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36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8 M. GEGUŽĖS 29 D. ĮSAKYMO NR. V-508</text:span><text:span text:style-name="T16"><text:s/></text:span><text:span text:style-name="T17">„</text:span><text:span text:style-name="T18">DĖL VALSTYBĖS FINANSUOJAMŲ IR NEFINANSUOJAMŲ<text:s/></text:span><text:span text:style-name="T19">PROFESINIO MOKYMO VIETŲ SKAIČIAUS NUSTATYMO TVARKOS APRAŠO PATVIRTINIMO“ PAKEITIMO</text:span></text:p>
      <text:p text:style-name="P20"/>
      <text:h text:style-name="P21" text:outline-level="3">2018 m. birželio 7d. Nr. V-549</text:h>
      <text:p text:style-name="P22">Vilnius</text:p>
      <text:p text:style-name="P23"/>
      <text:p text:style-name="P24"/>
      <text:p text:style-name="P25">P a k e i č i u <text:s/>Lietuvos Respublikos švietimo ir mokslo ministro 2018 m. gegužės 29 d. įsakymą Nr. V–508 „Dėl Valstybės finansuojamų ir nefinansuojamų profesinio mokymo vietų skaičiaus nustatymo tvarkos aprašo patvirtinimo“:</text:p>
      <text:p text:style-name="P26"><text:span text:style-name="T27">1</text:span><text:span text:style-name="T28">. Pakeičiu pirmąją pastraipą ir ją išdėstau taip:</text:span></text:p>
      <text:p text:style-name="P29"><text:span text:style-name="T30">„</text:span><text:span text:style-name="T31">1</text:span><text:span text:style-name="T32">. T v i r t i n u <text:s/>Valstybės finansuojamų ir nefinansuojamų profesinio mokymo vietų skaičiaus nustatymo tvarkos aprašą (pridedama).“</text:span></text:p>
      <text:p text:style-name="P33"><text:span text:style-name="T34">2</text:span><text:span text:style-name="T35">. Papildau 2 punktu:</text:span></text:p>
      <text:p text:style-name="P36"><text:span text:style-name="T37">„</text:span><text:span text:style-name="T38">2</text:span><text:span text:style-name="T39">. N u s t a t a u, kad bendras valstybės finansuojamų ir nefinansuojamų vietų skaičius pr</text:span><text:span text:style-name="T40">ofesinio mokymo įstaigoms 2018 metais nustatomas iki 2018 m. birželio 15 d.“</text:span></text:p>
      <text:p text:style-name="P41"/>
      <text:p text:style-name="P42"/>
      <text:p text:style-name="P43"/>
      <text:p text:style-name="P44">Švietimo ir mokslo ministrė<text:tab/><text:tab/><text:tab/>Jurgita Petrausk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Korupcijos prevencijos darbo grupe_2014</text:span></text:p></draw:text-box></draw:frame></text:p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5d84fe1-29ca-4f44-8679-250981bb9d45</dc:title>
    <meta:initial-creator>Valantinienė Kristina</meta:initial-creator>
    <dc:creator>adlibuser</dc:creator>
    <meta:creation-date>2024-01-31T07:46:00Z</meta:creation-date>
    <dc:date>2024-01-31T07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2" meta:word-count="131" meta:character-count="976" meta:row-count="40" meta:non-whitespace-character-count="857"/>
  </office:meta>
</office:document-meta>
</file>