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style:tab-stops>
          <style:tab-stop style:type="center" style:position="3.3465in"/>
          <style:tab-stop style:type="right" style:position="6.693in"/>
        </style:tab-stops>
      </style:paragraph-properties>
    </style:style>
    <style:style style:name="P14" style:parent-style-name="Normal" style:family="paragraph">
      <style:paragraph-properties fo:text-align="center" fo:text-indent="0.043in"/>
    </style:style>
    <style:style style:name="T15" style:parent-style-name="DefaultParagraphFont" style:family="text">
      <style:text-properties fo:font-size="11pt" style:font-size-asian="11pt" style:font-size-complex="12pt" style:language-asian="lt" style:country-asian="LT"/>
    </style:style>
    <style:style style:name="P16" style:parent-style-name="Normal" style:family="paragraph">
      <style:paragraph-properties fo:keep-with-next="always" fo:text-align="center"/>
      <style:text-properties fo:font-weight="bold" style:font-weight-asian="bold" style:font-size-complex="12pt"/>
    </style:style>
    <style:style style:name="P17" style:parent-style-name="Normal" style:family="paragraph">
      <style:paragraph-properties fo:keep-with-next="alway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text-align="center"/>
      <style:text-properties fo:color="#000000"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fo:language="en" fo:country="US" style:language-asian="lt" style:country-asian="LT"/>
    </style:style>
    <style:style style:name="P29" style:parent-style-name="Normal" style:family="paragraph">
      <style:paragraph-properties fo:text-align="center"/>
      <style:text-properties fo:color="#000000" style:font-size-complex="12pt" style:language-asian="lt" style:country-asian="LT"/>
    </style:style>
    <style:style style:name="P30" style:parent-style-name="Normal" style:family="paragraph">
      <style:paragraph-properties fo:text-align="justify" fo:line-height="150%" fo:text-indent="0.543in"/>
      <style:text-properties fo:color="#000000" style:font-size-complex="12pt" style:language-asian="lt" style:country-asian="LT"/>
    </style:style>
    <style:style style:name="P31" style:parent-style-name="Normal" style:family="paragraph">
      <style:paragraph-properties fo:text-align="justify" fo:line-height="150%" fo:text-indent="0.5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fo:letter-spacing="0.0416in"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FF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line-height="150%" fo:text-indent="0.5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line-height="150%" fo:text-indent="0.043in"/>
      <style:text-properties style:font-size-complex="12pt" style:language-asian="lt" style:country-asian="LT"/>
    </style:style>
    <style:style style:name="P51" style:parent-style-name="Normal" style:family="paragraph">
      <style:paragraph-properties fo:text-align="justify"/>
      <style:text-properties style:font-size-complex="12pt" style:language-asian="lt" style:country-asian="LT"/>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master-page-name="MPF1" style:family="paragraph">
      <style:paragraph-properties fo:break-before="page" fo:text-indent="3.5437in" style:page-number="1"/>
      <style:text-properties style:font-size-complex="12pt"/>
    </style:style>
    <style:style style:name="P66" style:parent-style-name="Normal" style:family="paragraph">
      <style:paragraph-properties fo:text-indent="3.5437in"/>
      <style:text-properties style:font-size-complex="12pt"/>
    </style:style>
    <style:style style:name="P67" style:parent-style-name="Normal" style:family="paragraph">
      <style:paragraph-properties fo:text-indent="3.5437in"/>
      <style:text-properties style:font-size-complex="12pt"/>
    </style:style>
    <style:style style:name="P68" style:parent-style-name="Normal" style:family="paragraph">
      <style:paragraph-properties fo:text-indent="3.5437in"/>
      <style:text-properties style:font-size-complex="12pt"/>
    </style:style>
    <style:style style:name="P69" style:parent-style-name="Normal" style:family="paragraph">
      <style:paragraph-properties fo:text-indent="0.5in"/>
      <style:text-properties style:font-size-complex="12pt"/>
    </style:style>
    <style:style style:name="P70" style:parent-style-name="Normal" style:family="paragraph">
      <style:paragraph-properties fo:text-indent="0.5in"/>
      <style:text-properties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style:text-properties fo:font-weight="bold" style:font-weight-asian="bold"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style:text-properties fo:font-weight="bold" style:font-weight-asian="bold"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center" fo:text-indent="0.5in"/>
      <style:text-properties fo:font-weight="bold" style:font-weight-asian="bold"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margin-left="0.5in">
        <style:tab-stops/>
      </style:paragraph-properties>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size-complex="12pt"/>
    </style:style>
    <style:style style:name="P136" style:parent-style-name="Normal" style:family="paragraph">
      <style:text-properties style:font-size-complex="12pt"/>
    </style:style>
    <style:style style:name="P137" style:parent-style-name="Normal" style:family="paragraph">
      <style:paragraph-properties fo:text-align="justify" fo:line-height="150%" fo:text-indent="0.4923in">
        <style:tab-stops>
          <style:tab-stop style:type="left" style:position="0.4923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fo:background-color="#FFFFFF"/>
    </style:style>
    <style:style style:name="T141" style:parent-style-name="DefaultParagraphFont" style:family="text">
      <style:text-properties style:font-size-complex="12pt"/>
    </style:style>
    <style:style style:name="P142" style:parent-style-name="Normal" style:family="paragraph">
      <style:paragraph-properties fo:text-align="center">
        <style:tab-stops>
          <style:tab-stop style:type="left" style:position="0.2958in"/>
        </style:tab-stops>
      </style:paragraph-properties>
    </style:style>
    <style:style style:name="P143" style:parent-style-name="Normal" style:family="paragraph">
      <style:paragraph-properties fo:text-align="center">
        <style:tab-stops>
          <style:tab-stop style:type="left" style:position="0.2958in"/>
        </style:tab-stops>
      </style:paragraph-properties>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P146" style:parent-style-name="Normal" style:family="paragraph">
      <style:paragraph-properties fo:text-align="center">
        <style:tab-stops>
          <style:tab-stop style:type="left" style:position="0.2958in"/>
        </style:tab-stops>
      </style:paragraph-properties>
    </style:style>
    <style:style style:name="T147" style:parent-style-name="DefaultParagraphFont" style:family="text">
      <style:text-properties fo:font-weight="bold" style:font-weight-asian="bold" style:font-size-complex="12pt"/>
    </style:style>
    <style:style style:name="P148" style:parent-style-name="Normal" style:family="paragraph">
      <style:paragraph-properties fo:text-align="center" fo:text-indent="0.5in">
        <style:tab-stops>
          <style:tab-stop style:type="left" style:position="0.2958in"/>
        </style:tab-stops>
      </style:paragraph-properties>
      <style:text-properties fo:font-weight="bold" style:font-weight-asian="bold"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FF" style:font-size-complex="12pt" style:text-underline-type="single" style:text-underline-style="solid" style:text-underline-width="auto" style:text-underline-mode="continuous"/>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fo:font-weight="bold" style:font-weight-asian="bold" style:font-size-complex="12pt"/>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style:font-size-complex="12pt"/>
    </style:style>
    <style:style style:name="P176" style:parent-style-name="Normal" style:family="paragraph">
      <style:paragraph-properties fo:text-align="justify" fo:text-indent="0.5in"/>
      <style:text-properties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492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style:font-name="Calibri" fo:font-size="10pt" style:font-size-asian="10pt"/>
    </style:style>
    <style:style style:name="P196" style:parent-style-name="Normal" style:family="paragraph">
      <style:paragraph-properties fo:text-align="justify" fo:line-height="150%" fo:text-indent="0.4923in"/>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4923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4923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margin-left="0.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center" fo:text-indent="0.5in"/>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fo:font-weight="bold" style:font-weight-asian="bold" style:font-size-complex="12pt"/>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P247" style:parent-style-name="Normal" style:family="paragraph">
      <style:paragraph-properties fo:text-align="justify" fo:text-indent="0.4923in"/>
      <style:text-properties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fo:background-color="#FFFFFF"/>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fo:font-weight="bold" style:font-weight-asian="bold" style:font-size-complex="12pt"/>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font-size-complex="12pt"/>
    </style:style>
    <style:style style:name="P270"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center"/>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font-size-complex="12pt" fo:background-color="#FFFFFF"/>
    </style:style>
    <style:style style:name="T329" style:parent-style-name="DefaultParagraphFont" style:family="text">
      <style:text-properties fo:font-weight="bold" style:font-weight-asian="bold" style:font-size-complex="12pt" fo:background-color="#FFFFFF"/>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font-size-complex="12pt" fo:background-color="#FFFFFF"/>
    </style:style>
    <style:style style:name="P332" style:parent-style-name="Normal" style:family="paragraph">
      <style:paragraph-properties fo:text-align="justify" fo:text-indent="0.5in"/>
      <style:text-properties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fo:background-color="#FFFFFF"/>
    </style:style>
    <style:style style:name="T335" style:parent-style-name="DefaultParagraphFont" style:family="text">
      <style:text-properties style:font-size-complex="12pt" fo:background-color="#FFFFFF"/>
    </style:style>
    <style:style style:name="T336" style:parent-style-name="DefaultParagraphFont" style:family="text">
      <style:text-properties style:font-size-complex="12pt"/>
    </style:style>
    <style:style style:name="T337" style:parent-style-name="DefaultParagraphFont" style:family="text">
      <style:text-properties style:font-size-complex="12pt" fo:background-color="#FFFFFF"/>
    </style:style>
    <style:style style:name="T338" style:parent-style-name="DefaultParagraphFont" style:family="text">
      <style:text-properties style:font-size-complex="12pt" fo:background-color="#FFFFFF"/>
    </style:style>
    <style:style style:name="T339" style:parent-style-name="DefaultParagraphFont" style:family="text">
      <style:text-properties style:font-size-complex="12pt"/>
    </style:style>
    <style:style style:name="T340" style:parent-style-name="DefaultParagraphFont" style:family="text">
      <style:text-properties style:font-size-complex="12pt" fo:background-color="#FFFFFF"/>
    </style:style>
    <style:style style:name="T341" style:parent-style-name="DefaultParagraphFont" style:family="text">
      <style:text-properties style:font-size-complex="12pt"/>
    </style:style>
    <style:style style:name="T342" style:parent-style-name="DefaultParagraphFont" style:family="text">
      <style:text-properties style:font-size-complex="12pt" fo:background-color="#FFFFFF"/>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fo:background-color="#FFFFFF"/>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fo:background-color="#FFFFFF"/>
    </style:style>
    <style:style style:name="T350" style:parent-style-name="DefaultParagraphFont" style:family="text">
      <style:text-properties style:font-size-complex="12pt" fo:background-color="#FFFFFF"/>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fo:background-color="#FFFFFF"/>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center" fo:text-indent="0.5in"/>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fo:font-weight="bold" style:font-weight-asian="bold" style:font-size-complex="12pt"/>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font-size-complex="12pt"/>
    </style:style>
    <style:style style:name="P410" style:parent-style-name="Normal" style:family="paragraph">
      <style:paragraph-properties fo:text-align="justify" fo:text-indent="0.5in"/>
      <style:text-properties style:font-size-complex="12pt"/>
    </style:style>
    <style:style style:name="P411" style:parent-style-name="Normal" style:family="paragraph">
      <style:paragraph-properties fo:text-align="justify" fo:line-height="150%" fo:text-indent="0.5in"/>
    </style:style>
    <style:style style:name="T412" style:parent-style-name="DefaultParagraphFont" style:family="text">
      <style:text-properties fo:letter-spacing="0.0006in" style:font-size-complex="12pt"/>
    </style:style>
    <style:style style:name="T413" style:parent-style-name="DefaultParagraphFont" style:family="text">
      <style:text-properties fo:letter-spacing="0.0006in" style:font-size-complex="12pt"/>
    </style:style>
    <style:style style:name="T414" style:parent-style-name="DefaultParagraphFont" style:family="text">
      <style:text-properties fo:letter-spacing="0.0006in" style:font-size-complex="12pt"/>
    </style:style>
    <style:style style:name="T415" style:parent-style-name="DefaultParagraphFont" style:family="text">
      <style:text-properties fo:letter-spacing="0.0006in" style:font-size-complex="12pt"/>
    </style:style>
    <style:style style:name="T416" style:parent-style-name="DefaultParagraphFont" style:family="text">
      <style:text-properties fo:letter-spacing="0.0006in" style:font-size-complex="12pt"/>
    </style:style>
    <style:style style:name="T417" style:parent-style-name="DefaultParagraphFont" style:family="text">
      <style:text-properties style:font-weight-complex="bold"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fo:text-indent="0.5in"/>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fo:font-weight="bold" style:font-weight-asian="bold" style:font-size-complex="12pt"/>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font-size-complex="12pt"/>
    </style:style>
    <style:style style:name="T425" style:parent-style-name="DefaultParagraphFont" style:family="text">
      <style:text-properties fo:font-weight="bold" style:font-weight-asian="bold" style:font-size-complex="12pt"/>
    </style:style>
    <style:style style:name="P426" style:parent-style-name="Normal" style:family="paragraph">
      <style:paragraph-properties fo:text-align="center"/>
      <style:text-properties fo:font-weight="bold" style:font-weight-asian="bold" style:font-size-complex="12pt"/>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font-size-complex="12pt"/>
    </style:style>
    <style:style style:name="T429" style:parent-style-name="DefaultParagraphFont" style:family="text">
      <style:text-properties fo:font-weight="bold" style:font-weight-asian="bold" style:font-size-complex="12pt"/>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font-size-complex="12pt"/>
    </style:style>
    <style:style style:name="P432" style:parent-style-name="Normal" style:family="paragraph">
      <style:paragraph-properties fo:text-align="justify" fo:text-indent="0.5in"/>
      <style:text-properties fo:font-weight="bold" style:font-weight-asian="bold"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center"/>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font-size-complex="12pt"/>
    </style:style>
    <style:style style:name="T440" style:parent-style-name="DefaultParagraphFont" style:family="text">
      <style:text-properties fo:font-weight="bold" style:font-weight-asian="bold" style:font-size-complex="12pt"/>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font-size-complex="12pt"/>
    </style:style>
    <style:style style:name="P443" style:parent-style-name="Normal" style:family="paragraph">
      <style:paragraph-properties fo:text-align="justify" fo:text-indent="0.5in"/>
      <style:text-properties style:font-size-complex="12p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fo:line-height="150%" fo:text-indent="0.5in"/>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align="center"/>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style:font-size-complex="12pt"/>
    </style:style>
    <style:style style:name="T454" style:parent-style-name="DefaultParagraphFont" style:family="text">
      <style:text-properties fo:font-weight="bold" style:font-weight-asian="bold" style:font-size-complex="12pt"/>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style:font-size-complex="12pt"/>
    </style:style>
    <style:style style:name="P457" style:parent-style-name="Normal" style:family="paragraph">
      <style:paragraph-properties fo:text-align="justify" fo:text-indent="0.5in"/>
      <style:text-properties style:font-size-complex="12pt"/>
    </style:style>
    <style:style style:name="P458" style:parent-style-name="Normal" style:family="paragraph">
      <style:paragraph-properties fo:text-align="justify" fo:line-height="150%" fo:text-indent="0.5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text-properties style:font-name="Arial"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rial" style:font-name-asian="MS Mincho" fo:font-style="italic" style:font-style-asian="italic" style:font-style-complex="italic" fo:font-size="10pt" style:font-size-asian="10pt"/>
    </style:style>
    <style:style style:name="T4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rial" style:font-name-asian="MS Mincho" fo:font-style="italic" style:font-style-asian="italic" style:font-style-complex="italic" fo:font-size="10pt" style:font-size-asian="10pt"/>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style:font-size-complex="12pt"/>
    </style:style>
    <style:style style:name="T470" style:parent-style-name="DefaultParagraphFont" style:family="text">
      <style:text-properties fo:font-weight="bold" style:font-weight-asian="bold" style:font-size-complex="12pt"/>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style:font-size-complex="12pt"/>
    </style:style>
    <style:style style:name="P473" style:parent-style-name="Normal" style:family="paragraph">
      <style:paragraph-properties fo:text-align="justify" fo:text-indent="0.5in"/>
      <style:text-properties style:font-size-complex="12p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fo:font-weight="bold" style:font-weight-asian="bold" style:font-size-complex="12pt"/>
    </style:style>
    <style:style style:name="T479" style:parent-style-name="DefaultParagraphFont" style:family="text">
      <style:text-properties style:font-size-complex="12pt"/>
    </style:style>
    <style:style style:name="T480" style:parent-style-name="DefaultParagraphFont" style:family="text">
      <style:text-properties fo:font-weight="bold" style:font-weight-asian="bold"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fo:font-weight="bold" style:font-weight-asian="bold"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fo:color="#000000" style:font-size-complex="12pt" fo:background-color="#FFFFFF"/>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center" fo:text-indent="0.5in"/>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style:font-size-complex="12pt"/>
    </style:style>
    <style:style style:name="T494" style:parent-style-name="DefaultParagraphFont" style:family="text">
      <style:text-properties fo:font-weight="bold" style:font-weight-asian="bold" style:font-size-complex="12pt"/>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style:font-size-complex="12pt"/>
    </style:style>
    <style:style style:name="P497" style:parent-style-name="Normal" style:family="paragraph">
      <style:paragraph-properties fo:text-align="justify" fo:text-indent="0.5in"/>
      <style:text-properties style:font-size-complex="12pt"/>
    </style:style>
    <style:style style:name="P498" style:parent-style-name="Normal" style:family="paragraph">
      <style:paragraph-properties fo:text-align="justify" fo:line-height="150%" fo:text-indent="0.5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text-properties style:font-name="Arial"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rial" style:font-name-asian="MS Mincho" fo:font-style="italic" style:font-style-asian="italic" style:font-style-complex="italic" fo:font-size="10pt" style:font-size-asian="10pt"/>
    </style:style>
    <style:style style:name="T5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rial" style:font-name-asian="MS Mincho" fo:font-style="italic" style:font-style-asian="italic" style:font-style-complex="italic" fo:font-size="10pt" style:font-size-asian="10p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center" fo:text-indent="0.5in"/>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style:font-size-complex="12pt"/>
    </style:style>
    <style:style style:name="T521" style:parent-style-name="DefaultParagraphFont" style:family="text">
      <style:text-properties fo:font-weight="bold" style:font-weight-asian="bold" style:font-size-complex="12pt"/>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style:font-size-complex="12pt"/>
    </style:style>
    <style:style style:name="T524" style:parent-style-name="DefaultParagraphFont" style:family="text">
      <style:text-properties fo:font-weight="bold" style:font-weight-asian="bold" style:font-size-complex="12pt"/>
    </style:style>
    <style:style style:name="P525" style:parent-style-name="Normal" style:family="paragraph">
      <style:paragraph-properties fo:text-align="justify" fo:text-indent="0.5in"/>
      <style:text-properties fo:font-weight="bold" style:font-weight-asian="bold" style:font-size-complex="12p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in"/>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style:font-size-complex="12pt"/>
    </style:style>
    <style:style style:name="T538" style:parent-style-name="DefaultParagraphFont" style:family="text">
      <style:text-properties fo:font-weight="bold" style:font-weight-asian="bold" style:font-size-complex="12pt"/>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style:font-size-complex="12pt"/>
    </style:style>
    <style:style style:name="P541" style:parent-style-name="Normal" style:family="paragraph">
      <style:paragraph-properties fo:text-align="justify" fo:line-height="150%" fo:text-indent="0.5in"/>
      <style:text-properties style:font-size-complex="12p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fo:background-color="#FFFFFF"/>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style:font-size-complex="12pt"/>
    </style:style>
    <style:style style:name="T574" style:parent-style-name="DefaultParagraphFont" style:family="text">
      <style:text-properties fo:font-weight="bold" style:font-weight-asian="bold" style:font-size-complex="12pt"/>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style:font-size-complex="12pt"/>
    </style:style>
    <style:style style:name="P577" style:parent-style-name="Normal" style:family="paragraph">
      <style:paragraph-properties fo:text-align="justify" fo:text-indent="0.5in"/>
      <style:text-properties style:font-size-complex="12p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50%" fo:margin-left="0.5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50%" fo:margin-left="0.5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50%" fo:margin-left="0.5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3937in"/>
    </style:style>
    <style:style style:name="T600" style:parent-style-name="DefaultParagraphFont" style:family="text">
      <style:text-properties style:font-name="Arial" fo:font-size="11pt" style:font-size-asian="11pt"/>
    </style:style>
    <style:style style:name="T601" style:parent-style-name="DefaultParagraphFont" style:family="text">
      <style:text-properties style:font-name="Arial" style:font-name-asian="MS Mincho" fo:font-style="italic" style:font-style-asian="italic" style:font-style-complex="italic" fo:font-size="10pt" style:font-size-asian="10pt"/>
    </style:style>
    <style:style style:name="P602" style:parent-style-name="Normal" style:family="paragraph">
      <style:text-properties style:font-name="Arial"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rial" style:font-name-asian="MS Mincho" fo:font-style="italic" style:font-style-asian="italic" style:font-style-complex="italic" fo:font-size="10pt" style:font-size-asian="10pt"/>
    </style:style>
    <style:style style:name="T6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rial" style:font-name-asian="MS Mincho" fo:font-style="italic" style:font-style-asian="italic" style:font-style-complex="italic" fo:font-size="10pt" style:font-size-asian="10pt"/>
    </style:style>
    <style:style style:name="T607" style:parent-style-name="DefaultParagraphFont" style:family="text">
      <style:text-properties style:font-name="Arial" style:font-name-asian="MS Mincho" fo:font-style="italic" style:font-style-asian="italic" style:font-style-complex="italic" fo:font-size="10pt" style:font-size-asian="10pt"/>
    </style:style>
    <style:style style:name="P608" style:parent-style-name="Normal" style:family="paragraph">
      <style:paragraph-properties fo:text-align="justify" fo:line-height="150%" fo:margin-left="-0.0104in" fo:margin-right="0.0409in" fo:text-indent="0.493in">
        <style:tab-stops/>
      </style:paragraph-properties>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text-properties style:font-name="Arial"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rial" style:font-name-asian="MS Mincho" fo:font-style="italic" style:font-style-asian="italic" style:font-style-complex="italic" fo:font-size="10pt" style:font-size-asian="10pt"/>
    </style:style>
    <style:style style:name="T6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rial" style:font-name-asian="MS Mincho" fo:font-style="italic" style:font-style-asian="italic" style:font-style-complex="italic" fo:font-size="10pt" style:font-size-asian="10pt"/>
    </style:style>
    <style:style style:name="P620" style:parent-style-name="Normal" style:family="paragraph">
      <style:paragraph-properties fo:text-align="justify" fo:line-height="150%" fo:margin-left="-0.0986in" fo:text-indent="0.5986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3937in"/>
    </style:style>
    <style:style style:name="T643" style:parent-style-name="DefaultParagraphFont" style:family="text">
      <style:text-properties style:font-name="Arial" fo:font-size="11pt" style:font-size-asian="11pt"/>
    </style:style>
    <style:style style:name="T644" style:parent-style-name="DefaultParagraphFont" style:family="text">
      <style:text-properties style:font-name="Arial" style:font-name-asian="MS Mincho" fo:font-style="italic" style:font-style-asian="italic" style:font-style-complex="italic" fo:font-size="10pt" style:font-size-asian="10pt"/>
    </style:style>
    <style:style style:name="T645" style:parent-style-name="DefaultParagraphFont" style:family="text">
      <style:text-properties style:font-name="Arial" style:font-name-asian="MS Mincho" fo:font-style="italic" style:font-style-asian="italic" style:font-style-complex="italic" fo:font-size="10pt" style:font-size-asian="10pt"/>
    </style:style>
    <style:style style:name="P646" style:parent-style-name="Normal" style:family="paragraph">
      <style:text-properties style:font-name="Arial"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rial" style:font-name-asian="MS Mincho" fo:font-style="italic" style:font-style-asian="italic" style:font-style-complex="italic" fo:font-size="10pt" style:font-size-asian="10pt"/>
    </style:style>
    <style:style style:name="T6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rial" style:font-name-asian="MS Mincho" fo:font-style="italic" style:font-style-asian="italic" style:font-style-complex="italic" fo:font-size="10pt" style:font-size-asian="10p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5in"/>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style:font-size-complex="12pt"/>
    </style:style>
    <style:style style:name="T662" style:parent-style-name="DefaultParagraphFont" style:family="text">
      <style:text-properties fo:font-weight="bold" style:font-weight-asian="bold" style:font-size-complex="12pt"/>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style:font-size-complex="12pt"/>
    </style:style>
    <style:style style:name="P665" style:parent-style-name="Normal" style:family="paragraph">
      <style:paragraph-properties fo:text-align="justify" fo:text-indent="0.5in"/>
      <style:text-properties style:font-size-complex="12p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center" fo:text-indent="0.5in"/>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style:font-size-complex="12pt"/>
    </style:style>
    <style:style style:name="T682" style:parent-style-name="DefaultParagraphFont" style:family="text">
      <style:text-properties fo:font-weight="bold" style:font-weight-asian="bold" style:font-size-complex="12pt"/>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style:font-size-complex="12pt"/>
    </style:style>
    <style:style style:name="P685" style:parent-style-name="Normal" style:family="paragraph">
      <style:paragraph-properties fo:text-align="justify" fo:text-indent="0.5in"/>
      <style:text-properties style:font-size-complex="12p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center" fo:text-indent="0.5in"/>
    </style:style>
    <style:style style:name="P704" style:parent-style-name="Normal" style:family="paragraph">
      <style:paragraph-properties fo:text-align="center"/>
    </style:style>
    <style:style style:name="T705" style:parent-style-name="DefaultParagraphFont" style:family="text">
      <style:text-properties fo:font-weight="bold" style:font-weight-asian="bold" style:font-size-complex="12pt"/>
    </style:style>
    <style:style style:name="T706" style:parent-style-name="DefaultParagraphFont" style:family="text">
      <style:text-properties fo:font-weight="bold" style:font-weight-asian="bold" style:font-size-complex="12pt"/>
    </style:style>
    <style:style style:name="T707" style:parent-style-name="DefaultParagraphFont" style:family="text">
      <style:text-properties fo:font-weight="bold" style:font-weight-asian="bold" style:font-size-complex="12pt"/>
    </style:style>
    <style:style style:name="P708" style:parent-style-name="Normal" style:family="paragraph">
      <style:paragraph-properties fo:text-align="center"/>
    </style:style>
    <style:style style:name="T709" style:parent-style-name="DefaultParagraphFont" style:family="text">
      <style:text-properties fo:font-weight="bold" style:font-weight-asian="bold" style:font-size-complex="12pt"/>
    </style:style>
    <style:style style:name="P710" style:parent-style-name="Normal" style:family="paragraph">
      <style:paragraph-properties fo:text-align="center"/>
      <style:text-properties fo:font-weight="bold" style:font-weight-asian="bold" style:font-size-complex="12pt"/>
    </style:style>
    <style:style style:name="P711" style:parent-style-name="Normal" style:family="paragraph">
      <style:paragraph-properties fo:text-align="center"/>
    </style:style>
    <style:style style:name="T712" style:parent-style-name="DefaultParagraphFont" style:family="text">
      <style:text-properties fo:font-weight="bold" style:font-weight-asian="bold" style:font-size-complex="12pt"/>
    </style:style>
    <style:style style:name="T713" style:parent-style-name="DefaultParagraphFont" style:family="text">
      <style:text-properties fo:font-weight="bold" style:font-weight-asian="bold" style:font-size-complex="12pt"/>
    </style:style>
    <style:style style:name="P714" style:parent-style-name="Normal" style:family="paragraph">
      <style:paragraph-properties fo:text-align="center"/>
    </style:style>
    <style:style style:name="T715" style:parent-style-name="DefaultParagraphFont" style:family="text">
      <style:text-properties fo:font-weight="bold" style:font-weight-asian="bold" style:font-size-complex="12pt"/>
    </style:style>
    <style:style style:name="P716" style:parent-style-name="Normal" style:family="paragraph">
      <style:paragraph-properties fo:text-align="center" fo:text-indent="0.5in"/>
      <style:text-properties fo:font-weight="bold" style:font-weight-asian="bold" style:font-size-complex="12p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fo:color="#4F81BD"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fo:font-weight="bold" style:font-weight-asian="bold"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5in"/>
    </style:style>
    <style:style style:name="P744" style:parent-style-name="Normal" style:family="paragraph">
      <style:paragraph-properties fo:text-align="center"/>
    </style:style>
    <style:style style:name="T745" style:parent-style-name="DefaultParagraphFont" style:family="text">
      <style:text-properties fo:font-weight="bold" style:font-weight-asian="bold" style:font-size-complex="12pt"/>
    </style:style>
    <style:style style:name="T746" style:parent-style-name="DefaultParagraphFont" style:family="text">
      <style:text-properties fo:font-weight="bold" style:font-weight-asian="bold" style:font-size-complex="12pt"/>
    </style:style>
    <style:style style:name="P747" style:parent-style-name="Normal" style:family="paragraph">
      <style:paragraph-properties fo:text-align="center"/>
    </style:style>
    <style:style style:name="T748" style:parent-style-name="DefaultParagraphFont" style:family="text">
      <style:text-properties fo:font-weight="bold" style:font-weight-asian="bold" style:font-size-complex="12pt"/>
    </style:style>
    <style:style style:name="P749" style:parent-style-name="Normal" style:family="paragraph">
      <style:paragraph-properties fo:text-indent="0.5in"/>
      <style:text-properties fo:font-weight="bold" style:font-weight-asian="bold" style:font-size-complex="12p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fo:color="#000000" style:font-size-complex="12pt" fo:background-color="#FFFFFF"/>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fo:color="#000000" style:font-size-complex="12pt"/>
    </style:style>
    <style:style style:name="P763" style:parent-style-name="Normal" style:family="paragraph">
      <style:paragraph-properties fo:text-align="justify" fo:line-height="150%" fo:text-indent="0.4923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5in"/>
    </style:style>
    <style:style style:name="P770" style:parent-style-name="Normal" style:family="paragraph">
      <style:paragraph-properties fo:text-align="center"/>
    </style:style>
    <style:style style:name="T771" style:parent-style-name="DefaultParagraphFont" style:family="text">
      <style:text-properties fo:font-weight="bold" style:font-weight-asian="bold" style:font-size-complex="12pt"/>
    </style:style>
    <style:style style:name="T772" style:parent-style-name="DefaultParagraphFont" style:family="text">
      <style:text-properties fo:font-weight="bold" style:font-weight-asian="bold" style:font-size-complex="12pt"/>
    </style:style>
    <style:style style:name="P773" style:parent-style-name="Normal" style:family="paragraph">
      <style:paragraph-properties fo:text-align="center"/>
    </style:style>
    <style:style style:name="T774" style:parent-style-name="DefaultParagraphFont" style:family="text">
      <style:text-properties fo:font-weight="bold" style:font-weight-asian="bold" style:font-size-complex="12pt"/>
    </style:style>
    <style:style style:name="P775" style:parent-style-name="Normal" style:family="paragraph">
      <style:paragraph-properties fo:text-align="justify" fo:line-height="115%" fo:text-indent="0.5in"/>
      <style:text-properties style:font-size-complex="12pt"/>
    </style:style>
    <style:style style:name="P776" style:parent-style-name="Normal" style:family="paragraph">
      <style:paragraph-properties fo:text-align="justify" fo:line-height="150%" fo:margin-left="-0.0104in" fo:margin-right="0.0409in" fo:text-indent="0.493in">
        <style:tab-stops/>
      </style:paragraph-properties>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text-properties style:font-name="Arial"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rial" style:font-name-asian="MS Mincho" fo:font-style="italic" style:font-style-asian="italic" style:font-style-complex="italic" fo:font-size="10pt" style:font-size-asian="10pt"/>
    </style:style>
    <style:style style:name="T7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rial" style:font-name-asian="MS Mincho" fo:font-style="italic" style:font-style-asian="italic" style:font-style-complex="italic" fo:font-size="10pt" style:font-size-asian="10pt"/>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fo:color="#FF0000"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center" fo:text-indent="0.5in"/>
    </style:style>
    <style:style style:name="P821" style:parent-style-name="Normal" style:family="paragraph">
      <style:paragraph-properties fo:text-align="center"/>
    </style:style>
    <style:style style:name="T822" style:parent-style-name="DefaultParagraphFont" style:family="text">
      <style:text-properties fo:font-weight="bold" style:font-weight-asian="bold" fo:color="#000000" style:font-size-complex="12pt"/>
    </style:style>
    <style:style style:name="T823" style:parent-style-name="DefaultParagraphFont" style:family="text">
      <style:text-properties fo:font-weight="bold" style:font-weight-asian="bold" fo:color="#000000" style:font-size-complex="12pt"/>
    </style:style>
    <style:style style:name="P824" style:parent-style-name="Normal" style:family="paragraph">
      <style:paragraph-properties fo:text-align="center"/>
    </style:style>
    <style:style style:name="T825" style:parent-style-name="DefaultParagraphFont" style:family="text">
      <style:text-properties fo:font-weight="bold" style:font-weight-asian="bold" fo:color="#000000" style:font-size-complex="12pt"/>
    </style:style>
    <style:style style:name="P826" style:parent-style-name="Normal" style:family="paragraph">
      <style:paragraph-properties fo:text-align="justify" fo:text-indent="0.5in"/>
      <style:text-properties fo:color="#000000" style:font-size-complex="12pt" style:text-underline-type="single" style:text-underline-style="solid" style:text-underline-width="auto" style:text-underline-mode="continuous"/>
    </style:style>
    <style:style style:name="P827" style:parent-style-name="Normal" style:family="paragraph">
      <style:paragraph-properties fo:text-align="justify" fo:line-height="150%" fo:text-indent="0.5in"/>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center"/>
    </style:style>
    <style:style style:name="P853" style:parent-style-name="Normal" style:family="paragraph">
      <style:paragraph-properties fo:text-align="center"/>
    </style:style>
    <style:style style:name="T854" style:parent-style-name="DefaultParagraphFont" style:family="text">
      <style:text-properties fo:font-weight="bold" style:font-weight-asian="bold" fo:text-transform="uppercase" style:font-size-complex="12pt"/>
    </style:style>
    <style:style style:name="T855" style:parent-style-name="DefaultParagraphFont" style:family="text">
      <style:text-properties fo:font-weight="bold" style:font-weight-asian="bold" fo:text-transform="uppercase" style:font-size-complex="12pt"/>
    </style:style>
    <style:style style:name="P856" style:parent-style-name="Normal" style:family="paragraph">
      <style:paragraph-properties fo:text-align="center"/>
    </style:style>
    <style:style style:name="T857" style:parent-style-name="DefaultParagraphFont" style:family="text">
      <style:text-properties fo:font-weight="bold" style:font-weight-asian="bold" fo:text-transform="uppercase" style:font-size-complex="12pt"/>
    </style:style>
    <style:style style:name="T858" style:parent-style-name="DefaultParagraphFont" style:family="text">
      <style:text-properties fo:font-weight="bold" style:font-weight-asian="bold" style:font-size-complex="12pt"/>
    </style:style>
    <style:style style:name="P859" style:parent-style-name="Normal" style:family="paragraph">
      <style:paragraph-properties fo:text-align="justify" fo:text-indent="0.5in"/>
      <style:text-properties style:font-size-complex="12p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line-height="150%" fo:text-indent="0.5in"/>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P871" style:parent-style-name="Normal" style:family="paragraph">
      <style:paragraph-properties fo:text-align="justify" fo:line-height="150%" fo:text-indent="0.5in"/>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P876" style:parent-style-name="Normal" style:family="paragraph">
      <style:paragraph-properties fo:text-align="justify" fo:line-height="150%" fo:margin-left="0.5in">
        <style:tab-stops/>
      </style:paragraph-properties>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fo:font-weight="bold" style:font-weight-asian="bold" style:font-size-complex="12pt"/>
    </style:style>
    <style:style style:name="T884" style:parent-style-name="DefaultParagraphFont" style:family="text">
      <style:text-properties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fo:font-weight="bold" style:font-weight-asian="bold"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line-height="150%" fo:margin-left="0.0986in" fo:text-indent="0.4013in">
        <style:tab-stops/>
      </style:paragraph-properties>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fo:font-weight="bold" style:font-weight-asian="bold"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line-height="150%" fo:text-indent="0.5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fo:font-weight="bold" style:font-weight-asian="bold"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indent="0.5in"/>
    </style:style>
    <style:style style:name="P933" style:parent-style-name="Normal" style:family="paragraph">
      <style:paragraph-properties fo:text-align="center"/>
    </style:style>
    <style:style style:name="T934" style:parent-style-name="DefaultParagraphFont" style:family="text">
      <style:text-properties fo:font-weight="bold" style:font-weight-asian="bold" style:font-size-complex="12pt"/>
    </style:style>
    <style:style style:name="T935" style:parent-style-name="DefaultParagraphFont" style:family="text">
      <style:text-properties fo:font-weight="bold" style:font-weight-asian="bold" style:font-size-complex="12pt"/>
    </style:style>
    <style:style style:name="P936" style:parent-style-name="Normal" style:family="paragraph">
      <style:paragraph-properties fo:text-align="center"/>
    </style:style>
    <style:style style:name="T937" style:parent-style-name="DefaultParagraphFont" style:family="text">
      <style:text-properties fo:font-weight="bold" style:font-weight-asian="bold" style:font-size-complex="12pt"/>
    </style:style>
    <style:style style:name="P938" style:parent-style-name="Normal" style:family="paragraph">
      <style:paragraph-properties fo:text-align="justify" fo:text-indent="0.5in"/>
      <style:text-properties style:font-size-complex="12pt"/>
    </style:style>
    <style:style style:name="P939" style:parent-style-name="Normal" style:family="paragraph">
      <style:paragraph-properties fo:text-align="justify" fo:line-height="150%" fo:margin-left="0.5in">
        <style:tab-stops/>
      </style:paragraph-properties>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line-height="150%" fo:margin-left="-0.0104in" fo:margin-right="0.0409in" fo:text-indent="0.493in">
        <style:tab-stops/>
      </style:paragraph-properties>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P954" style:parent-style-name="Normal" style:family="paragraph">
      <style:text-properties style:font-name="Arial"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rial" style:font-name-asian="MS Mincho" fo:font-style="italic" style:font-style-asian="italic" style:font-style-complex="italic" fo:font-size="10pt" style:font-size-asian="10pt"/>
    </style:style>
    <style:style style:name="T9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rial" style:font-name-asian="MS Mincho" fo:font-style="italic" style:font-style-asian="italic" style:font-style-complex="italic" fo:font-size="10pt" style:font-size-asian="10pt"/>
    </style:style>
    <style:style style:name="T959" style:parent-style-name="DefaultParagraphFont" style:family="text">
      <style:text-properties style:font-name="Arial" style:font-name-asian="MS Mincho" fo:font-style="italic" style:font-style-asian="italic" style:font-style-complex="italic" fo:font-size="10pt" style:font-size-asian="10pt"/>
    </style:style>
    <style:style style:name="P960" style:parent-style-name="Normal" style:family="paragraph">
      <style:paragraph-properties fo:text-align="justify" fo:line-height="150%" fo:text-indent="0.5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style>
    <style:style style:name="P965" style:parent-style-name="Normal" style:family="paragraph">
      <style:paragraph-properties fo:text-align="justify" fo:line-height="150%" fo:text-indent="0.5in"/>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P970" style:parent-style-name="Normal" style:family="paragraph">
      <style:paragraph-properties fo:text-align="center"/>
    </style:style>
    <style:style style:name="T971" style:parent-style-name="DefaultParagraphFont" style:family="text">
      <style:text-properties style:font-size-complex="12pt"/>
    </style:style>
    <style:style style:name="P972" style:parent-style-name="Normal" style:family="paragraph">
      <style:text-properties style:font-name="Arial" style:font-name-asian="MS Mincho" fo:font-weight="bold" style:font-weight-asian="bold" style:font-style-complex="italic" fo:font-size="10pt" style:font-size-asian="10pt"/>
    </style:style>
    <style:style style:name="P973" style:parent-style-name="Normal" style:family="paragraph">
      <style:text-properties style:font-name="Arial" style:font-name-asian="MS Mincho" style:font-style-complex="italic" fo:font-size="10pt" style:font-size-asian="10pt"/>
    </style:style>
    <style:style style:name="P974" style:parent-style-name="Normal" style:family="paragraph">
      <style:text-properties style:font-name="Arial"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rial" style:font-name-asian="MS Mincho" fo:font-style="italic" style:font-style-asian="italic" style:font-style-complex="italic" fo:font-size="10pt" style:font-size-asian="10pt"/>
    </style:style>
    <style:style style:name="T9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rial" style:font-name-asian="MS Mincho" fo:font-style="italic" style:font-style-asian="italic" style:font-style-complex="italic" fo:font-size="10pt" style:font-size-asian="10pt"/>
    </style:style>
    <style:style style:name="P979" style:parent-style-name="Normal" style:family="paragraph">
      <style:paragraph-properties fo:text-align="justify"/>
      <style:text-properties style:font-name="Arial" fo:font-weight="bold" style:font-weight-asian="bold" fo:font-size="10pt" style:font-size-asian="10pt"/>
    </style:style>
    <style:style style:name="P980" style:parent-style-name="Normal" style:family="paragraph">
      <style:paragraph-properties fo:text-align="justify"/>
      <style:text-properties style:font-name="Arial" fo:font-weight="bold" style:font-weight-asian="bold"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rial" fo:font-weight="bold" style:font-weight-asian="bold" fo:font-size="10pt" style:font-size-asian="10pt"/>
    </style:style>
    <style:style style:name="P983" style:parent-style-name="Normal" style:family="paragraph">
      <style:paragraph-properties fo:text-align="justify"/>
      <style:text-properties style:font-name="Arial"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rial"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rial"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rial" fo:font-size="10pt" style:font-size-asian="10pt"/>
    </style:style>
    <style:style style:name="T9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rial" style:font-name-asian="MS Mincho" style:font-style-complex="italic" fo:font-size="10pt" style:font-size-asian="10pt"/>
    </style:style>
    <style:style style:name="T992" style:parent-style-name="DefaultParagraphFont" style:family="text">
      <style:text-properties style:font-name="Arial" style:font-name-asian="MS Mincho"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rial" fo:font-size="10pt" style:font-size-asian="10pt"/>
    </style:style>
    <style:style style:name="T995" style:parent-style-name="DefaultParagraphFont" style:family="text">
      <style:text-properties style:font-name="Arial" fo:font-size="10pt" style:font-size-asian="10pt"/>
    </style:style>
    <style:style style:name="P996" style:parent-style-name="Normal" style:family="paragraph">
      <style:paragraph-properties fo:text-align="justify"/>
      <style:text-properties style:font-name="Arial" fo:font-size="10pt" style:font-size-asian="10pt"/>
    </style:style>
    <style:style style:name="P99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4-08-23</text:span></text:p>
      <text:p text:style-name="P8"/>
      <text:p text:style-name="P9"><text:span text:style-name="T10">Sprendimas paskelbtas: TAR 2024-04-09, i. k. 2024-06685</text:span></text:p>
      <text:p text:style-name="P11"/>
      <text:p text:style-name="P12"/>
      <text:p text:style-name="P13"/>
      <text:p text:style-name="P14"><text:span text:style-name="T15"><draw:frame draw:z-index="0" draw:id="id0" draw:style-name="a0" draw:name="Picture 1" text:anchor-type="as-char" svg:x="0in" svg:y="0in" svg:width="0.47917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h text:style-name="P16" text:outline-level="2"/>
      <text:h text:style-name="P17" text:outline-level="2">LIETUVOS RESPUBLIKOS</text:h>
      <text:p text:style-name="P18">VYRIAUSIOJI RINKIMŲ KOMISIJA</text:p>
      <text:p text:style-name="P19"/>
      <text:p text:style-name="P20"/>
      <text:p text:style-name="P21">SPRENDIMAS</text:p>
      <text:p text:style-name="P22"><text:span text:style-name="T23">DĖL BALSAVIMO ORGANIZAVIMO DIPLOMATINĖSE ATSTOVYBĖSE IR KONSULINĖSE<text:s/></text:span><text:span text:style-name="T24">ĮSTAIGOSE TVARKOS APRAŠO IR FORMŲ PATVIRTINIMO</text:span></text:p>
      <text:p text:style-name="P25"/>
      <text:p text:style-name="P26"><text:span text:style-name="T27">2024 m. balandžio 9 d. Nr. Sp-</text:span><text:span text:style-name="T28">102</text:span></text:p>
      <text:p text:style-name="P29">Vilnius</text:p>
      <text:p text:style-name="P30"/>
      <text:p text:style-name="P31"><text:span text:style-name="T32">Lietuvos Respublikos vyriausioji rinkimų komisija, vadovaudamasi Lietuvos Respublikos rinkimų kodekso 144 ir 145 straipsniais, </text:span><text:span text:style-name="T33">nusprendži</text:span><text:span text:style-name="T34">a:</text:span></text:p>
      <text:p text:style-name="P35"><text:span text:style-name="T36">1</text:span><text:span text:style-name="T37">. Patvirtinti<text:s/></text:span><text:span text:style-name="T38">Balsavimo organizavimo Lietuvos Respublikos diplomatinėse atstovybėse ir konsulinėse įstaigose tvarkos aprašą (pridedama).</text:span></text:p>
      <text:p text:style-name="P39"><text:span text:style-name="T40">2</text:span><text:span text:style-name="T41">. Nustatyti, kad Vyriausioji rinkimų komisija, gavusi balsų skaičiavimo protokolus iš Lietuvos Respublikos diplomatinių atstovyb</text:span><text:span text:style-name="T42">ių ir konsulinių įstaigų, surašo Vilniaus miesto savivaldybės rinkimų komisijos Nr. 57 Lietuvos Respublikos diplomatinių atstovybių ir konsulinių įstaigų 2024 m. Respublikos Prezidento rinkimų ir 2024 m. rinkimų į Europos Parlamentą</text:span><text:span text:style-name="T43"> </text:span><text:span text:style-name="T44">balsų skaičiavimo proto</text:span><text:span text:style-name="T45">kolus, juos pasirašo ir atitinkamai pakeičia Vilniaus miesto savivaldybės rinkimų komisijos Nr. 57 balsų skaičiavimo protokolus.</text:span></text:p>
      <text:p text:style-name="P46"><text:span text:style-name="T47">3</text:span><text:span text:style-name="T48">. Nustatyti, kad Vyriausioji rinkimų komisija, gavusi 2024 m. Seimo rinkimų balsų skaičiavimo protokolus iš Lietuvos Respu</text:span><text:span text:style-name="T49">blikos diplomatinių atstovybių ir konsulinių įstaigų, surašo Pasaulio lietuvių vienmandatės rinkimų apygardos Nr. 71 balsų skaičiavimo protokolus ir juos pasirašo.</text:span></text:p>
      <text:p text:style-name="P50"/>
      <text:p text:style-name="P51"/>
      <text:p text:style-name="P52"/>
      <text:p text:style-name="P53"><text:span text:style-name="T54">Komisijos pirmininkė</text:span><text:span text:style-name="T55"><text:tab/></text:span><text:span text:style-name="T56"><text:tab/></text:span><text:span text:style-name="T57"><text:tab/></text:span><text:span text:style-name="T58"><text:tab/></text:span><text:span text:style-name="T59"><text:tab/><text:s text:c="4"/>Lina Petronienė</text:span></text:p>
      <text:soft-page-break/>
      <text:p text:style-name="P60">PATVIRTINTA</text:p>
      <text:p text:style-name="P66">Lietuvos Respublikos<text:s/></text:p>
      <text:p text:style-name="P67">vyriausiosios rinkimų komisijos<text:s/></text:p>
      <text:p text:style-name="P68">2024 m. balandžio 9 d. sprendimu Nr. Sp-102</text:p>
      <text:p text:style-name="P69"/>
      <text:p text:style-name="P70"/>
      <text:p text:style-name="P71"><text:span text:style-name="T72">BALSAVIMO LIETUVOS<text:s/></text:span><text:span text:style-name="T73">RESPUBLIKOS</text:span></text:p>
      <text:p text:style-name="P74">DIPLOMATINĖSE ATSTOVYBĖSE IR KONSULINĖSE ĮSTAIGOSE</text:p>
      <text:p text:style-name="P75"><text:span text:style-name="T76">TVARKOS APRAŠAS</text:span></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 Balsavimo Lietuvos Respublikos diplomatinėse atstovybėse ir konsulinėse įstaigose tvarkos apraše (toliau – Aprašas) nustatoma Lietuvo</text:span><text:span text:style-name="T87">s Respublikos užsienio reikalų ministro teikimu Lietuvos Respublikos vyriausiosios rinkimų komisijos (toliau – VRK) Lietuvos Respublikos diplomatinių atstovybių ir konsulinių įstaigų, kuriose vyksta balsavimas, rinkėjų sąrašų sudarymo ir kiekvienos diploma</text:span><text:span text:style-name="T88">tinės atstovybės ar konsulinės įstaigos (toliau – atstovybė) balsavimo dienų (ne mažiau kaip 3 dienas) nustatymo tvarka.</text:span></text:p>
      <text:p text:style-name="P89"><text:span text:style-name="T90">2</text:span><text:span text:style-name="T91">. Už balsavimo organizavimą, protokolų ir kitų VRK nustatytų rinkimų dokumentų pateikimą VRK atsako atstovybių vadovai. Lietuvos<text:s/></text:span><text:span text:style-name="T92">Respublikos užsienio reikalų ministerija (toliau – URM) užtikrina saugias elektroninių ryšių priemones, kuriomis atstovybių balsavimo komisijos perduoda VRK rinkimų dokumentų duomenis VRK nustatyta tvarka.</text:span></text:p>
      <text:p text:style-name="P93"><text:span text:style-name="T94">3</text:span><text:span text:style-name="T95">. Balsavimo komisijos sudaromos iš komisijos<text:s/></text:span><text:span text:style-name="T96">pirmininko ir ne mažiau kaip dviejų narių. Balsavimo komisiją iš atstovybės darbuotojų arba kitų užsienio valstybėje gyvenančių Lietuvos Respublikos piliečių sudaro atstovybės vadovas. Apie balsavimo komisijos sudėtis pranešama VRK.</text:span></text:p>
      <text:p text:style-name="P97"><text:span text:style-name="T98">4</text:span><text:span text:style-name="T99">. Balsavimo komisi</text:span><text:span text:style-name="T100">ja atlieka šias funkcijas:</text:span></text:p>
      <text:p text:style-name="P101"><text:span text:style-name="T102">4.1</text:span><text:span text:style-name="T103">. sudaro ir tikslina rinkėjų sąrašus;</text:span></text:p>
      <text:p text:style-name="P104"><text:span text:style-name="T105">4.2</text:span><text:span text:style-name="T106">. sudaro papildomą rinkėjų sąrašą;</text:span></text:p>
      <text:p text:style-name="P107"><text:span text:style-name="T108">4.3</text:span><text:span text:style-name="T109">. išrašo rinkėjo korteles;</text:span></text:p>
      <text:p text:style-name="P110"><text:span text:style-name="T111">4.4</text:span><text:span text:style-name="T112">. nustatytomis dienomis organizuoja balsavimą atstovybėse ir papildomose balsavimo vietose užsienyje pr</text:span><text:span text:style-name="T113">ie Lietuvos Respublikos diplomatinės atstovybės ar konsulinės įstaigos (toliau – punktas);</text:span></text:p>
      <text:p text:style-name="P114"><text:span text:style-name="T115">4.5</text:span><text:span text:style-name="T116">. organizuoja balsavimą paštu;</text:span></text:p>
      <text:p text:style-name="P117"><text:span text:style-name="T118">4.6</text:span><text:span text:style-name="T119">. skaičiuoja balsus;</text:span></text:p>
      <text:p text:style-name="P120"><text:span text:style-name="T121">4.7</text:span><text:span text:style-name="T122">. surašo balsavimo komisijos balsų skaičiavimo protokolus;</text:span></text:p>
      <text:p text:style-name="P123"><text:span text:style-name="T124">4.8</text:span><text:span text:style-name="T125">. sudaro atstovybės finans</text:span><text:span text:style-name="T126">inę balsavimo išlaidų ataskaitą;</text:span></text:p>
      <text:p text:style-name="P127"><text:span text:style-name="T128">4.9</text:span><text:span text:style-name="T129">. teikia informaciją rinkėjams apie rinkimus, referendumus ir VRK sprendimus dėl balsavimo užsienyje.<text:s/></text:span></text:p>
      <text:p text:style-name="P130"/>
      <text:p text:style-name="P131"><text:span text:style-name="T132">II</text:span><text:span text:style-name="T133"><text:s/>SKYRIUS</text:span></text:p>
      <text:p text:style-name="P134"><text:span text:style-name="T135">LIETUVOS RESPUBLIKOS RINKĖJŲ, ESANČIŲ NE LIETUVOS RESPUBLIKOJE, SĄRAŠŲ SUDARYMO TVARKA</text:span></text:p>
      <text:p text:style-name="P136"/>
      <text:p text:style-name="P137"><text:span text:style-name="T138">5</text:span><text:span text:style-name="T139">.<text:s/></text:span><text:span text:style-name="T140">Rinkėjai, išvykę į užsienio valstybes, turi teisę balsuoti Seimo, Respublikos Prezidento rinkimuose, rinkimuose į Europos Parlamentą ir referendume atstovybėse ir punktuose.</text:span><text:span text:style-name="T141"><text:s/></text:span></text:p>
      <text:p text:style-name="P142"/>
      <text:p text:style-name="P143"><text:span text:style-name="T144">III</text:span><text:span text:style-name="T145"><text:s/>SKYRIUS</text:span></text:p>
      <text:p text:style-name="P146"><text:span text:style-name="T147">RINKĖJŲ, BALSUOJANČIŲ ATSTOVYBĖSE, REGISTRACIJA</text:span></text:p>
      <text:p text:style-name="P148"/>
      <text:p text:style-name="P149"><text:span text:style-name="T150">6</text:span><text:span text:style-name="T151">. Rink</text:span><text:span text:style-name="T152">ėjas, norėdamas balsuoti rinkimuose ir referendume, turi užpildyti Rinkėjo registracijos prašymą (1 priedas) (toliau – prašymas):</text:span></text:p>
      <text:p text:style-name="P153"><text:span text:style-name="T154">6.1</text:span><text:span text:style-name="T155">. Prašymas pildomas VRK elektroninėje Lietuvos Respublikos rinkėjų, balsuojančių užsienyje, registracijos sistemoje (toliau – ERS). Nuoroda į ERS<text:s/></text:span><text:span text:style-name="T156">(</text:span><text:span text:style-name="T157">https://www.rinkejopuslapis.lt/ra-web/</text:span><text:span text:style-name="T158">) pateikiama ir atstovybių interneto svetainėse.<text:s/></text:span></text:p>
      <text:p text:style-name="P159"><text:span text:style-name="T160">6.2</text:span><text:span text:style-name="T161">. Rinkėjai, ne</text:span><text:span text:style-name="T162">galintys pateikti prašymo per ERS, prašymą gali pateikti atvykę į artimiausią atstovybę, prašymą išsiųsti atstovybei paštu arba elektroninių ryšių priemonėmis. Balsavimo komisijos nariai, prisijungę prie ERS, gautus rinkėjų prašymo duomenis įveda į ERS. Ba</text:span><text:span text:style-name="T163">lsavimo komisijos nariai, įvesdami rinkėjų prašymo duomenis, patikrina VRK posistemėje „Rinkėjai“, ar prašyme nurodytas pilietybę patvirtinančio asmens dokumento numeris sutampa su šioje posistemėje nurodytu pilietybę patvirtinančio asmens dokumento numeri</text:span><text:span text:style-name="T164">u. Jeigu rinkėjo pateikto asmens dokumento numeris ir VRK posistemėje „Rinkėjai“ nurodomo dokumento numeris nesutampa, balsavimo komisija susisiekia su rinkėju ir prašo jo patikslinti minėtus duomenis.<text:s/></text:span></text:p>
      <text:p text:style-name="P165"><text:span text:style-name="T166">7</text:span><text:span text:style-name="T167">. Rinkėjai, neturintys galimybių pateikti praš</text:span><text:span text:style-name="T168">ymo nurodytomis priemonėmis, savo duomenis balsavimo komisijai gali pateikti telefonu. Rinkėjų duomenys patikrinami šio aprašo 6.2 papunktyje nurodyta tvarka. Prašymą pateikę rinkėjai įtraukiami į išankstinį rinkėjų sąrašą.</text:span></text:p>
      <text:p text:style-name="P169"/>
      <text:p text:style-name="P170"><text:span text:style-name="T171">IV</text:span><text:span text:style-name="T172"><text:s/>SKYRIUS</text:span></text:p>
      <text:p text:style-name="P173"><text:span text:style-name="T174">BALSAVIMO KOMI</text:span><text:span text:style-name="T175">SIJŲ DARBAS SU ERS</text:span></text:p>
      <text:p text:style-name="P176"/>
      <text:p text:style-name="P177"><text:span text:style-name="T178">8</text:span><text:span text:style-name="T179">. Balsavimo komisijų narius, kaip VRK informacinės sistemos (toliau – VRKIS) vartotojus, įregistruoja VRK.<text:s/></text:span></text:p>
      <text:p text:style-name="P180"><text:span text:style-name="T181">9</text:span><text:span text:style-name="T182">. Balsavimo komisijų nariai prie VRKIS prisijungia naudodami VRK išduotą sertifikatą. Sudarytus balsavimo komisijų nar</text:span><text:span text:style-name="T183">ių sertifikatus VRK perduoda URM. URM balsavimo komisijų narių sertifikatus saugiomis elektroninių ryšių priemonėmis arba diplomatiniu paštu perduoda balsavimo komisijų nariams. Visi atstovybių balsavimo komisijų nariai, kurie dirba su VRKIS, pasirašo pasi</text:span><text:span text:style-name="T184">žadėjimą saugoti asmens duomenų paslaptį.<text:s/></text:span></text:p>
      <text:p text:style-name="P185"><text:span text:style-name="T186">10</text:span><text:span text:style-name="T187">. Atstovybė nusprendžia, iki kurios dienos priima rinkėjų prašymus balsuoti paštu rinkimuose, referendume ir galimame pakartotiniame balsavime rinkimuose:<text:s/></text:span></text:p>
      <text:p text:style-name="P188"><text:span text:style-name="T189">10.11</text:span><text:span text:style-name="T190">. Data, iki kurios atstovybėje baigiama regi</text:span><text:span text:style-name="T191">stracija rinkimuose (referendume) balsuoti paštu, nustatoma atsižvelgiant į užsienio valstybės pašto specifiką, t. y. pagal tai, iki kurios datos rinkėjas, pateikęs prašymą balsuoti paštu, galės laiku gauti paštu iš atstovybės paštu rinkimų (referendumo) d</text:span><text:span text:style-name="T192">okumentus ir turės galimybę spėti laiku juos išsiųsti atgal į atstovybę.<text:s/></text:span><text:span text:style-name="T193">Vėliau nurodytos datos prie ERS prisijungęs rinkėjas negalės pateikti prašymo balsuoti paštu, o galės pasirinkti tik balsavimą atvykus į atstovybę ar punktą ir balsavimo būdą galimo p</text:span><text:span text:style-name="T194">akartotinio balsavimo rinkimų metu.</text:span><text:span text:style-name="T195"><text:s/></text:span></text:p>
      <text:p text:style-name="P196"><text:span text:style-name="T197">10.12</text:span><text:span text:style-name="T198">. Informaciją apie datą, kada atstovybėje baigiama registracija balsavimui paštu, atstovybė perduoda VRK, kuri šią datą nurodo ERS.</text:span><text:span text:style-name="T199"><text:s/>Ši informacija skelbiama VRK ir atstovybės interneto svetainėse.<text:s/></text:span></text:p>
      <text:p text:style-name="P200"><text:span text:style-name="T201">10.13</text:span><text:span text:style-name="T202">.<text:s/></text:span><text:span text:style-name="T203">Rinkėjai, kurie balsuos atvykę į atstovybę, gali registruotis ERS iki rinkimų (referendumo) dienos (imtinai). Rinkėjai, atvykę į atstovybę balsavimo dienomis, gali balsuoti ir iš anksto neužsiregistravę ERS. Rinkėjai ERS užsiregistruoja atvykę į atstovybę<text:s/></text:span><text:span text:style-name="T204">arba juos ERS užregistruoja balsavimo komisija.</text:span></text:p>
      <text:p text:style-name="P205"><text:span text:style-name="T206">11</text:span><text:span text:style-name="T207">. Balsavimo komisijos nariai peržiūri kiekvieną atstovybei per ERS pateiktą rinkėjo prašymą. Jeigu balsavimo komisijos narys, peržiūrėjęs rinkėjo prašymą, neranda akivaizdžiai netikslių asmens duomenų</text:span><text:span text:style-name="T208">, dėl kurių rinkėjas gali negauti atstovybės išsiųstų rinkimų (referendumo) dokumentų, rinkėjo prašymas yra patvirtinamas. Rinkėjai, kurių prašymai yra patvirtinti, įrašomi į atitinkamos atstovybės rinkėjų sąrašą. Šie rinkėjai bus įrašyti į elektroninį ats</text:span><text:span text:style-name="T209">tovybės rinkėjų sąrašą posistemėje „Rinkėjai“ (toliau – RINKĖJAI), o prašymo statusas, ne anksčiau kaip likus 40 dienų iki rinkimų (referendumo) dienos, ERS taps „Įtrauktas į rinkėjų sąrašą“.</text:span></text:p>
      <text:p text:style-name="P210"><text:span text:style-name="T211">12</text:span><text:span text:style-name="T212">. Jeigu balsavimo komisijos narys, ERS peržiūrėjęs rinkėjo</text:span><text:span text:style-name="T213"><text:s/>pateiktą prašymą, pastebi klaidas, dėl kurių rinkėjas gali negauti rinkimų dokumentų, arba pastebi, kad rinkėjas pateikė ne visus duomenis, kuriuos balsavimo komisijos narys gali pataisyti ar papildyti (pavyzdžiui, surasti ir įrašyti rinkėjo adreso pašto<text:s/></text:span><text:span text:style-name="T214">kodą), ERS ištaiso rinkėjo prašyme padarytas klaidas ar trūkumus. Ištaisius klaidas rinkėjo prašyme, toks prašymas yra patvirtinamas ERS.<text:s/></text:span></text:p>
      <text:p text:style-name="P215"><text:span text:style-name="T216">13</text:span><text:span text:style-name="T217">. Jeigu balsavimo komisijos narys, ERS peržiūrėjęs rinkėjo, pasirinkusio balsuoti paštu prašymą, randa klaidų,<text:s/></text:span><text:span text:style-name="T218">kurių neįmanoma ištaisyti (pavyzdžiui, rinkėjas nenurodė buto, namo numerio, gatvės pavadinimo), rinkėjo prašymas ERS netvirtinamas tol, kol rinkėjas patikslina pateiktus duomenis. Balsavimo komisijos narys atlieka šiuos veiksmus:</text:span></text:p>
      <text:p text:style-name="P219"><text:span text:style-name="T220">13.1</text:span><text:span text:style-name="T221">. Balsavimo<text:s/></text:span><text:span text:style-name="T222">komisijos narys susisiekia su rinkėju jo prašyme nurodytu el. pašto adresu ar telefono numeriu ir prašo patikslinti prašyme nurodyto adreso duomenis.</text:span></text:p>
      <text:p text:style-name="P223"><text:span text:style-name="T224">13.2</text:span><text:span text:style-name="T225">. Jeigu rinkėjas nėra nurodęs savo kontaktinių duomenų ir dėl to nepavyksta su juo susisiekti arba</text:span><text:span text:style-name="T226"><text:s/>rinkėjas nepatikslina savo adreso duomenų po atstovybės jam išsiųsto el. laiško ar skambučio su prašymu tai padaryti, balsavimo komisija tokio prašymo netvirtina, o likus iki rinkimų (referendumo) dienos ne daugiau kaip 6 dienoms, jį anuliuoja ERS.</text:span></text:p>
      <text:p text:style-name="P227"><text:span text:style-name="T228">14</text:span><text:span text:style-name="T229">. Jeigu balsavimo komisijos narys, peržiūrėdamas rinkėjo prašymą ERS, pastebi, kad rinkėjas, pageidaujantis balsuoti paštu pagal jo prašyme nurodytą adresą, yra pasirinkęs ne tą atstovybę</text:span><text:span text:style-name="T230">,<text:s/></text:span><text:span text:style-name="T231">kurią turėtų</text:span><text:span text:style-name="T232"><text:s/></text:span><text:span text:style-name="T233">(pavyzdžiui, valstybėse, kuriose yra kelios atstovyb</text:span><text:span text:style-name="T234">ės), atstovybė apie tokį rinkėją praneša VRK el. paštu. VRK atsakingas darbuotojas rinkėjo prašymą ERS perkelia į atitinkamą atstovybę.</text:span></text:p>
      <text:p text:style-name="P235"><text:span text:style-name="T236">15</text:span><text:span text:style-name="T237">. Rinkėjai, pateikę prašymą<text:s/></text:span><text:span text:style-name="T238">balsuoti paštu</text:span><text:span text:style-name="T239">, įtraukiami į išankstinį rinkėjų sąrašą.</text:span></text:p>
      <text:p text:style-name="P240"/>
      <text:p text:style-name="P241"><text:span text:style-name="T242">V</text:span><text:span text:style-name="T243"><text:s/>SKYRIUS</text:span></text:p>
      <text:p text:style-name="P244"><text:span text:style-name="T245">IŠANKSTINIAI<text:s/></text:span><text:span text:style-name="T246">ATSTOVYBIŲ RINKĖJŲ SĄRAŠAI</text:span></text:p>
      <text:p text:style-name="P247"/>
      <text:p text:style-name="P248"><text:span text:style-name="T249">16</text:span><text:span text:style-name="T250">. Išankstiniai atstovybių rinkėjų sąrašai sudaromi pagal ERS pateiktus rinkėjų prašymus. Išankstinį atstovybės rinkėjų sąrašą balsavimo komisijos nariai pasiekia<text:s/></text:span><text:span text:style-name="T251">prisijungę prie RINKĖJAI.</text:span></text:p>
      <text:p text:style-name="P252"><text:span text:style-name="T253">17</text:span><text:span text:style-name="T254">. Išankstinis atstovybės rin</text:span><text:span text:style-name="T255">kėjų sąrašas naudojamas rinkėjų tapatybei nustatyti.</text:span></text:p>
      <text:p text:style-name="P256"><text:span text:style-name="T257">18</text:span><text:span text:style-name="T258">. Rinkėjai turi teisę susipažinti su išankstiniame atstovybės rinkėjų sąraše esančiais savo duomenimis rinkimų atstovybėje arba elektroninių ryšių priemonėmis VRK nustatyta tvarka. Išankstinio atst</text:span><text:span text:style-name="T259">ovybės rinkėjų sąrašo duomenys teikiami rinkėjams tik apie juos pačius. Norėdamas sužinoti, ar jis yra įtrauktas į atstovybės rinkėjų sąrašą, rinkėjas gali atvykti į atstovybę ir pateikti asmens duomenis, kurie įvedami į ERS. Rinkėjas gali šią teisę taip p</text:span><text:span text:style-name="T260">at įgyvendinti prisijungęs prie ERS, susisiekęs su balsavimo komisija telefonu ar el. paštu.<text:s/></text:span></text:p>
      <text:p text:style-name="P261"><text:span text:style-name="T262">19</text:span><text:span text:style-name="T263">. Atstovybių rinkėjų sąrašai viešai neskelbiami. Draudžiama daryti atstovybių rinkėjų sąrašų kopijas ar kitu būdu juos platinti.<text:s/></text:span></text:p>
      <text:p text:style-name="P264"><text:span text:style-name="T265">VI</text:span><text:span text:style-name="T266"><text:s/>SKYRIUS</text:span></text:p>
      <text:p text:style-name="P267"><text:span text:style-name="T268">GALUTINIA</text:span><text:span text:style-name="T269">I ATSTOVYBIŲ RINKĖJŲ SĄRAŠAI</text:span></text:p>
      <text:p text:style-name="P270"/>
      <text:p text:style-name="P271"><text:span text:style-name="T272">20</text:span><text:span text:style-name="T273">.<text:s/></text:span><text:span text:style-name="T274">Užsienyje esantys rinkėjai į rinkėjų sąrašus įrašomi vadovaujantis Rinkimų kodekso 58 straipsniu.</text:span><text:span text:style-name="T275"><text:s/></text:span></text:p>
      <text:p text:style-name="P276"><text:span text:style-name="T277">21</text:span><text:span text:style-name="T278">. Galutiniai atstovybių rinkėjų sąrašai naudojami balsavimui paštu ir balsavimo atstovybėse dienomis. Balsavimo<text:s/></text:span><text:span text:style-name="T279">komisija galutinį atstovybės rinkėjų sąrašą atspausdina iš RINKĖJAI ne vėliau, negu balsavimo komisija pradeda siųsti rinkėjams paštu rinkimų dokumentus. Atstovybių, kuriose nėra užregistravusių balsuoti paštu rinkėjų, balsavimo komisijos galutinius atstov</text:span><text:span text:style-name="T280">ybių rinkėjų sąrašus atsispausdina iš RINKĖJAI ne vėliau kaip likus vienai dienai iki balsavimo pradžios rinkimuose (referendume) atstovybėse.</text:span></text:p>
      <text:p text:style-name="P281"><text:span text:style-name="T282">22</text:span><text:span text:style-name="T283">. Galutiniame atstovybės rinkėjų sąraše (2 priedas) turi būti nurodyta:</text:span></text:p>
      <text:p text:style-name="P284"><text:span text:style-name="T285">22.1</text:span><text:span text:style-name="T286">. eilės numeris;</text:span></text:p>
      <text:p text:style-name="P287"><text:span text:style-name="T288">22.2</text:span><text:span text:style-name="T289">.<text:s/></text:span><text:span text:style-name="T290">rinkėjo kortelės numeris (jis gali nesutapti su eilės numeriu);</text:span></text:p>
      <text:p text:style-name="P291"><text:span text:style-name="T292">22.3</text:span><text:span text:style-name="T293">. vardas;</text:span></text:p>
      <text:p text:style-name="P294"><text:span text:style-name="T295">22.4</text:span><text:span text:style-name="T296">. pavardė;</text:span></text:p>
      <text:p text:style-name="P297"><text:span text:style-name="T298">22.5</text:span><text:span text:style-name="T299">. gyvenamoji vieta užsienyje (adresas, kuriuo siunčiami rinkimų dokumentai);</text:span></text:p>
      <text:p text:style-name="P300"><text:span text:style-name="T301">22.6</text:span><text:span text:style-name="T302">. numatomas balsavimo būdas;</text:span></text:p>
      <text:p text:style-name="P303"><text:span text:style-name="T304">22.7</text:span><text:span text:style-name="T305">. balsavimo žymos:</text:span></text:p>
      <text:p text:style-name="P306"><text:span text:style-name="T307">22.7.1</text:span><text:span text:style-name="T308">. rinkėjo parašas, jeigu rinkėjas balsuoja atstovybės patalpose;</text:span></text:p>
      <text:p text:style-name="P309"><text:span text:style-name="T310">22.7.2</text:span><text:span text:style-name="T311">. balsavimo komisijos nario parašas – balsavimo komisijos narys pasirašo išduodamas ar išsiųsdamas rinkėjui biuletenius;</text:span></text:p>
      <text:p text:style-name="P312"><text:span text:style-name="T313">22.7.3</text:span><text:span text:style-name="T314">. žyma apie rinkėjui paštu išsiųstus rinkimų dok</text:span><text:span text:style-name="T315">umentus (išsiuntimo data);</text:span></text:p>
      <text:p text:style-name="P316"><text:span text:style-name="T317">22.7.4</text:span><text:span text:style-name="T318">. žyma apie iš rinkėjo paštu gautus rinkimų dokumentus (gavimo data).<text:s/></text:span></text:p>
      <text:p text:style-name="P319"><text:span text:style-name="T320">23</text:span><text:span text:style-name="T321">. Atstovybės kartu su VRK pagal gautus prašymus sudaro galutinius atstovybių rinkėjų sąrašus (2 priedas).</text:span></text:p>
      <text:p text:style-name="P322"><text:span text:style-name="T323">24</text:span><text:span text:style-name="T324">. Elektroninis galutinis a</text:span><text:span text:style-name="T325">tstovybės rinkėjų sąrašas balsavimo komisijai prieinamas RINKĖJAI.<text:s/></text:span></text:p>
      <text:p text:style-name="P326"/>
      <text:p text:style-name="P327"><text:span text:style-name="T328">VII</text:span><text:span text:style-name="T329"><text:s/>SKYRIUS</text:span></text:p>
      <text:p text:style-name="P330"><text:span text:style-name="T331">PAPILDOMI ATSTOVYBIŲ RINKĖJŲ SĄRAŠAI</text:span></text:p>
      <text:p text:style-name="P332"/>
      <text:p text:style-name="P333"><text:span text:style-name="T334">25</text:span><text:span text:style-name="T335">. Po galutinių atstovybių rinkėjų sąrašų<text:s/></text:span><text:span text:style-name="T336">(2 priedas)</text:span><text:span text:style-name="T337"><text:s/>sudarymo iki rinkimų dienos (imtinai) sudaromi papildomi atstovybių rink</text:span><text:span text:style-name="T338">ėjų sąrašai (3 priedas) pagal rinkėjų prašymus, pateiktus per ERS. Į<text:s/></text:span><text:span text:style-name="T339">papildomą<text:s/></text:span><text:span text:style-name="T340">atstovybės</text:span><text:span text:style-name="T341"><text:s/>rinkėjų sąrašą<text:s/></text:span><text:span text:style-name="T342">įrašomi rinkėjai, balsuojantys paštu, atstovybės patalpose ir punktuose.<text:s/></text:span></text:p>
      <text:p text:style-name="P343"><text:span text:style-name="T344">26</text:span><text:span text:style-name="T345">.</text:span><text:span text:style-name="T346"><text:s/>Balsavimo atstovybėje dienomis į atstovybės patalpas atvykusio rinkėjo,<text:s/></text:span><text:span text:style-name="T347">vėliausiai rinkimų (referendumo) dieną iki balsavimo atstovybėje pabaigos, neįtraukto į galutinį ar papildomą rinkėjų sąrašą (2, 3 priedai), duomenis posistemėje ABRIS-RINKĖJAI (rinki</text:span><text:span text:style-name="T348">mų dieną) (toliau – ABRIS) patikrina balsavimo komisijos narys. Jeigu ABRIS nėra pažymėta, kad rinkėjas jau apsilankė kitoje rinkimų apylinkėje ar atstovybėje,<text:s/></text:span><text:span text:style-name="T349">rinkėjas pats užpildo prašymą ERS arba jo duomenis į ERS įveda balsavimo komisijos narys, o rink</text:span><text:span text:style-name="T350">ėjo ERS pateiktas prašymas yra patvirtinamas. Tada iš RINKĖJAI yra atspausdinamas papildomas rinkėjų sąrašas su rinkėjo duomenimis.</text:span><text:span text:style-name="T351"><text:s/>Atstovybė ABRIS pažymi, kad rinkėjas atvyko balsuoti. Jeigu yra nustatoma, kad rinkėjas yra įrašytas į kitos atstovybės rink</text:span><text:span text:style-name="T352">ėjų sąrašus, balsavimo komisija dėl tokio rinkėjo susisiekia su VRK.<text:s/></text:span></text:p>
      <text:p text:style-name="P353"><text:span text:style-name="T354">27</text:span><text:span text:style-name="T355">. Atstovybė, kuri neturi galimybių naudotis VRKIS, elektroninių ryšių priemonėmis apie tai praneša VRK. VRK, elektroninių ryšių priemonėmis gavusi iš atstovybių papildomus atitinka</text:span><text:span text:style-name="T356">mos rinkimų dienos rinkėjų sąrašų duomenis, suveda juos į ERS.<text:s/></text:span></text:p>
      <text:p text:style-name="P357"><text:span text:style-name="T358">28</text:span><text:span text:style-name="T359">. Papildomame<text:s/></text:span><text:span text:style-name="T360">atstovybės<text:s/></text:span><text:span text:style-name="T361">rinkėjų sąraše (3 priedas) turi būti nurodyta:</text:span></text:p>
      <text:p text:style-name="P362"><text:span text:style-name="T363">28.1</text:span><text:span text:style-name="T364">. eilės numeris;</text:span></text:p>
      <text:p text:style-name="P365"><text:span text:style-name="T366">28.2</text:span><text:span text:style-name="T367">. rinkėjo kortelės numeris (tęsiamas toliau po paskutinio galutinio rinkėjų sąrašo<text:s/></text:span><text:span text:style-name="T368">rinkėjo kortelės numerio (jis nesutampa su eilės numeriu);</text:span></text:p>
      <text:p text:style-name="P369"><text:span text:style-name="T370">28.3</text:span><text:span text:style-name="T371">. vardas;</text:span></text:p>
      <text:p text:style-name="P372"><text:span text:style-name="T373">28.4</text:span><text:span text:style-name="T374">. pavardė;</text:span></text:p>
      <text:p text:style-name="P375"><text:span text:style-name="T376">28.5</text:span><text:span text:style-name="T377">. numatomas balsavimo būdas;</text:span></text:p>
      <text:p text:style-name="P378"><text:span text:style-name="T379">28.6</text:span><text:span text:style-name="T380">. gyvenamoji vieta užsienyje (adresas užrašytas pagal tos valstybės korespondencijai siųsti taikomus reikalavimus.<text:s/></text:span><text:span text:style-name="T381">Nebūtina, jeigu rinkėjas nurodo, kad balsuos tik atvykęs į atstovybę);</text:span></text:p>
      <text:p text:style-name="P382"><text:span text:style-name="T383">28.7</text:span><text:span text:style-name="T384">. balsavimo žymos:</text:span></text:p>
      <text:p text:style-name="P385"><text:span text:style-name="T386">28.7.1</text:span><text:span text:style-name="T387">. rinkėjo parašas, jeigu balsuoja balsavimo patalpoje;</text:span></text:p>
      <text:p text:style-name="P388"><text:span text:style-name="T389">28.7.2</text:span><text:span text:style-name="T390">. balsavimo komisijos nario parašas – komisijos narys pasirašo išduodamas ar išsiųsda</text:span><text:span text:style-name="T391">mas rinkėjui biuletenius;</text:span></text:p>
      <text:p text:style-name="P392"><text:span text:style-name="T393">28.7.3</text:span><text:span text:style-name="T394">. žyma apie rinkėjui paštu išsiųstus rinkimų dokumentus (išsiuntimo data);</text:span></text:p>
      <text:p text:style-name="P395"><text:span text:style-name="T396">28.7.4</text:span><text:span text:style-name="T397">. žyma apie rinkėjo gautus paštu rinkimų dokumentus (gavimo data).</text:span></text:p>
      <text:p text:style-name="P398"><text:span text:style-name="T399">29</text:span><text:span text:style-name="T400">. Siekiant išvengti dvigubo balsavimo, atstovybei įsteigus</text:span><text:span text:style-name="T401"><text:s/>balsavimo punktus, balsavimo punkte dieną atstovybė elektroninių ryšių priemonėmis perduoda į punktą rinkėjų sąrašo kopijas ir informuoja punkto balsavimo komisiją apie rinkėjus, kurie jau balsavo paštu arba atstovybės patalpose iki balsavimo punkte dieno</text:span><text:span text:style-name="T402">s. Balsavimo dieną punktas sudaro tik papildomus rinkėjų sąrašus, jeigu rinkėjo nėra atstovybės galutiniame ir papildomame rinkėjų sąrašuose. Punkto balsavimo komisija rinkėją, kuris nėra įrašytas į atstovybės rinkėjų sąrašus, užregistruoja ERS ir pažymi A</text:span><text:span text:style-name="T403">BRIS apie jo atvykimą balsuoti.<text:s/></text:span></text:p>
      <text:p text:style-name="P404"/>
      <text:p text:style-name="P405"><text:span text:style-name="T406">VIII</text:span><text:span text:style-name="T407"><text:s/>SKYRIUS</text:span></text:p>
      <text:p text:style-name="P408"><text:span text:style-name="T409">RINKĖJŲ, GYVENANČIŲ NE LIETUVOS RESPUBLIKOJE, ĮRAŠYMAS Į LIETUVOS RINKIMŲ APYLINKIŲ RINKĖJŲ SĄRAŠUS</text:span></text:p>
      <text:p text:style-name="P410"/>
      <text:p text:style-name="P411"><text:span text:style-name="T412">30</text:span><text:span text:style-name="T413">. Rinkėjas, kuris yra deklaravęs išvykimą iš Lietuvos Respublikos, tačiau raštu patvirtina<text:s/></text:span><text:span text:style-name="T414">(pareiškimas laisvos formos), kad šiuose rinkimuose nėra balsavęs iš anksto užsienyje ar kitoje rinkimų apylinkėje, ir pateikia vieną iš Rinkimų kodekso 142 straipsnio 1 dalyje nurodytų dokumentų, gali būti įrašytas: balsavimo iš anksto metu – į rinkimų ap</text:span><text:span text:style-name="T415">ylinkės, nurodytos Aprašo priede pateikiamame sąraše, rinkėjų sąrašus; rinkimų dieną – į rinkimų apylinkės rinkėjų sąrašą pagal faktinę rinkėjo buvimo vietą pagal rinkėjo laisvos formos prašymą. Apylinkės rinkimų komisija, įrašydama rinkėją į rinkimų apyli</text:span><text:span text:style-name="T416">nkės rinkėjų sąrašus, vadovaujasi VRK 2022 m. rugsėjo 15 d. sprendimu Nr. Sp-80 „</text:span><text:span text:style-name="T417">Dėl Asmenų, turinčių teisę rinkti, sąrašo ir rinkėjų sąrašų sudarymo, tvarkymo ir tikslinimo tvarkos aprašo ir formų patvirtinimo</text:span><text:span text:style-name="T418">“.<text:s/></text:span></text:p>
      <text:p text:style-name="P419"/>
      <text:p text:style-name="P420"><text:span text:style-name="T421">IX</text:span><text:span text:style-name="T422"><text:s/>SKYRIUS</text:span></text:p>
      <text:p text:style-name="P423"><text:span text:style-name="T424">BALSAVIMO ATSTOVYBĖSE OR</text:span><text:span text:style-name="T425">GANIZAVIMO IR VYKDYMO TVARKA</text:span></text:p>
      <text:p text:style-name="P426"/>
      <text:p text:style-name="P427"><text:span text:style-name="T428">PIRMASIS</text:span><text:span text:style-name="T429"><text:s/>SKIRSNIS<text:s/></text:span></text:p>
      <text:p text:style-name="P430"><text:span text:style-name="T431">RINKĖJŲ, BALSUOJANČIŲ UŽSIENYJE, INFORMAVIMAS</text:span></text:p>
      <text:p text:style-name="P432"/>
      <text:p text:style-name="P433"><text:span text:style-name="T434">31</text:span><text:span text:style-name="T435">. Atstovybės skelbia informaciją apie registraciją balsuoti užsienyje savo interneto svetainėse, socialinių tinklų paskyrose ir perduoda ją lietuvių b</text:span><text:span text:style-name="T436">endruomenėms užsienyje.<text:s/></text:span></text:p>
      <text:p text:style-name="P437"/>
      <text:p text:style-name="P438"><text:span text:style-name="T439">ANTRASIS</text:span><text:span text:style-name="T440"><text:s/>SKIRSNIS</text:span></text:p>
      <text:p text:style-name="P441"><text:span text:style-name="T442">RINKIMŲ DOKUMENTŲ PRISTATYMAS<text:s/></text:span></text:p>
      <text:p text:style-name="P443"/>
      <text:p text:style-name="P444"><text:span text:style-name="T445">32</text:span><text:span text:style-name="T446">. VRK rinkimų dokumentus – rinkimų (referendumo) biuletenius, vidinius ir išorinius balsavimo vokus – išsiunčia į atstovybes ne vėliau kaip likus 30 dienų iki rinkimų pradžios. Balsavimo komisija surašo rinkimų (referendumo) biuletenių gavimo aktą.<text:s/></text:span></text:p>
      <text:p text:style-name="P447"><text:span text:style-name="T448">33</text:span><text:span text:style-name="T449">. Galimo pakartotinio balsavimo Respublikos Prezidento rinkimuose ir Seimo rinkimuose Pasaulio lietuvių vienmandatėje rinkimų apygardoje Nr. 71, VRK rinkimų biuletenių formą ne vėliau kaip likus 12 dienų iki pakartotinio balsavimo dienos, elektroninių ryši</text:span><text:span text:style-name="T450">ų priemonėmis išsiunčia atstovybėms. Balsavimo komisijos organizuoja pakartotinio balsavimo rinkimų biuletenių dauginimą.</text:span></text:p>
      <text:p text:style-name="P451"/>
      <text:p text:style-name="P452"><text:span text:style-name="T453">TREČIASIS</text:span><text:span text:style-name="T454"><text:s/>SKIRSNIS</text:span></text:p>
      <text:p text:style-name="P455"><text:span text:style-name="T456">BALSAVIMO LAIKAS IR VIETA</text:span></text:p>
      <text:p text:style-name="P457"/>
      <text:p text:style-name="P458"><text:span text:style-name="T459">34</text:span><text:span text:style-name="T460">. Balsavimas atstovybių patalpose vyksta vadovaujantis VRK 2024 m. liepos 2</text:span><text:span text:style-name="T461">5 d. sprendimu Nr. Sp-189 „Dėl diplomatinių atstovybių, konsulinių įstaigų ir papildomų balsavimo vietų užsienyje, kuriose vyks balsavimas, sąrašo, balsavimo dienų ir laiko“. Kiekvienos atstovybės vadovo įsakymu yra nustatomos balsavimo vietos ir laikas, š</text:span><text:span text:style-name="T462">i informacija skelbiama oficialiose atstovybių interneto svetainėse. Balsavimui iki rinkimų (referendumo) dienos yra taikomos rinkimų dienos procedūros ir reikalavimai.</text:span><text:s/></text:p>
      <text:p text:style-name="P463">Punkto pakeitimai:</text:p>
      <text:p text:style-name="P464"><text:span text:style-name="T465">Nr.<text:s/></text:span><text:a xlink:href="https://www.e-tar.lt/portal/legalAct.html?documentId=10ed9750606e11efafbb8694c098bac5" office:target-frame-name="_top" xlink:show="replace"><text:span text:style-name="T466">Sp-215</text:span></text:a><text:span text:style-name="T467">, 2024-08-22, paskelbta TAR 2024-08-22, i. k. 2024-14723</text:span></text:p>
      <text:p text:style-name="Normal"/>
      <text:p text:style-name="P468"><text:span text:style-name="T469">KETVIRTASIS</text:span><text:span text:style-name="T470"><text:s/>SKIRSNIS</text:span></text:p>
      <text:p text:style-name="P471"><text:span text:style-name="T472">BALSAVIMO PATALPŲ PARENGIMAS</text:span></text:p>
      <text:p text:style-name="P473"/>
      <text:p text:style-name="P474"><text:span text:style-name="T475">35</text:span><text:span text:style-name="T476">. Atstovybės vadovas skiria patal</text:span><text:span text:style-name="T477">pą balsuoti atstovybėje. Balsavimo patalpa turi būti tinkamai parengta balsavimui. Patalpoje turi būti vieta, kurioje rinkėjas galėtų slapta užpildyti</text:span><text:span text:style-name="T478"><text:s/></text:span><text:span text:style-name="T479">rinkimų</text:span><text:span text:style-name="T480"><text:s/></text:span><text:span text:style-name="T481">biuletenius, balsadėžė, į kurią rinkėjas įmeta rinkimų biuletenius, taip pat darbo vietos balsavi</text:span><text:span text:style-name="T482">mo komisijos nariams ir rinkimų (referendumo) stebėtojams. Balsavimui skirtos vietos, kuriose rinkėjas galėtų slapta užpildyti</text:span><text:span text:style-name="T483"><text:s/></text:span><text:span text:style-name="T484">rinkimų biuletenius, negali būti filmuojamos ar įrengtos po filmavimo kameromis. Balsavimo patalpoje turi būti iškabinta VRK išle</text:span><text:span text:style-name="T485">ista<text:s/></text:span><text:span text:style-name="T486">rinkimų (referendumo) agitacijos ar rinkėjų informavimo medžiaga;<text:s/></text:span><text:span text:style-name="T487">informacija apie kandidatus, kandidatų sąrašai; rinkimų plakatai ir kita su rinkimais susijusi medžiaga. Atstovybės balsavimo patalpose turi būti įrengta slapto balsavimo kabina. Šioje<text:s/></text:span><text:span text:style-name="T488">kabinoje turi būti VRK išleista rinkimų (referendumo) agitacijos ar kita informacija rinkėjui, kaip užpildyti rinkimų biuletenį, ir kandidatų sąrašai su nurodytais kandidatų rinkimų numeriais. Visą būtiną balsavimo patalpoje skelbti informaciją atstovybei<text:s/></text:span><text:span text:style-name="T489">paštu arba el. paštu perduoda VRK. Atstovybės vadovas užtikrina, kad balsavimo patalpa būtų parengta laiku, saugoma nuo pašalinių asmenų ir prieinama rinkėjams. Balsavimo komisija gali organizuoti balsavimą ir ne atstovybės patalpose. Pasibaigus balsavimo<text:s/></text:span><text:span text:style-name="T490">laikui nustatytomis balsavimo atstovybėje dienomis, išskyrus rinkimų (referendumo) dieną, balsadėžė saugoma pašaliniams asmenims neprieinamoje ir saugioje patalpoje.</text:span></text:p>
      <text:p text:style-name="P491"/>
      <text:p text:style-name="P492"><text:span text:style-name="T493">PENKTASIS</text:span><text:span text:style-name="T494"><text:s/>SKIRSNIS</text:span></text:p>
      <text:p text:style-name="P495"><text:span text:style-name="T496">BALSAVIMO PRADŽIA</text:span></text:p>
      <text:p text:style-name="P497"/>
      <text:p text:style-name="P498"><text:span text:style-name="T499">36</text:span><text:span text:style-name="T500">. Prieš atidarant balsavimo patalpą, ne</text:span><text:span text:style-name="T501"><text:s/>mažiau kaip du balsavimo komisijos nariai patikrina, ar balsadėžė yra tuščia, ją antspauduoja arba užplombuoja ir atidaro rinkėjams balsavimo patalpą, taip paskelbdama balsavimo pradžią. Baigus balsuoti visiems balsavimo patalpoje esantiems rinkėjams, bal</text:span><text:span text:style-name="T502">savimo komisijos nariai uždaro balsavimo patalpą ir paskelbia balsavimo pabaigą, užklijuoja ir antspauduoja balsadėžės angą, dalyvaujant bent dviem balsavimo komisijos nariams. Rinkimų (referendumo) dieną balsavimo patalpose turi būti ne mažiau kaip du bal</text:span><text:span text:style-name="T503">savimo komisijos nariai. Po iki rinkimų (referendumo) dienos vykstančiame balsavime atstovybių patalpose pabaigos balsavimo komisijos nariai užklijuoja ir antspauduoja balsadėžės angą. <text:s/>Iki rinkimų (referendumo) dienos balsadėžėje esantys rinkimų (referend</text:span><text:span text:style-name="T504">umo) biuleteniai išimami iki balsavimo pradžios rinkimų (referendumo) dieną ir įmetami į atskirą balsadėžę, įrengtą ir antspauduotą pagal nustatytus reikalavimus, arba saugomi seife (antspauduotame voke). Biuleteniai saugomi iki balsavimo rinkimų (referend</text:span><text:span text:style-name="T505">umo) dienos pabaigos. Šie biuleteniai skaičiuojami pasibaigus balsavimui rinkimų (referendumo) dieną ir laikomi balsadėžėje rastais biuleteniais.</text:span><text:s/></text:p>
      <text:p text:style-name="P506">Punkto pakeitimai:</text:p>
      <text:p text:style-name="P507"><text:span text:style-name="T508">Nr.<text:s/></text:span><text:a xlink:href="https://www.e-tar.lt/portal/legalAct.html?documentId=10ed9750606e11efafbb8694c098bac5" office:target-frame-name="_top" xlink:show="replace"><text:span text:style-name="T509">Sp-215</text:span></text:a><text:span text:style-name="T510">, 2024-08-22, paskelbta TAR 2024-08-22, i. k. 2024-14723</text:span></text:p>
      <text:p text:style-name="Normal"/>
      <text:p text:style-name="P511"><text:span text:style-name="T512">37</text:span><text:span text:style-name="T513">. Pirmąją balsavimo atstovybės patalpoje dieną perskaičiuojami rinkimų (referendumo) biuleteniai, patikrinama, kiek jų panaudota balsuojant paštu, ir surašomas protokolas (10</text:span><text:span text:style-name="T514"><text:s/>priedas).</text:span></text:p>
      <text:p text:style-name="P515"><text:span text:style-name="T516">38</text:span><text:span text:style-name="T517">. Rinkimų (referendumo) biuleteniai antspauduojami dešiniajame viršutiniame biuletenio kampe atstovybės, VRK arba URM antspaudu. Rekomenduojama iš anksto antspauduoti pakankamą rinkimų biuletenių skaičių.</text:span></text:p>
      <text:p text:style-name="P518"/>
      <text:p text:style-name="P519"><text:span text:style-name="T520">ŠEŠTASIS</text:span><text:span text:style-name="T521"><text:s/>SKIRSNIS</text:span></text:p>
      <text:p text:style-name="P522"><text:span text:style-name="T523">RINKĖJO<text:s/></text:span><text:span text:style-name="T524">ASMENS TAPATYBĖS NUSTATYMAS</text:span></text:p>
      <text:p text:style-name="P525"/>
      <text:p text:style-name="P526"><text:span text:style-name="T527">39</text:span><text:span text:style-name="T528">. Prie įėjimo į balsavimo patalpą rinkėjas pateikia balsavimo komisijos nariui Lietuvos Respublikos piliečio pasą, Lietuvos Respublikos asmens tapatybės kortelę ar kitą asmens tapatybę patvirtinantį dokumentą. Nustačius,<text:s/></text:span><text:span text:style-name="T529">kad rinkėjas yra atstovybės rinkėjų sąrašuose, ABRIS pažymima, kad rinkėjas atvyko balsuoti.<text:s/></text:span></text:p>
      <text:p text:style-name="P530"><text:span text:style-name="T531">40</text:span><text:span text:style-name="T532">. Balsavimo komisijos narys, kuriam pavesta išduoti rinkimų biuletenius, iš pateiktų dokumentų nustato, kad atvykęs balsuoti asmuo tikrai yra į atstovybės r</text:span><text:span text:style-name="T533">inkėjų sąrašą įrašytas rinkėjas. Nustatyti asmens, įrašyto į rinkėjų sąrašą, tapatybę galima ir dviem į tos atstovybės rinkėjų sąrašą įrašytiems asmenims apie tai paliudijus raštu. Po to, kai rinkėjas ir balsavimo komisijos narys, išduodantis rinkimų (refe</text:span><text:span text:style-name="T534">rendumo) biuletenius, pasirašo atstovybės rinkėjų sąraše, rinkėjui išduodamas rinkimų (referendumo) biuletenis.</text:span></text:p>
      <text:p text:style-name="P535"/>
      <text:p text:style-name="P536"><text:span text:style-name="T537">SEPTINTASIS</text:span><text:span text:style-name="T538"><text:s/>SKIRSNIS</text:span></text:p>
      <text:p text:style-name="P539"><text:span text:style-name="T540">BALSAVIMO ATSTOVYBĖS PATALPOSE TVARKA</text:span></text:p>
      <text:p text:style-name="P541"/>
      <text:p text:style-name="P542"><text:span text:style-name="T543">41</text:span><text:span text:style-name="T544">. Jeigu patikrinus balsuoti atvykusio rinkėjo duomenis ABRIS sistemoje<text:s/></text:span><text:span text:style-name="T545">ir rinkėjų sąrašuose yra požymis „BP“ (balsavo paštu) arba nurodytas požymis, kad rinkėjas balsavo kitoje atstovybėje arba rinkimų apylinkėje Lietuvoje, tokiam rinkėjui rinkimų (referendumo) biuleteniai neišduodami.</text:span></text:p>
      <text:p text:style-name="P546"><text:span text:style-name="T547">42</text:span><text:span text:style-name="T548">. Rinkėjai, balsuojantys atstovybė</text:span><text:span text:style-name="T549">s ar punktų patalpose, nenaudoja vidinio ir išorinio balsavimo vokų, išskyrus atvejus, kai atstovybėje gautų balsavimo paštu vokų yra mažiau kaip trys arba atstovybės patalpoje balsuojančių rinkėjų yra mažiau kaip trys.</text:span></text:p>
      <text:p text:style-name="P550"><text:span text:style-name="T551">43</text:span><text:span text:style-name="T552">. Jeigu rinkėjui neaišku, kaip</text:span><text:span text:style-name="T553"><text:s/>pildyti rinkimų (referendumo) biuletenį, prieš išduodami rinkimų (referendumo) biuletenį balsavimo komisijos nariai turi tai paaiškinti, tačiau agituoti draudžiama. Gavęs rinkimų (referendumo) biuletenį ir pasirašęs rinkėjų sąraše, rinkėjas eina į slapto<text:s/></text:span><text:span text:style-name="T554">balsavimo kabiną arba į specialiai slaptam balsavimui skirtą vietą ir joje biuletenius užpildo. Į balsavimo kabiną rinkėjas gali įeiti ir joje būti tik vienas, išskyrus Rinkimų<text:s/></text:span><text:span text:style-name="T555">kodekso 143 straipsnio 4 dalyje numatytą atvejį.<text:s/></text:span><text:span text:style-name="T556">Pildyti rinkimų (referendumo)<text:s/></text:span><text:span text:style-name="T557">biuletenius ne specialiai slaptam balsavimui skirtoje vietoje draudžiama. Užpildytą rinkimų (referendumo) biuletenį rinkėjas pats įmeta į balsadėžę.</text:span></text:p>
      <text:p text:style-name="P558"><text:span text:style-name="T559">44</text:span><text:span text:style-name="T560">. Jeigu rinkėjas sugadina rinkimų (referendumo) biuletenį (-ius) ir jį (juos) grąžina balsavimo komis</text:span><text:span text:style-name="T561">ijos nariui, kuriam pavesta išduoti rinkimų biuletenius, sugadintas (-i) rinkimų (referendumo) biuletenis (-iai) jam gali būti pakeistas (-i) nauju (-ais) rinkimų (referendumo) biuleteniu (-iais).Sugadinti rinkimų biuleteniai laikomi atskirai.</text:span></text:p>
      <text:p text:style-name="P562"><text:span text:style-name="T563">45</text:span><text:span text:style-name="T564">. Jeig</text:span><text:span text:style-name="T565">u balsavimo komisija nusprendžia, kad rinkėjai balsuoja atstovybės patalpoje naudodami išorinį ir vidinį vokus, balsavimo komisijos narys išduoda rinkėjui rinkimų biuletenį, vidinį ir išorinį vokus. Rinkėjas, užpildęs rinkimų (referendumo) biuletenius, įde</text:span><text:span text:style-name="T566">da juos į vidinį voką ir šį voką užklijuoja; vidinį voką ir rinkėjo kortelę įdeda į išorinį voką ir jį užklijuoja; išorinį voką atiduoda balsavimo komisijos pirmininkui arba nariui, kuris voką antspauduoja. Antspauduotas išorinis vokas atiduodamas rinkėjui</text:span><text:span text:style-name="T567">, kuris jį įmeta į balsadėžę.</text:span></text:p>
      <text:p text:style-name="P568"><text:span text:style-name="T569">46</text:span><text:span text:style-name="T570">. Jeigu atstovybės arba punkto balsavimo patalpose rinkimų (referendumo) dieną pritrūksta iš VRK gautų rinkimų (referendumo) biuletenių, balsavimo komisijos nariai padaugina atitinkamą skaičių neantspauduotų rinkimų (ref</text:span><text:span text:style-name="T571">erendumo) biuletenių ir antspauduoja atstovybės antspaudu ir išduoda juos atvykusiems rinkėjams.</text:span></text:p>
      <text:p text:style-name="P572"><text:span text:style-name="T573">X</text:span><text:span text:style-name="T574"><text:s/>SKYRIUS</text:span></text:p>
      <text:p text:style-name="P575"><text:span text:style-name="T576">BALSAVIMAS PAŠTU</text:span></text:p>
      <text:p text:style-name="P577"/>
      <text:p text:style-name="P578"><text:span text:style-name="T579">47</text:span><text:span text:style-name="T580">. Balsavimo komisija galutiniame atstovybės rinkėjų sąraše (2 priedas) esantiems rinkėjams ir užsiregistravusiems bal</text:span><text:span text:style-name="T581">suoti paštu paprastai ne vėliau kaip per 3 darbo dienas po to, kai iš VRK gauna rinkimų (referendumo) dokumentus, rinkėjams paštu išsiunčia rinkimų (referendumo) dokumentus.</text:span></text:p>
      <text:p text:style-name="P582"><text:span text:style-name="T583">48</text:span><text:span text:style-name="T584">. Papildomame atstovybės rinkėjų sąraše (3 priedas) esantiems rinkėjams rink</text:span><text:span text:style-name="T585">imų dokumentus balsavimo komisija išsiunčia ne vėliau kaip kitą darbo dieną nuo rinkėjo prašymo ERS pateikimo dienos.</text:span></text:p>
      <text:p text:style-name="P586"><text:span text:style-name="T587">49</text:span><text:span text:style-name="T588">. Organizuodama balsavimą paštu, balsavimo komisija rinkėjui paštu išsiunčia:</text:span></text:p>
      <text:p text:style-name="P589"><text:span text:style-name="T590">49.1</text:span><text:span text:style-name="T591">. rinkimų (referendumo) biuletenius;</text:span></text:p>
      <text:p text:style-name="P592"><text:span text:style-name="T593">49.2</text:span><text:span text:style-name="T594">.<text:s/></text:span><text:span text:style-name="T595">rinkėjo kortelę (12 priedas);</text:span></text:p>
      <text:p text:style-name="P596"><text:span text:style-name="T597">49.3</text:span><text:span text:style-name="T598">. vidinį balsavimo voką;</text:span></text:p>
      <text:p text:style-name="P599"><text:span text:style-name="T600">49.4.</text:span><text:span text:style-name="T601"><text:s/>Neteko galios nuo 2024-08-23</text:span></text:p>
      <text:p text:style-name="P602">Papunkčio naikinimas:</text:p>
      <text:p text:style-name="P603"><text:span text:style-name="T604">Nr.<text:s/></text:span><text:a xlink:href="https://www.e-tar.lt/portal/legalAct.html?documentId=10ed9750606e11efafbb8694c098bac5" office:target-frame-name="_top" xlink:show="replace"><text:span text:style-name="T605">Sp-215</text:span></text:a><text:span text:style-name="T606">, 2024-08-22, paskelbta TA</text:span><text:span text:style-name="T607">R 2024-08-22, i. k. 2024-14723</text:span></text:p>
      <text:p text:style-name="Normal"/>
      <text:p text:style-name="P608"><text:span text:style-name="T609">49.5</text:span><text:span text:style-name="T610">.<text:s/></text:span><text:span text:style-name="T611">voką, ant kurio užrašytas ar atspausdintas gavėjo – atstovybės – adresas, rinkėjo adresas, rinkėjo kortelės numeris (nurodomas balsavimo komisijos sprendimu) ir priklijuotas pašto ženklas, jeigu siunčiamas neapmokė</text:span><text:span text:style-name="T612">tas atgalinis pašto vokas. Atgalinis pašto vokas yra laikomas išoriniu balsavimo paštu voku. Tais atvejais, kai atstovybė, organizuodama balsavimą ne savo rezidavimo valstybėje, neturi galimybių nupirkti pašto ženklo ar siųsti apmokėtą atgalinį pašto voką,</text:span><text:span text:style-name="T613"><text:s/>siunčiamas tik atgalinis pašto vokas. Atstovybės balsavimo komisija, neviršydama atstovybės URM perduotos rinkimų (referendumo) organizavimo ir vykdymo sąmatos, gali priimti sprendimą rinkėjams, balsuojantiems ne atstovybės rezidavimo valstybėje, rinkimų<text:s/></text:span><text:span text:style-name="T614">dokumentus išsiųsti skubiuoju paštu;</text:span><text:s/></text:p>
      <text:p text:style-name="P615">Papunkčio pakeitimai:</text:p>
      <text:p text:style-name="P616"><text:span text:style-name="T617">Nr.<text:s/></text:span><text:a xlink:href="https://www.e-tar.lt/portal/legalAct.html?documentId=10ed9750606e11efafbb8694c098bac5" office:target-frame-name="_top" xlink:show="replace"><text:span text:style-name="T618">Sp-215</text:span></text:a><text:span text:style-name="T619">, 2024-08-22, paskelbta TAR 2024-08-22, i. k. 2024-14723</text:span></text:p>
      <text:p text:style-name="Normal"/>
      <text:p text:style-name="P620"><text:span text:style-name="T621">49.6</text:span><text:span text:style-name="T622">. trumpą informaciją r</text:span><text:span text:style-name="T623">inkėjui, kaip balsuoti paštu (11 priedas);</text:span></text:p>
      <text:p text:style-name="P624"><text:span text:style-name="T625">49.7</text:span><text:span text:style-name="T626">. lipduką „Aš balsavau!“.<text:s/></text:span></text:p>
      <text:p text:style-name="P627"><text:span text:style-name="T628">49.8</text:span><text:span text:style-name="T629">. Galimo pakartotinio Respublikos Prezidento rinkimų balsavimo metu, kartu su Respublikos Prezidento rinkimų biuleteniu, siunčiamas ir rinkimų į Europos Parlamentą<text:s/></text:span><text:span text:style-name="T630">biuletenis rinkėjams, kurie yra įtraukti į rinkimų į Europos Parlamentą rinkėjų sąrašą.</text:span></text:p>
      <text:p text:style-name="P631"><text:span text:style-name="T632">50</text:span><text:span text:style-name="T633">. Biuleteniai dešiniajame viršutiniame kampe turi būti antspauduojami atstovybės, VRK arba herbiniu URM antspaudu.</text:span></text:p>
      <text:p text:style-name="P634"><text:span text:style-name="T635">51</text:span><text:span text:style-name="T636">. Rinkimų dokumentų išsiuntimo rinkėjui</text:span><text:span text:style-name="T637"><text:s/>data pažymima atspausdintame galutiniame arba papildomame rinkėjų sąraše (2, 3 priedai) ir elektroniniame sąraše RINKĖJAI.<text:s/></text:span></text:p>
      <text:p text:style-name="P638"><text:span text:style-name="T639">52</text:span><text:span text:style-name="T640">. Balsavimo komisija, t. y. ne mažiau kaip du balsavimo komisijos nariai, iš rinkėjo paštu gavusi rinkimų balsavimo dokumentu</text:span><text:span text:style-name="T641">s, atspausdintame atstovybės rinkėjų sąraše ir RINKĖJAI pažymi jų gavimo datą, antspauduoja išorinį voką ir saugo atskiroje balsadėžėje arba seife (antspauduotame voke). Balsadėžei taikomi Aprašo 35punktee nurodyti reikalavimai.<text:s/></text:span></text:p>
      <text:p text:style-name="P642"><text:span text:style-name="T643">53.</text:span><text:span text:style-name="T644"><text:s/>Neteko galios nuo 20</text:span><text:span text:style-name="T645">24-08-23</text:span></text:p>
      <text:p text:style-name="P646">Punkto naikinimas:</text:p>
      <text:p text:style-name="P647"><text:span text:style-name="T648">Nr.<text:s/></text:span><text:a xlink:href="https://www.e-tar.lt/portal/legalAct.html?documentId=10ed9750606e11efafbb8694c098bac5" office:target-frame-name="_top" xlink:show="replace"><text:span text:style-name="T649">Sp-215</text:span></text:a><text:span text:style-name="T650">, 2024-08-22, paskelbta TAR 2024-08-22, i. k. 2024-14723</text:span></text:p>
      <text:p text:style-name="Normal"/>
      <text:p text:style-name="P651"><text:span text:style-name="T652">54</text:span><text:span text:style-name="T653">. Jeigu ant gauto pašto voko nėra rinkėjo adreso, t. y. negalima nustatyti, koks rinkėjas atsiuntė voką, balsavimo komisijos narys ant voko pažymi gavimo datą. Skaičiuojant balsus ir iš išorinio voko išėmus rinkėjo kortelę, atspausdintuose rinkėjų sąrašuos</text:span><text:span text:style-name="T654">e ir RINKĖJAI pažymima gavimo data. Jeigu balsavimui atstovybės patalpoje bus naudojami vokai, paštu gautų biuletenių balsai skaičiuojami atskirai.<text:s/></text:span></text:p>
      <text:p text:style-name="P655"><text:span text:style-name="T656">55</text:span><text:span text:style-name="T657">. Rinkimų dokumentų gavimo iš rinkėjo data pažymima atspausdintame galutiniame arba papildomame rinkė</text:span><text:span text:style-name="T658">jų sąraše (2, 3 priedais) ir RINKĖJAI.<text:s/></text:span></text:p>
      <text:p text:style-name="P659"/>
      <text:p text:style-name="P660"><text:span text:style-name="T661">XI</text:span><text:span text:style-name="T662"><text:s/>SKYRIUS</text:span></text:p>
      <text:p text:style-name="P663"><text:span text:style-name="T664">BALSAVIMAS LIETUVOS RESPUBLIKOS KONSULINĖSE ĮSTAIGOSE, VADOVAUJAMOSE GARBĖS KONSULINIŲ PAREIGŪNŲ, IR PUNKTUOSE</text:span></text:p>
      <text:p text:style-name="P665"/>
      <text:p text:style-name="P666"><text:span text:style-name="T667">56</text:span><text:span text:style-name="T668">. Balsavimas Lietuvos Respublikos konsulinėse įstaigose, vadovaujamose garbės ko</text:span><text:span text:style-name="T669">nsulinių pareigūnų, ir punktuose vyksta atstovybių vadovų įsakymais ir VRK patvirtintomis dienomis.<text:s/></text:span></text:p>
      <text:p text:style-name="P670"><text:span text:style-name="T671">57</text:span><text:span text:style-name="T672">. Lietuvos Respublikos konsulinėse įstaigose, vadovaujamose garbės konsulinių pareigūnų, ir punktuose balsavimas paštu nevykdomas, išskyrus atvejus,<text:s/></text:span><text:span text:style-name="T673">kai balsavimo punktas įsteigiamas valstybėje, kurioje nėra atstovybės, ir tokį sprendimą priima atitinkamos atstovybės, prie kurios yra įsteigtas punktas, vadovas.</text:span></text:p>
      <text:p text:style-name="P674"><text:span text:style-name="T675">58</text:span><text:span text:style-name="T676">. Punktas, kuris neturi galimybių naudoti VRKIS, elektroninių ryšių priemonėmis<text:s/></text:span><text:span text:style-name="T677">praneša apie tai atstovybei. Atstovybė, elektroninių ryšių priemonėmis gavusi iš punkto duomenis apie rinkėją, ABRIS patikrina, ar rinkėjas nėra įrašytas į kitus rinkėjų sąrašus ir ar nėra balsavęs, ir nedelsdama šį asmenį pažymi ABRIS, ir informuoja punkt</text:span><text:span text:style-name="T678">ą, kad rinkėjui leidžiama balsuoti.</text:span></text:p>
      <text:p text:style-name="P679"/>
      <text:p text:style-name="P680"><text:span text:style-name="T681">XII</text:span><text:span text:style-name="T682"><text:s/>SKYRIUS</text:span></text:p>
      <text:p text:style-name="P683"><text:span text:style-name="T684">RINKIMŲ STEBĖTOJAI</text:span></text:p>
      <text:p text:style-name="P685"/>
      <text:p text:style-name="P686"><text:span text:style-name="T687">59</text:span><text:span text:style-name="T688">. Politinės organizacijos, išsikėlę kandidatai, Lietuvos Respublikoje registruotos nevyriausybinės organizacijos, kurių veikla yra susijusi su rinkimais ar žmogaus teisių apsa</text:span><text:span text:style-name="T689">uga, turi teisę siūlyti registruoti stebėtojais ne daugiau kaip po du rinkimų stebėtojus kiekvienoje atstovybės balsavimo komisijoje ir punkte. Prašymai dėl rinkimų stebėtojų registravimo turi būti pateikti iki paskutinio pirmadienio iki rinkimų (referendu</text:span><text:span text:style-name="T690">mo) dienos, išskyrus atvejus, kai būtina pakeisti asmenį, dėl objektyvių priežasčių negalintį būti rinkimų stebėtoju. Rinkimų stebėtojo pažymėjimas (8 priedas) išduodamas vyresniems kaip 18 metų Lietuvos Respublikos piliečiams politinės organizacijos, išsi</text:span><text:span text:style-name="T691">kėlusio kandidato, Lietuvos Respublikoje registruotos nevyriausybinės organizacijos pateiktu prašymu raštu ar el. paštu balsavimo komisijai, kuriame turi būti nurodyta asmens pavardė, vardas, asmens kodas, atstovybės pavadinimas. Balsavimo komisijos pirmin</text:span><text:span text:style-name="T692">inkas arba kitas balsavimo komisijos narys stebėtojui išduoda rinkimų stebėtojo pažymėjimą.</text:span></text:p>
      <text:p text:style-name="P693"><text:span text:style-name="T694">60</text:span><text:span text:style-name="T695">. Rinkimų stebėtojai turi teisę stebėti balsavimo komisijos veiklą, dalyvauti balsavimo komisijos posėdžiuose, dalyvauti skaičiuojant balsus ir nustatant rink</text:span><text:span text:style-name="T696">imų rezultatus atstovybėse, pasirašyti protokolus, teikti pastabas. Balsavimo komisija elektroninių ryšių priemonėmis VRK persiunčia prašymus dėl rinkimų stebėtojų registravimo ne vėliau kaip kitą darbo dieną nuo tokių prašymų gavimo dienos.</text:span></text:p>
      <text:p text:style-name="P697"><text:span text:style-name="T698">61</text:span><text:span text:style-name="T699">. Leidim</text:span><text:span text:style-name="T700">ą filmuoti atstovybės arba punkto balsavimo patalpas rinkimų stebėtojams suteikia atstovybės vadovas arba balsavimo komisijos pirmininkas. Rinkimų stebėtojų veikla neturi trikdyti balsavimo komisijos darbo. Jeigu stebėtojas pats pažeidžia Rinkimų kodeksą a</text:span><text:span text:style-name="T701">rba kitus įstatymus, jo stebėtojo pažymėjimas gali būti anuliuojamas balsavimo komisijos pirmininko sprendimu. Apie tokį sprendimą turi būti nedelsiant pranešama VRK. Fotografuoti, daryti vaizdo ir garso įrašus leidžiama, užtikrinant asmens duomenų apsaugą</text:span><text:span text:style-name="T702"><text:s/>ir gavus asmenų sutikimą bei nepažeidžiant teisės į slaptą balsavimą. Balsų skaičiavimo ir balsų skaičiavimo protokolų pildymo procedūras fiksuoti vaizdo, garso ar garso ir vaizdo priemonėmis galima tik pasirašius nurodytą pasižadėjimą (9 priedas).</text:span></text:p>
      <text:p text:style-name="P703"/>
      <text:p text:style-name="P704"><text:span text:style-name="T705">X</text:span><text:span text:style-name="T706">III</text:span><text:span text:style-name="T707"><text:s/>SKYRIUS</text:span></text:p>
      <text:p text:style-name="P708"><text:span text:style-name="T709">BALSŲ SKAIČIAVIMO ATSTOVYBĖSE TVARKA</text:span></text:p>
      <text:p text:style-name="P710"/>
      <text:p text:style-name="P711"><text:span text:style-name="T712">PIRMASIS</text:span><text:span text:style-name="T713"><text:s/>SKIRSNIS</text:span></text:p>
      <text:p text:style-name="P714"><text:span text:style-name="T715">RINKIMŲ (REFERENDUMO) BIULETENIŲ APSKAITA ATSTOVYBĖSE RINKIMŲ DIENĄ</text:span></text:p>
      <text:p text:style-name="P716"/>
      <text:p text:style-name="P717"><text:span text:style-name="T718">62</text:span><text:span text:style-name="T719">. Rinkimų dieną uždarius balsavimo patalpą, balsavimo komisijos pirmininkas, dalyvaujant ne mažiau kaip 3/5</text:span><text:span text:style-name="T720"><text:s/>balsavimo komisijos narių, užklijuoja ir antspauduoja balsadėžės angą, surenka atskirai iš kiekvieno balsavimo komisijos nario nepanaudotus rinkimų (referendumo) biuletenius, viešai juos suskaičiuoja, jų skaičių įveda į balsų skaičiavimo protokolą į VRKIS</text:span><text:span text:style-name="T721"><text:s/>Rinkimų dienos duomenų perdavimo posistemę „Rinkimų vedlys“ (toliau – VEDLYS),</text:span><text:span text:style-name="T722"><text:s/></text:span><text:span text:style-name="T723">pagal parašus rinkėjų sąraše patikrina, ar nėra neteisėtai išduotų rinkimų (referendumo) biuletenių.</text:span></text:p>
      <text:p text:style-name="P724"><text:span text:style-name="T725">63</text:span><text:span text:style-name="T726">. Nepanaudotus ir sugadintus rinkimų (referendumo) biuletenius balsav</text:span><text:span text:style-name="T727">imo komisija viešai suskaičiuoja, anuliuoja nukirpdama dešinįjį viršutinį kampą, sudeda į specialiai tam skirtus vokus ir šiuos vokus antspauduoja. Nepanaudotų ir sugadintų rinkimų (referendumo) biuletenių skaičius įrašomas į balsų skaičiavimo protokolą VE</text:span><text:span text:style-name="T728">DLYJE. Visi šie rinkimų (referendumo) biuleteniai ir nukirpti jų kampai sudedami į atskirus specialius vokus, kurie užklijuojami ir antspauduojami. Balsavimo komisijoje negali likti nė vieno nesupakuoto rinkimų (referendumo) biuletenio, išskyrus balsadėžėj</text:span><text:span text:style-name="T729">e ir balsavimo vokuose esančius rinkimų (referendumo) biuletenius.</text:span></text:p>
      <text:p text:style-name="P730"><text:span text:style-name="T731">64</text:span><text:span text:style-name="T732">.</text:span><text:span text:style-name="T733"><text:s/></text:span><text:span text:style-name="T734">Punktuose, kuriuose balsavimas vyksta rinkimų dieną, rinkimų (referendumo) biuleteniai yra skaičiuojami, išskyrus atvejus, kai balsavimo komisija protokoliniu sprendimu nusprendžia kitaip.<text:s/></text:span></text:p>
      <text:p text:style-name="P735"><text:span text:style-name="T736">65</text:span><text:span text:style-name="T737">. Pasibaigus balsavimui punkte, punkto balsavimo komisija, d</text:span><text:span text:style-name="T738">alyvaujant rinkimų stebėtojams, uždaro balsadėžę, ją užplombuoja arba užklijuoja balsadėžės angą, antspauduoja ją ir pasirašo visi punkto balsavimo komisijos nariai ir rinkimų stebėtojai. Rinkimų (referendumo) dokumentų perdavimo–priėmimo akte nurodomas ba</text:span><text:span text:style-name="T739">lsavusių rinkėjų skaičius, rinkimų biuletenių apskaita – išduotų biuletenių, nepanaudotų biuletenių skaičius. Punkto balsavimo komisija suskaičiuoja balsus ir balsų skaičiavimo rezultatus elektroninių ryšių priemonėmis perduoda atstovybės balsavimo komisij</text:span><text:span text:style-name="T740">ai. Užantspauduota balsadėžė kartu su rinkėjų sąrašais ir rinkimų dokumentų perdavimo–priėmimo aktu saugiai pristatoma į atstovybę ir perduodama balsavimo komisijai. Balsavimo komisijos pirmininkas kartu su balsavimo komisijos nariais patikrina balsadėžę,<text:s/></text:span><text:span text:style-name="T741">ar ji nėra pažeista. Patikrinus balsadėžę, ji atidaroma. Jeigu punkto balsavimo komisija neskaičiavo punkte balsavusių rinkėjų balsų, jie yra suskaičiuojami atitinkamoje atstovybės balsavimo komisijoje ne vėliau kaip per 5 dienas nuo rinkimų (referendumo)<text:s/></text:span><text:span text:style-name="T742">dienos. Atstovybės balsavimo komisija surašo VEDLYJE vieną bendrą atstovybės balsų ir punkto balsų skaičiavimo protokolą.</text:span></text:p>
      <text:p text:style-name="P743"/>
      <text:p text:style-name="P744"><text:span text:style-name="T745">ANTRASIS</text:span><text:span text:style-name="T746"><text:s/>SKIRSNIS</text:span></text:p>
      <text:p text:style-name="P747"><text:span text:style-name="T748">BALSŲ SKAIČIAVIMAS ATSTOVYBĖS PATALPOSE IR PUNKTUOSE</text:span></text:p>
      <text:p text:style-name="P749"/>
      <text:p text:style-name="P750"><text:span text:style-name="T751">66</text:span><text:span text:style-name="T752">. Balsavimo komisija, dalyvaujant ne mažiau kaip<text:s/></text:span><text:span text:style-name="T753">3/5 jos narių, apžiūri balsadėžę: ar nepažeistas antspaudas, ar nėra kitų požymių, liudijančių, kad ji galėjo būti atidaryta. Jeigu balsavimo komisija priima sprendimą, kad balsadėžė buvo pažeista, apie tai surašomas aktas, balsai neskaičiuojami ir nedelsi</text:span><text:span text:style-name="T754">ant apie tai pranešama VRK. Įsitikinus, kad balsadėžė nebuvo pažeista, ji atidaroma.</text:span></text:p>
      <text:p text:style-name="P755"><text:span text:style-name="T756">67</text:span><text:span text:style-name="T757">. Balsavimo komisija balsavusių rinkėjų balsus skaičiuoja<text:s/></text:span><text:span text:style-name="T758">Rinkimų kodekso 152 ir 153 straipsniuose nustatyta tvarka.</text:span></text:p>
      <text:p text:style-name="P759"><text:span text:style-name="T760">68</text:span><text:span text:style-name="T761">. Jeigu balsavimas atstovybės patalpoje buvo vykdomas naudojant išorinį ir vidinį vokus, balsavimo komisija balsavusių rinkėjų balsus skaičiuoja<text:s/></text:span><text:span text:style-name="T762">Rinkimų kodekso 155 straipsnyje nustatyta tvarka.</text:span></text:p>
      <text:p text:style-name="P763"><text:span text:style-name="T764">69</text:span><text:span text:style-name="T765">. Jeigu susiklosčius situacijai, dėl kurios balsavimo k</text:span><text:span text:style-name="T766">omisijos balsų skaičiavimą gali vykdyti mažiau negu du balsavimo komisijos nariai, atstovybės, kurioje yra sudaryta balsavimo komisija, vadovas nedelsdamas apie tai informuoja VRK. VRK, gavusi tokią informaciją, nedelsdama priima sprendimą, kad atstovybės<text:s/></text:span><text:span text:style-name="T767">balsavimo komisijos balsavimo dokumentai (rinkėjų sąrašai, iš rinkėjų paštu gauti balsavimo dokumentai, išankstinio balsavimo metu balsadėžėje esantys balsavimo biuleteniai) greituoju paštu būtų išsiunčiami į VRK. Tokiu atveju balsus suskaičiuoja ir atstov</text:span><text:span text:style-name="T768">ybės balsavimo komisijos, negalinčios vykdyti balsų skaičiavimo, protokolus užpildo ir pasirašo VRK.</text:span></text:p>
      <text:p text:style-name="P769"/>
      <text:p text:style-name="P770"><text:span text:style-name="T771">TREČIASIS</text:span><text:span text:style-name="T772"><text:s/>SKIRSNIS</text:span></text:p>
      <text:p text:style-name="P773"><text:span text:style-name="T774">BALSAVUSIŲ PAŠTO VOKAIS RINKĖJŲ APSKAITA IR JŲ PADUOTŲ BALSŲ SKAIČIAVIMAS</text:span></text:p>
      <text:p text:style-name="P775"/>
      <text:p text:style-name="P776"><text:span text:style-name="T777">70</text:span><text:span text:style-name="T778">. Balsavusių pašto vokais rinkėjų apskaita yra t</text:span><text:span text:style-name="T779">varkoma gavus rinkėjo pašto voką su balsavimo biuleteniais, bet ne anksčiau kaip 6 dienos iki rinkimų (referendumo) dienos ir 6 dienos iki galimo pakartotinio balsavimo rinkimuose dienos. Balsavimo komisija apie balsavusių pašto vokais rinkėjų apskaitos pr</text:span><text:span text:style-name="T780">adžią elektroninių ryšių priemonėmis ne vėliau kaip 24 valandos iki apskaitos pradžios informuoja rinkimų stebėtojus. Iš išorinio balsavimo paštu voko balsavimo komisija, t. y. ne mažiau kaip du balsavimo komisijos nariai, išima rinkėjo kortelę ir sutikrin</text:span><text:span text:style-name="T781">a joje nurodytus rinkėjo duomenis su atstovybės atspausdinto rinkėjų sąrašo duomenimis ir ABRIS. Atspausdintame atstovybės rinkėjų sąraše prie rinkėjo, kurio balsas gautas paštu, pavardės (vietoj rinkėjo parašo) įrašoma „Balsavo paštu“ arba „BP“ ir pažymim</text:span><text:span text:style-name="T782">a ABRIS, kad rinkėjas balsavo paštu.</text:span><text:s/></text:p>
      <text:p text:style-name="P783">Punkto pakeitimai:</text:p>
      <text:p text:style-name="P784"><text:span text:style-name="T785">Nr.<text:s/></text:span><text:a xlink:href="https://www.e-tar.lt/portal/legalAct.html?documentId=10ed9750606e11efafbb8694c098bac5" office:target-frame-name="_top" xlink:show="replace"><text:span text:style-name="T786">Sp-215</text:span></text:a><text:span text:style-name="T787">, 2024-08-22, paskelbta TAR 2024-08-22, i. k. 2024-14723</text:span></text:p>
      <text:p text:style-name="Normal"/>
      <text:p text:style-name="P788"><text:span text:style-name="T789">71</text:span><text:span text:style-name="T790">. Vidinis balsavimo paštu v</text:span><text:span text:style-name="T791">okas antspauduojamas atstovybės, VRK arba URM antspaudu. Jeigu išoriniame balsavimo paštu voke esančioje rinkėjo kortelėje įrašytas asmuo, kurio nėra atstovybės rinkėjų sąraše, arba yra gautas kitas to paties rinkėjo balsavimo paštu vokas, arba išoriniame<text:s/></text:span><text:span text:style-name="T792">voke nėra rinkėjo kortelės ar jos yra kelios, arba išoriniame balsavimo paštu voke yra įdėta daugiau kaip vienas vidinis balsavimo paštu vokas, toks balsavimo paštu vokas pripažįstamas netinkamu. Ant netinkamu pripažintame išoriniame balsavimo paštu voke e</text:span><text:span text:style-name="T793">sančio vidinio balsavimo paštu voko (-ų) antspaudas nededamas, vidinis balsavimo paštu vokas perbraukiamas ir voke esantis rinkimų biuletenis rinkimų apylinkės rinkėjų balsų skaičiavimo protokole neįskaičiuojamas. Balsavimo komisija tvarko gautų išorinių p</text:span><text:span text:style-name="T794">ašto vokų ir netinkamais pripažintų ir neantspauduotų vidinių vokų apskaitą.</text:span></text:p>
      <text:p text:style-name="P795"><text:span text:style-name="T796">72</text:span><text:span text:style-name="T797">. Antspauduoti vidiniai balsavimo paštu vokai įmetami į balsadėžę, įrengtą ir antspauduotą pagal nustatytus reikalavimus,</text:span><text:span text:style-name="T798"><text:s/></text:span><text:span text:style-name="T799">kuri yra saugoma balsavimo komisijoje iki rinkimų<text:s/></text:span><text:span text:style-name="T800">dienos, arba saugomi seife (antspauduotame voke). Rinkimų dieną balsadėžė su vidiniais pašto vokais atidaroma arba iš seifo išimami antspauduotuose vokuose esantys vidiniai balsavimo vokai po to, kai yra suskaičiuoti atstovybės balsavimo patalpose balsavus</text:span><text:span text:style-name="T801">ių rinkėjų balsai. Balsadėžė su vidiniais balsavimo paštu vokais atidaroma arba antspauduoti vokai su vidiniais balsavimo paštu vokais atplėšiami ir atplėšiami antspauduoti vidiniai balsavimo paštu vokai. Jeigu balsavimo voke yra daugiau kaip vienas tų pač</text:span><text:span text:style-name="T802">ių rinkimų (referendumo) biuletenis, o Seimo rinkimuose – daugiau kaip po vieną vienmandatės ir daugiamandatės apygardos rinkimų biuletenį, visi voke esantys rinkimų biuleteniai pripažįstami negaliojančiais.</text:span></text:p>
      <text:p text:style-name="P803"><text:span text:style-name="T804">73</text:span><text:span text:style-name="T805">. Galimo Respublikos Prezidento rinkimų<text:s/></text:span><text:span text:style-name="T806">pakartotinio balsavimo metu, iš vidinio voko išėmus biuletenius, jame esantis Europos Parlamento biuletenis neskaičiuojamas. Europos Parlamento rinkimų biuleteniai įmetami į atskirą balsadėžę, įrengtą ir antspauduotą pagal nustatytus reikalavimus arba saug</text:span><text:span text:style-name="T807">omi seife (antspauduotame voke). Biuleteniai saugomi iki Europos Parlamento rinkimų dienos. Toks biuletenis skaičiuojamas Europos Parlamento rinkimų dieną.</text:span></text:p>
      <text:p text:style-name="P808"><text:span text:style-name="T809">74</text:span><text:span text:style-name="T810">. Pildant Europos Parlamento balsų skaičiavimo protokolą VEDLYJE gautų balsavimo paštu vokų (i</text:span><text:span text:style-name="T811">šorinių ir vidinių) apskaitoje nurodomas išorinių ir vidinių vokų skaičius turi sutapti su Aprašo 70 punkte minėtų gautų Europos Parlamento rinkimų biuletenių skaičiumi.<text:s/></text:span></text:p>
      <text:p text:style-name="P812"><text:span text:style-name="T813">75</text:span><text:span text:style-name="T814">. Balsavimo vokais gautų išorinių vokų skaičius, antspauduotų vidinių vokų skai</text:span><text:span text:style-name="T815">čius, netinkamais pripažintų (neantspauduotų) vidinių vokų skaičius paskelbiamas ir įrašomas į balsų skaičiavimo protokolą VEDLYJE.<text:s/></text:span></text:p>
      <text:p text:style-name="P816"><text:span text:style-name="T817">76</text:span><text:span text:style-name="T818">. Jeigu atstovybėje yra tik vienas antspauduotas vidinis balsavimo vokas, kad nebūtų pažeistas balsavimo slaptumas, j</text:span><text:span text:style-name="T819">is neatplėšiamas ir balsas neskaičiuojamas. Tokiu atveju balsavimo komisija surašo protokolą (10 priedas).<text:s/></text:span></text:p>
      <text:p text:style-name="P820"/>
      <text:p text:style-name="P821"><text:span text:style-name="T822">KETVIRTASIS</text:span><text:span text:style-name="T823"><text:s/>SKIRSNIS</text:span></text:p>
      <text:p text:style-name="P824"><text:span text:style-name="T825">ATSTOVYBĖS BALSŲ SKAIČIAVIMO PROTOKOLAI</text:span></text:p>
      <text:p text:style-name="P826"/>
      <text:p text:style-name="P827"><text:span text:style-name="T828">77</text:span><text:span text:style-name="T829">. Atstovybės balsavimo komisija pildo referendumo, vienmandatės rinkimų a</text:span><text:span text:style-name="T830">pygardos balsų skaičiavimo protokolą (4 priedas; pakartotinio balsavimo metu – 5 priedas) Respublikos Prezidento ir Seimo rinkimų metu, daugiamandatės rinkimų apygardos I bendrąją protokolo dalį (6 priedas) ir II bendrąją protokolo dalį (7 priedas) rinkimų</text:span><text:span text:style-name="T831"><text:s/>į Europos Parlamentą ir Seimo rinkimų metu. Balsų skaičiavimo protokolai pildomi Rinkimų kodekso 159 straipsnyje nustatyta eiliškumo tvarka.</text:span></text:p>
      <text:p text:style-name="P832"><text:span text:style-name="T833">78</text:span><text:span text:style-name="T834">. Balsavimo komisijų nariai prisijungia prie VEDLIO. Balsavimo komisija atstovybės balsų skaičiavimo protoko</text:span><text:span text:style-name="T835">lų duomenis įveda į VEDLĮ.<text:s/></text:span></text:p>
      <text:p text:style-name="P836"><text:span text:style-name="T837">79</text:span><text:span text:style-name="T838">. Punkto balsavimo komisija punkto balsų skaičiavimo protokolus užpildo, pasirašo, antspauduoja ir elektroninių ryšių priemonėmis išsiunčia atstovybės balsavimo komisijai. Atstovybės balsavimo komisija visus protokole esan</text:span><text:span text:style-name="T839">čius skaičius susumuoja ir įveda į VEDLĮ.</text:span></text:p>
      <text:p text:style-name="P840"><text:span text:style-name="T841">80</text:span><text:span text:style-name="T842">. Balsavimo komisijos balsų skaičiavimo protokolus, atspausdintus iš VEDLIO, pasirašo balsavimo komisijos pirmininkas, nariai ir rinkimų stebėtojai. Balsavimo protokolai antspauduojami atstovybės arba URM ant</text:span><text:span text:style-name="T843">spaudu.</text:span></text:p>
      <text:p text:style-name="P844"><text:span text:style-name="T845">81</text:span><text:span text:style-name="T846">. Atstovybės 2024 m. gegužės 12 d. Lietuvos Respublikos Prezidento rinkimų, 2024 m. gegužės 12 d. privalomojo referendumo dėl Lietuvos Respublikos Konstitucijos 12 straipsnio pakeitimo ir 2024 m. birželio 9 d. rinkimų į Europos Parlamentą bal</text:span><text:span text:style-name="T847">sų skaičiavimo protokolai su balsavimo komisijų narių parašais (referendumo) dienos</text:span><text:span text:style-name="T848"><text:s/></text:span><text:span text:style-name="T849">greituoju paštu išsiunčiami arba kitu būdu pristatomi tiesiogiai VRK iki 2024 m birželio 28 d. Rinkimų biuleteniai, rinkėjo kortelės, panaudoti vidiniai ir išoriniai vokai,</text:span><text:span text:style-name="T850"><text:s/>balsavimo komisijos narių rašytiniai pasižadėjimai, rinkėjų sąrašai ir kita rinkimų (referendumo) medžiaga saugoma atstovybėse, iki VRK priims atskirą sprendimą dėl šių dokumentų sunaikinimo pagal aktą. Apie tai atstovybes VRK informuoja atskiru pranešimu</text:span><text:span text:style-name="T851">.</text:span></text:p>
      <text:p text:style-name="P852"/>
      <text:p text:style-name="P853"><text:span text:style-name="T854">PENKTASIS</text:span><text:span text:style-name="T855"><text:s/>SKIRSNIS<text:s/></text:span></text:p>
      <text:p text:style-name="P856"><text:span text:style-name="T857">Pirmumo</text:span><text:span text:style-name="T858"><text:s/>BALSŲ SKAIČIAVIMAS</text:span></text:p>
      <text:p text:style-name="P859"/>
      <text:p text:style-name="P860"><text:span text:style-name="T861">82</text:span><text:span text:style-name="T862">. Kai suskaičiuojami rinkimų (referendumo) biuleteniai ir balsavimo komisija užpildo balsų skaičiavimo protokolą, atspausdina ir<text:s/></text:span><text:span text:style-name="T863">pasirašo daugiamandatės rinkimų apygardos balsų skaičiavimo protokolo I dalį,<text:s/></text:span><text:span text:style-name="T864">pradedami skaičiuoti pirmumo balsai, kiekvieno biuletenio pirmumo balsai įvedami į VEDLĮ.</text:span></text:p>
      <text:p text:style-name="P865"><text:span text:style-name="T866">83</text:span><text:span text:style-name="T867">. Atstovybės ar punkto balsavimo komisija gali nuspręsti pirmumo balsus skaičiuoti</text:span><text:span text:style-name="T868"><text:s/>kitą kartą, bet ne vėliau kaip po 24 valandų. Jeigu nusprendžiama pirmumo balsus skaičiuoti kitą kartą, biuleteniai, kurie turės būti skaičiuojami, sudedami į voką ar vokus (paketus). Vokas (paketas) antspauduojamas ir ant jo pasirašo balsavimo komisijos<text:s/></text:span><text:span text:style-name="T869">pirmininkas ir ne mažiau kaip 3/5 balsavimo komisijos narių. Vokas ar vokai (paketai) įdedami į seifą. Jeigu balsavimo komisija pirmumo balsus skaičiuoja kitą kartą, vokas ar vokai (paketai) išimami iš seifo, perskaičiuojami voke ar vokuose (pakete) esanty</text:span><text:span text:style-name="T870">s biuleteniai ir pradedami kiekvieno biuletenio pirmumo balsai vesti į VEDLĮ.</text:span></text:p>
      <text:p text:style-name="P871"><text:span text:style-name="T872">84</text:span><text:span text:style-name="T873">. Pirmumo balsams skaičiuoti balsavimo komisijos pirmininkas komisijos narius suskirsto į skaičiavimo grupes. Skaičiavimo grupę paprastai sudaro du komisijos nariai. Komisi</text:span><text:span text:style-name="T874">jos pirmininkas prižiūri, kaip laikomasi įstatymų reikalavimų, organizuoja komisijos darbą ir stebi, kaip dirba grupė (grupės). Balsavimo komisijos pirmininkas įgalioja atsakingą punkto balsavimo komisijos narį, kuris prižiūri, kaip laikomasi įstatymų reik</text:span><text:span text:style-name="T875">alavimų, organizuoja komisijos darbą ir stebi, kaip dirba grupė (grupės). Jeigu yra abejonių dėl pirmumo balsų skaičiavimo, balsavimo komisijos pirmininkas ar įgaliotas punkto balsavimo komisijos narys patikrina pirmumo balsų skaičiavimą.</text:span></text:p>
      <text:p text:style-name="P876"><text:span text:style-name="T877">85</text:span><text:span text:style-name="T878">. Balsavimo</text:span><text:span text:style-name="T879"><text:s/>komisijos pirmininkas balsavimo komisijos nariams įteikia biuletenius.<text:s/></text:span></text:p>
      <text:p text:style-name="P880"><text:span text:style-name="T881">86</text:span><text:span text:style-name="T882">.<text:s/></text:span><text:span text:style-name="T883">Pirmasis darbo etapas</text:span><text:span text:style-name="T884">. Biuleteniai suskaičiuojami atkreipiant dėmesį ir į tai, ar visuose biuleteniuose yra balsuota už biuletenyje nurodytą kandidatą<text:s/></text:span><text:span text:style-name="T885">ar kandidatų sąrašą. Jei</text:span><text:span text:style-name="T886">gu<text:s/></text:span><text:span text:style-name="T887">aptinkama tokių biuletenių, kurie, skaičiavimo grupės narių nuomone, yra negaliojantys arba priskirti ne tam sąrašui, jie atidedami į šalį ir jų skaičius vėliau balsavimo komisijos sprendimu įrašomas į daugiamandatės rinkimų apygardos protokolo II dalį<text:s/></text:span><text:span text:style-name="T888">VEDLYJE. Pirmasis etapas baigiamas užpildžius daugiamandatės rinkimų apygardos protokolo II dalies bendrojo skyriaus punktus.<text:s/></text:span></text:p>
      <text:p text:style-name="P889"><text:span text:style-name="T890">87</text:span><text:span text:style-name="T891">.<text:s/></text:span><text:span text:style-name="T892">Antrasis darbo etapas</text:span><text:span text:style-name="T893">. Biuleteniai sugrupuojami į biuletenius, kuriuose rinkėjas pažymėjo nors vieną iš 5 pirmumo balsų,<text:s/></text:span><text:span text:style-name="T894">ir biuletenius, kuriuose nėra pažymėta nė vieno pirmumo balso. Šių biuletenių skaičius įrašomas pirmumo balsų skaičiavimo protokole.</text:span></text:p>
      <text:p text:style-name="P895"><text:span text:style-name="T896">88</text:span><text:span text:style-name="T897">.<text:s/></text:span><text:span text:style-name="T898">Trečiasis darbo etapas</text:span><text:span text:style-name="T899">. Pirmumo balsų lapuose nurodoma: skaičiavimo grupės narių pavardės, kandidatų sąrašo<text:s/></text:span><text:span text:style-name="T900">pavadinimas ir rinkimų numeris. Pirmumo balsai skaičiuojami taip:</text:span></text:p>
      <text:p text:style-name="P901"><text:span text:style-name="T902">88.1</text:span><text:span text:style-name="T903">. vienas iš skaičiavimo grupės narių paima vieną biuletenį, skaito pirmumo balsų numerius. Pirmumo balsų numeriai iš biuletenio skaitomi didėjančia tvarka;<text:s/></text:span></text:p>
      <text:p text:style-name="P904"><text:span text:style-name="T905">88.2</text:span><text:span text:style-name="T906">. kitas skaičiavimo</text:span><text:span text:style-name="T907"><text:s/>grupės narys VEDLYJE pirmumo balsų skaičiavimo lape įrašo kandidato numerį. Skaitantysis stebi, ar teisingai įrašomi pirmumo balsai. Rašantysis gali pažiūrėti, ar skelbiami teisingi numeriai. Jeigu skaičiavimo grupė nesutaria, kokį numerį parašė rinkėjas,</text:span><text:span text:style-name="T908"><text:s/>toks biuletenis atidedamas ir vėliau dėl šio numerio nustatymo komisija sprendžia balsuodama. Rinkėjų parašytos pavardės, vardai, kiti įrašai ar nenustatytoje biuletenio vietoje parašyti skaičiai nėra Rinkimų kodekso nustatytas būdas balsuoti už kandidatų</text:span><text:span text:style-name="T909"><text:s/>pirmumą. Taip pažymėti pirmumo balsai neskaičiuojami. Jeigu rinkėjas tą patį kandidato numerį į vieną biuletenį įrašė du ir daugiau kartų, kandidatui pagal šį biuletenį įskaitomas tik vienas pirmumo balsas;</text:span></text:p>
      <text:p text:style-name="P910"><text:span text:style-name="T911">88.3</text:span><text:span text:style-name="T912">. jeigu rinkimų stebėtojai ar komisijos<text:s/></text:span><text:span text:style-name="T913">nariai pareiškė pastabų dėl skaičiavimo grupės skaičiavimo netikslumų ir pareikalavo perskaičiuoti pirmumo balsus, juos perskaičiuoja kita skaičiavimo grupė arba balsavimo komisijos pirmininkas, jeigu balsavimo komisijos narių yra tik du;<text:s/></text:span></text:p>
      <text:p text:style-name="P914"><text:span text:style-name="T915">88.4</text:span><text:span text:style-name="T916">. pirmum</text:span><text:span text:style-name="T917">o balsų skaičiavimo lapus pasirašo balsus skaičiavusi skaičiavimo grupė. Ji įrašo skaičiavimo pabaigos laiką ir prideda prie balsų skaičiavimo protokolo;</text:span></text:p>
      <text:p text:style-name="P918"><text:span text:style-name="T919">88.5</text:span><text:span text:style-name="T920">. užpildžius pirmumo balsus VEDLYJE, daugiamandatės rinkimų apygardos protokolo II dalis atspa</text:span><text:span text:style-name="T921">usdinama ir pasirašoma atstovybės komisijos pirmininko ir atstovybės komisijos narių;<text:s/></text:span></text:p>
      <text:p text:style-name="P922"><text:span text:style-name="T923">88.6</text:span><text:span text:style-name="T924">. visi suskaičiuoti biuleteniai sudedami į voką pagal kandidatų sąrašus. Vokas užklijuojamas, aprašomas jo turinys ir antspauduojamas atstovybės antspaudu.</text:span></text:p>
      <text:p text:style-name="P925"><text:span text:style-name="T926">8</text:span><text:span text:style-name="T927">9</text:span><text:span text:style-name="T928">.<text:s/></text:span><text:span text:style-name="T929">Kai pirmumo balsai skaičiuojami kitą kartą</text:span><text:span text:style-name="T930">, balsavimo komisijos pirmininkas, stebint balsavimo komisijos nariams, išima iš seifo voką (paketą). Patikrinama, ar vokas (paketas) neatplėštas, ar nepažeistas antspaudas. Balsavimo komisijos pirmininkas<text:s/></text:span><text:span text:style-name="T931">atplėšia voką (paketą) ir išima vokus su biuleteniais. Toliau pirmumo balsai skaičiuojami vadovaujantis pirmiau aprašyta tvarka.</text:span></text:p>
      <text:p text:style-name="P932"/>
      <text:p text:style-name="P933"><text:span text:style-name="T934">ŠEŠTASIS</text:span><text:span text:style-name="T935"><text:s/>SKIRSNIS</text:span></text:p>
      <text:p text:style-name="P936"><text:span text:style-name="T937">PO RINKIMŲ DIENOS GAUTŲ PAŠTO VOKAIS PADUOTŲ BALSŲ SKAIČIAVIMAS</text:span></text:p>
      <text:p text:style-name="P938"/>
      <text:p text:style-name="P939"><text:span text:style-name="T940">90</text:span><text:span text:style-name="T941">. Jeigu atstovybė balsavimo paš</text:span><text:span text:style-name="T942">tu vokus su rinkimų dokumentais gauna po rinkimų dienos:</text:span></text:p>
      <text:p text:style-name="P943"><text:span text:style-name="T944">90.1</text:span><text:span text:style-name="T945">.</text:span><text:s/><text:span text:style-name="T946">Jeigu atstovybė ar punktas balsavimo dokumentus gauna ne vėliau kaip 5 kalendorinės dienos po rinkimų ar galimo pakartotinio balsavimo dienos ir ant voko išsiuntimo data (pašto spaudas, o jei</text:span><text:span text:style-name="T947">gu tokio nėra, sprendimą priima balsavimo komisija atsižvelgdama į tos užsienio valstybės veikiančio pašto veiklos specifiką ) yra ne vėlesnė negu rinkimų (referendumo) bei galimo pakartotinio balsavimo rinkimuose diena ir tokių vokų gauta ne mažiau kaip d</text:span><text:span text:style-name="T948">u, balsai yra skaičiuojami taip, kaip nurodyta Aprašo XIII skyriaus trečiajame skirsnyje. Tokiu atveju yra surašomas protokolas (10 priedas). Jeigu pašto spaudo data neaiškiai matoma arba pašto spaudo nėra, balsavimo komisija posėdyje priima sprendimą dėl<text:s/></text:span><text:span text:style-name="T949">tokių vokų skaičiavimo. Balsavimo komisija, priimdama sprendimą, kiekvienu atveju turi atsižvelgti, iš kokios vietovės yra gautas vokas, ir žinoti tos šalies pašto pristatymo galimybes. Gavus vokus su neaiškiai matomu pašto spaudu ar be pašto spaudo, ne ma</text:span><text:span text:style-name="T950">žiau kaip du balsavimo komisijos nariai ant voko pažymi gavimo datą ir pasirašo. Balsavimo komisija atstovybės balsų skaičiavimo protokolų duomenis įveda į VEDLĮ. Balsai, kurie buvo įrašyti į rinkimų ar galimo pakartotinio balsavimo balsų skaičiavimo proto</text:span><text:span text:style-name="T951">kolus, papildomuose protokoluose nesumuojami. Papildomas balsų skaičiavimo protokolas pradedamas pildyti tik nuo balsavimo paštu gautų vokų skaičiaus langelio.</text:span><text:span text:style-name="T952"><text:s/>Po rinkimų dienos gauti pašto vokai, prasidėjus galimam pakartotiniam balsavimui, turi būti saug</text:span><text:span text:style-name="T953">omi atskiroje balsadėžėje arba užklijuotame ir antspauduotame voke, arba seife.</text:span><text:s/></text:p>
      <text:p text:style-name="P954">Papunkčio pakeitimai:</text:p>
      <text:p text:style-name="P955"><text:span text:style-name="T956">Nr.<text:s/></text:span><text:a xlink:href="https://www.e-tar.lt/portal/legalAct.html?documentId=10ed9750606e11efafbb8694c098bac5" office:target-frame-name="_top" xlink:show="replace"><text:span text:style-name="T957">Sp-215</text:span></text:a><text:span text:style-name="T958">, 2024-08-22, paskelbta TAR 2024-08-22, i. k.</text:span><text:span text:style-name="T959"><text:s/>2024-14723</text:span></text:p>
      <text:p text:style-name="Normal"/>
      <text:p text:style-name="P960"><text:span text:style-name="T961">90.2</text:span><text:span text:style-name="T962">.<text:s/></text:span><text:span text:style-name="T963">Papildomi protokolai, atspausdinti iš VEDLIO, VRK elektroninių ryšių priemonėmis atsiunčiami ne vėliau kaip 5 kalendorinės dienos po rinkimų ir galimo pakartotinio balsavimo rinkimuose dienos. Šie vokai, prasidėjus galimam pakartotin</text:span><text:span text:style-name="T964">iam balsavimui, turi būti saugomi atskiroje balsadėžėje arba užklijuotame ir antspauduotame voke ar seife.</text:span></text:p>
      <text:p text:style-name="P965"><text:span text:style-name="T966">90.3</text:span><text:span text:style-name="T967">. Jeigu atstovybė balsavimo dokumentus gauna vėliau kaip 5 kalendorinės dienos po rinkimų ar pakartotinio balsavimo dienos, rinkėjų balsai yr</text:span><text:span text:style-name="T968">a neskaičiuojami ir vokai neatplėšiami. Balsavimo komisija dėl šių gautų vokų surašo protokolą (10 priedas) ir nusiunčia VRK elektroninių ryšių priemonėmis per 10 darbo dienų nuo rinkimų (referendumo) dienos arba per 10 darbo dienų nuo galimo pakartotinio<text:s/></text:span><text:span text:style-name="T969">balsavimo rinkimuose dienos.</text:span></text:p>
      <text:p text:style-name="P970"><text:span text:style-name="T971">_________________________</text:span></text:p>
      <text:p text:style-name="Normal"/>
      <text:p text:style-name="Normal"/>
      <text:p text:style-name="Normal"/>
      <text:p text:style-name="P972">Priedų pakeitimai:</text:p>
      <text:p text:style-name="Normal"/>
      <text:p text:style-name="P973">Sp-102 (11) informacija rinkėjui, pagal Sp-215</text:p>
      <text:p text:style-name="P974">Priedo pakeitimai:</text:p>
      <text:p text:style-name="P975"><text:span text:style-name="T976">Nr.<text:s/></text:span><text:a xlink:href="https://www.e-tar.lt/portal/legalAct.html?documentId=10ed9750606e11efafbb8694c098bac5" office:target-frame-name="_top" xlink:show="replace"><text:span text:style-name="T977">Sp-215</text:span></text:a><text:span text:style-name="T978">, 2024-08-22, paskelbta TAR 2024-08-22, i. k. 2024-14723</text:span></text:p>
      <text:p text:style-name="Normal"/>
      <text:p text:style-name="P979"/>
      <text:p text:style-name="P980"/>
      <text:p text:style-name="P981"><text:span text:style-name="T982">Pakeitimai:</text:span></text:p>
      <text:p text:style-name="P983"/>
      <text:p text:style-name="P984"><text:span text:style-name="T985">1.</text:span></text:p>
      <text:p text:style-name="P986"><text:span text:style-name="T987">Lietuvos Respublikos vyriausioji rinkimų komisija, Sprendimas</text:span></text:p>
      <text:p text:style-name="P988"><text:span text:style-name="T989">Nr.<text:s/></text:span><text:a xlink:href="https://www.e-tar.lt/portal/legalAct.html?documentId=10ed9750606e11efafbb8694c098bac5" office:target-frame-name="_top" xlink:show="replace"><text:span text:style-name="T990">Sp-215</text:span></text:a><text:span text:style-name="T991">, 20</text:span><text:span text:style-name="T992">24-08-22, paskelbta TAR 2024-08-22, i. k. 2024-14723</text:span></text:p>
      <text:p text:style-name="P993"><text:span text:style-name="T994">Dėl Vyriausiosios rinkimų komisijos 2024 m. balandžio 9 d. sprendimo Nr. Sp-102 „Dėl Balsavimo organizavimo diplomatinėse atstovybėse ir konsulinėse įstaigose tvarkos aprašo ir formų patvirtinimo“<text:s/></text:span><text:span text:style-name="T995">pakeitimo</text:span></text:p>
      <text:p text:style-name="P996"/>
      <text:p text:style-name="P9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fo:text-align="center">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3.4625in"/>
          <style:tab-stop style:type="right" style:position="6.925in"/>
        </style:tab-stops>
      </style:paragraph-properties>
    </style:style>
    <style:style style:name="P6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1"><text:page-number text:fixed="false">19</text:page-number></text:p>
        <text:p text:style-name="P62"/>
      </style:header>
      <style:footer>
        <text:p text:style-name="P63"/>
      </style:footer>
    </style:master-page>
    <style:master-page style:next-style-name="MP1" style:name="MPF1" style:page-layout-name="PL1">
      <style:header>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meta:initial-creator>
    <dc:creator>adlibuser</dc:creator>
    <meta:creation-date>2024-08-23T08:46:00Z</meta:creation-date>
    <dc:date>2024-08-23T08:46:00Z</dc:date>
    <meta:print-date>2016-09-07T03:51:00Z</meta:print-date>
    <meta:template xlink:href="Normal.dotm" xlink:type="simple"/>
    <meta:editing-cycles>2</meta:editing-cycles>
    <meta:editing-duration>PT0S</meta:editing-duration>
    <meta:document-statistic meta:page-count="3" meta:paragraph-count="855" meta:word-count="6660" meta:character-count="49633" meta:row-count="2578" meta:non-whitespace-character-count="43828"/>
  </office:meta>
</office:document-meta>
</file>