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Calibri" style:font-name-asian="Calibri"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1in"/>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208in"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fo:letter-spacing="0.0208in" style:font-size-complex="12pt"/>
    </style:style>
    <style:style style:name="T44" style:parent-style-name="DefaultParagraphFont" style:family="text">
      <style:text-properties fo:color="#000000" fo:letter-spacing="0.0208in" style:font-size-complex="12pt"/>
    </style:style>
    <style:style style:name="T45" style:parent-style-name="DefaultParagraphFont" style:family="text">
      <style:text-properties fo:color="#000000" fo:letter-spacing="0.0208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fo:letter-spacing="0.0208in" style:font-size-complex="12pt"/>
    </style:style>
    <style:style style:name="T52" style:parent-style-name="DefaultParagraphFont" style:family="text">
      <style:text-properties fo:color="#000000" fo:letter-spacing="0.0208in" style:font-size-complex="12pt"/>
    </style:style>
    <style:style style:name="T53" style:parent-style-name="DefaultParagraphFont" style:family="text">
      <style:text-properties fo:color="#000000" fo:letter-spacing="0.0208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master-page-name="MPF1" style:family="paragraph">
      <style:paragraph-properties fo:break-before="page" fo:margin-left="4.5in" style:page-number="1">
        <style:tab-stops/>
      </style:paragraph-properties>
      <style:text-properties fo:color="#000000" style:font-size-complex="12pt"/>
    </style:style>
    <style:style style:name="P67" style:parent-style-name="Normal" style:family="paragraph">
      <style:paragraph-properties fo:text-align="justify" fo:margin-left="4.5in">
        <style:tab-stops/>
      </style:paragraph-properties>
      <style:text-properties fo:color="#000000" style:font-size-complex="12pt"/>
    </style:style>
    <style:style style:name="P68" style:parent-style-name="Normal" style:family="paragraph">
      <style:paragraph-properties fo:text-align="justify" fo:margin-left="4.5in">
        <style:tab-stops/>
      </style:paragraph-properties>
      <style:text-properties fo:color="#000000" style:font-size-complex="12pt"/>
    </style:style>
    <style:style style:name="P69" style:parent-style-name="Normal" style:family="paragraph">
      <style:paragraph-properties fo:text-align="justify" fo:margin-left="4.5in">
        <style:tab-stops/>
      </style:paragraph-properties>
      <style:text-properties fo:color="#000000" style:font-size-complex="12pt"/>
    </style:style>
    <style:style style:name="P70" style:parent-style-name="Normal" style:family="paragraph">
      <style:paragraph-properties fo:text-align="justify"/>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letter-spacing="0.0208in" style:font-size-complex="12pt"/>
    </style:style>
    <style:style style:name="T93" style:parent-style-name="DefaultParagraphFont" style:family="text">
      <style:text-properties fo:letter-spacing="0.0208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fo:margin-left="1in" fo:text-indent="-1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861in"/>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043in"/>
      <style:text-properties fo:font-weight="bold" style:font-weight-asian="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0861in"/>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1-01</text:span></text:p>
      <text:p text:style-name="P8"/>
      <text:p text:style-name="P9"><text:span text:style-name="T10">Sprendimas paskelbtas: TAR 2023-03-20, i. k. 2023-04864</text:span></text:p>
      <text:p text:style-name="P11"/>
      <text:p text:style-name="P12"/>
      <text:p text:style-name="P13"><text:span text:style-name="T1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5"/>
      <text:p text:style-name="P16">RADVILIŠKIO RAJONO SAVIVALDYBĖS TARYBOS</text:p>
      <text:p text:style-name="P17"/>
      <text:p text:style-name="P18">SPRENDIMAS</text:p>
      <text:p text:style-name="P19"><text:span text:style-name="T20">DĖL<text:s/></text:span><text:span text:style-name="T21">PAPILDOMOS PARAMOS (IŠMOKOS) GIMUS VAIKUI<text:s/></text:span></text:p>
      <text:p text:style-name="P22">RADVILIŠKIO RAJONO SAVIVALDYBĖJE SKYRIMO IR MOKĖJIMO<text:s/></text:p>
      <text:p text:style-name="P23"><text:span text:style-name="T24">TVARKOS APRAŠO<text:s/></text:span><text:span text:style-name="T25">TVIRTINIMO</text:span></text:p>
      <text:p text:style-name="P26"/>
      <text:p text:style-name="P27"><text:span text:style-name="T28">2023 m. kovo 16 d. Nr.<text:s/></text:span><text:span text:style-name="T29">T-917</text:span></text:p>
      <text:p text:style-name="P30">Radviliškis</text:p>
      <text:p text:style-name="P31"/>
      <text:p text:style-name="P32"/>
      <text:p text:style-name="P33"><text:span text:style-name="T34">Vadovaudamasi Lietuvos Respublikos vietos savivaldos įstatymo 16 straipsnio 2 dalies 38 punktu ir šio straipsnio 4 dalimi,</text:span><text:s/><text:span text:style-name="T35">Lietuvos<text:s/></text:span><text:span text:style-name="T36">Respublikos šeimos stiprinimo įstatymo 5 straipsnio 2 dalies 6 punktu ir 14 straipsnio 2 dalies 2 punktu, Radviliškio rajono savivaldybės 2023–2025 metų strateginio veiklos plano, patvirtinto Radviliškio rajono savivaldybės tarybos 2023-02-01 sprendimu Nr.</text:span><text:span text:style-name="T37"><text:s/>T-874, 1 priedo 3. Programos „Socialinių paslaugų ir socialinės paramos teikimo programa“ 1.2.14 punktu „</text:span><text:span text:style-name="T38">Tęstinė vienkartinės pašalpos mokėjimo, gimus vaikui, veikla“,</text:span><text:span text:style-name="T39"><text:s/></text:span><text:span text:style-name="T40">Radviliškio rajono savivaldybės taryba<text:s/></text:span><text:span text:style-name="T41">nusprendžia:</text:span></text:p>
      <text:p text:style-name="P42"><text:span text:style-name="T43">1</text:span><text:span text:style-name="T44">.</text:span><text:span text:style-name="T45"><text:tab/></text:span><text:span text:style-name="T46">Patvirtinti<text:s/></text:span><text:span text:style-name="T47">papildomos<text:s/></text:span><text:span text:style-name="T48">paramos (išmokos) gimus vaikui Radviliškio rajono savivaldybėje</text:span><text:span text:style-name="T49"><text:s/>skyrimo ir mokėjimo tvarkos aprašą (pridedama).</text:span></text:p>
      <text:p text:style-name="P50"><text:span text:style-name="T51">2</text:span><text:span text:style-name="T52">.</text:span><text:span text:style-name="T53"><text:tab/></text:span><text:span text:style-name="T54">Nurodyti, kad šis sprendimas gali būti skundžiamas Lietuvos Respublikos administracinių bylų teisenos įstatymo nustatyta tvarka.</text:span></text:p>
      <text:p text:style-name="P55"/>
      <text:p text:style-name="P56"/>
      <text:p text:style-name="P57"/>
      <text:p text:style-name="P58"/>
      <text:p text:style-name="P59">Savivaldybės meras<text:tab/><text:tab/><text:tab/><text:tab/><text:tab/>Vytautas Simelis</text:p>
      <text:p text:style-name="P60"/>
      <text:soft-page-break/>
      <text:p text:style-name="P61">PATVIRTINTA</text:p>
      <text:p text:style-name="P67">Radviliškio rajono savivaldybės</text:p>
      <text:p text:style-name="P68">tarybos 2023-03-16</text:p>
      <text:p text:style-name="P69">sprendimu Nr. T-917</text:p>
      <text:p text:style-name="P70"/>
      <text:p text:style-name="P71"><text:span text:style-name="T72">P</text:span><text:span text:style-name="T73">APILDOMOS PARAMOS (IŠMOKOS) GIMUS VAIKUI</text:span></text:p>
      <text:p text:style-name="P74">RADVILIŠKIO RAJONO SAVIVALDYBĖJE SKYRIMO IR MOKĖJIMO</text:p>
      <text:p text:style-name="P75"><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pildomos paramos (išmokos) gimus vaikui skyrimo ir mokėjimo Radviliškio rajono savivaldybėje tvarkos</text:span><text:span text:style-name="T87"><text:s/>aprašas (toliau – Tvarkos aprašas) nustato Išmokos skyrimo iš savivaldybės biudžeto lėšų sąlygas, gavėjus, atsakomybę bei kontrolę.</text:span></text:p>
      <text:p text:style-name="P88"><text:span text:style-name="T89">2</text:span><text:span text:style-name="T90">. Išmokai skirti lėšos numatomos einamųjų metų savivaldybės biudžete.</text:span></text:p>
      <text:p text:style-name="P91"><text:span text:style-name="T92">3</text:span><text:span text:style-name="T93">.<text:s/></text:span><text:span text:style-name="T94">Išmokos dydis – 1000,00 Eur kiekvienam gimusiam vaikui iki 2025-12-31. Šis išmokos dydis <text:s/>taikomas asmenims, kurie Lietuvos Respublikos gyvenamosios vietos deklaravimo įstatymo nustatyta tvarka deklaruoja gyvenamąją vietą Radviliškio rajono savivaldybės te</text:span><text:span text:style-name="T95">ritorijoje arba yra įtraukti į gyvenamosios vietos neturinčių asmenų apskaitą Radviliškio rajono savivaldybėje, ir asmenims, kurie nedeklaruoja gyvenamosios vietos ir yra neįtraukti į gyvenamosios vietos neturinčių asmenų apskaitą, bet faktiškai gyvena Rad</text:span><text:span text:style-name="T96">viliškio rajono savivaldybės teritorijoje.</text:span></text:p>
      <text:p text:style-name="P97">Punkto pakeitimai:</text:p>
      <text:p text:style-name="P98"><text:span text:style-name="T99">Nr.<text:s/></text:span><text:a xlink:href="https://www.e-tar.lt/portal/legalAct.html?documentId=633f6330e05311eead77e967e3995264" office:target-frame-name="_top" xlink:show="replace"><text:span text:style-name="T100">T-297</text:span></text:a><text:span text:style-name="T101">, 2024-03-07, paskelbta TAR 2024-03-12, i. k. 2024-04499</text:span></text:p>
      <text:p text:style-name="P102"><text:span text:style-name="T103">Nr.<text:s/></text:span><text:a xlink:href="https://www.e-tar.lt/portal/legalAct.html?documentId=3cb4ed00c67811efa5ddd96c482819f5" office:target-frame-name="_top" xlink:show="replace"><text:span text:style-name="T104">T-545</text:span></text:a><text:span text:style-name="T105">, 2024-12-19, paskelbta TAR 2024-12-30, i. k. 2024-23414</text:span></text:p>
      <text:p text:style-name="Normal"/>
      <text:p text:style-name="P106"><text:span text:style-name="T107">4</text:span><text:span text:style-name="T108">. Išmokos dydis – 1500,00 Eur kiekvienam gimusiam vaikui nuo 2025-01-01 taikomas asmenims, kurie Lietuvos Respubliko</text:span><text:span text:style-name="T109">s gyvenamosios vietos deklaravimo įstatymo nustatyta tvarka, ne mažiau kaip 12 mėnesių iki vaiko gimimo, deklaruoja gyvenamąją vietą Radviliškio rajono savivaldybės teritorijoje arba yra įtraukti į gyvenamosios vietos neturinčių asmenų apskaitą Radviliškio</text:span><text:span text:style-name="T110"><text:s/>rajono savivaldybėje. Paramos paskirtis – gimusių vaikų poreikiams tenkinti.</text:span></text:p>
      <text:p text:style-name="P111">Punkto pakeitimai:</text:p>
      <text:p text:style-name="P112"><text:span text:style-name="T113">Nr.<text:s/></text:span><text:a xlink:href="https://www.e-tar.lt/portal/legalAct.html?documentId=3cb4ed00c67811efa5ddd96c482819f5" office:target-frame-name="_top" xlink:show="replace"><text:span text:style-name="T114">T-545</text:span></text:a><text:span text:style-name="T115">, 2024-12-19, paskelbta TAR 2024-12-30, i. k. 2024-2</text:span><text:span text:style-name="T116">3414</text:span></text:p>
      <text:p text:style-name="Normal"/>
      <text:p text:style-name="P117"><text:span text:style-name="T118">II</text:span><text:span text:style-name="T119"><text:s/>SKYRIUS</text:span></text:p>
      <text:p text:style-name="P120"><text:span text:style-name="T121">PAPILDOMOS PARAMOS (IŠMOKOS) GIMUS VAIKUI<text:s/></text:span><text:span text:style-name="T122">SKYRIMAS</text:span></text:p>
      <text:p text:style-name="P123"/>
      <text:p text:style-name="P124"><text:span text:style-name="T125">5</text:span><text:span text:style-name="T126">. Kreipimasis dėl<text:s/></text:span><text:span text:style-name="T127">papildomos paramos (išmokos) gimus vaikui</text:span><text:span text:style-name="T128">:</text:span></text:p>
      <text:p text:style-name="P129"><text:span text:style-name="T130">5.1</text:span><text:span text:style-name="T131">.<text:s/></text:span><text:span text:style-name="T132">papildoma parama (išmoka) gimus vaikui<text:s/></text:span>skiriama be atskiro prašymo, kai kreipiamasi dėl vienkartinės išmokos<text:s/>vaikui skyrimo pagal Lietuvos Respublikos išmokų vaikams įstatymą nustatyta tvarka, jeigu dėl jos kreipiamasi ne vėliau kaip per 12 mėnesius nuo vaiko gimimo dienos ir pareiškėjas kreipimosi metu dėl vienkartinės išmokos vaikui atitinka Tvarkos aprašo 4 punkto nuostatas. Parama skiriama atsižvelgiant į prašyme vienkartinei išmokai vaikui gauti pateiktus duomenis.</text:p>
      <text:p text:style-name="P133">5.2. jeigu vienkartinė išmoka vaikui buvo paskirta ir išmokėta Lietuvos Respublikos išmokų vaikams įstatymo <text:s/>nustatyta tvarka<text:span text:style-name="T134"><text:s/>iki šio Tvarkos</text:span><text:span text:style-name="T135"><text:s/>aprašo įsigaliojimo, papildoma parama (išmoka) gimus vaikui skiriama atsižvelgiant į iki šio Tvarkos aprašo įsigaliojimo pateiktus prašymus.</text:span></text:p>
      <text:p text:style-name="P136"><text:span text:style-name="T137">6</text:span><text:span text:style-name="T138">. Papildoma parama (išmoka) gimus vaikui neskiriama, jeigu:</text:span></text:p>
      <text:p text:style-name="P139"><text:span text:style-name="T140">6.1</text:span><text:span text:style-name="T141">. vaikas gimė negyvas;<text:s/></text:span></text:p>
      <text:p text:style-name="P142">Papunkčio numeracijos pakeitimas:</text:p>
      <text:p text:style-name="P143"><text:span text:style-name="T144">Nr.<text:s/></text:span><text:a xlink:href="https://www.e-tar.lt/portal/legalAct.html?documentId=633f6330e05311eead77e967e3995264" office:target-frame-name="_top" xlink:show="replace"><text:span text:style-name="T145">T-297</text:span></text:a><text:span text:style-name="T146">, 2024-03-07, paskelbta TAR 2024-03-12, i. k. 2024-04499</text:span></text:p>
      <text:p text:style-name="Normal"/>
      <text:p text:style-name="P147"><text:span text:style-name="T148">6.2</text:span><text:span text:style-name="T149">. kreipiantis dėl šios išmokos skyrimo vaikas yra išlaikomas (nemoka</text:span><text:span text:style-name="T150">mai gauna nakvynę, maistą ir kitas paslaugas) valstybės ar savivaldybės finansuojamoje įstaigoje.<text:s/></text:span></text:p>
      <text:p text:style-name="P151">Papunkčio numeracijos pakeitimas:</text:p>
      <text:p text:style-name="P152"><text:span text:style-name="T153">Nr.<text:s/></text:span><text:a xlink:href="https://www.e-tar.lt/portal/legalAct.html?documentId=633f6330e05311eead77e967e3995264" office:target-frame-name="_top" xlink:show="replace"><text:span text:style-name="T154">T-297</text:span></text:a><text:span text:style-name="T155">, 2024-03-07, pa</text:span><text:span text:style-name="T156">skelbta TAR 2024-03-12, i. k. 2024-04499</text:span></text:p>
      <text:p text:style-name="Normal"/>
      <text:p text:style-name="P157"><text:span text:style-name="T158">III</text:span><text:span text:style-name="T159"><text:s/>SKYRIUS</text:span></text:p>
      <text:p text:style-name="P160"><text:span text:style-name="T161">PAPILDOMOS PARAMOS (IŠMOKOS) GIMUS VAIKUI<text:s/></text:span><text:span text:style-name="T162">MOKĖJIMO TVARKA</text:span></text:p>
      <text:p text:style-name="P163"/>
      <text:p text:style-name="P164"><text:span text:style-name="T165">7</text:span><text:span text:style-name="T166">. Išmoka skiriama Socialinės paramos skyriaus vedėjo sprendimu.</text:span></text:p>
      <text:p text:style-name="P167"><text:span text:style-name="T168">8</text:span><text:span text:style-name="T169">. Išmoka turi būti paskirta ir išmokėta ne vėliau kaip per mėnesį nuo gauto prašymo dėl vienkartinės išmokos vaikui su visais reikalingais dokumentais registracijos socialinės paramos apskaitos sistemoje „Parama“ dienos, pervedant į pareiškėjo nurodytą sąs</text:span><text:span text:style-name="T170">kaitą. <text:s/></text:span></text:p>
      <text:p text:style-name="P171"/>
      <text:p text:style-name="Normal"/>
      <text:p text:style-name="P172"><text:span text:style-name="T173">IV</text:span><text:span text:style-name="T174"><text:s/>SKYRIUS</text:span></text:p>
      <text:p text:style-name="P175"><text:span text:style-name="T176">PAPILDOMOS PARAMOS (IŠMOKOS) GIMUS VAIKUI</text:span><text:span text:style-name="T177"><text:s/></text:span></text:p>
      <text:p text:style-name="P178"><text:span text:style-name="T179">SKYRIMO ATSAKOMYBĖ IR KONTROLĖ</text:span></text:p>
      <text:p text:style-name="P180"/>
      <text:p text:style-name="P181"><text:span text:style-name="T182">9</text:span><text:span text:style-name="T183">. Skirtos papildomos paramos (išmokos), gimusiam vaikui socialinę riziką patiriančioje šeimoje, panaudojimo tikslingumą kontroliuoja socialinis<text:s/></text:span><text:span text:style-name="T184">darbuotojas darbui su šeima.</text:span><text:s/></text:p>
      <text:p text:style-name="P185"><text:span text:style-name="T186">10</text:span><text:span text:style-name="T187">. Už skirtos Išmokos išankstinę finansų kontrolę atsako Socialinės paramos skyriaus vedėjas.<text:s/></text:span></text:p>
      <text:p text:style-name="P188"><text:span text:style-name="T189">11</text:span><text:span text:style-name="T190">. Socialinės paramos skyrius atsako už teisingą duomenų suvedimą.</text:span></text:p>
      <text:p text:style-name="P191"><text:span text:style-name="T192">12</text:span><text:span text:style-name="T193">. Tėvai (vienas iš turimų tėvų) atsako už pateik</text:span><text:span text:style-name="T194">tų duomenų teisingumą įstatymų nustatyta tvarka.</text:span></text:p>
      <text:p text:style-name="P195"><text:span text:style-name="T196">13</text:span><text:span text:style-name="T197">. Nustačius, kad Išmoka išmokėta neteisėtai, išmokėta suma privalo būti grąžinama visa <text:s/>arba dalimis, prieš tai pasirašius įsipareigojimą apie Išmokos grąžinimą.</text:span></text:p>
      <text:p text:style-name="P198"/>
      <text:p text:style-name="P199"><text:span text:style-name="T200">V</text:span><text:span text:style-name="T201"><text:s/>SKYRIUS</text:span></text:p>
      <text:p text:style-name="P202"><text:span text:style-name="T203">BAIGIAMOSIOS NUOSTATOS</text:span></text:p>
      <text:p text:style-name="P204"/>
      <text:p text:style-name="P205"><text:span text:style-name="T206">14</text:span><text:span text:style-name="T207">. Tvarkos aprašo pakeitimus, papildymus ar naują redakciją tvirtina Savivaldybės taryba.</text:span></text:p>
      <text:p text:style-name="P208"><text:span text:style-name="T209">15</text:span><text:span text:style-name="T210">. Tvarkos aprašas ir visa informacija skelbiama Teisės aktų registre ir Savivaldybės interneto svetainėje.</text:span></text:p>
      <text:p text:style-name="P211"/>
      <text:p text:style-name="P212"><text:span text:style-name="T213">_________________</text:span></text:p>
      <text:p text:style-name="P214"/>
      <text:p text:style-name="P215"/>
      <text:p text:style-name="P216"/>
      <text:p text:style-name="P217"><text:span text:style-name="T218">Pakeitimai:</text:span></text:p>
      <text:p text:style-name="P219"/>
      <text:p text:style-name="P220"><text:span text:style-name="T221">1.</text:span></text:p>
      <text:p text:style-name="P222"><text:span text:style-name="T223">Radviliškio rajono savivaldybės taryba, Sprendimas</text:span></text:p>
      <text:p text:style-name="P224"><text:span text:style-name="T225">Nr.<text:s/></text:span><text:a xlink:href="https://www.e-tar.lt/portal/legalAct.html?documentId=633f6330e05311eead77e967e3995264" office:target-frame-name="_top" xlink:show="replace"><text:span text:style-name="T226">T-297</text:span></text:a><text:span text:style-name="T227">, 2024-03-07, paskelbta TAR 2024-03-12, i. k. 2024-04499</text:span></text:p>
      <text:p text:style-name="P228"><text:span text:style-name="T229">Dėl Radviliškio rajono savivaldybės taryb</text:span><text:span text:style-name="T230">os 2023 m. kovo 16 d. sprendimo Nr. T-917 „Dėl papildomos paramos (išmokos) gimus vaikui Radviliškio rajono savivaldybėje skyrimo ir mokėjimo tvarkos aprašo tvirtinimo“ pakeitimo</text:span></text:p>
      <text:p text:style-name="P231"/>
      <text:p text:style-name="P232"><text:span text:style-name="T233">2.</text:span></text:p>
      <text:p text:style-name="P234"><text:span text:style-name="T235">Radviliškio rajono savivaldybės taryba, Sprendimas</text:span></text:p>
      <text:p text:style-name="P236"><text:span text:style-name="T237">Nr.<text:s/></text:span><text:a xlink:href="https://www.e-tar.lt/portal/legalAct.html?documentId=3cb4ed00c67811efa5ddd96c482819f5" office:target-frame-name="_top" xlink:show="replace"><text:span text:style-name="T238">T-545</text:span></text:a><text:span text:style-name="T239">, 2024-12-19, paskelbta TAR 2024-12-30, i. k. 2024-23414</text:span></text:p>
      <text:p text:style-name="P240"><text:span text:style-name="T241">Dėl Radviliškio rajono savivaldybės tarybos 2023 m. kovo 16 d. sprendimo Nr. T-917 „Dėl papildomos</text:span><text:span text:style-name="T242"><text:s/>paramos (išmokos) gimus vaikui Radviliškio rajono savivaldybėje skyrimo ir mokėjimo tvarkos aprašo 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tel</meta:initial-creator>
    <dc:creator>adlibuser</dc:creator>
    <meta:creation-date>2025-01-07T13:18:00Z</meta:creation-date>
    <dc:date>2025-01-07T13:18:00Z</dc:date>
    <meta:print-date>2023-02-23T12:59:00Z</meta:print-date>
    <meta:template xlink:href="Normal.dotm" xlink:type="simple"/>
    <meta:editing-cycles>2</meta:editing-cycles>
    <meta:editing-duration>PT0S</meta:editing-duration>
    <meta:document-statistic meta:page-count="3" meta:paragraph-count="315" meta:word-count="908" meta:character-count="6949" meta:row-count="373" meta:non-whitespace-character-count="6356"/>
  </office:meta>
</office:document-meta>
</file>