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text-position="super 66.6%"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6.6%"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text-position="super 66.6%"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text-position="super 66.6%"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text-position="super 66.6%"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text-position="super 66.6%"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1701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text-position="super 66.6%"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6.6%"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text-position="super 66.6%"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02%"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text-position="super 66.6%"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text-position="super 66.6%"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9">Suvestinė redakcija nuo 2021-07-01 iki 2021-07-0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10 dienų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Normal"/>
      <text:p text:style-name="P67"><text:span text:style-name="T68">2</text:span><text:span text:style-name="T69">. Visi užsieniečiai, grįžtantys ar atvykstantys į Lietuvos Respubliką keleivių vežimo tarptautinio susisiekimo maršrutais reguliariais, specialiais ir užsakomaisiais reisais (visų rūšių transportu), privalo turėti dokumentą (parengtą viena iš oficia</text:span><text:span text:style-name="T70">lių Europos Sąjungos kalbų) apie asmeniui prieš grįžtant ar atvykstant į Lietuvos Respubliką<text:s/></text:span><text:span text:style-name="T71">ne anksčiau nei 72 valandų laikotarpiu (skaičiuojant nuo ėminio paėmimo momento) atliktą SARS-CoV-2 PGR tyrimą arba ne anksčiau nei 48 valandų laikotarpiu (skaičiu</text:span><text:span text:style-name="T72">ojant nuo ėminio paėmimo momento)<text:s/></text:span><text:span text:style-name="T73">atliktą<text:s/></text:span><text:span text:style-name="T74">antigeno testą COVID-19 ligai (koronaviruso infekcijai) nustatyti (toliau<text:s/></text:span><text:span text:style-name="T75">– COVID-19<text:s/></text:span><text:span text:style-name="T76">tyrimas)<text:s/></text:span><text:span text:style-name="T77">ir gautą neigiamą COVID-19 tyrimo atsakymą (serologinių antikūnų tyrimų atsakymas nepripažįstamas). Reikalavimai dėl COV</text:span><text:span text:style-name="T78">ID-19 tyrimo, grįžtant ar atvykstanti į Lietuvos Respubliką šiame papunktyje nurodytais būdais, netaikomi:</text:span><text:s/></text:p>
      <text:p text:style-name="P79">Punkto pakeitimai:</text:p>
      <text:p text:style-name="P80"><text:span text:style-name="T81">Nr.<text:s/></text:span><text:a xlink:href="https://www.e-tar.lt/portal/legalAct.html?documentId=ffc28da0cea811eba2bad9a0748ee64d" office:target-frame-name="_top" xlink:show="replace"><text:span text:style-name="T82">V-1410</text:span></text:a><text:span text:style-name="T83">, 2021-06-16, paskelb</text:span><text:span text:style-name="T84">ta TAR 2021-06-16, i. k. 2021-13720</text:span></text:p>
      <text:p text:style-name="P85"><text:span text:style-name="T86">2.1</text:span><text:span text:style-name="T87">. ekipažų ir įgulų nariams, kurie vykdo keleivių vežimus tarptautinio susisiekimo maršrutais visų rūšių transporto priemonėmis,<text:s/></text:span><text:span text:style-name="T88">jei jų buvimo Lietuvos Respublikos teritorijoje laikas yra trumpesnis nei 72 val.<text:s/></text:span><text:span text:style-name="T89">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90">19 tyrimo atlikimui bei paskirtu laiku atlikti tyrimą</text:span><text:span text:style-name="T91">;</text:span><text:s/></text:p>
      <text:p text:style-name="P92">Papunkčio pakeitimai:</text:p>
      <text:p text:style-name="P93"><text:span text:style-name="T94">Nr.<text:s/></text:span><text:a xlink:href="https://www.e-tar.lt/portal/legalAct.html?documentId=af4255b0992211eb9fecb5ecd3bd711c" office:target-frame-name="_top" xlink:show="replace"><text:span text:style-name="T95">V-768</text:span></text:a><text:span text:style-name="T96">, 2021-04-09, paskelbta TAR 2021-04-09, i. k. 2021-07523</text:span></text:p>
      <text:p text:style-name="Normal"/>
      <text:p text:style-name="P97"><text:span text:style-name="T98">2.2</text:span><text:span text:style-name="T99">. tran</text:span><text:span text:style-name="T100">zitu per Lietuvos Respubliką vykstantiems asmenims;</text:span></text:p>
      <text:p text:style-name="P101"><text:span text:style-name="T102">2.3</text:span><text:span text:style-name="T103">. asmenims (išskyrus asmenis, kurie 14 dienų laikotarpiu iki grįžimo / atvykimo į Lietuvos Respubliką lankėsi<text:s/></text:span><text:span text:style-name="T104">šalyse, iš kurių atvykus taikomos sustiprintos užkrečiamųjų ligų kontrolės priemonės</text:span><text:span text:style-name="T105">),<text:s/></text:span><text:span text:style-name="T106">turintiems v</text:span><text:span text:style-name="T107">iena iš oficialių Europos Sąjungos kalbų parengtą:</text:span></text:p>
      <text:p text:style-name="P108"><text:span text:style-name="T109">2.3.1</text:span><text:span text:style-name="T110">.</text:span><text:span text:style-name="T111"><text:s/>asmens sveikatos priežiūros įstaigos dokumentą, patvirtinantį, kad asmuo persirgo COVID-19 liga (koronaviruso infekcija), kai diagnozė buvo patvirtinta remiantis teigiamu SARS-CoV-2 PG</text:span><text:span text:style-name="T112">R tyrimo rezultatu, ir nuo teigiamo tyrimo rezultato praėjo ne daugiau kaip 180 dienų iki grįžimo / atvykimo į Lietuvos Respubliką;<text:s/></text:span></text:p>
      <text:p text:style-name="P113"><text:span text:style-name="T114">2.3.2</text:span><text:span text:style-name="T115">.</text:span><text:span text:style-name="T116"><text:s/>asmens sveikatos priežiūros įstaigos dokumentą, konkrečios šalies skiepijimų sertifikatą arba tarptautinį skiepi</text:span><text:span text:style-name="T117">jimų sertifikatą, nurodantį, kad asmens skiepijimas viena iš šių COVID-19 ligos (koronaviruso infekcijos) vakcinų („COVID-19 Vaccine Janssen“, „Comirnaty“, „COVID-19 Vaccine Moderna“ ar „Vaxzevria“) pagal valstybės, kurioje buvo atlikta vakcinacija, kompet</text:span><text:span text:style-name="T118">entingos institucijos patvirtintą skiepijimo schemą yra baigtas,</text:span><text:span text:style-name="T119"><text:s/>jei po COVID-19 ligos (koronaviruso infekcijos) vakcinos dozės suleidimo yra praėję ne mažiau kaip 14 dienų ir asmuo buvo paskiepytas:</text:span></text:p>
      <text:p text:style-name="P120"><text:span text:style-name="T121">2.3.2.1</text:span><text:span text:style-name="T122">. antra vakcinos doze, kai skiepijimo schemą su</text:span><text:span text:style-name="T123">daro dvi vakcinos dozės;</text:span></text:p>
      <text:p text:style-name="P124"><text:span text:style-name="T125">2.3.2.2</text:span><text:span text:style-name="T126">. viena vakcinos doze, kai skiepijimo schemą sudaro viena vakcinos dozė;</text:span></text:p>
      <text:p text:style-name="P127"><text:span text:style-name="T128">2.3.2.3</text:span><text:span text:style-name="T129">. bent viena vakcinos doze, kai vakcina suleista asmeniui, kuris persirgo COVID-19 liga (koronaviruso infekcija) ir diagnozė buvo<text:s/></text:span><text:span text:style-name="T130">patvirtinta remiantis teigiamu SARS-CoV-2 PGR tyrimo rezultatu;</text:span></text:p>
      <text:p text:style-name="P131"><text:span text:style-name="T132">2.3.3</text:span><text:span text:style-name="T133">.</text:span><text:span text:style-name="T134"><text:s/></text:span><text:span text:style-name="T135">pagal Europos Komisijos reikalavimus parengtą Europos Sąjungos</text:span><text:span text:style-name="T136"><text:s/>skaitmeninį COVID pažymėjimą, patvirtinantį<text:s/></text:span><text:span text:style-name="T137">persirgimo COVID-19 liga (koronaviruso infekcija) ar<text:s/></text:span><text:span text:style-name="T138">skiepijimo<text:s/></text:span><text:span text:style-name="T139">COVID-19</text:span><text:span text:style-name="T140"><text:s/>ligos (koronaviruso infekcijos) vakcina faktą, kaip nurodyta šio sprendimo 2.3.1 ar 2.3.2 papunktyje</text:span><text:span text:style-name="T141">;</text:span><text:s/></text:p>
      <text:p text:style-name="P142">Papunkčio pakeitimai:</text:p>
      <text:p text:style-name="P143"><text:span text:style-name="T144">Nr.<text:s/></text:span><text:a xlink:href="https://www.e-tar.lt/portal/legalAct.html?documentId=af4255b0992211eb9fecb5ecd3bd711c" office:target-frame-name="_top" xlink:show="replace"><text:span text:style-name="T145">V-768</text:span></text:a><text:span text:style-name="T146">, 2021-04-09, paskelb</text:span><text:span text:style-name="T147">ta TAR 2021-04-09, i. k. 2021-07523</text:span></text:p>
      <text:p text:style-name="P148"><text:span text:style-name="T149">Nr.<text:s/></text:span><text:a xlink:href="https://www.e-tar.lt/portal/legalAct.html?documentId=a73c0060ba4111eb8c24980b2b0e0fef" office:target-frame-name="_top" xlink:show="replace"><text:span text:style-name="T150">V-1186</text:span></text:a><text:span text:style-name="T151">, 2021-05-21, paskelbta TAR 2021-05-21, i. k. 2021-11379</text:span></text:p>
      <text:p text:style-name="P152"><text:span text:style-name="T153">Nr.<text:s/></text:span><text:a xlink:href="https://www.e-tar.lt/portal/legalAct.html?documentId=54a66fd0bfbd11eba2bad9a0748ee64d" office:target-frame-name="_top" xlink:show="replace"><text:span text:style-name="T154">V-1237</text:span></text:a><text:span text:style-name="T155">, 2021-05-28, paskelbta TAR 2021-05-28, i. k. 2021-12071</text:span></text:p>
      <text:p text:style-name="P156"><text:span text:style-name="T157">Nr.<text:s/></text:span><text:a xlink:href="https://www.e-tar.lt/portal/legalAct.html?documentId=ffc28da0cea811eba2bad9a0748ee64d" office:target-frame-name="_top" xlink:show="replace"><text:span text:style-name="T158">V-1410</text:span></text:a><text:span text:style-name="T159">, 2021-06-16, paskelbta TAR 2021-06-16</text:span><text:span text:style-name="T160">, i. k. 2021-13720</text:span></text:p>
      <text:p text:style-name="Normal"/>
      <text:p text:style-name="P161"><text:span text:style-name="T162">2.4</text:span><text:span text:style-name="T163">. asmenims iki 16 metų;</text:span></text:p>
      <text:p text:style-name="P164"><text:span text:style-name="T165">2.</text:span><text:span text:style-name="T166">5</text:span><text:span text:style-name="T167">.</text:span><text:span text:style-name="T168"><text:s/></text:span><text:span text:style-name="T169">oficialių delegacijų nariams;</text:span><text:s/></text:p>
      <text:p text:style-name="P170">Papildyta papunkčiu:</text:p>
      <text:p text:style-name="P171"><text:span text:style-name="T172">Nr.<text:s/></text:span><text:a xlink:href="https://www.e-tar.lt/portal/legalAct.html?documentId=cf827850833d11eb9fecb5ecd3bd711c" office:target-frame-name="_top" xlink:show="replace"><text:span text:style-name="T173">V-517</text:span></text:a><text:span text:style-name="T174">, 2021-03-12, paskelbta TAR<text:s/></text:span><text:span text:style-name="T175">2021-03-12, i. k. 2021-05105</text:span></text:p>
      <text:p text:style-name="Normal"/>
      <text:p text:style-name="P176"><text:span text:style-name="T177">2.6</text:span><text:span text:style-name="T178">.<text:s/></text:span><text:span text:style-name="T179">užsieniečiams, atvykstantiems į Lietuvos Respubliką dėl ypatingų humanitarinių priežasčių, Lietuvos Respublikos vidaus reikalų ministro leidimu, kai yra gautas motyvuotas Lietuvos Respublikos užsienio reikalų ministro</text:span><text:span text:style-name="T180"><text:s/>ar jo įgalioto asmens siūlymas dėl šių užsieniečių atvykimo į Lietuvos Respubliką.<text:s/></text:span><text:span text:style-name="T181">T</text:span><text:span text:style-name="T182">oks asmuo privalo per 24 val. nuo atvykimo į Lietuvos Respubliką kreiptis į Karštąją koronaviruso liniją tel. numeriu 1808 ar COVID-19 tyrimus atliekančią įstaigą ir užsir</text:span><text:span text:style-name="T183">egistruoti COVID-19 tyrimo atlikimui bei paskirtu laiku atlikti tyrimą.</text:span><text:s/></text:p>
      <text:p text:style-name="P184">Papildyta papunkčiu:</text:p>
      <text:p text:style-name="P185"><text:span text:style-name="T186">Nr.<text:s/></text:span><text:a xlink:href="https://www.e-tar.lt/portal/legalAct.html?documentId=af4255b0992211eb9fecb5ecd3bd711c" office:target-frame-name="_top" xlink:show="replace"><text:span text:style-name="T187">V-768</text:span></text:a><text:span text:style-name="T188">, 2021-04-09, paskelbta TAR 2021-04-09, i. k. 2021-0752</text:span><text:span text:style-name="T189">3</text:span></text:p>
      <text:p text:style-name="Normal"/>
      <text:p text:style-name="P190"><text:span text:style-name="T191">3</text:span><text:span text:style-name="T192">. Visi užsieniečiai, grįžtantys ar atvykstantys į Lietuvos Respubliką šio sprendimo 2 punkte nenurodytais būdais, privalo turėti dokumentą (parengtą viena iš oficialių Europos Sąjungos kalbų) asmeniui prieš grįžtant / atvykstant į Lietuvos Respub</text:span><text:span text:style-name="T193">liką atliktą<text:s/></text:span><text:span text:style-name="T194">ne anksčiau nei 72 valandų laikotarpiu (skaičiuojant nuo ėminio paėmimo momento) atliktą SARS-CoV-2 PGR tyrimą arba ne anksčiau nei 48 valandų laikotarpiu (skaičiuojant nuo ėminio paėmimo momento)</text:span><text:span text:style-name="T195"><text:s/></text:span><text:span text:style-name="T196">antigeno testą COVID-19 ligai (koronaviruso in</text:span><text:span text:style-name="T197">fekcijai) nustatyti<text:s/></text:span><text:span text:style-name="T198">(asmenims, nurodytiems Izoliavimo taisyklių 1</text:span><text:span text:style-name="T199">1</text:span><text:span text:style-name="T200">.1.6 papunktyje – ne anksčiau nei prieš 7 dienas atliktą COVID-19 tyrimą) ir gautą neigiamą COVID-19 tyrimo atsakymą (serologinių antikūnų tyrimų atsakymas nepripažįstamas), arba per 24 val.</text:span><text:span text:style-name="T201"><text:s/>nuo atvykimo į Lietuvos Respubliką turi kreiptis į Karštąją koronaviruso liniją tel. numeriu 1808 ar COVID-19 tyrimus atliekančią įstaigą ir užsiregistruoti COVID-19 tyrimo atlikimui bei paskirtu laiku atlikti tyrimą. Reikalavimai dėl COVID-19 tyrimo, grį</text:span><text:span text:style-name="T202">žtant ar atvykstanti į Lietuvos Respubliką šiame papunktyje nurodytais būdais, netaikomi:</text:span><text:s text:c="2"/></text:p>
      <text:soft-page-break/>
      <text:p text:style-name="P203">Punkto pakeitimai:</text:p>
      <text:p text:style-name="P204"><text:span text:style-name="T205">Nr.<text:s/></text:span><text:a xlink:href="https://www.e-tar.lt/portal/legalAct.html?documentId=cf827850833d11eb9fecb5ecd3bd711c" office:target-frame-name="_top" xlink:show="replace"><text:span text:style-name="T206">V-517</text:span></text:a><text:span text:style-name="T207">, 2021-03-12, paskelbta TAR<text:s/></text:span><text:span text:style-name="T208">2021-03-12, i. k. 2021-05105</text:span></text:p>
      <text:p text:style-name="P209"><text:span text:style-name="T210">Nr.<text:s/></text:span><text:a xlink:href="https://www.e-tar.lt/portal/legalAct.html?documentId=ffc28da0cea811eba2bad9a0748ee64d" office:target-frame-name="_top" xlink:show="replace"><text:span text:style-name="T211">V-1410</text:span></text:a><text:span text:style-name="T212">, 2021-06-16, paskelbta TAR 2021-06-16, i. k. 2021-13720</text:span></text:p>
      <text:p text:style-name="P213"><text:span text:style-name="T214">3.1</text:span><text:span text:style-name="T215">. ekipažų ir įgulų nariams, kurie dirba tarptautinius kom</text:span><text:span text:style-name="T216">ercinius vežimus vykdančiose įmonėse ar vykdo tarptautinius komercinius vežimus visų rūšių transporto priemonėmis ir kurių kelionės tikslas yra susijęs su darbo funkcijų vykdymu, jei jų buvimo Lietuvos Respublikos teritorijoje laikas yra trumpesnis nei 72<text:s/></text:span><text:span text:style-name="T217">val. Jei dėl tam tikrų priežasčių<text:s/></text:span><text:span text:style-name="T218">suėjus 72  val. toks asmuo liko Lietuvos<text:s/></text:span><text:span text:style-name="T219">Respublikoje</text:span><text:span text:style-name="T220"><text:s/>ir nebuvo atlikęs tyrimo, jis privalo per 24 val.<text:s/></text:span><text:span text:style-name="T221">kreiptis į Karštąją koronaviruso liniją tel. numeriu 1808 ar COVID-19 tyrimus atliekančią įstaigą ir užsiregistruoti<text:s/></text:span><text:span text:style-name="T222">COVID-19 tyrimo atlikimui bei paskirtu laiku atlikti tyrimą.</text:span><text:s/></text:p>
      <text:p text:style-name="P223">Papunkčio pakeitimai:</text:p>
      <text:p text:style-name="P224"><text:span text:style-name="T225">Nr.<text:s/></text:span><text:a xlink:href="https://www.e-tar.lt/portal/legalAct.html?documentId=8566fc308e5711eb9fecb5ecd3bd711c" office:target-frame-name="_top" xlink:show="replace"><text:span text:style-name="T226">V-652</text:span></text:a><text:span text:style-name="T227">, 2021-03-26, paskelbta TAR 2021-03-26, i. k. 2021-06019</text:span></text:p>
      <text:p text:style-name="Normal"/>
      <text:p text:style-name="P228"><text:span text:style-name="T229">3.2</text:span><text:span text:style-name="T230">. tranzitu per Lietuvos Respubliką vykstantiems asmenims,<text:s/></text:span><text:span text:style-name="T231">kai Lietuvos Respublikoje užtikrinami tik būtinieji sustojimai (degalų papildymui, higienos poreikių užtikrinimui ir pan.)</text:span><text:span text:style-name="T232">;</text:span></text:p>
      <text:p text:style-name="P233"><text:span text:style-name="T234">3.3</text:span><text:span text:style-name="T235">. asmenims (išskyrus asmenis, kurie 14 dienų laikotarpiu iki grįžim</text:span><text:span text:style-name="T236">o / atvykimo į Lietuvos Respubliką lankėsi<text:s/></text:span><text:span text:style-name="T237">šalyse, iš kurių atvykus taikomos sustiprintos užkrečiamųjų ligų kontrolės priemonės</text:span><text:span text:style-name="T238">), turintiems v</text:span><text:span text:style-name="T239">iena iš oficialių Europos Sąjungos kalbų parengtą:</text:span></text:p>
      <text:p text:style-name="P240"><text:span text:style-name="T241">3.3.1</text:span><text:span text:style-name="T242">.</text:span><text:span text:style-name="T243"><text:s/>asmens sveikatos priežiūros įstaigos dokumentą, patvir</text:span><text:span text:style-name="T244">tinantį, kad asmuo persirgo COVID-19 liga (koronaviruso infekcija), kai diagnozė buvo patvirtinta remiantis teigiamu SARS-CoV-2 PGR tyrimo rezultatu, ir nuo teigiamo tyrimo rezultato praėjo ne daugiau kaip 180 dienų iki grįžimo / atvykimo į Lietuvos Respub</text:span><text:span text:style-name="T245">liką (asmens sveikatos priežiūros įstaigos dokumento nereikia, jei asmeniui COVID-19 liga (koronaviruso infekcija) diagnozuota Lietuvoje ir duomenys pateikti Elektroninės sveikatos paslaugų ir bendradarbiavimo infrastruktūros informacinėje sistemoje);<text:s/></text:span></text:p>
      <text:p text:style-name="P246"><text:span text:style-name="T247">3</text:span><text:span text:style-name="T248">.3.2</text:span><text:span text:style-name="T249">.</text:span><text:span text:style-name="T250"><text:s/>asmens sveikatos priežiūros įstaigos dokumentą, konkrečios šalies skiepijimų sertifikatą arba tarptautinį skiepijimų sertifikatą, nurodantį, kad asmens skiepijimas skiepijimas viena iš šių COVID-19 ligos (koronaviruso infekcijos) vakcinų („COVID-19</text:span><text:span text:style-name="T251"><text:s/>Vaccine Janssen“, „Comirnaty“, „COVID-19 Vaccine Moderna“ ar „Vaxzevria“) pagal valstybės, kurioje buvo atlikta vakcinacija, kompetentingos institucijos patvirtintą skiepijimo schemą yra baigtas,<text:s/></text:span><text:span text:style-name="T252">jei po COVID-19 ligos (koronaviruso infekcijos) vakcinos do</text:span><text:span text:style-name="T253">zės suleidimo yra praėję ne mažiau kaip 14 dienų ir asmuo buvo paskiepytas:</text:span></text:p>
      <text:p text:style-name="P254"><text:span text:style-name="T255">3.3.2.1</text:span><text:span text:style-name="T256">. antra vakcinos doze, kai skiepijimo schemą sudaro dvi vakcinos dozės;</text:span></text:p>
      <text:p text:style-name="P257"><text:span text:style-name="T258">3.3.2.2</text:span><text:span text:style-name="T259">. viena vakcinos doze, kai skiepijimo schemą sudaro viena vakcinos dozė;</text:span></text:p>
      <text:p text:style-name="P260"><text:span text:style-name="T261">3.3.2.3</text:span><text:span text:style-name="T262">. be</text:span><text:span text:style-name="T263">nt viena vakcinos doze, kai vakcina suleista asmeniui, kuris persirgo COVID-19 liga (koronaviruso infekcija) ir diagnozė buvo patvirtinta remiantis teigiamu SARS-CoV-2 PGR tyrimo rezultatu;</text:span></text:p>
      <text:p text:style-name="P264"><text:span text:style-name="T265">3.3.3</text:span><text:span text:style-name="T266">.</text:span><text:span text:style-name="T267"><text:s/></text:span><text:span text:style-name="T268">pagal Europos Komisijos reikalavimus parengtą Europos</text:span><text:span text:style-name="T269"><text:s/>Sąjungos</text:span><text:span text:style-name="T270"><text:s/>skaitmeninį COVID pažymėjimą, patvirtinantį<text:s/></text:span><text:span text:style-name="T271">persirgimo COVID-19 liga (koronaviruso infekcija) ar<text:s/></text:span><text:span text:style-name="T272">skiepijimo<text:s/></text:span><text:span text:style-name="T273">COVID-19 ligos (koronaviruso infekcijos) vakcina faktą, kaip nurodyta šio sprendimo 3.3.1 ar 3.3.2 papunktyje</text:span><text:span text:style-name="T274">;</text:span><text:s/></text:p>
      <text:p text:style-name="P275">Papunkčio pakeitimai:</text:p>
      <text:p text:style-name="P276"><text:span text:style-name="T277">Nr</text:span><text:span text:style-name="T278">.<text:s/></text:span><text:a xlink:href="https://www.e-tar.lt/portal/legalAct.html?documentId=af4255b0992211eb9fecb5ecd3bd711c" office:target-frame-name="_top" xlink:show="replace"><text:span text:style-name="T279">V-768</text:span></text:a><text:span text:style-name="T280">, 2021-04-09, paskelbta TAR 2021-04-09, i. k. 2021-07523</text:span></text:p>
      <text:p text:style-name="P281"><text:span text:style-name="T282">Nr.<text:s/></text:span><text:a xlink:href="https://www.e-tar.lt/portal/legalAct.html?documentId=a73c0060ba4111eb8c24980b2b0e0fef" office:target-frame-name="_top" xlink:show="replace"><text:span text:style-name="T283">V-1186</text:span></text:a><text:span text:style-name="T284">, 2021-05-21, paskelbta TAR 2021-05-21, i. k. 2021-11379</text:span></text:p>
      <text:p text:style-name="P285"><text:span text:style-name="T286">Nr.<text:s/></text:span><text:a xlink:href="https://www.e-tar.lt/portal/legalAct.html?documentId=54a66fd0bfbd11eba2bad9a0748ee64d" office:target-frame-name="_top" xlink:show="replace"><text:span text:style-name="T287">V-1237</text:span></text:a><text:span text:style-name="T288">, 2021-05-28, paskelbta TAR 2021-05-28, i. k. 2021-12071</text:span></text:p>
      <text:p text:style-name="P289"><text:span text:style-name="T290">Nr.<text:s/></text:span><text:a xlink:href="https://www.e-tar.lt/portal/legalAct.html?documentId=ffc28da0cea811eba2bad9a0748ee64d" office:target-frame-name="_top" xlink:show="replace"><text:span text:style-name="T291">V-1410</text:span></text:a><text:span text:style-name="T292">, 2021-06-16, paskelbta TAR 2021-06-16, i. k. 2021-13720</text:span></text:p>
      <text:p text:style-name="Normal"/>
      <text:p text:style-name="P293"><text:span text:style-name="T294">3.4</text:span><text:span text:style-name="T295">. asmenims iki 16 metų;</text:span></text:p>
      <text:p text:style-name="P296"><text:span text:style-name="T297">3</text:span><text:span text:style-name="T298">.</text:span><text:span text:style-name="T299">5</text:span><text:span text:style-name="T300">.</text:span><text:span text:style-name="T301"><text:s/></text:span><text:span text:style-name="T302">oficialių delegacijų nariams.</text:span><text:s/></text:p>
      <text:p text:style-name="P303">Papildyta papunkčiu:</text:p>
      <text:p text:style-name="P304"><text:span text:style-name="T305">Nr.<text:s/></text:span><text:a xlink:href="https://www.e-tar.lt/portal/legalAct.html?documentId=cf827850833d11eb9fecb5ecd3bd711c" office:target-frame-name="_top" xlink:show="replace"><text:span text:style-name="T306">V-517</text:span></text:a><text:span text:style-name="T307">, 2021-03-12, paskelbta TAR 2021-03-12, i. k. 2021-05105</text:span></text:p>
      <text:p text:style-name="Normal"/>
      <text:p text:style-name="P308"><text:span text:style-name="T309">4</text:span><text:span text:style-name="T310">. Izoliacija:</text:span></text:p>
      <text:p text:style-name="P311"><text:span text:style-name="T312">4.1</text:span><text:span text:style-name="T313">. netaikoma asmenims, atvykusiems iš šalių, Paveiktų šalių sąraše prisk</text:span><text:span text:style-name="T314">irtų geltonai zonai, ir turintiems atliktą COVID-19 tyrimą. Jei COVID-19 tyrimas atliekamas atvykus į Lietuvos Respubliką, privaloma izoliuotis iki tyrimo rezultato gavimo;</text:span><text:s/></text:p>
      <text:p text:style-name="P315">Papunkčio pakeitimai:</text:p>
      <text:p text:style-name="P316"><text:span text:style-name="T317">Nr.<text:s/></text:span><text:a xlink:href="https://www.e-tar.lt/portal/legalAct.html?documentId=8cd92c70d5b211eb9f09e7df20500045" office:target-frame-name="_top" xlink:show="replace"><text:span text:style-name="T318">V-1490</text:span></text:a><text:span text:style-name="T319">, 2021-06-25, paskelbta TAR 2021-06-25, i. k. 2021-14320</text:span></text:p>
      <text:p text:style-name="Normal"/>
      <text:p text:style-name="P320"><text:span text:style-name="T321">4.2</text:span><text:span text:style-name="T322">. netaikoma asmenims, nurodytiems Izoliavimo taisyklių</text:span><text:span text:style-name="T323"> 1</text:span><text:span text:style-name="T324">1</text:span><text:span text:style-name="T325">.1.1 </text:span><text:span text:style-name="T326">–</text:span><text:span text:style-name="T327"> 1</text:span><text:span text:style-name="T328">1</text:span><text:span text:style-name="T329">.1.5, 1</text:span><text:span text:style-name="T330">1</text:span><text:span text:style-name="T331">.1.7 ir 1</text:span><text:span text:style-name="T332">1</text:span><text:span text:style-name="T333">.1.8  </text:span><text:span text:style-name="T334"> </text:span><text:span text:style-name="T335">papunkčiuose, kai tokių asmenų kelionės tikslas yra<text:s/></text:span><text:span text:style-name="T336">susijęs su darbo funkcijų vykdymu ir jie turi šio sprendimo 2 ir 3 punktuose nustatyta tvarka atliktą COVID-19 tyrimą;</text:span></text:p>
      <text:p text:style-name="P337"><text:span text:style-name="T338">4.3</text:span><text:span text:style-name="T339">. netaikoma asmenims, nurodytiems Izoliavimo taisyklių</text:span><text:span text:style-name="T340"> 1</text:span><text:span text:style-name="T341">1</text:span><text:span text:style-name="T342">.1.6 </text:span><text:span text:style-name="T343"> </text:span><text:span text:style-name="T344">papunktyje, kai jie turi ne anksčiau nei prieš 7 dienas prieš grįžt</text:span><text:span text:style-name="T345">ant / atvykstant į Lietuvos Respubliką atliktą COVID-19 tyrimą ir gautą neigiamą COVID-19 tyrimo atsakymą (serologinių antikūnų tyrimų atsakymas nepripažįstamas) arba per 24 val. nuo atvykimo į Lietuvos Respubliką kreipiasi į Karštąją koronaviruso liniją t</text:span><text:span text:style-name="T346">el. numeriu 1808 ar COVID-19 tyrimus atliekančią įstaigą ir užsiregistruoja COVID-19 tyrimo atlikimui bei paskirtu laiku atlieka COVID-19  tyrimą;</text:span></text:p>
      <text:p text:style-name="P347"><text:span text:style-name="T348">4.4</text:span><text:span text:style-name="T349">. netaikoma asmenims, nurodytiems Izoliavimo taisyklių </text:span><text:span text:style-name="T350">1</text:span><text:span text:style-name="T351">1</text:span><text:span text:style-name="T352">.1.11 papunktyje</text:span><text:span text:style-name="T353">;</text:span></text:p>
      <text:p text:style-name="P354"><text:span text:style-name="T355">4.5</text:span><text:span text:style-name="T356">. Izoliavimo<text:s/></text:span><text:span text:style-name="T357">taisyklių</text:span><text:span text:style-name="T358"> 1</text:span><text:span text:style-name="T359">1</text:span><text:span text:style-name="T360">.2.5 papunktyje nurodytiems asmenims, </text:span><text:span text:style-name="T361">kurių kelionės tikslas yra susijęs su darbo funkcijų vykdymu, privaloma nuo atvykimo į Lietuvos Respubliką iki išvykimo iš jos teritorijos dienos, bet ne ilgiau kaip 10 dienų nuo grįžimo / atvykimo į Lietuv</text:span><text:span text:style-name="T362">os Respubliką dienos. Izoliavimo taisyklių</text:span><text:span text:style-name="T363"> 1</text:span><text:span text:style-name="T364">1</text:span><text:span text:style-name="T365">.2.5 papunktyje nurodytiems asmenims</text:span><text:span text:style-name="T366"> izoliacija netaikoma:</text:span></text:p>
      <text:p text:style-name="P367"><text:span text:style-name="T368">4.5.1</text:span><text:span text:style-name="T369">. kai jie pristato krovinį ar atvyksta jo pasiimti nelikdami Lietuvos Respublikoje ar vyksta tranzitu per Lietuvos Respubliką;</text:span></text:p>
      <text:p text:style-name="P370"><text:span text:style-name="T371">4.5.2</text:span><text:span text:style-name="T372">. kai jie</text:span><text:span text:style-name="T373"><text:s/>vyksta darbo reikalais į Baltarusijos Respubliką, Estijos Respubliką, Latvijos Respubliką, Lenkijos Respublika ar Rusijos Federacijos Kaliningrado sritį ir grįžta į Lietuvos<text:s/></text:span><text:soft-page-break/><text:span text:style-name="T374">Respubliką 24 val. laikotarpiu nuo išvykimo iš Lietuvos Respublikos ir užsienio š</text:span><text:span text:style-name="T375">alyje neturi artimų kontaktų su kitais asmenimis;</text:span></text:p>
      <text:p text:style-name="P376"><text:span text:style-name="T377">4.6</text:span><text:span text:style-name="T378">. netaikoma asmenims, nurodytiems Izoliavimo taisyklių 1</text:span><text:span text:style-name="T379">1</text:span><text:span text:style-name="T380">.1.12 papunktyje (išskyrus asmenis, kurie 14 dienų laikotarpiu iki grįžimo / atvykimo į Lietuvos Respubliką lankėsi<text:s/></text:span><text:span text:style-name="T381">šalyse, Paveiktų šalių s</text:span><text:span text:style-name="T382">ąraše priskirtose šalims, iš kurių atvykus taikomos sustiprintos užkrečiamųjų ligų kontrolės priemonės</text:span><text:span text:style-name="T383">);</text:span></text:p>
      <text:p text:style-name="P384"><text:span text:style-name="T385">4.7</text:span><text:span text:style-name="T386">. netaikoma asmenims iki 7 m. (išskyrus asmenis, kurie 14 dienų laikotarpiu iki grįžimo / atvykimo į Lietuvos Respubliką lankėsi šalyse, Paveikt</text:span><text:span text:style-name="T387">ų šalių sąraše priskirtose šalims, iš kurių atvykus taikomos sustiprintos užkrečiamųjų ligų kontrolės priemonės). Jei COVID-19 tyrimas atliekamas atvykus į Lietuvą, privaloma izoliuotis iki tyrimo rezultato gavimo. Jeigu kartu su vaiku keliavusiems asmenim</text:span><text:span text:style-name="T388">s yra privaloma izoliacija, rekomenduojama tokiems vaikams nelankyti ugdymo įstaigos kartu keliavusių asmenų izoliacijos laikotarpiu;</text:span><text:s/></text:p>
      <text:p text:style-name="P389">Papunkčio pakeitimai:</text:p>
      <text:p text:style-name="P390"><text:span text:style-name="T391">Nr.<text:s/></text:span><text:a xlink:href="https://www.e-tar.lt/portal/legalAct.html?documentId=b9e09450d03111eba2bad9a0748ee64d" office:target-frame-name="_top" xlink:show="replace"><text:span text:style-name="T392">V-1451</text:span></text:a><text:span text:style-name="T393">, 2021-06-18, paskelbta TAR 2021-06-18, i. k. 2021-13947</text:span></text:p>
      <text:p text:style-name="Normal"/>
      <text:p text:style-name="P394"><text:span text:style-name="T395">4.8</text:span><text:span text:style-name="T396">. netaikoma asmenims nuo 7 iki 16 metų, turintiems ne anksčiau nei 72 valandų laikotarpiu</text:span><text:span text:style-name="T397"><text:s/>(skaičiuojant nuo ėminio paėmimo momento) atlikto SARS-CoV-2 PGR tyrimo arba ne anksčiau nei 48 valandų laikotarpiu (skaičiuojant nuo ėminio paėmimo momento) atlikto antigeno testo COVID-19 ligai (koronaviruso infekcijai) nustatyti neigiamą rezultatą (išs</text:span><text:span text:style-name="T398">kyrus asmenis, kurie 14 dienų laikotarpiu iki grįžimo / atvykimo į Lietuvos Respubliką lankėsi šalyse, Paveiktų šalių sąraše priskirtose šalims, iš kurių atvykus taikomos sustiprintos užkrečiamųjų ligų kontrolės priemonės). Jei COVID-19 tyrimas atliekamas<text:s/></text:span><text:span text:style-name="T399">atvykus į Lietuvos Respubliką, privaloma izoliuotis iki tyrimo rezultato gavimo.</text:span><text:s/></text:p>
      <text:p text:style-name="P400">Papunkčio pakeitimai:</text:p>
      <text:p text:style-name="P401"><text:span text:style-name="T402">Nr.<text:s/></text:span><text:a xlink:href="https://www.e-tar.lt/portal/legalAct.html?documentId=b9e09450d03111eba2bad9a0748ee64d" office:target-frame-name="_top" xlink:show="replace"><text:span text:style-name="T403">V-1451</text:span></text:a><text:span text:style-name="T404">, 2021-06-18, paskelbta TAR 2021-06-18, i. k</text:span><text:span text:style-name="T405">. 2021-13947</text:span></text:p>
      <text:p text:style-name="Normal"/>
      <text:soft-page-break/>
      <text:p text:style-name="P406">Punkto pakeitimai:</text:p>
      <text:p text:style-name="P407"><text:span text:style-name="T408">Nr.<text:s/></text:span><text:a xlink:href="https://www.e-tar.lt/portal/legalAct.html?documentId=a536a040caa411eba2bad9a0748ee64d" office:target-frame-name="_top" xlink:show="replace"><text:span text:style-name="T409">V-1382</text:span></text:a><text:span text:style-name="T410">, 2021-06-11, paskelbta TAR 2021-06-11, i. k. 2021-13420</text:span></text:p>
      <text:p text:style-name="Normal"/>
      <text:p text:style-name="P411"><text:span text:style-name="T412">5</text:span><text:span text:style-name="T413">. Užsieniečiams, išskyrus Europos ekonominės erdvė</text:span><text:span text:style-name="T414">s valstybių, Šveicarijos Konfederacijos, Jungtinės Didžiosios Britanijos ir Šiaurės Airijos Karalystės, Andoros Kunigaikštystės, Monako Kunigaikštystės, San Marino Respublikos ir Šventojo Sosto (Vatikano miesto Valstybės) piliečius ir šiose valstybėse teis</text:span><text:span text:style-name="T415">ėtai gyvenančius asmenis, užsieniečius teisėtai gyvenančius Lietuvos Respublikoje, užsieniečius teisėtai gyvenančius valstybėse, kurios įtrauktos į Europos Sąjungos lygmeniu nustatytą trečiųjų šalių, kurių gyventojams laikinas išorės sienų kirtimo apriboji</text:span><text:span text:style-name="T416">mas nebūtinų kelionių į ES tikslais turėtų būti netaikomas, sąrašą, taip pat trečiųjų šalių piliečius, atvykstančius į Lietuvos Respubliką darbo funkcijų vykdymui atskiru atitinkamos valdymo srities ministro leidimu<text:s/></text:span><text:span text:style-name="T417">Nutarimo</text:span><text:span text:style-name="T418"><text:s/>numatytais atvejais bei nurodyt</text:span><text:span text:style-name="T419">us Izoliavimo taisyklių 1</text:span><text:span text:style-name="T420">1</text:span><text:span text:style-name="T421">.2.5 papunktyje, Izoliavimo taisyklių<text:s/></text:span><text:span text:style-name="T422">1</text:span><text:span text:style-name="T423">1</text:span><text:span text:style-name="T424">.2 ir 8.2 papunkčiuose numatytos išimtys nėra taikomos</text:span><text:span text:style-name="T425">.</text:span><text:s/></text:p>
      <text:p text:style-name="P426">Punkto pakeitimai:</text:p>
      <text:p text:style-name="P427"><text:span text:style-name="T428">Nr.<text:s/></text:span><text:a xlink:href="https://www.e-tar.lt/portal/legalAct.html?documentId=7385e4f0d98311eb9f09e7df20500045" office:target-frame-name="_top" xlink:show="replace"><text:span text:style-name="T429">V-1536</text:span></text:a><text:span text:style-name="T430">, 2021</text:span><text:span text:style-name="T431">-06-30, paskelbta TAR 2021-06-30, i. k. 2021-14729</text:span></text:p>
      <text:p text:style-name="Normal"/>
      <text:p text:style-name="P432"><text:span text:style-name="T433">6</text:span><text:span text:style-name="T434">. Asmenys, nurodyti šio sprendimo 4 punkte, turi turėti numatytą išimtį įrodančius dokumentus, kuriuos, pareikalavus, privalo pateikti Nacionalinio visuomenės sveikatos centro prie Sveikatos apsaugos</text:span><text:span text:style-name="T435"><text:s/>ministerijos (toliau – NVSC) specialistams ar pareigūnams, atliekantiems izoliuotų asmenų </text:span><text:span text:style-name="T436">tikrinimą </text:span><text:span text:style-name="T437">dėl izoliavimo reikalavimų laikymosi.</text:span><text:s/></text:p>
      <text:p text:style-name="P438">Punkto pakeitimai:</text:p>
      <text:p text:style-name="P439"><text:span text:style-name="T440">Nr.<text:s/></text:span><text:a xlink:href="https://www.e-tar.lt/portal/legalAct.html?documentId=4edfb04088b611eb9fecb5ecd3bd711c" office:target-frame-name="_top" xlink:show="replace"><text:span text:style-name="T441">V-591</text:span></text:a><text:span text:style-name="T442">, 2021-03-19, paskelbta TAR 2021-03-19, i. k. 2021-05578</text:span></text:p>
      <text:p text:style-name="P443"><text:span text:style-name="T444">Nr.<text:s/></text:span><text:a xlink:href="https://www.e-tar.lt/portal/legalAct.html?documentId=88aa23d0a45111ebbcbbc2971cdac3cb" office:target-frame-name="_top" xlink:show="replace"><text:span text:style-name="T445">V-921</text:span></text:a><text:span text:style-name="T446">, 2021-04-23, paskelbta TAR 2021-04-23, i. k. 2021-08505</text:span></text:p>
      <text:p text:style-name="Normal"/>
      <text:p text:style-name="P447"><text:span text:style-name="T448">7</text:span><text:span text:style-name="T449">. Užsieniečiai grįž</text:span><text:span text:style-name="T450">tantys / atvykstantys į Lietuvos Respubliką, ne anksčiau, nei 48 val. iki kelionės pradžios privalo užsiregistruoti NVSC interneto svetainėje<text:s/></text:span><text:soft-page-break/><text:span text:style-name="T451">(</text:span><text:span text:style-name="T452">https://keleiviams.nvsc.lt/lt/form</text:span><text:span text:style-name="T453">), užpildydami elektroninę anketą ir pateikdami teisingus duomenis:</text:span><text:s/></text:p>
      <text:p text:style-name="P454">Punkto pakeitimai:</text:p>
      <text:p text:style-name="P455"><text:span text:style-name="T456">Nr.<text:s/></text:span><text:a xlink:href="https://www.e-tar.lt/portal/legalAct.html?documentId=88aa23d0a45111ebbcbbc2971cdac3cb" office:target-frame-name="_top" xlink:show="replace"><text:span text:style-name="T457">V-921</text:span></text:a><text:span text:style-name="T458">, 2021-04-23, paskelbta TAR 2021-04-23, i. k. 2021-08505</text:span></text:p>
      <text:p text:style-name="P459"><text:span text:style-name="T460">7.1</text:span><text:span text:style-name="T461">. kai keliaujama vežėjų organizuojamais ir vykdomais tarptautinio susisiekimo<text:s/></text:span><text:span text:style-name="T462">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463"><text:span text:style-name="T464">7.2</text:span><text:span text:style-name="T465">. šio sprendimo 7.1 papunktyje nenurodytais atvejais – turi užsiregistruoti iki Lietuvos Respublikos sienos kirtimo momento ir pateikti užpildytos elektroninės anketos patvirtinimą (QR kodą) NVSC specialistams ar kitiems pareigūnams</text:span><text:span text:style-name="T466"><text:s/>pasienio kontrolės pu</text:span><text:span text:style-name="T467">nkte ar keleivių kontrolės punkte</text:span><text:span text:style-name="T468">;</text:span></text:p>
      <text:p text:style-name="P469"><text:span text:style-name="T470">7.3</text:span><text:span text:style-name="T471">. Izoliavimo taisyklių 1</text:span><text:span text:style-name="T472">1</text:span><text:span text:style-name="T473">.1.6 papunktyje nurodyti asmenys turi užsiregistruoti ne rečiau kaip vieną kartą per mėnesį, išskyrus šio sprendimo 7.1 papunktyje nurodytais atvejais.</text:span><text:span text:style-name="T474"><text:s/></text:span></text:p>
      <text:p text:style-name="P475"><text:span text:style-name="T476">8</text:span><text:span text:style-name="T477">. Izoliavimo patalpas,<text:s/></text:span><text:span text:style-name="T478">transportavimą į izoliavimo patalpas, transportavimo į tyrimo dėl COVID-19 ligos (koronaviruso infekcijos) paėmimo vietą užsieniečiams, atvykusiems į Lietuvos Respubliką, privalo užtikrinti ir apmokėti darbdavys, kviečiantysis asmuo, mokslo ir studijų inst</text:span><text:span text:style-name="T479">itucija arba pats užsienietis</text:span><text:span text:style-name="T480">. COVID-19 tyrimai atliekami Lietuvos Respublikos<text:s/></text:span><text:span text:style-name="T481">sveikatos apsaugos ministro,<text:s/></text:span><text:span text:style-name="T482">valstybės lygio ekstremaliosios situacijos valstybės operacijų vadovo<text:s/></text:span><text:span text:style-name="T483">2020 m. gegužės 29 d. sprendimo Nr. V-1336 „Dėl tyrimų dėl COVID-19 ligos (kor</text:span><text:span text:style-name="T484">onaviruso infekcijos) organizavimo) nustatyta tvarka“.</text:span><text:span text:style-name="T485"><text:s/></text:span></text:p>
      <text:p text:style-name="Normal"/>
      <text:p text:style-name="Normal"/>
      <text:p text:style-name="Normal"/>
      <text:p text:style-name="Normal"><text:span text:style-name="T486">Sveikatos apsaugos ministras –<text:s/></text:span><text:span text:style-name="T487">valstybės lygio</text:span></text:p>
      <text:p text:style-name="Normal"><text:span text:style-name="T488">ekstremaliosios situacijos valstybės operacijų vadovas<text:s/></text:span><text:span text:style-name="T489"><text:tab/></text:span><text:span text:style-name="T490"><text:tab/><text:s text:c="24"/>Aurelijus Veryga</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veikato</text:span><text:span text:style-name="T500">s apsaugos ministerija, Sprendimas</text:span></text:p>
      <text:p text:style-name="P501"><text:span text:style-name="T502">Nr.<text:s/></text:span><text:a xlink:href="https://www.e-tar.lt/portal/legalAct.html?documentId=c163cfa0cdb511ea997c9ee767e856b4" office:target-frame-name="_top" xlink:show="replace"><text:span text:style-name="T503">V-1719</text:span></text:a><text:span text:style-name="T504">, 2020-07-24, paskelbta TAR 2020-07-24, i. k. 2020-16419</text:span></text:p>
      <text:p text:style-name="P505"><text:span text:style-name="T506">Dėl Lietuvos Respublikos sveikatos apsaugos<text:s/></text:span><text:span text:style-name="T507">ministro–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08"/>
      <text:p text:style-name="P509"><text:span text:style-name="T510">2</text:span><text:span text:style-name="T511">.</text:span></text:p>
      <text:p text:style-name="P512"><text:span text:style-name="T513">Lietuvos Respublikos sveikatos apsaugos ministerija, Sprendimas</text:span></text:p>
      <text:p text:style-name="P514"><text:span text:style-name="T515">Nr.<text:s/></text:span><text:a xlink:href="https://www.e-tar.lt/portal/legalAct.html?documentId=d8926360d87f11eaabd5b5599dd4eebe" office:target-frame-name="_top" xlink:show="replace"><text:span text:style-name="T516">V-1797</text:span></text:a><text:span text:style-name="T517">, 2020-08-07, paskelbta TAR 2020-08-07, i. k. 2020-17088</text:span></text:p>
      <text:p text:style-name="P518"><text:span text:style-name="T519">Dėl Lietuvos Respublikos<text:s/></text:span><text:span text:style-name="T520">sveikatos apsaugos ministro – valstybės lygio ekstremaliosios situacijos valstybės operacijų vadovo 2020 m. liepos 17 d. sprendimo Nr. V-1680 „Dėl užsieniečių, atvykusių iš trečiųjų šalių, izoliavimo ir tyrimų dėl COVID-19 ligos (koronaviruso infekcijos) a</text:span><text:span text:style-name="T521">tlikimo“ pakeitimo</text:span></text:p>
      <text:p text:style-name="P522"/>
      <text:p text:style-name="P523"><text:span text:style-name="T524">3.</text:span></text:p>
      <text:p text:style-name="P525"><text:span text:style-name="T526">Lietuvos Respublikos sveikatos apsaugos ministerija, Sprendimas</text:span></text:p>
      <text:p text:style-name="P527"><text:span text:style-name="T528">Nr.<text:s/></text:span><text:a xlink:href="https://www.e-tar.lt/portal/legalAct.html?documentId=b0a89230e0a311eaabd5b5599dd4eebe" office:target-frame-name="_top" xlink:show="replace"><text:span text:style-name="T529">V-1843</text:span></text:a><text:span text:style-name="T530">, 2020-08-17, paskelbta TAR 2020-08-17, i. k. 2020-17443</text:span></text:p>
      <text:p text:style-name="P531"><text:span text:style-name="T532">Dėl<text:s/></text:span><text:span text:style-name="T533">Lietuvos Respublikos sveikatos apsaugos ministro – valstybės lygio ekstremaliosios situacijos valstybės operacijų vadovo 2020 m. liepos 17 d. sprendimo Nr. V-1680 „Dėl užsieniečių, atvykusių iš trečiųjų šalių, izoliavimo ir tyrimų dėl COVID-19 ligos (koron</text:span><text:span text:style-name="T534">aviruso infekcijos) atlikimo“ pakeitimo</text:span></text:p>
      <text:p text:style-name="P535"/>
      <text:p text:style-name="P536"><text:span text:style-name="T537">4.</text:span></text:p>
      <text:p text:style-name="P538"><text:span text:style-name="T539">Lietuvos Respublikos sveikatos apsaugos ministerija, Sprendimas</text:span></text:p>
      <text:p text:style-name="P540"><text:span text:style-name="T541">Nr.<text:s/></text:span><text:a xlink:href="https://www.e-tar.lt/portal/legalAct.html?documentId=6680fb50e2ad11ea9342c1d4e2ff6ff6" office:target-frame-name="_top" xlink:show="replace"><text:span text:style-name="T542">V-1875</text:span></text:a><text:span text:style-name="T543">, 2020-08-19, paskelbta TAR 2020-08-20,<text:s/></text:span><text:span text:style-name="T544">i. k. 2020-17561</text:span></text:p>
      <text:soft-page-break/>
      <text:p text:style-name="P545"><text:span text:style-name="T546">Dėl Lietuvos Respublikos sveikatos apsaugos ministro – valstybės lygio ekstremaliosios situacijos valstybės operacijų vadovo 2020 m. liepos 17 d. sprendimo Nr. V-1680 „Dėl užsieniečių izoliavimo sąlygų ir tyrimų dėl COVID-19 ligos (koronav</text:span><text:span text:style-name="T547">iruso infekcijos) atlikimo“ pakeitimo</text:span></text:p>
      <text:p text:style-name="P548"/>
      <text:p text:style-name="P549"><text:span text:style-name="T550">5.</text:span></text:p>
      <text:p text:style-name="P551"><text:span text:style-name="T552">Lietuvos Respublikos sveikatos apsaugos ministerija, Sprendimas</text:span></text:p>
      <text:p text:style-name="P553"><text:span text:style-name="T554">Nr.<text:s/></text:span><text:a xlink:href="https://www.e-tar.lt/portal/legalAct.html?documentId=5414ab70f43b11eaa12ad7c04a383ca0" office:target-frame-name="_top" xlink:show="replace"><text:span text:style-name="T555">V-2034</text:span></text:a><text:span text:style-name="T556">, 2020-09-11, paskelbta TAR 2020-09-11, i.</text:span><text:span text:style-name="T557"><text:s/>k. 2020-19134</text:span></text:p>
      <text:p text:style-name="P558"><text:span text:style-name="T559">Dėl Lietuvos Respublikos sveikatos apsaugos ministro – valstybės lygio ekstremaliosios situacijos valstybės operacijų vadovo 2020 m. liepos 17 d. sprendimo Nr. V-1680 „Dėl užsieniečių izoliavimo sąlygų ir tyrimų dėl COVID-19 ligos (koronavir</text:span><text:span text:style-name="T560">uso infekcijos) atlikimo“ pakeitimo</text:span></text:p>
      <text:p text:style-name="P561"/>
      <text:p text:style-name="P562"><text:span text:style-name="T563">6.</text:span></text:p>
      <text:p text:style-name="P564"><text:span text:style-name="T565">Lietuvos Respublikos sveikatos apsaugos ministerija, Sprendimas</text:span></text:p>
      <text:p text:style-name="P566"><text:span text:style-name="T567">Nr.<text:s/></text:span><text:a xlink:href="https://www.e-tar.lt/portal/legalAct.html?documentId=9efc7690f8eb11eaa12ad7c04a383ca0" office:target-frame-name="_top" xlink:show="replace"><text:span text:style-name="T568">V-2055</text:span></text:a><text:span text:style-name="T569">, 2020-09-17, paskelbta TAR 2020-09-17, i. k</text:span><text:span text:style-name="T570">. 2020-19402</text:span></text:p>
      <text:p text:style-name="P571"><text:span text:style-name="T572">Dėl Lietuvos Respublikos sveikatos apsaugos ministro – valstybės lygio ekstremaliosios situacijos valstybės operacijų vadovo 2020 m. liepos 17 d. sprendimo Nr. V-1680 „Dėl užsieniečių izoliavimo sąlygų ir tyrimų dėl COVID-19 ligos (koronavirus</text:span><text:span text:style-name="T573">o infekcijos) atlikimo“ pakeitimo</text:span></text:p>
      <text:p text:style-name="P574"/>
      <text:p text:style-name="P575"><text:span text:style-name="T576">7.</text:span></text:p>
      <text:p text:style-name="P577"><text:span text:style-name="T578">Lietuvos Respublikos sveikatos apsaugos ministerija, Sprendimas</text:span></text:p>
      <text:p text:style-name="P579"><text:span text:style-name="T580">Nr.<text:s/></text:span><text:a xlink:href="https://www.e-tar.lt/portal/legalAct.html?documentId=6a8b3800ff4011ea88f28eae672e5b40" office:target-frame-name="_top" xlink:show="replace"><text:span text:style-name="T581">V-2124</text:span></text:a><text:span text:style-name="T582">, 2020-09-25, paskelbta TAR 2020-09-25, i. k.<text:s/></text:span><text:span text:style-name="T583">2020-19999</text:span></text:p>
      <text:p text:style-name="P584"><text:span text:style-name="T585">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586">infekcijos) atlikimo“ pakeitimo</text:span></text:p>
      <text:p text:style-name="P587"/>
      <text:p text:style-name="P588"><text:span text:style-name="T589">8.</text:span></text:p>
      <text:p text:style-name="P590"><text:span text:style-name="T591">Lietuvos Respublikos sveikatos apsaugos ministerija, Sprendimas</text:span></text:p>
      <text:p text:style-name="P592"><text:span text:style-name="T593">Nr.<text:s/></text:span><text:a xlink:href="https://www.e-tar.lt/portal/legalAct.html?documentId=716601c0016411ebb74de75171d26d52" office:target-frame-name="_top" xlink:show="replace"><text:span text:style-name="T594">V-2132</text:span></text:a><text:span text:style-name="T595">, 2020-09-28, paskelbta TAR 2020-09-28, i. k. 20</text:span><text:span text:style-name="T596">20-20128</text:span></text:p>
      <text:soft-page-break/>
      <text:p text:style-name="P597"><text:span text:style-name="T598">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599">fekcijos) atlikimo“ pakeitimo</text:span></text:p>
      <text:p text:style-name="P600"/>
      <text:p text:style-name="P601"><text:span text:style-name="T602">9.</text:span></text:p>
      <text:p text:style-name="P603"><text:span text:style-name="T604">Lietuvos Respublikos sveikatos apsaugos ministerija, Sprendimas</text:span></text:p>
      <text:p text:style-name="P605"><text:span text:style-name="T606">Nr.<text:s/></text:span><text:a xlink:href="https://www.e-tar.lt/portal/legalAct.html?documentId=c9efa15003b911ebb74de75171d26d52" office:target-frame-name="_top" xlink:show="replace"><text:span text:style-name="T607">V-2159</text:span></text:a><text:span text:style-name="T608">, 2020-10-01, paskelbta TAR 2020-10-01, i. k.<text:s/></text:span><text:span text:style-name="T609">2020-20498</text:span></text:p>
      <text:p text:style-name="P610"><text:span text:style-name="T611">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612">infekcijos) atlikimo“ pakeitimo</text:span></text:p>
      <text:p text:style-name="P613"/>
      <text:p text:style-name="P614"><text:span text:style-name="T615">10.</text:span></text:p>
      <text:p text:style-name="P616"><text:span text:style-name="T617">Lietuvos Respublikos sveikatos apsaugos ministerija, Sprendimas</text:span></text:p>
      <text:p text:style-name="P618"><text:span text:style-name="T619">Nr.<text:s/></text:span><text:a xlink:href="https://www.e-tar.lt/portal/legalAct.html?documentId=2ca62a000a2f11ebb74de75171d26d52" office:target-frame-name="_top" xlink:show="replace"><text:span text:style-name="T620">V-2235</text:span></text:a><text:span text:style-name="T621">, 2020-10-09, paskelbta TAR 2020-10-09, i. k. 2</text:span><text:span text:style-name="T622">020-21158</text:span></text:p>
      <text:p text:style-name="P623"><text:span text:style-name="T624">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625">nfekcijos) atlikimo“ pakeitimo</text:span></text:p>
      <text:p text:style-name="P626"/>
      <text:p text:style-name="P627"><text:span text:style-name="T628">11.</text:span></text:p>
      <text:p text:style-name="P629"><text:span text:style-name="T630">Lietuvos Respublikos sveikatos apsaugos ministerija, Sprendimas</text:span></text:p>
      <text:p text:style-name="P631"><text:span text:style-name="T632">Nr.<text:s/></text:span><text:a xlink:href="https://www.e-tar.lt/portal/legalAct.html?documentId=c7fe7d10153b11ebb0038a8cd8ff585f" office:target-frame-name="_top" xlink:show="replace"><text:span text:style-name="T633">V-2355</text:span></text:a><text:span text:style-name="T634">, 2020-10-23, paskelbta TAR 2020-10-23, i. k. 20</text:span><text:span text:style-name="T635">20-22116</text:span></text:p>
      <text:p text:style-name="P636"><text:span text:style-name="T637">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638">fekcijos) atlikimo“ pakeitimo</text:span></text:p>
      <text:p text:style-name="P639"/>
      <text:p text:style-name="P640"><text:span text:style-name="T641">12.</text:span></text:p>
      <text:p text:style-name="P642"><text:span text:style-name="T643">Lietuvos Respublikos sveikatos apsaugos ministerija, Sprendimas</text:span></text:p>
      <text:p text:style-name="P644"><text:span text:style-name="T645">Nr.<text:s/></text:span><text:a xlink:href="https://www.e-tar.lt/portal/legalAct.html?documentId=28d287a0182311ebb0038a8cd8ff585f" office:target-frame-name="_top" xlink:show="replace"><text:span text:style-name="T646">V-2377</text:span></text:a><text:span text:style-name="T647">, 2020-10-27, paskelbta TAR 2020-10-27, i. k. 202</text:span><text:span text:style-name="T648">0-22260</text:span></text:p>
      <text:soft-page-break/>
      <text:p text:style-name="P649"><text:span text:style-name="T650">Dėl Lietuvos Respublikos sveikatos apsaugos ministro – valstybės lygio ekstremaliosios situacijos valstybės operacijų vadovo 2020 m. liepos 17 d. sprendimo Nr. V-1680 „Dėl užsieniečių izoliavimo sąlygų ir tyrimų dėl COVID-19 ligos (koronaviruso inf</text:span><text:span text:style-name="T651">ekcijos) atlikimo“ pakeitimo</text:span></text:p>
      <text:p text:style-name="P652"/>
      <text:p text:style-name="P653"><text:span text:style-name="T654">13.</text:span></text:p>
      <text:p text:style-name="P655"><text:span text:style-name="T656">Lietuvos Respublikos sveikatos apsaugos ministerija, Sprendimas</text:span></text:p>
      <text:p text:style-name="P657"><text:span text:style-name="T658">Nr.<text:s/></text:span><text:a xlink:href="https://www.e-tar.lt/portal/legalAct.html?documentId=8216e13019b311ebb0038a8cd8ff585f" office:target-frame-name="_top" xlink:show="replace"><text:span text:style-name="T659">V-2406</text:span></text:a><text:span text:style-name="T660">, 2020-10-28, paskelbta TAR 2020-10-29, i. k.<text:s/></text:span><text:span text:style-name="T661">2020-22477</text:span></text:p>
      <text:p text:style-name="P662"><text:span text:style-name="T663">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664">infekcijos) atlikimo“ pakeitimo</text:span></text:p>
      <text:p text:style-name="P665"/>
      <text:p text:style-name="P666"><text:span text:style-name="T667">14.</text:span></text:p>
      <text:p text:style-name="P668"><text:span text:style-name="T669">Lietuvos Respublikos sveikatos apsaugos ministerija, Sprendimas</text:span></text:p>
      <text:p text:style-name="P670"><text:span text:style-name="T671">Nr.<text:s/></text:span><text:a xlink:href="https://www.e-tar.lt/portal/legalAct.html?documentId=3e8871e01f7b11ebb0038a8cd8ff585f" office:target-frame-name="_top" xlink:show="replace"><text:span text:style-name="T672">V-2498</text:span></text:a><text:span text:style-name="T673">, 2020-11-05, paskelbta TAR 2020-11-05, i. k. 2</text:span><text:span text:style-name="T674">020-23242</text:span></text:p>
      <text:p text:style-name="P675"><text:span text:style-name="T676">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677">nfekcijos) atlikimo“ pakeitimo</text:span></text:p>
      <text:p text:style-name="P678"/>
      <text:p text:style-name="P679"><text:span text:style-name="T680">15.</text:span></text:p>
      <text:p text:style-name="P681"><text:span text:style-name="T682">Lietuvos Respublikos sveikatos apsaugos ministerija, Sprendimas</text:span></text:p>
      <text:p text:style-name="P683"><text:span text:style-name="T684">Nr.<text:s/></text:span><text:a xlink:href="https://www.e-tar.lt/portal/legalAct.html?documentId=d23f3ac0204a11ebb0038a8cd8ff585f" office:target-frame-name="_top" xlink:show="replace"><text:span text:style-name="T685">V-2552</text:span></text:a><text:span text:style-name="T686">, 2020-11-06, paskelbta TAR 2020-11-06, i. k.<text:s/></text:span><text:span text:style-name="T687">2020-23427</text:span></text:p>
      <text:p text:style-name="P688"><text:span text:style-name="T689">Dėl Lietuvos Respublikos sveikatos apsaugos ministro – valstybės lygio ekstremaliosios situacijos valstybės operacijų vadovo 2020 m. lapkričio 5 d. sprendimo Nr. V-2498 „Dėl Lietuvos Respublikos sveikatos apsaugos ministro – valstybės lygio ekst</text:span><text:span text:style-name="T690">remaliosios situacijos valstybės operacijų vadovo 2020 m. liepos 17 d. sprendimo Nr. V-1680 „Dėl užsieniečių izoliavimo sąlygų ir tyrimų dėl COVID-19 ligos (koronaviruso infekcijos) atlikimo“ pakeitimo“ pakeitimo</text:span></text:p>
      <text:p text:style-name="P691"/>
      <text:p text:style-name="P692"><text:span text:style-name="T693">16.</text:span></text:p>
      <text:p text:style-name="P694"><text:span text:style-name="T695">Lietuvos Respublikos sveikatos apsaugo</text:span><text:span text:style-name="T696">s ministerija, Sprendimas</text:span></text:p>
      <text:p text:style-name="P697"><text:span text:style-name="T698">Nr.<text:s/></text:span><text:a xlink:href="https://www.e-tar.lt/portal/legalAct.html?documentId=d9ebb81025be11eb932eb1ed7f923910" office:target-frame-name="_top" xlink:show="replace"><text:span text:style-name="T699">V-2615</text:span></text:a><text:span text:style-name="T700">, 2020-11-13, paskelbta TAR 2020-11-13, i. k. 2020-23944</text:span></text:p>
      <text:soft-page-break/>
      <text:p text:style-name="P701"><text:span text:style-name="T702">Dėl Lietuvos Respublikos sveikatos apsaugos ministro – valstybės<text:s/></text:span><text:span text:style-name="T703">lygio ekstremaliosios situacijos valstybės operacijų vadovo 2020 m. liepos 17 d. sprendimo Nr. V-1680 „Dėl užsieniečių izoliavimo sąlygų ir tyrimų dėl COVID-19 ligos (koronaviruso infekcijos) atlikimo“ pakeitimo</text:span></text:p>
      <text:p text:style-name="P704"/>
      <text:p text:style-name="P705"><text:span text:style-name="T706">17.</text:span></text:p>
      <text:p text:style-name="P707"><text:span text:style-name="T708">Lietuvos Respublikos sveikatos apsaugos</text:span><text:span text:style-name="T709"><text:s/>ministerija, Sprendimas</text:span></text:p>
      <text:p text:style-name="P710"><text:span text:style-name="T711">Nr.<text:s/></text:span><text:a xlink:href="https://www.e-tar.lt/portal/legalAct.html?documentId=123fca002b3a11eb932eb1ed7f923910" office:target-frame-name="_top" xlink:show="replace"><text:span text:style-name="T712">V-2676</text:span></text:a><text:span text:style-name="T713">, 2020-11-20, paskelbta TAR 2020-11-20, i. k. 2020-24632</text:span></text:p>
      <text:p text:style-name="P714"><text:span text:style-name="T715">Dėl Lietuvos Respublikos sveikatos apsaugos ministro – valstybės l</text:span><text:span text:style-name="T716">ygio ekstremaliosios situacijos valstybės operacijų vadovo 2020 m. liepos 17 d. sprendimo Nr. V-1680 „Dėl užsieniečių izoliavimo sąlygų ir tyrimų dėl COVID-19 ligos (koronaviruso infekcijos) atlikimo“ pakeitimo</text:span></text:p>
      <text:p text:style-name="P717"/>
      <text:p text:style-name="P718"><text:span text:style-name="T719">18.</text:span></text:p>
      <text:p text:style-name="P720"><text:span text:style-name="T721">Lietuvos Respublikos sveikatos apsaugos<text:s/></text:span><text:span text:style-name="T722">ministerija, Sprendimas</text:span></text:p>
      <text:p text:style-name="P723"><text:span text:style-name="T724">Nr.<text:s/></text:span><text:a xlink:href="https://www.e-tar.lt/portal/legalAct.html?documentId=e1656360438d11eb8d9fe110e148c770" office:target-frame-name="_top" xlink:show="replace"><text:span text:style-name="T725">V-2975</text:span></text:a><text:span text:style-name="T726">, 2020-12-20, paskelbta TAR 2020-12-21, i. k. 2020-28005</text:span></text:p>
      <text:p text:style-name="P727"><text:span text:style-name="T728">Dėl Lietuvos Respublikos sveikatos apsaugos ministro valstybės lygi</text:span><text:span text:style-name="T729">o ekstremaliosios situacijos valstybės operacijų vadovo 2020 m. liepos 17 d. sprendimo Nr. V-1680 „Dėl užsieniečių izoliavimo sąlygų ir tyrimų dėl COVID-19 ligos (koronaviruso infekcijos) atlikimo“ pakeitimo</text:span></text:p>
      <text:p text:style-name="P730"/>
      <text:p text:style-name="P731"><text:span text:style-name="T732">19.</text:span></text:p>
      <text:p text:style-name="P733"><text:span text:style-name="T734">Lietuvos Respublikos sveikatos apsaugos<text:s/></text:span><text:span text:style-name="T735">ministerija, Sprendimas</text:span></text:p>
      <text:p text:style-name="P736"><text:span text:style-name="T737">Nr.<text:s/></text:span><text:a xlink:href="https://www.e-tar.lt/portal/legalAct.html?documentId=e23533104b7b11eb8d9fe110e148c770" office:target-frame-name="_top" xlink:show="replace"><text:span text:style-name="T738">V-3092</text:span></text:a><text:span text:style-name="T739">, 2020-12-31, paskelbta TAR 2020-12-31, i. k. 2020-29399</text:span></text:p>
      <text:p text:style-name="P740"><text:span text:style-name="T741">Dėl Lietuvos Respublikos sveikatos apsaugos ministro – valstybės ly</text:span><text:span text:style-name="T742">gio ekstremaliosios situacijos valstybės operacijų vadovo 2020 m. liepos 17 d. sprendimo Nr. V-1680 „Dėl užsieniečių izoliavimo sąlygų ir tyrimų dėl covid-19 ligos (koronaviruso infekcijos) atlikimo“ pakeitimo</text:span></text:p>
      <text:p text:style-name="P743"/>
      <text:p text:style-name="P744"><text:span text:style-name="T745">20.</text:span></text:p>
      <text:p text:style-name="P746"><text:span text:style-name="T747">Lietuvos Respublikos sveikatos apsaugos m</text:span><text:span text:style-name="T748">inisterija, Sprendimas</text:span></text:p>
      <text:p text:style-name="P749"><text:span text:style-name="T750">Nr.<text:s/></text:span><text:a xlink:href="https://www.e-tar.lt/portal/legalAct.html?documentId=0e03c08051a611eb9dc7b575f08e8bea" office:target-frame-name="_top" xlink:show="replace"><text:span text:style-name="T751">V-44</text:span></text:a><text:span text:style-name="T752">, 2021-01-08, paskelbta TAR 2021-01-08, i. k. 2021-00339</text:span></text:p>
      <text:soft-page-break/>
      <text:p text:style-name="P753"><text:span text:style-name="T754">Dėl Lietuvos Respublikos sveikatos apsaugos ministro – valstybės lygio</text:span><text:span text:style-name="T755"><text:s/>ekstremaliosios situacijos valstybės operacijų vadovo 2020 m. liepos 17 d. sprendimo Nr. V-1680 „Dėl užsieniečių izoliavimo sąlygų ir tyrimų dėl COVID-19 ligos (koronaviruso infekcijos) atlikimo“ pakeitimo</text:span></text:p>
      <text:p text:style-name="P756"/>
      <text:p text:style-name="P757"><text:span text:style-name="T758">21.</text:span></text:p>
      <text:p text:style-name="P759"><text:span text:style-name="T760">Lietuvos Respublikos sveikatos apsaugos<text:s/></text:span><text:span text:style-name="T761">ministerija, Sprendimas</text:span></text:p>
      <text:p text:style-name="P762"><text:span text:style-name="T763">Nr.<text:s/></text:span><text:a xlink:href="https://www.e-tar.lt/portal/legalAct.html?documentId=e5d8a1505cce11eb9dc7b575f08e8bea" office:target-frame-name="_top" xlink:show="replace"><text:span text:style-name="T764">V-128</text:span></text:a><text:span text:style-name="T765">, 2021-01-22, paskelbta TAR 2021-01-22, i. k. 2021-01193</text:span></text:p>
      <text:p text:style-name="P766"><text:span text:style-name="T767">Dėl Lietuvos Respublikos sveikatos apsaugos ministro – valstybės lyg</text:span><text:span text:style-name="T768">io ekstremaliosios situacijos valstybės operacijų vadovo 2020 m. liepos 17 d. sprendimo Nr. V-1680 „Dėl užsieniečių izoliavimo sąlygų ir tyrimų dėl COVID-19 ligos (koronaviruso infekcijos) atlikimo“ pakeitimo</text:span></text:p>
      <text:p text:style-name="P769"/>
      <text:p text:style-name="P770"><text:span text:style-name="T771">22.</text:span></text:p>
      <text:p text:style-name="P772"><text:span text:style-name="T773">Lietuvos Respublikos sveikatos apsaugos mi</text:span><text:span text:style-name="T774">nisterija, Sprendimas</text:span></text:p>
      <text:p text:style-name="P775"><text:span text:style-name="T776">Nr.<text:s/></text:span><text:a xlink:href="https://www.e-tar.lt/portal/legalAct.html?documentId=9e1d6f80625a11eb9dc7b575f08e8bea" office:target-frame-name="_top" xlink:show="replace"><text:span text:style-name="T777">V-187</text:span></text:a><text:span text:style-name="T778">, 2021-01-29, paskelbta TAR 2021-01-29, i. k. 2021-01738</text:span></text:p>
      <text:p text:style-name="P779"><text:span text:style-name="T780">Dėl Lietuvos Respublikos sveikatos apsaugos ministro, valstybės lygio<text:s/></text:span><text:span text:style-name="T781">ekstremaliosios situacijos valstybės operacijų vadovo 2020 m. liepos 17 d. sprendimo Nr. V-1680 „Dėl užsieniečių izoliavimo sąlygų ir tyrimų dėl COVID-19 ligos (koronaviruso infekcijos) atlikimo“ pakeitimo</text:span></text:p>
      <text:p text:style-name="P782"/>
      <text:p text:style-name="P783"><text:span text:style-name="T784">23.</text:span></text:p>
      <text:p text:style-name="P785"><text:span text:style-name="T786">Lietuvos Respublikos sveikatos apsaugos minis</text:span><text:span text:style-name="T787">terija, Sprendimas</text:span></text:p>
      <text:p text:style-name="P788"><text:span text:style-name="T789">Nr.<text:s/></text:span><text:a xlink:href="https://www.e-tar.lt/portal/legalAct.html?documentId=73cc0b7067d111eb9dc7b575f08e8bea" office:target-frame-name="_top" xlink:show="replace"><text:span text:style-name="T790">V-238</text:span></text:a><text:span text:style-name="T791">, 2021-02-05, paskelbta TAR 2021-02-05, i. k. 2021-02366</text:span></text:p>
      <text:p text:style-name="P792"><text:span text:style-name="T793">Dėl Lietuvos Respublikos sveikatos apsaugos ministro – valstybės lygio ek</text:span><text:span text:style-name="T794">stremaliosios situacijos valstybės operacijų vadovo 2020 m. liepos 17 d. sprendimo Nr. V-1680 „Dėl užsieniečių izoliavimo sąlygų ir tyrimų dėl COVID-19 ligos (koronaviruso infekcijos) atlikimo“ pakeitimo</text:span></text:p>
      <text:p text:style-name="P795"/>
      <text:p text:style-name="P796"><text:span text:style-name="T797">24.</text:span></text:p>
      <text:p text:style-name="P798"><text:span text:style-name="T799">Lietuvos Respublikos sveikatos apsaugos ministe</text:span><text:span text:style-name="T800">rija, Sprendimas</text:span></text:p>
      <text:p text:style-name="P801"><text:span text:style-name="T802">Nr.<text:s/></text:span><text:a xlink:href="https://www.e-tar.lt/portal/legalAct.html?documentId=57c420c06d4e11eb9601893677bfd7d8" office:target-frame-name="_top" xlink:show="replace"><text:span text:style-name="T803">V-300</text:span></text:a><text:span text:style-name="T804">, 2021-02-12, paskelbta TAR 2021-02-12, i. k. 2021-02780</text:span></text:p>
      <text:soft-page-break/>
      <text:p text:style-name="P805"><text:span text:style-name="T806">Dėl Lietuvos Respublikos sveikatos apsaugos ministro – valstybės lygio<text:s/></text:span><text:span text:style-name="T807">ekstremaliosios situacijos valstybės operacijų vadovo 2020 m. liepos 17 d. sprendimo Nr. V-1680 „Dėl užsieniečių izoliavimo sąlygų ir tyrimų dėl COVID-19 ligos (koronaviruso infekcijos) atlikimo“ pakeitimo</text:span></text:p>
      <text:p text:style-name="P808"/>
      <text:p text:style-name="P809"><text:span text:style-name="T810">25.</text:span></text:p>
      <text:p text:style-name="P811"><text:span text:style-name="T812">Lietuvos Respublikos sveikatos apsaugos minis</text:span><text:span text:style-name="T813">terija, Sprendimas</text:span></text:p>
      <text:p text:style-name="P814"><text:span text:style-name="T815">Nr.<text:s/></text:span><text:a xlink:href="https://www.e-tar.lt/portal/legalAct.html?documentId=566e0cc072d711eb9601893677bfd7d8" office:target-frame-name="_top" xlink:show="replace"><text:span text:style-name="T816">V-334</text:span></text:a><text:span text:style-name="T817">, 2021-02-19, paskelbta TAR 2021-02-19, i. k. 2021-03271</text:span></text:p>
      <text:p text:style-name="P818"><text:span text:style-name="T819">Dėl Lietuvos Respublikos sveikatos apsaugos ministro – valstybės lygio ek</text:span><text:span text:style-name="T820">stremaliosios situacijos valstybės operacijų vadovo 2020 m. liepos 17 d. Sprendimo Nr. V-1680 „Dėl užsieniečių izoliavimo sąlygų ir tyrimų dėl COVID-19 ligos (koronaviruso infekcijos) atlikimo“ pakeitimo</text:span></text:p>
      <text:p text:style-name="P821"/>
      <text:p text:style-name="P822"><text:span text:style-name="T823">26.</text:span></text:p>
      <text:p text:style-name="P824"><text:span text:style-name="T825">Lietuvos Respublikos sveikatos apsaugos ministe</text:span><text:span text:style-name="T826">rija, Sprendimas</text:span></text:p>
      <text:p text:style-name="P827"><text:span text:style-name="T828">Nr.<text:s/></text:span><text:a xlink:href="https://www.e-tar.lt/portal/legalAct.html?documentId=446136607de011eb9601893677bfd7d8" office:target-frame-name="_top" xlink:show="replace"><text:span text:style-name="T829">V-470</text:span></text:a><text:span text:style-name="T830">, 2021-03-05, paskelbta TAR 2021-03-05, i. k. 2021-04697</text:span></text:p>
      <text:p text:style-name="P831"><text:span text:style-name="T832">Dėl Lietuvos Respublikos sveikatos apsaugos ministro – valstybės lygio ekst</text:span><text:span text:style-name="T833">remaliosios situacijos valstybės operacijų vadovo 2020 m. liepos 17 d. sprendimo Nr. V-1680 „Dėl užsieniečių izoliavimo sąlygų ir tyrimų dėl COVID-19 ligos (koronaviruso infekcijos) atlikimo“ pakeitimo</text:span></text:p>
      <text:p text:style-name="P834"/>
      <text:p text:style-name="P835"><text:span text:style-name="T836">27.</text:span></text:p>
      <text:p text:style-name="P837"><text:span text:style-name="T838">Lietuvos Respublikos sveikatos apsaugos<text:s/></text:span><text:span text:style-name="T839">ministerija, Sprendimas</text:span></text:p>
      <text:p text:style-name="P840"><text:span text:style-name="T841">Nr.<text:s/></text:span><text:a xlink:href="https://www.e-tar.lt/portal/legalAct.html?documentId=cf827850833d11eb9fecb5ecd3bd711c" office:target-frame-name="_top" xlink:show="replace"><text:span text:style-name="T842">V-517</text:span></text:a><text:span text:style-name="T843">, 2021-03-12, paskelbta TAR 2021-03-12, i. k. 2021-05105</text:span></text:p>
      <text:p text:style-name="P844"><text:span text:style-name="T845">Dėl Lietuvos Respublikos sveikatos apsaugos ministro – valstybės lyg</text:span><text:span text:style-name="T846">io ekstremaliosios situacijos valstybės operacijų vadovo 2020 m. liepos 17 d. sprendimo Nr. V-1680 „Dėl užsieniečių izoliavimo sąlygų ir tyrimų dėl COVID-19 ligos (koronaviruso infekcijos) atlikimo“ pakeitimo</text:span></text:p>
      <text:p text:style-name="P847"/>
      <text:p text:style-name="P848"><text:span text:style-name="T849">28.</text:span></text:p>
      <text:p text:style-name="P850"><text:span text:style-name="T851">Lietuvos Respublikos sveikatos apsaugos mi</text:span><text:span text:style-name="T852">nisterija, Sprendimas</text:span></text:p>
      <text:p text:style-name="P853"><text:span text:style-name="T854">Nr.<text:s/></text:span><text:a xlink:href="https://www.e-tar.lt/portal/legalAct.html?documentId=4edfb04088b611eb9fecb5ecd3bd711c" office:target-frame-name="_top" xlink:show="replace"><text:span text:style-name="T855">V-591</text:span></text:a><text:span text:style-name="T856">, 2021-03-19, paskelbta TAR 2021-03-19, i. k. 2021-05578</text:span></text:p>
      <text:soft-page-break/>
      <text:p text:style-name="P857"><text:span text:style-name="T858">Dėl Lietuvos Respublikos sveikatos apsaugos ministro – valstybės lygio</text:span><text:span text:style-name="T859"><text:s/>ekstremaliosios situacijos valstybės operacijų vadovo 2020 m. liepos 17 d. sprendimo Nr. V-1680 „Dėl užsieniečių izoliavimo sąlygų ir tyrimų dėl COVID-19 ligos (koronaviruso infekcijos) atlikimo“ pakeitimo</text:span></text:p>
      <text:p text:style-name="P860"/>
      <text:p text:style-name="P861"><text:span text:style-name="T862">29.</text:span></text:p>
      <text:p text:style-name="P863"><text:span text:style-name="T864">Lietuvos Respublikos sveikatos apsaugos mini</text:span><text:span text:style-name="T865">sterija, Sprendimas</text:span></text:p>
      <text:p text:style-name="P866"><text:span text:style-name="T867">Nr.<text:s/></text:span><text:a xlink:href="https://www.e-tar.lt/portal/legalAct.html?documentId=8566fc308e5711eb9fecb5ecd3bd711c" office:target-frame-name="_top" xlink:show="replace"><text:span text:style-name="T868">V-652</text:span></text:a><text:span text:style-name="T869">, 2021-03-26, paskelbta TAR 2021-03-26, i. k. 2021-06019</text:span></text:p>
      <text:p text:style-name="P870"><text:span text:style-name="T871">Dėl Lietuvos Respublikos sveikatos apsaugos ministro – valstybės lygio e</text:span><text:span text:style-name="T872">kstremaliosios situacijos valstybės operacijų vadovo 2020 m. liepos 17 d. sprendimo Nr. V-1680 „Dėl užsieniečių izoliavimo sąlygų ir tyrimų dėl COVID-19 ligos (koronaviruso infekcijos) atlikimo“ pakeitimo</text:span></text:p>
      <text:p text:style-name="P873"/>
      <text:p text:style-name="P874"><text:span text:style-name="T875">30.</text:span></text:p>
      <text:p text:style-name="P876"><text:span text:style-name="T877">Lietuvos Respublikos sveikatos apsaugos minist</text:span><text:span text:style-name="T878">erija, Sprendimas</text:span></text:p>
      <text:p text:style-name="P879"><text:span text:style-name="T880">Nr.<text:s/></text:span><text:a xlink:href="https://www.e-tar.lt/portal/legalAct.html?documentId=af4255b0992211eb9fecb5ecd3bd711c" office:target-frame-name="_top" xlink:show="replace"><text:span text:style-name="T881">V-768</text:span></text:a><text:span text:style-name="T882">, 2021-04-09, paskelbta TAR 2021-04-09, i. k. 2021-07523</text:span></text:p>
      <text:p text:style-name="P883"><text:span text:style-name="T884">Dėl Lietuvos Respublikos sveikatos apsaugos ministro – valstybės lygio<text:s/></text:span><text:span text:style-name="T885">ekstremaliosios situacijos valstybės operacijų vadovo 2020 m. liepos 17 d. sprendimo Nr. V-1680 „Dėl užsieniečių izoliavimo sąlygų ir tyrimų dėl COVID-19 ligos (koronaviruso infekcijos) atlikimo“ pakeitimo</text:span></text:p>
      <text:p text:style-name="P886"/>
      <text:p text:style-name="P887"><text:span text:style-name="T888">31.</text:span></text:p>
      <text:p text:style-name="P889"><text:span text:style-name="T890">Lietuvos Respublikos sveikatos apsaugos minis</text:span><text:span text:style-name="T891">terija, Sprendimas</text:span></text:p>
      <text:p text:style-name="P892"><text:span text:style-name="T893">Nr.<text:s/></text:span><text:a xlink:href="https://www.e-tar.lt/portal/legalAct.html?documentId=88aa23d0a45111ebbcbbc2971cdac3cb" office:target-frame-name="_top" xlink:show="replace"><text:span text:style-name="T894">V-921</text:span></text:a><text:span text:style-name="T895">, 2021-04-23, paskelbta TAR 2021-04-23, i. k. 2021-08505</text:span></text:p>
      <text:p text:style-name="P896"><text:span text:style-name="T897">Dėl Lietuvos Respublikos sveikatos apsaugos ministro – valstybės lygio ek</text:span><text:span text:style-name="T898">stremaliosios situacijos valstybės operacijų vadovo 2020 m. liepos 17 d. sprendimo Nr. V-1680 „Dėl užsieniečių izoliavimo sąlygų ir tyrimų dėl COVID-19 ligos (koronaviruso infekcijos) atlikimo“ pakeitimo</text:span></text:p>
      <text:p text:style-name="P899"/>
      <text:p text:style-name="P900"><text:span text:style-name="T901">32.</text:span></text:p>
      <text:p text:style-name="P902"><text:span text:style-name="T903">Lietuvos Respublikos sveikatos apsaugos ministe</text:span><text:span text:style-name="T904">rija, Sprendimas</text:span></text:p>
      <text:p text:style-name="P905"><text:span text:style-name="T906">Nr.<text:s/></text:span><text:a xlink:href="https://www.e-tar.lt/portal/legalAct.html?documentId=a73c0060ba4111eb8c24980b2b0e0fef" office:target-frame-name="_top" xlink:show="replace"><text:span text:style-name="T907">V-1186</text:span></text:a><text:span text:style-name="T908">, 2021-05-21, paskelbta TAR 2021-05-21, i. k. 2021-11379</text:span></text:p>
      <text:soft-page-break/>
      <text:p text:style-name="P909"><text:span text:style-name="T910">Dėl Lietuvos Respublikos sveikatos apsaugos ministro – valstybės lygio<text:s/></text:span><text:span text:style-name="T911">ekstremaliosios situacijos valstybės operacijų vadovo 2020 m. liepos 17 d. sprendimo Nr. V-1680 „Dėl užsieniečių izoliavimo sąlygų ir tyrimų dėl COVID-19 ligos (koronaviruso infekcijos) atlikimo“ pakeitimo</text:span></text:p>
      <text:p text:style-name="P912"/>
      <text:p text:style-name="P913"><text:span text:style-name="T914">33.</text:span></text:p>
      <text:p text:style-name="P915"><text:span text:style-name="T916">Lietuvos Respublikos sveikatos apsaugos minis</text:span><text:span text:style-name="T917">terija, Sprendimas</text:span></text:p>
      <text:p text:style-name="P918"><text:span text:style-name="T919">Nr.<text:s/></text:span><text:a xlink:href="https://www.e-tar.lt/portal/legalAct.html?documentId=54a66fd0bfbd11eba2bad9a0748ee64d" office:target-frame-name="_top" xlink:show="replace"><text:span text:style-name="T920">V-1237</text:span></text:a><text:span text:style-name="T921">, 2021-05-28, paskelbta TAR 2021-05-28, i. k. 2021-12071</text:span></text:p>
      <text:p text:style-name="P922"><text:span text:style-name="T923">Dėl Lietuvos Respublikos sveikatos apsaugos ministro – valstybės lygio e</text:span><text:span text:style-name="T924">kstremaliosios situacijos valstybės operacijų vadovo 2020 m. liepos 17 d. sprendimo Nr. V-1680 „Dėl užsieniečių izoliavimo sąlygų ir tyrimų dėl COVID-19 ligos (koronaviruso infekcijos) atlikimo“ pakeitimo</text:span></text:p>
      <text:p text:style-name="P925"/>
      <text:p text:style-name="P926"><text:span text:style-name="T927">34.</text:span></text:p>
      <text:p text:style-name="P928"><text:span text:style-name="T929">Lietuvos Respublikos sveikatos apsaugos minist</text:span><text:span text:style-name="T930">erija, Sprendimas</text:span></text:p>
      <text:p text:style-name="P931"><text:span text:style-name="T932">Nr.<text:s/></text:span><text:a xlink:href="https://www.e-tar.lt/portal/legalAct.html?documentId=a536a040caa411eba2bad9a0748ee64d" office:target-frame-name="_top" xlink:show="replace"><text:span text:style-name="T933">V-1382</text:span></text:a><text:span text:style-name="T934">, 2021-06-11, paskelbta TAR 2021-06-11, i. k. 2021-13420</text:span></text:p>
      <text:p text:style-name="P935"><text:span text:style-name="T936">Dėl Lietuvos Respublikos sveikatos apsaugos ministro – valstybės lygio ek</text:span><text:span text:style-name="T937">stremaliosios situacijos valstybės operacijų vadovo 2020 m. liepos 17 d. sprendimo Nr. V-1680 „Dėl užsieniečių izoliavimo sąlygų ir tyrimų dėl COVID-19 ligos (koronaviruso infekcijos) atlikimo“ pakeitimo</text:span></text:p>
      <text:p text:style-name="P938"/>
      <text:p text:style-name="P939"><text:span text:style-name="T940">35.</text:span></text:p>
      <text:p text:style-name="P941"><text:span text:style-name="T942">Lietuvos Respublikos sveikatos apsaugos ministe</text:span><text:span text:style-name="T943">rija, Sprendimas</text:span></text:p>
      <text:p text:style-name="P944"><text:span text:style-name="T945">Nr.<text:s/></text:span><text:a xlink:href="https://www.e-tar.lt/portal/legalAct.html?documentId=ffc28da0cea811eba2bad9a0748ee64d" office:target-frame-name="_top" xlink:show="replace"><text:span text:style-name="T946">V-1410</text:span></text:a><text:span text:style-name="T947">, 2021-06-16, paskelbta TAR 2021-06-16, i. k. 2021-13720</text:span></text:p>
      <text:p text:style-name="P948"><text:span text:style-name="T949">Dėl Lietuvos Respublikos sveikatos apsaugos ministro valstybės lygio ekstr</text:span><text:span text:style-name="T950">emaliosios situacijos valstybės operacijų vadovo 2020 m. liepos 17 d. sprendimo Nr. V-1680 „Dėl užsieniečių izoliavimo sąlygų ir tyrimų dėl COVID-19 ligos (koronaviruso infekcijos) atlikimo“ pakeitimo</text:span></text:p>
      <text:p text:style-name="P951"/>
      <text:p text:style-name="P952"><text:span text:style-name="T953">36.</text:span></text:p>
      <text:p text:style-name="P954"><text:span text:style-name="T955">Lietuvos Respublikos sveikatos apsaugos<text:s/></text:span><text:span text:style-name="T956">ministerija, Sprendimas</text:span></text:p>
      <text:p text:style-name="P957"><text:span text:style-name="T958">Nr.<text:s/></text:span><text:a xlink:href="https://www.e-tar.lt/portal/legalAct.html?documentId=b9e09450d03111eba2bad9a0748ee64d" office:target-frame-name="_top" xlink:show="replace"><text:span text:style-name="T959">V-1451</text:span></text:a><text:span text:style-name="T960">, 2021-06-18, paskelbta TAR 2021-06-18, i. k. 2021-13947</text:span></text:p>
      <text:soft-page-break/>
      <text:p text:style-name="P961"><text:span text:style-name="T962">Dėl Lietuvos Respublikos sveikatos apsaugos ministro, valstybės lyg</text:span><text:span text:style-name="T963">io ekstremaliosios situacijos valstybės operacijų vadovo 2020 m. liepos 17 d. sprendimo Nr. V-1680 „Dėl užsieniečių izoliavimo sąlygų ir tyrimų dėl COVID19 ligos (koronaviruso infekcijos) atlikimo“ pakeitimo</text:span></text:p>
      <text:p text:style-name="P964"/>
      <text:p text:style-name="P965"><text:span text:style-name="T966">37.</text:span></text:p>
      <text:p text:style-name="P967"><text:span text:style-name="T968">Lietuvos Respublikos sveikatos apsaugos min</text:span><text:span text:style-name="T969">isterija, Sprendimas</text:span></text:p>
      <text:p text:style-name="P970"><text:span text:style-name="T971">Nr.<text:s/></text:span><text:a xlink:href="https://www.e-tar.lt/portal/legalAct.html?documentId=8cd92c70d5b211eb9f09e7df20500045" office:target-frame-name="_top" xlink:show="replace"><text:span text:style-name="T972">V-1490</text:span></text:a><text:span text:style-name="T973">, 2021-06-25, paskelbta TAR 2021-06-25, i. k. 2021-14320</text:span></text:p>
      <text:p text:style-name="P974"><text:span text:style-name="T975">Dėl Lietuvos Respublikos sveikatos apsaugos ministro valstybės lygio e</text:span><text:span text:style-name="T976">kstremaliosios situacijos valstybės operacijų vadovo 2020 m. liepos 17 d. sprendimo Nr. V-1680 „Dėl užsieniečių izoliavimo sąlygų ir tyrimų dėl COVID-19 ligos (koronaviruso infekcijos) atlikimo“ pakeitimo</text:span></text:p>
      <text:p text:style-name="P977"/>
      <text:p text:style-name="P978"><text:span text:style-name="T979">38.</text:span></text:p>
      <text:p text:style-name="P980"><text:span text:style-name="T981">Lietuvos Respublikos sveikatos apsaugos minist</text:span><text:span text:style-name="T982">erija, Sprendimas</text:span></text:p>
      <text:p text:style-name="P983"><text:span text:style-name="T984">Nr.<text:s/></text:span><text:a xlink:href="https://www.e-tar.lt/portal/legalAct.html?documentId=7385e4f0d98311eb9f09e7df20500045" office:target-frame-name="_top" xlink:show="replace"><text:span text:style-name="T985">V-1536</text:span></text:a><text:span text:style-name="T986">, 2021-06-30, paskelbta TAR 2021-06-30, i. k. 2021-14729</text:span></text:p>
      <text:p text:style-name="P987"><text:span text:style-name="T988">Dėl Lietuvos Respublikos sveikatos apsaugos ministro valstybės lygio<text:s/></text:span><text:span text:style-name="T989">ekstremaliosios situacijos valstybės operacijų vadovo 2020 m. liepos 17 d. sprendimo Nr. V-1680 „Dėl užsieniečių izoliavimo sąlygų ir tyrimų dėl COVID-19 ligos (koronaviruso infekcijos) atlik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359" meta:word-count="5052" meta:character-count="41730" meta:row-count="661" meta:non-whitespace-character-count="37037"/>
  </office:meta>
</office:document-meta>
</file>