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6.6%"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text-position="super 66.6%"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text-position="super 66.6%"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6.6%"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701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text-position="super 66.6%"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per 66.6%"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21-06-17 iki 2021-06-20</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ij</text:span><text:span text:style-name="T40">ų vadovo paskyrimo bei siekdamas užtikrinti COVID-19 ligos (koronaviruso infekcijos) plitimo prevenciją n 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Normal"/>
      <text:p text:style-name="P47"><text:span text:style-name="T48">Nustatyti, kad:</text:span></text:p>
      <text:p text:style-name="P49"><text:span text:style-name="T50">1</text:span><text:span text:style-name="T51">. Užsieniečiai, grįžę ar atvykę į Lietuvos Respubliką iš šalių, įrašytų į COVID-19 ligos (koronaviruso infekcijos) paveiktų šalių sąrašą (toliau – Paveiktų šalių sąrašas</text:span><text:span text:style-name="T52">),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3">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4">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5">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6">izoliavimo namuose, kitoje gyvenamojoje vietoje ar savivaldybės administracijos numatytose patalpose taisyklių patvirtinimo“ (toliau – Izoliavimo taisyklės), nustatyta tvarka kaip sąlytį turėję asmenys, grįžę ar atvykę iš užsienio.</text:span><text:s/></text:p>
      <text:p text:style-name="P57">Punkto pakeitimai:</text:p>
      <text:p text:style-name="P58"><text:span text:style-name="T59">Nr.<text:s/></text:span><text:a xlink:href="https://www.e-tar.lt/portal/legalAct.html?documentId=a536a040caa411eba2bad9a0748ee64d" office:target-frame-name="_top" xlink:show="replace"><text:span text:style-name="T60">V-1382</text:span></text:a><text:span text:style-name="T61">, 2021-06-11, paskelbta TAR 2021-06-11, i. k. 2021-13420</text:span></text:p>
      <text:p text:style-name="Normal"/>
      <text:p text:style-name="P62"><text:span text:style-name="T63">2</text:span><text:span text:style-name="T64">. Visi užsieniečiai, grįžtantys ar atvykstantys į Lietuvos Respubliką keleivių vežimo tar</text:span><text:span text:style-name="T65">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soft-page-break/>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text:s/></text:span><text:span text:style-name="T310">netaikoma asmenims, atvykusiems iš šalių, Paveiktų šalių sąraše priskirtų <text:s/>geltonai ar žaliai zonai, ir turintiems atliktą COVID-19 tyrimą. Jei<text:s/></text:span><text:span text:style-name="T311">COVID-19<text:s/></text:span><text:span text:style-name="T312">tyrimas atliekamas atvykus į Lietuvos Respubliką, privaloma izoliuotis iki tyrimo rezultato gavimo;</text:span></text:p>
      <text:p text:style-name="P313"><text:span text:style-name="T314">4</text:span><text:span text:style-name="T315">.2</text:span><text:span text:style-name="T316">. netaikoma asmenims, nurodytiems Izoliavimo taisyklių</text:span><text:span text:style-name="T317"> 1</text:span><text:span text:style-name="T318">1</text:span><text:span text:style-name="T319">.1.1 </text:span><text:span text:style-name="T320">–</text:span><text:span text:style-name="T321"> 1</text:span><text:span text:style-name="T322">1</text:span><text:span text:style-name="T323">.1.5, 1</text:span><text:span text:style-name="T324">1</text:span><text:span text:style-name="T325">.1.7 ir 1</text:span><text:span text:style-name="T326">1</text:span><text:span text:style-name="T327">.1.8  </text:span><text:span text:style-name="T328"> </text:span><text:span text:style-name="T329">papunkčiuose, kai tokių asmenų kelionės tikslas yra susijęs su darbo funkcijų vykdymu ir jie turi šio sprendimo 2 ir 3 punktuose nustatyta tvarka atliktą COVID-1</text:span><text:span text:style-name="T330">9 tyrimą;</text:span></text:p>
      <text:p text:style-name="P331"><text:span text:style-name="T332">4.3</text:span><text:span text:style-name="T333">. netaikoma asmenims, nurodytiems Izoliavimo taisyklių</text:span><text:span text:style-name="T334"> 1</text:span><text:span text:style-name="T335">1</text:span><text:span text:style-name="T336">.1.6 </text:span><text:span text:style-name="T337"> </text:span><text:span text:style-name="T338">papunktyje, kai jie turi ne anksčiau nei prieš 7 dienas prieš grįžtant / atvykstant į Lietuvos Respubliką atliktą COVID-19 tyrimą ir gautą neigiamą COVID-19 tyrimo atsakymą (se</text:span><text:span text:style-name="T339">rologinių antikūnų tyrimų atsakymas nepripažįstamas) arba per 24 val. nuo atvykimo į Lietuvos Respubliką kreipiasi į Karštąją koronaviruso liniją tel. numeriu 1808 ar COVID-19 tyrimus atliekančią įstaigą ir užsiregistruoja COVID-19 tyrimo atlikimui bei pas</text:span><text:span text:style-name="T340">kirtu laiku atlieka COVID-19  tyrimą;</text:span></text:p>
      <text:p text:style-name="P341"><text:span text:style-name="T342">4.4</text:span><text:span text:style-name="T343">. netaikoma asmenims, nurodytiems Izoliavimo taisyklių </text:span><text:span text:style-name="T344">1</text:span><text:span text:style-name="T345">1</text:span><text:span text:style-name="T346">.1.11 papunktyje</text:span><text:span text:style-name="T347">;</text:span></text:p>
      <text:p text:style-name="P348"><text:span text:style-name="T349">4.5</text:span><text:span text:style-name="T350">. Izoliavimo taisyklių</text:span><text:span text:style-name="T351"> 1</text:span><text:span text:style-name="T352">1</text:span><text:span text:style-name="T353">.2.5 papunktyje nurodytiems asmenims, </text:span><text:span text:style-name="T354">kurių kelionės tikslas yra susijęs su darbo funkcijų vykdymu,<text:s/></text:span><text:span text:style-name="T355">privaloma nuo atvykimo į Lietuvos Respubliką iki išvykimo iš jos teritorijos dienos, bet ne ilgiau kaip 10 dienų nuo grįžimo / atvykimo į Lietuvos Respubliką dienos. Izoliavimo taisyklių</text:span><text:span text:style-name="T356"> 1</text:span><text:span text:style-name="T357">1</text:span><text:span text:style-name="T358">.2.5 papunktyje nurodytiems asmenims</text:span><text:span text:style-name="T359"> izoliacija netaikoma:</text:span></text:p>
      <text:p text:style-name="P360"><text:span text:style-name="T361">4.5.1</text:span><text:span text:style-name="T362">.</text:span><text:span text:style-name="T363"> kai jie pristato krovinį ar atvyksta jo pasiimti nelikdami Lietuvos Respublikoje ar vyksta tranzitu per Lietuvos Respubliką;</text:span></text:p>
      <text:p text:style-name="P364"><text:span text:style-name="T365">4.5.2</text:span><text:span text:style-name="T366">. kai jie vyksta darbo reikalais į Baltarusijos Respubliką, Estijos Respubliką, Latvijos Respubliką, Lenkijos Respublika<text:s/></text:span><text:span text:style-name="T367">ar Rusijos Federacijos Kaliningrado sritį ir grįžta į Lietuvos Respubliką 24 val. laikotarpiu nuo išvykimo iš Lietuvos Respublikos ir užsienio šalyje neturi artimų kontaktų su kitais asmenimis;</text:span></text:p>
      <text:p text:style-name="P368"><text:span text:style-name="T369">4.6</text:span><text:span text:style-name="T370">. netaikoma asmenims, nurodytiems Izoliavimo taisykli</text:span><text:span text:style-name="T371">ų 1</text:span><text:span text:style-name="T372">1</text:span><text:span text:style-name="T373">.1.12 papunktyje (išskyrus asmenis, kurie 14 dienų laikotarpiu iki grįžimo / atvykimo į Lietuvos Respubliką lankėsi<text:s/></text:span><text:span text:style-name="T374">šalyse, Paveiktų šalių sąraše priskirtose šalims, iš kurių atvykus taikomos sustiprintos užkrečiamųjų ligų kontrolės priemonės</text:span><text:span text:style-name="T375">);</text:span></text:p>
      <text:p text:style-name="P376"><text:span text:style-name="T377">4.7</text:span><text:span text:style-name="T378">. netaikoma asmenims iki 7 m. (</text:span><text:span text:style-name="T379">išskyrus asmenis</text:span><text:span text:style-name="T380">, kurie 14 dienų laikotarpiu iki grįžimo / atvykimo į Lietuvos Respubliką lankėsi<text:s/></text:span><text:span text:style-name="T381">šalyse, Paveiktų šalių sąraše priskirtose šalims, iš kurių atvykus taikomos sustiprintos užkrečiamųjų ligų kontrolės priemonės</text:span><text:span text:style-name="T382">)</text:span><text:span text:style-name="T383">. Jei<text:s/></text:span><text:span text:style-name="T384">COVID-19<text:s/></text:span><text:span text:style-name="T385">tyrimas atliekamas atvykus į Lietuvą, privaloma izoliuotis iki tyrimo rezultato gavimo</text:span><text:span text:style-name="T386">;</text:span></text:p>
      <text:p text:style-name="P387"><text:span text:style-name="T388">4.8</text:span><text:span text:style-name="T389">. netaikoma asmenims nuo 7 iki 16 metų, turintiems neigiamą COVID-19 tyrimo rezultatą (</text:span><text:span text:style-name="T390">išskyrus asmenis</text:span><text:span text:style-name="T391">, kurie 14 dienų laikotarpiu iki grįžimo /<text:s/></text:span><text:span text:style-name="T392">atvykimo į Lietuvos Respubliką lankėsi<text:s/></text:span><text:span text:style-name="T393">šalyse, Paveiktų šalių sąraše priskirtose šalims, iš kurių atvykus taikomos sustiprintos užkrečiamųjų ligų kontrolės priemonės</text:span><text:span text:style-name="T394">)</text:span><text:span text:style-name="T395">.<text:s/></text:span><text:span text:style-name="T396">Jei<text:s/></text:span><text:span text:style-name="T397">COVID-19<text:s/></text:span><text:span text:style-name="T398">tyrimas atliekamas atvykus į Lietuvos Respubliką, privaloma izoliuotis iki<text:s/></text:span><text:span text:style-name="T399">tyrimo rezultato gavimo.</text:span><text:s/></text:p>
      <text:p text:style-name="P400">Punkto pakeitimai:</text:p>
      <text:p text:style-name="P401"><text:span text:style-name="T402">Nr.<text:s/></text:span><text:a xlink:href="https://www.e-tar.lt/portal/legalAct.html?documentId=a536a040caa411eba2bad9a0748ee64d" office:target-frame-name="_top" xlink:show="replace"><text:span text:style-name="T403">V-1382</text:span></text:a><text:span text:style-name="T404">, 2021-06-11, paskelbta TAR 2021-06-11, i. k. 2021-13420</text:span></text:p>
      <text:p text:style-name="Normal"/>
      <text:p text:style-name="P405"><text:span text:style-name="T406">5</text:span><text:span text:style-name="T407">. Užsieniečiams, išskyrus Europos<text:s/></text:span><text:span text:style-name="T408">ekonominės erdvės valstybių, Šveicarijos Konfederacijos, Jungtinės Didžiosios Britanijos ir Šiaurės Airijos Karalystės, Andoros Kunigaikštystės, Monako Kunigaikštystės, San Marino Respublikos ir Šventojo Sosto (Vatikano miesto Valstybės) piliečius ir šiose</text:span><text:span text:style-name="T409"><text:s/>valstybėse teisėtai gyvenančius asmenis, užsieniečius teisėtai gyvenančius Lietuvos Respublikoje, užsieniečius teisėtai gyvenančius valstybėse, kurios įtrauktos į Europos Sąjungos lygmeniu nustatytą trečiųjų šalių, kurių gyventojams laikinas išorės sienų<text:s/></text:span><text:span text:style-name="T410">kirtimo apribojimas nebūtinų kelionių į ES tikslais turėtų būti netaikomas, sąrašą, taip pat trečiųjų šalių piliečius, atvykstančius į Lietuvos Respubliką darbo funkcijų vykdymui atskiru atitinkamos valdymo srities ministro leidimu Lietuvos Respublikos Vyr</text:span><text:span text:style-name="T411">iausybės 2020 m. lapkričio 4 d. nutarimo Nr.  1226 „Dėl karantino Lietuvos Respublikos teritorijoje paskelbimo“ numatytais<text:s/></text:span><text:soft-page-break/><text:span text:style-name="T412">atvejais bei nurodytus</text:span><text:span text:style-name="T413"><text:s/></text:span><text:span text:style-name="T414">Izoliavimo taisyklių 1</text:span><text:span text:style-name="T415">1</text:span><text:span text:style-name="T416">.2.5 papunktyje, Izoliavimo taisyklių<text:s/></text:span><text:span text:style-name="T417">1</text:span><text:span text:style-name="T418">1</text:span><text:span text:style-name="T419">.2 ir 8.2 papunkčiuose numatytos išimtys nėra t</text:span><text:span text:style-name="T420">aikomos</text:span><text:span text:style-name="T421">.</text:span><text:span text:style-name="T422"><text:s/></text:span></text:p>
      <text:p text:style-name="P423"><text:span text:style-name="T424">6</text:span><text:span text:style-name="T425">. Asmenys, nurodyti šio sprendimo 4 punkte, turi turėti numatytą išimtį įrodančius dokumentus, kuriuos, pareikalavus, privalo pateikti Nacionalinio visuomenės sveikatos centro prie Sveikatos apsaugos ministerijos (toliau – NVSC)<text:s/></text:span><text:span text:style-name="T426">specialistams ar pareigūnams, atliekantiems izoliuotų asmenų </text:span><text:span text:style-name="T427">tikrinimą </text:span><text:span text:style-name="T428">dėl izoliavimo reikalavimų laikymosi.</text:span><text:s/></text:p>
      <text:p text:style-name="P429">Punkto pakeitimai:</text:p>
      <text:p text:style-name="P430"><text:span text:style-name="T431">Nr.<text:s/></text:span><text:a xlink:href="https://www.e-tar.lt/portal/legalAct.html?documentId=4edfb04088b611eb9fecb5ecd3bd711c" office:target-frame-name="_top" xlink:show="replace"><text:span text:style-name="T432">V-591</text:span></text:a><text:span text:style-name="T433">, 2021-03-19, paskel</text:span><text:span text:style-name="T434">bta TAR 2021-03-19, i. k. 2021-05578</text:span></text:p>
      <text:p text:style-name="P435"><text:span text:style-name="T436">Nr.<text:s/></text:span><text:a xlink:href="https://www.e-tar.lt/portal/legalAct.html?documentId=88aa23d0a45111ebbcbbc2971cdac3cb" office:target-frame-name="_top" xlink:show="replace"><text:span text:style-name="T437">V-921</text:span></text:a><text:span text:style-name="T438">, 2021-04-23, paskelbta TAR 2021-04-23, i. k. 2021-08505</text:span></text:p>
      <text:p text:style-name="Normal"/>
      <text:p text:style-name="P439"><text:span text:style-name="T440">7</text:span><text:span text:style-name="T441">. Užsieniečiai grįžtantys / atvykstantys į<text:s/></text:span><text:span text:style-name="T442">Lietuvos Respubliką, ne anksčiau, nei 48 val. iki kelionės pradžios privalo užsiregistruoti NVSC interneto svetainėje (</text:span><text:span text:style-name="T443">https://keleiviams.nvsc.lt/lt/form</text:span><text:span text:style-name="T444">), užpildydami elektroninę anketą ir pateikdami teisingus duomenis:</text:span><text:s/></text:p>
      <text:p text:style-name="P445">Punkto pakeitimai:</text:p>
      <text:p text:style-name="P446"><text:span text:style-name="T447">Nr.<text:s/></text:span><text:a xlink:href="https://www.e-tar.lt/portal/legalAct.html?documentId=88aa23d0a45111ebbcbbc2971cdac3cb" office:target-frame-name="_top" xlink:show="replace"><text:span text:style-name="T448">V-921</text:span></text:a><text:span text:style-name="T449">, 2021-04-23, paskelbta TAR 2021-04-23, i. k. 2021-08505</text:span></text:p>
      <text:p text:style-name="P450"><text:span text:style-name="T451">7.1</text:span><text:span text:style-name="T452">. kai keliaujama vežėjų organizuojamais ir vykdomais tarptautinio susisiekimo maršrutais reguliariais,</text:span><text:span text:style-name="T453"><text:s/>specialiais ir užsakomaisiais reisais visų rūšių transportu turi užsiregistruoti prieš patekdami į transporto priemonę ir pateikti vežėjui (vežėjo atstovui) užpildytos elektroninės anketos patvirtinimą patvirtinimą (QR kodą);</text:span></text:p>
      <text:p text:style-name="P454"><text:span text:style-name="T455">7.2</text:span><text:span text:style-name="T456">. šio sprendimo 7.1 pa</text:span><text:span text:style-name="T457">punktyje nenurodytais atvejais – turi užsiregistruoti iki Lietuvos Respublikos sienos kirtimo momento ir pateikti užpildytos elektroninės anketos patvirtinimą (QR kodą) NVSC specialistams ar kitiems pareigūnams</text:span><text:span text:style-name="T458"><text:s/>pasienio kontrolės punkte ar keleivių kontrol</text:span><text:span text:style-name="T459">ės punkte</text:span><text:span text:style-name="T460">;</text:span></text:p>
      <text:p text:style-name="P461"><text:span text:style-name="T462">7.3</text:span><text:span text:style-name="T463">. Izoliavimo taisyklių 1</text:span><text:span text:style-name="T464">1</text:span><text:span text:style-name="T465">.1.6 papunktyje nurodyti asmenys turi užsiregistruoti ne rečiau kaip vieną kartą per mėnesį, išskyrus šio sprendimo 7.1 papunktyje nurodytais atvejais.</text:span><text:span text:style-name="T466"><text:s/></text:span></text:p>
      <text:p text:style-name="P467"><text:span text:style-name="T468">8</text:span><text:span text:style-name="T469">. Izoliavimo patalpas, transportavimą į izoliavimo pa</text:span><text:span text:style-name="T470">talpas, tran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471">.</text:span><text:span text:style-name="T472"><text:s/>COVID-19 tyrimai atliekami Lietuvos Respublikos<text:s/></text:span><text:span text:style-name="T473">sveikatos apsaugos ministro,<text:s/></text:span><text:span text:style-name="T474">valstybės lygio ekstremaliosios situacijos valstybės operacijų vadovo<text:s/></text:span><text:span text:style-name="T475">2020 m. gegužės 29 d. sprendimo Nr. V-1336 „Dėl tyrimų dėl COVID-19 ligos (koronaviruso infekcijos)<text:s/></text:span><text:span text:style-name="T476">organizavimo) nustatyta tvarka“.</text:span><text:span text:style-name="T477"><text:s/></text:span></text:p>
      <text:p text:style-name="Normal"/>
      <text:p text:style-name="Normal"/>
      <text:p text:style-name="Normal"/>
      <text:p text:style-name="Normal"><text:span text:style-name="T478">Sveikatos apsaugos ministras –<text:s/></text:span><text:span text:style-name="T479">valstybės lygio</text:span></text:p>
      <text:p text:style-name="Normal"><text:span text:style-name="T480">ekstremaliosios situacijos valstybės operacijų vadovas<text:s/></text:span><text:span text:style-name="T481"><text:tab/></text:span><text:span text:style-name="T482"><text:tab/><text:s text:c="24"/>Aurelijus Veryga</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text:s/></text:span><text:span text:style-name="T492">ministerija, Sprendimas</text:span></text:p>
      <text:p text:style-name="P493"><text:span text:style-name="T494">Nr.<text:s/></text:span><text:a xlink:href="https://www.e-tar.lt/portal/legalAct.html?documentId=c163cfa0cdb511ea997c9ee767e856b4" office:target-frame-name="_top" xlink:show="replace"><text:span text:style-name="T495">V-1719</text:span></text:a><text:span text:style-name="T496">, 2020-07-24, paskelbta TAR 2020-07-24, i. k. 2020-16419</text:span></text:p>
      <text:p text:style-name="P497"><text:span text:style-name="T498">Dėl Lietuvos Respublikos sveikatos apsaugos ministro–valstybės lygi</text:span><text:span text:style-name="T499">o ekstremaliosios situacijos valstybės operacijų vadovo 2020 m. liepos 17 d. sprendimo Nr. V-1680 „Dėl užsieniečių, atvykusių iš trečiųjų šalių, izoliavimo ir tyrimų dėl COVID-19 ligos (koronaviruso infekcijos) atlikimo“ pakeitimo</text:span></text:p>
      <text:p text:style-name="P500"/>
      <text:p text:style-name="P501"><text:span text:style-name="T502">2.</text:span></text:p>
      <text:p text:style-name="P503"><text:span text:style-name="T504">Lietuvos Respublikos<text:s/></text:span><text:span text:style-name="T505">sveikatos apsaugos ministerija, Sprendimas</text:span></text:p>
      <text:p text:style-name="P506"><text:span text:style-name="T507">Nr.<text:s/></text:span><text:a xlink:href="https://www.e-tar.lt/portal/legalAct.html?documentId=d8926360d87f11eaabd5b5599dd4eebe" office:target-frame-name="_top" xlink:show="replace"><text:span text:style-name="T508">V-1797</text:span></text:a><text:span text:style-name="T509">, 2020-08-07, paskelbta TAR 2020-08-07, i. k. 2020-17088</text:span></text:p>
      <text:soft-page-break/>
      <text:p text:style-name="P510"><text:span text:style-name="T511">Dėl Lietuvos Respublikos sveikatos apsaugos mini</text:span><text:span text:style-name="T512">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13"/>
      <text:p text:style-name="P514"><text:span text:style-name="T515">3.</text:span></text:p>
      <text:p text:style-name="P516"><text:span text:style-name="T517">Lietuvos Respublikos sveikatos apsaugos ministerija, Sprendimas</text:span></text:p>
      <text:p text:style-name="P518"><text:span text:style-name="T519">Nr.<text:s/></text:span><text:a xlink:href="https://www.e-tar.lt/portal/legalAct.html?documentId=b0a89230e0a311eaabd5b5599dd4eebe" office:target-frame-name="_top" xlink:show="replace"><text:span text:style-name="T520">V-1843</text:span></text:a><text:span text:style-name="T521">, 2020-08-17, paskelbta TAR 2020-08-17, i. k. 2020-17443</text:span></text:p>
      <text:p text:style-name="P522"><text:span text:style-name="T523">Dėl Lietuvos Respublikos<text:s/></text:span><text:span text:style-name="T524">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525">tlikimo“ pakeitimo</text:span></text:p>
      <text:p text:style-name="P526"/>
      <text:p text:style-name="P527"><text:span text:style-name="T528">4.</text:span></text:p>
      <text:p text:style-name="P529"><text:span text:style-name="T530">Lietuvos Respublikos sveikatos apsaugos ministerija, Sprendimas</text:span></text:p>
      <text:p text:style-name="P531"><text:span text:style-name="T532">Nr.<text:s/></text:span><text:a xlink:href="https://www.e-tar.lt/portal/legalAct.html?documentId=6680fb50e2ad11ea9342c1d4e2ff6ff6" office:target-frame-name="_top" xlink:show="replace"><text:span text:style-name="T533">V-1875</text:span></text:a><text:span text:style-name="T534">, 2020-08-19, paskelbta TAR 2020-08-20, i. k. 2020-17561</text:span></text:p>
      <text:p text:style-name="P535"><text:span text:style-name="T536">Dėl<text:s/></text:span><text:span text:style-name="T537">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538">ikimo“ pakeitimo</text:span></text:p>
      <text:p text:style-name="P539"/>
      <text:p text:style-name="P540"><text:span text:style-name="T541">5.</text:span></text:p>
      <text:p text:style-name="P542"><text:span text:style-name="T543">Lietuvos Respublikos sveikatos apsaugos ministerija, Sprendimas</text:span></text:p>
      <text:p text:style-name="P544"><text:span text:style-name="T545">Nr.<text:s/></text:span><text:a xlink:href="https://www.e-tar.lt/portal/legalAct.html?documentId=5414ab70f43b11eaa12ad7c04a383ca0" office:target-frame-name="_top" xlink:show="replace"><text:span text:style-name="T546">V-2034</text:span></text:a><text:span text:style-name="T547">, 2020-09-11, paskelbta TAR 2020-09-11, i. k. 2020-19134</text:span></text:p>
      <text:p text:style-name="P548"><text:span text:style-name="T549">Dėl Li</text:span><text:span text:style-name="T550">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551">imo“ pakeitimo</text:span></text:p>
      <text:p text:style-name="P552"/>
      <text:p text:style-name="P553"><text:span text:style-name="T554">6.</text:span></text:p>
      <text:p text:style-name="P555"><text:span text:style-name="T556">Lietuvos Respublikos sveikatos apsaugos ministerija, Sprendimas</text:span></text:p>
      <text:p text:style-name="P557"><text:span text:style-name="T558">Nr.<text:s/></text:span><text:a xlink:href="https://www.e-tar.lt/portal/legalAct.html?documentId=9efc7690f8eb11eaa12ad7c04a383ca0" office:target-frame-name="_top" xlink:show="replace"><text:span text:style-name="T559">V-2055</text:span></text:a><text:span text:style-name="T560">, 2020-09-17, paskelbta TAR 2020-09-17, i. k. 2020-19402</text:span></text:p>
      <text:soft-page-break/>
      <text:p text:style-name="P561"><text:span text:style-name="T562">Dėl Liet</text:span><text:span text:style-name="T563">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564">o“ pakeitimo</text:span></text:p>
      <text:p text:style-name="P565"/>
      <text:p text:style-name="P566"><text:span text:style-name="T567">7.</text:span></text:p>
      <text:p text:style-name="P568"><text:span text:style-name="T569">Lietuvos Respublikos sveikatos apsaugos ministerija, Sprendimas</text:span></text:p>
      <text:p text:style-name="P570"><text:span text:style-name="T571">Nr.<text:s/></text:span><text:a xlink:href="https://www.e-tar.lt/portal/legalAct.html?documentId=6a8b3800ff4011ea88f28eae672e5b40" office:target-frame-name="_top" xlink:show="replace"><text:span text:style-name="T572">V-2124</text:span></text:a><text:span text:style-name="T573">, 2020-09-25, paskelbta TAR 2020-09-25, i. k. 2020-19999</text:span></text:p>
      <text:p text:style-name="P574"><text:span text:style-name="T575">Dėl<text:s/></text:span><text:span text:style-name="T576">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577">ikimo“ pakeitimo</text:span></text:p>
      <text:p text:style-name="P578"/>
      <text:p text:style-name="P579"><text:span text:style-name="T580">8.</text:span></text:p>
      <text:p text:style-name="P581"><text:span text:style-name="T582">Lietuvos Respublikos sveikatos apsaugos ministerija, Sprendimas</text:span></text:p>
      <text:p text:style-name="P583"><text:span text:style-name="T584">Nr.<text:s/></text:span><text:a xlink:href="https://www.e-tar.lt/portal/legalAct.html?documentId=716601c0016411ebb74de75171d26d52" office:target-frame-name="_top" xlink:show="replace"><text:span text:style-name="T585">V-2132</text:span></text:a><text:span text:style-name="T586">, 2020-09-28, paskelbta TAR 2020-09-28, i. k. 2020-20128</text:span></text:p>
      <text:p text:style-name="P587"><text:span text:style-name="T588">Dėl Li</text:span><text:span text:style-name="T589">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590">imo“ pakeitimo</text:span></text:p>
      <text:p text:style-name="P591"/>
      <text:p text:style-name="P592"><text:span text:style-name="T593">9.</text:span></text:p>
      <text:p text:style-name="P594"><text:span text:style-name="T595">Lietuvos Respublikos sveikatos apsaugos ministerija, Sprendimas</text:span></text:p>
      <text:p text:style-name="P596"><text:span text:style-name="T597">Nr.<text:s/></text:span><text:a xlink:href="https://www.e-tar.lt/portal/legalAct.html?documentId=c9efa15003b911ebb74de75171d26d52" office:target-frame-name="_top" xlink:show="replace"><text:span text:style-name="T598">V-2159</text:span></text:a><text:span text:style-name="T599">, 2020-10-01, paskelbta TAR 2020-10-01, i. k. 2020-20498</text:span></text:p>
      <text:p text:style-name="P600"><text:span text:style-name="T601">Dėl<text:s/></text:span><text:span text:style-name="T602">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603">ikimo“ pakeitimo</text:span></text:p>
      <text:p text:style-name="P604"/>
      <text:p text:style-name="P605"><text:span text:style-name="T606">10.</text:span></text:p>
      <text:p text:style-name="P607"><text:span text:style-name="T608">Lietuvos Respublikos sveikatos apsaugos ministerija, Sprendimas</text:span></text:p>
      <text:p text:style-name="P609"><text:span text:style-name="T610">Nr.<text:s/></text:span><text:a xlink:href="https://www.e-tar.lt/portal/legalAct.html?documentId=2ca62a000a2f11ebb74de75171d26d52" office:target-frame-name="_top" xlink:show="replace"><text:span text:style-name="T611">V-2235</text:span></text:a><text:span text:style-name="T612">, 2020-10-09, paskelbta TAR 2020-10-09, i. k. 2020-21158</text:span></text:p>
      <text:soft-page-break/>
      <text:p text:style-name="P613"><text:span text:style-name="T614">Dėl L</text:span><text:span text:style-name="T615">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616">kimo“ pakeitimo</text:span></text:p>
      <text:p text:style-name="P617"/>
      <text:p text:style-name="P618"><text:span text:style-name="T619">11.</text:span></text:p>
      <text:p text:style-name="P620"><text:span text:style-name="T621">Lietuvos Respublikos sveikatos apsaugos ministerija, Sprendimas</text:span></text:p>
      <text:p text:style-name="P622"><text:span text:style-name="T623">Nr.<text:s/></text:span><text:a xlink:href="https://www.e-tar.lt/portal/legalAct.html?documentId=c7fe7d10153b11ebb0038a8cd8ff585f" office:target-frame-name="_top" xlink:show="replace"><text:span text:style-name="T624">V-2355</text:span></text:a><text:span text:style-name="T625">, 2020-10-23, paskelbta TAR 2020-10-23, i. k. 2020-22116</text:span></text:p>
      <text:p text:style-name="P626"><text:span text:style-name="T627">Dėl Li</text:span><text:span text:style-name="T628">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629">imo“ pakeitimo</text:span></text:p>
      <text:p text:style-name="P630"/>
      <text:p text:style-name="P631"><text:span text:style-name="T632">12.</text:span></text:p>
      <text:p text:style-name="P633"><text:span text:style-name="T634">Lietuvos Respublikos sveikatos apsaugos ministerija, Sprendimas</text:span></text:p>
      <text:p text:style-name="P635"><text:span text:style-name="T636">Nr.<text:s/></text:span><text:a xlink:href="https://www.e-tar.lt/portal/legalAct.html?documentId=28d287a0182311ebb0038a8cd8ff585f" office:target-frame-name="_top" xlink:show="replace"><text:span text:style-name="T637">V-2377</text:span></text:a><text:span text:style-name="T638">, 2020-10-27, paskelbta TAR 2020-10-27, i. k. 2020-22260</text:span></text:p>
      <text:p text:style-name="P639"><text:span text:style-name="T640">Dėl Lie</text:span><text:span text:style-name="T641">tuvos Respublikos sveikatos apsaugos ministro – valstybės lygio ekstremaliosios situacijos valstybės operacijų vadovo 2020 m. liepos 17 d. sprendimo Nr. V-1680 „Dėl užsieniečių izoliavimo sąlygų ir tyrimų dėl COVID-19 ligos (koronaviruso infekcijos) atliki</text:span><text:span text:style-name="T642">mo“ pakeitimo</text:span></text:p>
      <text:p text:style-name="P643"/>
      <text:p text:style-name="P644"><text:span text:style-name="T645">13.</text:span></text:p>
      <text:p text:style-name="P646"><text:span text:style-name="T647">Lietuvos Respublikos sveikatos apsaugos ministerija, Sprendimas</text:span></text:p>
      <text:p text:style-name="P648"><text:span text:style-name="T649">Nr.<text:s/></text:span><text:a xlink:href="https://www.e-tar.lt/portal/legalAct.html?documentId=8216e13019b311ebb0038a8cd8ff585f" office:target-frame-name="_top" xlink:show="replace"><text:span text:style-name="T650">V-2406</text:span></text:a><text:span text:style-name="T651">, 2020-10-28, paskelbta TAR 2020-10-29, i. k. 2020-22477</text:span></text:p>
      <text:p text:style-name="P652"><text:span text:style-name="T653">Dėl<text:s/></text:span><text:span text:style-name="T654">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655">ikimo“ pakeitimo</text:span></text:p>
      <text:p text:style-name="P656"/>
      <text:p text:style-name="P657"><text:span text:style-name="T658">14.</text:span></text:p>
      <text:p text:style-name="P659"><text:span text:style-name="T660">Lietuvos Respublikos sveikatos apsaugos ministerija, Sprendimas</text:span></text:p>
      <text:p text:style-name="P661"><text:span text:style-name="T662">Nr.<text:s/></text:span><text:a xlink:href="https://www.e-tar.lt/portal/legalAct.html?documentId=3e8871e01f7b11ebb0038a8cd8ff585f" office:target-frame-name="_top" xlink:show="replace"><text:span text:style-name="T663">V-2498</text:span></text:a><text:span text:style-name="T664">, 2020-11-05, paskelbta TAR 2020-11-05, i. k. 2020-23242</text:span></text:p>
      <text:soft-page-break/>
      <text:p text:style-name="P665"><text:span text:style-name="T666">Dėl L</text:span><text:span text:style-name="T667">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668">kimo“ pakeitimo</text:span></text:p>
      <text:p text:style-name="P669"/>
      <text:p text:style-name="P670"><text:span text:style-name="T671">15.</text:span></text:p>
      <text:p text:style-name="P672"><text:span text:style-name="T673">Lietuvos Respublikos sveikatos apsaugos ministerija, Sprendimas</text:span></text:p>
      <text:p text:style-name="P674"><text:span text:style-name="T675">Nr.<text:s/></text:span><text:a xlink:href="https://www.e-tar.lt/portal/legalAct.html?documentId=d23f3ac0204a11ebb0038a8cd8ff585f" office:target-frame-name="_top" xlink:show="replace"><text:span text:style-name="T676">V-2552</text:span></text:a><text:span text:style-name="T677">, 2020-11-06, paskelbta TAR 2020-11-06, i. k. 2020-23427</text:span></text:p>
      <text:p text:style-name="P678"><text:span text:style-name="T679">Dėl<text:s/></text:span><text:span text:style-name="T680">Lietuvos Respublikos sveikatos apsaugos ministro – valstybės lygio ekstremaliosios situacijos valstybės operacijų vadovo 2020 m. lapkričio 5 d. sprendimo Nr. V-2498 „Dėl Lietuvos Respublikos sveikatos apsaugos ministro – valstybės lygio ekstremaliosios sit</text:span><text:span text:style-name="T681">uacijos valstybės operacijų vadovo 2020 m. liepos 17 d. sprendimo Nr. V-1680 „Dėl užsieniečių izoliavimo sąlygų ir tyrimų dėl COVID-19 ligos (koronaviruso infekcijos) atlikimo“ pakeitimo“ pakeitimo</text:span></text:p>
      <text:p text:style-name="P682"/>
      <text:p text:style-name="P683"><text:span text:style-name="T684">16.</text:span></text:p>
      <text:p text:style-name="P685"><text:span text:style-name="T686">Lietuvos Respublikos sveikatos apsaugos ministerija,<text:s/></text:span><text:span text:style-name="T687">Sprendimas</text:span></text:p>
      <text:p text:style-name="P688"><text:span text:style-name="T689">Nr.<text:s/></text:span><text:a xlink:href="https://www.e-tar.lt/portal/legalAct.html?documentId=d9ebb81025be11eb932eb1ed7f923910" office:target-frame-name="_top" xlink:show="replace"><text:span text:style-name="T690">V-2615</text:span></text:a><text:span text:style-name="T691">, 2020-11-13, paskelbta TAR 2020-11-13, i. k. 2020-23944</text:span></text:p>
      <text:p text:style-name="P692"><text:span text:style-name="T693">Dėl Lietuvos Respublikos sveikatos apsaugos ministro – valstybės lygio ekstremal</text:span><text:span text:style-name="T694">iosios situacijos valstybės operacijų vadovo 2020 m. liepos 17 d. sprendimo Nr. V-1680 „Dėl užsieniečių izoliavimo sąlygų ir tyrimų dėl COVID-19 ligos (koronaviruso infekcijos) atlikimo“ pakeitimo</text:span></text:p>
      <text:p text:style-name="P695"/>
      <text:p text:style-name="P696"><text:span text:style-name="T697">17.</text:span></text:p>
      <text:p text:style-name="P698"><text:span text:style-name="T699">Lietuvos Respublikos sveikatos apsaugos ministerija, S</text:span><text:span text:style-name="T700">prendimas</text:span></text:p>
      <text:p text:style-name="P701"><text:span text:style-name="T702">Nr.<text:s/></text:span><text:a xlink:href="https://www.e-tar.lt/portal/legalAct.html?documentId=123fca002b3a11eb932eb1ed7f923910" office:target-frame-name="_top" xlink:show="replace"><text:span text:style-name="T703">V-2676</text:span></text:a><text:span text:style-name="T704">, 2020-11-20, paskelbta TAR 2020-11-20, i. k. 2020-24632</text:span></text:p>
      <text:p text:style-name="P705"><text:span text:style-name="T706">Dėl Lietuvos Respublikos sveikatos apsaugos ministro – valstybės lygio ekstremali</text:span><text:span text:style-name="T707">osios situacijos valstybės operacijų vadovo 2020 m. liepos 17 d. sprendimo Nr. V-1680 „Dėl užsieniečių izoliavimo sąlygų ir tyrimų dėl COVID-19 ligos (koronaviruso infekcijos) atlikimo“ pakeitimo</text:span></text:p>
      <text:p text:style-name="P708"/>
      <text:p text:style-name="P709"><text:span text:style-name="T710">18.</text:span></text:p>
      <text:p text:style-name="P711"><text:span text:style-name="T712">Lietuvos Respublikos sveikatos apsaugos ministerija, Sp</text:span><text:span text:style-name="T713">rendimas</text:span></text:p>
      <text:p text:style-name="P714"><text:span text:style-name="T715">Nr.<text:s/></text:span><text:a xlink:href="https://www.e-tar.lt/portal/legalAct.html?documentId=e1656360438d11eb8d9fe110e148c770" office:target-frame-name="_top" xlink:show="replace"><text:span text:style-name="T716">V-2975</text:span></text:a><text:span text:style-name="T717">, 2020-12-20, paskelbta TAR 2020-12-21, i. k. 2020-28005</text:span></text:p>
      <text:soft-page-break/>
      <text:p text:style-name="P718"><text:span text:style-name="T719">Dėl Lietuvos Respublikos sveikatos apsaugos ministro valstybės lygio<text:s/></text:span><text:span text:style-name="T720">ekstremaliosios situacijos valstybės operacijų vadovo 2020 m. liepos 17 d. sprendimo Nr. V-1680 „Dėl užsieniečių izoliavimo sąlygų ir tyrimų dėl COVID-19 ligos (koronaviruso infekcijos) atlikimo“ pakeitimo</text:span></text:p>
      <text:p text:style-name="P721"/>
      <text:p text:style-name="P722"><text:span text:style-name="T723">19.</text:span></text:p>
      <text:p text:style-name="P724"><text:span text:style-name="T725">Lietuvos Respublikos sveikatos apsaugos minis</text:span><text:span text:style-name="T726">terija, Sprendimas</text:span></text:p>
      <text:p text:style-name="P727"><text:span text:style-name="T728">Nr.<text:s/></text:span><text:a xlink:href="https://www.e-tar.lt/portal/legalAct.html?documentId=e23533104b7b11eb8d9fe110e148c770" office:target-frame-name="_top" xlink:show="replace"><text:span text:style-name="T729">V-3092</text:span></text:a><text:span text:style-name="T730">, 2020-12-31, paskelbta TAR 2020-12-31, i. k. 2020-29399</text:span></text:p>
      <text:p text:style-name="P731"><text:span text:style-name="T732">Dėl Lietuvos Respublikos sveikatos apsaugos ministro – valstybės lygio e</text:span><text:span text:style-name="T733">kstremaliosios situacijos valstybės operacijų vadovo 2020 m. liepos 17 d. sprendimo Nr. V-1680 „Dėl užsieniečių izoliavimo sąlygų ir tyrimų dėl covid-19 ligos (koronaviruso infekcijos) atlikimo“ pakeitimo</text:span></text:p>
      <text:p text:style-name="P734"/>
      <text:p text:style-name="P735"><text:span text:style-name="T736">20.</text:span></text:p>
      <text:p text:style-name="P737"><text:span text:style-name="T738">Lietuvos Respublikos sveikatos apsaugos minist</text:span><text:span text:style-name="T739">erija, Sprendimas</text:span></text:p>
      <text:p text:style-name="P740"><text:span text:style-name="T741">Nr.<text:s/></text:span><text:a xlink:href="https://www.e-tar.lt/portal/legalAct.html?documentId=0e03c08051a611eb9dc7b575f08e8bea" office:target-frame-name="_top" xlink:show="replace"><text:span text:style-name="T742">V-44</text:span></text:a><text:span text:style-name="T743">, 2021-01-08, paskelbta TAR 2021-01-08, i. k. 2021-00339</text:span></text:p>
      <text:p text:style-name="P744"><text:span text:style-name="T745">Dėl Lietuvos Respublikos sveikatos apsaugos ministro – valstybės lygio<text:s/></text:span><text:span text:style-name="T746">ekstremaliosios situacijos valstybės operacijų vadovo 2020 m. liepos 17 d. sprendimo Nr. V-1680 „Dėl užsieniečių izoliavimo sąlygų ir tyrimų dėl COVID-19 ligos (koronaviruso infekcijos) atlikimo“ pakeitimo</text:span></text:p>
      <text:p text:style-name="P747"/>
      <text:p text:style-name="P748"><text:span text:style-name="T749">21.</text:span></text:p>
      <text:p text:style-name="P750"><text:span text:style-name="T751">Lietuvos Respublikos sveikatos apsaugos minis</text:span><text:span text:style-name="T752">terija, Sprendimas</text:span></text:p>
      <text:p text:style-name="P753"><text:span text:style-name="T754">Nr.<text:s/></text:span><text:a xlink:href="https://www.e-tar.lt/portal/legalAct.html?documentId=e5d8a1505cce11eb9dc7b575f08e8bea" office:target-frame-name="_top" xlink:show="replace"><text:span text:style-name="T755">V-128</text:span></text:a><text:span text:style-name="T756">, 2021-01-22, paskelbta TAR 2021-01-22, i. k. 2021-01193</text:span></text:p>
      <text:p text:style-name="P757"><text:span text:style-name="T758">Dėl Lietuvos Respublikos sveikatos apsaugos ministro – valstybės lygio ek</text:span><text:span text:style-name="T759">stremaliosios situacijos valstybės operacijų vadovo 2020 m. liepos 17 d. sprendimo Nr. V-1680 „Dėl užsieniečių izoliavimo sąlygų ir tyrimų dėl COVID-19 ligos (koronaviruso infekcijos) atlikimo“ pakeitimo</text:span></text:p>
      <text:p text:style-name="P760"/>
      <text:p text:style-name="P761"><text:span text:style-name="T762">22.</text:span></text:p>
      <text:p text:style-name="P763"><text:span text:style-name="T764">Lietuvos Respublikos sveikatos apsaugos ministe</text:span><text:span text:style-name="T765">rija, Sprendimas</text:span></text:p>
      <text:p text:style-name="P766"><text:span text:style-name="T767">Nr.<text:s/></text:span><text:a xlink:href="https://www.e-tar.lt/portal/legalAct.html?documentId=9e1d6f80625a11eb9dc7b575f08e8bea" office:target-frame-name="_top" xlink:show="replace"><text:span text:style-name="T768">V-187</text:span></text:a><text:span text:style-name="T769">, 2021-01-29, paskelbta TAR 2021-01-29, i. k. 2021-01738</text:span></text:p>
      <text:soft-page-break/>
      <text:p text:style-name="P770"><text:span text:style-name="T771">Dėl Lietuvos Respublikos sveikatos apsaugos ministro, valstybės lygio ekstr</text:span><text:span text:style-name="T772">emaliosios situacijos valstybės operacijų vadovo 2020 m. liepos 17 d. sprendimo Nr. V-1680 „Dėl užsieniečių izoliavimo sąlygų ir tyrimų dėl COVID-19 ligos (koronaviruso infekcijos) atlikimo“ pakeitimo</text:span></text:p>
      <text:p text:style-name="P773"/>
      <text:p text:style-name="P774"><text:span text:style-name="T775">23.</text:span></text:p>
      <text:p text:style-name="P776"><text:span text:style-name="T777">Lietuvos Respublikos sveikatos apsaugos ministerij</text:span><text:span text:style-name="T778">a, Sprendimas</text:span></text:p>
      <text:p text:style-name="P779"><text:span text:style-name="T780">Nr.<text:s/></text:span><text:a xlink:href="https://www.e-tar.lt/portal/legalAct.html?documentId=73cc0b7067d111eb9dc7b575f08e8bea" office:target-frame-name="_top" xlink:show="replace"><text:span text:style-name="T781">V-238</text:span></text:a><text:span text:style-name="T782">, 2021-02-05, paskelbta TAR 2021-02-05, i. k. 2021-02366</text:span></text:p>
      <text:p text:style-name="P783"><text:span text:style-name="T784">Dėl Lietuvos Respublikos sveikatos apsaugos ministro – valstybės lygio ekstrem</text:span><text:span text:style-name="T785">aliosios situacijos valstybės operacijų vadovo 2020 m. liepos 17 d. sprendimo Nr. V-1680 „Dėl užsieniečių izoliavimo sąlygų ir tyrimų dėl COVID-19 ligos (koronaviruso infekcijos) atlikimo“ pakeitimo</text:span></text:p>
      <text:p text:style-name="P786"/>
      <text:p text:style-name="P787"><text:span text:style-name="T788">24.</text:span></text:p>
      <text:p text:style-name="P789"><text:span text:style-name="T790">Lietuvos Respublikos sveikatos apsaugos ministerija,</text:span><text:span text:style-name="T791"><text:s/>Sprendimas</text:span></text:p>
      <text:p text:style-name="P792"><text:span text:style-name="T793">Nr.<text:s/></text:span><text:a xlink:href="https://www.e-tar.lt/portal/legalAct.html?documentId=57c420c06d4e11eb9601893677bfd7d8" office:target-frame-name="_top" xlink:show="replace"><text:span text:style-name="T794">V-300</text:span></text:a><text:span text:style-name="T795">, 2021-02-12, paskelbta TAR 2021-02-12, i. k. 2021-02780</text:span></text:p>
      <text:p text:style-name="P796"><text:span text:style-name="T797">Dėl Lietuvos Respublikos sveikatos apsaugos ministro – valstybės lygio<text:s/></text:span><text:span text:style-name="T798">ekstremaliosios situacijos valstybės operacijų vadovo 2020 m. liepos 17 d. sprendimo Nr. V-1680 „Dėl užsieniečių izoliavimo sąlygų ir tyrimų dėl COVID-19 ligos (koronaviruso infekcijos) atlikimo“ pakeitimo</text:span></text:p>
      <text:p text:style-name="P799"/>
      <text:p text:style-name="P800"><text:span text:style-name="T801">25.</text:span></text:p>
      <text:p text:style-name="P802"><text:span text:style-name="T803">Lietuvos Respublikos sveikatos apsaugos minis</text:span><text:span text:style-name="T804">terija, Sprendimas</text:span></text:p>
      <text:p text:style-name="P805"><text:span text:style-name="T806">Nr.<text:s/></text:span><text:a xlink:href="https://www.e-tar.lt/portal/legalAct.html?documentId=566e0cc072d711eb9601893677bfd7d8" office:target-frame-name="_top" xlink:show="replace"><text:span text:style-name="T807">V-334</text:span></text:a><text:span text:style-name="T808">, 2021-02-19, paskelbta TAR 2021-02-19, i. k. 2021-03271</text:span></text:p>
      <text:p text:style-name="P809"><text:span text:style-name="T810">Dėl Lietuvos Respublikos sveikatos apsaugos ministro – valstybės lygio ek</text:span><text:span text:style-name="T811">stremaliosios situacijos valstybės operacijų vadovo 2020 m. liepos 17 d. Sprendimo Nr. V-1680 „Dėl užsieniečių izoliavimo sąlygų ir tyrimų dėl COVID-19 ligos (koronaviruso infekcijos) atlikimo“ pakeitimo</text:span></text:p>
      <text:p text:style-name="P812"/>
      <text:p text:style-name="P813"><text:span text:style-name="T814">26.</text:span></text:p>
      <text:p text:style-name="P815"><text:span text:style-name="T816">Lietuvos Respublikos sveikatos apsaugos ministe</text:span><text:span text:style-name="T817">rija, Sprendimas</text:span></text:p>
      <text:p text:style-name="P818"><text:span text:style-name="T819">Nr.<text:s/></text:span><text:a xlink:href="https://www.e-tar.lt/portal/legalAct.html?documentId=446136607de011eb9601893677bfd7d8" office:target-frame-name="_top" xlink:show="replace"><text:span text:style-name="T820">V-470</text:span></text:a><text:span text:style-name="T821">, 2021-03-05, paskelbta TAR 2021-03-05, i. k. 2021-04697</text:span></text:p>
      <text:soft-page-break/>
      <text:p text:style-name="P822"><text:span text:style-name="T823">Dėl Lietuvos Respublikos sveikatos apsaugos ministro – valstybės lygio<text:s/></text:span><text:span text:style-name="T824">ekstremaliosios situacijos valstybės operacijų vadovo 2020 m. liepos 17 d. sprendimo Nr. V-1680 „Dėl užsieniečių izoliavimo sąlygų ir tyrimų dėl COVID-19 ligos (koronaviruso infekcijos) atlikimo“ pakeitimo</text:span></text:p>
      <text:p text:style-name="P825"/>
      <text:p text:style-name="P826"><text:span text:style-name="T827">27.</text:span></text:p>
      <text:p text:style-name="P828"><text:span text:style-name="T829">Lietuvos Respublikos sveikatos apsaugos minis</text:span><text:span text:style-name="T830">terija, Sprendimas</text:span></text:p>
      <text:p text:style-name="P831"><text:span text:style-name="T832">Nr.<text:s/></text:span><text:a xlink:href="https://www.e-tar.lt/portal/legalAct.html?documentId=cf827850833d11eb9fecb5ecd3bd711c" office:target-frame-name="_top" xlink:show="replace"><text:span text:style-name="T833">V-517</text:span></text:a><text:span text:style-name="T834">, 2021-03-12, paskelbta TAR 2021-03-12, i. k. 2021-05105</text:span></text:p>
      <text:p text:style-name="P835"><text:span text:style-name="T836">Dėl Lietuvos Respublikos sveikatos apsaugos ministro – valstybės lygio ek</text:span><text:span text:style-name="T837">stremaliosios situacijos valstybės operacijų vadovo 2020 m. liepos 17 d. sprendimo Nr. V-1680 „Dėl užsieniečių izoliavimo sąlygų ir tyrimų dėl COVID-19 ligos (koronaviruso infekcijos) atlikimo“ pakeitimo</text:span></text:p>
      <text:p text:style-name="P838"/>
      <text:p text:style-name="P839"><text:span text:style-name="T840">28.</text:span></text:p>
      <text:p text:style-name="P841"><text:span text:style-name="T842">Lietuvos Respublikos sveikatos apsaugos ministe</text:span><text:span text:style-name="T843">rija, Sprendimas</text:span></text:p>
      <text:p text:style-name="P844"><text:span text:style-name="T845">Nr.<text:s/></text:span><text:a xlink:href="https://www.e-tar.lt/portal/legalAct.html?documentId=4edfb04088b611eb9fecb5ecd3bd711c" office:target-frame-name="_top" xlink:show="replace"><text:span text:style-name="T846">V-591</text:span></text:a><text:span text:style-name="T847">, 2021-03-19, paskelbta TAR 2021-03-19, i. k. 2021-05578</text:span></text:p>
      <text:p text:style-name="P848"><text:span text:style-name="T849">Dėl Lietuvos Respublikos sveikatos apsaugos ministro – valstybės lygio ekst</text:span><text:span text:style-name="T850">remaliosios situacijos valstybės operacijų vadovo 2020 m. liepos 17 d. sprendimo Nr. V-1680 „Dėl užsieniečių izoliavimo sąlygų ir tyrimų dėl COVID-19 ligos (koronaviruso infekcijos) atlikimo“ pakeitimo</text:span></text:p>
      <text:p text:style-name="P851"/>
      <text:p text:style-name="P852"><text:span text:style-name="T853">29.</text:span></text:p>
      <text:p text:style-name="P854"><text:span text:style-name="T855">Lietuvos Respublikos sveikatos apsaugos ministeri</text:span><text:span text:style-name="T856">ja, Sprendimas</text:span></text:p>
      <text:p text:style-name="P857"><text:span text:style-name="T858">Nr.<text:s/></text:span><text:a xlink:href="https://www.e-tar.lt/portal/legalAct.html?documentId=8566fc308e5711eb9fecb5ecd3bd711c" office:target-frame-name="_top" xlink:show="replace"><text:span text:style-name="T859">V-652</text:span></text:a><text:span text:style-name="T860">, 2021-03-26, paskelbta TAR 2021-03-26, i. k. 2021-06019</text:span></text:p>
      <text:p text:style-name="P861"><text:span text:style-name="T862">Dėl Lietuvos Respublikos sveikatos apsaugos ministro – valstybės lygio ekstre</text:span><text:span text:style-name="T863">maliosios situacijos valstybės operacijų vadovo 2020 m. liepos 17 d. sprendimo Nr. V-1680 „Dėl užsieniečių izoliavimo sąlygų ir tyrimų dėl COVID-19 ligos (koronaviruso infekcijos) atlikimo“ pakeitimo</text:span></text:p>
      <text:p text:style-name="P864"/>
      <text:p text:style-name="P865"><text:span text:style-name="T866">30.</text:span></text:p>
      <text:p text:style-name="P867"><text:span text:style-name="T868">Lietuvos Respublikos sveikatos apsaugos<text:s/></text:span><text:span text:style-name="T869">ministerija, Sprendimas</text:span></text:p>
      <text:p text:style-name="P870"><text:span text:style-name="T871">Nr.<text:s/></text:span><text:a xlink:href="https://www.e-tar.lt/portal/legalAct.html?documentId=af4255b0992211eb9fecb5ecd3bd711c" office:target-frame-name="_top" xlink:show="replace"><text:span text:style-name="T872">V-768</text:span></text:a><text:span text:style-name="T873">, 2021-04-09, paskelbta TAR 2021-04-09, i. k. 2021-07523</text:span></text:p>
      <text:soft-page-break/>
      <text:p text:style-name="P874"><text:span text:style-name="T875">Dėl Lietuvos Respublikos sveikatos apsaugos ministro – valstybės lyg</text:span><text:span text:style-name="T876">io ekstremaliosios situacijos valstybės operacijų vadovo 2020 m. liepos 17 d. sprendimo Nr. V-1680 „Dėl užsieniečių izoliavimo sąlygų ir tyrimų dėl COVID-19 ligos (koronaviruso infekcijos) atlikimo“ pakeitimo</text:span></text:p>
      <text:p text:style-name="P877"/>
      <text:p text:style-name="P878"><text:span text:style-name="T879">31.</text:span></text:p>
      <text:p text:style-name="P880"><text:span text:style-name="T881">Lietuvos Respublikos sveikatos apsaugos mi</text:span><text:span text:style-name="T882">nisterija, Sprendimas</text:span></text:p>
      <text:p text:style-name="P883"><text:span text:style-name="T884">Nr.<text:s/></text:span><text:a xlink:href="https://www.e-tar.lt/portal/legalAct.html?documentId=88aa23d0a45111ebbcbbc2971cdac3cb" office:target-frame-name="_top" xlink:show="replace"><text:span text:style-name="T885">V-921</text:span></text:a><text:span text:style-name="T886">, 2021-04-23, paskelbta TAR 2021-04-23, i. k. 2021-08505</text:span></text:p>
      <text:p text:style-name="P887"><text:span text:style-name="T888">Dėl Lietuvos Respublikos sveikatos apsaugos ministro – valstybės lygio</text:span><text:span text:style-name="T889"><text:s/>ekstremaliosios situacijos valstybės operacijų vadovo 2020 m. liepos 17 d. sprendimo Nr. V-1680 „Dėl užsieniečių izoliavimo sąlygų ir tyrimų dėl COVID-19 ligos (koronaviruso infekcijos) atlikimo“ pakeitimo</text:span></text:p>
      <text:p text:style-name="P890"/>
      <text:p text:style-name="P891"><text:span text:style-name="T892">32.</text:span></text:p>
      <text:p text:style-name="P893"><text:span text:style-name="T894">Lietuvos Respublikos sveikatos apsaugos<text:s/></text:span><text:span text:style-name="T895">ministerija, Sprendimas</text:span></text:p>
      <text:p text:style-name="P896"><text:span text:style-name="T897">Nr.<text:s/></text:span><text:a xlink:href="https://www.e-tar.lt/portal/legalAct.html?documentId=a73c0060ba4111eb8c24980b2b0e0fef" office:target-frame-name="_top" xlink:show="replace"><text:span text:style-name="T898">V-1186</text:span></text:a><text:span text:style-name="T899">, 2021-05-21, paskelbta TAR 2021-05-21, i. k. 2021-11379</text:span></text:p>
      <text:p text:style-name="P900"><text:span text:style-name="T901">Dėl Lietuvos Respublikos sveikatos apsaugos ministro – valstybės ly</text:span><text:span text:style-name="T902">gio ekstremaliosios situacijos valstybės operacijų vadovo 2020 m. liepos 17 d. sprendimo Nr. V-1680 „Dėl užsieniečių izoliavimo sąlygų ir tyrimų dėl COVID-19 ligos (koronaviruso infekcijos) atlikimo“ pakeitimo</text:span></text:p>
      <text:p text:style-name="P903"/>
      <text:p text:style-name="P904"><text:span text:style-name="T905">33.</text:span></text:p>
      <text:p text:style-name="P906"><text:span text:style-name="T907">Lietuvos Respublikos sveikatos apsaugos m</text:span><text:span text:style-name="T908">inisterija, Sprendimas</text:span></text:p>
      <text:p text:style-name="P909"><text:span text:style-name="T910">Nr.<text:s/></text:span><text:a xlink:href="https://www.e-tar.lt/portal/legalAct.html?documentId=54a66fd0bfbd11eba2bad9a0748ee64d" office:target-frame-name="_top" xlink:show="replace"><text:span text:style-name="T911">V-1237</text:span></text:a><text:span text:style-name="T912">, 2021-05-28, paskelbta TAR 2021-05-28, i. k. 2021-12071</text:span></text:p>
      <text:p text:style-name="P913"><text:span text:style-name="T914">Dėl Lietuvos Respublikos sveikatos apsaugos ministro – valstybės lyg</text:span><text:span text:style-name="T915">io ekstremaliosios situacijos valstybės operacijų vadovo 2020 m. liepos 17 d. sprendimo Nr. V-1680 „Dėl užsieniečių izoliavimo sąlygų ir tyrimų dėl COVID-19 ligos (koronaviruso infekcijos) atlikimo“ pakeitimo</text:span></text:p>
      <text:p text:style-name="P916"/>
      <text:p text:style-name="P917"><text:span text:style-name="T918">34.</text:span></text:p>
      <text:p text:style-name="P919"><text:span text:style-name="T920">Lietuvos Respublikos sveikatos apsaugos mi</text:span><text:span text:style-name="T921">nisterija, Sprendimas</text:span></text:p>
      <text:p text:style-name="P922"><text:span text:style-name="T923">Nr.<text:s/></text:span><text:a xlink:href="https://www.e-tar.lt/portal/legalAct.html?documentId=a536a040caa411eba2bad9a0748ee64d" office:target-frame-name="_top" xlink:show="replace"><text:span text:style-name="T924">V-1382</text:span></text:a><text:span text:style-name="T925">, 2021-06-11, paskelbta TAR 2021-06-11, i. k. 2021-13420</text:span></text:p>
      <text:soft-page-break/>
      <text:p text:style-name="P926"><text:span text:style-name="T927">Dėl Lietuvos Respublikos sveikatos apsaugos ministro – valstybės lygi</text:span><text:span text:style-name="T928">o ekstremaliosios situacijos valstybės operacijų vadovo 2020 m. liepos 17 d. sprendimo Nr. V-1680 „Dėl užsieniečių izoliavimo sąlygų ir tyrimų dėl COVID-19 ligos (koronaviruso infekcijos) atlikimo“ pakeitimo</text:span></text:p>
      <text:p text:style-name="P929"/>
      <text:p text:style-name="P930"><text:span text:style-name="T931">35.</text:span></text:p>
      <text:p text:style-name="P932"><text:span text:style-name="T933">Lietuvos Respublikos sveikatos apsaugos min</text:span><text:span text:style-name="T934">isterija, Sprendimas</text:span></text:p>
      <text:p text:style-name="P935"><text:span text:style-name="T936">Nr.<text:s/></text:span><text:a xlink:href="https://www.e-tar.lt/portal/legalAct.html?documentId=ffc28da0cea811eba2bad9a0748ee64d" office:target-frame-name="_top" xlink:show="replace"><text:span text:style-name="T937">V-1410</text:span></text:a><text:span text:style-name="T938">, 2021-06-16, paskelbta TAR 2021-06-16, i. k. 2021-13720</text:span></text:p>
      <text:p text:style-name="P939"><text:span text:style-name="T940">Dėl Lietuvos Respublikos sveikatos apsaugos ministro valstybės lygio e</text:span><text:span text:style-name="T941">kstremaliosios situacijos valstybės operacijų vadovo 2020 m. liepos 17 d. sprendimo Nr. V-1680 „Dėl užsieniečių izoliavimo sąlygų ir tyrimų dėl COVID-19 ligos (koronaviruso infekcijos) atlik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323" meta:word-count="4883" meta:character-count="39137" meta:row-count="720" meta:non-whitespace-character-count="34577"/>
  </office:meta>
</office:document-meta>
</file>