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02%" fo:text-indent="0.49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02%" fo:text-indent="0.5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text-position="super 66.6%"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text-position="super 66.6%" style:font-size-complex="12pt" fo:background-color="#FFFFFF"/>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text-position="super 66.6%" style:font-size-complex="12pt" fo:background-color="#FFFFFF"/>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text-position="super 66.6%"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text-position="super 66.6%" style:font-size-complex="12pt" fo:background-color="#FFFFFF"/>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text-position="super 66.6%"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fo:color="#000000" style:text-position="super 66.6%" style:font-size-complex="12pt"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02%"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text-position="super 66.6%"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text-position="super 66.6%"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text-position="super 66.6%"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text-position="super 66.6%"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text-position="super 66.6%"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text:span><text:span text:style-name="T40">ijų vadovo paskyrimo bei siekdamas užtikrinti COVID-19 ligos (koronaviruso infekcijos) plitimo prevenciją n u s p r e n d ž i u</text:span><text:span text:style-name="T41">:</text:span></text:p>
      <text:p text:style-name="P42"><text:span text:style-name="T43">Nustatyti, kad:</text:span></text:p>
      <text:p text:style-name="P44"><text:span text:style-name="T45">1</text:span><text:span text:style-name="T46">. Užsieniečiai, grįžę ar atvykę į Lietuvos Respubliką, (toliau – užsieniečiai) privalo<text:s/></text:span><text:span text:style-name="T47">atlikti<text:s/></text:span><text:span text:style-name="T48">tyrimą COVID-19 ligai (koronaviruso infekcijai) nustatyti<text:s/></text:span><text:span text:style-name="T49">(toliau – COVID-19 tyrimas) ir<text:s/></text:span><text:span text:style-name="T50">izoliuotis 10 dienų nuo atvykimo į Lietuvos Respubliką dienos (išskyrus šio sprendimo 4 punkte nurodytus atvejus) Lietuvos Respublikos žmonių užkrečiamųjų ligų profila</text:span><text:span text:style-name="T51">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2">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3">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4"><text:s/>ar atvykę iš užsienio.</text:span></text:p>
      <text:p text:style-name="P55"><text:span text:style-name="T56">2</text:span><text:span text:style-name="T57">. V</text:span><text:span text:style-name="T58">isi užsieniečiai, grįžtantys ar atvykstantys į Lietuvos Respubliką keleivių vežimo tarptautinio susisiekimo maršrutais reguliariais, specialiais ir užsakomaisiais reisais (visų rūšių transportu), privalo turėti dokumentą (pa</text:span><text:span text:style-name="T59">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60">mas nepripažįstamas). Reikalavimai dėl COVID-19 tyrimo, grįžtant ar atvykstanti į Lietuvos Respubliką šiame papunktyje nurodytais būdais, netaikomi:</text:span></text:p>
      <text:p text:style-name="P61"><text:span text:style-name="T62">2.1</text:span><text:span text:style-name="T63">. ekipažų ir įgulų nariams, kurie vykdo keleivių vežimus tarptautinio susisiekimo maršrutais visų rūši</text:span><text:span text:style-name="T64">ų transporto priemonėmis,<text:s/></text:span><text:span text:style-name="T65">jei jų buvimo Lietuvos Respublikos teritorijoje laikas yra trumpesnis nei 72 val.<text:s/></text:span><text:span text:style-name="T66">Jei dėl tam tikrų priežasčių suėjus 72 <text:s/>val. toks asmuo liko Lietuvos Respublikoje ir nebuvo atlikęs tyrimo, jis privalo per 24 val. kreiptis į Karš</text:span><text:span text:style-name="T67">tąją koronaviruso liniją tel. numeriu 1808 ar COVID-19 tyrimus atliekančią įstaigą ir užsiregistruoti COVID-19 tyrimo atlikimui bei paskirtu laiku atlikti tyrimą</text:span><text:span text:style-name="T68">;</text:span><text:s/></text:p>
      <text:p text:style-name="P69">Papunkčio pakeitimai:</text:p>
      <text:p text:style-name="P70"><text:span text:style-name="T71">Nr.<text:s/></text:span><text:a xlink:href="https://www.e-tar.lt/portal/legalAct.html?documentId=af4255b0992211eb9fecb5ecd3bd711c" office:target-frame-name="_top" xlink:show="replace"><text:span text:style-name="T72">V-768</text:span></text:a><text:span text:style-name="T73">, 2021-04-09, paskelbta TAR 2021-04-09, i. k. 2021-07523</text:span></text:p>
      <text:p text:style-name="Normal"/>
      <text:p text:style-name="P74"><text:span text:style-name="T75">2.2</text:span><text:span text:style-name="T76">. tranzitu per Lietuvos Respubliką vykstantiems asmenims;</text:span></text:p>
      <text:p text:style-name="P77"><text:span text:style-name="T78">2.3</text:span><text:span text:style-name="T79">. asmenims<text:s/></text:span><text:span text:style-name="T80">(išskyrus asmenis, kurie 14 dienų laikotarpiu iki grįžimo / atvykimo į Lietuvo</text:span><text:span text:style-name="T81">s Respubliką lankėsi Indijos Respublikoje)</text:span><text:span text:style-name="T82">, turintiems asmens sveikatos priežiūros įstaigos dokumentą, patvirtinantį, kad asmuo persirgo COVID-19 liga (koronaviruso infekcija), kai diagnozė buvo patvirtinta remiantis teigiamu SARS-CoV-2 PGR tyrimo ar antig</text:span><text:span text:style-name="T83">eno testo rezultatu, ir nuo teigiamo tyrimo rezultato praėjo ne daugiau kaip 180 dienų iki grįžimo / atvykimo į Lietuvos Respubliką, arba asmenims, turintiems asmens sveikatos priežiūros įstaigos dokumentą, konkrečios šalies skiepijimų sertifikatą arba tar</text:span><text:span text:style-name="T84">ptautinį skiepijimų sertifikatą, nurodantį, kad asmens skiepijimas<text:s/></text:span><text:span text:style-name="T85">viena iš šių COVID-19 ligos (koronaviruso infekcijos) vakcinų pagal valstybės, kurioje buvo atlikta vakcinacija, kompetentingos institucijos patvirtintą skiepijimo schemą yra baigtas – po<text:s/></text:span><text:span text:style-name="T86">„</text:span><text:span text:style-name="T87">COVID-19 Vaccine Janssen“ vakcinos dozės suleidimo, po antros „Comirnaty“, „COVID-19 Vaccine Moderna“ ar „Vaxzevria“ vakcinos dozės suleidimo (šiame papunktyje nurodyti dokumentai turi būti parengti viena iš oficialių Europos Sąjungos kalbų);</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P93"><text:span text:style-name="T94">Nr.<text:s/></text:span><text:a xlink:href="https://www.e-tar.lt/portal/legalAct.html?documentId=a73c0060ba4111eb8c24980b2b0e0fef" office:target-frame-name="_top" xlink:show="replace"><text:span text:style-name="T95">V-1186</text:span></text:a><text:span text:style-name="T96">, 2021-05-21, paskelbta TAR 2021-05-21, i. k. 2021-11379</text:span></text:p>
      <text:p text:style-name="Normal"/>
      <text:p text:style-name="P97"><text:span text:style-name="T98">2.4</text:span><text:span text:style-name="T99">. asmenims iki 16 metų;</text:span></text:p>
      <text:p text:style-name="P100"><text:span text:style-name="T101">2.</text:span><text:span text:style-name="T102">5</text:span><text:span text:style-name="T103">.</text:span><text:span text:style-name="T104"><text:s/></text:span><text:span text:style-name="T105">oficialių delegacijų nariams;</text:span><text:s/></text:p>
      <text:p text:style-name="P106">Papildyta papunkčiu:</text:p>
      <text:p text:style-name="P107"><text:span text:style-name="T108">Nr.<text:s/></text:span><text:a xlink:href="https://www.e-tar.lt/portal/legalAct.html?documentId=cf827850833d11eb9fecb5ecd3bd711c" office:target-frame-name="_top" xlink:show="replace"><text:span text:style-name="T109">V-517</text:span></text:a><text:span text:style-name="T110">, 2021-03-12, paskelbta TAR 2021-03-12, i. k. 2021-05105</text:span></text:p>
      <text:p text:style-name="Normal"/>
      <text:p text:style-name="P111"><text:span text:style-name="T112">2.6</text:span><text:span text:style-name="T113">.<text:s/></text:span><text:span text:style-name="T114">užsieniečiams, atvykstantiems į Lietuvos Respubliką dėl ypatingų humanitarinių priežas</text:span><text:span text:style-name="T115">čių, Lietuvos Respublikos vidaus reikalų ministro leidimu, kai yra gautas motyvuotas Lietuvos Respublikos užsienio reikalų ministro ar jo įgalioto asmens siūlymas dėl šių užsieniečių atvykimo į Lietuvos Respubliką.<text:s/></text:span><text:span text:style-name="T116">T</text:span><text:span text:style-name="T117">oks asmuo privalo per 24 val. nuo atvyki</text:span><text:span text:style-name="T118">mo į Lietuvos Respubliką kreiptis į Karštąją koronaviruso liniją tel. numeriu 1808 ar COVID-19 tyrimus atliekančią įstaigą ir užsiregistruoti COVID-19 tyrimo atlikimui bei paskirtu laiku atlikti tyrimą.</text:span><text:s/></text:p>
      <text:p text:style-name="P119">Papildyta papunkčiu:</text:p>
      <text:p text:style-name="P120"><text:span text:style-name="T121">Nr.<text:s/></text:span><text:a xlink:href="https://www.e-tar.lt/portal/legalAct.html?documentId=af4255b0992211eb9fecb5ecd3bd711c" office:target-frame-name="_top" xlink:show="replace"><text:span text:style-name="T122">V-768</text:span></text:a><text:span text:style-name="T123">, 2021-04-09, paskelbta TAR 2021-04-09, i. k. 2021-07523</text:span></text:p>
      <text:p text:style-name="Normal"/>
      <text:p text:style-name="P124"><text:span text:style-name="T125">3</text:span><text:span text:style-name="T126">. Visi užsieniečiai, grįžtantys ar atvykstantys į Lietuvos Respubliką šio sprendimo 2 punkte nenurodytais būdais,<text:s/></text:span><text:span text:style-name="T127">privalo turėti dokumentą (parengtą viena iš oficialių Europos Sąjungos kalbų) asmeniui ne anksčiau nei 72 val. laikotarpiu (asmenys, nurodyti Izoliavimo taisyklių 1</text:span><text:span text:style-name="T128">1</text:span><text:span text:style-name="T129">.1.6 papunktyje – ne anksčiau nei prieš 7 dienas) prieš grįžtant / atvykstant į Lietuvos Re</text:span><text:span text:style-name="T130">spubliką atliktą COVID-19 tyrimą ir gautą neigiamą COVID-19 tyrimo atsakymą (serologinių antikūnų tyrimų atsakymas nepripažįstamas), arba per 24 val. nuo atvykimo į Lietuvos Respubliką turi kreiptis į Karštąją koronaviruso liniją tel. numeriu 1808 ar COVID</text:span><text:span text:style-name="T131">-19 tyrimus atliekančią įstaigą ir užsiregistruoti COVID-19 tyrimo atlikimui bei paskirtu laiku atlikti tyrimą. Reikalavimai dėl COVID-19 tyrimo, grįžtant ar atvykstanti į Lietuvos Respubliką šiame papunktyje nurodytais būdais, netaikomi:</text:span><text:s/></text:p>
      <text:p text:style-name="P132">Punkto pakeitimai:</text:p>
      <text:p text:style-name="P133"><text:span text:style-name="T134">Nr.<text:s/></text:span><text:a xlink:href="https://www.e-tar.lt/portal/legalAct.html?documentId=cf827850833d11eb9fecb5ecd3bd711c" office:target-frame-name="_top" xlink:show="replace"><text:span text:style-name="T135">V-517</text:span></text:a><text:span text:style-name="T136">, 2021-03-12, paskelbta TAR 2021-03-12, i. k. 2021-05105</text:span></text:p>
      <text:p text:style-name="P137"><text:span text:style-name="T138">3.1</text:span><text:span text:style-name="T139">. ekipažų ir įgulų nariams, kurie dirba tarptautinius komercinius vežimus vykdančios</text:span><text:span text:style-name="T140">e įmonėse ar vykdo tarptautinius komercinius vežimus visų rūšių transporto priemonėmis ir kurių kelionės tikslas yra susijęs su darbo funkcijų vykdymu, jei jų buvimo Lietuvos Respublikos teritorijoje laikas yra trumpesnis nei 72 val. Jei dėl tam tikrų prie</text:span><text:span text:style-name="T141">žasčių<text:s/></text:span><text:span text:style-name="T142">suėjus 72  val. toks asmuo liko Lietuvos<text:s/></text:span><text:span text:style-name="T143">Respublikoje</text:span><text:span text:style-name="T144"><text:s/>ir nebuvo atlikęs tyrimo, jis privalo per 24 val.<text:s/></text:span><text:span text:style-name="T145">kreiptis į Karštąją koronaviruso liniją tel. numeriu 1808 ar COVID-19 tyrimus atliekančią įstaigą ir užsiregistruoti COVID-19 tyrimo atlikimui be</text:span><text:span text:style-name="T146">i paskirtu laiku atlikti tyrimą.</text:span><text:s/></text:p>
      <text:p text:style-name="P147">Papunkčio pakeitimai:</text:p>
      <text:p text:style-name="P148"><text:span text:style-name="T149">Nr.<text:s/></text:span><text:a xlink:href="https://www.e-tar.lt/portal/legalAct.html?documentId=8566fc308e5711eb9fecb5ecd3bd711c" office:target-frame-name="_top" xlink:show="replace"><text:span text:style-name="T150">V-652</text:span></text:a><text:span text:style-name="T151">, 2021-03-26, paskelbta TAR 2021-03-26, i. k. 2021-06019</text:span></text:p>
      <text:p text:style-name="Normal"/>
      <text:p text:style-name="P152"><text:span text:style-name="T153">3.2</text:span><text:span text:style-name="T154">. tranzitu per Lietuvos Resp</text:span><text:span text:style-name="T155">ubliką vykstantiems asmenims,<text:s/></text:span><text:span text:style-name="T156">kai Lietuvos Respublikoje užtikrinami tik būtinieji sustojimai (degalų papildymui, higienos poreikių užtikrinimui ir pan.)</text:span><text:span text:style-name="T157">;</text:span></text:p>
      <text:p text:style-name="P158"><text:span text:style-name="T159">3</text:span><text:span text:style-name="T160">.3</text:span><text:span text:style-name="T161">. asmenims<text:s/></text:span><text:span text:style-name="T162">(išskyrus asmenis, kurie 14 dienų laikotarpiu iki grįžimo / atvykimo į Lietuvos Resp</text:span><text:span text:style-name="T163">ubliką lankėsi Indijos Respublikoje)</text:span><text:span text:style-name="T164">, turintiems asmens sveikatos priežiūros įstaigos dokumentą, patvirtinantį, kad asmuo persirgo COVID-19 liga (koronaviruso infekcija), kai diagnozė buvo patvirtinta remiantis teigiamu SARS-CoV-2 PGR tyrimo ar antigeno te</text:span><text:span text:style-name="T165">sto rezultatu, ir nuo teigiamo tyrimo rezultato praėjo ne daugiau kaip 180 dienų iki grįžimo / atvykimo į Lietuvos Respubliką (asmens sveikatos priežiūros įstaigos dokumento nereikia, jei asmeniui COVID-19 liga (koronaviruso infekcija) diagnozuota Lietuvoj</text:span><text:span text:style-name="T166">e ir duomenys pateikti Elektroninės sveikatos paslaugų ir bendradarbiavimo infrastruktūros informacinėje sistemoje), arba asmenims, turintiems asmens sveikatos priežiūros įstaigos dokumentą, konkrečios šalies skiepijimų sertifikatą arba tarptautinį skiepij</text:span><text:span text:style-name="T167">imų sertifikatą, nurodantį, kad asmens skiepijimas skiepijimas<text:s/></text:span><text:span text:style-name="T168">viena iš šių COVID-19 ligos (koronaviruso infekcijos) vakcinų pagal valstybės, kurioje buvo atlikta vakcinacija, kompetentingos institucijos patvirtintą skiepijimo schemą yra baigtas</text:span><text:span text:style-name="T169"><text:s/></text:span><text:span text:style-name="T170">– po<text:s/></text:span><text:span text:style-name="T171">„COVID-19 Vaccine Janssen“ vakcinos dozės suleidimo, po antros „Comirnaty“, „COVID-19 Vaccine<text:s/></text:span><text:soft-page-break/><text:span text:style-name="T172">Moderna“ ar „Vaxzevria“ vakcinos dozės suleidimo (šiame papunktyje nurodyti dokumentai turi būti parengti viena iš oficialių Europos Sąjungos kalbų);</text:span><text:s/></text:p>
      <text:p text:style-name="P173">Papunkčio pakeitimai:</text:p>
      <text:p text:style-name="P174"><text:span text:style-name="T175">Nr.<text:s/></text:span><text:a xlink:href="https://www.e-tar.lt/portal/legalAct.html?documentId=af4255b0992211eb9fecb5ecd3bd711c" office:target-frame-name="_top" xlink:show="replace"><text:span text:style-name="T176">V-768</text:span></text:a><text:span text:style-name="T177">, 2021-04-09, paskelbta TAR 2021-04-09, i. k. 2021-07523</text:span></text:p>
      <text:p text:style-name="P178"><text:span text:style-name="T179">Nr.<text:s/></text:span><text:a xlink:href="https://www.e-tar.lt/portal/legalAct.html?documentId=a73c0060ba4111eb8c24980b2b0e0fef" office:target-frame-name="_top" xlink:show="replace"><text:span text:style-name="T180">V-1186</text:span></text:a><text:span text:style-name="T181">, 2021-05-21, paskelbta TAR 2021-05-21, i. k. 2021-11379</text:span></text:p>
      <text:p text:style-name="Normal"/>
      <text:p text:style-name="P182"><text:span text:style-name="T183">3.4</text:span><text:span text:style-name="T184">. asmenims iki 16 metų;</text:span></text:p>
      <text:p text:style-name="P185"><text:span text:style-name="T186">3</text:span><text:span text:style-name="T187">.</text:span><text:span text:style-name="T188">5</text:span><text:span text:style-name="T189">.</text:span><text:span text:style-name="T190"><text:s/></text:span><text:span text:style-name="T191">oficialių delegacijų nariams.</text:span><text:s/></text:p>
      <text:p text:style-name="P192">Papildyta papunkčiu:</text:p>
      <text:p text:style-name="P193"><text:span text:style-name="T194">Nr.<text:s/></text:span><text:a xlink:href="https://www.e-tar.lt/portal/legalAct.html?documentId=cf827850833d11eb9fecb5ecd3bd711c" office:target-frame-name="_top" xlink:show="replace"><text:span text:style-name="T195">V-517</text:span></text:a><text:span text:style-name="T196">, 2021-03-12, paskelbta TAR 2021-03-12, i. k. 2021-05105</text:span></text:p>
      <text:p text:style-name="Normal"/>
      <text:p text:style-name="P197"><text:span text:style-name="T198">4</text:span><text:span text:style-name="T199">. Izoliacija:</text:span></text:p>
      <text:p text:style-name="P200"><text:span text:style-name="T201">4.1</text:span><text:span text:style-name="T202">.</text:span><text:span text:style-name="T203"><text:s/>netaikoma asmenims, nurodytiems Izoliavimo taisyklių</text:span><text:span text:style-name="T204"><text:s/>1</text:span><text:span text:style-name="T205">1</text:span><text:span text:style-name="T206">.1.1<text:s/></text:span><text:span text:style-name="T207">–</text:span><text:span text:style-name="T208"><text:s/>1</text:span><text:span text:style-name="T209">1</text:span><text:span text:style-name="T210">.1.5,</text:span><text:span text:style-name="T211"><text:s/>1</text:span><text:span text:style-name="T212">1</text:span><text:span text:style-name="T213">.1.7 ir 1</text:span><text:span text:style-name="T214">1</text:span><text:span text:style-name="T215">.1.8 <text:s/></text:span><text:span text:style-name="T216"><text:s/></text:span><text:span text:style-name="T217">papunkčiuose, kai tokių asmenų kelionės tikslas yra susijęs su darbo funkcijų vykdymu ir jie turi<text:s/></text:span><text:span text:style-name="T218">šio sprendimo 2 ir 3 punktuose nustatyta tvarka atliktą COVID-19 tyrimą</text:span><text:span text:style-name="T219">;</text:span></text:p>
      <text:p text:style-name="P220"><text:span text:style-name="T221">4.2</text:span><text:span text:style-name="T222">.</text:span><text:span text:style-name="T223"><text:s/>netaikoma asmenims, nurodytiems Izoliavimo taisyklių</text:span><text:span text:style-name="T224"><text:s/>1</text:span><text:span text:style-name="T225">1</text:span><text:span text:style-name="T226">.</text:span><text:span text:style-name="T227">1.6<text:s/></text:span><text:span text:style-name="T228"><text:s/></text:span><text:span text:style-name="T229">papunktyje, kai jie turi ne anksčiau nei prieš 7 dienas prieš grįžtant / atvykstant į Lietuvos Respubliką atliktą COVID-19 tyrimą ir gautą neigiamą</text:span><text:span text:style-name="T230"><text:s/>COVID-19</text:span><text:span text:style-name="T231"><text:s/>tyrimo atsakymą (serologinių antikūnų tyrimų atsakymas nepripažįstamas) arba per 24 val. nuo a</text:span><text:span text:style-name="T232">tvykimo į Lietuvos Respubliką kreipiasi į Karštąją koronaviruso liniją tel. numeriu 1808 ar COVID-19 tyrimus atliekančią įstaigą ir užsiregistruoja<text:s/></text:span><text:span text:style-name="T233">COVID-19</text:span><text:span text:style-name="T234"><text:s/>tyrimo atlikimui bei paskirtu laiku atlieka<text:s/></text:span><text:span text:style-name="T235">COVID-19</text:span><text:span text:style-name="T236"><text:s text:c="2"/>tyrimą;</text:span></text:p>
      <text:p text:style-name="P237"><text:span text:style-name="T238">4.3</text:span><text:span text:style-name="T239">. netaikoma asmenims, nurodyti</text:span><text:span text:style-name="T240">ems Izoliavimo taisyklių<text:s/></text:span><text:span text:style-name="T241">1</text:span><text:span text:style-name="T242">1</text:span><text:span text:style-name="T243">.1.11 papunktyje</text:span><text:span text:style-name="T244">;</text:span><text:s/></text:p>
      <text:p text:style-name="P245">Papunkčio pakeitimai:</text:p>
      <text:p text:style-name="P246"><text:span text:style-name="T247">Nr.<text:s/></text:span><text:a xlink:href="https://www.e-tar.lt/portal/legalAct.html?documentId=a73c0060ba4111eb8c24980b2b0e0fef" office:target-frame-name="_top" xlink:show="replace"><text:span text:style-name="T248">V-1186</text:span></text:a><text:span text:style-name="T249">, 2021-05-21, paskelbta TAR 2021-05-21, i. k. 2021-11379</text:span></text:p>
      <text:p text:style-name="Normal"/>
      <text:p text:style-name="P250"><text:span text:style-name="T251">4.4</text:span><text:span text:style-name="T252">. Izoliavimo<text:s/></text:span><text:span text:style-name="T253">taisyklių</text:span><text:span text:style-name="T254"><text:s/>1</text:span><text:span text:style-name="T255">1</text:span><text:span text:style-name="T256">.2.5 papunktyje nurodytiems asmenims,<text:s/></text:span><text:span text:style-name="T257">kurių kelionės tikslas yra susijęs su darbo funkcijų vykdymu, privaloma nuo atvykimo į Lietuvos Respubliką iki išvykimo iš jos teritorijos dienos, bet ne ilgiau kaip 10 dienų nuo grįžimo / atvykimo į Lietuv</text:span><text:span text:style-name="T258">os Respubliką dienos. Izoliavimo taisyklių</text:span><text:span text:style-name="T259"><text:s/>1</text:span><text:span text:style-name="T260">1</text:span><text:span text:style-name="T261">.2.5 papunktyje nurodytiems asmenims</text:span><text:span text:style-name="T262"><text:s/>izoliacija netaikoma:</text:span></text:p>
      <text:p text:style-name="P263"><text:span text:style-name="T264">4.4.</text:span><text:span text:style-name="T265">1</text:span><text:span text:style-name="T266">.<text:s/></text:span><text:span text:style-name="T267">kai jie pristato krovinį ar atvyksta jo pasiimti nelikdami Lietuvos Respublikoje ar vyksta tranzitu per Lietuvos Respubliką;</text:span></text:p>
      <text:p text:style-name="P268"><text:span text:style-name="T269">4.4.2</text:span><text:span text:style-name="T270">. kai jie</text:span><text:span text:style-name="T271"><text:s/>vyksta darbo reikalais į Baltarusijos Respubliką, Estijos Respubliką, Latvijos Respubliką, Lenkijos Respublika ar Rusijos Federacijos Kaliningrado sritį ir<text:s/></text:span><text:span text:style-name="T272">grįžta į Lietuvos Respubliką 24 val. laikotarpiu nuo išvykimo iš Lietuvos Respublikos ir užsienio š</text:span><text:span text:style-name="T273">alyje neturi artimų kontaktų su kitais asmenimis;</text:span><text:s/></text:p>
      <text:p text:style-name="P274">Papunkčio pakeitimai:</text:p>
      <text:p text:style-name="P275"><text:span text:style-name="T276">Nr.<text:s/></text:span><text:a xlink:href="https://www.e-tar.lt/portal/legalAct.html?documentId=af4255b0992211eb9fecb5ecd3bd711c" office:target-frame-name="_top" xlink:show="replace"><text:span text:style-name="T277">V-768</text:span></text:a><text:span text:style-name="T278">, 2021-04-09, paskelbta TAR 2021-04-09, i. k. 2021-07523</text:span></text:p>
      <text:p text:style-name="Normal"/>
      <text:p text:style-name="P279"><text:span text:style-name="T280">4.5</text:span><text:span text:style-name="T281">. netaiko</text:span><text:span text:style-name="T282">ma asmenims, nurodytiems Izoliavimo taisyklių 1</text:span><text:span text:style-name="T283">1</text:span><text:span text:style-name="T284">.1.12 papunktyje (išskyrus asmenis</text:span><text:span text:style-name="T285">, kurie 14 dienų laikotarpiu iki grįžimo / atvykimo į Lietuvos Respubliką lankėsi Indijos Respublikoje).</text:span><text:s/></text:p>
      <text:p text:style-name="P286">Papildyta papunkčiu:</text:p>
      <text:p text:style-name="P287"><text:span text:style-name="T288">Nr.<text:s/></text:span><text:a xlink:href="https://www.e-tar.lt/portal/legalAct.html?documentId=a73c0060ba4111eb8c24980b2b0e0fef" office:target-frame-name="_top" xlink:show="replace"><text:span text:style-name="T289">V-1186</text:span></text:a><text:span text:style-name="T290">, 2021-05-21, paskelbta TAR 2021-05-21, i. k. 2021-11379</text:span></text:p>
      <text:p text:style-name="Normal"/>
      <text:p text:style-name="P291"><text:span text:style-name="T292">5</text:span><text:span text:style-name="T293">. Užsieniečiams, išskyrus Europos ekonominės erdvės valstybių, Šveicarijos<text:s/></text:span><text:span text:style-name="T294">Konfederacijos, Jungtinės Didžiosios Britanijos ir Šiaurės Airijos Karalystės, Andoros Kunigaikštystės, Monako Kunigaikštystės, San Marino Respublikos ir Šventojo Sosto (Vatikano miesto Valstybės) piliečius ir šiose valstybėse teisėtai gyvenančius asmenis,</text:span><text:span text:style-name="T295"><text:s/>užsieniečius teisėtai gyvenančius Lietuvos Respublikoje, užsieniečius teisėtai gyvenančius valstybėse, kurios įtrauktos į Europos Sąjungos lygmeniu nustatytą trečiųjų šalių, kurių gyventojams laikinas išorės sienų kirtimo apribojimas nebūtinų kelionių į E</text:span><text:span text:style-name="T296">S tikslais turėtų būti netaikomas, sąrašą, taip pat trečiųjų<text:s/></text:span><text:soft-page-break/><text:span text:style-name="T297">šalių piliečius, atvykstančius į Lietuvos Respubliką darbo funkcijų vykdymui atskiru atitinkamos valdymo srities ministro leidimu Lietuvos Respublikos Vyriausybės 2020 m. lapkričio 4 d. nutarimo<text:s/></text:span><text:span text:style-name="T298">Nr.  1226 „Dėl karantino Lietuvos Respublikos teritorijoje paskelbimo“ numatytais atvejais bei nurodytus</text:span><text:span text:style-name="T299"><text:s/></text:span><text:span text:style-name="T300">Izoliavimo taisyklių 1</text:span><text:span text:style-name="T301">1</text:span><text:span text:style-name="T302">.2.5 papunktyje, Izoliavimo taisyklių<text:s/></text:span><text:span text:style-name="T303">1</text:span><text:span text:style-name="T304">1</text:span><text:span text:style-name="T305">.2 ir 8.2 papunkčiuose numatytos išimtys nėra taikomos</text:span><text:span text:style-name="T306">.</text:span><text:span text:style-name="T307"><text:s/></text:span></text:p>
      <text:p text:style-name="P308"><text:span text:style-name="T309">6</text:span><text:span text:style-name="T310">. Asmenys, nurodyti šio sp</text:span><text:span text:style-name="T311">rendimo 4 punkte, turi turėti numatytą išimtį įrodančius dokumentus, kuriuos, pareikalavus, privalo pateikti Nacionalinio visuomenės sveikatos centro prie Sveikatos apsaugos ministerijos (toliau – NVSC) specialistams ar pareigūnams, atliekantiems izoliuotų</text:span><text:span text:style-name="T312"><text:s/>asmenų </text:span><text:span text:style-name="T313">tikrinimą </text:span><text:span text:style-name="T314">dėl izoliavimo reikalavimų laikymosi.</text:span><text:s/></text:p>
      <text:p text:style-name="P315">Punkto pakeitimai:</text:p>
      <text:p text:style-name="P316"><text:span text:style-name="T317">Nr.<text:s/></text:span><text:a xlink:href="https://www.e-tar.lt/portal/legalAct.html?documentId=4edfb04088b611eb9fecb5ecd3bd711c" office:target-frame-name="_top" xlink:show="replace"><text:span text:style-name="T318">V-591</text:span></text:a><text:span text:style-name="T319">, 2021-03-19, paskelbta TAR 2021-03-19, i. k. 2021-05578</text:span></text:p>
      <text:p text:style-name="P320"><text:span text:style-name="T321">Nr.<text:s/></text:span><text:a xlink:href="https://www.e-tar.lt/portal/legalAct.html?documentId=88aa23d0a45111ebbcbbc2971cdac3cb" office:target-frame-name="_top" xlink:show="replace"><text:span text:style-name="T322">V-921</text:span></text:a><text:span text:style-name="T323">, 2021-04-23, paskelbta TAR 2021-04-23, i. k. 2021-08505</text:span></text:p>
      <text:p text:style-name="Normal"/>
      <text:p text:style-name="P324"><text:span text:style-name="T325">7</text:span><text:span text:style-name="T326">. Užsieniečiai grįžtantys / atvykstantys į Lietuvos Respubliką, ne anksčiau, nei 48 val. iki kelionės<text:s/></text:span><text:span text:style-name="T327">pradžios privalo užsiregistruoti NVSC interneto svetainėje (</text:span><text:span text:style-name="T328">https://keleiviams.nvsc.lt/lt/form</text:span><text:span text:style-name="T329">), užpildydami elektroninę anketą ir pateikdami teisingus duomenis:</text:span><text:s/></text:p>
      <text:p text:style-name="P330">Punkto pakeitimai:</text:p>
      <text:p text:style-name="P331"><text:span text:style-name="T332">Nr.<text:s/></text:span><text:a xlink:href="https://www.e-tar.lt/portal/legalAct.html?documentId=88aa23d0a45111ebbcbbc2971cdac3cb" office:target-frame-name="_top" xlink:show="replace"><text:span text:style-name="T333">V-921</text:span></text:a><text:span text:style-name="T334">, 2021-04-23, paskelbta TAR 2021-04-23, i. k. 2021-08505</text:span></text:p>
      <text:p text:style-name="P335"><text:span text:style-name="T336">7.1</text:span><text:span text:style-name="T337">. kai keliaujama vežėjų organizuojamais ir vykdomais tarptautinio susisiekimo maršrutais reguliariais, specialiais ir užsakomaisiais reisais visų rūšių transport</text:span><text:span text:style-name="T338">u turi užsiregistruoti prieš patekdami į transporto priemonę ir pateikti vežėjui (vežėjo atstovui) užpildytos elektroninės anketos patvirtinimą patvirtinimą (QR kodą);</text:span></text:p>
      <text:p text:style-name="P339"><text:span text:style-name="T340">7.2</text:span><text:span text:style-name="T341">. šio sprendimo 7.1 papunktyje nenurodytais atvejais – turi užsiregistruoti iki L</text:span><text:span text:style-name="T342">ietuvos Respublikos sienos kirtimo momento ir pateikti užpildytos elektroninės anketos patvirtinimą (QR<text:s/></text:span><text:soft-page-break/><text:span text:style-name="T343">kodą) NVSC specialistams ar kitiems pareigūnams</text:span><text:span text:style-name="T344"><text:s/>pasienio kontrolės punkte ar keleivių kontrolės punkte</text:span><text:span text:style-name="T345">;</text:span></text:p>
      <text:p text:style-name="P346"><text:span text:style-name="T347">7.3</text:span><text:span text:style-name="T348">. Izoliavimo taisyklių 1</text:span><text:span text:style-name="T349">1</text:span><text:span text:style-name="T350">.1.6 papunktyje<text:s/></text:span><text:span text:style-name="T351">nurodyti asmenys turi užsiregistruoti ne rečiau kaip vieną kartą per mėnesį, išskyrus šio sprendimo 7.1 papunktyje nurodytais atvejais.</text:span><text:span text:style-name="T352"><text:s/></text:span></text:p>
      <text:p text:style-name="P353"><text:span text:style-name="T354">8</text:span><text:span text:style-name="T355">. Izoliavimo patalpas, transportavimą į izoliavimo patalpas, transportavimo į tyrimo dėl COVID-19 ligos (koronav</text:span><text:span text:style-name="T356">iruso infekcijos) paėmimo vietą užsieniečiams, atvykusiems į Lietuvos Respubliką, privalo užtikrinti ir apmokėti darbdavys, kviečiantysis asmuo, mokslo ir studijų institucija arba pats užsienietis</text:span><text:span text:style-name="T357">. COVID-19 tyrimai atliekami Lietuvos Respublikos<text:s/></text:span><text:span text:style-name="T358">sveikatos<text:s/></text:span><text:span text:style-name="T359">apsaugos ministro,<text:s/></text:span><text:span text:style-name="T360">valstybės lygio ekstremaliosios situacijos valstybės operacijų vadovo<text:s/></text:span><text:span text:style-name="T361">2020 m. gegužės 29 d. sprendimo Nr. V-1336 „Dėl tyrimų dėl COVID-19 ligos (koronaviruso infekcijos) organizavimo) nustatyta tvarka“.</text:span><text:span text:style-name="T362"><text:s/></text:span></text:p>
      <text:p text:style-name="Normal"/>
      <text:p text:style-name="Normal"/>
      <text:p text:style-name="Normal"/>
      <text:p text:style-name="Normal"><text:span text:style-name="T363">Sveikatos apsaugos ministras –<text:s/></text:span><text:span text:style-name="T364">valstybės lygio</text:span></text:p>
      <text:p text:style-name="Normal"><text:span text:style-name="T365">ekstremaliosios situacijos valstybės operacijų vadovas<text:s/></text:span><text:span text:style-name="T366"><text:tab/></text:span><text:span text:style-name="T367"><text:tab/><text:s text:c="24"/>Aurelijus Veryga</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veikatos apsaugos ministerija, Sprendimas</text:span></text:p>
      <text:p text:style-name="P377"><text:span text:style-name="T378">Nr.<text:s/></text:span><text:a xlink:href="https://www.e-tar.lt/portal/legalAct.html?documentId=c163cfa0cdb511ea997c9ee767e856b4" office:target-frame-name="_top" xlink:show="replace"><text:span text:style-name="T379">V-1719</text:span></text:a><text:span text:style-name="T380">, 2020-07-24, paskelbta TAR 2020-07-24, i. k. 2020-16419</text:span></text:p>
      <text:p text:style-name="P381"><text:span text:style-name="T382">Dėl Lietuvos Respublikos sveikatos apsaugos ministro–valstybės lygio ekstremaliosios situacijos v</text:span><text:span text:style-name="T383">alstybės operacijų vadovo 2020 m. liepos 17 d. sprendimo Nr. V-1680 „Dėl užsieniečių, atvykusių iš trečiųjų šalių, izoliavimo ir tyrimų dėl COVID-19 ligos (koronaviruso infekcijos) atlikimo“ pakeitimo</text:span></text:p>
      <text:p text:style-name="P384"/>
      <text:p text:style-name="P385"><text:span text:style-name="T386">2.</text:span></text:p>
      <text:p text:style-name="P387"><text:span text:style-name="T388">Lietuvos Respublikos sveikatos apsaugos ministerija</text:span><text:span text:style-name="T389">, Sprendimas</text:span></text:p>
      <text:p text:style-name="P390"><text:span text:style-name="T391">Nr.<text:s/></text:span><text:a xlink:href="https://www.e-tar.lt/portal/legalAct.html?documentId=d8926360d87f11eaabd5b5599dd4eebe" office:target-frame-name="_top" xlink:show="replace"><text:span text:style-name="T392">V-1797</text:span></text:a><text:span text:style-name="T393">, 2020-08-07, paskelbta TAR 2020-08-07, i. k. 2020-17088</text:span></text:p>
      <text:p text:style-name="P394"><text:span text:style-name="T395">Dėl Lietuvos Respublikos sveikatos apsaugos ministro – valstybės lygio ekstrem</text:span><text:span text:style-name="T396">aliosios situacijos valstybės operacijų vadovo 2020 m. liepos 17 d. sprendimo Nr. V-1680 „Dėl užsieniečių, atvykusių iš trečiųjų šalių, izoliavimo ir tyrimų dėl COVID-19 ligos (koronaviruso infekcijos) atlikimo“ pakeitimo</text:span></text:p>
      <text:p text:style-name="P397"/>
      <text:p text:style-name="P398"><text:span text:style-name="T399">3.</text:span></text:p>
      <text:p text:style-name="P400"><text:span text:style-name="T401">Lietuvos Respublikos sveikatos</text:span><text:span text:style-name="T402"><text:s/>apsaugos ministerija, Sprendimas</text:span></text:p>
      <text:p text:style-name="P403"><text:span text:style-name="T404">Nr.<text:s/></text:span><text:a xlink:href="https://www.e-tar.lt/portal/legalAct.html?documentId=b0a89230e0a311eaabd5b5599dd4eebe" office:target-frame-name="_top" xlink:show="replace"><text:span text:style-name="T405">V-1843</text:span></text:a><text:span text:style-name="T406">, 2020-08-17, paskelbta TAR 2020-08-17, i. k. 2020-17443</text:span></text:p>
      <text:p text:style-name="P407"><text:span text:style-name="T408">Dėl Lietuvos Respublikos sveikatos apsaugos ministro – va</text:span><text:span text:style-name="T409">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410"/>
      <text:p text:style-name="P411"><text:span text:style-name="T412">4.</text:span></text:p>
      <text:p text:style-name="P413"><text:span text:style-name="T414">Lietuvos<text:s/></text:span><text:span text:style-name="T415">Respublikos sveikatos apsaugos ministerija, Sprendimas</text:span></text:p>
      <text:p text:style-name="P416"><text:span text:style-name="T417">Nr.<text:s/></text:span><text:a xlink:href="https://www.e-tar.lt/portal/legalAct.html?documentId=6680fb50e2ad11ea9342c1d4e2ff6ff6" office:target-frame-name="_top" xlink:show="replace"><text:span text:style-name="T418">V-1875</text:span></text:a><text:span text:style-name="T419">, 2020-08-19, paskelbta TAR 2020-08-20, i. k. 2020-17561</text:span></text:p>
      <text:p text:style-name="P420"><text:span text:style-name="T421">Dėl Lietuvos Respublikos sveikatos a</text:span><text:span text:style-name="T422">psaugos ministro – valstybės lygio ekstremaliosios situacijos valstybės operacijų vadovo 2020 m. liepos 17 d. sprendimo Nr. V-1680 „Dėl užsieniečių izoliavimo sąlygų ir tyrimų dėl COVID-19 ligos (koronaviruso infekcijos) atlikimo“ pakeitimo</text:span></text:p>
      <text:p text:style-name="P423"/>
      <text:p text:style-name="P424"><text:span text:style-name="T425">5.</text:span></text:p>
      <text:p text:style-name="P426"><text:span text:style-name="T427">Lietuvos Re</text:span><text:span text:style-name="T428">spublikos sveikatos apsaugos ministerija, Sprendimas</text:span></text:p>
      <text:p text:style-name="P429"><text:span text:style-name="T430">Nr.<text:s/></text:span><text:a xlink:href="https://www.e-tar.lt/portal/legalAct.html?documentId=5414ab70f43b11eaa12ad7c04a383ca0" office:target-frame-name="_top" xlink:show="replace"><text:span text:style-name="T431">V-2034</text:span></text:a><text:span text:style-name="T432">, 2020-09-11, paskelbta TAR 2020-09-11, i. k. 2020-19134</text:span></text:p>
      <text:p text:style-name="P433"><text:span text:style-name="T434">Dėl Lietuvos Respublikos sveikatos aps</text:span><text:span text:style-name="T435">augos ministro – valstybės lygio ekstremaliosios situacijos valstybės operacijų vadovo 2020 m. liepos 17 d. sprendimo Nr. V-1680 „Dėl užsieniečių izoliavimo sąlygų ir tyrimų dėl COVID-19 ligos (koronaviruso infekcijos) atlikimo“ pakeitimo</text:span></text:p>
      <text:p text:style-name="P436"/>
      <text:p text:style-name="P437"><text:span text:style-name="T438">6.</text:span></text:p>
      <text:soft-page-break/>
      <text:p text:style-name="P439"><text:span text:style-name="T440">Lietuvos Resp</text:span><text:span text:style-name="T441">ublikos sveikatos apsaugos ministerija, Sprendimas</text:span></text:p>
      <text:p text:style-name="P442"><text:span text:style-name="T443">Nr.<text:s/></text:span><text:a xlink:href="https://www.e-tar.lt/portal/legalAct.html?documentId=9efc7690f8eb11eaa12ad7c04a383ca0" office:target-frame-name="_top" xlink:show="replace"><text:span text:style-name="T444">V-2055</text:span></text:a><text:span text:style-name="T445">, 2020-09-17, paskelbta TAR 2020-09-17, i. k. 2020-19402</text:span></text:p>
      <text:p text:style-name="P446"><text:span text:style-name="T447">Dėl Lietuvos Respublikos sveikatos<text:s/></text:span><text:span text:style-name="T448">apsaugos ministro – valstybės lygio ekstremaliosios situacijos valstybės operacijų vadovo 2020 m. liepos 17 d. sprendimo Nr. V-1680 „Dėl užsieniečių izoliavimo sąlygų ir tyrimų dėl COVID-19 ligos (koronaviruso infekcijos) atlikimo“ pakeitimo</text:span></text:p>
      <text:p text:style-name="P449"/>
      <text:p text:style-name="P450"><text:span text:style-name="T451">7.</text:span></text:p>
      <text:p text:style-name="P452"><text:span text:style-name="T453">Lietuvos R</text:span><text:span text:style-name="T454">espublikos sveikatos apsaugos ministerija, Sprendimas</text:span></text:p>
      <text:p text:style-name="P455"><text:span text:style-name="T456">Nr.<text:s/></text:span><text:a xlink:href="https://www.e-tar.lt/portal/legalAct.html?documentId=6a8b3800ff4011ea88f28eae672e5b40" office:target-frame-name="_top" xlink:show="replace"><text:span text:style-name="T457">V-2124</text:span></text:a><text:span text:style-name="T458">, 2020-09-25, paskelbta TAR 2020-09-25, i. k. 2020-19999</text:span></text:p>
      <text:p text:style-name="P459"><text:span text:style-name="T460">Dėl Lietuvos Respublikos sveikatos ap</text:span><text:span text:style-name="T461">saugos ministro – valstybės lygio ekstremaliosios situacijos valstybės operacijų vadovo 2020 m. liepos 17 d. sprendimo Nr. V-1680 „Dėl užsieniečių izoliavimo sąlygų ir tyrimų dėl COVID-19 ligos (koronaviruso infekcijos) atlikimo“ pakeitimo</text:span></text:p>
      <text:p text:style-name="P462"/>
      <text:p text:style-name="P463"><text:span text:style-name="T464">8.</text:span></text:p>
      <text:p text:style-name="P465"><text:span text:style-name="T466">Lietuvos Res</text:span><text:span text:style-name="T467">publikos sveikatos apsaugos ministerija, Sprendimas</text:span></text:p>
      <text:p text:style-name="P468"><text:span text:style-name="T469">Nr.<text:s/></text:span><text:a xlink:href="https://www.e-tar.lt/portal/legalAct.html?documentId=716601c0016411ebb74de75171d26d52" office:target-frame-name="_top" xlink:show="replace"><text:span text:style-name="T470">V-2132</text:span></text:a><text:span text:style-name="T471">, 2020-09-28, paskelbta TAR 2020-09-28, i. k. 2020-20128</text:span></text:p>
      <text:p text:style-name="P472"><text:span text:style-name="T473">Dėl Lietuvos Respublikos sveikatos<text:s/></text:span><text:span text:style-name="T474">apsaugos ministro – valstybės lygio ekstremaliosios situacijos valstybės operacijų vadovo 2020 m. liepos 17 d. sprendimo Nr. V-1680 „Dėl užsieniečių izoliavimo sąlygų ir tyrimų dėl COVID-19 ligos (koronaviruso infekcijos) atlikimo“ pakeitimo</text:span></text:p>
      <text:p text:style-name="P475"/>
      <text:p text:style-name="P476"><text:span text:style-name="T477">9.</text:span></text:p>
      <text:p text:style-name="P478"><text:span text:style-name="T479">Lietuvos R</text:span><text:span text:style-name="T480">espublikos sveikatos apsaugos ministerija, Sprendimas</text:span></text:p>
      <text:p text:style-name="P481"><text:span text:style-name="T482">Nr.<text:s/></text:span><text:a xlink:href="https://www.e-tar.lt/portal/legalAct.html?documentId=c9efa15003b911ebb74de75171d26d52" office:target-frame-name="_top" xlink:show="replace"><text:span text:style-name="T483">V-2159</text:span></text:a><text:span text:style-name="T484">, 2020-10-01, paskelbta TAR 2020-10-01, i. k. 2020-20498</text:span></text:p>
      <text:p text:style-name="P485"><text:span text:style-name="T486">Dėl Lietuvos Respublikos sveikatos ap</text:span><text:span text:style-name="T487">saugos ministro – valstybės lygio ekstremaliosios situacijos valstybės operacijų vadovo 2020 m. liepos 17 d. sprendimo Nr. V-1680 „Dėl užsieniečių izoliavimo sąlygų ir tyrimų dėl COVID-19 ligos (koronaviruso infekcijos) atlikimo“ pakeitimo</text:span></text:p>
      <text:p text:style-name="P488"/>
      <text:p text:style-name="P489"><text:span text:style-name="T490">10.</text:span></text:p>
      <text:p text:style-name="P491"><text:span text:style-name="T492">Lietuvos Re</text:span><text:span text:style-name="T493">spublikos sveikatos apsaugos ministerija, Sprendimas</text:span></text:p>
      <text:p text:style-name="P494"><text:span text:style-name="T495">Nr.<text:s/></text:span><text:a xlink:href="https://www.e-tar.lt/portal/legalAct.html?documentId=2ca62a000a2f11ebb74de75171d26d52" office:target-frame-name="_top" xlink:show="replace"><text:span text:style-name="T496">V-2235</text:span></text:a><text:span text:style-name="T497">, 2020-10-09, paskelbta TAR 2020-10-09, i. k. 2020-21158</text:span></text:p>
      <text:soft-page-break/>
      <text:p text:style-name="P498"><text:span text:style-name="T499">Dėl Lietuvos Respublikos sveikatos aps</text:span><text:span text:style-name="T500">augos ministro – valstybės lygio ekstremaliosios situacijos valstybės operacijų vadovo 2020 m. liepos 17 d. sprendimo Nr. V-1680 „Dėl užsieniečių izoliavimo sąlygų ir tyrimų dėl COVID-19 ligos (koronaviruso infekcijos) atlikimo“ pakeitimo</text:span></text:p>
      <text:p text:style-name="P501"/>
      <text:p text:style-name="P502"><text:span text:style-name="T503">11.</text:span></text:p>
      <text:p text:style-name="P504"><text:span text:style-name="T505">Lietuvos Res</text:span><text:span text:style-name="T506">publikos sveikatos apsaugos ministerija, Sprendimas</text:span></text:p>
      <text:p text:style-name="P507"><text:span text:style-name="T508">Nr.<text:s/></text:span><text:a xlink:href="https://www.e-tar.lt/portal/legalAct.html?documentId=c7fe7d10153b11ebb0038a8cd8ff585f" office:target-frame-name="_top" xlink:show="replace"><text:span text:style-name="T509">V-2355</text:span></text:a><text:span text:style-name="T510">, 2020-10-23, paskelbta TAR 2020-10-23, i. k. 2020-22116</text:span></text:p>
      <text:p text:style-name="P511"><text:span text:style-name="T512">Dėl Lietuvos Respublikos sveikatos apsa</text:span><text:span text:style-name="T513">ugos ministro – valstybės lygio ekstremaliosios situacijos valstybės operacijų vadovo 2020 m. liepos 17 d. sprendimo Nr. V-1680 „Dėl užsieniečių izoliavimo sąlygų ir tyrimų dėl COVID-19 ligos (koronaviruso infekcijos) atlikimo“ pakeitimo</text:span></text:p>
      <text:p text:style-name="P514"/>
      <text:p text:style-name="P515"><text:span text:style-name="T516">12.</text:span></text:p>
      <text:p text:style-name="P517"><text:span text:style-name="T518">Lietuvos Resp</text:span><text:span text:style-name="T519">ublikos sveikatos apsaugos ministerija, Sprendimas</text:span></text:p>
      <text:p text:style-name="P520"><text:span text:style-name="T521">Nr.<text:s/></text:span><text:a xlink:href="https://www.e-tar.lt/portal/legalAct.html?documentId=28d287a0182311ebb0038a8cd8ff585f" office:target-frame-name="_top" xlink:show="replace"><text:span text:style-name="T522">V-2377</text:span></text:a><text:span text:style-name="T523">, 2020-10-27, paskelbta TAR 2020-10-27, i. k. 2020-22260</text:span></text:p>
      <text:p text:style-name="P524"><text:span text:style-name="T525">Dėl Lietuvos Respublikos sveikatos<text:s/></text:span><text:span text:style-name="T526">apsaugos ministro – valstybės lygio ekstremaliosios situacijos valstybės operacijų vadovo 2020 m. liepos 17 d. sprendimo Nr. V-1680 „Dėl užsieniečių izoliavimo sąlygų ir tyrimų dėl COVID-19 ligos (koronaviruso infekcijos) atlikimo“ pakeitimo</text:span></text:p>
      <text:p text:style-name="P527"/>
      <text:p text:style-name="P528"><text:span text:style-name="T529">13.</text:span></text:p>
      <text:p text:style-name="P530"><text:span text:style-name="T531">Lietuvos<text:s/></text:span><text:span text:style-name="T532">Respublikos sveikatos apsaugos ministerija, Sprendimas</text:span></text:p>
      <text:p text:style-name="P533"><text:span text:style-name="T534">Nr.<text:s/></text:span><text:a xlink:href="https://www.e-tar.lt/portal/legalAct.html?documentId=8216e13019b311ebb0038a8cd8ff585f" office:target-frame-name="_top" xlink:show="replace"><text:span text:style-name="T535">V-2406</text:span></text:a><text:span text:style-name="T536">, 2020-10-28, paskelbta TAR 2020-10-29, i. k. 2020-22477</text:span></text:p>
      <text:p text:style-name="P537"><text:span text:style-name="T538">Dėl Lietuvos Respublikos sveikatos a</text:span><text:span text:style-name="T539">psaugos ministro – valstybės lygio ekstremaliosios situacijos valstybės operacijų vadovo 2020 m. liepos 17 d. sprendimo Nr. V-1680 „Dėl užsieniečių izoliavimo sąlygų ir tyrimų dėl COVID-19 ligos (koronaviruso infekcijos) atlikimo“ pakeitimo</text:span></text:p>
      <text:p text:style-name="P540"/>
      <text:p text:style-name="P541"><text:span text:style-name="T542">14.</text:span></text:p>
      <text:p text:style-name="P543"><text:span text:style-name="T544">Lietuvos R</text:span><text:span text:style-name="T545">espublikos sveikatos apsaugos ministerija, Sprendimas</text:span></text:p>
      <text:p text:style-name="P546"><text:span text:style-name="T547">Nr.<text:s/></text:span><text:a xlink:href="https://www.e-tar.lt/portal/legalAct.html?documentId=3e8871e01f7b11ebb0038a8cd8ff585f" office:target-frame-name="_top" xlink:show="replace"><text:span text:style-name="T548">V-2498</text:span></text:a><text:span text:style-name="T549">, 2020-11-05, paskelbta TAR 2020-11-05, i. k. 2020-23242</text:span></text:p>
      <text:soft-page-break/>
      <text:p text:style-name="P550"><text:span text:style-name="T551">Dėl Lietuvos Respublikos sveikatos<text:s/></text:span><text:span text:style-name="T552">apsaugos ministro – valstybės lygio ekstremaliosios situacijos valstybės operacijų vadovo 2020 m. liepos 17 d. sprendimo Nr. V-1680 „Dėl užsieniečių izoliavimo sąlygų ir tyrimų dėl COVID-19 ligos (koronaviruso infekcijos) atlikimo“ pakeitimo</text:span></text:p>
      <text:p text:style-name="P553"/>
      <text:p text:style-name="P554"><text:span text:style-name="T555">15.</text:span></text:p>
      <text:p text:style-name="P556"><text:span text:style-name="T557">Lietuvos<text:s/></text:span><text:span text:style-name="T558">Respublikos sveikatos apsaugos ministerija, Sprendimas</text:span></text:p>
      <text:p text:style-name="P559"><text:span text:style-name="T560">Nr.<text:s/></text:span><text:a xlink:href="https://www.e-tar.lt/portal/legalAct.html?documentId=d23f3ac0204a11ebb0038a8cd8ff585f" office:target-frame-name="_top" xlink:show="replace"><text:span text:style-name="T561">V-2552</text:span></text:a><text:span text:style-name="T562">, 2020-11-06, paskelbta TAR 2020-11-06, i. k. 2020-23427</text:span></text:p>
      <text:p text:style-name="P563"><text:span text:style-name="T564">Dėl Lietuvos Respublikos sveikatos a</text:span><text:span text:style-name="T565">psaugos ministro – valstybės lygio ekstremaliosios situacijos valstybės operacijų vadovo 2020 m. lapkričio 5 d. sprendimo Nr. V-2498 „Dėl Lietuvos Respublikos sveikatos apsaugos ministro – valstybės lygio ekstremaliosios situacijos valstybės operacijų vado</text:span><text:span text:style-name="T566">vo 2020 m. liepos 17 d. sprendimo Nr. V-1680 „Dėl užsieniečių izoliavimo sąlygų ir tyrimų dėl COVID-19 ligos (koronaviruso infekcijos) atlikimo“ pakeitimo“ pakeitimo</text:span></text:p>
      <text:p text:style-name="P567"/>
      <text:p text:style-name="P568"><text:span text:style-name="T569">16.</text:span></text:p>
      <text:p text:style-name="P570"><text:span text:style-name="T571">Lietuvos Respublikos sveikatos apsaugos ministerija, Sprendimas</text:span></text:p>
      <text:p text:style-name="P572"><text:span text:style-name="T573">Nr.<text:s/></text:span><text:a xlink:href="https://www.e-tar.lt/portal/legalAct.html?documentId=d9ebb81025be11eb932eb1ed7f923910" office:target-frame-name="_top" xlink:show="replace"><text:span text:style-name="T574">V-2615</text:span></text:a><text:span text:style-name="T575">, 2020-11-13, paskelbta TAR 2020-11-13, i. k. 2020-23944</text:span></text:p>
      <text:p text:style-name="P576"><text:span text:style-name="T577">Dėl Lietuvos Respublikos sveikatos apsaugos ministro – valstybės lygio ekstremaliosios situacijos valstybės oper</text:span><text:span text:style-name="T578">acijų vadovo 2020 m. liepos 17 d. sprendimo Nr. V-1680 „Dėl užsieniečių izoliavimo sąlygų ir tyrimų dėl COVID-19 ligos (koronaviruso infekcijos) atlikimo“ pakeitimo</text:span></text:p>
      <text:p text:style-name="P579"/>
      <text:p text:style-name="P580"><text:span text:style-name="T581">17.</text:span></text:p>
      <text:p text:style-name="P582"><text:span text:style-name="T583">Lietuvos Respublikos sveikatos apsaugos ministerija, Sprendimas</text:span></text:p>
      <text:p text:style-name="P584"><text:span text:style-name="T585">Nr.<text:s/></text:span><text:a xlink:href="https://www.e-tar.lt/portal/legalAct.html?documentId=123fca002b3a11eb932eb1ed7f923910" office:target-frame-name="_top" xlink:show="replace"><text:span text:style-name="T586">V-2676</text:span></text:a><text:span text:style-name="T587">, 2020-11-20, paskelbta TAR 2020-11-20, i. k. 2020-24632</text:span></text:p>
      <text:p text:style-name="P588"><text:span text:style-name="T589">Dėl Lietuvos Respublikos sveikatos apsaugos ministro – valstybės lygio ekstremaliosios situacijos valstybės opera</text:span><text:span text:style-name="T590">cijų vadovo 2020 m. liepos 17 d. sprendimo Nr. V-1680 „Dėl užsieniečių izoliavimo sąlygų ir tyrimų dėl COVID-19 ligos (koronaviruso infekcijos) atlikimo“ pakeitimo</text:span></text:p>
      <text:p text:style-name="P591"/>
      <text:p text:style-name="P592"><text:span text:style-name="T593">18.</text:span></text:p>
      <text:p text:style-name="P594"><text:span text:style-name="T595">Lietuvos Respublikos sveikatos apsaugos ministerija, Sprendimas</text:span></text:p>
      <text:p text:style-name="P596"><text:span text:style-name="T597">Nr.<text:s/></text:span><text:a xlink:href="https://www.e-tar.lt/portal/legalAct.html?documentId=e1656360438d11eb8d9fe110e148c770" office:target-frame-name="_top" xlink:show="replace"><text:span text:style-name="T598">V-2975</text:span></text:a><text:span text:style-name="T599">, 2020-12-20, paskelbta TAR 2020-12-21, i. k. 2020-28005</text:span></text:p>
      <text:soft-page-break/>
      <text:p text:style-name="P600"><text:span text:style-name="T601">Dėl Lietuvos Respublikos sveikatos apsaugos ministro valstybės lygio ekstremaliosios situacijos v</text:span><text:span text:style-name="T602">alstybės operacijų vadovo 2020 m. liepos 17 d. sprendimo Nr. V-1680 „Dėl užsieniečių izoliavimo sąlygų ir tyrimų dėl COVID-19 ligos (koronaviruso infekcijos) atlikimo“ pakeitimo</text:span></text:p>
      <text:p text:style-name="P603"/>
      <text:p text:style-name="P604"><text:span text:style-name="T605">19.</text:span></text:p>
      <text:p text:style-name="P606"><text:span text:style-name="T607">Lietuvos Respublikos sveikatos apsaugos ministerija, Sprendimas</text:span></text:p>
      <text:p text:style-name="P608"><text:span text:style-name="T609">Nr.<text:s/></text:span><text:a xlink:href="https://www.e-tar.lt/portal/legalAct.html?documentId=e23533104b7b11eb8d9fe110e148c770" office:target-frame-name="_top" xlink:show="replace"><text:span text:style-name="T610">V-3092</text:span></text:a><text:span text:style-name="T611">, 2020-12-31, paskelbta TAR 2020-12-31, i. k. 2020-29399</text:span></text:p>
      <text:p text:style-name="P612"><text:span text:style-name="T613">Dėl Lietuvos Respublikos sveikatos apsaugos ministro – valstybės lygio ekstremaliosios situacijos va</text:span><text:span text:style-name="T614">lstybės operacijų vadovo 2020 m. liepos 17 d. sprendimo Nr. V-1680 „Dėl užsieniečių izoliavimo sąlygų ir tyrimų dėl covid-19 ligos (koronaviruso infekcijos) atlikimo“ pakeitimo</text:span></text:p>
      <text:p text:style-name="P615"/>
      <text:p text:style-name="P616"><text:span text:style-name="T617">20.</text:span></text:p>
      <text:p text:style-name="P618"><text:span text:style-name="T619">Lietuvos Respublikos sveikatos apsaugos ministerija, Sprendimas</text:span></text:p>
      <text:p text:style-name="P620"><text:span text:style-name="T621">Nr.<text:s/></text:span><text:a xlink:href="https://www.e-tar.lt/portal/legalAct.html?documentId=0e03c08051a611eb9dc7b575f08e8bea" office:target-frame-name="_top" xlink:show="replace"><text:span text:style-name="T622">V-44</text:span></text:a><text:span text:style-name="T623">, 2021-01-08, paskelbta TAR 2021-01-08, i. k. 2021-00339</text:span></text:p>
      <text:p text:style-name="P624"><text:span text:style-name="T625">Dėl Lietuvos Respublikos sveikatos apsaugos ministro – valstybės lygio ekstremaliosios situacijos v</text:span><text:span text:style-name="T626">alstybės operacijų vadovo 2020 m. liepos 17 d. sprendimo Nr. V-1680 „Dėl užsieniečių izoliavimo sąlygų ir tyrimų dėl COVID-19 ligos (koronaviruso infekcijos) atlikimo“ pakeitimo</text:span></text:p>
      <text:p text:style-name="P627"/>
      <text:p text:style-name="P628"><text:span text:style-name="T629">21.</text:span></text:p>
      <text:p text:style-name="P630"><text:span text:style-name="T631">Lietuvos Respublikos sveikatos apsaugos ministerija, Sprendimas</text:span></text:p>
      <text:p text:style-name="P632"><text:span text:style-name="T633">Nr.<text:s/></text:span><text:a xlink:href="https://www.e-tar.lt/portal/legalAct.html?documentId=e5d8a1505cce11eb9dc7b575f08e8bea" office:target-frame-name="_top" xlink:show="replace"><text:span text:style-name="T634">V-128</text:span></text:a><text:span text:style-name="T635">, 2021-01-22, paskelbta TAR 2021-01-22, i. k. 2021-01193</text:span></text:p>
      <text:p text:style-name="P636"><text:span text:style-name="T637">Dėl Lietuvos Respublikos sveikatos apsaugos ministro – valstybės lygio ekstremaliosios situacijos val</text:span><text:span text:style-name="T638">stybės operacijų vadovo 2020 m. liepos 17 d. sprendimo Nr. V-1680 „Dėl užsieniečių izoliavimo sąlygų ir tyrimų dėl COVID-19 ligos (koronaviruso infekcijos) atlikimo“ pakeitimo</text:span></text:p>
      <text:p text:style-name="P639"/>
      <text:p text:style-name="P640"><text:span text:style-name="T641">22.</text:span></text:p>
      <text:p text:style-name="P642"><text:span text:style-name="T643">Lietuvos Respublikos sveikatos apsaugos ministerija, Sprendimas</text:span></text:p>
      <text:p text:style-name="P644"><text:span text:style-name="T645">Nr.<text:s/></text:span><text:a xlink:href="https://www.e-tar.lt/portal/legalAct.html?documentId=9e1d6f80625a11eb9dc7b575f08e8bea" office:target-frame-name="_top" xlink:show="replace"><text:span text:style-name="T646">V-187</text:span></text:a><text:span text:style-name="T647">, 2021-01-29, paskelbta TAR 2021-01-29, i. k. 2021-01738</text:span></text:p>
      <text:soft-page-break/>
      <text:p text:style-name="P648"><text:span text:style-name="T649">Dėl Lietuvos Respublikos sveikatos apsaugos ministro, valstybės lygio ekstremaliosios situacijos valsty</text:span><text:span text:style-name="T650">bės operacijų vadovo 2020 m. liepos 17 d. sprendimo Nr. V-1680 „Dėl užsieniečių izoliavimo sąlygų ir tyrimų dėl COVID-19 ligos (koronaviruso infekcijos) atlikimo“ pakeitimo</text:span></text:p>
      <text:p text:style-name="P651"/>
      <text:p text:style-name="P652"><text:span text:style-name="T653">23.</text:span></text:p>
      <text:p text:style-name="P654"><text:span text:style-name="T655">Lietuvos Respublikos sveikatos apsaugos ministerija, Sprendimas</text:span></text:p>
      <text:p text:style-name="P656"><text:span text:style-name="T657">Nr.<text:s/></text:span><text:a xlink:href="https://www.e-tar.lt/portal/legalAct.html?documentId=73cc0b7067d111eb9dc7b575f08e8bea" office:target-frame-name="_top" xlink:show="replace"><text:span text:style-name="T658">V-238</text:span></text:a><text:span text:style-name="T659">, 2021-02-05, paskelbta TAR 2021-02-05, i. k. 2021-02366</text:span></text:p>
      <text:p text:style-name="P660"><text:span text:style-name="T661">Dėl Lietuvos Respublikos sveikatos apsaugos ministro – valstybės lygio ekstremaliosios situacijos valstybė</text:span><text:span text:style-name="T662">s operacijų vadovo 2020 m. liepos 17 d. sprendimo Nr. V-1680 „Dėl užsieniečių izoliavimo sąlygų ir tyrimų dėl COVID-19 ligos (koronaviruso infekcijos) atlikimo“ pakeitimo</text:span></text:p>
      <text:p text:style-name="P663"/>
      <text:p text:style-name="P664"><text:span text:style-name="T665">24.</text:span></text:p>
      <text:p text:style-name="P666"><text:span text:style-name="T667">Lietuvos Respublikos sveikatos apsaugos ministerija, Sprendimas</text:span></text:p>
      <text:p text:style-name="P668"><text:span text:style-name="T669">Nr.<text:s/></text:span><text:a xlink:href="https://www.e-tar.lt/portal/legalAct.html?documentId=57c420c06d4e11eb9601893677bfd7d8" office:target-frame-name="_top" xlink:show="replace"><text:span text:style-name="T670">V-300</text:span></text:a><text:span text:style-name="T671">, 2021-02-12, paskelbta TAR 2021-02-12, i. k. 2021-02780</text:span></text:p>
      <text:p text:style-name="P672"><text:span text:style-name="T673">Dėl Lietuvos Respublikos sveikatos apsaugos ministro – valstybės lygio ekstremaliosios situacijos<text:s/></text:span><text:span text:style-name="T674">valstybės operacijų vadovo 2020 m. liepos 17 d. sprendimo Nr. V-1680 „Dėl užsieniečių izoliavimo sąlygų ir tyrimų dėl COVID-19 ligos (koronaviruso infekcijos) atlikimo“ pakeitimo</text:span></text:p>
      <text:p text:style-name="P675"/>
      <text:p text:style-name="P676"><text:span text:style-name="T677">25.</text:span></text:p>
      <text:p text:style-name="P678"><text:span text:style-name="T679">Lietuvos Respublikos sveikatos apsaugos ministerija, Sprendimas</text:span></text:p>
      <text:p text:style-name="P680"><text:span text:style-name="T681">Nr.<text:s/></text:span><text:a xlink:href="https://www.e-tar.lt/portal/legalAct.html?documentId=566e0cc072d711eb9601893677bfd7d8" office:target-frame-name="_top" xlink:show="replace"><text:span text:style-name="T682">V-334</text:span></text:a><text:span text:style-name="T683">, 2021-02-19, paskelbta TAR 2021-02-19, i. k. 2021-03271</text:span></text:p>
      <text:p text:style-name="P684"><text:span text:style-name="T685">Dėl Lietuvos Respublikos sveikatos apsaugos ministro – valstybės lygio ekstremaliosios situacijos va</text:span><text:span text:style-name="T686">lstybės operacijų vadovo 2020 m. liepos 17 d. Sprendimo Nr. V-1680 „Dėl užsieniečių izoliavimo sąlygų ir tyrimų dėl COVID-19 ligos (koronaviruso infekcijos) atlikimo“ pakeitimo</text:span></text:p>
      <text:p text:style-name="P687"/>
      <text:p text:style-name="P688"><text:span text:style-name="T689">26.</text:span></text:p>
      <text:p text:style-name="P690"><text:span text:style-name="T691">Lietuvos Respublikos sveikatos apsaugos ministerija, Sprendimas</text:span></text:p>
      <text:p text:style-name="P692"><text:span text:style-name="T693">Nr.<text:s/></text:span><text:a xlink:href="https://www.e-tar.lt/portal/legalAct.html?documentId=446136607de011eb9601893677bfd7d8" office:target-frame-name="_top" xlink:show="replace"><text:span text:style-name="T694">V-470</text:span></text:a><text:span text:style-name="T695">, 2021-03-05, paskelbta TAR 2021-03-05, i. k. 2021-04697</text:span></text:p>
      <text:soft-page-break/>
      <text:p text:style-name="P696"><text:span text:style-name="T697">Dėl Lietuvos Respublikos sveikatos apsaugos ministro – valstybės lygio ekstremaliosios situacijos<text:s/></text:span><text:span text:style-name="T698">valstybės operacijų vadovo 2020 m. liepos 17 d. sprendimo Nr. V-1680 „Dėl užsieniečių izoliavimo sąlygų ir tyrimų dėl COVID-19 ligos (koronaviruso infekcijos) atlikimo“ pakeitimo</text:span></text:p>
      <text:p text:style-name="P699"/>
      <text:p text:style-name="P700"><text:span text:style-name="T701">27.</text:span></text:p>
      <text:p text:style-name="P702"><text:span text:style-name="T703">Lietuvos Respublikos sveikatos apsaugos ministerija, Sprendimas</text:span></text:p>
      <text:p text:style-name="P704"><text:span text:style-name="T705">Nr.<text:s/></text:span><text:a xlink:href="https://www.e-tar.lt/portal/legalAct.html?documentId=cf827850833d11eb9fecb5ecd3bd711c" office:target-frame-name="_top" xlink:show="replace"><text:span text:style-name="T706">V-517</text:span></text:a><text:span text:style-name="T707">, 2021-03-12, paskelbta TAR 2021-03-12, i. k. 2021-05105</text:span></text:p>
      <text:p text:style-name="P708"><text:span text:style-name="T709">Dėl Lietuvos Respublikos sveikatos apsaugos ministro – valstybės lygio ekstremaliosios situacijos va</text:span><text:span text:style-name="T710">lstybės operacijų vadovo 2020 m. liepos 17 d. sprendimo Nr. V-1680 „Dėl užsieniečių izoliavimo sąlygų ir tyrimų dėl COVID-19 ligos (koronaviruso infekcijos) atlikimo“ pakeitimo</text:span></text:p>
      <text:p text:style-name="P711"/>
      <text:p text:style-name="P712"><text:span text:style-name="T713">28.</text:span></text:p>
      <text:p text:style-name="P714"><text:span text:style-name="T715">Lietuvos Respublikos sveikatos apsaugos ministerija, Sprendimas</text:span></text:p>
      <text:p text:style-name="P716"><text:span text:style-name="T717">Nr.<text:s/></text:span><text:a xlink:href="https://www.e-tar.lt/portal/legalAct.html?documentId=4edfb04088b611eb9fecb5ecd3bd711c" office:target-frame-name="_top" xlink:show="replace"><text:span text:style-name="T718">V-591</text:span></text:a><text:span text:style-name="T719">, 2021-03-19, paskelbta TAR 2021-03-19, i. k. 2021-05578</text:span></text:p>
      <text:p text:style-name="P720"><text:span text:style-name="T721">Dėl Lietuvos Respublikos sveikatos apsaugos ministro – valstybės lygio ekstremaliosios situacijos vals</text:span><text:span text:style-name="T722">tybės operacijų vadovo 2020 m. liepos 17 d. sprendimo Nr. V-1680 „Dėl užsieniečių izoliavimo sąlygų ir tyrimų dėl COVID-19 ligos (koronaviruso infekcijos) atlikimo“ pakeitimo</text:span></text:p>
      <text:p text:style-name="P723"/>
      <text:p text:style-name="P724"><text:span text:style-name="T725">29.</text:span></text:p>
      <text:p text:style-name="P726"><text:span text:style-name="T727">Lietuvos Respublikos sveikatos apsaugos ministerija, Sprendimas</text:span></text:p>
      <text:p text:style-name="P728"><text:span text:style-name="T729">Nr.<text:s/></text:span><text:a xlink:href="https://www.e-tar.lt/portal/legalAct.html?documentId=8566fc308e5711eb9fecb5ecd3bd711c" office:target-frame-name="_top" xlink:show="replace"><text:span text:style-name="T730">V-652</text:span></text:a><text:span text:style-name="T731">, 2021-03-26, paskelbta TAR 2021-03-26, i. k. 2021-06019</text:span></text:p>
      <text:p text:style-name="P732"><text:span text:style-name="T733">Dėl Lietuvos Respublikos sveikatos apsaugos ministro – valstybės lygio ekstremaliosios situacijos valsty</text:span><text:span text:style-name="T734">bės operacijų vadovo 2020 m. liepos 17 d. sprendimo Nr. V-1680 „Dėl užsieniečių izoliavimo sąlygų ir tyrimų dėl COVID-19 ligos (koronaviruso infekcijos) atlikimo“ pakeitimo</text:span></text:p>
      <text:p text:style-name="P735"/>
      <text:p text:style-name="P736"><text:span text:style-name="T737">30.</text:span></text:p>
      <text:p text:style-name="P738"><text:span text:style-name="T739">Lietuvos Respublikos sveikatos apsaugos ministerija, Sprendimas</text:span></text:p>
      <text:p text:style-name="P740"><text:span text:style-name="T741">Nr.<text:s/></text:span><text:a xlink:href="https://www.e-tar.lt/portal/legalAct.html?documentId=af4255b0992211eb9fecb5ecd3bd711c" office:target-frame-name="_top" xlink:show="replace"><text:span text:style-name="T742">V-768</text:span></text:a><text:span text:style-name="T743">, 2021-04-09, paskelbta TAR 2021-04-09, i. k. 2021-07523</text:span></text:p>
      <text:soft-page-break/>
      <text:p text:style-name="P744"><text:span text:style-name="T745">Dėl Lietuvos Respublikos sveikatos apsaugos ministro – valstybės lygio ekstremaliosios situacijos<text:s/></text:span><text:span text:style-name="T746">valstybės operacijų vadovo 2020 m. liepos 17 d. sprendimo Nr. V-1680 „Dėl užsieniečių izoliavimo sąlygų ir tyrimų dėl COVID-19 ligos (koronaviruso infekcijos) atlikimo“ pakeitimo</text:span></text:p>
      <text:p text:style-name="P747"/>
      <text:p text:style-name="P748"><text:span text:style-name="T749">31.</text:span></text:p>
      <text:p text:style-name="P750"><text:span text:style-name="T751">Lietuvos Respublikos sveikatos apsaugos ministerija, Sprendimas</text:span></text:p>
      <text:p text:style-name="P752"><text:span text:style-name="T753">Nr.<text:s/></text:span><text:a xlink:href="https://www.e-tar.lt/portal/legalAct.html?documentId=88aa23d0a45111ebbcbbc2971cdac3cb" office:target-frame-name="_top" xlink:show="replace"><text:span text:style-name="T754">V-921</text:span></text:a><text:span text:style-name="T755">, 2021-04-23, paskelbta TAR 2021-04-23, i. k. 2021-08505</text:span></text:p>
      <text:p text:style-name="P756"><text:span text:style-name="T757">Dėl Lietuvos Respublikos sveikatos apsaugos ministro – valstybės lygio ekstremaliosios situacijos va</text:span><text:span text:style-name="T758">lstybės operacijų vadovo 2020 m. liepos 17 d. sprendimo Nr. V-1680 „Dėl užsieniečių izoliavimo sąlygų ir tyrimų dėl COVID-19 ligos (koronaviruso infekcijos) atlikimo“ pakeitimo</text:span></text:p>
      <text:p text:style-name="P759"/>
      <text:p text:style-name="P760"><text:span text:style-name="T761">32.</text:span></text:p>
      <text:p text:style-name="P762"><text:span text:style-name="T763">Lietuvos Respublikos sveikatos apsaugos ministerija, Sprendimas</text:span></text:p>
      <text:p text:style-name="P764"><text:span text:style-name="T765">Nr.<text:s/></text:span><text:a xlink:href="https://www.e-tar.lt/portal/legalAct.html?documentId=a73c0060ba4111eb8c24980b2b0e0fef" office:target-frame-name="_top" xlink:show="replace"><text:span text:style-name="T766">V-1186</text:span></text:a><text:span text:style-name="T767">, 2021-05-21, paskelbta TAR 2021-05-21, i. k. 2021-11379</text:span></text:p>
      <text:p text:style-name="P768"><text:span text:style-name="T769">Dėl Lietuvos Respublikos sveikatos apsaugos ministro – valstybės lygio ekstremaliosios situacijos</text:span><text:span text:style-name="T770"><text:s/>valstybės operacijų vadovo 2020 m. liepos 17 d. sprendimo Nr. V-1680 „Dėl užsieniečių izoliavimo sąlygų ir tyrimų dėl COVID-19 ligos (koronaviruso infekcijos) atlik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338" meta:word-count="4129" meta:character-count="33196" meta:row-count="625" meta:non-whitespace-character-count="29405"/>
  </office:meta>
</office:document-meta>
</file>