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language="en" fo:country="US"/>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fo:background-color="#FFFFFF"/>
    </style:style>
    <style:style style:name="T156" style:parent-style-name="DefaultParagraphFont" style:family="text">
      <style:text-properties style:font-name-asian="Calibri" fo:color="#000000" style:text-position="super 66.6%"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fo:background-color="#FFFFFF"/>
    </style:style>
    <style:style style:name="T160" style:parent-style-name="DefaultParagraphFont" style:family="text">
      <style:text-properties style:font-name-asian="Calibri" fo:color="#000000" style:text-position="super 66.6%" style:font-size-complex="12pt" fo:background-color="#FFFFFF"/>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fo:background-color="#FFFFFF"/>
    </style:style>
    <style:style style:name="T163" style:parent-style-name="DefaultParagraphFont" style:family="text">
      <style:text-properties style:font-name-asian="Calibri" fo:color="#000000" style:text-position="super 66.6%" style:font-size-complex="12pt" fo:background-color="#FFFFFF"/>
    </style:style>
    <style:style style:name="T164" style:parent-style-name="DefaultParagraphFont" style:family="text">
      <style:text-properties style:font-name-asian="Calibri" fo:color="#000000" style:font-size-complex="12pt" fo:background-color="#FFFFFF"/>
    </style:style>
    <style:style style:name="T165" style:parent-style-name="DefaultParagraphFont" style:family="text">
      <style:text-properties style:font-name-asian="Calibri" fo:color="#000000" style:text-position="super 66.6%"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T167" style:parent-style-name="DefaultParagraphFont" style:family="text">
      <style:text-properties style:font-name-asian="Calibri" fo:color="#000000" style:text-position="super 66.6%" style:font-size-complex="12pt" fo:background-color="#FFFFFF"/>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text-position="super 66.6%"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text-position="super 66.6%" style:font-size-complex="12pt" fo:background-color="#FFFFFF"/>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fo:background-color="#FFFFFF"/>
    </style:style>
    <style:style style:name="T194" style:parent-style-name="DefaultParagraphFont" style:family="text">
      <style:text-properties style:font-name-asian="Calibri" fo:color="#000000" style:text-position="super 66.6%"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text-position="super 66.6%"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text-position="super 66.6%"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6.6%"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text-position="super 66.6%"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fo:font-style="italic" style:font-style-asian="italic" style:font-style-complex="italic" style:font-size-complex="12pt" fo:language="en" fo:country="US"/>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text-position="super 66.6%"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9">Suvestinė redakcija nuo 2021-03-29 iki 2021-04-11</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1.3 papunkčiu, Lietuvos Respublikos Vyriausybės 2020 m. vasario 26 d. nutarimu Nr. 152 „Dėl valstybės lygio ekstremaliosios situacijos paskelbimo“, Valstybiniu ekstremaliųjų situacijų valdymo planu, patvirtintu Lietuvos Respublikos Vyr</text:span><text:span text:style-name="T38">iausybės 2010 m. spalio 20 d. nutarimu Nr. 1503 „Dėl Valstybinio ekstremaliųjų situacijų valdymo plano patvirtinimo“, Lietuvos Respublikos<text:s/></text:span><text:soft-page-break/><text:span text:style-name="T39">Vyriausybės 2020 m. gruodžio 16 d. nutarimu Nr. 1419 „Dėl valstybės lygio ekstremaliosios situacijos valstybės operac</text:span><text:span text:style-name="T40">ijų vadovo paskyrimo bei siekdamas užtikrinti COVID-19 ligos (koronaviruso infekcijos) plitimo prevenciją n u s p r e n d ž i u</text:span><text:span text:style-name="T41">:</text:span></text:p>
      <text:p text:style-name="P42"><text:span text:style-name="T43">Nustatyti, kad:</text:span></text:p>
      <text:p text:style-name="P44"><text:span text:style-name="T45">1</text:span><text:span text:style-name="T46">. Užsieniečiai, grįžę ar atvykę į Lietuvos Respubliką, (toliau – užsieniečiai) privalo<text:s/></text:span><text:span text:style-name="T47">atlikti<text:s/></text:span><text:span text:style-name="T48">tyrimą COVID-19 ligai (koronaviruso infekcijai) nustatyti<text:s/></text:span><text:span text:style-name="T49">(toliau – COVID-19 tyrimas) ir<text:s/></text:span><text:span text:style-name="T50">izoliuotis 10 dienų nuo atvykimo į Lietuvos Respubliką dienos (išskyrus šio sprendimo 4 punkte nurodytus atvejus) Lietuvos Respublikos žmonių užkrečiamųjų ligų profila</text:span><text:span text:style-name="T51">ktikos ir kontrolės įstatymo ir Asmenų, sergančių COVID-19 liga (koronaviruso infekcija), asmenų, įtariamų, kad serga COVID-19 liga (koronaviruso infekcija), ir asmenų, turėjusių sąlytį, izoliavimo namuose, kitoje gyvenamojoje vietoje ar savivaldybės admin</text:span><text:span text:style-name="T52">istracijos numatytose patalpose taisyklėse, patvirtintose Lietuvos Respublikos sveikatos apsaugos ministro 2020 m. kovo 12 d. įsakymu Nr. V-352 „Dėl Asmenų, sergančių COVID-19 liga (koronaviruso infekcija), asmenų, įtariamų, kad serga COVID-19 liga (korona</text:span><text:span text:style-name="T53">viruso infekcija), ir asmenų, turėjusių sąlytį, izoliavimo namuose, kitoje gyvenamojoje vietoje ar savivaldybės administracijos numatytose patalpose taisyklių patvirtinimo“ (toliau – Izoliavimo taisyklės), nustatyta tvarka kaip sąlytį turėję asmenys, grįžę</text:span><text:span text:style-name="T54"><text:s/>ar atvykę iš užsienio.</text:span></text:p>
      <text:p text:style-name="P55"><text:span text:style-name="T56">2</text:span><text:span text:style-name="T57">. V</text:span><text:span text:style-name="T58">isi užsieniečiai, grįžtantys ar atvykstantys į Lietuvos Respubliką keleivių vežimo tarptautinio susisiekimo maršrutais reguliariais, specialiais ir užsakomaisiais reisais (visų rūšių transportu), privalo turėti dokumentą (pa</text:span><text:span text:style-name="T59">rengtą viena iš oficialių Europos Sąjungos kalbų) apie asmeniui ne anksčiau nei 72 valandų laikotarpiu prieš grįžtant ar atvykstant į Lietuvos Respubliką atliktą COVID-19 tyrimą ir gautą neigiamą COVID-19 tyrimo atsakymą (serologinių antikūnų tyrimų atsaky</text:span><text:span text:style-name="T60">mas nepripažįstamas). Reikalavimai dėl COVID-19 tyrimo, grįžtant ar atvykstanti į Lietuvos Respubliką šiame papunktyje nurodytais būdais, netaikomi:</text:span></text:p>
      <text:p text:style-name="P61"><text:span text:style-name="T62">2.1</text:span><text:span text:style-name="T63">. ekipažų ir įgulų nariams, kurie vykdo keleivių vežimus tarptautinio susisiekimo maršrutais visų rūši</text:span><text:span text:style-name="T64">ų transporto priemonėmis;</text:span></text:p>
      <text:p text:style-name="P65"><text:span text:style-name="T66">2.2</text:span><text:span text:style-name="T67">. tranzitu per Lietuvos Respubliką vykstantiems asmenims;</text:span></text:p>
      <text:p text:style-name="P68"><text:span text:style-name="T69">2.3</text:span><text:span text:style-name="T70">. asmenims, turintiems asmens sveikatos priežiūros įstaigos dokumentą, patvirtinantį, kad asmuo persirgo COVID-19 liga (koronaviruso infekcija), kai diagnozė<text:s/></text:span><text:span text:style-name="T71">buvo patvirtinta remiantis teigiamu SARS-CoV-2 PGR tyrimo ar antigeno testo rezultatu, ir nuo teigiamo tyrimo rezultato praėjo ne daugiau kaip 90 dienų iki grįžimo / atvykimo į Lietuvos Respubliką, arba asmenims, turintiems asmens sveikatos priežiūros įsta</text:span><text:span text:style-name="T72">igos dokumentą, konkrečios šalies skiepijimų sertifikatą arba tarptautinį skiepijimų sertifikatą, nurodantį, kad asmens skiepijimas Sąjungos vaistinių preparatų registre įregistruota COVID-19 ligos (koronaviruso infekcijos) vakcina pagal skiepijimo schemą<text:s/></text:span><text:span text:style-name="T73">yra baigtas (šiame papunktyje nurodyti dokumentai turi būti parengti viena iš oficialių Europos Sąjungos kalbų);</text:span></text:p>
      <text:p text:style-name="P74"><text:span text:style-name="T75">2.4</text:span><text:span text:style-name="T76">. asmenims iki 16 metų;</text:span></text:p>
      <text:p text:style-name="P77"><text:span text:style-name="T78">2.</text:span><text:span text:style-name="T79">5</text:span><text:span text:style-name="T80">.</text:span><text:span text:style-name="T81"><text:s/></text:span><text:span text:style-name="T82">oficialių delegacijų nariams.</text:span><text:s/></text:p>
      <text:p text:style-name="P83">Papildyta papunkčiu:</text:p>
      <text:p text:style-name="P84"><text:span text:style-name="T85">Nr.<text:s/></text:span><text:a xlink:href="https://www.e-tar.lt/portal/legalAct.html?documentId=cf827850833d11eb9fecb5ecd3bd711c" office:target-frame-name="_top" xlink:show="replace"><text:span text:style-name="T86">V-517</text:span></text:a><text:span text:style-name="T87">, 2021-03-12, paskelbta TAR 2021-03-12, i. k. 2021-05105</text:span></text:p>
      <text:p text:style-name="Normal"/>
      <text:p text:style-name="P88"><text:span text:style-name="T89">3</text:span><text:span text:style-name="T90">. Visi užsieniečiai, grįžtantys ar atvykstantys į Lietuvos Respubliką šio sprendimo 2 punkte nenurodytais būdais, privalo turėti<text:s/></text:span><text:span text:style-name="T91">dokumentą (parengtą viena iš oficialių Europos Sąjungos kalbų) asmeniui ne anksčiau nei 72 val. laikotarpiu (asmenys, nurodyti Izoliavimo taisyklių 1</text:span><text:span text:style-name="T92">1</text:span><text:span text:style-name="T93">.1.6 papunktyje – ne anksčiau nei prieš 7 dienas) prieš grįžtant / atvykstant į Lietuvos Respubliką atlikt</text:span><text:span text:style-name="T94">ą COVID-19 tyrimą ir gautą neigiamą COVID-19 tyrimo atsakymą (serologinių antikūnų tyrimų atsakymas nepripažįstamas), arba per 24 val. nuo atvykimo į Lietuvos Respubliką turi kreiptis į Karštąją koronaviruso liniją tel. numeriu 1808 ar COVID-19 tyrimus atl</text:span><text:span text:style-name="T95">iekančią įstaigą ir užsiregistruoti COVID-19 tyrimo atlikimui bei paskirtu laiku atlikti tyrimą. Reikalavimai dėl<text:s/></text:span><text:soft-page-break/><text:span text:style-name="T96">COVID-19 tyrimo, grįžtant ar atvykstanti į Lietuvos Respubliką šiame papunktyje nurodytais būdais, netaikomi:</text:span><text:s/></text:p>
      <text:p text:style-name="P97">Punkto pakeitimai:</text:p>
      <text:p text:style-name="P98"><text:span text:style-name="T99">Nr.<text:s/></text:span><text:a xlink:href="https://www.e-tar.lt/portal/legalAct.html?documentId=cf827850833d11eb9fecb5ecd3bd711c" office:target-frame-name="_top" xlink:show="replace"><text:span text:style-name="T100">V-517</text:span></text:a><text:span text:style-name="T101">, 2021-03-12, paskelbta TAR 2021-03-12, i. k. 2021-05105</text:span></text:p>
      <text:p text:style-name="P102"><text:span text:style-name="T103">3.1</text:span><text:span text:style-name="T104">. ekipažų ir įgulų nariams, kurie dirba tarptautinius komercinius vežimus vykdančiose įmonėse ar vy</text:span><text:span text:style-name="T105">kdo tarptautinius komercinius vežimus visų rūšių transporto priemonėmis ir kurių kelionės tikslas yra susijęs su darbo funkcijų vykdymu, jei jų buvimo Lietuvos Respublikos teritorijoje laikas yra trumpesnis nei 72 val. Jei dėl tam tikrų priežasčių<text:s/></text:span><text:span text:style-name="T106">suėjus 7</text:span><text:span text:style-name="T107">2  val. toks asmuo liko Lietuvos<text:s/></text:span><text:span text:style-name="T108">Respublikoje</text:span><text:span text:style-name="T109"><text:s/>ir nebuvo atlikęs tyrimo, jis privalo per 24 val.<text:s/></text:span><text:span text:style-name="T110">kreiptis į Karštąją koronaviruso liniją tel. numeriu 1808 ar COVID-19 tyrimus atliekančią įstaigą ir užsiregistruoti COVID-19 tyrimo atlikimui bei paskirtu laik</text:span><text:span text:style-name="T111">u atlikti tyrimą.</text:span><text:s/></text:p>
      <text:p text:style-name="P112">Papunkčio pakeitimai:</text:p>
      <text:p text:style-name="P113"><text:span text:style-name="T114">Nr.<text:s/></text:span><text:a xlink:href="https://www.e-tar.lt/portal/legalAct.html?documentId=8566fc308e5711eb9fecb5ecd3bd711c" office:target-frame-name="_top" xlink:show="replace"><text:span text:style-name="T115">V-652</text:span></text:a><text:span text:style-name="T116">, 2021-03-26, paskelbta TAR 2021-03-26, i. k. 2021-06019</text:span></text:p>
      <text:p text:style-name="Normal"/>
      <text:p text:style-name="P117"><text:span text:style-name="T118">3.2</text:span><text:span text:style-name="T119">. tranzitu per Lietuvos Respubliką vykstant</text:span><text:span text:style-name="T120">iems asmenims,<text:s/></text:span><text:span text:style-name="T121">kai Lietuvos Respublikoje užtikrinami tik būtinieji sustojimai (degalų papildymui, higienos poreikių užtikrinimui ir pan.)</text:span><text:span text:style-name="T122">;</text:span></text:p>
      <text:p text:style-name="P123"><text:span text:style-name="T124">3.3</text:span><text:span text:style-name="T125">. asmenims, turintiems asmens sveikatos priežiūros įstaigos dokumentą, patvirtinantį, kad asmuo persirgo COVID</text:span><text:span text:style-name="T126">-19 liga (koronaviruso infekcija), kai diagnozė buvo patvirtinta remiantis teigiamu SARS-CoV-2 PGR tyrimo ar antigeno testo rezultatu, ir nuo teigiamo tyrimo rezultato praėjo ne daugiau kaip 90 dienų iki grįžimo / atvykimo į Lietuvos Respubliką<text:s/></text:span><text:span text:style-name="T127">(ASPĮ pažym</text:span><text:span text:style-name="T128">os nereikia, jei asmeniui COVID-19 liga (koronaviruso infekcija) diagnozuota Lietuvoje ir duomenys pateikti Elektroninės sveikatos paslaugų ir bendradarbiavimo infrastruktūros informacinėje sistemoje (toliau – ESPBI IS)</text:span><text:span text:style-name="T129">, arba asmenims, turintiems asmens sv</text:span><text:span text:style-name="T130">eikatos priežiūros įstaigos dokumentą, konkrečios šalies skiepijimų sertifikatą arba tarptautinį skiepijimų sertifikatą, nurodantį, kad asmens skiepijimas Sąjungos vaistinių preparatų registre įregistruota COVID-19<text:s/></text:span><text:soft-page-break/><text:span text:style-name="T131">ligos (koronaviruso infekcijos) vakcina p</text:span><text:span text:style-name="T132">agal skiepijimo schemą yra baigtas (šiame papunktyje nurodyti dokumentai turi būti parengti viena iš oficialių Europos Sąjungos kalbų);</text:span></text:p>
      <text:p text:style-name="P133"><text:span text:style-name="T134">3.4</text:span><text:span text:style-name="T135">. asmenims iki 16 metų;</text:span></text:p>
      <text:p text:style-name="P136"><text:span text:style-name="T137">3</text:span><text:span text:style-name="T138">.</text:span><text:span text:style-name="T139">5</text:span><text:span text:style-name="T140">.</text:span><text:span text:style-name="T141"><text:s/></text:span><text:span text:style-name="T142">oficialių delegacijų nariams.</text:span><text:s/></text:p>
      <text:p text:style-name="P143">Papildyta papunkčiu:</text:p>
      <text:p text:style-name="P144"><text:span text:style-name="T145">Nr.<text:s/></text:span><text:a xlink:href="https://www.e-tar.lt/portal/legalAct.html?documentId=cf827850833d11eb9fecb5ecd3bd711c" office:target-frame-name="_top" xlink:show="replace"><text:span text:style-name="T146">V-517</text:span></text:a><text:span text:style-name="T147">, 2021-03-12, paskelbta TAR 2021-03-12, i. k. 2021-05105</text:span></text:p>
      <text:p text:style-name="Normal"/>
      <text:p text:style-name="P148"><text:span text:style-name="T149">4</text:span><text:span text:style-name="T150">. Izoliacija:</text:span></text:p>
      <text:p text:style-name="P151"><text:span text:style-name="T152">4.1</text:span><text:span text:style-name="T153">.</text:span><text:span text:style-name="T154"><text:s/>netaikoma asmenims, nurodytiems Izoliavimo taisyklių</text:span><text:span text:style-name="T155"><text:s/>1</text:span><text:span text:style-name="T156">1</text:span><text:span text:style-name="T157">.1.1<text:s/></text:span><text:span text:style-name="T158">–</text:span><text:span text:style-name="T159"><text:s/>1</text:span><text:span text:style-name="T160">1</text:span><text:span text:style-name="T161">.1.5,</text:span><text:span text:style-name="T162"><text:s/>1</text:span><text:span text:style-name="T163">1</text:span><text:span text:style-name="T164">.1.7 ir 1</text:span><text:span text:style-name="T165">1</text:span><text:span text:style-name="T166">.1.8 <text:s/></text:span><text:span text:style-name="T167"><text:s/></text:span><text:span text:style-name="T168">papunkčiuose, kai tokių asmenų kelionės tikslas yra susijęs su darbo funkcijų vykdymu ir jie turi<text:s/></text:span><text:span text:style-name="T169">šio sprendimo 2 ir 3 punktuose nustatyta tvarka atliktą COVID-19 tyrimą</text:span><text:span text:style-name="T170">;</text:span></text:p>
      <text:p text:style-name="P171"><text:span text:style-name="T172">4.2</text:span><text:span text:style-name="T173">.</text:span><text:span text:style-name="T174"><text:s/>netaikoma asmenims, nurodytiems Izoliavimo taisyklių</text:span><text:span text:style-name="T175"><text:s/>1</text:span><text:span text:style-name="T176">1</text:span><text:span text:style-name="T177">.</text:span><text:span text:style-name="T178">1.6<text:s/></text:span><text:span text:style-name="T179"><text:s/></text:span><text:span text:style-name="T180">papunktyje, kai jie turi ne anksčiau nei prieš 7 dienas prieš grįžtant / atvykstant į Lietuvos Respubliką atliktą COVID-19 tyrimą ir gautą neigiamą</text:span><text:span text:style-name="T181"><text:s/>COVID-19</text:span><text:span text:style-name="T182"><text:s/>tyrimo atsakymą (serologinių antikūnų tyrimų atsakymas nepripažįstamas) arba per 24 val. nuo a</text:span><text:span text:style-name="T183">tvykimo į Lietuvos Respubliką kreipiasi į Karštąją koronaviruso liniją tel. numeriu 1808 ar COVID-19 tyrimus atliekančią įstaigą ir užsiregistruoja<text:s/></text:span><text:span text:style-name="T184">COVID-19</text:span><text:span text:style-name="T185"><text:s/>tyrimo atlikimui bei paskirtu laiku atlieka<text:s/></text:span><text:span text:style-name="T186">COVID-19</text:span><text:span text:style-name="T187"><text:s text:c="2"/>tyrimą;</text:span></text:p>
      <text:p text:style-name="P188"><text:span text:style-name="T189">4.3</text:span><text:span text:style-name="T190">.</text:span><text:span text:style-name="T191"><text:s/>netaikoma asmenims, nurodyti</text:span><text:span text:style-name="T192">ems Izoliavimo taisyklių</text:span><text:span text:style-name="T193"><text:s/>1</text:span><text:span text:style-name="T194">1</text:span><text:span text:style-name="T195">.1.11 </text:span><text:span text:style-name="T196">–</text:span><text:span text:style-name="T197"> 1</text:span><text:span text:style-name="T198">1</text:span><text:span text:style-name="T199">.1.12 papunkčiuose</text:span><text:span text:style-name="T200">;</text:span></text:p>
      <text:p text:style-name="P201"><text:span text:style-name="T202">4.4</text:span><text:span text:style-name="T203">.</text:span><text:span text:style-name="T204"><text:s/></text:span><text:span text:style-name="T205">Izoliavimo taisyklių</text:span><text:span text:style-name="T206"> 1</text:span><text:span text:style-name="T207">1</text:span><text:span text:style-name="T208">.2.5 papunktyje nurodytiems asmenims, </text:span><text:span text:style-name="T209">kurių kelionės tikslas yra susijęs su darbo funkcijų vykdymu, privaloma nuo atvykimo į Lietuvos Respubliką iki išvykimo iš jos te</text:span><text:span text:style-name="T210">ritorijos dienos, bet ne ilgiau kaip 10 dienų nuo grįžimo / atvykimo į Lietuvos Respubliką dienos (kai jie pristato krovinį ar atvyksta jo pasiimti nelikdami Lietuvos Respublikoje ar vyksta tranzitu per Lietuvos Respubliką – izoliacija netaikoma).</text:span></text:p>
      <text:p text:style-name="P211"><text:span text:style-name="T212">5</text:span><text:span text:style-name="T213">.</text:span><text:span text:style-name="T214"><text:s/>Užsieniečiams, išskyrus Europos ekonominės erdvės valstybių, Šveicarijos Konfederacijos, Jungtinės Didžiosios Britanijos ir Šiaurės Airijos Karalystės, Andoros Kunigaikštystės, Monako Kunigaikštystės, San Marino Respublikos ir Šventojo Sosto (Vatikano<text:s/></text:span><text:soft-page-break/><text:span text:style-name="T215">mie</text:span><text:span text:style-name="T216">sto Valstybės) piliečius ir šiose valstybėse teisėtai gyvenančius asmenis, užsieniečius teisėtai gyvenančius Lietuvos Respublikoje, užsieniečius teisėtai gyvenančius valstybėse, kurios įtrauktos į Europos Sąjungos lygmeniu nustatytą trečiųjų šalių, kurių g</text:span><text:span text:style-name="T217">yventojams laikinas išorės sienų kirtimo apribojimas nebūtinų kelionių į ES tikslais turėtų būti netaikomas, sąrašą, taip pat trečiųjų šalių piliečius, atvykstančius į Lietuvos Respubliką darbo funkcijų vykdymui atskiru atitinkamos valdymo srities ministro</text:span><text:span text:style-name="T218"><text:s/>leidimu Lietuvos Respublikos Vyriausybės 2020 m. lapkričio 4 d. nutarimo Nr.  1226 „Dėl karantino Lietuvos Respublikos teritorijoje paskelbimo“ numatytais atvejais bei nurodytus</text:span><text:span text:style-name="T219"><text:s/></text:span><text:span text:style-name="T220">Izoliavimo taisyklių 1</text:span><text:span text:style-name="T221">1</text:span><text:span text:style-name="T222">.2.5 papunktyje, Izoliavimo taisyklių<text:s/></text:span><text:span text:style-name="T223">1</text:span><text:span text:style-name="T224">1</text:span><text:span text:style-name="T225">.2 ir 8.2<text:s/></text:span><text:span text:style-name="T226">papunkčiuose numatytos išimtys nėra taikomos</text:span><text:span text:style-name="T227">.</text:span><text:span text:style-name="T228"><text:s/></text:span></text:p>
      <text:p text:style-name="P229"><text:span text:style-name="T230">6</text:span><text:span text:style-name="T231">. Asmenys, nurodyti šio sprendimo 4 punkte turi turėti numatytą išimtį įrodančius dokumentus ir privalo juos pateikti Nacionalinio visuomenės sveikatos centro prie Sveikatos apsaugos ministerijos (toliau<text:s/></text:span><text:span text:style-name="T232">– NVSC) specialistams patekimo į šalį vietoje arba elektroniniu paštu<text:s/></text:span><text:span text:style-name="T233"><text:s/></text:span><text:span text:style-name="T234">izoliacija</text:span><text:span text:style-name="T235">@nvsc.lt</text:span><text:span text:style-name="T236"><text:s/></text:span><text:span text:style-name="T237">tam, kad izoliacijos išimtis būtų pritaikyta, taip pat pareikalavus pateikti šiuos dokumentus pareigūnams, atliekantiems izoliuotų asmenų<text:s/></text:span><text:span text:style-name="T238">tikrinimą<text:s/></text:span><text:span text:style-name="T239">dėl izoliavimo rei</text:span><text:span text:style-name="T240">kalavimų laikymosi.</text:span><text:s/></text:p>
      <text:p text:style-name="P241">Punkto pakeitimai:</text:p>
      <text:p text:style-name="P242"><text:span text:style-name="T243">Nr.<text:s/></text:span><text:a xlink:href="https://www.e-tar.lt/portal/legalAct.html?documentId=4edfb04088b611eb9fecb5ecd3bd711c" office:target-frame-name="_top" xlink:show="replace"><text:span text:style-name="T244">V-591</text:span></text:a><text:span text:style-name="T245">, 2021-03-19, paskelbta TAR 2021-03-19, i. k. 2021-05578</text:span></text:p>
      <text:p text:style-name="Normal"/>
      <text:p text:style-name="P246"><text:span text:style-name="T247">7</text:span><text:span text:style-name="T248">. Užsieniečiai grįžtantys / atvykstantys į Lie</text:span><text:span text:style-name="T249">tuvos Respubliką, privalo užsiregistruoti NVSC interneto svetainėje (</text:span><text:span text:style-name="T250">https://keleiviams.nvsc.lt/lt/form</text:span><text:span text:style-name="T251">), užpildydami elektroninę anketą ir pateikdami teisingus duomenis:</text:span></text:p>
      <text:p text:style-name="P252"><text:span text:style-name="T253">7.1</text:span><text:span text:style-name="T254">. kai keliaujama vežėjų organizuojamais ir vykdomais tarptautinio susisiekimo<text:s/></text:span><text:span text:style-name="T255">maršrutais reguliariais, specialiais ir užsakomaisiais reisais visų rūšių transportu turi užsiregistruoti prieš patekdami į transporto priemonę ir pateikti vežėjui (vežėjo atstovui) užpildytos elektroninės anketos patvirtinimą patvirtinimą (QR kodą);</text:span></text:p>
      <text:p text:style-name="P256"><text:span text:style-name="T257">7.2</text:span><text:span text:style-name="T258">. šio sprendimo 7.1 papunktyje nenurodytais atvejais – turi užsiregistruoti iki Lietuvos Respublikos sienos kirtimo momento ir pateikti užpildytos elektroninės anketos patvirtinimą (QR kodą) NVSC specialistams ar kitiems pareigūnams</text:span><text:span text:style-name="T259"><text:s/>pasienio kontrolės pu</text:span><text:span text:style-name="T260">nkte ar keleivių kontrolės punkte</text:span><text:span text:style-name="T261">;</text:span></text:p>
      <text:p text:style-name="P262"><text:span text:style-name="T263">7.3</text:span><text:span text:style-name="T264">. Izoliavimo taisyklių 1</text:span><text:span text:style-name="T265">1</text:span><text:span text:style-name="T266">.1.6 papunktyje nurodyti asmenys turi užsiregistruoti ne rečiau kaip vieną kartą per mėnesį, išskyrus šio sprendimo 7.1 papunktyje nurodytais atvejais.</text:span><text:span text:style-name="T267"><text:s/></text:span></text:p>
      <text:p text:style-name="P268"><text:span text:style-name="T269">8</text:span><text:span text:style-name="T270">. Izoliavimo patalpas, transp</text:span><text:span text:style-name="T271">ortavimą į izoliavimo patalpas, transportavimo į tyrimo dėl COVID-19 ligos (koronaviruso infekcijos) paėmimo vietą užsieniečiams, atvykusiems į Lietuvos Respubliką, privalo užtikrinti ir apmokėti darbdavys, kviečiantysis asmuo, mokslo ir studijų institucij</text:span><text:span text:style-name="T272">a arba pats užsienietis</text:span><text:span text:style-name="T273">. COVID-19 tyrimai atliekami Lietuvos Respublikos<text:s/></text:span><text:span text:style-name="T274">sveikatos apsaugos ministro,<text:s/></text:span><text:span text:style-name="T275">valstybės lygio ekstremaliosios situacijos valstybės operacijų vadovo<text:s/></text:span><text:span text:style-name="T276">2020 m. gegužės 29 d. sprendimo Nr. V-1336 „Dėl tyrimų dėl COVID-19 ligos (koronavir</text:span><text:span text:style-name="T277">uso infekcijos) organizavimo) nustatyta tvarka“.</text:span><text:span text:style-name="T278"><text:s/></text:span></text:p>
      <text:p text:style-name="Normal"/>
      <text:p text:style-name="Normal"/>
      <text:p text:style-name="Normal"/>
      <text:p text:style-name="Normal"><text:span text:style-name="T279">Sveikatos apsaugos ministras –<text:s/></text:span><text:span text:style-name="T280">valstybės lygio</text:span></text:p>
      <text:p text:style-name="Normal"><text:span text:style-name="T281">ekstremaliosios situacijos valstybės operacijų vadovas<text:s/></text:span><text:span text:style-name="T282"><text:tab/></text:span><text:span text:style-name="T283"><text:tab/><text:s text:c="24"/>Aurelijus Veryga</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sveikatos<text:s/></text:span><text:span text:style-name="T293">apsaugos ministerija, Sprendimas</text:span></text:p>
      <text:p text:style-name="P294"><text:span text:style-name="T295">Nr.<text:s/></text:span><text:a xlink:href="https://www.e-tar.lt/portal/legalAct.html?documentId=c163cfa0cdb511ea997c9ee767e856b4" office:target-frame-name="_top" xlink:show="replace"><text:span text:style-name="T296">V-1719</text:span></text:a><text:span text:style-name="T297">, 2020-07-24, paskelbta TAR 2020-07-24, i. k. 2020-16419</text:span></text:p>
      <text:soft-page-break/>
      <text:p text:style-name="P298"><text:span text:style-name="T299">Dėl Lietuvos Respublikos sveikatos apsaugos ministro–valst</text:span><text:span text:style-name="T300">ybės lygio ekstremaliosios situacijos valstybės operacijų vadovo 2020 m. liepos 17 d. sprendimo Nr. V-1680 „Dėl užsieniečių, atvykusių iš trečiųjų šalių, izoliavimo ir tyrimų dėl COVID-19 ligos (koronaviruso infekcijos) atlikimo“ pakeitimo</text:span></text:p>
      <text:p text:style-name="P301"/>
      <text:p text:style-name="P302"><text:span text:style-name="T303">2.</text:span></text:p>
      <text:p text:style-name="P304"><text:span text:style-name="T305">Lietuvos Res</text:span><text:span text:style-name="T306">publikos sveikatos apsaugos ministerija, Sprendimas</text:span></text:p>
      <text:p text:style-name="P307"><text:span text:style-name="T308">Nr.<text:s/></text:span><text:a xlink:href="https://www.e-tar.lt/portal/legalAct.html?documentId=d8926360d87f11eaabd5b5599dd4eebe" office:target-frame-name="_top" xlink:show="replace"><text:span text:style-name="T309">V-1797</text:span></text:a><text:span text:style-name="T310">, 2020-08-07, paskelbta TAR 2020-08-07, i. k. 2020-17088</text:span></text:p>
      <text:p text:style-name="P311"><text:span text:style-name="T312">Dėl Lietuvos Respublikos sveikatos apsa</text:span><text:span text:style-name="T313">ugos ministro – valstybės lygio ekstremaliosios situacijos valstybės operacijų vadovo 2020 m. liepos 17 d. sprendimo Nr. V-1680 „Dėl užsieniečių, atvykusių iš trečiųjų šalių, izoliavimo ir tyrimų dėl COVID-19 ligos (koronaviruso infekcijos) atlikimo“ pakei</text:span><text:span text:style-name="T314">timo</text:span></text:p>
      <text:p text:style-name="P315"/>
      <text:p text:style-name="P316"><text:span text:style-name="T317">3.</text:span></text:p>
      <text:p text:style-name="P318"><text:span text:style-name="T319">Lietuvos Respublikos sveikatos apsaugos ministerija, Sprendimas</text:span></text:p>
      <text:p text:style-name="P320"><text:span text:style-name="T321">Nr.<text:s/></text:span><text:a xlink:href="https://www.e-tar.lt/portal/legalAct.html?documentId=b0a89230e0a311eaabd5b5599dd4eebe" office:target-frame-name="_top" xlink:show="replace"><text:span text:style-name="T322">V-1843</text:span></text:a><text:span text:style-name="T323">, 2020-08-17, paskelbta TAR 2020-08-17, i. k. 2020-17443</text:span></text:p>
      <text:p text:style-name="P324"><text:span text:style-name="T325">Dėl Lietuvos Respu</text:span><text:span text:style-name="T326">blikos sveikatos apsaugos ministro – valstybės lygio ekstremaliosios situacijos valstybės operacijų vadovo 2020 m. liepos 17 d. sprendimo Nr. V-1680 „Dėl užsieniečių, atvykusių iš trečiųjų šalių, izoliavimo ir tyrimų dėl COVID-19 ligos (koronaviruso infekc</text:span><text:span text:style-name="T327">ijos) atlikimo“ pakeitimo</text:span></text:p>
      <text:p text:style-name="P328"/>
      <text:p text:style-name="P329"><text:span text:style-name="T330">4.</text:span></text:p>
      <text:p text:style-name="P331"><text:span text:style-name="T332">Lietuvos Respublikos sveikatos apsaugos ministerija, Sprendimas</text:span></text:p>
      <text:p text:style-name="P333"><text:span text:style-name="T334">Nr.<text:s/></text:span><text:a xlink:href="https://www.e-tar.lt/portal/legalAct.html?documentId=6680fb50e2ad11ea9342c1d4e2ff6ff6" office:target-frame-name="_top" xlink:show="replace"><text:span text:style-name="T335">V-1875</text:span></text:a><text:span text:style-name="T336">, 2020-08-19, paskelbta TAR 2020-08-20, i. k. 2020-175</text:span><text:span text:style-name="T337">61</text:span></text:p>
      <text:p text:style-name="P338"><text:span text:style-name="T339">Dėl Lietuvos Respublikos sveikatos apsaugos ministro – valstybės lygio ekstremaliosios situacijos valstybės operacijų vadovo 2020 m. liepos 17 d. sprendimo Nr. V-1680 „Dėl užsieniečių izoliavimo sąlygų ir tyrimų dėl COVID-19 ligos (koronaviruso infekcij</text:span><text:span text:style-name="T340">os) atlikimo“ pakeitimo</text:span></text:p>
      <text:p text:style-name="P341"/>
      <text:p text:style-name="P342"><text:span text:style-name="T343">5.</text:span></text:p>
      <text:p text:style-name="P344"><text:span text:style-name="T345">Lietuvos Respublikos sveikatos apsaugos ministerija, Sprendimas</text:span></text:p>
      <text:p text:style-name="P346"><text:span text:style-name="T347">Nr.<text:s/></text:span><text:a xlink:href="https://www.e-tar.lt/portal/legalAct.html?documentId=5414ab70f43b11eaa12ad7c04a383ca0" office:target-frame-name="_top" xlink:show="replace"><text:span text:style-name="T348">V-2034</text:span></text:a><text:span text:style-name="T349">, 2020-09-11, paskelbta TAR 2020-09-11, i. k. 2020-19134</text:span></text:p>
      <text:soft-page-break/>
      <text:p text:style-name="P350"><text:span text:style-name="T351">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52">infekcijos) atlikimo“ pakeitimo</text:span></text:p>
      <text:p text:style-name="P353"/>
      <text:p text:style-name="P354"><text:span text:style-name="T355">6.</text:span></text:p>
      <text:p text:style-name="P356"><text:span text:style-name="T357">Lietuvos Respublikos sveikatos apsaugos ministerija, Sprendimas</text:span></text:p>
      <text:p text:style-name="P358"><text:span text:style-name="T359">Nr.<text:s/></text:span><text:a xlink:href="https://www.e-tar.lt/portal/legalAct.html?documentId=9efc7690f8eb11eaa12ad7c04a383ca0" office:target-frame-name="_top" xlink:show="replace"><text:span text:style-name="T360">V-2055</text:span></text:a><text:span text:style-name="T361">, 2020-09-17, paskelbta TAR 2020-09-17, i. k. 20</text:span><text:span text:style-name="T362">20-19402</text:span></text:p>
      <text:p text:style-name="P363"><text:span text:style-name="T364">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365">fekcijos) atlikimo“ pakeitimo</text:span></text:p>
      <text:p text:style-name="P366"/>
      <text:p text:style-name="P367"><text:span text:style-name="T368">7.</text:span></text:p>
      <text:p text:style-name="P369"><text:span text:style-name="T370">Lietuvos Respublikos sveikatos apsaugos ministerija, Sprendimas</text:span></text:p>
      <text:p text:style-name="P371"><text:span text:style-name="T372">Nr.<text:s/></text:span><text:a xlink:href="https://www.e-tar.lt/portal/legalAct.html?documentId=6a8b3800ff4011ea88f28eae672e5b40" office:target-frame-name="_top" xlink:show="replace"><text:span text:style-name="T373">V-2124</text:span></text:a><text:span text:style-name="T374">, 2020-09-25, paskelbta TAR 2020-09-25, i. k.<text:s/></text:span><text:span text:style-name="T375">2020-19999</text:span></text:p>
      <text:p text:style-name="P376"><text:span text:style-name="T377">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78">infekcijos) atlikimo“ pakeitimo</text:span></text:p>
      <text:p text:style-name="P379"/>
      <text:p text:style-name="P380"><text:span text:style-name="T381">8.</text:span></text:p>
      <text:p text:style-name="P382"><text:span text:style-name="T383">Lietuvos Respublikos sveikatos apsaugos ministerija, Sprendimas</text:span></text:p>
      <text:p text:style-name="P384"><text:span text:style-name="T385">Nr.<text:s/></text:span><text:a xlink:href="https://www.e-tar.lt/portal/legalAct.html?documentId=716601c0016411ebb74de75171d26d52" office:target-frame-name="_top" xlink:show="replace"><text:span text:style-name="T386">V-2132</text:span></text:a><text:span text:style-name="T387">, 2020-09-28, paskelbta TAR 2020-09-28, i. k. 20</text:span><text:span text:style-name="T388">20-20128</text:span></text:p>
      <text:p text:style-name="P389"><text:span text:style-name="T390">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391">fekcijos) atlikimo“ pakeitimo</text:span></text:p>
      <text:p text:style-name="P392"/>
      <text:p text:style-name="P393"><text:span text:style-name="T394">9.</text:span></text:p>
      <text:p text:style-name="P395"><text:span text:style-name="T396">Lietuvos Respublikos sveikatos apsaugos ministerija, Sprendimas</text:span></text:p>
      <text:p text:style-name="P397"><text:span text:style-name="T398">Nr.<text:s/></text:span><text:a xlink:href="https://www.e-tar.lt/portal/legalAct.html?documentId=c9efa15003b911ebb74de75171d26d52" office:target-frame-name="_top" xlink:show="replace"><text:span text:style-name="T399">V-2159</text:span></text:a><text:span text:style-name="T400">, 2020-10-01, paskelbta TAR 2020-10-01, i. k. 2020</text:span><text:span text:style-name="T401">-20498</text:span></text:p>
      <text:soft-page-break/>
      <text:p text:style-name="P402"><text:span text:style-name="T403">Dėl Lietuvos Respublikos sveikatos apsaugos ministro – valstybės lygio ekstremaliosios situacijos valstybės operacijų vadovo 2020 m. liepos 17 d. sprendimo Nr. V-1680 „Dėl užsieniečių izoliavimo sąlygų ir tyrimų dėl COVID-19 ligos (koronaviruso infe</text:span><text:span text:style-name="T404">kcijos) atlikimo“ pakeitimo</text:span></text:p>
      <text:p text:style-name="P405"/>
      <text:p text:style-name="P406"><text:span text:style-name="T407">10.</text:span></text:p>
      <text:p text:style-name="P408"><text:span text:style-name="T409">Lietuvos Respublikos sveikatos apsaugos ministerija, Sprendimas</text:span></text:p>
      <text:p text:style-name="P410"><text:span text:style-name="T411">Nr.<text:s/></text:span><text:a xlink:href="https://www.e-tar.lt/portal/legalAct.html?documentId=2ca62a000a2f11ebb74de75171d26d52" office:target-frame-name="_top" xlink:show="replace"><text:span text:style-name="T412">V-2235</text:span></text:a><text:span text:style-name="T413">, 2020-10-09, paskelbta TAR 2020-10-09, i. k. 2020-</text:span><text:span text:style-name="T414">21158</text:span></text:p>
      <text:p text:style-name="P415"><text:span text:style-name="T416">Dėl Lietuvos Respublikos sveikatos apsaugos ministro – valstybės lygio ekstremaliosios situacijos valstybės operacijų vadovo 2020 m. liepos 17 d. sprendimo Nr. V-1680 „Dėl užsieniečių izoliavimo sąlygų ir tyrimų dėl COVID-19 ligos (koronaviruso infek</text:span><text:span text:style-name="T417">cijos) atlikimo“ pakeitimo</text:span></text:p>
      <text:p text:style-name="P418"/>
      <text:p text:style-name="P419"><text:span text:style-name="T420">11.</text:span></text:p>
      <text:p text:style-name="P421"><text:span text:style-name="T422">Lietuvos Respublikos sveikatos apsaugos ministerija, Sprendimas</text:span></text:p>
      <text:p text:style-name="P423"><text:span text:style-name="T424">Nr.<text:s/></text:span><text:a xlink:href="https://www.e-tar.lt/portal/legalAct.html?documentId=c7fe7d10153b11ebb0038a8cd8ff585f" office:target-frame-name="_top" xlink:show="replace"><text:span text:style-name="T425">V-2355</text:span></text:a><text:span text:style-name="T426">, 2020-10-23, paskelbta TAR 2020-10-23, i. k.<text:s/></text:span><text:span text:style-name="T427">2020-22116</text:span></text:p>
      <text:p text:style-name="P428"><text:span text:style-name="T429">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430">infekcijos) atlikimo“ pakeitimo</text:span></text:p>
      <text:p text:style-name="P431"/>
      <text:p text:style-name="P432"><text:span text:style-name="T433">12.</text:span></text:p>
      <text:p text:style-name="P434"><text:span text:style-name="T435">Lietuvos Respublikos sveikatos apsaugos ministerija, Sprendimas</text:span></text:p>
      <text:p text:style-name="P436"><text:span text:style-name="T437">Nr.<text:s/></text:span><text:a xlink:href="https://www.e-tar.lt/portal/legalAct.html?documentId=28d287a0182311ebb0038a8cd8ff585f" office:target-frame-name="_top" xlink:show="replace"><text:span text:style-name="T438">V-2377</text:span></text:a><text:span text:style-name="T439">, 2020-10-27, paskelbta TAR 2020-10-27, i. k.<text:s/></text:span><text:span text:style-name="T440">2020-22260</text:span></text:p>
      <text:p text:style-name="P441"><text:span text:style-name="T442">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443">infekcijos) atlikimo“ pakeitimo</text:span></text:p>
      <text:p text:style-name="P444"/>
      <text:p text:style-name="P445"><text:span text:style-name="T446">13.</text:span></text:p>
      <text:p text:style-name="P447"><text:span text:style-name="T448">Lietuvos Respublikos sveikatos apsaugos ministerija, Sprendimas</text:span></text:p>
      <text:p text:style-name="P449"><text:span text:style-name="T450">Nr.<text:s/></text:span><text:a xlink:href="https://www.e-tar.lt/portal/legalAct.html?documentId=8216e13019b311ebb0038a8cd8ff585f" office:target-frame-name="_top" xlink:show="replace"><text:span text:style-name="T451">V-2406</text:span></text:a><text:span text:style-name="T452">, 2020-10-28, paskelbta TAR 2020-10-29, i. k. 2</text:span><text:span text:style-name="T453">020-22477</text:span></text:p>
      <text:soft-page-break/>
      <text:p text:style-name="P454"><text:span text:style-name="T455">Dėl Lietuvos Respublikos sveikatos apsaugos ministro – valstybės lygio ekstremaliosios situacijos valstybės operacijų vadovo 2020 m. liepos 17 d. sprendimo Nr. V-1680 „Dėl užsieniečių izoliavimo sąlygų ir tyrimų dėl COVID-19 ligos (koronaviruso i</text:span><text:span text:style-name="T456">nfekcijos) atlikimo“ pakeitimo</text:span></text:p>
      <text:p text:style-name="P457"/>
      <text:p text:style-name="P458"><text:span text:style-name="T459">14.</text:span></text:p>
      <text:p text:style-name="P460"><text:span text:style-name="T461">Lietuvos Respublikos sveikatos apsaugos ministerija, Sprendimas</text:span></text:p>
      <text:p text:style-name="P462"><text:span text:style-name="T463">Nr.<text:s/></text:span><text:a xlink:href="https://www.e-tar.lt/portal/legalAct.html?documentId=3e8871e01f7b11ebb0038a8cd8ff585f" office:target-frame-name="_top" xlink:show="replace"><text:span text:style-name="T464">V-2498</text:span></text:a><text:span text:style-name="T465">, 2020-11-05, paskelbta TAR 2020-11-05, i. k. 20</text:span><text:span text:style-name="T466">20-23242</text:span></text:p>
      <text:p text:style-name="P467"><text:span text:style-name="T468">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469">fekcijos) atlikimo“ pakeitimo</text:span></text:p>
      <text:p text:style-name="P470"/>
      <text:p text:style-name="P471"><text:span text:style-name="T472">15.</text:span></text:p>
      <text:p text:style-name="P473"><text:span text:style-name="T474">Lietuvos Respublikos sveikatos apsaugos ministerija, Sprendimas</text:span></text:p>
      <text:p text:style-name="P475"><text:span text:style-name="T476">Nr.<text:s/></text:span><text:a xlink:href="https://www.e-tar.lt/portal/legalAct.html?documentId=d23f3ac0204a11ebb0038a8cd8ff585f" office:target-frame-name="_top" xlink:show="replace"><text:span text:style-name="T477">V-2552</text:span></text:a><text:span text:style-name="T478">, 2020-11-06, paskelbta TAR 2020-11-06, i. k. 202</text:span><text:span text:style-name="T479">0-23427</text:span></text:p>
      <text:p text:style-name="P480"><text:span text:style-name="T481">Dėl Lietuvos Respublikos sveikatos apsaugos ministro – valstybės lygio ekstremaliosios situacijos valstybės operacijų vadovo 2020 m. lapkričio 5 d. sprendimo Nr. V-2498 „Dėl Lietuvos Respublikos sveikatos apsaugos ministro – valstybės lygio ekstrem</text:span><text:span text:style-name="T482">aliosios situacijos valstybės operacijų vadovo 2020 m. liepos 17 d. sprendimo Nr. V-1680 „Dėl užsieniečių izoliavimo sąlygų ir tyrimų dėl COVID-19 ligos (koronaviruso infekcijos) atlikimo“ pakeitimo“ pakeitimo</text:span></text:p>
      <text:p text:style-name="P483"/>
      <text:p text:style-name="P484"><text:span text:style-name="T485">16.</text:span></text:p>
      <text:p text:style-name="P486"><text:span text:style-name="T487">Lietuvos Respublikos sveikatos apsaugos m</text:span><text:span text:style-name="T488">inisterija, Sprendimas</text:span></text:p>
      <text:p text:style-name="P489"><text:span text:style-name="T490">Nr.<text:s/></text:span><text:a xlink:href="https://www.e-tar.lt/portal/legalAct.html?documentId=d9ebb81025be11eb932eb1ed7f923910" office:target-frame-name="_top" xlink:show="replace"><text:span text:style-name="T491">V-2615</text:span></text:a><text:span text:style-name="T492">, 2020-11-13, paskelbta TAR 2020-11-13, i. k. 2020-23944</text:span></text:p>
      <text:p text:style-name="P493"><text:span text:style-name="T494">Dėl Lietuvos Respublikos sveikatos apsaugos ministro – valstybės lyg</text:span><text:span text:style-name="T495">io ekstremaliosios situacijos valstybės operacijų vadovo 2020 m. liepos 17 d. sprendimo Nr. V-1680 „Dėl užsieniečių izoliavimo sąlygų ir tyrimų dėl COVID-19 ligos (koronaviruso infekcijos) atlikimo“ pakeitimo</text:span></text:p>
      <text:p text:style-name="P496"/>
      <text:p text:style-name="P497"><text:span text:style-name="T498">17.</text:span></text:p>
      <text:p text:style-name="P499"><text:span text:style-name="T500">Lietuvos Respublikos sveikatos apsaugos<text:s/></text:span><text:span text:style-name="T501">ministerija, Sprendimas</text:span></text:p>
      <text:p text:style-name="P502"><text:span text:style-name="T503">Nr.<text:s/></text:span><text:a xlink:href="https://www.e-tar.lt/portal/legalAct.html?documentId=123fca002b3a11eb932eb1ed7f923910" office:target-frame-name="_top" xlink:show="replace"><text:span text:style-name="T504">V-2676</text:span></text:a><text:span text:style-name="T505">, 2020-11-20, paskelbta TAR 2020-11-20, i. k. 2020-24632</text:span></text:p>
      <text:soft-page-break/>
      <text:p text:style-name="P506"><text:span text:style-name="T507">Dėl Lietuvos Respublikos sveikatos apsaugos ministro – valstybės ly</text:span><text:span text:style-name="T508">gio ekstremaliosios situacijos valstybės operacijų vadovo 2020 m. liepos 17 d. sprendimo Nr. V-1680 „Dėl užsieniečių izoliavimo sąlygų ir tyrimų dėl COVID-19 ligos (koronaviruso infekcijos) atlikimo“ pakeitimo</text:span></text:p>
      <text:p text:style-name="P509"/>
      <text:p text:style-name="P510"><text:span text:style-name="T511">18.</text:span></text:p>
      <text:p text:style-name="P512"><text:span text:style-name="T513">Lietuvos Respublikos sveikatos apsaugos m</text:span><text:span text:style-name="T514">inisterija, Sprendimas</text:span></text:p>
      <text:p text:style-name="P515"><text:span text:style-name="T516">Nr.<text:s/></text:span><text:a xlink:href="https://www.e-tar.lt/portal/legalAct.html?documentId=e1656360438d11eb8d9fe110e148c770" office:target-frame-name="_top" xlink:show="replace"><text:span text:style-name="T517">V-2975</text:span></text:a><text:span text:style-name="T518">, 2020-12-20, paskelbta TAR 2020-12-21, i. k. 2020-28005</text:span></text:p>
      <text:p text:style-name="P519"><text:span text:style-name="T520">Dėl Lietuvos Respublikos sveikatos apsaugos ministro valstybės lygio</text:span><text:span text:style-name="T521"><text:s/>ekstremaliosios situacijos valstybės operacijų vadovo 2020 m. liepos 17 d. sprendimo Nr. V-1680 „Dėl užsieniečių izoliavimo sąlygų ir tyrimų dėl COVID-19 ligos (koronaviruso infekcijos) atlikimo“ pakeitimo</text:span></text:p>
      <text:p text:style-name="P522"/>
      <text:p text:style-name="P523"><text:span text:style-name="T524">19.</text:span></text:p>
      <text:p text:style-name="P525"><text:span text:style-name="T526">Lietuvos Respublikos sveikatos apsaugos mini</text:span><text:span text:style-name="T527">sterija, Sprendimas</text:span></text:p>
      <text:p text:style-name="P528"><text:span text:style-name="T529">Nr.<text:s/></text:span><text:a xlink:href="https://www.e-tar.lt/portal/legalAct.html?documentId=e23533104b7b11eb8d9fe110e148c770" office:target-frame-name="_top" xlink:show="replace"><text:span text:style-name="T530">V-3092</text:span></text:a><text:span text:style-name="T531">, 2020-12-31, paskelbta TAR 2020-12-31, i. k. 2020-29399</text:span></text:p>
      <text:p text:style-name="P532"><text:span text:style-name="T533">Dėl Lietuvos Respublikos sveikatos apsaugos ministro – valstybės lygio<text:s/></text:span><text:span text:style-name="T534">ekstremaliosios situacijos valstybės operacijų vadovo 2020 m. liepos 17 d. sprendimo Nr. V-1680 „Dėl užsieniečių izoliavimo sąlygų ir tyrimų dėl covid-19 ligos (koronaviruso infekcijos) atlikimo“ pakeitimo</text:span></text:p>
      <text:p text:style-name="P535"/>
      <text:p text:style-name="P536"><text:span text:style-name="T537">20.</text:span></text:p>
      <text:p text:style-name="P538"><text:span text:style-name="T539">Lietuvos Respublikos sveikatos apsaugos minis</text:span><text:span text:style-name="T540">terija, Sprendimas</text:span></text:p>
      <text:p text:style-name="P541"><text:span text:style-name="T542">Nr.<text:s/></text:span><text:a xlink:href="https://www.e-tar.lt/portal/legalAct.html?documentId=0e03c08051a611eb9dc7b575f08e8bea" office:target-frame-name="_top" xlink:show="replace"><text:span text:style-name="T543">V-44</text:span></text:a><text:span text:style-name="T544">, 2021-01-08, paskelbta TAR 2021-01-08, i. k. 2021-00339</text:span></text:p>
      <text:p text:style-name="P545"><text:span text:style-name="T546">Dėl Lietuvos Respublikos sveikatos apsaugos ministro – valstybės lygio eks</text:span><text:span text:style-name="T547">tremaliosios situacijos valstybės operacijų vadovo 2020 m. liepos 17 d. sprendimo Nr. V-1680 „Dėl užsieniečių izoliavimo sąlygų ir tyrimų dėl COVID-19 ligos (koronaviruso infekcijos) atlikimo“ pakeitimo</text:span></text:p>
      <text:p text:style-name="P548"/>
      <text:p text:style-name="P549"><text:span text:style-name="T550">21.</text:span></text:p>
      <text:p text:style-name="P551"><text:span text:style-name="T552">Lietuvos Respublikos sveikatos apsaugos minister</text:span><text:span text:style-name="T553">ija, Sprendimas</text:span></text:p>
      <text:p text:style-name="P554"><text:span text:style-name="T555">Nr.<text:s/></text:span><text:a xlink:href="https://www.e-tar.lt/portal/legalAct.html?documentId=e5d8a1505cce11eb9dc7b575f08e8bea" office:target-frame-name="_top" xlink:show="replace"><text:span text:style-name="T556">V-128</text:span></text:a><text:span text:style-name="T557">, 2021-01-22, paskelbta TAR 2021-01-22, i. k. 2021-01193</text:span></text:p>
      <text:soft-page-break/>
      <text:p text:style-name="P558"><text:span text:style-name="T559">Dėl Lietuvos Respublikos sveikatos apsaugos ministro – valstybės lygio ekstr</text:span><text:span text:style-name="T560">emaliosios situacijos valstybės operacijų vadovo 2020 m. liepos 17 d. sprendimo Nr. V-1680 „Dėl užsieniečių izoliavimo sąlygų ir tyrimų dėl COVID-19 ligos (koronaviruso infekcijos) atlikimo“ pakeitimo</text:span></text:p>
      <text:p text:style-name="P561"/>
      <text:p text:style-name="P562"><text:span text:style-name="T563">22.</text:span></text:p>
      <text:p text:style-name="P564"><text:span text:style-name="T565">Lietuvos Respublikos sveikatos apsaugos ministerij</text:span><text:span text:style-name="T566">a, Sprendimas</text:span></text:p>
      <text:p text:style-name="P567"><text:span text:style-name="T568">Nr.<text:s/></text:span><text:a xlink:href="https://www.e-tar.lt/portal/legalAct.html?documentId=9e1d6f80625a11eb9dc7b575f08e8bea" office:target-frame-name="_top" xlink:show="replace"><text:span text:style-name="T569">V-187</text:span></text:a><text:span text:style-name="T570">, 2021-01-29, paskelbta TAR 2021-01-29, i. k. 2021-01738</text:span></text:p>
      <text:p text:style-name="P571"><text:span text:style-name="T572">Dėl Lietuvos Respublikos sveikatos apsaugos ministro, valstybės lygio ekstrema</text:span><text:span text:style-name="T573">liosios situacijos valstybės operacijų vadovo 2020 m. liepos 17 d. sprendimo Nr. V-1680 „Dėl užsieniečių izoliavimo sąlygų ir tyrimų dėl COVID-19 ligos (koronaviruso infekcijos) atlikimo“ pakeitimo</text:span></text:p>
      <text:p text:style-name="P574"/>
      <text:p text:style-name="P575"><text:span text:style-name="T576">23.</text:span></text:p>
      <text:p text:style-name="P577"><text:span text:style-name="T578">Lietuvos Respublikos sveikatos apsaugos ministerija,<text:s/></text:span><text:span text:style-name="T579">Sprendimas</text:span></text:p>
      <text:p text:style-name="P580"><text:span text:style-name="T581">Nr.<text:s/></text:span><text:a xlink:href="https://www.e-tar.lt/portal/legalAct.html?documentId=73cc0b7067d111eb9dc7b575f08e8bea" office:target-frame-name="_top" xlink:show="replace"><text:span text:style-name="T582">V-238</text:span></text:a><text:span text:style-name="T583">, 2021-02-05, paskelbta TAR 2021-02-05, i. k. 2021-02366</text:span></text:p>
      <text:p text:style-name="P584"><text:span text:style-name="T585">Dėl Lietuvos Respublikos sveikatos apsaugos ministro – valstybės lygio ekstremali</text:span><text:span text:style-name="T586">osios situacijos valstybės operacijų vadovo 2020 m. liepos 17 d. sprendimo Nr. V-1680 „Dėl užsieniečių izoliavimo sąlygų ir tyrimų dėl COVID-19 ligos (koronaviruso infekcijos) atlikimo“ pakeitimo</text:span></text:p>
      <text:p text:style-name="P587"/>
      <text:p text:style-name="P588"><text:span text:style-name="T589">24.</text:span></text:p>
      <text:p text:style-name="P590"><text:span text:style-name="T591">Lietuvos Respublikos sveikatos apsaugos ministerija,<text:s/></text:span><text:span text:style-name="T592">Sprendimas</text:span></text:p>
      <text:p text:style-name="P593"><text:span text:style-name="T594">Nr.<text:s/></text:span><text:a xlink:href="https://www.e-tar.lt/portal/legalAct.html?documentId=57c420c06d4e11eb9601893677bfd7d8" office:target-frame-name="_top" xlink:show="replace"><text:span text:style-name="T595">V-300</text:span></text:a><text:span text:style-name="T596">, 2021-02-12, paskelbta TAR 2021-02-12, i. k. 2021-02780</text:span></text:p>
      <text:p text:style-name="P597"><text:span text:style-name="T598">Dėl Lietuvos Respublikos sveikatos apsaugos ministro – valstybės lygio ekstremali</text:span><text:span text:style-name="T599">osios situacijos valstybės operacijų vadovo 2020 m. liepos 17 d. sprendimo Nr. V-1680 „Dėl užsieniečių izoliavimo sąlygų ir tyrimų dėl COVID-19 ligos (koronaviruso infekcijos) atlikimo“ pakeitimo</text:span></text:p>
      <text:p text:style-name="P600"/>
      <text:p text:style-name="P601"><text:span text:style-name="T602">25.</text:span></text:p>
      <text:p text:style-name="P603"><text:span text:style-name="T604">Lietuvos Respublikos sveikatos apsaugos ministerija, Sp</text:span><text:span text:style-name="T605">rendimas</text:span></text:p>
      <text:p text:style-name="P606"><text:span text:style-name="T607">Nr.<text:s/></text:span><text:a xlink:href="https://www.e-tar.lt/portal/legalAct.html?documentId=566e0cc072d711eb9601893677bfd7d8" office:target-frame-name="_top" xlink:show="replace"><text:span text:style-name="T608">V-334</text:span></text:a><text:span text:style-name="T609">, 2021-02-19, paskelbta TAR 2021-02-19, i. k. 2021-03271</text:span></text:p>
      <text:soft-page-break/>
      <text:p text:style-name="P610"><text:span text:style-name="T611">Dėl Lietuvos Respublikos sveikatos apsaugos ministro – valstybės lygio ekstremalios</text:span><text:span text:style-name="T612">ios situacijos valstybės operacijų vadovo 2020 m. liepos 17 d. Sprendimo Nr. V-1680 „Dėl užsieniečių izoliavimo sąlygų ir tyrimų dėl COVID-19 ligos (koronaviruso infekcijos) atlikimo“ pakeitimo</text:span></text:p>
      <text:p text:style-name="P613"/>
      <text:p text:style-name="P614"><text:span text:style-name="T615">26.</text:span></text:p>
      <text:p text:style-name="P616"><text:span text:style-name="T617">Lietuvos Respublikos sveikatos apsaugos ministerija, Spre</text:span><text:span text:style-name="T618">ndimas</text:span></text:p>
      <text:p text:style-name="P619"><text:span text:style-name="T620">Nr.<text:s/></text:span><text:a xlink:href="https://www.e-tar.lt/portal/legalAct.html?documentId=446136607de011eb9601893677bfd7d8" office:target-frame-name="_top" xlink:show="replace"><text:span text:style-name="T621">V-470</text:span></text:a><text:span text:style-name="T622">, 2021-03-05, paskelbta TAR 2021-03-05, i. k. 2021-04697</text:span></text:p>
      <text:p text:style-name="P623"><text:span text:style-name="T624">Dėl Lietuvos Respublikos sveikatos apsaugos ministro – valstybės lygio ekstremaliosio</text:span><text:span text:style-name="T625">s situacijos valstybės operacijų vadovo 2020 m. liepos 17 d. sprendimo Nr. V-1680 „Dėl užsieniečių izoliavimo sąlygų ir tyrimų dėl COVID-19 ligos (koronaviruso infekcijos) atlikimo“ pakeitimo</text:span></text:p>
      <text:p text:style-name="P626"/>
      <text:p text:style-name="P627"><text:span text:style-name="T628">27.</text:span></text:p>
      <text:p text:style-name="P629"><text:span text:style-name="T630">Lietuvos Respublikos sveikatos apsaugos ministerija, Sprend</text:span><text:span text:style-name="T631">imas</text:span></text:p>
      <text:p text:style-name="P632"><text:span text:style-name="T633">Nr.<text:s/></text:span><text:a xlink:href="https://www.e-tar.lt/portal/legalAct.html?documentId=cf827850833d11eb9fecb5ecd3bd711c" office:target-frame-name="_top" xlink:show="replace"><text:span text:style-name="T634">V-517</text:span></text:a><text:span text:style-name="T635">, 2021-03-12, paskelbta TAR 2021-03-12, i. k. 2021-05105</text:span></text:p>
      <text:p text:style-name="P636"><text:span text:style-name="T637">Dėl Lietuvos Respublikos sveikatos apsaugos ministro – valstybės lygio ekstremaliosios<text:s/></text:span><text:span text:style-name="T638">situacijos valstybės operacijų vadovo 2020 m. liepos 17 d. sprendimo Nr. V-1680 „Dėl užsieniečių izoliavimo sąlygų ir tyrimų dėl COVID-19 ligos (koronaviruso infekcijos) atlikimo“ pakeitimo</text:span></text:p>
      <text:p text:style-name="P639"/>
      <text:p text:style-name="P640"><text:span text:style-name="T641">28.</text:span></text:p>
      <text:p text:style-name="P642"><text:span text:style-name="T643">Lietuvos Respublikos sveikatos apsaugos ministerija, Sprendim</text:span><text:span text:style-name="T644">as</text:span></text:p>
      <text:p text:style-name="P645"><text:span text:style-name="T646">Nr.<text:s/></text:span><text:a xlink:href="https://www.e-tar.lt/portal/legalAct.html?documentId=4edfb04088b611eb9fecb5ecd3bd711c" office:target-frame-name="_top" xlink:show="replace"><text:span text:style-name="T647">V-591</text:span></text:a><text:span text:style-name="T648">, 2021-03-19, paskelbta TAR 2021-03-19, i. k. 2021-05578</text:span></text:p>
      <text:p text:style-name="P649"><text:span text:style-name="T650">Dėl Lietuvos Respublikos sveikatos apsaugos ministro – valstybės lygio ekstremaliosios si</text:span><text:span text:style-name="T651">tuacijos valstybės operacijų vadovo 2020 m. liepos 17 d. sprendimo Nr. V-1680 „Dėl užsieniečių izoliavimo sąlygų ir tyrimų dėl COVID-19 ligos (koronaviruso infekcijos) atlikimo“ pakeitimo</text:span></text:p>
      <text:p text:style-name="P652"/>
      <text:p text:style-name="P653"><text:span text:style-name="T654">29.</text:span></text:p>
      <text:p text:style-name="P655"><text:span text:style-name="T656">Lietuvos Respublikos sveikatos apsaugos ministerija, Sprendimas</text:span></text:p>
      <text:p text:style-name="P657"><text:span text:style-name="T658">Nr.<text:s/></text:span><text:a xlink:href="https://www.e-tar.lt/portal/legalAct.html?documentId=8566fc308e5711eb9fecb5ecd3bd711c" office:target-frame-name="_top" xlink:show="replace"><text:span text:style-name="T659">V-652</text:span></text:a><text:span text:style-name="T660">, 2021-03-26, paskelbta TAR 2021-03-26, i. k. 2021-06019</text:span></text:p>
      <text:soft-page-break/>
      <text:p text:style-name="P661"><text:span text:style-name="T662">Dėl Lietuvos Respublikos sveikatos apsaugos ministro – valstybės lygio ekstremaliosios situ</text:span><text:span text:style-name="T663">acijos valstybės operacijų vadovo 2020 m. liepos 17 d. sprendimo Nr. V-1680 „Dėl užsieniečių izoliavimo sąlygų ir tyrimų dėl COVID-19 ligos (koronaviruso infekcijos) atlik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5" meta:paragraph-count="110" meta:word-count="3403" meta:character-count="27802" meta:row-count="500" meta:non-whitespace-character-count="24509"/>
  </office:meta>
</office:document-meta>
</file>