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font-weight="bold" style:font-weight-asian="bold" style:font-weight-complex="bold" fo:color="#000000" style:font-size-complex="12pt" fo:background-color="#FFFFFF"/>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name="&amp;quot" fo:color="#000000" style:font-size-complex="12pt"/>
    </style:style>
    <style:style style:name="T108" style:parent-style-name="DefaultParagraphFont" style:family="text">
      <style:text-properties style:font-name="&amp;quot" fo:color="#000000" style:font-size-complex="12pt"/>
    </style:style>
    <style:style style:name="T109" style:parent-style-name="DefaultParagraphFont" style:family="text">
      <style:text-properties style:font-name="&amp;quot" fo:font-weight="bold" style:font-weight-asian="bold" style:font-weight-complex="bold" fo:color="#000000" style:font-size-complex="12pt"/>
    </style:style>
    <style:style style:name="T110" style:parent-style-name="DefaultParagraphFont" style:family="text">
      <style:text-properties style:font-name="&amp;quot" fo:color="#000000" style:font-size-complex="12pt"/>
    </style:style>
    <style:style style:name="T111" style:parent-style-name="DefaultParagraphFont" style:family="text">
      <style:text-properties style:font-name="&amp;quot"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mp;quot" fo:color="#000000" style:font-size-complex="12pt"/>
    </style:style>
    <style:style style:name="T114" style:parent-style-name="DefaultParagraphFont" style:family="text">
      <style:text-properties style:font-name="&amp;quot"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fo:language="en" fo:country="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in">
        <style:tab-stops>
          <style:tab-stop style:type="left" style:position="0.8861in"/>
        </style:tab-stops>
      </style:paragraph-properties>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tab-stops>
          <style:tab-stop style:type="left" style:position="0.8861in"/>
        </style:tab-stops>
      </style:paragraph-properties>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tab-stops>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style="italic" style:font-style-asian="italic" style:font-style-complex="italic" fo:color="#000000" style:font-size-complex="12pt"/>
    </style:style>
    <style:style style:name="T187" style:parent-style-name="DefaultParagraphFont" style:family="text">
      <style:text-properties fo:font-style="italic" style:font-style-asian="italic" style:font-style-complex="italic"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tyle-complex="italic"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style="italic" style:font-style-asian="italic" style:font-style-complex="italic"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office:automatic-styles>
  <office:body>
    <office:text text:use-soft-page-breaks="true">
      <text:p text:style-name="P1"><text:span text:style-name="T9">Suvestinė redakcija nuo 2020-09-18 iki 2020-09-27</text:span></text:p>
      <text:p text:style-name="P10"/>
      <text:p text:style-name="P11"><text:span text:style-name="T12">Sprendimas paskelbtas: TAR 2020-07-17, i. k. 2020-16006</text:span></text:p>
      <text:p text:style-name="P13"/>
      <text:p text:style-name="P14">Nauja redakcija nuo 2020-08-18:</text:p>
      <text:p text:style-name="Normal"><text:span text:style-name="T15">Nr.<text:s/></text:span><text:a xlink:href="https://www.e-tar.lt/portal/legalAct.html?documentId=b0a89230e0a311eaabd5b5599dd4eebe" office:target-frame-name="_top" xlink:show="replace"><text:span text:style-name="T16">V-1843</text:span></text:a><text:span text:style-name="T17">, 2020-08-17, paskelbta TAR 2020-08-17, i. k. 2020-17443</text:span></text:p>
      <text:p text:style-name="P18"/>
      <text:p text:style-name="P19"><text:span text:style-name="T20">LIETUVOS RESPUBLIKOS SVEIKATOS APSAUGOS MINISTRAS</text:span><text:span text:style-name="T21">–</text:span></text:p>
      <text:p text:style-name="P22"><text:span text:style-name="T23">VALSTYBĖS LYGIO EKSTREMALIOSIOS SITUACIJOS VA</text:span><text:span text:style-name="T24">LSTYBĖS OPERACIJŲ VADOVAS</text:span></text:p>
      <text:p text:style-name="P25"/>
      <text:p text:style-name="P26">SPRENDIMAS</text:p>
      <text:p text:style-name="P27">DĖL užsieniečių izoliavimo SĄLYGŲ ir tyrimų dėl COVID-19 ligos (koronaviruso infekcijos) atlikimo<text:s/></text:p>
      <text:p text:style-name="P28"/>
      <text:p text:style-name="P29">2020 m. liepos <text:s/>17 d. Nr. V-1680<text:line-break/>Vilnius</text:p>
      <text:p text:style-name="P30"/>
      <text:p text:style-name="P31"><text:span text:style-name="T32">Vadovaudamasis Lietuvos Respublikos civilinės saugos įstatymo 15 straipsnio<text:s/></text:span><text:span text:style-name="T33">2 dalies 1 ir 4 punktais, Lietuvos Respublikos žmonių užkrečiamųjų ligų profilaktikos ir kontrolės įstatymo 37 straipsnio 2 dalies 1 punktu, Lietuvos Respublikos Vyriausybės 2020 m. vasario 26 d. nutarimu Nr.  152 „Dėl valstybės lygio ekstremaliosios situa</text:span><text:span text:style-name="T34">cijos paskelbimo“, Valstybiniu ekstremaliųjų situacijų valdymo planu, patvirtintu Lietuvos Respublikos Vyriausybės 2010 m. spalio 20 d. nutarimu Nr. 1503 „Dėl Valstybinio ekstremaliųjų situacijų valdymo plano patvirtinimo“, Lietuvos Respublikos Ministro Pi</text:span><text:span text:style-name="T35">rmininko 2020 m. vasario 27 d. potvarkiu Nr. 43 „Dėl valstybės lygio<text:s/></text:span><text:soft-page-break/><text:span text:style-name="T36">ekstremaliosios situacijos valstybės operacijų vadovo paskyrimo“ bei siekdamas užtikrinti COVID-19 ligos (koronaviruso infekcijos) plitimo prevenciją, n u s p r e n d ž i u</text:span><text:span text:style-name="T37">:<text:s/></text:span></text:p>
      <text:p text:style-name="P38"><text:span text:style-name="T39">Nustatyti,</text:span><text:span text:style-name="T40"><text:s/>kad:</text:span></text:p>
      <text:p text:style-name="P41"><text:span text:style-name="T42">1</text:span><text:span text:style-name="T43">. Užsieniečiams, atvykusiems į Lietuvos Respubliką, (toliau – užsieniečiai)</text:span><text:span text:style-name="T44"><text:s/></text:span><text:span text:style-name="T45">privaloma 14 dienų izoliacija</text:span><text:span text:style-name="T46">.</text:span><text:s/></text:p>
      <text:p text:style-name="P47"><text:span text:style-name="T48">2</text:span><text:span text:style-name="T49">. Izoliacija netaikoma šiems užsieniečiams:</text:span></text:p>
      <text:p text:style-name="P50"><text:span text:style-name="T51">2.1</text:span><text:span text:style-name="T52">. asmenims, kurie naudojasi imunitetais ir privilegijomis pagal 1961 m. Vienos konvenciją dėl diplomatinių santykių, 1963 m. Vienos konvenciją dėl konsulinių santykių, taip pat pagal kitas Lietuvos Respublikos tarptautines sutartis ir teisės aktus, jų šeim</text:span><text:span text:style-name="T53">os nariams<text:s/></text:span>(<text:span text:style-name="T54">tėvams (įtėviams), vaikams (įvaikiams), sutuoktiniams (asmenims, su kuriais sudaryta registruotos partnerystės sutartis), globėjams)</text:span><text:span text:style-name="T55"><text:s/></text:span><text:span text:style-name="T56">ir juos aptarnaujančiam personalui, taip pat oficialių delegacijų nariams;</text:span></text:p>
      <text:p text:style-name="P57"><text:span text:style-name="T58">2.2</text:span><text:span text:style-name="T59">. NATO ir NATO šalių kariniuo</text:span><text:span text:style-name="T60">se vienetuose tarnaujantiems asmenims ir juos aptarnaujančiam personalui bei jų šeimos nariams<text:s/></text:span>(<text:span text:style-name="T61">tėvams (įtėviams), vaikams (įvaikiams), sutuoktiniams (asmenims, su kuriais sudaryta registruotos partnerystės sutartis), globėjams)</text:span><text:span text:style-name="T62">;</text:span></text:p>
      <text:p text:style-name="P63"><text:span text:style-name="T64">2.3</text:span><text:span text:style-name="T65">. asmenims, teisėta</text:span><text:span text:style-name="T66">i gyvenantiems ir atvykusiems iš valstybių, kurios įtrauktos į Europos Sąjungos lygmeniu nustatytą trečiųjų šalių, kurių gyventojams laikinas išorės sienų kirtimo apribojimas nebūtinų kelionių į<text:s/></text:span><text:span text:style-name="T67">ES tikslais turėtų būti netaikomas, sąrašą, ir šalis nėra įtr</text:span><text:span text:style-name="T68">aukta į COVID-19 ligos (koronaviruso infekcijos) paveiktų šalių sąrašą, patvirtintą Lietuvos Respublikos sveikatos apsaugos ministro 2020 m. birželio 15 d. įsakymu Nr. V-1463 „Dėl COVID-19 ligos (koronaviruso infekcijos) paveiktų šalių sąrašo patvirtinimo“</text:span><text:span text:style-name="T69"><text:s/>(toliau – paveiktų šalių sąrašas), ir jei valstybės, iš kurios atvyko ir per kurias keliavo (</text:span><text:span text:style-name="T70">išskyrus keliavimą oro transportu, kai neišeinama iš oro uosto tranzito zonos),</text:span><text:span text:style-name="T71"><text:s/>nėra įtrauktos į paveiktų šalių sąrašą;</text:span></text:p>
      <text:p text:style-name="P72"><text:span text:style-name="T73">2.4</text:span><text:span text:style-name="T74">. Europos ekonominės erdvės valstyb</text:span><text:span text:style-name="T75">ių, Šveicarijos Konfederacijos, Jungtinės Didžiosios Britanijos ir Šiaurės Airijos Karalystės, Andoros Kunigaikštystės, Monako Kunigaikštystės, San Marino Respublikos ir Šventojo Sosto (Vatikano miesto Valstybės)</text:span><text:span text:style-name="T76"><text:s/></text:span><text:span text:style-name="T77">piliečiams ir šiose valstybėse<text:s/></text:span><text:soft-page-break/><text:span text:style-name="T78">teisėtai gyv</text:span><text:span text:style-name="T79">enantiems asmenims, jei valstybės, iš kurios atvyko ir per kurias keliavo</text:span><text:span text:style-name="T80"><text:s/>(išskyrus keliavimą oro transportu, kai neišeinama iš oro uosto tranzito zonos),</text:span><text:span text:style-name="T81"><text:s/>nėra įtrauktos į</text:span><text:span text:style-name="T82"><text:s/></text:span><text:span text:style-name="T83">paveiktų šalių sąrašą;</text:span></text:p>
      <text:p text:style-name="P84"><text:span text:style-name="T85">2.5.</text:span><text:span text:style-name="T86"><text:s/>Neteko galios nuo 2020-09-14</text:span></text:p>
      <text:p text:style-name="P87">Papunkčio naikinimas:</text:p>
      <text:p text:style-name="P88"><text:span text:style-name="T89">Nr.<text:s/></text:span><text:a xlink:href="https://www.e-tar.lt/portal/legalAct.html?documentId=5414ab70f43b11eaa12ad7c04a383ca0" office:target-frame-name="_top" xlink:show="replace"><text:span text:style-name="T90">V-2034</text:span></text:a><text:span text:style-name="T91">, 2020-09-11, paskelbta TAR 2020-09-11, i. k. 2020-19134</text:span></text:p>
      <text:p text:style-name="Normal"/>
      <text:p text:style-name="P92"><text:span text:style-name="T93">2.6</text:span><text:span text:style-name="T94">. tranzitu per Lietuvos Respublikos teritoriją vykstantiems asmenims;</text:span></text:p>
      <text:p text:style-name="P95"><text:span text:style-name="T96">2.7</text:span><text:span text:style-name="T97">. Liet</text:span><text:span text:style-name="T98">uvos Respublikoje teisėtai gyvenantiems užsieniečiams, jei valstybės, iš kurios atvyko ir per kurias keliavo (išskyrus keliavimą oro transportu, kai neišeinama iš oro uosto tranzito zonos), nėra įtrauktos į paveiktų šalių sąrašą.</text:span><text:s/></text:p>
      <text:p text:style-name="P99">Papildyta papunkčiu:</text:p>
      <text:p text:style-name="P100"><text:span text:style-name="T101">Nr.<text:s/></text:span><text:a xlink:href="https://www.e-tar.lt/portal/legalAct.html?documentId=9efc7690f8eb11eaa12ad7c04a383ca0" office:target-frame-name="_top" xlink:show="replace"><text:span text:style-name="T102">V-2055</text:span></text:a><text:span text:style-name="T103">, 2020-09-17, paskelbta TAR 2020-09-17, i. k. 2020-19402</text:span></text:p>
      <text:p text:style-name="Normal"/>
      <text:p text:style-name="P104"><text:span text:style-name="T105">3</text:span><text:span text:style-name="T106">. U</text:span><text:span text:style-name="T107">žsieniečiai, atvykę iš šalių, įtrauktų į COVID-19 ligos (koronaviruso infekcijos) pa</text:span><text:span text:style-name="T108">veiktų šalių sąrašą, patvirtintą Lietuvos Respublikos sveikatos apsaugos ministro 2020 m. birželio 15 d. įsakymu Nr. V-1463 „Dėl COVID-19 ligos (koronaviruso infekcijos) paveiktų šalių sąrašo patvirtinimo“ (toliau – Paveiktų šalių sąrašas),</text:span><text:span text:style-name="T109"><text:s/></text:span><text:span text:style-name="T110">arba iki atvyki</text:span><text:span text:style-name="T111">mo keliavę per jas, išskyrus<text:s/></text:span><text:span text:style-name="T112">keliavimą per paveiktą šalį oro transportu, kai neišeinama iš oro uosto tranzito zonos,</text:span><text:span text:style-name="T113"><text:s/>privalo turėti ne seniau nei 72 val. laikotarpiu iki atvykimo į Lietuvos Respubliką atliktą tyrimą COVID-19 ligai (koronaviruso infekcijai)</text:span><text:span text:style-name="T114"><text:s/>nustatyti bei gautą neigiamą atsakymą, išskyrus:</text:span><text:s/></text:p>
      <text:p text:style-name="P115">Punkto pakeitimai:</text:p>
      <text:p text:style-name="P116"><text:span text:style-name="T117">Nr.<text:s/></text:span><text:a xlink:href="https://www.e-tar.lt/portal/legalAct.html?documentId=5414ab70f43b11eaa12ad7c04a383ca0" office:target-frame-name="_top" xlink:show="replace"><text:span text:style-name="T118">V-2034</text:span></text:a><text:span text:style-name="T119">, 2020-09-11, paskelbta TAR 2020-09-11, i. k. 2020-19134</text:span></text:p>
      <text:p text:style-name="P120"><text:span text:style-name="T121">3.1</text:span><text:span text:style-name="T122">.<text:s/></text:span>asmenis, kurie<text:s/>naudojasi imunitetais ir privilegijomis pagal 1961 m. Vienos konvenciją dėl diplomatinių santykių, 1963 m. Vienos konvenciją dėl konsulinių santykių, taip pat pagal kitas<text:s/><text:soft-page-break/>Lietuvos Respublikos tarptautines sutartis ir teisės aktus, jų šeimos narius (<text:span text:style-name="T123">tėvus<text:s/></text:span><text:span text:style-name="T124">(įtėvius), vaikus (įvaikius), sutuoktinius (asmenis, su kuriais sudaryta registruotos partnerystės sutartis), globėjus)</text:span><text:s/>ir juos aptarnaujantį personalą, taip pat oficialių delegacijų narius ir Lietuvos Respublikos diplomatinės tarnybos institucijų personalą;</text:p>
      <text:p text:style-name="P125"><text:span text:style-name="T126">3.2</text:span><text:span text:style-name="T127">.<text:s/></text:span>NATO ir NATO šalių kariniuose vienetuose tarnaujančius asmenis ir juos aptarnaujantį personalą bei jų šeimos narius (<text:span text:style-name="T128">tėvus (įtėvius), vaikus (įvaikius), sutuoktinius (asmenis, su kuriais sudaryta registruotos partnerystės sutartis), globėjus)</text:span><text:span text:style-name="T129">;</text:span></text:p>
      <text:p text:style-name="P130"><text:span text:style-name="T131">3.3</text:span><text:span text:style-name="T132">.<text:s/></text:span><text:span text:style-name="T133">specialiuosius kurjerius, dirbančius tranzitiniuose traukiniuose ir besinaudojančius supaprastintu asmenų tranzitu iš Rusijos Federacijos teritorijos į Rusijos Federacijos Kaliningrado sritį ir atgal;</text:span></text:p>
      <text:p text:style-name="P134"><text:span text:style-name="T135">3.4.</text:span><text:span text:style-name="T136"><text:s/>Neteko galios nuo 2020-09-14</text:span></text:p>
      <text:p text:style-name="P137">Papunkčio<text:s/>naikinimas:</text:p>
      <text:p text:style-name="P138"><text:span text:style-name="T139">Nr.<text:s/></text:span><text:a xlink:href="https://www.e-tar.lt/portal/legalAct.html?documentId=5414ab70f43b11eaa12ad7c04a383ca0" office:target-frame-name="_top" xlink:show="replace"><text:span text:style-name="T140">V-2034</text:span></text:a><text:span text:style-name="T141">, 2020-09-11, paskelbta TAR 2020-09-11, i. k. 2020-19134</text:span></text:p>
      <text:p text:style-name="Normal"/>
      <text:p text:style-name="P142"><text:span text:style-name="T143">3.5.</text:span><text:span text:style-name="T144"><text:s/>Neteko galios nuo 2020-09-14</text:span></text:p>
      <text:p text:style-name="P145">Papunkčio naikinimas:</text:p>
      <text:p text:style-name="P146"><text:span text:style-name="T147">Nr.<text:s/></text:span><text:a xlink:href="https://www.e-tar.lt/portal/legalAct.html?documentId=5414ab70f43b11eaa12ad7c04a383ca0" office:target-frame-name="_top" xlink:show="replace"><text:span text:style-name="T148">V-2034</text:span></text:a><text:span text:style-name="T149">, 2020-09-11, paskelbta TAR 2020-09-11, i. k. 2020-19134</text:span></text:p>
      <text:p text:style-name="Normal"/>
      <text:p text:style-name="P150"><text:span text:style-name="T151">3.6</text:span><text:span text:style-name="T152">.</text:span><text:span text:style-name="T153"><text:s/></text:span><text:span text:style-name="T154">užsieniečius, atvykstančius į Lietuvos Respubliką dėl ypatingų humanitarinių priežasčių, Lietuvos<text:s/></text:span><text:span text:style-name="T155">Respublikos vidaus reikalų ministro leidimu, kai yra gautas motyvuotas Lietuvos Respublikos užsienio reikalų ministro siūlymas dėl šių užsieniečių atvykimo į Lietuvos Respubliką;</text:span></text:p>
      <text:p text:style-name="P156"><text:span text:style-name="T157">3.7</text:span><text:span text:style-name="T158">. užsieniečius – ekipažų ir įgulų narius, kurie dirba tarptautinius ko</text:span><text:span text:style-name="T159">mercinius vežimus vykdančiose Lietuvos įmonėse ar vykdo tarptautinius komercinius vežimus visų rūšių transporto priemonėmis, jei jų numatomas buvimo Lietuvos Respublikos teritorijoje laikas yra trumpesnis nei 72 val. Jei tokie užsieniečiai lieka Lietuvos R</text:span><text:span text:style-name="T160">espublikos teritorijoje ilgiau nei 72 val., jie ne vėliau<text:s/></text:span><text:soft-page-break/><text:span text:style-name="T161">kaip per 24 val. suėjus šiam terminui turi kreiptis į COVID-19 ligos (koronaviruso infekcijos) tyrimus atliekančią įstaigą dėl tyrimo COVID-19 ligai (koronaviruso infekcijos) nustatyti atlikimo;</text:span><text:s/></text:p>
      <text:p text:style-name="P162">Papunkčio pakeitimai:</text:p>
      <text:p text:style-name="P163"><text:span text:style-name="T164">Nr.<text:s/></text:span><text:a xlink:href="https://www.e-tar.lt/portal/legalAct.html?documentId=6680fb50e2ad11ea9342c1d4e2ff6ff6" office:target-frame-name="_top" xlink:show="replace"><text:span text:style-name="T165">V-1875</text:span></text:a><text:span text:style-name="T166">, 2020-08-19, paskelbta TAR 2020-08-20, i. k. 2020-17561</text:span></text:p>
      <text:p text:style-name="Normal"/>
      <text:p text:style-name="P167"><text:span text:style-name="T168">3.8</text:span><text:span text:style-name="T169">.<text:s/></text:span><text:span text:style-name="T170">tranzitu per Lietuvos Respublikos teritoriją vykstančius asme</text:span><text:span text:style-name="T171">nis, kai Lietuvos Respublikoje užtikrinami tik būtinieji sustojimai (degalų papildymui, higienos poreikių užtikrinimui ir pan.);</text:span></text:p>
      <text:p text:style-name="P172"><text:span text:style-name="T173">3.9</text:span><text:span text:style-name="T174">. Lietuvos Respublikoje teisėtai gyvenančius užsieniečius.</text:span><text:s/></text:p>
      <text:p text:style-name="P175">Papildyta papunkčiu:</text:p>
      <text:p text:style-name="P176"><text:span text:style-name="T177">Nr.<text:s/></text:span><text:a xlink:href="https://www.e-tar.lt/portal/legalAct.html?documentId=9efc7690f8eb11eaa12ad7c04a383ca0" office:target-frame-name="_top" xlink:show="replace"><text:span text:style-name="T178">V-2055</text:span></text:a><text:span text:style-name="T179">, 2020-09-17, paskelbta TAR 2020-09-17, i. k. 2020-19402</text:span></text:p>
      <text:p text:style-name="Normal"/>
      <text:p text:style-name="P180"><text:span text:style-name="T181">4</text:span><text:span text:style-name="T182">. Užsieniečiai grįžę / atvykę į Lietuvos Respubliką, kai buvo keliaujama<text:s/></text:span><text:span text:style-name="T183">vežėjų organizuojamais ir vykdomais tarptautinio<text:s/></text:span><text:span text:style-name="T184">susisiekimo maršrutais reguliariais, specialiais ir užsakomaisiais reisais visų rūšių transportu</text:span><text:span text:style-name="T185"><text:s/>turi užsiregistruoti Nacionalinio visuomenės sveikatos centro prie Sveikatos apsaugos ministerijos (toliau – NVSC) interneto svetainėje (</text:span><text:span text:style-name="T186">https://keleiviams.nvs</text:span><text:span text:style-name="T187">c.lt/lt/form</text:span><text:span text:style-name="T188">) ir prieš<text:s/></text:span><text:span text:style-name="T189">patenkant į transporto priemonę<text:s/></text:span><text:span text:style-name="T190">pateikti vežėjui (vežėjo atstovui)<text:s/></text:span><text:span text:style-name="T191">užpildytos elektroninės anketos patvirtinimą<text:s/></text:span><text:span text:style-name="T192">patvirtinimą<text:s/></text:span><text:span text:style-name="T193">(QR kodą)</text:span><text:span text:style-name="T194">,</text:span><text:span text:style-name="T195"><text:s/>o kitais atvejais – ne vėliau kaip per 12 valandų nuo grįžimo / atvykimo į Lietuvos Respubliką momento privalo užsiregistruoti NVSC (</text:span><text:span text:style-name="T196">https://keleiviams.nvsc.lt/lt/form</text:span><text:span text:style-name="T197">).</text:span><text:s/></text:p>
      <text:p text:style-name="P198">Punkto pakeitimai:</text:p>
      <text:p text:style-name="P199"><text:span text:style-name="T200">Nr.<text:s/></text:span><text:a xlink:href="https://www.e-tar.lt/portal/legalAct.html?documentId=9efc7690f8eb11eaa12ad7c04a383ca0" office:target-frame-name="_top" xlink:show="replace"><text:span text:style-name="T201">V-2055</text:span></text:a><text:span text:style-name="T202">, 2020-09-17, paskelbta TAR 2020-09-17, i. k. 2020-19402</text:span></text:p>
      <text:p text:style-name="Normal"/>
      <text:p text:style-name="P203"><text:span text:style-name="T204">5</text:span><text:span text:style-name="T205">. Užsieniečiai izoliuojami vadovaujantis Asmenų, sergančių COVID-19 liga (koronaviruso infe</text:span><text:span text:style-name="T206">kcija), asmenų, įtariamų, kad serga COVID-19 liga (koronaviruso infekcija), ir asmenų, turėjusių sąlytį, izoliavimo namuose, kitoje gyvenamojoje vietoje ar savivaldybės administracijos<text:s/></text:span><text:soft-page-break/><text:span text:style-name="T207">numatytose patalpose taisyklėse, patvirtintose Lietuvos Respublikos sve</text:span><text:span text:style-name="T208">ikatos apsaugos ministro 2020 m. kovo 12 d. įsakymu Nr. V-352 „Dėl Asmenų, sergančių COVID-19 liga (koronaviruso infekcija), asmenų, įtariamų, kad serga COVID-19 liga (koronaviruso infekcija), ir asmenų, turėjusių sąlytį, izoliavimo namuose, kitoje gyvenam</text:span><text:span text:style-name="T209">ojoje vietoje ar savivaldybės administracijos numatytose patalpose taisyklių patvirtinimo“, nustatyta tvarka kaip sąlytį turėję asmenys, grįžę ar atvykę iš užsienio.</text:span></text:p>
      <text:p text:style-name="P210"><text:span text:style-name="T211">6</text:span><text:span text:style-name="T212">. Užsieniečiams – ekipažų ir įgulų nariams, kurie dirba tarptautinius komercinius vež</text:span><text:span text:style-name="T213">imus vykdančiose Lietuvos įmonėse ar vykdo tarptautinius komercinius vežimus visų rūšių transporto priemonėmis, izoliacija privaloma nuo atvykimo į Lietuvos Respubliką iki išvykimo iš jos teritorijos dienos, bet ne ilgiau kaip 14 dienų.</text:span><text:s/></text:p>
      <text:p text:style-name="P214">Punkto pakeitimai:</text:p>
      <text:p text:style-name="P215"><text:span text:style-name="T216">Nr.<text:s/></text:span><text:a xlink:href="https://www.e-tar.lt/portal/legalAct.html?documentId=6680fb50e2ad11ea9342c1d4e2ff6ff6" office:target-frame-name="_top" xlink:show="replace"><text:span text:style-name="T217">V-1875</text:span></text:a><text:span text:style-name="T218">, 2020-08-19, paskelbta TAR 2020-08-20, i. k. 2020-17561</text:span></text:p>
      <text:p text:style-name="Normal"/>
      <text:p text:style-name="P219"><text:span text:style-name="T220">7</text:span><text:span text:style-name="T221">. Izoliavimo patalpas, transportavimą į izoliavimo patalpas, transportavimo į tyrimo</text:span><text:span text:style-name="T222"><text:s/>dėl COVID-19 ligos (koronaviruso infekcijos) paėmimo vietą ir tyrimus COVID-19 ligai (koronaviruso infekcijai) nustatyti užsieniečiams, atvykusiems į Lietuvos Respubliką, privalo užtikrinti ir apmokėti darbdavys, kviečiantysis asmuo, mokslo ir studijų ins</text:span><text:span text:style-name="T223">titucija arba pats užsienietis.</text:span><text:s/></text:p>
      <text:p text:style-name="Normal"/>
      <text:p text:style-name="Normal"/>
      <text:p text:style-name="Normal"/>
      <text:p text:style-name="Normal"><text:span text:style-name="T224">Sveikatos apsaugos ministras –<text:s/></text:span><text:span text:style-name="T225">valstybės lygio</text:span></text:p>
      <text:p text:style-name="Normal"><text:span text:style-name="T226">ekstremaliosios situacijos valstybės operacijų vadovas<text:s/></text:span><text:span text:style-name="T227"><text:tab/></text:span><text:span text:style-name="T228"><text:tab/><text:s text:c="24"/>Aurelijus Veryga</text:span></text:p>
      <text:p text:style-name="Normal"/>
      <text:p text:style-name="P229"/>
      <text:p text:style-name="P230"/>
      <text:soft-page-break/>
      <text:p text:style-name="P231"><text:span text:style-name="T232">Pakeitimai:</text:span></text:p>
      <text:p text:style-name="P233"/>
      <text:p text:style-name="P234"><text:span text:style-name="T235">1.</text:span></text:p>
      <text:p text:style-name="P236"><text:span text:style-name="T237">Lietuvos Respublikos sveikatos apsaugos<text:s/></text:span><text:span text:style-name="T238">ministerija, Sprendimas</text:span></text:p>
      <text:p text:style-name="P239"><text:span text:style-name="T240">Nr.<text:s/></text:span><text:a xlink:href="https://www.e-tar.lt/portal/legalAct.html?documentId=c163cfa0cdb511ea997c9ee767e856b4" office:target-frame-name="_top" xlink:show="replace"><text:span text:style-name="T241">V-1719</text:span></text:a><text:span text:style-name="T242">, 2020-07-24, paskelbta TAR 2020-07-24, i. k. 2020-16419</text:span></text:p>
      <text:p text:style-name="P243"><text:span text:style-name="T244">Dėl Lietuvos Respublikos sveikatos apsaugos ministro–valstybės lygi</text:span><text:span text:style-name="T245">o ekstremaliosios situacijos valstybės operacijų vadovo 2020 m. liepos 17 d. sprendimo Nr. V-1680 „Dėl užsieniečių, atvykusių iš trečiųjų šalių, izoliavimo ir tyrimų dėl COVID-19 ligos (koronaviruso infekcijos) atlikimo“ pakeitimo</text:span></text:p>
      <text:p text:style-name="P246"/>
      <text:p text:style-name="P247"><text:span text:style-name="T248">2.</text:span></text:p>
      <text:p text:style-name="P249"><text:span text:style-name="T250">Lietuvos Respublikos<text:s/></text:span><text:span text:style-name="T251">sveikatos apsaugos ministerija, Sprendimas</text:span></text:p>
      <text:p text:style-name="P252"><text:span text:style-name="T253">Nr.<text:s/></text:span><text:a xlink:href="https://www.e-tar.lt/portal/legalAct.html?documentId=d8926360d87f11eaabd5b5599dd4eebe" office:target-frame-name="_top" xlink:show="replace"><text:span text:style-name="T254">V-1797</text:span></text:a><text:span text:style-name="T255">, 2020-08-07, paskelbta TAR 2020-08-07, i. k. 2020-17088</text:span></text:p>
      <text:p text:style-name="P256"><text:span text:style-name="T257">Dėl Lietuvos Respublikos sveikatos apsaugos<text:s/></text:span><text:span text:style-name="T258">ministro – valstybės lygio ekstremaliosios situacijos valstybės operacijų vadovo 2020 m. liepos 17 d. sprendimo Nr. V-1680 „Dėl užsieniečių, atvykusių iš trečiųjų šalių, izoliavimo ir tyrimų dėl COVID-19 ligos (koronaviruso infekcijos) atlikimo“ pakeitimo</text:span></text:p>
      <text:p text:style-name="P259"/>
      <text:p text:style-name="P260"><text:span text:style-name="T261">3.</text:span></text:p>
      <text:p text:style-name="P262"><text:span text:style-name="T263">Lietuvos Respublikos sveikatos apsaugos ministerija, Sprendimas</text:span></text:p>
      <text:p text:style-name="P264"><text:span text:style-name="T265">Nr.<text:s/></text:span><text:a xlink:href="https://www.e-tar.lt/portal/legalAct.html?documentId=b0a89230e0a311eaabd5b5599dd4eebe" office:target-frame-name="_top" xlink:show="replace"><text:span text:style-name="T266">V-1843</text:span></text:a><text:span text:style-name="T267">, 2020-08-17, paskelbta TAR 2020-08-17, i. k. 2020-17443</text:span></text:p>
      <text:p text:style-name="P268"><text:span text:style-name="T269">Dėl Lietuvos Respubliko</text:span><text:span text:style-name="T270">s sveikatos apsaugos ministro – valstybės lygio ekstremaliosios situacijos valstybės operacijų vadovo 2020 m. liepos 17 d. sprendimo Nr. V-1680 „Dėl užsieniečių, atvykusių iš trečiųjų šalių, izoliavimo ir tyrimų dėl COVID-19 ligos (koronaviruso infekcijos)</text:span><text:span text:style-name="T271"><text:s/>atlikimo“ pakeitimo</text:span></text:p>
      <text:p text:style-name="P272"/>
      <text:p text:style-name="P273"><text:span text:style-name="T274">4.</text:span></text:p>
      <text:p text:style-name="P275"><text:span text:style-name="T276">Lietuvos Respublikos sveikatos apsaugos ministerija, Sprendimas</text:span></text:p>
      <text:p text:style-name="P277"><text:span text:style-name="T278">Nr.<text:s/></text:span><text:a xlink:href="https://www.e-tar.lt/portal/legalAct.html?documentId=6680fb50e2ad11ea9342c1d4e2ff6ff6" office:target-frame-name="_top" xlink:show="replace"><text:span text:style-name="T279">V-1875</text:span></text:a><text:span text:style-name="T280">, 2020-08-19, paskelbta TAR 2020-08-20, i. k. 2020-17561</text:span></text:p>
      <text:p text:style-name="P281"><text:span text:style-name="T282">Dė</text:span><text:span text:style-name="T283">l Lietuvos Respublikos sveikatos apsaugos ministro – valstybės lygio ekstremaliosios situacijos valstybės operacijų vadovo 2020 m. liepos 17 d. sprendimo Nr. V-1680 „Dėl užsieniečių izoliavimo sąlygų ir tyrimų dėl COVID-19 ligos (koronaviruso infekcijos) a</text:span><text:span text:style-name="T284">tlikimo“ pakeitimo</text:span></text:p>
      <text:p text:style-name="P285"/>
      <text:soft-page-break/>
      <text:p text:style-name="P286"><text:span text:style-name="T287">5.</text:span></text:p>
      <text:p text:style-name="P288"><text:span text:style-name="T289">Lietuvos Respublikos sveikatos apsaugos ministerija, Sprendimas</text:span></text:p>
      <text:p text:style-name="P290"><text:span text:style-name="T291">Nr.<text:s/></text:span><text:a xlink:href="https://www.e-tar.lt/portal/legalAct.html?documentId=5414ab70f43b11eaa12ad7c04a383ca0" office:target-frame-name="_top" xlink:show="replace"><text:span text:style-name="T292">V-2034</text:span></text:a><text:span text:style-name="T293">, 2020-09-11, paskelbta TAR 2020-09-11, i. k. 2020-19134</text:span></text:p>
      <text:p text:style-name="P294"><text:span text:style-name="T295">Dėl<text:s/></text:span><text:span text:style-name="T296">Lietuvos Respublikos sveikatos apsaugos ministro – valstybės lygio ekstremaliosios situacijos valstybės operacijų vadovo 2020 m. liepos 17 d. sprendimo Nr. V-1680 „Dėl užsieniečių izoliavimo sąlygų ir tyrimų dėl COVID-19 ligos (koronaviruso infekcijos) atl</text:span><text:span text:style-name="T297">ikimo“ pakeitimo</text:span></text:p>
      <text:p text:style-name="P298"/>
      <text:p text:style-name="P299"><text:span text:style-name="T300">6.</text:span></text:p>
      <text:p text:style-name="P301"><text:span text:style-name="T302">Lietuvos Respublikos sveikatos apsaugos ministerija, Sprendimas</text:span></text:p>
      <text:p text:style-name="P303"><text:span text:style-name="T304">Nr.<text:s/></text:span><text:a xlink:href="https://www.e-tar.lt/portal/legalAct.html?documentId=9efc7690f8eb11eaa12ad7c04a383ca0" office:target-frame-name="_top" xlink:show="replace"><text:span text:style-name="T305">V-2055</text:span></text:a><text:span text:style-name="T306">, 2020-09-17, paskelbta TAR 2020-09-17, i. k. 2020-19402</text:span></text:p>
      <text:p text:style-name="P307"><text:span text:style-name="T308">Dėl Li</text:span><text:span text:style-name="T309">etuvos Respublikos sveikatos apsaugos ministro – valstybės lygio ekstremaliosios situacijos valstybės operacijų vadovo 2020 m. liepos 17 d. sprendimo Nr. V-1680 „Dėl užsieniečių izoliavimo sąlygų ir tyrimų dėl COVID-19 ligos (koronaviruso infekcijos) atlik</text:span><text:span text:style-name="T310">imo“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3T08:16:00Z</meta:creation-date>
    <dc:date>2022-02-23T08:16: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141" meta:word-count="1722" meta:character-count="13842" meta:row-count="260" meta:non-whitespace-character-count="12261"/>
  </office:meta>
</office:document-meta>
</file>