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&amp;quot"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text-position="super 66.6%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fo:language="en" fo:country="US"/>
    </style:style>
    <style:style style:name="T135" style:parent-style-name="DefaultParagraphFont" style:family="text">
      <style:text-properties style:font-size-complex="12pt" fo:language="en" fo:country="US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6.6%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30 iki 2020-11-06</text:span></text:p>
      <text:p text:style-name="P10"/>
      <text:p text:style-name="P11"><text:span text:style-name="T12">Sprendimas paskelbtas: TAR 2020-07-17, i. k. 2020-16006</text:span></text:p>
      <text:p text:style-name="P13"/>
      <text:p text:style-name="P14">Nauja redakcija nuo 2020-10-26:</text:p>
      <text:p text:style-name="Normal"><text:span text:style-name="T15">Nr.<text:s/></text:span><text:a xlink:href="https://www.e-tar.lt/portal/legalAct.html?documentId=c7fe7d10153b11ebb0038a8cd8ff585f" office:target-frame-name="_top" xlink:show="replace"><text:span text:style-name="T16">V-2355</text:span></text:a><text:span text:style-name="T17">, 2020-10-23, paskelbta TAR 2020-10-23, i. k. 2020-22116</text:span></text:p>
      <text:p text:style-name="P18"/>
      <text:p text:style-name="P19"><text:span text:style-name="T20">LIETUVOS RESPUBLIKOS SVEIKATOS APSAUGOS MINISTRAS</text:span><text:span text:style-name="T21">–</text:span><text:span text:style-name="T22">VALSTYBĖS LYGIO EKSTREMALIOSIOS SITUACIJOS VAL</text:span><text:span text:style-name="T23">STYBĖS OPERACIJŲ VADOVAS</text:span></text:p>
      <text:p text:style-name="P24"/>
      <text:p text:style-name="P25"><text:span text:style-name="T26">SPRENDIMAS</text:span></text:p>
      <text:p text:style-name="P27"><text:span text:style-name="T28">DĖL užsieniečių izoliavimo SĄLYGŲ ir tyrimų dėl COVID-19 ligos (koronaviruso infekcijos) atlikimo<text:s/></text:span></text:p>
      <text:p text:style-name="P29"/>
      <text:p text:style-name="P30"><text:span text:style-name="T31">2020 m. liepos <text:s/>17 d. Nr. V-1680</text:span><text:span text:style-name="T32"><text:line-break/>Vilnius</text:span></text:p>
      <text:p text:style-name="P33"/>
      <text:p text:style-name="P34"><text:span text:style-name="T35">Vadovaudamasis Lietuvos Respublikos civilinės saugos įstatymo 15 straipsnio 2</text:span><text:span text:style-name="T36"><text:s/>dalies 1 ir 4 punktais, Lietuvos Respublikos žmonių užkrečiamųjų ligų profilaktikos ir kontrolės įstatymo 37 straipsnio 2 dalies 1 punktu, Lietuvos Respublikos Vyriausybės 2020 m. vasario 26 d. nutarimu Nr.  152 „Dėl valstybės lygio ekstremaliosios situac</text:span><text:span text:style-name="T37">ijos paskelbimo“, Valstybiniu ekstremaliųjų situacijų valdymo planu, patvirtintu Lietuvos Respublikos Vyriausybės 2010 m. spalio 20 d. nutarimu Nr. 1503 „Dėl Valstybinio ekstremaliųjų situacijų valdymo plano patvirtinimo“, Lietuvos Respublikos Ministro Pir</text:span><text:span text:style-name="T38">mininko 2020 m. vasario 27 d. potvarkiu Nr. 43 „Dėl valstybės lygio ekstremaliosios situacijos valstybės operacijų vadovo paskyrimo“ ir</text:span><text:span text:style-name="T39"><text:s/></text:span><text:span text:style-name="T40">atsižvelgdamas į 2020 m. spalio 13 d. Tarybos rekomendaciją (ES) 2020/1475 dėl suderinto požiūrio į laisvo judėjimo<text:s/></text:span><text:soft-page-break/><text:span text:style-name="T41">apri</text:span><text:span text:style-name="T42">bojimą reaguojant į COVID-19 pandemiją bei siekdamas užtikrinti COVID-19 ligos (koronaviruso infekcijos) plitimo prevenciją, n u s p r e n d ž i u</text:span><text:span text:style-name="T43">:<text:s/></text:span></text:p>
      <text:p text:style-name="P44"><text:span text:style-name="T45">Nustatyti, kad:</text:span></text:p>
      <text:p text:style-name="P46"><text:span text:style-name="T47">1</text:span><text:span text:style-name="T48">. Užsieniečiams, atvykusiems į Lietuvos Respubliką, (toliau – užsieniečiai)</text:span><text:span text:style-name="T49"><text:s/></text:span><text:span text:style-name="T50">privaloma<text:s/></text:span><text:span text:style-name="T51">izoliacija:</text:span></text:p>
      <text:p text:style-name="P52"><text:span text:style-name="T53">1.1</text:span><text:span text:style-name="T54">. 10 dienų nuo atvykimo į Lietuvos Respubliką dienos, jei laboratorinis tyrimas COVID-19 ligai (koronaviruso infekcijai) nustatyti neatliekamas, arba</text:span></text:p>
      <text:p text:style-name="P55"><text:span text:style-name="T56">1.2</text:span><text:span text:style-name="T57">. tol, kol bus gautas neigiamas laboratorinio tyrimo COVID-19 ligos (koronaviruso infekcijos) nustatyti atsakymas, jeigu toks tyrimas atliekamas Lietuvos Respublikoje. Užsienietis, atvykęs į Lietuvos Respubliką, per 24 val. nuo atvykimo<text:s/></text:span><text:span text:style-name="T58">turi kreiptis į Kar</text:span><text:span text:style-name="T59">štąją koronaviruso liniją tel. numeriu 1808 ar laboratorinius COVID-19 ligos (koronaviruso infekcijos) tyrimus atliekančią įstaigą ir užsiregistruoti tyrimo atlikimui</text:span><text:span text:style-name="T60">. Gavus neigiamą laboratorinio tyrimo atsakymą, izoliavimas nebetaikomas, tačiau 10 dienų<text:s/></text:span><text:span text:style-name="T61">nuo atvykimo į Lietuvos Respubliką rekomenduojama apriboti asmenų, su kuriais bendraujama, skaičių, nerekomenduojama lankytis žmonių susibūrimo vietose (renginiuose, parduotuvėse, muziejuose, viešo maitinimo vietose ir pan.), dirbantiems asmenims – rekomen</text:span><text:span text:style-name="T62">duojama tik nuvykti į darbą ir namus. Bendraujant su kitais asmenimis, rekomenduojama visada dėvėti nosį ir burną dengiančias apsaugos priemones (veido kaukes, respiratorius ar kitas priemones), laikytis saugaus atstumo ir kitų bendrųjų COVID-19 ligos (kor</text:span><text:span text:style-name="T63">onaviruso infekcijos) prevencijos priemonių.</text:span><text:s/></text:p>
      <text:p text:style-name="P64">Papunkčio pakeitimai:</text:p>
      <text:p text:style-name="P65"><text:span text:style-name="T66">Nr.<text:s/></text:span><text:a xlink:href="https://www.e-tar.lt/portal/legalAct.html?documentId=28d287a0182311ebb0038a8cd8ff585f" office:target-frame-name="_top" xlink:show="replace"><text:span text:style-name="T67">V-2377</text:span></text:a><text:span text:style-name="T68">, 2020-10-27, paskelbta TAR 2020-10-27, i. k. 2020-22260</text:span></text:p>
      <text:p text:style-name="P69"><text:span text:style-name="T70">Nr.<text:s/></text:span><text:a xlink:href="https://www.e-tar.lt/portal/legalAct.html?documentId=8216e13019b311ebb0038a8cd8ff585f" office:target-frame-name="_top" xlink:show="replace"><text:span text:style-name="T71">V-2406</text:span></text:a><text:span text:style-name="T72">, 2020-10-28, paskelbta TAR 2020-10-29, i. k. 2020-22477</text:span></text:p>
      <text:p text:style-name="Normal"/>
      <text:p text:style-name="P73"><text:span text:style-name="T74">2</text:span><text:span text:style-name="T75">. Užsieniečiai izoliuojami vadovaujantis Asmenų, sergančių COVID-19 liga (koronaviruso infekcija), asmenų,</text:span><text:span text:style-name="T76"><text:s/>įtariamų, kad serga COVID-19 liga (koronaviruso infekcija), ir asmenų, turėjusių sąlytį, izoliavimo namuose, kitoje gyvenamojoje vietoje ar savivaldybės administracijos<text:s/></text:span><text:soft-page-break/><text:span text:style-name="T77">numatytose patalpose taisyklėse, patvirtintose Lietuvos Respublikos sveikatos apsaugos</text:span><text:span text:style-name="T78"><text:s/>ministro 2020 m. kovo 12 d. įsakymu Nr. V-352 „Dėl Asmenų, sergančių COVID-19 liga (koronaviruso infekcija), asmenų, įtariamų, kad serga COVID-19 liga (koronaviruso infekcija), ir asmenų, turėjusių sąlytį, izoliavimo namuose, kitoje gyvenamojoje vietoje a</text:span><text:span text:style-name="T79">r savivaldybės administracijos numatytose patalpose taisyklių patvirtinimo“ (toliau – Izoliavimo taisyklės), nustatyta tvarka kaip sąlytį turėję asmenys, grįžę ar atvykę iš užsienio.</text:span></text:p>
      <text:p text:style-name="P80"><text:span text:style-name="T81">3</text:span><text:span text:style-name="T82">. Izoliacija netaikoma šiems užsieniečiams:</text:span></text:p>
      <text:p text:style-name="P83"><text:span text:style-name="T84">3.1</text:span><text:span text:style-name="T85">.<text:s/></text:span><text:span text:style-name="T86">diplomatams, tarp</text:span><text:span text:style-name="T87">tautinių organizacijų darbuotojams ir tarptautinių organizacijų pakviestiems asmenims, kurių fizinis buvimas yra būtinas tam, kad šios organizacijos galėtų tinkamai veikti, kariniam personalui ir policijos pareigūnams, taip pat humanitarinę pagalbą teikian</text:span><text:span text:style-name="T88">tiems darbuotojams ir civilinės saugos personalui, atliekantiems savo funkcijas;</text:span></text:p>
      <text:p text:style-name="P89"><text:span text:style-name="T90">3.2</text:span><text:span text:style-name="T91">.<text:s/></text:span><text:span text:style-name="T92">oficialių delegacijų nariams;</text:span></text:p>
      <text:p text:style-name="P93"><text:span text:style-name="T94">3.3</text:span><text:span text:style-name="T95">. Europos ekonominės erdvės valstybių, Šveicarijos Konfederacijos, Jungtinės Didžiosios Britanijos ir Šiaurės Airijos Karalystės,</text:span><text:span text:style-name="T96"><text:s/>Andoros Kunigaikštystės, Monako Kunigaikštystės, San Marino Respublikos ir Šventojo Sosto (Vatikano miesto Valstybės) piliečiams ir šiose valstybėse teisėtai gyvenantiems asmenims, užsieniečiams teisėtai gyvenantiems Lietuvos Respublikoje, užsieniečiams t</text:span><text:span text:style-name="T97">eisėtai gyvenantiems valstybėse, kurios įtrauktos į Europos Sąjungos lygmeniu nustatytą trečiųjų šalių, kurių gyventojams laikinas išorės sienų kirtimo apribojimas nebūtinų kelionių į ES tikslais turėtų būti netaikomas, sąrašą, jei valstybės, iš kurios atv</text:span><text:span text:style-name="T98">yko ir per kurias keliavo (išskyrus keliavimą oro transportu, kai neišeinama iš oro uosto tranzito zonos) 14 dienų iki atvykimo į Lietuvos Respubliką, nėra įtrauktos į paveiktų šalių sąrašą.</text:span></text:p>
      <text:p text:style-name="P99"><text:span text:style-name="T100">Izoliacija šiems asmenims netaikoma, jei šie asmenys atvyksta iš<text:s/></text:span><text:span text:style-name="T101">valstybės ar keliavo per valstybę (išskyrus keliavimą oro transportu, kai neišeinama iš oro uosto tranzito zonos) 14 dienų iki atvykimo į Lietuvos Respubliką, kuri įtraukta į paveiktų šalių sąrašą, ir turi ne seniau nei 48 val. laikotarpiu prieš atvykstant</text:span><text:span text:style-name="T102"><text:s/>į Lietuvos Respubliką atliktą laboratorinį tyrimą COVID-19 ligai<text:s/></text:span><text:soft-page-break/><text:span text:style-name="T103">(koronaviruso infekcijai) nustatyti ir gautą neigiamą atsakymą. Net ir turint neigiamą laboratorinio tyrimo atsakymą, tokiems asmenims 10 dienų nuo atvykimo į Lietuvos Respubliką rekomenduoj</text:span><text:span text:style-name="T104">ama apriboti asmenų, su kuriais bendraujama, skaičių, nerekomenduojama lankytis žmonių susibūrimo vietose (renginiuose, parduotuvėse, muziejuose, viešo maitinimo vietose ir pan.), dirbantiems asmenims – rekomenduojama tik nuvykti į darbą ir namus. Bendrauj</text:span><text:span text:style-name="T105">ant su kitais asmenimis, rekomenduojama visada dėvėti nosį ir burną dengiančias apsaugos priemones (veido kaukes, respiratorius ar kitas priemones), laikytis saugaus atstumo ir kitų bendrųjų COVID-19 ligos (koronaviruso infekcijos) prevencijos priemonių.</text:span></text:p>
      <text:p text:style-name="P106"><text:span text:style-name="T107">T</text:span><text:span text:style-name="T108">aip pat šiems asmenims izoliacija netaikoma Izoliavimo taisyklių 1</text:span><text:span text:style-name="T109">1 </text:span><text:span text:style-name="T110">punkte nurodytais atvejais;</text:span><text:s/></text:p>
      <text:p text:style-name="P111">Papunkčio pakeitimai:</text:p>
      <text:p text:style-name="P112"><text:span text:style-name="T113">Nr.<text:s/></text:span><text:a xlink:href="https://www.e-tar.lt/portal/legalAct.html?documentId=8216e13019b311ebb0038a8cd8ff585f" office:target-frame-name="_top" xlink:show="replace"><text:span text:style-name="T114">V-2406</text:span></text:a><text:span text:style-name="T115">, 2020-10-28, paskelbta TAR 2</text:span><text:span text:style-name="T116">020-10-29, i. k. 2020-22477</text:span></text:p>
      <text:p text:style-name="Normal"/>
      <text:p text:style-name="P117"><text:span text:style-name="T118">3.4</text:span><text:span text:style-name="T119">. tranzitu per Lietuvos Respublikos teritoriją vykstantiems asmenims;</text:span></text:p>
      <text:p text:style-name="P120"><text:span text:style-name="T121">3.5</text:span><text:span text:style-name="T122">.<text:s/></text:span><text:span text:style-name="T123">pareigūnams, vykdantiems ekstradicijos, asmenų perdavimo ar perėmimo užduotis;</text:span></text:p>
      <text:p text:style-name="P124"><text:span text:style-name="T125">3.6</text:span><text:span text:style-name="T126">. užsienio šalių sveikatos priežiūros specialistams, ku</text:span><text:span text:style-name="T127">rie atvyksta į Lietuvos Respublikos asmens sveikatos priežiūros įstaigą eksplantuoti (paimti) donorinių organų, tam, kad išvežtų organus į valstybę, kurioje gydomas organo transplantacijos laukiantis recipientas;</text:span></text:p>
      <text:p text:style-name="P128"><text:span text:style-name="T129">3.7</text:span><text:span text:style-name="T130">. aukšto meistriškumo sportininkams,</text:span><text:span text:style-name="T131"><text:s/>aukšto meistriškumo sporto specialistams, aukšto meistriškumo sporto instruktoriams, sporto medicinos personalo darbuotojams, dalyvaujantiems tarptautiniuose turnyruose, kurių organizavimui nustatytos ir patvirtintos atskiros tarptautinės taisyklės dėl CO</text:span><text:span text:style-name="T132">VID-19 ligos (koronaviruso infekcijos) valdymo;</text:span></text:p>
      <text:p text:style-name="P133"><text:span text:style-name="T134">3.8</text:span><text:span text:style-name="T135">.<text:s/></text:span><text:span text:style-name="T136">asmenims, turintiems asmens sveikatos priežiūros  įstaigos pažymą apie tai, kad asmuo persirgo COVID-19 liga (koronaviruso infekcija) ne seniau nei prieš 3 mėnesius iki grįžimo / atvykimo į Lietuvos<text:s/></text:span><text:span text:style-name="T137">Respubliką;</text:span></text:p>
      <text:p text:style-name="P138"><text:span text:style-name="T139">3.9.</text:span><text:span text:style-name="T140"><text:s/>Neteko galios nuo 2020-10-28</text:span></text:p>
      <text:soft-page-break/>
      <text:p text:style-name="P141">Papunkčio naikinimas:</text:p>
      <text:p text:style-name="P142"><text:span text:style-name="T143">Nr.<text:s/></text:span><text:a xlink:href="https://www.e-tar.lt/portal/legalAct.html?documentId=28d287a0182311ebb0038a8cd8ff585f" office:target-frame-name="_top" xlink:show="replace"><text:span text:style-name="T144">V-2377</text:span></text:a><text:span text:style-name="T145">, 2020-10-27, paskelbta TAR 2020-10-27, i. k. 2020-22260</text:span></text:p>
      <text:p text:style-name="Normal"/>
      <text:p text:style-name="P146"><text:span text:style-name="T147">4</text:span><text:span text:style-name="T148">. Užsieniečia</text:span><text:span text:style-name="T149">i atvykę iš Andoros Kunigaikštystės, Monako Kunigaikštystės, San Marino Respublikos, Šventojo Sosto (Vatikano miesto Valstybės) ir<text:s/></text:span><text:span text:style-name="T150">valstybių, kurios įtrauktos į Europos Sąjungos lygmeniu nustatytą trečiųjų šalių, kurių gyventojams laikinas išorės sienų kir</text:span><text:span text:style-name="T151">timo apribojimas nebūtinų kelionių į ES tikslais turėtų būti netaikomas, sąrašą, privalo turėti<text:s/></text:span><text:span text:style-name="T152">ne seniau nei 48 val. laikotarpiu prieš atvykstant į Lietuvos Respubliką atliktą laboratorinį tyrimą COVID-19 ligai (koronaviruso infekcijai) nustatyti ir gautą</text:span><text:span text:style-name="T153"><text:s/>neigiamą atsakymą arba tokį tyrimą gali atlikti Lietuvos Respublikoje, tačiau tokiu atveju jiems taikoma izoliacija tol, kol bus gautas neigiamas laboratorinio tyrimo COVID-19 ligai (koronaviruso infekcijai) nustatyti atsakymas. Net ir turint neigiamą lab</text:span><text:span text:style-name="T154">oratorinio tyrimo atsakymą, tokiems asmenims 10 dienų nuo atvykimo į Lietuvos Respubliką rekomenduojama apriboti asmenų, su kuriais bendraujama, skaičių, nerekomenduojama lankytis žmonių susibūrimo vietose (renginiuose, parduotuvėse, muziejuose, viešo mait</text:span><text:span text:style-name="T155">inimo vietose ir pan.), dirbantiems asmenims – rekomenduojama tik nuvykti į darbą ir namus. Bendraujant su kitais asmenimis, rekomenduojama visada dėvėti nosį ir burną dengiančias apsaugos priemones (veido kaukes, respiratorius ar kitas priemones), laikyti</text:span><text:span text:style-name="T156">s saugaus atstumo ir kitų bendrųjų COVID-19 ligos (koronaviruso infekcijos) prevencijos priemonių. Šio punkto reikalavimai netaikomi Izoliavimo taisyklių 1</text:span><text:span text:style-name="T157">1<text:s/></text:span><text:span text:style-name="T158">punkte nurodytiems asmenims.</text:span></text:p>
      <text:p text:style-name="P159">Punkto pakeitimai:</text:p>
      <text:p text:style-name="P160"><text:span text:style-name="T161">Nr.<text:s/></text:span><text:a xlink:href="https://www.e-tar.lt/portal/legalAct.html?documentId=28d287a0182311ebb0038a8cd8ff585f" office:target-frame-name="_top" xlink:show="replace"><text:span text:style-name="T162">V-2377</text:span></text:a><text:span text:style-name="T163">, 2020-10-27, paskelbta TAR 2020-10-27, i. k. 2020-22260</text:span></text:p>
      <text:p text:style-name="Normal"/>
      <text:p text:style-name="P164"><text:span text:style-name="T165">5</text:span><text:span text:style-name="T166">. Užsieniečiai grįžę / atvykę į Lietuvos Respubliką, kai buvo keliaujama<text:s/></text:span><text:span text:style-name="T167">vežėjų organizuoja</text:span><text:span text:style-name="T168">mais ir vykdomais tarptautinio susisiekimo maršrutais reguliariais, specialiais ir užsakomaisiais reisais visų rūšių transportu</text:span><text:span text:style-name="T169"><text:s/>turi užsiregistruoti Nacionalinio visuomenės sveikatos centro prie Sveikatos apsaugos ministerijos (toliau – NVSC) interneto sve</text:span><text:span text:style-name="T170">tainėje<text:s/></text:span><text:soft-page-break/><text:span text:style-name="T171">(</text:span><text:span text:style-name="T172">https://keleiviams.nvsc.lt/lt/form</text:span><text:span text:style-name="T173">) ir prieš<text:s/></text:span><text:span text:style-name="T174">patenkant į transporto priemonę<text:s/></text:span><text:span text:style-name="T175">pateikti vežėjui (vežėjo atstovui)<text:s/></text:span><text:span text:style-name="T176">užpildytos elektroninės anketos patvirtinimą<text:s/></text:span><text:span text:style-name="T177">patvirtinimą<text:s/></text:span><text:span text:style-name="T178">(QR kodą)</text:span><text:span text:style-name="T179">,</text:span><text:span text:style-name="T180"><text:s/>o kitais atvejais – ne vėliau kaip per 12 valandų nuo grįžimo / atvykimo į Lietuvos Respubliką momento privalo užsiregistruoti NVSC (</text:span><text:span text:style-name="T181">https://keleiviams.nvsc.lt/lt/form</text:span><text:span text:style-name="T182">).</text:span><text:span text:style-name="T183"><text:s/></text:span></text:p>
      <text:p text:style-name="P184"><text:span text:style-name="T185">6</text:span><text:span text:style-name="T186">. Izoliavimo patalpas, transportavimą į izoliavimo patalpas, transportavimo į t</text:span><text:span text:style-name="T187">yrimo dėl COVID-19 ligos (koronaviruso infekcijos) paėmimo vietą ir tyrimus COVID-19 ligai (koronaviruso infekcijai) nustatyti užsieniečiams, atvykusiems į Lietuvos Respubliką, privalo užtikrinti ir apmokėti darbdavys, kviečiantysis asmuo, mokslo ir studij</text:span><text:span text:style-name="T188">ų institucija arba pats užsienietis.<text:s/></text:span></text:p>
      <text:p text:style-name="Normal"/>
      <text:p text:style-name="Normal"/>
      <text:p text:style-name="Normal"/>
      <text:p text:style-name="Normal"><text:span text:style-name="T189">Sveikatos apsaugos ministras –<text:s/></text:span><text:span text:style-name="T190">valstybės lygio</text:span></text:p>
      <text:p text:style-name="Normal"><text:span text:style-name="T191">ekstremaliosios situacijos valstybės operacijų vadovas<text:s/></text:span><text:span text:style-name="T192"><text:tab/></text:span><text:span text:style-name="T193"><text:tab/><text:s text:c="24"/>Aurelijus Veryga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sveikatos apsaugos ministe</text:span><text:span text:style-name="T203">rija, Sprendimas</text:span></text:p>
      <text:p text:style-name="P204"><text:span text:style-name="T205">Nr.<text:s/></text:span><text:a xlink:href="https://www.e-tar.lt/portal/legalAct.html?documentId=c163cfa0cdb511ea997c9ee767e856b4" office:target-frame-name="_top" xlink:show="replace"><text:span text:style-name="T206">V-1719</text:span></text:a><text:span text:style-name="T207">, 2020-07-24, paskelbta TAR 2020-07-24, i. k. 2020-16419</text:span></text:p>
      <text:p text:style-name="P208"><text:span text:style-name="T209">Dėl Lietuvos Respublikos sveikatos apsaugos ministro–valstybės lygio ekstr</text:span><text:span text:style-name="T210">emaliosios situacijos valstybės operacijų vadovo 2020 m. liepos 17 d. sprendimo Nr. V-1680 „Dėl užsieniečių, atvykusių iš trečiųjų šalių, izoliavimo ir tyrimų dėl COVID-19 ligos (koronaviruso infekcijos) atlikimo“ pakeitimo</text:span></text:p>
      <text:p text:style-name="P211"/>
      <text:p text:style-name="P212"><text:span text:style-name="T213">2.</text:span></text:p>
      <text:soft-page-break/>
      <text:p text:style-name="P214"><text:span text:style-name="T215">Lietuvos Respublikos sveikat</text:span><text:span text:style-name="T216">os apsaugos ministerija, Sprendimas</text:span></text:p>
      <text:p text:style-name="P217"><text:span text:style-name="T218">Nr.<text:s/></text:span><text:a xlink:href="https://www.e-tar.lt/portal/legalAct.html?documentId=d8926360d87f11eaabd5b5599dd4eebe" office:target-frame-name="_top" xlink:show="replace"><text:span text:style-name="T219">V-1797</text:span></text:a><text:span text:style-name="T220">, 2020-08-07, paskelbta TAR 2020-08-07, i. k. 2020-17088</text:span></text:p>
      <text:p text:style-name="P221"><text:span text:style-name="T222">Dėl Lietuvos Respublikos sveikatos apsaugos ministro –<text:s/></text:span><text:span text:style-name="T223">valstybės lygio ekstremaliosios situacijos valstybės operacijų vadovo 2020 m. liepos 17 d. sprendimo Nr. V-1680 „Dėl užsieniečių, atvykusių iš trečiųjų šalių, izoliavimo ir tyrimų dėl COVID-19 ligos (koronaviruso infekcijos) atlikimo“ pakeitimo</text:span></text:p>
      <text:p text:style-name="P224"/>
      <text:p text:style-name="P225"><text:span text:style-name="T226">3.</text:span></text:p>
      <text:p text:style-name="P227"><text:span text:style-name="T228">Lietuvo</text:span><text:span text:style-name="T229">s Respublikos sveikatos apsaugos ministerija, Sprendimas</text:span></text:p>
      <text:p text:style-name="P230"><text:span text:style-name="T231">Nr.<text:s/></text:span><text:a xlink:href="https://www.e-tar.lt/portal/legalAct.html?documentId=b0a89230e0a311eaabd5b5599dd4eebe" office:target-frame-name="_top" xlink:show="replace"><text:span text:style-name="T232">V-1843</text:span></text:a><text:span text:style-name="T233">, 2020-08-17, paskelbta TAR 2020-08-17, i. k. 2020-17443</text:span></text:p>
      <text:p text:style-name="P234"><text:span text:style-name="T235">Dėl Lietuvos Respublikos sveikatos</text:span><text:span text:style-name="T236"><text:s/>apsaugos ministro – valstybės lygio ekstremaliosios situacijos valstybės operacijų vadovo 2020 m. liepos 17 d. sprendimo Nr. V-1680 „Dėl užsieniečių, atvykusių iš trečiųjų šalių, izoliavimo ir tyrimų dėl COVID-19 ligos (koronaviruso infekcijos) atlikimo“<text:s/></text:span><text:span text:style-name="T237">pakeitimo</text:span></text:p>
      <text:p text:style-name="P238"/>
      <text:p text:style-name="P239"><text:span text:style-name="T240">4.</text:span></text:p>
      <text:p text:style-name="P241"><text:span text:style-name="T242">Lietuvos Respublikos sveikatos apsaugos ministerija, Sprendimas</text:span></text:p>
      <text:p text:style-name="P243"><text:span text:style-name="T244">Nr.<text:s/></text:span><text:a xlink:href="https://www.e-tar.lt/portal/legalAct.html?documentId=6680fb50e2ad11ea9342c1d4e2ff6ff6" office:target-frame-name="_top" xlink:show="replace"><text:span text:style-name="T245">V-1875</text:span></text:a><text:span text:style-name="T246">, 2020-08-19, paskelbta TAR 2020-08-20, i. k. 2020-17561</text:span></text:p>
      <text:p text:style-name="P247"><text:span text:style-name="T248">Dėl Lietuvos<text:s/></text:span><text:span text:style-name="T249">Respublikos sveikatos apsaugos ministro – valstybės lygio ekstremaliosios situacijos valstybės operacijų vadovo 2020 m. liepos 17 d. sprendimo Nr. V-1680 „Dėl užsieniečių izoliavimo sąlygų ir tyrimų dėl COVID-19 ligos (koronaviruso infekcijos) atlikimo“ pa</text:span><text:span text:style-name="T250">keitimo</text:span></text:p>
      <text:p text:style-name="P251"/>
      <text:p text:style-name="P252"><text:span text:style-name="T253">5.</text:span></text:p>
      <text:p text:style-name="P254"><text:span text:style-name="T255">Lietuvos Respublikos sveikatos apsaugos ministerija, Sprendimas</text:span></text:p>
      <text:p text:style-name="P256"><text:span text:style-name="T257">Nr.<text:s/></text:span><text:a xlink:href="https://www.e-tar.lt/portal/legalAct.html?documentId=5414ab70f43b11eaa12ad7c04a383ca0" office:target-frame-name="_top" xlink:show="replace"><text:span text:style-name="T258">V-2034</text:span></text:a><text:span text:style-name="T259">, 2020-09-11, paskelbta TAR 2020-09-11, i. k. 2020-19134</text:span></text:p>
      <text:p text:style-name="P260"><text:span text:style-name="T261">Dėl Lietuvos Re</text:span><text:span text:style-name="T262">spublikos sveikatos apsaugos ministro – valstybės lygio ekstremaliosios situacijos valstybės operacijų vadovo 2020 m. liepos 17 d. sprendimo Nr. V-1680 „Dėl užsieniečių izoliavimo sąlygų ir tyrimų dėl COVID-19 ligos (koronaviruso infekcijos) atlikimo“ pake</text:span><text:span text:style-name="T263">itimo</text:span></text:p>
      <text:p text:style-name="P264"/>
      <text:p text:style-name="P265"><text:span text:style-name="T266">6.</text:span></text:p>
      <text:p text:style-name="P267"><text:span text:style-name="T268">Lietuvos Respublikos sveikatos apsaugos ministerija, Sprendimas</text:span></text:p>
      <text:p text:style-name="P269"><text:span text:style-name="T270">Nr.<text:s/></text:span><text:a xlink:href="https://www.e-tar.lt/portal/legalAct.html?documentId=9efc7690f8eb11eaa12ad7c04a383ca0" office:target-frame-name="_top" xlink:show="replace"><text:span text:style-name="T271">V-2055</text:span></text:a><text:span text:style-name="T272">, 2020-09-17, paskelbta TAR 2020-09-17, i. k. 2020-19402</text:span></text:p>
      <text:soft-page-break/>
      <text:p text:style-name="P273"><text:span text:style-name="T274">Dėl Lietuvos Resp</text:span><text:span text:style-name="T275">ublikos sveikatos apsaugos ministro – valstybės lygio ekstremaliosios situacijos valstybės operacijų vadovo 2020 m. liepos 17 d. sprendimo Nr. V-1680 „Dėl užsieniečių izoliavimo sąlygų ir tyrimų dėl COVID-19 ligos (koronaviruso infekcijos) atlikimo“ pakeit</text:span><text:span text:style-name="T276">imo</text:span></text:p>
      <text:p text:style-name="P277"/>
      <text:p text:style-name="P278"><text:span text:style-name="T279">7.</text:span></text:p>
      <text:p text:style-name="P280"><text:span text:style-name="T281">Lietuvos Respublikos sveikatos apsaugos ministerija, Sprendimas</text:span></text:p>
      <text:p text:style-name="P282"><text:span text:style-name="T283">Nr.<text:s/></text:span><text:a xlink:href="https://www.e-tar.lt/portal/legalAct.html?documentId=6a8b3800ff4011ea88f28eae672e5b40" office:target-frame-name="_top" xlink:show="replace"><text:span text:style-name="T284">V-2124</text:span></text:a><text:span text:style-name="T285">, 2020-09-25, paskelbta TAR 2020-09-25, i. k. 2020-19999</text:span></text:p>
      <text:p text:style-name="P286"><text:span text:style-name="T287">Dėl Lietuvos Respub</text:span><text:span text:style-name="T288">likos sveikatos apsaugos ministro – valstybės lygio ekstremaliosios situacijos valstybės operacijų vadovo 2020 m. liepos 17 d. sprendimo Nr. V-1680 „Dėl užsieniečių izoliavimo sąlygų ir tyrimų dėl COVID-19 ligos (koronaviruso infekcijos) atlikimo“ pakeitim</text:span><text:span text:style-name="T289">o</text:span></text:p>
      <text:p text:style-name="P290"/>
      <text:p text:style-name="P291"><text:span text:style-name="T292">8.</text:span></text:p>
      <text:p text:style-name="P293"><text:span text:style-name="T294">Lietuvos Respublikos sveikatos apsaugos ministerija, Sprendimas</text:span></text:p>
      <text:p text:style-name="P295"><text:span text:style-name="T296">Nr.<text:s/></text:span><text:a xlink:href="https://www.e-tar.lt/portal/legalAct.html?documentId=716601c0016411ebb74de75171d26d52" office:target-frame-name="_top" xlink:show="replace"><text:span text:style-name="T297">V-2132</text:span></text:a><text:span text:style-name="T298">, 2020-09-28, paskelbta TAR 2020-09-28, i. k. 2020-20128</text:span></text:p>
      <text:p text:style-name="P299"><text:span text:style-name="T300">Dėl Lietuvos<text:s/></text:span><text:span text:style-name="T301">Respublikos sveikatos apsaugos ministro – valstybės lygio ekstremaliosios situacijos valstybės operacijų vadovo 2020 m. liepos 17 d. sprendimo Nr. V-1680 „Dėl užsieniečių izoliavimo sąlygų ir tyrimų dėl COVID-19 ligos (koronaviruso infekcijos) atlikimo“ pa</text:span><text:span text:style-name="T302">keitimo</text:span></text:p>
      <text:p text:style-name="P303"/>
      <text:p text:style-name="P304"><text:span text:style-name="T305">9.</text:span></text:p>
      <text:p text:style-name="P306"><text:span text:style-name="T307">Lietuvos Respublikos sveikatos apsaugos ministerija, Sprendimas</text:span></text:p>
      <text:p text:style-name="P308"><text:span text:style-name="T309">Nr.<text:s/></text:span><text:a xlink:href="https://www.e-tar.lt/portal/legalAct.html?documentId=c9efa15003b911ebb74de75171d26d52" office:target-frame-name="_top" xlink:show="replace"><text:span text:style-name="T310">V-2159</text:span></text:a><text:span text:style-name="T311">, 2020-10-01, paskelbta TAR 2020-10-01, i. k. 2020-20498</text:span></text:p>
      <text:p text:style-name="P312"><text:span text:style-name="T313">Dėl Lietuvos<text:s/></text:span><text:span text:style-name="T314">Respublikos sveikatos apsaugos ministro – valstybės lygio ekstremaliosios situacijos valstybės operacijų vadovo 2020 m. liepos 17 d. sprendimo Nr. V-1680 „Dėl užsieniečių izoliavimo sąlygų ir tyrimų dėl COVID-19 ligos (koronaviruso infekcijos) atlikimo“ pa</text:span><text:span text:style-name="T315">keitimo</text:span></text:p>
      <text:p text:style-name="P316"/>
      <text:p text:style-name="P317"><text:span text:style-name="T318">10.</text:span></text:p>
      <text:p text:style-name="P319"><text:span text:style-name="T320">Lietuvos Respublikos sveikatos apsaugos ministerija, Sprendimas</text:span></text:p>
      <text:p text:style-name="P321"><text:span text:style-name="T322">Nr.<text:s/></text:span><text:a xlink:href="https://www.e-tar.lt/portal/legalAct.html?documentId=2ca62a000a2f11ebb74de75171d26d52" office:target-frame-name="_top" xlink:show="replace"><text:span text:style-name="T323">V-2235</text:span></text:a><text:span text:style-name="T324">, 2020-10-09, paskelbta TAR 2020-10-09, i. k. 2020-21158</text:span></text:p>
      <text:soft-page-break/>
      <text:p text:style-name="P325"><text:span text:style-name="T326">Dėl Lietuvos R</text:span><text:span text:style-name="T327">espublikos sveikatos apsaugos ministro – valstybės lygio ekstremaliosios situacijos valstybės operacijų vadovo 2020 m. liepos 17 d. sprendimo Nr. V-1680 „Dėl užsieniečių izoliavimo sąlygų ir tyrimų dėl COVID-19 ligos (koronaviruso infekcijos) atlikimo“ pak</text:span><text:span text:style-name="T328">eitimo</text:span></text:p>
      <text:p text:style-name="P329"/>
      <text:p text:style-name="P330"><text:span text:style-name="T331">11.</text:span></text:p>
      <text:p text:style-name="P332"><text:span text:style-name="T333">Lietuvos Respublikos sveikatos apsaugos ministerija, Sprendimas</text:span></text:p>
      <text:p text:style-name="P334"><text:span text:style-name="T335">Nr.<text:s/></text:span><text:a xlink:href="https://www.e-tar.lt/portal/legalAct.html?documentId=c7fe7d10153b11ebb0038a8cd8ff585f" office:target-frame-name="_top" xlink:show="replace"><text:span text:style-name="T336">V-2355</text:span></text:a><text:span text:style-name="T337">, 2020-10-23, paskelbta TAR 2020-10-23, i. k. 2020-22116</text:span></text:p>
      <text:p text:style-name="P338"><text:span text:style-name="T339">Dėl Lietuvos Re</text:span><text:span text:style-name="T340">spublikos sveikatos apsaugos ministro – valstybės lygio ekstremaliosios situacijos valstybės operacijų vadovo 2020 m. liepos 17 d. sprendimo Nr. V-1680 „Dėl užsieniečių izoliavimo sąlygų ir tyrimų dėl COVID-19 ligos (koronaviruso infekcijos) atlikimo“ pake</text:span><text:span text:style-name="T341">itimo</text:span></text:p>
      <text:p text:style-name="P342"/>
      <text:p text:style-name="P343"><text:span text:style-name="T344">12.</text:span></text:p>
      <text:p text:style-name="P345"><text:span text:style-name="T346">Lietuvos Respublikos sveikatos apsaugos ministerija, Sprendimas</text:span></text:p>
      <text:p text:style-name="P347"><text:span text:style-name="T348">Nr.<text:s/></text:span><text:a xlink:href="https://www.e-tar.lt/portal/legalAct.html?documentId=28d287a0182311ebb0038a8cd8ff585f" office:target-frame-name="_top" xlink:show="replace"><text:span text:style-name="T349">V-2377</text:span></text:a><text:span text:style-name="T350">, 2020-10-27, paskelbta TAR 2020-10-27, i. k. 2020-22260</text:span></text:p>
      <text:p text:style-name="P351"><text:span text:style-name="T352">Dėl Lietuvos Res</text:span><text:span text:style-name="T353">publikos sveikatos apsaugos ministro – valstybės lygio ekstremaliosios situacijos valstybės operacijų vadovo 2020 m. liepos 17 d. sprendimo Nr. V-1680 „Dėl užsieniečių izoliavimo sąlygų ir tyrimų dėl COVID-19 ligos (koronaviruso infekcijos) atlikimo“ pakei</text:span><text:span text:style-name="T354">timo</text:span></text:p>
      <text:p text:style-name="P355"/>
      <text:p text:style-name="P356"><text:span text:style-name="T357">13.</text:span></text:p>
      <text:p text:style-name="P358"><text:span text:style-name="T359">Lietuvos Respublikos sveikatos apsaugos ministerija, Sprendimas</text:span></text:p>
      <text:p text:style-name="P360"><text:span text:style-name="T361">Nr.<text:s/></text:span><text:a xlink:href="https://www.e-tar.lt/portal/legalAct.html?documentId=8216e13019b311ebb0038a8cd8ff585f" office:target-frame-name="_top" xlink:show="replace"><text:span text:style-name="T362">V-2406</text:span></text:a><text:span text:style-name="T363">, 2020-10-28, paskelbta TAR 2020-10-29, i. k. 2020-22477</text:span></text:p>
      <text:p text:style-name="P364"><text:span text:style-name="T365">Dėl Lietuvos Resp</text:span><text:span text:style-name="T366">ublikos sveikatos apsaugos ministro – valstybės lygio ekstremaliosios situacijos valstybės operacijų vadovo 2020 m. liepos 17 d. sprendimo Nr. V-1680 „Dėl užsieniečių izoliavimo sąlygų ir tyrimų dėl COVID-19 ligos (koronaviruso infekcijos) atlikimo“ pakeit</text:span><text:span text:style-name="T367">imo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3T08:16:00Z</meta:creation-date>
    <dc:date>2022-02-23T08:16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144" meta:word-count="2179" meta:character-count="17470" meta:row-count="321" meta:non-whitespace-character-count="15435"/>
  </office:meta>
</office:document-meta>
</file>