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text-position="super 66.6%"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text-position="super 66.6%"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6.6%"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05%" fo:text-indent="0.5in">
        <style:tab-stops>
          <style:tab-stop style:type="left" style:position="0.5909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21-01-11 iki 2021-01-24</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text:s/></text:span><text:soft-page-break/><text:span text:style-name="T41">valstybės</text:span><text:span text:style-name="T42"><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3"><text:s/>plitimo prevenciją, n u s p r e n d ž i u</text:span><text:span text:style-name="T44">:<text:s/></text:span></text:p>
      <text:p text:style-name="P45"><text:span text:style-name="T46">Nustatyti, kad:</text:span></text:p>
      <text:p text:style-name="P47">Preambulės pakeitimai:</text:p>
      <text:p text:style-name="P48"><text:span text:style-name="T49">Nr.<text:s/></text:span><text:a xlink:href="https://www.e-tar.lt/portal/legalAct.html?documentId=3e8871e01f7b11ebb0038a8cd8ff585f" office:target-frame-name="_top" xlink:show="replace"><text:span text:style-name="T50">V-2498</text:span></text:a><text:span text:style-name="T51">, 2020-11-05, paskelbta TAR 2020-11-05, i. k. 2020-23242</text:span></text:p>
      <text:p text:style-name="Normal"/>
      <text:p text:style-name="P52"><text:span text:style-name="T53">1</text:span><text:span text:style-name="T54">.</text:span><text:span text:style-name="T55"><text:s/>Užsieniečiams, grįžusiems ar atvykusiems į Lietuvos Respubliką, (toliau – užsieniečiai) privaloma izoliacija:</text:span><text:s/></text:p>
      <text:p text:style-name="P56">Punkto pakeitimai:</text:p>
      <text:p text:style-name="P57"><text:span text:style-name="T58">Nr.<text:s/></text:span><text:a xlink:href="https://www.e-tar.lt/portal/legalAct.html?documentId=e1656360438d11eb8d9fe110e148c770" office:target-frame-name="_top" xlink:show="replace"><text:span text:style-name="T59">V-2975</text:span></text:a><text:span text:style-name="T60">, 2020-12-20, pas</text:span><text:span text:style-name="T61">kelbta TAR 2020-12-21, i. k. 2020-28005</text:span></text:p>
      <text:p text:style-name="P62"><text:span text:style-name="T63">1.1</text:span><text:span text:style-name="T64">. 10 dienų nuo atvykimo į Lietuvos Respubliką dienos, jei laboratorinis tyrimas COVID-19 ligai (koronaviruso infekcijai) nustatyti neatliekamas, arba</text:span></text:p>
      <text:p text:style-name="P65"><text:span text:style-name="T66">1.2</text:span><text:span text:style-name="T67">. tol, kol bus gautas neigiamas laboratorinio tyrimo C</text:span><text:span text:style-name="T68">OVID-19 ligos (koronaviruso infekcijos) nustatyti atsakymas, jeigu toks tyrimas atliekamas Lietuvos Respublikoje. Užsienietis, atvykęs į Lietuvos Respubliką, per 24 val. nuo atvykimo<text:s/></text:span><text:span text:style-name="T69">turi kreiptis į Karštąją koronaviruso liniją tel. numeriu 1808 ar laborat</text:span><text:span text:style-name="T70">orinius COVID-19 ligos (koronaviruso infekcijos) tyrimus atliekančią įstaigą ir užsiregistruoti tyrimo atlikimui</text:span><text:span text:style-name="T71">. Gavus neigiamą laboratorinio tyrimo atsakymą, izoliavimas nebetaikomas, tačiau 10 dienų nuo atvykimo į Lietuvos Respubliką rekomenduojama apri</text:span><text:span text:style-name="T72">boti asmenų, su kuriais bendraujama, skaičių, nerekomenduojama lankytis žmonių susibūrimo vietose (renginiuose, parduotuvėse, muziejuose, viešo maitinimo vietose ir pan.), dirbantiems asmenims – rekomenduojama tik nuvykti į darbą ir namus. Bendraujant su k</text:span><text:span text:style-name="T73">itais asmenimis, rekomenduojama visada dėvėti nosį ir burną dengiančias apsaugos priemones (veido kaukes, respiratorius ar kitas priemones), laikytis saugaus atstumo ir kitų bendrųjų COVID-19 ligos (koronaviruso infekcijos) prevencijos priemonių.</text:span><text:s/></text:p>
      <text:soft-page-break/>
      <text:p text:style-name="P74">Papunkčio pakeitimai:</text:p>
      <text:p text:style-name="P75"><text:span text:style-name="T76">Nr.<text:s/></text:span><text:a xlink:href="https://www.e-tar.lt/portal/legalAct.html?documentId=28d287a0182311ebb0038a8cd8ff585f" office:target-frame-name="_top" xlink:show="replace"><text:span text:style-name="T77">V-2377</text:span></text:a><text:span text:style-name="T78">, 2020-10-27, paskelbta TAR 2020-10-27, i. k. 2020-22260</text:span></text:p>
      <text:p text:style-name="P79"><text:span text:style-name="T80">Nr.<text:s/></text:span><text:a xlink:href="https://www.e-tar.lt/portal/legalAct.html?documentId=8216e13019b311ebb0038a8cd8ff585f" office:target-frame-name="_top" xlink:show="replace"><text:span text:style-name="T81">V-2406</text:span></text:a><text:span text:style-name="T82">, 2020-10-28, paskelbta TAR 2020-10-29, i. k. 2020-22477</text:span></text:p>
      <text:p text:style-name="Normal"/>
      <text:p text:style-name="P83"><text:span text:style-name="T84">2</text:span><text:span text:style-name="T85">. Užsieniečiai izoliuojami vadovaujantis Asmenų, sergančių COVID-19 liga (koronaviruso infekcija), asmenų, įtariamų, kad serga COVID-19 liga (koronaviruso infek</text:span><text:span text:style-name="T86">cija), ir asmenų, turėjusių sąlytį, izoliavimo namuose, kitoje gyvenamojoje vietoje ar savivaldybės administracijos numatytose patalpose taisyklėse, patvirtintose Lietuvos Respublikos sveikatos apsaugos ministro 2020 m. kovo 12 d. įsakymu Nr. V-352 „Dėl As</text:span><text:span text:style-name="T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88">isyklių patvirtinimo“ (toliau – Izoliavimo taisyklės), nustatyta tvarka kaip sąlytį turėję asmenys, grįžę ar atvykę iš užsienio.</text:span></text:p>
      <text:p text:style-name="P89"><text:span text:style-name="T90">3</text:span><text:span text:style-name="T91">. Izoliacija netaikoma šiems užsieniečiams:</text:span></text:p>
      <text:p text:style-name="P92"><text:span text:style-name="T93">3.1</text:span><text:span text:style-name="T94">. asmenims, kurie naudojasi imunitetais ir privilegijomis pagal 1961 m.<text:s/></text:span><text:span text:style-name="T95">Vienos konvenciją dėl diplomatinių santykių, 1963 m. Vienos konvenciją dėl konsulinių santykių, taip pat pagal kitas Lietuvos Respublikos tarptautines sutartis ir teisės aktus, jų šeimos nariams ir juos aptarnaujančiam personalui, taip pat oficialių delega</text:span><text:span text:style-name="T96">cijų nariams;</text:span><text:s/></text:p>
      <text:p text:style-name="P97">Papunkčio pakeitimai:</text:p>
      <text:p text:style-name="P98"><text:span text:style-name="T99">Nr.<text:s/></text:span><text:a xlink:href="https://www.e-tar.lt/portal/legalAct.html?documentId=3e8871e01f7b11ebb0038a8cd8ff585f" office:target-frame-name="_top" xlink:show="replace"><text:span text:style-name="T100">V-2498</text:span></text:a><text:span text:style-name="T101">, 2020-11-05, paskelbta TAR 2020-11-05, i. k. 2020-23242</text:span></text:p>
      <text:p text:style-name="Normal"/>
      <text:p text:style-name="P102"><text:span text:style-name="T103">3.2</text:span><text:span text:style-name="T104">.<text:s/></text:span><text:span text:style-name="T105">NATO ir NATO šalių kariniuose vienetuose tar</text:span><text:span text:style-name="T106">naujantiems asmenims ir juos aptarnaujančiam personalui bei jų šeimos nariams</text:span><text:span text:style-name="T107">;</text:span></text:p>
      <text:p text:style-name="P108">Papunkčio pakeitimai:</text:p>
      <text:p text:style-name="P109"><text:span text:style-name="T110">Nr.<text:s/></text:span><text:a xlink:href="https://www.e-tar.lt/portal/legalAct.html?documentId=d23f3ac0204a11ebb0038a8cd8ff585f" office:target-frame-name="_top" xlink:show="replace"><text:span text:style-name="T111">V-2552</text:span></text:a><text:span text:style-name="T112">, 2020-11-06, paskelbta TAR 2020-11-06, i. k. 2</text:span><text:span text:style-name="T113">020-23427</text:span></text:p>
      <text:p text:style-name="Normal"/>
      <text:p text:style-name="P114"><text:span text:style-name="T115">3.3</text:span><text:span text:style-name="T116">. Europos ekonominės erdvės valstybių, Šveicarijos Konfederacijos, Andoros Kunigaikštystės, Monako Kunigaikštystės, San Marino Respublikos ir Šventojo Sosto (Vatikano miesto Valstybės) piliečiams ir šiose valstybėse teisėtai gyvenantiems<text:s/></text:span><text:span text:style-name="T117">asmenims, užsieniečiams teisėtai gyvenantiems Lietuvos Respublikoje, užsieniečiams teisėtai gyvenantiems valstybėse, kurios įtrauktos į Europos Sąjungos lygmeniu nustatytą trečiųjų šalių, kurių gyventojams laikinas išorės sienų kirtimo apribojimas nebūtinų</text:span><text:span text:style-name="T118"><text:s/>kelionių į ES tikslais turėtų būti netaikomas, sąrašą, taip pat jei valstybės, iš kurios atvyko ir per kurias keliavo (išskyrus keliavimą oro transportu, kai neišeinama iš oro uosto tranzito zonos) 14 dienų iki atvykimo į Lietuvos Respubliką, nėra įtraukt</text:span><text:span text:style-name="T119">os į paveiktų šalių sąrašą.</text:span></text:p>
      <text:p text:style-name="P120"><text:span text:style-name="T121">Izoliacija šiems asmenims netaikoma, jei šie asmenys atvyksta iš valstybės ar keliavo per valstybę (išskyrus keliavimą oro transportu, kai neišeinama iš oro uosto tranzito zonos) 14 dienų iki atvykimo į Lietuvos Respubliką, kuri</text:span><text:span text:style-name="T122"><text:s/>įtraukta į paveiktų šalių sąrašą, ir turi ne seniau nei 48 val. laikotarpiu prieš atvykstant į Lietuvos Respubliką atliktą laboratorinį tyrimą COVID-19 ligai (koronaviruso infekcijai) nustatyti ir gautą neigiamą atsakymą. Net ir turint neigiamą laboratori</text:span><text:span text:style-name="T123">nio tyrimo atsakymą, tokiems asmenims 10 dienų nuo atvykimo į Lietuvos Respubliką rekomenduojama apriboti asmenų, su kuriais bendraujama, skaičių, nerekomenduojama lankytis žmonių susibūrimo vietose (renginiuose, parduotuvėse, muziejuose, viešo maitinimo v</text:span><text:span text:style-name="T124">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125">us atstumo ir kitų bendrųjų COVID-19 ligos (koronaviruso infekcijos) prevencijos priemonių.</text:span></text:p>
      <text:p text:style-name="P126"><text:span text:style-name="T127">Taip pat šiems asmenims izoliacija netaikoma Izoliavimo taisyklių 1</text:span><text:span text:style-name="T128">1 </text:span><text:span text:style-name="T129">punkte nurodytais atvejais;</text:span><text:s/></text:p>
      <text:p text:style-name="P130">Papunkčio pakeitimai:</text:p>
      <text:p text:style-name="P131"><text:span text:style-name="T132">Nr.<text:s/></text:span><text:a xlink:href="https://www.e-tar.lt/portal/legalAct.html?documentId=8216e13019b311ebb0038a8cd8ff585f" office:target-frame-name="_top" xlink:show="replace"><text:span text:style-name="T133">V-2406</text:span></text:a><text:span text:style-name="T134">, 2020-10-28, paskelbta TAR 2020-10-29, i. k. 2020-22477</text:span></text:p>
      <text:p text:style-name="P135"><text:span text:style-name="T136">Nr.<text:s/></text:span><text:a xlink:href="https://www.e-tar.lt/portal/legalAct.html?documentId=e23533104b7b11eb8d9fe110e148c770" office:target-frame-name="_top" xlink:show="replace"><text:span text:style-name="T137">V-3092</text:span></text:a><text:span text:style-name="T138">, 2020-12-31, paskelbta TAR 2020-12-31, i. k. 2020-29399</text:span></text:p>
      <text:p text:style-name="Normal"/>
      <text:p text:style-name="P139"><text:span text:style-name="T140">3.4</text:span><text:span text:style-name="T141">. tranzitu per Lietuvos Respublikos teritoriją vykstantiems asmenims;</text:span></text:p>
      <text:p text:style-name="P142"><text:span text:style-name="T143">3.5</text:span><text:span text:style-name="T144">.<text:s/></text:span><text:span text:style-name="T145">pareigūnams, vykdantiems ekstradicijos, asmenų perdavimo ar perėmimo užduotis;</text:span></text:p>
      <text:p text:style-name="P146"><text:span text:style-name="T147">3.6</text:span><text:span text:style-name="T148">. užsienio<text:s/></text:span><text:span text:style-name="T149">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150"><text:span text:style-name="T151">3.7</text:span><text:span text:style-name="T152">. aukšto meistriškumo sportininkams, aukšto meistriškumo sporto specialistams, aukšto meistriškumo sporto instruktoriams, sporto medicinos personalo darbuotojams, dalyvaujantiems tarptautiniuose turnyruose, kurių organizavimui nustatytos ir patvirt</text:span><text:span text:style-name="T153">intos atskiros tarptautinės taisyklės dėl COVID-19 ligos (koronaviruso infekcijos) valdymo;</text:span></text:p>
      <text:p text:style-name="P154"><text:span text:style-name="T155">3.8</text:span><text:span text:style-name="T156">.<text:s/></text:span><text:span text:style-name="T157">asmenims, turintiems asmens sveikatos priežiūros  įstaigos pažymą apie tai, kad asmuo persirgo COVID-19 liga (koronaviruso infekcija) ne seniau nei prieš 3</text:span><text:span text:style-name="T158"><text:s/>mėnesius iki grįžimo / atvykimo į Lietuvos Respubliką;</text:span></text:p>
      <text:p text:style-name="P159"><text:span text:style-name="T160">3.9.</text:span><text:span text:style-name="T161"><text:s/>Neteko galios nuo 2020-10-28</text:span></text:p>
      <text:p text:style-name="P162">Papunkčio naikinimas:</text:p>
      <text:p text:style-name="P163"><text:span text:style-name="T164">Nr.<text:s/></text:span><text:a xlink:href="https://www.e-tar.lt/portal/legalAct.html?documentId=28d287a0182311ebb0038a8cd8ff585f" office:target-frame-name="_top" xlink:show="replace"><text:span text:style-name="T165">V-2377</text:span></text:a><text:span text:style-name="T166">, 2020-10-27, paskelbta TAR<text:s/></text:span><text:span text:style-name="T167">2020-10-27, i. k. 2020-22260</text:span></text:p>
      <text:p text:style-name="Normal"/>
      <text:p text:style-name="P168"><text:span text:style-name="T169">3.9</text:span><text:span text:style-name="T170">. užsieniečiams, atvykstantiems į Lietuvos Respublikos žvalgybos institucijas su nacionalinio saugumo užtikrinimu susijusiais tikslais, atitinkamai Lietuvos Respublikos krašto apsaugos ministro ar Lietuvos Respublikos v</text:span><text:span text:style-name="T171">alstybės saugumo departamento direktoriaus leidimu.</text:span><text:s/></text:p>
      <text:p text:style-name="P172">Papildyta papunkčiu:</text:p>
      <text:p text:style-name="P173"><text:span text:style-name="T174">Nr.<text:s/></text:span><text:a xlink:href="https://www.e-tar.lt/portal/legalAct.html?documentId=3e8871e01f7b11ebb0038a8cd8ff585f" office:target-frame-name="_top" xlink:show="replace"><text:span text:style-name="T175">V-2498</text:span></text:a><text:span text:style-name="T176">, 2020-11-05, paskelbta TAR 2020-11-05, i. k. 2020-23242</text:span></text:p>
      <text:p text:style-name="Normal"/>
      <text:p text:style-name="P177"><text:span text:style-name="T178">4.</text:span><text:span text:style-name="T179"><text:s/>Neteko ga</text:span><text:span text:style-name="T180">lios nuo 2020-11-23</text:span></text:p>
      <text:p text:style-name="P181">Punkto naikinimas:</text:p>
      <text:p text:style-name="P182"><text:span text:style-name="T183">Nr.<text:s/></text:span><text:a xlink:href="https://www.e-tar.lt/portal/legalAct.html?documentId=123fca002b3a11eb932eb1ed7f923910" office:target-frame-name="_top" xlink:show="replace"><text:span text:style-name="T184">V-2676</text:span></text:a><text:span text:style-name="T185">, 2020-11-20, paskelbta TAR 2020-11-20, i. k. 2020-24632</text:span></text:p>
      <text:p text:style-name="P186">Punkto pakeitimai:</text:p>
      <text:soft-page-break/>
      <text:p text:style-name="P187"><text:span text:style-name="T188">Nr.<text:s/></text:span><text:a xlink:href="https://www.e-tar.lt/portal/legalAct.html?documentId=28d287a0182311ebb0038a8cd8ff585f" office:target-frame-name="_top" xlink:show="replace"><text:span text:style-name="T189">V-2377</text:span></text:a><text:span text:style-name="T190">, 2020-10-27, paskelbta TAR 2020-10-27, i. k. 2020-22260</text:span></text:p>
      <text:p text:style-name="P191"><text:span text:style-name="T192">Nr.<text:s/></text:span><text:a xlink:href="https://www.e-tar.lt/portal/legalAct.html?documentId=d9ebb81025be11eb932eb1ed7f923910" office:target-frame-name="_top" xlink:show="replace"><text:span text:style-name="T193">V-2615</text:span></text:a><text:span text:style-name="T194">, 2020-11-13, pa</text:span><text:span text:style-name="T195">skelbta TAR 2020-11-13, i. k. 2020-23944</text:span></text:p>
      <text:p text:style-name="Normal"/>
      <text:p text:style-name="P196"><text:span text:style-name="T197">4</text:span><text:span text:style-name="T198">.<text:s/></text:span><text:span text:style-name="T199">Užsieniečiai, grįžę ar atvykę iš Jungtinės Didžiosios Britanijos ir Šiaurės Airijos Karalystės ar Pietų Afrikos Respublikos (išskyrus tranzitu per Lietuvos<text:s/></text:span><text:span text:style-name="T200">Respubliką</text:span><text:span text:style-name="T201"><text:s/>vykstančius asmenis,<text:s/></text:span><text:span text:style-name="T202">ekipažų ir įgulų na</text:span><text:span text:style-name="T203">rius, kurie dirba tarptautinius komercinius vežimus vykdančiose įmonėse ar vykdo tarptautinius komercinius vežimus visų rūšių transporto priemonėmis</text:span><text:span text:style-name="T204">, ir asmenis, nurodytus šio sprendimo<text:s/></text:span><text:span text:style-name="T205">4</text:span><text:span text:style-name="T206">1</text:span><text:span text:style-name="T207"><text:s/></text:span><text:span text:style-name="T208">punkte) privalo:</text:span></text:p>
      <text:p text:style-name="P209"><text:span text:style-name="T210">4.1</text:span><text:span text:style-name="T211">. turėti ne seniau nei 48 val. laikotarpiu<text:s/></text:span><text:span text:style-name="T212">prieš grįžtant / atvykstant į Lietuvos Respubliką atliktą laboratorinį tyrimą COVID-19 ligai (koronaviruso infekcijai) nustatyti ir gautą neigiamą tyrimo atsakymą arba per 24 val. nuo atvykimo į Lietuvos Respubliką turi kreiptis į Karštąją koronaviruso lin</text:span><text:span text:style-name="T213">iją tel. numeriu 1808 ar laboratorinius COVID-19 ligos (koronaviruso infekcijos) tyrimus atliekančią įstaigą ir užsiregistruoti tyrimo atlikimui;</text:span></text:p>
      <text:p text:style-name="P214"><text:span text:style-name="T215">4.2</text:span><text:span text:style-name="T216">. izoliuotis 14 dienų nuo grįžimo / atvykimo į Lietuvos Respubliką dienos Lietuvos Respublikos žmonių u</text:span><text:span text:style-name="T217">žkrečiamųjų ligų profilaktikos ir kontrolės įstatymo nustatyta tvarka.</text:span><text:s/></text:p>
      <text:p text:style-name="P218">Punkto pakeitimai:</text:p>
      <text:p text:style-name="P219"><text:span text:style-name="T220">Nr.<text:s/></text:span><text:a xlink:href="https://www.e-tar.lt/portal/legalAct.html?documentId=0e03c08051a611eb9dc7b575f08e8bea" office:target-frame-name="_top" xlink:show="replace"><text:span text:style-name="T221">V-44</text:span></text:a><text:span text:style-name="T222">, 2021-01-08, paskelbta TAR 2021-01-08, i. k. 2021-00339</text:span></text:p>
      <text:p text:style-name="Normal"/>
      <text:p text:style-name="P223"><text:span text:style-name="T224">4</text:span><text:span text:style-name="T225">1</text:span><text:span text:style-name="T226">. Asmenys, nurodyti<text:s/></text:span><text:span text:style-name="T227">šio sprendimo 3 punkte ir<text:s/></text:span><text:span text:style-name="T228">Izoliavimo taisyklių<text:s/></text:span><text:span text:style-name="T229">1</text:span><text:span text:style-name="T230">1<text:s/></text:span><text:span text:style-name="T231">punkte</text:span><text:span text:style-name="T232">,</text:span><text:span text:style-name="T233"><text:s/></text:span><text:span text:style-name="T234">atvykę / grįžę iš Jungtinės Didžiosios Britanijos ir Šiaurės Airijos Karalystės<text:s/></text:span><text:span text:style-name="T235">ar Pietų Afrikos Respublikos</text:span><text:span text:style-name="T236">,<text:s/></text:span><text:span text:style-name="T237">privalo turėti<text:s/></text:span><text:span text:style-name="T238">ne seniau nei 48 val. laikotarpiu prieš grįžtant / atvykstant į Lietuvos Respubliką atliktą laboratorinį tyrimą COVID-19 ligai (koronaviruso infekcijai) nustatyti ir gautą neigiamą tyrimo atsakymą arba<text:s/></text:span><text:span text:style-name="T239">per 24 val. nuo atvykimo</text:span><text:span text:style-name="T240"><text:s/>į Lietuvos Respubliką<text:s/></text:span><text:span text:style-name="T241">turi kr</text:span><text:span text:style-name="T242">eiptis į Karštąją koronaviruso liniją tel. numeriu 1808 ar laboratorinius COVID-19 ligos (koronaviruso infekcijos) tyrimus atliekančią įstaigą ir užsiregistruoti tyrimo atlikimui, išskyrus</text:span><text:span text:style-name="T243">:</text:span></text:p>
      <text:p text:style-name="P244"><text:span text:style-name="T245">4</text:span><text:span text:style-name="T246">1</text:span><text:span text:style-name="T247">.</text:span><text:span text:style-name="T248">1</text:span><text:span text:style-name="T249">.</text:span><text:span text:style-name="T250"><text:s/>šio sprendimo 3.</text:span><text:span text:style-name="T251">3</text:span><text:span text:style-name="T252"><text:s/>papunktyje ir Izoliavimo taisyklių<text:s/></text:span><text:span text:style-name="T253">1</text:span><text:span text:style-name="T254">1</text:span><text:span text:style-name="T255">.12</text:span><text:span text:style-name="T256"><text:s/>papunktyje nurodytus asmenis, komandiruojamus asmenis ir asmenis, keliaujančius dėl svarbių šeiminių priežasčių. Šiems asmenims taikomi šio sprendimo<text:s/></text:span><text:span text:style-name="T257">4</text:span><text:span text:style-name="T258">.1 – 4.2 papunkčiuose nurodyti reikalavimai;</text:span></text:p>
      <text:p text:style-name="P259"><text:span text:style-name="T260">4</text:span><text:span text:style-name="T261">1</text:span><text:span text:style-name="T262">.</text:span><text:span text:style-name="T263">2</text:span><text:span text:style-name="T264">.</text:span><text:span text:style-name="T265"><text:s/>šio sprendimo 3.8 papunktyje ir Izoliavimo taisyk</text:span><text:span text:style-name="T266">lių<text:s/></text:span><text:span text:style-name="T267">1</text:span><text:span text:style-name="T268">1</text:span><text:span text:style-name="T269">.13 papunktyje nurodytus asmenis</text:span><text:span text:style-name="T270">. Šiems asmenims taikomi<text:s/></text:span><text:span text:style-name="T271">šio sprendimo 4.</text:span><text:span text:style-name="T272">2 papunktyje nurodyti reikalavimai;</text:span></text:p>
      <text:p text:style-name="P273"><text:span text:style-name="T274">4</text:span><text:span text:style-name="T275">1</text:span><text:span text:style-name="T276">.</text:span><text:span text:style-name="T277">3</text:span><text:span text:style-name="T278">.<text:s/></text:span><text:span text:style-name="T279">tranzitu per Lietuvos<text:s/></text:span><text:span text:style-name="T280">Respubliką</text:span><text:span text:style-name="T281"><text:s/>vykstančius asmenis bei<text:s/></text:span><text:span text:style-name="T282">ekipažų ir įgulų narius, kurie dirba tarptautinius komercinius vežimus vyk</text:span><text:span text:style-name="T283">dančiose įmonėse ar vykdo tarptautinius komercinius vežimus visų rūšių transporto priemonėmis. Šiems asmenims reikalavimai dėl tyrimų atlikimo ir izoliacijos netaikomi.</text:span><text:s/></text:p>
      <text:p text:style-name="P284">Papildyta punktu:</text:p>
      <text:p text:style-name="P285"><text:span text:style-name="T286">Nr.<text:s/></text:span><text:a xlink:href="https://www.e-tar.lt/portal/legalAct.html?documentId=e23533104b7b11eb8d9fe110e148c770" office:target-frame-name="_top" xlink:show="replace"><text:span text:style-name="T287">V-3092</text:span></text:a><text:span text:style-name="T288">, 2020-12-31, paskelbta TAR 2020-12-31, i. k. 2020-29399</text:span></text:p>
      <text:p text:style-name="P289">Punkto pakeitimai:</text:p>
      <text:p text:style-name="P290"><text:span text:style-name="T291">Nr.<text:s/></text:span><text:a xlink:href="https://www.e-tar.lt/portal/legalAct.html?documentId=0e03c08051a611eb9dc7b575f08e8bea" office:target-frame-name="_top" xlink:show="replace"><text:span text:style-name="T292">V-44</text:span></text:a><text:span text:style-name="T293">, 2021-01-08, paskelbta TAR 2021-01-08, i. k. 2021-00339</text:span></text:p>
      <text:p text:style-name="Normal"/>
      <text:p text:style-name="P294"><text:span text:style-name="T295">5</text:span><text:span text:style-name="T296">. Užsieniečiai grįžę / atvykę į Lietuvos Respubliką, kai buvo keliaujama<text:s/></text:span><text:span text:style-name="T297">vežėjų organizuojamais ir vykdomais tarptautinio susisiekimo maršrutais reguliariais, specia</text:span><text:span text:style-name="T298">liais ir užsakomaisiais reisais visų rūšių transportu</text:span><text:span text:style-name="T299"><text:s/>turi užsiregistruoti Nacionalinio visuomenės sveikatos centro prie Sveikatos apsaugos ministerijos (toliau – NVSC) interneto svetainėje (</text:span><text:span text:style-name="T300">https://keleiviams.nvsc.lt/lt/form</text:span><text:span text:style-name="T301">) ir prieš<text:s/></text:span><text:span text:style-name="T302">patenkant į transpor</text:span><text:span text:style-name="T303">to priemonę<text:s/></text:span><text:span text:style-name="T304">pateikti vežėjui (vežėjo atstovui)<text:s/></text:span><text:span text:style-name="T305">užpildytos elektroninės anketos patvirtinimą<text:s/></text:span><text:span text:style-name="T306">patvirtinimą<text:s/></text:span><text:span text:style-name="T307">(QR kodą)</text:span><text:span text:style-name="T308">,</text:span><text:span text:style-name="T309"><text:s/>o kitais atvejais – ne vėliau kaip per 12 valandų nuo grįžimo / atvykimo į Lietuvos Respubliką momento privalo užsiregistruoti NVSC (</text:span><text:span text:style-name="T310">https:/</text:span><text:span text:style-name="T311">/keleiviams.nvsc.lt/lt/form</text:span><text:span text:style-name="T312">).</text:span><text:span text:style-name="T313"><text:s/></text:span></text:p>
      <text:p text:style-name="P314"><text:span text:style-name="T315">6</text:span><text:span text:style-name="T316">. Izoliavimo patalpas, transportavimą į izoliavimo patalpas, transportavimo į tyrimo dėl COVID-19 ligos (koronaviruso infekcijos) paėmimo vietą ir tyrimus COVID-19 ligai (koronaviruso infekcijai) nustatyti užsieniečiams,</text:span><text:span text:style-name="T317"><text:s/>atvykusiems į Lietuvos Respubliką, privalo<text:s/></text:span><text:soft-page-break/><text:span text:style-name="T318">užtikrinti ir apmokėti darbdavys, kviečiantysis asmuo, mokslo ir studijų institucija arba pats užsienietis.<text:s/></text:span></text:p>
      <text:p text:style-name="Normal"/>
      <text:p text:style-name="Normal"/>
      <text:p text:style-name="Normal"/>
      <text:p text:style-name="Normal"><text:span text:style-name="T319">Sveikatos apsaugos ministras –<text:s/></text:span><text:span text:style-name="T320">valstybės lygio</text:span></text:p>
      <text:p text:style-name="Normal"><text:span text:style-name="T321">ekstremaliosios situacijos valstybės operacijų vado</text:span><text:span text:style-name="T322">vas<text:s/></text:span><text:span text:style-name="T323"><text:tab/></text:span><text:span text:style-name="T324"><text:tab/><text:s text:c="24"/>Aurelijus Veryga</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Sprendimas</text:span></text:p>
      <text:p text:style-name="P334"><text:span text:style-name="T335">Nr.<text:s/></text:span><text:a xlink:href="https://www.e-tar.lt/portal/legalAct.html?documentId=c163cfa0cdb511ea997c9ee767e856b4" office:target-frame-name="_top" xlink:show="replace"><text:span text:style-name="T336">V-1719</text:span></text:a><text:span text:style-name="T337">, 2020-07-24,<text:s/></text:span><text:span text:style-name="T338">paskelbta TAR 2020-07-24, i. k. 2020-16419</text:span></text:p>
      <text:p text:style-name="P339"><text:span text:style-name="T340">Dėl Lietuvos Respublikos sveikatos apsaugos ministro–valstybės lygio ekstremaliosios situacijos valstybės operacijų vadovo 2020 m. liepos 17 d. sprendimo Nr. V-1680 „Dėl užsieniečių, atvykusių iš trečiųjų šalių, i</text:span><text:span text:style-name="T341">zoliavimo ir tyrimų dėl COVID-19 ligos (koronaviruso infekcijos) atlikimo“ pakeitimo</text:span></text:p>
      <text:p text:style-name="P342"/>
      <text:p text:style-name="P343"><text:span text:style-name="T344">2.</text:span></text:p>
      <text:p text:style-name="P345"><text:span text:style-name="T346">Lietuvos Respublikos sveikatos apsaugos ministerija, Sprendimas</text:span></text:p>
      <text:p text:style-name="P347"><text:span text:style-name="T348">Nr.<text:s/></text:span><text:a xlink:href="https://www.e-tar.lt/portal/legalAct.html?documentId=d8926360d87f11eaabd5b5599dd4eebe" office:target-frame-name="_top" xlink:show="replace"><text:span text:style-name="T349">V</text:span><text:span text:style-name="T350">-1797</text:span></text:a><text:span text:style-name="T351">, 2020-08-07, paskelbta TAR 2020-08-07, i. k. 2020-17088</text:span></text:p>
      <text:p text:style-name="P352"><text:span text:style-name="T353">Dėl Lietuvos Respublikos sveikatos apsaugos ministro – valstybės lygio ekstremaliosios situacijos valstybės operacijų vadovo 2020 m. liepos 17 d. sprendimo Nr. V-1680 „Dėl užsieniečių, atvykusių</text:span><text:span text:style-name="T354"><text:s/>iš trečiųjų šalių, izoliavimo ir tyrimų dėl COVID-19 ligos (koronaviruso infekcijos) atlikimo“ pakeitimo</text:span></text:p>
      <text:p text:style-name="P355"/>
      <text:p text:style-name="P356"><text:span text:style-name="T357">3.</text:span></text:p>
      <text:p text:style-name="P358"><text:span text:style-name="T359">Lietuvos Respublikos sveikatos apsaugos ministerija, Sprendimas</text:span></text:p>
      <text:p text:style-name="P360"><text:span text:style-name="T361">Nr.<text:s/></text:span><text:a xlink:href="https://www.e-tar.lt/portal/legalAct.html?documentId=b0a89230e0a311eaabd5b5599dd4eebe" office:target-frame-name="_top" xlink:show="replace"><text:span text:style-name="T362">V-1843</text:span></text:a><text:span text:style-name="T363">, 2020-08-17, paskelbta TAR 2020-08-17, i. k. 2020-17443</text:span></text:p>
      <text:soft-page-break/>
      <text:p text:style-name="P364"><text:span text:style-name="T365">Dėl Lietuvos Respublikos sveikatos apsaugos ministro – valstybės lygio ekstremaliosios situacijos valstybės operacijų vadovo 2020 m. liepos 17 d. sprendimo Nr. V-1680 „Dėl u</text:span><text:span text:style-name="T366">žsieniečių, atvykusių iš trečiųjų šalių, izoliavimo ir tyrimų dėl COVID-19 ligos (koronaviruso infekcijos) atlikimo“ pakeitimo</text:span></text:p>
      <text:p text:style-name="P367"/>
      <text:p text:style-name="P368"><text:span text:style-name="T369">4.</text:span></text:p>
      <text:p text:style-name="P370"><text:span text:style-name="T371">Lietuvos Respublikos sveikatos apsaugos ministerija, Sprendimas</text:span></text:p>
      <text:p text:style-name="P372"><text:span text:style-name="T373">Nr.<text:s/></text:span><text:a xlink:href="https://www.e-tar.lt/portal/legalAct.html?documentId=6680fb50e2ad11ea9342c1d4e2ff6ff6" office:target-frame-name="_top" xlink:show="replace"><text:span text:style-name="T374">V-1875</text:span></text:a><text:span text:style-name="T375">, 2020-08-19, paskelbta TAR 2020-08-20, i. k. 2020-17561</text:span></text:p>
      <text:p text:style-name="P376"><text:span text:style-name="T377">Dėl Lietuvos Respublikos sveikatos apsaugos ministro – valstybės lygio ekstremaliosios situacijos valstybės operacijų vadovo 2020 m. liepos 17 d. sprend</text:span><text:span text:style-name="T378">imo Nr. V-1680 „Dėl užsieniečių izoliavimo sąlygų ir tyrimų dėl COVID-19 ligos (koronaviruso infekcijos) atlikimo“ pakeitimo</text:span></text:p>
      <text:p text:style-name="P379"/>
      <text:p text:style-name="P380"><text:span text:style-name="T381">5.</text:span></text:p>
      <text:p text:style-name="P382"><text:span text:style-name="T383">Lietuvos Respublikos sveikatos apsaugos ministerija, Sprendimas</text:span></text:p>
      <text:p text:style-name="P384"><text:span text:style-name="T385">Nr.<text:s/></text:span><text:a xlink:href="https://www.e-tar.lt/portal/legalAct.html?documentId=5414ab70f43b11eaa12ad7c04a383ca0" office:target-frame-name="_top" xlink:show="replace"><text:span text:style-name="T386">V-2034</text:span></text:a><text:span text:style-name="T387">, 2020-09-11, paskelbta TAR 2020-09-11, i. k. 2020-19134</text:span></text:p>
      <text:p text:style-name="P388"><text:span text:style-name="T389">Dėl Lietuvos Respublikos sveikatos apsaugos ministro – valstybės lygio ekstremaliosios situacijos valstybės operacijų vadovo 2020 m. liepos 17 d.<text:s/></text:span><text:span text:style-name="T390">sprendimo Nr. V-1680 „Dėl užsieniečių izoliavimo sąlygų ir tyrimų dėl COVID-19 ligos (koronaviruso infekcijos) atlikimo“ pakeitimo</text:span></text:p>
      <text:p text:style-name="P391"/>
      <text:p text:style-name="P392"><text:span text:style-name="T393">6.</text:span></text:p>
      <text:p text:style-name="P394"><text:span text:style-name="T395">Lietuvos Respublikos sveikatos apsaugos ministerija, Sprendimas</text:span></text:p>
      <text:p text:style-name="P396"><text:span text:style-name="T397">Nr.<text:s/></text:span><text:a xlink:href="https://www.e-tar.lt/portal/legalAct.html?documentId=9efc7690f8eb11eaa12ad7c04a383ca0" office:target-frame-name="_top" xlink:show="replace"><text:span text:style-name="T398">V-2055</text:span></text:a><text:span text:style-name="T399">, 2020-09-17, paskelbta TAR 2020-09-17, i. k. 2020-19402</text:span></text:p>
      <text:p text:style-name="P400"><text:span text:style-name="T401">Dėl Lietuvos Respublikos sveikatos apsaugos ministro – valstybės lygio ekstremaliosios situacijos valstybės operacijų vadovo 2020 m. liepos 17 d. sp</text:span><text:span text:style-name="T402">rendimo Nr. V-1680 „Dėl užsieniečių izoliavimo sąlygų ir tyrimų dėl COVID-19 ligos (koronaviruso infekcijos) atlikimo“ pakeitimo</text:span></text:p>
      <text:p text:style-name="P403"/>
      <text:p text:style-name="P404"><text:span text:style-name="T405">7.</text:span></text:p>
      <text:p text:style-name="P406"><text:span text:style-name="T407">Lietuvos Respublikos sveikatos apsaugos ministerija, Sprendimas</text:span></text:p>
      <text:p text:style-name="P408"><text:span text:style-name="T409">Nr.<text:s/></text:span><text:a xlink:href="https://www.e-tar.lt/portal/legalAct.html?documentId=6a8b3800ff4011ea88f28eae672e5b40" office:target-frame-name="_top" xlink:show="replace"><text:span text:style-name="T410">V-2124</text:span></text:a><text:span text:style-name="T411">, 2020-09-25, paskelbta TAR 2020-09-25, i. k. 2020-19999</text:span></text:p>
      <text:soft-page-break/>
      <text:p text:style-name="P412"><text:span text:style-name="T413">Dėl Lietuvos Respublikos sveikatos apsaugos ministro – valstybės lygio ekstremaliosios situacijos</text:span><text:span text:style-name="T414"><text:s/>valstybės operacijų vadovo 2020 m. liepos 17 d. sprendimo Nr. V-1680 „Dėl užsieniečių izoliavimo sąlygų ir tyrimų dėl COVID-19 ligos (koronaviruso infekcijos) atlikimo“ pakeitimo</text:span></text:p>
      <text:p text:style-name="P415"/>
      <text:p text:style-name="P416"><text:span text:style-name="T417">8.</text:span></text:p>
      <text:p text:style-name="P418"><text:span text:style-name="T419">Lietuvos Respublikos sveikatos apsaugos ministerija, Sprendimas</text:span></text:p>
      <text:p text:style-name="P420"><text:span text:style-name="T421">Nr.<text:s/></text:span><text:a xlink:href="https://www.e-tar.lt/portal/legalAct.html?documentId=716601c0016411ebb74de75171d26d52" office:target-frame-name="_top" xlink:show="replace"><text:span text:style-name="T422">V-2132</text:span></text:a><text:span text:style-name="T423">, 2020-09-28, paskelbta TAR 2020-09-28, i. k. 2020-20128</text:span></text:p>
      <text:p text:style-name="P424"><text:span text:style-name="T425">Dėl Lietuvos Respublikos sveikatos apsaugos ministro – valstybės lygio ekstremaliosios situacijos v</text:span><text:span text:style-name="T426">alstybės operacijų vadovo 2020 m. liepos 17 d. sprendimo Nr. V-1680 „Dėl užsieniečių izoliavimo sąlygų ir tyrimų dėl COVID-19 ligos (koronaviruso infekcijos) atlikimo“ pakeitimo</text:span></text:p>
      <text:p text:style-name="P427"/>
      <text:p text:style-name="P428"><text:span text:style-name="T429">9.</text:span></text:p>
      <text:p text:style-name="P430"><text:span text:style-name="T431">Lietuvos Respublikos sveikatos apsaugos ministerija, Sprendimas</text:span></text:p>
      <text:p text:style-name="P432"><text:span text:style-name="T433">Nr.<text:s/></text:span><text:a xlink:href="https://www.e-tar.lt/portal/legalAct.html?documentId=c9efa15003b911ebb74de75171d26d52" office:target-frame-name="_top" xlink:show="replace"><text:span text:style-name="T434">V-2159</text:span></text:a><text:span text:style-name="T435">, 2020-10-01, paskelbta TAR 2020-10-01, i. k. 2020-20498</text:span></text:p>
      <text:p text:style-name="P436"><text:span text:style-name="T437">Dėl Lietuvos Respublikos sveikatos apsaugos ministro – valstybės lygio ekstremaliosios situacijos val</text:span><text:span text:style-name="T438">stybės operacijų vadovo 2020 m. liepos 17 d. sprendimo Nr. V-1680 „Dėl užsieniečių izoliavimo sąlygų ir tyrimų dėl COVID-19 ligos (koronaviruso infekcijos) atlikimo“ pakeitimo</text:span></text:p>
      <text:p text:style-name="P439"/>
      <text:p text:style-name="P440"><text:span text:style-name="T441">10.</text:span></text:p>
      <text:p text:style-name="P442"><text:span text:style-name="T443">Lietuvos Respublikos sveikatos apsaugos ministerija, Sprendimas</text:span></text:p>
      <text:p text:style-name="P444"><text:span text:style-name="T445">Nr.<text:s/></text:span><text:a xlink:href="https://www.e-tar.lt/portal/legalAct.html?documentId=2ca62a000a2f11ebb74de75171d26d52" office:target-frame-name="_top" xlink:show="replace"><text:span text:style-name="T446">V-2235</text:span></text:a><text:span text:style-name="T447">, 2020-10-09, paskelbta TAR 2020-10-09, i. k. 2020-21158</text:span></text:p>
      <text:p text:style-name="P448"><text:span text:style-name="T449">Dėl Lietuvos Respublikos sveikatos apsaugos ministro – valstybės lygio ekstremaliosios situacijos vals</text:span><text:span text:style-name="T450">tybės operacijų vadovo 2020 m. liepos 17 d. sprendimo Nr. V-1680 „Dėl užsieniečių izoliavimo sąlygų ir tyrimų dėl COVID-19 ligos (koronaviruso infekcijos) atlikimo“ pakeitimo</text:span></text:p>
      <text:p text:style-name="P451"/>
      <text:p text:style-name="P452"><text:span text:style-name="T453">11.</text:span></text:p>
      <text:p text:style-name="P454"><text:span text:style-name="T455">Lietuvos Respublikos sveikatos apsaugos ministerija, Sprendimas</text:span></text:p>
      <text:p text:style-name="P456"><text:span text:style-name="T457">Nr.<text:s/></text:span><text:a xlink:href="https://www.e-tar.lt/portal/legalAct.html?documentId=c7fe7d10153b11ebb0038a8cd8ff585f" office:target-frame-name="_top" xlink:show="replace"><text:span text:style-name="T458">V-2355</text:span></text:a><text:span text:style-name="T459">, 2020-10-23, paskelbta TAR 2020-10-23, i. k. 2020-22116</text:span></text:p>
      <text:soft-page-break/>
      <text:p text:style-name="P460"><text:span text:style-name="T461">Dėl Lietuvos Respublikos sveikatos apsaugos ministro – valstybės lygio ekstremaliosios situacijos</text:span><text:span text:style-name="T462"><text:s/>valstybės operacijų vadovo 2020 m. liepos 17 d. sprendimo Nr. V-1680 „Dėl užsieniečių izoliavimo sąlygų ir tyrimų dėl COVID-19 ligos (koronaviruso infekcijos) atlikimo“ pakeitimo</text:span></text:p>
      <text:p text:style-name="P463"/>
      <text:p text:style-name="P464"><text:span text:style-name="T465">12.</text:span></text:p>
      <text:p text:style-name="P466"><text:span text:style-name="T467">Lietuvos Respublikos sveikatos apsaugos ministerija, Sprendimas</text:span></text:p>
      <text:p text:style-name="P468"><text:span text:style-name="T469">Nr.<text:s/></text:span><text:a xlink:href="https://www.e-tar.lt/portal/legalAct.html?documentId=28d287a0182311ebb0038a8cd8ff585f" office:target-frame-name="_top" xlink:show="replace"><text:span text:style-name="T470">V-2377</text:span></text:a><text:span text:style-name="T471">, 2020-10-27, paskelbta TAR 2020-10-27, i. k. 2020-22260</text:span></text:p>
      <text:p text:style-name="P472"><text:span text:style-name="T473">Dėl Lietuvos Respublikos sveikatos apsaugos ministro – valstybės lygio ekstremaliosios situacijos<text:s/></text:span><text:span text:style-name="T474">valstybės operacijų vadovo 2020 m. liepos 17 d. sprendimo Nr. V-1680 „Dėl užsieniečių izoliavimo sąlygų ir tyrimų dėl COVID-19 ligos (koronaviruso infekcijos) atlikimo“ pakeitimo</text:span></text:p>
      <text:p text:style-name="P475"/>
      <text:p text:style-name="P476"><text:span text:style-name="T477">13.</text:span></text:p>
      <text:p text:style-name="P478"><text:span text:style-name="T479">Lietuvos Respublikos sveikatos apsaugos ministerija, Sprendimas</text:span></text:p>
      <text:p text:style-name="P480"><text:span text:style-name="T481">Nr.<text:s/></text:span><text:a xlink:href="https://www.e-tar.lt/portal/legalAct.html?documentId=8216e13019b311ebb0038a8cd8ff585f" office:target-frame-name="_top" xlink:show="replace"><text:span text:style-name="T482">V-2406</text:span></text:a><text:span text:style-name="T483">, 2020-10-28, paskelbta TAR 2020-10-29, i. k. 2020-22477</text:span></text:p>
      <text:p text:style-name="P484"><text:span text:style-name="T485">Dėl Lietuvos Respublikos sveikatos apsaugos ministro – valstybės lygio ekstremaliosios situacijos</text:span><text:span text:style-name="T486"><text:s/>valstybės operacijų vadovo 2020 m. liepos 17 d. sprendimo Nr. V-1680 „Dėl užsieniečių izoliavimo sąlygų ir tyrimų dėl COVID-19 ligos (koronaviruso infekcijos) atlikimo“ pakeitimo</text:span></text:p>
      <text:p text:style-name="P487"/>
      <text:p text:style-name="P488"><text:span text:style-name="T489">14.</text:span></text:p>
      <text:p text:style-name="P490"><text:span text:style-name="T491">Lietuvos Respublikos sveikatos apsaugos ministerija, Sprendimas</text:span></text:p>
      <text:p text:style-name="P492"><text:span text:style-name="T493">Nr.<text:s/></text:span><text:a xlink:href="https://www.e-tar.lt/portal/legalAct.html?documentId=3e8871e01f7b11ebb0038a8cd8ff585f" office:target-frame-name="_top" xlink:show="replace"><text:span text:style-name="T494">V-2498</text:span></text:a><text:span text:style-name="T495">, 2020-11-05, paskelbta TAR 2020-11-05, i. k. 2020-23242</text:span></text:p>
      <text:p text:style-name="P496"><text:span text:style-name="T497">Dėl Lietuvos Respublikos sveikatos apsaugos ministro – valstybės lygio ekstremaliosios situacijos<text:s/></text:span><text:span text:style-name="T498">valstybės operacijų vadovo 2020 m. liepos 17 d. sprendimo Nr. V-1680 „Dėl užsieniečių izoliavimo sąlygų ir tyrimų dėl COVID-19 ligos (koronaviruso infekcijos) atlikimo“ pakeitimo</text:span></text:p>
      <text:p text:style-name="P499"/>
      <text:p text:style-name="P500"><text:span text:style-name="T501">15.</text:span></text:p>
      <text:p text:style-name="P502"><text:span text:style-name="T503">Lietuvos Respublikos sveikatos apsaugos ministerija, Sprendimas</text:span></text:p>
      <text:p text:style-name="P504"><text:span text:style-name="T505">Nr.<text:s/></text:span><text:a xlink:href="https://www.e-tar.lt/portal/legalAct.html?documentId=d23f3ac0204a11ebb0038a8cd8ff585f" office:target-frame-name="_top" xlink:show="replace"><text:span text:style-name="T506">V-2552</text:span></text:a><text:span text:style-name="T507">, 2020-11-06, paskelbta TAR 2020-11-06, i. k. 2020-23427</text:span></text:p>
      <text:p text:style-name="P508"><text:span text:style-name="T509">Dėl Lietuvos Respublikos sveikatos apsaugos ministro – valstybės lygio ekstremaliosios situacijos v</text:span><text:span text:style-name="T510">alstybės operacijų vadovo 2020 m. lapkričio 5 d. sprendimo Nr. V-2498 „Dėl Lietuvos Respublikos sveikatos apsaugos ministro –<text:s/></text:span><text:soft-page-break/><text:span text:style-name="T511">valstybės lygio ekstremaliosios situacijos valstybės operacijų vadovo 2020 m. liepos 17 d. sprendimo Nr. V-1680 „Dėl užsieniečių i</text:span><text:span text:style-name="T512">zoliavimo sąlygų ir tyrimų dėl COVID-19 ligos (koronaviruso infekcijos) atlikimo“ pakeitimo“ pakeitimo</text:span></text:p>
      <text:p text:style-name="P513"/>
      <text:p text:style-name="P514"><text:span text:style-name="T515">16.</text:span></text:p>
      <text:p text:style-name="P516"><text:span text:style-name="T517">Lietuvos Respublikos sveikatos apsaugos ministerija, Sprendimas</text:span></text:p>
      <text:p text:style-name="P518"><text:span text:style-name="T519">Nr.<text:s/></text:span><text:a xlink:href="https://www.e-tar.lt/portal/legalAct.html?documentId=d9ebb81025be11eb932eb1ed7f923910" office:target-frame-name="_top" xlink:show="replace"><text:span text:style-name="T520">V-2615</text:span></text:a><text:span text:style-name="T521">, 2020-11-13, paskelbta TAR 2020-11-13, i. k. 2020-23944</text:span></text:p>
      <text:p text:style-name="P522"><text:span text:style-name="T523">Dėl Lietuvos Respublikos sveikatos apsaugos ministro – valstybės lygio ekstremaliosios situacijos valstybės operacijų vadovo 2020 m. liepos 17 d. sprendimo Nr. V-1680 „Dėl užs</text:span><text:span text:style-name="T524">ieniečių izoliavimo sąlygų ir tyrimų dėl COVID-19 ligos (koronaviruso infekcijos) atlikimo“ pakeitimo</text:span></text:p>
      <text:p text:style-name="P525"/>
      <text:p text:style-name="P526"><text:span text:style-name="T527">17.</text:span></text:p>
      <text:p text:style-name="P528"><text:span text:style-name="T529">Lietuvos Respublikos sveikatos apsaugos ministerija, Sprendimas</text:span></text:p>
      <text:p text:style-name="P530"><text:span text:style-name="T531">Nr.<text:s/></text:span><text:a xlink:href="https://www.e-tar.lt/portal/legalAct.html?documentId=123fca002b3a11eb932eb1ed7f923910" office:target-frame-name="_top" xlink:show="replace"><text:span text:style-name="T532">V-2676</text:span></text:a><text:span text:style-name="T533">, 2020-11-20, paskelbta TAR 2020-11-20, i. k. 2020-24632</text:span></text:p>
      <text:p text:style-name="P534"><text:span text:style-name="T535">Dėl Lietuvos Respublikos sveikatos apsaugos ministro – valstybės lygio ekstremaliosios situacijos</text:span><text:span text:style-name="T536"><text:s/>valstybės operacijų vadovo 2020 m. liepos 17 d. sprendimo Nr. V-1680 „Dėl užsieniečių izoliavimo sąlygų ir tyrimų dėl COVID-19 ligos (koronaviruso infekcijos) atlikimo“ pakeitimo</text:span></text:p>
      <text:p text:style-name="P537"/>
      <text:p text:style-name="P538"><text:span text:style-name="T539">18.</text:span></text:p>
      <text:p text:style-name="P540"><text:span text:style-name="T541">Lietuvos Respublikos sveikatos apsaugos ministerija, Sprendimas</text:span></text:p>
      <text:p text:style-name="P542"><text:span text:style-name="T543">Nr.<text:s/></text:span><text:a xlink:href="https://www.e-tar.lt/portal/legalAct.html?documentId=e1656360438d11eb8d9fe110e148c770" office:target-frame-name="_top" xlink:show="replace"><text:span text:style-name="T544">V-2975</text:span></text:a><text:span text:style-name="T545">, 2020-12-20, paskelbta TAR 2020-12-21, i. k. 2020-28005</text:span></text:p>
      <text:p text:style-name="P546"><text:span text:style-name="T547">Dėl Lietuvos Respublikos sveikatos apsaugos ministro valstybės lygio ekstremaliosios situacijos va</text:span><text:span text:style-name="T548">lstybės operacijų vadovo 2020 m. liepos 17 d. sprendimo Nr. V-1680 „Dėl užsieniečių izoliavimo sąlygų ir tyrimų dėl COVID-19 ligos (koronaviruso infekcijos) atlikimo“ pakeitimo</text:span></text:p>
      <text:p text:style-name="P549"/>
      <text:p text:style-name="P550"><text:span text:style-name="T551">19.</text:span></text:p>
      <text:p text:style-name="P552"><text:span text:style-name="T553">Lietuvos Respublikos sveikatos apsaugos ministerija, Sprendimas</text:span></text:p>
      <text:p text:style-name="P554"><text:span text:style-name="T555">Nr.<text:s/></text:span><text:a xlink:href="https://www.e-tar.lt/portal/legalAct.html?documentId=e23533104b7b11eb8d9fe110e148c770" office:target-frame-name="_top" xlink:show="replace"><text:span text:style-name="T556">V-3092</text:span></text:a><text:span text:style-name="T557">, 2020-12-31, paskelbta TAR 2020-12-31, i. k. 2020-29399</text:span></text:p>
      <text:p text:style-name="P558"><text:span text:style-name="T559">Dėl Lietuvos Respublikos sveikatos apsaugos ministro – valstybės lygio ekstremaliosios situacijos</text:span><text:span text:style-name="T560"><text:s/>valstybės operacijų vadovo 2020 m. liepos 17 d. sprendimo Nr. V-1680 „Dėl užsieniečių izoliavimo sąlygų ir tyrimų dėl covid-19 ligos (koronaviruso infekcijos) atlikimo“ pakeitimo</text:span></text:p>
      <text:p text:style-name="P561"/>
      <text:p text:style-name="P562"><text:span text:style-name="T563">20.</text:span></text:p>
      <text:p text:style-name="P564"><text:span text:style-name="T565">Lietuvos Respublikos sveikatos apsaugos ministerija, Sprendimas</text:span></text:p>
      <text:p text:style-name="P566"><text:span text:style-name="T567">Nr.<text:s/></text:span><text:a xlink:href="https://www.e-tar.lt/portal/legalAct.html?documentId=0e03c08051a611eb9dc7b575f08e8bea" office:target-frame-name="_top" xlink:show="replace"><text:span text:style-name="T568">V-44</text:span></text:a><text:span text:style-name="T569">, 2021-01-08, paskelbta TAR 2021-01-08, i. k. 2021-00339</text:span></text:p>
      <text:p text:style-name="P570"><text:span text:style-name="T571">Dėl Lietuvos Respublikos sveikatos apsaugos ministro – valstybės lygio ekstremaliosios situacijos va</text:span><text:span text:style-name="T572">lstybės operacijų vadovo 2020 m. liepos 17 d. sprendimo Nr. V-1680 „Dėl užsieniečių izoliavimo sąlygų ir tyrimų dėl COVID-19 ligos (koronaviruso infekcijos) atlik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34" meta:word-count="3436" meta:character-count="24614" meta:row-count="713" meta:non-whitespace-character-count="21412"/>
  </office:meta>
</office:document-meta>
</file>