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43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mp;quot" fo:color="#000000" style:font-size-complex="12pt"/>
    </style:style>
    <style:style style:name="T143" style:parent-style-name="DefaultParagraphFont" style:family="text">
      <style:text-properties style:font-name="&amp;quot" fo:color="#000000" style:font-size-complex="12pt"/>
    </style:style>
    <style:style style:name="T144" style:parent-style-name="DefaultParagraphFont" style:family="text">
      <style:text-properties style:font-name="&amp;quot" fo:font-weight="bold" style:font-weight-asian="bold" style:font-weight-complex="bold" fo:color="#000000" style:font-size-complex="12pt"/>
    </style:style>
    <style:style style:name="T145" style:parent-style-name="DefaultParagraphFont" style:family="text">
      <style:text-properties style:font-name="&amp;quot"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mp;quot"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20-09-28 iki 2020-09-28</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text:s/></text:span><text:soft-page-break/><text:span text:style-name="T36">ekstremaliosios situacijos valstybės operacijų vadovo paskyrimo“ bei siekdamas užtikrinti COVID-19 ligos (koronaviruso infekcijos) plitimo prevenciją, n u s p r e n d ž i u</text:span><text:span text:style-name="T37">:<text:s/></text:span></text:p>
      <text:p text:style-name="P38"><text:span text:style-name="T39">Nustatyti,</text:span><text:span text:style-name="T40"><text:s/>kad:</text:span></text:p>
      <text:p text:style-name="P41"><text:span text:style-name="T42">1</text:span><text:span text:style-name="T43">. Užsieniečiams, atvykusiems į Lietuvos Respubliką, (toliau – užsieniečiai)</text:span><text:span text:style-name="T44"><text:s/></text:span><text:span text:style-name="T45">privaloma 14 dienų izoliacija</text:span><text:span text:style-name="T46">.</text:span><text:s/></text:p>
      <text:p text:style-name="P47"><text:span text:style-name="T48">2</text:span><text:span text:style-name="T49">. Izoliacija netaikoma šiems užsieniečiams:</text:span></text:p>
      <text:p text:style-name="P50"><text:span text:style-name="T51">2.1</text:span><text:span text:style-name="T52">.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3">os nariams<text:s/></text:span>(<text:span text:style-name="T54">tėvams (įtėviams), vaikams (įvaikiams), sutuoktiniams (asmenims, su kuriais sudaryta registruotos partnerystės sutartis), globėjams)</text:span><text:span text:style-name="T55"><text:s/></text:span><text:span text:style-name="T56">ir juos aptarnaujančiam personalui, taip pat oficialių delegacijų nariams;</text:span></text:p>
      <text:p text:style-name="P57"><text:span text:style-name="T58">2.2</text:span><text:span text:style-name="T59">. NATO ir NATO šalių kariniuo</text:span><text:span text:style-name="T60">se vienetuose tarnaujantiems asmenims ir juos aptarnaujančiam personalui bei jų šeimos nariams<text:s/></text:span>(<text:span text:style-name="T61">tėvams (įtėviams), vaikams (įvaikiams), sutuoktiniams (asmenims, su kuriais sudaryta registruotos partnerystės sutartis), globėjams)</text:span><text:span text:style-name="T62">;</text:span></text:p>
      <text:p text:style-name="P63"><text:span text:style-name="T64">2.3</text:span><text:span text:style-name="T65">. asmenims, teisėta</text:span><text:span text:style-name="T66">i gyvenantiems ir atvykusiems iš valstybių, kurios įtrauktos į Europos Sąjungos lygmeniu nustatytą trečiųjų šalių, kurių gyventojams laikinas išorės sienų kirtimo apribojimas nebūtinų kelionių į<text:s/></text:span><text:span text:style-name="T67">ES tikslais turėtų būti netaikomas, sąrašą, ir šalis nėra įtr</text:span><text:span text:style-name="T68">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9"><text:s/>(toliau – paveiktų šalių sąrašas), ir jei valstybės, iš kurios atvyko ir per kurias keliavo (</text:span><text:span text:style-name="T70">išskyrus keliavimą oro transportu, kai neišeinama iš oro uosto tranzito zonos),</text:span><text:span text:style-name="T71"><text:s/>nėra įtrauktos į paveiktų šalių sąrašą;</text:span></text:p>
      <text:p text:style-name="P72"><text:span text:style-name="T73">2.4</text:span><text:span text:style-name="T74">. Europos ekonominės erdvės valstyb</text:span><text:span text:style-name="T75">ių, Šveicarijos Konfederacijos, Jungtinės Didžiosios Britanijos ir Šiaurės Airijos Karalystės, Andoros Kunigaikštystės, Monako Kunigaikštystės, San Marino Respublikos ir Šventojo Sosto (Vatikano miesto Valstybės)</text:span><text:span text:style-name="T76"><text:s/></text:span><text:span text:style-name="T77">piliečiams ir šiose valstybėse<text:s/></text:span><text:soft-page-break/><text:span text:style-name="T78">teisėtai gyv</text:span><text:span text:style-name="T79">enantiems asmenims, jei valstybės, iš kurios atvyko ir per kurias keliavo</text:span><text:span text:style-name="T80"><text:s/>(išskyrus keliavimą oro transportu, kai neišeinama iš oro uosto tranzito zonos),</text:span><text:span text:style-name="T81"><text:s/>nėra įtrauktos į</text:span><text:span text:style-name="T82"><text:s/></text:span><text:span text:style-name="T83">paveiktų šalių sąrašą;</text:span></text:p>
      <text:p text:style-name="P84"><text:span text:style-name="T85">2.5.</text:span><text:span text:style-name="T86"><text:s/>Neteko galios nuo 2020-09-14</text:span></text:p>
      <text:p text:style-name="P87">Papunkčio naikinimas:</text:p>
      <text:p text:style-name="P88"><text:span text:style-name="T89">Nr.<text:s/></text:span><text:a xlink:href="https://www.e-tar.lt/portal/legalAct.html?documentId=5414ab70f43b11eaa12ad7c04a383ca0" office:target-frame-name="_top" xlink:show="replace"><text:span text:style-name="T90">V-2034</text:span></text:a><text:span text:style-name="T91">, 2020-09-11, paskelbta TAR 2020-09-11, i. k. 2020-19134</text:span></text:p>
      <text:p text:style-name="Normal"/>
      <text:p text:style-name="P92"><text:span text:style-name="T93">2.6</text:span><text:span text:style-name="T94">. tranzitu per Lietuvos Respublikos teritoriją vykstantiems asmenims;</text:span></text:p>
      <text:p text:style-name="P95"><text:span text:style-name="T96">2.7</text:span><text:span text:style-name="T97">. Liet</text:span><text:span text:style-name="T98">uvos Respublikoje teisėtai gyvenantiems užsieniečiams, jei valstybės, iš kurios atvyko ir per kurias keliavo (išskyrus keliavimą oro transportu, kai neišeinama iš oro uosto tranzito zonos), nėra įtrauktos į paveiktų šalių sąrašą.</text:span><text:s/></text:p>
      <text:p text:style-name="P99">Papildyta papunkčiu:</text:p>
      <text:p text:style-name="P100"><text:span text:style-name="T101">Nr.<text:s/></text:span><text:a xlink:href="https://www.e-tar.lt/portal/legalAct.html?documentId=9efc7690f8eb11eaa12ad7c04a383ca0" office:target-frame-name="_top" xlink:show="replace"><text:span text:style-name="T102">V-2055</text:span></text:a><text:span text:style-name="T103">, 2020-09-17, paskelbta TAR 2020-09-17, i. k. 2020-19402</text:span></text:p>
      <text:p text:style-name="Normal"/>
      <text:p text:style-name="P104"><text:span text:style-name="T105">2.8</text:span><text:span text:style-name="T106">.<text:s/></text:span><text:span text:style-name="T107">Lenkijos Respublikos ar Estijos Respublikos<text:s/></text:span><text:span text:style-name="T108">piliečiams bei teisėtai<text:s/></text:span><text:span text:style-name="T109">Lenkijos Respubli</text:span><text:span text:style-name="T110">koje ar<text:s/></text:span><text:span text:style-name="T111">Estijos Respublikoje gyvenantiems asmenims, grįžusiems ar atvykusiems darbo, studijų, su žemės ūkio veikla ar sveikatos priežiūra susijusiais reikalais;</text:span><text:s/></text:p>
      <text:p text:style-name="P112">Papildyta papunkčiu:</text:p>
      <text:p text:style-name="P113"><text:span text:style-name="T114">Nr.<text:s/></text:span><text:a xlink:href="https://www.e-tar.lt/portal/legalAct.html?documentId=6a8b3800ff4011ea88f28eae672e5b40" office:target-frame-name="_top" xlink:show="replace"><text:span text:style-name="T115">V-2124</text:span></text:a><text:span text:style-name="T116">, 2020-09-25, paskelbta TAR 2020-09-25, i. k. 2020-19999</text:span></text:p>
      <text:p text:style-name="Normal"/>
      <text:p text:style-name="P117"><text:span text:style-name="T118">2.9</text:span><text:span text:style-name="T119">.</text:span><text:span text:style-name="T120"> asmenims, iš COVID-19 ligos (koronaviruso infekcijos) nepaveiktos šalies tranzitu grįžtantiems/</text:span><text:span text:style-name="T121">atvykstantiems<text:s/></text:span><text:span text:style-name="T122">per Lenkijos Respubliką, kai Lenkijos Respub</text:span><text:span text:style-name="T123">likoje užtikrinami tik būtinieji sustojimai (degalų papildymui, higienos poreikių užtikrinimui ir pan.);</text:span><text:s/></text:p>
      <text:p text:style-name="P124">Papildyta papunkčiu:</text:p>
      <text:p text:style-name="P125"><text:span text:style-name="T126">Nr.<text:s/></text:span><text:a xlink:href="https://www.e-tar.lt/portal/legalAct.html?documentId=6a8b3800ff4011ea88f28eae672e5b40" office:target-frame-name="_top" xlink:show="replace"><text:span text:style-name="T127">V-2124</text:span></text:a><text:span text:style-name="T128">, 2020-09-25,<text:s/></text:span><text:span text:style-name="T129">paskelbta TAR 2020-09-25, i. k. 2020-19999</text:span></text:p>
      <text:p text:style-name="Normal"/>
      <text:p text:style-name="P130"><text:span text:style-name="T131">2.10</text:span><text:span text:style-name="T132">.<text:s/></text:span><text:span text:style-name="T133">pareigūnams, vykdantiems ekstradicijos, asmenų perdavimo ar perėmimo užduotis.</text:span><text:s/></text:p>
      <text:soft-page-break/>
      <text:p text:style-name="P134">Papildyta papunkčiu:</text:p>
      <text:p text:style-name="P135"><text:span text:style-name="T136">Nr.<text:s/></text:span><text:a xlink:href="https://www.e-tar.lt/portal/legalAct.html?documentId=6a8b3800ff4011ea88f28eae672e5b40" office:target-frame-name="_top" xlink:show="replace"><text:span text:style-name="T137">V-2124</text:span></text:a><text:span text:style-name="T138">, 2020-09-25, paskelbta TAR 2020-09-25, i. k. 2020-19999</text:span></text:p>
      <text:p text:style-name="Normal"/>
      <text:p text:style-name="P139"><text:span text:style-name="T140">3</text:span><text:span text:style-name="T141">. U</text:span><text:span text:style-name="T142">žsieniečiai, atvykę iš šalių, įtrauktų į COVID-19 ligos (koronaviruso infekcijos) paveiktų šalių sąrašą, patvirtintą Lietuvos Respublikos sveikatos apsaugos ministro 2020 m. birželi</text:span><text:span text:style-name="T143">o 15 d. įsakymu Nr. V-1463 „Dėl COVID-19 ligos (koronaviruso infekcijos) paveiktų šalių sąrašo patvirtinimo“ (toliau – Paveiktų šalių sąrašas),</text:span><text:span text:style-name="T144"><text:s/></text:span><text:span text:style-name="T145">arba iki atvykimo keliavę per jas, išskyrus<text:s/></text:span><text:span text:style-name="T146">keliavimą per paveiktą šalį oro transportu, kai neišeinama iš oro uo</text:span><text:span text:style-name="T147">sto tranzito zonos,</text:span><text:span text:style-name="T148"><text:s/>privalo turėti ne seniau nei 72 val. laikotarpiu iki atvykimo į Lietuvos Respubliką atliktą tyrimą COVID-19 ligai (koronaviruso infekcijai) nustatyti bei gautą neigiamą atsakymą, išskyrus:</text:span><text:s/></text:p>
      <text:p text:style-name="P149">Punkto pakeitimai:</text:p>
      <text:p text:style-name="P150"><text:span text:style-name="T151">Nr.<text:s/></text:span><text:a xlink:href="https://www.e-tar.lt/portal/legalAct.html?documentId=5414ab70f43b11eaa12ad7c04a383ca0" office:target-frame-name="_top" xlink:show="replace"><text:span text:style-name="T152">V-2034</text:span></text:a><text:span text:style-name="T153">, 2020-09-11, paskelbta TAR 2020-09-11, i. k. 2020-19134</text:span></text:p>
      <text:p text:style-name="P154"><text:span text:style-name="T155">3.1</text:span><text:span text:style-name="T156">.<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57">tėvus (įtėvius), vaikus (įvaikius), sutuoktinius (asmenis, su kuriais sudaryta registruotos<text:s/></text:span><text:span text:style-name="T158">partnerystės sutartis), globėjus)</text:span><text:s/>ir juos aptarnaujantį personalą, taip pat oficialių delegacijų narius ir Lietuvos Respublikos diplomatinės tarnybos institucijų personalą;</text:p>
      <text:p text:style-name="P159"><text:span text:style-name="T160">3.2</text:span><text:span text:style-name="T161">.<text:s/></text:span>NATO ir NATO šalių kariniuose vienetuose tarnaujančius asmenis ir juos aptarnaujantį personalą bei jų šeimos narius (<text:span text:style-name="T162">tėvus (įtėvius), vaikus (įvaikius), sutuoktinius (asmenis, su kuriais sudaryta registruotos partnerystės sutartis), globėjus)</text:span><text:span text:style-name="T163">;</text:span></text:p>
      <text:p text:style-name="P164"><text:span text:style-name="T165">3.3</text:span><text:span text:style-name="T166">.<text:s/></text:span><text:span text:style-name="T167">specialiuosius kurjerius, dirbančius tranzitiniuose traukiniuose ir besinaudo</text:span><text:span text:style-name="T168">jančius supaprastintu asmenų tranzitu iš Rusijos Federacijos teritorijos į Rusijos Federacijos Kaliningrado sritį ir atgal;</text:span></text:p>
      <text:p text:style-name="P169"><text:span text:style-name="T170">3.4.</text:span><text:span text:style-name="T171"><text:s/>Neteko galios nuo 2020-09-14</text:span></text:p>
      <text:p text:style-name="P172">Papunkčio naikinimas:</text:p>
      <text:soft-page-break/>
      <text:p text:style-name="P173"><text:span text:style-name="T174">Nr.<text:s/></text:span><text:a xlink:href="https://www.e-tar.lt/portal/legalAct.html?documentId=5414ab70f43b11eaa12ad7c04a383ca0" office:target-frame-name="_top" xlink:show="replace"><text:span text:style-name="T175">V-2034</text:span></text:a><text:span text:style-name="T176">, 2020-09-11, paskelbta TAR 2020-09-11, i. k. 2020-19134</text:span></text:p>
      <text:p text:style-name="Normal"/>
      <text:p text:style-name="P177"><text:span text:style-name="T178">3.5.</text:span><text:span text:style-name="T179"><text:s/>Neteko galios nuo 2020-09-14</text:span></text:p>
      <text:p text:style-name="P180">Papunkčio naikinimas:</text:p>
      <text:p text:style-name="P181"><text:span text:style-name="T182">Nr.<text:s/></text:span><text:a xlink:href="https://www.e-tar.lt/portal/legalAct.html?documentId=5414ab70f43b11eaa12ad7c04a383ca0" office:target-frame-name="_top" xlink:show="replace"><text:span text:style-name="T183">V-20</text:span><text:span text:style-name="T184">34</text:span></text:a><text:span text:style-name="T185">, 2020-09-11, paskelbta TAR 2020-09-11, i. k. 2020-19134</text:span></text:p>
      <text:p text:style-name="Normal"/>
      <text:p text:style-name="P186"><text:span text:style-name="T187">3.6</text:span><text:span text:style-name="T188">.</text:span><text:span text:style-name="T189"><text:s/></text:span><text:span text:style-name="T190">užsieniečius, atvykstančius į Lietuvos Respubliką dėl ypatingų humanitarinių priežasčių, Lietuvos Respublikos vidaus reikalų ministro leidimu, kai yra gautas motyvuotas Lietuvos Respublik</text:span><text:span text:style-name="T191">os užsienio reikalų ministro siūlymas dėl šių užsieniečių atvykimo į Lietuvos Respubliką;</text:span></text:p>
      <text:p text:style-name="P192"><text:span text:style-name="T193">3.7</text:span><text:span text:style-name="T194">. užsieniečius – ekipažų ir įgulų narius, kurie dirba tarptautinius komercinius vežimus vykdančiose Lietuvos įmonėse ar vykdo tarptautinius komercinius vežimus</text:span><text:span text:style-name="T195"><text:s/>visų rūšių transporto priemonėmis, jei jų numatomas buvimo Lietuvos Respublikos teritorijoje laikas yra trumpesnis nei 72 val. Jei tokie užsieniečiai lieka Lietuvos Respublikos teritorijoje ilgiau nei 72 val., jie ne vėliau kaip per 24 val. suėjus šiam te</text:span><text:span text:style-name="T196">rminui turi kreiptis į COVID-19 ligos (koronaviruso infekcijos) tyrimus atliekančią įstaigą dėl tyrimo COVID-19 ligai (koronaviruso infekcijos) nustatyti atlikimo;</text:span><text:s/></text:p>
      <text:p text:style-name="P197">Papunkčio pakeitimai:</text:p>
      <text:p text:style-name="P198"><text:span text:style-name="T199">Nr.<text:s/></text:span><text:a xlink:href="https://www.e-tar.lt/portal/legalAct.html?documentId=6680fb50e2ad11ea9342c1d4e2ff6ff6" office:target-frame-name="_top" xlink:show="replace"><text:span text:style-name="T200">V-1875</text:span></text:a><text:span text:style-name="T201">, 2020-08-19, paskelbta TAR 2020-08-20, i. k. 2020-17561</text:span></text:p>
      <text:p text:style-name="Normal"/>
      <text:p text:style-name="P202"><text:span text:style-name="T203">3.8</text:span><text:span text:style-name="T204">.<text:s/></text:span><text:span text:style-name="T205">tranzitu per Lietuvos Respublikos teritoriją vykstančius asmenis, kai Lietuvos Respublikoje užtikrinami tik būtinieji sustojimai (degalų papildymui, h</text:span><text:span text:style-name="T206">igienos poreikių užtikrinimui ir pan.);</text:span></text:p>
      <text:p text:style-name="P207"><text:span text:style-name="T208">3.9</text:span><text:span text:style-name="T209">. Lietuvos Respublikoje teisėtai gyvenančius užsieniečius;</text:span><text:s/></text:p>
      <text:p text:style-name="P210">Papildyta papunkčiu:</text:p>
      <text:p text:style-name="P211"><text:span text:style-name="T212">Nr.<text:s/></text:span><text:a xlink:href="https://www.e-tar.lt/portal/legalAct.html?documentId=9efc7690f8eb11eaa12ad7c04a383ca0" office:target-frame-name="_top" xlink:show="replace"><text:span text:style-name="T213">V-2055</text:span></text:a><text:span text:style-name="T214">, 2020-09-17, paskel</text:span><text:span text:style-name="T215">bta TAR 2020-09-17, i. k. 2020-19402</text:span></text:p>
      <text:p text:style-name="Normal"/>
      <text:p text:style-name="P216"><text:span text:style-name="T217">3.10</text:span><text:span text:style-name="T218">.<text:s/></text:span><text:span text:style-name="T219">Lenkijos Respublikos ar Estijos Respublikos<text:s/></text:span><text:span text:style-name="T220">piliečius bei teisėtai<text:s/></text:span><text:span text:style-name="T221">Lenkijos Respublikoje ar<text:s/></text:span><text:span text:style-name="T222">Estijos Respublikoje gyvenančius asmenis, grįžusius ar atvykusius darbo, studijų, su žemės ūkio veikla ar sveikatos<text:s/></text:span><text:span text:style-name="T223">priežiūra susijusiais reikalais.</text:span><text:s/></text:p>
      <text:p text:style-name="P224">Papildyta papunkčiu:</text:p>
      <text:p text:style-name="P225"><text:span text:style-name="T226">Nr.<text:s/></text:span><text:a xlink:href="https://www.e-tar.lt/portal/legalAct.html?documentId=6a8b3800ff4011ea88f28eae672e5b40" office:target-frame-name="_top" xlink:show="replace"><text:span text:style-name="T227">V-2124</text:span></text:a><text:span text:style-name="T228">, 2020-09-25, paskelbta TAR 2020-09-25, i. k. 2020-19999</text:span></text:p>
      <text:p text:style-name="Normal"/>
      <text:p text:style-name="P229"><text:span text:style-name="T230">4</text:span><text:span text:style-name="T231">. Užsieniečiai grįžę / atvykę į Lietuvos Respubliką, kai buvo keliaujama<text:s/></text:span><text:span text:style-name="T232">vežėjų organizuojamais ir vykdomais tarptautinio susisiekimo maršrutais reguliariais, specialiais ir užsakomaisiais reisais visų rūšių transportu</text:span><text:span text:style-name="T233"><text:s/>turi užsiregistruoti Nacionalinio vis</text:span><text:span text:style-name="T234">uomenės sveikatos centro prie Sveikatos apsaugos ministerijos (toliau – NVSC) interneto svetainėje (</text:span><text:span text:style-name="T235">https://keleiviams.nvsc.lt/lt/form</text:span><text:span text:style-name="T236">) ir prieš<text:s/></text:span><text:span text:style-name="T237">patenkant į transporto priemonę<text:s/></text:span><text:span text:style-name="T238">pateikti vežėjui (vežėjo atstovui)<text:s/></text:span><text:span text:style-name="T239">užpildytos elektroninės anketos patvirtinimą</text:span><text:span text:style-name="T240"><text:s/></text:span><text:span text:style-name="T241">patvirtinimą<text:s/></text:span><text:span text:style-name="T242">(QR kodą)</text:span><text:span text:style-name="T243">,</text:span><text:span text:style-name="T244"><text:s/>o kitais atvejais – ne vėliau kaip per 12 valandų nuo grįžimo / atvykimo į Lietuvos Respubliką momento privalo užsiregistruoti NVSC (</text:span><text:span text:style-name="T245">https://keleiviams.nvsc.lt/lt/form</text:span><text:span text:style-name="T246">).</text:span><text:s/></text:p>
      <text:p text:style-name="P247">Punkto pakeitimai:</text:p>
      <text:p text:style-name="P248"><text:span text:style-name="T249">Nr.<text:s/></text:span><text:a xlink:href="https://www.e-tar.lt/portal/legalAct.html?documentId=9efc7690f8eb11eaa12ad7c04a383ca0" office:target-frame-name="_top" xlink:show="replace"><text:span text:style-name="T250">V-2055</text:span></text:a><text:span text:style-name="T251">, 2020-09-17, paskelbta TAR 2020-09-17, i. k. 2020-19402</text:span></text:p>
      <text:p text:style-name="Normal"/>
      <text:p text:style-name="P252"><text:span text:style-name="T253">5</text:span><text:span text:style-name="T254">. Užsieniečiai izoliuojami vadovaujantis Asmenų, sergančių COVID-19 liga (koronaviruso infekcija), asmenų, įtariamų, kad serga</text:span><text:span text:style-name="T255"><text:s/>COVID-19 liga (koronaviruso infekcija), ir asmenų, turėjusių sąlytį, izoliavimo namuose, kitoje gyvenamojoje vietoje ar savivaldybės administracijos numatytose patalpose taisyklėse, patvirtintose Lietuvos Respublikos sveikatos apsaugos ministro 2020 m. ko</text:span><text:span text:style-name="T256">vo 12 d. įsakymu Nr. V-352 „Dėl Asmenų, sergančių COVID-19 liga (koronaviruso infekcija), asmenų, įtariamų, kad serga COVID-19 liga (koronaviruso infekcija), ir asmenų, turėjusių sąlytį, izoliavimo namuose, kitoje gyvenamojoje vietoje ar savivaldybės admin</text:span><text:span text:style-name="T257">istracijos numatytose patalpose taisyklių patvirtinimo“, nustatyta tvarka kaip sąlytį turėję asmenys, grįžę ar atvykę iš užsienio.</text:span></text:p>
      <text:p text:style-name="P258"><text:span text:style-name="T259">6</text:span><text:span text:style-name="T260">. Užsieniečiams – ekipažų ir įgulų nariams, kurie dirba tarptautinius komercinius vežimus vykdančiose Lietuvos įmonėse<text:s/></text:span><text:span text:style-name="T261">ar vykdo tarptautinius komercinius vežimus visų rūšių transporto priemonėmis, izoliacija privaloma nuo atvykimo į Lietuvos Respubliką iki išvykimo iš jos teritorijos dienos, bet ne ilgiau kaip 14 dienų.</text:span><text:s/></text:p>
      <text:p text:style-name="P262">Punkto pakeitimai:</text:p>
      <text:p text:style-name="P263"><text:span text:style-name="T264">Nr.<text:s/></text:span><text:a xlink:href="https://www.e-tar.lt/portal/legalAct.html?documentId=6680fb50e2ad11ea9342c1d4e2ff6ff6" office:target-frame-name="_top" xlink:show="replace"><text:span text:style-name="T265">V-1875</text:span></text:a><text:span text:style-name="T266">, 2020-08-19, paskelbta TAR 2020-08-20, i. k. 2020-17561</text:span></text:p>
      <text:p text:style-name="Normal"/>
      <text:p text:style-name="P267"><text:span text:style-name="T268">7</text:span><text:span text:style-name="T269">. Izoliavimo patalpas, transportavimą į izoliavimo patalpas, transportavimo į tyrimo dėl COVID-19 ligos (koronaviruso<text:s/></text:span><text:span text:style-name="T270">infekcijos) paėmimo vietą ir tyrimus COVID-19 ligai (koronaviruso infekcijai) nustatyti užsieniečiams, atvykusiems į Lietuvos Respubliką, privalo užtikrinti ir apmokėti darbdavys, kviečiantysis asmuo, mokslo ir studijų institucija arba pats užsienietis.</text:span><text:s/></text:p>
      <text:p text:style-name="Normal"/>
      <text:p text:style-name="Normal"/>
      <text:p text:style-name="Normal"/>
      <text:p text:style-name="Normal"><text:span text:style-name="T271">Sveikatos apsaugos ministras –<text:s/></text:span><text:span text:style-name="T272">valstybės lygio</text:span></text:p>
      <text:p text:style-name="Normal"><text:span text:style-name="T273">ekstremaliosios situacijos valstybės operacijų vadovas<text:s/></text:span><text:span text:style-name="T274"><text:tab/></text:span><text:span text:style-name="T275"><text:tab/><text:s text:c="24"/>Aurelijus Veryga</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veikatos apsaugos ministerija, Sprendimas</text:span></text:p>
      <text:p text:style-name="P285"><text:span text:style-name="T286">Nr.<text:s/></text:span><text:a xlink:href="https://www.e-tar.lt/portal/legalAct.html?documentId=c163cfa0cdb511ea997c9ee767e856b4" office:target-frame-name="_top" xlink:show="replace"><text:span text:style-name="T287">V-1719</text:span></text:a><text:span text:style-name="T288">, 2020-07-24, paskelbta TAR 2020-07-24, i. k. 2020-16419</text:span></text:p>
      <text:soft-page-break/>
      <text:p text:style-name="P289"><text:span text:style-name="T290">Dėl Lietuvos Respublikos sveikatos apsaugos ministro–valstybės lygio ekstremaliosios situacijos v</text:span><text:span text:style-name="T291">alstybės operacijų vadovo 2020 m. liepos 17 d. sprendimo Nr. V-1680 „Dėl užsieniečių, atvykusių iš trečiųjų šalių, izoliavimo ir tyrimų dėl COVID-19 ligos (koronaviruso infekcijos) atlikimo“ pakeitimo</text:span></text:p>
      <text:p text:style-name="P292"/>
      <text:p text:style-name="P293"><text:span text:style-name="T294">2.</text:span></text:p>
      <text:p text:style-name="P295"><text:span text:style-name="T296">Lietuvos Respublikos sveikatos apsaugos ministerija</text:span><text:span text:style-name="T297">, Sprendimas</text:span></text:p>
      <text:p text:style-name="P298"><text:span text:style-name="T299">Nr.<text:s/></text:span><text:a xlink:href="https://www.e-tar.lt/portal/legalAct.html?documentId=d8926360d87f11eaabd5b5599dd4eebe" office:target-frame-name="_top" xlink:show="replace"><text:span text:style-name="T300">V-1797</text:span></text:a><text:span text:style-name="T301">, 2020-08-07, paskelbta TAR 2020-08-07, i. k. 2020-17088</text:span></text:p>
      <text:p text:style-name="P302"><text:span text:style-name="T303">Dėl Lietuvos Respublikos sveikatos apsaugos ministro – valstybės lygio ekstrem</text:span><text:span text:style-name="T304">aliosios situacijos valstybės operacijų vadovo 2020 m. liepos 17 d. sprendimo Nr. V-1680 „Dėl užsieniečių, atvykusių iš trečiųjų šalių, izoliavimo ir tyrimų dėl COVID-19 ligos (koronaviruso infekcijos) atlikimo“ pakeitimo</text:span></text:p>
      <text:p text:style-name="P305"/>
      <text:p text:style-name="P306"><text:span text:style-name="T307">3.</text:span></text:p>
      <text:p text:style-name="P308"><text:span text:style-name="T309">Lietuvos Respublikos sveikatos</text:span><text:span text:style-name="T310"><text:s/>apsaugos ministerija, Sprendimas</text:span></text:p>
      <text:p text:style-name="P311"><text:span text:style-name="T312">Nr.<text:s/></text:span><text:a xlink:href="https://www.e-tar.lt/portal/legalAct.html?documentId=b0a89230e0a311eaabd5b5599dd4eebe" office:target-frame-name="_top" xlink:show="replace"><text:span text:style-name="T313">V-1843</text:span></text:a><text:span text:style-name="T314">, 2020-08-17, paskelbta TAR 2020-08-17, i. k. 2020-17443</text:span></text:p>
      <text:p text:style-name="P315"><text:span text:style-name="T316">Dėl Lietuvos Respublikos sveikatos apsaugos ministro – va</text:span><text:span text:style-name="T317">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318"/>
      <text:p text:style-name="P319"><text:span text:style-name="T320">4.</text:span></text:p>
      <text:p text:style-name="P321"><text:span text:style-name="T322">Lietuvos<text:s/></text:span><text:span text:style-name="T323">Respublikos sveikatos apsaugos ministerija, Sprendimas</text:span></text:p>
      <text:p text:style-name="P324"><text:span text:style-name="T325">Nr.<text:s/></text:span><text:a xlink:href="https://www.e-tar.lt/portal/legalAct.html?documentId=6680fb50e2ad11ea9342c1d4e2ff6ff6" office:target-frame-name="_top" xlink:show="replace"><text:span text:style-name="T326">V-1875</text:span></text:a><text:span text:style-name="T327">, 2020-08-19, paskelbta TAR 2020-08-20, i. k. 2020-17561</text:span></text:p>
      <text:p text:style-name="P328"><text:span text:style-name="T329">Dėl Lietuvos Respublikos sveikatos<text:s/></text:span><text:span text:style-name="T330">apsaugos ministro – valstybės lygio ekstremaliosios situacijos valstybės operacijų vadovo 2020 m. liepos 17 d. sprendimo Nr. V-1680 „Dėl užsieniečių izoliavimo sąlygų ir tyrimų dėl COVID-19 ligos (koronaviruso infekcijos) atlikimo“ pakeitimo</text:span></text:p>
      <text:p text:style-name="P331"/>
      <text:p text:style-name="P332"><text:span text:style-name="T333">5.</text:span></text:p>
      <text:p text:style-name="P334"><text:span text:style-name="T335">Lietuvos R</text:span><text:span text:style-name="T336">espublikos sveikatos apsaugos ministerija, Sprendimas</text:span></text:p>
      <text:p text:style-name="P337"><text:span text:style-name="T338">Nr.<text:s/></text:span><text:a xlink:href="https://www.e-tar.lt/portal/legalAct.html?documentId=5414ab70f43b11eaa12ad7c04a383ca0" office:target-frame-name="_top" xlink:show="replace"><text:span text:style-name="T339">V-2034</text:span></text:a><text:span text:style-name="T340">, 2020-09-11, paskelbta TAR 2020-09-11, i. k. 2020-19134</text:span></text:p>
      <text:soft-page-break/>
      <text:p text:style-name="P341"><text:span text:style-name="T342">Dėl Lietuvos Respublikos sveikatos ap</text:span><text:span text:style-name="T343">saugos ministro – valstybės lygio ekstremaliosios situacijos valstybės operacijų vadovo 2020 m. liepos 17 d. sprendimo Nr. V-1680 „Dėl užsieniečių izoliavimo sąlygų ir tyrimų dėl COVID-19 ligos (koronaviruso infekcijos) atlikimo“ pakeitimo</text:span></text:p>
      <text:p text:style-name="P344"/>
      <text:p text:style-name="P345"><text:span text:style-name="T346">6.</text:span></text:p>
      <text:p text:style-name="P347"><text:span text:style-name="T348">Lietuvos Res</text:span><text:span text:style-name="T349">publikos sveikatos apsaugos ministerija, Sprendimas</text:span></text:p>
      <text:p text:style-name="P350"><text:span text:style-name="T351">Nr.<text:s/></text:span><text:a xlink:href="https://www.e-tar.lt/portal/legalAct.html?documentId=9efc7690f8eb11eaa12ad7c04a383ca0" office:target-frame-name="_top" xlink:show="replace"><text:span text:style-name="T352">V-2055</text:span></text:a><text:span text:style-name="T353">, 2020-09-17, paskelbta TAR 2020-09-17, i. k. 2020-19402</text:span></text:p>
      <text:p text:style-name="P354"><text:span text:style-name="T355">Dėl Lietuvos Respublikos sveikatos apsa</text:span><text:span text:style-name="T356">ugos ministro – valstybės lygio ekstremaliosios situacijos valstybės operacijų vadovo 2020 m. liepos 17 d. sprendimo Nr. V-1680 „Dėl užsieniečių izoliavimo sąlygų ir tyrimų dėl COVID-19 ligos (koronaviruso infekcijos) atlikimo“ pakeitimo</text:span></text:p>
      <text:p text:style-name="P357"/>
      <text:p text:style-name="P358"><text:span text:style-name="T359">7.</text:span></text:p>
      <text:p text:style-name="P360"><text:span text:style-name="T361">Lietuvos Respu</text:span><text:span text:style-name="T362">blikos sveikatos apsaugos ministerija, Sprendimas</text:span></text:p>
      <text:p text:style-name="P363"><text:span text:style-name="T364">Nr.<text:s/></text:span><text:a xlink:href="https://www.e-tar.lt/portal/legalAct.html?documentId=6a8b3800ff4011ea88f28eae672e5b40" office:target-frame-name="_top" xlink:show="replace"><text:span text:style-name="T365">V-2124</text:span></text:a><text:span text:style-name="T366">, 2020-09-25, paskelbta TAR 2020-09-25, i. k. 2020-19999</text:span></text:p>
      <text:p text:style-name="P367"><text:span text:style-name="T368">Dėl Lietuvos Respublikos sveikatos apsaug</text:span><text:span text:style-name="T369">os ministro – valstybės lygio ekstremaliosios situacijos valstybės operacijų vadovo 2020 m. liepos 17 d. sprendimo Nr. V-1680 „Dėl užsieniečių izoliavimo sąlygų ir tyrimų dėl COVID-19 ligos (koronaviruso infekcijos) atlik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32" meta:word-count="1993" meta:character-count="15976" meta:row-count="294" meta:non-whitespace-character-count="14115"/>
  </office:meta>
</office:document-meta>
</file>