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line-height-at-least="0.2083in"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07%">
        <style:tab-stops>
          <style:tab-stop style:type="left" style:position="0.7875in"/>
        </style:tab-stops>
      </style:paragraph-properties>
    </style:style>
    <style:style style:name="P44" style:parent-style-name="Normal" style:family="paragraph">
      <style:paragraph-properties fo:text-align="justify" fo:line-height="107%">
        <style:tab-stops>
          <style:tab-stop style:type="left" style:position="0.7875in"/>
        </style:tab-stops>
      </style:paragraph-properties>
    </style:style>
    <style:style style:name="P45" style:parent-style-name="Normal" style:family="paragraph">
      <style:paragraph-properties fo:text-align="justify" fo:line-height="107%">
        <style:tab-stops>
          <style:tab-stop style:type="left" style:position="0.7875in"/>
        </style:tab-stops>
      </style:paragraph-properties>
    </style:style>
    <style:style style:name="P46"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07%" fo:text-indent="0.5909in">
        <style:tab-stops>
          <style:tab-stop style:type="left" style:position="0.7875in"/>
        </style:tab-stops>
      </style:paragraph-properties>
    </style:style>
    <style:style style:name="P48"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1784in"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5pt" style:font-size-asian="13.5pt" style:font-size-complex="13.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784in"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06%" fo:text-indent="0.634in"/>
      <style:text-properties fo:color="#000000" style:font-size-complex="11pt"/>
    </style:style>
    <style:style style:name="P65" style:parent-style-name="Normal" style:family="paragraph">
      <style:paragraph-properties fo:text-align="justify" fo:line-height="106%" fo:text-indent="0.49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margin-left="0.75in" fo:text-indent="-0.2576in">
        <style:tab-stops>
          <style:tab-stop style:type="left" style:position="5.7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6.49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tyle="italic" style:font-style-asian="italic"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tyle="italic" style:font-style-asian="italic"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6.497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6.4972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6.497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6.497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fo:font-weight="bold" style:font-weight-asian="bold"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6.497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6.497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6.497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6.4972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font-weight="bold" style:font-weight-asian="bold"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6.4972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size-complex="11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6.4972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1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6.497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1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ab-stops>
          <style:tab-stop style:type="left" style:position="6.4972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1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6.497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1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1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master-page-name="MPF2" style:family="paragraph">
      <style:paragraph-properties fo:break-before="page" fo:line-height="107%" fo:margin-left="3.9375in" style:page-number="1">
        <style:tab-stops/>
      </style:paragraph-properties>
      <style:text-properties style:font-size-complex="12pt" style:language-asian="lt" style:country-asian="LT"/>
    </style:style>
    <style:style style:name="P225" style:parent-style-name="Normal" style:family="paragraph">
      <style:paragraph-properties fo:line-height="107%" fo:margin-left="3.9375in">
        <style:tab-stops/>
      </style:paragraph-properties>
      <style:text-properties style:font-size-complex="12pt" style:language-asian="lt" style:country-asian="LT"/>
    </style:style>
    <style:style style:name="P226" style:parent-style-name="Normal" style:family="paragraph">
      <style:paragraph-properties fo:line-height="107%" fo:margin-left="3.9375in">
        <style:tab-stops/>
      </style:paragraph-properties>
      <style:text-properties style:font-size-complex="12pt" style:language-asian="lt" style:country-asian="LT"/>
    </style:style>
    <style:style style:name="P227" style:parent-style-name="Normal" style:family="paragraph">
      <style:paragraph-properties fo:line-height="107%" fo:margin-left="1.4in" fo:text-indent="0.4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text-align="center" fo:line-height="107%"/>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07%"/>
      <style:text-properties style:font-size-complex="12pt"/>
    </style:style>
    <style:style style:name="P23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909in">
        <style:tab-stops>
          <style:tab-stop style:type="left" style:position="6.497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1pt" style:language-asian="lt" style:country-asian="LT"/>
    </style:style>
    <style:style style:name="P289" style:parent-style-name="Normal" style:family="paragraph">
      <style:paragraph-properties fo:text-align="justify" fo:text-indent="0.5909in">
        <style:tab-stops>
          <style:tab-stop style:type="left" style:position="6.4972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00" style:parent-style-name="DefaultParagraphFont" style:family="text">
      <style:text-properties style:font-name-asian="Calibri" fo:color="#000000" style:font-size-complex="12pt" fo:background-color="#FFFFFF" style:language-asian="lt" style:country-asian="LT"/>
    </style:style>
    <style:style style:name="T301" style:parent-style-name="DefaultParagraphFont" style:family="text">
      <style:text-properties style:font-name-asian="Calibri" fo:color="#000000" style:font-size-complex="12pt" fo:background-color="#FFFFFF" style:language-asian="lt" style:country-asian="LT"/>
    </style:style>
    <style:style style:name="T302" style:parent-style-name="DefaultParagraphFont" style:family="text">
      <style:text-properties style:font-name-asian="Calibri" fo:color="#000000"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96" style:parent-style-name="DefaultParagraphFont" style:family="text">
      <style:text-properties style:font-name-asian="Calibri" fo:color="#000000" style:font-size-complex="12pt" fo:background-color="#FFFFFF" style:language-asian="lt" style:country-asian="LT"/>
    </style:style>
    <style:style style:name="T397" style:parent-style-name="DefaultParagraphFont" style:family="text">
      <style:text-properties style:font-name-asian="Calibri" fo:color="#000000" style:font-size-complex="12pt" fo:background-color="#FFFFFF" style:language-asian="lt" style:country-asian="LT"/>
    </style:style>
    <style:style style:name="T398" style:parent-style-name="DefaultParagraphFont" style:family="text">
      <style:text-properties style:font-name-asian="Calibri" fo:color="#000000"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427" style:parent-style-name="DefaultParagraphFont" style:family="text">
      <style:text-properties style:font-name-asian="Calibri" fo:color="#000000" style:font-size-complex="12pt" fo:background-color="#FFFFFF" style:language-asian="lt" style:country-asian="LT"/>
    </style:style>
    <style:style style:name="T428" style:parent-style-name="DefaultParagraphFont" style:family="text">
      <style:text-properties style:font-name-asian="Calibri" fo:color="#000000" style:font-size-complex="12pt" fo:background-color="#FFFFFF" style:language-asian="lt" style:country-asian="LT"/>
    </style:style>
    <style:style style:name="T429" style:parent-style-name="DefaultParagraphFont" style:family="text">
      <style:text-properties style:font-name-asian="Calibri" fo:color="#000000" style:font-size-complex="12pt" fo:background-color="#FFFFFF"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6.497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7%"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07%" fo:text-indent="0.5909in">
        <style:tab-stops>
          <style:tab-stop style:type="left" style:position="0.689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6.497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07%"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07%" fo:margin-left="0.9395in" fo:text-indent="-0.3486in">
        <style:tab-stops>
          <style:tab-stop style:type="left" style:position="-0.152in"/>
          <style:tab-stop style:type="left" style:position="-0.0534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P576" style:parent-style-name="Normal" style:master-page-name="MPF3" style:family="paragraph">
      <style:paragraph-properties fo:break-before="page" fo:line-height="107%" fo:margin-left="3.9375in" style:page-number="1">
        <style:tab-stops>
          <style:tab-stop style:type="left" style:position="-3.15in"/>
          <style:tab-stop style:type="left" style:position="-3.0513in"/>
        </style:tab-stops>
      </style:paragraph-properties>
      <style:text-properties style:font-size-complex="12pt"/>
    </style:style>
    <style:style style:name="P578"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579"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580"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586" style:parent-style-name="Normal" style:family="paragraph">
      <style:text-properties fo:font-size="7pt" style:font-size-asian="7pt" style:font-size-complex="7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6.497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1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6.4972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text-position="super 66.6%"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1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6.4972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tab-stops>
          <style:tab-stop style:type="left" style:position="6.4972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tab-stops>
          <style:tab-stop style:type="left" style:position="6.4972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909in">
        <style:tab-stops>
          <style:tab-stop style:type="left" style:position="6.4972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07%" fo:margin-left="0.5909in">
        <style:tab-stops>
          <style:tab-stop style:type="left" style:position="0.196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909in">
        <style:tab-stops>
          <style:tab-stop style:type="left" style:position="6.4972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1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1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font-size-complex="11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1pt" style:language-asian="lt" style:country-asian="LT"/>
    </style:style>
    <style:style style:name="T876" style:parent-style-name="DefaultParagraphFont" style:family="text">
      <style:text-properties style:font-name-asian="Calibri" style:font-size-complex="11pt" style:language-asian="lt" style:country-asian="L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font-name-asian="Calibri" style:font-size-complex="11pt" style:language-asian="lt" style:country-asian="LT"/>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name-asian="Calibri" style:font-size-complex="11pt" style:language-asian="lt" style:country-asian="LT"/>
    </style:style>
    <style:style style:name="T884" style:parent-style-name="DefaultParagraphFont" style:family="text">
      <style:text-properties style:font-name-asian="Calibri" style:font-size-complex="11pt" style:language-asian="lt" style:country-asian="LT"/>
    </style:style>
    <style:style style:name="T885" style:parent-style-name="DefaultParagraphFont" style:family="text">
      <style:text-properties style:font-name-asian="Calibri" style:font-size-complex="11pt" style:language-asian="lt" style:country-asian="LT"/>
    </style:style>
    <style:style style:name="T886" style:parent-style-name="DefaultParagraphFont" style:family="text">
      <style:text-properties style:font-name-asian="Calibri" style:font-size-complex="11pt" style:language-asian="lt" style:country-asian="LT"/>
    </style:style>
    <style:style style:name="P887" style:parent-style-name="Normal" style:family="paragraph">
      <style:paragraph-properties fo:text-align="justify" fo:text-indent="0.5909in">
        <style:tab-stops>
          <style:tab-stop style:type="left" style:position="1.0833in"/>
        </style:tab-stops>
      </style:paragraph-properties>
    </style:style>
    <style:style style:name="T888" style:parent-style-name="DefaultParagraphFont" style:family="text">
      <style:text-properties style:font-name-asian="Calibri" style:font-size-complex="11pt" style:language-asian="lt" style:country-asian="LT"/>
    </style:style>
    <style:style style:name="T889" style:parent-style-name="DefaultParagraphFont" style:family="text">
      <style:text-properties style:font-name-asian="Calibri" style:font-size-complex="11pt" style:language-asian="lt" style:country-asian="LT"/>
    </style:style>
    <style:style style:name="T890" style:parent-style-name="DefaultParagraphFont" style:family="text">
      <style:text-properties style:font-name-asian="Calibri" style:font-size-complex="11pt" style:language-asian="lt" style:country-asian="L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style:font-name-asian="Calibri" style:font-size-complex="11pt" style:language-asian="lt" style:country-asian="LT"/>
    </style:style>
    <style:style style:name="T893" style:parent-style-name="DefaultParagraphFont" style:family="text">
      <style:text-properties style:font-name-asian="Calibri" style:font-size-complex="11pt" style:language-asian="lt" style:country-asian="LT"/>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P896" style:parent-style-name="Normal" style:family="paragraph">
      <style:paragraph-properties fo:text-align="justify" fo:text-indent="0.5909in">
        <style:tab-stops>
          <style:tab-stop style:type="left" style:position="1.0833in"/>
        </style:tab-stops>
      </style:paragraph-properties>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1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1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1pt" style:language-asian="lt" style:country-asian="LT"/>
    </style:style>
    <style:style style:name="T924" style:parent-style-name="DefaultParagraphFont" style:family="text">
      <style:text-properties style:font-name-asian="Calibri" style:font-size-complex="11pt" style:language-asian="lt" style:country-asian="LT"/>
    </style:style>
    <style:style style:name="T925" style:parent-style-name="DefaultParagraphFont" style:family="text">
      <style:text-properties style:font-name-asian="Calibri" style:font-size-complex="11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1pt" style:language-asian="lt" style:country-asian="LT"/>
    </style:style>
    <style:style style:name="T928" style:parent-style-name="DefaultParagraphFont" style:family="text">
      <style:text-properties style:font-name-asian="Calibri" style:font-size-complex="11pt" style:language-asian="lt" style:country-asian="LT"/>
    </style:style>
    <style:style style:name="P929" style:parent-style-name="Normal" style:family="paragraph">
      <style:paragraph-properties fo:text-align="justify" fo:text-indent="0.5909in">
        <style:tab-stops>
          <style:tab-stop style:type="left" style:position="1.0833in"/>
        </style:tab-stops>
      </style:paragraph-properties>
    </style:style>
    <style:style style:name="T930" style:parent-style-name="DefaultParagraphFont" style:family="text">
      <style:text-properties style:font-name-asian="Calibri"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font-name-asian="Calibri" style:font-size-complex="11pt" style:language-asian="lt" style:country-asian="LT"/>
    </style:style>
    <style:style style:name="T937" style:parent-style-name="DefaultParagraphFont" style:family="text">
      <style:text-properties style:font-name-asian="Calibri" style:font-size-complex="11pt" style:language-asian="lt" style:country-asian="L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name-asian="Calibri" style:font-size-complex="11pt" style:language-asian="lt" style:country-asian="LT"/>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style:font-size-complex="11pt" style:language-asian="lt" style:country-asian="LT"/>
    </style:style>
    <style:style style:name="P942" style:parent-style-name="Normal" style:family="paragraph">
      <style:paragraph-properties fo:text-align="justify" fo:text-indent="0.5909in">
        <style:tab-stops>
          <style:tab-stop style:type="left" style:position="1.0833in"/>
        </style:tab-stops>
      </style:paragraph-properties>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P947" style:parent-style-name="Normal" style:family="paragraph">
      <style:paragraph-properties fo:text-align="justify" fo:text-indent="0.5909in">
        <style:tab-stops>
          <style:tab-stop style:type="left" style:position="1.0833in"/>
        </style:tab-stops>
      </style:paragraph-properties>
    </style:style>
    <style:style style:name="T948" style:parent-style-name="DefaultParagraphFont" style:family="text">
      <style:text-properties style:font-name-asian="Calibri" style:font-size-complex="11pt" style:language-asian="lt" style:country-asian="LT"/>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1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T954" style:parent-style-name="DefaultParagraphFont" style:family="text">
      <style:text-properties style:font-name-asian="Calibri" style:font-size-complex="11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1pt" style:language-asian="lt" style:country-asian="LT"/>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font-size-complex="11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1pt" style:language-asian="lt" style:country-asian="LT"/>
    </style:style>
    <style:style style:name="T961" style:parent-style-name="DefaultParagraphFont" style:family="text">
      <style:text-properties style:font-name-asian="Calibri" style:font-size-complex="11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1pt" style:language-asian="lt" style:country-asian="LT"/>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07%" fo:text-indent="0.5909in">
        <style:tab-stops>
          <style:tab-stop style:type="left" style:position="0.9847in"/>
          <style:tab-stop style:type="left" style:position="1.2798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1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line-height="107%" fo:margin-left="0.5909in">
        <style:tab-stops>
          <style:tab-stop style:type="left" style:position="0.1965in"/>
          <style:tab-stop style:type="left" style:position="0.3937in"/>
          <style:tab-stop style:type="left" style:position="0.6888in"/>
        </style:tab-stops>
      </style:paragraph-properties>
    </style:style>
    <style:style style:name="T997" style:parent-style-name="DefaultParagraphFont" style:family="text">
      <style:text-properties style:font-size-complex="12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31 iki 2022-08-22</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fondų lėšas“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p>
      <text:p text:style-name="P23"><text:span text:style-name="T24">t v i r t i n u pridedamus:</text:span></text:p>
      <text:p text:style-name="P25"><text:span text:style-name="T26">1</text:span><text:span text:style-name="T27">. 2021–2027 metų Europos Sąjungos fondų investicijų programos įgyvendinimo Lie</text:span><text:span text:style-name="T28">tuvoje bendruosius nuostatus.</text:span></text:p>
      <text:p text:style-name="P29"><text:span text:style-name="T30">2</text:span><text:span text:style-name="T31">. 2021–2027 metų Europos Sąjungos fondų investicijų programos vadovaujančiosios institucijos funkcijų paskirstymo Lietuvos Respublikos finansų ministerijos administracijos padaliniams aprašą.</text:span></text:p>
      <text:p text:style-name="P32"><text:span text:style-name="T33">3</text:span><text:span text:style-name="T34">.<text:s/></text:span><text:span text:style-name="T35">2021–2027 metų Europos</text:span><text:span text:style-name="T36"><text:s/>Sąjungos fondų investicijų programos administruojančiųjų institucijų ir tarpinės institucijos funkcijų sąrašą.</text:span><text:s/></text:p>
      <text:p text:style-name="P37">Punkto pakeitimai:</text:p>
      <text:p text:style-name="P38"><text:span text:style-name="T39">Nr.<text:s/></text:span><text:a xlink:href="https://www.e-tar.lt/portal/legalAct.html?documentId=9fd085d0ac3511ec8d9390588bf2de65" office:target-frame-name="_top" xlink:show="replace"><text:span text:style-name="T40">1K-107</text:span></text:a><text:span text:style-name="T41">, 2022-03-25,<text:s/></text:span><text:span text:style-name="T42">paskelbta TAR 2022-03-25, i. k. 2022-05885</text:span></text:p>
      <text:p text:style-name="Normal"/>
      <text:p text:style-name="P43"/>
      <text:p text:style-name="P44"/>
      <text:p text:style-name="P45"/>
      <text:p text:style-name="P46">Finansų ministrė<text:tab/><text:tab/><text:tab/><text:tab/>Gintarė Skaistė<text:tab/></text:p>
      <text:p text:style-name="P47"/>
      <text:soft-page-break/>
      <text:p text:style-name="P48">PATVIRTINTA</text:p>
      <text:p text:style-name="P50">Lietuvos Respublikos finansų<text:s/>ministro</text:p>
      <text:p text:style-name="P51">2021 m. liepos 2 d. įsakymu</text:p>
      <text:p text:style-name="P52"><text:span text:style-name="T53">Nr.</text:span><text:span text:style-name="T54"><text:s/></text:span><text:span text:style-name="T55">1K 237</text:span></text:p>
      <text:p text:style-name="P56">(Lietuvos Respublikos finansų ministro</text:p>
      <text:p text:style-name="P57">2022 m. kovo 25 d. įsakymo Nr. 1K-107</text:p>
      <text:p text:style-name="P58"><text:span text:style-name="T59">redakcija)</text:span></text:p>
      <text:p text:style-name="P60"/>
      <text:p text:style-name="P61"><text:span text:style-name="T62">2021–2027 METŲ EUROPOS SĄJUNGOS FONDŲ INVESTICIJŲ PROGRAMOS ĮGYVENDINIMO LIETUVOJE BENDRIEJI NUOSTATAI</text:span></text:p>
      <text:p text:style-name="P63"/>
      <text:p text:style-name="P64"/>
      <text:p text:style-name="P65"><text:span text:style-name="T66">1</text:span><text:span text:style-name="T67">.<text:s/></text:span><text:span text:style-name="T68">2021–2027 metų Europos Sąjungos fondų investicijų programos įgyvendinimo Lietuvoje bendruosiuose nuostatuose (toliau – Nuostatai) reglamentuojamos sąvokos, kurios vartojamos teisės aktuose, reglamentuojančiuose 2021–2027 metų Europos Sąjungos fondų investi</text:span><text:span text:style-name="T69">cijų programos įgyvendinimą, metodiniuose nurodymuose ir paaiškinimuose, susijusiuose su šių teisės aktų nuostatų taikymu.</text:span></text:p>
      <text:p text:style-name="P70"><text:span text:style-name="T71">2</text:span><text:span text:style-name="T72">. Nuostatuose apibrėžiamos sąvokos:</text:span></text:p>
      <text:p text:style-name="P73"><text:span text:style-name="T74">2.1</text:span><text:span text:style-name="T75">.<text:s/></text:span><text:span text:style-name="T76">2021–2027 metų Europos Sąjungos fondų investicijų programos stebėsenos komitetas</text:span><text:span text:style-name="T77"><text:s/>– Li</text:span><text:span text:style-name="T78">etuvos Respublikos Vyriausybės sudarytas komitetas, atsakingas už 2021–2027 metų Europos Sąjungos fondų investicijų programos įgyvendinimo priežiūrą ir kokybę, pritarimą Europos Sąjungos fondų lėšų panaudojimo vertinimo planui,<text:s/></text:span><text:span text:style-name="T79">2021–2027 metų Europos Sąjun</text:span><text:span text:style-name="T80">gos fondų investicijų programos</text:span><text:span text:style-name="T81"><text:s/>komunikacijos strategijai, projektų atrankos kriterijams, metinei ir galutinei 2021–2027 metų Europos Sąjungos fondų investicijų programos įgyvendinimo ataskaitoms.</text:span></text:p>
      <text:p text:style-name="P82"><text:span text:style-name="T83">2.2</text:span><text:span text:style-name="T84">.<text:s/></text:span><text:span text:style-name="T85">Europos Sąjungos fondų lėšų gavėjas</text:span><text:span text:style-name="T86"><text:s/>– viešasis arb</text:span><text:span text:style-name="T87">a privatus juridinis asmuo, juridinio asmens statusą turintis ar jo neturintis subjektas, atsakingas už projektų inicijavimą arba jų inicijavimą ir vykdymą; įgyvendinant viešojo ir privačiojo sektorių partnerystės projektus – viešojo ir privačiojo sektorių</text:span><text:span text:style-name="T88"><text:s/>partnerystės projektą inicijuojantis viešasis juridinis asmuo arba tam projektui vykdyti pasirinktas partneris; teikiant pagalbą pagal valstybės pagalbos schemas – pagalbą gaunanti įmonė; pagal 2013 m. gruodžio 18 d. Komisijos reglamentą (ES) Nr. 1407/201</text:span><text:span text:style-name="T89">3 dėl Sutarties dėl Europos Sąjungos veikimo 107 ir 108 straipsnių taikymo<text:s/></text:span><text:span text:style-name="T90">de minimis</text:span><text:span text:style-name="T91"><text:s/>pagalbai arba 2014 m. birželio 27 d. Komisijos reglamentą (ES) Nr. 717/2014 dėl Sutarties dėl Europos Sąjungos veikimo 107 ir 108 straipsnių taikymo<text:s/></text:span><text:span text:style-name="T92">de minimis</text:span><text:span text:style-name="T93"><text:s/>pagalbai ž</text:span><text:span text:style-name="T94">uvininkystės ir akvakultūros sektoriuje, teikiant<text:s/></text:span><text:span text:style-name="T95">de minimis</text:span><text:span text:style-name="T96"><text:s/>pagalbą – pagalbą teikiantis subjektas, jeigu jis yra atsakingas už projekto inicijavimą arba jo inicijavimą ir vykdymą; įgyvendinant finansines priemones – kontroliuojantįjį fondą valdantis subj</text:span><text:span text:style-name="T97">ektas arba, jeigu kontroliuojantysis fondas nesteigiamas, specialųjį fondą valdantis subjektas ar<text:s/></text:span><text:span text:style-name="T98">2021–2027 metų Europos Sąjungos fondų investicijų programos</text:span><text:span text:style-name="T99"><text:s/>vadovaujančioji institucija, jei ji administruoja finansinę priemonę.</text:span></text:p>
      <text:p text:style-name="P100"><text:span text:style-name="T101">2.3</text:span><text:span text:style-name="T102">.<text:s/></text:span><text:span text:style-name="T103">Europos Sąjungos fo</text:span><text:span text:style-name="T104">ndų lėšų panaudojimo vertinimo planas</text:span><text:span text:style-name="T105"><text:s/>– dokumentas, kuriam pritarė<text:s/></text:span><text:span text:style-name="T106">2021–2027 metų Europos Sąjungos fondų investicijų<text:s/></text:span><text:span text:style-name="T107">programos stebėsenos komitetas ir kuriame nustatomi Europos Sąjungos fondų lėšų panaudojimo vertinimo tikslai ir uždaviniai, suplanuotos pr</text:span><text:span text:style-name="T108">iemonės ir finansiniai ištekliai šiems tikslams pasiekti ir uždaviniams įgyvendinti.</text:span></text:p>
      <text:p text:style-name="P109"><text:span text:style-name="T110">2.4</text:span><text:span text:style-name="T111">.<text:s/></text:span><text:span text:style-name="T112">Finansavimo sutartis</text:span><text:span text:style-name="T113"><text:s/>–<text:s/></text:span><text:span text:style-name="T114">2021–2027 metų Europos Sąjungos fondų investicijų programos</text:span><text:span text:style-name="T115"><text:s/>vadovaujančiosios institucijos ir tam tikros (-ų) ministerijos (-ų) sutartis su</text:span><text:span text:style-name="T116"><text:s/>kontroliuojančiojo fondo valdytoju arba specialiojo fondo valdytoju dėl projekto įgyvendinimo ir finansavimo tvarkos.<text:s/></text:span></text:p>
      <text:p text:style-name="P117"><text:span text:style-name="T118">2.5</text:span><text:span text:style-name="T119">.<text:s/></text:span><text:span text:style-name="T120">Finansinė priemonė</text:span><text:span text:style-name="T121"><text:s/>–<text:s/></text:span><text:span text:style-name="T122">2021–2027 metų Europos Sąjungos fondų investicijų<text:s/></text:span><text:span text:style-name="T123">programoje nustatytiems tikslams siekti skirta iš Europo</text:span><text:span text:style-name="T124">s Sąjungos fondų lėšų finansuojama priemonė, įgyvendinama galutiniams Europos Sąjungos fondų lėšų gavėjams teikiant finansinius produktus (pavyzdžiui, investicijas į nuosavą arba kvazinuosavą kapitalą, paskolas, garantijas).</text:span></text:p>
      <text:p text:style-name="P125"><text:span text:style-name="T126">2.6</text:span><text:span text:style-name="T127">.<text:s/></text:span><text:span text:style-name="T128">Kontroliuojančiojo<text:s/></text:span><text:span text:style-name="T129">fondo valdytojas</text:span><text:span text:style-name="T130"><text:s/>– juridinis asmuo, valdantis kontroliuojantįjį fondą.</text:span></text:p>
      <text:p text:style-name="P131"><text:span text:style-name="T132">2.7</text:span><text:span text:style-name="T133">.<text:s/></text:span><text:span text:style-name="T134">Kontroliuojantysis fondas</text:span><text:span text:style-name="T135"><text:s/>–<text:s/></text:span><text:span text:style-name="T136">2021–2027 metų Europos Sąjungos fondų investicijų programos</text:span><text:span text:style-name="T137"><text:s/>vadovaujančiosios institucijos įsteigtas fondas finansavimui per vieną ar kelis speciali</text:span><text:span text:style-name="T138">uosius fondus teikti.<text:s/></text:span></text:p>
      <text:p text:style-name="P139"><text:span text:style-name="T140">2.8</text:span><text:span text:style-name="T141">.<text:s/></text:span><text:span text:style-name="T142">Kryžminis finansavimas</text:span><text:span text:style-name="T143"><text:s/>– projektui įgyvendinti būtinų veiklų, priskiriamų prie vienos iš Europos Sąjungos fondų finansuojamų sričių, finansavimas kito Europos Sąjungos fondo lėšomis pagal tam fondui taikomas taisykles.</text:span></text:p>
      <text:p text:style-name="P144"><text:span text:style-name="T145">2.9</text:span><text:span text:style-name="T146">.<text:s/></text:span><text:span text:style-name="T147">Metinis Europos Sąjungos fondų investicijų panaudojimo vertinimo planas</text:span><text:span text:style-name="T148"><text:s/>– dokumentas, kuriame numatomi tam tikrų metų Europos Sąjungos fondų lėšų panaudojimo vertinimai ir vertinimo gebėjimų stiprinimo priemonės, už vertinimų ir vertinimo gebėjimų stip</text:span><text:span text:style-name="T149">rinimo priemonių įgyvendinimą atsakingos institucijos ir įstaigos, vertinimų tikslai ir rezultatai, vertinimų ir vertinimo gebėjimų stiprinimo priemonių įgyvendinimo terminai ir jiems įgyvendinti numatytos lėšos, kita reikalinga informacija.</text:span></text:p>
      <text:p text:style-name="P150"><text:span text:style-name="T151">2.10</text:span><text:span text:style-name="T152">.<text:s/></text:span><text:span text:style-name="T153">Mokė</text:span><text:span text:style-name="T154">jimo paraiška Europos Komisijai</text:span><text:span text:style-name="T155"><text:s/>– 2021–2027 metų Europos Sąjungos fondų investicijų programos administruojančiosios institucijos (viešosios įstaigos Centrinės projektų valdymo agentūros) rengiama ir Europos Komisijai teikiama paraiška gauti Europos Sąjungo</text:span><text:span text:style-name="T156">s fondų lėšas, kaip nustatyta 2021 m. birželio 24 d. Europos Parlamento ir Tarybos reglamento (ES) 2021/1060, kuriuo nustatomos bendros Europos regioninės plėtros fondo, „Europos socialinio fondo +“, Sanglaudos fondo, Teisingos pertvarkos fondo ir Europos<text:s/></text:span><text:span text:style-name="T157">jūrų reikalų, žvejybos ir akvakultūros fondo nuostatos ir šių fondų bei Prieglobsčio, migracijos ir integracijos fondo, Vidaus saugumo fondo ir Sienų valdymo ir vizų politikos finansinės paramos priemonės taisyklės, 76 straipsnio 1 dalies a punkte.</text:span></text:p>
      <text:p text:style-name="P158"><text:span text:style-name="T159">2.11</text:span><text:span text:style-name="T160">.<text:s/></text:span><text:span text:style-name="T161">Pareiškėjas<text:s/></text:span><text:span text:style-name="T162">– viešasis ar privatus juridinis asmuo, juridinio asmens filialas ar atstovybė, kitos organizacijos ar jų padaliniai, teikiantys projekto įgyvendinimo planą ir siekiantys gauti Europos Sąjungos ir (arba) Lietuvos Respublikos valstybės biudže</text:span><text:span text:style-name="T163">to lėšų projekto įgyvendinimo plane nustatytiems tikslams įgyvendinti.</text:span></text:p>
      <text:p text:style-name="P164"><text:span text:style-name="T165">2.12</text:span><text:span text:style-name="T166">.<text:s/></text:span><text:span text:style-name="T167">Projektas</text:span><text:span text:style-name="T168"><text:s/>– laikina, aiškią pradžią ir pabaigą bei ribotus išteklius turinti veikla, skirta 2021–2027 metų Europos Sąjungos fondų investicijų programos tikslui (-ams) įgyvendi</text:span><text:span text:style-name="T169">nti.</text:span></text:p>
      <text:p text:style-name="P170"><text:span text:style-name="T171">2.13</text:span><text:span text:style-name="T172">.<text:s/></text:span><text:span text:style-name="T173">Projekto įgyvendinimo planas</text:span><text:span text:style-name="T174"><text:s/>– dokumentas, kurį teikia pareiškėjas, siekiantis gauti Europos Sąjungos fondų ir (arba) Lietuvos Respublikos valstybės biudžeto lėšų projektui finansuoti, ir kuriame nurodomi projekto tikslai, veiklos, jų trukmė</text:span><text:span text:style-name="T175"><text:s/>ir etapai, finansavimo šaltiniai, apskritis ir (arba) savivaldybė, kurioms tenka didžioji projekto lėšų dalis, ir kita apskritis ir (arba) savivaldybė, kurioms tenka dalis projekto lėšų, projekto įgyvendinimo vieta, projekto dalyviai, suinteresuotosios ša</text:span><text:span text:style-name="T176">lys ir projekto partneriai, projekto viešinimas, informacija apie projekto pajamas, taikomą valstybės pagalbą, atitiktį horizontaliesiems principams.</text:span></text:p>
      <text:p text:style-name="P177"><text:span text:style-name="T178">2.14</text:span><text:span text:style-name="T179">.<text:s/></text:span><text:span text:style-name="T180">Projekto sutartis</text:span><text:span text:style-name="T181"><text:s/>–<text:s/></text:span><text:span text:style-name="T182">2021–2027 metų Europos Sąjungos fondų investicijų programos</text:span><text:span text:style-name="T183"><text:s/>administruojanči</text:span><text:span text:style-name="T184">osios institucijos su pareiškėju pasirašomas dokumentas dėl projektui skirtų Europos Sąjungos fondų ir (arba) Lietuvos Respublikos valstybės biudžeto lėšų ir (arba) projekto vykdytojo ir (ar) partnerio (-ių) nuosavų lėšų naudojimo sąlygų, o kai įgyvendinam</text:span><text:span text:style-name="T185">os finansinės priemonės, – ministerijos (-ų) su kontroliuojančiojo fondo arba finansinės priemonės, kai kontroliuojantysis fondas nėra steigiamas, valdytoju sudaryta sutartis dėl projekto įgyvendinimo ir finansavimo tvarkos.<text:s/></text:span></text:p>
      <text:p text:style-name="P186"><text:span text:style-name="T187">2.15</text:span><text:span text:style-name="T188">.<text:s/></text:span><text:span text:style-name="T189">Projekto vykdytojas</text:span><text:span text:style-name="T190"><text:s/></text:span><text:span text:style-name="T191">– viešasis ar privatus juridinis asmuo, juridinio asmens filialas ar atstovybė, kitos organizacijos ar jų padaliniai, atsakingi už pavienių projektų inicijavimą arba inicijavimą ir įgyvendinimą, kai teikiama valstybės pagalba, – subjektas, kuris gauna šią<text:s/></text:span><text:span text:style-name="T192">pagalbą, išskyrus atvejus, kai valstybės pagalbos vienam ūkio subjektui suma nesiekia 200 000 eurų. Įgyvendinant finansines priemones projekto vykdytoju laikomas kontroliuojančiojo fondo valdytojas arba specialiojo fondo valdytojas, kai kontroliuojantysis<text:s/></text:span><text:span text:style-name="T193">fondas nesteigiamas.<text:s/></text:span></text:p>
      <text:p text:style-name="P194"><text:span text:style-name="T195">2.16</text:span><text:span text:style-name="T196">.<text:s/></text:span><text:span text:style-name="T197">Sąskaitos Europos Komisijai</text:span><text:span text:style-name="T198"><text:s/>– 2021–2027 metų Europos Sąjungos fondų investicijų programos administruojančiosios institucijos (viešosios įstaigos Centrinės projektų valdymo agentūros) rengiamas ir Europos Komisijai teikiamas<text:s/></text:span><text:span text:style-name="T199">atsiskaitomųjų dokumentų rinkinys, kaip nustatyta 2021 m. birželio 24 d. Europos Parlamento ir Tarybos reglamento (ES) 2021/1060, kuriuo nustatomos bendros Europos regioninės plėtros fondo, „Europos socialinio fondo +“, Sanglaudos fondo, Teisingos pertvark</text:span><text:span text:style-name="T200">os fondo ir Europos jūrų reikalų, žvejybos ir akvakultūros fondo nuostatos ir šių fondų bei Prieglobsčio, migracijos ir integracijos fondo, Vidaus saugumo fondo ir Sienų valdymo ir vizų politikos finansinės paramos priemonės taisyklės, 76 straipsnio 1 dali</text:span><text:span text:style-name="T201">es b punkte.</text:span></text:p>
      <text:p text:style-name="P202"><text:span text:style-name="T203">2.17</text:span><text:span text:style-name="T204">.<text:s/></text:span><text:span text:style-name="T205">Specialusis fondas</text:span><text:span text:style-name="T206"><text:s/>– fondas, per kurį<text:s/></text:span><text:span text:style-name="T207">2021–2027 metų Europos Sąjungos fondų investicijų programos</text:span><text:span text:style-name="T208"><text:s/>vadovaujančioji institucija arba kontroliuojantysis fondas teikia finansinius produktus galutiniams Europos Sąjungos fondų lėšų gavėjams.</text:span></text:p>
      <text:p text:style-name="P209"><text:span text:style-name="T210">2.18</text:span><text:span text:style-name="T211">.<text:s/></text:span><text:span text:style-name="T212">Tinkamos finansuoti išlaidos</text:span><text:span text:style-name="T213"><text:s/>– projekto išlaidos arba jų dalis, kurios atitinka projektų išlaidų ir finansa</text:span><text:span text:style-name="T214">vimo reikalavimus nustatančių Europos Sąjungos ir nacionalinių teisės aktų nuostatas.</text:span></text:p>
      <text:p text:style-name="P215"/>
      <text:p text:style-name="P216"><text:span text:style-name="T217">___________________________________</text:span></text:p>
      <text:p text:style-name="P218">Priedo pakeitimai:</text:p>
      <text:p text:style-name="P219"><text:span text:style-name="T220">Nr.<text:s/></text:span><text:a xlink:href="https://www.e-tar.lt/portal/legalAct.html?documentId=9fd085d0ac3511ec8d9390588bf2de65" office:target-frame-name="_top" xlink:show="replace"><text:span text:style-name="T221">1K-107</text:span></text:a><text:span text:style-name="T222">, 2022-03-25, paskelbta TAR 2022-03-25, i. k. 2022-05885</text:span></text:p>
      <text:p text:style-name="Normal"/>
      <text:p text:style-name="P223">PATVIRTINTA</text:p>
      <text:p text:style-name="P225">Lietuvos Respublikos finansų ministro<text:s/></text:p>
      <text:p text:style-name="P226">2021 m. liepos 2 d. <text:s/>įsakymu Nr. 1K-237</text:p>
      <text:p text:style-name="P227"/>
      <text:p text:style-name="P228"><text:span text:style-name="T229">2021–2027 METŲ EUROPOS SĄJUNGOS FONDŲ INVESTICIJŲ PROGRAMOS VADOVAUJANČIOSIOS IN</text:span><text:span text:style-name="T230">STITUCIJOS FUNKCIJŲ PASKIRSTYMO LIETUVOS RESPUBLIKOS FINANSŲ MINISTERIJOS ADMINISTRACIJOS PADALINIAMS APRAŠAS</text:span></text:p>
      <text:p text:style-name="P231"/>
      <text:p text:style-name="P232"><text:span text:style-name="T233">1</text:span><text:span text:style-name="T234">.</text:span><text:span text:style-name="T235"><text:tab/></text:span><text:span text:style-name="T236">2021–2027 metų Europos Sąjungos fondų investicijų programos vadovaujančiosios institucijos funkcijų paskirstymo Lietuvos Respublikos finansų ministerijos administracijos padaliniams apraše (toliau – Aprašas) reglamentuojamas 2021–2027 metų Europos Sąjungos</text:span><text:span text:style-name="T237"><text:s/>fondų investicijų programos (toliau – Investicijų programa) vadovaujančiosios institucijos (toliau – vadovaujančioji institucija) funkcijų paskirstymas Lietuvos Respublikos finansų ministerijos administracijos padaliniams – Finansų ministerijos Investicij</text:span><text:span text:style-name="T238">ų departamentui (toliau – Investicijų departamentas), Finansų ministerijos Valstybės iždo departamentui (toliau – Valstybės iždo departamentas) ir Finansų ministerijos Finansų politikos departamentui (toliau – Finansų politikos departamentas).<text:s/></text:span></text:p>
      <text:p text:style-name="P239"><text:span text:style-name="T240">2</text:span><text:span text:style-name="T241">.</text:span><text:span text:style-name="T242"><text:tab/></text:span><text:span text:style-name="T243">Apraše vartojamos sąvokos suprantamos taip, kaip jos apibrėžtos 2021–2027 metų Europos Sąjungos fondų investicijų programos įgyvendinimo Lietuvoje bendruosiuose nuostatuose, Lietuvos Respublikos nacionalinių plėtros įstaigų įstatyme, Lietuvos Respublikos s</text:span><text:span text:style-name="T244">trateginio valdymo įstatyme ir Strateginio valdymo metodikoje, patvirtintoje Lietuvos Respublikos Vyriausybės 2021 m. balandžio 28 d. nutarimu Nr. 292 „Dėl Lietuvos Respublikos strateginio valdymo įstatymo, Lietuvos Respublikos regioninės plėtros įstatymo<text:s/></text:span><text:span text:style-name="T245">4 straipsnio 3 ir 5 dalių, 7 straipsnio 1 ir 4 dalių ir Lietuvos Respublikos biudžeto sandaros įstatymo 14</text:span><text:span text:style-name="T246">1</text:span><text:span text:style-name="T247"><text:s/>straipsnio 3 dalies įgyvendinimo“.</text:span></text:p>
      <text:p text:style-name="P248"><text:span text:style-name="T249">3</text:span><text:span text:style-name="T250">.</text:span><text:span text:style-name="T251"><text:tab/>Investicijų departamentas atlieka šias vadovaujančiosios institucijos funkcijas:</text:span></text:p>
      <text:p text:style-name="P252"><text:span text:style-name="T253">3.1</text:span><text:span text:style-name="T254">. kuria Investicijų<text:s/></text:span><text:span text:style-name="T255">programos valdymo ir kontrolės sistemą (toliau – VKS), kurią sudaro vadovaujančiosios institucijos, Investicijų programos administruojančiųjų institucijų (toliau – administruojančiosios institucijos) ir Investicijų programos tarpinės institucijos (toliau –</text:span><text:span text:style-name="T256"><text:s/>tarpinė institucija) (toliau kartu – VKS institucijos) atliekamų Europos Sąjungos fondų investicijų valdymo ir kontrolės funkcijų ir procedūrų visuma, užtikrinanti Europos Sąjungos ir nacionalinių teisės aktų nuostatų ir principų laikymąsi, ir užtikrina t</text:span><text:span text:style-name="T257">inkamą VKS veikimą:</text:span><text:s/></text:p>
      <text:p text:style-name="P258">Papunkčio pakeitimai:</text:p>
      <text:p text:style-name="P259"><text:span text:style-name="T260">Nr.<text:s/></text:span><text:a xlink:href="https://www.e-tar.lt/portal/legalAct.html?documentId=9fd085d0ac3511ec8d9390588bf2de65" office:target-frame-name="_top" xlink:show="replace"><text:span text:style-name="T261">1K-107</text:span></text:a><text:span text:style-name="T262">, 2022-03-25, paskelbta TAR 2022-03-25, i. k. 2022-05885</text:span></text:p>
      <text:p text:style-name="P263"><text:span text:style-name="T264">3.1.1</text:span><text:span text:style-name="T265">.</text:span><text:span text:style-name="T266"><text:tab/></text:span><text:span text:style-name="T267">rengia ir teikia Lietuvos Respublikos f</text:span><text:span text:style-name="T268">inansų ministrui tvirtinti teisės aktų, reglamentuojančių Investicijų programos administravimo tvarką ir projektų administravimo ir finansavimo tvarką, projektus, rengia metodinius nurodymus ir paaiškinimus, susijusius su šių teisės aktų nuostatų taikymu</text:span><text:span text:style-name="T269">;</text:span></text:p>
      <text:p text:style-name="P270"><text:span text:style-name="T271">3.1.2</text:span><text:span text:style-name="T272">.</text:span><text:span text:style-name="T273"><text:tab/></text:span><text:span text:style-name="T274">rengia ir keičia VKS aprašymą, teikia jį Investicijų programos audito institucijai ir Europos Komisijai;</text:span></text:p>
      <text:p text:style-name="P275"><text:span text:style-name="T276">3.1.3</text:span><text:span text:style-name="T277">.</text:span><text:span text:style-name="T278"><text:tab/>kuria ir tobulina VKS institucijų administracinių gebėjimų ugdymo ir motyvavimo sistemą;</text:span></text:p>
      <text:p text:style-name="P279"><text:span text:style-name="T280">3.1.4</text:span><text:span text:style-name="T281">.</text:span><text:span text:style-name="T282"><text:tab/></text:span><text:span text:style-name="T283">šalina nustatytus vadovaujanč</text:span><text:span text:style-name="T284">iosios institucijos veiklos, kurią vykdo Investicijų departamentas, trūkumus;</text:span></text:p>
      <text:p text:style-name="P285"><text:span text:style-name="T286">3.1.5</text:span><text:span text:style-name="T287"><text:s/>prižiūri, kaip administruojančiosios institucijos ir tarpinė institucija atlieka joms priskirtas funkcijas</text:span><text:span text:style-name="T288">:</text:span></text:p>
      <text:p text:style-name="P289"><text:span text:style-name="T290">3.1.5.1</text:span><text:span text:style-name="T291">. rengia ir teikia finansų ministrui tvirtinti teisės aktų, reglamentuojančių administruojančiosioms institucijoms ir tarpinei institucijai priskirtų funkcijų<text:s/></text:span><text:span text:style-name="T292">atlikimo</text:span><text:span text:style-name="T293"><text:s/>reikalavimus, projektus;</text:span></text:p>
      <text:p text:style-name="P294"><text:span text:style-name="T295">3.1.5.2</text:span><text:span text:style-name="T296">. vertina, ar administruojančiųjų institucijų ir tar</text:span><text:span text:style-name="T297">pinės institucijos vidaus darbo tvarka tenkina finansų ministro nustatomus administruojančiosioms institucijoms ir tarpinei institucijai priskirtų funkcijų atlikimo reikalavimus, rengia administruojančiosioms institucijoms ir tarpinei institucijai teikiama</text:span><text:span text:style-name="T298">s rekomendacijas dėl vidaus darbo tvarkos tobulinimo;</text:span></text:p>
      <text:p text:style-name="P299"><text:span text:style-name="T300">3.1.5.3</text:span><text:span text:style-name="T301">. atsižvelgdama į administruojančiųjų institucijų ar tarpinės institucijos funkcijų atlikimo rizikos analizės išvadas ir siekdama užtikrinti, kad šios institucijos tinkamai atliktų funkcijas,</text:span><text:span text:style-name="T302"><text:s/>vykdo prevencinius veiksmus: tikrina, kaip administruojančiosios institucijos ir tarpinės institucijos atlieka funkcijas, rengia rekomendacijas dėl nustatytų veiklos trūkumų šalinimo ir kontroliuoja šių trūkumų šalinimą.</text:span><text:s/></text:p>
      <text:p text:style-name="P303">Papunkčio pakeitimai:</text:p>
      <text:p text:style-name="P304"><text:span text:style-name="T305">Nr.<text:s/></text:span><text:a xlink:href="https://www.e-tar.lt/portal/legalAct.html?documentId=9fd085d0ac3511ec8d9390588bf2de65" office:target-frame-name="_top" xlink:show="replace"><text:span text:style-name="T306">1K-107</text:span></text:a><text:span text:style-name="T307">, 2022-03-25, paskelbta TAR 2022-03-25, i. k. 2022-05885</text:span></text:p>
      <text:p text:style-name="Normal"/>
      <text:p text:style-name="P308"><text:span text:style-name="T309">3.1.6</text:span><text:span text:style-name="T310">.</text:span><text:span text:style-name="T311"><text:tab/>diegia ir taiko priemones, skirtas galimoms rizikoms dėl netinkamo VKS veikimo ir<text:s/></text:span><text:span text:style-name="T312">netinkamo Investicijų programos įgyvendinimo valdyti;</text:span></text:p>
      <text:p text:style-name="P313"><text:span text:style-name="T314">3.2</text:span><text:span text:style-name="T315">.<text:s/></text:span><text:span text:style-name="T316">koordinuoja informacinės sistemos, skirtos projektų duomenims ir dokumentams registruoti, kaupti, saugoti ir perduoti (toliau – informacinė sistema), kūrimą ir tobulinimą, užtikrina informaci</text:span><text:span text:style-name="T317">nei sistemai reikalingos techninės ir programinės įrangos suteikimą bei jos priežiūrą;</text:span></text:p>
      <text:p text:style-name="P318"><text:span text:style-name="T319">3.3</text:span><text:span text:style-name="T320">. prižiūri kryžminį finansavimą;<text:s/></text:span></text:p>
      <text:p text:style-name="P321"><text:span text:style-name="T322">3.4</text:span><text:span text:style-name="T323">. koordinuoja dvigubo tos pačios veiklos tų pačių išlaidų finansavimo rizikos prevencijos vykdymą;</text:span></text:p>
      <text:p text:style-name="P324"><text:span text:style-name="T325">3.5</text:span><text:span text:style-name="T326">. prižiūri, kad</text:span><text:span text:style-name="T327"><text:s/>nebūtų viršytas projektams skirtų Europos Sąjungos fondų investicijų ir nacionalinių lėšų santykis ir didžiausias projektų vykdytojams išmokėtų Europos Sąjungos fondų lėšų dydis;</text:span></text:p>
      <text:p text:style-name="P328"><text:span text:style-name="T329">3.6</text:span><text:span text:style-name="T330">. analizuoja Europos Sąjungos fondų lėšų panaudojimo spartą, prireiku</text:span><text:span text:style-name="T331">s imasi priemonių, kad jos nebūtų prarastos ir būtų pasiekti Investicijų programos veiklos peržiūros plane nustatyti rodikliai;</text:span></text:p>
      <text:p text:style-name="P332"><text:span text:style-name="T333">3.7</text:span><text:span text:style-name="T334">. teikia Europos Komisijai informaciją apie atrinktą (-us) strateginės svarbos projektą (-us), kuriam (-iems) taikomos sp</text:span><text:span text:style-name="T335">ecialios stebėsenos ir komunikacijos priemonės;</text:span></text:p>
      <text:p text:style-name="P336"><text:span text:style-name="T337">3.8</text:span><text:span text:style-name="T338">. rengia Lietuvos Respublikos Vyriausybės nutarimų, kuriais sudaromas ar keičiamas Investicijų programos stebėsenos komitetas (toliau – Stebėsenos komitetas), projektus;</text:span></text:p>
      <text:p text:style-name="P339"><text:span text:style-name="T340">3.9</text:span><text:span text:style-name="T341">. teikia Stebėsenos komi</text:span><text:span text:style-name="T342">tetui projektų atrankos kriterijų ir jų pakeitimų projektus, kuriuose kriterijai turi būti nediskriminuojantys, skaidrūs ir užtikrinantys lyčių lygybę, atsižvelgiant į Europos Sąjungos pagrindinių teisių chartiją, darnaus vystymosi principą ir Europos Sąju</text:span><text:span text:style-name="T343">ngos aplinkos politiką pagal Sutarties dėl Europos Sąjungos veikimo 11 straipsnį ir 191 straipsnio 1 dalį;</text:span></text:p>
      <text:p text:style-name="P344"><text:span text:style-name="T345">3.10</text:span><text:span text:style-name="T346">. Stebėsenos komiteto prašymu rengia ir teikia jam išvadas (pastabas ir pasiūlymus) dėl informacijos ir Stebėsenos komiteto svarstomų ir (ar)</text:span><text:span text:style-name="T347"><text:s/>tvirtinamų dokumentų projektų;</text:span></text:p>
      <text:p text:style-name="P348"><text:span text:style-name="T349">3.11</text:span><text:span text:style-name="T350">. rengia ir teikia Stebėsenos komitetui galutinę veiklos rezultatų ataskaitą, įskaitant finansinių priemonių įgyvendinimo ataskaitą, o Stebėsenos komitetui pritarus šioms ataskaitoms, jas teikia Europos Komisijai;</text:span></text:p>
      <text:p text:style-name="P351"><text:span text:style-name="T352">3.12</text:span><text:span text:style-name="T353">. administruoja Investicijų programą, laikydamasis patikimo finansų valdymo principo,<text:s/></text:span><text:span text:style-name="T354">pagal<text:s/></text:span><text:span text:style-name="T355">2018 m. liepos 18 d. Europos Parlamento ir Tarybos reglamento</text:span><text:span text:style-name="T356"><text:s/>(ES, Euratomas) 2018/1046<text:s/></text:span><text:span text:style-name="T357">dėl Sąjungos bendrajam biudžetui taikomų finansinių taisyklių, kuriuo<text:s/></text:span><text:span text:style-name="T358">iš dalies keičiami reglamentai (ES) Nr. 1296/2013, (ES) Nr. 1301/2013, (ES) Nr. 1303/2013, (ES) Nr. 1304/2013, (ES) Nr. 1309/2013, (ES) Nr. 1316/2013, (ES) Nr. 223/2014, (ES) Nr. 283/2014 ir Sprendimas Nr. 541/2014/ES, bei panaikinamas Reglamentas (ES, Eur</text:span><text:span text:style-name="T359">atomas) Nr. 966/2012,<text:s/></text:span><text:span text:style-name="T360">33 straipsnio, 36 straipsnio 1 dalies ir 61 straipsnio reikalavimus;</text:span></text:p>
      <text:p text:style-name="P361"><text:span text:style-name="T362">3.13</text:span><text:span text:style-name="T363">. atlieka funkcijas, susijusias su projekto, apimančio finansines priemones, įgyvendinimu:</text:span></text:p>
      <text:p text:style-name="P364"><text:span text:style-name="T365">3.13.1</text:span><text:span text:style-name="T366">.</text:span><text:span text:style-name="T367"><text:tab/>užtikrina tinkamą susigrąžinamų Europos Sąjungos fondų l</text:span><text:span text:style-name="T368">ėšų, skirtų projektams, apimantiems finansines priemones, įgyvendinti, įskaitant Europos Sąjungos fondams priskirtinas investicijas, naudojimą laikantis Europos Sąjungos ir nacionalinių teisės aktų, reglamentuojančių Europos Sąjungos fondų įgyvendinimą, re</text:span><text:span text:style-name="T369">ikalavimų;</text:span></text:p>
      <text:p text:style-name="P370"><text:span text:style-name="T371">3.13.2</text:span><text:span text:style-name="T372">.</text:span><text:span text:style-name="T373"><text:tab/>organizuoja</text:span><text:span text:style-name="T374"><text:s/>finansinių priemonių išankstinio vertinimo atlikimą ar atnaujinimą ir teikia išankstinio vertinimo rezultatų santrauką</text:span><text:span text:style-name="T375"><text:s/></text:span><text:span text:style-name="T376">Stebėsenos komitetui susipažinti;</text:span></text:p>
      <text:p text:style-name="P377"><text:span text:style-name="T378">3.13.3</text:span><text:span text:style-name="T379">.</text:span><text:span text:style-name="T380"><text:tab/>rengia ir teikia finansų ministrui tvirtinti finansinių<text:s/></text:span><text:span text:style-name="T381">priemonių įgyvendinimo taisyklių ir jų pakeitimų projektus, teikia paaiškinimus dėl šių taisyklių taikymo;</text:span></text:p>
      <text:p text:style-name="P382"><text:span text:style-name="T383">3.13.4</text:span><text:span text:style-name="T384">.</text:span><text:span text:style-name="T385"><text:tab/>atrenka kontroliuojančiojo fondo valdytoją ir organizuoja finansavimo sutarties pasirašymą;</text:span></text:p>
      <text:p text:style-name="P386"><text:span text:style-name="T387">3.13.5</text:span><text:span text:style-name="T388">.</text:span><text:span text:style-name="T389"><text:tab/>atlieka kitas teisės aktuose,<text:s/></text:span><text:span text:style-name="T390">reglamentuojančiuose Investicijų programos administravimą ir finansavimą, nustatytas funkcijas, susijusias su finansinių priemonių administravimu;</text:span></text:p>
      <text:p text:style-name="P391"><text:span text:style-name="T392">3.14</text:span><text:span text:style-name="T393">. gavęs Europos Komisijos prašymą išnagrinėti Europos Komisijai pateiktą skundą, organizuoja šio sk</text:span><text:span text:style-name="T394">undo nagrinėjimą ir teikia Europos Komisijai informaciją apie jo nagrinėjimo rezultatus;</text:span></text:p>
      <text:p text:style-name="P395"><text:span text:style-name="T396">3.15</text:span><text:span text:style-name="T397">. teikia administruojančiajai institucijai viešajai įstaigai Centrinei projektų valdymo agentūrai (toliau – CPVA) informaciją, kurios reikia valdymo pareiškimu</text:span><text:span text:style-name="T398">i, mokėjimo paraiškoms ir sąskaitoms Europos Komisijai parengti ir (ar) patvirtinti;</text:span><text:s/></text:p>
      <text:p text:style-name="P399">Papunkčio pakeitimai:</text:p>
      <text:p text:style-name="P400"><text:span text:style-name="T401">Nr.<text:s/></text:span><text:a xlink:href="https://www.e-tar.lt/portal/legalAct.html?documentId=9fd085d0ac3511ec8d9390588bf2de65" office:target-frame-name="_top" xlink:show="replace"><text:span text:style-name="T402">1K-107</text:span></text:a><text:span text:style-name="T403">, 2022-03-25, paskelbta TAR 2022-03-25,<text:s/></text:span><text:span text:style-name="T404">i. k. 2022-05885</text:span></text:p>
      <text:p text:style-name="Normal"/>
      <text:p text:style-name="P405"><text:span text:style-name="T406">3.16</text:span><text:span text:style-name="T407">. užtikrina audito seką, saugo gaunamus ir rengiamus dokumentus, susijusius su Apraše nustatytų vadovaujančiosios institucijos funkcijų atlikimu;</text:span></text:p>
      <text:p text:style-name="P408"><text:span text:style-name="T409">3.17</text:span><text:span text:style-name="T410">. diegia ir taiko proporcingas kovos su korupcija, sukčiavimu ir interesų<text:s/></text:span><text:span text:style-name="T411">konfliktu priemones;</text:span></text:p>
      <text:p text:style-name="P412"><text:span text:style-name="T413">3.18</text:span><text:span text:style-name="T414">. apie įtariamą pažeidimą įgyvendinant projektą praneša administruojančiajai institucijai;</text:span></text:p>
      <text:p text:style-name="P415"><text:span text:style-name="T416">3.19</text:span><text:span text:style-name="T417">. įtarusi, kad įgyvendinant projektą buvo padaryta arba gali būti padaryta nusikalstama veika, praneša apie tai institucijoms, a</text:span><text:span text:style-name="T418">tsakingoms už nusikalstamų veikų tyrimus, ir administruojančiajai institucijai;</text:span></text:p>
      <text:p text:style-name="P419"><text:span text:style-name="T420">3.20</text:span><text:span text:style-name="T421">. atlieka informacinės sistemos nuostatuose nurodytas informacinės sistemos valdytojo funkcijas;</text:span></text:p>
      <text:p text:style-name="P422"><text:span text:style-name="T423">3.21</text:span><text:span text:style-name="T424">. užtikrina komunikacijos ir informavimo apie Europos Sąjungos<text:s/></text:span><text:span text:style-name="T425">fondus reikalavimų laikymąsi;</text:span></text:p>
      <text:p text:style-name="P426"><text:span text:style-name="T427">3.22</text:span><text:span text:style-name="T428">. valdo informacinę Europos Sąjungos 2021–2027 metų fondų valdymo sistemą (toliau – SFC2021) Lietuvoje ir per šią sistemą su Europos Komisija keičiasi informacija, susijusia su 2021–2027 metų Europos Sąjungos fondų inv</text:span><text:span text:style-name="T429">esticijų programos įgyvendinimu.</text:span><text:s/></text:p>
      <text:p text:style-name="P430">Papildyta papunkčiu:</text:p>
      <text:p text:style-name="P431"><text:span text:style-name="T432">Nr.<text:s/></text:span><text:a xlink:href="https://www.e-tar.lt/portal/legalAct.html?documentId=9fd085d0ac3511ec8d9390588bf2de65" office:target-frame-name="_top" xlink:show="replace"><text:span text:style-name="T433">1K-107</text:span></text:a><text:span text:style-name="T434">, 2022-03-25, paskelbta TAR 2022-03-25, i. k. 2022-05885</text:span></text:p>
      <text:p text:style-name="Normal"/>
      <text:p text:style-name="P435"><text:span text:style-name="T436">4</text:span><text:span text:style-name="T437">.</text:span><text:span text:style-name="T438"><text:tab/>Valstybės iždo<text:s/></text:span><text:span text:style-name="T439">departamentas atlieka šias vadovaujančiosios institucijos funkcijas:</text:span></text:p>
      <text:p text:style-name="P440"><text:span text:style-name="T441">4.1</text:span><text:span text:style-name="T442">. dalyvauja kuriant VKS ir užtikrinant tinkamą jos veikimą:</text:span></text:p>
      <text:p text:style-name="P443"><text:span text:style-name="T444">4.1.1</text:span><text:span text:style-name="T445">.</text:span><text:span text:style-name="T446"><text:tab/>teikia pastabas ir pasiūlymus Investicijų departamentui rengiant teisės aktų, reglamentuojančių Investicijų progr</text:span><text:span text:style-name="T447">amos administravimo tvarką ir projektų administravimo ir finansavimo tvarką, projektus ir metodinius nurodymus, taip pat teikia pasiūlymus dėl teisės aktų, reglamentuojančių Investicijų programos administravimo tvarką ir projektų administravimo ir finansav</text:span><text:span text:style-name="T448">imo tvarką, keitimo;</text:span></text:p>
      <text:p text:style-name="P449"><text:span text:style-name="T450">4.1.2</text:span><text:span text:style-name="T451">.</text:span><text:span text:style-name="T452"><text:tab/>rengia ir Investicijų departamentui teikia informaciją apie Valstybės iždo departamento vykdomas vadovaujančiosios institucijos funkcijas, kurios reikia VKS aprašymui parengti;</text:span></text:p>
      <text:p text:style-name="P453"><text:span text:style-name="T454">4.1.3</text:span><text:span text:style-name="T455">.</text:span><text:span text:style-name="T456"><text:tab/>šalina nustatytus vadovaujančiosios<text:s/></text:span><text:span text:style-name="T457">institucijos funkcijų, kurias vykdo Valstybės iždo departamentas, trūkumus;</text:span></text:p>
      <text:p text:style-name="P458"><text:span text:style-name="T459">4.2</text:span><text:span text:style-name="T460">. išmoka Europos Sąjungos fondų ir (arba) valstybės biudžeto lėšas;</text:span></text:p>
      <text:p text:style-name="P461"><text:span text:style-name="T462">4.3</text:span><text:span text:style-name="T463">. tvarko Europos Sąjungos fondų investicijų ir valstybės biudžeto lėšų apskaitą;</text:span></text:p>
      <text:p text:style-name="P464"><text:span text:style-name="T465">4.4</text:span><text:span text:style-name="T466">. teikia</text:span><text:span text:style-name="T467"><text:s/>administruojančiajai institucijai CPVA informaciją, kurios reikia valdymo pareiškimui, mokėjimo paraiškoms ir sąskaitoms Europos Komisijai parengti<text:s/></text:span><text:span text:style-name="T468">ir (ar) patvirtinti</text:span><text:span text:style-name="T469">;</text:span><text:s/></text:p>
      <text:p text:style-name="P470">Papunkčio pakeitimai:</text:p>
      <text:p text:style-name="P471"><text:span text:style-name="T472">Nr.<text:s/></text:span><text:a xlink:href="https://www.e-tar.lt/portal/legalAct.html?documentId=9fd085d0ac3511ec8d9390588bf2de65" office:target-frame-name="_top" xlink:show="replace"><text:span text:style-name="T473">1K-107</text:span></text:a><text:span text:style-name="T474">, 2022-03-25, paskelbta TAR 2022-03-25, i. k. 2022-05885</text:span></text:p>
      <text:p text:style-name="Normal"/>
      <text:p text:style-name="P475"><text:span text:style-name="T476">4.5</text:span><text:span text:style-name="T477">. dalyvauja (teikia pastabas ir pasiūlymus) Investicijų departamentui kuriant ir tobulina</text:span><text:span text:style-name="T478">nt VKS institucijų administracinių gebėjimų ugdymo ir motyvavimo sistemą;</text:span></text:p>
      <text:p text:style-name="P479"><text:span text:style-name="T480">4.6</text:span><text:span text:style-name="T481">. užtikrina audito seką, saugo gaunamus ir rengiamus dokumentus Apraše pavestoms funkcijoms atlikti, taiko rizikos valdymo priemones, siekdamas užtikrinti tinkamą funkcijų atl</text:span><text:span text:style-name="T482">ikimą.</text:span></text:p>
      <text:p text:style-name="P483"><text:span text:style-name="T484">5</text:span><text:span text:style-name="T485">.</text:span><text:span text:style-name="T486"><text:tab/>Finansų politikos departamentas atlieka šias vadovaujančiosios institucijos funkcijas:</text:span></text:p>
      <text:p text:style-name="P487"><text:span text:style-name="T488">5.1</text:span><text:span text:style-name="T489">. dalyvauja kuriant VKS ir užtikrinant tinkamą jos veikimą:</text:span></text:p>
      <text:p text:style-name="P490"><text:span text:style-name="T491">5.1.1</text:span><text:span text:style-name="T492">.</text:span><text:span text:style-name="T493"><text:tab/>teikia pastabas ir pasiūlymus Investicijų departamentui rengiant teisės aktų,<text:s/></text:span><text:span text:style-name="T494">reglamentuojančių Investicijų programos administravimo tvarką ir projektų administravimo ir finansavimo tvarką, projektus ir metodinius nurodymus, taip pat teikia pasiūlymus dėl teisės aktų, reglamentuojančių Investicijų programos administravimo tvarką ir<text:s/></text:span><text:span text:style-name="T495">projektų administravimo ir finansavimo tvarką, keitimo;</text:span></text:p>
      <text:p text:style-name="P496"><text:span text:style-name="T497">5.1.2</text:span><text:span text:style-name="T498">.</text:span><text:span text:style-name="T499"><text:tab/>rengia ir Investicijų departamentui teikia informaciją apie Finansų politikos departamento vykdomas vadovaujančiosios institucijos funkcijas, kurios reikia VKS aprašymui parengti;</text:span></text:p>
      <text:p text:style-name="P500"><text:span text:style-name="T501">5.1.3</text:span><text:span text:style-name="T502">.</text:span><text:span text:style-name="T503"><text:tab/>šalina nustatytus vadovaujančiosios institucijos funkcijų, kurias vykdo Finansų politikos departamentas, trūkumus;</text:span></text:p>
      <text:p text:style-name="P504"><text:span text:style-name="T505">5.2</text:span><text:span text:style-name="T506">. rengia ir teikia Stebėsenos komitetui pritarti Europos Sąjungos fondų lėšų panaudojimo vertinimo planą ir jo pakeitimus, užtikri</text:span><text:span text:style-name="T507">na tinkamą jo įgyvendinimą;</text:span></text:p>
      <text:p text:style-name="P508"><text:span text:style-name="T509">5.3</text:span><text:span text:style-name="T510">. rengia ir teikia Stebėsenos komitetui pritarti metinius Europos Sąjungos fondų lėšų panaudojimo vertinimo planus ir jų pakeitimus, užtikrina jų įgyvendinimą;</text:span></text:p>
      <text:p text:style-name="P511"><text:span text:style-name="T512">5.4</text:span><text:span text:style-name="T513">. organizuoja Europos Sąjungos fondų lėšų panaudojimo<text:s/></text:span><text:span text:style-name="T514">vertinimus;</text:span></text:p>
      <text:p text:style-name="P515"><text:span text:style-name="T516">5.5</text:span><text:span text:style-name="T517">. koordinuoja Europos Sąjungos fondų lėšų panaudojimo vertinimo veiklą;</text:span></text:p>
      <text:p text:style-name="P518"><text:span text:style-name="T519">5.6</text:span><text:span text:style-name="T520">. vykdo Europos Sąjungos fondų lėšų panaudojimo vertinimo rekomendacijų įgyvendinimo stebėseną;</text:span></text:p>
      <text:p text:style-name="P521"><text:span text:style-name="T522">5.7</text:span><text:span text:style-name="T523">. informuoja Stebėsenos komitetą ir Europos Komisiją ap</text:span><text:span text:style-name="T524">ie Europos Sąjungos fondų lėšų panaudojimo vertinimo rezultatus;</text:span></text:p>
      <text:p text:style-name="P525"><text:span text:style-name="T526">5.8</text:span><text:span text:style-name="T527">. rengia Europos Sąjungos fondų lėšų vertinimo ataskaitas ir skelbia jas Investicijų programos interneto svetainėje;</text:span></text:p>
      <text:p text:style-name="P528"><text:span text:style-name="T529">5.9</text:span><text:span text:style-name="T530">. rengia ir teikia Europos Komisijai Europos Sąjungos fondų lėšų panaudojimo vertinimo rezultatų santrauką;<text:s/></text:span></text:p>
      <text:p text:style-name="P531"><text:span text:style-name="T532">5.10</text:span><text:span text:style-name="T533">. teikia administruojančiajai institucijai CPVA informaciją, kurios reikia valdymo pareiškimui, mokėjimo paraiškoms ir sąskaitoms Europos K</text:span><text:span text:style-name="T534">omisijai parengti<text:s/></text:span><text:span text:style-name="T535">ir (ar) patvirtinti</text:span><text:span text:style-name="T536">;</text:span><text:s/></text:p>
      <text:p text:style-name="P537">Papunkčio pakeitimai:</text:p>
      <text:p text:style-name="P538"><text:span text:style-name="T539">Nr.<text:s/></text:span><text:a xlink:href="https://www.e-tar.lt/portal/legalAct.html?documentId=9fd085d0ac3511ec8d9390588bf2de65" office:target-frame-name="_top" xlink:show="replace"><text:span text:style-name="T540">1K-107</text:span></text:a><text:span text:style-name="T541">, 2022-03-25, paskelbta TAR 2022-03-25, i. k. 2022-05885</text:span></text:p>
      <text:p text:style-name="Normal"/>
      <text:p text:style-name="P542"><text:span text:style-name="T543">5.11</text:span><text:span text:style-name="T544">. dalyvauja (teikia<text:s/></text:span><text:span text:style-name="T545">pastabas ir pasiūlymus) Investicijų departamentui kuriant ir tobulinant VKS institucijų administracinių gebėjimų ugdymo ir motyvavimo sistemą;</text:span></text:p>
      <text:p text:style-name="P546"><text:span text:style-name="T547">5.12</text:span><text:span text:style-name="T548">.<text:s/></text:span><text:span text:style-name="T549">užtikrina audito seką, saugo gaunamus ir rengiamus dokumentus, susijusius su Apraše nustatytų vadovauja</text:span><text:span text:style-name="T550">nčiosios institucijos funkcijų atlikimu.</text:span></text:p>
      <text:p text:style-name="P551"><text:span text:style-name="T552">6</text:span><text:span text:style-name="T553">.</text:span><text:span text:style-name="T554"><text:tab/>Vadovaujančioji institucija turi teisę:</text:span></text:p>
      <text:p text:style-name="P555"><text:span text:style-name="T556">6.1</text:span><text:span text:style-name="T557">. teikti išvadas (pastabas ir pasiūlymus) dėl administruojančiosios institucijos rengiamų dokumentų, gauti iš administruojančiosios institucijos ir tarpinės inst</text:span><text:span text:style-name="T558">itucijos dokumentus ir (ar) informaciją, kurių reikia vadovaujančiosios institucijos funkcijoms atlikti;</text:span></text:p>
      <text:p text:style-name="P559"><text:span text:style-name="T560">6.2</text:span><text:span text:style-name="T561">. įpareigoti administruojančiąją instituciją ir tarpinę instituciją pašalinti nustatytus administruojančiosios institucijos ir tarpinės instituc</text:span><text:span text:style-name="T562">ijos veiklos trūkumus;</text:span></text:p>
      <text:p text:style-name="P563"><text:span text:style-name="T564">6.3</text:span><text:span text:style-name="T565">. stabdyti administruojančiosios institucijos priimtų sprendimų vykdymą, kai, vadovaujančiosios institucijos manymu, administruojančiosios institucijos sprendimai prieštarauja Europos Sąjungos ir (ar) nacionaliniams teisės akt</text:span><text:span text:style-name="T566">ams, kol bus pašalinti nustatyti trūkumai;</text:span></text:p>
      <text:p text:style-name="P567"><text:span text:style-name="T568">6.4</text:span><text:span text:style-name="T569">. neatlygintinai gauti iš administruojančiosios institucijos, kitų institucijų, įstaigų ir projektų vykdytojų dokumentus ir informaciją, iš valstybės ir žinybinių registrų, valstybės institucijų ir įstaigų<text:s/></text:span><text:span text:style-name="T570">administruojamų informacinių sistemų ir duomenų bazių duomenis, įskaitant asmens duomenis, kurių reikia jos funkcijoms atlikti;</text:span></text:p>
      <text:p text:style-name="P571"><text:span text:style-name="T572">6.5</text:span><text:span text:style-name="T573">. atlikti patikrinimus projektų administravimo ir jų veiklų vykdymo vietose.</text:span></text:p>
      <text:p text:style-name="P574"><text:span text:style-name="T575">____________</text:span></text:p>
      <text:p text:style-name="Normal"/>
      <text:p text:style-name="P576">PATVIRTINTA</text:p>
      <text:p text:style-name="P578">Lietuvos Respublikos finansų ministro<text:s/></text:p>
      <text:p text:style-name="P579">2021 m. liepos 2 d. <text:s/>įsakymu Nr. 1K-237</text:p>
      <text:p text:style-name="P580"/>
      <text:p text:style-name="P581"/>
      <text:p text:style-name="P582"><text:span text:style-name="T583">2021–2027 METŲ EUROPOS SĄJUNGOS FONDŲ INVESTICIJŲ PROGRAMOS ADMINISTRUOJANČIŲJŲ INSTITUCIJŲ IR TARPINĖS INSTITUCIJOS FUNKCIJŲ SĄRAŠAS<text:s/></text:span></text:p>
      <text:p text:style-name="P584"/>
      <text:p text:style-name="P585"/>
      <text:p text:style-name="P586"/>
      <text:p text:style-name="P587">Pakeistas priedo<text:s/>pavadinimas:</text:p>
      <text:p text:style-name="P588"><text:span text:style-name="T589">Nr.<text:s/></text:span><text:a xlink:href="https://www.e-tar.lt/portal/legalAct.html?documentId=9fd085d0ac3511ec8d9390588bf2de65" office:target-frame-name="_top" xlink:show="replace"><text:span text:style-name="T590">1K-107</text:span></text:a><text:span text:style-name="T591">, 2022-03-25, paskelbta TAR 2022-03-25, i. k. 2022-05885</text:span></text:p>
      <text:p text:style-name="Normal"/>
      <text:p text:style-name="P592"><text:span text:style-name="T593">1</text:span><text:span text:style-name="T594">.</text:span><text:span text:style-name="T595"><text:s/>2021–2027 metų Europos Sąjungos fondų investicijų programos administruojančiųjų institucijų ir tarpinės institucijos funkcijų sąraše (toliau – Sąrašas) reglamentuojamos 2021–2027 metų Europos Sąjungos fondų investicijų programos (toliau – Investicijų prog</text:span><text:span text:style-name="T596">rama) tarpinės institucijos (toliau – tarpinė institucija), atliekančios Investicijų programos administruojanči</text:span><text:span text:style-name="T597">ųjų</text:span><text:span text:style-name="T598"><text:s/>institucij</text:span><text:span text:style-name="T599">ų</text:span><text:span text:style-name="T600"><text:s/>(toliau kartu – administruojančiosios institucijos), funkcijas, – viešosios įstaigos Centrinės projektų valdymo agentūros (toliau</text:span><text:span text:style-name="T601"><text:s/>– CPVA) ir viešosios įstaigos Lietuvos verslo paramos agentūros, o priėmus sprendimą dėl pastarosios reorganizavimo – įstaigos, kuri veiks po reorganizavimo ir pagal Lietuvos Respublikos technologijų ir inovacijų įstatyme ir kituose įstatymuose nustatytą<text:s/></text:span><text:span text:style-name="T602">kompetenciją įgyvendins valstybės technologijų ir inovacijų politiką (toliau – Agentūra), ir tarpinės institucijos – Lietuvos Respublikos vidaus reikalų ministerijos – atliekamos funkcijos.</text:span><text:s/></text:p>
      <text:p text:style-name="P603">Punkto pakeitimai:</text:p>
      <text:p text:style-name="P604"><text:span text:style-name="T605">Nr.<text:s/></text:span><text:a xlink:href="https://www.e-tar.lt/portal/legalAct.html?documentId=9fd085d0ac3511ec8d9390588bf2de65" office:target-frame-name="_top" xlink:show="replace"><text:span text:style-name="T606">1K-107</text:span></text:a><text:span text:style-name="T607">, 2022-03-25, paskelbta TAR 2022-03-25, i. k. 2022-05885</text:span></text:p>
      <text:p text:style-name="Normal"/>
      <text:p text:style-name="P608"><text:span text:style-name="T609">2</text:span><text:span text:style-name="T610">.</text:span><text:span text:style-name="T611"><text:tab/>Sąraše vartojamos sąvokos suprantamos taip, kaip jos apibrėžtos 2021–2027 metų Europos Sąjungos fondų investicijų programos įgyve</text:span><text:span text:style-name="T612">ndinimo Lietuvoje bendruosiuose nuostatuose, Lietuvos Respublikos nacionalinių plėtros įstaigų įstatyme, Lietuvos Respublikos strateginio valdymo įstatyme ir Strateginio valdymo metodikoje, patvirtintoje Lietuvos Respublikos Vyriausybės 2021 m. balandžio 2</text:span><text:span text:style-name="T613">8 d. nutarimu Nr. 292 „Dėl Lietuvos Respublikos strateginio valdymo įstatymo, Lietuvos Respublikos regioninės plėtros įstatymo 4 straipsnio 3 ir 5 dalių, 7 straipsnio 1 ir 4 dalių ir Lietuvos Respublikos biudžeto sandaros įstatymo 14</text:span><text:span text:style-name="T614">1</text:span><text:span text:style-name="T615"><text:s/>straipsnio 3 dalies į</text:span><text:span text:style-name="T616">gyvendinimo“.</text:span></text:p>
      <text:p text:style-name="P617"><text:span text:style-name="T618">3</text:span><text:span text:style-name="T619">.</text:span><text:span text:style-name="T620"><text:tab/>Vidaus reikalų ministerija atlieka šias funkcijas:</text:span></text:p>
      <text:p text:style-name="P621"><text:span text:style-name="T622">3.1</text:span><text:span text:style-name="T623">. dalyvauja kuriant valdymo ir kontrolės sistemą (toliau – VKS), kurią sudaro Investicijų programos vadovaujančiosios institucijos (toliau – vadovaujančioji institucija), administ</text:span><text:span text:style-name="T624">ruojančiosios institucijos ir tarpinės institucijos (toliau kartu – VKS institucijos) atliekamų Europos Sąjungos fondų investicijų valdymo ir kontrolės funkcijų ir procedūrų visuma, užtikrinanti Europos Sąjungos ir nacionalinių teisės aktų nuostatų ir prin</text:span><text:span text:style-name="T625">cipų laikymąsi, ir užtikrinant tinkamą jos veikimą:</text:span></text:p>
      <text:p text:style-name="P626"><text:span text:style-name="T627">3.1.1</text:span><text:span text:style-name="T628">.</text:span><text:span text:style-name="T629"><text:tab/>teikia pastabas ir pasiūlymus dėl vadovaujančiosios institucijos rengiamų teisės aktų, reglamentuojančių Investicijų programos administravimo tvarką ir projektų administravimo ir finansavimo<text:s/></text:span><text:span text:style-name="T630">tvarką, projektų ir metodinių nurodymų, taip pat teikia pasiūlymus dėl teisės aktų, reglamentuojančių Investicijų programos administravimo tvarką ir projektų administravimo ir finansavimo tvarką, keitimo;</text:span></text:p>
      <text:p text:style-name="P631"><text:span text:style-name="T632">3.1.2</text:span><text:span text:style-name="T633">.</text:span><text:span text:style-name="T634"><text:tab/>rengia ir vadovaujančiajai institucijai<text:s/></text:span><text:span text:style-name="T635">teikia informaciją apie vykdomas tarpinės institucijos funkcijas, kurios reikia VKS aprašymui parengti;</text:span></text:p>
      <text:p text:style-name="P636"><text:span text:style-name="T637">3.1.3</text:span><text:span text:style-name="T638">.</text:span><text:span text:style-name="T639"><text:tab/>teikia pastabas ir pasiūlymus vadovaujančiajai institucijai kuriant ir plėtojant VKS institucijų administracinių gebėjimų ugdymo ir motyvavim</text:span><text:span text:style-name="T640">o sistemą;</text:span></text:p>
      <text:p text:style-name="P641"><text:span text:style-name="T642">3.2</text:span><text:span text:style-name="T643">. šalina nustatytus tarpinės institucijos veiklos trūkumus;</text:span></text:p>
      <text:p text:style-name="P644"><text:span text:style-name="T645">3.3</text:span><text:span text:style-name="T646">. teikia vadovaujančiajai institucijai ir (ar) administruojančiajai institucijai jų funkcijoms atlikti reikalingą informaciją, susijusią tarpinės institucijos atliekamom</text:span><text:span text:style-name="T647">is funkcijomis;</text:span></text:p>
      <text:p text:style-name="P648"><text:span text:style-name="T649">3.4</text:span><text:span text:style-name="T650">. užtikrina audito seką, saugo gaunamus ir rengiamus dokumentus, kurie susiję su tarpinės</text:span><text:span text:style-name="T651"><text:s/>institucijos</text:span><text:span text:style-name="T652"><text:s/>funkcijų atlikimu;</text:span></text:p>
      <text:p text:style-name="P653"><text:span text:style-name="T654">3.5</text:span><text:span text:style-name="T655">. apie įtariamą pažeidimą įgyvendinant projektą praneša administruojančiajai institucijai;</text:span></text:p>
      <text:p text:style-name="P656"><text:span text:style-name="T657">3.6</text:span><text:span text:style-name="T658">.<text:s/></text:span><text:span text:style-name="T659">įtarusi, kad įgyvendinant projektą buvo padaryta arba gali būti padaryta nusikalstama veika, praneša apie tai institucijoms, atsakingoms už nusikalstamų veikų tyrimus, vadovaujančiajai institucijai ir administruojančiajai institucijai;</text:span></text:p>
      <text:p text:style-name="P660"><text:span text:style-name="T661">3.6</text:span><text:span text:style-name="T662">1</text:span><text:span text:style-name="T663">. dalyvauja<text:s/></text:span><text:span text:style-name="T664">CPVA įgyvendinant metinius komunikacijos planus;</text:span><text:s/></text:p>
      <text:p text:style-name="P665">Papildyta papunkčiu:</text:p>
      <text:p text:style-name="P666"><text:span text:style-name="T667">Nr.<text:s/></text:span><text:a xlink:href="https://www.e-tar.lt/portal/legalAct.html?documentId=9fd085d0ac3511ec8d9390588bf2de65" office:target-frame-name="_top" xlink:show="replace"><text:span text:style-name="T668">1K-107</text:span></text:a><text:span text:style-name="T669">, 2022-03-25, paskelbta TAR 2022-03-25, i. k. 2022-05885</text:span></text:p>
      <text:p text:style-name="Normal"/>
      <text:p text:style-name="P670"><text:span text:style-name="T671">3.7</text:span><text:span text:style-name="T672">.<text:s/></text:span><text:span text:style-name="T673">koordinuoj</text:span><text:span text:style-name="T674">a bendruomenės inicijuotos vietos plėtros (toliau – BIVP) iniciatyvos, t. y. iniciatyvos, kai BIVP įgyvendinti skirtas vietos plėtros strategijas rengia ir konkrečioje vietovėje veikiančių subjektų projektus vietos plėtros strategijoms įgyvendinti atrenka<text:s/></text:span><text:span text:style-name="T675">vietos veiklos grupės, sudarytos iš viešųjų ir privačiųjų vietos socialinių ir ekonominių interesų grupių, kuriose nė viena interesų grupė nekontroliuoja sprendimų priėmimo ir atstovų, įgyvendinimą:</text:span></text:p>
      <text:p text:style-name="P676"><text:span text:style-name="T677">3.7.1</text:span><text:span text:style-name="T678">.</text:span><text:span text:style-name="T679"><text:tab/></text:span><text:span text:style-name="T680">rengia ir tvirtina BIVP reglamentuojančius teisė</text:span><text:span text:style-name="T681">s aktus;</text:span></text:p>
      <text:p text:style-name="P682"><text:span text:style-name="T683">3.7.2</text:span><text:span text:style-name="T684">.</text:span><text:span text:style-name="T685"><text:tab/></text:span><text:span text:style-name="T686">nustato BIVP strategijų atrankos kriterijus;</text:span></text:p>
      <text:p text:style-name="P687"><text:span text:style-name="T688">3.7.3</text:span><text:span text:style-name="T689">.</text:span><text:span text:style-name="T690"><text:tab/></text:span><text:span text:style-name="T691">tvirtina Jungtinio BIVP strategijų atrankos komiteto sudėtį;</text:span></text:p>
      <text:p text:style-name="P692"><text:span text:style-name="T693">3.7.4</text:span><text:span text:style-name="T694">.</text:span><text:span text:style-name="T695"><text:tab/></text:span><text:span text:style-name="T696">tvirtina atrinktas BIVP strategijas;</text:span></text:p>
      <text:p text:style-name="P697"><text:span text:style-name="T698">3.7.5</text:span><text:span text:style-name="T699">.</text:span><text:span text:style-name="T700"><text:tab/></text:span><text:span text:style-name="T701">BIVP reglamentuojančiuose teisės aktuose nustatyta tvarka vykdo<text:s/></text:span><text:span text:style-name="T702">BIVP strategijų</text:span><text:span text:style-name="T703"><text:s/>įgyvendinimo priežiūrą, stebėseną ir teikia vietos veiklos grupėms pasiūlymus dėl<text:s/></text:span><text:span text:style-name="T704">BIVP strategijų</text:span><text:span text:style-name="T705"><text:s/>įgyvendinimo.</text:span></text:p>
      <text:p text:style-name="P706"><text:span text:style-name="T707">3.8</text:span><text:span text:style-name="T708">. koordinuoja integruotų teritorinių investicijų<text:s/></text:span><text:span text:style-name="T709">planavimą ir įgyvendinimą:</text:span></text:p>
      <text:p text:style-name="P710"><text:span text:style-name="T711">3.8.1</text:span><text:span text:style-name="T712">. rengia ir tvirtina tvarios miesto plėtros strategijos ir funkcinės zonos plėtros strategijos rengimo ir įgyvendinimo stebėsenos tvarkos aprašą (toliau – strategijų tvarkos aprašas);</text:span></text:p>
      <text:p text:style-name="P713"><text:span text:style-name="T714">3.8.2</text:span><text:span text:style-name="T715">. rengia ir teikia išvadas (p</text:span><text:span text:style-name="T716">astabas ir pasiūlymus) dėl tvarios miestų plėtros strategijų ir funkcinių zonų plėtros strategijų (toliau kartu – plėtros strategijos) projektų;</text:span></text:p>
      <text:p text:style-name="P717"><text:span text:style-name="T718">3.8.3</text:span><text:span text:style-name="T719">. strategijų tvarkos apraše nustatyta tvarka vykdo plėtros strategijų įgyvendinimo stebėseną ir teikia</text:span><text:span text:style-name="T720"><text:s/>savivaldybių institucijoms ir įstaigoms pasiūlymus dėl plėtros strategijų įgyvendinimo.</text:span><text:s/></text:p>
      <text:p text:style-name="P721">Papildyta papunkčiu:</text:p>
      <text:p text:style-name="P722"><text:span text:style-name="T723">Nr.<text:s/></text:span><text:a xlink:href="https://www.e-tar.lt/portal/legalAct.html?documentId=9fd085d0ac3511ec8d9390588bf2de65" office:target-frame-name="_top" xlink:show="replace"><text:span text:style-name="T724">1K-107</text:span></text:a><text:span text:style-name="T725">, 2022-03-25, paskelbta TAR 2022-03</text:span><text:span text:style-name="T726">-25, i. k. 2022-05885</text:span></text:p>
      <text:p text:style-name="Normal"/>
      <text:p text:style-name="P727"><text:span text:style-name="T728">4</text:span><text:span text:style-name="T729">.</text:span><text:span text:style-name="T730"><text:tab/>CPVA atlieka šias funkcijas:</text:span></text:p>
      <text:p text:style-name="P731"><text:span text:style-name="T732">4.1</text:span><text:span text:style-name="T733">. dalyvauja kuriant VKS ir užtikrinant tinkamą jos veikimą:</text:span></text:p>
      <text:p text:style-name="P734"><text:span text:style-name="T735">4.1.1</text:span><text:span text:style-name="T736">.</text:span><text:span text:style-name="T737"><text:tab/>teikia pastabas ir pasiūlymus dėl vadovaujančiosios institucijos rengiamų teisės aktų, reglamentuojančių Investicijų prog</text:span><text:span text:style-name="T738">ramos administravimo tvarką ir projektų administravimo ir finansavimo tvarką, projektų ir metodinių nurodymų, taip pat teikia pasiūlymus dėl teisės aktų, reglamentuojančių Investicijų programos administravimo tvarką ir projektų administravimo ir finansavim</text:span><text:span text:style-name="T739">o tvarką, keitimo;</text:span></text:p>
      <text:p text:style-name="P740"><text:span text:style-name="T741">4.1.2</text:span><text:span text:style-name="T742">.</text:span><text:span text:style-name="T743"><text:tab/>teikia pastabas ir pasiūlymus vadovaujančiajai institucijai rengiant ir keičiant VKS aprašymą;</text:span></text:p>
      <text:p text:style-name="P744"><text:span text:style-name="T745">4.1.3</text:span><text:span text:style-name="T746">.</text:span><text:span text:style-name="T747"><text:tab/>rengia rekomendacijas projektų įgyvendinimo planų rengimo ir teikimo, taip pat projektų įgyvendinimo klausimais;</text:span></text:p>
      <text:p text:style-name="P748"><text:span text:style-name="T749">4.1.4</text:span><text:span text:style-name="T750">.</text:span><text:span text:style-name="T751"><text:tab/>diegia ir taiko priemones, skirtas galimoms rizikoms dėl netinkamo administruojančiosios institucijos funkcijų atlikimo ir netinkamo Investicijų programos įgyvendinimo valdyti</text:span><text:span text:style-name="T752">;</text:span></text:p>
      <text:p text:style-name="P753"><text:span text:style-name="T754">4.1.5</text:span><text:span text:style-name="T755">.</text:span><text:span text:style-name="T756"><text:tab/>teikia pastabas ir pasiūlymus vadovaujančiajai institucijai kuri</text:span><text:span text:style-name="T757">ant ir plėtojant VKS institucijų administracinių gebėjimų ugdymo ir motyvavimo sistemą;</text:span></text:p>
      <text:p text:style-name="P758"><text:span text:style-name="T759">4.1.6</text:span><text:span text:style-name="T760">.</text:span><text:span text:style-name="T761"><text:tab/>šalina nustatytus CPVA, kaip administruojančiosios institucijos, veiklos trūkumus;</text:span></text:p>
      <text:p text:style-name="P762"><text:span text:style-name="T763">4.2</text:span><text:span text:style-name="T764">. organizuoja ir atlieka projektų atranką, priima sprendimus dėl<text:s/></text:span><text:span text:style-name="T765">projektų įgyvendinimo planų atmetimo, sudaro projektų sutartis su pareiškėjais, kuriems skirtas finansavimas, konsultuoja pareiškėjus projektų įgyvendinimo planų rengimo ir teikimo administruojančiajai institucijai klausimais (netaikoma įgyvendinant finans</text:span><text:span text:style-name="T766">ines priemones);</text:span></text:p>
      <text:p text:style-name="P767"><text:span text:style-name="T768">4.3</text:span><text:span text:style-name="T769">. prižiūri, kaip projektų vykdytojai laikosi projektų sutartyse nustatytų įsipareigojimų, taip pat Europos Sąjungos ir nacionaliniuose teisės aktuose, reglamentuojančiuose Investicijų programos įgyvendinimą, jiems taikomų reikalavim</text:span><text:span text:style-name="T770">ų (įgyvendinant finansines priemones priežiūra apima tik projektų išlaidų vertinimą, siekiant nustatyti, ar įgyvendinant projektus patirtos išlaidos yra tinkamos finansuoti, taip pat projektų apskaitos patikrinimus, siekiant nustatyti, ar projektų apskaita</text:span><text:span text:style-name="T771"><text:s/>tvarkoma laikantis Europos Sąjungos ir (ar) nacionaliniuose teisės aktuose, reglamentuojančiuose Investicijų programos įgyvendinimą, nustatytų reikalavimų), konsultuoja projektų vykdytojus projektų įgyvendinimo klausimais;</text:span></text:p>
      <text:p text:style-name="P772"><text:span text:style-name="T773">4.4</text:span><text:span text:style-name="T774">.<text:s/></text:span><text:span text:style-name="T775">vykdo projektų priežiūr</text:span><text:span text:style-name="T776">ą po projektų įgyvendinimo pabaigos (išskyrus atvejus, kai įgyvendinamos finansinės priemonės);</text:span></text:p>
      <text:p text:style-name="P777"><text:span text:style-name="T778">4.5</text:span><text:span text:style-name="T779">. atlieka įtariamų pažeidimų, padarytų įgyvendinant projektus, tyrimus, priima sprendimus dėl pažeidimų, taip pat priima sprendimus nepripažinti tinkamom</text:span><text:span text:style-name="T780">is finansuoti išlaidų ar jų dalies, kai nustato, kad šios išlaidos ar jų dalis neatitinka Europos Sąjungos ir (ar) nacionaliniuose teisės aktuose, reglamentuojančiuose Investicijų programos įgyvendinimą, keliamų reikalavimų arba įgyvendinant projektus nebu</text:span><text:span text:style-name="T781">vo pasiekti nustatyti projektų rodikliai ar jų dalis, arba priima sprendimus susigrąžinti iš projektų vykdytojų lėšas, išmokėtas netinkamoms finansuoti išlaidoms apmokėti, ir (ar) kitas pagal Europos Sąjungos ir (ar) nacionalinius teisės aktus ir (ar) proj</text:span><text:span text:style-name="T782">ektų sutartis reikalaujamas grąžinti lėšas ir apie tai informuoja projekto vykdytoją ir ministeriją, imasi teisės aktuose nustatytų veiksmų dėl lėšų grąžinimo ministerijai;</text:span><text:s/></text:p>
      <text:p text:style-name="P783">Papunkčio pakeitimai:</text:p>
      <text:p text:style-name="P784"><text:span text:style-name="T785">Nr.<text:s/></text:span><text:a xlink:href="https://www.e-tar.lt/portal/legalAct.html?documentId=9fd085d0ac3511ec8d9390588bf2de65" office:target-frame-name="_top" xlink:show="replace"><text:span text:style-name="T786">1K-107</text:span></text:a><text:span text:style-name="T787">, 2022-03-25, paskelbta TAR 2022-03-25, i. k. 2022-05885</text:span></text:p>
      <text:p text:style-name="Normal"/>
      <text:p text:style-name="P788"><text:span text:style-name="T789">4.6</text:span><text:span text:style-name="T790">. rengia, tvirtina ir teikia mokėjimo paraiškas ir sąskaitas Europos Komisijai;</text:span></text:p>
      <text:p text:style-name="P791"><text:span text:style-name="T792">4.7</text:span><text:span text:style-name="T793">.<text:s/></text:span><text:span text:style-name="T794"><text:s/>Europos Sąjungos reglamentuose nustatyta tvarka teikia Europos Komisijai informaciją apie finansinius Investicijų programos duomenis ir prognozes, kokią sumą valstybė narė numato nurodyti einamųjų ir ateinančių kalendorinių metų mokėjimo paraiškose;</text:span></text:p>
      <text:p text:style-name="P795"><text:span text:style-name="T796">4.8</text:span><text:span text:style-name="T797">. rengia valdymo pareiškimą ir metinę galutinių audito ataskaitų ir atliktų patikrinimų santrauką ir teikia juos Europos Komisijai;</text:span></text:p>
      <text:p text:style-name="P798"><text:span text:style-name="T799">4.9</text:span><text:span text:style-name="T800">. rengia projektų vykdytojams planuojamų išmokėti Europos Sąjungos fondų ir valstybės biudžeto lėšų prognozes ir<text:s/></text:span><text:span text:style-name="T801">teikia jas vadovaujančiajai institucijai;</text:span></text:p>
      <text:p text:style-name="P802"><text:span text:style-name="T803">4.10</text:span><text:span text:style-name="T804">. dalyvauja vadovaujančiajai institucijai atliekant Investicijų programos stebėseną ir vertinimą:</text:span></text:p>
      <text:p text:style-name="P805"><text:span text:style-name="T806">4.10.1</text:span><text:span text:style-name="T807">.</text:span><text:span text:style-name="T808"><text:tab/>teikia duomenis, reikalingus stebėsenai ir vertinimui atlikti;</text:span></text:p>
      <text:p text:style-name="P809"><text:span text:style-name="T810">4.10.2</text:span><text:span text:style-name="T811">.</text:span><text:span text:style-name="T812"><text:tab/>teikia pasiūlymus dėl m</text:span><text:span text:style-name="T813">etinių vertinimo planų;</text:span></text:p>
      <text:p text:style-name="P814"><text:span text:style-name="T815">4.10.3</text:span><text:span text:style-name="T816">.</text:span><text:span text:style-name="T817"><text:tab/>dalyvauja vertinimo koordinavimo grupės veikloje;</text:span></text:p>
      <text:p text:style-name="P818"><text:span text:style-name="T819">4.10.4</text:span><text:span text:style-name="T820">.</text:span><text:span text:style-name="T821"><text:tab/>teikia pastabas dėl vertinimo ataskaitų;</text:span></text:p>
      <text:p text:style-name="P822"><text:span text:style-name="T823">4.10.5</text:span><text:span text:style-name="T824">.</text:span><text:span text:style-name="T825"><text:tab/>pagal vadovaujančiosios institucijos poreikį analizuoja turimus duomenis ir teikia informaciją, reikaling</text:span><text:span text:style-name="T826">ą stebėsenai ir vertinimui atlikti;</text:span></text:p>
      <text:p text:style-name="P827"><text:span text:style-name="T828">4.11</text:span><text:span text:style-name="T829">. <text:s/>teikia vadovaujančiajai institucijai informaciją, kurios reikia galutinei veiklos</text:span><text:span text:style-name="T830"><text:s/>rezultatų<text:s/></text:span><text:span text:style-name="T831">ataskaitai parengti ir Europos Sąjungos fondų investicijų panaudojimo vertinimui atlikti;</text:span></text:p>
      <text:p text:style-name="P832"><text:span text:style-name="T833">4.12</text:span><text:span text:style-name="T834">. užtikrina, kad<text:s/></text:span><text:span text:style-name="T835">Investicijų programai skirtos Europos Sąjungos fondų lėšos nebūtų prarastos ir būtų pasiekti<text:s/></text:span><text:span text:style-name="T836">Investicijų programos veiklos peržiūros plane</text:span><text:span text:style-name="T837"><text:s/>nustatyti rodikliai;</text:span></text:p>
      <text:p text:style-name="P838"><text:span text:style-name="T839">4.13</text:span><text:span text:style-name="T840">. teikia vadovaujančiajai institucijai informaciją apie projektus, kuriems finansuoti sk</text:span><text:span text:style-name="T841">irtos ar numatomos skirti Europos investicijų banko paskolos;</text:span></text:p>
      <text:p text:style-name="P842"><text:span text:style-name="T843">4.14</text:span><text:span text:style-name="T844">. taiko proporcingas korupcijos, sukčiavimo ir interesų konfliktų apraiškų atsiradimo tikimybės įgyvendinant Investicijų programą mažinimo priemones;</text:span></text:p>
      <text:p text:style-name="P845"><text:span text:style-name="T846">4.15</text:span><text:span text:style-name="T847">. įtarusi, kad įgyvendinant<text:s/></text:span><text:span text:style-name="T848">projektą buvo padaryta arba gali būti padaryta nusikalstama veika, praneša apie tai institucijoms, atsakingoms už nusikalstamų veikų tyrimus, ir vadovaujančiajai institucijai;</text:span></text:p>
      <text:p text:style-name="P849"><text:span text:style-name="T850">4.16</text:span><text:span text:style-name="T851">. informuoja Europos Komisiją apie pažeidimus;</text:span></text:p>
      <text:p text:style-name="P852"><text:span text:style-name="T853">4.17</text:span><text:span text:style-name="T854">. rengia ir įgyve</text:span><text:span text:style-name="T855">ndina metinius komunikacijos planus, kuriuose nurodomi tam tikrų metų Investicijų programos komunikacijos tikslai, veiklos, lėšos, siektini rezultatai ir atsakingos institucijos ir įstaigos, ir teikia juos vadovaujančiajai institucijai;</text:span></text:p>
      <text:p text:style-name="P856"><text:span text:style-name="T857">4.18</text:span><text:span text:style-name="T858">.<text:s/></text:span><text:span text:style-name="T859">kuria ir<text:s/></text:span><text:span text:style-name="T860">plėtoja<text:s/></text:span><text:span text:style-name="T861">Investicijų programos</text:span><text:span text:style-name="T862"><text:s/>interneto svetainę, užtikrina šiai svetainei reikalingos techninės ir programinės įrangos suteikimą ir jos priežiūrą, konsultuoja šios svetainės naudotojus ir organizuoja mokymus šios svetainės funkcinių galimybių klausimais;</text:span></text:p>
      <text:p text:style-name="P863"><text:span text:style-name="T864">4.19</text:span><text:span text:style-name="T865">. atlieka Europos Sąjungos 2021–2027 metų fondų investicijų administravimo sistemos tvarkytojo funkcijas;</text:span></text:p>
      <text:p text:style-name="P866"><text:span text:style-name="T867">4.20</text:span><text:span text:style-name="T868">. užtikrina duomenų, reikalingų stebėsenai, vertinimui, finansų valdymui, patikrinimams ir auditams, Europos Sąjungos fondų investicij</text:span><text:span text:style-name="T869">ų panaudojimo vertinimui atlikti, taip pat audito sekai užtikrinti ir Europos investicijų banko paskolai administruoti, būtinų duomenų apie projektų įgyvendinimą rinkimą, įrašymą ir saugojimą skaitmeniniu formatu, duomenų saugumą, vientisumą, konfidencialu</text:span><text:span text:style-name="T870">mą ir naudotojų autentiškumo patvirtinimą.<text:s/></text:span></text:p>
      <text:p text:style-name="P871"><text:span text:style-name="T872">5</text:span><text:span text:style-name="T873">. Agentūra atlieka šias funkcijas:</text:span></text:p>
      <text:p text:style-name="P874"><text:span text:style-name="T875">5.1</text:span><text:span text:style-name="T876">. dalyvauja kuriant VKS ir užtikrinant tinkamą jos veikimą:</text:span></text:p>
      <text:p text:style-name="P877"><text:span text:style-name="T878">5.1.1</text:span><text:span text:style-name="T879">.</text:span><text:span text:style-name="T880"><text:tab/>teikia išvadas (pastabas ir pasiūlymus) dėl vadovaujančiosios institucijos rengiamų teisės aktų,</text:span><text:span text:style-name="T881"><text:s/>reglamentuojančių Investicijų programos administravimo tvarką ir projektų administravimo ir finansavimo tvarką, projektų ir metodinių nurodymų projektų, taip pat teikia pasiūlymus dėl šių teisės aktų keitimo;</text:span></text:p>
      <text:p text:style-name="P882"><text:span text:style-name="T883">5.1.2</text:span><text:span text:style-name="T884">.</text:span><text:span text:style-name="T885"><text:tab/>teikia išvadas (pastabas ir pasiūly</text:span><text:span text:style-name="T886">mus) dėl rengiamo VKS aprašymo projekto ir jo pakeitimų;</text:span></text:p>
      <text:p text:style-name="P887"><text:span text:style-name="T888">5.1.3</text:span><text:span text:style-name="T889">.</text:span><text:span text:style-name="T890"><text:tab/>diegia ir taiko priemones, skirtas galimoms rizikoms dėl netinkamo administruojančiosios institucijos funkcijų atlikimo ir netinkamo Investicijų programos įgyvendinimo valdyti;</text:span></text:p>
      <text:p text:style-name="P891"><text:span text:style-name="T892">5.1.4</text:span><text:span text:style-name="T893">.</text:span><text:span text:style-name="T894"><text:tab/></text:span><text:span text:style-name="T895">teikia vadovaujančiajai institucijai išvadas (pastabas ir pasiūlymus) dėl kuriamos ir plėtojamos VKS administruojančiųjų institucijų administracinių gebėjimų ugdymo ir motyvavimo sistemos;</text:span></text:p>
      <text:p text:style-name="P896"><text:span text:style-name="T897">5.1.5</text:span><text:span text:style-name="T898">.</text:span><text:span text:style-name="T899"><text:tab/>šalina savo, kaip administruojančiosios institucijos, ve</text:span><text:span text:style-name="T900">iklos trūkumus;</text:span></text:p>
      <text:p text:style-name="P901"><text:span text:style-name="T902">5.2</text:span><text:span text:style-name="T903">. organizuoja ir atlieka projektų atranką, priima sprendimus dėl projektų įgyvendinimo planų atmetimo, sudaro projektų sutartis su pareiškėjais, kuriems skirtas finansavimas, konsultuoja pareiškėjus projektų įgyvendinimo planų reng</text:span><text:span text:style-name="T904">imo ir teikimo administruojančiajai institucijai klausimais (išskyrus atvejus, kai įgyvendinamos finansinės priemonės);</text:span></text:p>
      <text:p text:style-name="P905"><text:span text:style-name="T906">5.3</text:span><text:span text:style-name="T907">. prižiūri, kaip projektų vykdytojai laikosi projektų sutartyse nustatytų įsipareigojimų, taip pat Europos Sąjungos ir nacionalin</text:span><text:span text:style-name="T908">iuose teisės aktuose, reglamentuojančiuose Investicijų programos įgyvendinimą, jiems taikomų reikalavimų (įgyvendinant finansines priemones priežiūra apima tik projektų išlaidų vertinimą, siekiant nustatyti, ar įgyvendinant projektus patirtos išlaidos yra<text:s/></text:span><text:span text:style-name="T909">tinkamos finansuoti, taip pat projektų apskaitos patikrinimus, siekiant nustatyti, ar projektų apskaita tvarkoma laikantis Europos Sąjungos ir (ar) nacionaliniuose teisės aktuose, reglamentuojančiuose Investicijų programos įgyvendinimą, nustatytų reikalavi</text:span><text:span text:style-name="T910">mų), konsultuoja projektų vykdytojus projektų įgyvendinimo klausimais;</text:span></text:p>
      <text:p text:style-name="P911"><text:span text:style-name="T912">5.4</text:span><text:span text:style-name="T913">. vykdo projektų priežiūrą po projektų įgyvendinimo pabaigos (išskyrus atvejus, kai įgyvendinamos finansinės priemonės);</text:span></text:p>
      <text:p text:style-name="P914"><text:span text:style-name="T915">5.5</text:span><text:span text:style-name="T916">. atlieka įtariamų pažeidimų, padarytų įgyvendinan</text:span><text:span text:style-name="T917">t projektus, tyrimus, priima sprendimus dėl pažeidimų, taip pat<text:s/></text:span><text:span text:style-name="T918">priima sprendimus nepripažinti tinkamomis finansuoti išlaidų ar jų dalies, kai nustato, kad šios išlaidos ar jų dalis neatitinka Europos Sąjungos ir (ar) nacionaliniuose teisės aktuose, reglam</text:span><text:span text:style-name="T919">entuojančiuose Investicijų programos įgyvendinimą, nustatytų reikalavimų arba įgyvendinant projektus nebuvo pasiekti nustatyti projektų rodikliai ar jų dalis, arba priima sprendimus susigrąžinti iš projektų vykdytojų lėšas, išmokėtas netinkamoms finansuoti</text:span><text:span text:style-name="T920"><text:s/>išlaidoms apmokėti, ir (ar) kitas pagal Europos Sąjungos ir (ar) nacionalinius teisės aktus ir (ar) projektų sutartis reikalaujamas grąžinti lėšas ir apie tai informuoja projekto vykdytoją ir ministeriją, imasi veiksmų dėl lėšų grąžinimo ministerijai</text:span><text:span text:style-name="T921">;</text:span></text:p>
      <text:p text:style-name="P922"><text:span text:style-name="T923">5</text:span><text:span text:style-name="T924">.6</text:span><text:span text:style-name="T925">. dalyvauja CPVA įgyvendinant metinius komunikacijos planus;</text:span></text:p>
      <text:p text:style-name="P926"><text:span text:style-name="T927">5.7</text:span><text:span text:style-name="T928">. dalyvauja vadovaujančiajai institucijai atliekant Investicijų programos stebėseną ir vertinimą:</text:span></text:p>
      <text:p text:style-name="P929"><text:span text:style-name="T930">5.7.1</text:span><text:span text:style-name="T931">.</text:span><text:span text:style-name="T932"><text:tab/>teikia vadovaujančiajai institucijai duomenis, reikalingus stebėsenai ir vert</text:span><text:span text:style-name="T933">inimui atlikti;</text:span></text:p>
      <text:p text:style-name="P934"><text:span text:style-name="T935">5.7.2</text:span><text:span text:style-name="T936">.</text:span><text:span text:style-name="T937"><text:tab/>teikia vadovaujančiajai institucijai pasiūlymus dėl metinių vertinimo planų;</text:span></text:p>
      <text:p text:style-name="P938"><text:span text:style-name="T939">5.7.3</text:span><text:span text:style-name="T940">.</text:span><text:span text:style-name="T941"><text:tab/>dalyvauja vertinimo koordinavimo grupės veikloje;</text:span></text:p>
      <text:p text:style-name="P942"><text:span text:style-name="T943">5.7.4</text:span><text:span text:style-name="T944">.</text:span><text:span text:style-name="T945"><text:tab/>teikia vadovaujančiajai institucijai išvadas (pastabas ir pasiūlymus) dėl vertin</text:span><text:span text:style-name="T946">imo ataskaitų;</text:span></text:p>
      <text:p text:style-name="P947"><text:span text:style-name="T948">5.7.5</text:span><text:span text:style-name="T949">.</text:span><text:span text:style-name="T950"><text:tab/>pagal vadovaujančiosios institucijos poreikį analizuoja turimus duomenis ir teikia informaciją, reikalingą stebėsenai ir vertinimui atlikti;</text:span></text:p>
      <text:p text:style-name="P951"><text:span text:style-name="T952">5.8</text:span><text:span text:style-name="T953">. teikia vadovaujančiajai institucijai informaciją, kurios reikia galutinei<text:s/></text:span><text:span text:style-name="T954">veiklos rezultatų ataskaitai parengti ir Europos Sąjungos fondų investicijų panaudojimo vertinimui atlikti;</text:span></text:p>
      <text:p text:style-name="P955"><text:span text:style-name="T956">5.9</text:span><text:span text:style-name="T957">. užtikrina, kad Investicijų programai įgyvendinti skirtos Europos Sąjungos fondų lėšos nebūtų prarastos ir būtų pasiekti Investicijų program</text:span><text:span text:style-name="T958">os veiklos peržiūros plane nustatyti rodikliai;</text:span></text:p>
      <text:p text:style-name="P959"><text:span text:style-name="T960">5.10</text:span><text:span text:style-name="T961">. teikia vadovaujančiajai institucijai informaciją apie projektus, kuriems finansuoti skirtos ar numatomos skirti Europos investicijų banko paskolos;</text:span></text:p>
      <text:p text:style-name="P962"><text:span text:style-name="T963">5.11</text:span><text:span text:style-name="T964">. teikia CPVA informaciją, kurios reikia r</text:span><text:span text:style-name="T965">engiant mokėjimo paraiškas ir sąskaitas Europos Komisijai;</text:span></text:p>
      <text:p text:style-name="P966"><text:span text:style-name="T967">5.12</text:span><text:span text:style-name="T968">. taiko proporcingas korupcijos, sukčiavimo ir interesų konfliktų apraiškų atsiradimo tikimybės įgyvendinant Investicijų programą mažinimo priemones;</text:span></text:p>
      <text:p text:style-name="P969"><text:span text:style-name="T970">5.13</text:span><text:span text:style-name="T971">. įtarusi, kad įgyvendinant pro</text:span><text:span text:style-name="T972">jektą buvo padaryta arba gali būti padaryta nusikalstama veika, praneša apie tai nusikalstamas veikas tiriančioms įstaigoms ir vadovaujančiajai institucijai;</text:span></text:p>
      <text:p text:style-name="P973"><text:span text:style-name="T974">5.14</text:span><text:span text:style-name="T975">. užtikrina duomenų, reikalingų stebėsenai, vertinimui, finansų valdymui, patikrinimams ir</text:span><text:span text:style-name="T976"><text:s/>auditams, Europos Sąjungos fondų investicijų panaudojimo vertinimui atlikti, taip pat audito sekai užtikrinti ir Europos investicijų banko paskolai administruoti, būtinų duomenų apie projektų įgyvendinimą rinkimą, įrašymą ir saugojimą skaitmeniniu formatu</text:span><text:span text:style-name="T977">, duomenų saugumą, vientisumą, konfidencialumą ir naudotojų autentiškumo patvirtinimą.</text:span><text:s/></text:p>
      <text:p text:style-name="P978">Papildyta punktu:</text:p>
      <text:p text:style-name="P979"><text:span text:style-name="T980">Nr.<text:s/></text:span><text:a xlink:href="https://www.e-tar.lt/portal/legalAct.html?documentId=9fd085d0ac3511ec8d9390588bf2de65" office:target-frame-name="_top" xlink:show="replace"><text:span text:style-name="T981">1K-107</text:span></text:a><text:span text:style-name="T982">, 2022-03-25, paskelbta TAR 2022-03-25,<text:s/></text:span><text:span text:style-name="T983">i. k. 2022-05885</text:span></text:p>
      <text:p text:style-name="Normal"/>
      <text:p text:style-name="P984"><text:span text:style-name="T985">6</text:span><text:span text:style-name="T986">.<text:s/></text:span><text:span text:style-name="T987">Surinkti a</text:span><text:span text:style-name="T988">smens duomenys tvarkomi vadovaujantis 2016 m. balandžio 27 d. Europos Parlamento ir Tarybos reglamentu (ES) 2016/679 dėl fizinių asmenų apsaugos tvarkant asmens duomenis ir dėl laisvo tokių duomenų judėjimo ir kuriuo pana</text:span><text:span text:style-name="T989">ikinama Direktyva 95/46/EB (Bendrasis duomenų apsaugos reglamentas) ir 2018 m. spalio 23 d. Europos Parlamento ir Tarybos reglamentu (ES) 2018/1725 dėl fizinių asmenų apsaugos Sąjungos institucijoms, organams, tarnyboms ir agentūroms tvarkant asmens duomen</text:span><text:span text:style-name="T990">is ir dėl laisvo tokių duomenų judėjimo, kuriuo panaikinamas Reglamentas (EB) Nr. 45/2001 ir Sprendimas Nr. 1247/2002/EB, bei kitais teisės aktais, reglamentuojančiais asmens duomenų tvarkymą.</text:span></text:p>
      <text:p text:style-name="P991">Punkto numeracijos pakeitimas:</text:p>
      <text:p text:style-name="P992"><text:span text:style-name="T993">Nr.<text:s/></text:span><text:a xlink:href="https://www.e-tar.lt/portal/legalAct.html?documentId=9fd085d0ac3511ec8d9390588bf2de65" office:target-frame-name="_top" xlink:show="replace"><text:span text:style-name="T994">1K-107</text:span></text:a><text:span text:style-name="T995">, 2022-03-25, paskelbta TAR 2022-03-25, i. k. 2022-05885</text:span></text:p>
      <text:p text:style-name="Normal"/>
      <text:p text:style-name="P996"><text:span text:style-name="T997">____________________</text:span></text:p>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 finansų ministerija, Įsakymas</text:span></text:p>
      <text:p text:style-name="P1007"><text:span text:style-name="T1008">Nr.<text:s/></text:span><text:a xlink:href="https://www.e-tar.lt/portal/legalAct.html?documentId=9fd085d0ac3511ec8d9390588bf2de65" office:target-frame-name="_top" xlink:show="replace"><text:span text:style-name="T1009">1K-107</text:span></text:a><text:span text:style-name="T1010">, 2022-03-25, paskelbta TAR 2022-03-25, i. k. 2022-05885</text:span></text:p>
      <text:p text:style-name="P1011"><text:span text:style-name="T1012">Dėl finansų ministro 2021 m. liepos 2 d. įsakymo Nr. 1K-237 „Dėl funkcijų paskirstymo įgyvendinan</text:span><text:span text:style-name="T1013">t 2021–2027 metų Europos Sąjungos fondų investicijų programą“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5</text:page-number></text:p>
        <text:p text:style-name="Header"/>
      </style:header>
    </style:master-page>
    <style:master-page style:next-style-name="MP1" style:name="MPF1" style:page-layout-name="PL1"/>
    <style:master-page style:name="MP2" style:page-layout-name="PL2">
      <style:header>
        <text:p text:style-name="P224"><text:page-number text:fixed="false">5</text:page-number></text:p>
        <text:p text:style-name="Header"/>
      </style:header>
    </style:master-page>
    <style:master-page style:next-style-name="MP2" style:name="MPF2" style:page-layout-name="PL2"/>
    <style:master-page style:name="MP3" style:page-layout-name="PL3">
      <style:header>
        <text:p text:style-name="P577"><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2:16:00Z</meta:creation-date>
    <dc:date>2024-03-14T12:16:00Z</dc:date>
    <meta:template xlink:href="Normal.dotm" xlink:type="simple"/>
    <meta:editing-cycles>2</meta:editing-cycles>
    <meta:editing-duration>PT0S</meta:editing-duration>
    <meta:document-statistic meta:page-count="3" meta:paragraph-count="380" meta:word-count="6146" meta:character-count="45660" meta:row-count="1375" meta:non-whitespace-character-count="39894"/>
  </office:meta>
</office:document-meta>
</file>