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9-01-01</text:span></text:p>
      <text:p text:style-name="P13"/>
      <text:p text:style-name="P14"><text:span text:style-name="T15">Įstatymas paskelbtas: TAR 2018-07-05, i. k. 2018-11478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</text:p>
      <text:p text:style-name="P22">VALSTYBĖS IR SAVIVALDYBIŲ ĮSTAIGŲ DARBUOTOJŲ DARBO APMOKĖJIMO ĮSTATYMO NR. XIII-198 1 STRAIPSNIO PAKEITIMO</text:p>
      <text:p text:style-name="P23"><text:span text:style-name="T24">ĮSTATYMAS</text:span></text:p>
      <text:p text:style-name="P25"/>
      <text:p text:style-name="P26">2018 m. birželio 30<text:s/>d. Nr. XIII-1413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1 straipsnio pakeitimas</text:span><text:span text:style-name="T35"><text:s/></text:span></text:p>
        <text:p text:style-name="P36"><text:span text:style-name="T37">Papildyti 1 straipsnio 2 dalį 5 punktu:</text:span></text:p>
        <text:p text:style-name="P38"><text:span text:style-name="T39">„5)<text:s/></text:span><text:span text:style-name="T40">gydytojams rezidentams, gydytojams odontologams rezidentams ir veterinarijos gydytojams rezidentams.“</text:span><text:s/></text:p>
        <text:p text:style-name="P41">Straipsnio pakeitimai:</text:p>
        <text:p text:style-name="P42"><text:span text:style-name="T43">Nr.<text:s/></text:span><text:a xlink:href="https://www.e-tar.lt/portal/legalAct.html?documentId=ca060b40fc7f11e8a969c20aa4d38bd4" office:target-frame-name="_top" xlink:show="replace"><text:span text:style-name="T44">XIII-1688</text:span></text:a><text:span text:style-name="T45">, 2018-12-04,</text:span><text:span text:style-name="T46"><text:s/>paskelbta TAR 2018-12-10, i. k. 2018-20187</text:span></text:p>
        <text:p text:style-name="Normal"/>
        <text:p text:style-name="P47"><text:span text:style-name="T48">2</text:span><text:span text:style-name="T49"><text:s/>straipsnis.<text:s/></text:span><text:span text:style-name="T50">Įstatymo įsigaliojimas</text:span></text:p>
        <text:p text:style-name="P51"><text:span text:style-name="T52">Šis įstatymas įsigalioja 2019 m. sausio 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Respublikos Prezidentė<text:span text:style-name="T60"><text:tab/></text:span>Dalia Grybauskaitė</text:p>
        <text:p text:style-name="P61"/>
        <text:p text:style-name="P62"/>
        <text:p text:style-name="P63"><text:span text:style-name="T64">Pakeitimai:</text:span></text:p>
        <text:p text:style-name="P65"/>
        <text:p text:style-name="P66"><text:span text:style-name="T67">1.</text:span></text:p>
        <text:p text:style-name="P68"><text:span text:style-name="T69">Lietuvos Respublikos Seimas, Įstatymas</text:span></text:p>
        <text:p text:style-name="P70"><text:span text:style-name="T71">Nr.<text:s/></text:span><text:a xlink:href="https://www.e-tar.lt/portal/legalAct.html?documentId=ca060b40fc7f11e8a969c20aa4d38bd4" office:target-frame-name="_top" xlink:show="replace"><text:span text:style-name="T72">XIII-1688</text:span></text:a><text:span text:style-name="T73">, 2018-12-04, paskelbta TAR 2018-12-10, i. k. 2018-20187</text:span></text:p>
        <text:p text:style-name="P74"><text:span text:style-name="T75">Lietuvos Respublikos valstybės ir savivaldybių</text:span><text:span text:style-name="T76"><text:s/>įstaigų darbuotojų darbo apmokėjimo įstatymo Nr. XIII-198 1 straipsnio pakeitimo įstatymo Nr. XIII-1413 1 straipsnio pakeitimo įstatymas</text:span></text:p>
        <text:p text:style-name="P77"/>
        <text:p text:style-name="P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23:30:00Z</meta:creation-date>
    <dc:date>2018-12-31T23:3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71" meta:character-count="1264" meta:row-count="58" meta:non-whitespace-character-count="1110"/>
  </office:meta>
</office:document-meta>
</file>