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5-17 iki 2023-07-18</text:span></text:p>
      <text:p text:style-name="P3"/>
      <text:p text:style-name="P4"><text:span text:style-name="T5">Sprendimas paskelbtas: TAR 2023-05-03, i. k. 2023-08389</text:span></text:p>
      <text:p text:style-name="P6"/>
      <text:p text:style-name="P7">Nauja redakcija nuo 2023-05-17:</text:p>
      <text:p text:style-name="Normal"><text:span text:style-name="T8">Nr.<text:s/></text:span><text:a xlink:href="https://www.e-tar.lt/portal/legalAct.html?documentId=1bd368c0f4ae11ed9978886e85107ab2" office:target-frame-name="_top" xlink:show="replace"><text:span text:style-name="T9">SV-S-941</text:span></text:a><text:span text:style-name="T10">,<text:s/></text:span><text:span text:style-name="T11">2023-05-17, paskelbta TAR 2023-05-17, i. k. 2023-09273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ARMINO LYDEKOS IR<text:s/></text:span><text:span text:style-name="T19">EDITOS RUDELIENĖS<text:s/></text:span><text:span text:style-name="T20">DALYVAVIMO LIBERALŲ IR DEMOKRATŲ ALJANSO UŽ EUROPĄ KONGRESE<text:s/></text:span>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3</text:span><text:span text:style-name="T28"><text:s/>d. Nr. SV-S-</text:span><text:span text:style-name="T29">921</text:span></text:p>
      <text:p text:style-name="P30">Vilnius</text:p>
      <text:p text:style-name="P31"/>
      <text:p text:style-name="P32"/>
      <text:p text:style-name="P33"><text:span text:style-name="T34">Lietuvo</text:span><text:span text:style-name="T35">s Respublikos Seimo valdyba<text:s/></text:span><text:span text:style-name="T36">nusprendži</text:span><text:span text:style-name="T37">a:</text:span></text:p>
      <text:p text:style-name="P38"><text:span text:style-name="T39">Pritarti</text:span><text:s/><text:span text:style-name="T40">Lietuvos Respublikos<text:s/></text:span>Seimo narių Armino Lydekos ir<text:s/><text:span text:style-name="T41">Editos Rudelienės<text:s/></text:span>kelionei<text:s/><text:span text:style-name="T42">2023 m. gegužės 26–28 d. dalyvauti</text:span><text:s/>Liberalų ir demokratų aljanso už Europą kongrese Stokholme<text:s/><text:span text:style-name="T43">(Švedijos Karalystė).</text:span></text:p>
      <text:p text:style-name="P44"/>
      <text:p text:style-name="P45"/>
      <text:p text:style-name="P46"/>
      <text:p text:style-name="P47"><text:span text:style-name="T48">Seimo</text:span><text:span text:style-name="T49"><text:s/>Pirmininkė</text:span><text:span text:style-name="T50"><text:tab/></text:span><text:span text:style-name="T51">Viktorija Čmilytė-Nielsen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Seimo valdyba, Sprendimas</text:span></text:p>
      <text:p text:style-name="P61"><text:span text:style-name="T62">Nr.<text:s/></text:span><text:a xlink:href="https://www.e-tar.lt/portal/legalAct.html?documentId=1bd368c0f4ae11ed9978886e85107ab2" office:target-frame-name="_top" xlink:show="replace"><text:span text:style-name="T63">SV-S-941</text:span></text:a><text:span text:style-name="T64">, 2023-05-17, paskelbta TAR 2023-05-17, i. k. 2023-09273</text:span></text:p>
      <text:p text:style-name="P65"><text:span text:style-name="T66">Dėl<text:s/></text:span><text:span text:style-name="T67">Seimo valdybos 2023 m. gegužės 3 d. sprendimo Nr. SV-S-921 „Dėl Editos Rudelienės dalyvavimo Liberalų ir demokratų aljanso už Europą kongrese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20T12:46:00Z</meta:creation-date>
    <dc:date>2023-07-20T12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9" meta:character-count="1159" meta:row-count="36" meta:non-whitespace-character-count="1028"/>
  </office:meta>
</office:document-meta>
</file>