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style:language-asian="zh" style:country-asian="CN"/>
    </style:style>
    <style:style style:name="P12" style:parent-style-name="Normal" style:family="paragraph">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4"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5"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6"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7"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tab-stops>
          <style:tab-stop style:type="left" style:position="5.8083in"/>
        </style:tab-stops>
      </style:paragraph-properties>
    </style:style>
    <style:style style:name="P68" style:parent-style-name="Normal" style:family="paragraph">
      <style:paragraph-properties fo:widows="0" fo:orphans="0" fo:text-align="justify">
        <style:tab-stops>
          <style:tab-stop style:type="left" style:position="5.8083in"/>
        </style:tab-stops>
      </style:paragraph-properties>
    </style:style>
    <style:style style:name="P69" style:parent-style-name="Normal" style:family="paragraph">
      <style:paragraph-properties fo:widows="0" fo:orphans="0" fo:text-align="justify">
        <style:tab-stops>
          <style:tab-stop style:type="left" style:position="5.8083in"/>
        </style:tab-stops>
      </style:paragraph-properties>
    </style:style>
    <style:style style:name="P70" style:parent-style-name="Normal" style:family="paragraph">
      <style:paragraph-properties fo:widows="0" fo:orphans="0" fo:text-align="justify">
        <style:tab-stops>
          <style:tab-stop style:type="left" style:position="5.51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indent="3.3861in" style:page-number="1"/>
      <style:text-properties style:font-size-complex="12pt" style:language-asian="lt" style:country-asian="LT"/>
    </style:style>
    <style:style style:name="P77" style:parent-style-name="Normal" style:family="paragraph">
      <style:paragraph-properties fo:text-indent="3.3861in"/>
      <style:text-properties style:font-size-complex="12pt" style:language-asian="lt" style:country-asian="LT"/>
    </style:style>
    <style:style style:name="P78" style:parent-style-name="Normal" style:family="paragraph">
      <style:paragraph-properties fo:text-indent="3.3861in"/>
      <style:text-properties style:font-size-complex="12pt" style:language-asian="lt" style:country-asian="LT"/>
    </style:style>
    <style:style style:name="P79" style:parent-style-name="Normal" style:family="paragraph">
      <style:paragraph-properties fo:text-indent="3.3861in"/>
      <style:text-properties style:font-size-complex="12pt" style:language-asian="lt" style:country-asian="LT"/>
    </style:style>
    <style:style style:name="P80" style:parent-style-name="Normal" style:family="paragraph">
      <style:paragraph-properties fo:text-indent="3.3861in"/>
      <style:text-properties style:font-size-complex="12pt" style:language-asian="lt" style:country-asian="LT"/>
    </style:style>
    <style:style style:name="P81" style:parent-style-name="Normal" style:family="paragraph">
      <style:paragraph-properties fo:text-indent="3.3861in"/>
      <style:text-properties style:font-size-complex="12pt" style:language-asian="lt" style:country-asian="LT"/>
    </style:style>
    <style:style style:name="P82" style:parent-style-name="Normal" style:family="paragraph">
      <style:paragraph-properties fo:text-indent="3.3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222222"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style>
    <style:style style:name="P88" style:parent-style-name="Normal" style:family="paragraph">
      <style:paragraph-properties fo:widows="0" fo:orphans="0" fo:text-align="center" fo:text-indent="0.043in"/>
    </style:style>
    <style:style style:name="T89" style:parent-style-name="DefaultParagraphFont" style:family="text">
      <style:text-properties fo:font-weight="bold" style:font-weight-asian="bold" style:font-size-complex="12pt" style:language-asian="zh" style:country-asian="CN"/>
    </style:style>
    <style:style style:name="T90" style:parent-style-name="DefaultParagraphFont" style:family="text">
      <style:text-properties fo:font-weight="bold" style:font-weight-asian="bold" style:font-size-complex="12pt" style:language-asian="zh" style:country-asian="CN"/>
    </style:style>
    <style:style style:name="P91" style:parent-style-name="Normal" style:family="paragraph">
      <style:paragraph-properties fo:widows="0" fo:orphans="0" fo:text-align="center"/>
      <style:text-properties fo:font-weight="bold" style:font-weight-asian="bold" style:font-size-complex="12pt" style:language-asian="lt" style:country-asian="LT"/>
    </style:style>
    <style:style style:name="P92" style:parent-style-name="Normal" style:family="paragraph">
      <style:paragraph-properties fo:keep-with-next="always" fo:text-align="center"/>
      <style:text-properties fo:hyphenate="false"/>
    </style:style>
    <style:style style:name="T9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94"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95" style:parent-style-name="Normal" style:family="paragraph">
      <style:paragraph-properties text:number-lines="false" fo:text-align="center"/>
      <style:text-properties fo:hyphenate="false"/>
    </style:style>
    <style:style style:name="T96"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97" style:parent-style-name="Normal" style:family="paragraph">
      <style:paragraph-properties fo:widows="0" fo:orphans="0" fo:text-align="center"/>
      <style:text-properties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text-position="super 66.6%"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name="Arial" style:font-name-complex="Arial" fo:color="#000000" fo:font-size="11pt" style:font-size-asian="11pt" style:font-size-complex="11pt"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FF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margin-right="0.077in" fo:text-indent="0.427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P193" style:parent-style-name="Normal" style:family="paragraph">
      <style:paragraph-properties fo:widows="0" fo:orphans="0"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P201" style:parent-style-name="Normal" style:family="paragraph">
      <style:paragraph-properties fo:widows="0" fo:orphans="0" fo:text-align="justify" fo:text-indent="0.3937in">
        <style:tab-stops>
          <style:tab-stop style:type="left" style:position="0.6895in"/>
        </style:tab-stops>
      </style:paragraph-properties>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P204" style:parent-style-name="Normal" style:family="paragraph">
      <style:paragraph-properties fo:widows="0" fo:orphans="0" fo:text-align="justify" fo:text-indent="0.3937in">
        <style:tab-stops>
          <style:tab-stop style:type="left" style:position="0.6895in"/>
        </style:tab-stops>
      </style:paragraph-properties>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P210" style:parent-style-name="Normal" style:family="paragraph">
      <style:paragraph-properties fo:widows="0" fo:orphans="0" fo:text-align="justify" fo:text-indent="0.3937in">
        <style:tab-stops>
          <style:tab-stop style:type="left" style:position="0.6895in"/>
        </style:tab-stops>
      </style:paragraph-properties>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P216" style:parent-style-name="Normal" style:family="paragraph">
      <style:paragraph-properties fo:widows="0" fo:orphans="0" fo:text-align="justify" fo:text-indent="0.3937in">
        <style:tab-stops>
          <style:tab-stop style:type="left" style:position="0.6895in"/>
        </style:tab-stops>
      </style:paragraph-properties>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P219" style:parent-style-name="Normal" style:family="paragraph">
      <style:paragraph-properties fo:widows="0" fo:orphans="0" fo:text-align="justify" fo:text-indent="0.3937in">
        <style:tab-stops>
          <style:tab-stop style:type="left" style:position="0.6895in"/>
        </style:tab-stops>
      </style:paragraph-properties>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P223" style:parent-style-name="Normal" style:family="paragraph">
      <style:paragraph-properties fo:widows="0" fo:orphans="0" fo:text-align="justify" fo:text-indent="0.3937in">
        <style:tab-stops>
          <style:tab-stop style:type="left" style:position="0.6895in"/>
        </style:tab-stops>
      </style:paragraph-properties>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P228" style:parent-style-name="Normal" style:family="paragraph">
      <style:paragraph-properties fo:widows="0" fo:orphans="0" fo:text-align="justify" fo:margin-left="0.3937in">
        <style:tab-stops>
          <style:tab-stop style:type="left" style:position="0.2958in"/>
        </style:tab-stops>
      </style:paragraph-properties>
    </style:style>
    <style:style style:name="P229" style:parent-style-name="Normal" style:family="paragraph">
      <style:paragraph-properties fo:keep-with-next="always" fo:text-align="center" fo:margin-left="0.25in">
        <style:tab-stops/>
      </style:paragraph-properties>
      <style:text-properties fo:hyphenate="false"/>
    </style:style>
    <style:style style:name="T23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31"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32" style:parent-style-name="Normal" style:family="paragraph">
      <style:paragraph-properties text:number-lines="false" fo:text-align="center" fo:margin-left="0.25in">
        <style:tab-stops/>
      </style:paragraph-properties>
      <style:text-properties fo:hyphenate="false"/>
    </style:style>
    <style:style style:name="T233"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234"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lt" style:country-asian="LT" fo:hyphenate="false"/>
    </style:style>
    <style:style style:name="P235" style:parent-style-name="Normal" style:family="paragraph">
      <style:paragraph-properties fo:widows="0" fo:orphans="0" fo:text-align="justify" fo:text-indent="0.3937in">
        <style:tab-stops>
          <style:tab-stop style:type="left" style:position="0.6895in"/>
        </style:tab-stops>
      </style:paragraph-properties>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P242" style:parent-style-name="Normal" style:family="paragraph">
      <style:paragraph-properties fo:widows="0" fo:orphans="0" fo:text-align="justify" fo:text-indent="0.3937in">
        <style:tab-stops>
          <style:tab-stop style:type="left" style:position="0.689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background-color="#FFFFFF"/>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P250" style:parent-style-name="Normal" style:family="paragraph">
      <style:paragraph-properties fo:widows="0" fo:orphans="0" fo:text-align="justify" fo:text-indent="0.3937in">
        <style:tab-stops>
          <style:tab-stop style:type="left" style:position="0.6895in"/>
        </style:tab-stops>
      </style:paragraph-properties>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P255" style:parent-style-name="Normal" style:family="paragraph">
      <style:paragraph-properties fo:widows="0" fo:orphans="0" fo:text-align="justify" fo:text-indent="0.3937in">
        <style:tab-stops>
          <style:tab-stop style:type="left" style:position="0.6895in"/>
        </style:tab-stops>
      </style:paragraph-properties>
    </style:style>
    <style:style style:name="T256" style:parent-style-name="DefaultParagraphFont" style:family="text">
      <style:text-properties fo:background-color="#FFFFFF"/>
    </style:style>
    <style:style style:name="P2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tab-stops>
          <style:tab-stop style:type="left" style:position="0.6895in"/>
        </style:tab-stops>
      </style:paragraph-properties>
    </style:style>
    <style:style style:name="T301" style:parent-style-name="DefaultParagraphFont" style:family="text">
      <style:text-properties fo:background-color="#FFFFFF"/>
    </style:style>
    <style:style style:name="T302" style:parent-style-name="DefaultParagraphFont" style:family="text">
      <style:text-properties fo:background-color="#FFFFFF"/>
    </style:style>
    <style:style style:name="P303" style:parent-style-name="Normal" style:family="paragraph">
      <style:paragraph-properties fo:widows="0" fo:orphans="0" fo:text-align="justify" fo:text-indent="0.3937in">
        <style:tab-stops>
          <style:tab-stop style:type="left" style:position="0.6895in"/>
        </style:tab-stops>
      </style:paragraph-properties>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T306" style:parent-style-name="DefaultParagraphFont" style:family="text">
      <style:text-properties fo:background-color="#FFFFFF"/>
    </style:style>
    <style:style style:name="P307" style:parent-style-name="Normal" style:family="paragraph">
      <style:paragraph-properties fo:widows="0" fo:orphans="0" fo:text-align="justify" fo:text-indent="0.3937in">
        <style:tab-stops>
          <style:tab-stop style:type="left" style:position="0.6895in"/>
        </style:tab-stops>
      </style:paragraph-properties>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P310" style:parent-style-name="Normal" style:family="paragraph">
      <style:paragraph-properties fo:widows="0" fo:orphans="0" fo:text-align="justify" fo:text-indent="0.3937in">
        <style:tab-stops>
          <style:tab-stop style:type="left" style:position="0.6895in"/>
        </style:tab-stops>
      </style:paragraph-properties>
    </style:style>
    <style:style style:name="T311" style:parent-style-name="DefaultParagraphFont" style:family="text">
      <style:text-properties fo:background-color="#FFFFFF"/>
    </style:style>
    <style:style style:name="P3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margin-left="0.0722in" fo:margin-right="0.077in" fo:text-indent="0.321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6895in"/>
        </style:tab-stops>
      </style:paragraph-properties>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P402" style:parent-style-name="Normal" style:family="paragraph">
      <style:paragraph-properties fo:widows="0" fo:orphans="0" fo:text-align="justify" fo:text-indent="0.3937in">
        <style:tab-stops>
          <style:tab-stop style:type="left" style:position="0.6895in"/>
        </style:tab-stops>
      </style:paragraph-properties>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P405" style:parent-style-name="Normal" style:family="paragraph">
      <style:paragraph-properties fo:widows="0" fo:orphans="0" fo:text-align="justify" fo:text-indent="0.3937in">
        <style:tab-stops>
          <style:tab-stop style:type="left" style:position="0.6895in"/>
        </style:tab-stops>
      </style:paragraph-properties>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P413" style:parent-style-name="Normal" style:family="paragraph">
      <style:paragraph-properties fo:text-align="justify" fo:margin-left="0.3937in">
        <style:tab-stops>
          <style:tab-stop style:type="left" style:position="0.2958in"/>
        </style:tab-stops>
      </style:paragraph-properties>
    </style:style>
    <style:style style:name="P414" style:parent-style-name="Normal" style:family="paragraph">
      <style:paragraph-properties fo:keep-with-next="always" fo:text-align="center" fo:margin-left="0.25in">
        <style:tab-stops/>
      </style:paragraph-properties>
      <style:text-properties fo:hyphenate="false"/>
    </style:style>
    <style:style style:name="T41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1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17" style:parent-style-name="Normal" style:family="paragraph">
      <style:paragraph-properties fo:keep-with-next="always" fo:text-align="center" fo:margin-left="0.25in">
        <style:tab-stops/>
      </style:paragraph-properties>
      <style:text-properties fo:hyphenate="false"/>
    </style:style>
    <style:style style:name="T41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19"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6895in"/>
        </style:tab-stops>
      </style:paragraph-properties>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P423" style:parent-style-name="Normal" style:family="paragraph">
      <style:paragraph-properties fo:widows="0" fo:orphans="0" fo:text-align="justify" fo:text-indent="0.3937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6895in"/>
        </style:tab-stops>
      </style:paragraph-properties>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P451" style:parent-style-name="Normal" style:family="paragraph">
      <style:paragraph-properties fo:widows="0" fo:orphans="0" fo:text-align="justify" fo:text-indent="0.3937in">
        <style:tab-stops>
          <style:tab-stop style:type="left" style:position="0.6895in"/>
        </style:tab-stops>
      </style:paragraph-properties>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tab-stops>
          <style:tab-stop style:type="left" style:position="0.6895in"/>
        </style:tab-stops>
      </style:paragraph-properties>
    </style:style>
    <style:style style:name="T466" style:parent-style-name="DefaultParagraphFont" style:family="text">
      <style:text-properties fo:background-color="#FFFFFF"/>
    </style:style>
    <style:style style:name="T467" style:parent-style-name="DefaultParagraphFont" style:family="text">
      <style:text-properties fo:background-color="#FFFFFF"/>
    </style:style>
    <style:style style:name="P468" style:parent-style-name="Normal" style:family="paragraph">
      <style:paragraph-properties fo:widows="0" fo:orphans="0" fo:text-align="justify" fo:text-indent="0.3937in">
        <style:tab-stops>
          <style:tab-stop style:type="left" style:position="0.6895in"/>
        </style:tab-stops>
      </style:paragraph-properties>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P472" style:parent-style-name="Normal" style:family="paragraph">
      <style:paragraph-properties fo:widows="0" fo:orphans="0" fo:text-align="justify" fo:text-indent="0.3937in">
        <style:tab-stops>
          <style:tab-stop style:type="left" style:position="0.6895in"/>
        </style:tab-stops>
      </style:paragraph-properties>
    </style:style>
    <style:style style:name="T473" style:parent-style-name="DefaultParagraphFont" style:family="text">
      <style:text-properties fo:background-color="#FFFFFF"/>
    </style:style>
    <style:style style:name="P474" style:parent-style-name="Normal" style:family="paragraph">
      <style:paragraph-properties fo:widows="0" fo:orphans="0"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fo:background-color="#FFFFFF"/>
    </style:style>
    <style:style style:name="P490" style:parent-style-name="Normal" style:family="paragraph">
      <style:paragraph-properties fo:widows="0" fo:orphans="0"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tab-stops>
          <style:tab-stop style:type="left" style:position="0.6895in"/>
        </style:tab-stops>
      </style:paragraph-properties>
    </style:style>
    <style:style style:name="T572" style:parent-style-name="DefaultParagraphFont" style:family="text">
      <style:text-properties fo:background-color="#FFFFFF"/>
    </style:style>
    <style:style style:name="P573" style:parent-style-name="Normal" style:family="paragraph">
      <style:paragraph-properties fo:widows="0" fo:orphans="0"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6895in"/>
        </style:tab-stops>
      </style:paragraph-properties>
    </style:style>
    <style:style style:name="T587" style:parent-style-name="DefaultParagraphFont" style:family="text">
      <style:text-properties fo:background-color="#FFFFFF"/>
    </style:style>
    <style:style style:name="T588" style:parent-style-name="DefaultParagraphFont" style:family="text">
      <style:text-properties fo:background-color="#FFFFFF"/>
    </style:style>
    <style:style style:name="P589" style:parent-style-name="Normal" style:family="paragraph">
      <style:paragraph-properties fo:widows="0" fo:orphans="0"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tab-stops>
          <style:tab-stop style:type="left" style:position="0.6895in"/>
        </style:tab-stops>
      </style:paragraph-properties>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P620" style:parent-style-name="Normal" style:family="paragraph">
      <style:paragraph-properties fo:widows="0" fo:orphans="0" fo:text-align="justify" fo:text-indent="0.3937in">
        <style:tab-stops>
          <style:tab-stop style:type="left" style:position="0.6895in"/>
        </style:tab-stops>
      </style:paragraph-properties>
    </style:style>
    <style:style style:name="T621" style:parent-style-name="DefaultParagraphFont" style:family="text">
      <style:text-properties fo:background-color="#FFFFFF"/>
    </style:style>
    <style:style style:name="T622" style:parent-style-name="DefaultParagraphFont" style:family="text">
      <style:text-properties fo:background-color="#FFFFFF"/>
    </style:style>
    <style:style style:name="T623" style:parent-style-name="DefaultParagraphFont" style:family="text">
      <style:text-properties fo:background-color="#FFFFFF"/>
    </style:style>
    <style:style style:name="T624" style:parent-style-name="DefaultParagraphFont" style:family="text">
      <style:text-properties fo:background-color="#FFFFFF"/>
    </style:style>
    <style:style style:name="P625" style:parent-style-name="Normal" style:family="paragraph">
      <style:paragraph-properties fo:widows="0" fo:orphans="0" fo:text-align="justify" fo:text-indent="0.3937in">
        <style:tab-stops>
          <style:tab-stop style:type="left" style:position="0.6895in"/>
        </style:tab-stops>
      </style:paragraph-properties>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P630" style:parent-style-name="Normal" style:family="paragraph">
      <style:paragraph-properties fo:widows="0" fo:orphans="0" fo:text-align="justify" fo:text-indent="0.3937in">
        <style:tab-stops>
          <style:tab-stop style:type="left" style:position="0.6895in"/>
        </style:tab-stops>
      </style:paragraph-properties>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P633" style:parent-style-name="Normal" style:family="paragraph">
      <style:paragraph-properties fo:widows="0" fo:orphans="0" fo:text-align="justify" fo:text-indent="0.3937in">
        <style:tab-stops>
          <style:tab-stop style:type="left" style:position="0.6895in"/>
        </style:tab-stops>
      </style:paragraph-properties>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T637" style:parent-style-name="DefaultParagraphFont" style:family="text">
      <style:text-properties fo:background-color="#FFFFFF"/>
    </style:style>
    <style:style style:name="P638" style:parent-style-name="Normal" style:family="paragraph">
      <style:paragraph-properties fo:widows="0" fo:orphans="0" fo:text-align="justify" fo:text-indent="0.3937in">
        <style:tab-stops>
          <style:tab-stop style:type="left" style:position="0.6895in"/>
        </style:tab-stops>
      </style:paragraph-properties>
    </style:style>
    <style:style style:name="T639" style:parent-style-name="DefaultParagraphFont" style:family="text">
      <style:text-properties fo:background-color="#FFFFFF"/>
    </style:style>
    <style:style style:name="T640" style:parent-style-name="DefaultParagraphFont" style:family="text">
      <style:text-properties fo:background-color="#FFFFFF"/>
    </style:style>
    <style:style style:name="P641" style:parent-style-name="Normal" style:family="paragraph">
      <style:paragraph-properties fo:widows="0" fo:orphans="0"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tab-stops>
          <style:tab-stop style:type="left" style:position="0.6895in"/>
        </style:tab-stops>
      </style:paragraph-properties>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P663" style:parent-style-name="Normal" style:family="paragraph">
      <style:paragraph-properties fo:widows="0" fo:orphans="0" fo:text-align="justify" fo:text-indent="0.3937in">
        <style:tab-stops>
          <style:tab-stop style:type="left" style:position="0.6895in"/>
        </style:tab-stops>
      </style:paragraph-properties>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fo:background-color="#FFFFFF"/>
    </style:style>
    <style:style style:name="P667" style:parent-style-name="Normal" style:family="paragraph">
      <style:paragraph-properties fo:widows="0" fo:orphans="0" fo:text-align="justify" fo:text-indent="0.3937in">
        <style:tab-stops>
          <style:tab-stop style:type="left" style:position="0.6895in"/>
        </style:tab-stops>
      </style:paragraph-properties>
    </style:style>
    <style:style style:name="T668" style:parent-style-name="DefaultParagraphFont" style:family="text">
      <style:text-properties fo:background-color="#FFFFFF"/>
    </style:style>
    <style:style style:name="T669" style:parent-style-name="DefaultParagraphFont" style:family="text">
      <style:text-properties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background-color="#FFFFFF"/>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background-color="#FFFFFF"/>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ab-stops>
          <style:tab-stop style:type="left" style:position="0.6895in"/>
        </style:tab-stops>
      </style:paragraph-properties>
    </style:style>
    <style:style style:name="T689" style:parent-style-name="DefaultParagraphFont" style:family="text">
      <style:text-properties fo:background-color="#FFFFFF"/>
    </style:style>
    <style:style style:name="T690" style:parent-style-name="DefaultParagraphFont" style:family="text">
      <style:text-properties fo:background-color="#FFFFFF"/>
    </style:style>
    <style:style style:name="P691" style:parent-style-name="Normal" style:family="paragraph">
      <style:paragraph-properties fo:widows="0" fo:orphans="0" fo:text-align="justify" fo:text-indent="0.3937in">
        <style:tab-stops>
          <style:tab-stop style:type="left" style:position="0.6895in"/>
        </style:tab-stops>
      </style:paragraph-properties>
    </style:style>
    <style:style style:name="T692" style:parent-style-name="DefaultParagraphFont" style:family="text">
      <style:text-properties fo:background-color="#FFFFFF"/>
    </style:style>
    <style:style style:name="T693" style:parent-style-name="DefaultParagraphFont" style:family="text">
      <style:text-properties fo:background-color="#FFFFFF"/>
    </style:style>
    <style:style style:name="T694" style:parent-style-name="DefaultParagraphFont" style:family="text">
      <style:text-properties fo:background-color="#FFFFFF"/>
    </style:style>
    <style:style style:name="P695" style:parent-style-name="Normal" style:family="paragraph">
      <style:paragraph-properties fo:widows="0" fo:orphans="0" fo:text-align="justify" fo:text-indent="0.3937in">
        <style:tab-stops>
          <style:tab-stop style:type="left" style:position="0.6895in"/>
        </style:tab-stops>
      </style:paragraph-properties>
    </style:style>
    <style:style style:name="T696" style:parent-style-name="DefaultParagraphFont" style:family="text">
      <style:text-properties fo:background-color="#FFFFFF"/>
    </style:style>
    <style:style style:name="T697" style:parent-style-name="DefaultParagraphFont" style:family="text">
      <style:text-properties fo:background-color="#FFFFFF"/>
    </style:style>
    <style:style style:name="P698" style:parent-style-name="Normal" style:family="paragraph">
      <style:paragraph-properties fo:widows="0" fo:orphans="0" fo:text-align="justify" fo:text-indent="0.3937in">
        <style:tab-stops>
          <style:tab-stop style:type="left" style:position="0.6895in"/>
        </style:tab-stops>
      </style:paragraph-properties>
    </style:style>
    <style:style style:name="P699" style:parent-style-name="Normal" style:family="paragraph">
      <style:paragraph-properties fo:keep-with-next="always" fo:text-align="center" fo:margin-left="0.25in">
        <style:tab-stops/>
      </style:paragraph-properties>
      <style:text-properties fo:hyphenate="false"/>
    </style:style>
    <style:style style:name="T70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701"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702" style:parent-style-name="Normal" style:family="paragraph">
      <style:paragraph-properties text:number-lines="false" fo:text-align="center" fo:margin-left="0.25in">
        <style:tab-stops/>
      </style:paragraph-properties>
      <style:text-properties fo:hyphenate="false"/>
    </style:style>
    <style:style style:name="T703"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704" style:parent-style-name="Normal" style:family="paragraph">
      <style:paragraph-properties text:number-lines="false" fo:text-align="center"/>
      <style:text-properties style:font-name-complex="Mangal" fo:font-weight="bold" style:font-weight-asian="bold" style:font-weight-complex="bold" style:font-style-complex="italic" fo:text-transform="uppercase" style:font-size-complex="12pt" style:language-asian="lt" style:country-asian="LT" fo:hyphenate="false"/>
    </style:style>
    <style:style style:name="P705" style:parent-style-name="Normal" style:family="paragraph">
      <style:paragraph-properties fo:widows="0" fo:orphans="0" fo:text-align="justify" fo:text-indent="0.3937in">
        <style:tab-stops>
          <style:tab-stop style:type="left" style:position="0.6895in"/>
        </style:tab-stops>
      </style:paragraph-properties>
    </style:style>
    <style:style style:name="T706" style:parent-style-name="DefaultParagraphFont" style:family="text">
      <style:text-properties fo:background-color="#FFFFFF"/>
    </style:style>
    <style:style style:name="T707" style:parent-style-name="DefaultParagraphFont" style:family="text">
      <style:text-properties fo:background-color="#FFFFFF"/>
    </style:style>
    <style:style style:name="P708" style:parent-style-name="Normal" style:family="paragraph">
      <style:paragraph-properties fo:widows="0" fo:orphans="0"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6895in"/>
        </style:tab-stops>
      </style:paragraph-properties>
    </style:style>
    <style:style style:name="T720" style:parent-style-name="DefaultParagraphFont" style:family="text">
      <style:text-properties fo:background-color="#FFFFFF"/>
    </style:style>
    <style:style style:name="T721" style:parent-style-name="DefaultParagraphFont" style:family="text">
      <style:text-properties fo:background-color="#FFFFFF"/>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P724" style:parent-style-name="Normal" style:family="paragraph">
      <style:paragraph-properties fo:widows="0" fo:orphans="0" fo:text-align="justify" fo:text-indent="0.3937in">
        <style:tab-stops>
          <style:tab-stop style:type="left" style:position="0.6895in"/>
        </style:tab-stops>
      </style:paragraph-properties>
    </style:style>
    <style:style style:name="T725" style:parent-style-name="DefaultParagraphFont" style:family="text">
      <style:text-properties fo:background-color="#FFFFFF"/>
    </style:style>
    <style:style style:name="T726" style:parent-style-name="DefaultParagraphFont" style:family="text">
      <style:text-properties fo:background-color="#FFFFFF"/>
    </style:style>
    <style:style style:name="T727" style:parent-style-name="DefaultParagraphFont" style:family="text">
      <style:text-properties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background-color="#FFFFFF"/>
    </style:style>
    <style:style style:name="T730" style:parent-style-name="DefaultParagraphFont" style:family="text">
      <style:text-properties fo:background-color="#FFFFFF"/>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3937in"/>
        </style:tab-stops>
      </style:paragraph-properties>
    </style:style>
    <style:style style:name="T733" style:parent-style-name="DefaultParagraphFont" style:family="text">
      <style:text-properties fo:background-color="#FFFFFF"/>
    </style:style>
    <style:style style:name="T734" style:parent-style-name="DefaultParagraphFont" style:family="text">
      <style:text-properties fo:background-color="#FFFFFF"/>
    </style:style>
    <style:style style:name="T735" style:parent-style-name="DefaultParagraphFont" style:family="text">
      <style:text-properties fo:background-color="#FFFFFF"/>
    </style:style>
    <style:style style:name="P736" style:parent-style-name="Normal" style:family="paragraph">
      <style:paragraph-properties fo:widows="0" fo:orphans="0" fo:text-align="justify" fo:text-indent="0.3937in">
        <style:tab-stops>
          <style:tab-stop style:type="left" style:position="0.6895in"/>
        </style:tab-stops>
      </style:paragraph-properties>
    </style:style>
    <style:style style:name="T737" style:parent-style-name="DefaultParagraphFont" style:family="text">
      <style:text-properties fo:background-color="#FFFFFF"/>
    </style:style>
    <style:style style:name="T738" style:parent-style-name="DefaultParagraphFont" style:family="text">
      <style:text-properties fo:background-color="#FFFFFF"/>
    </style:style>
    <style:style style:name="T739" style:parent-style-name="DefaultParagraphFont" style:family="text">
      <style:text-properties fo:background-color="#FFFFFF"/>
    </style:style>
    <style:style style:name="T740" style:parent-style-name="DefaultParagraphFont" style:family="text">
      <style:text-properties fo:background-color="#FFFFFF"/>
    </style:style>
    <style:style style:name="T741" style:parent-style-name="DefaultParagraphFont" style:family="text">
      <style:text-properties fo:background-color="#FFFFFF"/>
    </style:style>
    <style:style style:name="P742" style:parent-style-name="Normal" style:family="paragraph">
      <style:paragraph-properties fo:widows="0" fo:orphans="0" fo:text-align="justify" fo:text-indent="0.3937in">
        <style:tab-stops>
          <style:tab-stop style:type="left" style:position="0.6895in"/>
        </style:tab-stops>
      </style:paragraph-properties>
    </style:style>
    <style:style style:name="T743" style:parent-style-name="DefaultParagraphFont" style:family="text">
      <style:text-properties fo:background-color="#FFFFFF"/>
    </style:style>
    <style:style style:name="T744" style:parent-style-name="DefaultParagraphFont" style:family="text">
      <style:text-properties fo:background-color="#FFFFFF"/>
    </style:style>
    <style:style style:name="T745" style:parent-style-name="DefaultParagraphFont" style:family="text">
      <style:text-properties fo:background-color="#FFFFFF"/>
    </style:style>
    <style:style style:name="P746" style:parent-style-name="Normal" style:family="paragraph">
      <style:paragraph-properties fo:widows="0" fo:orphans="0" fo:text-align="justify" fo:text-indent="0.3937in">
        <style:tab-stops>
          <style:tab-stop style:type="left" style:position="0.3937in"/>
        </style:tab-stops>
      </style:paragraph-properties>
    </style:style>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T749" style:parent-style-name="DefaultParagraphFont" style:family="text">
      <style:text-properties fo:background-color="#FFFFFF"/>
    </style:style>
    <style:style style:name="P750" style:parent-style-name="Normal" style:family="paragraph">
      <style:paragraph-properties fo:widows="0" fo:orphans="0" fo:text-align="justify" fo:text-indent="0.3937in">
        <style:tab-stops>
          <style:tab-stop style:type="left" style:position="0.6895in"/>
        </style:tab-stops>
      </style:paragraph-properties>
    </style:style>
    <style:style style:name="T751" style:parent-style-name="DefaultParagraphFont" style:family="text">
      <style:text-properties fo:background-color="#FFFFFF"/>
    </style:style>
    <style:style style:name="T752" style:parent-style-name="DefaultParagraphFont" style:family="text">
      <style:text-properties fo:background-color="#FFFFFF"/>
    </style:style>
    <style:style style:name="T753" style:parent-style-name="DefaultParagraphFont" style:family="text">
      <style:text-properties fo:background-color="#FFFFFF"/>
    </style:style>
    <style:style style:name="P754" style:parent-style-name="Normal" style:family="paragraph">
      <style:paragraph-properties fo:widows="0" fo:orphans="0" fo:text-align="justify" fo:text-indent="0.3937in">
        <style:tab-stops>
          <style:tab-stop style:type="left" style:position="0.6895in"/>
        </style:tab-stops>
      </style:paragraph-properties>
    </style:style>
    <style:style style:name="T755" style:parent-style-name="DefaultParagraphFont" style:family="text">
      <style:text-properties fo:background-color="#FFFFFF"/>
    </style:style>
    <style:style style:name="T756" style:parent-style-name="DefaultParagraphFont" style:family="text">
      <style:text-properties fo:background-color="#FFFFFF"/>
    </style:style>
    <style:style style:name="T757" style:parent-style-name="DefaultParagraphFont" style:family="text">
      <style:text-properties fo:background-color="#FFFFFF"/>
    </style:style>
    <style:style style:name="T758" style:parent-style-name="DefaultParagraphFont" style:family="text">
      <style:text-properties fo:background-color="#FFFFFF"/>
    </style:style>
    <style:style style:name="P759" style:parent-style-name="Normal" style:family="paragraph">
      <style:paragraph-properties fo:widows="0" fo:orphans="0" fo:text-align="justify" fo:text-indent="0.3937in">
        <style:tab-stops>
          <style:tab-stop style:type="left" style:position="0.6895in"/>
        </style:tab-stops>
      </style:paragraph-properties>
    </style:style>
    <style:style style:name="T760" style:parent-style-name="DefaultParagraphFont" style:family="text">
      <style:text-properties fo:background-color="#FFFFFF"/>
    </style:style>
    <style:style style:name="T761" style:parent-style-name="DefaultParagraphFont" style:family="text">
      <style:text-properties fo:background-color="#FFFFFF"/>
    </style:style>
    <style:style style:name="T762" style:parent-style-name="DefaultParagraphFont" style:family="text">
      <style:text-properties fo:background-color="#FFFFFF"/>
    </style:style>
    <style:style style:name="T763" style:parent-style-name="DefaultParagraphFont" style:family="text">
      <style:text-properties fo:background-color="#FFFFFF"/>
    </style:style>
    <style:style style:name="P764" style:parent-style-name="Normal" style:family="paragraph">
      <style:paragraph-properties fo:widows="0" fo:orphans="0" fo:text-align="justify" fo:text-indent="0.3937in">
        <style:tab-stops>
          <style:tab-stop style:type="left" style:position="0.6895in"/>
        </style:tab-stops>
      </style:paragraph-properties>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P767" style:parent-style-name="Normal" style:family="paragraph">
      <style:paragraph-properties fo:widows="0" fo:orphans="0" fo:text-align="justify" fo:text-indent="0.3937in">
        <style:tab-stops>
          <style:tab-stop style:type="left" style:position="0.6895in"/>
        </style:tab-stops>
      </style:paragraph-properties>
    </style:style>
    <style:style style:name="T768" style:parent-style-name="DefaultParagraphFont" style:family="text">
      <style:text-properties fo:background-color="#FFFFFF"/>
    </style:style>
    <style:style style:name="T769" style:parent-style-name="DefaultParagraphFont" style:family="text">
      <style:text-properties fo:background-color="#FFFFFF"/>
    </style:style>
    <style:style style:name="T770" style:parent-style-name="DefaultParagraphFont" style:family="text">
      <style:text-properties fo:background-color="#FFFFFF"/>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P773" style:parent-style-name="Normal" style:family="paragraph">
      <style:paragraph-properties fo:widows="0" fo:orphans="0" fo:text-align="justify" fo:text-indent="0.3937in">
        <style:tab-stops>
          <style:tab-stop style:type="left" style:position="0.6895in"/>
        </style:tab-stops>
      </style:paragraph-properties>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fo:background-color="#FFFFFF"/>
    </style:style>
    <style:style style:name="T777" style:parent-style-name="DefaultParagraphFont" style:family="text">
      <style:text-properties fo:background-color="#FFFFFF"/>
    </style:style>
    <style:style style:name="P778" style:parent-style-name="Normal" style:family="paragraph">
      <style:paragraph-properties fo:widows="0" fo:orphans="0" fo:text-align="justify" fo:text-indent="0.3937in">
        <style:tab-stops>
          <style:tab-stop style:type="left" style:position="0.6895in"/>
        </style:tab-stops>
      </style:paragraph-properties>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fo:background-color="#FFFFFF"/>
    </style:style>
    <style:style style:name="P782" style:parent-style-name="Normal" style:family="paragraph">
      <style:paragraph-properties fo:widows="0" fo:orphans="0" fo:text-align="justify" fo:text-indent="0.3937in">
        <style:tab-stops>
          <style:tab-stop style:type="left" style:position="0.6895in"/>
        </style:tab-stops>
      </style:paragraph-properties>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P787" style:parent-style-name="Normal" style:family="paragraph">
      <style:paragraph-properties fo:widows="0" fo:orphans="0" fo:text-align="justify" fo:text-indent="0.3937in">
        <style:tab-stops>
          <style:tab-stop style:type="left" style:position="0.6895in"/>
        </style:tab-stops>
      </style:paragraph-properties>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P791" style:parent-style-name="Normal" style:family="paragraph">
      <style:paragraph-properties fo:widows="0" fo:orphans="0" fo:text-align="justify" fo:text-indent="0.3937in">
        <style:tab-stops>
          <style:tab-stop style:type="left" style:position="0.6895in"/>
        </style:tab-stops>
      </style:paragraph-properties>
    </style:style>
    <style:style style:name="T792" style:parent-style-name="DefaultParagraphFont" style:family="text">
      <style:text-properties fo:background-color="#FFFFFF"/>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P795" style:parent-style-name="Normal" style:family="paragraph">
      <style:paragraph-properties fo:widows="0" fo:orphans="0"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3937in">
        <style:tab-stops>
          <style:tab-stop style:type="left" style:position="0.6895in"/>
        </style:tab-stops>
      </style:paragraph-properties>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P804" style:parent-style-name="Normal" style:family="paragraph">
      <style:paragraph-properties fo:widows="0" fo:orphans="0" fo:text-align="justify" fo:text-indent="0.3937in">
        <style:tab-stops>
          <style:tab-stop style:type="left" style:position="0.6895in"/>
        </style:tab-stops>
      </style:paragraph-properties>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P809" style:parent-style-name="Normal" style:family="paragraph">
      <style:paragraph-properties fo:widows="0" fo:orphans="0" fo:text-align="justify" fo:text-indent="0.3937in">
        <style:tab-stops>
          <style:tab-stop style:type="left" style:position="0.3937in"/>
        </style:tab-stops>
      </style:paragraph-properties>
    </style:style>
    <style:style style:name="T810" style:parent-style-name="DefaultParagraphFont" style:family="text">
      <style:text-properties fo:background-color="#FFFFFF"/>
    </style:style>
    <style:style style:name="P811" style:parent-style-name="Normal" style:family="paragraph">
      <style:paragraph-properties fo:widows="0" fo:orphans="0" fo:text-align="justify" fo:text-indent="0.3937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tab-stops>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tab-stops>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tab-stops>
          <style:tab-stop style:type="left" style:position="0.6895in"/>
        </style:tab-stops>
      </style:paragraph-properties>
    </style:style>
    <style:style style:name="T859" style:parent-style-name="DefaultParagraphFont" style:family="text">
      <style:text-properties fo:background-color="#FFFFFF"/>
    </style:style>
    <style:style style:name="T860" style:parent-style-name="DefaultParagraphFont" style:family="text">
      <style:text-properties fo:background-color="#FFFFFF"/>
    </style:style>
    <style:style style:name="T861" style:parent-style-name="DefaultParagraphFont" style:family="text">
      <style:text-properties fo:background-color="#FFFFFF"/>
    </style:style>
    <style:style style:name="T862" style:parent-style-name="DefaultParagraphFont" style:family="text">
      <style:text-properties fo:background-color="#FFFFFF"/>
    </style:style>
    <style:style style:name="P863" style:parent-style-name="Normal" style:family="paragraph">
      <style:paragraph-properties fo:widows="0" fo:orphans="0" fo:text-align="justify" fo:text-indent="0.3937in">
        <style:tab-stops>
          <style:tab-stop style:type="left" style:position="0.6895in"/>
        </style:tab-stops>
      </style:paragraph-properties>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P867" style:parent-style-name="Normal" style:family="paragraph">
      <style:paragraph-properties fo:widows="0" fo:orphans="0" fo:text-align="justify" fo:text-indent="0.3937in">
        <style:tab-stops>
          <style:tab-stop style:type="left" style:position="0.6895in"/>
        </style:tab-stops>
      </style:paragraph-properties>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background-color="#FFFFFF"/>
    </style:style>
    <style:style style:name="P873" style:parent-style-name="Normal" style:family="paragraph">
      <style:paragraph-properties fo:widows="0" fo:orphans="0" fo:text-align="justify" fo:text-indent="0.3937in">
        <style:tab-stops>
          <style:tab-stop style:type="left" style:position="0.6895in"/>
        </style:tab-stops>
      </style:paragraph-properties>
    </style:style>
    <style:style style:name="T874" style:parent-style-name="DefaultParagraphFont" style:family="text">
      <style:text-properties fo:background-color="#FFFFFF"/>
    </style:style>
    <style:style style:name="T875" style:parent-style-name="DefaultParagraphFont" style:family="text">
      <style:text-properties fo:background-color="#FFFFFF"/>
    </style:style>
    <style:style style:name="T876" style:parent-style-name="DefaultParagraphFont" style:family="text">
      <style:text-properties fo:background-color="#FFFFFF"/>
    </style:style>
    <style:style style:name="P877" style:parent-style-name="Normal" style:family="paragraph">
      <style:paragraph-properties fo:widows="0" fo:orphans="0" fo:text-align="justify" fo:text-indent="0.3937in">
        <style:tab-stops>
          <style:tab-stop style:type="left" style:position="0.6895in"/>
        </style:tab-stops>
      </style:paragraph-properties>
    </style:style>
    <style:style style:name="T878" style:parent-style-name="DefaultParagraphFont" style:family="text">
      <style:text-properties fo:background-color="#FFFFFF"/>
    </style:style>
    <style:style style:name="T879" style:parent-style-name="DefaultParagraphFont" style:family="text">
      <style:text-properties fo:background-color="#FFFFFF"/>
    </style:style>
    <style:style style:name="T880" style:parent-style-name="DefaultParagraphFont" style:family="text">
      <style:text-properties fo:background-color="#FFFFFF"/>
    </style:style>
    <style:style style:name="P881" style:parent-style-name="Normal" style:family="paragraph">
      <style:paragraph-properties fo:widows="0" fo:orphans="0" fo:text-align="justify" fo:text-indent="0.3937in">
        <style:tab-stops>
          <style:tab-stop style:type="left" style:position="0.6895in"/>
        </style:tab-stops>
      </style:paragraph-properties>
    </style:style>
    <style:style style:name="T882" style:parent-style-name="DefaultParagraphFont" style:family="text">
      <style:text-properties fo:background-color="#FFFFFF"/>
    </style:style>
    <style:style style:name="T883" style:parent-style-name="DefaultParagraphFont" style:family="text">
      <style:text-properties fo:background-color="#FFFFFF"/>
    </style:style>
    <style:style style:name="P884" style:parent-style-name="Normal" style:family="paragraph">
      <style:paragraph-properties fo:widows="0" fo:orphans="0" fo:text-align="justify" fo:text-indent="0.3937in">
        <style:tab-stops>
          <style:tab-stop style:type="left" style:position="0.6895in"/>
        </style:tab-stops>
      </style:paragraph-properties>
    </style:style>
    <style:style style:name="T885" style:parent-style-name="DefaultParagraphFont" style:family="text">
      <style:text-properties fo:background-color="#FFFFFF"/>
    </style:style>
    <style:style style:name="P886" style:parent-style-name="Normal" style:family="paragraph">
      <style:paragraph-properties fo:widows="0" fo:orphans="0"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tab-stops>
          <style:tab-stop style:type="left" style:position="0.6895in"/>
        </style:tab-stops>
      </style:paragraph-properties>
    </style:style>
    <style:style style:name="T900" style:parent-style-name="DefaultParagraphFont" style:family="text">
      <style:text-properties fo:background-color="#FFFFFF"/>
    </style:style>
    <style:style style:name="P901" style:parent-style-name="Normal" style:family="paragraph">
      <style:paragraph-properties fo:widows="0" fo:orphans="0" fo:text-align="justify" fo:text-indent="0.3937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tab-stops>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tab-stops>
          <style:tab-stop style:type="left" style:position="0.6895in"/>
        </style:tab-stops>
      </style:paragraph-properties>
    </style:style>
    <style:style style:name="T951" style:parent-style-name="DefaultParagraphFont" style:family="text">
      <style:text-properties fo:background-color="#FFFFFF"/>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T955" style:parent-style-name="DefaultParagraphFont" style:family="text">
      <style:text-properties fo:background-color="#FFFFFF"/>
    </style:style>
    <style:style style:name="P956" style:parent-style-name="Normal" style:family="paragraph">
      <style:paragraph-properties fo:widows="0" fo:orphans="0" fo:text-align="justify" fo:margin-left="0.3937in">
        <style:tab-stops>
          <style:tab-stop style:type="left" style:position="0.3937in"/>
        </style:tab-stops>
      </style:paragraph-properties>
    </style:style>
    <style:style style:name="P957" style:parent-style-name="Normal" style:family="paragraph">
      <style:paragraph-properties fo:keep-with-next="always" fo:text-align="center" fo:margin-left="0.25in">
        <style:tab-stops/>
      </style:paragraph-properties>
      <style:text-properties fo:hyphenate="false"/>
    </style:style>
    <style:style style:name="T95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95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960" style:parent-style-name="Normal" style:family="paragraph">
      <style:paragraph-properties text:number-lines="false" fo:text-align="center" fo:margin-left="0.25in">
        <style:tab-stops/>
      </style:paragraph-properties>
      <style:text-properties fo:hyphenate="false"/>
    </style:style>
    <style:style style:name="T96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T962"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963"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language-asian="lt" style:country-asian="LT"/>
    </style:style>
    <style:style style:name="P964" style:parent-style-name="Normal" style:family="paragraph">
      <style:paragraph-properties fo:widows="0" fo:orphans="0" fo:text-align="justify" fo:text-indent="0.3937in">
        <style:tab-stops>
          <style:tab-stop style:type="left" style:position="0.6895in"/>
        </style:tab-stops>
      </style:paragraph-properties>
    </style:style>
    <style:style style:name="T965" style:parent-style-name="DefaultParagraphFont" style:family="text">
      <style:text-properties fo:background-color="#FFFFFF"/>
    </style:style>
    <style:style style:name="T966" style:parent-style-name="DefaultParagraphFont" style:family="text">
      <style:text-properties fo:background-color="#FFFFFF"/>
    </style:style>
    <style:style style:name="P967" style:parent-style-name="Normal" style:family="paragraph">
      <style:paragraph-properties fo:widows="0" fo:orphans="0" fo:text-align="justify" fo:text-indent="0.3937in">
        <style:tab-stops>
          <style:tab-stop style:type="left" style:position="0.6895in"/>
        </style:tab-stops>
      </style:paragraph-properties>
    </style:style>
    <style:style style:name="T968" style:parent-style-name="DefaultParagraphFont" style:family="text">
      <style:text-properties fo:background-color="#FFFFFF"/>
    </style:style>
    <style:style style:name="T969" style:parent-style-name="DefaultParagraphFont" style:family="text">
      <style:text-properties fo:background-color="#FFFFFF"/>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fo:background-color="#FFFFFF"/>
    </style:style>
    <style:style style:name="P973" style:parent-style-name="Normal" style:family="paragraph">
      <style:paragraph-properties fo:widows="0" fo:orphans="0" fo:text-align="justify" fo:text-indent="0.3937in">
        <style:tab-stops>
          <style:tab-stop style:type="left" style:position="0.6895in"/>
        </style:tab-stops>
      </style:paragraph-properties>
    </style:style>
    <style:style style:name="T974" style:parent-style-name="DefaultParagraphFont" style:family="text">
      <style:text-properties fo:background-color="#FFFFFF"/>
    </style:style>
    <style:style style:name="T975" style:parent-style-name="DefaultParagraphFont" style:family="text">
      <style:text-properties fo:background-color="#FFFFFF"/>
    </style:style>
    <style:style style:name="T976" style:parent-style-name="DefaultParagraphFont" style:family="text">
      <style:text-properties fo:background-color="#FFFFFF"/>
    </style:style>
    <style:style style:name="T977" style:parent-style-name="DefaultParagraphFont" style:family="text">
      <style:text-properties fo:background-color="#FFFFFF"/>
    </style:style>
    <style:style style:name="P978" style:parent-style-name="Normal" style:family="paragraph">
      <style:paragraph-properties fo:widows="0" fo:orphans="0" fo:text-align="justify" fo:text-indent="0.3937in">
        <style:tab-stops>
          <style:tab-stop style:type="left" style:position="0.6895in"/>
        </style:tab-stops>
      </style:paragraph-properties>
    </style:style>
    <style:style style:name="T979" style:parent-style-name="DefaultParagraphFont" style:family="text">
      <style:text-properties fo:background-color="#FFFFFF"/>
    </style:style>
    <style:style style:name="T980" style:parent-style-name="DefaultParagraphFont" style:family="text">
      <style:text-properties fo:background-color="#FFFFFF"/>
    </style:style>
    <style:style style:name="T981" style:parent-style-name="DefaultParagraphFont" style:family="text">
      <style:text-properties fo:background-color="#FFFFFF"/>
    </style:style>
    <style:style style:name="T982" style:parent-style-name="DefaultParagraphFont" style:family="text">
      <style:text-properties fo:background-color="#FFFFFF"/>
    </style:style>
    <style:style style:name="T983" style:parent-style-name="DefaultParagraphFont" style:family="text">
      <style:text-properties fo:background-color="#FFFFFF"/>
    </style:style>
    <style:style style:name="P984" style:parent-style-name="Normal" style:family="paragraph">
      <style:paragraph-properties fo:widows="0" fo:orphans="0" fo:text-align="justify" fo:text-indent="0.3937in">
        <style:tab-stops>
          <style:tab-stop style:type="left" style:position="0.6895in"/>
        </style:tab-stops>
      </style:paragraph-properties>
    </style:style>
    <style:style style:name="T985" style:parent-style-name="DefaultParagraphFont" style:family="text">
      <style:text-properties fo:background-color="#FFFFFF"/>
    </style:style>
    <style:style style:name="T986" style:parent-style-name="DefaultParagraphFont" style:family="text">
      <style:text-properties fo:background-color="#FFFFFF"/>
    </style:style>
    <style:style style:name="T987" style:parent-style-name="DefaultParagraphFont" style:family="text">
      <style:text-properties fo:background-color="#FFFFFF"/>
    </style:style>
    <style:style style:name="P988" style:parent-style-name="Normal" style:family="paragraph">
      <style:paragraph-properties fo:widows="0" fo:orphans="0" fo:text-align="justify" fo:text-indent="0.3937in">
        <style:tab-stops>
          <style:tab-stop style:type="left" style:position="0.6895in"/>
        </style:tab-stops>
      </style:paragraph-properties>
    </style:style>
    <style:style style:name="T989" style:parent-style-name="DefaultParagraphFont" style:family="text">
      <style:text-properties fo:background-color="#FFFFFF"/>
    </style:style>
    <style:style style:name="T990" style:parent-style-name="DefaultParagraphFont" style:family="text">
      <style:text-properties fo:background-color="#FFFFFF"/>
    </style:style>
    <style:style style:name="P991" style:parent-style-name="Normal" style:family="paragraph">
      <style:paragraph-properties fo:widows="0" fo:orphans="0" fo:text-align="justify" fo:text-indent="0.3937in">
        <style:tab-stops>
          <style:tab-stop style:type="left" style:position="0.6895in"/>
        </style:tab-stops>
      </style:paragraph-properties>
    </style:style>
    <style:style style:name="T992" style:parent-style-name="DefaultParagraphFont" style:family="text">
      <style:text-properties fo:background-color="#FFFFFF"/>
    </style:style>
    <style:style style:name="T993" style:parent-style-name="DefaultParagraphFont" style:family="text">
      <style:text-properties fo:background-color="#FFFFFF"/>
    </style:style>
    <style:style style:name="P994" style:parent-style-name="Normal" style:family="paragraph">
      <style:paragraph-properties fo:widows="0" fo:orphans="0" fo:text-align="justify" fo:text-indent="0.3937in">
        <style:tab-stops>
          <style:tab-stop style:type="left" style:position="0.689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ab-stops>
          <style:tab-stop style:type="left" style:position="0.6895in"/>
        </style:tab-stops>
      </style:paragraph-properties>
    </style:style>
    <style:style style:name="T998" style:parent-style-name="DefaultParagraphFont" style:family="text">
      <style:text-properties fo:background-color="#FFFFFF"/>
    </style:style>
    <style:style style:name="T999" style:parent-style-name="DefaultParagraphFont" style:family="text">
      <style:text-properties fo:background-color="#FFFFFF"/>
    </style:style>
    <style:style style:name="T1000" style:parent-style-name="DefaultParagraphFont" style:family="text">
      <style:text-properties fo:background-color="#FFFFFF"/>
    </style:style>
    <style:style style:name="P1001" style:parent-style-name="Normal" style:family="paragraph">
      <style:paragraph-properties fo:widows="0" fo:orphans="0" fo:text-align="justify" fo:text-indent="0.3937in">
        <style:tab-stops>
          <style:tab-stop style:type="left" style:position="0.6895in"/>
        </style:tab-stops>
      </style:paragraph-properties>
    </style:style>
    <style:style style:name="T1002" style:parent-style-name="DefaultParagraphFont" style:family="text">
      <style:text-properties fo:background-color="#FFFFFF"/>
    </style:style>
    <style:style style:name="T1003" style:parent-style-name="DefaultParagraphFont" style:family="text">
      <style:text-properties fo:background-color="#FFFFFF"/>
    </style:style>
    <style:style style:name="T1004" style:parent-style-name="DefaultParagraphFont" style:family="text">
      <style:text-properties fo:background-color="#FFFFFF"/>
    </style:style>
    <style:style style:name="P1005" style:parent-style-name="Normal" style:family="paragraph">
      <style:paragraph-properties fo:widows="0" fo:orphans="0" fo:text-align="justify" fo:text-indent="0.3937in">
        <style:tab-stops>
          <style:tab-stop style:type="left" style:position="0.6895in"/>
        </style:tab-stops>
      </style:paragraph-properties>
    </style:style>
    <style:style style:name="T1006" style:parent-style-name="DefaultParagraphFont" style:family="text">
      <style:text-properties fo:background-color="#FFFFFF"/>
    </style:style>
    <style:style style:name="T1007" style:parent-style-name="DefaultParagraphFont" style:family="text">
      <style:text-properties fo:background-color="#FFFFFF"/>
    </style:style>
    <style:style style:name="T1008" style:parent-style-name="DefaultParagraphFont" style:family="text">
      <style:text-properties fo:background-color="#FFFFFF"/>
    </style:style>
    <style:style style:name="P1009" style:parent-style-name="Normal" style:family="paragraph">
      <style:paragraph-properties fo:widows="0" fo:orphans="0" fo:text-align="justify" fo:text-indent="0.3937in">
        <style:tab-stops>
          <style:tab-stop style:type="left" style:position="0.6895in"/>
        </style:tab-stops>
      </style:paragraph-properties>
    </style:style>
    <style:style style:name="T1010" style:parent-style-name="DefaultParagraphFont" style:family="text">
      <style:text-properties fo:background-color="#FFFFFF"/>
    </style:style>
    <style:style style:name="T1011" style:parent-style-name="DefaultParagraphFont" style:family="text">
      <style:text-properties fo:background-color="#FFFFFF"/>
    </style:style>
    <style:style style:name="P1012" style:parent-style-name="Normal" style:family="paragraph">
      <style:paragraph-properties fo:widows="0" fo:orphans="0" fo:text-align="justify" fo:text-indent="0.3937in">
        <style:tab-stops>
          <style:tab-stop style:type="left" style:position="0.6895in"/>
        </style:tab-stops>
      </style:paragraph-properties>
    </style:style>
    <style:style style:name="T1013" style:parent-style-name="DefaultParagraphFont" style:family="text">
      <style:text-properties fo:background-color="#FFFFFF"/>
    </style:style>
    <style:style style:name="T1014" style:parent-style-name="DefaultParagraphFont" style:family="text">
      <style:text-properties fo:background-color="#FFFFFF"/>
    </style:style>
    <style:style style:name="T1015" style:parent-style-name="DefaultParagraphFont" style:family="text">
      <style:text-properties fo:background-color="#FFFFFF"/>
    </style:style>
    <style:style style:name="P1016" style:parent-style-name="Normal" style:family="paragraph">
      <style:paragraph-properties fo:widows="0" fo:orphans="0" fo:text-align="justify" fo:text-indent="0.3937in">
        <style:tab-stops>
          <style:tab-stop style:type="left" style:position="0.6895in"/>
        </style:tab-stops>
      </style:paragraph-properties>
    </style:style>
    <style:style style:name="T1017" style:parent-style-name="DefaultParagraphFont" style:family="text">
      <style:text-properties fo:background-color="#FFFFFF"/>
    </style:style>
    <style:style style:name="T1018" style:parent-style-name="DefaultParagraphFont" style:family="text">
      <style:text-properties fo:background-color="#FFFFFF"/>
    </style:style>
    <style:style style:name="T1019" style:parent-style-name="DefaultParagraphFont" style:family="text">
      <style:text-properties fo:background-color="#FFFFFF"/>
    </style:style>
    <style:style style:name="T1020" style:parent-style-name="DefaultParagraphFont" style:family="text">
      <style:text-properties fo:background-color="#FFFFFF"/>
    </style:style>
    <style:style style:name="P1021" style:parent-style-name="Normal" style:family="paragraph">
      <style:paragraph-properties fo:widows="0" fo:orphans="0" fo:text-align="justify" fo:text-indent="0.3937in">
        <style:tab-stops>
          <style:tab-stop style:type="left" style:position="0.6895in"/>
        </style:tab-stops>
      </style:paragraph-properties>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margin-left="0.25in">
        <style:tab-stops/>
      </style:paragraph-properties>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fo:text-indent="0.3937in"/>
      <style:text-properties fo:font-weight="bold" style:font-weight-asian="bold" style:font-size-complex="12pt" style:language-asian="lt" style:country-asian="LT"/>
    </style:style>
    <style:style style:name="P1028" style:parent-style-name="Normal" style:family="paragraph">
      <style:paragraph-properties fo:widows="0" fo:orphans="0" fo:text-align="justify" fo:text-indent="0.3937in">
        <style:tab-stops>
          <style:tab-stop style:type="left" style:position="0.6895in"/>
        </style:tab-stops>
      </style:paragraph-properties>
    </style:style>
    <style:style style:name="T1029" style:parent-style-name="DefaultParagraphFont" style:family="text">
      <style:text-properties fo:background-color="#FFFFFF"/>
    </style:style>
    <style:style style:name="T1030" style:parent-style-name="DefaultParagraphFont" style:family="text">
      <style:text-properties fo:background-color="#FFFFFF"/>
    </style:style>
    <style:style style:name="T1031" style:parent-style-name="DefaultParagraphFont" style:family="text">
      <style:text-properties fo:background-color="#FFFFFF"/>
    </style:style>
    <style:style style:name="P1032" style:parent-style-name="Normal" style:family="paragraph">
      <style:paragraph-properties fo:widows="0" fo:orphans="0" fo:text-align="justify" fo:text-indent="0.3937in">
        <style:tab-stops>
          <style:tab-stop style:type="left" style:position="0.6895in"/>
        </style:tab-stops>
      </style:paragraph-properties>
    </style:style>
    <style:style style:name="T1033" style:parent-style-name="DefaultParagraphFont" style:family="text">
      <style:text-properties fo:background-color="#FFFFFF"/>
    </style:style>
    <style:style style:name="T1034" style:parent-style-name="DefaultParagraphFont" style:family="text">
      <style:text-properties fo:background-color="#FFFFFF"/>
    </style:style>
    <style:style style:name="P1035" style:parent-style-name="Normal" style:family="paragraph">
      <style:paragraph-properties fo:widows="0" fo:orphans="0" fo:text-align="justify" fo:text-indent="0.3937in">
        <style:tab-stops>
          <style:tab-stop style:type="left" style:position="0.6895in"/>
        </style:tab-stops>
      </style:paragraph-properties>
    </style:style>
    <style:style style:name="T1036" style:parent-style-name="DefaultParagraphFont" style:family="text">
      <style:text-properties fo:background-color="#FFFFFF"/>
    </style:style>
    <style:style style:name="T1037" style:parent-style-name="DefaultParagraphFont" style:family="text">
      <style:text-properties fo:background-color="#FFFFFF"/>
    </style:style>
    <style:style style:name="T1038" style:parent-style-name="DefaultParagraphFont" style:family="text">
      <style:text-properties fo:background-color="#FFFFFF"/>
    </style:style>
    <style:style style:name="T1039" style:parent-style-name="DefaultParagraphFont" style:family="text">
      <style:text-properties fo:background-color="#FFFFFF"/>
    </style:style>
    <style:style style:name="P1040" style:parent-style-name="Normal" style:family="paragraph">
      <style:paragraph-properties fo:widows="0" fo:orphans="0" fo:text-align="justify" fo:text-indent="0.3937in">
        <style:tab-stops>
          <style:tab-stop style:type="left" style:position="0.6895in"/>
        </style:tab-stops>
      </style:paragraph-properties>
    </style:style>
    <style:style style:name="T1041" style:parent-style-name="DefaultParagraphFont" style:family="text">
      <style:text-properties fo:background-color="#FFFFFF"/>
    </style:style>
    <style:style style:name="T1042" style:parent-style-name="DefaultParagraphFont" style:family="text">
      <style:text-properties fo:background-color="#FFFFFF"/>
    </style:style>
    <style:style style:name="P1043" style:parent-style-name="Normal" style:family="paragraph">
      <style:paragraph-properties fo:widows="0" fo:orphans="0"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tab-stops>
          <style:tab-stop style:type="left" style:position="0.6895in"/>
        </style:tab-stops>
      </style:paragraph-properties>
    </style:style>
    <style:style style:name="T1054" style:parent-style-name="DefaultParagraphFont" style:family="text">
      <style:text-properties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background-color="#FFFFFF"/>
    </style:style>
    <style:style style:name="T1057" style:parent-style-name="DefaultParagraphFont" style:family="text">
      <style:text-properties fo:background-color="#FFFFFF"/>
    </style:style>
    <style:style style:name="P1058" style:parent-style-name="Normal" style:family="paragraph">
      <style:paragraph-properties fo:widows="0" fo:orphans="0" fo:text-align="justify" fo:text-indent="0.3937in">
        <style:tab-stops>
          <style:tab-stop style:type="left" style:position="0.6895in"/>
        </style:tab-stops>
      </style:paragraph-properties>
    </style:style>
    <style:style style:name="T1059" style:parent-style-name="DefaultParagraphFont" style:family="text">
      <style:text-properties fo:background-color="#FFFFFF"/>
    </style:style>
    <style:style style:name="T1060" style:parent-style-name="DefaultParagraphFont" style:family="text">
      <style:text-properties fo:background-color="#FFFFFF"/>
    </style:style>
    <style:style style:name="T1061" style:parent-style-name="DefaultParagraphFont" style:family="text">
      <style:text-properties fo:background-color="#FFFFFF"/>
    </style:style>
    <style:style style:name="P1062" style:parent-style-name="Normal" style:family="paragraph">
      <style:paragraph-properties fo:widows="0" fo:orphans="0" fo:text-align="justify" fo:text-indent="0.3937in">
        <style:tab-stops>
          <style:tab-stop style:type="left" style:position="0.6895in"/>
        </style:tab-stops>
      </style:paragraph-properties>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P1065" style:parent-style-name="Normal" style:family="paragraph">
      <style:paragraph-properties fo:widows="0" fo:orphans="0" fo:margin-left="0.3937in">
        <style:tab-stops>
          <style:tab-stop style:type="left" style:position="0.2958in"/>
        </style:tab-stops>
      </style:paragraph-properties>
    </style:style>
    <style:style style:name="P1066" style:parent-style-name="Normal" style:family="paragraph">
      <style:paragraph-properties fo:widows="0" fo:orphans="0" fo:text-align="center">
        <style:tab-stops>
          <style:tab-stop style:type="left" style:position="0.6895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text-indent="0.3937in"/>
      <style:text-properties fo:font-weight="bold" style:font-weight-asian="bold" style:font-size-complex="12pt" style:language-asian="lt" style:country-asian="LT"/>
    </style:style>
    <style:style style:name="P1072" style:parent-style-name="Normal" style:family="paragraph">
      <style:paragraph-properties fo:widows="0" fo:orphans="0" fo:text-align="justify" fo:text-indent="0.3937in">
        <style:tab-stops>
          <style:tab-stop style:type="left" style:position="0.6895in"/>
        </style:tab-stops>
      </style:paragraph-properties>
    </style:style>
    <style:style style:name="T1073" style:parent-style-name="DefaultParagraphFont" style:family="text">
      <style:text-properties fo:background-color="#FFFFFF"/>
    </style:style>
    <style:style style:name="T1074" style:parent-style-name="DefaultParagraphFont" style:family="text">
      <style:text-properties fo:background-color="#FFFFFF"/>
    </style:style>
    <style:style style:name="P1075" style:parent-style-name="Normal" style:family="paragraph">
      <style:paragraph-properties fo:widows="0" fo:orphans="0" fo:text-align="justify" fo:text-indent="0.3937in">
        <style:tab-stops>
          <style:tab-stop style:type="left" style:position="0.6895in"/>
        </style:tab-stops>
      </style:paragraph-properties>
    </style:style>
    <style:style style:name="T1076" style:parent-style-name="DefaultParagraphFont" style:family="text">
      <style:text-properties fo:background-color="#FFFFFF"/>
    </style:style>
    <style:style style:name="P1077" style:parent-style-name="Normal" style:family="paragraph">
      <style:paragraph-properties fo:widows="0" fo:orphans="0" fo:text-align="justify" fo:text-indent="0.3937in">
        <style:tab-stops>
          <style:tab-stop style:type="left" style:position="0.6895in"/>
        </style:tab-stops>
      </style:paragraph-properties>
    </style:style>
    <style:style style:name="T1078" style:parent-style-name="DefaultParagraphFont" style:family="text">
      <style:text-properties fo:background-color="#FFFFFF"/>
    </style:style>
    <style:style style:name="T1079" style:parent-style-name="DefaultParagraphFont" style:family="text">
      <style:text-properties fo:background-color="#FFFFFF"/>
    </style:style>
    <style:style style:name="P1080" style:parent-style-name="Normal" style:family="paragraph">
      <style:paragraph-properties fo:widows="0" fo:orphans="0" fo:text-align="justify" fo:text-indent="0.3937in">
        <style:tab-stops>
          <style:tab-stop style:type="left" style:position="0.6895in"/>
        </style:tab-stops>
      </style:paragraph-properties>
    </style:style>
    <style:style style:name="T1081" style:parent-style-name="DefaultParagraphFont" style:family="text">
      <style:text-properties fo:background-color="#FFFFFF"/>
    </style:style>
    <style:style style:name="T1082" style:parent-style-name="DefaultParagraphFont" style:family="text">
      <style:text-properties fo:background-color="#FFFFFF"/>
    </style:style>
    <style:style style:name="P1083" style:parent-style-name="Normal" style:family="paragraph">
      <style:paragraph-properties fo:text-align="justify" fo:text-indent="0.3937in"/>
    </style:style>
    <style:style style:name="P1084" style:parent-style-name="Normal" style:family="paragraph">
      <style:paragraph-properties fo:keep-with-next="always" fo:text-align="center"/>
      <style:text-properties fo:hyphenate="false"/>
    </style:style>
    <style:style style:name="T108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8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087" style:parent-style-name="Normal" style:family="paragraph">
      <style:paragraph-properties text:number-lines="false" fo:text-align="center"/>
      <style:text-properties fo:hyphenate="false"/>
    </style:style>
    <style:style style:name="T1088"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089" style:parent-style-name="Normal" style:family="paragraph">
      <style:paragraph-properties text:number-lines="false" fo:text-align="center"/>
      <style:text-properties style:font-size-complex="12pt" style:language-asian="lt" style:country-asian="LT" fo:hyphenate="false"/>
    </style:style>
    <style:style style:name="P1090" style:parent-style-name="Normal" style:family="paragraph">
      <style:paragraph-properties fo:widows="0" fo:orphans="0" fo:text-align="justify" fo:text-indent="0.3937in">
        <style:tab-stops>
          <style:tab-stop style:type="left" style:position="0.6895in"/>
        </style:tab-stops>
      </style:paragraph-properties>
    </style:style>
    <style:style style:name="T1091" style:parent-style-name="DefaultParagraphFont" style:family="text">
      <style:text-properties fo:background-color="#FFFFFF"/>
    </style:style>
    <style:style style:name="T1092" style:parent-style-name="DefaultParagraphFont" style:family="text">
      <style:text-properties fo:background-color="#FFFFFF"/>
    </style:style>
    <style:style style:name="T1093" style:parent-style-name="DefaultParagraphFont" style:family="text">
      <style:text-properties fo:background-color="#FFFFFF"/>
    </style:style>
    <style:style style:name="T1094" style:parent-style-name="DefaultParagraphFont" style:family="text">
      <style:text-properties fo:background-color="#FFFFFF"/>
    </style:style>
    <style:style style:name="P1095" style:parent-style-name="Normal" style:family="paragraph">
      <style:paragraph-properties fo:widows="0" fo:orphans="0" fo:text-align="justify" fo:margin-left="0.0722in" fo:margin-right="0.077in" fo:text-indent="0.321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3937in">
        <style:tab-stops>
          <style:tab-stop style:type="left" style:position="0.6895in"/>
        </style:tab-stops>
      </style:paragraph-properties>
    </style:style>
    <style:style style:name="T1105" style:parent-style-name="DefaultParagraphFont" style:family="text">
      <style:text-properties fo:background-color="#FFFFFF"/>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P1108" style:parent-style-name="Normal" style:family="paragraph">
      <style:paragraph-properties fo:widows="0" fo:orphans="0" fo:text-align="justify" fo:text-indent="0.3937in">
        <style:tab-stops>
          <style:tab-stop style:type="left" style:position="0.6895in"/>
        </style:tab-stops>
      </style:paragraph-properties>
    </style:style>
    <style:style style:name="T1109" style:parent-style-name="DefaultParagraphFont" style:family="text">
      <style:text-properties fo:background-color="#FFFFFF"/>
    </style:style>
    <style:style style:name="T1110" style:parent-style-name="DefaultParagraphFont" style:family="text">
      <style:text-properties fo:background-color="#FFFFFF"/>
    </style:style>
    <style:style style:name="P1111" style:parent-style-name="Normal" style:family="paragraph">
      <style:paragraph-properties fo:widows="0" fo:orphans="0" fo:text-align="justify" fo:text-indent="0.3937in">
        <style:tab-stops>
          <style:tab-stop style:type="left" style:position="0.6895in"/>
        </style:tab-stops>
      </style:paragraph-properties>
    </style:style>
    <style:style style:name="T1112" style:parent-style-name="DefaultParagraphFont" style:family="text">
      <style:text-properties fo:background-color="#FFFFFF"/>
    </style:style>
    <style:style style:name="T1113" style:parent-style-name="DefaultParagraphFont" style:family="text">
      <style:text-properties fo:background-color="#FFFFFF"/>
    </style:style>
    <style:style style:name="P1114" style:parent-style-name="Normal" style:family="paragraph">
      <style:paragraph-properties fo:widows="0" fo:orphans="0" fo:text-align="justify" fo:text-indent="0.3937in">
        <style:tab-stops>
          <style:tab-stop style:type="left" style:position="0.6895in"/>
        </style:tab-stops>
      </style:paragraph-properties>
    </style:style>
    <style:style style:name="T1115" style:parent-style-name="DefaultParagraphFont" style:family="text">
      <style:text-properties fo:background-color="#FFFFFF"/>
    </style:style>
    <style:style style:name="T1116" style:parent-style-name="DefaultParagraphFont" style:family="text">
      <style:text-properties fo:background-color="#FFFFFF"/>
    </style:style>
    <style:style style:name="T1117" style:parent-style-name="DefaultParagraphFont" style:family="text">
      <style:text-properties fo:background-color="#FFFFFF"/>
    </style:style>
    <style:style style:name="P1118" style:parent-style-name="Normal" style:family="paragraph">
      <style:paragraph-properties fo:widows="0" fo:orphans="0" fo:text-align="justify" fo:text-indent="0.3937in">
        <style:tab-stops>
          <style:tab-stop style:type="left" style:position="0.7875in"/>
        </style:tab-stops>
      </style:paragraph-properties>
    </style:style>
    <style:style style:name="T1119" style:parent-style-name="DefaultParagraphFont" style:family="text">
      <style:text-properties fo:background-color="#FFFFFF"/>
    </style:style>
    <style:style style:name="T1120" style:parent-style-name="DefaultParagraphFont" style:family="text">
      <style:text-properties fo:background-color="#FFFFFF"/>
    </style:style>
    <style:style style:name="T1121" style:parent-style-name="DefaultParagraphFont" style:family="text">
      <style:text-properties fo:background-color="#FFFFFF"/>
    </style:style>
    <style:style style:name="P1122" style:parent-style-name="Normal" style:family="paragraph">
      <style:paragraph-properties fo:widows="0" fo:orphans="0" fo:text-align="justify" fo:text-indent="0.3937in">
        <style:tab-stops>
          <style:tab-stop style:type="left" style:position="0.7875in"/>
        </style:tab-stops>
      </style:paragraph-properties>
    </style:style>
    <style:style style:name="T1123" style:parent-style-name="DefaultParagraphFont" style:family="text">
      <style:text-properties fo:background-color="#FFFFFF"/>
    </style:style>
    <style:style style:name="T1124" style:parent-style-name="DefaultParagraphFont" style:family="text">
      <style:text-properties fo:background-color="#FFFFFF"/>
    </style:style>
    <style:style style:name="T1125" style:parent-style-name="DefaultParagraphFont" style:family="text">
      <style:text-properties fo:background-color="#FFFFFF"/>
    </style:style>
    <style:style style:name="P1126" style:parent-style-name="Normal" style:family="paragraph">
      <style:paragraph-properties fo:widows="0" fo:orphans="0" fo:text-align="justify" fo:text-indent="0.3937in">
        <style:tab-stops>
          <style:tab-stop style:type="left" style:position="0.7875in"/>
        </style:tab-stops>
      </style:paragraph-properties>
    </style:style>
    <style:style style:name="T1127" style:parent-style-name="DefaultParagraphFont" style:family="text">
      <style:text-properties fo:background-color="#FFFFFF"/>
    </style:style>
    <style:style style:name="T1128" style:parent-style-name="DefaultParagraphFont" style:family="text">
      <style:text-properties fo:background-color="#FFFFFF"/>
    </style:style>
    <style:style style:name="T1129" style:parent-style-name="DefaultParagraphFont" style:family="text">
      <style:text-properties fo:background-color="#FFFFFF"/>
    </style:style>
    <style:style style:name="P1130" style:parent-style-name="Normal" style:family="paragraph">
      <style:paragraph-properties fo:widows="0" fo:orphans="0" fo:text-align="justify" fo:text-indent="0.3937in">
        <style:tab-stops>
          <style:tab-stop style:type="left" style:position="0.7875in"/>
        </style:tab-stops>
      </style:paragraph-properties>
    </style:style>
    <style:style style:name="T1131" style:parent-style-name="DefaultParagraphFont" style:family="text">
      <style:text-properties fo:background-color="#FFFFFF"/>
    </style:style>
    <style:style style:name="T1132" style:parent-style-name="DefaultParagraphFont" style:family="text">
      <style:text-properties fo:background-color="#FFFFFF"/>
    </style:style>
    <style:style style:name="T1133" style:parent-style-name="DefaultParagraphFont" style:family="text">
      <style:text-properties fo:background-color="#FFFFFF"/>
    </style:style>
    <style:style style:name="P1134" style:parent-style-name="Normal" style:family="paragraph">
      <style:paragraph-properties fo:widows="0" fo:orphans="0" fo:text-align="justify" fo:text-indent="0.3937in">
        <style:tab-stops>
          <style:tab-stop style:type="left" style:position="0.7875in"/>
        </style:tab-stops>
      </style:paragraph-properties>
    </style:style>
    <style:style style:name="T1135" style:parent-style-name="DefaultParagraphFont" style:family="text">
      <style:text-properties fo:background-color="#FFFFFF"/>
    </style:style>
    <style:style style:name="T1136" style:parent-style-name="DefaultParagraphFont" style:family="text">
      <style:text-properties fo:background-color="#FFFFFF"/>
    </style:style>
    <style:style style:name="P1137" style:parent-style-name="Normal" style:family="paragraph">
      <style:paragraph-properties fo:widows="0" fo:orphans="0" fo:text-align="justify" fo:text-indent="0.3937in">
        <style:tab-stops>
          <style:tab-stop style:type="left" style:position="0.7875in"/>
        </style:tab-stops>
      </style:paragraph-properties>
    </style:style>
    <style:style style:name="T1138" style:parent-style-name="DefaultParagraphFont" style:family="text">
      <style:text-properties fo:background-color="#FFFFFF"/>
    </style:style>
    <style:style style:name="T1139" style:parent-style-name="DefaultParagraphFont" style:family="text">
      <style:text-properties fo:background-color="#FFFFFF"/>
    </style:style>
    <style:style style:name="T1140" style:parent-style-name="DefaultParagraphFont" style:family="text">
      <style:text-properties fo:background-color="#FFFFFF"/>
    </style:style>
    <style:style style:name="P1141" style:parent-style-name="Normal" style:family="paragraph">
      <style:paragraph-properties fo:text-align="center" fo:text-indent="0.3937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text-indent="0.3937in"/>
      <style:text-properties fo:font-weight="bold" style:font-weight-asian="bold" style:font-size-complex="12pt" style:language-asian="lt" style:country-asian="LT"/>
    </style:style>
    <style:style style:name="P1148" style:parent-style-name="Normal" style:family="paragraph">
      <style:paragraph-properties fo:widows="0" fo:orphans="0" fo:text-align="justify" fo:text-indent="0.3937in">
        <style:tab-stops>
          <style:tab-stop style:type="left" style:position="0.7875in"/>
        </style:tab-stops>
      </style:paragraph-properties>
    </style:style>
    <style:style style:name="T1149" style:parent-style-name="DefaultParagraphFont" style:family="text">
      <style:text-properties fo:background-color="#FFFFFF"/>
    </style:style>
    <style:style style:name="P1150" style:parent-style-name="Normal" style:family="paragraph">
      <style:paragraph-properties fo:widows="0" fo:orphans="0" fo:text-align="justify" fo:text-indent="0.3937in">
        <style:tab-stops>
          <style:tab-stop style:type="left" style:position="0.7875in"/>
        </style:tab-stops>
      </style:paragraph-properties>
    </style:style>
    <style:style style:name="T1151" style:parent-style-name="DefaultParagraphFont" style:family="text">
      <style:text-properties fo:background-color="#FFFFFF"/>
    </style:style>
    <style:style style:name="T1152" style:parent-style-name="DefaultParagraphFont" style:family="text">
      <style:text-properties fo:background-color="#FFFFFF"/>
    </style:style>
    <style:style style:name="P1153" style:parent-style-name="Normal" style:family="paragraph">
      <style:paragraph-properties fo:widows="0" fo:orphans="0" fo:text-align="justify" fo:text-indent="0.3937in">
        <style:tab-stops>
          <style:tab-stop style:type="left" style:position="0.7875in"/>
        </style:tab-stops>
      </style:paragraph-properties>
    </style:style>
    <style:style style:name="T1154" style:parent-style-name="DefaultParagraphFont" style:family="text">
      <style:text-properties fo:background-color="#FFFFFF"/>
    </style:style>
    <style:style style:name="T1155" style:parent-style-name="DefaultParagraphFont" style:family="text">
      <style:text-properties fo:background-color="#FFFFFF"/>
    </style:style>
    <style:style style:name="P1156" style:parent-style-name="Normal" style:family="paragraph">
      <style:paragraph-properties fo:widows="0" fo:orphans="0" fo:text-align="justify" fo:text-indent="0.3937in">
        <style:tab-stops>
          <style:tab-stop style:type="left" style:position="0.7875in"/>
        </style:tab-stops>
      </style:paragraph-properties>
    </style:style>
    <style:style style:name="T1157" style:parent-style-name="DefaultParagraphFont" style:family="text">
      <style:text-properties fo:background-color="#FFFFFF"/>
    </style:style>
    <style:style style:name="T1158" style:parent-style-name="DefaultParagraphFont" style:family="text">
      <style:text-properties fo:background-color="#FFFFFF"/>
    </style:style>
    <style:style style:name="P1159" style:parent-style-name="Normal" style:family="paragraph">
      <style:paragraph-properties fo:widows="0" fo:orphans="0" fo:text-align="justify" fo:text-indent="0.3937in">
        <style:tab-stops>
          <style:tab-stop style:type="left" style:position="0.7875in"/>
        </style:tab-stops>
      </style:paragraph-properties>
    </style:style>
    <style:style style:name="T1160" style:parent-style-name="DefaultParagraphFont" style:family="text">
      <style:text-properties fo:background-color="#FFFFFF"/>
    </style:style>
    <style:style style:name="P1161" style:parent-style-name="Normal" style:family="paragraph">
      <style:paragraph-properties fo:widows="0" fo:orphans="0" fo:text-align="justify" fo:text-indent="0.3937in">
        <style:tab-stops>
          <style:tab-stop style:type="left" style:position="0.7875in"/>
        </style:tab-stops>
      </style:paragraph-properties>
    </style:style>
    <style:style style:name="P1162" style:parent-style-name="Normal" style:family="paragraph">
      <style:paragraph-properties fo:text-align="center">
        <style:tab-stops>
          <style:tab-stop style:type="left" style:position="5.5125in"/>
        </style:tab-stops>
      </style:paragraph-properties>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3-25 iki 2024-03-01</text:span></text:p>
      <text:p text:style-name="P6"/>
      <text:p text:style-name="P7"><text:span text:style-name="T8">Įsakymas paskelbtas: TAR 2020-01-15, i. k. 2020-00621</text:span></text:p>
      <text:p text:style-name="P9"/>
      <text:p text:style-name="P10"><text:span text:style-name="T11"><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
      <text:p text:style-name="P13">VALSTYBINĖS MAISTO IR VETERINARIJOS TARNYBOS</text:p>
      <text:p text:style-name="P14">DIREKTORIUS</text:p>
      <text:p text:style-name="P15"/>
      <text:p text:style-name="P16">ĮSAKYMAS</text:p>
      <text:p text:style-name="P17">Dėl ADMINISTRACINIO NUSIŽENGIMO PROTOKOLŲ SURAŠYMO IR ADMINISTRACINIŲ NUSIŽENGIMŲ BYLŲ NAGRINĖJIMO VALSTYBINĖJE maisto ir veterinarijos tarnyboje tvarkos aprašo patvirtinimo<text:s/></text:p>
      <text:p text:style-name="P18"/>
      <text:p text:style-name="P19">2020 m. sausio 15 d. Nr. B1-26</text:p>
      <text:p text:style-name="P20">Vilnius</text:p>
      <text:p text:style-name="P21"/>
      <text:p text:style-name="P22"/>
      <text:p text:style-name="P23"><text:span text:style-name="T24">Vadovaudamasis Lietuvos Respublikos administracinių nusižengimų kodekso (toliau – ANK) 589 straipsnio 30 punktu, 614 straipsnio 2 dalimi, 615 straipsniu, Administracinio nusižengimo protokolo, Nutarimo administracinio nusižengimo byloje, Nutarimo dėl admin</text:span><text:span text:style-name="T25">istracinio nusižengimo, kai protokolas nesurašomas, formų pildymo taisyklėmis, patvirtintomis Lietuvos Respublikos Vyriausybės 2015 m. birželio 22 d. nutarimu Nr. 640 „Dėl Administracinio nusižengimo protokolo, Nutarimo administracinio nusižengimo byloje,<text:s/></text:span><text:span text:style-name="T26">Nutarimo dėl administracinio nusižengimo, kai protokolas nesurašomas, formų ir jų pildymo taisyklių<text:s/></text:span><text:soft-page-break/><text:span text:style-name="T27">patvirtinimo“ (toliau – Administracinio nusižengimo protokolo, Nutarimo administracinio nusižengimo byloje, Nutarimo dėl administracinio nusižengimo, kai pr</text:span><text:span text:style-name="T28">otokolas nesurašomas, formų pildymo taisyklės),<text:s/></text:span><text:span text:style-name="T29">Valstybinės maisto ir veterinarijos tarnybos nuostatų, patvirtintų Lietuvos Respublikos Vyriausybės 2000 m. birželio 28 d. nutarimu Nr. 744 „Dėl Valstybinės maisto ir veterinarijos tarnybos nuostatų patvirtin</text:span><text:span text:style-name="T30">imo“, 21.2 papunkčiu, siekdamas užtikrinti tinkamą administracinių nusižengimų tyrimų, dokumentų perdavimo nagrinėti, administracinių nusižengimų bylų nagrinėjimo tvarką:</text:span></text:p>
      <text:p text:style-name="P31"><text:span text:style-name="T32">1</text:span><text:span text:style-name="T33">.<text:s/></text:span><text:span text:style-name="T34">T v i r t i n u pridedamą<text:s/></text:span><text:span text:style-name="T35">Administracinio nusižengimo protokolų surašymo ir administracinių nusižengimų bylų nagrinėjimo Valstybinėje maisto ir veterinarijos tarnyboje tvarkos aprašą (pridedama).<text:s/></text:span></text:p>
      <text:p text:style-name="P36"><text:span text:style-name="T37">2</text:span><text:span text:style-name="T38">. N u r o d a u Valstybinės maisto ir veterinarijos tarnybos pareigūnams, įgalio</text:span><text:span text:style-name="T39">tiems surašyti Administracinio nusižengimo protokolus, Nutarimus dėl administracinio nusižengimo, kai protokolas nesurašomas, ir nagrinėti administracinių nusižengimų bylas bei skirti administracines nuobaudas ar<text:s/></text:span>administracinio poveikio priemones<text:s/><text:span text:style-name="T40">(toliau<text:s/></text:span><text:span text:style-name="T41">– įgaliotieji pareigūnai):</text:span><text:s/></text:p>
      <text:p text:style-name="P42">Punkto pakeitimai:</text:p>
      <text:p text:style-name="P43"><text:span text:style-name="T44">Nr.<text:s/></text:span><text:a xlink:href="https://www.e-tar.lt/portal/legalAct.html?documentId=dda188c0ca3211ed9978886e85107ab2" office:target-frame-name="_top" xlink:show="replace"><text:span text:style-name="T45">B1-197</text:span></text:a><text:span text:style-name="T46">, 2023-03-20, paskelbta TAR 2023-03-24, i. k. 2023-05221</text:span></text:p>
      <text:p text:style-name="P47"><text:span text:style-name="T48">2.1</text:span><text:span text:style-name="T49">. surašyti Administracinio nusižengimo<text:s/></text:span><text:span text:style-name="T50">protokolus ir Nutarimus dėl administracinio nusižengimo, kai protokolas nesurašomas, vadovaujantis Administracinio nusižengimo protokolo, Nutarimo administracinio nusižengimo byloje, Nutarimo dėl administracinio nusižengimo, kai protokolas nesurašomas, for</text:span><text:span text:style-name="T51">mų pildymo taisyklėmis;</text:span></text:p>
      <text:p text:style-name="P52"><text:span text:style-name="T53">2.2</text:span><text:span text:style-name="T54">. suvesti į Administracinių nusižengimų registrą gautų skundų dėl priimtų procesinių sprendimų, teismų sprendimų, priimtų išnagrinėjus skundus, taip pat teismų sprendimų, kai administracinių nusižengimų bylos nagrinėjamos tei</text:span><text:span text:style-name="T55">sme, ir kitų su administracinių nusižengimų bylų nagrinėjimu susijusių dokumentų duomenis Lietuvos Respublikos administracinių nusižengimų registro įstatymo, Lietuvos Respublikos Vyriausybės 2016 m. gruodžio 28 d. nutarimo Nr. 1278 „Dėl Administracinių tei</text:span><text:span text:style-name="T56">sės pažeidimų registro reorganizavimo ir<text:s/></text:span><text:soft-page-break/><text:span text:style-name="T57">Administracinių nusižengimų registro nuostatų patvirtinimo“ nustatyta tvarka ir terminais.<text:s/></text:span></text:p>
      <text:p text:style-name="P58"><text:span text:style-name="T59">3</text:span><text:span text:style-name="T60">. P a v e d u:</text:span></text:p>
      <text:p text:style-name="P61"><text:span text:style-name="T62">3.1</text:span><text:span text:style-name="T63">. įsakymo vykdymą Valstybinės maisto ir veterinarijos tarnybos įgaliotiesiems pareigūnams;</text:span></text:p>
      <text:p text:style-name="P64"><text:span text:style-name="T65">3.2</text:span><text:span text:style-name="T66">. įsakymo vykdymo kontrolę Valstybinės maisto ir veterinarijos tarnybos direktoriaus pavaduotojui pagal administruojamą sritį.</text:span></text:p>
      <text:p text:style-name="P67"/>
      <text:p text:style-name="P68"/>
      <text:p text:style-name="P69"/>
      <text:p text:style-name="P70"><text:span text:style-name="T71">Direktoriaus</text:span><text:span text:style-name="T72"><text:tab/>Darius Remeika</text:span></text:p>
      <text:p text:style-name="P73">PATVIRTINTA</text:p>
      <text:p text:style-name="P77">Valstybinės maisto<text:s/>ir veterinarijos tarnybos</text:p>
      <text:p text:style-name="P78">direktoriaus 2020 m. sausio 15 d.</text:p>
      <text:p text:style-name="P79">įsakymu  Nr. B1-26</text:p>
      <text:p text:style-name="P80">(Valstybinės maisto ir veterinarijos tarnybos</text:p>
      <text:p text:style-name="P81">direktoriaus 2023 m. kovo 20 d.</text:p>
      <text:p text:style-name="P82"><text:span text:style-name="T83">įsakymo Nr.<text:s/></text:span><text:span text:style-name="T84">B1-197<text:s/></text:span><text:span text:style-name="T85">redakcija)</text:span></text:p>
      <text:p text:style-name="P86"/>
      <text:p text:style-name="P87"/>
      <text:p text:style-name="P88"><text:span text:style-name="T89">ADMINISTRACINIO NUSIŽENGIMO PROTOKOLŲ SURAŠYMO IR ADMINISTRACINIŲ<text:s/></text:span><text:span text:style-name="T90">NUSIŽENGIMŲ BYLŲ NAGRINĖJIMO VALSTYBINĖJE MAISTO IR VETERINARIJOS TARNYBOJE TVARKOS APRAŠAS</text:span></text:p>
      <text:p text:style-name="P91"/>
      <text:h text:style-name="P92" text:outline-level="2"><text:span text:style-name="T93">I</text:span><text:span text:style-name="T94"><text:s/>skyrius</text:span></text:h>
      <text:p text:style-name="P95"><text:span text:style-name="T96">BENDROSIOS NUOSTATOS</text:span></text:p>
      <text:p text:style-name="P97"/>
      <text:p text:style-name="P98"><text:span text:style-name="T99">1</text:span><text:span text:style-name="T100">.</text:span><text:span text:style-name="T101"><text:tab/>Administracinio nusižengimo protokolų surašymo ir administracinių nusižengimų bylų nagrinėjimo Valstybinėje maisto ir ve</text:span><text:span text:style-name="T102">terinarijos tarnyboje tvarkos aprašas (toliau – Aprašas) nustato administracinių nusižengimų teisenos Valstybinėje maisto ir veterinarijos tarnyboje (toliau – VMVT) bendrąsias nuostatas, administracinio nusižengimo tyrimo, administracinio nusižengimo bylos</text:span><text:span text:style-name="T103"><text:s/>nagrinėjimo, nutarimo administracinio nusižengimo byloje apskundimo tvarką, taip pat duomenų apie administracinius nusižengimus tvarkymo bei prašymų ir skundų dėl vykdomos administracinių nusižengimų teisenos nagrinėjimo tvarką.<text:s/></text:span></text:p>
      <text:p text:style-name="P104"><text:span text:style-name="T105">2</text:span><text:span text:style-name="T106">.</text:span><text:span text:style-name="T107"><text:tab/>Aprašas taikomas V</text:span><text:span text:style-name="T108">MVT pareigūnams, įgaliotiems Valstybinės maisto ir veterinarijos tarnybos direktoriaus 2011 m. birželio 30 d. įsakymu Nr. B1-322 „Dėl įgaliojimų surašyti administracinių nusižengimų protokolus, nutarimus administracinių nusižengimų bylose suteikimo“ vykdyt</text:span><text:span text:style-name="T109">i administracinių nusižengimų teisenos veiksmus (toliau – įgaliotieji pareigūnai).<text:s/></text:span></text:p>
      <text:p text:style-name="P110"><text:span text:style-name="T111">3</text:span><text:span text:style-name="T112">.</text:span><text:span text:style-name="T113"><text:tab/>VMVT, gavusi informaciją apie administracinio nusižengimo požymių turinčios veikos padarymą, per 3 darbo dienas perduoda tokią informaciją pagal kompetenciją nagrinė</text:span><text:span text:style-name="T114">ti VMVT teritoriniam padaliniui, kurio veikimo teritorijoje galimai padaryta administracinio nusižengimo požymių turinti veika.<text:s/></text:span></text:p>
      <text:p text:style-name="P115"><text:span text:style-name="T116">4</text:span><text:span text:style-name="T117">.</text:span><text:span text:style-name="T118"><text:tab/></text:span><text:span text:style-name="T119">Įgaliotieji pareigūnai pradeda administracinių nusižengimų teiseną, atlieka administracinių nusižengimų tyrimą, surašo Administracinio nusižengimo protokolus (toliau – Protokolai) ir nagrinėja administracinių nusižengimų bylas dėl Lietuvos Respublikos admi</text:span><text:span text:style-name="T120">nistracinių nusižengimų kodekso (toliau – ANK) 45 straipsnyje, 49 straipsnio 1, 2, 4 dalyse, 51, 69, 70, 78 straipsniuose, 127 straipsnio 1, 2 dalyse, 139 straipsnyje, 144 straipsnio 4, 5 dalyse, 145, 152, 153, 155, 156, 157, 158, 160, 161, 162, 163, 181 s</text:span><text:span text:style-name="T121">traipsniuose, 209 straipsnio 1, 2, 3, 4, 5, 6, 7, 8 dalyse, 224,<text:s/></text:span><text:span text:style-name="T122">247</text:span><text:span text:style-name="T123">1 </text:span><text:span text:style-name="T124">straipsnio 1, 2 dalyse,</text:span><text:span text:style-name="T125"><text:s/></text:span><text:span text:style-name="T126">256 straipsniuose, 291 straipsnio 5 dalyje, 299 straipsnio 2, 3, 4 dalyse, 304</text:span><text:span text:style-name="T127">1</text:span><text:span text:style-name="T128"><text:s/>straipsnyje, 304</text:span><text:span text:style-name="T129">2</text:span><text:span text:style-name="T130"><text:s/>straipsnio 2 dalyje, 312, 343, 343</text:span><text:span text:style-name="T131">1<text:s/></text:span><text:span text:style-name="T132">straipsnio 1, 2, 7, 8, 9, 10</text:span><text:span text:style-name="T133">, 11, 12, 13, 14, 15, 16, 17, 18, 21, 22 dalyse, 344, 345, 346, 347, 505, 507 straipsniuose nustatytų administracinių nusižengimų.</text:span></text:p>
      <text:p text:style-name="P134"><text:span text:style-name="T135">5</text:span><text:span text:style-name="T136">.</text:span><text:span text:style-name="T137"><text:tab/>Administracinio nusižengimo požymių turinčių veikų, už kurių padarymą atsakomybė nustatyta ANK, tyrimas vyksta pagal A</text:span><text:span text:style-name="T138">NK nustatytas procesines teisės normas, galiojančias procesinių veiksmų atlikimo metu. Įgaliotieji pareigūnai, atlikdami administracinio nusižengimo tyrimą, privalo imtis visų priemonių, kad būtų visapusiškai, objektyviai ir kiek įmanoma per trumpesnį laik</text:span><text:span text:style-name="T139">ą ištirtos administracinio nusižengimo požymių turinčios veikos aplinkybės.<text:s/></text:span></text:p>
      <text:p text:style-name="P140"><text:span text:style-name="T141">6</text:span><text:span text:style-name="T142">.</text:span><text:span text:style-name="T143"><text:tab/>Protokolas yra pagrindinis procesinis dokumentas, kuris surašomas užbaigus administracinio nusižengimo tyrimą ir kuriame įgaliotasis pareigūnas apibendrina administracinio<text:s/></text:span><text:span text:style-name="T144">nusižengimo tyrimo metu surinktus įrodymus ir, jais remdamasis, nustato administracinio nusižengimo padarymo faktą ir aplinkybes, administracinėn atsakomybėn traukiamo asmens kaltę, atsakomybę lengvinančias ir sunkinančias aplinkybes ir kitas aplinkybes, t</text:span><text:span text:style-name="T145">urinčias reikšmės administracinio nusižengimo bylai teisingai išnagrinėti. Protokole įgaliotasis pareigūnas formuluoja kaltinimą vienu metu padarius vieną ar kelis administracinius nusižengimus.<text:s/></text:span></text:p>
      <text:p text:style-name="P146"><text:span text:style-name="T147">7</text:span><text:span text:style-name="T148">.</text:span><text:span text:style-name="T149"><text:tab/>Asmeniui, padariusiam ANK 152 straipsnio 1 dalyje, 15</text:span><text:span text:style-name="T150">3 straipsnio 1 dalyje, 155 straipsnio 1 dalyje, 161 straipsnio 1 dalyje, 346 straipsnio 1 dalyje numatytų administracinio nusižengimo požymių turinčių veikų, esant Aprašo<text:s/></text:span><text:span text:style-name="T151">39</text:span><text:span text:style-name="T152"><text:s/></text:span><text:span text:style-name="T153">punkte nustatytoms sąlygoms, gali būti pareikšta žodinė pastaba.</text:span></text:p>
      <text:p text:style-name="P154"><text:span text:style-name="T155">8</text:span><text:span text:style-name="T156">.</text:span><text:span text:style-name="T157"><text:tab/>Duomenys a</text:span><text:span text:style-name="T158">pie visus administracinius nusižengimus ir priimtus sprendimus tvarkomi Administracinių nusižengimų registre (toliau – ANR), vadovaujantis Administracinių nusižengimų registro nuostatais, patvirtintais Lietuvos Respublikos Vyriausybės 2016 m. gruodžio 28 d</text:span><text:span text:style-name="T159">. nutarimu Nr. 1278 „Dėl Administracinių teisės pažeidimų registro reorganizavimo ir Administracinių nusižengimų registro nuostatų patvirtinimo“ (toliau – Administracinių nusižengimų registro nuostatai).<text:s/></text:span></text:p>
      <text:p text:style-name="P160"><text:span text:style-name="T161">9</text:span><text:span text:style-name="T162">.</text:span><text:span text:style-name="T163"><text:tab/>Administracinio nusižengimo padarymo laikas<text:s/></text:span><text:span text:style-name="T164">yra asmens veikimo (neveikimo) laikas arba įstatymuose numatytų padarinių atsiradimo laikas, jeigu asmuo norėjo, kad padariniai atsirastų kitu laiku. Įgaliotieji pareigūnai, atlikdami įstatymuose ar kituose teisės aktuose nustatytas funkcijas, užfiksuoja a</text:span><text:span text:style-name="T165">dministracinio nusižengimo požymių turinčios veikos padarymo faktą ir laiką.<text:s/></text:span></text:p>
      <text:p text:style-name="P166"><text:span text:style-name="T167">10</text:span><text:span text:style-name="T168">.</text:span><text:span text:style-name="T169"><text:tab/>Asmuo laikomas padariusiu administracinį nusižengimą tik įvykdžius administracinį nurodymą arba ANK nustatyta tvarka įsiteisėjus nutarimui, kuriuo asmuo pripažįstamas pad</text:span><text:span text:style-name="T170">ariusiu administracinį nusižengimą.</text:span></text:p>
      <text:p text:style-name="P171"><text:span text:style-name="T172">11</text:span><text:span text:style-name="T173">.</text:span><text:span text:style-name="T174"><text:tab/>Jeigu administracinį nusižengimą padaręs asmuo per metus nuo administracinio nurodymo įvykdymo dienos arba nuo nutarimo administracinio nusižengimo byloje įsiteisėjimo dienos iki sueis vieni metai nuo<text:s/></text:span><text:span text:style-name="T175">administracinės nuobaudos arba administracinio poveikio priemonės įvykdymo dienos padaro tame pačiame ANK straipsnyje numatytą administracinį nusižengimą, laikoma, kad šis administracinis nusižengimas padarytas pakartotinai. Padarius pakartotinį administra</text:span><text:span text:style-name="T176">cinį nusižengimą, ANK 40 straipsnyje nurodytas vienų metų terminas skaičiuojamas iš naujo.</text:span><text:s/></text:p>
      <text:p text:style-name="P177"><text:span text:style-name="T178">12</text:span><text:span text:style-name="T179">.</text:span><text:span text:style-name="T180"><text:tab/></text:span><text:span text:style-name="T181">Administracinius nusižengimus tiriantys įgaliotieji pareigūnai, siekdami užkirsti kelią administraciniams nusižengimams ir užtikrinti, kad būtų išsamiai tiriami administraciniai nusižengimai ir nagrinėjamos administracinių nusižengimų bylos bei vykdomi adm</text:span><text:span text:style-name="T182">inistracinių nusižengimų bylose priimami sprendimai, ANK XXX skyriuje nustatyta tvarka gali taikyti administracinių nusižengimų teisenos užtikrinimo prievartos priemones (pvz., daiktų ir (ar) dokumentų paėmimą).<text:s/></text:span></text:p>
      <text:p text:style-name="P183"><text:span text:style-name="T184">13</text:span><text:span text:style-name="T185">. Tiriant administracinį nusižengimą<text:s/></text:span><text:span text:style-name="T186">ir nagrinėjant administracinio nusižengimo bylą, įrodinėjimo pareigos negalima perkelti administracinėn atsakomybėn traukiamam asmeniui, taip pat išgauti jo ir kitų administracinio nusižengimo teisenoje dalyvaujančių asmenų paaiškinimus ir parodymus smurtu</text:span><text:span text:style-name="T187">, grasinimais ir kitokiomis neteisėtomis priemonėmis.</text:span></text:p>
      <text:p text:style-name="P188">14.<text:tab/><text:s/><text:span text:style-name="T189">Apylinkės teisme nagrinėjant skundą dėl VMVT teritorinio padalinio priimto nutarimo, VMVT teritorinio padalinio vadovo sprendimu, VMVT teritoriniam padaliniui atstovauja įgaliotasis pareigūnas,</text:span><text:span text:style-name="T190"><text:s/>atlikęs administracinio nusižengimą tyrimą, ar kitas VMVT teritorinio padalinio įgaliotasis pareigūnas ir, jei reikalinga, VMVT teritorinio padalinio darbuotojas, turintis teisinį išsilavinimą. VMVT Teisės skyriaus vadovo sprendimu, apylinkės ir (ar) apyg</text:span><text:span text:style-name="T191">ardos teismo posėdyje gali būti paskirtas atstovauti VMVT Teisės skyriaus ar teritorinio padalinio darbuotojas, turintis teisinį išsilavinimą, arba VMVT direktoriaus sprendimu – trečiasis asmuo, teikiantis teisines paslaugas. Procesinių dokumentų rengimą t</text:span><text:span text:style-name="T192">eismams organizuoja VMVT Teisės skyriaus vadovas pasitelkdamas VMVT Teisės skyriaus ir (ar) teritorinio padalinio darbuotojus, turinčius teisinį išsilavinimą, arba trečiąjį asmenį, teikiantį teisines paslaugas, kurį sprendimu paskiria VMVT direktorius.</text:span></text:p>
      <text:p text:style-name="P193"><text:span text:style-name="T194">1</text:span><text:span text:style-name="T195">5</text:span><text:span text:style-name="T196">.</text:span><text:span text:style-name="T197"><text:tab/></text:span><text:span text:style-name="T198">Apraše vartojamos sąvokos ir jas įvardijantys terminai suprantami taip, kaip apibrėžti ANK, Administracinio nusižengimo protokolo, Nutarimo administracinio nusižengimo byloje, Nutarimo dėl administracinio nusižengimo, kai protokolas nesurašomas, formų</text:span><text:span text:style-name="T199"><text:s/>pildymo taisyklėse, patvirtintose Lietuvos Respublikos Vyriausybės 2015 m. birželio 22 nutarimu Nr. 640 „Dėl Administracinio nusižengimo protokolo, Nutarimo administracinio nusižengimo byloje, Nutarimo dėl administracinio nusižengimo, kai protokolas nesur</text:span><text:span text:style-name="T200">ašomas, formų ir jų pildymo taisyklių patvirtinimo“, ir kituose teisės aktuose.</text:span></text:p>
      <text:p text:style-name="P201">16.<text:tab/><text:span text:style-name="T202">Administracinėn atsakomybėn traukiamu asmeniu laikomas asmuo, kuris įtariamas administracinio nusižengimo padarymu ir kuriam administracinio nusižengimo tyrimą atliekan</text:span><text:span text:style-name="T203">tis įgaliotasis pareigūnas surašė ar turi surašyti Protokolą.</text:span></text:p>
      <text:p text:style-name="P204">17.<text:tab/><text:span text:style-name="T205">Nukentėjusiuoju administracinio nusižengimo byloje laikomas fizinis asmuo, kuriam administraciniu nusižengimu padaryta fizinė, turtinė ar neturtinė žala, arba juridinis asmuo, kuriam adm</text:span><text:span text:style-name="T206">inistraciniu nusižengimu padaryta turtinė ar neturtinė žala. Būtina nustatyti, kokia žala asmeniui yra padaryta – fizinė, turtinė ar neturtinė; šį veiksmą galima atlikti apklausiant asmenį arba paimant iš jo paaiškinimą; jei tai turtinė žala, paklausti asm</text:span><text:span text:style-name="T207">enį apie jam žinomą ar nežinomą tos žalos dydį. Asmuo pripažįstamas nukentėjusiuoju administracinį nusižengimą tiriančio įgaliotojo pareigūno sprendimu (toliau – Sprendimas dėl asmens pripažinimo nukentėjusiuoju), kurio forma nustatyta ir kuris įforminamas</text:span><text:span text:style-name="T208"><text:s/>ANR skiltyje „Teisenos priemonės ir tyrimo veiksmai“ bei kuris įrašomas Protokole ar nutarime nutraukti administracinio nusižengimo teiseną arba Nutarime dėl administracinio nusižengimo, kai protokolas nesurašomas, o administracinio nusižengimo bylos nagr</text:span><text:span text:style-name="T209">inėjimo metu – administracinio nusižengimo bylą ne teismo tvarka nagrinėjančios institucijos (įgaliotojo pareigūno) nutarime.<text:s/></text:span></text:p>
      <text:p text:style-name="P210">18.<text:tab/><text:span text:style-name="T211">Įrodymai administracinio nusižengimo byloje yra bet kurie įstatymų nustatyta tvarka surinkti faktiniai duomenys, kuriais<text:s/></text:span><text:span text:style-name="T212">remdamiesi administracinio nusižengimo tyrimą atliekantys įgaliotieji pareigūnai nustato administracinio nusižengimo padarymo faktą ir aplinkybes, administracinėn atsakomybėn traukiamo asmens kaltę, atsakomybę lengvinančias ir sunkinančias aplinkybes ir ki</text:span><text:span text:style-name="T213">tas aplinkybes, turinčias reikšmės administracinio nusižengimo bylai teisingai išnagrinėti. Šie duomenys fiksuojami protokolais, pareigūnų tarnybiniais pranešimais, pranešimais, aktais ar kitais dokumentais, kuriais asmenys, kurie nėra pareigūnai, užfiksav</text:span><text:span text:style-name="T214">o administracinio nusižengimo požymių turinčios veikos padarymą, nuotraukomis, garso ar vaizdo įrašais, liudytojų, nukentėjusiojo ir administracinėn atsakomybėn traukiamo asmens parodymais ir paaiškinimais, ekspertizės aktu, specialisto išvada, daiktiniais</text:span><text:span text:style-name="T215"><text:s/>įrodymais, daiktų ir (ar) dokumentų paėmimo protokolu ir kitais dokumentais.<text:s/></text:span></text:p>
      <text:p text:style-name="P216">19.<text:tab/><text:span text:style-name="T217">Administraciniu nurodymu laikomas į Protokolą įrašomas pasiūlymas asmeniui per 15 kalendorinių dienų nuo Protokolo įteikimo dienos, o kai Protokolas su administraciniu n</text:span><text:span text:style-name="T218">urodymu surašomas administracinėn atsakomybėn traukiamam asmeniui nedalyvaujant, – per 30 kalendorinių dienų nuo Protokolo su administraciniu nurodymu išsiuntimo dienos savo noru sumokėti baudą, lygią pusei minimalios baudos.</text:span></text:p>
      <text:p text:style-name="P219">20.<text:tab/><text:span text:style-name="T220">Administracinio nusiže</text:span><text:span text:style-name="T221">ngimo bylą sudaro procesinių dokumentų visuma apie administracinį nusižengimą ir administracinėn atsakomybėn traukiamą asmenį bei jam skirtas poveikio priemones (Protokolas, įrodymai administracinio nusižengimo byloje, kaip jie apibrėžti Aprašo 18 punkte,<text:s/></text:span><text:span text:style-name="T222">Nutarimas dėl administracinio nusižengimo, kai protokolas nesurašomas, Nutarimas administracinio nusižengimo byloje ir kiti dokumentai, susiję su administracinio nusižengimo tyrimu ir sprendimais administracinio nusižengimo byloje).</text:span></text:p>
      <text:p text:style-name="P223">21.<text:tab/><text:span text:style-name="T224">Asmuo atvykti p</text:span><text:span text:style-name="T225">as administracinį nusižengimą tiriantį įgaliotąjį pareigūną šaukiamas įteikiant ar ANK 573 straipsnio dalyje nustatyta tvarka išsiunčiant jam surašytą šaukimą atvykti pas administracinį nusižengimą tiriantį įgaliotąjį pareigūną. Šaukimo forma yra nustatyta</text:span><text:span text:style-name="T226"><text:s/>ir šaukimas įforminamas ANR skiltyje „Formuoti dokumentą“. Jei šaukimas forminamas ANR skiltyje „Formuoti dokumentą“ dalyvaujant asmeniui, būtina ANR pažymėti, kad šaukimas forminamas su „šaknele“, ant kurios asmuo, kuris gauna šaukimą, turi pasirašyti nu</text:span><text:span text:style-name="T227">rodydamas savo vardą, pavardę, datą ir laiką, kada gavo šaukimą.<text:s/></text:span></text:p>
      <text:p text:style-name="P228"/>
      <text:h text:style-name="P229" text:outline-level="2"><text:span text:style-name="T230">II</text:span><text:span text:style-name="T231"><text:s/>Skyrius</text:span></text:h>
      <text:p text:style-name="P232"><text:span text:style-name="T233">Administracinio NUSIŽENGIMO TEISENOS PRADŽIA IR ADMINISTRACINIO NUSIŽENGIMO TYRIMAS</text:span></text:p>
      <text:p text:style-name="P234"/>
      <text:p text:style-name="P235">22.<text:tab/><text:span text:style-name="T236">Įgaliotieji pareigūnai pradeda administracinio nusižengimo teiseną ANK 590 straipsnyje nurodytais pagrindais, t. y. atlikdami įstatymuose ar kituose teisės aktuose nustatytas funkcijas ar gavę pranešimą, aktą ar kitokį dokumentą, kuriuo asmuo, kuris nėra p</text:span><text:span text:style-name="T237">areigūnas, užfiksavo administracinio nusižengimo požymių turinčios veikos padarymą, arba ANK 592 straipsnyje nurodytais pagrindais, t. y. gavę ikiteisminio tyrimo institucijos turimą medžiagą ar prokuroro motyvuotu nutarimu pradėti administracinio nusiženg</text:span><text:span text:style-name="T238">imo teiseną ir surašyti Protokolą; tokiu atveju surinkti įrodymai, jei nereikia tirti papildomų aplinkybių, pakartotinai nerenkami. Visuomet, kai įgaliotasis pareigūnas, atlikdamas įstatymų įgyvendinimo kontrolę ar kitas teisės aktuose nustatytas funkcijas</text:span><text:span text:style-name="T239">, užfiksuoja administracinio nusižengimo požymių turinčios veikos padarymo faktą ar nustato tai iš gautų pranešimų ar kitų dokumentų arba gauna tyrimo medžiagą iš kitų institucijų, jis ANR suformuoja šio registro objekto (administracinio nusižengimo) ident</text:span><text:span text:style-name="T240">ifikacinį kodą (toliau – ROIK) ir, vykdydamas Aprašo 29 punkte nurodytus administracinio nusižengimo tyrimo veiksmus, jei jie yra reikalingi, procesiniuose dokumentuose nurodo ROIK. Dėl administracinio nusižengimo tyrimo pradžios procesinis dokumentas nėra</text:span><text:span text:style-name="T241"><text:s/>rašomas, užpildoma ANR skiltis „Pažeidimas“.<text:s/></text:span></text:p>
      <text:p text:style-name="P242"><text:span text:style-name="T243">23</text:span><text:span text:style-name="T244">.</text:span><text:span text:style-name="T245"><text:tab/></text:span><text:span text:style-name="T246">Jeigu pradėjus<text:s/></text:span><text:span text:style-name="T247">administracinio nusižengimo teiseną nustatoma, kad padaryta veika turi nusikalstamos veikos požymių, įgaliotasis pareigūnas ne vėliau, kaip per 5 (penkias) darbo dienas per ANR perduoda<text:s/></text:span><text:span text:style-name="T248">įformintą motyvuotą nutarimą kartu su surinkta medžiaga ikiteisminio tyrimo institucijai ar prokurorui spręsti dėl ikiteisminio tyrimo pradėjimo. Nutarime turi būti nurodoma institucijos, kuriai perduodama administracinio nusižengimo bylos medžiaga, pavadi</text:span><text:span text:style-name="T249">nimas ir administracinio nusižengimo bylos perdavimo motyvai.</text:span></text:p>
      <text:p text:style-name="P250">24.<text:tab/><text:span text:style-name="T251">Perdavus administracinio nusižengimo bylą ikiteisminio tyrimo institucijai ar prokurorui atlikti ikiteisminį tyrimą, esant nusikalstamos veikos požymių, administracinio nusižengimo tyrim</text:span><text:span text:style-name="T252">as sustabdomas, o ANK 591 straipsnio 8 dalyje nustatytu pagrindu administracinio nusižengimo teisena nutraukiama, kai yra gautas pranešimas apie ikiteisminio tyrimo pradėjimą iš ikiteisminio tyrimo institucijos. Administracinio nusižengimo tyrimas yra tęsi</text:span><text:span text:style-name="T253">amas, kai ikiteisminio tyrimo institucija ar prokuroras atsisako Lietuvos Respublikos baudžiamojo proceso kodekse nustatyta tvarka pradėti arba nutraukia ikiteisminį tyrimą ir surinktą medžiagą grąžina įgaliotajam pareigūnui. Gavus tyrimo medžiagą, įgaliot</text:span><text:span text:style-name="T254">asis pareigūnas atnaujina tyrimą ne vėliau kaip per 5 (penkias) darbo dienas.<text:s/></text:span></text:p>
      <text:p text:style-name="P255">25.<text:tab/><text:span text:style-name="T256">Administracinio nusižengimo teisena negali būti pradėta, o pradėtoji turi būti nutraukta šiais ANK 591 straipsnyje nustatytais pagrindais:<text:s/></text:span></text:p>
      <text:p text:style-name="P257"><text:span text:style-name="T258">25.1</text:span><text:span text:style-name="T259">.</text:span><text:span text:style-name="T260"><text:tab/></text:span><text:span text:style-name="T261">padaryta veika neturi administracinio nusižengimo požymių;<text:s/></text:span></text:p>
      <text:p text:style-name="P262"><text:span text:style-name="T263">25.2</text:span><text:span text:style-name="T264">.</text:span><text:span text:style-name="T265"><text:tab/>priešingą teisei veiką padarė jaunesnis negu 16 (šešiolikos) metų asmuo;</text:span></text:p>
      <text:p text:style-name="P266"><text:span text:style-name="T267">25.3</text:span><text:span text:style-name="T268">.</text:span><text:span text:style-name="T269"><text:tab/>padaręs priešingą teisei veiką asmuo yra nepakaltinamas;</text:span></text:p>
      <text:p text:style-name="P270"><text:span text:style-name="T271">25.4</text:span><text:span text:style-name="T272">.</text:span><text:span text:style-name="T273"><text:tab/>yra ANK IV skyriuje nurodyta aplinky</text:span><text:span text:style-name="T274">bė (pvz.: mažai pavojinga veika, profesinių pareigų atlikimas, mokslinis eksperimentas, pateisinama profesinė ar ūkinė veikla, vadovavimasis klaidinga oficialia konsultacija ir kt.);</text:span></text:p>
      <text:p text:style-name="P275"><text:span text:style-name="T276">25.5</text:span><text:span text:style-name="T277">.</text:span><text:span text:style-name="T278"><text:tab/>priimamas amnestijos aktas, kuriuo panaikinamas administracinės</text:span><text:span text:style-name="T279"><text:s/>nuobaudos skyrimas;</text:span></text:p>
      <text:p text:style-name="P280"><text:span text:style-name="T281">25.6</text:span><text:span text:style-name="T282">.</text:span><text:span text:style-name="T283"><text:tab/>iki administracinio nusižengimo bylos nagrinėjimo pasibaigia ANK 39 straipsnyje nurodytas 2 (dvejų) metų terminas</text:span><text:s/><text:span text:style-name="T284">nuo administracinio nusižengimo padarymo dienos, o trunkamojo administracinio nusižengimo atveju – nuo jo paaiš</text:span><text:span text:style-name="T285">kėjimo dienos;</text:span></text:p>
      <text:p text:style-name="P286"><text:span text:style-name="T287">25.7</text:span><text:span text:style-name="T288">.</text:span><text:span text:style-name="T289"><text:tab/>mirė asmuo, kuriam buvo pradėta administracinio nusižengimo teisena;</text:span></text:p>
      <text:p text:style-name="P290"><text:span text:style-name="T291">25.8</text:span><text:span text:style-name="T292">.</text:span><text:span text:style-name="T293"><text:tab/>dėl to paties fakto administracinėn atsakomybėn patrauktam asmeniui yra priimtas teismo ar ne teismo tvarka institucijos (pareigūno) nutarimas skirti<text:s/></text:span><text:span text:style-name="T294">administracinę nuobaudą arba yra įvykdytas administracinis nurodymas, arba nepanaikintas nutarimas nutraukti administracinio nusižengimo teiseną, arba dėl to nusižengimo pradėtas ikiteisminis tyrimas;</text:span></text:p>
      <text:p text:style-name="P295"><text:span text:style-name="T296">25.9</text:span><text:span text:style-name="T297">.</text:span><text:span text:style-name="T298"><text:tab/>panaikinamas administracinę atsakomybę nustat</text:span><text:span text:style-name="T299">antis aktas.</text:span></text:p>
      <text:p text:style-name="P300">26.<text:tab/><text:span text:style-name="T301">Jei atlikus administracinio nusižengimo tyrimą nustatoma bent viena Aprašo 25 punkte nurodyta aplinkybė, dėl kurių administracinio nusižengimo teisena negalima, įgaliotasis pareigūnas (ar kitas įgaliotasis pareigūnas, jei nėra galimy</text:span><text:span text:style-name="T302">bės įgaliotajam pareigūnui), atlikęs tyrimą, priima ANK 619 straipsnio 1 dalies 2 punkte nurodytą nutarimą nutraukti administracinio nusižengimo teiseną.<text:s/></text:span></text:p>
      <text:p text:style-name="P303">27.<text:tab/><text:span text:style-name="T304">Prieš priimant nutarimą nutraukti administracinio nusižengimo teiseną Aprašo 25.1–25.7 papunk</text:span><text:span text:style-name="T305">čiuose nurodytais pagrindais turi būti įvertinta, ar yra fizinis asmuo nurodęs, kad jam padaryta fizinė, turtinė ar neturtinė žala, arba juridinis asmuo nurodęs, kad jam padaryta turtinė ar neturtinė žala. Sprendimas pripažinti arba atsisakyti pripažinti a</text:span><text:span text:style-name="T306">smenį nukentėjusiuoju įrašomas į nutarimą nutraukti administracinio nusižengimo teiseną.<text:s/></text:span></text:p>
      <text:p text:style-name="P307">28.<text:tab/><text:span text:style-name="T308">Administracinių nusižengimų tyrimo metu veikos aplinkybės tiriamos, įgaliotiesiems pareigūnams atliekant Aprašo 29 punkte nurodytus tyrimo veiksmus ir Aprašo<text:s/></text:span><text:span text:style-name="T309">18 punkte nurodytomis priemonėmis fiksuojant įrodymus.<text:s/></text:span></text:p>
      <text:p text:style-name="P310">29.<text:tab/><text:span text:style-name="T311">Administracinius nusižengimus tiriantys įgaliotieji pareigūnai turi teisę atlikti šiuos ANK 593 straipsnyje nurodytus tyrimo veiksmus:</text:span></text:p>
      <text:p text:style-name="P312"><text:span text:style-name="T313">29.1</text:span><text:span text:style-name="T314">.</text:span><text:span text:style-name="T315"><text:tab/>apklausti asmenis, įtariamus administracinių nusi</text:span><text:span text:style-name="T316">žengimų padarymu, nukentėjusiuosius, liudytojus arba paimti iš šių asmenų rašytinius parodymus;</text:span></text:p>
      <text:p text:style-name="P317"><text:span text:style-name="T318">29.2</text:span><text:span text:style-name="T319">.</text:span><text:span text:style-name="T320"><text:tab/>atlikti įvykio vietos, patalpų, vietovių, daiktų ir dokumentų apžiūras;</text:span></text:p>
      <text:p text:style-name="P321"><text:span text:style-name="T322">29.3</text:span><text:span text:style-name="T323">.</text:span><text:span text:style-name="T324"><text:tab/>atlikti parodymą atpažinti;</text:span></text:p>
      <text:p text:style-name="P325"><text:span text:style-name="T326">29.4</text:span><text:span text:style-name="T327">.</text:span><text:span text:style-name="T328"><text:tab/>atlikti akistatas;</text:span></text:p>
      <text:p text:style-name="P329"><text:span text:style-name="T330">29.5</text:span><text:span text:style-name="T331">.</text:span><text:span text:style-name="T332"><text:tab/>a</text:span><text:span text:style-name="T333">tlikti parodymų patikrinimą vietoje;</text:span></text:p>
      <text:p text:style-name="P334"><text:span text:style-name="T335">29.6</text:span><text:span text:style-name="T336">.</text:span><text:span text:style-name="T337"><text:tab/>atlikti eksperimentą;</text:span></text:p>
      <text:p text:style-name="P338"><text:span text:style-name="T339">29.7</text:span><text:span text:style-name="T340">.</text:span><text:span text:style-name="T341"><text:tab/>išreikalauti administracinio nusižengimo bylai turinčius reikšmės daiktus ir dokumentus;</text:span></text:p>
      <text:p text:style-name="P342"><text:span text:style-name="T343">29.8</text:span><text:span text:style-name="T344">.</text:span><text:span text:style-name="T345"><text:tab/>paskirti ekspertizę arba kreiptis į teismą dėl teismo psichiatrijos ekspertizė</text:span><text:span text:style-name="T346">s paskyrimo;</text:span></text:p>
      <text:p text:style-name="P347"><text:span text:style-name="T348">29.9</text:span><text:span text:style-name="T349">.</text:span><text:span text:style-name="T350"><text:tab/>gauti specialisto paaiškinimus;</text:span></text:p>
      <text:p text:style-name="P351"><text:span text:style-name="T352">29.10</text:span><text:span text:style-name="T353">.</text:span><text:span text:style-name="T354"><text:tab/>paprašyti tarnybinės pagalbos kitoje teritorijoje veikiančios analogiškos institucijos atsakingų asmenų atlikti tam tikrus tyrimo veiksmus;</text:span></text:p>
      <text:p text:style-name="P355"><text:span text:style-name="T356">29.11</text:span><text:span text:style-name="T357">.</text:span><text:span text:style-name="T358"><text:tab/>kreiptis į policiją dėl administracinį<text:s/></text:span><text:span text:style-name="T359">nusižengimą padariusio asmens atvesdinimo, kai šis atsisako atvykti į nurodytą vietą apklausai ar kitiems procesiniams veiksmams atlikti, taip pat dėl jo paieškos;</text:span></text:p>
      <text:p text:style-name="P360"><text:span text:style-name="T361">29.12</text:span><text:span text:style-name="T362">.</text:span><text:span text:style-name="T363"><text:tab/>atvykti į bet kurią valstybės ar savivaldybės instituciją ar įstaigą, viešąjį ar<text:s/></text:span><text:span text:style-name="T364">privatųjį juridinį asmenį ir, vadovaujantis ANK 601 straipsniu, raštiškai pareikalauti, kad jam būtų leista susipažinti su administracinio nusižengimo tyrimui reikalingais dokumentais ar kita reikalinga informacija, daryti įrašus ar kopijuoti dokumentus ir</text:span><text:span text:style-name="T365"><text:s/>informaciją arba gauti nurodytą informaciją raštu, kai tai reikalinga tiriant administracinį nusižengimą.</text:span></text:p>
      <text:p text:style-name="P366"><text:span text:style-name="T367">30</text:span><text:span text:style-name="T368">. Apklausiant asmenis, įtariamus administracinių nusižengimų padarymu, nukentėjusiuosius, liudytojus, privaloma bendrauti tik apie padarytą administracinį nusižengimą ir apie tai, kas susiję su administracinio nusižengimo bylos nagrinėjimu, ir raštu fiksuo</text:span><text:span text:style-name="T369">ti tyrimo veiksmus <text:s/>tyrimo veiksmų protokole. Tyrimo veiksmų protokolą surašo tyrimo veiksmus atliekantis įgaliotasis pareigūnas, o pasirašo tyrimo veiksmus atlikęs įgaliotasis pareigūnas, apklausiamas asmuo</text:span><text:span text:style-name="T370"><text:s/>ir asmenys, dalyvavę atliekant tyrimo veiksmus.</text:span></text:p>
      <text:p text:style-name="P371"><text:span text:style-name="T372">31</text:span><text:span text:style-name="T373">.<text:s/></text:span><text:span text:style-name="T374">Jei asmuo atsisako pateikti reikalingus administracinio nusižengimo bylos nagrinėjimui daiktus ir (ar) dokumentus, turi būti dar kartą suformuluojamas žodinis reikalavimas tai padaryti ir įspėjama apie ANK 505 straipsnio taikymą, o reikalaujami pat</text:span><text:span text:style-name="T375">eikti daiktai ir (ar) dokumentai privalo būti paimami net ir asmeniui nesutinkant.</text:span></text:p>
      <text:p text:style-name="P376"><text:span text:style-name="T377">32</text:span><text:span text:style-name="T378">. Paėmus daiktus ir (ar) dokumentus, ANR suformuojama daiktų ir (ar) dokumentų paėmimo protokolo forma. Daiktų ir (ar) dokumentų paėmimo protokolas surašomas vienu egz</text:span><text:span text:style-name="T379">emplioriumi, jame nurodant paimamus daiktus ir (ar) dokumentus, jų kiekį, savybes, pavadinimus ir pan., taip pat informaciją apie asmens sutikimą / nesutikimą pateikti daiktus ir (ar) dokumentus. Įgaliotajam pareigūnui lieka daiktų ir (ar) dokumentų paėmim</text:span><text:span text:style-name="T380">o protokolo originalas, ant kurio asmuo, iš kurio paimami daiktai ir (ar) dokumentai, turi pasirašyti ir nurodyti savo vardą pavardę, datą, vietą ir laiką, o asmeniui, iš kurio paimami daiktai ir (ar) dokumentai, įteikiama šio protokolo kopija su įgaliotoj</text:span><text:span text:style-name="T381">o pareigūno parašu. Jei asmuo atsisako pasirašyti ar paimti daiktų ir (ar) dokumentų paėmimo protokolą, šio protokolo kopija ne vėliau kaip per 2 (dvi) darbo dienas išsiunčiama asmeniui paštu. Tokiu atveju ant daiktų ir (ar) dokumentų paėmimo protokolo ori</text:span><text:span text:style-name="T382">ginalo turi būti nurodyta, kad asmuo atsisakė pasirašyti daiktų ir (ar) dokumentų paėmimo protokolą, jo kopija neįteikta, asmens pareigos, vardas, pavardė, vieta, data ir laikas.<text:s/></text:span></text:p>
      <text:p text:style-name="P383"><text:span text:style-name="T384">33</text:span><text:span text:style-name="T385">. Daiktų ir (ar) dokumentų paėmimo protokolas turi būti įkeltas į ANR<text:s/></text:span><text:span text:style-name="T386">skiltį „Dokumentai“.<text:s/></text:span></text:p>
      <text:p text:style-name="P387"><text:span text:style-name="T388">34</text:span><text:span text:style-name="T389">. Asmens administracinio sulaikymo, asmens apžiūros ar daiktų patikrinimo metu rasti daiktai ir (ar) dokumentai, kurie yra administracinio nusižengimo įrankis, tiesioginis objektas arba yra reikšmingi administracinio nusižengimo</text:span><text:span text:style-name="T390"><text:s/>tyrimui ir bylos nagrinėjimui, siekiant ANK 595 straipsnyje nustatytų tikslų, gali būti paimami. Paimti daiktai ir (ar) dokumentai saugomi pareigūnų nustatytose vietose ir, remiantis priimtu nutarimu (sprendimu), nustatyta tvarka konfiskuojami arba grąžin</text:span><text:span text:style-name="T391">ami teisėtam valdytojui, arba sunaikinami. Esant aplinkybėms, kada paimti daiktai ir (ar) dokumentai turi arba gali būti grąžinami asmeniui nepasibaigus administracinio nusižengimo bylos teisenai ar administracinio nusižengimo tyrimui, turi būti surašomas<text:s/></text:span><text:span text:style-name="T392">laisvos formos daiktų grąžinimo aktas, nurodant, kada ir kokiu dokumentu paimti daiktai ir (ar) dokumentai (daiktų pavadinimas, jų kiekis, savybės), kam grąžinami paimti daiktai ir (ar) dokumentai (grąžinimo vieta, data, laikas, daiktus ir (ar) dokumentus<text:s/></text:span><text:span text:style-name="T393">priimančio asmens vardas, pavardė, parašas). Daiktų grąžinimo akte daiktus ir (ar) dokumentus priimantis asmuo taip pat raštu patvirtina, kad jam grąžinti nurodyti daiktai ir (ar) dokumentai ir kad jis neturi pretenzijų dėl jų būklės. Jei daiktus ir (ar) d</text:span><text:span text:style-name="T394">okumentus priimantis asmuo turi pretenzijų dėl grąžinamų daiktų ir (ar) dokumentų būklės, jis nurodo pretenzijas daiktų grąžinimo akte. Šiame punkte nurodytas dokumentas įkeliamas į ANR skiltį „Dokumentai“.<text:s/></text:span></text:p>
      <text:p text:style-name="P395">35.<text:tab/><text:span text:style-name="T396">Atliekant Aprašo 29.1–29.6 papunkčiuose<text:s/></text:span><text:span text:style-name="T397">nurodytus administracinio nusižengimo tyrimo veiksmus, rašomi tyrimo veiksmų protokolai (pvz.: patikrinimo aktai, tarnybiniai pranešimai, apklausos protokolai ir kt.), gali būti fotografuojama, filmuojama, daromas garso ir vaizdo įrašas, sudaromi planai ir</text:span><text:span text:style-name="T398"><text:s/>schemos ir kitokie tyrimo veiksmų fiksavimo būdai. Nuotraukos, negatyvai, skaitmeninės informacijos laikmenos, garso ir vaizdo įrašai ir kiti techninių priemonių panaudojimo atliekant tyrimo veiksmus rezultatai yra tyrimo veiksmų protokolo priedai ar Prot</text:span><text:span text:style-name="T399">okolo priedai, jei administracinio nusižengimo tyrimo metu rašomas tik Protokolas. Vaizdo įrašai įkeliami į ANR skiltį „Dokumentai“, nurodant laiką, vietą ir vaizdo įrašą padariusį įgaliotąjį pareigūną. Už vaizdo įrašo įkėlimą į ANR yra atsakingas pirminį<text:s/></text:span><text:span text:style-name="T400">procesinį sprendimą priėmęs įgaliotasis pareigūnas arba atsakingas pareigūnas, nurodytas ANR prie ROIK. Jei vaizdo įrašo dydis neatitinka ANR leidžiamų dydžių, tuomet jis turi būti įkeliamas į laikmeną ar kitą informacijos saugojimo objektą ir pridedamas p</text:span><text:span text:style-name="T401">rie administracinio nusižengimo bylos medžiagos.</text:span></text:p>
      <text:p text:style-name="P402">36.<text:tab/><text:s/><text:span text:style-name="T403">Aprašo 35 papunktyje nurodytuose tyrimo veiksmų protokoluose pakeitimai daromi ANK 594 straipsnio 4 dalyje nustatyta tvarka (t. y. taisymai ir papildymai turi būti aptariami, įforminami tyrimo veiks</text:span><text:span text:style-name="T404">mų protokole ir patvirtinami surašant tyrimo veiksmų protokolą dalyvavusių asmenų parašais).</text:span></text:p>
      <text:p text:style-name="P405">37.<text:tab/><text:s/><text:span text:style-name="T406">Įgaliotasis pareigūnas liudytojų parodymus fiksuoja ANR skiltyje „Teisenos priemonės ir tyrimo veiksmai“ nustatytos formos liudytojo apklausos protokole,<text:s/></text:span><text:span text:style-name="T407">kurio pradžioje turi būti nurodoma, kad apklausiamas asmuo yra susipažinęs su atsakomybe dėl melagingų parodymų, nustatyta ANK 224 straipsnyje. Administracinio nusižengimo byloje liudytoju gali būti šaukiamas bet kuris asmuo, kuriam gali būti žinomos kokio</text:span><text:span text:style-name="T408">s nors šioje byloje nustatytinos aplinkybės. Nukentėjusysis ar asmuo, kuris pranešė apie administracinio nusižengimo požymių turinčios veikos padarymą ir nurodė, kad šia veika jam padaryta fizinė, turtinė ar neturtinė žala, ir kurį administracinį nusižengi</text:span><text:span text:style-name="T409">mą tiriantis įgaliotasis pareigūnas atsisakė pripažinti nukentėjusiuoju, gali būti apklaustas kaip liudytojas.</text:span><text:span text:style-name="T410"><text:s/></text:span><text:span text:style-name="T411">Privaloma prieš atliekant apklausą įvertinti, ar nėra aplinkybių, dėl kurių asmuo negali būti apklausiamas kaip liudininkas, remiantis ANK 582 st</text:span><text:span text:style-name="T412">raipsniu.</text:span></text:p>
      <text:p text:style-name="P413"/>
      <text:h text:style-name="P414" text:outline-level="2"><text:span text:style-name="T415">III</text:span><text:span text:style-name="T416"><text:s/>SKYRIUS</text:span></text:h>
      <text:h text:style-name="P417" text:outline-level="2"><text:span text:style-name="T418">ADMINISTRACINIO NUSIŽENGIMO TYRIMO PABAIGA IR ADMINISTRACINIŲ NUOBAUDŲ SKYRIMAS NENAGRINĖJANT ADMINISTRACINIO NUSIŽENGIMO BYLOS</text:span></text:h>
      <text:p text:style-name="P419"/>
      <text:p text:style-name="P420">38.<text:tab/><text:s/><text:span text:style-name="T421">Įgaliotasis pareigūnas baigia administracinių nusižengimų tyrimo veiksmus, kai surenka<text:s/></text:span><text:span text:style-name="T422">pakankamai įrodymų, patvirtinančių, kad yra padaryta veika, turinti administracinio nusižengimo ar nusikalstamos veikos požymių, arba kai nustato, kad nėra įrodymų, kad tokia veika galėjo būti padaryta:</text:span></text:p>
      <text:p text:style-name="P423"><text:span text:style-name="T424">38.1</text:span><text:span text:style-name="T425">.</text:span><text:span text:style-name="T426"><text:tab/>Aprašo 23 punkte nustatyta tvarka motyvuotu n</text:span><text:span text:style-name="T427">utarimu perduoda surinktą medžiagą ikiteisminio tyrimo institucijai ar prokurorui spręsti dėl ikiteisminio tyrimo pradėjimo;<text:s/></text:span></text:p>
      <text:p text:style-name="P428"><text:span text:style-name="T429">38.2</text:span><text:span text:style-name="T430">.</text:span><text:span text:style-name="T431"><text:tab/>Aprašo 26 punkte nustatyta tvarka priima nutarimą nutraukti administracinio nusižengimo teiseną;</text:span></text:p>
      <text:p text:style-name="P432"><text:span text:style-name="T433">38.3</text:span><text:span text:style-name="T434">.</text:span><text:span text:style-name="T435"><text:tab/></text:span><text:span text:style-name="T436">Aprašo 39 punkte nustatyta tvarka skiria žodinę pastabą;<text:s/></text:span></text:p>
      <text:p text:style-name="P437"><text:span text:style-name="T438">38.4</text:span><text:span text:style-name="T439">.</text:span><text:span text:style-name="T440"><text:tab/>Aprašo 40.1 papunktyje nustatyta tvarka priima Nutarimą dėl administracinio nusižengimo, kai protokolas nesurašomas, kuriuo skiria įspėjimą;</text:span></text:p>
      <text:p text:style-name="P441"><text:span text:style-name="T442">38.5</text:span><text:span text:style-name="T443">.</text:span><text:span text:style-name="T444"><text:tab/>surašo Protokolą.<text:s/></text:span></text:p>
      <text:p text:style-name="P445">39.<text:span text:style-name="T446"><text:s/>Įgaliota</text:span><text:span text:style-name="T447">sis pareigūnas nepradeda administracinio nusižengimo teisenos, tačiau pareiškia asmeniui žodinę pastabą, jei vadovaudamasis Valstybinės maisto ir veterinarijos tarnybos direktoriaus 2022 m. gruodžio 30 d. įsakymu Nr. B1-911 „Dėl kriterijų, kuriais vadovauj</text:span><text:span text:style-name="T448">antis administracinis nusižengimas laikomas mažai pavojingu, nustatymo“, nustato, kad padaryta mažai pavojinga veika, turinti ANK 152 straipsnio 1 dalyje, 153 straipsnio 1 dalyje, 155 straipsnio 1 dalyje, 161 straipsnio 1 dalyje, 346 straipsnio 1 dalyje nu</text:span><text:span text:style-name="T449">rodytų administracinio nusižengimo požymių, ir kad ANK 22 straipsnio 2 dalies 1 punkte nurodytą administracinės nuobaudos paskirtį galima įgyvendinti netraukiant asmens administracinėn atsakomybėn. Asmeniui pareikšta žodinė pastaba pažymima ANR skiltyje „P</text:span><text:span text:style-name="T450">ažeidimas“, o procesinis dokumentas „AN teisena nepradedama ar nutraukiama“ <text:s/>suformuojamas ANR skiltyje „Priimti procesiniai sprendimai“.</text:span></text:p>
      <text:p text:style-name="P451">40.<text:tab/><text:span text:style-name="T452">Baigęs administracinio nusižengimo tyrimą, jei nėra Aprašo 23, 26 ir 39 punktuose nurodytų aplinkybių, įgaliot</text:span><text:span text:style-name="T453">asis pareigūnas:</text:span></text:p>
      <text:p text:style-name="P454"><text:span text:style-name="T455">40.1</text:span><text:span text:style-name="T456">.</text:span><text:span text:style-name="T457"><text:tab/>asmeniui surašo Nutarimą dėl administracinio nusižengimo, kai protokolas nesurašomas, ir skiria įspėjimą, jei už padarytą administracinį nusižengimą ANK specialiosios dalies straipsnyje ar straipsnio dalyje numatyta administracinė<text:s/></text:span><text:span text:style-name="T458">nuobauda – įspėjimas</text:span><text:s/>i<text:span text:style-name="T459">r nėra ANK 610 straipsnio 2 dalyje nurodytų sąlygų. Nutarimo dėl administracinio nusižengimo, kai protokolas nesurašomas, turinys turi atitikti ANK 618 straipsnio 2 dalies reikalavimus. Protokolas šiuo atveju nėra surašomas; arba</text:span></text:p>
      <text:p text:style-name="P460"><text:span text:style-name="T461">40</text:span><text:span text:style-name="T462">.2</text:span><text:span text:style-name="T463">.</text:span><text:span text:style-name="T464"><text:tab/>asmeniui surašo Protokolą, jei nėra Aprašo 40.1 papunktyje nurodytų sąlygų.<text:s/></text:span></text:p>
      <text:p text:style-name="P465">41.<text:tab/><text:span text:style-name="T466">Protokolas surašomas dalyvaujant administracinėn atsakomybėn traukiamam asmeniui. Administracinėn atsakomybėn traukiamas asmuo Protokolo surašymui Aprašo 21 punkte</text:span><text:span text:style-name="T467"><text:s/>nustatyta tvarka šaukiamas atvykti į VMVT teritorinį padalinį (departamentą), kurio administruojamoje teritorijoje yra administracinio nusižengimo padarymo vieta.</text:span></text:p>
      <text:p text:style-name="P468">42.<text:tab/><text:span text:style-name="T469">Tuo atveju, kai administracinėn atsakomybėn traukiamas asmuo buvo tinkamai informuot</text:span><text:span text:style-name="T470">as apie šaukimą atvykti pas administracinį nusižengimą tiriantį įgaliotąjį pareigūną į VMVT teritorinį padalinį neatvyksta ir nedalyvauja surašant Protokolą, Protokolas, remiantis ANK 608 straipsnio 2 dalies 1 punktu, surašomas administracinėn atsakomybėn<text:s/></text:span><text:span text:style-name="T471">traukiamam asmeniui nedalyvaujant ir išsiunčiamas asmeniui ANK 573 straipsnio nustatyta tvarka.<text:s/></text:span></text:p>
      <text:p text:style-name="P472">43.<text:tab/><text:span text:style-name="T473">Prieš Protokolo surašymą įgaliotasis pareigūnas:</text:span></text:p>
      <text:p text:style-name="P474"><text:span text:style-name="T475">43.1</text:span><text:span text:style-name="T476">. nustato atvykusio asmens ir jo įgalioto atstovo tapatybę, įvertina, ar įgaliotas atstovas turi</text:span><text:span text:style-name="T477"><text:s/>teisę dalyvauti procese (ar yra įgaliojimas);</text:span></text:p>
      <text:p text:style-name="P478"><text:span text:style-name="T479">43.2</text:span><text:span text:style-name="T480">.</text:span><text:span text:style-name="T481"><text:tab/>patikrina, ar fizinis asmuo, kuriam administraciniu nusižengimu padaryta fizinė, turtinė ar neturtinė žala, arba juridinis asmuo, kuriam administraciniu nusižengimu padaryta turtinė ar neturtinė žala</text:span><text:span text:style-name="T482">, yra pripažintas nukentėjusiuoju. Nustatęs, kad asmuo nukentėjusiuoju nepripažintas, įgaliotasis pareigūnas jį pripažįsta nukentėjusiuoju ir šį sprendimą įrašo į Protokolą. Jei įvertinus administracinio nusižengimo tyrimo metu surinktą medžiagą, nustatoma</text:span><text:span text:style-name="T483">, kad asmuo nepripažįstamas nukentėjusiuoju, įgaliotasis pareigūnas į Protokolą taip pat įrašo informaciją apie tai;</text:span></text:p>
      <text:p text:style-name="P484"><text:span text:style-name="T485">43.3</text:span><text:span text:style-name="T486">.</text:span><text:span text:style-name="T487"><text:tab/>atsakomybėn traukiamam asmeniui išaiškina ANK 577 straipsnyje numatytas jo teises ir pareigas ir tai nurodo Protokole.<text:s/></text:span></text:p>
      <text:p text:style-name="P488">44.<text:tab/><text:span text:style-name="T489">Įgaliotasis pareigūnas, remdamasis administracinio nusižengimo tyrimo metu surinktais duomenimis, Protokole pagal ANK 609 straipsnio reikalavimus nurodo:</text:span></text:p>
      <text:p text:style-name="P490"><text:span text:style-name="T491">44.1</text:span><text:span text:style-name="T492">.</text:span><text:span text:style-name="T493"><text:tab/>Protokolo surašymo datą ir vietą;<text:s/></text:span></text:p>
      <text:p text:style-name="P494"><text:span text:style-name="T495">44.2</text:span><text:span text:style-name="T496">.</text:span><text:span text:style-name="T497"><text:tab/>tyrimą atlikusio ir Protokolą surašiusio asmens<text:s/></text:span><text:span text:style-name="T498">pareigas, vardą, pavardę;<text:s/></text:span></text:p>
      <text:p text:style-name="P499"><text:span text:style-name="T500">44.3</text:span><text:span text:style-name="T501">.</text:span><text:span text:style-name="T502"><text:tab/>duomenis apie administracinėn atsakomybėn traukiamą asmenį (asmens vardas, pavardė, asmens kodas, adresas, el. pristatymo dėžutės adresas, el. pašto adresas ar telefono numeris, darbo vieta ir kt., užsienio valstybių pi</text:span><text:span text:style-name="T503">liečių gimimo data);</text:span></text:p>
      <text:p text:style-name="P504"><text:span text:style-name="T505">44.4</text:span><text:span text:style-name="T506">.</text:span><text:span text:style-name="T507"><text:tab/>administracinio nusižengimo padarymo vietą (gali būti nurodomos tik vietos koordinatės), laiką ir esmę. Įgaliotasis pareigūnas, Protokole aprašydamas administracinio nusižengimo esmę, nurodo, kada, kur ir kokiais veiksmais ad</text:span><text:span text:style-name="T508">ministracinėn atsakomybėn traukiamas asmuo padarė administracinį nusižengimą (t. y. kaip objektyviai pasireiškė pavojinga veika) ir kokiam teisės aktui (-ams) tokia pavojinga veika prieštarauja. Įgaliotasis pareigūnas Protokole nurodo administracinio nusiž</text:span><text:span text:style-name="T509">engimo tyrimo metu surinktų dokumentų, kuriuose užfiksuoti įrodymai, patvirtinantys administracinio nusižengimo padarymo faktą ir aplinkybes, duomenis (pavadinimą, datą, numerį ir kt.) ir tokiuose dokumentuose nurodytų faktinių aplinkybių esmę. Nuotraukos,</text:span><text:span text:style-name="T510"><text:s/>negatyvai, skaitmeninės informacijos laikmenos, garso ir vaizdo įrašai ir kiti techninių priemonių panaudojimo atliekant tyrimo veiksmus rezultatai (pvz., rentgeno nuotraukos) yra tyrimo veiksmų protokolo (pvz., patikrinimo akto) arba Protokolo priedai, j</text:span><text:span text:style-name="T511">ei tyrimo veiksmų protokolai nebuvo rašomi;<text:s/></text:span></text:p>
      <text:p text:style-name="P512"><text:span text:style-name="T513">44.5</text:span><text:span text:style-name="T514">.</text:span><text:span text:style-name="T515"><text:tab/>ANK straipsnį, straipsnio dalį ar kitą atsakomybę už šį nusižengimą nustatantį teisės aktą, kurio reikalavimus pažeidė asmuo;</text:span></text:p>
      <text:p text:style-name="P516"><text:span text:style-name="T517">44.6</text:span><text:span text:style-name="T518">.</text:span><text:span text:style-name="T519"><text:tab/>sprendimą pripažinti fizinį ar juridinį asmenį nukentėjusiuoju; n</text:span><text:span text:style-name="T520">ukentėjusiųjų, jeigu jų yra, vardus, pavardes (kai nukentėjusysis – fizinis asmuo), pavadinimus ir atstovų duomenis (kai nukentėjusysis – juridinis asmuo), jų adresus, elektroninio pašto adresus, telefono numerius;</text:span></text:p>
      <text:p text:style-name="P521"><text:span text:style-name="T522">44.7</text:span><text:span text:style-name="T523">.</text:span><text:span text:style-name="T524"><text:tab/>liudytojus, jeigu jų yra, vardu</text:span><text:span text:style-name="T525">s, pavardes, adresus, el. pristatymo dėžučių adresus, el. pašto adresus, telefono numerius ir kt.;<text:s/></text:span></text:p>
      <text:p text:style-name="P526"><text:span text:style-name="T527">44.8</text:span><text:span text:style-name="T528">.</text:span><text:span text:style-name="T529"><text:tab/>administracinėn atsakomybėn traukiamo asmens paaiškinimą dėl administracinio nusižengimo, jo aplinkybių;</text:span></text:p>
      <text:p text:style-name="P530"><text:span text:style-name="T531">44.9</text:span><text:span text:style-name="T532">.</text:span><text:span text:style-name="T533"><text:tab/>administracinėn atsakomybėn tra</text:span><text:span text:style-name="T534">ukiamo asmens prašymą nerašyti administracinio nurodymo, jei asmuo dėl to kreipėsi į Protokolą rašantį įgaliotąjį pareigūną;<text:s/></text:span></text:p>
      <text:p text:style-name="P535"><text:span text:style-name="T536">44.10</text:span><text:span text:style-name="T537">. administracinio nusižengimo bylos nagrinėjimo datą, laiką ir vietą, jei tai žinoma Protokolo surašymo metu. Administrac</text:span><text:span text:style-name="T538">inio nusižengimo bylos nagrinėjimo data paprastai nurodoma ne vėlesnė kaip po 20 (dvidešimt) darbo dienų nuo Protokolo surašymo arba nuo administracinio nurodymo įvykdymo termino pabaigos.<text:s/></text:span><text:span text:style-name="T539">Jei surašant Protokolą<text:s/></text:span><text:span text:style-name="T540">administracinėn atsakomybėn traukiamas<text:s/></text:span><text:span text:style-name="T541">asmuo</text:span><text:span text:style-name="T542"><text:s/>neišreiškia reikalavimo administracinio nusižengimo bylą nagrinėti žodinio proceso tvarka, į<text:s/></text:span><text:span text:style-name="T543">Protokolo skiltį „Bylos nagrinėjimo vieta ir laikas“ įrašoma, kad administracinį nusižengimą padaręs asmuo yra informuojamas, kad administracinio nusižengimo byla</text:span><text:span text:style-name="T544">, vadovaujantis ANK 616 straipsniu, bus nagrinėjama rašytinio proceso tvarka, nedalyvaujant administracinį nusižengimą padariusiam asmeniui, Protokole nurodytu laiku, ir, jei administracinį nusižengimą padaręs asmuo pageidauja administracinio nusižengimo b</text:span><text:span text:style-name="T545">ylos nagrinėjime dalyvauti ir kad administracinio nusižengimo bylos nagrinėjimas vyktų žodinio proceso tvarka, jis turi teisę ne vėliau kaip iki administracinio nusižengimo bylos nagrinėjimo pradžios (jei nori, kad administracinio nusižengimo bylos nagrinė</text:span><text:span text:style-name="T546">jimas vyktų naudojant vaizdo konferencijų technologijas, – ne vėliau kaip prieš 5 (penkias) darbo dienas iki paskirtos administracinio nusižengimo bylos nagrinėjimo datos) pateikti reikalavimą (laisvos formos prašymą), kad nori dalyvauti administracinio nu</text:span><text:span text:style-name="T547">sižengimo bylos nagrinėjime, taip pat, vadovaujantis ANK 616 straipsniu, turi teisę pateikti paaiškinimus dėl administracinio nusižengimo, reikalavimą ir (ar) paaiškinimus, susijusius su administraciniu nusižengimu, kuriuos prašoma siųsti administracinę nu</text:span><text:span text:style-name="T548">sižengimo bylą nagrinėjančio įgaliotojo pareigūno el. paštu arba paštu VMVT departamentui, nurodant vietos adresą.</text:span><text:span text:style-name="T549"><text:s/>Tuo atveju, kai surašant Protokolą administracinėn atsakomybėn traukiamas asmuo išreiškia reikalavimą, kad administracinio nusižengimo byla b</text:span><text:span text:style-name="T550">ūtų nagrinėjama žodinio proceso tvarka, Protokolą surašantis pareigūnas informuoja asmenį apie pasirinkimo galimybę žodinį posėdį, kuriame bus nagrinėjama administracinio nusižengimo byla, organizuoti naudojant vaizdo konferencijų technologijas arba tiesio</text:span><text:span text:style-name="T551">giniu būdu, ir Protokole nurodo asmens pasirinktą posėdžio būdą ir kitą šiame punkte nurodytą informaciją apie asmens teises keisti nuomonę ir apie tai pranešti administracinio nusižengimo bylą nagrinėjančiam įgaliotajam pareigūnui.<text:s/></text:span><text:span text:style-name="T552">Jei administracinėn ats</text:span><text:span text:style-name="T553">akomybėn traukiamas asmuo surašant Protokolą išreiškė reikalavimą administracinio nusižengimo bylą nagrinėti žodinio proceso tvarka naudojant vaizdo konferencijų technologijas, atskiras prašymas įgaliotajam pareigūnui neteikiamas;</text:span></text:p>
      <text:p text:style-name="P554"><text:span text:style-name="T555">44.11</text:span><text:span text:style-name="T556">.</text:span><text:span text:style-name="T557"><text:tab/>administracinė</text:span><text:span text:style-name="T558">n atsakomybėn traukiamo asmens pageidavimu – jo prašymą siųsti ir gauti procesinius dokumentus elektroninių ryšių priemonėmis;<text:s/></text:span></text:p>
      <text:p text:style-name="P559"><text:span text:style-name="T560">44.12</text:span><text:span text:style-name="T561">.</text:span><text:span text:style-name="T562"><text:tab/>administracinėn atsakomybėn traukiamo asmens reikalavimą nagrinėti administracinio nusižengimo bylą žodinio proceso<text:s/></text:span><text:span text:style-name="T563">tvarka, jei šis reikalavimas buvo pareikštas;</text:span></text:p>
      <text:p text:style-name="P564"><text:span text:style-name="T565">44.13</text:span><text:span text:style-name="T566">.</text:span><text:span text:style-name="T567"><text:tab/>kitus bylai išnagrinėti būtinus duomenys.</text:span></text:p>
      <text:p text:style-name="P568"><text:span text:style-name="T569">45</text:span><text:span text:style-name="T570">. Šio Aprašo 44.6 ir 44.7 papunkčiuose nurodyti duomenys apie proceso dalyvius suvedami į ANR skiltį „Proceso šalys“. <text:s/></text:span></text:p>
      <text:p text:style-name="P571">46.<text:tab/><text:span text:style-name="T572">Įgaliotasis pareigūnas, surašęs Protokolą, į Protokolą turi įrašyti ir administracinį nurodymą, išskyrus atvejus, jei:<text:s/></text:span></text:p>
      <text:p text:style-name="P573"><text:span text:style-name="T574">46.1</text:span><text:span text:style-name="T575">.</text:span><text:span text:style-name="T576"><text:tab/>administracinėn atsakomybėn traukiamas asmuo prašo neįrašyti į Protokolą administracinio nurodymo; arba</text:span></text:p>
      <text:p text:style-name="P577"><text:span text:style-name="T578">46.2</text:span><text:span text:style-name="T579">.</text:span><text:span text:style-name="T580"><text:tab/>yra Aprašo 48<text:s/></text:span><text:span text:style-name="T581">punkte nurodyti pagrindai, kai negalima surašyti administracinio nurodymo; arba<text:s/></text:span></text:p>
      <text:p text:style-name="P582"><text:span text:style-name="T583">46.3</text:span><text:span text:style-name="T584">.</text:span><text:span text:style-name="T585"><text:tab/>administracinis nurodymas negali būti surašomas Aprašo 47.1–47.6 papunkčiuose nurodytais atvejais.</text:span></text:p>
      <text:p text:style-name="P586">47.<text:tab/><text:span text:style-name="T587">Administracinis nurodymas negali būti surašomas, jeigu y</text:span><text:span text:style-name="T588">ra bent vienas iš ANK 610 straipsnio 2 dalyje nurodytų pagrindų:</text:span></text:p>
      <text:p text:style-name="P589"><text:span text:style-name="T590">47.1</text:span><text:span text:style-name="T591">.</text:span><text:span text:style-name="T592"><text:tab/>ANK specialiosios dalies straipsnio ar straipsnio dalies sankcijoje konkrečiam administracinėn atsakomybėn traukiamam asmeniui už administracinį nusižengimą nustatyta didesnė negu 150</text:span><text:span text:style-name="T593">0 eurų maksimali bauda;</text:span></text:p>
      <text:p text:style-name="P594"><text:span text:style-name="T595">47.2</text:span><text:span text:style-name="T596">.</text:span><text:span text:style-name="T597"><text:tab/>asmuo per metus padarė pakartotinį administracinį nusižengimą;</text:span></text:p>
      <text:p text:style-name="P598"><text:span text:style-name="T599">47.3</text:span><text:span text:style-name="T600">.</text:span><text:span text:style-name="T601"><text:tab/>asmuo administracinį nusižengimą padarė būdamas neblaivus ar apsvaigęs nuo narkotinių, psichotropinių ar kitų psichiką veikiančių medžiagų ir tai tur</text:span><text:span text:style-name="T602">ėjo įtakos administracinio nusižengimo padarymui, vengė patikrinimo dėl neblaivumo ar apsvaigimo, vartojo alkoholį, narkotines, psichotropines ar kitas psichiką veikiančias medžiagas po eismo įvykio iki jo aplinkybių nustatymo;</text:span></text:p>
      <text:p text:style-name="P603"><text:span text:style-name="T604">47.4</text:span><text:span text:style-name="T605">.</text:span><text:span text:style-name="T606"><text:tab/>administracinis nu</text:span><text:span text:style-name="T607">sižengimas sukėlė nežymų sveikatos sutrikdymą; taip pat administraciniu nusižengimu padaryta turtinė žala, kuri nėra visiškai atlyginta;</text:span></text:p>
      <text:p text:style-name="P608"><text:span text:style-name="T609">47.5</text:span><text:span text:style-name="T610">.</text:span><text:span text:style-name="T611"><text:tab/>ANK specialiojoje dalyje už asmens padarytą veiką nustatytas privalomas turto, kuriam pagal Lietuvos Respubli</text:span><text:span text:style-name="T612">kos teisės aktus privaloma teisinė registracija, konfiskavimas;</text:span></text:p>
      <text:p text:style-name="P613"><text:span text:style-name="T614">47.6</text:span><text:span text:style-name="T615">.</text:span><text:span text:style-name="T616"><text:tab/>asmuo padarė administracinį nusižengimą, susijusį su naudojimusi ANK 28 straipsnio 1 dalyje nurodyta specialiąja teise, šios teisės neturėdamas arba kai ji iš asmens buvo atimta.</text:span></text:p>
      <text:p text:style-name="P617">48.<text:tab/><text:span text:style-name="T618">Kai asmens vienu metu padaryta veika ar veikos užtraukia administracinę atsakomybę pagal kelis ANK straipsnius ar straipsnių dalis, pagal kuriuos atlikti tyrimą ir surašyti Protokolą turi teisę VMVT įgaliotieji pareigūnai, gali būti surašomas vienas</text:span><text:span text:style-name="T619"><text:s/>Protokolas. Šiuo atveju, jei dėl vieno iš administracinių nusižengimų administracinis nurodymas negali būti surašomas, dėl visų administracinių nusižengimų surašomas Protokolas be administracinio nurodymo.<text:s/></text:span></text:p>
      <text:p text:style-name="P620">49.<text:tab/><text:span text:style-name="T621">Protokole su administraciniu nurodymu nu</text:span><text:span text:style-name="T622">rodoma, kokio dydžio piniginę baudą siūloma sumokėti administracinį nusižengimą padariusiam asmeniui, įmokos kodas, per kiek laiko ir į kokią sąskaitą asmuo turi sumokėti baudą, išaiškinama, kad nesumokėjus baudos administracinis nurodymas bus laikomas neg</text:span><text:span text:style-name="T623">aliojančiu ir Protokolas bus siunčiamas įgaliotajam pareigūnui administracinio nusižengimo bylai nagrinėti, ir nurodoma ANK specialiosios dalies straipsnio sankcijoje už asmens padarytą administracinį nusižengimą nustatytos baudos minimalus ir maksimalus d</text:span><text:span text:style-name="T624">ydžiai.<text:s/></text:span></text:p>
      <text:p text:style-name="P625">50.<text:tab/><text:span text:style-name="T626">Administracinį nurodymą surašęs įgaliotasis pareigūnas, remdamasis ANR duomenimis, kontroliuoja administracinio nurodymo įvykdymą. Kai Protokolas su administraciniu nurodymu surašomas administracinėn atsakomybėn traukiamam asmeniui<text:s/></text:span><text:span text:style-name="T627">dalyvaujant, asmuo nurodymą turi įvykdyti per 15 kalendorinių dienų nuo Protokolo su administraciniu nurodymu įteikimo dienos, o kai Protokolas su administraciniu nurodymu surašomas administracinėn atsakomybėn traukiamam asmeniui nedalyvaujant, – per 30 ka</text:span><text:span text:style-name="T628">lendorinių dienų nuo Protokolo su administraciniu nurodymu išsiuntimo dienos. Asmeniui per šiame punkte nurodytą terminą sumokėjus administraciniame nurodyme nustatytą baudą, laikoma, kad administracinis nurodymas įvykdytas. Administracinio nurodymo įvykdy</text:span><text:span text:style-name="T629">mo kontrolė vykdoma naudojant ANR funkcionalumus (skiltis „Pagal paskirtą / numatytą bylos nagrinėjimo datą“).</text:span></text:p>
      <text:p text:style-name="P630">51.<text:tab/><text:span text:style-name="T631">Surašant administracinį nurodymą už administracinius nusižengimus, už kuriuos pagal ANK specialiąją dalį gali būti (nėra privaloma) skiri</text:span><text:span text:style-name="T632">amas turto konfiskavimas, ši administracinio poveikio priemonė nesiūloma.<text:s/></text:span></text:p>
      <text:p text:style-name="P633">52.<text:tab/><text:span text:style-name="T634">Jei iš administracinio nusižengimo byloje dalyvaujančio asmens, taikant ANK 595 straipsnyje nurodytą administracinių nusižengimų teisenos užtikrinimo prievartos priemonę, pa</text:span><text:span text:style-name="T635">imami daiktai ir (ar) dokumentai (įskaitant gyvūnus), kuriuos pagal ANK specialiosios dalies straipsnį privaloma konfiskuoti (išskyrus Aprašo 47.5 papunktyje nurodytą atvejį, kai administracinis nurodymas net negali būti surašomas), asmeniui nustatyta tvar</text:span><text:span text:style-name="T636">ka įvykdžius administracinį nurodymą, įgaliotasis pareigūnas, surašęs administracinį nurodymą, ar kitas įgaliotasis pareigūnas per 10 (dešimt) darbo dienų nuo administraciniam nurodymui įvykdyti nustatyto termino pabaigos ANK 33 straipsnio 1 dalies 4 punkt</text:span><text:span text:style-name="T637">e nustatytu pagrindu priima nutarimą skirti administracinio poveikio priemonę – turto konfiskavimą, kuris konfiskuojamas po daiktų ir (ar) dokumentų paėmimo protokolo surašymo ir šio veiksmo atlikimo.<text:s/></text:span></text:p>
      <text:p text:style-name="P638">53.<text:tab/><text:span text:style-name="T639">Pasibaigus administracinio nurodymo įvykdymo t</text:span><text:span text:style-name="T640">erminui:</text:span></text:p>
      <text:p text:style-name="P641"><text:span text:style-name="T642">53.1</text:span><text:span text:style-name="T643">.</text:span><text:span text:style-name="T644"><text:tab/>administracinių nusižengimų teisena pasibaigia, jei asmuo laiku įvykdo administracinį nurodymą ir ANK 33 straipsnio 1 dalies 4 punkte nustatytu atveju nėra priimamas nutarimas skirti administracinio poveikio priemonę;<text:s/></text:span></text:p>
      <text:p text:style-name="P645"><text:span text:style-name="T646">53.2</text:span><text:span text:style-name="T647">.</text:span><text:span text:style-name="T648"><text:tab/>administra</text:span><text:span text:style-name="T649">cinių nusižengimų teisena tęsiama, jei:</text:span></text:p>
      <text:p text:style-name="P650"><text:span text:style-name="T651">53.2.1</text:span><text:span text:style-name="T652">. asmuo neįvykdo administracinio nurodymo ir įgaliotasis pareigūnas ne anksčiau kaip po 5 (penkių) darbo dienų ir ne vėliau kaip po 10 (dešimt) darbo dienų nuo ANK 610 straipsnio 1 dalyje nustatytų terminų pa</text:span><text:span text:style-name="T653">baigos perduoda administracinio nusižengimo bylą (Protokolą su administracinio nusižengimo tyrimo metu surinkta medžiaga) įgaliotajam pareigūnui, įgaliotam nagrinėti administracinio nusižengimo bylą (t. y. VMVT teritoriniam padaliniui (departamentui), kuri</text:span><text:span text:style-name="T654">o administruojamoje teritorijoje yra administracinio nusižengimo padarymo vieta),</text:span></text:p>
      <text:p text:style-name="P655"><text:span text:style-name="T656">53.2.2</text:span><text:span text:style-name="T657">. ANK 33 straipsnio 1 dalies 4 punkte nustatytu atveju priimamas nutarimas skirti administracinio poveikio priemonę (kai pagal ANK specialiąją dalį yra privaloma sk</text:span><text:span text:style-name="T658">irti turto konfiskavimą).<text:s/></text:span></text:p>
      <text:p text:style-name="P659">54.<text:tab/><text:span text:style-name="T660">Tuo atveju, kai ANK nustatytais atvejais Protokole negali būti surašomas administracinis nurodymas, administracinėn atsakomybėn traukiamam asmeniui surašomas Protokolas be administracinio nurodymo, kuris per 3 (tris)<text:s/></text:span><text:span text:style-name="T661">darbo dienas nuo jo administracinėn atsakomybėn traukiamam asmeniui įteikimo dienos su lydraščiu ar tarnybiniu pranešimu pateikiamas įgaliotajam pareigūnui, įgaliotam nagrinėti administracinio nusižengimo bylą (t. y. VMVT teritoriniam padaliniui (departame</text:span><text:span text:style-name="T662">ntui), kurio administruojamoje teritorijoje yra administracinio nusižengimo padarymo vieta).</text:span></text:p>
      <text:p text:style-name="P663">55.<text:tab/><text:span text:style-name="T664">Jei administracinėn atsakomybėn traukiamas asmuo, nelaukdamas administracinio nurodymo įvykdymui nustatyto termino pabaigos, kreipiasi į VMVT teritorinį pa</text:span><text:span text:style-name="T665">dalinį su prašymu panaikinti Protokole surašytą administracinį nurodymą, VMVT teritorinis padalinys Protokolą per 3 (tris) darbo dienas nuo tokio prašymo gavimo dienos su lydraščiu ar tarnybiniu pranešimu pateikia įgaliotajam pareigūnui, įgaliotam nagrinėt</text:span><text:span text:style-name="T666">i administracinio nusižengimo bylą (t. y. VMVT teritoriniam padaliniui (departamentui), kurio administruojamoje teritorijoje yra administracinio nusižengimo padarymo vieta).</text:span></text:p>
      <text:p text:style-name="P667"><text:span text:style-name="T668">56</text:span><text:span text:style-name="T669">.<text:s/></text:span><text:span text:style-name="T670">Prieš perduodami Protokolą ar Protokolą su nurodymu (kurio neįvykdė arba p</text:span><text:span text:style-name="T671">aprašė panaikinti)<text:s/></text:span><text:span text:style-name="T672">įgaliotajam pareigūnui, įgaliotam nagrinėti administracinio nusižengimo bylą (t. y. VMVT teritoriniam padaliniui (departamentui), kurio administruojamoje teritorijoje yra administracinio nusižengimo padarymo vieta)</text:span><text:span text:style-name="T673">, nutarimui ar kitam pr</text:span><text:span text:style-name="T674">ocesiniam sprendimui priimti, įgaliotieji pareigūnai, surašę Protokolą ar Protokolą su nurodymu, privalo užtikrinti, kad visų administracinio nusižengimo bylos dokumentų kopijos būtų suskaitmenintos ir įkeltos į ANR.</text:span><text:span text:style-name="T675"><text:s/></text:span></text:p>
      <text:p text:style-name="P676"><text:span text:style-name="T677">57</text:span><text:span text:style-name="T678">. Įgaliotasis pareigūnas, surašę</text:span><text:span text:style-name="T679">s Protokolą, per ANR perduoda<text:s/></text:span><text:span text:style-name="T680">administracinio nusižengimo<text:s/></text:span><text:span text:style-name="T681">bylą kitam įgaliotajam pareigūnui, kuris priims procesinį sprendimą – išnagrinės administracinio nusižengimo bylą. <text:s/></text:span></text:p>
      <text:p text:style-name="P682"><text:span text:style-name="T683">58</text:span><text:span text:style-name="T684">. Jeigu VMVT teritoriniam padaliniui perdavus administracinio nusižengimo b</text:span><text:span text:style-name="T685">ylą VMVT teritoriniame padalinyje yra gaunami papildomi dokumentai (prašymai, paaiškinimai, skundai ir kt.), susiję su administracinio nusižengimo byla, šie dokumentai nedelsiant, bet ne vėliau kaip per 1 (vieną) darbo dieną nuskenuojami ir įkeliami į ANR<text:s/></text:span><text:span text:style-name="T686">skiltį „Dokumentai“. Apie papildomų dokumentų įkėlimą į ANR skiltį „Dokumentai“ privalo būti informuojamas administracinio nusižengimo bylą nagrinėsiantis įgaliotasis pareigūnas. Rekomenduojama apie tai informuoti administracinio nusižengimo bylą nagrinėsi</text:span><text:span text:style-name="T687">antį įgaliotąjį pareigūną elektroniniu paštu, laiške nurodant, kad yra gauti papildomi dokumentai.<text:s/></text:span></text:p>
      <text:p text:style-name="P688">59.<text:tab/><text:span text:style-name="T689">Protokolą pasirašo jį surašęs įgaliotasis pareigūnas ir administracinėn atsakomybėn traukiamas asmuo, išskyrus ANK 608 straipsnio 1 dalyje nustatytus atvejus, kai Protokolas gali būti surašytas administracinėn atsakomybėn traukiamam asmeniui nedalyvaujant.</text:span><text:span text:style-name="T690"><text:s/>Kai yra liudytojų ir nukentėjusiųjų, Protokolą gali pasirašyti ir šie asmenys.<text:s/></text:span></text:p>
      <text:p text:style-name="P691">60.<text:tab/><text:span text:style-name="T692">Protokolas surašomas dviem egzemplioriais, iš kurių vienas nedelsiant įteikiamas ar išsiunčiamas administracinėn atsakomybėn traukiamam asmeniui. Protokolo kopija<text:s/></text:span><text:span text:style-name="T693">(nuorašas), laikantis asmens duomenų teisinės apsaugos reikalavimų, taip pat įteikiama arba išsiunčiama nukentėjusiajam. Jeigu administracinėn atsakomybėn traukiamas asmuo ar nukentėjusysis yra nepilnametis, apie Protokolo surašymą pranešama nepilnamečio a</text:span><text:span text:style-name="T694">tstovui pagal įstatymą.</text:span></text:p>
      <text:p text:style-name="P695">61.<text:tab/><text:span text:style-name="T696">Jeigu administracinėn atsakomybėn traukiamas asmuo atsisako suteikti duomenis apie save arba pasirašyti Protokolą, apie tai įrašoma Protokole. Administracinėn atsakomybėn traukiamas asmuo turi teisę pateikti prie Protokolo p</text:span><text:span text:style-name="T697">ridedamus paaiškinimus ir pastabas dėl Protokolo turinio, taip pat išdėstyti savo atsisakymo pasirašyti Protokolą motyvus.<text:s/></text:span></text:p>
      <text:p text:style-name="P698"/>
      <text:h text:style-name="P699" text:outline-level="2"><text:span text:style-name="T700">IV</text:span><text:span text:style-name="T701"><text:s/>Skyrius</text:span></text:h>
      <text:p text:style-name="P702"><text:span text:style-name="T703">AdministraciniO nusižengimO bylOS nagrinėjimas</text:span></text:p>
      <text:p text:style-name="P704"/>
      <text:p text:style-name="P705">62.<text:tab/><text:span text:style-name="T706">Įgaliotieji pareigūnai nagrinėja administracinio nusižengi</text:span><text:span text:style-name="T707">mo bylas pagal:</text:span></text:p>
      <text:p text:style-name="P708"><text:span text:style-name="T709">62.1</text:span><text:span text:style-name="T710">.</text:span><text:span text:style-name="T711"><text:tab/>Protokolus be administracinio nurodymo;</text:span></text:p>
      <text:p text:style-name="P712"><text:span text:style-name="T713">62.2</text:span><text:span text:style-name="T714">.</text:span><text:span text:style-name="T715"><text:tab/>Protokolus su administraciniu nurodymu, kuris nėra įvykdytas;</text:span></text:p>
      <text:p text:style-name="P716"><text:span text:style-name="T717">62.3</text:span><text:span text:style-name="T718">. Protokolus, kai asmuo prašo panaikinti administracinį nurodymą.</text:span></text:p>
      <text:p text:style-name="P719">63.<text:tab/><text:span text:style-name="T720">Jeigu ANK 589 straipsnyje numatyta,<text:s/></text:span><text:span text:style-name="T721">kad atlikti to paties ANK specialiosios dalies straipsnyje ar straipsnio dalyje numatyto administracinio nusižengimo tyrimą ir dėl jo surašyti Protokolą turi teisę kelių institucijų pareigūnai, įskaitant VMVT įgaliotuosius pareigūnus, atlikus administracin</text:span><text:span text:style-name="T722">io nusižengimo tyrimą ir surašius Protokolą, administracinio nusižengimo byla ANK 619 straipsnio 1 dalies 3 punkte nurodytu nutarimu gali būti perduota nagrinėti tai institucijai, kuriai pagal Lietuvos Respublikos įstatymus ar kitus teisės aktus pavesta at</text:span><text:span text:style-name="T723">likti atitinkamų įstatymų ar kitų teisės aktų priežiūrą.</text:span></text:p>
      <text:p text:style-name="P724">64.<text:tab/><text:span text:style-name="T725">Administracinių nusižengimų bylos nagrinėjamos rašytinio proceso tvarka, nekviečiant administracinių bylų teisenoje dalyvaujančių asmenų į bylos nagrinėjimą VMVT teritoriniame padalinyje, kur</text:span><text:span text:style-name="T726">io administruojamoje teritorijoje yra administracinio nusižengimo padarymo vieta, išskyrus atvejį, kai administracinėn atsakomybėn traukiamas asmuo, laikydamasis ANK 616 straipsnio 3 dalyje nustatytos tvarkos, ne vėliau kaip iki administracinio nusižengimo</text:span><text:span text:style-name="T727"><text:s/>bylos nagrinėjimo pradžios pateikia prašymą bylą nagrinėti žodinio proceso tvarka. J</text:span><text:span text:style-name="T728">ei asmuo pageidauja, kad administracinio nusižengimo bylos nagrinėjimas vyktų naudojant vaizdo konferencijų technologijas, jis pateikia prašymą</text:span><text:span text:style-name="T729"><text:s/>bylą nagrinėti žodinio proc</text:span><text:span text:style-name="T730">eso tvarka</text:span><text:span text:style-name="T731"><text:s/>ne vėliau kaip prieš 5 (penkias) darbo dienas iki paskirtos administracinio nusižengimo bylos nagrinėjimo datos.</text:span></text:p>
      <text:p text:style-name="P732"><text:span text:style-name="T733">65</text:span><text:span text:style-name="T734">. Esant administracinį nusižengimą padariusio asmens reikalavimui administracinio nusižengimo bylą nagrinėti žodinio proceso tvarka, byla, vadovaujantis ANK 616 straipsnio 3 dalimi, privalo būti nagrinėjama žodinio proceso tvarka; tokiu atveju apie tai pra</text:span><text:span text:style-name="T735">nešama administracinio nusižengimo bylos teisenoje dalyvaujantiems asmenims, kurie turi teisę dalyvauti nagrinėjant bylą, išsiunčiant Pranešimą apie administracinio nusižengimo bylos nagrinėjimą žodinio proceso tvarka (toliau – Pranešimas).<text:s/></text:span></text:p>
      <text:p text:style-name="P736">66.<text:tab/><text:span text:style-name="T737">Kai yr</text:span><text:span text:style-name="T738">a gautas administracinėn atsakomybėn traukiamo asmens prašymas atidėti bylos nagrinėjimą, administracinio nusižengimo byla gali būti išnagrinėta nedalyvaujant asmeniui, jeigu administracinio nusižengimo bylą nagrinėjantis įgaliotasis pareigūnas, pripažinęs</text:span><text:span text:style-name="T739"><text:s/>neatvykimo į bylos nagrinėjimą priežastis nesvarbiomis, atmeta šį administracinėn atsakomybėn traukiamo asmens prašymą. Jei nusprendžiama administracinio nusižengimo bylos nagrinėjimą atidėti, priimamas nutarimas tenkinti asmens prašymą, iš karto paskiria</text:span><text:span text:style-name="T740">ma kita administracinio nusižengimo bylos nagrinėjimo posėdžio data ir išsiunčiami šaukimai. Ar neatvykimo į administracinio nusižengimo bylos nagrinėjimą priežastys yra laikytinos svarbiomis, rekomenduojama įgaliotajam pareigūnui spręsti vadovaujantis Bau</text:span><text:span text:style-name="T741">džiamojo proceso kodekso 37 straipsniu.<text:s/></text:span></text:p>
      <text:p text:style-name="P742"><text:span text:style-name="T743">67</text:span><text:span text:style-name="T744">. Jeigu būtina, kad nagrinėjant administracinio nusižengimo bylą žodinio proceso tvarka dalyvautų kiti asmenys (pvz.: vertėjas, įgaliotasis atstovas arba atstovas pagal įstatymą ir kt.), įgaliotieji pareigūnai</text:span><text:span text:style-name="T745"><text:s/>pagal administracinių nusižengimų bylų nagrinėjimo vietą užtikrina jų iškvietimą ir dalyvavimą.</text:span></text:p>
      <text:p text:style-name="P746"><text:span text:style-name="T747">68</text:span><text:span text:style-name="T748">. Administracinio nusižengimo byla žodinio proceso tvarka organizuojama naudojant vaizdo konferencijų technologijas pagal VMVT direktoriaus įsakymu patvi</text:span><text:span text:style-name="T749">rtintą tvarką.<text:s/></text:span></text:p>
      <text:p text:style-name="P750"><text:span text:style-name="T751">69</text:span><text:span text:style-name="T752">. Jeigu administracinėn atsakomybėn traukiamas asmuo ir nukentėjusysis neatvyksta į žodinio proceso tvarka nagrinėjamą administracinio nusižengimo bylą, administracinio nusižengimo byla nagrinėjama jiems nedalyvaujant rašytinio proces</text:span><text:span text:style-name="T753">o tvarka.</text:span></text:p>
      <text:p text:style-name="P754"><text:span text:style-name="T755">70</text:span><text:span text:style-name="T756">. Administracinėn atsakomybėn traukiamam asmeniui, pateikusiam prašymą, kad administracinio nusižengimo bylos nagrinėjimas žodinio proceso tvarka vyktų naudojant vaizdo konferencijų technologijas, tačiau neturinčiam galimybės jomis naudotis</text:span><text:span text:style-name="T757">, VMVT privalo administracinėn atsakomybėn traukiamam asmeniui užtikrinti tokią galimybę, t. y. leisti administracinėn atsakomybėn traukiamam asmeniui naudotis artimiausia nuo asmens faktinės gyvenamosios vietos VMVT departamente ar jo skyriuje įrengta kom</text:span><text:span text:style-name="T758">piuterine darbo vieta, turinčia vaizdo konferencijų technologijas.</text:span></text:p>
      <text:p text:style-name="P759"><text:span text:style-name="T760">71</text:span><text:span text:style-name="T761">. Organizuojant administracinio nusižengimo bylos nagrinėjimą žodinio proceso tvarka ir naudojant vaizdo konferencijų technologijas, VMVT departamentui ar jo skyriui, kuris turi užtik</text:span><text:span text:style-name="T762">rinti <text:s/>administracinėn atsakomybėn traukiamam asmeniui galimybę dalyvauti administracinio nusižengimo bylos nagrinėjime žodinio proceso tvarka ir naudojant vaizdo konferencijų technologijas, siunčiamas prašymas sudaryti galimybę asmeniui pasinaudoti kompiu</text:span><text:span text:style-name="T763">terine darbo vieta, turinčia vaizdo konferencijų technologijas.</text:span></text:p>
      <text:p text:style-name="P764"><text:span text:style-name="T765">72</text:span><text:span text:style-name="T766">. Administracinio nusižengimo bylos žodinio proceso tvarka nagrinėjamos ANK XXXV skyriuje nustatyta tvarka:</text:span></text:p>
      <text:p text:style-name="P767"><text:span text:style-name="T768">72.1</text:span><text:span text:style-name="T769">. administracinio nusižengimo bylos nagrinėjimo žodinio proceso tvarka p</text:span><text:span text:style-name="T770">osėdžiui privalo būti naudojama atskira patalpa, kurioje daromas garso įrašas su kiekviename VMVT departamente esančia garso įrašymo priemone – tarnybiniu diktofonu, gautu iš VMVT (draudžiama naudoti asmeninius diktofonus, telefonus ir kt.), o tuo atveju,<text:s/></text:span><text:span text:style-name="T771">kai posėdis organizuojamas nuotoliniu būdu, naudojant vaizdo konferencijų technologijas, – garso ir vaizdo įrašas daromas šiomis priemonėmis ir, jei nusprendžiama papildomai, – diktofonu. Kiekvienu atveju, kai pradedamas daryti garso ir (ar) vaizdo įrašas,</text:span><text:span text:style-name="T772"><text:s/>visi administracinio nusižengimo bylos nagrinėjimo žodinio proceso tvarka posėdyje dalyvaujantys asmenys apie tai privalo būti įspėti;</text:span></text:p>
      <text:p text:style-name="P773"><text:span text:style-name="T774">72.2</text:span><text:span text:style-name="T775">. prieš pradedant administracinio nusižengimo bylos nagrinėjimo žodinio proceso tvarka posėdį patikrinami į<text:s/></text:span><text:span text:style-name="T776">administracinio nusižengimo bylos nagrinėjimą atvykusių šauktų asmenų tapatybės dokumentai, atstovų, jei jie dalyvauja nagrinėjant bylą, atstovavimo sutartys ar atstovų pagal įstatymą dokumentai, patvirtinantys atstovavimą, pradedamas garso įrašymas diktof</text:span><text:span text:style-name="T777">onu, žodžiu aiškiai nurodoma posėdžio pradžios data ir laikas bei vieta, kur nagrinėjama administracinio nusižengimo byla;</text:span></text:p>
      <text:p text:style-name="P778"><text:span text:style-name="T779">72.3</text:span><text:span text:style-name="T780">. administracinio nusižengimo bylos nagrinėjimo žodinio proceso tvarka posėdžio metu patalpoje iš VMVT atstovų gali būti tik<text:s/></text:span><text:span text:style-name="T781">nutarimą administracinio nusižengimo byloje priimantis įgaliotasis pareigūnas ir VMVT darbuotojas, protokoluojantis administracinio nusižengimo bylos nagrinėjimo eigą;<text:s/></text:span></text:p>
      <text:p text:style-name="P782"><text:span text:style-name="T783">72.4</text:span><text:span text:style-name="T784">. administracinio nusižengimo bylą nagrinėjantis įgaliotasis pareigūnas paskelb</text:span><text:span text:style-name="T785">ia, kokia administracinio nusižengimo byla bus nagrinėjama, atsakomybėn traukiamo asmens vardą ir pavardę, nukentėjusiųjų vardus ir pavardes, tyrimą atlikusio įgaliotojo pareigūno vardą ir pavardę, kas yra atvykę iš šauktų asmenų ir išaiškina proceso dalyv</text:span><text:span text:style-name="T786">ių teises ir pareigas;</text:span></text:p>
      <text:p text:style-name="P787"><text:span text:style-name="T788">72.5</text:span><text:span text:style-name="T789">. administracinio nusižengimo bylos nagrinėjimo žodinio proceso tvarka posėdžio metu pranešama administracinio nusižengimo padarymo esmė, už kokį administracinį nusižengimą asmuo traukiamas administracinėn atsakomybėn, išsiai</text:span><text:span text:style-name="T790">škinama, ar asmuo pripažįsta kaltę, išklausomi šio asmens paaiškinimai, jei tokių yra, taip pat vertinami raštiški paaiškinimai ar papildomi įrodymai, jei tokių yra;</text:span></text:p>
      <text:p text:style-name="P791"><text:span text:style-name="T792">72.6</text:span><text:span text:style-name="T793">. jei proceso dalyviai administracinio nusižengimo bylos nagrinėjimo žodinio proce</text:span><text:span text:style-name="T794">so tvarka posėdžio metu pateikia didelį kiekį papildomos medžiagos, kuriai išnagrinėti reikia laiko, administracinio nusižengimo bylos nagrinėjimas gali būti atidedamas, atvykusiems asmenims vietoje išduodant šaukimus ir suderinant kito posėdžio laiką;</text:span></text:p>
      <text:p text:style-name="P795"><text:span text:style-name="T796">7</text:span><text:span text:style-name="T797">2.7</text:span><text:span text:style-name="T798">. pateikti paaiškinimai, įrodymai ar kiti dokumentai privalo būti įvertinami prieš procesinio sprendimo priėmimą, o jei šiuose dokumentuose yra nurodyta reikšmingų bylai aplinkybių, kurios gali pakeisti sprendimą, šios aplinkybės privalo būti aptariam</text:span><text:span text:style-name="T799">os, atsižvelgiant į nusižengimo esmę ir kt. aplinkybes pagal ANR;</text:span></text:p>
      <text:p text:style-name="P800"><text:span text:style-name="T801">72.8</text:span><text:span text:style-name="T802">. baigus nagrinėti administracinio nusižengimo bylą, surašomas procesinis sprendimas, kurio patvirtinta kopija įteikiama asmeniui pasirašytinai, žodžiu įvardijama, kokią valandą baig</text:span><text:span text:style-name="T803">ta nagrinėti administracinio nusižengimo byla ir baigtas daryti garso įrašas.</text:span></text:p>
      <text:p text:style-name="P804"><text:span text:style-name="T805">73</text:span><text:span text:style-name="T806">. Administracinio nusižengimo bylos nagrinėjimo žodinio proceso tvarka posėdžio garso įrašas įkeliamas į ANR arba laikmena su posėdžio garso įrašu pridedama prie administ</text:span><text:span text:style-name="T807">racinio nusižengimo bylos. Po posėdžio garso įrašo įkėlimo į ANR arba laikmenos su posėdžio garso įrašu pridėjimo prie administracinio nusižengimo bylos iš diktofono garso įrašas privalo būti ištrintas. Prieš pridedant prie administracinio nusižengimo bylo</text:span><text:span text:style-name="T808">s posėdžio garso įrašą įgaliotasis pareigūnas, nagrinėjęs administracinio nusižengimo bylą, jį turi perklausyti.<text:s/></text:span></text:p>
      <text:p text:style-name="P809">74.<text:tab/><text:span text:style-name="T810">Rengdamasis nagrinėti administracinio nusižengimo bylą, įgaliotasis pareigūnas išnagrinėja ir išsprendžia šiuos klausimus:</text:span></text:p>
      <text:p text:style-name="P811"><text:span text:style-name="T812">74.1</text:span><text:span text:style-name="T813">.</text:span><text:span text:style-name="T814"><text:tab/>ar<text:s/></text:span><text:span text:style-name="T815">pagal Aprašo 4 punktą priklauso jo kompetencijai nagrinėti gautą administracinio nusižengimo bylą;</text:span></text:p>
      <text:p text:style-name="P816"><text:span text:style-name="T817">74.2</text:span><text:span text:style-name="T818">.</text:span><text:span text:style-name="T819"><text:tab/>ar nėra Aprašo 25 punkte nurodytų aplinkybių, dėl kurių administracinių nusižengimų teisena negalima;</text:span></text:p>
      <text:p text:style-name="P820"><text:span text:style-name="T821">74.3</text:span><text:span text:style-name="T822">.</text:span><text:span text:style-name="T823"><text:tab/>ar administraciniu nusižengimu buvo</text:span><text:span text:style-name="T824"><text:s/>padaryta fizinė, turtinė ar neturtinė žala, ar fizinis asmuo, kuriam administraciniu nusižengimu padaryta fizinė, turtinė ar neturtinė žala, arba juridinis asmuo, kuriam administraciniu nusižengimu padaryta turtinė ar neturtinė žala, pripažintas nukentėju</text:span><text:span text:style-name="T825">siuoju. Įgaliotasis pareigūnas, nustatęs, kad fizinis asmuo, kuriam administraciniu nusižengimu padaryta fizinė, turtinė ar neturtinė žala, arba juridinis asmuo, kuriam administraciniu nusižengimu padaryta turtinė ar neturtinė žala, nepripažintas nukentėju</text:span><text:span text:style-name="T826">siuoju, privalo atidėti administracinio nusižengimo bylos nagrinėjimą, fizinį ar juridinį asmenį pripažinti nukentėjusiuoju, nukentėjusiajam ANK nustatyta tvarka įteikti Protokolą, nukentėjusiajam ir kitiems administracinio nusižengimo teisenoje dalyvaujan</text:span><text:span text:style-name="T827">tiems asmenims pranešti apie nustatytą naują administracinio nusižengimo bylos nagrinėjimo datą, laiką ir vietą;</text:span></text:p>
      <text:p text:style-name="P828"><text:span text:style-name="T829">74.4</text:span><text:span text:style-name="T830">.</text:span><text:span text:style-name="T831"><text:tab/>ar reikia į posėdį pakviesti specialistą, ekspertą ir liudytojus;</text:span></text:p>
      <text:p text:style-name="P832"><text:span text:style-name="T833">74.5</text:span><text:span text:style-name="T834">.</text:span><text:span text:style-name="T835"><text:tab/>ar administracinių nusižengimų teisenoje dalyvaujantiems<text:s/></text:span><text:span text:style-name="T836">asmenims buvo tinkamai (ANK 574 straipsnyje nustatyta tvarka) pranešta apie administracinio nusižengimo bylos nagrinėjimo posėdžio datą ir valandą;</text:span></text:p>
      <text:p text:style-name="P837"><text:span text:style-name="T838">74.6</text:span><text:span text:style-name="T839">.</text:span><text:span text:style-name="T840"><text:tab/>nustatęs, kad administracinėn atsakomybėn traukiamas asmuo nepateikė paaiškinimo, arba nusprendęs,</text:span><text:span text:style-name="T841"><text:s/>kad paaiškinimas nėra išsamus ir būtina jį papildyti, ANK 573 straipsnio 1 dalyje nustatyta tvarka siunčia administracinėn atsakomybėn traukiamam asmeniui ir nukentėjusiajam prašymą pateikti paaiškinimus dėl administracinio nusižengimo, jo aplinkybių. Pri</text:span><text:span text:style-name="T842">reikus prašymas pateikti parodymus, eksperto ar specialisto išvadą pateikiamas ir liudytojams, ekspertams ir specialistams. Šiame papunktyje nurodyti paaiškinimai ir parodymai turi būti pateikti per 14 (keturiolika) kalendorinių dienų nuo prašymo išsiuntim</text:span><text:span text:style-name="T843">o dienos. Paaiškinimų ar parodymų nepateikimas laiku neužkerta kelio nagrinėti administracinio nusižengimo bylą;</text:span></text:p>
      <text:p text:style-name="P844"><text:span text:style-name="T845">74.7</text:span><text:span text:style-name="T846">.</text:span><text:span text:style-name="T847"><text:tab/>nustatęs, kad administracinėn atsakomybėn traukiamam asmeniui nebuvo išaiškintos ANK 577 straipsnyje nurodytos jo procesinės teisės i</text:span><text:span text:style-name="T848">r pareigos, organizuoja, kad šių teisių ir pareigų išaiškinimas jam būtų išsiųstas kartu su Aprašo 21 punkte nurodytu šaukimu ar Aprašo 74.6 papunktyje nurodytu prašymu;</text:span></text:p>
      <text:p text:style-name="P849"><text:span text:style-name="T850">74.8</text:span><text:span text:style-name="T851">.</text:span><text:span text:style-name="T852"><text:tab/>nustato, ar tenkintini ar atmestini administracinėn atsakomybėn traukiamo as</text:span><text:span text:style-name="T853">mens, nukentėjusiojo, jų atstovų pagal įstatymą, advokatų ar kitų įgaliotųjų atstovų prašymai ir nušalinimai;</text:span></text:p>
      <text:p text:style-name="P854"><text:span text:style-name="T855">74.9</text:span><text:span text:style-name="T856">.</text:span><text:span text:style-name="T857"><text:tab/>nustato, ar yra ANK 35 ir 36 straipsniuose nurodytų atsakomybę lengvinančių ir sunkinančių aplinkybių.<text:s/></text:span></text:p>
      <text:p text:style-name="P858">75.<text:tab/><text:span text:style-name="T859">Jei įgaliotasis pareig</text:span><text:span text:style-name="T860">ūnas, rengdamasis nagrinėti administracinio nusižengimo bylą, nustato, kad Protokole nurodyta administracinio nusižengimo esmė yra įrodyta, tačiau byloje trūksta įrodymų, juos išreikalauja arba įpareigoja Protokolą surašiusį įgaliotąjį pareigūną ne vėliau<text:s/></text:span><text:span text:style-name="T861">kaip per 10 (dešimt) darbo dienų pateikti įrodymus arba grąžina bylą įgaliotajam pareigūnui, surašiusiam Protokolą, esminiams Protokolo turinio trūkumams ištaisyti, kai reikia atlikti didelės apimties papildomą bylos aplinkybių tyrimą arba administracinio<text:s/></text:span><text:span text:style-name="T862">nusižengimo bylą nagrinėjančiam įgaliotajam pareigūnui sunku nustatyti papildomas bylos aplinkybes, arba Protokolas buvo surašytas iš esmės pažeidus Protokolo surašymui ANK nurodytas procesines taisykles.</text:span></text:p>
      <text:p text:style-name="P863">76.<text:tab/><text:span text:style-name="T864">Įgaliotasis pareigūnas, nagrinėdamas admini</text:span><text:span text:style-name="T865">stracinio nusižengimo bylą, privalo nustatyti, ar buvo padarytas administracinis nusižengimas, ar asmuo kaltas dėl jo padarymo, ar asmuo trauktinas administracinėn atsakomybėn, ar nėra ANK 591 straipsnyje nurodytų aplinkybių, taip pat kitas Aprašo 74 punkt</text:span><text:span text:style-name="T866">e nurodytas ir nenurodytas aplinkybes, turinčias reikšmės bylai teisingai išnagrinėti.</text:span></text:p>
      <text:p text:style-name="P867">77.<text:tab/><text:span text:style-name="T868">Administracinių nusižengimų bylos paprastai išnagrinėjamos per 20 (dvidešimt) darbo dienų nuo Protokolo įteikimo dienos, o kai surašomas Protokolas su administra</text:span><text:span text:style-name="T869">ciniu nurodymu, – nuo administraciniam nurodymui įvykdyti nustatyto termino pabaigos arba nuo paaiškinimui pateikti skirtų 14 (keturiolikos) dienų pabaigos, jei asmeniui pagal Aprašo 74.6 papunktį siunčiamas prašymas pateikti paaiškinimus<text:s/></text:span><text:span text:style-name="T870">dėl administracin</text:span><text:span text:style-name="T871">io nusižengimo, jo aplinkybių</text:span><text:span text:style-name="T872">.<text:s/></text:span></text:p>
      <text:p text:style-name="P873">78.<text:tab/><text:span text:style-name="T874">Įgaliotasis pareigūnas išnagrinėja administracinio nusižengimo bylą per vieną posėdį. Išimtiniais atvejais dėl objektyvių priežasčių (pvz., kai posėdyje ar iki posėdžio gautas didelis kiekis papildomos medžiagos, kur</text:span><text:span text:style-name="T875">ios nespėjama išnagrinėti iki numatytos nagrinėjimo datos, ar pan.) gali būti organizuojamas papildomas posėdis, kuriame administracinėn atsakomybėn traukiamo asmens prašymu administracinio nusižengimo byla nagrinėjama žodinio proceso tvarka, jei nenuspren</text:span><text:span text:style-name="T876">džiama esant Aprašo 69 punkte nustatytoms aplinkybėms bylą nagrinėti rašytinio proceso tvarka.</text:span></text:p>
      <text:p text:style-name="P877">79.<text:tab/><text:span text:style-name="T878">Nagrinėdamas administracinio nusižengimo bylą įgaliotasis pareigūnas turi teisę pakeisti nuorodą į ANK straipsnį, straipsnio dalį ar kitą teisės aktą, ku</text:span><text:span text:style-name="T879">riame nustatyta atsakomybė už šį nusižengimą, jeigu Protokole nurodyta administracinio nusižengimo esmė yra įrodyta, tačiau suklysta nurodant ANK straipsnį, straipsnio dalį ar kitą teisės aktą, kuriame nustatyta atsakomybė už padarytą administracinį nusiže</text:span><text:span text:style-name="T880">ngimą.</text:span></text:p>
      <text:p text:style-name="P881">80.<text:tab/><text:span text:style-name="T882">Jei įgaliotasis pareigūnas, nagrinėdamas administracinio nusižengimo bylą, nustato, kad yra ANK 610 straipsnyje nustatyti pagrindai (t. y. buvo pagrindas Protokole surašyti administracinį nurodymą, tačiau tai nebuvo padaryta), surašo asmeniu</text:span><text:span text:style-name="T883">i administracinį nurodymą. Asmeniui laiku neįvykdžius šio administracinio nurodymo, byla nagrinėjama ANK XXXIII skyriuje nustatyta tvarka.</text:span></text:p>
      <text:p text:style-name="P884">81.<text:tab/><text:span text:style-name="T885">Įgaliotasis pareigūnas, išnagrinėjęs administracinio nusižengimo bylą, vadovaudamasis ANK 619 straipsniu, priima vieną iš šių nutarimų:<text:s/></text:span></text:p>
      <text:p text:style-name="P886"><text:span text:style-name="T887">81.1</text:span><text:span text:style-name="T888">.</text:span><text:span text:style-name="T889"><text:tab/>skirti administracinę nuobaudą;<text:s/></text:span></text:p>
      <text:p text:style-name="P890"><text:span text:style-name="T891">81.2</text:span><text:span text:style-name="T892">.</text:span><text:span text:style-name="T893"><text:tab/>nutraukti administracinių nusižengimų teiseną;<text:s/></text:span></text:p>
      <text:p text:style-name="P894"><text:span text:style-name="T895">81.3</text:span><text:span text:style-name="T896">.</text:span><text:span text:style-name="T897"><text:tab/></text:span><text:span text:style-name="T898">motyvuotai perduoti bylos nagrinėjimą kitai institucijai, kurios pareigūnas įgaliotas nagrinėti administracinio nusižengimo bylą, jei yra ANK 615 straipsnio 2 dalyje nurodytos sąlygos.<text:s/></text:span></text:p>
      <text:p text:style-name="P899">82.<text:tab/><text:span text:style-name="T900">Nutarime turi būti nurodyta:</text:span></text:p>
      <text:p text:style-name="P901"><text:span text:style-name="T902">82.1</text:span><text:span text:style-name="T903">.</text:span><text:span text:style-name="T904"><text:tab/>nutarimą priėmusio pare</text:span><text:span text:style-name="T905">igūno pareigos, vardas, pavardė;<text:s/></text:span></text:p>
      <text:p text:style-name="P906"><text:span text:style-name="T907">82.2</text:span><text:span text:style-name="T908">.</text:span><text:span text:style-name="T909"><text:tab/>administracinio nusižengimo bylos nagrinėjimo data;<text:s/></text:span></text:p>
      <text:p text:style-name="P910"><text:span text:style-name="T911">82.3</text:span><text:span text:style-name="T912">.</text:span><text:span text:style-name="T913"><text:tab/>duomenys apie administracinėn atsakomybėn traukiamą asmenį;<text:s/></text:span></text:p>
      <text:p text:style-name="P914"><text:span text:style-name="T915">82.4</text:span><text:span text:style-name="T916">.</text:span><text:span text:style-name="T917"><text:tab/>sprendimas pripažinti ar atsisakyti pripažinti fizinį ar juridinį asmenį nuken</text:span><text:span text:style-name="T918">tėjusiuoju, jų vardai ir pavardės (kai nukentėjusysis – fizinis asmuo), pavadinimai ir atstovų duomenys (kai nukentėjusysis – juridinis asmuo), jų adresai, elektroninio pašto adresai, telefono numeriai;</text:span></text:p>
      <text:p text:style-name="P919"><text:span text:style-name="T920">82.5</text:span><text:span text:style-name="T921">.</text:span><text:span text:style-name="T922"><text:tab/>duomenys apie kitus administracinių nusižen</text:span><text:span text:style-name="T923">gimų teisenoje dalyvaujančius asmenis;</text:span></text:p>
      <text:p text:style-name="P924"><text:span text:style-name="T925">82.6</text:span><text:span text:style-name="T926">.</text:span><text:span text:style-name="T927"><text:tab/>išdėstytos ir motyvuotai įvertintos bylos nagrinėjimo metu nustatytos aplinkybės;<text:s/></text:span></text:p>
      <text:p text:style-name="P928"><text:span text:style-name="T929">82.7</text:span><text:span text:style-name="T930">.</text:span><text:span text:style-name="T931"><text:tab/>nurodytas ANK straipsnis, straipsnio dalis, kuriuose nustatyta atsakomybė už asmens padarytą administracinį nusiže</text:span><text:span text:style-name="T932">ngimą;</text:span></text:p>
      <text:p text:style-name="P933"><text:span text:style-name="T934">82.8</text:span><text:span text:style-name="T935">.</text:span><text:span text:style-name="T936"><text:tab/>nurodytas specialusis įstatymas ar kitas teisės aktas, kurio reikalavimus asmuo pažeidė;<text:s/></text:span></text:p>
      <text:p text:style-name="P937"><text:span text:style-name="T938">82.9</text:span><text:span text:style-name="T939">.</text:span><text:span text:style-name="T940"><text:tab/>administracinio nusižengimo byloje priimtas sprendimas;<text:s/></text:span></text:p>
      <text:p text:style-name="P941"><text:span text:style-name="T942">82.10</text:span><text:span text:style-name="T943">.</text:span><text:span text:style-name="T944"><text:tab/>išspręstas klausimas dėl paimtų daiktų ir dokumentų;<text:s/></text:span></text:p>
      <text:p text:style-name="P945"><text:span text:style-name="T946">82.11</text:span><text:span text:style-name="T947">.</text:span><text:span text:style-name="T948"><text:tab/>nurody</text:span><text:span text:style-name="T949">ta nutarimo apskundimo tvarka ir terminas.</text:span></text:p>
      <text:p text:style-name="P950"><text:span text:style-name="T951">83</text:span><text:span text:style-name="T952">. Jei surašant Protokolą ar priimant kitą procesinį sprendimą administracinį nusižengimą padaręs asmuo tyčia trukdo vykdyti tiesiogines įgaliotojo pareigūno funkcijas, trikdo darbą, triukšmauja, elgiasi<text:s/></text:span><text:span text:style-name="T953">agresyviai, tokiu atveju įgaliotasis pareigūnas privalo žodžiu pareikalauti asmenį nustoti trukdyti atlikti tiesiogines funkcijas. Jei asmuo tęsia tokią veiklą, galima iškviesti policijos pareigūnus užtikrinti tvarką ir saugumą Protokolo surašymo ar kito p</text:span><text:span text:style-name="T954">rocesinio sprendimo priėmimo metu arba taikyti ANK 224 straipsnį dėl trukdymo atlikti tiesiogines funkcijas, apie tai asmenį įspėjant. Jei asmuo išbandžius šias priemones toliau tyčia trukdo atlikti procesinius veiksmus, tuomet surašomas Protokolas ar kita</text:span><text:span text:style-name="T955">s procesinis sprendimas be asmens, pažymint šiuose dokumentuose, kad asmuo nedalyvavo posėdyje; tokiu atveju taip pat surašomas tarnybinis pranešimas, kuris nuskenuojamas ir įkeliamas į ANR.</text:span></text:p>
      <text:p text:style-name="P956"/>
      <text:h text:style-name="P957" text:outline-level="2"><text:span text:style-name="T958">V</text:span><text:span text:style-name="T959"><text:s/>Skyrius</text:span></text:h>
      <text:p text:style-name="P960"><text:span text:style-name="T961">AdministraciniŲ NUOBAUDŲ IR ADMINISTRACINIO POVE</text:span><text:span text:style-name="T962">IKIO PRIEMONIŲ SKYRIMAS IŠNAGRINĖJUS ADMINISTRACINIO NUSIŽENGIMO BYLĄ</text:span></text:p>
      <text:p text:style-name="P963"/>
      <text:p text:style-name="P964">84.<text:tab/><text:span text:style-name="T965">Išnagrinėjus administracinio nusižengimo bylą, taikomos administracinės nuobaudos ir administracinio poveikio priemonės, nurodytos ANK specialiosios dalies straipsnyje „Administ</text:span><text:span text:style-name="T966">racinių nuobaudų ir administracinio poveikio priemonių sąrašas“, atsižvelgiant į padaryto administracinio nusižengimo pobūdį, pažeidėjo kaltės formą ir rūšį, asmenybę, atsakomybę lengvinančias ir sunkinančias aplinkybes.</text:span></text:p>
      <text:p text:style-name="P967">85.<text:tab/><text:span text:style-name="T968">Baudos dydis nustatomas pag</text:span><text:span text:style-name="T969">al ANK specialiosios dalies straipsnio sankcijoje numatytų minimalios ir maksimalios baudų vidurkį, atsižvelgiant į padaryto administracinio nusižengimo pobūdį, pažeidėjo kaltės formą ir rūšį, asmenybę, atsakomybę lengvinančias ir sunkinančias aplinkybes.<text:s/></text:span><text:span text:style-name="T970">Kai nustatoma vien ANK 35 straipsnyje numatytų atsakomybę lengvinančių aplinkybių ir kitų asmens padėtį gerinančių aplinkybių, kurias tokiomis pripažino administracinio nusižengimo bylą nagrinėjantis įgaliotasis pareigūnas, asmeniui skiriama ne didesnė neg</text:span><text:span text:style-name="T971">u vidurkis bauda, o kai nustatoma vien ANK 36 straipsnyje numatytų atsakomybę sunkinančių aplinkybių ir kitų asmens padėtį sunkinančių aplinkybių, kurias tokiomis pripažino administracinio nusižengimo bylą nagrinėjantis įgaliotasis pareigūnas, – ne mažesnė</text:span><text:span text:style-name="T972"><text:s/>negu vidurkis bauda. Kai nustatoma ANK 35, 36 straipsniuose atsakomybę lengvinančių ir sunkinančių aplinkybių, taip pat kitų asmens padėtį gerinančių ir bloginančių aplinkybių, asmeniui bauda skiriama atsižvelgiant į jų kiekį ir reikšmingumą.<text:s/></text:span></text:p>
      <text:p text:style-name="P973">86.<text:tab/><text:span text:style-name="T974">Ski</text:span><text:span text:style-name="T975">rdamas administracinę nuobaudą, įgaliotasis pareigūnas neatsižvelgia į tokią atsakomybę lengvinančią ar sunkinančią aplinkybę, kuri ANK specialiosios dalies straipsnyje nurodyta kaip administracinio nusižengimo požymis (pvz., ANK 36 straipsnio 1 dalies 12<text:s/></text:span><text:span text:style-name="T976">punkte nurodyta atsakomybę sunkinanti aplinkybė (administracinis nusižengimas padarytas pakartotinai) negali būti laikoma sunkinančia aplinkybe traukiant asmenį administracinėn atsakomybėn pagal ANK 45 straipsnio 2 dalį). Įgaliotojo pareigūno sprendimo dėl</text:span><text:span text:style-name="T977"><text:s/>baudos dydžio sumažinimo ar padidinimo asmeniui motyvai turi būti nurodyti nutarime administracinio nusižengimo byloje.</text:span></text:p>
      <text:p text:style-name="P978">87.<text:tab/><text:span text:style-name="T979">Jeigu įgaliotasis pareigūnas, atsižvelgdamas į padaryto administracinio nusižengimo pobūdį, pažeidėjo kaltės formą ir rūšį, asm</text:span><text:span text:style-name="T980">enybę, atsakomybę lengvinančias ir sunkinančias aplinkybes ir vadovaudamasis teisingumo ir protingumo principais, nusprendžia paskirti mažesnę baudą, negu ANK specialiosios dalies straipsnio sankcijoje numatyta minimali bauda, arba paskirti švelnesnę admin</text:span><text:span text:style-name="T981">istracinę nuobaudą ar administracinio poveikio priemonę, negu numatyta ANK specialiosios dalies straipsnio sankcijoje, arba administracinės nuobaudos ar administracinio poveikio priemonės neskirti, nutarimo administracinio nusižengimo byloje rezoliucinėje<text:s/></text:span><text:span text:style-name="T982">dalyje turi būti papildomai nurodoma siūlomos administracinės nuobaudos rūšis, siūloma administracinio poveikio priemonė ir, jeigu skiriama bauda, baudos dydis (skaičiais ir žodžiais) bei tokio sprendimo motyvai. Tokiu atveju Nutarimas administracinio nusi</text:span><text:span text:style-name="T983">žengimo byloje pateikiamas sankcionuoti apylinkės teismo teisėjui.<text:s/></text:span></text:p>
      <text:p text:style-name="P984">88.<text:tab/><text:span text:style-name="T985">Nutarimas sušvelninti administracinę nuobaudą ar administracinio poveikio priemonę palyginti su sankcijoje numatyta arba jos visai neskirti, priimtas remiantis ANK 34 straipsnio 6 dalimi, įsigalioja tik apylinkės teismo teisėjui priėmus sprendimą jį sankci</text:span><text:span text:style-name="T986">onuoti. Apylinkės teismo sankcijos negavus, nutarimo administracinio nusižengimo byloje dalis dėl administracinės nuobaudos sušvelninimo ar neskyrimo neįsigalioja. Tokiu atveju turi būti vykdoma pirmoji nutarimo administracinio nusižengimo byloje rezoliuci</text:span><text:span text:style-name="T987">nė dalis dėl administracinės nuobaudos, poveikio priemonės paskyrimo.<text:s/></text:span></text:p>
      <text:p text:style-name="P988">89.<text:tab/><text:span text:style-name="T989">Administraciniu nusižengimu nukentėjusiajam padarytą žalą administracinį nusižengimą padaręs asmuo gali atlyginti savo noru. Tokiu atveju padarytos žalos dydis nustatomas nukent</text:span><text:span text:style-name="T990">ėjusiojo ir administracinį nusižengimą padariusio asmens rašytiniu susitarimu, kuriame nukentėjusysis patvirtina padarytos žalos atlyginimo faktą.<text:s/></text:span></text:p>
      <text:p text:style-name="P991">90.<text:tab/><text:span text:style-name="T992">Tais atvejais, kai administracinį nusižengimą padaręs asmuo neatlygina nukentėjusiajam turtinės žalo</text:span><text:span text:style-name="T993">s savo noru arba nesusitariama dėl turtinės žalos dydžio ir jos atlyginimo būdo, žalos atlyginimas priteisiamas tuo pačiu nutarimu, kuriuo skiriama administracinė nuobauda.<text:s/></text:span></text:p>
      <text:p text:style-name="P994">91.<text:tab/>Tais atvejais, kai administraciniu nusižengimu padaryta fizinė ar neturtinė žala ir jos neatlygino administracinį nusižengimą padaręs asmuo, administracinio nusižengimo bylą nagrinėjantis pareigūnas nutarime konstatuoja, kad buvo padaryta<text:s/><text:span text:style-name="T995">fizinė ar neturtinė žala, ir klausimas dėl šios žalos dydžio nagrinėjamas civilinio proceso</text:span><text:span text:style-name="T996"><text:s/>tvarka.</text:span></text:p>
      <text:p text:style-name="P997">92.<text:tab/><text:span text:style-name="T998">Vadovaudamasis ANK 675 straipsnio 3 dalimi, atsižvelgdamas į administracinėn atsakomybėn traukiamo asmens turtinę padėtį, kitas reikšmingas aplinkybes ir rašytinį prašymą, kai administracinėn atsakomybėn traukiamas asmuo pateikia įrodymus (nekilnojamojo ir</text:span><text:span text:style-name="T999"><text:s/>kilnojamojo turto pažymas, turto deklaracijas, pažymas apie darbo užmokestį ir gaunamas socialines išmokas ar pan.), įgaliotasis pareigūnas, priimdamas nutarimą administracinio nusižengimo byloje, gali paskirtos baudos mokėjimą išdėstyti per laikotarpį ik</text:span><text:span text:style-name="T1000">i 2 (dvejų) metų (atsižvelgdamas į paskirtos baudos dydį).<text:s/></text:span></text:p>
      <text:p text:style-name="P1001">93.<text:tab/><text:span text:style-name="T1002">Išnagrinėjus administracinio nusižengimo bylą žodinio proceso tvarka, nutarimo rezoliucinė dalis paskelbiama žodžiu, taip pat trumpai išdėstomi sprendimo motyvai. Kai nagrinėjama sudėtinga</text:span><text:span text:style-name="T1003"><text:s/>administracinio nusižengimo byla ir reikalinga įvertinti papildomus administracinio nusižengimo bylos nagrinėjimo metu pateiktus duomenis, nutarimo rezoliucinė dalis paskelbiama ne vėliau kaip per 5 darbo dienas nuo administracinio nusižengimo bylos nagri</text:span><text:span text:style-name="T1004">nėjimo dienos, bylos nagrinėjimo dieną (paskutinę) pranešant nutarimo paskelbimo laiką. Rašytinio proceso tvarka priimti nutarimai ir nutartys administracinių nusižengimų bylose laikomi paskelbtais jų priėmimo dieną.</text:span></text:p>
      <text:p text:style-name="P1005">94.<text:tab/><text:span text:style-name="T1006">Nutarimo administracinio nusiže</text:span><text:span text:style-name="T1007">ngimo byloje kopija (nuorašas) per 3 (tris) darbo dienas nuo nutarimo administracinio nusižengimo byloje priėmimo dienos išduodama arba ANK 573 straipsnio 1 dalyje nustatyta tvarka išsiunčiama administracinėn atsakomybėn traukiamam asmeniui ir nukentėjusia</text:span><text:span text:style-name="T1008">jam, o ANK 615 straipsnio 2 dalyje nurodytais atvejais – ir institucijai, kurios pareigūnas atliko administracinio nusižengimo tyrimą ir pagal ANK 615 straipsnio 2 dalį perdavė bylos medžiagą nagrinėti VMVT.<text:s/></text:span></text:p>
      <text:p text:style-name="P1009">95.<text:tab/><text:span text:style-name="T1010">Jeigu VMVT nutraukė ANK 592 straipsnio </text:span><text:span text:style-name="T1011">3 ir 4 dalyse nustatytais atvejais pradėtą administracinių nusižengimų teiseną, nutarimo nutraukti administracinių nusižengimų teiseną kopija (nuorašas) išsiunčiama ir prokurorui, surašiusiam nutarimą perduoti turimą medžiagą VMVT.<text:s/></text:span></text:p>
      <text:p text:style-name="P1012">96.<text:tab/><text:s/><text:span text:style-name="T1013">Nutarimo nutra</text:span><text:span text:style-name="T1014">ukti administracinio nusižengimo teiseną ANK 591 straipsnio 1 punkte nustatytu pagrindu (kai padaryta veika neturi administracinio nusižengimo požymių) kopija (nuorašas) išsiunčiama ir asmeniui, kuris pranešė apie administracinio nusižengimo požymių turinč</text:span><text:span text:style-name="T1015">ios veikos padarymą, jeigu jis yra nurodęs, kad šia veika jam padaryta fizinė, turtinė ar neturtinė žala.<text:s/></text:span></text:p>
      <text:p text:style-name="P1016">97.<text:s/><text:span text:style-name="T1017">Įgaliotasis pareigūnas gali savo iniciatyva ar pagal administracinio nusižengimo teisenoje dalyvaujančių asmenų prašymus ištaisyti nutarime a</text:span><text:span text:style-name="T1018">dministracinio nusižengimo byloje esančius rašymo apsirikimus, aiškias aritmetines klaidas ar kitus netikslumus, kurių ištaisymas nekeičia nutarimo (nutarties) esmės. Klaidų nutarime administracinio nusižengimo byloje ištaisymo klausimui nagrinėti gali būt</text:span><text:span text:style-name="T1019">i rengiamas posėdis, apie kurį pranešama administracinio nusižengimo teisenoje dalyvaujantiems asmenims. <text:s/>Administracinio nusižengimo teisenoje dalyvaujantys asmenys apie priimtą administracinį sprendimą dėl klaidų nutarime administracinio nusižengimo bylo</text:span><text:span text:style-name="T1020">je ištaisymo informuojami ANK 637 straipsnio 2 dalyje nustatyta tvarka.<text:s/></text:span></text:p>
      <text:p text:style-name="P1021"/>
      <text:p text:style-name="P1022"><text:span text:style-name="T1023">VI</text:span><text:span text:style-name="T1024"><text:s/>SKYRIUS</text:span></text:p>
      <text:p text:style-name="P1025"><text:span text:style-name="T1026">NUTARIMO ADMINISTRACINIO NUSIŽENGIMO BYLOJE APSKUNDIMAS</text:span></text:p>
      <text:p text:style-name="P1027"/>
      <text:p text:style-name="P1028">98.<text:tab/><text:s/><text:span text:style-name="T1029">Nutarimą administracinio nusižengimo byloje, įskaitant Nutarimą dėl administracinio nusižengimo, ka</text:span><text:span text:style-name="T1030">i protokolas nesurašomas, kuriuo asmeniui skiriamas įspėjimas, ir nutarimą nutraukti administracinio nusižengimo teiseną apylinkės teismui gali apskųsti asmuo, dėl kurio šie nutarimai yra priimti, ir nukentėjusysis ar jų atstovai, o ANK 592 straipsnio 5 da</text:span><text:span text:style-name="T1031">lyje nurodytais atvejais – ir prokuroras.</text:span></text:p>
      <text:p text:style-name="P1032">99.<text:s/><text:span text:style-name="T1033">Nutarimą nutraukti administracinio nusižengimo teiseną ANK 591 straipsnio 1 punkte nustatytu pagrindu (kai padaryta veika neturi administracinio nusižengimo požymių) apylinkės teismui gali apskųsti asmuo, k</text:span><text:span text:style-name="T1034">uris pranešė apie administracinio nusižengimo požymių turinčios veikos padarymą, jeigu jis yra nurodęs, kad šia veika jam padaryta fizinė, turtinė ar neturtinė žala.</text:span></text:p>
      <text:p text:style-name="P1035">100.<text:s/><text:span text:style-name="T1036">Nutarimas administracinio nusižengimo byloje, Nutarimas dėl administracinio nusiž</text:span><text:span text:style-name="T1037">engimo, kai protokolas nesurašomas, kuriuo asmeniui skiriamas įspėjimas, ar nutarimas nutraukti nusižengimo teiseną administracinio nusižengimo byloje per 20 (dvidešimt) kalendorinių dienų nuo jo kopijos (nuorašo) išsiuntimo ar išdavimo dienos gali būti ap</text:span><text:span text:style-name="T1038">skųstas apylinkės teismui, jam ANK 622 straipsnyje nustatyta tvarka pateikiant skundą. Skundas, laikantis ANK 624 straipsnyje nustatytų reikalavimų, paduodamas per VMVT teritorinį padalinį, kurio įgaliotasis pareigūnas nagrinėjo administracinio nusižengimo</text:span><text:span text:style-name="T1039"><text:s/>bylą.<text:s/></text:span></text:p>
      <text:p text:style-name="P1040">101.<text:s/><text:span text:style-name="T1041">Įgaliotasis pareigūnas, gavęs skundą dėl nutarimo administracinio nusižengimo byloje, Nutarimo administracinio nusižengimo byloje, kai nesurašomas protokolas, kuriuo asmeniui skiriamas įspėjimas, ar nutarimo nutraukti administracinio nusiž</text:span><text:span text:style-name="T1042">engimo teiseną:</text:span></text:p>
      <text:p text:style-name="P1043"><text:span text:style-name="T1044">101.1</text:span><text:span text:style-name="T1045">.</text:span><text:span text:style-name="T1046"><text:tab/>per 5 (penkias) darbo dienas gali visiškai ar iš dalies sutikti su skundu dėl priimto nutarimo administracinio nusižengimo byloje, panaikinti skundžiamą nutarimą administracinio nusižengimo byloje ir, netaikydamas ANK 616 straipsny</text:span><text:span text:style-name="T1047">je nurodytų procedūrų, priimti naują nutarimą administracinio nusižengimo byloje;<text:s/></text:span></text:p>
      <text:p text:style-name="P1048"><text:span text:style-name="T1049">101.2</text:span><text:span text:style-name="T1050">.</text:span><text:span text:style-name="T1051"><text:tab/>nesutikti su skundu dėl priimto nutarimo administracinio nusižengimo byloje ir per 5 (penkias) darbo dienas skundą kartu su byla persiųsti atitinkamam apylinkės<text:s/></text:span><text:span text:style-name="T1052">teismui elektroninių ryšių priemonėmis, registruotąja pašto siunta arba pateikti tiesiogiai.</text:span></text:p>
      <text:p text:style-name="P1053">102.<text:tab/><text:s/><text:span text:style-name="T1054">Kai įgaliotasis pareigūnas sutinka su skundu</text:span><text:span text:style-name="T1055"><text:s/>dėl priimto nutarimo administracinio nusižengimo byloje</text:span><text:span text:style-name="T1056"><text:s/>ir priima naują nutarimą administracinio nusižengi</text:span><text:span text:style-name="T1057">mo byloje, ANK 623 straipsnyje nustatytas 20 (dvidešimties) kalendorinių dienų skundo apskundimo terminas skaičiuojamas nuo naujo nutarimo administracinio nusižengimo byloje priėmimo dienos.<text:s/></text:span></text:p>
      <text:p text:style-name="P1058">103.<text:tab/><text:s/><text:span text:style-name="T1059">Asmeniui apskundus naują nutarimą administracinio nusi</text:span><text:span text:style-name="T1060">žengimo byloje, priimtą Aprašo <text:s/>101.1 papunktyje nurodytu atveju, jį priėmęs įgaliotasis pareigūnas negali priimti kito naujo nutarimo administracinio nusižengimo byloje, tačiau privalo Aprašo 101.2 papunktyje nustatyta tvarka skundą dėl įgaliotojo pareigū</text:span><text:span text:style-name="T1061">no priimto nutarimo administracinio nusižengimo byloje kartu su byla pateikti apylinkės teismui.<text:s/></text:span></text:p>
      <text:p text:style-name="P1062">104.<text:s/><text:span text:style-name="T1063">Kai įgaliotasis pareigūnas nustato, kad skundas dėl nutarimo administracinio nusižengimo byloje paduotas praleidus Aprašo 102 punkte nurodytą 20 (dvi</text:span><text:span text:style-name="T1064">dešimties) kalendorinių dienų terminą, jis apylinkės teismui turi pateikti skundą su byla ir informaciją apie praleistą skundo pateikimo terminą. <text:s text:c="2"/></text:span></text:p>
      <text:p text:style-name="P1065"/>
      <text:p text:style-name="P1066"><text:span text:style-name="T1067">VII</text:span><text:span text:style-name="T1068"><text:s/>SKYRIUS</text:span></text:p>
      <text:p text:style-name="P1069"><text:span text:style-name="T1070">DOKUMENTŲ IR DUOMENŲ APIE ADMINISTRACINIUS NUSIŽENGIMUS TVARKYMAS</text:span></text:p>
      <text:p text:style-name="P1071"/>
      <text:p text:style-name="P1072">105.<text:tab/><text:s/><text:span text:style-name="T1073">Duomenys apie visus administracinius nusižengimus ir priimtus sprendimus bei apie taikomą administracinių nusižengimų teisenos užtikrinimo prievartos priemonę – daiktų ir (ar) dokumentų paėmimą tvarkomi ANR, vadovaujantis Administracinių nusižengimų regist</text:span><text:span text:style-name="T1074">ro nuostatais.<text:s/></text:span></text:p>
      <text:p text:style-name="P1075">106.<text:tab/><text:s/><text:span text:style-name="T1076">Įgaliotasis pareigūnas, ne ANR surašęs Protokolą, Nutarimą dėl administracinio nusižengimo, kai protokolas nesurašomas, ne vėliau kaip per 3 (tris) darbo dienas po šių dokumentų surašymo jų duomenis suveda į ANR. <text:s/></text:span></text:p>
      <text:p text:style-name="P1077">107.<text:s/><text:span text:style-name="T1078">Teismų</text:span><text:span text:style-name="T1079"><text:s/>priimtų sprendimų kopijas į ANR skiltį „Priimti procesiniai sprendimai“ įkelia ir jų duomenis į ANR suveda atsakingas įgaliotasis pareigūnas, nurodytas ANR.</text:span><text:s/>Jei yra gautas skundas dėl skundžiamo procesinio dokumento, jį įgaliotasis pareigūnas taip pat turi įkelti į ANR ne vėliau kaip per 3 (tris) darbo dienas nuo tokio skundo gavimo dienos. <text:s/></text:p>
      <text:p text:style-name="P1080">108.<text:tab/><text:s/><text:span text:style-name="T1081">Įgaliotasis pareigūnas ne vėliau kaip per 3 (tris) darbo dienas po žodinės pastabos pareiškimo į ANR suveda duomenis apie visus ANK 12 straipsnyje nustatytu</text:span><text:span text:style-name="T1082">s mažareikšmius nusižengimus, dėl kurių asmenims buvo pareikšta žodinė pastaba.</text:span></text:p>
      <text:p text:style-name="P1083"/>
      <text:h text:style-name="P1084" text:outline-level="2"><text:span text:style-name="T1085">VIII</text:span><text:span text:style-name="T1086"><text:s/>Skyrius</text:span></text:h>
      <text:p text:style-name="P1087"><text:span text:style-name="T1088">pRAŠYMŲ IR SKUNDŲ DĖL VYKDOMOS ADMINISTRACINIŲ NUSIŽENGIMŲ TEISENOS NAGRINĖJIMAS</text:span></text:p>
      <text:p text:style-name="P1089"/>
      <text:p text:style-name="P1090">109.<text:tab/><text:s/><text:span text:style-name="T1091">Įgaliotasis pareigūnas, gavęs asmens prašymą leisti susipažinti su administracinio nusižengimo bylos medžiaga, turi nustatyti, ar šį prašymą pateikęs asmuo turi administracinėn atsakomybėn traukiamo asmens, nukentėjusiojo ar jų atstovo statusą, vadovaudama</text:span><text:span text:style-name="T1092">sis atitinkamai ANK 577 straipsnio 2 dalies 1 punktu ar 579 straipsnio 1 dalies 1 punktu. Įgaliotasis pareigūnas, nustatęs, kad prašymą leisti susipažinti su administracinio nusižengimo bylos medžiaga pateikė administracinėn atsakomybėn traukiamas asmuo, n</text:span><text:span text:style-name="T1093">ukentėjusysis ar jų atstovas, vadovaudamasis ANK 570 straipsnio 3 dalyje nustatyta tvarka, baigęs administracinio nusižengimo tyrimą, t. y. surašęs Protokolą, suteikia prašymą pateikusiam asmeniui galimybę susipažinti su visa pareigūnų atlikto tyrimo medži</text:span><text:span text:style-name="T1094">aga ir administracinio nusižengimo bylos medžiaga, pateikta bylos nagrinėjimo metu.<text:s/></text:span></text:p>
      <text:p text:style-name="P1095"><text:span text:style-name="T1096">110</text:span><text:span text:style-name="T1097">. Administracinio nusižengimo byloje nukentėjusysis ir administracinėn atsakomybėn traukiamas asmuo ar jo įgaliotas atstovas turi teisę tarnybinėse patalpose susipa</text:span><text:span text:style-name="T1098">žinti su nuasmeninta administracinio nusižengimo byla. Susipažinimo su administracinio nusižengimo byla metu kartu su asmeniu privalo būti įgaliotasis pareigūnas, kuris turi stebėti, su kokia administracinio nusižengimo bylos medžiaga asmuo susipažino ir k</text:span><text:span text:style-name="T1099">okiu būdu, ir tai nurodyti laisvos formos susipažinimo protokole. Įgaliotasis pareigūnas be nurodytų duomenų susipažinimo protokole nurodo, kokiu laiku asmuo tarnybinėse patalpose susipažino su administracinio nusižengimo bylos medžiaga, ROIK Nr., savo ir<text:s/></text:span><text:span text:style-name="T1100">asmens vardą, pavardę, pasirašo ir nurodo asmeniui pasirašyti. Privaloma prieš susipažįstant asmeniui su administracinio nusižengimo byla peržiūrėti visą medžiagą, įvertinti, ar nėra skundą / pranešimą pateikusio asmens duomenų ar kitokios medžiagos, kurio</text:span><text:span text:style-name="T1101">s sužinojimas konkrečiam asmeniui galėtų sukelti neigiamų pasekmių, mažintų pasitikėjimą institucija, asmens duomenų apsauga. Su administracinio nusižengimo byla asmenys gali susipažinti tik priėmus procesinį sprendimą – surašius Protokolą. Pagal ANK 570 s</text:span><text:span text:style-name="T1102">traipsnį, iki kol joks procesinis sprendimas nėra priimtas ANR, asmuo su bylos medžiaga – įrodymais ir kt. dokumentais teisės susipažinti neturi. Asmuo visuomet gali susipažinti su jau matytais ir savo paties pasirašytais dokumentais – patikrinimo aktais,<text:s/></text:span><text:span text:style-name="T1103">sprendimais ir pan.<text:s/></text:span></text:p>
      <text:p text:style-name="P1104">111.<text:tab/><text:s/><text:span text:style-name="T1105">Vadovaujantis Ūkio subjektų veiklos patikrinimų taisyklėmis, patvirtintomis Valstybinės maisto ir veterinarijos tarnybos direktoriaus 2015 m. sausio 28 d. įsakymu Nr. B1-59 „Dėl Ūkio subjektų veiklos patikrinimų taisyklių pat</text:span><text:span text:style-name="T1106">virtinimo“, administracinėn atsakomybėn traukiamas asmuo turi teisę iki Protokolo surašymo jam dienos susipažinti su administracinio nusižengimo bylos medžiagos dalimi, t. y. tiesiogiai su juo susijusiu faktinių aplinkybių fiksavimo protokolu (patikrinimo<text:s/></text:span><text:span text:style-name="T1107">aktu ir jo priedais (pvz., nuotraukomis)). <text:s/></text:span></text:p>
      <text:p text:style-name="P1108">112.<text:tab/><text:s/><text:span text:style-name="T1109">Gavęs administracinėn atsakomybėn traukiamo asmens prašymą įgyvendinti ANK 577 straipsnio 2 dalyje nurodytas administracinėn atsakomybėn traukiamam asmeniui suteiktas teises, įgaliotasis pareigūnas pri</text:span><text:span text:style-name="T1110">ima sprendimą tenkinti prašymą arba atmesti prašymą, nurodydamas atmetimo priežastis.</text:span></text:p>
      <text:p text:style-name="P1111">113.<text:tab/><text:s/><text:span text:style-name="T1112">Gavęs administracinėn atsakomybėn traukiamo asmens prašymą administracinio nusižengimo bylą nagrinėti žodinio proceso tvarka / žodinio proceso tvarka naudojant<text:s/></text:span><text:span text:style-name="T1113">vaizdo konferencijų technologijas, įgaliotasis pareigūnas, vadovaudamasis ANK ir Aprašu, priima sprendimą tenkinti / atmesti prašymą.<text:s/></text:span></text:p>
      <text:p text:style-name="P1114">114.<text:tab/><text:s/><text:span text:style-name="T1115">Gavęs administracinėn atsakomybėn traukiamo asmens prašymą dėl objektyvių priežasčių perkelti posėdžio, į kurį<text:s/></text:span><text:span text:style-name="T1116">yra šaukiamas atvykti, datą, įgaliotasis pareigūnas turi teisę perkelti posėdžio datą. Tokiu atveju rekomenduojama perkelti posėdžio datą ne vėlesniam kaip 5 (penkių) darbo dienų terminui, išskyrus atvejus, kai dėl objektyvių priežasčių reikalingas ilgesni</text:span><text:span text:style-name="T1117">s laikotarpis ir nebus pažeidžiami ANK 39 straipsnyje nustatytas 2 (dvejų) metų administracinių nuobaudų skyrimo terminas.</text:span></text:p>
      <text:p text:style-name="P1118">115.<text:tab/><text:span text:style-name="T1119">Gavęs asmens, kuris nori įgyvendinti ANK 578 straipsnio 1 dalyje nukentėjusiajam asmeniui suteiktas teises, prašymą, įgaliot</text:span><text:span text:style-name="T1120">asis pareigūnas įvertina, ar pagal prašyme pateiktus duomenis ir ANK 578 straipsnio 1 dalį yra pagrindas asmenį laikyti nukentėjusiuoju asmeniu, ir sprendžia prašymo patenkinimo klausimą bei priima sprendimą tenkinti prašymą arba atmesti prašymą, nurodydam</text:span><text:span text:style-name="T1121">as atmetimo priežastį. Nukentėjusysis turi teisę įgyvendinti ANK 578 straipsnio 1 dalyje nukentėjusiajam asmeniui suteiktas teises.</text:span></text:p>
      <text:p text:style-name="P1122">116.<text:tab/><text:span text:style-name="T1123">Įgaliotasis pareigūnas, išnagrinėjęs asmens prašymą pateikti ANK 608 straipsnio 6 dalyje nurodyto nutarimo nutraukt</text:span><text:span text:style-name="T1124">i administracinio nusižengimo teiseną ANK 591 straipsnio 1 punkte numatytu pagrindu (nustačius, kad padaryta veika neturi administracinio nusižengimo požymių) kopiją (nuorašą) ir nustatęs, kad asmuo atitinka ANK 620 straipsnio 1 dalyje nurodytus požymius,<text:s/></text:span><text:span text:style-name="T1125">išsiunčia asmeniui prašomo nutarimo kopiją (nuorašą).<text:s/></text:span></text:p>
      <text:p text:style-name="P1126">117.<text:tab/><text:span text:style-name="T1127">Asmuo, kuris pranešė apie administracinio nusižengimo požymių turinčios veikos padarymą ir nurodė, kad šia veika jam padaryta fizinė, turtinė ar neturtinė žala, ir kurį administracinį<text:s/></text:span><text:span text:style-name="T1128">nusižengimą tiriantis pareigūnas atsisakė pripažinti nukentėjusiuoju toje administracinio nusižengimo byloje, turi ANK 579 straipsnio 1 ir 2 dalyse nurodytas teises ir pareigas. Įgaliotasis pareigūnas sudaro asmeniui galimybę įgyvendinti ANK 579 straipsnio</text:span><text:span text:style-name="T1129"><text:s/>1 ir 2 dalyse nurodytas teises ir pareigas, tik nustatęs, kad asmuo atitinka ANK 579 straipsnio 4 dalyje nurodytus požymius.</text:span></text:p>
      <text:p text:style-name="P1130">118.<text:tab/><text:span text:style-name="T1131">Gavęs asmens, kurio atžvilgiu taikoma ANK 595 straipsnyje nurodyta administracinių nusižengimų teisenos užtikrinimo priev</text:span><text:span text:style-name="T1132">artos priemonė, skundą dėl tokios priemonės taikymo ar prašymą nutraukti tokios priemonės taikymą (pvz., prašymą grąžinti iš asmens paimtus daiktus (pvz. gyvūnus) ir (ar) dokumentus), įgaliotasis pareigūnas, vadovaudamasis ANK 607 straipsnyje nustatyta tva</text:span><text:span text:style-name="T1133">rka, asmens prašymą ar skundą per 2 (dvi) darbo dienas raštu persiunčia atitinkamam apylinkės teismui. <text:s/></text:span></text:p>
      <text:p text:style-name="P1134">119.<text:tab/><text:span text:style-name="T1135">Gavęs asmens skundą dėl nutarimo administracinio nusižengimo byloje, įgaliotasis pareigūnas vadovaujasi šio Aprašo VI skyriuje nustatyta tvark</text:span><text:span text:style-name="T1136">a.<text:s/></text:span></text:p>
      <text:p text:style-name="P1137">120.<text:tab/><text:span text:style-name="T1138">Kiti administracinėn atsakomybėn traukiamų asmenų prašymai nagrinėjami, vadovaujantis ANK, Lietuvos Respublikos viešojo administravimo įstatymu, Asmenų prašymų nagrinėjimo ir jų aptarnavimo viešojo administravimo institucijose, įstaigose ir<text:s/></text:span><text:span text:style-name="T1139">kituose viešojo administravimo subjektuose taisyklėmis, patvirtintomis Lietuvos Respublikos Vyriausybės 2007 m. rugpjūčio 22 d. nutarimu Nr. 875 „Dėl Prašymų ir skundų nagrinėjimo ir asmenų aptarnavimo viešojo administravimo subjektuose taisyklių patvirtin</text:span><text:span text:style-name="T1140">imo“, ar kitais teisės aktais.</text:span></text:p>
      <text:p text:style-name="P1141"/>
      <text:p text:style-name="P1142"><text:span text:style-name="T1143">IX</text:span><text:span text:style-name="T1144"><text:s/>SKYRIUS</text:span></text:p>
      <text:p text:style-name="P1145"><text:span text:style-name="T1146">BAIGIAMOSIOS NUOSTATOS</text:span></text:p>
      <text:p text:style-name="P1147"/>
      <text:p text:style-name="P1148">121.<text:tab/><text:span text:style-name="T1149">Įgaliotieji pareigūnai vykdo nutarimus administracinio nusižengimo byloje ir administracinius nurodymus, laikydamiesi ANK XL skyriaus ir kitų teisės aktų nuostatų.</text:span></text:p>
      <text:p text:style-name="P1150">122.<text:tab/><text:span text:style-name="T1151">A</text:span><text:span text:style-name="T1152">dministracinis nurodymas laikomas įvykdytu, kai laiku sumokama nurodyto dydžio bauda į administraciniame nurodyme nurodytą sąskaitą.<text:s/></text:span></text:p>
      <text:p text:style-name="P1153">123.<text:tab/><text:span text:style-name="T1154">Nutarimas skirti įspėjimą laikomas įvykdytu, kai jis paskelbiamas ar įteikiamas administracinėn atsakomybėn trauk</text:span><text:span text:style-name="T1155">iamam asmeniui.</text:span></text:p>
      <text:p text:style-name="P1156">124.<text:tab/><text:span text:style-name="T1157">Kai administracinėn atsakomybėn traukiamo asmens buvimo vieta nežinoma, administracinio nusižengimo tyrimą atliekantis įgaliotasis pareigūnas turi teisę motyvuotu nutarimu kreiptis į teritorinę policijos įstaigą dėl administracinėn</text:span><text:span text:style-name="T1158"><text:s/>atsakomybėn traukiamo asmens paieškos paskelbimo.</text:span></text:p>
      <text:p text:style-name="P1159">125.<text:tab/><text:span text:style-name="T1160">Pasikeitusių įstatymų, Vyriausybės nutarimų ir kitų teisės aktų nuostatomis būtina vadovautis iš karto, nelaukiant šio Aprašo nuostatų pakeitimo ar papildymo.<text:s/></text:span></text:p>
      <text:p text:style-name="P1161"/>
      <text:p text:style-name="P1162"><text:span text:style-name="T1163">______________________</text:span></text:p>
      <text:p text:style-name="P1164">Priedo<text:s/>pakeitimai:</text:p>
      <text:p text:style-name="P1165"><text:span text:style-name="T1166">Nr.<text:s/></text:span><text:a xlink:href="https://www.e-tar.lt/portal/legalAct.html?documentId=dda188c0ca3211ed9978886e85107ab2" office:target-frame-name="_top" xlink:show="replace"><text:span text:style-name="T1167">B1-197</text:span></text:a><text:span text:style-name="T1168">, 2023-03-20, paskelbta TAR 2023-03-24, i. k. 2023-05221</text:span></text:p>
      <text:p text:style-name="Normal"/>
      <text:p text:style-name="P1169"><text:span text:style-name="T1170">Priedas.</text:span><text:span text:style-name="T1171"><text:s/>Neteko galios nuo 2023-03-25</text:span></text:p>
      <text:p text:style-name="P1172">Priedo naikinimas:</text:p>
      <text:p text:style-name="P1173"><text:span text:style-name="T1174">Nr.<text:s/></text:span><text:a xlink:href="https://www.e-tar.lt/portal/legalAct.html?documentId=dda188c0ca3211ed9978886e85107ab2" office:target-frame-name="_top" xlink:show="replace"><text:span text:style-name="T1175">B1-197</text:span></text:a><text:span text:style-name="T1176">, 2023-03-20, paskelbta TAR 2023-03-24, i. k. 2023-05221</text:span></text:p>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Valstybinė maisto ir veterinarijos tarnyba, Įsakymas</text:span></text:p>
      <text:p text:style-name="P1186"><text:span text:style-name="T1187">Nr.<text:s/></text:span><text:a xlink:href="https://www.e-tar.lt/portal/legalAct.html?documentId=e663b890a68c11ec8d9390588bf2de65" office:target-frame-name="_top" xlink:show="replace"><text:span text:style-name="T1188">B1-206</text:span></text:a><text:span text:style-name="T1189">, 2022-03-17, paskelbta TAR 2022-03-18, i. k. 2022-04969</text:span></text:p>
      <text:p text:style-name="P1190"><text:span text:style-name="T1191">Dėl Valstybinės maisto ir veterinarijos tarnybos direktoriaus 2020 m. sausio 15 d. įsakymo Nr. B1</text:span><text:span text:style-name="T1192">-26 „Dėl Administracinio nusižengimo protokolų surašymo ir administracinių nusižengimų bylų nagrinėjimo Valstybinėje maisto ir veterinarijos tarnyboje tvarkos aprašo patvirtinimo“ pakeitimo</text:span></text:p>
      <text:p text:style-name="P1193"/>
      <text:p text:style-name="P1194"><text:span text:style-name="T1195">2.</text:span></text:p>
      <text:p text:style-name="P1196"><text:span text:style-name="T1197">Valstybinė maisto ir veterinarijos tarnyba, Įsakymas</text:span></text:p>
      <text:p text:style-name="P1198"><text:span text:style-name="T1199">Nr.<text:s/></text:span><text:a xlink:href="https://www.e-tar.lt/portal/legalAct.html?documentId=dda188c0ca3211ed9978886e85107ab2" office:target-frame-name="_top" xlink:show="replace"><text:span text:style-name="T1200">B1-197</text:span></text:a><text:span text:style-name="T1201">, 2023-03-20, paskelbta TAR 2023-03-24, i. k. 2023-05221</text:span></text:p>
      <text:p text:style-name="P1202"><text:span text:style-name="T1203">Dėl Valstybinės maisto ir veterinarijos tarnybos direktoriaus 2020 m. sausio 15 d. įsakymo Nr. B1-26</text:span><text:span text:style-name="T1204"><text:s/>„Dėl Administracinio nusižengimo protokolų surašymo ir administracinių nusižengimų bylų nagrinėjimo valstybinėje maisto ir veterinarijos tarnyboje tvarkos aprašo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888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4"><text:page-number text:fixed="false">16</text:page-number></text:p>
        <text:p text:style-name="P75"/>
      </style:head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Egidijus Verenius</meta:initial-creator>
    <dc:creator>adlibuser</dc:creator>
    <meta:creation-date>2024-03-05T08:46:00Z</meta:creation-date>
    <dc:date>2024-03-05T08:46:00Z</dc:date>
    <meta:print-date>2020-01-15T12:25:00Z</meta:print-date>
    <meta:template xlink:href="Normal.dotm" xlink:type="simple"/>
    <meta:editing-cycles>2</meta:editing-cycles>
    <meta:editing-duration>PT0S</meta:editing-duration>
    <meta:document-statistic meta:page-count="3" meta:paragraph-count="1422" meta:word-count="10689" meta:character-count="85380" meta:row-count="3044" meta:non-whitespace-character-count="76113"/>
  </office:meta>
</office:document-meta>
</file>