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-complex="Arial" fo:color="#262121" style:font-size-complex="12pt" fo:background-color="#FFFF00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21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2" style:parent-style-name="DefaultParagraphFont" style:family="text">
      <style:text-properties fo:color="#262121" style:font-size-complex="12pt" style:language-asian="lt" style:country-asian="LT"/>
    </style:style>
    <style:style style:name="T23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4" style:parent-style-name="DefaultParagraphFont" style:family="text">
      <style:text-properties fo:color="#262121" style:font-size-complex="12pt" style:language-asian="lt" style:country-asian="LT"/>
    </style:style>
    <style:style style:name="T25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2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complex="Arial" style:font-size-complex="12pt" style:language-asian="lt" style:country-asian="LT"/>
    </style:style>
    <style:style style:name="T32" style:parent-style-name="DefaultParagraphFont" style:family="text">
      <style:text-properties style:font-name-complex="Arial" style:font-size-complex="12pt" style:language-asian="lt" style:country-asian="LT"/>
    </style:style>
    <style:style style:name="T33" style:parent-style-name="DefaultParagraphFont" style:family="text">
      <style:text-properties style:font-name-complex="Arial" style:font-size-complex="12pt" style:language-asian="lt" style:country-asian="LT"/>
    </style:style>
    <style:style style:name="T34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complex="Arial" style:font-size-complex="12pt" style:language-asian="lt" style:country-asian="LT"/>
    </style:style>
    <style:style style:name="T36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name-complex="Arial" style:font-size-complex="12pt" style:language-asian="lt" style:country-asian="LT"/>
    </style:style>
    <style:style style:name="T38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name-complex="Arial" style:font-size-complex="12pt" style:language-asian="lt" style:country-asian="LT"/>
    </style:style>
    <style:style style:name="T40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name-complex="Arial"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9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083in">
        <style:tab-stops>
          <style:tab-stop style:type="left" style:position="0.393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0.8854in"/>
        </style:tab-stops>
      </style:paragraph-properties>
      <style:text-properties style:font-name-complex="Arial" fo:color="#262121" style:font-size-complex="12pt" style:language-asian="lt" style:country-asian="LT"/>
    </style:style>
    <style:style style:name="P98" style:parent-style-name="Normal" style:family="paragraph">
      <style:paragraph-properties>
        <style:tab-stops>
          <style:tab-stop style:type="left" style:position="0.8854in"/>
        </style:tab-stops>
      </style:paragraph-properties>
      <style:text-properties style:font-name-complex="Arial" fo:color="#262121"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T10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8-31 iki 2022-11-04</text:span></text:p>
      <text:p text:style-name="P4"/>
      <text:p text:style-name="P5"><text:span text:style-name="T6">Sprendimas paskelbtas: TAR 2022-02-22, i. k. 2022-03182</text:span></text:p>
      <text:p text:style-name="P7"/>
      <text:p text:style-name="P8"><text:span text:style-name="T9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>AKMENĖS RAJONO SAVIVALDYBĖS TARYBA<text:s/></text:p>
      <text:p text:style-name="P11"/>
      <text:p text:style-name="P12">SPRENDIMAS<text:s/></text:p>
      <text:p text:style-name="P13"><text:span text:style-name="T14">DĖL AKMENĖS RAJONO SAVIVALDYBĖS 2022 METŲ BIUDŽETO PATVIRTINIMO</text:span></text:p>
      <text:p text:style-name="P15"/>
      <text:p text:style-name="P16">2022 m. vasario 21 d. Nr. T-10</text:p>
      <text:p text:style-name="P17">Naujoji Akmenė</text:p>
      <text:p text:style-name="P18"/>
      <text:p text:style-name="P19"><text:span text:style-name="T20">Vadovaudamasi Lietuvos Respublikos vietos savivaldos įstatymo 10</text:span><text:span text:style-name="T21">4</text:span><text:span text:style-name="T22"><text:s/></text:span><text:span text:style-name="T23"><text:s/></text:span><text:span text:style-name="T24">straipsnio 2 dalimi,</text:span><text:span text:style-name="T25"><text:s/></text:span><text:span text:style-name="T26">16 straipsnio 2 dalies 15 punktu, Lietuvos Respublikos biudžeto sandaros įstatymo 26 straipsnio 4 dalimi, Lietuvos Respublikos 2022 metų valstybės biudž</text:span><text:span text:style-name="T27">eto ir savivaldybių biudžetų finansinių rodiklių patvirtinimo įstatymu, Akmenės rajono savivaldybės taryba <text:s/>n u s p r e n d ž i a:<text:s/></text:span></text:p>
      <text:p text:style-name="P28"><text:span text:style-name="T29">1</text:span><text:span text:style-name="T30">.</text:span><text:span text:style-name="T31"><text:s/>Patvirtinti Akmenės rajono savivaldybės 2022 metų biudžeto pajamas 37 554 843,96 Eur (prognozuoja-mas pajamas 18 016 000,00 Eur, vietinę rinkliavą už komunalinių atliekų surinkimą ir tvarkymą 860 000,00 Eur, kitas vietines rinkliavas 5 000,00 Eur, biudžet</text:span><text:span text:style-name="T32">inių įstaigų pajamų įmokas į Savivaldybės biudžetą 1 065 930,00 Eur, mokesčius už aplinkos teršimą, valstybinius gamtos ir medžiojamų gyvūnų išteklius 642 000,00 Eur, materialiojo ir nematerialiojo turto realizavimo pajamas 28 000 Eur, dotacijas 16 937 913</text:span><text:span text:style-name="T33">,96 Eur), skolintas lėšas</text:span><text:span text:style-name="T34"><text:s/></text:span><text:span text:style-name="T35">946 000 Eur, metų pradžios lėšų likutį 4 274 889,15 Eur ir asignavimus išlaidoms 42 775 733,11 Eur (</text:span><text:span text:style-name="T36">1</text:span><text:span text:style-name="T37">,<text:s/></text:span><text:span text:style-name="T38">3</text:span><text:span text:style-name="T39">,<text:s/></text:span><text:span text:style-name="T40">4</text:span><text:span text:style-name="T41"><text:s/>priedai).<text:s/></text:span></text:p>
      <text:soft-page-break/>
      <text:p text:style-name="P42">Punkto pakeitimai:</text:p>
      <text:p text:style-name="P43"><text:span text:style-name="T44">Nr.<text:s/></text:span><text:a xlink:href="https://www.e-tar.lt/portal/legalAct.html?documentId=f317cc30c49f11ec8d9390588bf2de65" office:target-frame-name="_top" xlink:show="replace"><text:span text:style-name="T45">T-95</text:span></text:a><text:span text:style-name="T46">, 2022-04-25, paskelbta TAR 2022-04-25, i. k. 2022-08388</text:span></text:p>
      <text:p text:style-name="P47"><text:span text:style-name="T48">Nr.<text:s/></text:span><text:a xlink:href="https://www.e-tar.lt/portal/legalAct.html?documentId=ae6eba30f60e11ec8fa7d02a65c371ad" office:target-frame-name="_top" xlink:show="replace"><text:span text:style-name="T49">T-139</text:span></text:a><text:span text:style-name="T50">, 2022-06-27, paskelbta TAR 2022-06-27, i. k. 2022-13712</text:span></text:p>
      <text:p text:style-name="P51"><text:span text:style-name="T52">Nr.<text:s/></text:span><text:a xlink:href="https://www.e-tar.lt/portal/legalAct.html?documentId=6deada50279d11edb4cae1b158f98ea5" office:target-frame-name="_top" xlink:show="replace"><text:span text:style-name="T53">T-175</text:span></text:a><text:span text:style-name="T54">, 2022-08-29, paskelbta TAR 2022-08-30, i. k. 2022-17767</text:span></text:p>
      <text:p text:style-name="Normal"/>
      <text:p text:style-name="P55"><text:span text:style-name="T56">2</text:span><text:span text:style-name="T57">. Suteikti Savivaldybės administracijos direktoriui įgaliojimus įsakymu patikslinti Savivaldybės biudžetą a</text:span><text:span text:style-name="T58">tsižvelgiant į iš valstybės institucijų ir įstaigų gautas dotacijas, įskaitant Europos Sąjungos ir kitos tarptautinės finansinės paramos lėšas, iki artimiausiu metu susirinkusi Savivaldybės taryba priims sprendimą.<text:s/></text:span></text:p>
      <text:p text:style-name="P59"><text:span text:style-name="T60">3</text:span><text:span text:style-name="T61">. Įpareigoti Savivaldybės biudžeto<text:s/></text:span><text:span text:style-name="T62">asignavimų valdytojus:</text:span></text:p>
      <text:p text:style-name="P63"><text:span text:style-name="T64">3.1</text:span><text:span text:style-name="T65">. išanalizuoti įsiskolinimų (mokėtinų sumų) priežastis, imtis priemonių įsiskolinimams sumažinti bei, sudarant ir tvirtinant 2022 metų išlaidų sąmatas, numatyti reikiamą asignavimų dalį 2021 m. gruodžio 31 d. esančiam įsiskolini</text:span><text:span text:style-name="T66">mui už suteiktas paslaugas, atliktus darbus ir įsigytas prekes padengti;</text:span></text:p>
      <text:p text:style-name="P67"><text:span text:style-name="T68">3.2</text:span><text:span text:style-name="T69">. <text:s/></text:span><text:span text:style-name="T70">iš sutaupytų asignavimų išlaidoms pirmiausia dengti įsiskolinimus (mokėtinas sumas);</text:span></text:p>
      <text:p text:style-name="P71"><text:span text:style-name="T72">3.3</text:span><text:span text:style-name="T73">. neprisiimti įsipareigojimų ir nesudaryti sutarčių darbams atlikti, prekėms ir paslaugoms pirkti, kol nėra patvirtintas jų <text:s/>finansavimo šaltinis;</text:span></text:p>
      <text:p text:style-name="P74"><text:span text:style-name="T75">3.4</text:span><text:span text:style-name="T76">. taupiai ir pagal nustatytą paskirtį naudoti skirtus biudžeto asignavimus pagal patvirtintas sąmatas,</text:span><text:span text:style-name="T77"><text:s/>apskaitos politikos įgyvendinimą ir finansų kontrolę, užtikrinant asignavimų naudojimo teisėtumą, ekonomiškumą, efektyvumą, rezultatyvumą ir parengti priemones, kurios bus vykdomos siekiant neviršyti patvirtintų asignavimų;</text:span></text:p>
      <text:p text:style-name="P78"><text:span text:style-name="T79">3.5</text:span><text:span text:style-name="T80">. užtikrinti, kad nebūtų</text:span><text:span text:style-name="T81"><text:s/>pradelstų įsiskolinimų už suteiktas paslaugas, atliktus darbus ir įsigytas prekes;<text:s/></text:span></text:p>
      <text:p text:style-name="P82"><text:span text:style-name="T83">3.6</text:span><text:span text:style-name="T84">. užtikrinti, kad 2023 m. sausio 1 d. esantis įsiskolinimas (mokėtinos sumos) būtų ne didesnis už 2022 m. sausio 1 d. įsiskolinimą;<text:s/></text:span></text:p>
      <text:p text:style-name="P85"><text:span text:style-name="T86">3.7</text:span><text:span text:style-name="T87">. einamaisiais biudžetin</text:span><text:span text:style-name="T88">iais metais finansuojant programas, pirmiausia naudoti įmokėtas į Savivaldybės biudžetą pajamų įmokas;</text:span></text:p>
      <text:p text:style-name="P89"><text:span text:style-name="T90">3.8</text:span><text:span text:style-name="T91">.<text:s/></text:span><text:span text:style-name="T92">ne vėliau kaip per 15 darbo dienų patvirtinti įstaigų programų sąmatas ir pateikti jas Savivaldybės administracijos Planavimo ir finansų valdymo</text:span><text:span text:style-name="T93"><text:s/>skyriui.</text:span></text:p>
      <text:p text:style-name="P94"><text:span text:style-name="T95">Šis sprendimas gali būti skundžiamas Regionų apygardos administracinio teismo Šiaulių rūmams Lietuvos Respublikos administracinių bylų teisenos įstatymo nustatyta tvarka.</text:span></text:p>
      <text:p text:style-name="P96"/>
      <text:p text:style-name="P97"/>
      <text:p text:style-name="P98"/>
      <text:p text:style-name="P99"><text:span text:style-name="T100">Savivaldybės meras <text:s text:c="49"/></text:span><text:span text:style-name="T101"><text:s text:c="43"/>Vitalijus Mitrofanovas</text:span></text:p>
      <text:p text:style-name="Normal"/>
      <text:p text:style-name="Normal"/>
      <text:p text:style-name="Normal"/>
      <text:p text:style-name="P102">Priedų pakeitimai:</text:p>
      <text:p text:style-name="Normal"/>
      <text:p text:style-name="P103">1 priedas 2022 m pajamos</text:p>
      <text:p text:style-name="P104">Priedo pakeitimai:</text:p>
      <text:p text:style-name="P105"><text:span text:style-name="T106">Nr.<text:s/></text:span><text:a xlink:href="https://www.e-tar.lt/portal/legalAct.html?documentId=f317cc30c49f11ec8d9390588bf2de65" office:target-frame-name="_top" xlink:show="replace"><text:span text:style-name="T107">T-95</text:span></text:a><text:span text:style-name="T108">, 2022-04-25,<text:s/></text:span><text:span text:style-name="T109">paskelbta TAR 2022-04-25, i. k. 2022-08388</text:span></text:p>
      <text:p text:style-name="P110"><text:span text:style-name="T111">Nr.<text:s/></text:span><text:a xlink:href="https://www.e-tar.lt/portal/legalAct.html?documentId=ae6eba30f60e11ec8fa7d02a65c371ad" office:target-frame-name="_top" xlink:show="replace"><text:span text:style-name="T112">T-139</text:span></text:a><text:span text:style-name="T113">, 2022-06-27, paskelbta TAR 2022-06-27, i. k. 2022-13712</text:span></text:p>
      <text:p text:style-name="P114"><text:span text:style-name="T115">Nr.<text:s/></text:span><text:a xlink:href="https://www.e-tar.lt/portal/legalAct.html?documentId=6deada50279d11edb4cae1b158f98ea5" office:target-frame-name="_top" xlink:show="replace"><text:span text:style-name="T116">T-175</text:span></text:a><text:span text:style-name="T117">, 2022-08-29, paskelbta TAR 2022-08-30, i. k. 2022-17767</text:span></text:p>
      <text:p text:style-name="Normal"/>
      <text:p text:style-name="P118">3 priedas 2022 m. asignav. valdytojai</text:p>
      <text:p text:style-name="P119">Priedo pakeitimai:</text:p>
      <text:p text:style-name="P120"><text:span text:style-name="T121">Nr.<text:s/></text:span><text:a xlink:href="https://www.e-tar.lt/portal/legalAct.html?documentId=f317cc30c49f11ec8d9390588bf2de65" office:target-frame-name="_top" xlink:show="replace"><text:span text:style-name="T122">T-95</text:span></text:a><text:span text:style-name="T123">, 2022-04-25, paskelbta TAR 2022-04-25, i. k. 2022-08388</text:span></text:p>
      <text:p text:style-name="P124"><text:span text:style-name="T125">Nr.<text:s/></text:span><text:a xlink:href="https://www.e-tar.lt/portal/legalAct.html?documentId=ae6eba30f60e11ec8fa7d02a65c371ad" office:target-frame-name="_top" xlink:show="replace"><text:span text:style-name="T126">T-139</text:span></text:a><text:span text:style-name="T127">, 2022-06-27, paskelbta TAR 2022-06-27, i. k. 2022-13712</text:span></text:p>
      <text:p text:style-name="P128"><text:span text:style-name="T129">Nr.<text:s/></text:span><text:a xlink:href="https://www.e-tar.lt/portal/legalAct.html?documentId=6deada50279d11edb4cae1b158f98ea5" office:target-frame-name="_top" xlink:show="replace"><text:span text:style-name="T130">T-175</text:span></text:a><text:span text:style-name="T131">, 2022-08-29, paskelbta TAR 2022-08-30, i. k. 2022-17767</text:span></text:p>
      <text:p text:style-name="Normal"/>
      <text:p text:style-name="P132">4 priedas 2022 m. asign. pagal prog.</text:p>
      <text:p text:style-name="P133">Priedo pakeitimai:</text:p>
      <text:soft-page-break/>
      <text:p text:style-name="P134"><text:span text:style-name="T135">Nr.<text:s/></text:span><text:a xlink:href="https://www.e-tar.lt/portal/legalAct.html?documentId=f317cc30c49f11ec8d9390588bf2de65" office:target-frame-name="_top" xlink:show="replace"><text:span text:style-name="T136">T-95</text:span></text:a><text:span text:style-name="T137">, 2022-04-25, paskelbta TAR 2022-04-25, i. k. 2022-08388</text:span></text:p>
      <text:p text:style-name="P138"><text:span text:style-name="T139">Nr.<text:s/></text:span><text:a xlink:href="https://www.e-tar.lt/portal/legalAct.html?documentId=ae6eba30f60e11ec8fa7d02a65c371ad" office:target-frame-name="_top" xlink:show="replace"><text:span text:style-name="T140">T-139</text:span></text:a><text:span text:style-name="T141">, 2022-06-27, paskelbta TAR 2022-06-27, i. k. 2022-13712</text:span></text:p>
      <text:p text:style-name="P142"><text:span text:style-name="T143">Nr.<text:s/></text:span><text:a xlink:href="https://www.e-tar.lt/portal/legalAct.html?documentId=6deada50279d11edb4cae1b158f98ea5" office:target-frame-name="_top" xlink:show="replace"><text:span text:style-name="T144">T-175</text:span></text:a><text:span text:style-name="T145">, 2022-08-29, paskelbta TAR 2022-08-30, i. k.<text:s/></text:span><text:span text:style-name="T146">2022-17767</text:span></text:p>
      <text:p text:style-name="Normal"/>
      <text:p text:style-name="P147">5 <text:s/>priedas 2022 m. valst. funkcijoms T-95 redakcija</text:p>
      <text:p text:style-name="P148">Priedo pakeitimai:</text:p>
      <text:p text:style-name="P149"><text:span text:style-name="T150">Nr.<text:s/></text:span><text:a xlink:href="https://www.e-tar.lt/portal/legalAct.html?documentId=f317cc30c49f11ec8d9390588bf2de65" office:target-frame-name="_top" xlink:show="replace"><text:span text:style-name="T151">T-95</text:span></text:a><text:span text:style-name="T152">, 2022-04-25, paskelbta TAR 2022-04-25, i. k. 2022-08388</text:span></text:p>
      <text:p text:style-name="P153"><text:span text:style-name="T154">Nr.<text:s/></text:span><text:a xlink:href="https://www.e-tar.lt/portal/legalAct.html?documentId=ae6eba30f60e11ec8fa7d02a65c371ad" office:target-frame-name="_top" xlink:show="replace"><text:span text:style-name="T155">T-139</text:span></text:a><text:span text:style-name="T156">, 2022-06-27, paskelbta TAR 2022-06-27, i. k. 2022-13712</text:span></text:p>
      <text:p text:style-name="Normal"/>
      <text:p text:style-name="P157">2 priedas 2022 m. biudžetinių įstaigų pajamos T-95 redakcija</text:p>
      <text:p text:style-name="P158">Priedo pakeitimai:</text:p>
      <text:p text:style-name="P159"><text:span text:style-name="T160">Nr.<text:s/></text:span><text:a xlink:href="https://www.e-tar.lt/portal/legalAct.html?documentId=f317cc30c49f11ec8d9390588bf2de65" office:target-frame-name="_top" xlink:show="replace"><text:span text:style-name="T161">T-95</text:span></text:a><text:span text:style-name="T162">, 2022-04-25, paskelbta TAR 2022-04-25, i. k. 2022-08388</text:span></text:p>
      <text:p text:style-name="P163"><text:span text:style-name="T164">Nr.<text:s/></text:span><text:a xlink:href="https://www.e-tar.lt/portal/legalAct.html?documentId=ae6eba30f60e11ec8fa7d02a65c371ad" office:target-frame-name="_top" xlink:show="replace"><text:span text:style-name="T165">T-139</text:span></text:a><text:span text:style-name="T166">, 2022-</text:span><text:span text:style-name="T167">06-27, paskelbta TAR 2022-06-27, i. k. 2022-13712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Akmenės rajono savivaldybės taryba, Sprendimas</text:span></text:p>
      <text:p text:style-name="P177"><text:span text:style-name="T178">Nr.<text:s/></text:span><text:a xlink:href="https://www.e-tar.lt/portal/legalAct.html?documentId=f317cc30c49f11ec8d9390588bf2de65" office:target-frame-name="_top" xlink:show="replace"><text:span text:style-name="T179">T-95</text:span></text:a><text:span text:style-name="T180">, 2022-04-25, paskelbta TAR<text:s/></text:span><text:span text:style-name="T181">2022-04-25, i. k. 2022-08388</text:span></text:p>
      <text:p text:style-name="P182"><text:span text:style-name="T183">Dėl Akmenės rajono savivaldybės tarybos 2022 m. vasario 21 d. sprendimo Nr. T-10 „Dėl Akmenės rajono savivaldybės 2022 metų biudžeto patvirtinimo“ <text:s/>pakeitimo</text:span></text:p>
      <text:p text:style-name="P184"/>
      <text:p text:style-name="P185"><text:span text:style-name="T186">2.</text:span></text:p>
      <text:p text:style-name="P187"><text:span text:style-name="T188">Akmenės rajono savivaldybės taryba, Sprendimas</text:span></text:p>
      <text:p text:style-name="P189"><text:span text:style-name="T190">Nr.<text:s/></text:span><text:a xlink:href="https://www.e-tar.lt/portal/legalAct.html?documentId=ae6eba30f60e11ec8fa7d02a65c371ad" office:target-frame-name="_top" xlink:show="replace"><text:span text:style-name="T191">T-139</text:span></text:a><text:span text:style-name="T192">, 2022-06-27, paskelbta TAR 2022-06-27, i. k. 2022-13712</text:span></text:p>
      <text:p text:style-name="P193"><text:span text:style-name="T194">Dėl Akmenės rajono savivaldybės tarybos 2022 m. vasario 21 d. sprendimo Nr. T-10 „Dėl Akmenės rajo</text:span><text:span text:style-name="T195">no savivaldybės 2022 metų biudžeto patvirtinimo“ <text:s/>pakeitimo</text:span></text:p>
      <text:p text:style-name="P196"/>
      <text:soft-page-break/>
      <text:p text:style-name="P197"><text:span text:style-name="T198">3.</text:span></text:p>
      <text:p text:style-name="P199"><text:span text:style-name="T200">Akmenės rajono savivaldybės taryba, Sprendimas</text:span></text:p>
      <text:p text:style-name="P201"><text:span text:style-name="T202">Nr.<text:s/></text:span><text:a xlink:href="https://www.e-tar.lt/portal/legalAct.html?documentId=6deada50279d11edb4cae1b158f98ea5" office:target-frame-name="_top" xlink:show="replace"><text:span text:style-name="T203">T-175</text:span></text:a><text:span text:style-name="T204">, 2022-08-29, paskelbta TAR 2022-08-30</text:span><text:span text:style-name="T205">, i. k. 2022-17767</text:span></text:p>
      <text:p text:style-name="P206"><text:span text:style-name="T207">Dėl Akmenės rajono savivaldybės tarybos 2022 m. vasario 21 d. sprendimo Nr. T-10 „Dėl Akmenės rajono savivaldybės 2022 metų biudžeto patvirtinimo“ <text:s/>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2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left" style:position="5.827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lda Noreikiene</meta:initial-creator>
    <dc:creator>adlibuser</dc:creator>
    <meta:creation-date>2023-01-03T17:16:00Z</meta:creation-date>
    <dc:date>2023-01-03T17:16:00Z</dc:date>
    <meta:print-date>2021-02-10T07:57:00Z</meta:print-date>
    <meta:template xlink:href="Normal.dotm" xlink:type="simple"/>
    <meta:editing-cycles>2</meta:editing-cycles>
    <meta:editing-duration>PT0S</meta:editing-duration>
    <meta:document-statistic meta:page-count="5" meta:paragraph-count="103" meta:word-count="1008" meta:character-count="7460" meta:row-count="187" meta:non-whitespace-character-count="6555"/>
  </office:meta>
</office:document-meta>
</file>