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-complex="Arial" fo:color="#262121" style:font-size-complex="12pt" fo:background-color="#FFFF00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1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2" style:parent-style-name="DefaultParagraphFont" style:family="text">
      <style:text-properties fo:color="#262121" style:font-size-complex="12pt" style:language-asian="lt" style:country-asian="LT"/>
    </style:style>
    <style:style style:name="T23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4" style:parent-style-name="DefaultParagraphFont" style:family="text">
      <style:text-properties fo:color="#262121" style:font-size-complex="12pt" style:language-asian="lt" style:country-asian="LT"/>
    </style:style>
    <style:style style:name="T25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style:font-name-complex="Arial" fo:font-weight="bold" style:font-weight-asian="bold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083in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0.8854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left" style:position="0.8854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2-28</text:span></text:p>
      <text:p text:style-name="P4"/>
      <text:p text:style-name="P5"><text:span text:style-name="T6">Sprendimas paskelbtas: TAR 2022-02-22, i. k. 2022-03182</text:span></text:p>
      <text:p text:style-name="P7"/>
      <text:p text:style-name="P8"><text:span text:style-name="T9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 TARYBA<text:s/></text:p>
      <text:p text:style-name="P11"/>
      <text:p text:style-name="P12">SPRENDIMAS<text:s/></text:p>
      <text:p text:style-name="P13"><text:span text:style-name="T14">DĖL AKMENĖS RAJONO SAVIVALDYBĖS 2022 METŲ BIUDŽETO PATVIRTINIMO</text:span></text:p>
      <text:p text:style-name="P15"/>
      <text:p text:style-name="P16">2022 m. vasario 21 d. Nr. T-10</text:p>
      <text:p text:style-name="P17">Naujoji Akmenė</text:p>
      <text:p text:style-name="P18"/>
      <text:p text:style-name="P19"><text:span text:style-name="T20">Vadovaudamasi Lietuvos Respublikos vietos savivaldos įstatymo 10</text:span><text:span text:style-name="T21">4</text:span><text:span text:style-name="T22"><text:s/></text:span><text:span text:style-name="T23"><text:s/></text:span><text:span text:style-name="T24">straipsnio 2 dalimi,</text:span><text:span text:style-name="T25"><text:s/></text:span><text:span text:style-name="T26">16 straipsnio 2 dalies 15 punktu, Lietuvos Respublikos biudžeto sandaros įstatymo 26 straipsnio 4 dalimi, Lietuvos Respublikos 2022 metų valstybės biudžeto ir savivald</text:span><text:span text:style-name="T27">ybių biudžetų finansinių rodiklių patvirtinimo įstatymu, Akmenės rajono savivaldybės taryba <text:s/>n u s p r e n d ž i a:<text:s/></text:span></text:p>
      <text:p text:style-name="P28"><text:span text:style-name="T29">1</text:span><text:span text:style-name="T30">.</text:span><text:span text:style-name="T31"><text:s/>Patvirtinti Akmenės rajono savivaldybės 2022 metų biudžeto pajamas <text:s/>42 580 840,11 Eur (prognozuojamas pajamas 18 016 000,00 Eur, vietinę rinkliavą už komunalinių atliekų surinkimą ir tvarkymą 880 000,00 Eur, kitas vietines rinkliavas 5 000,00 Eur, biudžet</text:span><text:span text:style-name="T32">inių įstaigų pajamų įmokas į Savivaldybės biudžetą 1 103 942,00 <text:s/>Eur, mokesčius už aplinkos teršimą, valstybinius gamtos ir medžiojamų gyvūnų išteklius 642 000,00 Eur, materialiojo ir nematerialiojo turto realizavimo pajamas 28 000 Eur, dotacijas 21 90 589</text:span><text:span text:style-name="T33">8,11 Eur Eur), skolintas lėšas</text:span><text:span text:style-name="T34"><text:s/></text:span><text:span text:style-name="T35">946 000 Eur, metų pradžios lėšų likutį 4 274 889,15 Eur ir asignavimus išlaidoms 47 801 729,26 <text:s/>Eur (</text:span><text:span text:style-name="T36">1</text:span><text:span text:style-name="T37">,2,<text:s/></text:span><text:span text:style-name="T38">3</text:span><text:span text:style-name="T39">, </text:span><text:span text:style-name="T40">4, 5</text:span><text:span text:style-name="T41"><text:s/>priedai).<text:s/></text:span></text:p>
      <text:soft-page-break/>
      <text:p text:style-name="P42">Punkto pakeitimai:</text:p>
      <text:p text:style-name="P43"><text:span text:style-name="T44">Nr.<text:s/></text:span><text:a xlink:href="https://www.e-tar.lt/portal/legalAct.html?documentId=f317cc30c49f11ec8d9390588bf2de65" office:target-frame-name="_top" xlink:show="replace"><text:span text:style-name="T45">T-95</text:span></text:a><text:span text:style-name="T46">, 2022-04-25, paskelbta TAR 2022-04-25, i. k. 2022-08388</text:span></text:p>
      <text:p text:style-name="P47"><text:span text:style-name="T48">Nr.<text:s/></text:span><text:a xlink:href="https://www.e-tar.lt/portal/legalAct.html?documentId=ae6eba30f60e11ec8fa7d02a65c371ad" office:target-frame-name="_top" xlink:show="replace"><text:span text:style-name="T49">T-139</text:span></text:a><text:span text:style-name="T50">, 2022-06-27, paskelbta TAR 2022-06-27, i. k. 2022-13712</text:span></text:p>
      <text:p text:style-name="P51"><text:span text:style-name="T52">Nr.<text:s/></text:span><text:a xlink:href="https://www.e-tar.lt/portal/legalAct.html?documentId=6deada50279d11edb4cae1b158f98ea5" office:target-frame-name="_top" xlink:show="replace"><text:span text:style-name="T53">T-175</text:span></text:a><text:span text:style-name="T54">, 2022-08-29, paskelbta TAR 2022-08-30, i. k. 2022-17767</text:span></text:p>
      <text:p text:style-name="P55"><text:span text:style-name="T56">Nr.<text:s/></text:span><text:a xlink:href="https://www.e-tar.lt/portal/legalAct.html?documentId=0e3c56505c1411edbc04912defe897d1" office:target-frame-name="_top" xlink:show="replace"><text:span text:style-name="T57">T-221</text:span></text:a><text:span text:style-name="T58">, 2022-11-03, paskelbta TAR 2022-11-04, i. k. 2022-22445</text:span></text:p>
      <text:p text:style-name="P59"><text:span text:style-name="T60">Nr.<text:s/></text:span><text:a xlink:href="https://www.e-tar.lt/portal/legalAct.html?documentId=ba4c47d085cb11ed8df094f359a60216" office:target-frame-name="_top" xlink:show="replace"><text:span text:style-name="T61">T-257</text:span></text:a><text:span text:style-name="T62">, 2022-12-27, paskelbta TAR 2022-12-27, i. k. 2022-26943</text:span></text:p>
      <text:p text:style-name="Normal"/>
      <text:p text:style-name="P63"><text:span text:style-name="T64">2</text:span><text:span text:style-name="T65">. Suteikti Savivaldybės<text:s/></text:span><text:span text:style-name="T66">administracijos direktoriui įgaliojimus įsakymu patikslinti Savivaldybės biudžetą atsižvelgiant į iš valstybės institucijų ir įstaigų gautas dotacijas, įskaitant Europos Sąjungos ir kitos tarptautinės finansinės paramos lėšas, iki artimiausiu metu susirink</text:span><text:span text:style-name="T67">usi Savivaldybės taryba priims sprendimą.<text:s/></text:span></text:p>
      <text:p text:style-name="P68"><text:span text:style-name="T69">3</text:span><text:span text:style-name="T70">. Įpareigoti Savivaldybės biudžeto asignavimų valdytojus:</text:span></text:p>
      <text:p text:style-name="P71"><text:span text:style-name="T72">3.1</text:span><text:span text:style-name="T73">. išanalizuoti įsiskolinimų (mokėtinų sumų) priežastis, imtis priemonių įsiskolinimams sumažinti bei, sudarant ir tvirtinant 2022 metų išlaidų<text:s/></text:span><text:span text:style-name="T74">sąmatas, numatyti reikiamą asignavimų dalį 2021 m. gruodžio 31 d. esančiam įsiskolinimui už suteiktas paslaugas, atliktus darbus ir įsigytas prekes padengti;</text:span></text:p>
      <text:p text:style-name="P75"><text:span text:style-name="T76">3.2</text:span><text:span text:style-name="T77">. <text:s/></text:span><text:span text:style-name="T78">iš sutaupytų asignavimų išlaidoms pirmiausia dengti įsiskolinimus (mokėtinas sumas);</text:span></text:p>
      <text:p text:style-name="P79"><text:span text:style-name="T80">3</text:span><text:span text:style-name="T81">.3</text:span><text:span text:style-name="T82">. neprisiimti įsipareigojimų ir nesudaryti sutarčių darbams atlikti, prekėms ir paslaugoms pirkti, kol nėra patvirtintas jų <text:s/>finansavimo šaltinis;</text:span></text:p>
      <text:p text:style-name="P83"><text:span text:style-name="T84">3.4</text:span><text:span text:style-name="T85">. taupiai ir pagal nustatytą paskirtį naudoti skirtus biudžeto asignavimus pagal patvirtintas sąma</text:span><text:span text:style-name="T86">tas, apskaitos politikos įgyvendinimą ir finansų kontrolę, užtikrinant asignavimų naudojimo teisėtumą, ekonomiškumą, efektyvumą, rezultatyvumą ir parengti priemones, kurios bus vykdomos siekiant neviršyti patvirtintų asignavimų;</text:span></text:p>
      <text:p text:style-name="P87"><text:span text:style-name="T88">3.5</text:span><text:span text:style-name="T89">. užtikrinti, kad ne</text:span><text:span text:style-name="T90">būtų pradelstų įsiskolinimų už suteiktas paslaugas, atliktus darbus ir įsigytas prekes;<text:s/></text:span></text:p>
      <text:p text:style-name="P91"><text:span text:style-name="T92">3.6</text:span><text:span text:style-name="T93">. užtikrinti, kad 2023 m. sausio 1 d. esantis įsiskolinimas (mokėtinos sumos) būtų ne didesnis už 2022 m. sausio 1 d. įsiskolinimą;<text:s/></text:span></text:p>
      <text:p text:style-name="P94"><text:span text:style-name="T95">3.7</text:span><text:span text:style-name="T96">. einamaisiais biudž</text:span><text:span text:style-name="T97">etiniais metais finansuojant programas, pirmiausia naudoti įmokėtas į Savivaldybės biudžetą pajamų įmokas;</text:span></text:p>
      <text:p text:style-name="P98"><text:span text:style-name="T99">3.8</text:span><text:span text:style-name="T100">.<text:s/></text:span><text:span text:style-name="T101">ne vėliau kaip per 15 darbo dienų patvirtinti įstaigų programų sąmatas ir pateikti jas Savivaldybės administracijos Planavimo ir finansų val</text:span><text:span text:style-name="T102">dymo skyriui.</text:span></text:p>
      <text:p text:style-name="P103"><text:span text:style-name="T104">Šis sprendimas gali būti skundžiamas Regionų apygardos administracinio teismo Šiaulių rūmams Lietuvos Respublikos administracinių bylų teisenos įstatymo nustatyta tvarka.</text:span></text:p>
      <text:p text:style-name="P105"/>
      <text:p text:style-name="P106"/>
      <text:p text:style-name="P107"/>
      <text:p text:style-name="P108"><text:span text:style-name="T109">Savivaldybės meras <text:s text:c="45"/></text:span><text:span text:style-name="T110"><text:s text:c="47"/>Vitalijus Mitrofanovas</text:span></text:p>
      <text:p text:style-name="Normal"/>
      <text:p text:style-name="Normal"/>
      <text:p text:style-name="Normal"/>
      <text:p text:style-name="P111">Priedų pakeitimai:</text:p>
      <text:p text:style-name="Normal"/>
      <text:p text:style-name="P112">1 priedas 2022 m pajamos</text:p>
      <text:p text:style-name="P113">Priedo pakeitimai:</text:p>
      <text:p text:style-name="P114"><text:span text:style-name="T115">Nr.<text:s/></text:span><text:a xlink:href="https://www.e-tar.lt/portal/legalAct.html?documentId=f317cc30c49f11ec8d9390588bf2de65" office:target-frame-name="_top" xlink:show="replace"><text:span text:style-name="T116">T-95</text:span></text:a><text:span text:style-name="T117">,<text:s/></text:span><text:span text:style-name="T118">2022-04-25, paskelbta TAR 2022-04-25, i. k. 2022-08388</text:span></text:p>
      <text:p text:style-name="P119"><text:span text:style-name="T120">Nr.<text:s/></text:span><text:a xlink:href="https://www.e-tar.lt/portal/legalAct.html?documentId=ae6eba30f60e11ec8fa7d02a65c371ad" office:target-frame-name="_top" xlink:show="replace"><text:span text:style-name="T121">T-139</text:span></text:a><text:span text:style-name="T122">, 2022-06-27, paskelbta TAR 2022-06-27, i. k. 2022-13712</text:span></text:p>
      <text:p text:style-name="P123"><text:span text:style-name="T124">Nr.<text:s/></text:span><text:a xlink:href="https://www.e-tar.lt/portal/legalAct.html?documentId=6deada50279d11edb4cae1b158f98ea5" office:target-frame-name="_top" xlink:show="replace"><text:span text:style-name="T125">T-175</text:span></text:a><text:span text:style-name="T126">, 2022-08-29, paskelbta TAR 2022-08-30, i. k. 2022-17767</text:span></text:p>
      <text:p text:style-name="P127"><text:span text:style-name="T128">Nr.<text:s/></text:span><text:a xlink:href="https://www.e-tar.lt/portal/legalAct.html?documentId=0e3c56505c1411edbc04912defe897d1" office:target-frame-name="_top" xlink:show="replace"><text:span text:style-name="T129">T-221</text:span></text:a><text:span text:style-name="T130">, 2022-11-03, paskelbta TAR 2022-11-04, i. k. 2022-22445</text:span></text:p>
      <text:p text:style-name="P131"><text:span text:style-name="T132">Nr.<text:s/></text:span><text:a xlink:href="https://www.e-tar.lt/portal/legalAct.html?documentId=ba4c47d085cb11ed8df094f359a60216" office:target-frame-name="_top" xlink:show="replace"><text:span text:style-name="T133">T-257</text:span></text:a><text:span text:style-name="T134">, 2022-12-27, paskelbta TAR 2022-12-27, i. k. 2022-26943</text:span></text:p>
      <text:p text:style-name="Normal"/>
      <text:p text:style-name="P135">3 priedas 2022 m. asignav. valdytojai</text:p>
      <text:p text:style-name="P136">Priedo pakeitimai:</text:p>
      <text:p text:style-name="P137"><text:span text:style-name="T138">Nr.<text:s/></text:span><text:a xlink:href="https://www.e-tar.lt/portal/legalAct.html?documentId=f317cc30c49f11ec8d9390588bf2de65" office:target-frame-name="_top" xlink:show="replace"><text:span text:style-name="T139">T-95</text:span></text:a><text:span text:style-name="T140">, 2022-04-25, paskelbta TAR 2022-04-25, i. k. 2022-08388</text:span></text:p>
      <text:p text:style-name="P141"><text:span text:style-name="T142">Nr.<text:s/></text:span><text:a xlink:href="https://www.e-tar.lt/portal/legalAct.html?documentId=ae6eba30f60e11ec8fa7d02a65c371ad" office:target-frame-name="_top" xlink:show="replace"><text:span text:style-name="T143">T-139</text:span></text:a><text:span text:style-name="T144">, 2022-06-27, paskelbta TAR 2022-06-27, i. k. 2022-13712</text:span></text:p>
      <text:soft-page-break/>
      <text:p text:style-name="P145"><text:span text:style-name="T146">Nr.<text:s/></text:span><text:a xlink:href="https://www.e-tar.lt/portal/legalAct.html?documentId=6deada50279d11edb4cae1b158f98ea5" office:target-frame-name="_top" xlink:show="replace"><text:span text:style-name="T147">T-175</text:span></text:a><text:span text:style-name="T148">, 2022-08-29, paskelbta TAR 2022-08-30, i. k.<text:s/></text:span><text:span text:style-name="T149">2022-17767</text:span></text:p>
      <text:p text:style-name="P150"><text:span text:style-name="T151">Nr.<text:s/></text:span><text:a xlink:href="https://www.e-tar.lt/portal/legalAct.html?documentId=0e3c56505c1411edbc04912defe897d1" office:target-frame-name="_top" xlink:show="replace"><text:span text:style-name="T152">T-221</text:span></text:a><text:span text:style-name="T153">, 2022-11-03, paskelbta TAR 2022-11-04, i. k. 2022-22445</text:span></text:p>
      <text:p text:style-name="P154"><text:span text:style-name="T155">Nr.<text:s/></text:span><text:a xlink:href="https://www.e-tar.lt/portal/legalAct.html?documentId=ba4c47d085cb11ed8df094f359a60216" office:target-frame-name="_top" xlink:show="replace"><text:span text:style-name="T156">T-257</text:span></text:a><text:span text:style-name="T157">, 2022-12-27, paskelbta TAR 2022-12-27, i. k. 2022-26943</text:span></text:p>
      <text:p text:style-name="Normal"/>
      <text:p text:style-name="P158">4 priedas 2022 m. asign. pagal prog.</text:p>
      <text:p text:style-name="P159">Priedo pakeitimai:</text:p>
      <text:p text:style-name="P160"><text:span text:style-name="T161">Nr.<text:s/></text:span><text:a xlink:href="https://www.e-tar.lt/portal/legalAct.html?documentId=f317cc30c49f11ec8d9390588bf2de65" office:target-frame-name="_top" xlink:show="replace"><text:span text:style-name="T162">T-95</text:span></text:a><text:span text:style-name="T163">, 2022-04-25, paskelbta TAR 2022-04-25, i. k. 2022-08388</text:span></text:p>
      <text:p text:style-name="P164"><text:span text:style-name="T165">Nr.<text:s/></text:span><text:a xlink:href="https://www.e-tar.lt/portal/legalAct.html?documentId=ae6eba30f60e11ec8fa7d02a65c371ad" office:target-frame-name="_top" xlink:show="replace"><text:span text:style-name="T166">T-139</text:span></text:a><text:span text:style-name="T167">, 2022-06-27, paskelbta TAR</text:span><text:span text:style-name="T168"><text:s/>2022-06-27, i. k. 2022-13712</text:span></text:p>
      <text:p text:style-name="P169"><text:span text:style-name="T170">Nr.<text:s/></text:span><text:a xlink:href="https://www.e-tar.lt/portal/legalAct.html?documentId=6deada50279d11edb4cae1b158f98ea5" office:target-frame-name="_top" xlink:show="replace"><text:span text:style-name="T171">T-175</text:span></text:a><text:span text:style-name="T172">, 2022-08-29, paskelbta TAR 2022-08-30, i. k. 2022-17767</text:span></text:p>
      <text:p text:style-name="P173"><text:span text:style-name="T174">Nr.<text:s/></text:span><text:a xlink:href="https://www.e-tar.lt/portal/legalAct.html?documentId=0e3c56505c1411edbc04912defe897d1" office:target-frame-name="_top" xlink:show="replace"><text:span text:style-name="T175">T-221</text:span></text:a><text:span text:style-name="T176">, 2022-11-03, paskelbta TAR 2022-11-04, i. k. 2022-22445</text:span></text:p>
      <text:p text:style-name="P177"><text:span text:style-name="T178">Nr.<text:s/></text:span><text:a xlink:href="https://www.e-tar.lt/portal/legalAct.html?documentId=ba4c47d085cb11ed8df094f359a60216" office:target-frame-name="_top" xlink:show="replace"><text:span text:style-name="T179">T-257</text:span></text:a><text:span text:style-name="T180">, 2022-12-27, paskelbta TAR 2022-12-27, i. k. 2</text:span><text:span text:style-name="T181">022-26943</text:span></text:p>
      <text:p text:style-name="Normal"/>
      <text:p text:style-name="P182">5 <text:s/>priedas 2022 m. valst. funkcijoms</text:p>
      <text:p text:style-name="P183">Priedo pakeitimai:</text:p>
      <text:p text:style-name="P184"><text:span text:style-name="T185">Nr.<text:s/></text:span><text:a xlink:href="https://www.e-tar.lt/portal/legalAct.html?documentId=f317cc30c49f11ec8d9390588bf2de65" office:target-frame-name="_top" xlink:show="replace"><text:span text:style-name="T186">T-95</text:span></text:a><text:span text:style-name="T187">, 2022-04-25, paskelbta TAR 2022-04-25, i. k. 2022-08388</text:span></text:p>
      <text:p text:style-name="P188"><text:span text:style-name="T189">Nr.<text:s/></text:span><text:a xlink:href="https://www.e-tar.lt/portal/legalAct.html?documentId=ae6eba30f60e11ec8fa7d02a65c371ad" office:target-frame-name="_top" xlink:show="replace"><text:span text:style-name="T190">T-139</text:span></text:a><text:span text:style-name="T191">, 2022-06-27, paskelbta TAR 2022-06-27, i. k. 2022-13712</text:span></text:p>
      <text:p text:style-name="P192"><text:span text:style-name="T193">Nr.<text:s/></text:span><text:a xlink:href="https://www.e-tar.lt/portal/legalAct.html?documentId=0e3c56505c1411edbc04912defe897d1" office:target-frame-name="_top" xlink:show="replace"><text:span text:style-name="T194">T-221</text:span></text:a><text:span text:style-name="T195">, 2022-11-0</text:span><text:span text:style-name="T196">3, paskelbta TAR 2022-11-04, i. k. 2022-22445</text:span></text:p>
      <text:p text:style-name="P197"><text:span text:style-name="T198">Nr.<text:s/></text:span><text:a xlink:href="https://www.e-tar.lt/portal/legalAct.html?documentId=ba4c47d085cb11ed8df094f359a60216" office:target-frame-name="_top" xlink:show="replace"><text:span text:style-name="T199">T-257</text:span></text:a><text:span text:style-name="T200">, 2022-12-27, paskelbta TAR 2022-12-27, i. k. 2022-26943</text:span></text:p>
      <text:p text:style-name="Normal"/>
      <text:p text:style-name="P201">2 priedas 2022 m. biudžetinių įstaigų pajamos</text:p>
      <text:p text:style-name="P202">Priedo pakeitimai:</text:p>
      <text:p text:style-name="P203"><text:span text:style-name="T204">Nr.<text:s/></text:span><text:a xlink:href="https://www.e-tar.lt/portal/legalAct.html?documentId=f317cc30c49f11ec8d9390588bf2de65" office:target-frame-name="_top" xlink:show="replace"><text:span text:style-name="T205">T-95</text:span></text:a><text:span text:style-name="T206">, 2022-04-25, paskelbta TAR 2022-04-25, i. k. 2022-08388</text:span></text:p>
      <text:p text:style-name="P207"><text:span text:style-name="T208">Nr.<text:s/></text:span><text:a xlink:href="https://www.e-tar.lt/portal/legalAct.html?documentId=ae6eba30f60e11ec8fa7d02a65c371ad" office:target-frame-name="_top" xlink:show="replace"><text:span text:style-name="T209">T-139</text:span></text:a><text:span text:style-name="T210">, 2022-06-27, paskelbta TAR 2022-06-27, i. k. 2022-13712</text:span></text:p>
      <text:p text:style-name="P211"><text:span text:style-name="T212">Nr.<text:s/></text:span><text:a xlink:href="https://www.e-tar.lt/portal/legalAct.html?documentId=0e3c56505c1411edbc04912defe897d1" office:target-frame-name="_top" xlink:show="replace"><text:span text:style-name="T213">T-221</text:span></text:a><text:span text:style-name="T214">, 2022-11-03, paskelbta TAR 2022-11-04, i. k. 2022-22445</text:span></text:p>
      <text:p text:style-name="P215"><text:span text:style-name="T216">Nr.<text:s/></text:span><text:a xlink:href="https://www.e-tar.lt/portal/legalAct.html?documentId=ba4c47d085cb11ed8df094f359a60216" office:target-frame-name="_top" xlink:show="replace"><text:span text:style-name="T217">T-257</text:span></text:a><text:span text:style-name="T218">, 2022-12-27, paskelbta TAR 2022-12-27, i. k. 2022-26943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soft-page-break/>
      <text:p text:style-name="P224"><text:span text:style-name="T225">1.</text:span></text:p>
      <text:p text:style-name="P226"><text:span text:style-name="T227">Akmenės</text:span><text:span text:style-name="T228"><text:s/>rajono savivaldybės taryba, Sprendimas</text:span></text:p>
      <text:p text:style-name="P229"><text:span text:style-name="T230">Nr.<text:s/></text:span><text:a xlink:href="https://www.e-tar.lt/portal/legalAct.html?documentId=f317cc30c49f11ec8d9390588bf2de65" office:target-frame-name="_top" xlink:show="replace"><text:span text:style-name="T231">T-95</text:span></text:a><text:span text:style-name="T232">, 2022-04-25, paskelbta TAR 2022-04-25, i. k. 2022-08388</text:span></text:p>
      <text:p text:style-name="P233"><text:span text:style-name="T234">Dėl Akmenės rajono savivaldybės tarybos 2022 m.<text:s/></text:span><text:span text:style-name="T235">vasario 21 d. sprendimo Nr. T-10 „Dėl Akmenės rajono savivaldybės 2022 metų biudžeto patvirtinimo“ <text:s/>pakeitimo</text:span></text:p>
      <text:p text:style-name="P236"/>
      <text:p text:style-name="P237"><text:span text:style-name="T238">2.</text:span></text:p>
      <text:p text:style-name="P239"><text:span text:style-name="T240">Akmenės rajono savivaldybės taryba, Sprendimas</text:span></text:p>
      <text:p text:style-name="P241"><text:span text:style-name="T242">Nr.<text:s/></text:span><text:a xlink:href="https://www.e-tar.lt/portal/legalAct.html?documentId=ae6eba30f60e11ec8fa7d02a65c371ad" office:target-frame-name="_top" xlink:show="replace"><text:span text:style-name="T243">T-139</text:span></text:a><text:span text:style-name="T244">, 2022-06-27, paskelbta TAR 2022-06-27, i. k. 2022-13712</text:span></text:p>
      <text:p text:style-name="P245"><text:span text:style-name="T246">Dėl Akmenės rajono savivaldybės tarybos 2022 m. vasario 21 d. sprendimo Nr. T-10 „Dėl Akmenės rajono savivaldybės 2022 metų biudžeto patvirtinimo“ <text:s/>pakeitimo</text:span></text:p>
      <text:p text:style-name="P247"/>
      <text:p text:style-name="P248"><text:span text:style-name="T249">3.</text:span></text:p>
      <text:p text:style-name="P250"><text:span text:style-name="T251">Akmenės rajono savivaldyb</text:span><text:span text:style-name="T252">ės taryba, Sprendimas</text:span></text:p>
      <text:p text:style-name="P253"><text:span text:style-name="T254">Nr.<text:s/></text:span><text:a xlink:href="https://www.e-tar.lt/portal/legalAct.html?documentId=6deada50279d11edb4cae1b158f98ea5" office:target-frame-name="_top" xlink:show="replace"><text:span text:style-name="T255">T-175</text:span></text:a><text:span text:style-name="T256">, 2022-08-29, paskelbta TAR 2022-08-30, i. k. 2022-17767</text:span></text:p>
      <text:p text:style-name="P257"><text:span text:style-name="T258">Dėl Akmenės rajono savivaldybės tarybos 2022 m. vasario 21 d. sprendim</text:span><text:span text:style-name="T259">o Nr. T-10 „Dėl Akmenės rajono savivaldybės 2022 metų biudžeto patvirtinimo“ <text:s/>pakeitimo</text:span></text:p>
      <text:p text:style-name="P260"/>
      <text:p text:style-name="P261"><text:span text:style-name="T262">4.</text:span></text:p>
      <text:p text:style-name="P263"><text:span text:style-name="T264">Akmenės rajono savivaldybės taryba, Sprendimas</text:span></text:p>
      <text:p text:style-name="P265"><text:span text:style-name="T266">Nr.<text:s/></text:span><text:a xlink:href="https://www.e-tar.lt/portal/legalAct.html?documentId=0e3c56505c1411edbc04912defe897d1" office:target-frame-name="_top" xlink:show="replace"><text:span text:style-name="T267">T-221</text:span></text:a><text:span text:style-name="T268">, 2022-11-</text:span><text:span text:style-name="T269">03, paskelbta TAR 2022-11-04, i. k. 2022-22445</text:span></text:p>
      <text:p text:style-name="P270"><text:span text:style-name="T271">Dėl Akmenės rajono savivaldybės tarybos 2022 m. vasario 21 d. sprendimo Nr. T-10 „Dėl Akmenės rajono savivaldybės 2022 metų biudžeto patvirtinimo“ pakeitimo</text:span></text:p>
      <text:p text:style-name="P272"/>
      <text:p text:style-name="P273"><text:span text:style-name="T274">5.</text:span></text:p>
      <text:p text:style-name="P275"><text:span text:style-name="T276">Akmenės rajono savivaldybės taryba, Sprendimas</text:span></text:p>
      <text:p text:style-name="P277"><text:span text:style-name="T278">Nr.<text:s/></text:span><text:a xlink:href="https://www.e-tar.lt/portal/legalAct.html?documentId=ba4c47d085cb11ed8df094f359a60216" office:target-frame-name="_top" xlink:show="replace"><text:span text:style-name="T279">T-257</text:span></text:a><text:span text:style-name="T280">, 2022-12-27, paskelbta TAR 2022-12-27, i. k. 2022-26943</text:span></text:p>
      <text:p text:style-name="P281"><text:span text:style-name="T282">Dėl Akmenės rajono savivaldybės tarybos 2022 m. vasario 21 d. sprendimo Nr. T-10 „Dėl Akmenė</text:span><text:span text:style-name="T283">s rajono savivaldybės 2022 metų biudžeto patvirtinimo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3-01-03T17:16:00Z</meta:creation-date>
    <dc:date>2023-01-03T17:16:00Z</dc:date>
    <meta:print-date>2021-02-10T07:57:00Z</meta:print-date>
    <meta:template xlink:href="Normal.dotm" xlink:type="simple"/>
    <meta:editing-cycles>2</meta:editing-cycles>
    <meta:editing-duration>PT0S</meta:editing-duration>
    <meta:document-statistic meta:page-count="5" meta:paragraph-count="69" meta:word-count="1330" meta:character-count="10172" meta:row-count="254" meta:non-whitespace-character-count="8911"/>
  </office:meta>
</office:document-meta>
</file>