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fo:line-height="150%"/>
      <style:text-properties fo:text-transform="uppercase" fo:font-size="6pt" style:font-size-asian="6pt" style:font-size-complex="6pt"/>
    </style:style>
    <style:style style:name="P18" style:parent-style-name="Normal" style:family="paragraph">
      <style:paragraph-properties fo:text-align="center" fo:line-height="150%"/>
      <style:text-properties fo:font-weight="bold" style:font-weight-asian="bold" style:font-weight-complex="bold" fo:text-transform="uppercase"/>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line-height="150%"/>
      <style:text-properties fo:font-weight="bold" style:font-weight-asian="bold" fo:text-transform="uppercase"/>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center" fo:line-height="150%"/>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keep-with-next="alway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line-height="150%" fo:text-indent="0.5in"/>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text-position="super 66.6%"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text-position="super 66.6%"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margin-left="1.575in" fo:text-indent="-1.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line-height="150%" fo:text-indent="0.5in"/>
    </style:style>
    <style:style style:name="P441"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margin-left="1.6736in" fo:text-indent="-1.1736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line-height="150%" fo:text-indent="0.5in"/>
    </style:style>
    <style:style style:name="P473" style:parent-style-name="Normal" style:family="paragraph">
      <style:paragraph-properties fo:line-height="150%"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text-position="super 66.6%"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line-height="150%" fo:text-indent="0.5in"/>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margin-left="1.6736in" fo:text-indent="-1.1736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zh" style:country-asian="TW"/>
    </style:style>
    <style:style style:name="T706" style:parent-style-name="DefaultParagraphFont" style:family="text">
      <style:text-properties style:font-size-complex="12pt" style:language-asian="zh" style:country-asian="TW"/>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6.6%"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096"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P1109"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6895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689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style:font-name-asian="Lucida Sans Unicode" style:font-size-complex="12pt"/>
    </style:style>
    <style:style style:name="T1198" style:parent-style-name="DefaultParagraphFont" style:family="text">
      <style:text-properties style:font-name-asian="Lucida Sans Unicode" style:font-size-complex="12pt"/>
    </style:style>
    <style:style style:name="T1199" style:parent-style-name="DefaultParagraphFont" style:family="text">
      <style:text-properties style:font-name-asian="Lucida Sans Unicode" style:font-size-complex="12pt"/>
    </style:style>
    <style:style style:name="T1200" style:parent-style-name="DefaultParagraphFont" style:family="text">
      <style:text-properties style:font-name-asian="Lucida Sans Unicode"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asian="Lucida Sans Unicode"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1244"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1261"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66" style:parent-style-name="DefaultParagraphFont" style:family="text">
      <style:text-properties style:font-weight-complex="bold" style:font-size-complex="12pt"/>
    </style:style>
    <style:style style:name="P1267"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text-properties style:font-weight-complex="bold" style:font-size-complex="12pt"/>
    </style:style>
    <style:style style:name="P1268" style:parent-style-name="Normal" style:family="paragraph">
      <style:paragraph-properties fo:text-align="center" fo:line-height="150%">
        <style:tab-stops>
          <style:tab-stop style:type="left" style:position="4.5284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center" fo:line-height="150%">
        <style:tab-stops>
          <style:tab-stop style:type="left" style:position="4.5284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line-height="150%" fo:text-indent="0.5in">
        <style:tab-stops>
          <style:tab-stop style:type="left" style:position="4.5284in"/>
        </style:tab-stops>
      </style:paragraph-properties>
    </style:style>
    <style:style style:name="P1277"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82" style:parent-style-name="DefaultParagraphFont" style:family="text">
      <style:text-properties style:font-weight-complex="bold" style:font-size-complex="12pt"/>
    </style:style>
    <style:style style:name="P1283"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1284"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289" style:parent-style-name="DefaultParagraphFont" style:family="text">
      <style:text-properties style:font-weight-complex="bold" style:font-size-complex="12pt"/>
    </style:style>
    <style:style style:name="P1290" style:parent-style-name="Normal" style:family="paragraph">
      <style:paragraph-properties fo:keep-with-next="alway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keep-with-next="alway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1323"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tab-stops>
          <style:tab-stop style:type="left" style:position="4.5284in"/>
        </style:tab-stops>
      </style:paragraph-properties>
    </style:style>
    <style:style style:name="P1344"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margin-left="1.6736in" fo:text-indent="-1.1736in">
        <style:tab-stops>
          <style:tab-stop style:type="left" style:position="2.8548in"/>
        </style:tab-stops>
      </style:paragraph-propertie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420"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style="italic" style:font-style-asian="italic" style:font-size-complex="12pt"/>
    </style:style>
    <style:style style:name="P1476" style:parent-style-name="Normal" style:family="paragraph">
      <style:paragraph-properties fo:line-height="150%"/>
      <style:text-properties fo:font-style="italic" style:font-style-asian="italic" style:font-size-complex="12pt"/>
    </style:style>
    <style:style style:name="P1477" style:parent-style-name="Normal" style:family="paragraph">
      <style:paragraph-properties fo:line-height="150%"/>
      <style:text-properties fo:font-style="italic" style:font-style-asian="italic" style:font-size-complex="12pt"/>
    </style:style>
    <style:style style:name="P1478" style:parent-style-name="Normal" style:family="paragraph">
      <style:paragraph-properties fo:line-height="150%"/>
    </style:style>
    <style:style style:name="P1479" style:parent-style-name="Normal" style:family="paragraph">
      <style:paragraph-properties fo:line-height="150%">
        <style:tab-stops>
          <style:tab-stop style:type="right" style:position="6.4972in"/>
        </style:tab-stops>
      </style:paragraph-properties>
    </style:style>
    <style:style style:name="T1480" style:parent-style-name="DefaultParagraphFont" style:family="text">
      <style:text-properties fo:language="en" fo:country="US"/>
    </style:style>
    <style:style style:name="T1481" style:parent-style-name="DefaultParagraphFont" style:family="text">
      <style:text-properties fo:text-transform="uppercase"/>
    </style:style>
    <style:style style:name="T1482" style:parent-style-name="DefaultParagraphFont" style:family="text">
      <style:text-properties fo:language="en" fo:country="US"/>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29 iki 2022-12-29</text:span></text:p>
      <text:p text:style-name="P10"/>
      <text:p text:style-name="P11"><text:span text:style-name="T12">Įstatymas paskelbtas: TAR 2022-04-07, i. k. 2022-0725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TSINAUJINANČIŲ IŠTEKLIŲ ENERGETIKOS ĮSTATYMO NR. XI-1375 1, 2, 3, 5, 11, 13, 14, 16, 18, 20, 20</text:span><text:span text:style-name="T21">1</text:span><text:span text:style-name="T22">, 21, 22, 23, 26, 29, 49,<text:s/></text:span><text:span text:style-name="T23">50, 55, 56, 57, 63 STRAIPSNIŲ, DVYLIKTOJO SKIRSNIO PAVADINIMO PAKEITIMO, 54 STRAIPSNIO PRIPAŽINIMO NETEKUSIU GALIOS IR ĮSTATYMO PAPILDYMO 15</text:span><text:span text:style-name="T24">1</text:span><text:span text:style-name="T25"><text:s/>STRAIPSNIU</text:span></text:p>
      <text:p text:style-name="P26"><text:span text:style-name="T27">ĮSTATYMAS</text:span></text:p>
      <text:p text:style-name="P28"/>
      <text:p text:style-name="P29"><text:span text:style-name="T30">2022</text:span><text:span text:style-name="T31"><text:s/>m.<text:s/></text:span><text:span text:style-name="T32">kovo</text:span><text:span text:style-name="T33"><text:s/></text:span><text:span text:style-name="T34">31</text:span><text:span text:style-name="T35"><text:s/>d. Nr.<text:s/></text:span><text:span text:style-name="T36">XIV-1001</text:span></text:p>
      <text:p text:style-name="P37">Vilnius</text:p>
      <text:p text:style-name="P38"/>
      <text:p text:style-name="P39"/>
      <text:section text:name="Sect1" text:style-name="S1">
        <text:p text:style-name="P40"/>
        <text:p text:style-name="P41"><text:span text:style-name="T42">1</text:span><text:span text:style-name="T43"><text:s/>straipsnis.<text:s/></text:span><text:span text:style-name="T44">1 straipsnio pakeitimas</text:span></text:p>
        <text:p text:style-name="P45"><text:span text:style-name="T46">1</text:span><text:span text:style-name="T47">. Pakeisti 1 straipsnio 2 dalį ir ją išdėstyti taip:</text:span></text:p>
        <text:p text:style-name="P48"><text:span text:style-name="T49">„</text:span><text:span text:style-name="T50">2</text:span><text:span text:style-name="T51">. Šio įstatymo tikslas – užtikrinti darnią atsinaujinančių energijos<text:s/></text:span><text:span text:style-name="T52">išteklių naudojimo plėtrą ir integraciją į energetikos sistemą, skatinti tolesnį naujų technologijų vystymąsi ir diegimą bei pagamintos energijos vartojimą, ypač atsižvelgiant į Lietuvos Respublikos tarptautinius įsipareigojimus, aplinkos apsaugos, iškasti</text:span><text:span text:style-name="T53">nių energijos išteklių tausojimo, priklausomybės nuo iškastinių energijos išteklių ir energijos importo mažinimo, atsinaujinančių energijos išteklių integravimo į energetikos sistemą sąnaudas, energetikos sistemos darbo stabilumą ir patikimumą bei kitus va</text:span><text:span text:style-name="T54">lstybės energetikos politikos tikslus, įvertinus energijos tiekimo saugumo ir patikimumo reikalavimus, taip pat į vartotojų teisių ir teisėtų interesų į atsinaujinančių energijos išteklių prieinamumą, tinkamumą ir pakankamumą apsaugos užtikrinimo ir finans</text:span><text:span text:style-name="T55">inės paramos stabilumo energijos iš atsinaujinančių išteklių gamintojams principus; taip pat skatinti atsinaujinančių energijos išteklių plėtrą Lietuvos Respublikos teritorinėje jūroje ir (ar) Lietuvos Respublikos išskirtinėje ekonominėje zonoje Baltijos j</text:span><text:span text:style-name="T56">ūroje (toliau – jūrinė teritorija), taip kuriant pridėtinę vertę valstybei ir vartotojui bei užtikrinant energetinę nepriklausomybę ir energetikos saugumą.“</text:span></text:p>
        <text:p text:style-name="P57"><text:span text:style-name="T58">2</text:span><text:span text:style-name="T59">. Pakeisti 1 straipsnio 4 dalį ir ją išdėstyti taip:</text:span></text:p>
        <text:p text:style-name="P60"><text:span text:style-name="T61">„</text:span><text:span text:style-name="T62">4</text:span><text:span text:style-name="T63">. Pagrindinis šio įstatymo uždavi</text:span><text:span text:style-name="T64">nys – siekti, kad 2030 metais energijos gamybos iš atsinaujinančių išteklių energijos dalis, palyginti su šalies bendruoju galutiniu energijos suvartojimu, sudarytų ne mažiau kaip 50 procentų ir kad ši dalis toliau būtų didinama, tam panaudojant naujausias</text:span><text:span text:style-name="T65"><text:s/>ir veiksmingiausias atsinaujinančių energijos išteklių naudojimo technologijas ir skatinant energijos vartojimo efektyvumą.“</text:span></text:p>
        <text:p text:style-name="P66"><text:span text:style-name="T67">3</text:span><text:span text:style-name="T68">. Pakeisti 1 straipsnio 5 dalį ir ją išdėstyti taip:</text:span></text:p>
        <text:p text:style-name="P69"><text:span text:style-name="T70">„</text:span><text:span text:style-name="T71">5</text:span><text:span text:style-name="T72">. Šio įstatymo uždaviniai atskiruose energetikos sektoriuose:</text:span></text:p>
        <text:p text:style-name="P73"><text:span text:style-name="T74">1</text:span><text:span text:style-name="T75">) 2030 metais atsinaujinančių išteklių energijos dalį, palyginti su transporto sektoriaus galutiniu energijos suvartojimu, visų rūšių transporte padidinti ne mažiau kaip iki 15 procentų. Didžiausia bendra biodegalų ir skystųjų bioproduktų, pagamintų iš ja</text:span><text:span text:style-name="T76">vų ir kitų krakmolingų augalų, cukrų ir aliejinių augalų bei augalų, auginamų žemės ūkio paskirties žemėje kaip pagrindinis pasėlis energijos gamybos tikslais, dalis turi būti ne daugiau kaip vienu procentiniu punktu didesnė negu tokio kuro dalis transport</text:span><text:span text:style-name="T77">o sektoriaus galutinio energijos suvartojimo 2020 metais, bet ne didesnė kaip 7 procentai transporto sektoriaus galutinio energijos suvartojimo, o siektina biodegalų, pagamintų iš žaliavų, ir kitų degalų, numatytų šio įstatymo 6 straipsnio 14 punkte nurody</text:span><text:span text:style-name="T78">tame energetikos ministro tvirtinamame sąraše, dalis sudarytų ne mažiau kaip 3,5 procento transporto sektoriaus galutinio energijos suvartojimo;</text:span></text:p>
        <text:p text:style-name="P79"><text:span text:style-name="T80">2</text:span><text:span text:style-name="T81">) 2030 metais elektros energijos, pagamintos iš atsinaujinančių energijos išteklių, dalį, apskaičiuojamą š</text:span><text:span text:style-name="T82">io įstatymo 13 straipsnio 5 dalyje nustatyta tvarka, palyginti su šalies bendruoju galutiniu elektros energijos suvartojimu, siekti padidinti ne mažiau kaip iki 70 procentų ir siekti, kad 2045 metais ši dalis sudarytų 100 procentų;</text:span></text:p>
        <text:p text:style-name="P83"><text:span text:style-name="T84">3</text:span><text:span text:style-name="T85">) 2030 metais centr</text:span><text:span text:style-name="T86">alizuotai tiekiamos šilumos energijos, pagamintos iš atsinaujinančių energijos išteklių, dalį šilumos energijos balanse padidinti ne mažiau kaip iki 90 procentų, o namų ūkiuose atsinaujinančių energijos išteklių dalį šildymui sunaudojamų energijos išteklių</text:span><text:span text:style-name="T87"><text:s/>balanse padidinti ne mažiau kaip iki 80 procentų.“</text:span></text:p>
        <text:p text:style-name="P88"/>
        <text:p text:style-name="P89"><text:span text:style-name="T90">2</text:span><text:span text:style-name="T91"><text:s/>straipsnis.<text:s/></text:span><text:span text:style-name="T92">2 straipsnio pakeitimas</text:span></text:p>
        <text:p text:style-name="P93"><text:span text:style-name="T94">1</text:span><text:span text:style-name="T95">. Papildyti 2 straipsnį nauja 19</text:span><text:span text:style-name="T96">2</text:span><text:span text:style-name="T97"><text:s/>dalimi:</text:span></text:p>
        <text:p text:style-name="P98"><text:span text:style-name="T99">„</text:span><text:span text:style-name="T100">19</text:span><text:span text:style-name="T101">2</text:span><text:span text:style-name="T102">.<text:s/></text:span><text:span text:style-name="T103">Elektros energijos iš atsinaujinančių išteklių pirkimo–pardavimo sandorio kaina</text:span><text:span text:style-name="T104"><text:s/>(toliau –<text:s/></text:span><text:span text:style-name="T105">sandorio</text:span><text:span text:style-name="T106"><text:s/>kaina</text:span><text:span text:style-name="T107">)</text:span><text:span text:style-name="T108"><text:s/>– šiame įstatyme nustatyta tvarka ir sąlygomis elektros energijos gamintojo, elektrinę eksploatuojančio jūrinėje teritorijoje, konkurse laimėta kaina, už kurią gamintojas sutinka parduoti pagamintą elektros energiją.“</text:span></text:p>
        <text:p text:style-name="P109"><text:span text:style-name="T110">2</text:span><text:span text:style-name="T111">. Buvusią 2 straipsni</text:span><text:span text:style-name="T112">o 19</text:span><text:span text:style-name="T113">2</text:span><text:span text:style-name="T114"><text:s/>dalį laikyti 19</text:span><text:span text:style-name="T115">3</text:span><text:span text:style-name="T116"><text:s/>dalimi.</text:span></text:p>
        <text:p text:style-name="P117"><text:span text:style-name="T118">3</text:span><text:span text:style-name="T119">. Papildyti 2 straipsnį nauja 32</text:span><text:span text:style-name="T120">1</text:span><text:span text:style-name="T121"><text:s/>dalimi:</text:span></text:p>
        <text:p text:style-name="P122"><text:span text:style-name="T123">„</text:span><text:span text:style-name="T124">32</text:span><text:span text:style-name="T125">1</text:span><text:span text:style-name="T126">.<text:s/></text:span><text:span text:style-name="T127">Iš atsinaujinančių išteklių elektros energiją gaminančios elektrinės ar įrenginio modernizavimas</text:span><text:span text:style-name="T128"><text:s/>– iš atsinaujinančių išteklių elektros energiją gaminančios elektrinės ar</text:span><text:span text:style-name="T129"><text:s/>įrenginio atnaujinimas (pagerinimas), įskaitant visų arba dalies elektrinės įrenginių ar įrangos pakeitimą ir (arba) elektrinės elektros energijos gamybos įrenginio valdymo sistemų pakeitimą, siekiant pakeisti elektrinės įrengtąją galią ar elektros energi</text:span><text:span text:style-name="T130">jos gamybos įrenginio galią ir (arba) padidinti elektrinės ar elektros energijos gamybos įrenginio naudingumą.“</text:span></text:p>
        <text:p text:style-name="P131"><text:span text:style-name="T132">4</text:span><text:span text:style-name="T133">. Buvusią 2 straipsnio 32</text:span><text:span text:style-name="T134">1</text:span><text:span text:style-name="T135"><text:s/>dalį laikyti 32</text:span><text:span text:style-name="T136">2</text:span><text:span text:style-name="T137"><text:s/>dalimi.</text:span></text:p>
        <text:p text:style-name="P138"/>
        <text:p text:style-name="P139"><text:span text:style-name="T140">3</text:span><text:span text:style-name="T141"><text:s/>straipsnis.<text:s/></text:span><text:span text:style-name="T142">3 straipsnio pakeitimas</text:span></text:p>
        <text:p text:style-name="P143"><text:span text:style-name="T144">1</text:span><text:span text:style-name="T145">. Papildyti 3 straipsnio 2 dalį n</text:span><text:span text:style-name="T146">auju 2 punktu:</text:span></text:p>
        <text:p text:style-name="P147"><text:span text:style-name="T148">„</text:span><text:span text:style-name="T149">2</text:span><text:span text:style-name="T150">) sandorio kaina;“.</text:span></text:p>
        <text:p text:style-name="P151"><text:span text:style-name="T152">2</text:span><text:span text:style-name="T153">. Buvusius 3 straipsnio 2 dalies 2–7 punktus laikyti atitinkamai 3–8</text:span><text:span text:style-name="T154"><text:s/></text:span><text:span text:style-name="T155">punktais.</text:span></text:p>
        <text:p text:style-name="P156"><text:span text:style-name="T157">3</text:span><text:span text:style-name="T158">. Pakeisti 3 straipsnio 3</text:span><text:span text:style-name="T159"><text:s/></text:span><text:span text:style-name="T160">dalį ir ją išdėstyti taip:</text:span></text:p>
        <text:p text:style-name="P161"><text:span text:style-name="T162">„</text:span><text:span text:style-name="T163">3</text:span><text:span text:style-name="T164">. Šio straipsnio 2 dalies 3 punkte nurodyta skatinimo priemonė<text:s/></text:span><text:span text:style-name="T165">asmenims, išskyrus atsinaujinančių išteklių energijos bendrijas, taikoma tik tuo atveju, kai jie šio įstatymo ir jo įgyvendinamųjų teisės aktų nustatyta tvarka įgyja ir turi teisę į šio straipsnio 2 dalies 1 ar 2 punkte nurodytas skatinimo priemones. Šio s</text:span><text:span text:style-name="T166">traipsnio 2 dalies 3 punkte nurodyta skatinimo priemonė atsinaujinančių išteklių energijos bendrijoms taikoma Elektros energetikos įstatymo 31 straipsnio 2 dalyje ir 39 straipsnio 2 dalyje nustatyta tvarka.“</text:span></text:p>
        <text:p text:style-name="P167"><text:span text:style-name="T168">4</text:span><text:span text:style-name="T169">. Pakeisti 3 straipsnio 4 d</text:span><text:span text:style-name="T170">alies nuosta</text:span><text:span text:style-name="T171">tą iki dvitaškio ir ją išdėstyti taip:</text:span></text:p>
        <text:p text:style-name="P172"><text:span text:style-name="T173">„</text:span><text:span text:style-name="T174">4</text:span><text:span text:style-name="T175">. Šio straipsnio 2 dalies 4</text:span><text:span text:style-name="T176"><text:s/></text:span><text:span text:style-name="T177">punkte nurodyta skatinimo priemonė taikoma elektros energijos gamintojams, kurie šio įstatymo ir jo įgyvendinamųjų teisės aktų nustatyta tvarka įgyja ir turi teisę į šio straipsnio 2 da</text:span><text:span text:style-name="T178">lies 1 punkte nurodytą skatinimo priemonę ir kurių eksploatuojamos elektrinės įrengtoji galia yra mažesnė kaip:“.</text:span></text:p>
        <text:p text:style-name="P179"><text:span text:style-name="T180">5</text:span><text:span text:style-name="T181">. Papildyti 3 straipsnį 7 dalimi:</text:span></text:p>
        <text:p text:style-name="P182"><text:span text:style-name="T183">„</text:span><text:span text:style-name="T184">7</text:span><text:span text:style-name="T185">. Skatinimo priemones taikančios institucijos ir įstaigos Valstybinės energetikos reguliavimo t</text:span><text:span text:style-name="T186">arybos prašymu ir prašyme nustatytais terminais teikia Valstybinei energetikos reguliavimo tarybai informaciją apie atsinaujinančius išteklius naudojantiems įrenginiams, skirtiems elektros energijai savo reikmėms ir ūkio poreikiams gaminti, pritaikytas ska</text:span><text:span text:style-name="T187">tinimo priemones ir jų mastą.“</text:span></text:p>
        <text:p text:style-name="P188"/>
        <text:p text:style-name="P189"><text:span text:style-name="T190">4</text:span><text:span text:style-name="T191"><text:s/>straipsnis.<text:s/></text:span><text:span text:style-name="T192">5 straipsnio pakeitimas</text:span></text:p>
        <text:p text:style-name="P193"><text:span text:style-name="T194">1</text:span><text:span text:style-name="T195">. Pripažinti netekusiu galios 5 straipsnio 1 dalies 8 punktą.</text:span></text:p>
        <text:p text:style-name="P196"><text:span text:style-name="T197">2</text:span><text:span text:style-name="T198">. Pakeisti 5 straipsnio 2 dalies 3 punktą ir jį išdėstyti taip:</text:span></text:p>
        <text:p text:style-name="P199"><text:span text:style-name="T200">„</text:span><text:span text:style-name="T201">3</text:span><text:span text:style-name="T202">) derina savivaldybių<text:s/></text:span><text:span text:style-name="T203">atsinaujinančių išteklių energijos naudojimo plėtros veiksmų planų projektus;“.</text:span></text:p>
        <text:p text:style-name="P204"/>
        <text:p text:style-name="P205"><text:span text:style-name="T206">5</text:span><text:span text:style-name="T207"><text:s/>straipsnis.<text:s/></text:span><text:span text:style-name="T208">11 straipsnio pakeitimas</text:span></text:p>
        <text:p text:style-name="P209"><text:span text:style-name="T210">Pakeisti 11 straipsnį ir jį išdėstyti taip:</text:span></text:p>
        <text:p text:style-name="P211"><text:span text:style-name="T212">„</text:span><text:span text:style-name="T213">11</text:span><text:span text:style-name="T214"><text:s/>straipsnis. Valstybinės energetikos reguliavimo tarybos kompetencija</text:span></text:p>
        <text:p text:style-name="P215"><text:span text:style-name="T216">Valst</text:span><text:span text:style-name="T217">ybinė energetikos reguliavimo taryba:</text:span></text:p>
        <text:p text:style-name="P218"><text:span text:style-name="T219">1</text:span><text:span text:style-name="T220">) tvirtina didžiausiosios kainos ir atskaitinės kainos nustatymo metodiką;</text:span></text:p>
        <text:p text:style-name="P221"><text:span text:style-name="T222">2</text:span><text:span text:style-name="T223">) tvirtina didžiausiąją kainą ir atskaitinę kainą, kontroliuoja, kaip jos taikomos;</text:span></text:p>
        <text:p text:style-name="P224"><text:span text:style-name="T225">3</text:span><text:span text:style-name="T226">) tvirtina didžiausios galimos sandorio kainos</text:span><text:span text:style-name="T227"><text:s/>nustatymo metodiką;</text:span></text:p>
        <text:p text:style-name="P228"><text:span text:style-name="T229">4</text:span><text:span text:style-name="T230">) tvirtina didžiausią galimą sandorio kainą ir kontroliuoja, kaip ji taikoma;</text:span></text:p>
        <text:p text:style-name="P231"><text:span text:style-name="T232">5</text:span><text:span text:style-name="T233">) apskaičiuoja žemiausią sandorio kainos ribą, kuri yra lygi 60 procentų Valstybinės energetikos reguliavimo tarybos nustatytos didžiausios galimos</text:span><text:span text:style-name="T234"><text:s/>sandorio kainos (toliau – žemiausia riba);</text:span></text:p>
        <text:p text:style-name="P235"><text:span text:style-name="T236">6</text:span><text:span text:style-name="T237">) nustato pagaminto ir planuojamo pagaminti elektros energijos iš atsinaujinančių išteklių kiekio apskaičiavimo tvarką;</text:span></text:p>
        <text:p text:style-name="P238"><text:span text:style-name="T239">7</text:span><text:span text:style-name="T240">) tvirtina energetikos tinklų optimizavimo, plėtros ir rekonstravimo sąnaudas ir p</text:span><text:span text:style-name="T241">apildomas energetikos tinklų operatoriaus sąnaudas, susijusias su atsinaujinančių išteklių naudojimo plėtra;</text:span></text:p>
        <text:p text:style-name="P242"><text:span text:style-name="T243">8</text:span><text:span text:style-name="T244">) nagrinėja šio įstatymo 64 straipsnio 1 dalyje nurodytus skundus;</text:span></text:p>
        <text:p text:style-name="P245"><text:span text:style-name="T246">9</text:span><text:span text:style-name="T247">) tvirtina ketinimų protokolo pavyzdinę formą;</text:span></text:p>
        <text:p text:style-name="P248"><text:span text:style-name="T249">10</text:span><text:span text:style-name="T250">) nustato šilumos</text:span><text:span text:style-name="T251"><text:s/>supirkimo iš nepriklausomų šilumos gamintojų tvarką ir sąlygas;</text:span></text:p>
        <text:p text:style-name="P252"><text:span text:style-name="T253">11</text:span><text:span text:style-name="T254">) prižiūri ir kontroliuoja, kaip biodujų gamintojams suteikiama teisė prijungti savo įrenginius prie gamtinių dujų sistemos, kaip taikomos prijungimo įmokos, taip pat biodujų supirkimo<text:s/></text:span><text:span text:style-name="T255">skaidrumą;</text:span></text:p>
        <text:p text:style-name="P256"><text:span text:style-name="T257">12</text:span><text:span text:style-name="T258">) rengia ir tvirtina skatinimo kvotų paskirstymo aukcionų nuostatus;</text:span></text:p>
        <text:p text:style-name="P259"><text:span text:style-name="T260">13</text:span><text:span text:style-name="T261">) rengia ir tvirtina jūrinės teritorijos naudojimo atsinaujinančius energijos išteklius naudojančių elektrinių plėtrai ir eksploatacijai konkursų organizavimo ir le</text:span><text:span text:style-name="T262">idimų naudoti jūrinės teritorijos dalis atsinaujinančius energijos išteklius naudojančių elektrinių plėtrai ir eksploatacijai išdavimo tvarkos aprašą (toliau – Konkursų organizavimo ir leidimų išdavimo tvarkos aprašas);</text:span></text:p>
        <text:p text:style-name="P263"><text:span text:style-name="T264">14</text:span><text:span text:style-name="T265">) skelbia ir organizuoja skati</text:span><text:span text:style-name="T266">nimo kvotų paskirstymo aukcionus ir konkursus;</text:span></text:p>
        <text:p text:style-name="P267"><text:span text:style-name="T268">15</text:span><text:span text:style-name="T269">) nustato įrengtos saulės šviesos energijos elektrinės technologinį tipą;</text:span></text:p>
        <text:p text:style-name="P270"><text:span text:style-name="T271">16</text:span><text:span text:style-name="T272">) prižiūri ir kontroliuoja, ar energijos tiekėjas savo galutiniams vartotojams teikia informaciją apie tai, kokią energijos</text:span><text:span text:style-name="T273"><text:s/>tiekėjo tiekiamos energijos dalį ar kokį kiekį sudaro atsinaujinančių išteklių energija;</text:span></text:p>
        <text:p text:style-name="P274"><text:span text:style-name="T275">17</text:span><text:span text:style-name="T276">) atlieka kitas šio įstatymo nustatytas funkcijas.“</text:span></text:p>
        <text:p text:style-name="P277">Straipsnio pakeitimai:</text:p>
        <text:p text:style-name="P278"><text:span text:style-name="T279">Nr.<text:s/></text:span><text:a xlink:href="https://www.e-tar.lt/portal/legalAct.html?documentId=a1912670f6c411ec8fa7d02a65c371ad" office:target-frame-name="_top" xlink:show="replace"><text:span text:style-name="T280">XIV-1171</text:span></text:a><text:span text:style-name="T281">, 2022-06-23, paskelbta TAR 2022-06-28, i. k. 2022-13888</text:span></text:p>
        <text:p text:style-name="Normal"/>
        <text:p text:style-name="P282"><text:span text:style-name="T283">6</text:span><text:span text:style-name="T284"><text:s/>straipsnis.<text:s/></text:span><text:span text:style-name="T285">13 straipsnio pakeitimas</text:span></text:p>
        <text:p text:style-name="P286"><text:span text:style-name="T287">Pakeisti 13 straipsnį ir jį išdėstyti taip:</text:span></text:p>
        <text:p text:style-name="P288"><text:span text:style-name="T289">„</text:span><text:span text:style-name="T290">13</text:span><text:span text:style-name="T291"><text:s/>straipsnis.<text:s/></text:span><text:span text:style-name="T292">Atsinaujinančių išteklių naudojimo elektros energijai gaminti plėtra</text:span></text:p>
        <text:p text:style-name="P293"><text:span text:style-name="T294">1</text:span><text:span text:style-name="T295">. Atsinaujinančių energijos išteklių naudojimo elektros energijai gaminti plėtra yra viena iš valstybės energetikos politikos vystymosi krypčių, į kurią turi būti atsižv</text:span><text:span text:style-name="T296">elgiama rengiant Nacionalinį pažangos planą ir nacionalines plėtros programas.</text:span></text:p>
        <text:p text:style-name="P297"><text:span text:style-name="T298">2</text:span><text:span text:style-name="T299">. Siekiant šio įstatymo 1 straipsnio 5 dalies 2 punkte nurodyto uždavinio, iki 2030 metų sausumos teritorijoje pagamintas metinis elektros energijos iš atsinaujinančių ište</text:span><text:span text:style-name="T300">klių kiekis, apskaičiuojamas šio straipsnio 5 dalyje nustatyta tvarka, turi sudaryti ne mažiau kaip 5 TWh, nepaisant elektros energijos gamybai naudojamos ar planuojamos naudoti atsinaujinančių energijos išteklių rūšies, o jūrinėje teritorijoje pagamintas<text:s/></text:span><text:span text:style-name="T301">metinis elektros energijos iš atsinaujinančių išteklių kiekis turi sudaryti ne mažiau kaip 2 TWh.</text:span></text:p>
        <text:p text:style-name="P302"><text:span text:style-name="T303">3</text:span><text:span text:style-name="T304">. Šio straipsnio 5 dalyje nustatyta tvarka apskaičiavus, kad gamintojų sausumos teritorijoje pagamintas ir planuojamas pagaminti metinis elektros energij</text:span><text:span text:style-name="T305">os iš atsinaujinančių išteklių kiekis sudaro 5 TWh ir daugiau, asmenys turi teisę statyti ar įrengti atsinaujinančius išteklius naudojančias elektrines, kuriose pagamintai elektros energijai netaikomos šio įstatymo 3 straipsnyje nurodytos skatinimo priemon</text:span><text:span text:style-name="T306">ės. Šioje dalyje nurodytas metinis elektros energijos iš atsinaujinančių išteklių gamybos kiekis netaikomas elektros energiją iš atsinaujinančių išteklių gaminančių vartotojų (toliau – gaminantis vartotojas) veiklos plėtrai.</text:span><text:span text:style-name="T307"><text:s/></text:span></text:p>
        <text:p text:style-name="P308"><text:span text:style-name="T309">4</text:span><text:span text:style-name="T310">. Kai elektrinių metinis<text:s/></text:span><text:span text:style-name="T311">elektros energijos iš atsinaujinančių išteklių gamybos kiekis, apskaičiuojamas šio straipsnio 5 dalyje nustatyta tvarka, pasiekia šio straipsnio 3 dalyje nurodytą gamybos kiekį, pradėtas aukcionas užbaigiamas vadovaujantis šiuo įstatymu ir jo įgyvendinamai</text:span><text:span text:style-name="T312">siais teisės aktais, o naujas aukcionas tvarkaraštyje nurodytais terminais neorganizuojamas.</text:span></text:p>
        <text:p text:style-name="P313"><text:span text:style-name="T314">5</text:span><text:span text:style-name="T315">. Vertinant, kiek elektros energijos pagaminta ir planuojama pagaminti siekiant šio straipsnio 2 dalyje nurodyto kiekio, elektrinių elektros energijos iš atsi</text:span><text:span text:style-name="T316">naujinančių išteklių gamybos kiekis apskaičiuojamas įvertinant gaminančių vartotojų ir asmenų, kuriems taikomos ir kuriems netaikomos šio įstatymo 3 straipsnyje nurodytos skatinimo priemonės:</text:span></text:p>
        <text:p text:style-name="P317"><text:span text:style-name="T318">1</text:span><text:span text:style-name="T319">) elektrinėse, ilgiau kaip metus gaminančiose elektros energi</text:span><text:span text:style-name="T320">ją, praėjusiais kalendoriniais metais pagamintą elektros energijos iš atsinaujinančių išteklių kiekį;</text:span></text:p>
        <text:p text:style-name="P321"><text:span text:style-name="T322">2</text:span><text:span text:style-name="T323">) turinčių leidimą plėtoti elektros energijos gamybos pajėgumus arba prijungimo sąlygas, kai leidimas plėtoti elektros energijos gamybos pajėgumus ne</text:span><text:span text:style-name="T324">reikalingas, elektrinėse planuojamą pagaminti metinį elektros energijos iš atsinaujinančių išteklių kiekį;</text:span></text:p>
        <text:p text:style-name="P325"><text:span text:style-name="T326">3</text:span><text:span text:style-name="T327">) elektrinėse, trumpiau kaip metus gaminančiose elektros energiją, planuojamą pagaminti metinį elektros energijos iš atsinaujinančių išteklių<text:s/></text:span><text:span text:style-name="T328">kiekį;</text:span></text:p>
        <text:p text:style-name="P329"><text:span text:style-name="T330">4</text:span><text:span text:style-name="T331">) asmenims, dalyvavusiems aukcione, paskirtą elektros energijos gamybos kiekį.</text:span></text:p>
        <text:p text:style-name="P332"><text:span text:style-name="T333">6</text:span><text:span text:style-name="T334">. Valstybinė energetikos reguliavimo taryba, vadovaudamasi pagaminto ir planuojamo pagaminti elektros energijos iš atsinaujinančių išteklių kiekio apskaičiavi</text:span><text:span text:style-name="T335">mo tvarka, vieną kartą per metus iki einamųjų metų kovo 1 dienos apskaičiuoja pagamintą ir planuojamą pagaminti elektros energijos iš atsinaujinančių išteklių kiekį ir informaciją apie tai skelbia savo interneto svetainėje.</text:span></text:p>
        <text:p text:style-name="P336"><text:span text:style-name="T337">7</text:span><text:span text:style-name="T338">. Gaminančių vartotojų atsi</text:span><text:span text:style-name="T339">naujinančius išteklius naudojančių elektrinių įrengtoji suminė galia apskaičiuojama kaip šių elektrinių įrengtųjų galių, nurodytų galiojančiuose leidimuose plėtoti elektros energijos gamybos pajėgumus, leidimuose gaminti elektros energiją, rangovų deklarac</text:span><text:span text:style-name="T340">ijose, kurios pateikiamos elektros tinklų operatoriui, ir prijungimo sąlygose, išduotose elektros energiją gaminantiems vartotojams ir asmenims, siekiantiems tapti gaminančiais vartotojais ir numatantiems statyti ar įrengti atsinaujinančius išteklius naudo</text:span><text:span text:style-name="T341">jančias elektrines, kurioms Elektros energetikos įstatymo 16 straipsnio 14 dalyje nustatyta tvarka leidimas plėtoti elektros energijos gamybos pajėgumus nereikalingas, suma. Valstybinė energetikos reguliavimo taryba skelbia ir nuolat atnaujina informaciją<text:s/></text:span><text:span text:style-name="T342">apie gaminančių vartotojų elektrinių įrengtąją suminę galią savo interneto svetainėje.</text:span></text:p>
        <text:p text:style-name="P343"><text:span text:style-name="T344">8</text:span><text:span text:style-name="T345">. Valstybinė energetikos reguliavimo taryba kasmet iki kovo 31 dienos apskaičiuoja:</text:span></text:p>
        <text:p text:style-name="P346"><text:span text:style-name="T347">1</text:span><text:span text:style-name="T348">) rodiklį, rodantį, kokią procentinę dalį sudaro gaminančių vartotojų ir<text:s/></text:span><text:span text:style-name="T349">gamintojų, elektros energiją gaminančių iš atsinaujinančių išteklių tik savo reikmėms ir ūkio poreikiams, elektrinių įrengtoji suminė galia, palyginti su visų veikiančių elektrinių įrengtąja sumine galia, ir šį rodiklį skelbia savo interneto svetainėje. Vi</text:span><text:span text:style-name="T350">sų veikiančių gaminančių vartotojų atsinaujinančius išteklius naudojančių elektrinių ir gamintojų, naudojančių atsinaujinančius išteklius elektros energijai gaminti tik savo reikmėms ir ūkio poreikiams, įrengtoji suminė galia apskaičiuojama kaip šių elektr</text:span><text:span text:style-name="T351">inių įrengtųjų galių, nurodytų galiojančiuose leidimuose gaminti elektros energiją ir rangovų deklaracijose, kurios pateikiamos elektros tinklų operatoriui, suma. Visų veikiančių elektrinių įrengtoji suminė galia apskaičiuojama kaip gaminančių vartotojų at</text:span><text:span text:style-name="T352">sinaujinančius išteklius naudojančių elektrinių, gamintojų, naudojančių atsinaujinančius ir neatsinaujinančius išteklius elektros energijai gaminti, elektrinių įrengtųjų galių suma;</text:span></text:p>
        <text:p text:style-name="P353"><text:span text:style-name="T354">2</text:span><text:span text:style-name="T355">) skatinimo priemonių, praėjusiais kalendoriniais metais pritaikytų a</text:span><text:span text:style-name="T356">tsinaujinančius išteklius naudojantiems įrenginiams, skirtiems elektros energijai savo reikmėms ir ūkio poreikiams gaminti, taip pat gaminančių vartotojų įrenginiams, mastą ir šią informaciją skelbia savo interneto svetainėje;</text:span></text:p>
        <text:p text:style-name="P357"><text:span text:style-name="T358">3</text:span><text:span text:style-name="T359">) gaminančių vartotojų e</text:span><text:span text:style-name="T360">lektrinių, didesnių kaip 30 kW įrengtosios galios, ir didesnių kaip 30 kW įrengtosios galios elektrinių, naudojančių atsinaujinančius išteklius elektros energijai gaminti tik savo reikmėms ir ūkio poreikiams, skaičių ir elektros energijos gamybos kiekius i</text:span><text:span text:style-name="T361">r šią informaciją skelbia savo interneto svetainėje.</text:span></text:p>
        <text:p text:style-name="P362"><text:span text:style-name="T363">9</text:span><text:span text:style-name="T364">. Valstybinė energetikos reguliavimo taryba, remdamasi šio straipsnio 8 dalyje nurodytais duomenimis ir informacija, kasmet iki gruodžio 1 dienos įvertina, ar šio straipsnio 8 dalies 1 punkte nuro</text:span><text:span text:style-name="T365">dytas rodiklis neviršija 8 procentų, ir, bendradarbiaudama su perdavimo sistemos ir skirstomųjų tinklų operatoriais, nustato atsinaujinančius išteklius naudojančių elektrinių, skirtų elektros energijai gaminti savo reikmėms ir ūkio poreikiams, įtaką tinkla</text:span><text:span text:style-name="T366">ms, ir nuo 2026 m. gruodžio 1 dienos kasmet iki liepos 1 dienos teikia Energetikos ministerijai pasiūlymus dėl elektros energijos gamybos iš atsinaujinančių išteklių plėtros reguliavimo ir įrenginių, skirtų elektros energijai iš atsinaujinančių išteklių sa</text:span><text:span text:style-name="T367">vo reikmėms ir ūkio poreikiams gaminti, apmokestinimo.“</text:span></text:p>
        <text:p text:style-name="P368"/>
        <text:p text:style-name="P369"><text:span text:style-name="T370">7</text:span><text:span text:style-name="T371"><text:s/>straipsnis. 14 straipsnio pakeitimas</text:span></text:p>
        <text:p text:style-name="P372"><text:span text:style-name="T373">Pakeisti 14 straipsnio 5 dalį ir ją išdėstyti taip:</text:span></text:p>
        <text:p text:style-name="P374"><text:span text:style-name="T375">„</text:span><text:span text:style-name="T376">5</text:span><text:span text:style-name="T377">. Asmuo, planuojantis statyti ar įrengti elektrinę, turi teisę, išskyrus atvejus, kai elektr</text:span><text:span text:style-name="T378">inė statoma ar įrengiama jūrinėje teritorijoje, pasirinkti kitą technologiniu ir ekonominiu požiūriu tinkamą elektrinės prijungimo tašką, atsižvelgdamas į elektros tinklų operatoriaus nurodytą elektros tinklų pajėgumo lygį, elektrinės įrengtąją galią ir le</text:span><text:span text:style-name="T379">istiną generuoti galią. Pasirinkto prijungimo taško atitiktį nustatytiems technologiniams ir ekonominiams kriterijams kiekvienu konkrečiu atveju įvertina elektros tinklų operatorius.“</text:span></text:p>
        <text:p text:style-name="P380">Straipsnio pakeitimai:</text:p>
        <text:p text:style-name="P381"><text:span text:style-name="T382">Nr.<text:s/></text:span><text:a xlink:href="https://www.e-tar.lt/portal/legalAct.html?documentId=a1912670f6c411ec8fa7d02a65c371ad" office:target-frame-name="_top" xlink:show="replace"><text:span text:style-name="T383">XIV-1171</text:span></text:a><text:span text:style-name="T384">, 2022-06-23, paskelbta TAR 2022-06-28, i. k. 2022-13888</text:span></text:p>
        <text:p text:style-name="Normal"/>
        <text:p text:style-name="P385"><text:span text:style-name="T386">8</text:span><text:span text:style-name="T387"><text:s/>straipsnis.<text:s/></text:span><text:span text:style-name="T388">Įstatymo papildymas 15</text:span><text:span text:style-name="T389">1</text:span><text:span text:style-name="T390"><text:s/>straipsniu</text:span></text:p>
        <text:p text:style-name="P391"><text:span text:style-name="T392">Papildyti Įstatymą 15</text:span><text:span text:style-name="T393">1</text:span><text:span text:style-name="T394"><text:s/>straipsniu:</text:span></text:p>
        <text:p text:style-name="P395"><text:span text:style-name="T396">„</text:span><text:span text:style-name="T397">15</text:span><text:span text:style-name="T398">1</text:span><text:span text:style-name="T399"><text:s/>straipsnis.<text:s/></text:span><text:span text:style-name="T400">Konsultavimas veiklos<text:s/></text:span><text:span text:style-name="T401">elektros energetikos sektoriuje klausimais</text:span></text:p>
        <text:p text:style-name="P402"><text:span text:style-name="T403">1</text:span><text:span text:style-name="T404">. Viešoji įstaiga Lietuvos energetikos agentūra (toliau – Lietuvos energetikos agentūra) teikia konsultacijas ir metodinę pagalbą veiklos elektros energetikos sektoriuje klausimais, taip pat dėl galimų skatin</text:span><text:span text:style-name="T405">imo priemonių atsinaujinančius išteklius naudojantiems įrenginiams.</text:span></text:p>
        <text:p text:style-name="P406"><text:span text:style-name="T407">2</text:span><text:span text:style-name="T408">. Lietuvos energetikos agentūra, remdamasi<text:s/></text:span><text:span text:style-name="T409">valstybės ir savivaldybių institucijų, įstaigų ir įmonių interneto svetainėse skelbiama</text:span><text:span text:style-name="T410"><text:s/>informacija, taip pat Valstybinės energetikos reguli</text:span><text:span text:style-name="T411">avimo tarybos, Energetikos ministerijos, Aplinkos ministerijos, Sveikatos apsaugos ministerijos, savivaldybių ir elektros tinklų operatorių pateikta informacija apie procedūras ir leidimus, reikalingus atsinaujinančius išteklius naudojančių elektrinių ir (</text:span><text:span text:style-name="T412">ar) įrenginių statybai ir (ar) įrengimui, modernizavimui, parengia ir savo interneto svetainėje skelbia apibendrintą informaciją apie nurodytas procedūras ir leidimus, veiklos elektros energetikos sektoriuje galimybes, galimas gauti skatinimo priemones ats</text:span><text:span text:style-name="T413">inaujinančius išteklius naudojantiems įrenginiams. Valstybinė energetikos reguliavimo taryba, Energetikos ministerija, Aplinkos ministerija, Sveikatos apsaugos ministerija, savivaldybės ir elektros tinklų operatoriai užtikrina aktualios informacijos skelbi</text:span><text:span text:style-name="T414">mą savo interneto svetainėse.“</text:span></text:p>
        <text:p text:style-name="P415"/>
        <text:p text:style-name="P416"><text:span text:style-name="T417">9</text:span><text:span text:style-name="T418"><text:s/>straipsnis.<text:s/></text:span><text:span text:style-name="T419">16 straipsnio pakeitimas</text:span></text:p>
        <text:p text:style-name="P420"><text:span text:style-name="T421">Pakeisti 16 straipsnį ir jį išdėstyti taip:</text:span></text:p>
        <text:p text:style-name="P422"><text:span text:style-name="T423">„</text:span><text:span text:style-name="T424">16</text:span><text:span text:style-name="T425"><text:s/>straipsnis.<text:s/></text:span><text:span text:style-name="T426">Leidimų plėtoti elektros energijos gamybos pajėgumus ir leidimų gaminti elektros energiją iš atsinaujinančių<text:s/></text:span><text:span text:style-name="T427">energijos išteklių išdavimas</text:span></text:p>
        <text:p text:style-name="P428"><text:span text:style-name="T429">1</text:span><text:span text:style-name="T430">. Esami elektros energijos gamybos iš atsinaujinančių energijos išteklių pajėgumai gali būti plėtojami ar nauji elektros energijos gamybos iš atsinaujinančių energijos išteklių pajėgumai naujoje vietoje įrengiami Elektros<text:s/></text:span><text:span text:style-name="T431">energetikos įstatymo nustatyta tvarka gavus leidimą plėtoti elektros energijos gamybos pajėgumus iš atsinaujinančių energijos išteklių, išskyrus atvejus, numatytus Elektros energetikos įstatyme, kai toks leidimas nereikalingas.</text:span></text:p>
        <text:p text:style-name="P432"><text:span text:style-name="T433">2</text:span><text:span text:style-name="T434">. Leidimus plėtoti elek</text:span><text:span text:style-name="T435">tros energijos gamybos pajėgumus, leidimus gaminti elektros energiją iš atsinaujinančių energijos išteklių, leidimus modernizuoti<text:s/></text:span><text:span text:style-name="T436">elektrinę ar elektros energijos gamybos įrenginį<text:s/></text:span><text:span text:style-name="T437">išduoda Valstybinė energetikos reguliavimo taryba. Šių leidimų išdavimo tvark</text:span><text:span text:style-name="T438">ą ir sąlygas, jų galiojimo terminus ir galiojimo terminų pratęsimo tvarką bei sąlygas nustato Elektros energetikos įstatymas</text:span><text:span text:style-name="T439">.“</text:span></text:p>
        <text:p text:style-name="P440"/>
        <text:p text:style-name="P441"><text:span text:style-name="T442">10</text:span><text:span text:style-name="T443"><text:s/>straipsnis.<text:s/></text:span><text:span text:style-name="T444">18 straipsnio pakeitimas</text:span></text:p>
        <text:p text:style-name="P445"><text:span text:style-name="T446">Pakeisti 18 straipsnį ir jį išdėstyti taip:</text:span></text:p>
        <text:p text:style-name="P447"><text:span text:style-name="T448">„</text:span><text:span text:style-name="T449">18</text:span><text:span text:style-name="T450"><text:s/>straipsnis.<text:s/></text:span><text:span text:style-name="T451">Elektros tin</text:span><text:span text:style-name="T452">klų pajėgumo padidinimas</text:span><text:span text:style-name="T453"><text:s/></text:span><text:span text:style-name="T454">ir elektros tinklų plėtra elektrinėms ir energijos gamybos įrenginiams prijungti</text:span></text:p>
        <text:p text:style-name="P455"><text:span text:style-name="T456">1</text:span><text:span text:style-name="T457">. Kai elektrinę statantis ar įrengiantis asmuo ir elektros tinklų operatorius sudaro elektrinės prijungimo prie elektros tinklų paslaugos sutartį</text:span><text:span text:style-name="T458">, elektros tinklų operatorius nedelsdamas, atsižvelgdamas į esamą elektros tinklų techninę būklę, imasi visų pagrįstai reikalingų priemonių elektros tinklų operatoriaus sausumos teritorijoje valdomiems tinklams, įskaitant tinklams eksploatuoti reikalingus<text:s/></text:span><text:span text:style-name="T459">elektros įrenginius ir objektus, optimizuoti, išplėsti ir (ar) rekonstruoti ir didinti elektros tinklų pajėgumą tam, kad būtų galima užtikrinti saugų ir patikimą elektros energijos, pagamintos iš atsinaujinančių energijos išteklių, priėmimą, perdavimą ir p</text:span><text:span text:style-name="T460">askirstymą.</text:span></text:p>
        <text:p text:style-name="P461"><text:span text:style-name="T462">2</text:span><text:span text:style-name="T463">. Jeigu yra duomenų, pagrindžiančių prielaidą, kad elektros tinklų operatorius nevykdo savo įsipareigojimų pagal šio skirsnio nuostatas, elektrinę statantis ar įrengiantis asmuo turi teisę reikalauti, kad elektros tinklų operatorius pateik</text:span><text:span text:style-name="T464">tų informaciją apie tai, dėl kokių priežasčių ir kokiu mastu elektros tinklų operatorius nevykdė savo įsipareigojimo optimizuoti ir plėsti savo elektros tinklų sistemą bei didinti elektros tinklų pajėgumą.</text:span></text:p>
        <text:p text:style-name="P465"><text:span text:style-name="T466">3</text:span><text:span text:style-name="T467">.<text:s/></text:span><text:span text:style-name="T468">Šio įstatymo 22 straipsnyje numatyto konkur</text:span><text:span text:style-name="T469">so laimėtojas<text:s/></text:span><text:span text:style-name="T470">įrengia, eksploatuoja, nuosavybės teise valdo infrastruktūrą, reikalingą atsinaujinančius išteklius naudojančioms elektrinėms prijungti prie elektros perdavimo tinklų, nuo šių elektrinių iki elektros tinklų operatoriaus nurodyto prijungimo ta</text:span><text:span text:style-name="T471">ško ir atsakomybės ribų transformatorių pastotėje sausumos teritorijoje ir padengia transformatorių pastotės sausumos teritorijoje plėtros, reikalingos šioms elektrinėms prijungti, sąnaudas.“</text:span></text:p>
        <text:p text:style-name="P472"/>
        <text:p text:style-name="P473"><text:span text:style-name="T474">11</text:span><text:span text:style-name="T475"><text:s/>straipsnis.<text:s/></text:span><text:span text:style-name="T476">20 straipsnio pakeitimas</text:span></text:p>
        <text:p text:style-name="P477"><text:span text:style-name="T478">1</text:span><text:span text:style-name="T479">.<text:s/></text:span><text:span text:style-name="T480">Pakeisti 20 straipsnio 2 dalį ir ją išdėstyti taip:</text:span></text:p>
        <text:p text:style-name="P481"><text:span text:style-name="T482">„</text:span><text:span text:style-name="T483">2</text:span><text:span text:style-name="T484">. Prekybą elektros energija vykdant elektros energijos biržoje, elektros energijos gamyba iš atsinaujinančių išteklių skatinama Vyriausybės nustatyta tvarka gamintojui sumokant:</text:span></text:p>
        <text:p text:style-name="P485"><text:span text:style-name="T486">1</text:span><text:span text:style-name="T487">) aukcione laimėtą<text:s/></text:span><text:span text:style-name="T488">kainos priedą, kai kitos paros prekybos elektros energijos biržoje Lietuvos zonoje valandinės kainos ir aukcione laimėto kainos priedo suma yra mažesnė už Valstybinės energetikos reguliavimo tarybos nustatytą didžiausiąją kainą arba jai lygi;</text:span></text:p>
        <text:p text:style-name="P489"><text:span text:style-name="T490">2</text:span><text:span text:style-name="T491">) aukcio</text:span><text:span text:style-name="T492">ne laimėto kainos priedo dalį, kuri apskaičiuojama kaip Valstybinės energetikos reguliavimo tarybos nustatytos didžiausiosios kainos ir kitos paros prekybos elektros energijos biržoje Lietuvos zonoje valandinės kainos skirtumas, kuris negali būti didesnis<text:s/></text:span><text:span text:style-name="T493">negu aukcione laimėtas kainos priedas, kai kitos paros prekybos elektros energijos biržoje Lietuvos zonoje valandinės kainos ir aukcione laimėto kainos priedo suma yra didesnė už Valstybinės energetikos reguliavimo tarybos nustatytą didžiausiąją kainą.</text:span><text:span text:style-name="T494">“</text:span></text:p>
        <text:p text:style-name="P495"><text:span text:style-name="T496">2</text:span><text:span text:style-name="T497">. Papildyti 20 straipsnį 2</text:span><text:span text:style-name="T498">1</text:span><text:span text:style-name="T499"><text:s/>dalimi:</text:span></text:p>
        <text:p text:style-name="P500"><text:span text:style-name="T501">„</text:span><text:span text:style-name="T502">2</text:span><text:span text:style-name="T503">1</text:span><text:span text:style-name="T504">. Prekybą elektros energija vykdant pagal dvišales sutartis, elektros energijos gamyba iš atsinaujinančių išteklių skatinama Vyriausybės nustatyta tvarka gamintojui sumokant:</text:span></text:p>
        <text:p text:style-name="P505"><text:span text:style-name="T506">1</text:span><text:span text:style-name="T507">) aukcione laimėtą kainos pr</text:span><text:span text:style-name="T508">iedą, kai sutartyje nustatyta kaina yra lygi ar mažesnė už kitos paros prekybos elektros energijos biržoje Lietuvos zonoje valandinę kainą ir kai kitos paros prekybos elektros energijos biržoje Lietuvos zonoje valandinės kainos ir aukcione laimėto kainos p</text:span><text:span text:style-name="T509">riedo suma yra mažesnė už Valstybinės energetikos reguliavimo tarybos nustatytą didžiausiąją kainą arba jai lygi;</text:span></text:p>
        <text:p text:style-name="P510"><text:span text:style-name="T511">2</text:span><text:span text:style-name="T512">) aukcione laimėto kainos priedo dalį, kuri apskaičiuojama kaip Valstybinės energetikos reguliavimo tarybos nustatytos didžiausiosios kai</text:span><text:span text:style-name="T513">nos ir<text:s/></text:span><text:span text:style-name="T514">sutartyje nustatytos elektros energijos valandinės kainos</text:span><text:span text:style-name="T515"><text:s/>skirtumas, kuris negali būti didesnis negu aukcione laimėtas kainos priedas, kai<text:s/></text:span><text:span text:style-name="T516">sutartyse nustatytos elektros energijos valandinės kainos</text:span><text:span text:style-name="T517"><text:s/>ir aukcione laimėto kainos priedo suma yra didesnė u</text:span><text:span text:style-name="T518">ž Valstybinės energetikos reguliavimo tarybos nustatytą didžiausiąją kainą.“</text:span></text:p>
        <text:p text:style-name="P519"><text:span text:style-name="T520">3</text:span><text:span text:style-name="T521">. Pakeisti 20 straipsnio 3 dalį ir ją išdėstyti taip:</text:span></text:p>
        <text:p text:style-name="P522"><text:span text:style-name="T523">„</text:span><text:span text:style-name="T524">3</text:span><text:span text:style-name="T525">. Vyriausybės nustatyta tvarka gamintojui aukcione laimėtas kainos priedas nemokamas už laikotarpį, kurį kitos</text:span><text:span text:style-name="T526"><text:s/>paros prekybos elektros energijos biržoje Lietuvos zonoje valandinė kaina, kai elektros energija parduodama elektros energijos biržoje, arba dvišalėje sutartyje nustatyta elektros energijos valandinė kaina, kai elektros energija parduodama pagal dvišales<text:s/></text:span><text:span text:style-name="T527">sutartis, yra didesnė už didžiausiąją kainą ar jai lygi, ir (ar) už laikotarpį, kurį kitos paros prekybos elektros energijos biržoje Lietuvos zonoje valandinė kaina, kai elektros energija parduodama elektros energijos biržoje, 6 valandas ar daugiau yra maž</text:span><text:span text:style-name="T528">esnė už nulį arba jam lygi, arba kai dvišalėje sutartyje nustatyta elektros energijos valandinė kaina, kai elektros energija parduodama pagal dvišales sutartis, yra mažesnė už nulį arba jam lygi. Gamintojui kainos priedas taip pat nemokamas nuo to mėnesio,</text:span><text:span text:style-name="T529"><text:s/>kurį faktiškai pagamintas ir į elektros tinklus patiektas elektros energijos kiekis pasiekia gamintojui aukcione paskirtą metinį elektros energijos gamybos kiekį.“</text:span></text:p>
        <text:p text:style-name="P530"><text:span text:style-name="T531">4</text:span><text:span text:style-name="T532">. Papildyti 20 straipsnį 5</text:span><text:span text:style-name="T533">1</text:span><text:span text:style-name="T534"><text:s/>dalimi:</text:span></text:p>
        <text:p text:style-name="P535"><text:span text:style-name="T536">„</text:span><text:span text:style-name="T537">5</text:span><text:span text:style-name="T538">1</text:span><text:span text:style-name="T539">. Ketinimų protokolas, kurį pasirašo asmu</text:span><text:span text:style-name="T540">o, ketinantis dalyvauti aukcione, galioja 270 kalendorinių dienų. Asmuo, laimėjęs aukcioną arba jo nelaimėjęs, tačiau Vyriausybės nustatyta tvarka ketinantis toliau tęsti veiklą, ne vėliau kaip per 30 kalendorinių dienų nuo aukciono laimėtojo paskelbimo di</text:span><text:span text:style-name="T541">enos pratęsia ketinimo protokolo galiojimą ir pateikia prievolių įvykdymo užtikrinimą Elektros energetikos įstatymo 21</text:span><text:span text:style-name="T542">1</text:span><text:span text:style-name="T543"><text:s/>straipsnio 1 dalyje nustatyta tvarka.“</text:span></text:p>
        <text:p text:style-name="P544"><text:span text:style-name="T545">5</text:span><text:span text:style-name="T546">. Pakeisti 20 straipsnio 9 dalį ir ją išdėstyti taip:</text:span></text:p>
        <text:p text:style-name="P547"><text:span text:style-name="T548">„</text:span><text:span text:style-name="T549">9</text:span><text:span text:style-name="T550">. Valstybinė energetikos regul</text:span><text:span text:style-name="T551">iavimo taryba atskaitinę kainą nustato konkrečiam aukcionui ne vėliau kaip prieš mėnesį iki informacijos apie aukcioną paskelbimo dienos. Ši kaina yra skelbiama Valstybinės energetikos reguliavimo tarybos interneto svetainėje.“</text:span></text:p>
        <text:p text:style-name="P552"><text:span text:style-name="T553">6</text:span><text:span text:style-name="T554">. Pakeisti 20 strai</text:span><text:span text:style-name="T555">psnio 12 dalį ir ją išdėstyti taip:</text:span></text:p>
        <text:p text:style-name="P556"><text:span text:style-name="T557">„</text:span><text:span text:style-name="T558">12</text:span><text:span text:style-name="T559">.</text:span><text:span text:style-name="T560"><text:s/></text:span><text:span text:style-name="T561">Aukciono laimėtojas ne vėliau kaip per 3 mėnesius nuo aukciono laimėtojų patvirtinimo Valstybinės energetikos reguliavimo tarybos nutarimu šio įstatymo ir Elektros energetikos įstatymo nustatyta tvarka privalo<text:s/></text:span><text:span text:style-name="T562">kreiptis į elektros tinklų operatorių dėl ketinimų protokolo pratęsimo ir į Valstybinę energetikos reguliavimo tarybą dėl leidimo plėtoti elektros energijos gamybos pajėgumus išdavimo ir jį gauti Elektros energetikos įstatymo nustatyta tvarka. Jeigu aukcio</text:span><text:span text:style-name="T563">no laimėtojas per nustatytą terminą nesikreipia dėl leidimo plėtoti elektros energijos gamybos pajėgumus išdavimo arba šis leidimas neišduodamas, pasibaigia jo galiojimo terminas ar jo galiojimas panaikinamas Energetikos įstatymo ir Elektros energetikos įs</text:span><text:span text:style-name="T564">tatymo nustatytais pagrindais, arba aukciono laimėtojas nesikreipia į elektros tinklų operatorių dėl ketinimų protokolo pratęsimo, aukciono laimėtojas per vieną mėnesį nuo bent vienos iš nurodytų aplinkybių atsiradimo dienos išbraukiamas iš aukciono laimėt</text:span><text:span text:style-name="T565">ojų sąrašo.“</text:span></text:p>
        <text:p text:style-name="P566"><text:span text:style-name="T567">7</text:span><text:span text:style-name="T568">. Pakeisti 20 straipsnio 19 dalį ir ją išdėstyti taip:</text:span></text:p>
        <text:p text:style-name="P569"><text:span text:style-name="T570">„</text:span><text:span text:style-name="T571">19</text:span><text:span text:style-name="T572">. Šio straipsnio 18 dalyje nurodyta suma apskaičiuojama skirtumą tarp gamintojui aukcione paskirto 3 metų elektros energijos gamybos kiekio ir faktinio 3 metų elektros energi</text:span><text:span text:style-name="T573">jos gamybos kiekio, įskaitant dėl šio straipsnio 16 dalies 1–7 punktuose nurodytų aplinkybių nepagamintą elektros energijos kiekį ir leidžiamą nepagaminti ne didesnį kaip 20 procentų elektros energijos kiekį, padauginus iš gamintojo laimėto kainos priedo i</text:span><text:span text:style-name="T574">r elektros energijos vidutinės praėjusių metų kainos elektros energijos biržoje Lietuvos zonoje sumos. Gautos lėšos naudojamos Elektros energetikos įstatymo 74 straipsnio 2 dalies 1 punkte nurodytoms viešuosius interesus atitinkančioms paslaugoms finansuot</text:span><text:span text:style-name="T575">i.“</text:span></text:p>
        <text:p text:style-name="P576"><text:span text:style-name="T577">8</text:span><text:span text:style-name="T578">. Pakeisti 20 straipsnio 22 dalį ir ją išdėstyti taip:</text:span></text:p>
        <text:p text:style-name="P579"><text:span text:style-name="T580">„</text:span><text:span text:style-name="T581">22</text:span><text:span text:style-name="T582">. Lietuvos energetikos agentūra kartu su Valstybine energetikos reguliavimo taryba, vadovaudamosi Vyriausybės nustatyta tvarka, ne rečiau kaip vieną kartą tvarkaraščio galiojimo metu<text:s/></text:span><text:span text:style-name="T583">atlieka technologinį, ekonominį ir socialinį atsinaujinančių energijos išteklių technologijų plėtros ir paramos schemos vertinimą, atsižvelgdamos į tai, kokį poveikį turėtų galimi paramos schemos pakeitimai, ir šį vertinimą pateikia Vyriausybės įgaliotai i</text:span><text:span text:style-name="T584">nstitucijai. Vyriausybės įgaliota institucija, remdamasi šiuo vertinimu, ne vėliau kaip per 3 mėnesius nuo vertinimo atlikimo pabaigos, atsižvelgdama į Nacionaliniame pažangos plane nustatytus energetikos politikos strateginius tikslus ir (arba) pažangos u</text:span><text:span text:style-name="T585">ždavinius ir Valstybinės energetikos reguliavimo tarybos apskaičiuotą elektros energijos iš atsinaujinančių išteklių gamybos kiekį, parengia ir teikia Vyriausybei tvirtinti pakeistą tvarkaraštį arba argumentuotą pagrindimą, kodėl tolesnė atsinaujinančių en</text:span><text:span text:style-name="T586">ergijos išteklių plėtra neturėtų būti skatinama.“</text:span></text:p>
        <text:p text:style-name="P587"/>
        <text:p text:style-name="P588"><text:span text:style-name="T589">12</text:span><text:span text:style-name="T590"><text:s/>straipsnis.<text:s/></text:span><text:span text:style-name="T591">20</text:span><text:span text:style-name="T592">1</text:span><text:span text:style-name="T593"><text:s/>straipsnio pakeitimas</text:span></text:p>
        <text:p text:style-name="P594"><text:span text:style-name="T595">1</text:span><text:span text:style-name="T596">. Pakeisti 20</text:span><text:span text:style-name="T597">1</text:span><text:span text:style-name="T598"><text:s/>straipsnio 1 dalį ir ją išdėstyti taip:</text:span></text:p>
        <text:p text:style-name="P599"><text:span text:style-name="T600">„</text:span><text:span text:style-name="T601">1</text:span><text:span text:style-name="T602">. Gaminantys vartotojai ir asmenys, siekiantys tapti gaminančiais vartotojais, turi teisę<text:s/></text:span><text:span text:style-name="T603">įsirengti atsinaujinančius išteklius naudojančias elektrines, kurių įrengtoji galia neviršija vartotojo objektui suteiktos leistinosios naudoti galios ir nėra didesnė kaip 1 MW. Gaminančių vartotojų ar asmenų, siekiančių tapti gaminančiais vartotojais, ele</text:span><text:span text:style-name="T604">ktrinės, kurios yra geografiškai nutolusios Lietuvos Respublikos teritorijoje nuo gaminančio vartotojo elektros energijos vartojimo vietos, įrengtoji galia neribojama atsižvelgiant į vartotojo objektui suteiktos leistinosios naudoti galios dydį, bet negali</text:span><text:span text:style-name="T605"><text:s/>būti didesnė kaip 1 MW.“</text:span></text:p>
        <text:p text:style-name="P606"><text:span text:style-name="T607">2</text:span><text:span text:style-name="T608">. Pakeisti 20</text:span><text:span text:style-name="T609">1</text:span><text:span text:style-name="T610"><text:s/>straipsnio 7 dalį ir ją išdėstyti taip:</text:span></text:p>
        <text:p text:style-name="P611"><text:span text:style-name="T612">„</text:span><text:span text:style-name="T613">7</text:span><text:span text:style-name="T614">. Elektros energija gali būti gaminama gaminančio vartotojo elektrinėje, kuri yra geografiškai nutolusi Lietuvos Respublikos teritorijoje nuo gaminančio vartotojo</text:span><text:span text:style-name="T615"><text:s/>elektros energijos vartojimo vietos. Tokioje elektrinėje, kurios prijungimo prie elektros tinklų taškas nesutampa su elektros energijos vartojimo vietos prijungimo tašku, visas pagamintas elektros energijos kiekis ar atskiram gaminančiam vartotojui priski</text:span><text:span text:style-name="T616">rta jo dalis laikomi patiektais į elektros tinklus, nepaisant gaminančio vartotojo ar jų grupės elektros energijos vartojimo kiekio. Tokiu atveju gaminančio vartotojo elektros energijos vartojimo vieta gali būti susieta tik su viena to paties gaminančio va</text:span><text:span text:style-name="T617">rtotojo nuosavybės teise ar kitais teisėtais pagrindais valdoma elektrine arba jos dalimi.“<text:s/></text:span></text:p>
        <text:p text:style-name="P618"><text:span text:style-name="T619">3</text:span><text:span text:style-name="T620">. Pakeisti 20</text:span><text:span text:style-name="T621">1</text:span><text:span text:style-name="T622"><text:s/>straipsnio 8 dalį ir ją išdėstyti taip:</text:span></text:p>
        <text:p text:style-name="P623"><text:span text:style-name="T624">„</text:span><text:span text:style-name="T625">8</text:span><text:span text:style-name="T626">. Gaminančių vartotojų ir asmenų, siekiančių tapti gaminančiais vartotojais, elektrinės gali<text:s/></text:span><text:span text:style-name="T627">būti statomos, įrengiamos ir eksploatuojamos Elektros energetikos įstatymo nustatyta tvarka kitų asmenų, turinčių leidimą plėtoti elektros energijos gamybos pajėgumus ir leidimą gaminti elektros energiją, ir atsinaujinančių išteklių energijos bendrijų. Tok</text:span><text:span text:style-name="T628">iu atveju gali būti statomos ir įrengiamos tik naujos atsinaujinančius išteklius naudojančios elektrinės, kurių statybai ar įrengimui naudojama anksčiau neeksploatuota elektrotechninė įranga.“</text:span></text:p>
        <text:p text:style-name="P629"><text:span text:style-name="T630">4</text:span><text:span text:style-name="T631">. Pakeisti 20</text:span><text:span text:style-name="T632">1</text:span><text:span text:style-name="T633"><text:s/>straipsnio 10 dalį ir ją išdėstyti taip</text:span><text:span text:style-name="T634">:</text:span></text:p>
        <text:p text:style-name="P635"><text:span text:style-name="T636">„</text:span><text:span text:style-name="T637">10</text:span><text:span text:style-name="T638">. Šio straipsnio 1 dalyje nurodytų atsinaujinančius išteklius naudojančių elektrinių įrengtoji suminė galia neturi viršyti 1 GW. Pasiekus 1 GW gaminančių vartotojų elektrinių įrengtąją suminę galią, Vyriausybės įgaliota institucija atlieka technolog</text:span><text:span text:style-name="T639">inį ir ekonominį gaminančių vartotojų elektrinių plėtros vertinimą ir, atsižvelgdama į Nacionaliniame pažangos plane nustatytus energetikos politikos strateginius tikslus ir (arba) pažangos uždavinius, teikia Vyriausybei pasiūlymą dėl gaminančių vartotojų<text:s/></text:span><text:span text:style-name="T640">elektrinių įrengtosios suminės galios didinimo arba argumentuotą pagrindimą, kodėl tolesnė gaminančių vartotojų elektrinių plėtra neturėtų būti skatinama.“</text:span></text:p>
        <text:p text:style-name="P641"/>
        <text:p text:style-name="P642"><text:span text:style-name="T643">13</text:span><text:span text:style-name="T644"><text:s/>straipsnis.<text:s/></text:span><text:span text:style-name="T645">21 straipsnio pakeitimas</text:span></text:p>
        <text:p text:style-name="P646"><text:span text:style-name="T647">1</text:span><text:span text:style-name="T648">. Pakeisti 21 straipsnio 1 dalį ir ją išdėst</text:span><text:span text:style-name="T649">yti taip:</text:span></text:p>
        <text:p text:style-name="P650"><text:span text:style-name="T651">„</text:span><text:span text:style-name="T652">1</text:span><text:span text:style-name="T653">. Vyriausybės ar jos įgaliotos institucijos nustatyta tvarka elektrinę sausumos teritorijoje pastatęs ar įrengęs asmuo apmoka visas sąnaudas, susijusias su elektrinės prijungimu prie elektros tinklų.“</text:span></text:p>
        <text:p text:style-name="P654"><text:span text:style-name="T655">2</text:span><text:span text:style-name="T656">. Pripažinti netekusiomis galios</text:span><text:span text:style-name="T657"><text:s/>21 straipsnio 2 ir 3 dalis.</text:span></text:p>
        <text:p text:style-name="P658"/>
        <text:p text:style-name="P659"><text:span text:style-name="T660">14</text:span><text:span text:style-name="T661"><text:s/>straipsnis.<text:s/></text:span><text:span text:style-name="T662">22 straipsnio pakeitimas</text:span></text:p>
        <text:p text:style-name="P663"><text:span text:style-name="T664">Papildyti 22 straipsnį 19 dalimi:</text:span></text:p>
        <text:p text:style-name="P665"><text:span text:style-name="T666">„</text:span><text:span text:style-name="T667">19</text:span><text:span text:style-name="T668">. Teritorijų, reikalingų prijungti atsinaujinančius energijos išteklius naudojančias elektrines, planuojamas plėtoti<text:s/></text:span><text:span text:style-name="T669">Lietuvos Respublikos teritorinės jūros ir (ar) Lietuvos Respublikos išskirtinės ekonominės zonos Baltijos jūroje<text:s/></text:span><text:span text:style-name="T670">dalyje (dalyse), prie elektros perdavimo tinklų, parengimo inžinerinės infrastruktūros plėtrai projektas yra pripažįstamas ypatingos valstybinė</text:span><text:span text:style-name="T671">s svarbos projektu, kurio įgyvendinimui taikomas Lietuvos Respublikos žemės paėmimo visuomenės poreikiams įgyvendinant ypatingos valstybinės svarbos projektus įstatymas, išskyrus reikalavimą pateikti projekto galimybių studiją. Projektą įgyvendinanti insti</text:span><text:span text:style-name="T672">tucija yra Energetikos ministerija.“</text:span></text:p>
        <text:p text:style-name="P673"/>
        <text:p text:style-name="P674"><text:span text:style-name="T675">15</text:span><text:span text:style-name="T676"><text:s/>straipsnis. 22 straipsnio pakeitimas</text:span></text:p>
        <text:p text:style-name="P677"><text:span text:style-name="T678">Pakeisti 22 straipsnį ir jį išdėstyti taip:</text:span></text:p>
        <text:p text:style-name="P679"><text:span text:style-name="T680">„</text:span><text:span text:style-name="T681">22</text:span><text:span text:style-name="T682"><text:s/>straipsnis. Atsinaujinančių energijos išteklių naudojimas elektros energijos gamybai jūrinėje teritorijoje ir šių ište</text:span><text:span text:style-name="T683">klių naudojimo skatinimas</text:span></text:p>
        <text:p text:style-name="P684"><text:span text:style-name="T685">1</text:span><text:span text:style-name="T686">. Vyriausybės įgaliota institucija, atsižvelgdama į šio įstatymo 5 straipsnio 2 dalies 17 punkte nurodytą tvarkos aprašą, atlieka jūrinės teritorijos tyrimus ir kitus veiksmus, kurie reikalingi šio įstatymo 5 straipsnio 1 dalie</text:span><text:span text:style-name="T687">s 9 punkte nurodytam Vyriausybės nutarimui dėl Lietuvos Respublikos teritorinės jūros ir (ar) Lietuvos Respublikos išskirtinės ekonominės zonos Baltijos jūroje dalių, dėl kurių tikslinga organizuoti konkursą (konkursus) atsinaujinančius išteklius naudojanč</text:span><text:span text:style-name="T688">ių elektrinių plėtrai ir eksploatacijai, ir dėl šių elektrinių<text:s/></text:span><text:span text:style-name="T689">leistinų generuoti</text:span><text:span text:style-name="T690"><text:s/>galių nustatymo (toliau – Vyriausybės nutarimas dėl elektrinių plėtros jūrinėje teritorijoje) priimti ir (ar) įgyvendinti:</text:span></text:p>
        <text:p text:style-name="P691"><text:span text:style-name="T692">1</text:span><text:span text:style-name="T693">) organizuoja specialiojo plano parengimą;</text:span></text:p>
        <text:p text:style-name="P694"><text:span text:style-name="T695">2</text:span><text:span text:style-name="T696">) organizuoja specialiojo plano strateginį pasekmių aplinkai vertinimą;</text:span></text:p>
        <text:p text:style-name="P697"><text:span text:style-name="T698">3</text:span><text:span text:style-name="T699">) organizuoja poveikio aplinkai ir visuomenės sveikatai vertinimą;</text:span></text:p>
        <text:p text:style-name="P700"><text:span text:style-name="T701">4</text:span><text:span text:style-name="T702">) organizuoja kitų veiksmų, būtinų elektros energijos gamybos iš atsinaujinančių išteklių leistinumui ir ga</text:span><text:span text:style-name="T703">limybėms įvertinti, atlikimą.</text:span></text:p>
        <text:p text:style-name="P704"><text:span text:style-name="T705">2</text:span><text:span text:style-name="T706">. Elektros tinklų galia ir pralaidumai rezervuojami 1,4 GW leistinos generuoti galios atsinaujinančius išteklius naudojančioms elektrinėms, numatomoms plėtoti<text:s/></text:span><text:span text:style-name="T707">Lietuvos Respublikos teritorinėje jūroje ir (ar) Lietuvos Re</text:span><text:span text:style-name="T708">spublikos išskirtinėje ekonominėje zonoje Baltijos jūroje, iki leidimo naudoti Lietuvos Respublikos teritorinės jūros ir (ar) Lietuvos Respublikos išskirtinės ekonominės zonos Baltijos jūroje dalį (dalis) atsinaujinančius energijos išteklius naudojančių el</text:span><text:span text:style-name="T709">ektrinių plėtrai ir eksploatacijai išdavimo šiame straipsnyje nurodyto konkurso laimėtojui.</text:span></text:p>
        <text:p text:style-name="P710"><text:span text:style-name="T711">3</text:span><text:span text:style-name="T712">. Vyriausybės įgaliota institucija organizuoja atsinaujinančius išteklius naudojančių elektrinių, numatytų Vyriausybės nutarime dėl elektrinių plėtros jūrinėje</text:span><text:span text:style-name="T713"><text:s/>teritorijoje, prijungimo prie perdavimo tinklų sausumos teritorijoje specialiojo teritorijų planavimo dokumentų rengimą ir jo strateginį pasekmių aplinkai vertinimą. Visi šio straipsnio 1 ir šioje dalyje numatyti tyrimai ir veiksmai gali būti finansuojami</text:span><text:span text:style-name="T714"><text:s/>iš Vyriausybės įgaliotai institucijai skirtų valstybės biudžeto asignavimų ir (ar) lėšų, gautų iš kitų finansavimo šaltinių.</text:span></text:p>
        <text:p text:style-name="P715"><text:span text:style-name="T716">4</text:span><text:span text:style-name="T717">. Jūrinės teritorijos dalis (dalys) atsinaujinančius energijos išteklius naudojančių elektrinių plėtrai ir eksploatacijai nau</text:span><text:span text:style-name="T718">dojama (naudojamos) tik turint Valstybinės energetikos reguliavimo tarybos išduotą leidimą naudoti jūrinės teritorijos dalį (dalis) atsinaujinančius energijos išteklius naudojančių elektrinių plėtrai ir eksploatacijai (toliau – leidimas plėtrai ir eksploat</text:span><text:span text:style-name="T719">acijai). Leidimas plėtrai ir eksploatacijai išduodamas 41 metams. Šio leidimo galiojimo terminą pratęsia Valstybinė energetikos reguliavimo taryba neribotą kartų skaičių valstybės, kitų asmenų veiksmų ar nenugalimos jėgos aplinkybių buvimo laikotarpiui, je</text:span><text:span text:style-name="T720">igu leidimo plėtrai ir eksploatacijai turėtojas, kreipdamasis dėl leidimo galiojimo termino pratęsimo, pateikia įrodymus, kad šio straipsnio 22 dalies 1 ir 2 punktuose numatytas sąlygas įvykdyti buvo vėluojama ar leidimo pratęsimo atveju suplanuotus darbus</text:span><text:span text:style-name="T721"><text:s/>atlikti vėluojama dėl valstybės, kitų asmenų veiksmų ar nenugalimos jėgos aplinkybių.</text:span></text:p>
        <text:p text:style-name="P722"><text:span text:style-name="T723">5</text:span><text:span text:style-name="T724">. Leidimai plėtrai ir eksploatacijai išduodami konkurso būdu.</text:span></text:p>
        <text:p text:style-name="P725"><text:span text:style-name="T726">6</text:span><text:span text:style-name="T727">. Vyriausybės nutarimas dėl elektrinių plėtros jūrinėje teritorijoje rengiamas atsižvelgiant į<text:s/></text:span><text:span text:style-name="T728">šio straipsnio 1 dalyje nurodytų atliktų tyrimų ir kitų veiksmų duomenis ir Nacionaliniame pažangos plane nustatytus atsinaujinančių energijos išteklių strateginius tikslus ir (arba) pažangos uždavinius. Išankstinės prijungimo sąlygos išduodamos, konkursas</text:span><text:span text:style-name="T729"><text:s/>(konkursai) organizuojamas (organizuojami) ir leidimas (leidimai) plėtrai ir eksploatacijai šioje dalyje numatytais atvejais išduodamas (išduodami) ne anksčiau, negu yra priimamas Vyriausybės nutarimas dėl elektrinių plėtros jūrinėje teritorijoje.</text:span></text:p>
        <text:p text:style-name="P730"><text:span text:style-name="T731">7</text:span><text:span text:style-name="T732">.<text:s/></text:span><text:span text:style-name="T733">Elektros energijos gamyba atsinaujinančius energijos išteklius naudojančiose elektrinėse jūrinės teritorijos dalyje (dalyse), vykdoma Vyriausybės ar jos įgaliotos institucijos nustatyta tvarka, yra viešuosius interesus atitinkanti paslauga.</text:span></text:p>
        <text:p text:style-name="P734"><text:span text:style-name="T735">8</text:span><text:span text:style-name="T736">. Elektrin</text:span><text:span text:style-name="T737">ių jūrinės teritorijos dalyje (dalyse) statyba ir elektros energijos gamyba gali būti vykdoma bendrai su kitomis valstybėmis narėmis, kaip tai numatyta šio įstatymo 59 straipsnyje.</text:span></text:p>
        <text:p text:style-name="P738"><text:span text:style-name="T739">9</text:span><text:span text:style-name="T740">. Konkursas naudoti jūrinę teritoriją Vyriausybės nutarime dėl elektri</text:span><text:span text:style-name="T741">nių plėtros jūrinėje teritorijoje nustatytose dalyse plėtojant ne didesnės negu šiame nutarime nustatytos leistinos generuoti galios elektrines sandorio kainai, kuri turi būti didesnė už žemiausią ribą ir mažesnė arba lygi Valstybinės energetikos reguliavi</text:span><text:span text:style-name="T742">mo tarybos nustatytai didžiausiai galimai sandorio kainai, ir metiniam elektros energijos gamybos kiekiui, kuriam konkurso dalyvis pageidauja laimėti sandorio kainą (toliau – skatinamas kiekis), laimėti organizuojamas vadovaujantis Konkursų organizavimo ir</text:span><text:span text:style-name="T743"><text:s/>leidimų išdavimo tvarkos apraše nustatyta tvarka, tačiau ne vėliau kaip per 180 kalendorinių dienų nuo informacijos apie planuojamą organizuoti konkursą paskelbimo Valstybinės energetikos reguliavimo tarybos interneto svetainėje dienos. Šio straipsnio 1 d</text:span><text:span text:style-name="T744">alyje numatytų tyrimų ir kitų veiksmų rezultatai bei šių tyrimų ir kitų veiksmų atlikimo išlaidos viešai paskelbiami per 2 darbo dienas nuo jų gavimo dienos, tačiau ne vėliau, negu skelbiama informacija apie planuojamą organizuoti konkursą. Konkurso dalyvi</text:span><text:span text:style-name="T745">ų registracija trunka 90 kalendorinių dienų nuo informacijos apie planuojamą organizuoti konkursą paskelbimo dienos. Valstybinė energetikos reguliavimo taryba konkurso laimėtoją nustato per 60 kalendorinių dienų nuo konkurso dalyvių registracijos pabaigos.</text:span><text:span text:style-name="T746"><text:s/>Šis terminas gali būti pratęstas 30 kalendorinių dienų motyvuotu konkurso komiteto, sudaryto Konkursų organizavimo ir leidimų išdavimo tvarkos apraše nustatyta tvarka, prašymu. Informacijos apie planuojamą organizuoti konkursą paskelbimo diena nurodoma Vy</text:span><text:span text:style-name="T747">riausybės nutarime dėl elektrinių plėtros jūrinėje teritorijoje.</text:span></text:p>
        <text:p text:style-name="P748"><text:span text:style-name="T749">10</text:span><text:span text:style-name="T750">. Konkurse turi teisę dalyvauti Lietuvos Respublikos ir užsienio fiziniai ir (ar) juridiniai asmenys ir (ar) kitos organizacijos ar jų padaliniai, ar jungtinės veiklos sutarties<text:s/></text:span><text:span text:style-name="T751">pagrindu veikiančios asmenų grupės, atitinkantys šias sąlygas:</text:span></text:p>
        <text:p text:style-name="P752"><text:span text:style-name="T753">1</text:span><text:span text:style-name="T754">) pagal Vyriausybės nustatytus reikalavimus ir kriterijus Valstybinei energetikos reguliavimo tarybai pateikę dokumentus, įrodančius konkurso dalyvio bei jo akcininkų ir galutinių naudos gav</text:span><text:span text:style-name="T755">ėjų atitiktį europinės ir transatlantinės integracijos kriterijams, numatytiems Lietuvos Respublikos Konstitucijos 47 straipsnio 3 dalies įgyvendinimo konstituciniame įstatyme;</text:span></text:p>
        <text:p text:style-name="P756"><text:span text:style-name="T757">2</text:span><text:span text:style-name="T758">) Valstybinei energetikos reguliavimo tarybai pateikę patvirtinimą, kad, k</text:span><text:span text:style-name="T759">onkurso dalyvį pripažinus konkurso laimėtoju, laimėtojas, įgyvendindamas elektrinių plėtros jūrinėje teritorijoje projektą, laikysis Vyriausybės nustatytų reikalavimų, kurie gali būti susiję su šiltnamio efektą sukeliančių dujų išmetimo mažinimo tikslais,<text:s/></text:span><text:span text:style-name="T760">investicijomis į aplinkos apsaugą, parama vietos bendruomenėms, mažų ir vidutinių įmonių įtraukimu į projekto įgyvendinimą ir (ar) naudojimusi infrastruktūra;</text:span></text:p>
        <text:p text:style-name="P761"><text:span text:style-name="T762">3</text:span><text:span text:style-name="T763">) Valstybinei energetikos reguliavimo tarybai pateikę Konkursų organizavimo ir leidimų išdav</text:span><text:span text:style-name="T764">imo tvarkos apraše nurodytus dokumentus, patvirtinančius dalyvio atitiktį Vyriausybės nustatytiems reikalavimams dėl finansinio pajėgumo ir turimos patirties įgyvendinant elektrinių plėtros jūrinėje teritorijoje projektus;</text:span></text:p>
        <text:p text:style-name="P765"><text:span text:style-name="T766">4</text:span><text:span text:style-name="T767">) Valstybinei energetikos re</text:span><text:span text:style-name="T768">guliavimo tarybai pateikę patvirtinimą, kad įsipareigoja prisiimti atsakomybę už prisijungimą prie elektros perdavimo tinklų sausumos teritorijoje ir atsakomybę už pagamintos elektros energijos sukeltą disbalansą;</text:span></text:p>
        <text:p text:style-name="P769"><text:span text:style-name="T770">5</text:span><text:span text:style-name="T771">) pasirašę Elektros energetikos įstat</text:span><text:span text:style-name="T772">ymo 22 straipsnio 8 dalyje nurodytą ketinimų protokolą ir pateikę Elektros energetikos įstatymo 21</text:span><text:span text:style-name="T773">1</text:span><text:span text:style-name="T774"><text:s/>straipsnio 1 dalyje nurodytą asmens prievolių įvykdymo užtikrinimą;</text:span></text:p>
        <text:p text:style-name="P775"><text:span text:style-name="T776">6</text:span><text:span text:style-name="T777">) Valstybinei energetikos reguliavimo tarybai pateikę patvirtinimą, kad statys nauj</text:span><text:span text:style-name="T778">as elektrines ar įrengs anksčiau neeksploatuotas elektrines, kurių statybai ar įrengimui bus naudojama anksčiau neeksploatuota elektrotechninė įranga ir kurių įrengtoji galia yra ne mažesnė negu Valstybinės energetikos reguliavimo tarybos skelbiamoje infor</text:span><text:span text:style-name="T779">macijoje apie planuojamą organizuoti konkursą nurodyta elektrinių įrengtoji galia, nustatyta atsižvelgiant į jūrinės teritorijos tyrimus ir kitus veiksmus;</text:span></text:p>
        <text:p text:style-name="P780"><text:span text:style-name="T781">7</text:span><text:span text:style-name="T782">) Valstybinei energetikos reguliavimo tarybai sumokėję konkurso dalyvio mokestį, kuris Valstybi</text:span><text:span text:style-name="T783">nės energetikos reguliavimo tarybos nustatomas įvertinus konkurso organizavimo sąnaudas;</text:span></text:p>
        <text:p text:style-name="P784"><text:span text:style-name="T785">8</text:span><text:span text:style-name="T786">) įrenginiams įsigyti nėra pasinaudoję šio įstatymo 20 straipsnio 24 dalyje nurodytais paramos šaltiniais;</text:span></text:p>
        <text:p text:style-name="P787"><text:span text:style-name="T788">9</text:span><text:span text:style-name="T789">) nėra iškelta bankroto byla arba kreditoriai nevy</text:span><text:span text:style-name="T790">kdo bankroto procedūrų ne teismo tvarka;</text:span></text:p>
        <text:p text:style-name="P791"><text:span text:style-name="T792">10</text:span><text:span text:style-name="T793">) nėra iškelta restruktūrizavimo byla;</text:span></text:p>
        <text:p text:style-name="P794"><text:span text:style-name="T795">11</text:span><text:span text:style-name="T796">) nėra priimtas teismo, kreditorių ar juridinio asmens dalyvių sprendimas likviduoti juridinį asmenį;</text:span></text:p>
        <text:p text:style-name="P797"><text:span text:style-name="T798">12</text:span><text:span text:style-name="T799">) yra vykdomi įsipareigojimai, susiję su mokesčių<text:s/></text:span><text:span text:style-name="T800">mokėjimu. Asmuo laikomas įvykdžiusiu įsipareigojimus, susijusius su mokesčių mokėjimu, jeigu jo neįvykdytų įsipareigojimų suma yra mažesnė kaip 50 eurų;</text:span></text:p>
        <text:p text:style-name="P801"><text:span text:style-name="T802">13</text:span><text:span text:style-name="T803">) yra įvykdyti įsipareigojimai, susiję su viešuosius interesus atitinkančių paslaugų lėšų mokėjim</text:span><text:span text:style-name="T804">u, arba suderintas šių įsipareigojimų įvykdymo grafikas;</text:span></text:p>
        <text:p text:style-name="P805"><text:span text:style-name="T806">14</text:span><text:span text:style-name="T807">) yra vykdomi įsipareigojimai, susiję su socialinio draudimo įmokų mokėjimu. Asmuo laikomas įvykdžiusiu įsipareigojimus, susijusius su socialinio draudimo įmokų mokėjimu, jeigu jo neįvykdytų įs</text:span><text:span text:style-name="T808">ipareigojimų suma yra mažesnė kaip 50 eurų;</text:span></text:p>
        <text:p text:style-name="P809"><text:span text:style-name="T810">15</text:span><text:span text:style-name="T811">) per pastaruosius 5 metus nėra įsiteisėjęs apkaltinamasis teismo nuosprendis už nusikalstamas veikas nuosavybei, turtinėms teisėms ir turtiniams interesams, intelektinei ir pramoninei nuosavybei, ekonomika</text:span><text:span text:style-name="T812">i ir verslo tvarkai, finansų sistemai, valstybės tarnybai ir viešiesiems interesams;</text:span></text:p>
        <text:p text:style-name="P813"><text:span text:style-name="T814">16</text:span><text:span text:style-name="T815">) juridinio asmens vadovas ar valdymo organo narys (nariai), ūkinės bendrijos tikrasis narys (nariai) ar fizinis asmuo neturi neišnykusio ar nepanaikinto teistumo ar</text:span><text:span text:style-name="T816">ba dėl juridinio asmens vadovo ar valdymo organo nario (narių), ūkinės bendrijos tikrojo nario (narių) ar fizinio asmens per pastaruosius 5 metus nebuvo priimtas ir neįsiteisėjo apkaltinamasis teismo nuosprendis už dalyvavimą nusikalstamame susivienijime,<text:s/></text:span><text:span text:style-name="T817">jo organizavimą ar vadovavimą jam, kyšininkavimą, prekybą poveikiu, papirkimą, sukčiavimą, kredito, paskolos, tikslinės paramos, subsidijos ar dotacijos panaudojimą ne pagal paskirtį ar nustatytą tvarką, kreditinį sukčiavimą, mokesčių nesumokėjimą, neteisi</text:span><text:span text:style-name="T818">ngų duomenų apie pajamas, pelną ar turtą pateikimą, deklaracijos, ataskaitos ar kito dokumento nepateikimą, nusikalstamu būdu gauto turto legalizavimą, nusikalstamu būdu įgytų pinigų ar turto legalizavimą;</text:span></text:p>
        <text:p text:style-name="P819"><text:span text:style-name="T820">17</text:span><text:span text:style-name="T821">) nėra gauta parama, kurią Europos Komisija<text:s/></text:span><text:span text:style-name="T822">yra pripažinusi kaip neteisėtą ir nesuderintą su vidaus rinka, išskyrus atvejus, kai neteisėtą ir nesuderinamą su vidaus rinka paramą asmenys yra grąžinę ir atlyginę nuostolius ir (ar) sumokėję palūkanas teisės aktuose nustatyta tvarka arba yra suderintas<text:s/></text:span><text:span text:style-name="T823">ir vykdomas paramos grąžinimo, nuostolių atlyginimo ir (ar) palūkanų mokėjimo grafikas;</text:span></text:p>
        <text:p text:style-name="P824"><text:span text:style-name="T825">18</text:span><text:span text:style-name="T826">) pateikę informaciją apie pagrindinius planuojamo įgyvendinti elektrinių plėtros jūrinėje teritorijoje projekto etapus, planuojamus statybų ir kitų susijusių dar</text:span><text:span text:style-name="T827">bų įgyvendinimo tvarkaraščius, kuriuose įtvirtinti terminai negali būti ilgesni negu šio straipsnio 22 dalyje nustatyti terminai, planuojamus kitus, negu nurodyta šio įstatymo 20 straipsnio 24 dalyje, finansavimo šaltinius bei kitą Vyriausybės nustatytą su</text:span><text:span text:style-name="T828"><text:s/>elektrini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829"><text:span text:style-name="T830">19</text:span><text:span text:style-name="T831">)</text:span><text:span text:style-name="T832"><text:s/>pateikę Valstybinei energetikos reguliavimo tarybai patvirtinimą, kad, laimėję konkursą, įsipareigoja per ne ilgesnį kaip 3 mėnesių laikotarpį, kai konkurso laimėtojas yra fizinis asmuo, gauti leidimą gyventi Lietuvos Respublikoje arba, kai konkurso laimė</text:span><text:span text:style-name="T833">tojas yra juridinis asmuo, kitos valstybės narės juridinis asmuo ar kitos organizacijos padalinys, įsisteigti Lietuvos Respublikoje.</text:span></text:p>
        <text:p text:style-name="P834"><text:span text:style-name="T835">11</text:span><text:span text:style-name="T836">. Šio straipsnio 10 dalies 1, 8–17 punktuose numatytus reikalavimus privalo atitikti kiekvienas jungtinės veiklos s</text:span><text:span text:style-name="T837">utarties pagrindu veikiančios asmenų grupės dalyvis.</text:span></text:p>
        <text:p text:style-name="P838"><text:span text:style-name="T839">12</text:span><text:span text:style-name="T840">. Valstybinė energetikos reguliavimo taryba prieš vieną mėnesį iki didžiausios galimos sandorio kainos paskelbimo dienos parengia ir viešai skelbia informaciją didžiausiai galimai sandorio kainai n</text:span><text:span text:style-name="T841">ustatyti, 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842"><text:span text:style-name="T843">1</text:span><text:span text:style-name="T844">) vidutinį metinį elektros energijos gamybos kiekį;</text:span></text:p>
        <text:p text:style-name="P845"><text:span text:style-name="T846">2</text:span><text:span text:style-name="T847">) vidutines kintamąsias ir pastoviąsias veiklos sąnaudas;</text:span></text:p>
        <text:p text:style-name="P848"><text:span text:style-name="T849">3</text:span><text:span text:style-name="T850">) vidutines santykines investicijas į elektrinių įrengimą ir jų prijungimą prie elektros tinklų, įskaitant transformatorių pastotės saus</text:span><text:span text:style-name="T851">umos teritorijoje plėtros sąnaudas;</text:span></text:p>
        <text:p text:style-name="P852"><text:span text:style-name="T853">4</text:span><text:span text:style-name="T854">) paramos taikymo laikotarpį;</text:span></text:p>
        <text:p text:style-name="P855"><text:span text:style-name="T856">5</text:span><text:span text:style-name="T857">) diskonto normą;</text:span></text:p>
        <text:p text:style-name="P858"><text:span text:style-name="T859">6</text:span><text:span text:style-name="T860">) elektrinės naudingo eksploatavimo laikotarpį.</text:span></text:p>
        <text:p text:style-name="P861"><text:span text:style-name="T862">13</text:span><text:span text:style-name="T863">. Elektros energijos gamyba skatinama 15 metų laikotarpiu elektros energija prekiaujant pagal<text:s/></text:span><text:span text:style-name="T864">atsinaujinančių išteklių elektros energijos pirkimo–pardavimo sutartis ir (ar) Prekybos elektros energija taisyklėse nustatyta tvarka ir būdais, Vyriausybės nustatyta tvarka vadovaujantis šiais principais:</text:span></text:p>
        <text:p text:style-name="P865"><text:span text:style-name="T866">1</text:span><text:span text:style-name="T867">) kai kitos paros prekybos elektros energijos b</text:span><text:span text:style-name="T868">iržoje Lietuvos zonoje valandinė kaina yra mažesnė už sandorio kainą, viešuosius interesus atitinkančių paslaugų lėšų administratorius gamintojui sumoka kainos priedą, kuris apskaičiuojamas kaip sandorio kainos ir kitos paros prekybos elektros energijos bi</text:span><text:span text:style-name="T869">ržoje Lietuvos zonoje valandinės kainos skirtumas;</text:span></text:p>
        <text:p text:style-name="P870"><text:span text:style-name="T871">2</text:span><text:span text:style-name="T872">) kai kitos paros prekybos elektros energijos biržoje Lietuvos zonoje valandinė kaina yra didesnė už sandorio kainą, gamintojas viešuosius interesus atitinkančių paslaugų lėšų administratoriui sumoka<text:s/></text:span><text:span text:style-name="T873">kitos paros prekybos elektros energijos biržoje Lietuvos zonoje valandinės kainos ir sandorio kainos skirtumą;</text:span></text:p>
        <text:p text:style-name="P874"><text:span text:style-name="T875">3</text:span><text:span text:style-name="T876">) šios dalies 1 ir 2 punktuose nurodytos lėšos už praėjusius kalendorinius metus mokamos iki einamųjų metų vasario 15 dienos už pagamintą ir</text:span><text:span text:style-name="T877"><text:s/>į elektros tinklus patiektą elektros energijos kiekį, kuris negali būti didesnis negu konkurso metu priskirtas skatinamas kiekis. Metinis skatinamas kiekis paskirstomas vadovaujantis proporcingumo principu, atsižvelgiant į metinį pagamintą ir į elektros t</text:span><text:span text:style-name="T878">inklus patiektą elektros energijos kiekį.</text:span></text:p>
        <text:p text:style-name="P879"><text:span text:style-name="T880">14</text:span><text:span text:style-name="T881">. Vyriausybės nustatyta tvarka gamintojui viešuosius interesus atitinkančių paslaugų lėšos nemokamos už laikotarpį, kurį kitos paros prekybos elektros energijos biržoje Lietuvos zonoje valandinė kaina yra l</text:span><text:span text:style-name="T882">ygi gamintojo konkurse laimėtai sandorio kainai, ir (ar) už laikotarpį, kurį kitos paros prekybos elektros energijos biržoje Lietuvos zonoje valandinė kaina 6 valandas ar daugiau yra mažesnė už nulį arba jam lygi, taip pat už pagamintos ir į elektros tinkl</text:span><text:span text:style-name="T883">us patiektos elektros energijos kiekį, kuris viršija gamintojo konkurse nurodytą skatinamą kiekį.</text:span></text:p>
        <text:p text:style-name="P884"><text:span text:style-name="T885">15</text:span><text:span text:style-name="T886">. Konkurso dalyviai kartu su Konkursų organizavimo ir leidimų išdavimo tvarkos apraše nurodytais dokumentais privalo pateikti pasiūlymus dėl pageidaujam</text:span><text:span text:style-name="T887">os sandorio kainos, skatinamo kiekio, elektrinės įrengtosios galios ir pageidaujamos metinės potencialaus skatinimo apimties, kuri apskaičiuojama kaip pageidaujamos sandorio kainos ir žemiausios ribos skirtumo ir skatinamo kiekio sandauga. Jeigu konkurso d</text:span><text:span text:style-name="T888">alyvio nurodomas skatinamas kiekis yra lygus nuliui, konkurso dalyvis taip pat turi pateikti elektrinių plėtros jūrinėje teritorijoje vystymo mokesčio, kurį laimėjęs konkursą įsipareigoja sumokėti Vyriausybės nustatyta tvarka ir terminais (toliau – vystymo</text:span><text:span text:style-name="T889"><text:s/>mokestis), pasiūlymą. Potencialių konkurso laimėtojų sąrašas, vadovaujantis Konkursų organizavimo ir leidimų išdavimo tvarkos apraše nustatyta tvarka, sudaromas rikiuojant konkurso dalyvius pagal konkurso dalyvių nurodytą mažiausią pageidaujamą metinę pot</text:span><text:span text:style-name="T890">encialaus skatinimo apimtį. Potencialiu konkurso laimėtoju pripažįstamas konkurso dalyvis, nurodęs mažiausią pageidaujamą metinę potencialaus skatinimo apimtį. Sutapus mažiausiai pageidaujamai metinei potencialaus skatinimo apimčiai, potencialiu konkurso l</text:span><text:span text:style-name="T891">aimėtoju konkurso dalyvis pripažįstamas tokia tvarka:</text:span></text:p>
        <text:p text:style-name="P892"><text:span text:style-name="T893">1</text:span><text:span text:style-name="T894">) kai mažiausia pageidaujama metinė potencialaus skatinimo apimtis yra didesnė už nulį, potencialiu konkurso laimėtoju pripažįstamas konkurso dalyvis, pasiūlęs mažiausią skatinamą kiekį. Sutapus konk</text:span><text:span text:style-name="T895">urso dalyvių pateiktiems skatinamo kiekio pasiūlymams, sutapusius pasiūlymus pateikę konkurso dalyviai yra kviečiami mažinti skatinamus kiekius. Jeigu konkurso dalyvio patikslintas skatinamas kiekis yra lygus nuliui, konkurso dalyvis taip pat turi nurodyti</text:span><text:span text:style-name="T896"><text:s/>vystymo mokestį. Potencialiu konkurso laimėtoju pripažįstamas konkurso dalyvis, nurodęs mažiausią patikslintą skatinamą kiekį. Sutapus konkurso dalyvių patikslintiems skatinamiems kiekiams, potencialiu konkurso laimėtoju pripažįstamas konkurso dalyvis, an</text:span><text:span text:style-name="T897">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898"><text:span text:style-name="T899">2</text:span><text:span text:style-name="T900">) kai mažiausia pageidaujama metinė potencialaus skatinimo apimtis yra lygi nuliui, potencialiu konkurso laimėtoju pripažįstamas konkurso dalyvis, nurodęs didžiausią vystymo mokestį. Sutapus konkurso dalyvių vystymo mokesčiams, sutapusius pasiūlymus pateik</text:span><text:span text:style-name="T901">ę konkurso dalyviai yra kviečiami didinti vystymo mokestį. Potencialiu konkurso laimėtoju pripažįstamas konkurso dalyvis, nurodęs didžiausią patikslintą vystymo mokestį. Sutapus konkurso dalyvių patikslintiems vystymo mokesčiams, potencialiu konkurso laimė</text:span><text:span text:style-name="T902">toju pripažįstamas konkurso dalyvis, anksčiausiai pateikęs visus tinkamai užpildytus dokumentus.</text:span></text:p>
        <text:p text:style-name="P903"><text:span text:style-name="T904">16</text:span><text:span text:style-name="T905">. Potencialus konkurso laimėtojas pripažįstamas konkurso laimėtoju tik įsitikinus, kad jis nekelia rizikos ar grėsmės nacionalinio saugumo interesams.<text:s/></text:span><text:span text:style-name="T906">Vadovaujantis Nacionaliniam saugumui užtikrinti svarbių objektų apsaugos įstatymo 12 straipsniu, Vyriausybei priėmus sprendimą, kad potencialiu konkurso laimėtoju pripažintas konkurso dalyvis neatitinka nacionalinio saugumo interesų, konkurso laimėtoju pri</text:span><text:span text:style-name="T907">pažįstamas kitas sąraše esantis potencialus konkurso laimėtojas, atitinkantis nacionalinio saugumo interesus.</text:span></text:p>
        <text:p text:style-name="P908"><text:span text:style-name="T909">17</text:span><text:span text:style-name="T910">. Konkurso laimėtojas, gavęs leidimą plėtrai ir eksploatacijai, įgyja teisę naudoti jūrinės teritorijos dalį (dalis), nustatytą (nustatytas)</text:span><text:span text:style-name="T911"><text:s/>Vyriausybės nutarime dėl elektrinių plėtros jūrinėje teritorijoje, atsinaujinančius išteklius naudojančių elektrinių plėtrai, statybai ir eksploatacijai. Valstybinės žemės patikėtinio sutikimas dėl atsinaujinančius išteklius naudojančių elektrinių plėtros</text:span><text:span text:style-name="T912">, statybos ir eksploatacijos jūrinės teritorijos dalyje (dalyse), nustatytoje (nustatytose) Vyriausybės nutarime dėl elektrinių plėtros jūrinėje teritorijoje, ir su jomis susijusios šio įstatymo 18 straipsnio 3 dalyje nurodytos infrastruktūros plėtros ir s</text:span><text:span text:style-name="T913">tatybos nereikalingas ir konkurso laimėtojui neišduodamas.</text:span></text:p>
        <text:p text:style-name="P914"><text:span text:style-name="T915">18</text:span><text:span text:style-name="T916">. Išlaidos, patirtos šio straipsnio 1 dalyje numatytiems tyrimams ir kitiems veiksmams atlikti, yra kompensuojamos konkursą laimėjusio (laimėjusių) dalyvio (dalyvių). Kompensacija mokama Vyri</text:span><text:span text:style-name="T917">ausybės įgaliotai institucijai. Kompensacijos sumokėjimas ir panaudojimas atliekamas Vyriausybės nustatyta tvarka ir terminais.</text:span></text:p>
        <text:p text:style-name="P918"><text:span text:style-name="T919">19</text:span><text:span text:style-name="T920">. Atsiradus</text:span><text:span text:style-name="T921"><text:s/></text:span><text:span text:style-name="T922">papildomų elektros energijos gamybos pajėgumų plėtros poreikiui, Vyriausybės įgaliota institucija įvertina jų<text:s/></text:span><text:span text:style-name="T923">įrengimo tikslingumą ir prireikus peržiūri ar atnaujina šio straipsnio 1 dalyje numatytų tyrimų ir kitų veiksmų rezultatus ir pateikia pasiūlymus Vyriausybei dėl šio įstatymo 5 straipsnio 1 dalies 9 punkte nurodyto Vyriausybės nutarimo dėl elektrinių plėtr</text:span><text:span text:style-name="T924">os jūrinėje teritorijoje pakeitimo ir tolesnės elektrinių plėtros jūrinėje teritorijoje koncepcijos.</text:span></text:p>
        <text:p text:style-name="P925"><text:span text:style-name="T926">20</text:span><text:span text:style-name="T927">. Leidimai plėtrai ir eksploatacijai šio įstatymo nustatyta tvarka ir sąlygomis išduodami fiziniams asmenims, turintiems teisę gyventi Lietuvos Respu</text:span><text:span text:style-name="T928">blikoje, arba Lietuvos Respublikoje įsteigtiems juridiniams asmenims, kitų valstybių narių juridinių asmenų ar kitų organizacijų padaliniams, įsteigtiems Lietuvos Respublikoje, kurie šio straipsnio 16 dalyje nustatyta tvarka pripažinti konkurso laimėtojais</text:span><text:span text:style-name="T929">. Kai konkurso dalyvis, siekdamas gauti leidimą plėtrai ir eksploatacijai, įsteigia juridinį asmenį ar kitos organizacijos padalinį Lietuvos Respublikoje, konkurso dalyvis turi laiduoti, kad jo įsteigtas juridinis asmuo ar kitos organizacijos padalinys vyk</text:span><text:span text:style-name="T930">dys šio straipsnio 10 dalyje nurodytas prievoles ir tinkamai įgyvendins šiame įstatyme nustatytus reikalavimus, taikomus atsinaujinančius išteklius naudojančių elektrinių plėtrai ir eksploatacijai jūrinėje teritorijoje. Šiam juridiniam asmeniui ar kitos or</text:span><text:span text:style-name="T931">ganizacijos padaliniui<text:s/></text:span><text:span text:style-name="T932">mutatis mutandis</text:span><text:span text:style-name="T933"><text:s/>taikomos šio straipsnio 10 dalyje nustatytos sąlygos.</text:span></text:p>
        <text:p text:style-name="P934"><text:span text:style-name="T935">21</text:span><text:span text:style-name="T936">. Šio straipsnio 20 dalyje nurodyto reikalavimo įvertinimo tvarka ir įspėjimo apie leidimo plėtrai ir eksploatacijai galiojimo sustabdymą, galiojimo sustabd</text:span><text:span text:style-name="T937">ymo panaikinimo, sustabdymo ir galiojimo panaikinimo pagrindų taikymo tvarka nustatoma Konkursų organizavimo ir leidimų išdavimo tvarkos apraše.</text:span></text:p>
        <text:p text:style-name="P938"><text:span text:style-name="T939">22</text:span><text:span text:style-name="T940">. Asmuo, gavęs leidimą plėtrai ir eksploatacijai, neturi teisės įgalioti kitų asmenų verstis šiame leidim</text:span><text:span text:style-name="T941">e nurodyta veikla arba perduoti jiems šios teisės pagal sutartį ar kitais pagrindais ir privalo laikytis šių veiklos sąlygų:</text:span></text:p>
        <text:p text:style-name="P942"><text:span text:style-name="T943">1</text:span><text:span text:style-name="T944">) per 3 metus nuo leidimo plėtrai ir eksploatacijai gavimo dienos gauti statybą leidžiantį dokumentą;</text:span></text:p>
        <text:p text:style-name="P945"><text:span text:style-name="T946">2</text:span><text:span text:style-name="T947">) per 6 metus nuo lei</text:span><text:span text:style-name="T948">dimo plėtrai ir eksploatacijai gavimo dienos gauti leidimą gaminti elektros energiją ketinimų protokole nurodytai elektrinės<text:s/></text:span><text:span text:style-name="T949">leistinai generuoti</text:span><text:span text:style-name="T950"><text:s/></text:span><text:span text:style-name="T951">galiai;</text:span></text:p>
        <text:p text:style-name="P952"><text:span text:style-name="T953">3</text:span><text:span text:style-name="T954">) nedidinti (neplėsti) leidime plėtrai ir eksploatacijai numatytų elektrinės įrengtosios galios ir</text:span><text:span text:style-name="T955"><text:s/></text:span><text:span text:style-name="T956">leistinos generuoti galios bei teritorijos;</text:span></text:p>
        <text:p text:style-name="P957"><text:span text:style-name="T958">4</text:span><text:span text:style-name="T959">) laiku ir tinkamai vykdyti pagal šio straipsnio 10 dalies 2 ir 18 punktus prisiimtus įsipareigojimus;</text:span></text:p>
        <text:p text:style-name="P960"><text:span text:style-name="T961">5</text:span><text:span text:style-name="T962">) Vyriausybės nustatyta tvarka ir terminais Lietuvos energetikos agentūrai teikti ataskaitas apie<text:s/></text:span><text:span text:style-name="T963">elektrinių plėtros jūrinėje teritorijoje projekto įgyvendinimo eigą ir apie šio straipsnio 10 dalies 2 ir 18 punktuose nurodytų prisiimtų įsipareigojimų vykdymą. Šio straipsnio 10 dalies 2 ir 18 punktuose nurodyti prisiimti įsipareigojimai konkurso laimėto</text:span><text:span text:style-name="T964">jo prašymu gali būti pakeisti gavus Lietuvos energetikos agentūros rašytinį suderinimą.</text:span></text:p>
        <text:p text:style-name="P965"><text:span text:style-name="T966">23</text:span><text:span text:style-name="T967">. Už leidimų plėtrai ir eksploatacijai reguliuojamos veiklos sąlygų pažeidimus Valstybinė energetikos reguliavimo taryba įspėja šio leidimo turėtoją apie galimą</text:span><text:span text:style-name="T968"><text:s/>leidimo galiojimo sustabdymą šio straipsnio 24 dalyje nustatytais pagrindais arba informuoja apie šio leidimo galiojimo panaikinimą šio straipsnio 26 dalyje nustatytais pagrindais. Leidimo plėtrai ir eksploatacijai turėtojui, kuris yra įspėtas apie leidim</text:span><text:span text:style-name="T969">o galiojimo sustabdymą ar kurio leidimo galiojimas yra sustabdytas, nustatomas 30 kalendorinių dienų laikotarpis, per kurį turi būti pašalinti reguliuojamos veiklos pažeidimai. Pažeidimams pašalinti gali būti nustatomas ilgesnis laikotarpis, jeigu tai reik</text:span><text:span text:style-name="T970">alinga dėl objektyvių priežasčių: dėl nuo leidimo turėtojo nepriklausančių priežasčių – valstybės, kitų asmenų veiksmų ar nenugalimos jėgos aplinkybių – leidimo turėtojas šio straipsnio 22 dalyje nustatytais terminais negauna statybą leidžiančio dokumento<text:s/></text:span><text:span text:style-name="T971">ar leidimo gaminti elektros energiją. Laikotarpis pažeidimams pašalinti nustatomas atsižvelgiant į jiems pašalinti reikalingą laikotarpį ir negali būti ilgesnis kaip 90 kalendorinių dienų, išskyrus atvejus, kai pažeidimams, įvykusiems dėl valstybės, kitų a</text:span><text:span text:style-name="T972">smenų veiksmų ar nenugalimos jėgos aplinkybių, pašalinti reikalingas ilgesnis laikotarpis.</text:span></text:p>
        <text:p text:style-name="P973"><text:span text:style-name="T974">24</text:span><text:span text:style-name="T975">. Leidimo plėtrai ir eksploatacijai galiojimą Valstybinė energetikos reguliavimo taryba sustabdo, jeigu:</text:span></text:p>
        <text:p text:style-name="P976"><text:span text:style-name="T977">1</text:span><text:span text:style-name="T978">) išdavus leidimą plėtrai ir eksploatacijai leidimo</text:span><text:span text:style-name="T979"><text:s/>galiojimo laikotarpiu paaiškėja, kad konkursui pateiktuose dokumentuose pateikti netikslūs duomenys arba duomenys turi trūkumų;</text:span></text:p>
        <text:p text:style-name="P980"><text:span text:style-name="T981">2</text:span><text:span text:style-name="T982">) leidimo plėtrai ir eksploatacijai turėtojas pažeidė šio straipsnio 22 dalies 2 ir 3 punktuose nustatytas reguliuojamos v</text:span><text:span text:style-name="T983">eiklos sąlygas, išskyrus atvejus, kai pastatoma mažesnės, negu nurodyta ketinimų protokole,<text:s/></text:span><text:span text:style-name="T984">leistinos generuoti</text:span><text:span text:style-name="T985"><text:s/>galios elektrinė;</text:span></text:p>
        <text:p text:style-name="P986"><text:span text:style-name="T987">3</text:span><text:span text:style-name="T988">) leidimo plėtrai ir eksploatacijai turėtojas ilgiau negu vienus metus nevykdo įsipareigojimų, susijusių su mokesčių, įsk</text:span><text:span text:style-name="T989">aitant socialinio draudimo įmokas, sandorio kainos ir vystymo mokesčio mokėjimu, išskyrus atvejus, kai neįvykdytų įsipareigojimų, susijusių su mokesčių, įskaitant socialinio draudimo įmokas, mokėjimu, suma yra mažesnė kaip 50 eurų.</text:span></text:p>
        <text:p text:style-name="P990"><text:span text:style-name="T991">25</text:span><text:span text:style-name="T992">. Kai leidimo pl</text:span><text:span text:style-name="T993">ėtrai ir eksploatacijai turėtojas per Valstybinės energetikos reguliavimo tarybos nustatytą laikotarpį pateikia dokumentus, įrodančius, kad šio straipsnio 24 dalyje nurodyti pažeidimai pašalinti, Valstybinė energetikos reguliavimo taryba ne vėliau kaip per</text:span><text:span text:style-name="T994"><text:s/>10 kalendorinių dienų nuo šių dokumentų gavimo dienos panaikina šio leidimo galiojimo sustabdymą.</text:span></text:p>
        <text:p text:style-name="P995"><text:span text:style-name="T996">26</text:span><text:span text:style-name="T997">. Leidimo plėtrai ir eksploatacijai galiojimą Valstybinė energetikos reguliavimo taryba panaikina, jeigu:</text:span></text:p>
        <text:p text:style-name="P998"><text:span text:style-name="T999">1</text:span><text:span text:style-name="T1000">) leidimo plėtrai ir eksploatacijai turėto</text:span><text:span text:style-name="T1001">jas, kurio leidimo galiojimas jau buvo sustabdytas, pakartotinai per 12 mėnesių nuo šio leidimo galiojimo sustabdymo dienos pažeidžia šio straipsnio 22 dalies 3 punkte nustatytas reguliuojamos veiklos sąlygas;</text:span></text:p>
        <text:p text:style-name="P1002"><text:span text:style-name="T1003">2</text:span><text:span text:style-name="T1004">) leidimo plėtrai ir eksploatacijai<text:s/></text:span><text:span text:style-name="T1005">turėtojas, kurio leidimo galiojimas sustabdytas šio straipsnio 24 dalies 1 punkte nurodytu pagrindu, per pažeidimams pašalinti nustatytą laikotarpį nepateikia patikslintų duomenų, nepašalina netikslumų arba Valstybinė energetikos reguliavimo taryba nustato</text:span><text:span text:style-name="T1006">, kad pateikti duomenys neatitinka reikalavimų, galiojusių leidimo plėtrai ir eksploatacijai išdavimo dieną;</text:span></text:p>
        <text:p text:style-name="P1007"><text:span text:style-name="T1008">3</text:span><text:span text:style-name="T1009">) leidimo plėtrai ir eksploatacijai turėtojas, kurio leidimo galiojimas sustabdytas šio straipsnio 24 dalies 2 ar 3 punkte nurodytais pagrinda</text:span><text:span text:style-name="T1010">is, per pažeidimams pašalinti nustatytą laikotarpį jų nepašalino;</text:span></text:p>
        <text:p text:style-name="P1011"><text:span text:style-name="T1012">4</text:span><text:span text:style-name="T1013">) leidimo plėtrai ir eksploatacijai turėtojas, kurio leidimo galiojimas sustabdytas, vykdo leidime nurodytą veiklą;</text:span></text:p>
        <text:p text:style-name="P1014"><text:span text:style-name="T1015">5</text:span><text:span text:style-name="T1016">) leidimą plėtrai ir eksploatacijai turintis juridinis asmuo pas</text:span><text:span text:style-name="T1017">ibaigė jį likvidavus ar reorganizavus;</text:span></text:p>
        <text:p text:style-name="P1018"><text:span text:style-name="T1019">6</text:span><text:span text:style-name="T1020">) fizinis asmuo, turėjęs leidimą plėtrai ir eksploatacijai, miršta;</text:span></text:p>
        <text:p text:style-name="P1021"><text:span text:style-name="T1022">7</text:span><text:span text:style-name="T1023">) leidimo plėtrai ir eksploatacijai turėtojas Valstybinei energetikos reguliavimo tarybai pateikia prašymą panaikinti leidimo plėtrai ir<text:s/></text:span><text:span text:style-name="T1024">eksploatacijai galiojimą.</text:span></text:p>
        <text:p text:style-name="P1025"><text:span text:style-name="T1026">27</text:span><text:span text:style-name="T1027">. Valstybinė energetikos reguliavimo taryba prižiūri, kaip laikomasi leidime plėtrai ir eksploatacijai nustatytų reguliuojamos veiklos sąlygų.</text:span></text:p>
        <text:p text:style-name="P1028"><text:span text:style-name="T1029">28</text:span><text:span text:style-name="T1030">. Vyriausybės nustatyta tvarka į atskirą Valstybės iždo sąskaitą lėšos pe</text:span><text:span text:style-name="T1031">rvedamos šiais atvejais ir sąlygomis:</text:span></text:p>
        <text:p text:style-name="P1032"><text:span text:style-name="T1033">1</text:span><text:span text:style-name="T1034">) kai leidimo plėtrai ir eksploatacijai turėtojas nesilaikė pagal šio straipsnio 10 dalies 2 punktą prisiimtų veiklos sąlygų ir įsipareigojimų, išskyrus atvejus, kai prisiimtas veiklos sąlygas ir įsipareigojimus įvy</text:span><text:span text:style-name="T1035">kdyti vėluojama dėl valstybės, kitų asmenų veiksmų ar nenugalimos jėgos aplinkybių. Šiuo atveju leidimo plėtrai ir eksploatacijai turėtojas sumoka baudą, lygią prisiimtiems įsipareigojimams;</text:span></text:p>
        <text:p text:style-name="P1036"><text:span text:style-name="T1037">2</text:span><text:span text:style-name="T1038">) kai leidimo plėtrai ir eksploatacijai turėtojas nesilaikė<text:s/></text:span><text:span text:style-name="T1039">pagal šio straipsnio 10 dalies 18 punktą prisiimtų veiklos sąlygų ir įsipareigojimų, išskyrus atvejus, kai prisiimtas veiklos sąlygas ir įsipareigojimus įvykdyti vėluojama dėl valstybės, kitų asmenų veiksmų ar nenugalimos jėgos aplinkybių. Šiuo atveju leid</text:span><text:span text:style-name="T1040">imo plėtrai ir eksploatacijai turėtojas už kiekvieną pradelstą dieną sumoka baudą, apskaičiuojamą 0,0342 Eur/kW dauginant iš laikotarpio nuo dienos, kai leidimo plėtrai ir eksploatacijai turėtojas turėjo įvykdyti įsipareigojimus, iki dienos, kai juos fakti</text:span><text:span text:style-name="T1041">škai įvykdė;</text:span></text:p>
        <text:p text:style-name="P1042"><text:span text:style-name="T1043">3</text:span><text:span text:style-name="T1044">) kai konkurso dalyvis pagal šio straipsnio 15 dalies 2 punktą pripažįstamas konkurso laimėtoju. Šiuo atveju konkurso laimėtoju pripažintas gamintojas per 5 metus nuo leidimo gaminti elektros energiją gavimo dienos lygiomis dalimis sumoka</text:span><text:span text:style-name="T1045"><text:s/>vystymo mokestį;</text:span></text:p>
        <text:p text:style-name="P1046"><text:span text:style-name="T1047">4</text:span><text:span text:style-name="T1048">) kai leidimo plėtrai ir eksploatacijai turėtojas nesilaikė šio straipsnio 22 dalies 1 punkte nustatytų veiklos sąlygų ir per 3 metus nuo leidimo plėtrai ir eksploatacijai gavimo dienos negavo statybą leidžiančio dokumento, išskyrus<text:s/></text:span><text:span text:style-name="T1049">atvejus, kai prisiimtas veiklos sąlygas ir įsipareigojimus įvykdyti vėluojama dėl valstybės, kitų asmenų veiksmų ar nenugalimos jėgos aplinkybių. Šiuo atveju leidimo plėtrai ir eksploatacijai turėtojas už kiekvieną pradelstą dieną sumoka baudą, apskaičiuoj</text:span><text:span text:style-name="T1050">amą 0,0342 Eur/kW dauginant iš laikotarpio nuo dienos, kai leidimo plėtrai ir eksploatacijai turėtojas turėjo gauti statybą leidžiantį dokumentą, iki dienos, kai šis dokumentas gaunamas arba leidimas plėtrai ir eksploatacijai panaikinamas šio straipsnio 26</text:span><text:span text:style-name="T1051"><text:s/>dalyje numatytais pagrindais;</text:span></text:p>
        <text:p text:style-name="P1052"><text:span text:style-name="T1053">5</text:span><text:span text:style-name="T1054">) kai leidimo plėtrai ir eksploatacijai turėtojas nesilaikė šio straipsnio 22 dalies 5 punkte nustatytų veiklos sąlygų ir neteikė ataskaitų apie elektrinių plėtros jūrinėje teritorijoje projekto įgyvendinimo eigą ir kitu</text:span><text:span text:style-name="T1055">s įsipareigojimus. Šiuo atveju leidimo plėtrai ir eksploatacijai turėtojas už kiekvieną pradelstą dieną sumoka baudą, apskaičiuojamą 0,0342 Eur/kW dauginant iš laikotarpio nuo dienos, kai leidimo plėtrai ir eksploatacijai turėtojas turėjo pateikti ataskait</text:span><text:span text:style-name="T1056">ą, iki dienos, kai ją pateikė;</text:span></text:p>
        <text:p text:style-name="P1057"><text:span text:style-name="T1058">6</text:span><text:span text:style-name="T1059">) kai perdavimo sistemos operatorius Elektros energetikos įstatymo 21</text:span><text:span text:style-name="T1060">1</text:span><text:span text:style-name="T1061"><text:s/>straipsnyje nustatyta tvarka ir sąlygomis pasinaudoja konkurso dalyvio pateiktu prievolių įvykdymo užtikrinimu. Šiuo atveju į šio straipsnio 30 dalyj</text:span><text:span text:style-name="T1062">e nurodytą sąskaitą perdavimo sistemos operatorius perveda visą gautą prievolių įvykdymo užtikrinimą.</text:span></text:p>
        <text:p text:style-name="P1063"><text:span text:style-name="T1064">29</text:span><text:span text:style-name="T1065">. Pagal šio straipsnio 28 dalį gautos lėšos yra kaupiamos atskiroje Valstybės iždo sąskaitoje ir Vyriausybės nustatyta tvarka naudojamos tikslais,</text:span><text:span text:style-name="T1066"><text:s/>susijusiais su atsinaujinančių energijos išteklių plėtra, energijos efektyvumo didinimu, taip pat moksliniams tyrimams ir inovacijoms atsinaujinančių išteklių energetikos sektoriuje. Šias lėšas Vyriausybės nustatyta tvarka administruoja Vyriausybės įgalio</text:span><text:span text:style-name="T1067">ta institucija.</text:span></text:p>
        <text:p text:style-name="P1068"><text:span text:style-name="T1069">30</text:span><text:span text:style-name="T1070">. Elektros energija, pagaminta iš atsinaujinančių išteklių, taip pat elektros energija, pagaminta elektrinėse jų technologinių bandymų metu, kai elektrinė yra prijungta prie elektros perdavimo tinklų, prekiaujama pagal atsinaujinančių</text:span><text:span text:style-name="T1071"><text:s/>išteklių elektros energijos pirkimo–pardavimo sutartis ir (ar) Prekybos elektros energija taisyklėse nustatyta tvarka ir būdais.</text:span></text:p>
        <text:p text:style-name="P1072"><text:span text:style-name="T1073">31</text:span><text:span text:style-name="T1074">. Teritorijų, reikalingų prijungti atsinaujinančius energijos išteklius naudojančias elektrines, planuojamas plėtoti jūr</text:span><text:span text:style-name="T1075">inės teritorijos dalyje (dalyse), prie elektros perdavimo tinklų, parengimo inžinerinės infrastruktūros plėtrai projektas yra pripažįstamas ypatingos valstybinės svarbos projektu, kurio įgyvendinimui taikomas Lietuvos Respublikos žemės paėmimo visuomenės p</text:span><text:span text:style-name="T1076">oreikiams įgyvendinant ypatingos valstybinės svarbos projektus įstatymas, išskyrus reikalavimą pateikti projekto galimybių studiją. Projektą įgyvendinanti institucija yra Energetikos ministerija.“</text:span></text:p>
        <text:p text:style-name="P1077">Straipsnio pakeitimai:</text:p>
        <text:p text:style-name="P1078"><text:span text:style-name="T1079">Nr.<text:s/></text:span><text:a xlink:href="https://www.e-tar.lt/portal/legalAct.html?documentId=a1912670f6c411ec8fa7d02a65c371ad" office:target-frame-name="_top" xlink:show="replace"><text:span text:style-name="T1080">XIV-1171</text:span></text:a><text:span text:style-name="T1081">, 2022-06-23, paskelbta TAR 2022-06-28, i. k. 2022-13888</text:span></text:p>
        <text:p text:style-name="Normal"/>
        <text:p text:style-name="P1082"><text:span text:style-name="T1083">16</text:span><text:span text:style-name="T1084"><text:s/>straipsnis.<text:s/></text:span><text:span text:style-name="T1085">23 straipsnio pakeitimas</text:span></text:p>
        <text:p text:style-name="P1086"><text:span text:style-name="T1087">Pakeisti 23 straipsnio 3 dalį ir ją išdėstyti taip:</text:span></text:p>
        <text:p text:style-name="P1088"><text:span text:style-name="T1089">„</text:span><text:span text:style-name="T1090">3</text:span><text:span text:style-name="T1091">.<text:s/></text:span><text:span text:style-name="T1092">Savivaldybės, planuodamos, projektuodamos, atnaujindamos miestų ir (ar) miesto dalių infrastruktūrą, tarp jų centralizuoto šilumos ir vėsumos tiekimo, gamtinių dujų ir alternatyvaus kuro tinklus, pastatų atnaujinimą (modernizavimą), viešųjų ir privačių obj</text:span><text:span text:style-name="T1093">ektų apsirūpinimą šilumos ir (ar) vėsumos energija, esant galimybei, integruoja ir diegia sprendimus, susijusius su elektros, šilumos ir vėsumos energijos gamyba iš atsinaujinančių išteklių, įvertina galimybę naudoti atliekinę šilumą ir vėsumą, atsinaujina</text:span><text:span text:style-name="T1094">nčius išteklius energijos gamybai savo poreikiams ir atsinaujinančių išteklių energijos bendrijose.“</text:span></text:p>
        <text:p text:style-name="P1095"/>
        <text:p text:style-name="P1096"><text:span text:style-name="T1097">17</text:span><text:span text:style-name="T1098"><text:s/>straipsnis.<text:s/></text:span><text:span text:style-name="T1099">26 straipsnio pakeitimas</text:span></text:p>
        <text:p text:style-name="P1100"><text:span text:style-name="T1101">Pakeisti 26 straipsnio 2 dalį ir ją išdėstyti taip:</text:span></text:p>
        <text:p text:style-name="P1102"><text:span text:style-name="T1103">„</text:span><text:span text:style-name="T1104">2</text:span><text:span text:style-name="T1105">. Pasinaudojus šiais paramos šaltiniais, netenkama galimybės naudotis skatinimo priemone, nurodyta šio įstatymo 11 straipsnio<text:s/></text:span><text:span text:style-name="T1106">7</text:span><text:span text:style-name="T1107"><text:s/>punkte.“</text:span></text:p>
        <text:p text:style-name="P1108"/>
        <text:p text:style-name="P1109"><text:span text:style-name="T1110">18</text:span><text:span text:style-name="T1111"><text:s/>straipsnis.<text:s/></text:span><text:span text:style-name="T1112">29 straipsnio pakeitimas</text:span></text:p>
        <text:p text:style-name="P1113"><text:span text:style-name="T1114">1</text:span><text:span text:style-name="T1115">. Pakeisti 29 straipsnio 6 dalį ir ją išdėstyti taip:</text:span></text:p>
        <text:p text:style-name="P1116"><text:span text:style-name="T1117">„</text:span><text:span text:style-name="T1118">6</text:span><text:span text:style-name="T1119">. Kil</text:span><text:span text:style-name="T1120">mės garantija galioja 12 mėnesių nuo atitinkamo energijos vieneto pagaminimo momento. Ne vėliau kaip per 6 mėnesius nuo kilmės garantijos galiojimo laikotarpio pabaigos kilmės garantija turi būti panaikinta elektros energijos, šilumos ar vėsumos energijos,</text:span><text:span text:style-name="T1121"><text:s/>pagamintos iš atsinaujinančių energijos išteklių, ar dujų, pagamintų iš atsinaujinančių energijos išteklių, gamintojų prašymu. Nepanaikinta kilmės garantija netenka galios ne vėliau kaip praėjus 18 mėnesių nuo atitinkamo energijos vieneto pagaminimo momen</text:span><text:span text:style-name="T1122">to. Nebegaliojanti kilmės garantija įskaičiuojama į liekamąjį derinį,<text:s/></text:span><text:span text:style-name="T1123">kurį skaičiuoja šio straipsnio<text:s/></text:span><text:span text:style-name="T1124">2 dalyje nurodytas subjektas</text:span><text:span text:style-name="T1125">.</text:span><text:span text:style-name="T1126">“</text:span></text:p>
        <text:p text:style-name="P1127"><text:span text:style-name="T1128">2</text:span><text:span text:style-name="T1129">. Pakeisti 29 straipsnio 11 dalį ir ją išdėstyti taip:</text:span></text:p>
        <text:p text:style-name="P1130"><text:span text:style-name="T1131">„</text:span><text:span text:style-name="T1132">11</text:span><text:span text:style-name="T1133">. Lietuvos Respublikoje pripažįstamos kitų valstybių<text:s/></text:span><text:span text:style-name="T1134">narių išduotos kilmės garantijos tik kaip šio įstatymo 28 straipsnio 1 dalyje ir šio straipsnio 7 dalyje nurodytos informacijos įrodymas. Pripažinti kilmės garantiją gali būti atsisakoma tik tuo atveju, jeigu kyla tinkamai pagrįstų abejonių dėl jos tikslum</text:span><text:span text:style-name="T1135">o, patikimumo ar tikrumo. Sprendimą dėl kitos valstybės narės išduotos kilmės garantijos priima šio straipsnio 2 dalyje nurodytas subjektas Vyriausybės ar jos įgaliotos institucijos nustatyta tvarka. Apie atsisakymą pripažinti kitos valstybės narės išduotą</text:span><text:span text:style-name="T1136"><text:s/>kilmės garantiją ir atsisakymo priežastis Vyriausybė ar jos įgaliota institucija praneša Europos Komisijai.“</text:span></text:p>
        <text:p text:style-name="P1137"><text:span text:style-name="T1138">3</text:span><text:span text:style-name="T1139">. Pakeisti 29 straipsnio 12 dalį ir ją išdėstyti taip:</text:span></text:p>
        <text:p text:style-name="P1140"><text:span text:style-name="T1141">„</text:span><text:span text:style-name="T1142">12</text:span><text:span text:style-name="T1143">. Lietuvos Respublikoje trečiosios valstybės išduotos kilmės garantijos pripa</text:span><text:span text:style-name="T1144">žįstamos tik tuo atveju, jeigu Europos Komisija su ta trečiąja valstybe yra sudariusi susitarimą dėl Europos Sąjungoje išduodamų kilmės garantijų ir toje trečiojoje valstybėje sukurtų suderinamų kilmės garantijų sistemų abipusio pripažinimo ir jeigu energi</text:span><text:span text:style-name="T1145">ja importuojama arba eksportuojama tiesiogiai.</text:span><text:span text:style-name="T1146"><text:s/>Pripažinti kilmės garantiją gali būti atsisakoma tik tuo atveju, jeigu remiantis turimais duomenimis kyla pagrįstų abejonių dėl jos tikslumo, patikimumo ar tikrumo.<text:s/></text:span><text:span text:style-name="T1147">Sprendimą dėl trečiosios valstybės išduotos<text:s/></text:span><text:span text:style-name="T1148">kilmės garantijos priima šio straipsnio 2 dalyje nurodytas subjektas Vyriausybės ar jos įgaliotos institucijos nustatyta tvarka.“</text:span></text:p>
        <text:p text:style-name="P1149"><text:span text:style-name="T1150">4</text:span><text:span text:style-name="T1151">. Papildyti 29 straipsnį 13 dalimi:</text:span></text:p>
        <text:p text:style-name="P1152"><text:span text:style-name="T1153">„</text:span><text:span text:style-name="T1154">13</text:span><text:span text:style-name="T1155">. Asmenims, įgijusiems teisę pasinaudoti fiksuotu tarifu, jiems taikomu skat</text:span><text:span text:style-name="T1156">inimo laikotarpiu atsinaujinančių išteklių energijos kilmės garantija vadovaujantis Vyriausybės ar jos įgaliotos institucijos nustatyta tvarka išduodama ir perleidžiama Vyriausybės įgaliotam subjektui prekiauti viešai energijos išteklių rinkoje. Gautos lėš</text:span><text:span text:style-name="T1157">os naudojamos Vyriausybės nustatyta tvarka viešuosius interesus atitinkančioms paslaugoms finansuoti.“</text:span></text:p>
        <text:p text:style-name="P1158"/>
        <text:p text:style-name="P1159"><text:span text:style-name="T1160">19</text:span><text:span text:style-name="T1161"><text:s/></text:span><text:span text:style-name="T1162">straipsnis.<text:s/></text:span><text:span text:style-name="T1163">49 straipsnio pakeitimas</text:span></text:p>
        <text:p text:style-name="P1164"><text:span text:style-name="T1165">1</text:span><text:span text:style-name="T1166">. Pakeisti 49 straipsnio 1 dalį ir ją išdėstyti taip:</text:span></text:p>
        <text:p text:style-name="P1167"><text:span text:style-name="T1168">„</text:span><text:span text:style-name="T1169">1</text:span><text:span text:style-name="T1170">. Atsinaujinančių išteklių energiją nau</text:span><text:span text:style-name="T1171">dojančių energijos gamybos įrenginių ir statinių projektai rengiami ir statybos darbai vykdomi laikantis Aplinkos apsaugos įstatymo, Planuojamos ūkinės veiklos poveikio aplinkai vertinimo įstatymo, Teritorijų planavimo įstatymo, Statybos įstatymo, Lietuvos</text:span><text:span text:style-name="T1172"><text:s/>Respublikos specialiųjų žemės naudojimo sąlygų įstatymo ir kitų teisės aktų nustatytos tvarkos ir reikalavimų.“</text:span></text:p>
        <text:p text:style-name="P1173"><text:span text:style-name="T1174">2</text:span><text:span text:style-name="T1175">. Pakeisti 49 straipsnio 3 dalį ir ją išdėstyti taip:</text:span></text:p>
        <text:p text:style-name="P1176"><text:span text:style-name="T1177">„</text:span><text:span text:style-name="T1178">3</text:span><text:span text:style-name="T1179">. Atsižvelgiant į nedidelės įrengtosios galios elektrinių (iki 1 MW), naudoj</text:span><text:span text:style-name="T1180">ančių atsinaujinančius išteklius, ribotą dydį ir galimą poveikį ir siekiant išvengti neproporcingos finansinės bei administracinės naštos, nedidelės įrengtosios galios elektrinės, išskyrus patvankinio tipo hidroelektrines, statomos nereikalaujant rengti de</text:span><text:span text:style-name="T1181">taliųjų planų ir keisti pagrindinę žemės naudojimo paskirtį, jeigu tai neprieštarauja vietos tvarkymo ir naudojimo reglamentams.“</text:span></text:p>
        <text:p text:style-name="P1182"><text:span text:style-name="T1183">3</text:span><text:span text:style-name="T1184">. Pakeisti 49 straipsnio 5 dalį ir ją išdėstyti taip:</text:span></text:p>
        <text:p text:style-name="P1185"><text:span text:style-name="T1186">„</text:span><text:span text:style-name="T1187">5</text:span><text:span text:style-name="T1188">. Kaimo vietovėse statant pavienes ne didesnės kaip 1 MW įrengtosios galios vėjo elektrines ir (ar) saulės šviesos energijos elektrines, nereikalaujama keisti žemės naudojimo paskirties, rengti detaliųjų planų ir keisti bendrojo plano sprendinių, jeigu tai</text:span><text:span text:style-name="T1189"><text:s/>neprieštarauja<text:s/></text:span><text:span text:style-name="T1190">Aplinkos apsaugos įstatymo, Planuojamos ūkinės veiklos poveikio aplinkai vertinimo įstatymo, Teritorijų planavimo įstatymo, Statybos įstatymo, Specialiųjų žemės naudojimo sąlygų įstatymo ir kitų teisės aktų reikalavimams<text:s/></text:span><text:span text:style-name="T1191">ir vietos tvarkymo<text:s/></text:span><text:span text:style-name="T1192">ir naudojimo reglamentams.“</text:span></text:p>
        <text:p text:style-name="P1193"><text:span text:style-name="T1194">4</text:span><text:span text:style-name="T1195">. Pakeisti 49 straipsnio 6 dalį ir ją išdėstyti taip:</text:span></text:p>
        <text:p text:style-name="P1196"><text:span text:style-name="T1197">„</text:span><text:span text:style-name="T1198">6</text:span><text:span text:style-name="T1199">. Vėjo elektrinėms, kurių aukštis mažesnis kaip 30 m (matuojant iki aukščiausio konstrukcijų taško, įskaitant ir sparnuotės aukštį), mažesnėms kaip 30 kW<text:s/></text:span><text:span text:style-name="T1200">įrengtosios galios saulės šviesos energijos elektrinėms, saulės šilumos energijos kolektoriams, šilumos siurbliams taikomi šie supaprastinti reikalavimai:</text:span></text:p>
        <text:p text:style-name="P1201"><text:span text:style-name="T1202">1</text:span><text:span text:style-name="T1203">) saulės šviesos energijos elektrinėms, saulės šilumos energijos kolektoriams, šilumos siurbliams<text:s/></text:span><text:span text:style-name="T1204">netaikomi žemės paskirties atitikties reikalavimai, poveikio aplinkai vertinimo procedūra, nereikalingas statybą leidžiantis dokumentas ir poveikio visuomenės sveikatai vertinimas;</text:span></text:p>
        <text:p text:style-name="P1205"><text:span text:style-name="T1206">2</text:span><text:span text:style-name="T1207">) vėjo elektrinės žemės sklype turi būti įrengtos taip, kad trumpiausi</text:span><text:span text:style-name="T1208">as atstumas iki sklypo ribos būtų didesnis už įrenginio ilgį, plotį arba aukštį, pasirenkant didžiausią iš šių trijų matmenų. Šie įrenginiai įrengiami pagal atitinkamų įrenginių gamintojo įrengimo ir eksploatavimo taisykles. Jiems netaikomi žemės paskirtie</text:span><text:span text:style-name="T1209">s atitikties reikalavimai, poveikio aplinkai vertinimo procedūra, nereikalingas statybą leidžiantis dokumentas ir poveikio visuomenės sveikatai vertinimas,<text:s/></text:span><text:span text:style-name="T1210">jeigu tai neprieštarauja Aplinkos apsaugos įstatymo, Planuojamos ūkinės veiklos poveikio aplinkai ve</text:span><text:span text:style-name="T1211">rtinimo įstatymo, Teritorijų planavimo įstatymo, Statybos įstatymo, Specialiųjų žemės naudojimo sąlygų įstatymo ir kitų teisės aktų reikalavimams</text:span><text:span text:style-name="T1212">. Gretimuose žemės sklypuose vėjo elektrinės skleidžiama fizikinė tarša turi atitikti teisės aktuose nustatytus</text:span><text:span text:style-name="T1213"><text:s/>ribinius dydžius;</text:span></text:p>
        <text:p text:style-name="P1214"><text:span text:style-name="T1215">3</text:span><text:span text:style-name="T1216">) teisės aktų nustatyta tvarka šie įrenginiai gali būti perkelti į kitą vietą. Tokiu atveju turi būti parengti dokumentai apie įrenginių efektyvumo ir ekologiškumo parametrų kaitos stebėseną ankstesnėje jų buvimo vietoje.</text:span><text:span text:style-name="T1217">“<text:s/></text:span></text:p>
        <text:p text:style-name="P1218"><text:span text:style-name="T1219">5</text:span><text:span text:style-name="T1220">. Pakeisti 49 straipsnio 7 dalį ir ją išdėstyti taip:</text:span></text:p>
        <text:p text:style-name="P1221"><text:span text:style-name="T1222">„</text:span><text:span text:style-name="T1223">7</text:span><text:span text:style-name="T1224">. Ant pastatų statomos ar į pastatus integruojamos saulės šviesos energijos elektrinės, saulės šilumos energijos kolektoriai, iki 30 kW įrengtosios galios vėjo elektrinės, neviršijančios teisės a</text:span><text:span text:style-name="T1225">ktuose<text:s/></text:span><text:span text:style-name="T1226">nustatytų fizikinės taršos ribinių dydžių</text:span><text:span text:style-name="T1227">, ir šilumos siurbliai įrengiami be statybą leidžiančio dokumento, kai atitinka Aplinkos apsaugos įstatymo, Planuojamos ūkinės veiklos poveikio aplinkai vertinimo įstatymo, Teritorijų planavimo įstatymo, Stat</text:span><text:span text:style-name="T1228">ybos įstatymo, Specialiųjų žemės naudojimo sąlygų įstatymo ir kitų teisės aktų reikalavimus</text:span><text:span text:style-name="T1229">.“</text:span></text:p>
        <text:p text:style-name="P1230"><text:span text:style-name="T1231">6</text:span><text:span text:style-name="T1232">. Pakeisti 49 straipsnio 8 dalį ir ją išdėstyti taip:</text:span></text:p>
        <text:p text:style-name="P1233"><text:span text:style-name="T1234">„</text:span><text:span text:style-name="T1235">8</text:span><text:span text:style-name="T1236">. Vėjo elektrinių statybos vietos teritorijose, kuriose, atsižvelgiant į nacionalinio saugumo k</text:span><text:span text:style-name="T1237">lausimus, taikomos Specialiųjų žemės naudojimo sąlygų įstatyme nustatytos specialiosios žemės naudojimo sąlygos, kurios iš anksto, teritorijų planavimo metu, derinamos su Lietuvos kariuomenės vadu ir kitomis institucijomis įstatymų ir kitų teisės aktų nust</text:span><text:span text:style-name="T1238">atyta tvarka. Vėjo elektrinių statybos vietoms nepritariama, jeigu planuojamų statyti vėjo elektrinių keliamų trukdžių negalima išvengti panaudojant papildomas priemones. Jeigu nustatoma, kad planuojamų statyti vėjo elektrinių keliamų trukdžių galima išven</text:span><text:span text:style-name="T1239">gti panaudojant papildomas priemones, vėjo elektrinių statybos vietos derinamos su sąlyga, kad statyti ar įrengti elektrinę planuojantis asmuo ne vėliau kaip iki statybą leidžiančio dokumento išdavimo derinimo išvadoje nurodytai institucijai pateiks patvir</text:span><text:span text:style-name="T1240">tintą statybos projektą ir su šia institucija pasirašys sutartį dėl kompensacijos, skirtos daliai investicijų ir kitoms išlaidoms, kurios reikalingos nacionalinio saugumo funkcijų atlikimui užtikrinti, atlyginti, sumokėjimo, ir pateiks šios prievolės įvykd</text:span><text:span text:style-name="T1241">ymo užtikrinimą. Kompensacijos dydis apskaičiuojamas dauginant leidime plėtoti elektros energijos gamybos pajėgumus iš atsinaujinančių energijos išteklių ar leidime plėtrai ir eksploatacijai, kai elektrinė plėtojama jūrinėje teritorijoje, numatomų įrengti<text:s/></text:span><text:span text:style-name="T1242">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1243"/>
        <text:p text:style-name="P1244"><text:span text:style-name="T1245">20</text:span><text:span text:style-name="T1246"><text:s/>straipsnis.<text:s/></text:span><text:span text:style-name="T1247">50 straipsnio pakeitimas</text:span></text:p>
        <text:p text:style-name="P1248"><text:span text:style-name="T1249">1</text:span><text:span text:style-name="T1250">. Pakeisti 50 straipsnio 1 dalį ir ją išdėstyti taip:</text:span></text:p>
        <text:p text:style-name="P1251"><text:span text:style-name="T1252">„</text:span><text:span text:style-name="T1253">1</text:span><text:span text:style-name="T1254">. Vyriausybė ar jos įgaliotos institucijos rengia ir įgyvendina priemones, didinančias visų rūšių atsinaujinančių išteklių energijos naudojimą pastatu</text:span><text:span text:style-name="T1255">ose, energijos kaupimą, energijos vartojimo efektyvumą, energijos gamybą kogeneracijos būdu ir priemones, susijusias su pasyviais, mažai energijos vartojančiais pastatais ir energijos beveik nevartojančiais pastatais.“</text:span></text:p>
        <text:p text:style-name="P1256"><text:span text:style-name="T1257">2</text:span><text:span text:style-name="T1258">. Pripažinti netekusia<text:s/></text:span><text:span text:style-name="T1259">galios 50 straipsnio 7 dalį.</text:span></text:p>
        <text:p text:style-name="P1260"/>
        <text:p text:style-name="P1261"><text:span text:style-name="T1262">21</text:span><text:span text:style-name="T1263"><text:s/>straipsnis.<text:s/></text:span><text:span text:style-name="T1264">Dvyliktojo skirsnio pavadinimo pakeitimas</text:span></text:p>
        <text:p text:style-name="P1265"><text:span text:style-name="T1266">Pakeisti dvyliktojo skirsnio pavadinimą ir jį išdėstyti taip:</text:span></text:p>
        <text:p text:style-name="P1267"/>
        <text:p text:style-name="P1268"><text:span text:style-name="T1269">„</text:span><text:span text:style-name="T1270">DVYLIKTASIS</text:span><text:span text:style-name="T1271"><text:s/>SKIRSNIS</text:span></text:p>
        <text:p text:style-name="P1272"><text:span text:style-name="T1273">ENERGETIKOS PLĖTROS PROGRAMA IR ATSINAUJINANČIŲ IŠTEKLIŲ ENERGIJOS NAUDOJI</text:span><text:span text:style-name="T1274">MO PLĖTROS VEIKSMŲ PLANAI</text:span><text:span text:style-name="T1275">“.</text:span></text:p>
        <text:p text:style-name="P1276"/>
        <text:p text:style-name="P1277"><text:span text:style-name="T1278">22</text:span><text:span text:style-name="T1279"><text:s/>straipsnis.<text:s/></text:span><text:span text:style-name="T1280">54 straipsnio pripažinimas netekusiu galios</text:span></text:p>
        <text:p text:style-name="P1281"><text:span text:style-name="T1282">Pripažinti netekusiu galios 54 straipsnį.</text:span></text:p>
        <text:p text:style-name="P1283"/>
        <text:p text:style-name="P1284"><text:span text:style-name="T1285">23</text:span><text:span text:style-name="T1286"><text:s/>straipsnis.<text:s/></text:span><text:span text:style-name="T1287">55 straipsnio pakeitimas</text:span></text:p>
        <text:p text:style-name="P1288"><text:span text:style-name="T1289">Pakeisti 55 straipsnį ir jį išdėstyti taip:</text:span></text:p>
        <text:p text:style-name="P1290"><text:span text:style-name="T1291">„</text:span><text:span text:style-name="T1292">55</text:span><text:span text:style-name="T1293"><text:s/>straipsnis.<text:s/></text:span><text:span text:style-name="T1294">Nacionaliniai planiniai rodikliai</text:span></text:p>
        <text:p text:style-name="P1295"><text:span text:style-name="T1296">1</text:span><text:span text:style-name="T1297">. Nacionaliniai bendrieji planiniai rodikliai 2030 m. turi atitikti šio įstatymo 1 straipsnyje nustatytus tikslus ir uždavinius.</text:span></text:p>
        <text:p text:style-name="P1298"><text:span text:style-name="T1299">2</text:span><text:span text:style-name="T1300">. Tarpiniai nacionaliniai planiniai rodikliai:</text:span></text:p>
        <text:p text:style-name="P1301"><text:span text:style-name="T1302">1</text:span><text:span text:style-name="T1303">) 2021–2022 m. vidutinė atsinauji</text:span><text:span text:style-name="T1304">nančių išteklių energijos dalis turi sudaryti ne mažiau kaip 32,7 procento bendrojo galutinio energijos suvartojimo;</text:span></text:p>
        <text:p text:style-name="P1305"><text:span text:style-name="T1306">2</text:span><text:span text:style-name="T1307">) 2023–2025 m. vidutinė atsinaujinančių išteklių energijos dalis turi sudaryti ne mažiau kaip 36,5 procento bendrojo galutinio energij</text:span><text:span text:style-name="T1308">os suvartojimo;</text:span></text:p>
        <text:p text:style-name="P1309"><text:span text:style-name="T1310">3</text:span><text:span text:style-name="T1311">) 2026–2027 m. vidutinė atsinaujinančių išteklių energijos dalis turi sudaryti ne mažiau kaip 39,8 procento bendrojo galutinio energijos suvartojimo.</text:span></text:p>
        <text:p text:style-name="P1312"><text:span text:style-name="T1313">3</text:span><text:span text:style-name="T1314">. Nacionaliniai bendrieji planiniai rodikliai ir tarpiniai nacionaliniai plani</text:span><text:span text:style-name="T1315">niai rodikliai apskaičiuojami energetikos<text:s/></text:span><text:span text:style-name="T1316">ministro</text:span><text:span text:style-name="T1317"><text:s/>nustatyta tvarka.</text:span></text:p>
        <text:p text:style-name="P1318"><text:span text:style-name="T1319">4</text:span><text:span text:style-name="T1320">. Lietuvos statistikos departamentas užtikrina statistinių duomenų apie visą šalyje pagamintą ir (ar) suvartotą atsinaujinančių išteklių energiją ir (ar) energiją, pagamintą iš atsin</text:span><text:span text:style-name="T1321">aujinančių energijos išteklių, surinkimą. Šie duomenys taip pat turi apimti ir aplinkos energiją, geoterminę energiją, saulės šilumos energiją, saulės šviesos energiją, sunaudojamą galutinio energijos suvartojimo sektoriuose.“</text:span></text:p>
        <text:p text:style-name="P1322"/>
        <text:p text:style-name="P1323"><text:span text:style-name="T1324">24</text:span><text:span text:style-name="T1325"><text:s/>straipsnis.<text:s/></text:span><text:span text:style-name="T1326">56 straipsnio pakeitimas</text:span></text:p>
        <text:p text:style-name="P1327"><text:span text:style-name="T1328">Pakeisti 56 straipsnį ir jį išdėstyti taip:</text:span></text:p>
        <text:p text:style-name="P1329"><text:span text:style-name="T1330">„</text:span><text:span text:style-name="T1331">56</text:span><text:span text:style-name="T1332"><text:s/>straipsnis.<text:s/></text:span><text:span text:style-name="T1333">Energetikos plėtros programos įgyvendinimas</text:span></text:p>
        <text:p text:style-name="P1334"><text:span text:style-name="T1335">1</text:span><text:span text:style-name="T1336">. Energetikos plėtros programą pagal kompetenciją įgyvendina valstybės ir savivaldybių institucijos, įstaigos, įmonės,</text:span><text:span text:style-name="T1337"><text:s/>organizacijos ir privatūs subjektai.</text:span></text:p>
        <text:p text:style-name="P1338"><text:span text:style-name="T1339">2</text:span><text:span text:style-name="T1340">.<text:s/></text:span><text:span text:style-name="T1341">Paaiškėjus</text:span><text:span text:style-name="T1342">, kad šio įstatymo 1 straipsnio 4 dalyje nurodytas nacionalinis planinis rodiklis nebus pasiektas dėl nenugalimos jėgos, Energetikos ministerija nedelsdama apie tai praneša Europos Komisijai.“</text:span></text:p>
        <text:p text:style-name="P1343"/>
        <text:p text:style-name="P1344"><text:span text:style-name="T1345">25</text:span><text:span text:style-name="T1346"><text:s/>straipsnis.<text:s/></text:span><text:span text:style-name="T1347">57 straipsnio pakeitimas</text:span></text:p>
        <text:p text:style-name="P1348"><text:span text:style-name="T1349">Pakeisti 57 straipsnį ir jį išdėstyti taip:</text:span></text:p>
        <text:p text:style-name="P1350"><text:span text:style-name="T1351">„</text:span><text:span text:style-name="T1352">57</text:span><text:span text:style-name="T1353"><text:s/>straipsnis.<text:s/></text:span><text:span text:style-name="T1354">Savivaldybių atsinaujinančių išteklių energijos naudojimo plėtros veiksmų planai</text:span></text:p>
        <text:p text:style-name="P1355"><text:span text:style-name="T1356">1</text:span><text:span text:style-name="T1357">.</text:span><text:span text:style-name="T1358"><text:s/></text:span><text:span text:style-name="T1359">Savivaldybių atsinaujinančių išteklių energijos naudojimo<text:s/></text:span><text:span text:style-name="T1360">plėtros veiksmų planų tikslas – nustatyti savivaldybių įgyvendinamas priemones šio įstatymo 55 straipsnyje nustatytiems nacionaliniams planiniams rodikliams pasiekti.</text:span></text:p>
        <text:p text:style-name="P1361"><text:span text:style-name="T1362">2</text:span><text:span text:style-name="T1363">. Kiekviena savivaldybė patvirtina ir viešai paskelbia savo 2021–2030 m. atsinaujina</text:span><text:span text:style-name="T1364">nčių išteklių energijos naudojimo plėtros veiksmų planą, kuriame įvertinama esama situacija ir nusistatomi atsinaujinančių energijos išteklių naudojimo tikslai ir priemonės šiems tikslams pasiekti.</text:span></text:p>
        <text:p text:style-name="P1365"><text:span text:style-name="T1366">3</text:span><text:span text:style-name="T1367">. Savivaldybės atsinaujinančių išteklių energijos nau</text:span><text:span text:style-name="T1368">dojimo plėtros veiksmų planų projektus, vadovaudamosi Vyriausybės įgaliotos institucijos nustatyta tvarka, suderina su Vyriausybės įgaliota institucija.</text:span></text:p>
        <text:p text:style-name="P1369"><text:span text:style-name="T1370">4</text:span><text:span text:style-name="T1371">. Savivaldybės kas 2 metus iki rugpjūčio 31 dienos Vyriausybės įgaliotos institucijos nustatyta tv</text:span><text:span text:style-name="T1372">arka rengia ir savo interneto svetainėje viešai skelbia atsinaujinančių išteklių energijos naudojimo plėtros veiksmų planų įgyvendinimo rezultatus.</text:span></text:p>
        <text:p text:style-name="P1373"><text:span text:style-name="T1374">5</text:span><text:span text:style-name="T1375">. Savivaldybė, jeigu jos atsinaujinančių išteklių energijos dalis per paskutinius 4 metus tapo mažesnė<text:s/></text:span><text:span text:style-name="T1376">negu savivaldybės atsinaujinančių išteklių energijos naudojimo plėtros veiksmų plane nustatyti tarpiniai atsinaujinančių išteklių energijos naudojimo planiniai rodikliai, ne vėliau kaip per 18 mėnesių nuo skaičiuojamojo laikotarpio pabaigos patvirtina atna</text:span><text:span text:style-name="T1377">ujintą savivaldybės atsinaujinančių išteklių energijos naudojimo plėtros veiksmų planą ir jame nustato adekvačias ir proporcingas priemones, skirtas užtikrinti, kad per pagrįstą laikotarpį atsinaujinančių išteklių energijos dalis atitiktų nustatytus planin</text:span><text:span text:style-name="T1378">ius rodiklius.</text:span></text:p>
        <text:p text:style-name="P1379"><text:span text:style-name="T1380">6</text:span><text:span text:style-name="T1381">. Savivaldybės pagal kompetenciją teikia pasiūlymus dėl Energetikos plėtros programos rengimo ir atnaujinimo.</text:span></text:p>
        <text:p text:style-name="P1382"><text:span text:style-name="T1383">7</text:span><text:span text:style-name="T1384">. Savivaldybių atsinaujinančių išteklių energijos naudojimo plėtros veiksmų planų įgyvendinimas finansuojamas iš savivald</text:span><text:span text:style-name="T1385">ybių biudžetuose patvirtintų bendrųjų asignavimų ir kitų finansavimo šaltinių bei lėšų.</text:span></text:p>
        <text:p text:style-name="P1386"><text:span text:style-name="T1387">8</text:span><text:span text:style-name="T1388">. Savivaldybių atsinaujinančių išteklių energijos naudojimo plėtros veiksmų planai turi užtikrinti, kad savivaldybių teritorijose nebūtų kuriamos sąlygos,<text:s/></text:span><text:span text:style-name="T1389">ribojančios atsinaujinančių energijos išteklių naudojimo plėtrą.</text:span></text:p>
        <text:p text:style-name="P1390"><text:span text:style-name="T1391">9</text:span><text:span text:style-name="T1392">. Savivaldybių projektai iš šio įstatymo 20 straipsnio 24 dalyje nurodytų paramos šaltinių finansuojami tik tuo atveju, jeigu jie yra įtraukti į atsinaujinančių išteklių energijos naudoj</text:span><text:span text:style-name="T1393">imo plėtros veiksmų planų priemones.</text:span></text:p>
        <text:p text:style-name="P1394"><text:span text:style-name="T1395">10</text:span><text:span text:style-name="T1396">. Lietuvos energetikos agentūra Vyriausybės įgaliotos institucijos nustatyta tvarka renka, kaupia ir sistemina šio straipsnio 3 ir 4 dalyse nurodytą informaciją ir ją skelbia savo interneto svetainėje.“</text:span></text:p>
        <text:p text:style-name="P1397"/>
        <text:p text:style-name="P1398"><text:span text:style-name="T1399">26</text:span><text:span text:style-name="T1400"><text:s/></text:span><text:span text:style-name="T1401">straipsnis.<text:s/></text:span><text:span text:style-name="T1402">63 straipsnio pakeitimas</text:span></text:p>
        <text:p text:style-name="P1403"><text:span text:style-name="T1404">Pakeisti 63 straipsnio 2 dalį ir ją išdėstyti taip:</text:span></text:p>
        <text:p text:style-name="P1405"><text:span text:style-name="T1406">„</text:span><text:span text:style-name="T1407">2</text:span><text:span text:style-name="T1408">. Šio straipsnio 1 dalyje nurodytais atvejais tam tikras atsinaujinančių išteklių energijos kiekis, pagamintas vienos paramos schemoje dalyvaujančios valst</text:span><text:span text:style-name="T1409">ybės narės teritorijoje, gali būti įskaitytas į kitos paramos schemoje dalyvaujančios valstybės narės atsinaujinančių išteklių energijos procentinę dalį, jeigu atitinkamos valstybės narės:</text:span></text:p>
        <text:p text:style-name="P1410"><text:span text:style-name="T1411">1</text:span><text:span text:style-name="T1412">) atliko atsinaujinančių išteklių energijos nurodyto kiekio stat</text:span><text:span text:style-name="T1413">istinį perdavimą iš vienos valstybės narės kitai valstybei narei, kaip nurodyta šio įstatymo 58 straipsnyje, arba</text:span></text:p>
        <text:p text:style-name="P1414"><text:span text:style-name="T1415">2</text:span><text:span text:style-name="T1416">) nustatė paskirstymo taisyklę, dėl kurios susitarė paramos schemoje dalyvaujančios valstybės narės ir pagal kurią atsinaujinančių ištekl</text:span><text:span text:style-name="T1417">ių energijos kiekiai paskirstomi paramos schemoje dalyvaujančioms valstybėms narėms. Apie tokią paskirstymo taisyklę Vyriausybės nustatyta tvarka jos įgaliota institucija praneša Europos Komisijai ne vėliau kaip per 3 mėnesius pasibaigus pirmiesiems metams</text:span><text:span text:style-name="T1418">, kuriais ji įsigaliojo.“</text:span></text:p>
        <text:p text:style-name="P1419"/>
        <text:p text:style-name="P1420"><text:span text:style-name="T1421">27</text:span><text:span text:style-name="T1422"><text:s/>straipsnis.<text:s/></text:span><text:span text:style-name="T1423">Įstatymo įsigaliojimas, įgyvendinimas ir taikymas</text:span></text:p>
        <text:p text:style-name="P1424"><text:span text:style-name="T1425">1</text:span><text:span text:style-name="T1426">. Šio įstatymo 2 straipsnio 1 ir 2 dalys, 3 straipsnio 1–4 dalys, 5, 7, 10, 15 ir 17 straipsniai įsigalioja 2022 m. liepos 1 d.,</text:span><text:span text:style-name="T1427"><text:s/>kai<text:s/></text:span><text:span text:style-name="T1428">yra gautas<text:s/></text:span><text:span text:style-name="T1429">Eur</text:span><text:span text:style-name="T1430">opos Komisijos pritarimas pagal Sutarties dėl Europos Sąjungos veikimo 108 straipsnio 3 dalies nuostatas,<text:s/></text:span><text:span text:style-name="T1431">arba praėjus 2 mėnesiams po Europos Komisijos pritarimo pagal Sutarties dėl Europos Sąjungos veikimo 108 straipsnio 3 dalies nuostatas, jeigu šis prit</text:span><text:span text:style-name="T1432">arimas gaunamas po 2022 m. liepos 1 d.</text:span></text:p>
        <text:p text:style-name="P1433"><text:span text:style-name="T1434">2</text:span><text:span text:style-name="T1435">. Šio įstatymo<text:s/></text:span><text:span text:style-name="T1436">19 straipsnis įsigalioja 2022 m. liepos 1 d.</text:span><text:span text:style-name="T1437"><text:s/></text:span></text:p>
        <text:p text:style-name="P1438"><text:span text:style-name="T1439">3</text:span><text:span text:style-name="T1440">. Valstybinė energetikos reguliavimo taryba, Lietuvos Respublikos aplinkos ministerija, Lietuvos Respublikos energetikos ministerija, Lietuvos Respublikos sveikatos apsaugos ministerija, savivaldybės, elektros tinklų operatoriai iki 2022 m. liepos 1 d. pat</text:span><text:span text:style-name="T1441">eikia viešajai įstaigai Lietuvos energetikos agentūrai informaciją apie visas procedūras ir leidimus, reikalingus atsinaujinančius išteklius naudojančių elektrinių ir (ar) įrenginių statybai ir (ar) įrengimui, modernizavimui.<text:s/></text:span></text:p>
        <text:p text:style-name="P1442"><text:span text:style-name="T1443">4</text:span><text:span text:style-name="T1444">. Valstybinė energetikos reguliavimo taryba, vadovaudamasi šio įstatymo 15 straipsnyje išdėstyto Lietuvos Respublikos atsinaujinančių išteklių energetikos įstatymo 22 straipsnio 11 dalimi, 2023 m. kovo 1 d. savo interneto svetainėje paskelbia didžiausią ga</text:span><text:span text:style-name="T1445">limą sandorio kainą, o perdavimo sistemos operatorius savo interneto svetainėje – išankstines elektrinės prijungimo prie energetikos tinklų sąlygas, kuriose nustatomi privalomieji energetikos tinklų tiesimo, pertvarkymo ir (ar) plėtros reikalavimai, prijun</text:span><text:span text:style-name="T1446">giant Vyriausybės<text:s/></text:span><text:span text:style-name="T1447">nutarime dėl elektrinių plėtros jūrinėje teritorijoje</text:span><text:span text:style-name="T1448"><text:s/>nurodytą elektrinę prie energetikos tinklų operatoriaus valdomų tinklų ar teikiant kitas teisės aktuose nustatytas paslaugas. Informacija apie pirmąjį konkursą leidimui naudoti jūrinės</text:span><text:span text:style-name="T1449"><text:s/>teritorijos dalį, numatytą Vyriausybės<text:s/></text:span><text:span text:style-name="T1450">nutarime dėl elektrinių plėtros jūrinėje teritorijoje</text:span><text:span text:style-name="T1451"><text:s/>plėtojant ne didesnės negu šiame nutarime nustatytos įrengtosios galios elektrines, ir sandorio kainai laimėti skelbiama 2023 m. rugsėjo 1 d., jeigu yra atlikti v</text:span><text:span text:style-name="T1452">isi reikalingi tyrimai, kiti veiksmai ir paskelbti jų rezultatai. Informacijos apie konkursą data gali būti atidėta ne ilgesniam kaip 6 mėnesių laikotarpiui, esant objektyvioms aplinkybėms, trukdančioms atlikti reikalingus tyrimus, kitus veiksmus ir paskel</text:span><text:span text:style-name="T1453">bti jų rezultatus.</text:span></text:p>
        <text:p text:style-name="P1454"><text:span text:style-name="T1455">5</text:span><text:span text:style-name="T1456">. Lietuvos Respublikos Vyriausybė, Vyriausybės įgaliota institucija, Valstybinė energetikos reguliavimo taryba iki 2022 m. liepos 1 d. priima šio įstatymo 5 straipsnyje išdėstyto Atsinaujinančių išteklių energetikos įstatymo 11 stra</text:span><text:span text:style-name="T1457">ipsnio 6 punkto, šio įstatymo 11, 15, 18 ir 19 straipsnių nuostatoms įgyvendinti reikalingus teisės aktus.</text:span></text:p>
        <text:p text:style-name="P1458"><text:span text:style-name="T1459">6</text:span><text:span text:style-name="T1460">. Valstybinė energetikos reguliavimo taryba iki 2022 m. rugsėjo 1 d. priima šio įstatymo 5 straipsnyje išdėstyto Atsinaujinančių išteklių energe</text:span><text:span text:style-name="T1461">tikos įstatymo 11 straipsnio 14 punkto nuostatoms įgyvendinti reikalingus teisės aktus.</text:span></text:p>
        <text:p text:style-name="P1462"><text:span text:style-name="T1463">7</text:span><text:span text:style-name="T1464">. Valstybinė energetikos reguliavimo taryba iki 2023 m. sausio 1 d. priima šio įstatymo 5 straipsnyje išdėstyto Atsinaujinančių išteklių energetikos įstatymo 11 st</text:span><text:span text:style-name="T1465">raipsnio 3 punkto nuostatoms įgyvendinti reikalingus teisės aktus</text:span><text:span text:style-name="T1466">.<text:s/></text:span></text:p>
        <text:p text:style-name="P1467"><text:span text:style-name="T1468">8</text:span><text:span text:style-name="T1469">. Šio įstatymo 11 straipsnio 4 dalyje išdėstytos Atsinaujinančių išteklių energetikos įstatymo 20 straipsnio 5</text:span><text:span text:style-name="T1470">1</text:span><text:span text:style-name="T1471"><text:s/>dalies nuostatos taikomos asmenims, kurie elektros įrenginių prijungimo</text:span><text:span text:style-name="T1472"><text:s/>prie elektros tinklų ketinimų protokolą pasirašė įsigaliojus šiam įstatymui.</text:span></text:p>
        <text:p text:style-name="P1473"/>
        <text:p text:style-name="P1474"><text:span text:style-name="T1475">Skelbiu šį Lietuvos Respublikos Seimo priimtą įstatymą.</text:span></text:p>
        <text:p text:style-name="P1476"/>
        <text:p text:style-name="P1477"/>
        <text:p text:style-name="P1478"/>
        <text:p text:style-name="P1479"><text:span text:style-name="T1480">Respublikos Prezidentas</text:span><text:span text:style-name="T1481"><text:tab/></text:span><text:span text:style-name="T1482">Gitanas Nausėda</text:span></text:p>
        <text:p text:style-name="P1483"/>
        <text:p text:style-name="P1484"/>
        <text:p text:style-name="P1485"><text:span text:style-name="T1486">Pakeitimai:</text:span></text:p>
        <text:p text:style-name="P1487"/>
        <text:p text:style-name="P1488"><text:span text:style-name="T1489">1.</text:span></text:p>
        <text:p text:style-name="P1490"><text:span text:style-name="T1491">Lietuvos Respublikos Seimas, Įstatymas</text:span></text:p>
        <text:p text:style-name="P1492"><text:span text:style-name="T1493">Nr.<text:s/></text:span><text:a xlink:href="https://www.e-tar.lt/portal/legalAct.html?documentId=a1912670f6c411ec8fa7d02a65c371ad" office:target-frame-name="_top" xlink:show="replace"><text:span text:style-name="T1494">XIV-1171</text:span></text:a><text:span text:style-name="T1495">, 2022-06-23, paskelbta TAR 2022-06-28, i. k. 2022-13888</text:span></text:p>
        <text:p text:style-name="P1496"><text:span text:style-name="T1497">Lietuvos Respublikos atsinaujinančių išteklių energetikos įstatymo Nr. XI-1375 1, 2, 3, 5, 11, 13, 14,<text:s/></text:span><text:span text:style-name="T1498">16, 18, 20, 20-1, 21, 22, 23, 26, 29, 49, 50, 55, 56, 57, 63 straipsnių, dvyliktojo skirsnio pavadinimo pakeitimo, 54 straipsnio pripažinimo netekusiu galios ir Įstatymo papildymo 15-1 straipsniu įstatymo Nr. XIV-1001 5, 7 ir 15 straipsnių pakeitimo įstaty</text:span><text:span text:style-name="T1499">mas</text:span></text:p>
        <text:p text:style-name="P1500"/>
        <text:p text:style-name="P15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18T05:27:00Z</meta:creation-date>
    <dc:date>2023-10-18T05:27:00Z</dc:date>
    <meta:print-date>2022-04-04T07:22:00Z</meta:print-date>
    <meta:template xlink:href="Normal.dotm" xlink:type="simple"/>
    <meta:editing-cycles>2</meta:editing-cycles>
    <meta:editing-duration>PT0S</meta:editing-duration>
    <meta:document-statistic meta:page-count="3" meta:paragraph-count="1968" meta:word-count="10582" meta:character-count="82688" meta:row-count="4938" meta:non-whitespace-character-count="74074"/>
  </office:meta>
</office:document-meta>
</file>