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16%"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0pt" style:font-size-asian="10p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2166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9" style:parent-style-name="DefaultParagraphFont" style:family="text">
      <style:text-properties style:font-weight-complex="bold" fo:color="#000000" fo:letter-spacing="-0.0034in"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center" fo:line-height="150%" fo:text-indent="0.0479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together="always" fo:text-align="center" fo:line-height="150%"/>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4" style:parent-style-name="Normal" style:family="paragraph">
      <style:paragraph-properties style:punctuation-wrap="simple" fo:text-align="justify" style:vertical-align="baseline" fo:line-height="14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40%"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center"/>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40%" fo:text-indent="0.197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40%"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1972in"/>
    </style:style>
    <style:style style:name="P285" style:parent-style-name="Normal" style:family="paragraph">
      <style:paragraph-properties style:punctuation-wrap="simple" fo:text-align="justify" style:vertical-align="baseline" fo:line-height="140%"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40%"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2166in"/>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2166in"/>
    </style:style>
    <style:style style:name="T300" style:parent-style-name="DefaultParagraphFont" style:family="text">
      <style:text-properties fo:letter-spacing="0.002in"/>
    </style:style>
    <style:style style:name="T301" style:parent-style-name="DefaultParagraphFont" style:family="text">
      <style:text-properties style:font-name-asian="Calibri"/>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style:font-name-asian="Calibri"/>
    </style:style>
    <style:style style:name="P305" style:parent-style-name="Normal" style:family="paragraph">
      <style:paragraph-properties fo:text-align="justify" fo:line-height="150%" fo:text-indent="0.2166in"/>
    </style:style>
    <style:style style:name="T306" style:parent-style-name="DefaultParagraphFont" style:family="text">
      <style:text-properties fo:letter-spacing="0.002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fo:letter-spacing="0.002in"/>
    </style:style>
    <style:style style:name="T310" style:parent-style-name="DefaultParagraphFont" style:family="text">
      <style:text-properties style:font-name-asian="Calibri"/>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name-asian="Calibri"/>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P316" style:parent-style-name="Normal" style:family="paragraph">
      <style:paragraph-properties fo:text-align="justify" fo:line-height="150%" fo:text-indent="0.2166in"/>
    </style:style>
    <style:style style:name="P317" style:parent-style-name="Normal" style:family="paragraph">
      <style:paragraph-properties fo:text-align="justify" fo:line-height="150%" fo:text-indent="0.2166in"/>
    </style:style>
    <style:style style:name="T318" style:parent-style-name="DefaultParagraphFont" style:family="text">
      <style:text-properties style:font-name-asian="Calibri"/>
    </style:style>
    <style:style style:name="T319" style:parent-style-name="DefaultParagraphFont" style:family="text">
      <style:text-properties fo:letter-spacing="0.002in"/>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name-asian="Calibri"/>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1972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197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1972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40%" fo:text-indent="0.1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2166in"/>
      <style:text-properties fo:hyphenate="false"/>
    </style:style>
    <style:style style:name="P365" style:parent-style-name="Normal" style:family="paragraph">
      <style:paragraph-properties fo:text-align="center" fo:text-indent="0.2166in"/>
      <style:text-properties fo:hyphenate="false"/>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text-indent="0.2166in"/>
      <style:text-properties fo:hyphenate="false"/>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1" style:parent-style-name="Normal" style:family="paragraph">
      <style:paragraph-properties style:punctuation-wrap="simple" fo:text-align="justify" style:vertical-align="baseline" fo:line-height="140%"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40%"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fo:background-color="#D3D3D3"/>
    </style:style>
    <style:style style:name="P378" style:parent-style-name="Normal" style:family="paragraph">
      <style:paragraph-properties style:punctuation-wrap="simple" fo:text-align="justify" style:vertical-align="baseline" fo:line-height="140%" fo:text-indent="0.1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40%" fo:text-indent="0.1972in"/>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1" style:parent-style-name="Normal" style:family="paragraph">
      <style:paragraph-properties style:punctuation-wrap="simple" fo:text-align="justify" style:vertical-align="baseline" fo:line-height="140%" fo:text-indent="0.2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40%" fo:text-indent="0.2958in"/>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40%"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40%"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40%"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40%" fo:text-indent="0.295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295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40%" fo:text-indent="0.295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40%" fo:text-indent="0.295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40%" fo:text-indent="0.295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40%" fo:text-indent="0.2958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style:punctuation-wrap="simple" fo:text-align="justify" style:vertical-align="baseline" fo:line-height="140%" fo:text-indent="0.1972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2166in"/>
      <style:text-properties fo:hyphenate="false"/>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2166in"/>
      <style:text-properties fo:hyphenate="false"/>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2166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style:punctuation-wrap="simple" fo:text-align="justify" style:vertical-align="baseline" fo:line-height="150%" fo:text-indent="0.1972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fo:line-height="150%"/>
      <style:text-properties fo:color="#000000" style:font-size-complex="12pt" style:language-asian="lt" style:country-asian="LT" fo:hyphenate="false"/>
    </style:style>
    <style:style style:name="P497" style:parent-style-name="Normal" style:family="paragraph">
      <style:paragraph-properties fo:text-align="justify" fo:line-height="150%"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2166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2166in"/>
      <style:text-properties fo:hyphenate="false"/>
    </style:style>
    <style:style style:name="P514" style:parent-style-name="Normal" style:family="paragraph">
      <style:paragraph-properties fo:keep-together="always"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punctuation-wrap="simple" fo:text-align="justify" style:vertical-align="baseline" fo:line-height="140%" fo:text-indent="0.1972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baseline" fo:line-height="140%" fo:text-indent="0.197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40%" fo:text-indent="0.1972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40%" fo:text-indent="0.1972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40%" fo:text-indent="0.1972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keep-together="always" fo:text-align="justify" fo:line-height="150%" fo:text-indent="0.1972in"/>
      <style:text-properties fo:hyphenate="false"/>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keep-together="always" fo:text-align="justify" fo:line-height="150%" fo:text-indent="0.1972in"/>
      <style:text-properties fo:hyphenate="false"/>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keep-together="always" fo:text-align="justify" fo:line-height="150%" fo:text-indent="0.1972in"/>
      <style:text-properties fo:hyphenate="false"/>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line-height="150%" fo:text-indent="0.216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line-height="150%" fo:text-indent="0.216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line-height="150%" fo:text-indent="0.216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line-height="150%" fo:text-indent="0.216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2166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2166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2166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font-style="italic" style:font-style-asian="italic" fo:letter-spacing="-0.0013in"/>
    </style:style>
    <style:style style:name="T591" style:parent-style-name="DefaultParagraphFont" style:family="text">
      <style:text-properties fo:letter-spacing="-0.0013in"/>
    </style:style>
    <style:style style:name="T592" style:parent-style-name="DefaultParagraphFont" style:family="text">
      <style:text-properties fo:color="#0000FF" fo:letter-spacing="-0.0013in" style:text-underline-type="single" style:text-underline-style="solid" style:text-underline-width="auto" style:text-underline-mode="continuous"/>
    </style:style>
    <style:style style:name="T593" style:parent-style-name="DefaultParagraphFont" style:family="text">
      <style:text-properties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style:punctuation-wrap="simple" fo:text-align="justify" style:vertical-align="baseline" fo:line-height="140%" fo:text-indent="0.1972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2166in"/>
      <style:text-properties fo:hyphenate="false"/>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color="#000000"/>
    </style:style>
    <style:style style:name="T615" style:parent-style-name="DefaultParagraphFont" style:family="text">
      <style:text-properties fo:letter-spacing="-0.0013in"/>
    </style:style>
    <style:style style:name="P616" style:parent-style-name="Normal" style:family="paragraph">
      <style:paragraph-properties fo:text-align="justify" style:vertical-align="middle" fo:line-height="150%" fo:text-indent="0.2166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color="#000000"/>
    </style:style>
    <style:style style:name="P621" style:parent-style-name="Normal" style:family="paragraph">
      <style:paragraph-properties fo:keep-together="always" fo:text-align="center"/>
      <style:text-properties fo:hyphenate="false"/>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28" style:parent-style-name="Normal" style:family="paragraph">
      <style:paragraph-properties fo:text-align="justify" fo:line-height="150%" fo:text-indent="0.1972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line-height="150%" fo:text-indent="0.2166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line-height="150%" fo:text-indent="0.2166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3%" fo:text-indent="0.1972in">
        <style:tab-stops>
          <style:tab-stop style:type="left" style:position="0.393in"/>
        </style:tab-stops>
      </style:paragraph-properties>
    </style:style>
    <style:style style:name="P646" style:parent-style-name="Normal" style:family="paragraph">
      <style:paragraph-properties fo:text-align="justify" fo:line-height="153%" fo:text-indent="0.1972in">
        <style:tab-stops>
          <style:tab-stop style:type="left" style:position="0.6895in"/>
        </style:tab-stops>
      </style:paragraph-properties>
    </style:style>
    <style:style style:name="P647" style:parent-style-name="Normal" style:family="paragraph">
      <style:paragraph-properties fo:text-align="justify" fo:line-height="153%" fo:text-indent="0.1972in">
        <style:tab-stops>
          <style:tab-stop style:type="left" style:position="0.6895in"/>
        </style:tab-stops>
      </style:paragraph-properties>
    </style:style>
    <style:style style:name="P648" style:parent-style-name="Normal" style:family="paragraph">
      <style:paragraph-properties fo:text-align="justify" fo:line-height="153%" fo:text-indent="0.1972in">
        <style:tab-stops>
          <style:tab-stop style:type="left" style:position="0.68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letter-spacing="-0.0013in"/>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40%" fo:text-indent="0.1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3%" fo:text-indent="0.1972in">
        <style:tab-stops>
          <style:tab-stop style:type="left" style:position="0in"/>
        </style:tab-stops>
      </style:paragraph-properties>
    </style:style>
    <style:style style:name="P658" style:parent-style-name="Normal" style:family="paragraph">
      <style:paragraph-properties fo:text-align="justify" fo:line-height="153%" fo:text-indent="0.1972in"/>
    </style:style>
    <style:style style:name="P659" style:parent-style-name="Normal" style:family="paragraph">
      <style:paragraph-properties fo:text-align="justify" style:vertical-align="middle" fo:line-height="150%" fo:text-indent="0.216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3%" fo:text-indent="0.1972in"/>
    </style:style>
    <style:style style:name="P664" style:parent-style-name="Normal" style:family="paragraph">
      <style:paragraph-properties fo:text-align="justify" style:vertical-align="middle" fo:line-height="150%" fo:text-indent="0.216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line-height="150%" fo:text-indent="0.216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3%" fo:text-indent="0.1972in">
        <style:tab-stops>
          <style:tab-stop style:type="left" style:position="0.3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3%" fo:text-indent="0.1972in">
        <style:tab-stops>
          <style:tab-stop style:type="left" style:position="0in"/>
        </style:tab-stops>
      </style:paragraph-properties>
    </style:style>
    <style:style style:name="P677" style:parent-style-name="Normal" style:family="paragraph">
      <style:paragraph-properties fo:text-align="justify" fo:line-height="153%" fo:text-indent="0.1972in">
        <style:tab-stops>
          <style:tab-stop style:type="left" style:position="0.393in"/>
        </style:tab-stops>
      </style:paragraph-properties>
    </style:style>
    <style:style style:name="P678" style:parent-style-name="Normal" style:family="paragraph">
      <style:paragraph-properties fo:text-align="justify" fo:line-height="153%" fo:text-indent="0.1972in">
        <style:tab-stops>
          <style:tab-stop style:type="left" style:position="0.393in"/>
        </style:tab-stops>
      </style:paragraph-properties>
    </style:style>
    <style:style style:name="T679" style:parent-style-name="DefaultParagraphFont" style:family="text">
      <style:text-properties style:font-name="Arial" style:font-name-complex="Arial" fo:color="#000000" fo:font-size="10pt" style:font-size-asian="10pt"/>
    </style:style>
    <style:style style:name="P680" style:parent-style-name="Normal" style:family="paragraph">
      <style:paragraph-properties fo:text-align="justify" fo:line-height="153%" fo:text-indent="0.1972in">
        <style:tab-stops>
          <style:tab-stop style:type="left" style:position="0.39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3%" fo:text-indent="0.1972in">
        <style:tab-stops>
          <style:tab-stop style:type="left" style:position="0.3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3%" fo:text-indent="0.1972in">
        <style:tab-stops>
          <style:tab-stop style:type="left" style:position="0.3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3%" fo:text-indent="0.1972in">
        <style:tab-stops>
          <style:tab-stop style:type="left" style:position="0.1763in"/>
        </style:tab-stops>
      </style:paragraph-properties>
    </style:style>
    <style:style style:name="P693" style:parent-style-name="Normal" style:family="paragraph">
      <style:paragraph-properties fo:text-align="justify" style:vertical-align="middle" fo:line-height="150%" fo:text-indent="0.216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style:vertical-align="baseline" fo:line-height="140%"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vertical-align="middle"/>
    </style:style>
    <style:style style:name="P719" style:parent-style-name="Normal" style:family="paragraph">
      <style:paragraph-properties fo:text-align="center" style:vertical-align="middl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vertical-align="middle"/>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vertical-align="middle" fo:line-height="150%" fo:text-indent="0.2166in"/>
      <style:text-properties fo:font-size="13pt" style:font-size-asian="13pt" style:font-size-complex="13p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text-align="justify" fo:line-height="150%" fo:text-indent="0.2166in"/>
      <style:text-properties fo:hyphenate="false"/>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Normal" style:family="paragraph">
      <style:paragraph-properties fo:text-align="justify" fo:line-height="150%" fo:text-indent="0.2166in"/>
      <style:text-properties fo:hyphenate="false"/>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2166in"/>
      <style:text-properties fo:hyphenate="false"/>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2166in"/>
      <style:text-properties fo:hyphenate="false"/>
    </style:style>
    <style:style style:name="P748" style:parent-style-name="Normal" style:family="paragraph">
      <style:paragraph-properties fo:text-align="justify" fo:line-height="150%" fo:text-indent="0.2166in"/>
      <style:text-properties fo:hyphenate="false"/>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color="#000000"/>
    </style:style>
    <style:style style:name="T753" style:parent-style-name="DefaultParagraphFont" style:family="text">
      <style:text-properties fo:letter-spacing="-0.0013in"/>
    </style:style>
    <style:style style:name="P754" style:parent-style-name="Normal" style:family="paragraph">
      <style:paragraph-properties fo:text-align="justify" fo:line-height="150%" fo:text-indent="0.216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line-height="150%" fo:text-indent="0.216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letter-spacing="-0.0013in"/>
    </style:style>
    <style:style style:name="P763" style:parent-style-name="Normal" style:family="paragraph">
      <style:paragraph-properties fo:text-align="justify" style:vertical-align="middle" fo:line-height="150%" fo:text-indent="0.216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line-height="150%" fo:text-indent="0.2166in"/>
      <style:text-properties fo:hyphenate="false"/>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216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line-height="150%" fo:text-indent="0.2166in"/>
      <style:text-properties fo:hyphenate="false"/>
    </style:style>
    <style:style style:name="P775" style:parent-style-name="Normal" style:family="paragraph">
      <style:paragraph-properties fo:text-align="justify" style:vertical-align="middle" fo:line-height="150%" fo:text-indent="0.216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2166in"/>
      <style:text-properties fo:hyphenate="false"/>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P784" style:parent-style-name="Normal" style:family="paragraph">
      <style:paragraph-properties fo:text-align="justify" fo:line-height="150%" fo:text-indent="0.2166in"/>
      <style:text-properties fo:hyphenate="false"/>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P787" style:parent-style-name="Normal" style:family="paragraph">
      <style:paragraph-properties fo:text-align="justify" fo:line-height="150%" fo:text-indent="0.2166in"/>
      <style:text-properties fo:hyphenate="false"/>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paragraph-properties fo:text-align="justify" style:vertical-align="middle" fo:line-height="150%" fo:text-indent="0.216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line-height="150%" fo:text-indent="0.216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3%" fo:text-indent="0.1972in">
        <style:tab-stops>
          <style:tab-stop style:type="left" style:position="0.3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2166in"/>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middle" fo:line-height="150%" fo:text-indent="0.1972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1972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21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50%" fo:text-indent="0.2166in"/>
    </style:style>
    <style:style style:name="P834" style:parent-style-name="Normal" style:family="paragraph">
      <style:paragraph-properties fo:text-align="justify" fo:line-height="150%" fo:text-indent="0.197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punctuation-wrap="simple" fo:text-align="justify" style:vertical-align="baseline" fo:line-height="140%" fo:text-indent="0.1972in"/>
    </style:style>
    <style:style style:name="P839" style:parent-style-name="Normal" style:family="paragraph">
      <style:paragraph-properties style:punctuation-wrap="simple" fo:text-align="justify" style:vertical-align="baseline" fo:line-height="140%" fo:text-indent="0.1972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punctuation-wrap="simple" fo:text-align="justify" style:vertical-align="baseline" fo:line-height="140%" fo:text-indent="0.1972in"/>
    </style:style>
    <style:style style:name="P857" style:parent-style-name="Normal" style:family="paragraph">
      <style:paragraph-properties fo:text-align="justify" fo:line-height="150%" fo:text-indent="0.1972in"/>
    </style:style>
    <style:style style:name="P858" style:parent-style-name="Normal" style:family="paragraph">
      <style:paragraph-properties fo:text-align="justify" fo:line-height="153%" fo:text-indent="0.1972in">
        <style:tab-stops>
          <style:tab-stop style:type="left" style:position="0.393in"/>
        </style:tab-stops>
      </style:paragraph-properties>
    </style:style>
    <style:style style:name="P859" style:parent-style-name="Normal" style:family="paragraph">
      <style:paragraph-properties fo:text-align="justify" fo:line-height="150%" fo:text-indent="0.2166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3%" fo:text-indent="0.1972in">
        <style:tab-stops>
          <style:tab-stop style:type="left" style:position="0.393in"/>
        </style:tab-stops>
      </style:paragraph-propertie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font-size="11.5pt" style:font-size-asian="11.5pt" style:font-size-complex="11.5pt"/>
    </style:style>
    <style:style style:name="P866" style:parent-style-name="Normal" style:family="paragraph">
      <style:paragraph-properties fo:text-align="justify" fo:line-height="150%" fo:text-indent="0.2166in"/>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keep-together="always"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73" style:parent-style-name="Normal" style:family="paragraph">
      <style:paragraph-properties fo:text-align="justify" fo:line-height="150%" fo:text-indent="0.1972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50%" fo:text-indent="0.1972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keep-together="always" fo:text-align="center" fo:line-height="150%"/>
      <style:text-properties fo:hyphenate="false"/>
    </style:style>
    <style:style style:name="P903" style:parent-style-name="Normal" style:family="paragraph">
      <style:paragraph-properties fo:keep-together="always"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keep-together="always"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center" fo:line-height="150%"/>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9 iki 2020-11-19</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text:s/></text:span><text:soft-page-break/><text:span text:style-name="T32">įstaigų, 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p text:style-name="P58">PATVIRTINTA</text:p>
      <text:p text:style-name="P62">Lietuvos Respublikos žemės ūkio ministro<text:s/></text:p>
      <text:p text:style-name="P63">2015 m. gruodžio 31 d. įsakymu Nr. 3D-971</text:p>
      <text:p text:style-name="P64">(Lietuvos Respublikos žemės ūkio ministro</text:p>
      <text:p text:style-name="P65">2018 m. liepos 4 d. įsakymo Nr. 3D-446</text:p>
      <text:p text:style-name="P66">redakcija)</text:p>
      <text:p text:style-name="P67"/>
      <text:p text:style-name="P68"/>
      <text:p text:style-name="P69"/>
      <text:p text:style-name="P70"><text:span text:style-name="T71">Lietuvos kaimo plėtros 2014</text:span><text:span text:style-name="T72">–</text:span><text:span text:style-name="T73">2020 METŲ PROGRAMOS PRIEMONĖS „Rizikos valdymas“ veiklos srities „Pasėlių, gyvūnų ir augalų draudimo ĮMOKOS“, susijusios su ŪKINIŲ gyvŪNŲ draudimo įmokų kompensavimu, ĮGYVENDI</text:span><text:span text:style-name="T74">N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text:tab/></text:p>
      <text:p text:style-name="P83"><text:span text:style-name="T84">1</text:span><text:span text:style-name="T85">. Lietuvos kaimo plėtros 2014</text:span><text:span text:style-name="T86">–</text:span><text:span text:style-name="T87">2020 metų programos priemonės „Rizikos valdymas“ veiklos srities „Pasėlių, gyvūnų ir augalų draudimo įmokos“, susijusios su ūkinių gyvūnų draudimo įmokų kompensavimu,<text:s/></text:span><text:span text:style-name="T88">įgyvendinimo taisyklės (toliau – Taisyklės) parengtos vadovaujantis 2013 m. gruodžio 17 d. Europos Parlamento ir Tarybos reglamentu (ES) Nr. 1305/2013 dėl paramos kaimo plėtrai, teikiamos Europos žemės ūkio fondo kaimo plėtrai (EŽŪFKP) lėšomis, kuriuo pana</text:span><text:span text:style-name="T89">ikinamas Tarybos reglamentas (EB) Nr. 1698/2005 (OL 2013 L 347, p. 487), su paskutiniais pakeitimais, padarytais 2017 m. gruodžio 13 d. Europos parlamento ir Tarybos reglamentu (ES) 2017/2393 (OL 2017 L 350, p. 15), 2013 m. gruodžio 17 d. Europos Parlament</text:span><text:span text:style-name="T90">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1">(OL 2014, L 347, p. 608), su paskutiniais pakeitimais, padarytais 2017 m. gruodžio 13 d. Europos Parlamento ir Tarybos reglamentu (ES) 2017/2393 (OL 2017 L 350, p. 15), 2014 m. kovo 11 d. Komisijos deleguotuoju reglamentu (ES) Nr. 639/2014, kuriuo papildom</text:span><text:span text:style-name="T92">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3">paskutiniais pakeitimais, padarytais 2017 m. vasario 15 d. Komisijos deleguotuoju reglamentu (ES) 2017/1155 (OL 2017 L 167, p. 1), 2014 m. liepos 17 d. Komisijos įgyvendinimo reglamentu (ES) Nr. 808/2014, kuriuo nustatomos Europos Parlamento ir Tarybos reg</text:span><text:span text:style-name="T94">lamento (ES) Nr. 1305/2013 dėl paramos kaimo plėtrai, teikiamos Europos žemės ūkio fondo kaimo plėtrai (EŽŪFKP) lėšomis, taikymo taisyklės (OL 2014 L 227, p. 18), su paskutiniais pakeitimais, padarytais 2016 m. lapkričio 15 d. Komisijos įgyvendinimo reglam</text:span><text:span text:style-name="T95">ento (ES) 2016/1997 9OL 2016 L 308, p. 5), 2014 m. kovo 11 d. Komisijos deleguotuoju reglamentu (ES) Nr. 807/2014, kuriuo papildomas Europos Parlamento ir Tarybos reglamentas (ES) Nr. 1305/2013 dėl paramos kaimo plėtrai, teikiamos Europos žemės ūkio fondo<text:s/></text:span><text:span text:style-name="T96">kaimo plėtrai (EŽŪFKP) lėšomis, ir nustatomos pereinamojo laikotarpio nuostatos (OL 2014 L 227, p. 1),</text:span><text:span text:style-name="T97"><text:s/></text:span><text:span text:style-name="T98">2013 m. gruodžio 17 d. Europos Parlamento ir Tarybos reglamentu (ES) Nr. 1303/2013, kuriuo nustatomos Europos regioninės plėtros fondui, Europos socialin</text:span><text:span text:style-name="T99">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0">nkystės fondui taikytinos bendrosios nuostatos ir panaikinamas Tarybos reglamentas (EB) Nr. 1083/2006 (OL 2013 L 347, p. 320), su paskutiniais pakeitimais, padarytais Europos Parlamento ir Tarybos reglamentu (ES) 2017/2305 (OL 2017 L 335, p. 1), Lietuvos k</text:span><text:span text:style-name="T101">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2">ių ir kitų juridinių asmenų, atsakingų už Lietuvos kaimo plėtros 2014-2020 metų programos įgyvendinimą, paskyrimo“ ir atsižvelgiant į Lietuvos kaimo plėtros 2014–2020 metų programos administravimo taisykles, patvirtintas Lietuvos Respublikos žemės ūkio min</text:span><text:span text:style-name="T103">istro 2014 m. rugpjūčio 26 d. įsakymu Nr. 3D-507 „Dėl Lietuvos kaimo plėtros 2014–2020 metų programos administravimo taisyklių patvirtinimo“ (toliau – Administravimo taisyklės).<text:s/></text:span></text:p>
      <text:p text:style-name="P104"><text:span text:style-name="T105">2</text:span><text:span text:style-name="T106">. Taisyklės nustato Programos priemonės „Rizikos valdymas“ veiklos sriti</text:span><text:span text:style-name="T107">es „Pasėlių, gyvūnų ir augalų draudimo įmokos“, susijusios su ūkinių gyvūnų draudimo įmokų kompensavimu, įgyvendinimo ir finansavimo tvarką.</text:span></text:p>
      <text:p text:style-name="P108"/>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text:span><text:span text:style-name="T118"><text:s/></text:span><text:span text:style-name="T119">Šiose Taisyklėse vartojami sutrumpinimai ir sąvoka:<text: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ŽŪFKP</text:span><text:span text:style-name="T129"><text:s/>– Europos žemės ūkio fondas kaimo plėtrai;</text:span></text:p>
      <text:p text:style-name="P130"><text:span text:style-name="T131">3.3</text:span><text:span text:style-name="T132">.<text:s/></text:span><text:span text:style-name="T133">ES</text:span><text:span text:style-name="T134"><text:s/>– Europos Sąjunga;</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Savivaldybė</text:span><text:span text:style-name="T144"><text:s/>– savivaldybės administracija;</text:span></text:p>
      <text:p text:style-name="P145"><text:span text:style-name="T146">3.6</text:span><text:span text:style-name="T147">.<text:s/></text:span><text:span text:style-name="T148">ŽŪIKVC</text:span><text:span text:style-name="T149"><text:s/>– valstybės įmonė Žemės ūkio informacijos ir kaimo verslo centras;</text:span></text:p>
      <text:p text:style-name="P150"><text:span text:style-name="T151">3.7</text:span><text:span text:style-name="T152">.<text:s/></text:span><text:span text:style-name="T153">Žemės ūkio ministerijos informacinė sistema<text:s/></text:span><text:span text:style-name="T154">(toliau – ŽŪMIS) – prie Lietuvos Respublikos žemės ūkio ministerijos valdymo srities pri</text:span><text:span text:style-name="T155">skirtų institucijų ir įstaigų teikiamų paslaugų informacinė sistema.<text:s/></text:span></text:p>
      <text:p text:style-name="P156"><text:span text:style-name="T157">4</text:span><text:span text:style-name="T158">. Kitos šiose Taisyklėse vartojamos sąvokos apibrėžtos Lietuvos Respublikos žemės ūkio, maisto ūkio ir kaimo plėtros įstatyme, Lietuvos Respublikos draudimo įstatyme, Administravi</text:span><text:span text:style-name="T159">mo taisyklėse ir kituose teisės aktuose.</text:span></text:p>
      <text:p text:style-name="P160"/>
      <text:p text:style-name="P161"><text:span text:style-name="T162">III</text:span><text:span text:style-name="T163"><text:s/>SKYRIUS</text:span></text:p>
      <text:p text:style-name="P164"><text:span text:style-name="T165">PRIEMONĖS PRIORITETAI, TIKSLINĖS SRITYS ir kompleksiniai tikslai</text:span></text:p>
      <text:p text:style-name="P166"/>
      <text:p text:style-name="P167"><text:span text:style-name="T168">5</text:span><text:span text:style-name="T169">.</text:span><text:span text:style-name="T170"><text:s/></text:span><text:span text:style-name="T17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2"><text:span text:style-name="T173">6</text:span><text:span text:style-name="T174">. Priemonės veiklos srities įgyvendinimas prisideda</text:span><text:span text:style-name="T175"><text:s/>prie kompleksinių tikslų:</text:span></text:p>
      <text:p text:style-name="P176"><text:span text:style-name="T177">6.1</text:span><text:span text:style-name="T178">. inovacijų kūrimas, diegimas ir sklaida;</text:span></text:p>
      <text:p text:style-name="P179"><text:span text:style-name="T180">6.2</text:span><text:span text:style-name="T181">. aplinkos išsaugojimas ir tvari plėtra;</text:span></text:p>
      <text:p text:style-name="P182"><text:span text:style-name="T183">6.3</text:span><text:span text:style-name="T184">. klimato kaitos švelninimas.</text:span></text:p>
      <text:p text:style-name="P185"/>
      <text:p text:style-name="P186"><text:span text:style-name="T187">IV</text:span><text:span text:style-name="T188"><text:s/>SKYRIUS</text:span></text:p>
      <text:p text:style-name="P189"><text:span text:style-name="T190">REMIAMA VEIKLA</text:span></text:p>
      <text:p text:style-name="P191"/>
      <text:p text:style-name="P192"><text:span text:style-name="T193">7</text:span><text:span text:style-name="T194">. Pagal priemonės veiklos sritį remiama gyvulininkyste<text:s/></text:span><text:span text:style-name="T195">užsiimančių ūkio subjektų veikla, susijusi su ūkinių gyvūnų draudimu nuo ūkinių gyvūnų užkrečiamųjų ligų.</text:span></text:p>
      <text:p text:style-name="P196"><text:span text:style-name="T197">8</text:span><text:span text:style-name="T198">. Pagal priemonės veiklos sritį remiami sektoriai:</text:span></text:p>
      <text:p text:style-name="P199"><text:span text:style-name="T200">8.1</text:span><text:span text:style-name="T201">. galvijininkystė;</text:span></text:p>
      <text:p text:style-name="P202"><text:span text:style-name="T203">8.2</text:span><text:span text:style-name="T204">. avininkystė;</text:span></text:p>
      <text:p text:style-name="P205"><text:span text:style-name="T206">8.3</text:span><text:span text:style-name="T207">. ožkininkystė;</text:span></text:p>
      <text:p text:style-name="P208"><text:span text:style-name="T209">8.4</text:span><text:span text:style-name="T210">. arklininkystė;</text:span></text:p>
      <text:p text:style-name="P211"><text:span text:style-name="T212">8.5</text:span><text:span text:style-name="T213">. kiaulininkystė;</text:span></text:p>
      <text:p text:style-name="P214"><text:span text:style-name="T215">8.6</text:span><text:span text:style-name="T216">. paukštininkystė.</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amos gali kreiptis žemės ūkio veiklos subjektas, kuris:</text:span></text:p>
      <text:p text:style-name="P227"><text:span text:style-name="T228">9.1</text:span><text:span text:style-name="T229">. laiko ūkinius gyvūnus, kurie yra įregistruoti jo vardu Ūkinių gyvūnų registre Lietuvos Respubl</text:span><text:span text:style-name="T230">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1">irželio 16 d. įsakymas Nr. 3D-234) nustatyta tvarka;</text:span></text:p>
      <text:p text:style-name="P232"><text:span text:style-name="T233">9.2</text:span><text:span text:style-name="T234">. yra savo vardu kaip valdos valdytojas įregistravęs žemės ūkio valdą Lietuvos Respublikos Vyriausybės 2002 m. rugpjūčio 27 d. nutarimo Nr. 1351 „Dėl Lietuvos Respublikos žemės ūkio ir kaimo versl</text:span><text:span text:style-name="T235">o registro įsteigimo ir jo nuostatų patvirtinimo“ nustatyta tvarka.</text:span></text:p>
      <text:p text:style-name="P236"/>
      <text:p text:style-name="P237"><text:span text:style-name="T238">VI</text:span><text:span text:style-name="T239"><text:s/>SKYRIUS</text:span></text:p>
      <text:p text:style-name="P240"><text:span text:style-name="T241">TINKAMUMO Sąlygos ir reikalavimai gauti paramĄ<text:s/></text:span></text:p>
      <text:p text:style-name="P242"/>
      <text:p text:style-name="P243"><text:span text:style-name="T244">10</text:span><text:span text:style-name="T245">. Paramos paraiškos tinkamumas gauti paramą vertinamas pagal paramos paraiškos pateikimo dieną pareiškėjo<text:s/></text:span><text:span text:style-name="T24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47">ais duomenimis.</text:span></text:p>
      <text:p text:style-name="P248"><text:span text:style-name="T249">11</text:span><text:span text:style-name="T250">. Pareiškėjas laikomas tinkamu gauti paramą, jei:</text:span></text:p>
      <text:p text:style-name="P251"><text:span text:style-name="T252">11.1</text:span><text:span text:style-name="T253">. paramos paraišką teikia subjektas, šių Taisyklių V skyriuje įvardytas galimu pareiškėju;<text:s/></text:span></text:p>
      <text:p text:style-name="P254"><text:span text:style-name="T255">11.2</text:span><text:span text:style-name="T256">. paramos paraiška atitinka šių Taisyklių III skyriuje nurodytus prioritetus,<text:s/></text:span><text:span text:style-name="T257">tikslines sritis ir kompleksinius tikslus;<text:s/></text:span></text:p>
      <text:p text:style-name="P258"><text:span text:style-name="T259">11.3</text:span><text:span text:style-name="T260">. paramos paraiška yra susijusi su remiama veikla, nurodyta Taisyklių IV skyriuje;</text:span></text:p>
      <text:p text:style-name="P261"><text:span text:style-name="T262">11.4</text:span><text:span text:style-name="T263">. pareiškėjas užtikrina, kad išlaidos, kurioms finansuoti prašoma paramos, nebuvo, nėra ir nebus finansuojamos iš</text:span><text:span text:style-name="T264"><text:s/>kitų ES fondų ir kitų viešųjų lėšų;</text:span></text:p>
      <text:p text:style-name="P265"><text:span text:style-name="T266">11.5</text:span><text:span text:style-name="T267">. sudarytoje atskiroje ūkinių gyvūnų draudimo sutartyje ir jos pakeitimuose nurodyta:</text:span></text:p>
      <text:p text:style-name="P268"><text:span text:style-name="T269">11.5.1</text:span><text:span text:style-name="T270">. duomenys apie draudimo įmonę ir ūkinius gyvūnus draudžiantį pareiškėją;</text:span></text:p>
      <text:p text:style-name="P271">11.5.2. draudžiamoji rizika –<text:s/><text:span text:style-name="T272">Taisyklių</text:span><text:span text:style-name="T273"><text:s/>1 priede nurodytos<text:s/></text:span>ūkinių gyvūnų užkrečiamosios ligos;</text:p>
      <text:p text:style-name="P274"><text:span text:style-name="T275">11.5.3</text:span><text:span text:style-name="T276">. draudžiamųjų ūkinių gyvūnų rūšys: galvijai, avys, ožkos, arkliai, kiaulės, antys, kalakutai, vištos, putpelės, žąsys ir stručiai;</text:span></text:p>
      <text:p text:style-name="P277"><text:span text:style-name="T278">11.5.4</text:span><text:span text:style-name="T279">. draudžiamieji ūkiniai gyvūnai, draudžiamųjų<text:s/></text:span><text:span text:style-name="T280">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81"><text:s/>metų programos priemonės „Rizikos valdymas“ veiklos sričiai „Pasėlių, gyvūnų ir augalų draudimo įmokos“, susijusiai su ūkinių gyvūnų draudimo įmokų kompensavimu, įgyvendinti, sąraše</text:span><text:span text:style-name="T282"><text:s/>(Taisyklių 2 priedas)</text:span><text:span text:style-name="T283"><text:s/>(toliau – Ūkinių gyvūnų kainų sąrašas);</text:span></text:p>
      <text:p text:style-name="P284">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85"><text:span text:style-name="T286">11.5.6</text:span><text:span text:style-name="T287">. draudimo sutarties (įskaitant jos pakeitimus) galiojimo laikotarpis – ne ilgesnis kaip vieneri metai;</text:span></text:p>
      <text:p text:style-name="P288"><text:span text:style-name="T289">11.5.7</text:span><text:span text:style-name="T290">. pareiškėjo įsipareigojimas imtis būtinų rizikos prevencijos priemonių, kurios nurodytos draudimo sutartyje;</text:span><text:s/></text:p>
      <text:p text:style-name="P291">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2">Papunkčio pakeitimai:</text:p>
      <text:p text:style-name="P293"><text:span text:style-name="T294">Nr.<text:s/></text:span><text:a xlink:href="https://www.e-tar.lt/portal/legalAct.html?documentId=88d16110f3ba11e88568e724760eeafa" office:target-frame-name="_top" xlink:show="replace"><text:span text:style-name="T295">3D-852</text:span></text:a><text:span text:style-name="T296">, 2018-11-29, paskelbta TAR 2018-11-30, i. k. 2018-19381</text:span></text:p>
      <text:p text:style-name="P297">11.6.1. sąlyga, nurodyta Taisyklių 11.6 papunktyje, tikrinama<text:s/>pagal kiekvieną apdraustų ūkinių gyvūnų rūšį;<text:span text:style-name="T298"><text:s/></text:span></text:p>
      <text:p text:style-name="P299">11.6.2. pareiškėjo<text:span text:style-name="T300"><text:s/>vidutinė metinė praėjusių trejų metų laikotarpio ūkinių gyvūnų vertė</text:span><text:s/>yra s<text:span text:style-name="T301">kaičiuojama imant trejų kalendorinių metų, ėjusių prieš draudimo sutarties įsigaliojimo metus,<text:s/></text:span><text:span text:style-name="T302">vidutinių metini</text:span><text:span text:style-name="T303">ų ūkinių gyvūnų verčių sumos vidurkį</text:span><text:span text:style-name="T304">;</text:span></text:p>
      <text:p text:style-name="P305">11.6.3. pareiškėjo<text:span text:style-name="T306"><text:s/>vidutinė metinė praėjusių vienerių metų laikotarpio ūkinių gyvūnų vertė</text:span><text:s/><text:span text:style-name="T307">apskaičiuojama vidutinį metinį ūkinių gyvūnų skaičių (apskaičiuojamą imant kiekvieno mėnesio paskutinę dieną ŽŪIKVC Ūkinių<text:s/></text:span><text:span text:style-name="T308">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09">vidutinei metinei ūkinių gyvūnų vertei apskaičiuoti</text:span><text:s/>naudojami Ūkinių gyvūnų kainų sąraše nurodyti<text:span text:style-name="T310"><text:s/>ūkinių gyvūnų kainų vidurkiai;</text:span></text:p>
      <text:p text:style-name="P311">11.6.4. tuo atveju, kai ūkiniai gyvūnai buvo<text:s/>laikomi ūkyje tik dvejus kalendorinius metus, ėjusius prieš<text:span text:style-name="T312"><text:s/>draudimo sutarties įsigaliojimo metus</text:span>,<text:s/><text:span text:style-name="T313">vidutinė metinė praėjusių trejų metų laikotarpio ūkinių gyvūnų vertė</text:span><text:s/>apskaičiuojama<text:span text:style-name="T314"><text:s/>vidutinių metinių dvejų metų laikotarpio ūkinių gyvūnų verčių sumą dalij</text:span><text:span text:style-name="T315">ant iš trijų;</text:span></text:p>
      <text:p text:style-name="P31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17">11.6.6. tuo atveju, jei pareiškėjas ūkinių gyvūnų praėjusius trejus kalendorinius metus, ėjusius<text:s/><text:span text:style-name="T318">prieš <text:s text:c="2"/>draudimo <text:s/>sutarties <text:s/>įsigaliojimo <text:s/>metus, <text:s/>nelaikė, <text:s/>pareiškėjo <text:s/>v</text:span><text:span text:style-name="T319">idutinė <text:s/>metinė <text:s/>praėjusių <text:s/>trejų metų laikotarpio ūkinių gyvūnų vertė prilyginama nuliui;</text:span></text:p>
      <text:p text:style-name="P320">11.6.7. t<text:span text:style-name="T321">uo atveju, kai pareiškėjo ūkis yra išsidėstęs keliose viena nuo kitos nutolusiose vietovėse, skaičiuojant pareiškėjo</text:span><text:span text:style-name="T322"><text:s/>vidutinę metinę praėjusių trejų met</text:span><text:span text:style-name="T323">ų laikotarpio ūkinių gyvūnų vertę</text:span><text:s/>įvertinama visų viena nuo kitos nutolusiose vietovėse laikytų ūkinių gyvūnų vertė;<text:s/></text:p>
      <text:p text:style-name="P324"><text:span text:style-name="T325">11.6.8</text:span><text:span text:style-name="T326">. sąlyga, nurodyta Taisyklių 11.6 papunktyje, tikrinama visam draudimo sutarties galiojimo laikotarpiui arba kiekvienam draudimo</text:span><text:span text:style-name="T327"><text:s/>sutarties galiojimo laikotarpiui, kai keitėsi draudimo suma (tuo atveju, jei draudimo suma per draudimo sutarties galiojimo laikotarpį buvo keičiama):</text:span></text:p>
      <text:p text:style-name="P328"><text:span text:style-name="T329">11.6.8.1</text:span><text:span text:style-name="T330">. tuo atveju, kai draudimo suma per draudimo sutarties galiojimo laikotarpį nėra keičiama – su</text:span><text:span text:style-name="T331">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2">ngti apdraustos ūkinių gyvūnų rūšies nuostolio suma (draudimo suma) (toliau – draudimo sutartyje nurodyta draudimo suma);</text:span><text:span text:style-name="T333">”</text:span><text:s/></text:p>
      <text:p text:style-name="P334">Papunkčio pakeitimai:</text:p>
      <text:p text:style-name="P335"><text:span text:style-name="T336">Nr.<text:s/></text:span><text:a xlink:href="https://www.e-tar.lt/portal/legalAct.html?documentId=88d16110f3ba11e88568e724760eeafa" office:target-frame-name="_top" xlink:show="replace"><text:span text:style-name="T337">3D-852</text:span></text:a><text:span text:style-name="T338">,<text:s/></text:span><text:span text:style-name="T339">2018-11-29, paskelbta TAR 2018-11-30, i. k. 2018-19381</text:span></text:p>
      <text:p text:style-name="Normal"/>
      <text:p text:style-name="P340"><text:span text:style-name="T341">11.6.8.2</text:span><text:span text:style-name="T342">. tuo atveju, kai draudimo suma per draudimo sutarties galiojimo laikotarpį buvo keičiama – sumą, sudarančią 20 proc. gyvūnų vertės, lyginant su kiekvienu draudimo sutarties galiojimo laik</text:span><text:span text:style-name="T343">otarpiu galiojusia draudimo suma, nurodyta atitinkamai draudimo sutartyje (pirminėje) ir jos pakeitimuose;</text:span><text:s/></text:p>
      <text:p text:style-name="P344">Papunkčio pakeitimai:</text:p>
      <text:p text:style-name="P345"><text:span text:style-name="T346">Nr.<text:s/></text:span><text:a xlink:href="https://www.e-tar.lt/portal/legalAct.html?documentId=88d16110f3ba11e88568e724760eeafa" office:target-frame-name="_top" xlink:show="replace"><text:span text:style-name="T347">3D-852</text:span></text:a><text:span text:style-name="T348">, 2018-11-29,<text:s/></text:span><text:span text:style-name="T349">paskelbta TAR 2018-11-30, i. k. 2018-19381</text:span></text:p>
      <text:p text:style-name="Normal"/>
      <text:p text:style-name="P350">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1">Papunkčio pakeitimai:</text:p>
      <text:p text:style-name="P352"><text:span text:style-name="T353">Nr.<text:s/></text:span><text:a xlink:href="https://www.e-tar.lt/portal/legalAct.html?documentId=88d16110f3ba11e88568e724760eeafa" office:target-frame-name="_top" xlink:show="replace"><text:span text:style-name="T354">3D-852</text:span></text:a><text:span text:style-name="T355">, 2018-11-29, paskelbta TAR 2018-11-30, i. k. 2018-19381</text:span></text:p>
      <text:p text:style-name="Normal"/>
      <text:p text:style-name="P356">11.7. įvykus draudžiamajam įvykiui, draudimo įmonės išmokėta draudimo išmokos suma paramos gavėjui neviršija draudžiamojo įvykio metu patirto nuostolio dydžio;</text:p>
      <text:p text:style-name="P357"><text:span text:style-name="T358">11.8</text:span><text:span text:style-name="T359">. pareiškėjas visą pagal draudimo sutartį mokėtiną draudimo įmoką yra sumokėjęs po paramos paraiškos pateikimo savival</text:span><text:span text:style-name="T360">dybei.</text:span></text:p>
      <text:p text:style-name="P361"><text:span text:style-name="T362">11.9</text:span><text:span text:style-name="T363">. draudimo sutartyje nereikalaujama išmokant draudimo išmokas nurodyti būsimos pareiškėjo gamybos tipo ar apimties ir nesiekiama to nustatyti.</text:span><text:s/></text:p>
      <text:p text:style-name="P364"/>
      <text:p text:style-name="P365"><text:span text:style-name="T366">VII</text:span><text:span text:style-name="T367"><text:s/>SKYRIUS</text:span></text:p>
      <text:p text:style-name="P368"><text:span text:style-name="T369">ĮSIPAREIGOJIMAI</text:span></text:p>
      <text:p text:style-name="P370"/>
      <text:p text:style-name="P371"><text:span text:style-name="T372">12</text:span><text:span text:style-name="T373">. Pareiškėjai ir (arba) paramos gavėjai įsipareigoja:</text:span></text:p>
      <text:p text:style-name="P374"><text:span text:style-name="T375">12.1</text:span><text:span text:style-name="T376">. laikytis Lietuvos Respublikos žemės ūkio ministro 2003 m. birželio 16 d. įsakyme Nr. 3D-234 nustatytų ūkinių gyvūnų laikymo vietų registravimo ir jose laikomų ūkinių gyvūnų ženklinimo ir apskaitos reikalavimų;</text:span><text:span text:style-name="T377"><text:s/></text:span></text:p>
      <text:p text:style-name="P378"><text:span text:style-name="T379">12.2</text:span><text:span text:style-name="T380">. tuo atveju, kai yra draudž</text:span><text:span text:style-name="T381">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2">34 nustatyta tvarka.</text:span><text:s/></text:p>
      <text:p text:style-name="P383"/>
      <text:p text:style-name="P384"><text:span text:style-name="T385">VIII</text:span><text:span text:style-name="T386"><text:s/>SKYRIUS</text:span></text:p>
      <text:p text:style-name="P387"><text:span text:style-name="T388">PARAMOS DYDIS</text:span><text:span text:style-name="T389"><text:s/>IR intensyvumas</text:span></text:p>
      <text:p text:style-name="P390"/>
      <text:p text:style-name="P391"><text:span text:style-name="T392">13</text:span><text:span text:style-name="T393">.</text:span><text:span text:style-name="T394"><text:s/></text:span><text:span text:style-name="T395">Pagal priemonės veiklos sritį kompensuojama 70 proc. sumokėtos draudimo įmokos sumos, neviršijant Taisyklių 14–18 punktuose nustatyta tvarka apskaičiuotos didžiausios kompen</text:span><text:span text:style-name="T396">suotinos draudimo įmokos sumos dydžio.</text:span><text:s/></text:p>
      <text:p text:style-name="P397">Punkto pakeitimai:</text:p>
      <text:p text:style-name="P398"><text:span text:style-name="T399">Nr.<text:s/></text:span><text:a xlink:href="https://www.e-tar.lt/portal/legalAct.html?documentId=88d16110f3ba11e88568e724760eeafa" office:target-frame-name="_top" xlink:show="replace"><text:span text:style-name="T400">3D-852</text:span></text:a><text:span text:style-name="T401">, 2018-11-29, paskelbta TAR 2018-11-30, i. k. 2018-19381</text:span></text:p>
      <text:p text:style-name="Normal"/>
      <text:p text:style-name="P402"><text:span text:style-name="T403">14</text:span><text:span text:style-name="T404">. Didžiausia kompensuotina draudimo įmokos suma<text:s/></text:span><text:span text:style-name="T405">pagal draudimo sutartį</text:span><text:span text:style-name="T406"><text:s/>–<text:s/></text:span><text:span text:style-name="T407">70 proc. tinkamos finansuoti draudimo įmokos sumos, kuri apskaičiuojama Taisyklių 15–18 punktuose nustatyta tvarka</text:span><text:span text:style-name="T408">.</text:span><text:s/></text:p>
      <text:p text:style-name="P409">Punkto pakeitimai:</text:p>
      <text:p text:style-name="P410"><text:span text:style-name="T411">Nr.<text:s/></text:span><text:a xlink:href="https://www.e-tar.lt/portal/legalAct.html?documentId=88d16110f3ba11e88568e724760eeafa" office:target-frame-name="_top" xlink:show="replace"><text:span text:style-name="T412">3D-852</text:span></text:a><text:span text:style-name="T413">, 2018-11-29, paskelbta TAR 2018-11-30, i. k. 2018-19381</text:span></text:p>
      <text:p text:style-name="Normal"/>
      <text:p text:style-name="P414"><text:span text:style-name="T415">15</text:span><text:span text:style-name="T416">. Pagal draudimo sutartį tinkama finansuoti draudimo įmokos suma apskaičiuojama sudauginant:</text:span></text:p>
      <text:p text:style-name="P417"><text:span text:style-name="T418">15.1</text:span><text:span text:style-name="T419">. apdraustųjų ūkinių gyvūnų vert</text:span><text:span text:style-name="T420">ę, kuri apskaičiuojama Taisyklių 16 punkte nustatyta tvarka;</text:span></text:p>
      <text:p text:style-name="P421"><text:span text:style-name="T422">15.2</text:span><text:span text:style-name="T423">. Taisyklių 17 punkte nustatytą tarifą;</text:span></text:p>
      <text:p text:style-name="P424"><text:span text:style-name="T425">15.3</text:span><text:span text:style-name="T426">. draudimo sutartyje nustatytą draudimo laikotarpio dienų skaičių, padalytą iš metinio dienų skaičiaus.</text:span><text:s/></text:p>
      <text:p text:style-name="P427"><text:span text:style-name="T428">16</text:span><text:span text:style-name="T429">. Apdraustųjų ūkinių<text:s/></text:span><text:span text:style-name="T430">gyvūnų vertė apskaičiuojama dauginant:</text:span></text:p>
      <text:p text:style-name="P431"><text:span text:style-name="T432">16.1</text:span><text:span text:style-name="T433">. ūkinių gyvūnų skaičių:</text:span></text:p>
      <text:p text:style-name="P434"><text:span text:style-name="T435">16.1.1</text:span><text:span text:style-name="T436">. tuo atveju, kai pareiškėjui mokėtina paramos suma skaičiuojama pareiškėjui pateikus paramos paraišką, – draudimo sutartyje nurodytą draudžiamųjų ūkinių gyvūnų skaičių, o tuo at</text:span><text:span text:style-name="T437">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38"><text:span text:style-name="T439">16.1.2</text:span><text:span text:style-name="T440">. tuo atveju, kai<text:s/></text:span>paramos gavėjui mokėtina paramos suma skaičiuojama draudimo sutarčiai pasibaigus, –<text:s/><text:span text:style-name="T441">draudimo sutartyje draudimo sutarties sudarymo dieną (jei draudimo sutartis per jos galiojimo laikotarpį nebuvo keičiama) arba draudimo sutartie</text:span><text:span text:style-name="T442">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3">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44"><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45">paskutiniąją dieną Ūkinių gyvūnų registre užfiksuoti duomenys;</text:span></text:p>
      <text:p text:style-name="P446"><text:span text:style-name="T447">16.2</text:span><text:span text:style-name="T448">. atitinkamų metų Biologinio turto ir žemės ūkio produkcijos kainų sąraše nurodytų ūkinių gyvūnų kainų vidurkį.</text:span><text:s/></text:p>
      <text:p text:style-name="P449"><text:span text:style-name="T450">17</text:span><text:span text:style-name="T451">. Tarifai tinkamai finansuoti draudimo įmokos daliai<text:s/></text:span><text:span text:style-name="T452">apskaičiuoti pagal ūkinių gyvūnų rūšis, kai apdrausti:</text:span></text:p>
      <text:p text:style-name="P453"><text:span text:style-name="T454">17.1</text:span><text:span text:style-name="T455">. galvijai – 1,5 proc.;</text:span></text:p>
      <text:p text:style-name="P456"><text:span text:style-name="T457">17.2</text:span><text:span text:style-name="T458">. kiaulės – 3,5 proc.;</text:span></text:p>
      <text:p text:style-name="P459"><text:span text:style-name="T460">17.3</text:span><text:span text:style-name="T461">. avys – 1 proc.;</text:span></text:p>
      <text:p text:style-name="P462"><text:span text:style-name="T463">17.4</text:span><text:span text:style-name="T464">. ožkos – 1 proc.;</text:span></text:p>
      <text:p text:style-name="P465"><text:span text:style-name="T466">17.5</text:span><text:span text:style-name="T467">. arkliai – 0,9 proc.;</text:span></text:p>
      <text:p text:style-name="P468"><text:span text:style-name="T469">17.6</text:span><text:span text:style-name="T470">. paukščiai – 1,7 proc.</text:span></text:p>
      <text:p text:style-name="P471"><text:span text:style-name="T472">18</text:span><text:span text:style-name="T473">. Tuo atveju, ka</text:span><text:span text:style-name="T474">i draudimo sutartis per jos galiojimo laikotarpį keičiama ir skirtingais draudimo sutarties galiojimo laikotarpiais apdraustųjų ūkinių gyvūnų skaičius, gyvūnų rūšys, jų grupės, draudimo suma ir (ar) draudimo įmokos suma keičiasi:</text:span></text:p>
      <text:p text:style-name="P475"><text:span text:style-name="T476">18.1</text:span><text:span text:style-name="T477">. Taisyklių 13 punkt</text:span><text:span text:style-name="T478">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79"><text:span text:style-name="T480">18</text:span><text:span text:style-name="T481">.2</text:span><text:span text:style-name="T482">. didžiausia kompensuotina draudimo įmokos suma<text:s/></text:span>pagal draudimo sutartį<text:span text:style-name="T483"><text:s/>bus lygi 70 proc. tinkamos finansuoti draudimo įmokos sumos, kuri apskaičiuojama susumuojant tinkamas finansuoti draudimo įmokos sumas, apskaičiuotas už tuos draudimo sutarties gali</text:span><text:span text:style-name="T484">ojimo laikotarpius, kuriais tenkinama Taisyklių 11.6 papunktyje nurodyta sąlyga.</text:span><text:s/></text:p>
      <text:p text:style-name="P485">Papunkčio pakeitimai:</text:p>
      <text:p text:style-name="P486"><text:span text:style-name="T487">Nr.<text:s/></text:span><text:a xlink:href="https://www.e-tar.lt/portal/legalAct.html?documentId=88d16110f3ba11e88568e724760eeafa" office:target-frame-name="_top" xlink:show="replace"><text:span text:style-name="T488">3D-852</text:span></text:a><text:span text:style-name="T489">, 2018-11-29, paskelbta TAR 2018-11-30, i.<text:s/></text:span><text:span text:style-name="T490">k. 2018-19381</text:span></text:p>
      <text:p text:style-name="Normal"/>
      <text:p text:style-name="P491"><text:span text:style-name="T492">IX</text:span><text:span text:style-name="T493"><text:s/>SKYRIUS</text:span></text:p>
      <text:p text:style-name="P494"><text:span text:style-name="T495">TINKAMOS FINANSUOTI IŠLAIDOS</text:span></text:p>
      <text:p text:style-name="P496"/>
      <text:p text:style-name="P497"><text:span text:style-name="T498">19</text:span><text:span text:style-name="T499">. Tinkamos finansuoti išlaidos – pagal Taisyklių reikalavimus atitinkančią draudimo sutartį pareiškėjo sumokėta draudimo įmonei visa draudimo įmokos suma, kuri:</text:span></text:p>
      <text:p text:style-name="P500"><text:span text:style-name="T501">19.1</text:span><text:span text:style-name="T502">. pagrįsta išlaidų apmokėjimo įrodymo dokumentų originalais arba nustatyta tvarka patvirtintomis kopijomis;<text:s/></text:span></text:p>
      <text:p text:style-name="P503"><text:span text:style-name="T504">19.2</text:span><text:span text:style-name="T505">. apmokėta ne anksčiau kaip po paramos paraiškos pateikimo savivaldybei;</text:span></text:p>
      <text:p text:style-name="P506"><text:span text:style-name="T507">19.3</text:span><text:span text:style-name="T508">. neviršija galutinės pagal draudimo sutartį mokėtinos dra</text:span><text:span text:style-name="T509">udimo įmokos sumos.<text:s/></text:span></text:p>
      <text:p text:style-name="P510"><text:span text:style-name="T511">20</text:span><text:span text:style-name="T512">. Taisyklių 19 punkte nurodytos išlaidos nefinansuojamos, jeigu parama pagal paramos paraišką neskiriama arba jeigu jos patirtos nesilaikant pirkimo procedūrų, numatytų Taisyklių X skyriuje.</text:span></text:p>
      <text:p text:style-name="P513"/>
      <text:p text:style-name="P514"><text:span text:style-name="T515">x</text:span><text:span text:style-name="T516"><text:s/>SKYRIUS</text:span></text:p>
      <text:p text:style-name="P517"><text:span text:style-name="T518">PIRKIMO PROCEDŪROS</text:span></text:p>
      <text:p text:style-name="P519"/>
      <text:p text:style-name="P520"><text:span text:style-name="T521">21</text:span><text:span text:style-name="T522">. Ūkinių gyvūnų draudimo paslaugų pirkimo procedūros turi būti vykdomos šių Taisyklių ir Administravimo taisyklių nustatyta tvarka.</text:span></text:p>
      <text:p text:style-name="P523"><text:span text:style-name="T524">22</text:span><text:span text:style-name="T525">. Siekdami, kad patirtos išlaidos būtų laikomos tinkamomis finansuoti:</text:span></text:p>
      <text:p text:style-name="P526"><text:span text:style-name="T527">22.1</text:span><text:span text:style-name="T528">. pareiškėjai, jei jie nėra perkančiosios organizacijos, kaip apibrėžta Lietuvos Respublikos viešųjų pirkimų<text:s/></text:span>įstatyme:</text:p>
      <text:p text:style-name="P529"><text:span text:style-name="T530">22.1.1</text:span><text:span text:style-name="T531">. tuo atveju, kai perkamų ūkinių gyvūnų draudimo paslaugų vertė mažesnė nei 58 000 Eur, draudimo sutarčiai sudaryti turi gauti ir</text:span><text:span text:style-name="T532"><text:s/>kartu su paraiška pateikti ne mažiau kaip tris skirtingų draudimo įmonių komercinius pasiūlymus (su lygiaverčiais paslaugų teikimo sąlygas apibūdinančiais parametrais), iš kurių atrenkamas pasiūlymas su nurodyta mažiausia kaina. Tuo atveju, jei apklausęs<text:s/></text:span><text:span text:style-name="T533">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34">slaugą, o informacijos iš draudimo įmonių negavęs, pateikti įrodymą, kad buvo kreiptasi į draudimo įmones dėl pasiūlymo pateikimo;<text:s/></text:span></text:p>
      <text:p text:style-name="P535"><text:span text:style-name="T536">22.1.2</text:span><text:span text:style-name="T537">. tuo atveju, kai perkamų ūkinių gyvūnų draudimo paslaugų vertė lygi arba viršija 58 000 Eur, ūkinių gyvūnų draudi</text:span><text:span text:style-name="T538">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39">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0">kių, paslaugų ar darbų pirkimo taisyklių patvirtinimo“ (toliau – Pirkimo taisyklės). Ūkinių gyvūnų draudimo paslaugų pirkimas vykdomas nesinaudojant Pirkimo taisyklėse nurodyta Agentūros interneto svetaine www.nma.lt;<text:s/></text:span></text:p>
      <text:p text:style-name="P541"><text:span text:style-name="T542">22.2</text:span><text:span text:style-name="T543">. pareiškėjai, jei jie yra<text:s/></text:span><text:span text:style-name="T544">perkančiosios organizacijos, kaip apibrėžta Lietuvos Respublikos viešųjų pirkimų įstatyme, ūkinių gyvūnų draudimo paslaugų pirkimus organizuoja vadovaudamiesi Lietuvos Respublikos viešųjų pirkimų<text:s/></text:span>įstatymo<text:s/><text:span text:style-name="T545">nuostatomis.</text:span><text:s/></text:p>
      <text:p text:style-name="P546"><text:span text:style-name="T547">23</text:span><text:span text:style-name="T548">. Tinkamomis teikti ūkinių<text:s/></text:span><text:span text:style-name="T549">gyvūnų draudimo paslaugas pripažįstamos draudimo įmonės ar draudimo įmonių filialai, turintys teisę vykdyti turto draudimo veiklą pagal Lietuvos Respublikos draudimo įstatymą.</text:span></text:p>
      <text:p text:style-name="P550"><text:span text:style-name="T551">24</text:span><text:span text:style-name="T552">. Tuo atveju, kai pareiškėjas, atlikęs ūkinių gyvūnų draudimo paslaugos pi</text:span><text:span text:style-name="T553">rkimą ir sudaręs su draudimo įmone draudimo sutartį, siekia apdrausti naują (dar neapdraustą) ūkinių gyvūnų rūšį ar rūšis, yra atliekamas naujas ūkinių gyvūnų draudimo paslaugos pirkimas ir sudaroma nauja draudimo sutartis.</text:span></text:p>
      <text:p text:style-name="P554"/>
      <text:p text:style-name="P555"><text:span text:style-name="T556">XI</text:span><text:span text:style-name="T557"><text:s/>SKYRIUS</text:span></text:p>
      <text:p text:style-name="P558"><text:span text:style-name="T559">ParaiškŲ TEIKI</text:span><text:span text:style-name="T560">MO TVARKA</text:span></text:p>
      <text:p text:style-name="P561"/>
      <text:p text:style-name="P562"><text:span text:style-name="T563">25</text:span><text:span text:style-name="T564">. Kvietimus teikti paramos paraiškas skelbia Agentūra Administravimo taisyklėse nustatyta tvarka.</text:span></text:p>
      <text:p text:style-name="P565"><text:span text:style-name="T566">26</text:span><text:span text:style-name="T567">. Skelbime apie paramos paraiškų priėmimą nurodoma:<text:s/></text:span></text:p>
      <text:p text:style-name="P568"><text:span text:style-name="T569">26.1</text:span><text:span text:style-name="T570">. savivaldybių, kuriose priimamos ir registruojamos paramos paraiškos, adresai;<text:s/></text:span></text:p>
      <text:p text:style-name="P571"><text:span text:style-name="T572">26.2</text:span><text:span text:style-name="T573">. priemonės veiklos sritis, pagal kurią kviečiama teikti paramos paraiškas;<text:s/></text:span></text:p>
      <text:p text:style-name="P574"><text:span text:style-name="T575">26.3</text:span><text:span text:style-name="T576">. paramos paraiškų pateikimo terminas;<text:s/></text:span></text:p>
      <text:p text:style-name="P577"><text:span text:style-name="T578">26.4</text:span><text:span text:style-name="T579">. informacija, kur galima rasti pr</text:span><text:span text:style-name="T580">iemonės veiklos srities įgyvendinimo taisykles ir paramos paraiškos formas;<text:s/></text:span></text:p>
      <text:p text:style-name="P581"><text:span text:style-name="T582">26.5</text:span><text:span text:style-name="T583">. kita Agentūros nustatyta informacija.</text:span></text:p>
      <text:p text:style-name="P584"><text:span text:style-name="T585">27</text:span><text:span text:style-name="T586">. Pagal vieną draudimo sutartį pareiškėjas teikia vieną paramos paraišką. Teikiamų paramos paraiškų skaičius neribojamas.</text:span></text:p>
      <text:p text:style-name="P587"><text:span text:style-name="T588">28</text:span><text:span text:style-name="T589">.</text:span><text:span text:style-name="T590"><text:s/></text:span><text:span text:style-name="T591">Paramos paraiškos forma pateikiama šių Taisyklių 3 priede ir skelbiama Ministerijos ir Agentūros interneto svetainėse adresais:<text:s/></text:span><text:span text:style-name="T592">http://zum.lrv.lt</text:span><text:span text:style-name="T593"><text:s/>ir<text:s/></text:span><text:span text:style-name="T594">www.nma.lt</text:span><text:span text:style-name="T595">. Dokumentai, kurie turi būti pateikti kartu su užpildyta paramos paraiška (toliau – susij</text:span><text:span text:style-name="T596">ę dokumentai), išvardyti paramos paraiškos formoje.</text:span></text:p>
      <text:p text:style-name="P597"><text:span text:style-name="T598">29</text:span><text:span text:style-name="T599">. Paramos paraiška ir susiję dokumentai turi būti pildomi lietuvių kalba. Kita kalba užpildyta paramos paraiška ir susiję dokumentai nepriimami.<text:s/></text:span></text:p>
      <text:p text:style-name="P600"><text:span text:style-name="T601">30</text:span><text:span text:style-name="T602">. Paramos paraiška ir susiję dokumentai turi b</text:span><text:span text:style-name="T603">ūti pateikti spausdintine forma (surinkti kompiuteriu) arba užpildyti ranka. Neaiškiai arba neįskaitomai ranka užpildytos paramos paraiškos ir susiję dokumentai nepriimami.</text:span></text:p>
      <text:p text:style-name="P604"><text:span text:style-name="T605">31</text:span><text:span text:style-name="T606">. Paramos paraiška pateikiama prieš patiriant draudimo įmokos ar jos dalies s</text:span><text:span text:style-name="T607">umokėjimo draudimo įmonei išlaidas savivaldybės, kurioje įregistruota žemės ūkio valda, administracijai asmeniškai, per įgaliotą asmenį ar registruotu paštu.<text:s/></text:span>Turi būti pateikiamas<text:s/><text:span text:style-name="T608">vienas originalus paramos paraiškos egzempliorius ir susijusių dokumentų ori</text:span><text:span text:style-name="T609">ginalai arba kopijos, patvirtintos pareiškėjo parašu</text:span>. Kiekvienas paramos paraiškos ir susijusių dokumentų lapas turi būti patvirtintas pareiškėjo parašu.<text:span text:style-name="T610"><text:s/></text:span></text:p>
      <text:p text:style-name="P611"><text:span text:style-name="T612">32</text:span><text:span text:style-name="T613">. Paramos paraiškas iš pareiškėjų priima ir jas registruoja</text:span><text:span text:style-name="T614"><text:s/>savivaldybės darbuotojai, vadovaudamiesi darbo procedūrų aprašais</text:span><text:span text:style-name="T615">.<text:s/></text:span></text:p>
      <text:p text:style-name="P616"><text:span text:style-name="T617">33</text:span><text:span text:style-name="T618">. Pareiškėjas ne vėliau kaip per 10 darbo dienų turi pranešti savivaldybei apie bet kurių duomenų, pateiktų paramos paraiškoje, taip pat apie kontaktinių duomenų pasikeitimus bei<text:s/></text:span><text:span text:style-name="T619">aplinkybių, kurios turi įtakos tinkamam įsipareigojimų vykdymui, atsiradimą. Šiame punkte nurodytą informaciją pareiškėjas pateikia Taisyklių 31 punkte nurodytais būdais.</text:span><text:span text:style-name="T620"><text:s/></text:span></text:p>
      <text:p text:style-name="P621"/>
      <text:p text:style-name="P622"><text:span text:style-name="T623">XII</text:span><text:span text:style-name="T624"><text:s/>SKYRIUS</text:span></text:p>
      <text:p text:style-name="P625"><text:span text:style-name="T626">PARAMOS PARAIŠKŲ VERTINIMAS<text:s/></text:span></text:p>
      <text:p text:style-name="P627"/>
      <text:p text:style-name="P628"><text:span text:style-name="T629">34</text:span><text:span text:style-name="T630">. Paramos paraiškų vertinimo<text:s/></text:span><text:span text:style-name="T631">procesą organizuoja ir paramos paraiškas vertina savivaldybės darbuotojai, vadovaudamiesi Agentūros patvirtintais darbo procedūrų aprašais.</text:span><text:s/></text:p>
      <text:p text:style-name="P632">Punkto pakeitimai:</text:p>
      <text:p text:style-name="P633"><text:span text:style-name="T634">Nr.<text:s/></text:span><text:a xlink:href="https://www.e-tar.lt/portal/legalAct.html?documentId=40f2b8b0e09111eaabd5b5599dd4eebe" office:target-frame-name="_top" xlink:show="replace"><text:span text:style-name="T635">3D-606</text:span></text:a><text:span text:style-name="T636">, 2020-08-17, paskelbta TAR 2020-08-18, i. k. 2020-17456</text:span></text:p>
      <text:p text:style-name="Normal"/>
      <text:p text:style-name="P637"><text:span text:style-name="T638">35</text:span><text:span text:style-name="T639">. Paramos paraiškos vertinimas negali trukti ilgiau kaip<text:s/></text:span>10 darbo dienų<text:span text:style-name="T640"><text:s/>nuo jos užregistravimo savivaldybėje dienos. Į<text:s/></text:span>10 darbo dienų<text:span text:style-name="T641"><text:s/>paramos paraiškų vertinimo terminą neįskaičiuojami paklausimų pareiškėjui ar kitoms institucijoms dėl papildomos informacijos pateikimo ir atsakymų gavimo terminai.</text:span></text:p>
      <text:p text:style-name="P642"><text:span text:style-name="T643">36</text:span><text:span text:style-name="T644">. Užregistravus paramos paraišką, patikrinama, ar</text:span>:</text:p>
      <text:p text:style-name="P645">36.1. paramos paraiška pateikta<text:s/>ir susiję dokumentai pateikti nepasibaigus kvietime teikti paramos paraiškas nurodytam paramos paraiškų pateikimo terminui;<text:s/></text:p>
      <text:p text:style-name="P646">36.2. paramos paraiška ir susiję dokumentai pateikti vienu iš Taisyklių 31 punkte nurodytų būdų;<text:s/></text:p>
      <text:p text:style-name="P647">36.3. pateikta paramos paraiška atitinka Taisyklių 3 priede nustatytą paramos paraiškos formą ir Taisyklių 29–31 punktuose nustatytus reikalavimus;</text:p>
      <text:p text:style-name="P648"><text:span text:style-name="T649">36.4</text:span><text:span text:style-name="T650">. pateikti visi<text:s/></text:span><text:span text:style-name="T651">paramos paraiškos formoje</text:span><text:span text:style-name="T652"><text:s/>išvardyti susiję dokumentai;<text:s/></text:span></text:p>
      <text:p text:style-name="P653"><text:span text:style-name="T654">36.5</text:span><text:span text:style-name="T655">. pareiškėjas atitinka Taisyklių V skyriuje<text:s/></text:span><text:span text:style-name="T656">nustatytus reikalavimus.<text:s/></text:span></text:p>
      <text:p text:style-name="P657">36.6. paramos paraiška atitinka priemonės veiklos srities prioritetus, tikslines sritis ir kompleksinius tikslus, nurodytus Taisyklių III skyriuje;</text:p>
      <text:p text:style-name="P658">36.7. paramos paraiška ir draudimo sutartis atitinka tinkamumo sąlygas ir<text:s/>reikalavimus gauti paramą, nurodytus Taisyklių VI skyriuje;</text:p>
      <text:p text:style-name="P659">36.8. ūkinių gyvūnų draudimo paslaugų pirkimas atliktas laikantis pirkimo procedūrų, numatytų Taisyklių X skyriuje.<text:span text:style-name="T660"><text:s/>Tuo atveju, kai pareiškėjas paramos paraiškoje nurodė, kad pareiškėjas yra p</text:span><text:span text:style-name="T661">erkančioji organizacija ir ūkinių gyvūnų draudimo paslaugos pirkimą atliko vadovaudamasis Lietuvos Respublikos viešųjų pirkimų įstatymo nuostatomis, savivaldybė nedelsdama kreipiasi raštu į Agentūrą prašydama įvertinti pareiškėjo atlikto ūkinių gyvūnų drau</text:span><text:span text:style-name="T662">dimo paslaugų pirkimo tinkamumą ir informuoti apie įvertinimo rezultatus;</text:span></text:p>
      <text:p text:style-name="P663">36.9. numatomos patirti išlaidos tinkamos finansuoti pagal pateiktą paramos paraišką ir susijusius dokumentus.<text:s/></text:p>
      <text:p text:style-name="P664"><text:span text:style-name="T665">37</text:span><text:span text:style-name="T666">. Savivaldybė draudimo sutarties atitiktį šių Taisyklių 11</text:span><text:span text:style-name="T667">.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668"><text:s/>Skaičiavimo rezultatus – Ūkinių gyvūnų draudimo įmokų kompensavimo pažymą – atspausdina ir pasirašo skaičiavimus atlikęs savivaldybės darbuotojas.</text:span></text:p>
      <text:p text:style-name="P669">38<text:span text:style-name="T670">. Iškilus klausimų, susijusių su paramos paraiškos vertinimu, savivaldybė gali paprašyti pareiškėj</text:span><text:span text:style-name="T671">o pateikti papildomus dokumentus ar trūkstamą informaciją, nurodydama duomenų pateikimo terminą, kuris negali būti ilgesnis kaip 10 darbo dienų. Šiuo atveju savivaldybė pareiškėjui išsiunčia pranešimą pareiškėjo paramos paraiškoje pasirinktu būdu.</text:span></text:p>
      <text:p text:style-name="P672"><text:span text:style-name="T673">39</text:span><text:span text:style-name="T674">.<text:s/></text:span><text:span text:style-name="T675">Per savivaldybės nustatytą terminą nepateikus reikalaujamų dokumentų ar trūkstamos informacijos, paramos paraiška atmetama.<text:s/></text:span></text:p>
      <text:p text:style-name="P676">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677">41. Sprendimą dėl paramos skyrimo ar neskyrimo<text:s/>priima savivaldybė vadovaudamasi Lietuvos Respublikos viešojo administravimo įstatymo nuostatomis. Savivaldybė, priėmusi sprendimą dėl paramos skyrimo ar neskyrimo:</text:p>
      <text:p text:style-name="P678">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text:s/>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679"><text:s/></text:span></text:p>
      <text:p text:style-name="P680"><text:span text:style-name="T681">41.2</text:span><text:span text:style-name="T682">. mėnesiui pasibaigus, ne vėliau kaip iki kito mėnesio 5 d. pateikia Agentūrai informaciją apie priimtus sprendimus skirti par</text:span><text:span text:style-name="T683">amą:</text:span></text:p>
      <text:p text:style-name="P684"><text:span text:style-name="T685">41.2.1</text:span><text:span text:style-name="T686">. suvesdama į ŽŪMIS šių Taisyklių 4 priede nurodytus duomenis apie preliminarų lėšų poreikį daliai draudimo įmokų kompensuoti, kai avansas neskaičiuojamas ir nenurodomas;</text:span></text:p>
      <text:p text:style-name="P687"><text:span text:style-name="T688">41.2.2</text:span><text:span text:style-name="T689">. suvesdama į ŽŪMIS šių Taisyklių 5 priede nurodytus duomenis<text:s/></text:span><text:span text:style-name="T690">apie preliminarų lėšų poreikį daliai draudimo įmokų kompensuoti ir avansui paramos gavėjams išmokėti, nurodydama paramos gavėjams apskaičiuotą mokėtiną avansą. Nesant galimybės suvesti duomenis į ŽŪMIS, 5 priede nurodyti duomenys pateikiami Agentūrai el. p</text:span><text:span text:style-name="T691">aštu.<text:s/></text:span></text:p>
      <text:p text:style-name="P692">42. Pareiškėjas tampa paramos gavėju nuo sprendimo dėl paramos skyrimo priėmimo dienos.</text:p>
      <text:p text:style-name="P693"><text:span text:style-name="T694">43</text:span><text:span text:style-name="T695">. Agentūra:</text:span></text:p>
      <text:p text:style-name="P696"><text:span text:style-name="T697">43.1</text:span><text:span text:style-name="T698">. gavusi iš savivaldybės Taisyklių 36.8 papunktyje nurodytą paklausimą, atlieka pareiškėjo atlikto ūkinių gyvūnų draudimo paslaug</text:span><text:span text:style-name="T699">ų pirkimo tinkamumo vertinimą ir apie įvertinimo rezultatus raštu informuoja savivaldybę darbo procedūrų aprašuose nustatyta tvarka;</text:span></text:p>
      <text:p text:style-name="P700"><text:span text:style-name="T701">43.2</text:span><text:span text:style-name="T702">. gavusi iš savivaldybės Taisyklių 41.2.2 papunktyje nurodytus duomenis, ne vėliau kaip per 20 darbo dienų nuo jų g</text:span><text:span text:style-name="T703">avimo išmoka paramos gavėjams Taisyklių 65 punkte nustatyto dydžio avansą.</text:span></text:p>
      <text:p text:style-name="P704"><text:span text:style-name="T705">44</text:span><text:span text:style-name="T706">. Jei pareiškėjas mirė po paramos paraiškos pateikimo, bet iki sprendimo skirti paramą priėmimo dienos, paramos paraiška išregistruojama.<text:s/></text:span></text:p>
      <text:p text:style-name="P707"><text:span text:style-name="T708">45</text:span><text:span text:style-name="T709">. Paramos gavėjui mirus ar esant nenugalimos jėgos<text:s/></text:span><text:span text:style-name="T710">(force majeure)</text:span><text:span text:style-name="T711"><text:s/>aplinkybėms, dėl kurių paramos gavėjas negali vykdyti prisiimtų įsipareigojimų po sprendimo skirti paramą priėmimo, pareiškėjo prisiimti įsipareigojimai gali būti perduoti asmeniui, periman</text:span><text:span text:style-name="T712">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713">l įsipareigojimų perėmimo ir paramos gavėjo mirties arba nenugalimos jėgos<text:s/></text:span><text:span text:style-name="T714">(force majeure)<text:s/></text:span><text:span text:style-name="T715">aplinkybių patvirtinimo dokumentus. Šiame punkte nurodytais atvejais paramos lėšos<text:s/></text:span><text:span text:style-name="T716">gali būti išmokamos tais metais, kuriais buvo priimtas sprendimas skirti paramą, i</text:span><text:span text:style-name="T717">r kitais dvejais kalendoriniais metais.</text:span><text:s/></text:p>
      <text:p text:style-name="P718"/>
      <text:p text:style-name="P719"><text:span text:style-name="T720">XIII</text:span><text:span text:style-name="T721"><text:s/>SKYRIUS</text:span></text:p>
      <text:p text:style-name="P722"><text:span text:style-name="T723">MOKĖJIMO DOKUMENTŲ TEIKIMO, VERTINIMO IR PARAMOS IŠMOKĖJIMO TVARKA</text:span></text:p>
      <text:p text:style-name="P724"/>
      <text:p text:style-name="P725"><text:span text:style-name="T726">46</text:span><text:span text:style-name="T727">. Paramos gavėjas, sumokėjęs draudimo įmonei visą pagal draudimo sutartį mokėtiną draudimo įmoką ir draudimo sutarčiai<text:s/></text:span><text:span text:style-name="T728">pasibaigus ar ją nutraukus, ne vėliau kaip per 60 kalendorinių dienų nuo sutarties pasibaigimo ar nutraukimo savivaldybei pateikia:</text:span></text:p>
      <text:p text:style-name="P729"><text:span text:style-name="T730">46.1</text:span><text:span text:style-name="T731">. visus draudimo sutarties pakeitimus (tuo atveju, jei draudimo sutartis per jos galiojimo laikotarpį buvo keičiama ar</text:span><text:span text:style-name="T732"><text:s/>buvo nutraukta);</text:span></text:p>
      <text:p text:style-name="P733"><text:span text:style-name="T734">46.2</text:span><text:span text:style-name="T735">. visos pagal draudimo sutartį mokėtinos draudimo įmokos sumos sumokėjimo įrodymo dokumentus ir, tuo atveju, jei draudimo įmonė grąžino pagalbos gavėjui sumokėtą draudimo įmoką ar jos dalį, lėšų grąžinimo įrodymo dokumentus;</text:span></text:p>
      <text:p text:style-name="P736"><text:span text:style-name="T737">46.</text:span><text:span text:style-name="T738">3</text:span><text:span text:style-name="T739">. tuo atveju, jei įvyko draudžiamasis<text:s/></text:span><text:span text:style-name="T740">įvykis ir pagal draudimo sutartį buvo išmokėtos draudimo išmokos, – patirto nuostolio dydį ir draudimo įmonės išmokėtų draudimo išmokų dydį pagrindžiančius dokumentus.</text:span></text:p>
      <text:p text:style-name="P741"><text:span text:style-name="T742">47</text:span><text:span text:style-name="T743">. Taisyklių 46.1–46.3 papunkčiuose nuro</text:span><text:span text:style-name="T744">dyti dokumentai (toliau – mokėjimo dokumentai) pateikiami savivaldybei asmeniškai, per įgaliotą asmenį ar registruotu paštu.<text:s/></text:span><text:span text:style-name="T745">Turi būti pateikiami mokėjimo dokumentų originalai arba kopijos, patvirtintos paramos gavėjo parašu. Kiekvienas mokėjimo dokumento<text:s/></text:span><text:span text:style-name="T746">lapas turi būti patvirtintas paramos gavėjo parašu.<text:s/></text:span></text:p>
      <text:p text:style-name="P747">48. Pagal šias Taisykles tinkamais laikomi tik tie paramos gavėjų draudimo įmokų mokėjimai draudimo įmonėms, kurie vykdyti per finansines institucijas.</text:p>
      <text:p text:style-name="P748"><text:span text:style-name="T749">49</text:span><text:span text:style-name="T750">. Mokėjimo dokumentus iš paramos gavėjų p</text:span><text:span text:style-name="T751">riima ir juos registruoja</text:span><text:span text:style-name="T752"><text:s/>savivaldybės darbuotojai vadovaudamiesi darbo procedūrų aprašais</text:span><text:span text:style-name="T753">.</text:span></text:p>
      <text:p text:style-name="P754">50. Savivaldybės darbuotojai ne vėliau kaip per 10 darbo dienų nuo 46 punkte nurodytų mokėjimo dokumentų gavimo atlieka paramos gavėjo pateiktų mokėjimo<text:s/>dokumentų tikrinimą.<text:span text:style-name="T755"><text:s/>Į<text:s/></text:span>10 darbo dienų<text:span text:style-name="T756"><text:s/>mokėjimo dokumentų vertinimo terminą neįskaičiuojami paklausimų paramos gavėjui ar kitoms institucijoms dėl papildomos informacijos pateikimo ir atsakymų gavimo terminai.</text:span></text:p>
      <text:p text:style-name="P757"><text:span text:style-name="T758">51</text:span><text:span text:style-name="T759">. Mokėjimo dokumentų vertinimo procesą or</text:span><text:span text:style-name="T760">ganizuoja bei pateiktus mokėjimo dokumentus vertina savivaldybės darbuotojai vadovaudamiesi darbo procedūrų aprašais.</text:span></text:p>
      <text:p text:style-name="P761">52. Paramos gavėjas dėl pateisinamų priežasčių norėdamas pratęsti Taisyklių 46 punkte nurodytą mokėjimo dokumentų pateikimo terminą savivaldybei iki Taisyklių 46 punkte nurodyto termino pabaigos<text:s/><text:span text:style-name="T762">Taisyklių 47 punkte nurodytais būdais</text:span><text:s/>pateikia argumentuotą prašymą dėl termino pratęsimo. Visais atvejais mokėjimo dokumentų pateikimo terminas negali būti pratęstas daugiau nei 30 kalendorinių<text:s/>dienų.<text:s/></text:p>
      <text:p text:style-name="P763"><text:span text:style-name="T764">53</text:span><text:span text:style-name="T765">. Priėmus mokėjimo dokumentus, patikrinama, ar</text:span>:</text:p>
      <text:p text:style-name="P766">53.1. reikalaujami mokėjimo dokumentai pateikti nepasibaigus mokėjimo dokumentų pateikimo terminui;<text:s/></text:p>
      <text:p text:style-name="P767"><text:span text:style-name="T768">53.2</text:span><text:span text:style-name="T769">. pateikti visi reikalaujami mokėjimo dokumentai;<text:s/></text:span></text:p>
      <text:p text:style-name="P770"><text:span text:style-name="T771">53.3</text:span><text:span text:style-name="T772">. pateikti mokėjimo doku</text:span><text:span text:style-name="T773">mentai atitinka šių Taisyklių 46–48 punktuose nustatytus reikalavimus;</text:span></text:p>
      <text:p text:style-name="P774">53.4. pateikti mokėjimo dokumentai atitinka tinkamumo sąlygas ir reikalavimus gauti paramą, nurodytus Taisyklių 11.5–11.8 papunkčiuose;</text:p>
      <text:p text:style-name="P775"><text:span text:style-name="T776">53.5</text:span><text:span text:style-name="T777">.<text:s/></text:span>išlaidos tinkamos finansuoti<text:s/><text:span text:style-name="T778">pagal<text:s/></text:span><text:span text:style-name="T779">Taisyklių IX skyriuje nustatytus reikalavimus.</text:span><text:s/></text:p>
      <text:p text:style-name="P780"><text:span text:style-name="T781">54</text:span><text:span text:style-name="T782">. Savivaldybė, įvertinusi pateiktus mokėjimo dokumentus, paramos gavėjui apskaičiuotą mokėtinos paramos sumos dydį, apie kurį paramos gavėjas buvo informuotas Taisyklių 41.1 papunktyje nustatyta tvark</text:span><text:span text:style-name="T783">a, perskaičiuoja tuo atveju, jei:</text:span></text:p>
      <text:p text:style-name="P784"><text:span text:style-name="T785">54.1</text:span><text:span text:style-name="T786">.<text:s/></text:span>pakeitus draudimo sutartį keitėsi apdraustųjų ūkinių gyvūnų skaičius, gyvūnų grupės, draudimo suma ir (arba) draudimo įmokos suma;<text:s/></text:p>
      <text:p text:style-name="P787"><text:span text:style-name="T788">54.2</text:span><text:span text:style-name="T789">. draudimo sutartis buvo nutraukta arba pasibaigė anksčiau ir dėl to<text:s/></text:span><text:span text:style-name="T790">paramos gavėjas sumokėjo mažesnę draudimo įmokos sumą, nei buvo nurodyta savivaldybei kartu su paramos paraiška pateiktoje draudimo sutartyje, arba paramos gavėjo sumokėta draudimo įmoka ar jos dalis buvo jam grąžinta.</text:span></text:p>
      <text:p text:style-name="P791"><text:span text:style-name="T792">55</text:span><text:span text:style-name="T793">. Taisyklių 54 punkte nurodyt</text:span><text:span text:style-name="T794">ais atvejais Savivaldybė draudimo sutarties atitiktį šių Taisyklių 11.6 papunktyje nurodytai sąlygai</text:span><text:s/>patikrina ir paramos gavėjui mokėtiną paramos sumą perskaičiuoja naudodama ŽŪIKVC skaičiuoklę.<text:span text:style-name="T795"><text:s/>Skaičiavimo rezultatus – Ūkinių gyvūnų draudimo įmokų kompen</text:span><text:span text:style-name="T796">savimo pažymą – atspausdina ir pasirašo skaičiavimus atlikęs savivaldybės darbuotojas.</text:span></text:p>
      <text:p text:style-name="P797">56<text:span text:style-name="T798">. Iškilus klausimų, susijusių su mokėjimo dokumentų vertinimu, savivaldybė gali paprašyti paramos gavėjo pateikti papildomus dokumentus ar trūkstamą informaciją, n</text:span><text:span text:style-name="T799">urodydama duomenų pateikimo terminą, kuris negali būti ilgesnis kaip 10 darbo dienų. Šiuo atveju savivaldybė paramos gavėjui išsiunčia pranešimą pareiškėjo paramos paraiškoje pasirinktu būdu.</text:span></text:p>
      <text:p text:style-name="P800"><text:span text:style-name="T801">57</text:span><text:span text:style-name="T802">. Per savivaldybės nustatytą terminą nepateikus reikalauja</text:span><text:span text:style-name="T803">mų dokumentų ar trūkstamos informacijos, mokėjimo dokumentai vertinami pagal turimus duomenis.</text:span></text:p>
      <text:p text:style-name="P804">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05">Ūkinių gyvūnų draudimo įmokų kompensavimo pažymos kopija</text:span>. Jei paramos suma, apie kurią paramos gavėjas buvo informuotas 41.1 papunktyje nustatyta tvarka, nesikeičia, paramos gavėjas pakartotinai nėra informuojamas.</text:p>
      <text:p text:style-name="P806">59. Savivaldybė, mėnesiui pasibaigus, ne vėliau kaip iki kito mėnesio 5 d. į ŽŪMIS suveda šių Taisyklių 6 priede nurodytus duomenis apie lėšų poreikį daliai draudimo įmokų kompensuoti.<text:s/></text:p>
      <text:p text:style-name="P807">Punkto pakeitimai:</text:p>
      <text:p text:style-name="P808"><text:span text:style-name="T809">Nr.<text:s/></text:span><text:a xlink:href="https://www.e-tar.lt/portal/legalAct.html?documentId=88d16110f3ba11e88568e724760eeafa" office:target-frame-name="_top" xlink:show="replace"><text:span text:style-name="T810">3D-852</text:span></text:a><text:span text:style-name="T811">, 2018-11-29, paskelbta TAR 2018-11-30, i. k. 2018-19381</text:span></text:p>
      <text:p text:style-name="Normal"/>
      <text:p text:style-name="P812"><text:span text:style-name="T813">60</text:span><text:span text:style-name="T814">. Agentūra, gavusi Taisyklių 59 punkte nurodytus duomenis, per 5 darbo dienas el. paštu kreipiasi į draudimo įmones dėl gautų duomenų pat</text:span><text:span text:style-name="T815">ikrinimo, pateikdama<text:s/></text:span><text:span text:style-name="T816">Taisyklių 7 priede nurodytus duomenis apie paramos gavėjus, draudimo sutartis ir draudimo įmokų sumas</text:span><text:span text:style-name="T817">.</text:span><text:s/></text:p>
      <text:p text:style-name="P818">Punkto pakeitimai:</text:p>
      <text:p text:style-name="P819"><text:span text:style-name="T820">Nr.<text:s/></text:span><text:a xlink:href="https://www.e-tar.lt/portal/legalAct.html?documentId=88d16110f3ba11e88568e724760eeafa" office:target-frame-name="_top" xlink:show="replace"><text:span text:style-name="T821">3D-852</text:span></text:a><text:span text:style-name="T822">, 20</text:span><text:span text:style-name="T823">18-11-29, paskelbta TAR 2018-11-30, i. k. 2018-19381</text:span></text:p>
      <text:p text:style-name="Normal"/>
      <text:p text:style-name="P824"><text:span text:style-name="T825">61</text:span><text:span text:style-name="T826">. Agentūra,<text:s/></text:span><text:span text:style-name="T827">ga</text:span><text:span text:style-name="T828">vusi iš draudimo įmonių<text:s/></text:span><text:span text:style-name="T829">informaciją dėl pateiktų duomenų apie paramos gavėjų draudimo sutartis ir sumokėtas draudimo įmokų sumas teisingumo (draudimo įmonės informaciją teikia pagal<text:s/></text:span><text:span text:style-name="T830">Agentūros ir draudimo įmonės dvišalėje sutartyje suderintas duomenų teikimo formas ir terminus), atrenka visas draudimo sutartis, dėl kurių nustatyti neatitikimai, ir<text:s/></text:span><text:span text:style-name="T831">atlieka<text:s/></text:span><text:span text:style-name="T832">duomenų administracinę patikrą darbo procedūrų aprašuose nustatyta tvarka.</text:span></text:p>
      <text:p text:style-name="P833">62. Agentūrai gavus informacijos, kad dėl paramos gavėjo veiklos yra pradėtas ar atliekamas ikiteisminis tyrimas, galintis turėti įtakos įgyvendinant paramos paraiškoje nurodytą veiklą, Agentūra sustabdo paramos gavėjo duomenų administracinę patikrą, kol bus<text:s/>gautos teisėsaugos institucijų išvados, ir apie tai informuoja Ministeriją ir savivaldybę.</text:p>
      <text:p text:style-name="P834"><text:span text:style-name="T835">63</text:span><text:span text:style-name="T836">.<text:s/></text:span><text:span text:style-name="T837">Agentūra atlieka patikrą vietoje darbo procedūrų aprašuose nustatyta tvarka.</text:span></text:p>
      <text:p text:style-name="P838">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839">65. Paramos lėšoms išmokėti taikomas išlaidų kompensavimo su avanso mokėjimu būdas<text:span text:style-name="T840">, kai avansas</text:span><text:span text:style-name="T841"><text:s/>nėra Europos Komisijai tinkamos deklaruoti išlaidos</text:span>.<text:span text:style-name="T842"><text:s/>Avanso dydis paramos gavėjui – 70 proc. mokėtinos paramos sumos, nurodytos Taisyklių 41 punkte įvardytame savivaldybės sprendime</text:span>.</text:p>
      <text:p text:style-name="P843">Punkto pakeitimai:</text:p>
      <text:p text:style-name="P844"><text:span text:style-name="T845">Nr.<text:s/></text:span><text:a xlink:href="https://www.e-tar.lt/portal/legalAct.html?documentId=23623ec061ca11e99676cb74c51fe1f4" office:target-frame-name="_top" xlink:show="replace"><text:span text:style-name="T846">3D-243</text:span></text:a><text:span text:style-name="T847">, 2019-04-18, paskelbta TAR 2019-04-18, i. k. 2019-06432</text:span></text:p>
      <text:p text:style-name="Normal"/>
      <text:p text:style-name="P848"><text:span text:style-name="T849">66</text:span><text:span text:style-name="T850">. Bendra paramos gavėjui išmokėta paramos suma (įskaitant išmokėtą avanso sumą) negali viršyti<text:s/></text:span><text:span text:style-name="T851">paramos gavėjui apskaičiuotos mokėtinos pa</text:span><text:span text:style-name="T852">ramos sumos, nurodytos Taisyklių 41 punkte įvardytame savivaldybės sprendime (jei paramos suma nebuvo perskaičiuota, kaip nurodyta Taisyklių 55 punkte) arba nurodytos Taisyklių 58 punkte įvardytame savivaldybės sprendime (jei paramos suma buvo perskaičiuot</text:span><text:span text:style-name="T853">a, kaip nurodyta Taisyklių 55 punkte) arba nurodytos Taisyklių 64 punkte įvardytame savivaldybės sprendime (jei paramos suma buvo perskaičiuota dėl Taisyklių 64 punkte nurodytų priežasčių).</text:span><text:span text:style-name="T854"><text:s/>Tuo atveju, jei paramos gavėjui apskaičiuota galutinė mokėtina par</text:span><text:span text:style-name="T855">amos suma yra mažesnė už išmokėtą avanso sumą, paramos gavėjas privalo grąžinti gautą avansą ar jo dalį Agentūrai.</text:span></text:p>
      <text:p text:style-name="P856">67. Agentūra užsako lėšas (išskyrus avansą) ne rečiau kaip vieną kartą per ketvirtį ir išmoka lėšas paramos gavėjams Administravimo taisyklėse nustatyta tvarka.<text:s/></text:p>
      <text:p text:style-name="P857">68. Visa paramos suma išmokama tiesiogiai paramos gavėjui.</text:p>
      <text:p text:style-name="P858">69. Parama mokama neatsižvelgiant į tai, ar draudžiamasis įvykis įvyko, ar ne.<text:s/></text:p>
      <text:p text:style-name="P859"><text:span text:style-name="T860">70</text:span><text:span text:style-name="T861">. Paramos suma neišmokama paramos gavėjui ir išmokėta avanso suma susigrąžinam</text:span><text:span text:style-name="T862">a, jeigu Agentūra patikros vietoje metu ir (arba) duomenų administracinės patikros metu nustato, kad paramos gavėjas ir (ar) jo pateikti dokumentai neatitinka Taisyklių V ir VI skyriuose nustatytų sąlygų ir reikalavimų.</text:span></text:p>
      <text:p text:style-name="P863">71. Informacija apie paramos gavėjus skelbiama Agentūros interneto svetainėje<text:s/><text:span text:style-name="T864">www.nma.lt</text:span>, nurodant priemonės pavadinimą, paramos gavėjo vardą ir pavardę arba pavadinimą ir sumas, kurias gavo kiekvienas paramos gavėjas<text:span text:style-name="T865">.</text:span></text:p>
      <text:p text:style-name="P866"/>
      <text:p text:style-name="P867"><text:span text:style-name="T868">XIV</text:span><text:span text:style-name="T869"><text:s/>SKYRIUS</text:span></text:p>
      <text:p text:style-name="P870"><text:span text:style-name="T871">SANKCIJOS<text:s/></text:span></text:p>
      <text:p text:style-name="P872"/>
      <text:p text:style-name="P873"><text:span text:style-name="T874">72</text:span><text:span text:style-name="T875">. Netinkamai įgyvendinančiam remiamą veiklą paramos gavėjui gali būti taikomos ES ir Lietuvos Respublikos teisės aktuose numatytos sankcijos.<text:s/></text:span></text:p>
      <text:p text:style-name="P876"><text:span text:style-name="T877">73</text:span><text:span text:style-name="T878">. Pagal priemonės veiklos sritį pareiškėjui arba paramos gavėjui nesilaikant teisės aktų reikalavimų ar paž</text:span><text:span text:style-name="T879">eidžiant paramos paraiškos sąlygas, numatomos sankcijų rūšys: paramos sumažinimas ir (arba) paramos susigrąžinimas, apribojimas teikti paraiškas, kitos poveikio priemonės dėl su gauta arba prašoma parama susijusių įsipareigojimų nevykdymo ir (arba) nustaty</text:span><text:span text:style-name="T880">tų reikalavimų nesilaikymo.</text:span></text:p>
      <text:p text:style-name="P881"><text:span text:style-name="T882">74</text:span><text:span text:style-name="T883">. Detali sankcijų apskaičiavimo ir taikymo tvarka nustatyta Sankcijų už teisės aktų nuostatų pažeidimus įgyvendinant Lietuvos kaimo plėtros 2014–2020 metų programos priemones taikymo metodikoje, patvirtintoje Lietuvos Resp</text:span><text:span text:style-name="T884">ublikos žemės ūkio ministro 2014 m. gruodžio 4 d. įsakymu Nr. 3D-929 „Dėl Sankcijų už teisės aktų nuostatų pažeidimus įgyvendinant Lietuvos kaimo plėtros 2014–2020 metų programos priemones taikymo metodikos patvirtinimo“.<text:s/></text:span></text:p>
      <text:p text:style-name="P885"><text:span text:style-name="T886">75</text:span><text:span text:style-name="T887">. Nustačius įsipareigojimų, nurodytų Taisyklių VII skyriuje, nevykdymą, taikoma 10 proc. pagal draudimo sutartį apdraustai ūkinių gyvūnų rūšiai apskaičiuotos kompensuotinos draudimo įmokos sumos sankcija.<text:s/></text:span></text:p>
      <text:p text:style-name="P888"><text:span text:style-name="T889">76</text:span><text:span text:style-name="T890">. Paramos gavėjui pažeidus pirkimų vykdymo t</text:span><text:span text:style-name="T891">varką, sankcijos taikomos pagal Sankcijų paramos gavėjams, pažeidusiems pirkimų vykdymo tvarką, taikymo metodiką, patvirtintą Nacionalinės mokėjimo agentūros prie Žemės ūkio ministerijos direktoriaus 2013 m. sausio 23 d. įsakymu Nr. BR1-83 „Dėl Sankcijų pa</text:span><text:span text:style-name="T892">ramos gavėjams, pažeidusiems pirkimų vykdymo tvarką, taikymo metodikos patvirtinimo“.<text:s/></text:span></text:p>
      <text:p text:style-name="P893">77.<text:s/><text:span text:style-name="T894">Grąžintinos lėšos, susidariusios įgyvendinant Taisykles, administruojamos vadovaujantis Grąžintinų lėšų, susidariusių įgyvendinant Europos Sąjungos žemės ūkio fo</text:span><text:span text:style-name="T895">ndų priemones, administravimo taisyklėmis, patvirtintomis Lietuvos Respublikos Vyriausybės 2008 m. vasario 13 d. nutarimu Nr. 137 „Dėl Grąžintinų lėšų, susidariusių įgyvendinant Europos Sąjungos žemės ūkio fondų priemones, administravimo taisyklių patvirti</text:span><text:span text:style-name="T896">nimo“.</text:span><text:s/></text:p>
      <text:p text:style-name="P897"><text:span text:style-name="T898">78</text:span><text:span text:style-name="T899">. Sankcijos netaikomos, jei nustatytų reikalavimų nesilaikoma dėl nenugalimos jėgos<text:s/></text:span><text:span text:style-name="T900">(force majeure)</text:span><text:span text:style-name="T901"><text:s/>aplinkybių.</text:span></text:p>
      <text:p text:style-name="P902"/>
      <text:p text:style-name="P903"><text:span text:style-name="T904">XV</text:span><text:span text:style-name="T905"><text:s/>SKYRIUS</text:span></text:p>
      <text:p text:style-name="P906"><text:span text:style-name="T907">BAIGIAMOSIOS NUOSTATOS</text:span></text:p>
      <text:p text:style-name="P908"/>
      <text:p text:style-name="P909"><text:span text:style-name="T910">79</text:span><text:span text:style-name="T911">. Ministerijos prašymu, Agentūra teikia Ministerijai informaciją, susijusią su pagal šias Taisykles teikiama parama.<text:s/></text:span></text:p>
      <text:p text:style-name="P912"><text:span text:style-name="T913">80</text:span><text:span text:style-name="T914">. Dokumentų saugojimo, sprendimų apskundimo tvarką ir kitus klausimus, neaptartus šiose Taisyklėse, reglamentuoja Administravimo tai</text:span><text:span text:style-name="T915">syklės ir kiti teisės aktai.</text:span></text:p>
      <text:p text:style-name="P916"><text:span text:style-name="T917">81</text:span><text:span text:style-name="T918">. Pareiškėjai, gavę išmokas neteisėtai, arba asmenys, prisidėję prie neteisėtų išmokų gavimo (sąmoningai patvirtinę klaidingus duomenis), atsako Lietuvos Respublikos teisės aktų nustatyta tvarka.</text:span></text:p>
      <text:p text:style-name="P919"><text:span text:style-name="T920">_____________________</text:span><text:span text:style-name="T921">__</text:span></text:p>
      <text:p text:style-name="P922">Priedo pakeitimai:</text:p>
      <text:p text:style-name="P923"><text:span text:style-name="T924">Nr.<text:s/></text:span><text:a xlink:href="https://www.e-tar.lt/portal/legalAct.html?documentId=9b86d7507f6511e8ae2bfd1913d66d57" office:target-frame-name="_top" xlink:show="replace"><text:span text:style-name="T925">3D-446</text:span></text:a><text:span text:style-name="T926">, 2018-07-04, paskelbta TAR 2018-07-05, i. k. 2018-11384</text:span></text:p>
      <text:p text:style-name="Normal"/>
      <text:p text:style-name="Normal"/>
      <text:p text:style-name="Normal"/>
      <text:p text:style-name="Normal"/>
      <text:p text:style-name="P927">Priedų pakeitimai:</text:p>
      <text:p text:style-name="Normal"/>
      <text:p text:style-name="P928">1 priedas</text:p>
      <text:p text:style-name="Normal"/>
      <text:p text:style-name="P929">2 priedas</text:p>
      <text:p text:style-name="Normal"/>
      <text:p text:style-name="P930">3 priedas</text:p>
      <text:p text:style-name="P931">Priedo<text:s/>pakeitimai:</text:p>
      <text:p text:style-name="P932"><text:span text:style-name="T933">Nr.<text:s/></text:span><text:a xlink:href="https://www.e-tar.lt/portal/legalAct.html?documentId=23623ec061ca11e99676cb74c51fe1f4" office:target-frame-name="_top" xlink:show="replace"><text:span text:style-name="T934">3D-243</text:span></text:a><text:span text:style-name="T935">, 2019-04-18, paskelbta TAR 2019-04-18, i. k. 2019-06432</text:span></text:p>
      <text:p text:style-name="P936"><text:span text:style-name="T937">Nr.<text:s/></text:span><text:a xlink:href="https://www.e-tar.lt/portal/legalAct.html?documentId=40f2b8b0e09111eaabd5b5599dd4eebe" office:target-frame-name="_top" xlink:show="replace"><text:span text:style-name="T938">3D-606</text:span></text:a><text:span text:style-name="T939">, 2020-08-17, paskelbta TAR 2020-08-18, i. k. 2020-17456</text:span></text:p>
      <text:p text:style-name="Normal"/>
      <text:p text:style-name="P940">4 priedas</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žemės ūkio ministerija, Įsakymas</text:span></text:p>
      <text:p text:style-name="P950"><text:span text:style-name="T951">Nr.<text:s/></text:span><text:a xlink:href="https://www.e-tar.lt/portal/legalAct.html?documentId=4d871be0265311e6acf89da936cb7409" office:target-frame-name="_top" xlink:show="replace"><text:span text:style-name="T952">3D-332</text:span></text:a><text:span text:style-name="T953">, 2016-05-30, paskelbta TAR 2016-05-30, i. k. 2016-14333</text:span></text:p>
      <text:p text:style-name="P954"><text:span text:style-name="T955">Dėl žemės ūkio ministro 2015 m. gruodžio 31 d. įsakymo Nr. 3D-971 „Dėl Lietuvos kaimo plėtros 2014–2020 metų programos priemonės „Rizikos valdymas“ veiklos srities „Pasėlių, gyv</text:span><text:span text:style-name="T956">ūnų ir augalų draudimo įmokos“, susijusios su ūkinių gyvūnų draudimo įmokų kompensavimu, įgyvendinimo taisyklių patvirtinimo“ pakeitimo</text:span></text:p>
      <text:p text:style-name="P957"/>
      <text:p text:style-name="P958"><text:span text:style-name="T959">2.</text:span></text:p>
      <text:p text:style-name="P960"><text:span text:style-name="T961">Lietuvos Respublikos žemės ūkio ministerija, Įsakymas</text:span></text:p>
      <text:p text:style-name="P962"><text:span text:style-name="T963">Nr.<text:s/></text:span><text:a xlink:href="https://www.e-tar.lt/portal/legalAct.html?documentId=229c1d20346011e69cf5d89a5fdd27cc" office:target-frame-name="_top" xlink:show="replace"><text:span text:style-name="T964">3D-371</text:span></text:a><text:span text:style-name="T965">, 2016-06-17, paskelbta TAR 2016-06-20, i. k. 2016-17249</text:span></text:p>
      <text:p text:style-name="P966"><text:span text:style-name="T967">Dėl žemės ūkio ministro 2015 m. gruodžio 31 d. įsakymo Nr. 3D-971 „Dėl Lietuvos kaimo plėtros 201</text:span><text:span text:style-name="T968">4–2020 metų programos priemonės „Rizikos valdymas“ veiklos srities „Pasėlių, gyvūnų ir augalų draudimo įmokos“, susijusios su ūkinių gyvūnų draudimo įmokų kompensavimu, įgyvendinimo taisyklių patvirtinimo“ pakeitimo</text:span></text:p>
      <text:p text:style-name="P969"/>
      <text:p text:style-name="P970"><text:span text:style-name="T971">3.</text:span></text:p>
      <text:p text:style-name="P972"><text:span text:style-name="T973">Lietuvos Respublikos žemės ūkio<text:s/></text:span><text:span text:style-name="T974">ministerija, Įsakymas</text:span></text:p>
      <text:p text:style-name="P975"><text:span text:style-name="T976">Nr.<text:s/></text:span><text:a xlink:href="https://www.e-tar.lt/portal/legalAct.html?documentId=a925fdb1b57111e6aae49c0b9525cbbb" office:target-frame-name="_top" xlink:show="replace"><text:span text:style-name="T977">3D-707</text:span></text:a><text:span text:style-name="T978">, 2016-11-28, paskelbta TAR 2016-11-29, i. k. 2016-27644</text:span></text:p>
      <text:p text:style-name="P979"><text:span text:style-name="T980">Dėl žemės ūkio ministro 2015 m. gruodžio 31 d. įsakymo Nr. 3D-971 „Dė</text:span><text:span text:style-name="T981">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982"/>
      <text:p text:style-name="P983"><text:span text:style-name="T984">4.</text:span></text:p>
      <text:p text:style-name="P985"><text:span text:style-name="T986">Lietuvos</text:span><text:span text:style-name="T987"><text:s/>Respublikos žemės ūkio ministerija, Įsakymas</text:span></text:p>
      <text:p text:style-name="P988"><text:span text:style-name="T989">Nr.<text:s/></text:span><text:a xlink:href="https://www.e-tar.lt/portal/legalAct.html?documentId=3167307015f011e79800e8266c1e5d1b" office:target-frame-name="_top" xlink:show="replace"><text:span text:style-name="T990">3D-221</text:span></text:a><text:span text:style-name="T991">, 2017-03-31, paskelbta TAR 2017-04-03, i. k. 2017-05399</text:span></text:p>
      <text:p text:style-name="P992"><text:span text:style-name="T993">Dėl žemės ūkio ministro 2015 m. gruodžio 31 d</text:span><text:span text:style-name="T994">. 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995">“ pakeitimo</text:span></text:p>
      <text:p text:style-name="P996"/>
      <text:p text:style-name="P997"><text:span text:style-name="T998">5.</text:span></text:p>
      <text:p text:style-name="P999"><text:span text:style-name="T1000">Lietuvos Respublikos žemės ūkio ministerija, Įsakymas</text:span></text:p>
      <text:p text:style-name="P1001"><text:span text:style-name="T1002">Nr.<text:s/></text:span><text:a xlink:href="https://www.e-tar.lt/portal/legalAct.html?documentId=9b86d7507f6511e8ae2bfd1913d66d57" office:target-frame-name="_top" xlink:show="replace"><text:span text:style-name="T1003">3D-446</text:span></text:a><text:span text:style-name="T1004">, 2018-07-04, paskelbta TAR 2018-07-05, i. k. 2018-11384</text:span></text:p>
      <text:p text:style-name="P1005"><text:span text:style-name="T1006">Dėl žemės ūkio minist</text:span><text:span text:style-name="T1007">ro 2015 m. gruodžio 31 d. įsakymo Nr. 3D-971 „Dėl Lietuvos kaimo plėtros 2014–2020 metų programos priemonės „Rizikos valdymas“ veiklos srities „Pasėlių, gyvūnų ir augalų draudimo įmokos“, susijusios su ūkinių gyvūnų draudimo įmokų kompensavimu, įgyvendinim</text:span><text:span text:style-name="T1008">o taisyklių patvirtinimo“ pakeitimo</text:span></text:p>
      <text:p text:style-name="P1009"/>
      <text:p text:style-name="P1010"><text:span text:style-name="T1011">6.</text:span></text:p>
      <text:p text:style-name="P1012"><text:span text:style-name="T1013">Lietuvos Respublikos žemės ūkio ministerija, Įsakymas</text:span></text:p>
      <text:p text:style-name="P1014"><text:span text:style-name="T1015">Nr.<text:s/></text:span><text:a xlink:href="https://www.e-tar.lt/portal/legalAct.html?documentId=88d16110f3ba11e88568e724760eeafa" office:target-frame-name="_top" xlink:show="replace"><text:span text:style-name="T1016">3D-852</text:span></text:a><text:span text:style-name="T1017">, 2018-11-29, paskelbta TAR 2018-11-30, i. k. 2018-193</text:span><text:span text:style-name="T1018">81</text:span></text:p>
      <text:p text:style-name="P1019"><text:span text:style-name="T1020">Dėl žemės ūkio ministro 2015 m. gruodžio 31 d. įsakymo Nr. 3D-971 „Dėl Lietuvos kaimo plėtros 2014–2020 m. programos priemonės „Rizikos valdymas“ veiklos srities „Pasėlių, gyvūnų ir augalų draudimo įmokos“, susijusios su ūkinių gyvūnų draudimo įmokų kom</text:span><text:span text:style-name="T1021">pensavimu, įgyvendinimo taisyklių patvirtinimo” pakeitimo</text:span></text:p>
      <text:p text:style-name="P1022"/>
      <text:p text:style-name="P1023"><text:span text:style-name="T1024">7.</text:span></text:p>
      <text:p text:style-name="P1025"><text:span text:style-name="T1026">Lietuvos Respublikos žemės ūkio ministerija, Įsakymas</text:span></text:p>
      <text:p text:style-name="P1027"><text:span text:style-name="T1028">Nr.<text:s/></text:span><text:a xlink:href="https://www.e-tar.lt/portal/legalAct.html?documentId=23623ec061ca11e99676cb74c51fe1f4" office:target-frame-name="_top" xlink:show="replace"><text:span text:style-name="T1029">3D-243</text:span></text:a><text:span text:style-name="T1030">, 2019-04-18, paskelbta TAR 2019</text:span><text:span text:style-name="T1031">-04-18, i. k. 2019-06432</text:span></text:p>
      <text:p text:style-name="P1032"><text:span text:style-name="T1033">Dėl žemės ūkio ministro 2015 m. gruodžio 31 d. įsakymo Nr. 3D-971 „Dėl Lietuvos kaimo plėtros 2014–2020 m. programos priemonės „Rizikos valdymas“ veiklos srities „Pasėlių, gyvūnų ir augalų draudimo įmokos“, susijusios su ūkinių<text:s/></text:span><text:span text:style-name="T1034">gyvūnų draudimo įmokų kompensavimu, įgyvendinimo taisyklių patvirtinimo“ pakeitimo</text:span></text:p>
      <text:p text:style-name="P1035"/>
      <text:p text:style-name="P1036"><text:span text:style-name="T1037">8.</text:span></text:p>
      <text:p text:style-name="P1038"><text:span text:style-name="T1039">Lietuvos Respublikos žemės ūkio ministerija, Įsakymas</text:span></text:p>
      <text:p text:style-name="P1040"><text:span text:style-name="T1041">Nr.<text:s/></text:span><text:a xlink:href="https://www.e-tar.lt/portal/legalAct.html?documentId=40f2b8b0e09111eaabd5b5599dd4eebe" office:target-frame-name="_top" xlink:show="replace"><text:span text:style-name="T1042">3D-606</text:span></text:a><text:span text:style-name="T1043">, 2020-</text:span><text:span text:style-name="T1044">08-17, paskelbta TAR 2020-08-18, i. k. 2020-17456</text:span></text:p>
      <text:p text:style-name="P1045"><text:span text:style-name="T1046">Dėl žemės ūkio ministro 2015 m. gruodžio 31 d. įsakymo Nr. 3D-971 „Dėl Lietuvos kaimo plėtros 2014–2020 m. programos priemonės „Rizikos valdymas“ veiklos srities „Pasėlių, gyvūnų ir augalų draudimo įmokos“,</text:span><text:span text:style-name="T1047"><text:s/>susijusios su ūkinių gyvūnų draudimo įmokų kompensavimu, įgyvendinimo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1</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434" meta:word-count="6713" meta:character-count="52537" meta:row-count="1250" meta:non-whitespace-character-count="46258"/>
  </office:meta>
</office:document-meta>
</file>