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style:font-name-asian="MS Mincho" fo:font-style="italic" style:font-style-asian="italic" style:font-style-complex="italic" fo:font-size="10pt" style:font-size-asian="10pt"/>
    </style:style>
    <style:style style:name="P2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23" style:parent-style-name="DefaultParagraphFont" style:family="text">
      <style:text-properties fo:font-size="4pt" style:font-size-asian="4pt" fo:language="en" fo:country="US"/>
    </style:style>
    <style:style style:name="P2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2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2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27" style:parent-style-name="Normal" style:family="paragraph">
      <style:paragraph-properties style:punctuation-wrap="simple" fo:text-align="center" style:vertical-align="baseline"/>
      <style:text-properties fo:font-weight="bold" style:font-weight-asian="bold" style:font-size-complex="12pt"/>
    </style:style>
    <style:style style:name="P28" style:parent-style-name="Normal" style:family="paragraph">
      <style:paragraph-properties style:punctuation-wrap="simple" fo:text-align="center" style:vertical-align="baseline"/>
    </style:style>
    <style:style style:name="T29" style:parent-style-name="DefaultParagraphFont" style:family="text">
      <style:text-properties fo:font-weight="bold" style:font-weight-asian="bold" fo:text-transform="uppercase"/>
    </style:style>
    <style:style style:name="T30" style:parent-style-name="DefaultParagraphFont" style:family="text">
      <style:text-properties fo:font-weight="bold" style:font-weight-asian="bold" fo:text-transform="uppercase"/>
    </style:style>
    <style:style style:name="T31" style:parent-style-name="DefaultParagraphFont" style:family="text">
      <style:text-properties fo:font-weight="bold" style:font-weight-asian="bold" fo:text-transform="uppercase"/>
    </style:style>
    <style:style style:name="T32" style:parent-style-name="DefaultParagraphFont" style:family="text">
      <style:text-properties fo:font-weight="bold" style:font-weight-asian="bold" fo:text-transform="uppercase"/>
    </style:style>
    <style:style style:name="T33" style:parent-style-name="DefaultParagraphFont" style:family="text">
      <style:text-properties fo:font-weight="bold" style:font-weight-asian="bold" fo:text-transform="uppercase"/>
    </style:style>
    <style:style style:name="T34" style:parent-style-name="DefaultParagraphFont" style:family="text">
      <style:text-properties fo:font-weight="bold" style:font-weight-asian="bold" fo:text-transform="uppercase"/>
    </style:style>
    <style:style style:name="P35" style:parent-style-name="Normal" style:family="paragraph">
      <style:paragraph-properties style:punctuation-wrap="simple" fo:text-align="center" style:vertical-align="baseline"/>
    </style:style>
    <style:style style:name="P36" style:parent-style-name="Normal" style:family="paragraph">
      <style:paragraph-properties style:punctuation-wrap="simple" fo:text-align="center" style:vertical-align="baseline"/>
    </style:style>
    <style:style style:name="P37" style:parent-style-name="Normal" style:family="paragraph">
      <style:paragraph-properties style:punctuation-wrap="simple" fo:text-align="center" style:vertical-align="baseline"/>
    </style:style>
    <style:style style:name="P38" style:parent-style-name="Normal" style:family="paragraph">
      <style:paragraph-properties style:punctuation-wrap="simple" fo:text-align="center" style:vertical-align="baseline"/>
    </style:style>
    <style:style style:name="P39" style:parent-style-name="Normal" style:family="paragraph">
      <style:paragraph-properties style:punctuation-wrap="simple" fo:text-align="center" style:vertical-align="baseline"/>
    </style:style>
    <style:style style:name="P40" style:parent-style-name="Normal" style:family="paragraph">
      <style:paragraph-properties style:punctuation-wrap="simple" fo:text-align="justify" style:vertical-align="baseline"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style:punctuation-wrap="simple" fo:text-align="justify" style:vertical-align="baseline"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style:punctuation-wrap="simple" fo:text-align="justify" style:vertical-align="baseline"/>
    </style:style>
    <style:style style:name="P56" style:parent-style-name="Normal" style:family="paragraph">
      <style:paragraph-properties style:punctuation-wrap="simple" fo:text-align="justify" style:vertical-align="baseline"/>
    </style:style>
    <style:style style:name="P57" style:parent-style-name="Normal" style:family="paragraph">
      <style:paragraph-properties style:punctuation-wrap="simple" fo:text-align="justify" style:vertical-align="baseline"/>
    </style:style>
    <style:style style:name="P58" style:parent-style-name="Normal" style:family="paragraph">
      <style:paragraph-properties style:punctuation-wrap="simple" fo:text-align="justify" style:vertical-align="baseline"/>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master-page-name="MP1" style:family="paragraph">
      <style:paragraph-properties fo:keep-together="always" fo:break-before="page" fo:text-indent="3.15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73" style:parent-style-name="Normal" style:family="paragraph">
      <style:paragraph-properties fo:keep-together="alway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74" style:parent-style-name="Normal" style:family="paragraph">
      <style:paragraph-properties fo:keep-together="alway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75" style:parent-style-name="Normal" style:family="paragraph">
      <style:paragraph-properties fo:keep-together="alway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76" style:parent-style-name="Normal" style:family="paragraph">
      <style:paragraph-properties fo:keep-together="alway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77" style:parent-style-name="Normal" style:family="paragraph">
      <style:paragraph-properties fo:keep-together="alway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78" style:parent-style-name="Normal" style:family="paragraph">
      <style:paragraph-properties fo:keep-together="always" fo:line-height="116%"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fo:color="#000000" style:font-size-complex="12pt" style:language-asian="lt" style:country-asian="LT" fo:hyphenate="false"/>
    </style:style>
    <style:style style:name="P79" style:parent-style-name="Normal" style:family="paragraph">
      <style:paragraph-properties fo:text-align="justify" fo:line-height="116%" fo:text-indent="0.2166in"/>
      <style:text-properties fo:color="#000000" style:font-size-complex="12pt" style:language-asian="lt" style:country-asian="LT" fo:hyphenate="false"/>
    </style:style>
    <style:style style:name="P80" style:parent-style-name="Normal" style:family="paragraph">
      <style:paragraph-properties fo:text-align="justify" fo:line-height="116%" fo:text-indent="0.2166in"/>
      <style:text-properties fo:color="#000000" style:font-size-complex="12pt" style:language-asian="lt" style:country-asian="LT" fo:hyphenate="false"/>
    </style:style>
    <style:style style:name="P81" style:parent-style-name="Normal" style:family="paragraph">
      <style:paragraph-properties fo:keep-together="always" fo:text-align="center"/>
      <style:text-properties fo:hyphenate="false"/>
    </style:style>
    <style:style style:name="T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3" style:parent-style-name="DefaultParagraphFont" style:family="text">
      <style:text-properties fo:font-weight="bold" style:font-weight-asian="bold" style:font-weight-complex="bold" fo:text-transform="uppercase" fo:color="#000000" fo:font-size="10pt" style:font-size-asian="10pt" style:font-size-complex="12pt" style:language-asian="lt" style:country-asian="LT"/>
    </style:style>
    <style:style style:name="T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5" style:parent-style-name="Normal" style:family="paragraph">
      <style:paragraph-properties fo:text-align="center"/>
      <style:text-properties fo:color="#000000" fo:font-size="18pt" style:font-size-asian="18pt" style:font-size-complex="18pt" style:language-asian="lt" style:country-asian="LT" fo:hyphenate="false"/>
    </style:style>
    <style:style style:name="P86" style:parent-style-name="Normal" style:family="paragraph">
      <style:paragraph-properties fo:text-align="center"/>
      <style:text-properties fo:color="#000000" fo:font-size="18pt" style:font-size-asian="18pt" style:font-size-complex="18pt" style:language-asian="lt" style:country-asian="LT" fo:hyphenate="false"/>
    </style:style>
    <style:style style:name="P87" style:parent-style-name="Normal" style:family="paragraph">
      <style:paragraph-properties fo:text-align="center"/>
      <style:text-properties fo:hyphenate="false"/>
    </style:style>
    <style:style style:name="T88" style:parent-style-name="DefaultParagraphFont" style:family="text">
      <style:text-properties fo:font-weight="bold" style:font-weight-asian="bold" fo:color="#000000" style:font-size-complex="12pt" style:language-asian="lt" style:country-asian="LT"/>
    </style:style>
    <style:style style:name="T89" style:parent-style-name="DefaultParagraphFont" style:family="text">
      <style:text-properties fo:font-weight="bold" style:font-weight-asian="bold" fo:color="#000000" style:font-size-complex="12pt" style:language-asian="lt" style:country-asian="LT"/>
    </style:style>
    <style:style style:name="P90" style:parent-style-name="Normal" style:family="paragraph">
      <style:paragraph-properties fo:keep-together="always" fo:text-align="center"/>
      <style:text-properties fo:hyphenate="false"/>
    </style:style>
    <style:style style:name="T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3" style:parent-style-name="Normal" style:family="paragraph">
      <style:paragraph-properties fo:line-height="123%">
        <style:tab-stops>
          <style:tab-stop style:type="left" style:position="1.6666in"/>
        </style:tab-stops>
      </style:paragraph-properties>
      <style:text-properties fo:color="#000000" fo:font-size="14pt" style:font-size-asian="14pt" style:font-size-complex="14pt" style:language-asian="lt" style:country-asian="LT" fo:hyphenate="false"/>
    </style:style>
    <style:style style:name="P94" style:parent-style-name="Normal" style:family="paragraph">
      <style:paragraph-properties fo:text-align="justify" fo:line-height="150%" fo:text-indent="0.2166in"/>
      <style:text-properties fo:hyphenate="false"/>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fo:font-size="10pt" style:font-size-asian="10pt"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font-name="Arial" style:font-name-complex="Arial" fo:color="#000000" fo:font-size="10pt" style:font-size-asian="10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line-height="150%" fo:text-indent="0.2166in"/>
      <style:text-properties fo:hyphenate="false"/>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line-height="150%" fo:text-indent="0.2166in"/>
      <style:text-properties fo:hyphenate="false"/>
    </style:style>
    <style:style style:name="P123" style:parent-style-name="Normal" style:family="paragraph">
      <style:paragraph-properties fo:keep-together="always" fo:text-align="center"/>
      <style:text-properties fo:hyphenate="false"/>
    </style:style>
    <style:style style:name="T124" style:parent-style-name="DefaultParagraphFont" style:family="text">
      <style:text-properties fo:font-weight="bold" style:font-weight-asian="bold" style:font-weight-complex="bold" fo:text-transform="uppercase" fo:color="#000000" fo:font-size="11.5pt" style:font-size-asian="11.5pt" style:font-size-complex="11.5pt" style:language-asian="lt" style:country-asian="LT"/>
    </style:style>
    <style:style style:name="T125" style:parent-style-name="DefaultParagraphFont" style:family="text">
      <style:text-properties fo:font-weight="bold" style:font-weight-asian="bold" style:font-weight-complex="bold" fo:text-transform="uppercase" fo:color="#000000" fo:font-size="11.5pt" style:font-size-asian="11.5pt" style:font-size-complex="11.5pt" style:language-asian="lt" style:country-asian="LT"/>
    </style:style>
    <style:style style:name="P126" style:parent-style-name="Normal" style:family="paragraph">
      <style:paragraph-properties fo:keep-together="always" fo:text-align="center"/>
      <style:text-properties fo:hyphenate="false"/>
    </style:style>
    <style:style style:name="T127" style:parent-style-name="DefaultParagraphFont" style:family="text">
      <style:text-properties fo:font-weight="bold" style:font-weight-asian="bold" style:font-weight-complex="bold" fo:text-transform="uppercase" fo:color="#000000" fo:font-size="11.5pt" style:font-size-asian="11.5pt" style:font-size-complex="11.5pt" style:language-asian="lt" style:country-asian="LT"/>
    </style:style>
    <style:style style:name="P128" style:parent-style-name="Normal" style:family="paragraph">
      <style:paragraph-properties fo:text-align="center" fo:line-height="150%"/>
      <style:text-properties fo:color="#000000" fo:font-size="14pt" style:font-size-asian="14pt" style:font-size-complex="14pt" style:language-asian="lt" style:country-asian="LT" fo:hyphenate="false"/>
    </style:style>
    <style:style style:name="P129" style:parent-style-name="Normal" style:family="paragraph">
      <style:paragraph-properties fo:text-align="justify" style:vertical-align="middle" fo:line-height="150%" fo:text-indent="0.2166in"/>
      <style:text-properties fo:hyphenate="false"/>
    </style:style>
    <style:style style:name="T130" style:parent-style-name="DefaultParagraphFont" style:family="text">
      <style:text-properties style:font-weight-complex="bold" fo:color="#000000" fo:letter-spacing="-0.0034in" fo:font-size="11.5pt" style:font-size-asian="11.5pt" style:font-size-complex="11.5pt"/>
    </style:style>
    <style:style style:name="T131" style:parent-style-name="DefaultParagraphFont" style:family="text">
      <style:text-properties style:font-weight-complex="bold" fo:color="#000000" fo:letter-spacing="-0.0034in" fo:font-size="11.5pt" style:font-size-asian="11.5pt" style:font-size-complex="11.5pt"/>
    </style:style>
    <style:style style:name="T132" style:parent-style-name="DefaultParagraphFont" style:family="text">
      <style:text-properties fo:font-weight="bold" style:font-weight-asian="bold" style:font-weight-complex="bold" fo:color="#000000" fo:letter-spacing="-0.0034in" fo:font-size="11.5pt" style:font-size-asian="11.5pt" style:font-size-complex="11.5pt"/>
    </style:style>
    <style:style style:name="T133" style:parent-style-name="DefaultParagraphFont" style:family="text">
      <style:text-properties fo:font-size="11.5pt" style:font-size-asian="11.5pt" style:font-size-complex="11.5pt"/>
    </style:style>
    <style:style style:name="P134" style:parent-style-name="Normal" style:family="paragraph">
      <style:paragraph-properties fo:text-align="justify" style:vertical-align="middle" fo:line-height="150%" fo:text-indent="0.2166in"/>
      <style:text-properties fo:hyphenate="false"/>
    </style:style>
    <style:style style:name="T135" style:parent-style-name="DefaultParagraphFont" style:family="text">
      <style:text-properties style:font-weight-complex="bold" fo:color="#000000" fo:letter-spacing="-0.0034in" fo:font-size="11.5pt" style:font-size-asian="11.5pt" style:font-size-complex="11.5pt"/>
    </style:style>
    <style:style style:name="T136" style:parent-style-name="DefaultParagraphFont" style:family="text">
      <style:text-properties style:font-weight-complex="bold" fo:color="#000000" fo:letter-spacing="-0.0034in" fo:font-size="11.5pt" style:font-size-asian="11.5pt" style:font-size-complex="11.5pt"/>
    </style:style>
    <style:style style:name="T137" style:parent-style-name="DefaultParagraphFont" style:family="text">
      <style:text-properties fo:font-weight="bold" style:font-weight-asian="bold" style:font-weight-complex="bold" fo:color="#000000" fo:letter-spacing="-0.0034in" fo:font-size="11.5pt" style:font-size-asian="11.5pt" style:font-size-complex="11.5pt"/>
    </style:style>
    <style:style style:name="T138" style:parent-style-name="DefaultParagraphFont" style:family="text">
      <style:text-properties style:font-weight-complex="bold" fo:color="#000000" fo:letter-spacing="-0.0034in" fo:font-size="11.5pt" style:font-size-asian="11.5pt" style:font-size-complex="11.5pt"/>
    </style:style>
    <style:style style:name="P139" style:parent-style-name="Normal" style:family="paragraph">
      <style:paragraph-properties fo:text-align="justify" style:vertical-align="middle" fo:line-height="150%" fo:text-indent="0.2166in"/>
      <style:text-properties fo:hyphenate="false"/>
    </style:style>
    <style:style style:name="T140" style:parent-style-name="DefaultParagraphFont" style:family="text">
      <style:text-properties style:font-weight-complex="bold" fo:color="#000000" fo:letter-spacing="-0.0034in" fo:font-size="11.5pt" style:font-size-asian="11.5pt" style:font-size-complex="11.5pt"/>
    </style:style>
    <style:style style:name="T141" style:parent-style-name="DefaultParagraphFont" style:family="text">
      <style:text-properties style:font-weight-complex="bold" fo:color="#000000" fo:letter-spacing="-0.0034in" fo:font-size="11.5pt" style:font-size-asian="11.5pt" style:font-size-complex="11.5pt"/>
    </style:style>
    <style:style style:name="T142" style:parent-style-name="DefaultParagraphFont" style:family="text">
      <style:text-properties fo:font-weight="bold" style:font-weight-asian="bold" style:font-weight-complex="bold" fo:color="#000000" fo:letter-spacing="-0.0034in" fo:font-size="11.5pt" style:font-size-asian="11.5pt" style:font-size-complex="11.5pt"/>
    </style:style>
    <style:style style:name="T143" style:parent-style-name="DefaultParagraphFont" style:family="text">
      <style:text-properties style:font-weight-complex="bold" fo:color="#000000" fo:letter-spacing="-0.0034in" fo:font-size="11.5pt" style:font-size-asian="11.5pt" style:font-size-complex="11.5pt"/>
    </style:style>
    <style:style style:name="P144" style:parent-style-name="Normal" style:family="paragraph">
      <style:paragraph-properties fo:text-align="justify" style:vertical-align="middle" fo:line-height="150%" fo:text-indent="0.2166in"/>
      <style:text-properties fo:hyphenate="false"/>
    </style:style>
    <style:style style:name="T145" style:parent-style-name="DefaultParagraphFont" style:family="text">
      <style:text-properties style:font-weight-complex="bold" fo:color="#000000" fo:letter-spacing="-0.0034in" fo:font-size="11.5pt" style:font-size-asian="11.5pt" style:font-size-complex="11.5pt"/>
    </style:style>
    <style:style style:name="T146" style:parent-style-name="DefaultParagraphFont" style:family="text">
      <style:text-properties style:font-weight-complex="bold" fo:color="#000000" fo:letter-spacing="-0.0034in" fo:font-size="11.5pt" style:font-size-asian="11.5pt" style:font-size-complex="11.5pt"/>
    </style:style>
    <style:style style:name="T147" style:parent-style-name="DefaultParagraphFont" style:family="text">
      <style:text-properties fo:font-weight="bold" style:font-weight-asian="bold" style:font-weight-complex="bold" fo:color="#000000" fo:letter-spacing="-0.0034in" fo:font-size="11.5pt" style:font-size-asian="11.5pt" style:font-size-complex="11.5pt"/>
    </style:style>
    <style:style style:name="T148" style:parent-style-name="DefaultParagraphFont" style:family="text">
      <style:text-properties style:font-weight-complex="bold" fo:color="#000000" fo:letter-spacing="-0.0034in" fo:font-size="11.5pt" style:font-size-asian="11.5pt" style:font-size-complex="11.5pt"/>
    </style:style>
    <style:style style:name="P149" style:parent-style-name="Normal" style:family="paragraph">
      <style:paragraph-properties fo:text-align="justify" style:vertical-align="middle" fo:line-height="150%" fo:text-indent="0.2166in"/>
      <style:text-properties fo:hyphenate="false"/>
    </style:style>
    <style:style style:name="T150" style:parent-style-name="DefaultParagraphFont" style:family="text">
      <style:text-properties style:font-weight-complex="bold" fo:color="#000000" fo:letter-spacing="-0.0034in" fo:font-size="11.5pt" style:font-size-asian="11.5pt" style:font-size-complex="11.5pt"/>
    </style:style>
    <style:style style:name="T151" style:parent-style-name="DefaultParagraphFont" style:family="text">
      <style:text-properties style:font-weight-complex="bold" fo:color="#000000" fo:letter-spacing="-0.0034in" fo:font-size="11.5pt" style:font-size-asian="11.5pt" style:font-size-complex="11.5pt"/>
    </style:style>
    <style:style style:name="T152" style:parent-style-name="DefaultParagraphFont" style:family="text">
      <style:text-properties fo:font-weight="bold" style:font-weight-asian="bold" style:font-weight-complex="bold" fo:color="#000000" fo:letter-spacing="-0.0034in" fo:font-size="11.5pt" style:font-size-asian="11.5pt" style:font-size-complex="11.5pt"/>
    </style:style>
    <style:style style:name="T153" style:parent-style-name="DefaultParagraphFont" style:family="text">
      <style:text-properties style:font-weight-complex="bold" fo:color="#000000" fo:letter-spacing="-0.0034in" fo:font-size="11.5pt" style:font-size-asian="11.5pt" style:font-size-complex="11.5pt"/>
    </style:style>
    <style:style style:name="P154" style:parent-style-name="Normal" style:family="paragraph">
      <style:paragraph-properties fo:text-align="justify" style:vertical-align="middle" fo:line-height="150%" fo:text-indent="0.2166in"/>
      <style:text-properties fo:hyphenate="false"/>
    </style:style>
    <style:style style:name="T155" style:parent-style-name="DefaultParagraphFont" style:family="text">
      <style:text-properties style:font-weight-complex="bold" fo:color="#000000" fo:letter-spacing="-0.0034in" fo:font-size="11.5pt" style:font-size-asian="11.5pt" style:font-size-complex="11.5pt"/>
    </style:style>
    <style:style style:name="T156" style:parent-style-name="DefaultParagraphFont" style:family="text">
      <style:text-properties style:font-weight-complex="bold" fo:color="#000000" fo:letter-spacing="-0.0034in" fo:font-size="11.5pt" style:font-size-asian="11.5pt" style:font-size-complex="11.5pt"/>
    </style:style>
    <style:style style:name="T157" style:parent-style-name="DefaultParagraphFont" style:family="text">
      <style:text-properties fo:font-weight="bold" style:font-weight-asian="bold" style:font-weight-complex="bold" fo:color="#000000" fo:letter-spacing="-0.0034in" fo:font-size="11.5pt" style:font-size-asian="11.5pt" style:font-size-complex="11.5pt"/>
    </style:style>
    <style:style style:name="T158" style:parent-style-name="DefaultParagraphFont" style:family="text">
      <style:text-properties style:font-weight-complex="bold" fo:color="#000000" fo:letter-spacing="-0.0034in" fo:font-size="11.5pt" style:font-size-asian="11.5pt" style:font-size-complex="11.5pt"/>
    </style:style>
    <style:style style:name="T159" style:parent-style-name="DefaultParagraphFont" style:family="text">
      <style:text-properties style:font-weight-complex="bold" fo:color="#000000" fo:letter-spacing="-0.0034in" fo:font-size="11.5pt" style:font-size-asian="11.5pt" style:font-size-complex="11.5pt"/>
    </style:style>
    <style:style style:name="P160" style:parent-style-name="Normal" style:family="paragraph">
      <style:paragraph-properties fo:text-align="justify" style:vertical-align="middle" fo:line-height="150%" fo:text-indent="0.2166in"/>
      <style:text-properties fo:hyphenate="false"/>
    </style:style>
    <style:style style:name="T161" style:parent-style-name="DefaultParagraphFont" style:family="text">
      <style:text-properties style:font-weight-complex="bold" fo:color="#000000" fo:letter-spacing="-0.0034in" fo:font-size="11.5pt" style:font-size-asian="11.5pt" style:font-size-complex="11.5pt"/>
    </style:style>
    <style:style style:name="T162" style:parent-style-name="DefaultParagraphFont" style:family="text">
      <style:text-properties style:font-weight-complex="bold" fo:color="#000000" fo:letter-spacing="-0.0034in" fo:font-size="11.5pt" style:font-size-asian="11.5pt" style:font-size-complex="11.5pt"/>
    </style:style>
    <style:style style:name="T163" style:parent-style-name="DefaultParagraphFont" style:family="text">
      <style:text-properties fo:font-weight="bold" style:font-weight-asian="bold" style:font-weight-complex="bold" fo:color="#000000" fo:letter-spacing="-0.0034in" fo:font-size="11.5pt" style:font-size-asian="11.5pt" style:font-size-complex="11.5pt"/>
    </style:style>
    <style:style style:name="T164" style:parent-style-name="DefaultParagraphFont" style:family="text">
      <style:text-properties style:font-weight-complex="bold" fo:color="#000000" fo:letter-spacing="-0.0034in" fo:font-size="11.5pt" style:font-size-asian="11.5pt" style:font-size-complex="11.5pt"/>
    </style:style>
    <style:style style:name="P165" style:parent-style-name="Normal" style:family="paragraph">
      <style:paragraph-properties fo:text-align="justify" fo:line-height="150%" fo:text-indent="0.2166in"/>
      <style:text-properties fo:hyphenate="false"/>
    </style:style>
    <style:style style:name="T166" style:parent-style-name="DefaultParagraphFont" style:family="text">
      <style:text-properties style:font-weight-complex="bold" fo:color="#000000" fo:letter-spacing="-0.0034in" fo:font-size="11.5pt" style:font-size-asian="11.5pt" style:font-size-complex="11.5pt" style:language-asian="lt" style:country-asian="LT"/>
    </style:style>
    <style:style style:name="T167" style:parent-style-name="DefaultParagraphFont" style:family="text">
      <style:text-properties style:font-weight-complex="bold" fo:color="#000000" fo:letter-spacing="-0.0034in" fo:font-size="11.5pt" style:font-size-asian="11.5pt" style:font-size-complex="11.5pt" style:language-asian="lt" style:country-asian="LT"/>
    </style:style>
    <style:style style:name="T168"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169" style:parent-style-name="DefaultParagraphFont" style:family="text">
      <style:text-properties fo:color="#000000" fo:font-size="11.5pt" style:font-size-asian="11.5pt" style:font-size-complex="11.5pt" style:language-asian="lt" style:country-asian="LT"/>
    </style:style>
    <style:style style:name="P170" style:parent-style-name="Normal" style:family="paragraph">
      <style:paragraph-properties fo:text-align="justify" fo:line-height="150%" fo:text-indent="0.2166in"/>
      <style:text-properties fo:hyphenate="false"/>
    </style:style>
    <style:style style:name="T171" style:parent-style-name="DefaultParagraphFont" style:family="text">
      <style:text-properties fo:color="#000000" fo:letter-spacing="-0.0013in" style:font-size-complex="12pt" style:language-asian="lt" style:country-asian="LT"/>
    </style:style>
    <style:style style:name="T172" style:parent-style-name="DefaultParagraphFont" style:family="text">
      <style:text-properties fo:color="#000000" fo:letter-spacing="-0.0013in" style:font-size-complex="12pt" style:language-asian="lt" style:country-asian="LT"/>
    </style:style>
    <style:style style:name="T173" style:parent-style-name="DefaultParagraphFont" style:family="text">
      <style:text-properties fo:color="#000000" fo:letter-spacing="-0.0013in" style:font-size-complex="12pt" style:language-asian="lt" style:country-asian="LT"/>
    </style:style>
    <style:style style:name="P174" style:parent-style-name="Normal" style:family="paragraph">
      <style:paragraph-properties fo:text-align="center" fo:line-height="150%" fo:text-indent="0.0479in"/>
      <style:text-properties fo:hyphenate="false"/>
    </style:style>
    <style:style style:name="P175" style:parent-style-name="Normal" style:family="paragraph">
      <style:paragraph-properties fo:keep-together="always" fo:text-align="center"/>
      <style:text-properties fo:hyphenate="false"/>
    </style:style>
    <style:style style:name="T1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8" style:parent-style-name="Normal" style:family="paragraph">
      <style:paragraph-properties fo:keep-together="always" fo:text-align="center"/>
      <style:text-properties fo:hyphenate="false"/>
    </style:style>
    <style:style style:name="T1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0" style:parent-style-name="Normal" style:family="paragraph">
      <style:paragraph-properties fo:text-align="center" fo:line-height="150%"/>
      <style:text-properties fo:color="#000000" fo:font-size="14pt" style:font-size-asian="14pt" style:font-size-complex="14pt" style:language-asian="lt" style:country-asian="LT" fo:hyphenate="false"/>
    </style:style>
    <style:style style:name="P181" style:parent-style-name="Normal" style:family="paragraph">
      <style:paragraph-properties fo:text-align="justify" style:vertical-align="middle" fo:line-height="150%" fo:text-indent="0.2166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style="italic" style:font-style-asian="italic"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style:vertical-align="middle" fo:line-height="150%" fo:text-indent="0.2166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style:vertical-align="middle" fo:line-height="150%" fo:text-indent="0.2166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style:vertical-align="middle" fo:line-height="150%" fo:text-indent="0.2166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style:vertical-align="middle" fo:line-height="150%" fo:text-indent="0.2166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keep-together="always" fo:text-align="center" fo:line-height="150%"/>
      <style:text-properties fo:hyphenate="false"/>
    </style:style>
    <style:style style:name="P201" style:parent-style-name="Normal" style:family="paragraph">
      <style:paragraph-properties fo:keep-together="always" fo:text-align="center"/>
      <style:text-properties fo:hyphenate="false"/>
    </style:style>
    <style:style style:name="T2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4" style:parent-style-name="Normal" style:family="paragraph">
      <style:paragraph-properties fo:keep-together="always" fo:text-align="center"/>
      <style:text-properties fo:hyphenate="false"/>
    </style:style>
    <style:style style:name="T2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6" style:parent-style-name="Normal" style:family="paragraph">
      <style:paragraph-properties fo:text-align="center" fo:line-height="150%"/>
      <style:text-properties fo:color="#000000" fo:font-size="14pt" style:font-size-asian="14pt" style:font-size-complex="14pt" style:language-asian="lt" style:country-asian="LT" fo:hyphenate="false"/>
    </style:style>
    <style:style style:name="P207" style:parent-style-name="Normal" style:family="paragraph">
      <style:paragraph-properties fo:text-align="justify" fo:line-height="150%" fo:text-indent="0.2166in"/>
      <style:text-properties fo:hyphenate="false"/>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line-height="150%" fo:text-indent="0.2166in"/>
      <style:text-properties fo:hyphenate="false"/>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line-height="150%" fo:text-indent="0.2166in"/>
      <style:text-properties fo:hyphenate="false"/>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line-height="150%" fo:text-indent="0.2166in"/>
      <style:text-properties fo:hyphenate="false"/>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line-height="150%" fo:text-indent="0.2166in"/>
      <style:text-properties fo:hyphenate="false"/>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line-height="150%" fo:text-indent="0.2166in"/>
      <style:text-properties fo:hyphenate="false"/>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line-height="150%" fo:text-indent="0.2166in"/>
      <style:text-properties fo:hyphenate="false"/>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line-height="150%" fo:text-indent="0.2166in"/>
      <style:text-properties fo:hyphenate="false"/>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line-height="150%" fo:text-indent="0.2166in"/>
      <style:text-properties fo:hyphenate="false"/>
    </style:style>
    <style:style style:name="P234" style:parent-style-name="Normal" style:family="paragraph">
      <style:paragraph-properties fo:text-align="center"/>
      <style:text-properties fo:hyphenate="false"/>
    </style:style>
    <style:style style:name="T235" style:parent-style-name="DefaultParagraphFont" style:family="text">
      <style:text-properties fo:font-weight="bold" style:font-weight-asian="bold" fo:color="#000000" style:font-size-complex="12pt" style:language-asian="lt" style:country-asian="LT"/>
    </style:style>
    <style:style style:name="T236" style:parent-style-name="DefaultParagraphFont" style:family="text">
      <style:text-properties fo:font-weight="bold" style:font-weight-asian="bold" fo:color="#000000" style:font-size-complex="12pt" style:language-asian="lt" style:country-asian="LT"/>
    </style:style>
    <style:style style:name="P237" style:parent-style-name="Normal" style:family="paragraph">
      <style:paragraph-properties fo:text-align="center"/>
      <style:text-properties fo:hyphenate="false"/>
    </style:style>
    <style:style style:name="T238" style:parent-style-name="DefaultParagraphFont" style:family="text">
      <style:text-properties fo:font-weight="bold" style:font-weight-asian="bold" fo:color="#000000" style:font-size-complex="12pt" style:language-asian="lt" style:country-asian="LT"/>
    </style:style>
    <style:style style:name="P239" style:parent-style-name="Normal" style:family="paragraph">
      <style:paragraph-properties fo:text-align="center" fo:line-height="150%"/>
      <style:text-properties fo:color="#000000" fo:font-size="14pt" style:font-size-asian="14pt" style:font-size-complex="14pt" style:language-asian="lt" style:country-asian="LT" fo:hyphenate="false"/>
    </style:style>
    <style:style style:name="P240" style:parent-style-name="Normal" style:family="paragraph">
      <style:paragraph-properties style:punctuation-wrap="simple" fo:text-align="justify" style:vertical-align="baseline" fo:line-height="140%" fo:text-indent="0.1972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style:punctuation-wrap="simple" fo:text-align="justify" style:vertical-align="baseline" fo:line-height="140%" fo:text-indent="0.1972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style:punctuation-wrap="simple" fo:text-align="justify" style:vertical-align="baseline" fo:line-height="140%" fo:text-indent="0.1972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keep-together="always" fo:text-align="center"/>
      <style:text-properties fo:hyphenate="false"/>
    </style:style>
    <style:style style:name="P253" style:parent-style-name="Normal" style:family="paragraph">
      <style:paragraph-properties fo:keep-together="always" fo:text-align="center"/>
      <style:text-properties fo:hyphenate="false"/>
    </style:style>
    <style:style style:name="T2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6" style:parent-style-name="Normal" style:family="paragraph">
      <style:paragraph-properties fo:keep-together="always" fo:text-align="center"/>
      <style:text-properties fo:hyphenate="false"/>
    </style:style>
    <style:style style:name="T2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8" style:parent-style-name="Normal" style:family="paragraph">
      <style:paragraph-properties fo:text-align="center" fo:line-height="150%"/>
      <style:text-properties fo:color="#000000" fo:font-size="14pt" style:font-size-asian="14pt" style:font-size-complex="14pt" style:language-asian="lt" style:country-asian="LT" fo:hyphenate="false"/>
    </style:style>
    <style:style style:name="P259" style:parent-style-name="Normal" style:family="paragraph">
      <style:paragraph-properties fo:text-align="justify" fo:line-height="150%" fo:text-indent="0.1972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50%" fo:text-indent="0.1972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50%" fo:text-indent="0.2166in"/>
      <style:text-properties fo:hyphenate="false"/>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line-height="150%" fo:text-indent="0.2166in"/>
      <style:text-properties fo:hyphenate="false"/>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line-height="150%" fo:text-indent="0.2166in"/>
      <style:text-properties fo:hyphenate="false"/>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line-height="150%" fo:text-indent="0.2166in"/>
      <style:text-properties fo:hyphenate="false"/>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style:punctuation-wrap="simple" fo:text-align="justify" style:vertical-align="baseline" fo:line-height="140%" fo:text-indent="0.1972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style:punctuation-wrap="simple" fo:text-align="justify" style:vertical-align="baseline" fo:line-height="140%" fo:text-indent="0.1972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style:punctuation-wrap="simple" fo:text-align="justify" style:vertical-align="baseline" fo:line-height="140%" fo:text-indent="0.1972in"/>
    </style:style>
    <style:style style:name="T289" style:parent-style-name="DefaultParagraphFont" style:family="text">
      <style:text-properties fo:color="#000000"/>
    </style:style>
    <style:style style:name="P290" style:parent-style-name="Normal" style:family="paragraph">
      <style:paragraph-properties style:punctuation-wrap="simple" fo:text-align="justify" style:vertical-align="baseline" fo:line-height="140%" fo:text-indent="0.1972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style:punctuation-wrap="simple" fo:text-align="justify" style:vertical-align="baseline" fo:line-height="140%" fo:text-indent="0.1972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letter-spacing="-0.0013in" style:font-size-complex="12pt"/>
    </style:style>
    <style:style style:name="T301" style:parent-style-name="DefaultParagraphFont" style:family="text">
      <style:text-properties style:font-size-complex="12pt"/>
    </style:style>
    <style:style style:name="P302" style:parent-style-name="Normal" style:family="paragraph">
      <style:paragraph-properties style:punctuation-wrap="simple" fo:text-align="justify" style:vertical-align="baseline" fo:line-height="140%" fo:text-indent="0.1972in"/>
    </style:style>
    <style:style style:name="P303" style:parent-style-name="Normal" style:family="paragraph">
      <style:paragraph-properties style:punctuation-wrap="simple" fo:text-align="justify" style:vertical-align="baseline" fo:line-height="140%" fo:text-indent="0.1972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style:punctuation-wrap="simple" fo:text-align="justify" style:vertical-align="baseline" fo:line-height="140%" fo:text-indent="0.1972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2166in"/>
    </style:style>
    <style:style style:name="P311" style:parent-style-name="Normal" style:family="paragraph">
      <style:paragraph-properties fo:text-align="justify" fo:line-height="150%" fo:text-indent="0.2166in"/>
    </style:style>
    <style:style style:name="T312" style:parent-style-name="DefaultParagraphFont" style:family="text">
      <style:text-properties fo:color="#000000"/>
    </style:style>
    <style:style style:name="P313" style:parent-style-name="Normal" style:family="paragraph">
      <style:paragraph-properties fo:text-align="justify" fo:line-height="150%" fo:text-indent="0.2166in"/>
    </style:style>
    <style:style style:name="T314" style:parent-style-name="DefaultParagraphFont" style:family="text">
      <style:text-properties fo:letter-spacing="0.002in"/>
    </style:style>
    <style:style style:name="T315" style:parent-style-name="DefaultParagraphFont" style:family="text">
      <style:text-properties style:font-name-asian="Calibri"/>
    </style:style>
    <style:style style:name="T316" style:parent-style-name="DefaultParagraphFont" style:family="text">
      <style:text-properties fo:letter-spacing="0.002in"/>
    </style:style>
    <style:style style:name="T317" style:parent-style-name="DefaultParagraphFont" style:family="text">
      <style:text-properties style:font-name-asian="Calibri"/>
    </style:style>
    <style:style style:name="P318" style:parent-style-name="Normal" style:family="paragraph">
      <style:paragraph-properties fo:text-align="justify" fo:line-height="150%" fo:text-indent="0.2166in"/>
    </style:style>
    <style:style style:name="T319" style:parent-style-name="DefaultParagraphFont" style:family="text">
      <style:text-properties fo:letter-spacing="0.002in"/>
    </style:style>
    <style:style style:name="T320" style:parent-style-name="DefaultParagraphFont" style:family="text">
      <style:text-properties fo:letter-spacing="0.002in"/>
    </style:style>
    <style:style style:name="T321" style:parent-style-name="DefaultParagraphFont" style:family="text">
      <style:text-properties style:font-name-asian="Calibri"/>
    </style:style>
    <style:style style:name="T322" style:parent-style-name="DefaultParagraphFont" style:family="text">
      <style:text-properties style:font-name-asian="Calibri"/>
    </style:style>
    <style:style style:name="T323" style:parent-style-name="DefaultParagraphFont" style:family="text">
      <style:text-properties fo:letter-spacing="0.002in"/>
    </style:style>
    <style:style style:name="T324" style:parent-style-name="DefaultParagraphFont" style:family="text">
      <style:text-properties style:font-name-asian="Calibri"/>
    </style:style>
    <style:style style:name="P325" style:parent-style-name="Normal" style:family="paragraph">
      <style:paragraph-properties fo:text-align="justify" fo:line-height="150%" fo:text-indent="0.2166in"/>
    </style:style>
    <style:style style:name="T326" style:parent-style-name="DefaultParagraphFont" style:family="text">
      <style:text-properties style:font-name-asian="Calibri"/>
    </style:style>
    <style:style style:name="T327" style:parent-style-name="DefaultParagraphFont" style:family="text">
      <style:text-properties style:font-name-asian="Calibri"/>
    </style:style>
    <style:style style:name="T328" style:parent-style-name="DefaultParagraphFont" style:family="text">
      <style:text-properties fo:letter-spacing="0.002in"/>
    </style:style>
    <style:style style:name="T329" style:parent-style-name="DefaultParagraphFont" style:family="text">
      <style:text-properties fo:letter-spacing="0.002in"/>
    </style:style>
    <style:style style:name="P330" style:parent-style-name="Normal" style:family="paragraph">
      <style:paragraph-properties fo:text-align="justify" fo:line-height="150%" fo:text-indent="0.2166in"/>
    </style:style>
    <style:style style:name="P331" style:parent-style-name="Normal" style:family="paragraph">
      <style:paragraph-properties fo:text-align="justify" fo:line-height="150%" fo:text-indent="0.2166in"/>
    </style:style>
    <style:style style:name="T332" style:parent-style-name="DefaultParagraphFont" style:family="text">
      <style:text-properties style:font-name-asian="Calibri"/>
    </style:style>
    <style:style style:name="T333" style:parent-style-name="DefaultParagraphFont" style:family="text">
      <style:text-properties fo:letter-spacing="0.002in"/>
    </style:style>
    <style:style style:name="T334" style:parent-style-name="DefaultParagraphFont" style:family="text">
      <style:text-properties fo:letter-spacing="0.002in"/>
    </style:style>
    <style:style style:name="P335" style:parent-style-name="Normal" style:family="paragraph">
      <style:paragraph-properties fo:text-align="justify" fo:line-height="150%" fo:text-indent="0.2166in"/>
    </style:style>
    <style:style style:name="T336" style:parent-style-name="DefaultParagraphFont" style:family="text">
      <style:text-properties style:font-name-asian="Calibri"/>
    </style:style>
    <style:style style:name="T337" style:parent-style-name="DefaultParagraphFont" style:family="text">
      <style:text-properties fo:letter-spacing="0.002in"/>
    </style:style>
    <style:style style:name="P338" style:parent-style-name="Normal" style:family="paragraph">
      <style:paragraph-properties fo:text-align="justify" fo:line-height="150%" fo:text-indent="0.2166in"/>
      <style:text-properties fo:hyphenate="false"/>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fo:line-height="150%" fo:text-indent="0.2166in"/>
      <style:text-properties fo:hyphenate="false"/>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text-align="justify" fo:line-height="150%" fo:text-indent="0.2166in"/>
      <style:text-properties fo:hyphenate="false"/>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fo:line-height="150%" fo:text-indent="0.2166in"/>
    </style:style>
    <style:style style:name="P352" style:parent-style-name="Normal" style:family="paragraph">
      <style:paragraph-properties fo:text-align="justify" fo:line-height="150%" fo:text-indent="0.2166in"/>
    </style:style>
    <style:style style:name="P353" style:parent-style-name="Normal" style:family="paragraph">
      <style:paragraph-properties fo:text-align="justify" fo:line-height="150%" fo:text-indent="0.2166in"/>
      <style:text-properties fo:hyphenate="false"/>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style:punctuation-wrap="simple" fo:text-align="justify" style:vertical-align="baseline" fo:line-height="140%" fo:text-indent="0.1972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center" fo:text-indent="0.2166in"/>
      <style:text-properties fo:hyphenate="false"/>
    </style:style>
    <style:style style:name="P362" style:parent-style-name="Normal" style:family="paragraph">
      <style:paragraph-properties fo:text-align="center" fo:text-indent="0.2166in"/>
      <style:text-properties fo:hyphenate="false"/>
    </style:style>
    <style:style style:name="T363" style:parent-style-name="DefaultParagraphFont" style:family="text">
      <style:text-properties fo:font-weight="bold" style:font-weight-asian="bold" fo:color="#000000" style:font-size-complex="12pt" style:language-asian="lt" style:country-asian="LT"/>
    </style:style>
    <style:style style:name="T364" style:parent-style-name="DefaultParagraphFont" style:family="text">
      <style:text-properties fo:font-weight="bold" style:font-weight-asian="bold" fo:color="#000000" style:font-size-complex="12pt" style:language-asian="lt" style:country-asian="LT"/>
    </style:style>
    <style:style style:name="P365" style:parent-style-name="Normal" style:family="paragraph">
      <style:paragraph-properties fo:text-align="center" fo:text-indent="0.2166in"/>
      <style:text-properties fo:hyphenate="false"/>
    </style:style>
    <style:style style:name="T366" style:parent-style-name="DefaultParagraphFont" style:family="text">
      <style:text-properties fo:font-weight="bold" style:font-weight-asian="bold" fo:color="#000000" style:font-size-complex="12pt" style:language-asian="lt" style:country-asian="LT"/>
    </style:style>
    <style:style style:name="P367" style:parent-style-name="Normal" style:family="paragraph">
      <style:paragraph-properties fo:text-align="center" fo:text-indent="0.2166in"/>
      <style:text-properties fo:color="#000000" fo:font-size="14pt" style:font-size-asian="14pt" style:font-size-complex="14pt" style:language-asian="lt" style:country-asian="LT" fo:hyphenate="false"/>
    </style:style>
    <style:style style:name="P368" style:parent-style-name="Normal" style:family="paragraph">
      <style:paragraph-properties style:punctuation-wrap="simple" fo:text-align="justify" style:vertical-align="baseline" fo:line-height="140%" fo:text-indent="0.1972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style:punctuation-wrap="simple" fo:text-align="justify" style:vertical-align="baseline" fo:line-height="140%" fo:text-indent="0.1972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fo:font-style="italic" style:font-style-asian="italic" style:font-size-complex="12pt" fo:background-color="#D3D3D3"/>
    </style:style>
    <style:style style:name="P376" style:parent-style-name="Normal" style:family="paragraph">
      <style:paragraph-properties style:punctuation-wrap="simple" fo:text-align="justify" style:vertical-align="baseline" fo:line-height="140%" fo:text-indent="0.1972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style:punctuation-wrap="simple" fo:text-align="justify" style:vertical-align="baseline" fo:line-height="140%" fo:text-indent="0.1972in"/>
    </style:style>
    <style:style style:name="P381" style:parent-style-name="Normal" style:family="paragraph">
      <style:paragraph-properties fo:keep-together="always" fo:text-align="center"/>
      <style:text-properties fo:hyphenate="false"/>
    </style:style>
    <style:style style:name="T3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4" style:parent-style-name="Normal" style:family="paragraph">
      <style:paragraph-properties fo:keep-together="always" fo:text-align="center"/>
      <style:text-properties fo:hyphenate="false"/>
    </style:style>
    <style:style style:name="T385" style:parent-style-name="DefaultParagraphFont" style:family="text">
      <style:text-properties fo:font-weight="bold" style:font-weight-asian="bold" fo:color="#000000" style:font-size-complex="12pt" style:language-asian="lt" style:country-asian="LT"/>
    </style:style>
    <style:style style:name="T3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7" style:parent-style-name="Normal" style:family="paragraph">
      <style:paragraph-properties fo:text-align="justify" fo:line-height="150%" fo:text-indent="0.2166in"/>
      <style:text-properties fo:color="#000000" fo:font-size="14pt" style:font-size-asian="14pt" style:font-size-complex="14pt" style:language-asian="lt" style:country-asian="LT" fo:hyphenate="false"/>
    </style:style>
    <style:style style:name="P388" style:parent-style-name="Normal" style:family="paragraph">
      <style:paragraph-properties style:punctuation-wrap="simple" fo:text-align="justify" style:vertical-align="baseline" fo:line-height="140%" fo:text-indent="0.2958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fo:font-weight="bold" style:font-weight-asian="bold" style:font-weight-complex="bold"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style:punctuation-wrap="simple" fo:text-align="justify" style:vertical-align="baseline" fo:line-height="140%" fo:text-indent="0.2958in"/>
    </style:style>
    <style:style style:name="T395" style:parent-style-name="DefaultParagraphFont" style:family="text">
      <style:text-properties fo:letter-spacing="0.002in" style:font-size-complex="12pt"/>
    </style:style>
    <style:style style:name="T396" style:parent-style-name="DefaultParagraphFont" style:family="text">
      <style:text-properties fo:letter-spacing="0.002in" style:font-size-complex="12pt"/>
    </style:style>
    <style:style style:name="T397" style:parent-style-name="DefaultParagraphFont" style:family="text">
      <style:text-properties style:font-size-complex="12pt"/>
    </style:style>
    <style:style style:name="T398" style:parent-style-name="DefaultParagraphFont" style:family="text">
      <style:text-properties fo:letter-spacing="0.002in"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name-asian="Calibri" style:font-size-complex="12pt"/>
    </style:style>
    <style:style style:name="P402" style:parent-style-name="Normal" style:family="paragraph">
      <style:paragraph-properties style:punctuation-wrap="simple" fo:text-align="justify" style:vertical-align="baseline" fo:line-height="140%" fo:text-indent="0.2958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style:punctuation-wrap="simple" fo:text-align="justify" style:vertical-align="baseline" fo:line-height="140%" fo:text-indent="0.2958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style:punctuation-wrap="simple" fo:text-align="justify" style:vertical-align="baseline" fo:line-height="140%" fo:text-indent="0.2958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style:punctuation-wrap="simple" fo:text-align="justify" style:vertical-align="baseline" fo:line-height="140%" fo:text-indent="0.2958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style:punctuation-wrap="simple" fo:text-align="justify" style:vertical-align="baseline" fo:line-height="140%" fo:text-indent="0.2958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style:punctuation-wrap="simple" fo:text-align="justify" style:vertical-align="baseline" fo:line-height="140%" fo:text-indent="0.2958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style:punctuation-wrap="simple" fo:text-align="justify" style:vertical-align="baseline" fo:line-height="140%" fo:text-indent="0.2958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style:punctuation-wrap="simple" fo:text-align="justify" style:vertical-align="baseline" fo:line-height="140%" fo:text-indent="0.2958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style:punctuation-wrap="simple" fo:text-align="justify" style:vertical-align="baseline" fo:line-height="140%" fo:text-indent="0.2958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style:punctuation-wrap="simple" fo:text-align="justify" style:vertical-align="baseline" fo:line-height="140%" fo:text-indent="0.2958in"/>
    </style:style>
    <style:style style:name="T439" style:parent-style-name="DefaultParagraphFont" style:family="text">
      <style:text-properties style:font-name-asian="Calibri" fo:color="#000000" style:font-size-complex="12pt" style:language-asian="lt" style:country-asian="LT"/>
    </style:style>
    <style:style style:name="T440" style:parent-style-name="DefaultParagraphFont" style:family="text">
      <style:text-properties style:font-name-asian="Calibri" fo:color="#000000" style:font-size-complex="12pt" style:language-asian="lt" style:country-asian="LT"/>
    </style:style>
    <style:style style:name="T441" style:parent-style-name="DefaultParagraphFont" style:family="text">
      <style:text-properties style:font-name-asian="Calibri" fo:color="#000000" style:font-size-complex="12pt" style:language-asian="lt" style:country-asian="LT"/>
    </style:style>
    <style:style style:name="P442" style:parent-style-name="Normal" style:family="paragraph">
      <style:paragraph-properties style:punctuation-wrap="simple" fo:text-align="justify" style:vertical-align="baseline" fo:line-height="140%" fo:text-indent="0.1972in"/>
    </style:style>
    <style:style style:name="T443" style:parent-style-name="DefaultParagraphFont" style:family="text">
      <style:text-properties style:font-name-asian="Calibri" fo:color="#000000" style:font-size-complex="12pt" style:language-asian="lt" style:country-asian="LT"/>
    </style:style>
    <style:style style:name="T444" style:parent-style-name="DefaultParagraphFont" style:family="text">
      <style:text-properties style:font-name-asian="Calibri" fo:color="#000000" style:font-size-complex="12pt" style:language-asian="lt" style:country-asian="LT"/>
    </style:style>
    <style:style style:name="P445" style:parent-style-name="Normal" style:family="paragraph">
      <style:paragraph-properties style:punctuation-wrap="simple" fo:text-align="justify" style:vertical-align="baseline" fo:line-height="140%" fo:text-indent="0.1972in"/>
    </style:style>
    <style:style style:name="T446" style:parent-style-name="DefaultParagraphFont" style:family="text">
      <style:text-properties style:font-name-asian="Calibri" fo:color="#000000" style:font-size-complex="12pt" style:language-asian="lt" style:country-asian="LT"/>
    </style:style>
    <style:style style:name="T447" style:parent-style-name="DefaultParagraphFont" style:family="text">
      <style:text-properties style:font-name-asian="Calibri" fo:color="#000000" style:font-size-complex="12pt" style:language-asian="lt" style:country-asian="LT"/>
    </style:style>
    <style:style style:name="P448" style:parent-style-name="Normal" style:family="paragraph">
      <style:paragraph-properties fo:text-align="justify" fo:line-height="150%" fo:text-indent="0.2166in"/>
      <style:text-properties fo:hyphenate="false"/>
    </style:style>
    <style:style style:name="T449" style:parent-style-name="DefaultParagraphFont" style:family="text">
      <style:text-properties style:font-name-asian="Calibri" fo:color="#000000" style:font-size-complex="12pt" style:language-asian="lt" style:country-asian="LT"/>
    </style:style>
    <style:style style:name="T450" style:parent-style-name="DefaultParagraphFont" style:family="text">
      <style:text-properties style:font-name-asian="Calibri" fo:color="#000000" style:font-size-complex="12pt" style:language-asian="lt" style:country-asian="LT"/>
    </style:style>
    <style:style style:name="P451" style:parent-style-name="Normal" style:family="paragraph">
      <style:paragraph-properties fo:text-align="justify" fo:line-height="150%" fo:text-indent="0.2166in"/>
      <style:text-properties fo:hyphenate="false"/>
    </style:style>
    <style:style style:name="T452" style:parent-style-name="DefaultParagraphFont" style:family="text">
      <style:text-properties style:font-name-asian="Calibri" fo:color="#000000" style:font-size-complex="12pt" style:language-asian="lt" style:country-asian="LT"/>
    </style:style>
    <style:style style:name="T453" style:parent-style-name="DefaultParagraphFont" style:family="text">
      <style:text-properties style:font-name-asian="Calibri" fo:color="#000000" style:font-size-complex="12pt" style:language-asian="lt" style:country-asian="LT"/>
    </style:style>
    <style:style style:name="P454" style:parent-style-name="Normal" style:family="paragraph">
      <style:paragraph-properties fo:text-align="justify" fo:line-height="150%" fo:text-indent="0.2166in"/>
      <style:text-properties fo:hyphenate="false"/>
    </style:style>
    <style:style style:name="T455" style:parent-style-name="DefaultParagraphFont" style:family="text">
      <style:text-properties style:font-name-asian="Calibri" fo:color="#000000" style:font-size-complex="12pt" style:language-asian="lt" style:country-asian="LT"/>
    </style:style>
    <style:style style:name="T456" style:parent-style-name="DefaultParagraphFont" style:family="text">
      <style:text-properties style:font-name-asian="Calibri" fo:color="#000000" style:font-size-complex="12pt" style:language-asian="lt" style:country-asian="LT"/>
    </style:style>
    <style:style style:name="P457" style:parent-style-name="Normal" style:family="paragraph">
      <style:paragraph-properties fo:text-align="justify" fo:line-height="150%" fo:text-indent="0.2166in"/>
      <style:text-properties fo:hyphenate="false"/>
    </style:style>
    <style:style style:name="T458" style:parent-style-name="DefaultParagraphFont" style:family="text">
      <style:text-properties style:font-name-asian="Calibri" fo:color="#000000" style:font-size-complex="12pt" style:language-asian="lt" style:country-asian="LT"/>
    </style:style>
    <style:style style:name="T459" style:parent-style-name="DefaultParagraphFont" style:family="text">
      <style:text-properties style:font-name-asian="Calibri" fo:color="#000000" style:font-size-complex="12pt" style:language-asian="lt" style:country-asian="LT"/>
    </style:style>
    <style:style style:name="P460" style:parent-style-name="Normal" style:family="paragraph">
      <style:paragraph-properties fo:text-align="justify" fo:line-height="150%" fo:text-indent="0.2166in"/>
    </style:style>
    <style:style style:name="T461" style:parent-style-name="DefaultParagraphFont" style:family="text">
      <style:text-properties style:font-name-asian="Calibri"/>
    </style:style>
    <style:style style:name="T462" style:parent-style-name="DefaultParagraphFont" style:family="text">
      <style:text-properties style:font-name-asian="Calibri"/>
    </style:style>
    <style:style style:name="T463" style:parent-style-name="DefaultParagraphFont" style:family="text">
      <style:text-properties style:font-name-asian="Calibri"/>
    </style:style>
    <style:style style:name="P464" style:parent-style-name="Normal" style:family="paragraph">
      <style:paragraph-properties fo:text-align="justify" fo:line-height="150%" fo:text-indent="0.2166in"/>
      <style:text-properties fo:hyphenate="false"/>
    </style:style>
    <style:style style:name="T465" style:parent-style-name="DefaultParagraphFont" style:family="text">
      <style:text-properties style:font-name-asian="Calibri" fo:color="#000000" style:font-size-complex="12pt" style:language-asian="lt" style:country-asian="LT"/>
    </style:style>
    <style:style style:name="T466" style:parent-style-name="DefaultParagraphFont" style:family="text">
      <style:text-properties style:font-name-asian="Calibri" fo:color="#000000" style:font-size-complex="12pt" style:language-asian="lt" style:country-asian="LT"/>
    </style:style>
    <style:style style:name="T467" style:parent-style-name="DefaultParagraphFont" style:family="text">
      <style:text-properties style:font-name-asian="Calibri" fo:color="#000000" style:font-size-complex="12pt" style:language-asian="lt" style:country-asian="LT"/>
    </style:style>
    <style:style style:name="P468" style:parent-style-name="Normal" style:family="paragraph">
      <style:paragraph-properties fo:text-align="justify" fo:line-height="150%" fo:text-indent="0.2166in"/>
    </style:style>
    <style:style style:name="T469" style:parent-style-name="DefaultParagraphFont" style:family="text">
      <style:text-properties fo:letter-spacing="0.002in"/>
    </style:style>
    <style:style style:name="T470" style:parent-style-name="DefaultParagraphFont" style:family="text">
      <style:text-properties fo:letter-spacing="0.002in"/>
    </style:style>
    <style:style style:name="T471" style:parent-style-name="DefaultParagraphFont" style:family="text">
      <style:text-properties style:font-name-asian="Calibri"/>
    </style:style>
    <style:style style:name="T472" style:parent-style-name="DefaultParagraphFont" style:family="text">
      <style:text-properties style:font-name-asian="Calibri"/>
    </style:style>
    <style:style style:name="P473" style:parent-style-name="Normal" style:family="paragraph">
      <style:paragraph-properties fo:keep-together="always" fo:text-align="center"/>
      <style:text-properties fo:hyphenate="false"/>
    </style:style>
    <style:style style:name="T4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6" style:parent-style-name="Normal" style:family="paragraph">
      <style:paragraph-properties fo:keep-together="always" fo:text-align="center"/>
      <style:text-properties fo:hyphenate="false"/>
    </style:style>
    <style:style style:name="T4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8" style:parent-style-name="Normal" style:family="paragraph">
      <style:paragraph-properties fo:text-align="justify" fo:line-height="150%"/>
      <style:text-properties fo:color="#000000" style:font-size-complex="12pt" style:language-asian="lt" style:country-asian="LT" fo:hyphenate="false"/>
    </style:style>
    <style:style style:name="P479" style:parent-style-name="Normal" style:family="paragraph">
      <style:paragraph-properties fo:text-align="justify" fo:line-height="150%" fo:text-indent="0.2166in"/>
      <style:text-properties fo:hyphenate="false"/>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text-align="justify" fo:line-height="150%" fo:text-indent="0.2166in"/>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text-align="justify" fo:line-height="150%" fo:text-indent="0.2166in"/>
      <style:text-properties fo:hyphenate="false"/>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text-align="justify" fo:line-height="150%" fo:text-indent="0.2166in"/>
      <style:text-properties fo:hyphenate="false"/>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text-align="justify" fo:line-height="150%" fo:text-indent="0.2166in"/>
      <style:text-properties fo:hyphenate="false"/>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text-align="justify" fo:line-height="150%" fo:text-indent="0.2166in"/>
      <style:text-properties fo:hyphenate="false"/>
    </style:style>
    <style:style style:name="P498" style:parent-style-name="Normal" style:family="paragraph">
      <style:paragraph-properties fo:keep-together="always" fo:text-align="center"/>
      <style:text-properties fo:hyphenate="false"/>
    </style:style>
    <style:style style:name="T4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01" style:parent-style-name="Normal" style:family="paragraph">
      <style:paragraph-properties fo:keep-together="always" fo:text-align="center"/>
      <style:text-properties fo:hyphenate="false"/>
    </style:style>
    <style:style style:name="T5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03" style:parent-style-name="Normal" style:family="paragraph">
      <style:paragraph-properties fo:keep-together="always" fo:text-align="center" fo:line-height="150%"/>
      <style:text-properties style:font-weight-complex="bold" fo:text-transform="uppercase" fo:color="#000000" fo:font-size="14pt" style:font-size-asian="14pt" style:font-size-complex="14pt" style:language-asian="lt" style:country-asian="LT" fo:hyphenate="false"/>
    </style:style>
    <style:style style:name="P504" style:parent-style-name="Normal" style:family="paragraph">
      <style:paragraph-properties fo:text-align="justify" fo:line-height="150%" fo:text-indent="0.1972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style:punctuation-wrap="simple" fo:text-align="justify" style:vertical-align="baseline" fo:line-height="140%" fo:text-indent="0.1972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style:punctuation-wrap="simple" fo:text-align="justify" style:vertical-align="baseline" fo:line-height="140%" fo:text-indent="0.1972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style:punctuation-wrap="simple" fo:text-align="justify" style:vertical-align="baseline" fo:line-height="140%" fo:text-indent="0.1972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style:punctuation-wrap="simple" fo:text-align="justify" style:vertical-align="baseline" fo:line-height="140%" fo:text-indent="0.1972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style:punctuation-wrap="simple" fo:text-align="justify" style:vertical-align="baseline" fo:line-height="140%" fo:text-indent="0.1972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keep-together="always" fo:text-align="justify" fo:line-height="150%" fo:text-indent="0.1972in"/>
      <style:text-properties fo:hyphenate="false"/>
    </style:style>
    <style:style style:name="T532" style:parent-style-name="DefaultParagraphFont" style:family="text">
      <style:text-properties style:font-weight-complex="bold" fo:color="#000000" style:font-size-complex="12pt" style:language-asian="lt" style:country-asian="LT"/>
    </style:style>
    <style:style style:name="T533" style:parent-style-name="DefaultParagraphFont" style:family="text">
      <style:text-properties style:font-weight-complex="bold" fo:color="#000000" style:font-size-complex="12pt" style:language-asian="lt" style:country-asian="LT"/>
    </style:style>
    <style:style style:name="T534" style:parent-style-name="DefaultParagraphFont" style:family="text">
      <style:text-properties style:font-weight-complex="bold" fo:color="#000000" style:font-size-complex="12pt" style:language-asian="lt" style:country-asian="LT"/>
    </style:style>
    <style:style style:name="P535" style:parent-style-name="Normal" style:family="paragraph">
      <style:paragraph-properties fo:keep-together="always" fo:text-align="justify" fo:line-height="150%" fo:text-indent="0.1972in"/>
      <style:text-properties fo:hyphenate="false"/>
    </style:style>
    <style:style style:name="T536" style:parent-style-name="DefaultParagraphFont" style:family="text">
      <style:text-properties style:font-weight-complex="bold" fo:color="#000000" style:font-size-complex="12pt" style:language-asian="lt" style:country-asian="LT"/>
    </style:style>
    <style:style style:name="T537" style:parent-style-name="DefaultParagraphFont" style:family="text">
      <style:text-properties style:font-weight-complex="bold" fo:color="#000000" style:font-size-complex="12pt" style:language-asian="lt" style:country-asian="LT"/>
    </style:style>
    <style:style style:name="T538" style:parent-style-name="DefaultParagraphFont" style:family="text">
      <style:text-properties style:font-weight-complex="bold" fo:color="#000000" style:font-size-complex="12pt" style:language-asian="lt" style:country-asian="LT"/>
    </style:style>
    <style:style style:name="P539" style:parent-style-name="Normal" style:family="paragraph">
      <style:paragraph-properties fo:keep-together="always" fo:text-align="justify" fo:line-height="150%" fo:text-indent="0.1972in"/>
      <style:text-properties fo:hyphenate="false"/>
    </style:style>
    <style:style style:name="P540" style:parent-style-name="Normal" style:family="paragraph">
      <style:paragraph-properties fo:keep-together="always" fo:text-align="center"/>
      <style:text-properties fo:hyphenate="false"/>
    </style:style>
    <style:style style:name="T5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43" style:parent-style-name="Normal" style:family="paragraph">
      <style:paragraph-properties fo:keep-together="always" fo:text-align="center"/>
      <style:text-properties fo:hyphenate="false"/>
    </style:style>
    <style:style style:name="T5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45" style:parent-style-name="Normal" style:family="paragraph">
      <style:paragraph-properties fo:keep-together="always" fo:text-align="center"/>
      <style:text-properties fo:font-weight="bold" style:font-weight-asian="bold" style:font-weight-complex="bold" fo:text-transform="uppercase" fo:color="#000000" fo:font-size="14pt" style:font-size-asian="14pt" style:font-size-complex="14pt" style:language-asian="lt" style:country-asian="LT" fo:hyphenate="false"/>
    </style:style>
    <style:style style:name="P546" style:parent-style-name="Normal" style:family="paragraph">
      <style:paragraph-properties fo:text-align="justify" fo:line-height="150%" fo:text-indent="0.2166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line-height="150%" fo:text-indent="0.2166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line-height="150%" fo:text-indent="0.2166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line-height="150%" fo:text-indent="0.2166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line-height="150%" fo:text-indent="0.2166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line-height="150%" fo:text-indent="0.2166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line-height="150%" fo:text-indent="0.2166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line-height="150%" fo:text-indent="0.2166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line-height="150%" fo:text-indent="0.2166in"/>
      <style:text-properties fo:hyphenate="false"/>
    </style:style>
    <style:style style:name="T573" style:parent-style-name="DefaultParagraphFont" style:family="text">
      <style:text-properties fo:letter-spacing="-0.0013in"/>
    </style:style>
    <style:style style:name="T574" style:parent-style-name="DefaultParagraphFont" style:family="text">
      <style:text-properties fo:letter-spacing="-0.0013in"/>
    </style:style>
    <style:style style:name="T575" style:parent-style-name="DefaultParagraphFont" style:family="text">
      <style:text-properties fo:font-style="italic" style:font-style-asian="italic" fo:letter-spacing="-0.0013in"/>
    </style:style>
    <style:style style:name="T576" style:parent-style-name="DefaultParagraphFont" style:family="text">
      <style:text-properties fo:letter-spacing="-0.0013in"/>
    </style:style>
    <style:style style:name="T577" style:parent-style-name="DefaultParagraphFont" style:family="text">
      <style:text-properties fo:color="#0000FF" fo:letter-spacing="-0.0013in" style:text-underline-type="single" style:text-underline-style="solid" style:text-underline-width="auto" style:text-underline-mode="continuous"/>
    </style:style>
    <style:style style:name="T578" style:parent-style-name="DefaultParagraphFont" style:family="text">
      <style:text-properties fo:letter-spacing="-0.0013in"/>
    </style:style>
    <style:style style:name="T579" style:parent-style-name="DefaultParagraphFont" style:family="text">
      <style:text-properties fo:color="#0000FF" fo:letter-spacing="-0.0013in" style:text-underline-type="single" style:text-underline-style="solid" style:text-underline-width="auto" style:text-underline-mode="continuous"/>
    </style:style>
    <style:style style:name="T580" style:parent-style-name="DefaultParagraphFont" style:family="text">
      <style:text-properties fo:letter-spacing="-0.0013in"/>
    </style:style>
    <style:style style:name="T581" style:parent-style-name="DefaultParagraphFont" style:family="text">
      <style:text-properties fo:letter-spacing="-0.0013in"/>
    </style:style>
    <style:style style:name="P582" style:parent-style-name="Normal" style:family="paragraph">
      <style:paragraph-properties fo:text-align="justify" fo:line-height="150%" fo:text-indent="0.2166in"/>
      <style:text-properties fo:hyphenate="false"/>
    </style:style>
    <style:style style:name="T583" style:parent-style-name="DefaultParagraphFont" style:family="text">
      <style:text-properties fo:letter-spacing="-0.0013in"/>
    </style:style>
    <style:style style:name="T584" style:parent-style-name="DefaultParagraphFont" style:family="text">
      <style:text-properties fo:letter-spacing="-0.0013in"/>
    </style:style>
    <style:style style:name="P585" style:parent-style-name="Normal" style:family="paragraph">
      <style:paragraph-properties fo:text-align="justify" fo:line-height="150%" fo:text-indent="0.2166in"/>
      <style:text-properties fo:hyphenate="false"/>
    </style:style>
    <style:style style:name="T586" style:parent-style-name="DefaultParagraphFont" style:family="text">
      <style:text-properties fo:letter-spacing="-0.0013in"/>
    </style:style>
    <style:style style:name="T587" style:parent-style-name="DefaultParagraphFont" style:family="text">
      <style:text-properties fo:letter-spacing="-0.0013in"/>
    </style:style>
    <style:style style:name="T588" style:parent-style-name="DefaultParagraphFont" style:family="text">
      <style:text-properties fo:letter-spacing="-0.0013in"/>
    </style:style>
    <style:style style:name="P589" style:parent-style-name="Normal" style:family="paragraph">
      <style:paragraph-properties style:punctuation-wrap="simple" fo:text-align="justify" style:vertical-align="baseline" fo:line-height="140%" fo:text-indent="0.1972in"/>
    </style:style>
    <style:style style:name="T590" style:parent-style-name="DefaultParagraphFont" style:family="text">
      <style:text-properties fo:letter-spacing="-0.0013in"/>
    </style:style>
    <style:style style:name="T591" style:parent-style-name="DefaultParagraphFont" style:family="text">
      <style:text-properties fo:letter-spacing="-0.0013in"/>
    </style:style>
    <style:style style:name="T592" style:parent-style-name="DefaultParagraphFont" style:family="text">
      <style:text-properties fo:letter-spacing="-0.001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line-height="150%" fo:text-indent="0.2166in"/>
      <style:text-properties fo:hyphenate="false"/>
    </style:style>
    <style:style style:name="T597" style:parent-style-name="DefaultParagraphFont" style:family="text">
      <style:text-properties fo:letter-spacing="-0.0013in"/>
    </style:style>
    <style:style style:name="T598" style:parent-style-name="DefaultParagraphFont" style:family="text">
      <style:text-properties fo:letter-spacing="-0.001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letter-spacing="-0.0013in"/>
    </style:style>
    <style:style style:name="P602" style:parent-style-name="Normal" style:family="paragraph">
      <style:paragraph-properties fo:text-align="justify" style:vertical-align="middle" fo:line-height="150%" fo:text-indent="0.2166in"/>
    </style:style>
    <style:style style:name="T603" style:parent-style-name="DefaultParagraphFont" style:family="text">
      <style:text-properties fo:letter-spacing="-0.0013in"/>
    </style:style>
    <style:style style:name="T604" style:parent-style-name="DefaultParagraphFont" style:family="text">
      <style:text-properties fo:letter-spacing="-0.0013in"/>
    </style:style>
    <style:style style:name="T605" style:parent-style-name="DefaultParagraphFont" style:family="text">
      <style:text-properties fo:letter-spacing="-0.0013in"/>
    </style:style>
    <style:style style:name="T606" style:parent-style-name="DefaultParagraphFont" style:family="text">
      <style:text-properties fo:color="#000000"/>
    </style:style>
    <style:style style:name="P607" style:parent-style-name="Normal" style:family="paragraph">
      <style:paragraph-properties fo:keep-together="always" fo:text-align="center"/>
      <style:text-properties fo:hyphenate="false"/>
    </style:style>
    <style:style style:name="P608" style:parent-style-name="Normal" style:family="paragraph">
      <style:paragraph-properties fo:keep-together="always" fo:text-align="center"/>
      <style:text-properties fo:hyphenate="false"/>
    </style:style>
    <style:style style:name="T6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11" style:parent-style-name="Normal" style:family="paragraph">
      <style:paragraph-properties fo:keep-together="always" fo:text-align="center"/>
      <style:text-properties fo:hyphenate="false"/>
    </style:style>
    <style:style style:name="T6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13" style:parent-style-name="Normal" style:family="paragraph">
      <style:paragraph-properties fo:text-align="center" style:vertical-align="middle" fo:line-height="150%"/>
      <style:text-properties fo:font-weight="bold" style:font-weight-asian="bold" style:font-weight-complex="bold" fo:color="#000000" fo:font-size="13pt" style:font-size-asian="13pt" style:font-size-complex="13pt"/>
    </style:style>
    <style:style style:name="P614" style:parent-style-name="Normal" style:family="paragraph">
      <style:paragraph-properties fo:text-align="justify" style:vertical-align="middle" fo:line-height="150%" fo:text-indent="0.2166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style:vertical-align="middle" fo:line-height="150%" fo:text-indent="0.2166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style:vertical-align="middle" fo:line-height="150%" fo:text-indent="0.2166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line-height="153%" fo:text-indent="0.1972in">
        <style:tab-stops>
          <style:tab-stop style:type="left" style:position="0.393in"/>
        </style:tab-stops>
      </style:paragraph-properties>
    </style:style>
    <style:style style:name="P628" style:parent-style-name="Normal" style:family="paragraph">
      <style:paragraph-properties fo:text-align="justify" fo:line-height="153%" fo:text-indent="0.1972in">
        <style:tab-stops>
          <style:tab-stop style:type="left" style:position="0.6895in"/>
        </style:tab-stops>
      </style:paragraph-properties>
    </style:style>
    <style:style style:name="P629" style:parent-style-name="Normal" style:family="paragraph">
      <style:paragraph-properties fo:text-align="justify" fo:line-height="153%" fo:text-indent="0.1972in">
        <style:tab-stops>
          <style:tab-stop style:type="left" style:position="0.6895in"/>
        </style:tab-stops>
      </style:paragraph-properties>
    </style:style>
    <style:style style:name="P630" style:parent-style-name="Normal" style:family="paragraph">
      <style:paragraph-properties fo:text-align="justify" fo:line-height="153%" fo:text-indent="0.1972in">
        <style:tab-stops>
          <style:tab-stop style:type="left" style:position="0.6895in"/>
        </style:tab-stops>
      </style:paragraph-properties>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letter-spacing="-0.0013in"/>
    </style:style>
    <style:style style:name="T634" style:parent-style-name="DefaultParagraphFont" style:family="text">
      <style:text-properties fo:color="#000000"/>
    </style:style>
    <style:style style:name="P635" style:parent-style-name="Normal" style:family="paragraph">
      <style:paragraph-properties style:punctuation-wrap="simple" fo:text-align="justify" style:vertical-align="baseline" fo:line-height="140%" fo:text-indent="0.1972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line-height="153%" fo:text-indent="0.1972in">
        <style:tab-stops>
          <style:tab-stop style:type="left" style:position="0in"/>
        </style:tab-stops>
      </style:paragraph-properties>
    </style:style>
    <style:style style:name="P639" style:parent-style-name="Normal" style:family="paragraph">
      <style:paragraph-properties fo:text-align="justify" fo:line-height="153%" fo:text-indent="0.1972in"/>
    </style:style>
    <style:style style:name="P640" style:parent-style-name="Normal" style:family="paragraph">
      <style:paragraph-properties fo:text-align="justify" style:vertical-align="middle" fo:line-height="150%" fo:text-indent="0.2166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line-height="153%" fo:text-indent="0.1972in"/>
    </style:style>
    <style:style style:name="P644" style:parent-style-name="Normal" style:family="paragraph">
      <style:paragraph-properties fo:text-align="justify" style:vertical-align="middle" fo:line-height="150%" fo:text-indent="0.2166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style:vertical-align="middle" fo:line-height="150%" fo:text-indent="0.2166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line-height="153%" fo:text-indent="0.1972in">
        <style:tab-stops>
          <style:tab-stop style:type="left" style:position="0.393in"/>
        </style:tab-stops>
      </style:paragraph-properties>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line-height="153%" fo:text-indent="0.1972in">
        <style:tab-stops>
          <style:tab-stop style:type="left" style:position="0in"/>
        </style:tab-stops>
      </style:paragraph-properties>
    </style:style>
    <style:style style:name="P656" style:parent-style-name="Normal" style:family="paragraph">
      <style:paragraph-properties fo:text-align="justify" fo:line-height="153%" fo:text-indent="0.1972in">
        <style:tab-stops>
          <style:tab-stop style:type="left" style:position="0.393in"/>
        </style:tab-stops>
      </style:paragraph-properties>
    </style:style>
    <style:style style:name="P657" style:parent-style-name="Normal" style:family="paragraph">
      <style:paragraph-properties fo:text-align="justify" fo:line-height="153%" fo:text-indent="0.1972in">
        <style:tab-stops>
          <style:tab-stop style:type="left" style:position="0.393in"/>
        </style:tab-stops>
      </style:paragraph-properties>
    </style:style>
    <style:style style:name="T658" style:parent-style-name="DefaultParagraphFont" style:family="text">
      <style:text-properties style:font-name="Arial" style:font-name-complex="Arial" fo:color="#000000" fo:font-size="10pt" style:font-size-asian="10pt"/>
    </style:style>
    <style:style style:name="P659" style:parent-style-name="Normal" style:family="paragraph">
      <style:paragraph-properties fo:text-align="justify" fo:line-height="153%" fo:text-indent="0.1972in">
        <style:tab-stops>
          <style:tab-stop style:type="left" style:position="0.393in"/>
        </style:tab-stops>
      </style:paragraph-properties>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line-height="153%" fo:text-indent="0.1972in">
        <style:tab-stops>
          <style:tab-stop style:type="left" style:position="0.393in"/>
        </style:tab-stops>
      </style:paragraph-properties>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line-height="153%" fo:text-indent="0.1972in">
        <style:tab-stops>
          <style:tab-stop style:type="left" style:position="0.393in"/>
        </style:tab-stops>
      </style:paragraph-properties>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line-height="153%" fo:text-indent="0.1972in">
        <style:tab-stops>
          <style:tab-stop style:type="left" style:position="0.1763in"/>
        </style:tab-stops>
      </style:paragraph-properties>
    </style:style>
    <style:style style:name="P672" style:parent-style-name="Normal" style:family="paragraph">
      <style:paragraph-properties fo:text-align="justify" style:vertical-align="middle" fo:line-height="150%" fo:text-indent="0.2166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line-height="150%" fo:text-indent="0.2166in"/>
      <style:text-properties fo:hyphenate="false"/>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text-align="justify" fo:line-height="150%" fo:text-indent="0.2166in"/>
      <style:text-properties fo:hyphenate="false"/>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text-align="justify" fo:line-height="150%" fo:text-indent="0.2166in"/>
      <style:text-properties fo:hyphenate="false"/>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style:punctuation-wrap="simple" fo:text-align="justify" style:vertical-align="baseline" fo:line-height="140%" fo:text-indent="0.1972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fo:font-style="italic" style:font-style-asian="italic" style:font-style-complex="italic"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fo:font-style="italic" style:font-style-asian="italic" style:font-style-complex="italic" style:font-size-complex="12pt"/>
    </style:style>
    <style:style style:name="T695" style:parent-style-name="DefaultParagraphFont" style:family="text">
      <style:text-properties style:font-size-complex="12pt"/>
    </style:style>
    <style:style style:name="T696" style:parent-style-name="DefaultParagraphFont" style:family="text">
      <style:text-properties fo:color="#000000"/>
    </style:style>
    <style:style style:name="P697" style:parent-style-name="Normal" style:family="paragraph">
      <style:paragraph-properties fo:text-align="center" style:vertical-align="middle"/>
    </style:style>
    <style:style style:name="P698" style:parent-style-name="Normal" style:family="paragraph">
      <style:paragraph-properties fo:text-align="center" style:vertical-align="middle"/>
    </style:style>
    <style:style style:name="T699" style:parent-style-name="DefaultParagraphFont" style:family="text">
      <style:text-properties fo:font-weight="bold" style:font-weight-asian="bold"/>
    </style:style>
    <style:style style:name="T700" style:parent-style-name="DefaultParagraphFont" style:family="text">
      <style:text-properties fo:font-weight="bold" style:font-weight-asian="bold"/>
    </style:style>
    <style:style style:name="P701" style:parent-style-name="Normal" style:family="paragraph">
      <style:paragraph-properties fo:text-align="center" style:vertical-align="middle"/>
    </style:style>
    <style:style style:name="T702" style:parent-style-name="DefaultParagraphFont" style:family="text">
      <style:text-properties fo:font-weight="bold" style:font-weight-asian="bold"/>
    </style:style>
    <style:style style:name="P703" style:parent-style-name="Normal" style:family="paragraph">
      <style:paragraph-properties fo:text-align="justify" style:vertical-align="middle" fo:line-height="150%" fo:text-indent="0.2166in"/>
      <style:text-properties fo:font-size="13pt" style:font-size-asian="13pt" style:font-size-complex="13pt"/>
    </style:style>
    <style:style style:name="P704" style:parent-style-name="Normal" style:family="paragraph">
      <style:paragraph-properties fo:text-align="justify" fo:line-height="150%" fo:text-indent="0.2166in"/>
      <style:text-properties fo:hyphenate="false"/>
    </style:style>
    <style:style style:name="T705" style:parent-style-name="DefaultParagraphFont" style:family="text">
      <style:text-properties fo:letter-spacing="-0.0013in"/>
    </style:style>
    <style:style style:name="T706" style:parent-style-name="DefaultParagraphFont" style:family="text">
      <style:text-properties fo:letter-spacing="-0.0013in"/>
    </style:style>
    <style:style style:name="T707" style:parent-style-name="DefaultParagraphFont" style:family="text">
      <style:text-properties fo:letter-spacing="-0.0013in"/>
    </style:style>
    <style:style style:name="P708" style:parent-style-name="Normal" style:family="paragraph">
      <style:paragraph-properties fo:text-align="justify" fo:line-height="150%" fo:text-indent="0.2166in"/>
      <style:text-properties fo:hyphenate="false"/>
    </style:style>
    <style:style style:name="T709" style:parent-style-name="DefaultParagraphFont" style:family="text">
      <style:text-properties fo:letter-spacing="-0.0013in"/>
    </style:style>
    <style:style style:name="T710" style:parent-style-name="DefaultParagraphFont" style:family="text">
      <style:text-properties fo:letter-spacing="-0.0013in"/>
    </style:style>
    <style:style style:name="P711" style:parent-style-name="Normal" style:family="paragraph">
      <style:paragraph-properties fo:text-align="justify" fo:line-height="150%" fo:text-indent="0.2166in"/>
      <style:text-properties fo:hyphenate="false"/>
    </style:style>
    <style:style style:name="T712" style:parent-style-name="DefaultParagraphFont" style:family="text">
      <style:text-properties fo:letter-spacing="-0.0013in"/>
    </style:style>
    <style:style style:name="T713" style:parent-style-name="DefaultParagraphFont" style:family="text">
      <style:text-properties fo:letter-spacing="-0.0013in"/>
    </style:style>
    <style:style style:name="T714" style:parent-style-name="DefaultParagraphFont" style:family="text">
      <style:text-properties fo:letter-spacing="-0.0013in"/>
    </style:style>
    <style:style style:name="P715" style:parent-style-name="Normal" style:family="paragraph">
      <style:paragraph-properties fo:text-align="justify" fo:line-height="150%" fo:text-indent="0.2166in"/>
      <style:text-properties fo:hyphenate="false"/>
    </style:style>
    <style:style style:name="T716" style:parent-style-name="DefaultParagraphFont" style:family="text">
      <style:text-properties fo:color="#000000" fo:letter-spacing="-0.0013in" style:font-size-complex="12pt" style:language-asian="lt" style:country-asian="LT"/>
    </style:style>
    <style:style style:name="T717" style:parent-style-name="DefaultParagraphFont" style:family="text">
      <style:text-properties fo:color="#000000" fo:letter-spacing="-0.0013in" style:font-size-complex="12pt" style:language-asian="lt" style:country-asian="LT"/>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P720" style:parent-style-name="Normal" style:family="paragraph">
      <style:paragraph-properties fo:text-align="justify" fo:line-height="150%" fo:text-indent="0.2166in"/>
      <style:text-properties fo:hyphenate="false"/>
    </style:style>
    <style:style style:name="T721" style:parent-style-name="DefaultParagraphFont" style:family="text">
      <style:text-properties fo:color="#000000" fo:letter-spacing="-0.0013in" style:font-size-complex="12pt" style:language-asian="lt" style:country-asian="LT"/>
    </style:style>
    <style:style style:name="T722" style:parent-style-name="DefaultParagraphFont" style:family="text">
      <style:text-properties fo:color="#000000" fo:letter-spacing="-0.0013in" style:font-size-complex="12pt" style:language-asian="lt" style:country-asian="LT"/>
    </style:style>
    <style:style style:name="T723" style:parent-style-name="DefaultParagraphFont" style:family="text">
      <style:text-properties fo:color="#000000" fo:letter-spacing="-0.0013in"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text-align="justify" fo:line-height="150%" fo:text-indent="0.2166in"/>
      <style:text-properties fo:hyphenate="false"/>
    </style:style>
    <style:style style:name="P726" style:parent-style-name="Normal" style:family="paragraph">
      <style:paragraph-properties fo:text-align="justify" fo:line-height="150%" fo:text-indent="0.2166in"/>
      <style:text-properties fo:hyphenate="false"/>
    </style:style>
    <style:style style:name="T727" style:parent-style-name="DefaultParagraphFont" style:family="text">
      <style:text-properties fo:letter-spacing="-0.0013in"/>
    </style:style>
    <style:style style:name="T728" style:parent-style-name="DefaultParagraphFont" style:family="text">
      <style:text-properties fo:letter-spacing="-0.0013in"/>
    </style:style>
    <style:style style:name="T729" style:parent-style-name="DefaultParagraphFont" style:family="text">
      <style:text-properties fo:color="#000000"/>
    </style:style>
    <style:style style:name="T730" style:parent-style-name="DefaultParagraphFont" style:family="text">
      <style:text-properties fo:letter-spacing="-0.0013in"/>
    </style:style>
    <style:style style:name="P731" style:parent-style-name="Normal" style:family="paragraph">
      <style:paragraph-properties fo:text-align="justify" fo:line-height="150%" fo:text-indent="0.2166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style:vertical-align="middle" fo:line-height="150%" fo:text-indent="0.2166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style:vertical-align="middle" fo:line-height="150%" fo:text-indent="0.2166in"/>
      <style:text-properties fo:hyphenate="false"/>
    </style:style>
    <style:style style:name="T739" style:parent-style-name="DefaultParagraphFont" style:family="text">
      <style:text-properties fo:letter-spacing="-0.0013in"/>
    </style:style>
    <style:style style:name="P740" style:parent-style-name="Normal" style:family="paragraph">
      <style:paragraph-properties fo:text-align="justify" style:vertical-align="middle" fo:line-height="150%" fo:text-indent="0.2166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style:vertical-align="middle" fo:line-height="150%" fo:text-indent="0.2166in"/>
      <style:text-properties fo:hyphenate="false"/>
    </style:style>
    <style:style style:name="P745" style:parent-style-name="Normal" style:family="paragraph">
      <style:paragraph-properties fo:text-align="justify" style:vertical-align="middle" fo:line-height="150%" fo:text-indent="0.2166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style:vertical-align="middle" fo:line-height="150%" fo:text-indent="0.2166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style:vertical-align="middle" fo:line-height="150%" fo:text-indent="0.2166in"/>
      <style:text-properties fo:hyphenate="false"/>
    </style:style>
    <style:style style:name="P753" style:parent-style-name="Normal" style:family="paragraph">
      <style:paragraph-properties fo:text-align="justify" style:vertical-align="middle" fo:line-height="150%" fo:text-indent="0.2166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line-height="150%" fo:text-indent="0.2166in"/>
      <style:text-properties fo:hyphenate="false"/>
    </style:style>
    <style:style style:name="T759" style:parent-style-name="DefaultParagraphFont" style:family="text">
      <style:text-properties fo:letter-spacing="-0.0013in"/>
    </style:style>
    <style:style style:name="T760" style:parent-style-name="DefaultParagraphFont" style:family="text">
      <style:text-properties fo:letter-spacing="-0.0013in"/>
    </style:style>
    <style:style style:name="T761" style:parent-style-name="DefaultParagraphFont" style:family="text">
      <style:text-properties fo:letter-spacing="-0.0013in"/>
    </style:style>
    <style:style style:name="P762" style:parent-style-name="Normal" style:family="paragraph">
      <style:paragraph-properties fo:text-align="justify" fo:line-height="150%" fo:text-indent="0.2166in"/>
      <style:text-properties fo:hyphenate="false"/>
    </style:style>
    <style:style style:name="T763" style:parent-style-name="DefaultParagraphFont" style:family="text">
      <style:text-properties fo:letter-spacing="-0.0013in"/>
    </style:style>
    <style:style style:name="T764" style:parent-style-name="DefaultParagraphFont" style:family="text">
      <style:text-properties fo:letter-spacing="-0.0013in"/>
    </style:style>
    <style:style style:name="P765" style:parent-style-name="Normal" style:family="paragraph">
      <style:paragraph-properties fo:text-align="justify" fo:line-height="150%" fo:text-indent="0.2166in"/>
      <style:text-properties fo:hyphenate="false"/>
    </style:style>
    <style:style style:name="T766" style:parent-style-name="DefaultParagraphFont" style:family="text">
      <style:text-properties fo:letter-spacing="-0.0013in"/>
    </style:style>
    <style:style style:name="T767" style:parent-style-name="DefaultParagraphFont" style:family="text">
      <style:text-properties fo:letter-spacing="-0.0013in"/>
    </style:style>
    <style:style style:name="T768" style:parent-style-name="DefaultParagraphFont" style:family="text">
      <style:text-properties fo:letter-spacing="-0.0013in"/>
    </style:style>
    <style:style style:name="P769" style:parent-style-name="Normal" style:family="paragraph">
      <style:paragraph-properties fo:text-align="justify" style:vertical-align="middle" fo:line-height="150%" fo:text-indent="0.2166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style:vertical-align="middle" fo:line-height="150%" fo:text-indent="0.2166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line-height="153%" fo:text-indent="0.1972in">
        <style:tab-stops>
          <style:tab-stop style:type="left" style:position="0.393in"/>
        </style:tab-stops>
      </style:paragraph-properties>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style:vertical-align="middle" fo:line-height="150%" fo:text-indent="0.2166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style:vertical-align="middle" fo:line-height="150%" fo:text-indent="0.2166in"/>
    </style:style>
    <style:style style:name="P786" style:parent-style-name="Normal" style:family="paragraph">
      <style:paragraph-properties fo:text-align="justify" fo:line-height="150%" fo:text-indent="0.2166in"/>
      <style:text-properties fo:hyphenate="false"/>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fo:font-size="10pt" style:font-size-asian="10pt"/>
    </style:style>
    <style:style style:name="P792" style:parent-style-name="Normal" style:family="paragraph">
      <style:paragraph-properties fo:text-align="justify" fo:line-height="150%" fo:text-indent="0.2166in"/>
      <style:text-properties fo:hyphenate="false"/>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paragraph-properties fo:text-align="justify" style:vertical-align="middle" fo:line-height="150%" fo:text-indent="0.2166in"/>
    </style:style>
    <style:style style:name="P802" style:parent-style-name="Normal" style:family="paragraph">
      <style:paragraph-properties fo:text-align="justify" fo:line-height="150%" fo:text-indent="0.1972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paragraph-properties style:punctuation-wrap="simple" fo:text-align="justify" style:vertical-align="baseline" fo:line-height="140%" fo:text-indent="0.1972in"/>
    </style:style>
    <style:style style:name="P808" style:parent-style-name="Normal" style:family="paragraph">
      <style:paragraph-properties style:punctuation-wrap="simple" fo:text-align="justify" style:vertical-align="baseline" fo:line-height="140%" fo:text-indent="0.1972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line-height="150%" fo:text-indent="0.1972in"/>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letter-spacing="-0.0013in" style:font-size-complex="12pt" style:language-asian="lt" style:country-asian="LT"/>
    </style:style>
    <style:style style:name="T817" style:parent-style-name="DefaultParagraphFont" style:family="text">
      <style:text-properties fo:letter-spacing="-0.0013in" style:font-size-complex="12pt" style:language-asian="lt" style:country-asian="LT"/>
    </style:style>
    <style:style style:name="T818" style:parent-style-name="DefaultParagraphFont" style:family="text">
      <style:text-properties fo:letter-spacing="-0.0013in"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paragraph-properties style:punctuation-wrap="simple" fo:text-align="justify" style:vertical-align="baseline" fo:line-height="140%" fo:text-indent="0.1972in"/>
    </style:style>
    <style:style style:name="P821" style:parent-style-name="Normal" style:family="paragraph">
      <style:paragraph-properties fo:text-align="justify" fo:line-height="150%" fo:text-indent="0.1972in"/>
    </style:style>
    <style:style style:name="P822" style:parent-style-name="Normal" style:family="paragraph">
      <style:paragraph-properties fo:text-align="justify" fo:line-height="153%" fo:text-indent="0.1972in">
        <style:tab-stops>
          <style:tab-stop style:type="left" style:position="0.393in"/>
        </style:tab-stops>
      </style:paragraph-properties>
    </style:style>
    <style:style style:name="P823" style:parent-style-name="Normal" style:family="paragraph">
      <style:paragraph-properties fo:text-align="justify" fo:line-height="150%" fo:text-indent="0.2166in"/>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paragraph-properties fo:text-align="justify" fo:line-height="153%" fo:text-indent="0.1972in">
        <style:tab-stops>
          <style:tab-stop style:type="left" style:position="0.393in"/>
        </style:tab-stops>
      </style:paragraph-properties>
    </style:style>
    <style:style style:name="T828" style:parent-style-name="DefaultParagraphFont" style:family="text">
      <style:text-properties fo:color="#0000FF" style:text-underline-type="single" style:text-underline-style="solid" style:text-underline-width="auto" style:text-underline-mode="continuous"/>
    </style:style>
    <style:style style:name="T829" style:parent-style-name="DefaultParagraphFont" style:family="text">
      <style:text-properties fo:font-size="11.5pt" style:font-size-asian="11.5pt" style:font-size-complex="11.5pt"/>
    </style:style>
    <style:style style:name="P830" style:parent-style-name="Normal" style:family="paragraph">
      <style:paragraph-properties fo:text-align="justify" fo:line-height="150%" fo:text-indent="0.2166in"/>
    </style:style>
    <style:style style:name="P831" style:parent-style-name="Normal" style:family="paragraph">
      <style:paragraph-properties fo:keep-together="always" fo:text-align="center"/>
      <style:text-properties fo:hyphenate="false"/>
    </style:style>
    <style:style style:name="T8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34" style:parent-style-name="Normal" style:family="paragraph">
      <style:paragraph-properties fo:keep-together="always" fo:text-align="center"/>
      <style:text-properties fo:hyphenate="false"/>
    </style:style>
    <style:style style:name="T8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36" style:parent-style-name="Normal" style:family="paragraph">
      <style:paragraph-properties fo:keep-together="always" fo:text-align="center" fo:line-height="150%"/>
      <style:text-properties fo:font-weight="bold" style:font-weight-asian="bold" style:font-weight-complex="bold" fo:text-transform="uppercase" fo:color="#000000" fo:font-size="11pt" style:font-size-asian="11pt" style:font-size-complex="11pt" style:language-asian="lt" style:country-asian="LT" fo:hyphenate="false"/>
    </style:style>
    <style:style style:name="P837" style:parent-style-name="Normal" style:family="paragraph">
      <style:paragraph-properties fo:text-align="justify" fo:line-height="150%" fo:text-indent="0.1972in"/>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paragraph-properties fo:text-align="justify" fo:line-height="150%" fo:text-indent="0.1972in"/>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paragraph-properties fo:text-align="justify" fo:line-height="150%" fo:text-indent="0.1972in"/>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paragraph-properties fo:text-align="justify" style:vertical-align="middle" fo:line-height="150%" fo:text-indent="0.1972in"/>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text-align="justify" fo:line-height="150%" fo:text-indent="0.1972in"/>
    </style:style>
    <style:style style:name="T854" style:parent-style-name="DefaultParagraphFont" style:family="text">
      <style:text-properties style:font-weight-complex="bold" fo:color="#000000" style:font-size-complex="12pt" style:language-asian="lt" style:country-asian="LT"/>
    </style:style>
    <style:style style:name="T855" style:parent-style-name="DefaultParagraphFont" style:family="text">
      <style:text-properties style:font-weight-complex="bold" fo:color="#000000" style:font-size-complex="12pt" style:language-asian="lt" style:country-asian="LT"/>
    </style:style>
    <style:style style:name="T856" style:parent-style-name="DefaultParagraphFont" style:family="text">
      <style:text-properties style:font-weight-complex="bold" fo:color="#000000" style:font-size-complex="12pt" style:language-asian="lt" style:country-asian="LT"/>
    </style:style>
    <style:style style:name="T857" style:parent-style-name="DefaultParagraphFont" style:family="text">
      <style:text-properties style:font-weight-complex="bold" fo:color="#000000" style:font-size-complex="12pt" style:language-asian="lt" style:country-asian="LT"/>
    </style:style>
    <style:style style:name="P858" style:parent-style-name="Normal" style:family="paragraph">
      <style:paragraph-properties style:punctuation-wrap="simple" fo:text-align="justify" style:vertical-align="baseline" fo:line-height="140%" fo:text-indent="0.1972in">
        <style:tab-stops>
          <style:tab-stop style:type="left" style:position="1.2798in"/>
        </style:tab-stops>
      </style:paragraph-properties>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line-height="150%" fo:text-indent="0.1972in"/>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font-style="italic" style:font-style-asian="italic" style:font-style-complex="italic"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P867" style:parent-style-name="Normal" style:family="paragraph">
      <style:paragraph-properties fo:keep-together="always" fo:text-align="center" fo:line-height="150%"/>
      <style:text-properties fo:hyphenate="false"/>
    </style:style>
    <style:style style:name="P868" style:parent-style-name="Normal" style:family="paragraph">
      <style:paragraph-properties fo:keep-together="always" fo:text-align="center"/>
      <style:text-properties fo:hyphenate="false"/>
    </style:style>
    <style:style style:name="T8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71" style:parent-style-name="Normal" style:family="paragraph">
      <style:paragraph-properties fo:keep-together="always" fo:text-align="center"/>
      <style:text-properties fo:hyphenate="false"/>
    </style:style>
    <style:style style:name="T8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73" style:parent-style-name="Normal" style:family="paragraph">
      <style:paragraph-properties fo:keep-together="always" fo:text-align="center" fo:line-height="150%"/>
      <style:text-properties fo:font-weight="bold" style:font-weight-asian="bold" style:font-weight-complex="bold" fo:text-transform="uppercase" fo:color="#000000" style:font-size-complex="12pt" style:language-asian="lt" style:country-asian="LT" fo:hyphenate="false"/>
    </style:style>
    <style:style style:name="P874" style:parent-style-name="Normal" style:family="paragraph">
      <style:paragraph-properties fo:text-align="justify" fo:line-height="150%" fo:text-indent="0.2166in"/>
      <style:text-properties fo:hyphenate="false"/>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P878" style:parent-style-name="Normal" style:family="paragraph">
      <style:paragraph-properties fo:text-align="justify" fo:line-height="150%" fo:text-indent="0.2166in"/>
      <style:text-properties fo:hyphenate="false"/>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paragraph-properties fo:text-align="justify" fo:line-height="150%" fo:text-indent="0.2166in"/>
      <style:text-properties fo:hyphenate="false"/>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P885" style:parent-style-name="Normal" style:family="paragraph">
      <style:paragraph-properties fo:text-align="center" fo:line-height="150%"/>
      <style:text-properties fo:hyphenate="false"/>
    </style:style>
    <style:style style:name="T886" style:parent-style-name="DefaultParagraphFont" style:family="text">
      <style:text-properties fo:color="#000000" style:font-size-complex="12pt" style:language-asian="lt" style:country-asian="L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text-properties style:font-name-asian="MS Mincho" fo:font-weight="bold" style:font-weight-asian="bold" style:font-style-complex="italic" fo:font-size="10pt" style:font-size-asian="10pt"/>
    </style:style>
    <style:style style:name="P893" style:parent-style-name="Normal" style:family="paragraph">
      <style:text-properties style:font-name-asian="MS Mincho" style:font-style-complex="italic" fo:font-size="10pt" style:font-size-asian="10pt"/>
    </style:style>
    <style:style style:name="P894" style:parent-style-name="Normal" style:family="paragraph">
      <style:text-properties style:font-name-asian="MS Mincho" style:font-style-complex="italic" fo:font-size="10pt" style:font-size-asian="10pt"/>
    </style:style>
    <style:style style:name="P895" style:parent-style-name="Normal" style:family="paragraph">
      <style:text-properties style:font-name-asian="MS Mincho" style:font-style-complex="italic" fo:font-size="10pt" style:font-size-asian="10pt"/>
    </style:style>
    <style:style style:name="P896" style:parent-style-name="Normal" style:family="paragraph">
      <style:text-properties style:font-name-asian="MS Mincho" style:font-style-complex="italic" fo:font-size="10pt" style:font-size-asian="10pt"/>
    </style:style>
    <style:style style:name="P897" style:parent-style-name="Normal" style:family="paragraph">
      <style:paragraph-properties fo:text-align="justify"/>
      <style:text-properties fo:font-weight="bold" style:font-weight-asian="bold" fo:font-size="10pt" style:font-size-asian="10pt"/>
    </style:style>
    <style:style style:name="P898" style:parent-style-name="Normal" style:family="paragraph">
      <style:paragraph-properties fo:text-align="justify"/>
      <style:text-properties fo:font-weight="bold" style:font-weight-asian="bold"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weight="bold" style:font-weight-asian="bold" fo:font-size="10pt" style:font-size-asian="10pt"/>
    </style:style>
    <style:style style:name="P901" style:parent-style-name="Normal" style:family="paragraph">
      <style:paragraph-properties fo:text-align="justify"/>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T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T913" style:parent-style-name="DefaultParagraphFont" style:family="text">
      <style:text-properties fo:font-size="10pt" style:font-size-asian="10pt"/>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T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T926" style:parent-style-name="DefaultParagraphFont" style:family="text">
      <style:text-properties fo:font-size="10pt" style:font-size-asian="10pt"/>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T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style:font-style-complex="italic" fo:font-size="10pt" style:font-size-asian="10pt"/>
    </style:style>
    <style:style style:name="T937" style:parent-style-name="DefaultParagraphFont" style:family="text">
      <style:text-properties style:font-name-asian="MS Mincho"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T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style:font-style-complex="italic" fo:font-size="10pt" style:font-size-asian="10pt"/>
    </style:style>
    <style:style style:name="T950" style:parent-style-name="DefaultParagraphFont" style:family="text">
      <style:text-properties style:font-name-asian="MS Mincho"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T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text-properties fo:font-size="10pt" style:font-size-asian="10pt"/>
    </style:style>
    <style:style style:name="P96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8-07-06 iki 2018-12-31</text:span></text:p>
      <text:p text:style-name="P9"/>
      <text:p text:style-name="P10"><text:span text:style-name="T11">Įsakymas paskelbtas: TAR 2015-12-31, i. k. 2015-21230</text:span></text:p>
      <text:p text:style-name="P12"/>
      <text:p text:style-name="P13"><text:span text:style-name="T14">TAR pastaba.</text:span><text:span text:style-name="T15"><text:s/>Taisyklių nuostatos, susijusios su avanso apskaičiavimu ir išmokėjimu, įsigalioja 2018 m. spalio 1 d. ir taikomos po šios datos pateiktoms paraiškoms.</text:span></text:p>
      <text:p text:style-name="P16">Lietuvos Respublikos žemės ūkio ministerija, Įsakymas</text:p>
      <text:p text:style-name="P17"><text:span text:style-name="T18">Nr.<text:s/></text:span><text:a xlink:href="https://www.e-tar.lt/portal/legalAct.html?documentId=9b86d7507f6511e8ae2bfd1913d66d57" office:target-frame-name="_top" xlink:show="replace"><text:span text:style-name="T19">3D-446</text:span></text:a><text:span text:style-name="T20">, 2018-07-04, paskelbta TAR 2018-07-05, i. k. 2018-11384</text:span></text:p>
      <text:p text:style-name="P21">Dėl žemės ūkio ministro 2015 m. gruodžio 31 d. įsakymo Nr. 3D-971 „Dėl Lietuvos kaimo plėtros 2014–2020 metų programos priemonės „Rizikos valdymas“ veiklos srities „Pasėlių, gyvūnų ir augalų draudimo įmokos“, susijusios su ūkinių gyvūnų draudimo įmokų kompensavimu, įgyvendinimo taisyklių patvirtinimo“ pakeitimo</text:p>
      <text:p text:style-name="Normal"/>
      <text:p text:style-name="P22"><text:span text:style-name="T23"><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24">LIETUVOS RESPUBLIKOS ŽEMĖS ŪKIO</text:p>
      <text:p text:style-name="P25">MINISTRAS</text:p>
      <text:p text:style-name="P26"/>
      <text:p text:style-name="P27">ĮSAKYMAS</text:p>
      <text:p text:style-name="P28"><text:span text:style-name="T29">DĖL LIETUVOS KAIMO PLĖTROS 20</text:span><text:span text:style-name="T30">14–2020 METŲ PROGRAMOS PRIEMONĖS<text:s/></text:span>„<text:span text:style-name="T31">rIZIKOS VALDYMAS</text:span>“<text:span text:style-name="T32"><text:s/>VEIKLOS SRITIES<text:s/></text:span>„<text:span text:style-name="T33">PASĖLIŲ, GYVŪNŲ IR AUGALŲ DRAUDIMO ĮMOKOS</text:span>“<text:span text:style-name="T34">, SUSIJUSIOS SU ŪKINIŲ GYVŪNŲ DRAUDIMO ĮMOKŲ KOMPENSAVIMU, ĮGYVENDINIMO TAISYKLIŲ PATVIRTINIMO</text:span></text:p>
      <text:p text:style-name="P35"/>
      <text:p text:style-name="P36">2015 m. gruodžio 31 d. Nr. 3D-971</text:p>
      <text:p text:style-name="P37">Vilnius</text:p>
      <text:p text:style-name="P38"/>
      <text:p text:style-name="P39"/>
      <text:p text:style-name="P40">Vadovaudamasi Lietuvos Respublikos žemės ūkio ministerijos nuostatų, patvirtintų Lietuvos Respublikos Vyriausybės 1998 m. rugsėjo 15 d. nutarimu Nr. 1120 „Dėl Lietuvos Respublikos žemės ūkio ministerijos nuostatų patvirtinimo“, 9.2 ir 9.10 papunkčiais,<text:s/><text:span text:style-name="T41">Lie</text:span><text:span text:style-name="T42">tuvos Respublikos Vyriausybės 2014 m. liepos 22 d. nutarimu Nr. 722 „Dėl valstybės institucijų ir įstaigų, savivaldybių ir kitų juridinių asmenų, atsakingų už Lietuvos kaimo plėtros 2014–2020 metų programos įgyvendinimą, paskyrimo“,<text:s/></text:span>atsižvelgdama į<text:s/><text:span text:style-name="T43">2013 m.</text:span><text:span text:style-name="T44"><text:s/>gruodžio 17 d. Europos Parlamento ir Tarybos reglamentą (ES) Nr. 1305/2013 dėl paramos kaimo plėtrai, teikiamos Europos žemės ūkio fondo kaimo plėtrai (EŽŪFKP) lėšomis, kuriuo panaikinamas Tarybos reglamentas (EB) Nr. 1698/2005 (OL 2013 L 347, p. 487), su</text:span><text:span text:style-name="T45"><text:s/>paskutiniais pakeitimais, padarytais 2015 m. balandžio 27 d. Komisijos deleguotuoju reglamentu (ES) Nr. 2015/791 (OL 2015 L 127, p. 1), 2014 m. liepos 17 d. Komisijos įgyvendinimo reglamentą (ES) Nr. 808/2014, kuriuo nustatomos Europos Parlamento ir Taryb</text:span><text:span text:style-name="T46">os reglamento (ES) Nr. 1305/2013 dėl paramos kaimo plėtrai, teikiamos Europos žemės ūkio fondo kaimo plėtrai (EŽŪFKP) lėšomis, taikymo taisyklės (OL 2014 L 227, p. 18), 2014 m. kovo 11 d. Komisijos deleguotąjį reglamentą (ES) Nr. 807/2014, kuriuo papildoma</text:span><text:span text:style-name="T47">s Europos Parlamento ir Tarybos reglamentas (ES) Nr. 1305/2013 dėl paramos kaimo plėtrai, teikiamos Europos žemės ūkio fondo kaimo plėtrai (EŽŪFKP) lėšomis, ir<text:s/></text:span><text:soft-page-break/><text:span text:style-name="T48">nustatomos pereinamojo laikotarpio nuostatos (OL 2014 L 227, p. 1), 2013 m. gruodžio 17 d. Europ</text:span><text:span text:style-name="T49">os Parlamento ir Tarybos reglamentą (ES) Nr. 1303/2013, kuriuo nustatomos Europos regioninės plėtros fondui, Europos socialiniam fondui, Sanglaudos fondui, Europos žemės ūkio fondui kaimo plėtrai ir Europos jūros reikalų ir žuvininkystės fondui bendros nuo</text:span><text:span text:style-name="T50">statos ir Europos regioninės plėtros fondui, Europos socialiniam fondui, Sanglaudos fondui ir Europos jūros reikalų ir žuvininkystės fondui taikytinos bendrosios nuostatos ir panaikinamas Tarybos reglamentas (EB) Nr. 1083/2006 (OL 2013 L 347, p. 320), Liet</text:span><text:span text:style-name="T51">uvos kaimo plėtros 2014–2020 metų programą, patvirtintą Europos Komisijos 2015 m. vasario 13 d. sprendimu Nr. C(2015)842, ir siekdama, kad būtų efektyviai panaudotos Europos žemės ūkio fondo kaimo plėtrai lėšos,<text:s/></text:span></text:p>
      <text:p text:style-name="P52"><text:span text:style-name="T53">t v i r t i n u <text:s/>Lietuvos kaimo plėtros 2</text:span><text:span text:style-name="T54">014–2020 metų programos priemonės „Rizikos valdymas“ veiklos srities „Pasėlių, gyvūnų ir augalų draudimo įmokos“</text:span>, susijusios su ūkinių gyvūnų draudimo įmokų kompensavimu, įgyvendinimo taisykles (pridedama).</text:p>
      <text:p text:style-name="P55"/>
      <text:p text:style-name="P56"/>
      <text:p text:style-name="P57"/>
      <text:p text:style-name="P58"><text:span text:style-name="T59">Žemės ūkio ministrė</text:span><text:span text:style-name="T60"><text:tab/></text:span><text:span text:style-name="T61"><text:tab/></text:span><text:span text:style-name="T62"><text:tab/></text:span><text:span text:style-name="T63"><text:tab/></text:span><text:span text:style-name="T64"><text:tab/></text:span><text:span text:style-name="T65"><text:tab/></text:span><text:span text:style-name="T66"><text:tab/></text:span><text:span text:style-name="T67"><text:tab/><text:s text:c="6"/>Virginija B</text:span><text:span text:style-name="T68">altraitienė</text:span></text:p>
      <text:soft-page-break/>
      <text:p text:style-name="P69">PATVIRTINTA</text:p>
      <text:p text:style-name="P73">Lietuvos Respublikos žemės ūkio ministro<text:s/></text:p>
      <text:p text:style-name="P74">2015 m. gruodžio 31 d. įsakymu Nr. 3D-971</text:p>
      <text:p text:style-name="P75">(Lietuvos Respublikos žemės ūkio ministro</text:p>
      <text:p text:style-name="P76">2018 m. liepos 4 d. įsakymo Nr. 3D-446</text:p>
      <text:p text:style-name="P77">redakcija)</text:p>
      <text:p text:style-name="P78"/>
      <text:p text:style-name="P79"/>
      <text:p text:style-name="P80"/>
      <text:p text:style-name="P81"><text:span text:style-name="T82">Lietuvos kaimo plėtros 2014</text:span><text:span text:style-name="T83">–</text:span><text:span text:style-name="T84">2020 METŲ PROGRAMOS PRIEMONĖS „Rizikos valdymas“ veiklos srities „Pasėlių, gyvūnų ir augalų draudimo ĮMOKOS“, susijusios su ŪKINIŲ gyvŪNŲ draudimo įmokų kompensavimu, ĮGYVENDINIMO TAISYKLĖS</text:span></text:p>
      <text:p text:style-name="P85"/>
      <text:p text:style-name="P86"/>
      <text:p text:style-name="P87"><text:span text:style-name="T88">I</text:span><text:span text:style-name="T89"><text:s/>SKYRIUS</text:span></text:p>
      <text:p text:style-name="P90"><text:span text:style-name="T91">BENDROSIOS</text:span><text:span text:style-name="T92"><text:s/>NUOSTATOS</text:span></text:p>
      <text:p text:style-name="P93"><text:tab/></text:p>
      <text:p text:style-name="P94"><text:span text:style-name="T95">1</text:span><text:span text:style-name="T96">. Lietuvos kaimo plėtros 2014</text:span><text:span text:style-name="T97">–</text:span><text:span text:style-name="T98">2020 metų programos priemonės „Rizikos valdymas“ veiklos srities „Pasėlių, gyvūnų ir augalų draudimo įmokos“, susijusios su ūkinių gyvūnų draudimo įmokų kompensavimu, įgyvendinimo taisyklės (toliau –<text:s/></text:span><text:span text:style-name="T99">Taisyklės) parengtos vadovaujantis 2013 m. gruodžio 17 d. Europos Parlamento ir Tarybos reglamentu (ES) Nr. 1305/2013 dėl paramos kaimo<text:s/></text:span><text:soft-page-break/><text:span text:style-name="T100">plėtrai, teikiamos Europos žemės ūkio fondo kaimo plėtrai (EŽŪFKP) lėšomis, kuriuo panaikinamas Tarybos reglamentas (EB)</text:span><text:span text:style-name="T101"><text:s/>Nr. 1698/2005 (OL 2013 L 347, p. 487), su paskutiniais pakeitimais, padarytais 2017 m. gruodžio 13 d. Europos parlamento ir Tarybos reglamentu (ES) 2017/2393 (OL 2017 L 350, p. 15), 2013 m. gruodžio 17 d. Europos Parlamento ir Tarybos reglamentu (ES) Nr.<text:s/></text:span><text:span text:style-name="T102">1307/2013, kuriuo nustatomos pagal bendros žemės ūkio politikos paramos sistemas ūkininkams skiriamų tiesioginių išmokų taisyklės ir panaikinami Tarybos reglamentas (EB) Nr. 637/2008 ir Tarybos reglamentas (EB) Nr. 73/2009 (OL 2014, L 347, p. 608), su pask</text:span><text:span text:style-name="T103">utiniais pakeitimais, padarytais 2017 m. gruodžio 13 d. Europos Parlamento ir Tarybos reglamentu (ES) 2017/2393 (OL 2017 L 350, p. 15), 2014 m. kovo 11 d. Komisijos deleguotuoju reglamentu (ES) Nr. 639/2014, kuriuo papildomas Europos Parlamento ir Tarybos<text:s/></text:span><text:span text:style-name="T104">reglamentas (ES) Nr. 1307/2013, kuriuo nustatomos pagal bendros žemės ūkio politikos paramos sistemas ūkininkams skiriamų tiesioginių išmokų taisyklės ir iš dalies keičiamas to reglamento X priedas (OL 2014 L 181 p. 1), su paskutiniais pakeitimais, padaryt</text:span><text:span text:style-name="T105">ais 2017 m. vasario 15 d. Komisijos deleguotuoju reglamentu (ES) 2017/1155 (OL 2017 L 167, p. 1), 2014 m. liepos 17 d. Komisijos įgyvendinimo reglamentu (ES) Nr. 808/2014, kuriuo nustatomos Europos Parlamento ir Tarybos reglamento (ES) Nr. 1305/2013 dėl pa</text:span><text:span text:style-name="T106">ramos kaimo plėtrai, teikiamos Europos žemės ūkio fondo kaimo plėtrai (EŽŪFKP) lėšomis, taikymo taisyklės (OL 2014 L 227, p. 18), su paskutiniais<text:s/></text:span><text:soft-page-break/><text:span text:style-name="T107">pakeitimais, padarytais 2016 m. lapkričio 15 d. Komisijos įgyvendinimo reglamento (ES) 2016/1997 9OL 2016 L 30</text:span><text:span text:style-name="T108">8, p. 5), 2014 m. kovo 11 d. Komisijos deleguotuoju reglamentu (ES) Nr. 807/2014, kuriuo papildomas Europos Parlamento ir Tarybos reglamentas (ES) Nr. 1305/2013 dėl paramos kaimo plėtrai, teikiamos Europos žemės ūkio fondo kaimo plėtrai (EŽŪFKP) lėšomis, i</text:span><text:span text:style-name="T109">r nustatomos pereinamojo laikotarpio nuostatos (OL 2014 L 227, p. 1),</text:span><text:span text:style-name="T110"><text:s/></text:span><text:span text:style-name="T111">2013 m. gruodžio 17 d. Europos Parlamento ir Tarybos reglamentu (ES) Nr. 1303/2013, kuriuo nustatomos Europos regioninės plėtros fondui, Europos socialiniam fondui, Sanglaudos fondui, Eu</text:span><text:span text:style-name="T112">ropos žemės ūkio fondui kaimo plėtrai ir Europos jūros reikalų ir žuvininkystės fondui bendros nuostatos ir Europos regioninės plėtros fondui, Europos socialiniam fondui, Sanglaudos fondui ir Europos jūros reikalų ir žuvininkystės fondui taikytinos bendros</text:span><text:span text:style-name="T113">ios nuostatos ir panaikinamas Tarybos reglamentas (EB) Nr. 1083/2006 (OL 2013 L 347, p. 320), su paskutiniais pakeitimais, padarytais Europos Parlamento ir Tarybos reglamentu (ES) 2017/2305 (OL 2017 L 335, p. 1), Lietuvos kaimo plėtros 2014–2020 metų progr</text:span><text:span text:style-name="T114">ama, patvirtinta Europos Komisijos 2015 m. vasario 13 d. sprendimu Nr. C(2015)842 (toliau – Programa), Lietuvos Respublikos Vyriausybės 2014 m. liepos 22 d. nutarimu Nr. 722 „Dėl valstybės institucijų ir įstaigų, savivaldybių ir kitų juridinių asmenų, atsa</text:span><text:span text:style-name="T115">kingų už Lietuvos kaimo plėtros 2014-2020 metų programos įgyvendinimą, paskyrimo“ ir atsižvelgiant į Lietuvos kaimo plėtros 2014–2020 metų programos administravimo taisykles, patvirtintas Lietuvos<text:s/></text:span><text:soft-page-break/><text:span text:style-name="T116">Respublikos žemės ūkio ministro 2014 m. rugpjūčio 26 d. įsa</text:span><text:span text:style-name="T117">kymu Nr. 3D-507 „Dėl Lietuvos kaimo plėtros 2014–2020 metų programos administravimo taisyklių patvirtinimo“ (toliau – Administravimo taisyklės).<text:s/></text:span></text:p>
      <text:p text:style-name="P118"><text:span text:style-name="T119">2</text:span><text:span text:style-name="T120">. Taisyklės nustato Programos priemonės „Rizikos valdymas“ veiklos srities „Pasėlių, gyvūnų ir augalų dra</text:span><text:span text:style-name="T121">udimo įmokos“, susijusios su ūkinių gyvūnų draudimo įmokų kompensavimu, įgyvendinimo ir finansavimo tvarką.</text:span></text:p>
      <text:p text:style-name="P122"/>
      <text:p text:style-name="P123"><text:span text:style-name="T124">II</text:span><text:span text:style-name="T125"><text:s/>SKYRIUS</text:span></text:p>
      <text:p text:style-name="P126"><text:span text:style-name="T127">SUTRUMPINIMAI IR SĄVOKOS</text:span></text:p>
      <text:p text:style-name="P128"/>
      <text:p text:style-name="P129"><text:span text:style-name="T130">3</text:span><text:span text:style-name="T131">.</text:span><text:span text:style-name="T132"><text:s/></text:span><text:span text:style-name="T133">Šiose Taisyklėse vartojami sutrumpinimai ir sąvoka:<text:s/></text:span></text:p>
      <text:p text:style-name="P134"><text:span text:style-name="T135">3.1</text:span><text:span text:style-name="T136">.<text:s/></text:span><text:span text:style-name="T137">Agentūra</text:span><text:span text:style-name="T138"><text:s/>– Nacionalinė mokėjimo agentūra prie Žemės ūkio ministerijos;</text:span></text:p>
      <text:p text:style-name="P139"><text:span text:style-name="T140">3.2</text:span><text:span text:style-name="T141">.<text:s/></text:span><text:span text:style-name="T142">EŽŪFKP</text:span><text:span text:style-name="T143"><text:s/>– Europos žemės ūkio fondas kaimo plėtrai;</text:span></text:p>
      <text:p text:style-name="P144"><text:span text:style-name="T145">3.3</text:span><text:span text:style-name="T146">.<text:s/></text:span><text:span text:style-name="T147">ES</text:span><text:span text:style-name="T148"><text:s/>– Europos Sąjunga;</text:span></text:p>
      <text:p text:style-name="P149"><text:span text:style-name="T150">3.4</text:span><text:span text:style-name="T151">.<text:s/></text:span><text:span text:style-name="T152">Ministerija</text:span><text:span text:style-name="T153"><text:s/>– Lietuvos Respublikos žemės ūkio ministerija;</text:span></text:p>
      <text:p text:style-name="P154"><text:span text:style-name="T155">3.5</text:span><text:span text:style-name="T156">.<text:s/></text:span><text:span text:style-name="T157">Savivaldybė</text:span><text:span text:style-name="T158"><text:s/>– savivaldybės</text:span><text:span text:style-name="T159"><text:s/>administracija;</text:span></text:p>
      <text:p text:style-name="P160"><text:span text:style-name="T161">3.6</text:span><text:span text:style-name="T162">.<text:s/></text:span><text:span text:style-name="T163">ŽŪIKVC</text:span><text:span text:style-name="T164"><text:s/>– valstybės įmonė Žemės ūkio informacijos ir kaimo verslo centras;</text:span></text:p>
      <text:p text:style-name="P165"><text:span text:style-name="T166">3.7</text:span><text:span text:style-name="T167">.<text:s/></text:span><text:span text:style-name="T168">Žemės ūkio ministerijos informacinė sistema<text:s/></text:span><text:span text:style-name="T169">(toliau – ŽŪMIS) – prie Lietuvos Respublikos žemės ūkio ministerijos valdymo srities priskirtų institucijų ir įstaigų teikiamų paslaugų informacinė sistema.<text:s/></text:span></text:p>
      <text:p text:style-name="P170"><text:span text:style-name="T171">4</text:span><text:span text:style-name="T172">. Kitos šiose Taisyklėse vartojamos sąvokos apibrėžtos Lietuvos Respublikos žemės ūkio, mai</text:span><text:span text:style-name="T173">sto ūkio ir kaimo plėtros įstatyme, Lietuvos Respublikos draudimo įstatyme, Administravimo taisyklėse ir kituose teisės aktuose.</text:span></text:p>
      <text:p text:style-name="P174"/>
      <text:p text:style-name="P175"><text:span text:style-name="T176">III</text:span><text:span text:style-name="T177"><text:s/>SKYRIUS</text:span></text:p>
      <text:p text:style-name="P178"><text:span text:style-name="T179">PRIEMONĖS PRIORITETAI, TIKSLINĖS SRITYS ir kompleksiniai tikslai</text:span></text:p>
      <text:p text:style-name="P180"/>
      <text:p text:style-name="P181"><text:span text:style-name="T182">5</text:span><text:span text:style-name="T183">.</text:span><text:span text:style-name="T184"><text:s/></text:span><text:span text:style-name="T185">Įgyvendinant Programos priemonės „R</text:span><text:span text:style-name="T186">izikos valdymas“<text:s/></text:span>veiklos sritį „Pasėlių, gyvūnų ir augalų draudimo įmokos“ tiek, kiek ji susijusi su ūkinių gyvūnų draudimo įmokų kompensavimu (toliau – priemonės veiklos sritis), prisidedama prie ES kaimo plėtros politikos trečiojo prioriteto „Skatinti maisto tiekimo grandinės organizavimą, įskaitant žemės ūkio produktų perdirbimą ir rinkodarą, gyvūnų gerovę ir rizikos valdymą žemės ūkyje“ tikslinės srities „Ūkių rizikos prevencijos ir valdymo rėmimas“ įgyvendinimo.<text:s/></text:p>
      <text:p text:style-name="P187"><text:span text:style-name="T188">6</text:span><text:span text:style-name="T189">. Priemonės veiklos srities įgyven</text:span><text:span text:style-name="T190">dinimas prisideda prie kompleksinių tikslų:</text:span></text:p>
      <text:p text:style-name="P191"><text:span text:style-name="T192">6.1</text:span><text:span text:style-name="T193">. inovacijų kūrimas, diegimas ir sklaida;</text:span></text:p>
      <text:p text:style-name="P194"><text:span text:style-name="T195">6.2</text:span><text:span text:style-name="T196">. aplinkos išsaugojimas ir tvari plėtra;</text:span></text:p>
      <text:p text:style-name="P197"><text:span text:style-name="T198">6.3</text:span><text:span text:style-name="T199">. klimato kaitos švelninimas.</text:span></text:p>
      <text:p text:style-name="P200"/>
      <text:p text:style-name="P201"><text:span text:style-name="T202">IV</text:span><text:span text:style-name="T203"><text:s/>SKYRIUS</text:span></text:p>
      <text:p text:style-name="P204"><text:span text:style-name="T205">REMIAMA VEIKLA</text:span></text:p>
      <text:p text:style-name="P206"/>
      <text:p text:style-name="P207"><text:span text:style-name="T208">7</text:span><text:span text:style-name="T209">. Pagal priemonės veiklos sritį remiama</text:span><text:span text:style-name="T210"><text:s/>gyvulininkyste užsiimančių ūkio subjektų veikla, susijusi su ūkinių gyvūnų draudimu nuo ūkinių gyvūnų užkrečiamųjų ligų.</text:span></text:p>
      <text:p text:style-name="P211"><text:span text:style-name="T212">8</text:span><text:span text:style-name="T213">. Pagal priemonės veiklos sritį remiami sektoriai:</text:span></text:p>
      <text:p text:style-name="P214"><text:span text:style-name="T215">8.1</text:span><text:span text:style-name="T216">. galvijininkystė;</text:span></text:p>
      <text:p text:style-name="P217"><text:span text:style-name="T218">8.2</text:span><text:span text:style-name="T219">. avininkystė;</text:span></text:p>
      <text:p text:style-name="P220"><text:span text:style-name="T221">8.3</text:span><text:span text:style-name="T222">. ožkininkystė;</text:span></text:p>
      <text:p text:style-name="P223"><text:span text:style-name="T224">8.4</text:span><text:span text:style-name="T225">.<text:s/></text:span><text:span text:style-name="T226">arklininkystė;</text:span></text:p>
      <text:p text:style-name="P227"><text:span text:style-name="T228">8.5</text:span><text:span text:style-name="T229">. kiaulininkystė;</text:span></text:p>
      <text:p text:style-name="P230"><text:span text:style-name="T231">8.6</text:span><text:span text:style-name="T232">. paukštininkystė.</text:span></text:p>
      <text:p text:style-name="P233"/>
      <text:p text:style-name="P234"><text:span text:style-name="T235">V</text:span><text:span text:style-name="T236"><text:s/>SKYRIUS</text:span></text:p>
      <text:p text:style-name="P237"><text:span text:style-name="T238">GALIMI PAREIŠKĖJAI</text:span></text:p>
      <text:p text:style-name="P239"/>
      <text:p text:style-name="P240"><text:span text:style-name="T241">9</text:span><text:span text:style-name="T242">. Paramos gali kreiptis žemės ūkio veiklos subjektas, kuris:</text:span></text:p>
      <text:p text:style-name="P243"><text:span text:style-name="T244">9.1</text:span><text:span text:style-name="T245">. laiko ūkinius gyvūnus, kurie yra įregistruoti jo vardu Ūkinių gyvūnų registre<text:s/></text:span><text:span text:style-name="T246">Lietuvos Respublikos žemės ūkio ministro 2003 m. birželio 16 d. įsakymo Nr. 3D-234 „Dėl Ūkinių gyvūnų laikymo vietų registravimo ir jose laikomų ūkinių gyvūnų ženklinimo ir apskaitos tvarkos aprašo patvirtinimo“ (toliau – Lietuvos Respublikos žemės ūkio mi</text:span><text:span text:style-name="T247">nistro 2003 m. birželio 16 d. įsakymas Nr. 3D-234) nustatyta tvarka;</text:span></text:p>
      <text:p text:style-name="P248"><text:span text:style-name="T249">9.2</text:span><text:span text:style-name="T250">. yra savo vardu kaip valdos valdytojas įregistravęs žemės ūkio valdą Lietuvos Respublikos Vyriausybės 2002 m. rugpjūčio 27 d. nutarimo Nr. 1351 „Dėl Lietuvos Respublikos žemės<text:s/></text:span><text:span text:style-name="T251">ūkio ir kaimo verslo registro įsteigimo ir jo nuostatų patvirtinimo“ nustatyta tvarka.</text:span></text:p>
      <text:p text:style-name="P252"/>
      <text:p text:style-name="P253"><text:span text:style-name="T254">VI</text:span><text:span text:style-name="T255"><text:s/>SKYRIUS</text:span></text:p>
      <text:p text:style-name="P256"><text:span text:style-name="T257">TINKAMUMO Sąlygos ir reikalavimai gauti paramĄ<text:s/></text:span></text:p>
      <text:p text:style-name="P258"/>
      <text:p text:style-name="P259"><text:span text:style-name="T260">10</text:span><text:span text:style-name="T261">. Paramos paraiškos tinkamumas gauti paramą vertinamas pagal paramos paraiškos pateikimo dieną</text:span><text:span text:style-name="T262"><text:s/>pareiškėjo pateiktus ir atitinkamais dokumentais pagrįstus duomenis, viešuosiuose registruose esančius duomenis, taip pat pagal dokumentus ir informaciją, gautą iš pareiškėjo po<text:s/></text:span><text:soft-page-break/><text:span text:style-name="T263">savivaldybės paklausimo (-ų). Jei šie duomenys skiriasi, vadovaujamasi regist</text:span><text:span text:style-name="T264">ruose esančiais duomenimis.</text:span></text:p>
      <text:p text:style-name="P265"><text:span text:style-name="T266">11</text:span><text:span text:style-name="T267">. Pareiškėjas laikomas tinkamu gauti paramą, jei:</text:span></text:p>
      <text:p text:style-name="P268"><text:span text:style-name="T269">11.1</text:span><text:span text:style-name="T270">. paramos paraišką teikia subjektas, šių Taisyklių V skyriuje įvardytas galimu pareiškėju;<text:s/></text:span></text:p>
      <text:p text:style-name="P271"><text:span text:style-name="T272">11.2</text:span><text:span text:style-name="T273">. paramos paraiška atitinka šių Taisyklių III skyriuje nurodytus prioritetus, tikslines sritis ir kompleksinius tikslus;<text:s/></text:span></text:p>
      <text:p text:style-name="P274"><text:span text:style-name="T275">11.3</text:span><text:span text:style-name="T276">. paramos paraiška yra susijusi su remiama veikla, nurodyta Taisyklių IV skyriuje;</text:span></text:p>
      <text:p text:style-name="P277"><text:span text:style-name="T278">11.4</text:span><text:span text:style-name="T279">. pareiškėjas užtikrina, kad išlaid</text:span><text:span text:style-name="T280">os, kurioms finansuoti prašoma paramos, nebuvo, nėra ir nebus finansuojamos iš kitų ES fondų ir kitų viešųjų lėšų;</text:span></text:p>
      <text:p text:style-name="P281"><text:span text:style-name="T282">11.5</text:span><text:span text:style-name="T283">. sudarytoje atskiroje ūkinių gyvūnų draudimo sutartyje ir jos pakeitimuose nurodyta:</text:span></text:p>
      <text:p text:style-name="P284"><text:span text:style-name="T285">11.5.1</text:span><text:span text:style-name="T286">. duomenys apie draudimo įmonę ir ūkini</text:span><text:span text:style-name="T287">us gyvūnus draudžiantį pareiškėją;</text:span></text:p>
      <text:p text:style-name="P288">11.5.2. draudžiamoji rizika –<text:s/><text:span text:style-name="T289">Taisyklių 1 priede nurodytos<text:s/></text:span>ūkinių gyvūnų užkrečiamosios ligos;</text:p>
      <text:p text:style-name="P290"><text:span text:style-name="T291">11.5.3</text:span><text:span text:style-name="T292">. draudžiamųjų ūkinių gyvūnų rūšys: galvijai, avys, ožkos, arkliai, kiaulės, antys, kalakutai, vištos, putpelės,</text:span><text:span text:style-name="T293"><text:s/>žąsys ir stručiai;</text:span></text:p>
      <text:p text:style-name="P294"><text:span text:style-name="T295">11.5.4</text:span><text:span text:style-name="T296">. draudžiamieji ūkiniai gyvūnai, draudžiamųjų ūkinių gyvūnų skaičius, draudimo suma ir draudimo įmokos suma pagal ūkinių gyvūnų rūšis ir grupes, nurodytas Ūkinių gyvūnų, sugrupuotų atsižvelgiant į Ūkinių gyvūnų registro duomen</text:span><text:span text:style-name="T297">is, 2015 metų normatyvinių kainų, taikytinų Lietuvos kaimo plėtros 2014–2020 metų programos priemonės „Rizikos valdymas“ veiklos sričiai<text:s/></text:span><text:soft-page-break/><text:span text:style-name="T298">„Pasėlių, gyvūnų ir augalų draudimo įmokos“, susijusiai su ūkinių gyvūnų draudimo įmokų kompensavimu, įgyvendinti, sąra</text:span><text:span text:style-name="T299">še</text:span><text:span text:style-name="T300"><text:s/>(Taisyklių 2 priedas)</text:span><text:span text:style-name="T301"><text:s/>(toliau – Ūkinių gyvūnų kainų sąrašas);</text:span></text:p>
      <text:p text:style-name="P302">11.5.5. tuo atveju, kai pagal draudimo sutartį yra draudžiami tos pačios rūšies ūkiniai gyvūnai, laikomi keliose viena nuo kitos nutolusiose vietovėse – Taisyklių 11.5.4 papunktyje nurodyti duomenys pagal kiekvieną ūkinių gyvūnų laikymo vietovę atskirai;</text:p>
      <text:p text:style-name="P303"><text:span text:style-name="T304">11.5.6</text:span><text:span text:style-name="T305">. draudimo sutarties (įskaitant jos pakeitimus) galiojimo laikotarpis – ne ilgesnis kaip vieneri metai;</text:span></text:p>
      <text:p text:style-name="P306"><text:span text:style-name="T307">11.5.7</text:span><text:span text:style-name="T308">. pareiškėjo įsipareigojimas imtis būtinų rizikos prevencijos pr</text:span><text:span text:style-name="T309">iemonių, kurios nurodytos draudimo sutartyje;</text:span><text:s/></text:p>
      <text:p text:style-name="P310">11.6. pagal draudimo sutartį numatoma padengti apdraustos ūkinių gyvūnų rūšies nuostolio suma (draudimo suma) viršija 30 proc. pareiškėjo vidutinės metinės praėjusių trejų metų laikotarpio draudžiamosios<text:s/>ūkinių gyvūnų rūšies vertės. Sąlyga tikrinama vadovaujantis šiomis nuostatomis:</text:p>
      <text:p text:style-name="P311">11.6.1. sąlyga, nurodyta Taisyklių 11.6 papunktyje, tikrinama pagal kiekvieną apdraustų ūkinių gyvūnų rūšį;<text:span text:style-name="T312"><text:s/></text:span></text:p>
      <text:p text:style-name="P313">11.6.2. pareiškėjo<text:span text:style-name="T314"><text:s/>vidutinė metinė praėjusių trejų metų laikotarpio ūkinių gyvūnų vertė</text:span><text:s/>yra s<text:span text:style-name="T315">kaičiuojama imant trejų kalendorinių metų, ėjusių prieš draudimo sutarties įsigaliojimo metus,<text:s/></text:span><text:span text:style-name="T316">vidutinių metinių ūkinių gyvūnų verčių sumos vidurkį</text:span><text:span text:style-name="T317">;</text:span></text:p>
      <text:p text:style-name="P318">11.6.3. pareiškėjo<text:span text:style-name="T319"><text:s/>vidutinė<text:s/></text:span><text:span text:style-name="T320">metinė praėjusių vienerių metų laikotarpio ūkinių gyvūnų vertė</text:span><text:s/><text:span text:style-name="T321">apskaičiuojama vidutinį metinį ūkinių gyvūnų skaičių (apskaičiuojamą imant kiekvieno mėnesio paskutinę dieną ŽŪIKVC Ūkinių gyvūnų registre užfiksuotą ūkinių gyvūnų skaičių) padauginus iš atitin</text:span><text:span text:style-name="T322">kamų metų Lietuvos Respublikos<text:s/></text:span>žemės ūkio ministro įsakymu kasmet tvirtinamame Biologinio turto ir žemės ūkio produkcijos normatyvinių kainų sąraše (toliau – Biologinio turto ir žemės ūkio produkcijos kainų sąrašas) nurodytų ūkinių gyvūnų kainų vidurkio. 2015 metų<text:s/><text:span text:style-name="T323">vidutinei metinei ūkinių gyvūnų vertei apskaičiuoti</text:span><text:s/>naudojami Ūkinių gyvūnų kainų sąraše nurodyti<text:span text:style-name="T324"><text:s/>ūkinių gyvūnų kainų vidurkiai;</text:span></text:p>
      <text:p text:style-name="P325">11.6.4. tuo atveju, kai ūkiniai gyvūnai buvo laikomi ūkyje tik dvejus kalendorinius metus, ėjusius prieš<text:span text:style-name="T326"><text:s/>draudimo<text:s/></text:span><text:span text:style-name="T327">sutarties įsigaliojimo metus</text:span>,<text:s/><text:span text:style-name="T328">vidutinė metinė praėjusių trejų metų laikotarpio ūkinių gyvūnų vertė</text:span><text:s/>apskaičiuojama<text:span text:style-name="T329"><text:s/>vidutinių metinių dvejų metų laikotarpio ūkinių gyvūnų verčių sumą dalijant iš trijų;</text:span></text:p>
      <text:p text:style-name="P330">11.6.5. tuo atveju, kai ūkiniai gyvūnai buvo laikomi<text:s/>ūkyje tik vienus kalendorinius metus, ėjusius prieš draudimo sutarties įsigaliojimo metus, vidutinė metinė praėjusių trejų metų laikotarpio ūkinių gyvūnų vertė apskaičiuojama vidutinę metinę praėjusių vienų metų ūkinių gyvūnų vertę dalijant iš trijų;</text:p>
      <text:p text:style-name="P331">11.6.6. tuo atveju, jei pareiškėjas ūkinių gyvūnų praėjusius trejus kalendorinius metus, ėjusius<text:s/><text:span text:style-name="T332">prieš <text:s text:c="2"/>draudimo <text:s/>sutarties <text:s/>įsigaliojimo <text:s/>metus, <text:s/>nelaikė, <text:s/>pareiškėjo <text:s/>v</text:span><text:span text:style-name="T333">idutinė <text:s/>metinė <text:s/>praėjusių <text:s/>trejų metų laikotarpio ūkinių gyvūnų vertė prilyginama nu</text:span><text:span text:style-name="T334">liui;</text:span></text:p>
      <text:p text:style-name="P335">11.6.7. t<text:span text:style-name="T336">uo atveju, kai pareiškėjo ūkis yra išsidėstęs keliose viena nuo kitos nutolusiose vietovėse, skaičiuojant pareiškėjo</text:span><text:span text:style-name="T337"><text:s/>vidutinę metinę praėjusių trejų metų laikotarpio ūkinių gyvūnų vertę</text:span><text:s/>įvertinama visų viena nuo kitos nutolusiose vietovėse laikytų ūkinių gyvūnų vertė;<text:s/></text:p>
      <text:p text:style-name="P338"><text:span text:style-name="T339">11.6.8</text:span><text:span text:style-name="T340">. sąlyga, nurodyta Taisyklių 11.6 papunktyje, tikrinama visam draudimo sutarties galiojimo laikotarpiui arba kiekvienam draudimo sutarties galiojimo laikotarpiui, kai keitėsi draudimo suma (tuo atveju, jei draudim</text:span><text:span text:style-name="T341">o suma per draudimo sutarties galiojimo laikotarpį buvo keičiama):</text:span></text:p>
      <text:p text:style-name="P342"><text:span text:style-name="T343">11.6.8.1</text:span><text:span text:style-name="T344">. tuo atveju, kai draudimo suma per draudimo sutarties galiojimo laikotarpį nėra keičiama – sumą, sudarančią 30 proc. pareiškėjo vidutinės metinės praėjusių trejų metų laikotarpio</text:span><text:span text:style-name="T345"><text:s/>draudžiamosios ūkinių gyvūnų rūšies vertės (toliau – suma, sudaranti 30 proc. gyvūnų vertės), lyginant su draudimo sutartyje nurodyta pagal draudimo sutartį numatoma padengti apdraustos ūkinių gyvūnų rūšies nuostolio suma (draudimo suma) (toliau – draudim</text:span><text:span text:style-name="T346">o sutartyje nurodyta draudimo suma);</text:span></text:p>
      <text:p text:style-name="P347"><text:span text:style-name="T348">11.6.8.2</text:span><text:span text:style-name="T349">. tuo atveju, kai draudimo suma per draudimo sutarties galiojimo laikotarpį buvo keičiama – sumą, sudarančią 30 proc. gyvūnų vertės, lyginant su kiekvienu draudimo sutarties galiojimo laikotarpiu galiojusia<text:s/></text:span><text:span text:style-name="T350">draudimo suma, nurodyta atitinkamai draudimo sutartyje (pirminėje) ir jos pakeitimuose;</text:span></text:p>
      <text:p text:style-name="P351">11.6.8.3. tuo atveju, kai pagal draudimo sutartį yra apdrausti tos pačios rūšies ūkiniai gyvūnai, laikomi keliose viena nuo kitos nutolusiose vietovėse – sumą, sudarančią 30 proc. gyvūnų vertės, lyginant su suma, kuri apskaičiuojama susumuojant visas draudimo sutartyje nurodytas draudimo sumas pagal atskiras ūkinių gyvūnų laikymo vietoves, atitinkamai laikantis Taisyklių 11.6.8.2 papunktyje nurodytų reikalavimų, jei<text:s/>draudimo suma per draudimo sutarties galiojimo laikotarpį buvo keičiama;<text:s/></text:p>
      <text:p text:style-name="P352">11.7. įvykus draudžiamajam įvykiui, draudimo įmonės išmokėta draudimo išmokos suma paramos gavėjui neviršija draudžiamojo įvykio metu patirto nuostolio dydžio;</text:p>
      <text:p text:style-name="P353"><text:span text:style-name="T354">11.8</text:span><text:span text:style-name="T355">. pare</text:span><text:span text:style-name="T356">iškėjas visą pagal draudimo sutartį mokėtiną draudimo įmoką yra sumokėjęs po paramos paraiškos pateikimo savivaldybei.</text:span></text:p>
      <text:p text:style-name="P357"><text:span text:style-name="T358">11.9</text:span><text:span text:style-name="T359">. draudimo sutartyje nereikalaujama išmokant draudimo išmokas nurodyti būsimos pareiškėjo gamybos tipo ar apimties ir nesiekiama<text:s/></text:span><text:span text:style-name="T360">to nustatyti.</text:span><text:s/></text:p>
      <text:p text:style-name="P361"/>
      <text:p text:style-name="P362"><text:span text:style-name="T363">VII</text:span><text:span text:style-name="T364"><text:s/>SKYRIUS</text:span></text:p>
      <text:p text:style-name="P365"><text:span text:style-name="T366">ĮSIPAREIGOJIMAI</text:span></text:p>
      <text:p text:style-name="P367"/>
      <text:p text:style-name="P368"><text:span text:style-name="T369">12</text:span><text:span text:style-name="T370">. Pareiškėjai ir (arba) paramos gavėjai įsipareigoja:</text:span></text:p>
      <text:p text:style-name="P371"><text:span text:style-name="T372">12.1</text:span><text:span text:style-name="T373">. laikytis Lietuvos Respublikos žemės ūkio ministro 2003 m. birželio 16 d. įsakyme Nr. 3D-234 nustatytų ūkinių gyvūnų laikymo vietų regis</text:span><text:span text:style-name="T374">travimo ir jose laikomų ūkinių gyvūnų ženklinimo ir apskaitos reikalavimų;</text:span><text:span text:style-name="T375"><text:s/></text:span></text:p>
      <text:p text:style-name="P376"><text:span text:style-name="T377">12.2</text:span><text:span text:style-name="T378">. tuo atveju, kai yra draudžiami paukščiai, draudimo sutarties galiojimo metu kartą per kiekvieno kalendorinio ketvirčio pirmąjį mėnesį registruoti Ūkinių gyvūnų registre d</text:span><text:span text:style-name="T379">uomenis apie laikomus paukščius Lietuvos Respublikos žemės ūkio ministro 2003 m. birželio 16 d. įsakyme Nr. 3D-234 nustatyta tvarka.</text:span><text:s/></text:p>
      <text:p text:style-name="P380"/>
      <text:p text:style-name="P381"><text:span text:style-name="T382">VIII</text:span><text:span text:style-name="T383"><text:s/>SKYRIUS</text:span></text:p>
      <text:p text:style-name="P384"><text:span text:style-name="T385">PARAMOS DYDIS</text:span><text:span text:style-name="T386"><text:s/>IR intensyvumas</text:span></text:p>
      <text:p text:style-name="P387"/>
      <text:p text:style-name="P388"><text:span text:style-name="T389">13</text:span><text:span text:style-name="T390">.</text:span><text:span text:style-name="T391"><text:s/></text:span><text:span text:style-name="T392">Pagal priemonės veiklos sritį kompensuojama 65 proc.<text:s/></text:span><text:span text:style-name="T393">sumokėtos draudimo įmokos sumos, neviršijant Taisyklių 14–18 punktuose nustatyta tvarka apskaičiuotos didžiausios kompensuotinos draudimo įmokos sumos dydžio.</text:span><text:s/></text:p>
      <text:p text:style-name="P394"><text:span text:style-name="T395">14</text:span><text:span text:style-name="T396">. Didžiausia kompensuotina draudimo įmokos suma<text:s/></text:span><text:span text:style-name="T397">pagal draudimo sutartį</text:span><text:span text:style-name="T398"><text:s/>–<text:s/></text:span><text:span text:style-name="T399">65 proc. tinkamos</text:span><text:span text:style-name="T400"><text:s/>finansuoti draudimo įmokos sumos, kuri apskaičiuojama Taisyklių 15–18 punktuose nustatyta tvarka</text:span><text:span text:style-name="T401">.</text:span><text:s/></text:p>
      <text:p text:style-name="P402"><text:span text:style-name="T403">15</text:span><text:span text:style-name="T404">. Pagal draudimo sutartį tinkama finansuoti draudimo įmokos suma apskaičiuojama sudauginant:</text:span></text:p>
      <text:p text:style-name="P405"><text:span text:style-name="T406">15.1</text:span><text:span text:style-name="T407">. apdraustųjų ūkinių gyvūnų vertę, kuri apskaičiuoj</text:span><text:span text:style-name="T408">ama Taisyklių 16 punkte nustatyta tvarka;</text:span></text:p>
      <text:p text:style-name="P409"><text:span text:style-name="T410">15.2</text:span><text:span text:style-name="T411">. Taisyklių 17 punkte nustatytą tarifą;</text:span></text:p>
      <text:p text:style-name="P412"><text:span text:style-name="T413">15.3</text:span><text:span text:style-name="T414">. draudimo sutartyje nustatytą draudimo laikotarpio dienų skaičių, padalytą iš metinio dienų skaičiaus.</text:span><text:s/></text:p>
      <text:p text:style-name="P415"><text:span text:style-name="T416">16</text:span><text:span text:style-name="T417">. Apdraustųjų ūkinių gyvūnų vertė apskaičiuoj</text:span><text:span text:style-name="T418">ama dauginant:</text:span></text:p>
      <text:p text:style-name="P419"><text:span text:style-name="T420">16.1</text:span><text:span text:style-name="T421">. ūkinių gyvūnų skaičių:</text:span></text:p>
      <text:p text:style-name="P422"><text:span text:style-name="T423">16.1.1</text:span><text:span text:style-name="T424">. tuo atveju, kai pareiškėjui mokėtina paramos suma skaičiuojama pareiškėjui pateikus paramos paraišką, – draudimo sutartyje nurodytą draudžiamųjų ūkinių gyvūnų skaičių, o tuo atveju, kai draudimo sutar</text:span><text:span text:style-name="T425">tyje nurodytas draudžiamųjų ūkinių gyvūnų skaičius yra didesnis už ŽŪIKVC Ūkinių gyvūnų registre užfiksuotą ūkinių gyvūnų skaičių, – ŽŪIKVC Ūkinių gyvūnų registre užfiksuotą ūkinių gyvūnų skaičių draudimo sutarties sudarymo dieną;<text:s/></text:span></text:p>
      <text:p text:style-name="P426"><text:span text:style-name="T427">16.1.2</text:span><text:span text:style-name="T428">. tuo atveju,<text:s/></text:span><text:span text:style-name="T429">kai<text:s/></text:span>paramos gavėjui mokėtina paramos suma skaičiuojama draudimo sutarčiai pasibaigus, –<text:s/><text:span text:style-name="T430">draudimo sutartyje draudimo sutarties sudarymo dieną (jei draudimo sutartis per jos galiojimo laikotarpį nebuvo keičiama) arba draudimo sutarties pakeitimo dieną (jei d</text:span><text:span text:style-name="T431">raudimo sutartis per jos laikotarpį buvo keičiama) nurodytą draudžiamųjų ūkinių gyvūnų skaičių, o tuo atveju, kai draudimo sutartyje nurodytas draudžiamųjų ūkinių gyvūnų skaičius yra didesnis už ŽŪIKVC Ūkinių gyvūnų registre užfiksuotą vidutinį ūkinių gyvū</text:span><text:span text:style-name="T432">nų skaičių tam tikru draudimo sutarties laikotarpiu – ŽŪIKVC Ūkinių gyvūnų registre užfiksuotą vidutinį ūkinių gyvūnų skaičių. Vidutinis ūkinių gyvūnų skaičius tam tikru draudimo sutarties laikotarpiu apskaičiuojamas imant kiekvieno mėnesio paskutinę dieną</text:span><text:span text:style-name="T433"><text:s/>ŽŪIKVC Ūkinių gyvūnų registre užfiksuotus duomenis, o tuo atveju, kai pirmoji ir paskutinioji draudimo sutarties laikotarpio diena nesutampa su mėnesio paskutiniąja diena, papildomai imami draudimo sutarties laikotarpio pirmąją ir paskutiniąją dieną Ūkini</text:span><text:span text:style-name="T434">ų gyvūnų registre užfiksuoti duomenys;</text:span></text:p>
      <text:p text:style-name="P435"><text:span text:style-name="T436">16.2</text:span><text:span text:style-name="T437">. atitinkamų metų Biologinio turto ir žemės ūkio produkcijos kainų sąraše nurodytų ūkinių gyvūnų kainų vidurkį.</text:span><text:s/></text:p>
      <text:p text:style-name="P438"><text:span text:style-name="T439">17</text:span><text:span text:style-name="T440">. Tarifai tinkamai finansuoti draudimo įmokos daliai apskaičiuoti pagal ūkinių gyvūnų<text:s/></text:span><text:span text:style-name="T441">rūšis, kai apdrausti:</text:span></text:p>
      <text:p text:style-name="P442"><text:span text:style-name="T443">17.1</text:span><text:span text:style-name="T444">. galvijai – 1,5 proc.;</text:span></text:p>
      <text:p text:style-name="P445"><text:span text:style-name="T446">17.2</text:span><text:span text:style-name="T447">. kiaulės – 3,5 proc.;</text:span></text:p>
      <text:p text:style-name="P448"><text:span text:style-name="T449">17.3</text:span><text:span text:style-name="T450">. avys – 1 proc.;</text:span></text:p>
      <text:p text:style-name="P451"><text:span text:style-name="T452">17.4</text:span><text:span text:style-name="T453">. ožkos – 1 proc.;</text:span></text:p>
      <text:p text:style-name="P454"><text:span text:style-name="T455">17.5</text:span><text:span text:style-name="T456">. arkliai – 0,9 proc.;</text:span></text:p>
      <text:p text:style-name="P457"><text:span text:style-name="T458">17.6</text:span><text:span text:style-name="T459">. paukščiai – 1,7 proc.</text:span></text:p>
      <text:p text:style-name="P460"><text:span text:style-name="T461">18</text:span><text:span text:style-name="T462">. Tuo atveju, kai draudimo sutartis per jos<text:s/></text:span><text:span text:style-name="T463">galiojimo laikotarpį keičiama ir skirtingais draudimo sutarties galiojimo laikotarpiais apdraustųjų ūkinių gyvūnų skaičius, gyvūnų rūšys, jų grupės, draudimo suma ir (ar) draudimo įmokos suma keičiasi:</text:span></text:p>
      <text:p text:style-name="P464"><text:span text:style-name="T465">18.1</text:span><text:span text:style-name="T466">. Taisyklių 13 punkte nurodyta sumokėta draudimo</text:span><text:span text:style-name="T467"><text:s/>įmokos suma, kurios dalis kompensuojama, apskaičiuojama susumuojant sumokėtos draudimo įmokos dalis, tenkančias tiems draudimo sutarties galiojimo laikotarpiams, kuriais tenkinama Taisyklių 11.6 papunktyje nurodyta sąlyga;</text:span></text:p>
      <text:p text:style-name="P468"><text:span text:style-name="T469">18.2</text:span><text:span text:style-name="T470">. didžiausia kompensuotina draudimo įmokos suma<text:s/></text:span>pagal draudimo sutartį<text:span text:style-name="T471"><text:s/>bus lygi 65 proc. tinkamos finansuoti draudimo įmokos sumos, kuri apskaičiuojama susumuojant tinkamas finansuoti draudimo įmokos sumas, apskaičiuotas už tuos draudimo sutarties galiojim</text:span><text:span text:style-name="T472">o laikotarpius, kuriais tenkinama Taisyklių 11.6 papunktyje nurodyta sąlyga.</text:span></text:p>
      <text:p text:style-name="Normal"/>
      <text:p text:style-name="P473"><text:span text:style-name="T474">IX</text:span><text:span text:style-name="T475"><text:s/>SKYRIUS</text:span></text:p>
      <text:p text:style-name="P476"><text:span text:style-name="T477">TINKAMOS FINANSUOTI IŠLAIDOS</text:span></text:p>
      <text:p text:style-name="P478"/>
      <text:p text:style-name="P479"><text:span text:style-name="T480">19</text:span><text:span text:style-name="T481">. Tinkamos finansuoti išlaidos – pagal Taisyklių reikalavimus atitinkančią draudimo sutartį pareiškėjo sumokėta draudimo įm</text:span><text:span text:style-name="T482">onei visa draudimo įmokos suma, kuri:</text:span></text:p>
      <text:p text:style-name="P483"><text:span text:style-name="T484">19.1</text:span><text:span text:style-name="T485">. pagrįsta išlaidų apmokėjimo įrodymo dokumentų originalais arba nustatyta tvarka patvirtintomis kopijomis;<text:s/></text:span></text:p>
      <text:p text:style-name="P486"><text:span text:style-name="T487">19.2</text:span><text:span text:style-name="T488">. apmokėta ne anksčiau kaip po paramos paraiškos pateikimo savivaldybei;</text:span></text:p>
      <text:p text:style-name="P489"><text:span text:style-name="T490">19.3</text:span><text:span text:style-name="T491">. neviršija ga</text:span><text:span text:style-name="T492">lutinės pagal draudimo sutartį mokėtinos draudimo įmokos sumos.<text:s/></text:span></text:p>
      <text:p text:style-name="P493"><text:span text:style-name="T494">20</text:span><text:span text:style-name="T495">. Taisyklių 19 punkte nurodytos išlaidos nefinansuojamos, jeigu parama pagal paramos paraišką neskiriama arba jeigu jos patirtos nesilaikant pirkimo procedūrų, numatytų Taisyklių X<text:s/></text:span><text:span text:style-name="T496">skyriuje.</text:span></text:p>
      <text:p text:style-name="P497"/>
      <text:p text:style-name="P498"><text:span text:style-name="T499">x</text:span><text:span text:style-name="T500"><text:s/>SKYRIUS</text:span></text:p>
      <text:p text:style-name="P501"><text:span text:style-name="T502">PIRKIMO PROCEDŪROS</text:span></text:p>
      <text:p text:style-name="P503"/>
      <text:p text:style-name="P504"><text:span text:style-name="T505">21</text:span><text:span text:style-name="T506">. Ūkinių gyvūnų draudimo paslaugų pirkimo procedūros turi būti vykdomos šių Taisyklių ir Administravimo taisyklių nustatyta tvarka.</text:span></text:p>
      <text:p text:style-name="P507"><text:span text:style-name="T508">22</text:span><text:span text:style-name="T509">. Siekdami, kad patirtos išlaidos būtų laikomos tinkamomis finans</text:span><text:span text:style-name="T510">uoti:</text:span></text:p>
      <text:p text:style-name="P511"><text:span text:style-name="T512">22.1</text:span><text:span text:style-name="T513">. pareiškėjai, jei jie nėra perkančiosios organizacijos, kaip apibrėžta Lietuvos Respublikos viešųjų pirkimų<text:s/></text:span>įstatyme:</text:p>
      <text:p text:style-name="P514"><text:span text:style-name="T515">22.1.1</text:span><text:span text:style-name="T516">. tuo atveju, kai perkamų ūkinių gyvūnų draudimo paslaugų vertė mažesnė nei 58 000 Eur, draudimo sutarčiai sudaryti t</text:span><text:span text:style-name="T517">uri gauti ir kartu su paraiška pateikti ne mažiau kaip tris skirtingų draudimo įmonių komercinius pasiūlymus (su lygiaverčiais paslaugų teikimo sąlygas apibūdinančiais parametrais), iš kurių atrenkamas pasiūlymas su nurodyta mažiausia kaina. Tuo atveju, je</text:span><text:span text:style-name="T518">i apklausęs ne mažiau kaip tris ūkinius gyvūnus draudžiančias draudimo įmones, pareiškėjas negavo trijų komercinių pasiūlymų, jis turi pateikti iš atsisakiusių drausti ūkinius gyvūnus draudimo įmonių gautą informaciją apie nesutikimą suteikti ūkinių gyvūnų</text:span><text:span text:style-name="T519"><text:s/>draudimo paslaugą, o informacijos iš draudimo įmonių negavęs, pateikti įrodymą, kad buvo kreiptasi į draudimo įmones dėl pasiūlymo pateikimo;<text:s/></text:span></text:p>
      <text:p text:style-name="P520"><text:span text:style-name="T521">22.1.2</text:span><text:span text:style-name="T522">. tuo atveju, kai perkamų ūkinių gyvūnų draudimo paslaugų vertė lygi arba viršija 58 000 Eur, ūkinių g</text:span><text:span text:style-name="T523">yvūnų draudimo paslaugų pirkimus organizuoja vadovaudamiesi Projekto vykdytojo, pretenduojančio gauti paramą iš Europos žemės ūkio fondo kaimo plėtrai pagal Lietuvos kaimo plėtros 2014–2020 metų programos priemones, prekių, paslaugų ar darbų pirkimo taisyk</text:span><text:span text:style-name="T524">lėmis, patvirtintomis Lietuvos Respublikos žemės ūkio ministro 2014 m. gruodžio 3 d. įsakymu Nr. 3D-924 „Dėl Projekto vykdytojo, pretenduojančio gauti paramą iš Europos žemės ūkio fondo kaimo plėtrai pagal Lietuvos kaimo plėtros 2014–2020 metų programos pr</text:span><text:span text:style-name="T525">iemones, prekių, paslaugų ar darbų pirkimo taisyklių patvirtinimo“ (toliau – Pirkimo taisyklės). Ūkinių gyvūnų draudimo paslaugų pirkimas vykdomas nesinaudojant Pirkimo taisyklėse nurodyta Agentūros interneto svetaine www.nma.lt;<text:s/></text:span></text:p>
      <text:p text:style-name="P526"><text:span text:style-name="T527">22.2</text:span><text:span text:style-name="T528">. pareiškėjai,<text:s/></text:span><text:span text:style-name="T529">jei jie yra perkančiosios organizacijos, kaip apibrėžta Lietuvos Respublikos viešųjų pirkimų įstatyme, ūkinių gyvūnų draudimo paslaugų pirkimus organizuoja vadovaudamiesi Lietuvos Respublikos viešųjų pirkimų<text:s/></text:span>įstatymo<text:s/><text:span text:style-name="T530">nuostatomis.</text:span><text:s/></text:p>
      <text:p text:style-name="P531"><text:span text:style-name="T532">23</text:span><text:span text:style-name="T533">. Tinkamomis<text:s/></text:span><text:span text:style-name="T534">teikti ūkinių gyvūnų draudimo paslaugas pripažįstamos draudimo įmonės ar draudimo įmonių filialai, turintys teisę vykdyti turto draudimo veiklą pagal Lietuvos Respublikos draudimo įstatymą.</text:span></text:p>
      <text:p text:style-name="P535"><text:span text:style-name="T536">24</text:span><text:span text:style-name="T537">. Tuo atveju, kai pareiškėjas, atlikęs ūkinių gyvūnų draudim</text:span><text:span text:style-name="T538">o paslaugos pirkimą ir sudaręs su draudimo įmone draudimo sutartį, siekia apdrausti naują (dar neapdraustą) ūkinių gyvūnų rūšį ar rūšis, yra atliekamas naujas ūkinių gyvūnų draudimo paslaugos pirkimas ir sudaroma nauja draudimo sutartis.</text:span></text:p>
      <text:p text:style-name="P539"/>
      <text:p text:style-name="P540"><text:span text:style-name="T541">XI</text:span><text:span text:style-name="T542"><text:s/>SKYRIUS</text:span></text:p>
      <text:p text:style-name="P543"><text:span text:style-name="T544">ParaiškŲ TEIKIMO TVARKA</text:span></text:p>
      <text:p text:style-name="P545"/>
      <text:p text:style-name="P546"><text:span text:style-name="T547">25</text:span><text:span text:style-name="T548">. Kvietimus teikti paramos paraiškas skelbia Agentūra Administravimo taisyklėse nustatyta tvarka.</text:span></text:p>
      <text:p text:style-name="P549"><text:span text:style-name="T550">26</text:span><text:span text:style-name="T551">. Skelbime apie paramos paraiškų priėmimą nurodoma:<text:s/></text:span></text:p>
      <text:p text:style-name="P552"><text:span text:style-name="T553">26.1</text:span><text:span text:style-name="T554">. savivaldybių, kuriose priimamos ir registruojamos paramos pa</text:span><text:span text:style-name="T555">raiškos, adresai;<text:s/></text:span></text:p>
      <text:p text:style-name="P556"><text:span text:style-name="T557">26.2</text:span><text:span text:style-name="T558">. priemonės veiklos sritis, pagal kurią kviečiama teikti paramos paraiškas;<text:s/></text:span></text:p>
      <text:p text:style-name="P559"><text:span text:style-name="T560">26.3</text:span><text:span text:style-name="T561">. paramos paraiškų pateikimo terminas;<text:s/></text:span></text:p>
      <text:p text:style-name="P562"><text:span text:style-name="T563">26.4</text:span><text:span text:style-name="T564">. informacija, kur galima rasti priemonės veiklos srities įgyvendinimo taisykles ir paramos para</text:span><text:span text:style-name="T565">iškos formas;<text:s/></text:span></text:p>
      <text:p text:style-name="P566"><text:span text:style-name="T567">26.5</text:span><text:span text:style-name="T568">. kita Agentūros nustatyta informacija.</text:span></text:p>
      <text:p text:style-name="P569"><text:span text:style-name="T570">27</text:span><text:span text:style-name="T571">. Pagal vieną draudimo sutartį pareiškėjas teikia vieną paramos paraišką. Teikiamų paramos paraiškų skaičius neribojamas.</text:span></text:p>
      <text:p text:style-name="P572"><text:span text:style-name="T573">28</text:span><text:span text:style-name="T574">.</text:span><text:span text:style-name="T575"><text:s/></text:span><text:span text:style-name="T576">Paramos paraiškos forma pateikiama šių Taisyklių 3 priede ir skelbiama Ministerijos ir Agentūros interneto svetainėse adresais:<text:s/></text:span><text:span text:style-name="T577">http://zum.lrv.lt</text:span><text:span text:style-name="T578"><text:s/>ir<text:s/></text:span><text:span text:style-name="T579">www.nma.lt</text:span><text:span text:style-name="T580">. Dokumentai, kurie turi būti pateikti kartu su užpildyta paramos paraiška (toliau – susiję dokum</text:span><text:span text:style-name="T581">entai), išvardyti paramos paraiškos formoje.</text:span></text:p>
      <text:p text:style-name="P582"><text:span text:style-name="T583">29</text:span><text:span text:style-name="T584">. Paramos paraiška ir susiję dokumentai turi būti pildomi lietuvių kalba. Kita kalba užpildyta paramos paraiška ir susiję dokumentai nepriimami.<text:s/></text:span></text:p>
      <text:p text:style-name="P585"><text:span text:style-name="T586">30</text:span><text:span text:style-name="T587">. Paramos paraiška ir susiję dokumentai turi būti pat</text:span><text:span text:style-name="T588">eikti spausdintine forma (surinkti kompiuteriu) arba užpildyti ranka. Neaiškiai arba neįskaitomai ranka užpildytos paramos paraiškos ir susiję dokumentai nepriimami.</text:span></text:p>
      <text:p text:style-name="P589"><text:span text:style-name="T590">31</text:span><text:span text:style-name="T591">. Paramos paraiška pateikiama prieš patiriant draudimo įmokos ar jos dalies sumokėji</text:span><text:span text:style-name="T592">mo draudimo įmonei išlaidas savivaldybės, kurioje įregistruota žemės ūkio valda, administracijai asmeniškai, per įgaliotą asmenį ar registruotu paštu.<text:s/></text:span>Turi būti pateikiamas<text:s/><text:span text:style-name="T593">vienas originalus paramos paraiškos egzempliorius ir susijusių dokumentų originalai</text:span><text:span text:style-name="T594"><text:s/>arba kopijos, patvirtintos pareiškėjo parašu</text:span>. Kiekvienas paramos paraiškos ir susijusių dokumentų lapas turi būti patvirtintas pareiškėjo parašu.<text:span text:style-name="T595"><text:s/></text:span></text:p>
      <text:p text:style-name="P596"><text:span text:style-name="T597">32</text:span><text:span text:style-name="T598">. Paramos paraiškas iš pareiškėjų priima ir jas registruoja</text:span><text:span text:style-name="T599"><text:s/>savivaldybės darbuotojai, vadovaudamiesi d</text:span><text:span text:style-name="T600">arbo procedūrų aprašais</text:span><text:span text:style-name="T601">.<text:s/></text:span></text:p>
      <text:p text:style-name="P602"><text:span text:style-name="T603">33</text:span><text:span text:style-name="T604">. Pareiškėjas ne vėliau kaip per 10 darbo dienų turi pranešti savivaldybei apie bet kurių duomenų, pateiktų paramos paraiškoje, taip pat apie kontaktinių duomenų pasikeitimus bei aplinkybių, kurios turi įtakos tinkamam<text:s/></text:span><text:span text:style-name="T605">įsipareigojimų vykdymui, atsiradimą. Šiame punkte nurodytą informaciją pareiškėjas pateikia Taisyklių 31 punkte nurodytais būdais.</text:span><text:span text:style-name="T606"><text:s/></text:span></text:p>
      <text:p text:style-name="P607"/>
      <text:p text:style-name="P608"><text:span text:style-name="T609">XII</text:span><text:span text:style-name="T610"><text:s/>SKYRIUS</text:span></text:p>
      <text:p text:style-name="P611"><text:span text:style-name="T612">PARAMOS PARAIŠKŲ VERTINIMAS<text:s/></text:span></text:p>
      <text:p text:style-name="P613"/>
      <text:p text:style-name="P614"><text:span text:style-name="T615">34</text:span><text:span text:style-name="T616">. Paramos paraiškų vertinimo procesą organizuoja ir paramos paraiškas</text:span><text:span text:style-name="T617"><text:s/>vertina savivaldybės darbuotojai vadovaudamiesi darbo procedūrų aprašais.</text:span></text:p>
      <text:p text:style-name="P618"><text:span text:style-name="T619">35</text:span><text:span text:style-name="T620">. Paramos paraiškos vertinimas negali trukti ilgiau kaip<text:s/></text:span>10 darbo dienų<text:span text:style-name="T621"><text:s/>nuo jos užregistravimo savivaldybėje dienos. Į<text:s/></text:span>10 darbo dienų<text:span text:style-name="T622"><text:s/>paramos paraiškų vertinimo terminą neįska</text:span><text:span text:style-name="T623">ičiuojami paklausimų pareiškėjui ar kitoms institucijoms dėl papildomos informacijos pateikimo ir atsakymų gavimo terminai.</text:span></text:p>
      <text:p text:style-name="P624"><text:span text:style-name="T625">36</text:span><text:span text:style-name="T626">. Užregistravus paramos paraišką, patikrinama, ar</text:span>:</text:p>
      <text:p text:style-name="P627">36.1. paramos paraiška pateikta ir susiję dokumentai pateikti nepasibaigus kvietime teikti paramos paraiškas nurodytam paramos paraiškų pateikimo terminui;<text:s/></text:p>
      <text:p text:style-name="P628">36.2. paramos paraiška ir susiję dokumentai pateikti vienu iš Taisyklių 31 punkte nurodytų būdų;<text:s/></text:p>
      <text:p text:style-name="P629">36.3. pateikta paramos paraiška atitinka Taisyklių 3 priede nustatytą paramos paraiškos formą ir Taisyklių 29–31 punktuose nustatytus reikalavimus;</text:p>
      <text:p text:style-name="P630"><text:span text:style-name="T631">36.4</text:span><text:span text:style-name="T632">. pateikti visi<text:s/></text:span><text:span text:style-name="T633">paramos paraiškos formoje</text:span><text:span text:style-name="T634"><text:s/>išvardyti susiję dokumentai;<text:s/></text:span></text:p>
      <text:p text:style-name="P635"><text:span text:style-name="T636">36.5</text:span><text:span text:style-name="T637">. pareiškėjas atitinka Taisyklių V skyriuje nustatytus reikalavimus.<text:s/></text:span></text:p>
      <text:p text:style-name="P638">36.6. paramos paraiška atitinka priemonės veiklos srities prioritetus, tikslines sritis ir kompleksinius tikslus, nurodytus Taisyklių III skyriuje;</text:p>
      <text:p text:style-name="P639">36.7. paramos paraiška ir draudimo sutartis atitinka tinkamumo sąlygas ir reikalavimus gauti paramą, nurodytus Taisyklių VI skyriuje;</text:p>
      <text:p text:style-name="P640">36.8. ūkinių gyvūnų draudimo paslaugų pirkimas atliktas laikantis pirkimo procedūrų, numatytų Taisyklių X skyriuje.<text:span text:style-name="T641"><text:s/>Tuo atveju, kai pareiškėjas paramos paraiškoje nurodė, kad pareiškėjas yra perkančioji organizacija ir ūkinių gyvūnų draudimo paslaugos pirkimą atliko vadovaudamasis Lietuvos Respublikos viešųjų pirkimų įstatymo nuostatomis, savivaldybė nedelsdama kreipia</text:span><text:span text:style-name="T642">si raštu į Agentūrą prašydama įvertinti pareiškėjo atlikto ūkinių gyvūnų draudimo paslaugų pirkimo tinkamumą ir informuoti apie įvertinimo rezultatus;</text:span></text:p>
      <text:p text:style-name="P643">36.9. numatomos patirti išlaidos tinkamos finansuoti pagal pateiktą paramos paraišką ir susijusius dokumentus.<text:s/></text:p>
      <text:p text:style-name="P644"><text:span text:style-name="T645">37</text:span><text:span text:style-name="T646">. Savivaldybė draudimo sutarties atitiktį šių Taisyklių 11.6 papunktyje nurodytai sąlygai</text:span><text:s/>patikrina ir pareiškėjui mokėtiną paramos sumą bei mokėtiną Taisyklių 65 punkte nustatyto dydžio avanso sumą apskaičiuoja naudodama ŽŪIKVC Draudimo<text:s/>už ūkinius gyvūnus įmokų kompensavimo skaičiuoklę (toliau – ŽŪIKVC skaičiuoklė).<text:span text:style-name="T647"><text:s/>Skaičiavimo rezultatus – Ūkinių gyvūnų draudimo įmokų kompensavimo pažymą – atspausdina ir pasirašo skaičiavimus atlikęs savivaldybės darbuotojas.</text:span></text:p>
      <text:p text:style-name="P648">38<text:span text:style-name="T649">. Iškilus klausimų, s</text:span><text:span text:style-name="T650">usijusių su paramos paraiškos vertinimu, savivaldybė gali paprašyti pareiškėjo pateikti papildomus dokumentus ar trūkstamą informaciją, nurodydama duomenų pateikimo terminą, kuris negali būti ilgesnis kaip 10 darbo dienų. Šiuo atveju savivaldybė pareiškėju</text:span><text:span text:style-name="T651">i išsiunčia pranešimą pareiškėjo paramos paraiškoje pasirinktu būdu.</text:span></text:p>
      <text:p text:style-name="P652"><text:span text:style-name="T653">39</text:span><text:span text:style-name="T654">. Per savivaldybės nustatytą terminą nepateikus reikalaujamų dokumentų ar trūkstamos informacijos, paramos paraiška atmetama.<text:s/></text:span></text:p>
      <text:p text:style-name="P655">40. Savivaldybei gavus informacijos, kad dėl<text:s/>pareiškėjo veiklos yra pradėtas ar atliekamas ikiteisminis tyrimas, galintis turėti įtakos įgyvendinant paramos paraiškoje nurodytą veiklą, savivaldybė sustabdo paramos paraiškos vertinimą, kol bus gautos teisėsaugos institucijų išvados, ir apie tai informuoja Ministeriją ir Agentūrą.</text:p>
      <text:p text:style-name="P656">41. Sprendimą dėl paramos skyrimo ar neskyrimo priima savivaldybė vadovaudamasi Lietuvos Respublikos viešojo administravimo įstatymo nuostatomis. Savivaldybė, priėmusi sprendimą dėl paramos skyrimo ar neskyrimo:</text:p>
      <text:p text:style-name="P657">41.1. apie priimtą sprendimą informuoja pareiškėjus per 10 darbo dienų nuo sprendimo priėmimo registruotu laišku ir el. paštu, jei asmuo paramos paraiškoje sutiko, kad informacija jam būtų teikiama tokiu būdu. Pranešime apie skiriamą paramą privalo būti nurodyta,<text:s/>kad šią paramą iš dalies finansuoja EŽŪFKP, apskaičiuotas paramos sumos dydis, nurodant, kad tokio dydžio paramos suma bus išmokama tuo atveju, jei draudimo sutartis per jos galiojimo laikotarpį nebus keičiama ar nutraukta ir bus tenkinamos kitos paramos skyrimo sąlygos, ir skiriamo avanso dydis. Kartu su pranešimu apie skiriamą paramą paramos gavėjui pateikiama Ūkinių gyvūnų draudimo įmokų kompensavimo pažymos kopija. Kartu Draudimo sutarties keitimo arba nutraukimo atveju apie perskaičiuotą paramos sumos<text:s/>dydį savivaldybė informuoja Taisyklių 57 punkte nustatyta tvarka. Pranešimuose apie priimtą sprendimą neskirti paramos privalo būti nurodyti sprendimo priėmimo pagrindai ir sprendimo apskundimo tvarka;<text:span text:style-name="T658"><text:s/></text:span></text:p>
      <text:p text:style-name="P659"><text:span text:style-name="T660">41.2</text:span><text:span text:style-name="T661">. mėnesiui pasibaigus, ne vėliau kaip iki kit</text:span><text:span text:style-name="T662">o mėnesio 5 d. pateikia Agentūrai informaciją apie priimtus sprendimus skirti paramą:</text:span></text:p>
      <text:p text:style-name="P663"><text:span text:style-name="T664">41.2.1</text:span><text:span text:style-name="T665">. suvesdama į ŽŪMIS šių Taisyklių 4 priede nurodytus duomenis apie preliminarų lėšų poreikį daliai draudimo įmokų kompensuoti, kai avansas neskaičiuojamas ir nenu</text:span><text:span text:style-name="T666">rodomas;</text:span></text:p>
      <text:p text:style-name="P667"><text:span text:style-name="T668">41.2.2</text:span><text:span text:style-name="T669">. suvesdama į ŽŪMIS šių Taisyklių 5 priede nurodytus duomenis apie preliminarų lėšų poreikį daliai draudimo įmokų kompensuoti ir avansui paramos gavėjams išmokėti, nurodydama paramos gavėjams apskaičiuotą mokėtiną avansą. Nesant galimybė</text:span><text:span text:style-name="T670">s suvesti duomenis į ŽŪMIS, 5 priede nurodyti duomenys pateikiami Agentūrai el. paštu.<text:s/></text:span></text:p>
      <text:p text:style-name="P671">42. Pareiškėjas tampa paramos gavėju nuo sprendimo dėl paramos skyrimo priėmimo dienos.</text:p>
      <text:p text:style-name="P672"><text:span text:style-name="T673">43</text:span><text:span text:style-name="T674">. Agentūra:</text:span></text:p>
      <text:p text:style-name="P675"><text:span text:style-name="T676">43.1</text:span><text:span text:style-name="T677">. gavusi iš savivaldybės Taisyklių 36.8 papunkty</text:span><text:span text:style-name="T678">je nurodytą paklausimą, atlieka pareiškėjo atlikto ūkinių gyvūnų draudimo paslaugų pirkimo tinkamumo vertinimą ir apie įvertinimo rezultatus raštu informuoja savivaldybę darbo procedūrų aprašuose nustatyta tvarka;</text:span></text:p>
      <text:p text:style-name="P679"><text:span text:style-name="T680">43.2</text:span><text:span text:style-name="T681">. gavusi iš savivaldybės Taisyklių</text:span><text:span text:style-name="T682"><text:s/>41.2.2 papunktyje nurodytus duomenis, ne vėliau kaip per 20 darbo dienų nuo jų gavimo išmoka paramos gavėjams Taisyklių 65 punkte nustatyto dydžio avansą.</text:span></text:p>
      <text:p text:style-name="P683"><text:span text:style-name="T684">44</text:span><text:span text:style-name="T685">. Jei pareiškėjas mirė po paramos paraiškos pateikimo, bet iki sprendimo skirti paramą priėm</text:span><text:span text:style-name="T686">imo dienos, paramos paraiška išregistruojama.<text:s/></text:span></text:p>
      <text:p text:style-name="P687"><text:span text:style-name="T688">45</text:span><text:span text:style-name="T689">. Paramos gavėjui mirus ar esant nenugalimos jėgos<text:s/></text:span><text:span text:style-name="T690">(force majeure)</text:span><text:span text:style-name="T691"><text:s/>aplinkybėms, dėl kurių paramos gavėjas negali vykdyti prisiimtų įsipareigojimų po sprendimo skirti paramą priėmimo, pareiškėjo prisiimti įsipareigojimai gali būti perduoti asmeniui, perimančiam paramos gavėjo įsipareigojimus ir tęsiančiam veiklą, jeigu ji</text:span><text:span text:style-name="T692">s įsipareigojimų perėmimo metu atitinka pareiškėjo tinkamumo gauti paramą sąlygas ir reikalavimus. Asmuo, perimantis paramos gavėjo įsipareigojimus, pateikia savivaldybei rašytinį prašymą dėl įsipareigojimų perėmimo ir paramos gavėjo mirties arba nenugalim</text:span><text:span text:style-name="T693">os jėgos<text:s/></text:span><text:span text:style-name="T694">(force majeure)<text:s/></text:span><text:span text:style-name="T695">aplinkybių patvirtinimo dokumentus. Šiame punkte nurodytais atvejais paramos lėšos<text:s/></text:span><text:span text:style-name="T696">gali būti išmokamos tais metais, kuriais buvo priimtas sprendimas skirti paramą, ir kitais dvejais kalendoriniais metais.</text:span><text:s/></text:p>
      <text:p text:style-name="P697"/>
      <text:p text:style-name="P698"><text:span text:style-name="T699">XIII</text:span><text:span text:style-name="T700"><text:s/>SKYRIUS</text:span></text:p>
      <text:p text:style-name="P701"><text:span text:style-name="T702">MOKĖJIMO DOKUMENTŲ TEIKIMO, VERTINIMO IR PARAMOS IŠMOKĖJIMO TVARKA</text:span></text:p>
      <text:p text:style-name="P703"/>
      <text:p text:style-name="P704"><text:span text:style-name="T705">46</text:span><text:span text:style-name="T706">. Paramos gavėjas, sumokėjęs draudimo įmonei visą pagal draudimo sutartį mokėtiną draudimo įmoką ir draudimo sutarčiai pasibaigus ar ją nutraukus, ne vėliau kaip per 60 kalendorinių<text:s/></text:span><text:span text:style-name="T707">dienų nuo sutarties pasibaigimo ar nutraukimo savivaldybei pateikia:</text:span></text:p>
      <text:p text:style-name="P708"><text:span text:style-name="T709">46.1</text:span><text:span text:style-name="T710">. visus draudimo sutarties pakeitimus (tuo atveju, jei draudimo sutartis per jos galiojimo laikotarpį buvo keičiama ar buvo nutraukta);</text:span></text:p>
      <text:p text:style-name="P711"><text:span text:style-name="T712">46.2</text:span><text:span text:style-name="T713">. visos pagal draudimo sutartį mokėti</text:span><text:span text:style-name="T714">nos draudimo įmokos sumos sumokėjimo įrodymo dokumentus ir, tuo atveju, jei draudimo įmonė grąžino pagalbos gavėjui sumokėtą draudimo įmoką ar jos dalį, lėšų grąžinimo įrodymo dokumentus;</text:span></text:p>
      <text:p text:style-name="P715"><text:span text:style-name="T716">46.3</text:span><text:span text:style-name="T717">. tuo atveju, jei įvyko draudžiamasis<text:s/></text:span><text:span text:style-name="T718">įvykis ir pagal draudi</text:span><text:span text:style-name="T719">mo sutartį buvo išmokėtos draudimo išmokos, – patirto nuostolio dydį ir draudimo įmonės išmokėtų draudimo išmokų dydį pagrindžiančius dokumentus.</text:span></text:p>
      <text:p text:style-name="P720"><text:span text:style-name="T721">47</text:span><text:span text:style-name="T722">. Taisyklių 46.1–46.3 papunkčiuose nurodyti dokumentai (toliau – mokėjimo dokumentai) pateikiami saviv</text:span><text:span text:style-name="T723">aldybei asmeniškai, per įgaliotą asmenį ar registruotu paštu.<text:s/></text:span><text:span text:style-name="T724">Turi būti pateikiami mokėjimo dokumentų originalai arba kopijos, patvirtintos paramos gavėjo parašu. Kiekvienas mokėjimo dokumento lapas turi būti patvirtintas paramos gavėjo parašu.<text:s/></text:span></text:p>
      <text:p text:style-name="P725">48. Pagal šias Taisykles tinkamais laikomi tik tie paramos gavėjų draudimo įmokų mokėjimai draudimo įmonėms, kurie vykdyti per finansines institucijas.</text:p>
      <text:p text:style-name="P726"><text:span text:style-name="T727">49</text:span><text:span text:style-name="T728">. Mokėjimo dokumentus iš paramos gavėjų priima ir juos registruoja</text:span><text:span text:style-name="T729"><text:s/>savivaldybės darbuotojai vadovaudamiesi darbo procedūrų aprašais</text:span><text:span text:style-name="T730">.</text:span></text:p>
      <text:p text:style-name="P731">50. Savivaldybės darbuotojai ne vėliau kaip per 10 darbo dienų nuo 46 punkte nurodytų mokėjimo dokumentų gavimo atlieka paramos gavėjo pateiktų mokėjimo dokumentų tikrinimą.<text:span text:style-name="T732"><text:s/>Į<text:s/></text:span>10 darbo<text:s/>dienų<text:span text:style-name="T733"><text:s/>mokėjimo dokumentų vertinimo terminą neįskaičiuojami paklausimų paramos gavėjui ar kitoms institucijoms dėl papildomos informacijos pateikimo ir atsakymų gavimo terminai.</text:span></text:p>
      <text:p text:style-name="P734"><text:span text:style-name="T735">51</text:span><text:span text:style-name="T736">. Mokėjimo dokumentų vertinimo procesą organizuoja bei pateiktus mokėjimo</text:span><text:span text:style-name="T737"><text:s/>dokumentus vertina savivaldybės darbuotojai vadovaudamiesi darbo procedūrų aprašais.</text:span></text:p>
      <text:p text:style-name="P738">52. Paramos gavėjas dėl pateisinamų priežasčių norėdamas pratęsti Taisyklių 46 punkte nurodytą mokėjimo dokumentų pateikimo terminą savivaldybei iki Taisyklių 46 punkte nurodyto termino pabaigos<text:s/><text:span text:style-name="T739">Taisyklių 47 punkte nurodytais būdais</text:span><text:s/>pateikia argumentuotą prašymą dėl termino pratęsimo. Visais atvejais mokėjimo dokumentų pateikimo terminas negali būti pratęstas daugiau nei 30 kalendorinių dienų.<text:s/></text:p>
      <text:p text:style-name="P740"><text:span text:style-name="T741">53</text:span><text:span text:style-name="T742">. Priėmus mokėjimo</text:span><text:span text:style-name="T743"><text:s/>dokumentus, patikrinama, ar</text:span>:</text:p>
      <text:p text:style-name="P744">53.1. reikalaujami mokėjimo dokumentai pateikti nepasibaigus mokėjimo dokumentų pateikimo terminui;<text:s/></text:p>
      <text:p text:style-name="P745"><text:span text:style-name="T746">53.2</text:span><text:span text:style-name="T747">. pateikti visi reikalaujami mokėjimo dokumentai;<text:s/></text:span></text:p>
      <text:p text:style-name="P748"><text:span text:style-name="T749">53.3</text:span><text:span text:style-name="T750">. pateikti mokėjimo dokumentai atitinka šių Taisyklių 46</text:span><text:span text:style-name="T751">–48 punktuose nustatytus reikalavimus;</text:span></text:p>
      <text:p text:style-name="P752">53.4. pateikti mokėjimo dokumentai atitinka tinkamumo sąlygas ir reikalavimus gauti paramą, nurodytus Taisyklių 11.5–11.8 papunkčiuose;</text:p>
      <text:p text:style-name="P753"><text:span text:style-name="T754">53.5</text:span><text:span text:style-name="T755">.<text:s/></text:span>išlaidos tinkamos finansuoti<text:s/><text:span text:style-name="T756">pagal Taisyklių IX skyriuje nustatytus</text:span><text:span text:style-name="T757"><text:s/>reikalavimus.</text:span><text:s/></text:p>
      <text:p text:style-name="P758"><text:span text:style-name="T759">54</text:span><text:span text:style-name="T760">. Savivaldybė, įvertinusi pateiktus mokėjimo dokumentus, paramos gavėjui apskaičiuotą mokėtinos paramos sumos dydį, apie kurį paramos gavėjas buvo informuotas Taisyklių 41.1 papunktyje nustatyta tvarka, perskaičiuoja tuo atveju, jei</text:span><text:span text:style-name="T761">:</text:span></text:p>
      <text:p text:style-name="P762"><text:span text:style-name="T763">54.1</text:span><text:span text:style-name="T764">.<text:s/></text:span>pakeitus draudimo sutartį keitėsi apdraustųjų ūkinių gyvūnų skaičius, gyvūnų grupės, draudimo suma ir (arba) draudimo įmokos suma;<text:s/></text:p>
      <text:p text:style-name="P765"><text:span text:style-name="T766">54.2</text:span><text:span text:style-name="T767">. draudimo sutartis buvo nutraukta arba pasibaigė anksčiau ir dėl to paramos gavėjas sumokėjo mažesnę drau</text:span><text:span text:style-name="T768">dimo įmokos sumą, nei buvo nurodyta savivaldybei kartu su paramos paraiška pateiktoje draudimo sutartyje, arba paramos gavėjo sumokėta draudimo įmoka ar jos dalis buvo jam grąžinta.</text:span></text:p>
      <text:p text:style-name="P769"><text:span text:style-name="T770">55</text:span><text:span text:style-name="T771">. Taisyklių 54 punkte nurodytais atvejais Savivaldybė draudimo sut</text:span><text:span text:style-name="T772">arties atitiktį šių Taisyklių 11.6 papunktyje nurodytai sąlygai</text:span><text:s/>patikrina ir paramos gavėjui mokėtiną paramos sumą perskaičiuoja naudodama ŽŪIKVC skaičiuoklę.<text:span text:style-name="T773"><text:s/>Skaičiavimo rezultatus – Ūkinių gyvūnų draudimo įmokų kompensavimo pažymą – atspausdina ir pasira</text:span><text:span text:style-name="T774">šo skaičiavimus atlikęs savivaldybės darbuotojas.</text:span></text:p>
      <text:p text:style-name="P775">56<text:span text:style-name="T776">. Iškilus klausimų, susijusių su mokėjimo dokumentų vertinimu, savivaldybė gali paprašyti paramos gavėjo pateikti papildomus dokumentus ar trūkstamą informaciją, nurodydama duomenų pateikimo terminą,<text:s/></text:span><text:span text:style-name="T777">kuris negali būti ilgesnis kaip 10 darbo dienų. Šiuo atveju savivaldybė paramos gavėjui išsiunčia pranešimą pareiškėjo paramos paraiškoje pasirinktu būdu.</text:span></text:p>
      <text:p text:style-name="P778"><text:span text:style-name="T779">57</text:span><text:span text:style-name="T780">. Per savivaldybės nustatytą terminą nepateikus reikalaujamų dokumentų ar trūkstamos<text:s/></text:span><text:span text:style-name="T781">informacijos, mokėjimo dokumentai vertinami pagal turimus duomenis.</text:span></text:p>
      <text:p text:style-name="P782">58. Savivaldybė, priėmusi sprendimą dėl paramos gavėjui mokėtinos paramos dydžio, apie patikslintą mokėtinos paramos sumos dydį ir paramos gavėjui išmokėtą avanso sumą Taisyklių 41.1 papunktyje nurodytu būdu informuoja paramos gavėją per 10 darbo dienų nuo sprendimo priėmimo, nurodydama sprendimo priėmimo pagrindus ir sprendimo apskundimo tvarką. Kartu su pranešimu apie skiriamą paramą paramos gavėjui pateikiama<text:s/><text:span text:style-name="T783">Ūkinių gyvūnų draudimo į</text:span><text:span text:style-name="T784">mokų kompensavimo pažymos kopija</text:span>. Jei paramos suma, apie kurią paramos gavėjas buvo informuotas 41.1 papunktyje nustatyta tvarka, nesikeičia, paramos gavėjas pakartotinai nėra informuojamas.</text:p>
      <text:p text:style-name="P785">59. Savivaldybė, mėnesiui pasibaigus, ne vėliau kaip iki kito<text:s/>mėnesio 5 d. į ŽŪMIS suveda šių Taisyklių 5 priede nurodytus duomenis apie lėšų poreikį daliai draudimo įmokų kompensuoti.</text:p>
      <text:p text:style-name="P786"><text:span text:style-name="T787">60</text:span><text:span text:style-name="T788">. Agentūra, gavusi Taisyklių 59 punkte nurodytus duomenis, per 5 darbo dienas el. paštu kreipiasi į draudimo įmones dėl gautų<text:s/></text:span><text:span text:style-name="T789">duomenų patikrinimo, pateikdama<text:s/></text:span><text:span text:style-name="T790">Taisyklių 6 priede nurodytus duomenis apie paramos gavėjus, draudimo sutartis ir draudimo įmokų sumas</text:span><text:span text:style-name="T791">.</text:span></text:p>
      <text:p text:style-name="P792"><text:span text:style-name="T793">61</text:span><text:span text:style-name="T794">. Agentūra,<text:s/></text:span><text:span text:style-name="T795">ga</text:span><text:span text:style-name="T796">vusi iš draudimo įmonių<text:s/></text:span><text:span text:style-name="T797">informaciją dėl pateiktų duomenų apie paramos gavėjų draudimo sutartis ir sum</text:span><text:span text:style-name="T798">okėtas draudimo įmokų sumas teisingumo (draudimo įmonės informaciją teikia pagal Agentūros ir draudimo įmonės dvišalėje sutartyje suderintas duomenų teikimo formas ir terminus), atrenka visas draudimo sutartis, dėl kurių nustatyti neatitikimai, ir<text:s/></text:span><text:span text:style-name="T799">atlieka<text:s/></text:span><text:span text:style-name="T800">duomenų administracinę patikrą darbo procedūrų aprašuose nustatyta tvarka.</text:span></text:p>
      <text:p text:style-name="P801">62. Agentūrai gavus informacijos, kad dėl paramos gavėjo veiklos yra pradėtas ar atliekamas ikiteisminis tyrimas, galintis turėti įtakos įgyvendinant paramos paraiškoje nurodytą<text:s/>veiklą, Agentūra sustabdo paramos gavėjo duomenų administracinę patikrą, kol bus gautos teisėsaugos institucijų išvados, ir apie tai informuoja Ministeriją ir savivaldybę.</text:p>
      <text:p text:style-name="P802"><text:span text:style-name="T803">63</text:span><text:span text:style-name="T804">.<text:s/></text:span><text:span text:style-name="T805">Agentūra atlieka patikrą vietoje darbo procedūrų aprašuose nustatyta tvarka</text:span><text:span text:style-name="T806">.</text:span></text:p>
      <text:p text:style-name="P807">64. Agentūra apie patikros vietoje metu ir duomenų administracinės patikros metu nustatytus neatitikimus, taikytinas sankcijas ir (ar) kitas vertinimo metu rastas klaidas raštu ir (ar) el. paštu informuoja savivaldybę. Gavusi minėtą informaciją, savivaldybė patikslina sprendimą dėl paramos skyrimo bei duomenis ŽŪMIS ir apie tai informuoja Agentūrą ir atitinkamą paramos gavėją Taisyklių 58 punkte nurodytu būdu.<text:s/></text:p>
      <text:p text:style-name="P808">65. Paramos lėšoms išmokėti taikomas išlaidų kompensavimo su avanso mokėjimu būdas<text:span text:style-name="T809">, kai</text:span><text:span text:style-name="T810"><text:s/>avansas nėra Europos Komisijai tinkamos deklaruoti išlaidos</text:span>.<text:span text:style-name="T811"><text:s/>Avanso dydis paramos gavėjui – 50 proc. mokėtinos paramos sumos, nurodytos Taisyklių 41 punkte įvardytame savivaldybės sprendime.<text:s/></text:span></text:p>
      <text:p text:style-name="P812"><text:span text:style-name="T813">66</text:span><text:span text:style-name="T814">. Bendra paramos gavėjui išmokėta paramos suma (įskaitant</text:span><text:span text:style-name="T815"><text:s/>išmokėtą avanso sumą) negali viršyti<text:s/></text:span><text:span text:style-name="T816">paramos gavėjui apskaičiuotos mokėtinos paramos sumos, nurodytos Taisyklių 41 punkte įvardytame savivaldybės sprendime (jei paramos suma nebuvo perskaičiuota, kaip nurodyta Taisyklių 55 punkte) arba nurodytos Taisyklių</text:span><text:span text:style-name="T817"><text:s/>58 punkte įvardytame savivaldybės sprendime (jei paramos suma buvo perskaičiuota, kaip nurodyta Taisyklių 55 punkte) arba nurodytos Taisyklių 64 punkte įvardytame savivaldybės sprendime (jei paramos suma buvo perskaičiuota dėl Taisyklių 64 punkte nurodytų</text:span><text:span text:style-name="T818"><text:s/>priežasčių).</text:span><text:span text:style-name="T819"><text:s/>Tuo atveju, jei paramos gavėjui apskaičiuota galutinė mokėtina paramos suma yra mažesnė už išmokėtą avanso sumą, paramos gavėjas privalo grąžinti gautą avansą ar jo dalį Agentūrai.</text:span></text:p>
      <text:p text:style-name="P820">67. Agentūra užsako lėšas (išskyrus avansą) ne rečiau kaip vieną kartą per ketvirtį ir išmoka lėšas paramos gavėjams Administravimo taisyklėse nustatyta tvarka.<text:s/></text:p>
      <text:p text:style-name="P821">68. Visa paramos suma išmokama tiesiogiai paramos gavėjui.</text:p>
      <text:p text:style-name="P822">69. Parama mokama neatsižvelgiant į tai, ar draudžiamasis įvykis įvyko, ar ne.<text:s/></text:p>
      <text:p text:style-name="P823"><text:span text:style-name="T824">70</text:span><text:span text:style-name="T825">. Paramos suma neišmokama paramos gavėjui ir išmokėta avanso suma susigrąžinama, jeigu Agentūra patikros vietoje metu ir (arba) duomenų administracinės patikros metu nustato, kad paramos gavėjas ir (</text:span><text:span text:style-name="T826">ar) jo pateikti dokumentai neatitinka Taisyklių V ir VI skyriuose nustatytų sąlygų ir reikalavimų.</text:span></text:p>
      <text:p text:style-name="P827">71. Informacija apie paramos gavėjus skelbiama Agentūros interneto svetainėje<text:s/><text:span text:style-name="T828">www.nma.lt</text:span>, nurodant priemonės pavadinimą, paramos gavėjo vardą ir pavardę<text:s/>arba pavadinimą ir sumas, kurias gavo kiekvienas paramos gavėjas<text:span text:style-name="T829">.</text:span></text:p>
      <text:p text:style-name="P830"/>
      <text:p text:style-name="P831"><text:span text:style-name="T832">XIV</text:span><text:span text:style-name="T833"><text:s/>SKYRIUS</text:span></text:p>
      <text:p text:style-name="P834"><text:span text:style-name="T835">SANKCIJOS<text:s/></text:span></text:p>
      <text:p text:style-name="P836"/>
      <text:p text:style-name="P837"><text:span text:style-name="T838">72</text:span><text:span text:style-name="T839">. Netinkamai įgyvendinančiam remiamą veiklą paramos gavėjui gali būti taikomos ES ir Lietuvos Respublikos teisės aktuose numatytos sankcijos.<text:s/></text:span></text:p>
      <text:p text:style-name="P840"><text:span text:style-name="T841">73</text:span><text:span text:style-name="T842">.<text:s/></text:span><text:span text:style-name="T843">Pagal priemonės veiklos sritį pareiškėjui arba paramos gavėjui nesilaikant teisės aktų reikalavimų ar pažeidžiant paramos paraiškos sąlygas, numatomos sankcijų rūšys: paramos sumažinimas ir (arba) paramos susigrąžinimas, apribojimas teikti paraiškas, kitos</text:span><text:span text:style-name="T844"><text:s/>poveikio priemonės dėl su gauta arba prašoma parama susijusių įsipareigojimų nevykdymo ir (arba) nustatytų reikalavimų nesilaikymo.</text:span></text:p>
      <text:p text:style-name="P845"><text:span text:style-name="T846">74</text:span><text:span text:style-name="T847">. Detali sankcijų apskaičiavimo ir taikymo tvarka nustatyta Sankcijų už teisės aktų nuostatų pažeidimus įgyvendinant<text:s/></text:span><text:span text:style-name="T848">Lietuvos kaimo plėtros 2014–2020 metų programos priemones taikymo metodikoje, patvirtintoje Lietuvos Respublikos žemės ūkio ministro 2014 m. gruodžio 4 d. įsakymu Nr. 3D-929 „Dėl Sankcijų už teisės aktų nuostatų pažeidimus įgyvendinant Lietuvos kaimo plėtr</text:span><text:span text:style-name="T849">os 2014–2020 metų programos priemones taikymo metodikos patvirtinimo“.<text:s/></text:span></text:p>
      <text:p text:style-name="P850"><text:span text:style-name="T851">75</text:span><text:span text:style-name="T852">. Nustačius įsipareigojimų, nurodytų Taisyklių VII skyriuje, nevykdymą, taikoma 10 proc. pagal draudimo sutartį apdraustai ūkinių gyvūnų rūšiai apskaičiuotos kompensuotinos draudimo įmokos sumos sankcija.<text:s/></text:span></text:p>
      <text:p text:style-name="P853"><text:span text:style-name="T854">76</text:span><text:span text:style-name="T855">. Paramos gavėjui pažeidus pirkimų vykdymo t</text:span><text:span text:style-name="T856">varką, sankcijos taikomos pagal Sankcijų paramos gavėjams, pažeidusiems pirkimų vykdymo tvarką, taikymo metodiką, patvirtintą Nacionalinės mokėjimo agentūros prie Žemės ūkio ministerijos direktoriaus 2013 m. sausio 23 d. įsakymu Nr. BR1-83 „Dėl Sankcijų pa</text:span><text:span text:style-name="T857">ramos gavėjams, pažeidusiems pirkimų vykdymo tvarką, taikymo metodikos patvirtinimo“.<text:s/></text:span></text:p>
      <text:p text:style-name="P858">77.<text:s/><text:span text:style-name="T859">Grąžintinos lėšos, susidariusios įgyvendinant Taisykles, administruojamos vadovaujantis Grąžintinų lėšų, susidariusių įgyvendinant Europos Sąjungos žemės ūkio fo</text:span><text:span text:style-name="T860">ndų priemones, administravimo taisyklėmis, patvirtintomis Lietuvos Respublikos Vyriausybės 2008 m. vasario 13 d. nutarimu Nr. 137 „Dėl Grąžintinų lėšų, susidariusių įgyvendinant Europos Sąjungos žemės ūkio fondų priemones, administravimo taisyklių patvirti</text:span><text:span text:style-name="T861">nimo“.</text:span><text:s/></text:p>
      <text:p text:style-name="P862"><text:span text:style-name="T863">78</text:span><text:span text:style-name="T864">. Sankcijos netaikomos, jei nustatytų reikalavimų nesilaikoma dėl nenugalimos jėgos<text:s/></text:span><text:span text:style-name="T865">(force majeure)</text:span><text:span text:style-name="T866"><text:s/>aplinkybių.</text:span></text:p>
      <text:p text:style-name="P867"/>
      <text:p text:style-name="P868"><text:span text:style-name="T869">XV</text:span><text:span text:style-name="T870"><text:s/>SKYRIUS</text:span></text:p>
      <text:p text:style-name="P871"><text:span text:style-name="T872">BAIGIAMOSIOS NUOSTATOS</text:span></text:p>
      <text:p text:style-name="P873"/>
      <text:p text:style-name="P874"><text:span text:style-name="T875">79</text:span><text:span text:style-name="T876">. Ministerijos prašymu, Agentūra teikia Ministerijai informaciją, susijusią su pag</text:span><text:span text:style-name="T877">al šias Taisykles teikiama parama.<text:s/></text:span></text:p>
      <text:p text:style-name="P878"><text:span text:style-name="T879">80</text:span><text:span text:style-name="T880">. Dokumentų saugojimo, sprendimų apskundimo tvarką ir kitus klausimus, neaptartus šiose Taisyklėse, reglamentuoja Administravimo taisyklės ir kiti teisės aktai.</text:span></text:p>
      <text:p text:style-name="P881"><text:span text:style-name="T882">81</text:span><text:span text:style-name="T883">. Pareiškėjai, gavę išmokas neteisėtai, arba as</text:span><text:span text:style-name="T884">menys, prisidėję prie neteisėtų išmokų gavimo (sąmoningai patvirtinę klaidingus duomenis), atsako Lietuvos Respublikos teisės aktų nustatyta tvarka.</text:span></text:p>
      <text:p text:style-name="P885"><text:span text:style-name="T886">_______________________</text:span></text:p>
      <text:p text:style-name="P887">Priedo pakeitimai:</text:p>
      <text:p text:style-name="P888"><text:span text:style-name="T889">Nr.<text:s/></text:span><text:a xlink:href="https://www.e-tar.lt/portal/legalAct.html?documentId=9b86d7507f6511e8ae2bfd1913d66d57" office:target-frame-name="_top" xlink:show="replace"><text:span text:style-name="T890">3D-446</text:span></text:a><text:span text:style-name="T891">, 2018-07-04, paskelbta TAR 2018-07-05, i. k. 2018-11384</text:span></text:p>
      <text:p text:style-name="Normal"/>
      <text:p text:style-name="Normal"/>
      <text:p text:style-name="Normal"/>
      <text:p text:style-name="Normal"/>
      <text:p text:style-name="P892">Priedų pakeitimai:</text:p>
      <text:p text:style-name="Normal"/>
      <text:p text:style-name="P893">1 priedas</text:p>
      <text:p text:style-name="Normal"/>
      <text:p text:style-name="P894">2 priedas</text:p>
      <text:p text:style-name="Normal"/>
      <text:p text:style-name="P895">3 priedas</text:p>
      <text:p text:style-name="Normal"/>
      <text:p text:style-name="P896">4 priedas</text:p>
      <text:p text:style-name="Normal"/>
      <text:p text:style-name="P897"/>
      <text:p text:style-name="P898"/>
      <text:p text:style-name="P899"><text:span text:style-name="T900">Pakeitimai:</text:span></text:p>
      <text:p text:style-name="P901"/>
      <text:p text:style-name="P902"><text:span text:style-name="T903">1.</text:span></text:p>
      <text:p text:style-name="P904"><text:span text:style-name="T905">Lietuvos<text:s/></text:span><text:span text:style-name="T906">Respublikos žemės ūkio ministerija, Įsakymas</text:span></text:p>
      <text:p text:style-name="P907"><text:span text:style-name="T908">Nr.<text:s/></text:span><text:a xlink:href="https://www.e-tar.lt/portal/legalAct.html?documentId=4d871be0265311e6acf89da936cb7409" office:target-frame-name="_top" xlink:show="replace"><text:span text:style-name="T909">3D-332</text:span></text:a><text:span text:style-name="T910">, 2016-05-30, paskelbta TAR 2016-05-30, i. k. 2016-14333</text:span></text:p>
      <text:p text:style-name="P911"><text:span text:style-name="T912">Dėl žemės ūkio ministro 2015 m. gruodžio 31 d.</text:span><text:span text:style-name="T913"><text:s/>įsakymo Nr. 3D-971 „Dėl Lietuvos kaimo plėtros 2014–2020 metų programos priemonės „Rizikos valdymas“ veiklos srities „Pasėlių, gyvūnų ir augalų draudimo įmokos“, susijusios su ūkinių gyvūnų draudimo įmokų kompensavimu, įgyvendinimo taisyklių patvirtinimo“</text:span><text:span text:style-name="T914"><text:s/>pakeitimo</text:span></text:p>
      <text:p text:style-name="P915"/>
      <text:p text:style-name="P916"><text:span text:style-name="T917">2.</text:span></text:p>
      <text:p text:style-name="P918"><text:span text:style-name="T919">Lietuvos Respublikos žemės ūkio ministerija, Įsakymas</text:span></text:p>
      <text:p text:style-name="P920"><text:span text:style-name="T921">Nr.<text:s/></text:span><text:a xlink:href="https://www.e-tar.lt/portal/legalAct.html?documentId=229c1d20346011e69cf5d89a5fdd27cc" office:target-frame-name="_top" xlink:show="replace"><text:span text:style-name="T922">3D-371</text:span></text:a><text:span text:style-name="T923">, 2016-06-17, paskelbta TAR 2016-06-20, i. k. 2016-17249</text:span></text:p>
      <text:p text:style-name="P924"><text:span text:style-name="T925">Dėl žemės ūkio<text:s/></text:span><text:span text:style-name="T926">ministro 2015 m. gruodžio 31 d. įsakymo Nr. 3D-971 „Dėl Lietuvos kaimo plėtros 2014–2020 metų programos priemonės „Rizikos valdymas“ veiklos srities „Pasėlių, gyvūnų ir augalų draudimo įmokos“, susijusios su ūkinių gyvūnų draudimo įmokų kompensavimu, įgyve</text:span><text:span text:style-name="T927">ndinimo taisyklių patvirtinimo“ pakeitimo</text:span></text:p>
      <text:p text:style-name="P928"/>
      <text:p text:style-name="P929"><text:span text:style-name="T930">3.</text:span></text:p>
      <text:p text:style-name="P931"><text:span text:style-name="T932">Lietuvos Respublikos žemės ūkio ministerija, Įsakymas</text:span></text:p>
      <text:p text:style-name="P933"><text:span text:style-name="T934">Nr.<text:s/></text:span><text:a xlink:href="https://www.e-tar.lt/portal/legalAct.html?documentId=a925fdb1b57111e6aae49c0b9525cbbb" office:target-frame-name="_top" xlink:show="replace"><text:span text:style-name="T935">3D-707</text:span></text:a><text:span text:style-name="T936">, 2016-11-28, paskelbta TAR 2016-11-29, i. k.<text:s/></text:span><text:span text:style-name="T937">2016-27644</text:span></text:p>
      <text:p text:style-name="P938"><text:span text:style-name="T939">Dėl žemės ūkio ministro 2015 m. gruodžio 31 d. įsakymo Nr. 3D-971 „Dėl Lietuvos kaimo plėtros 2014–2020 metų programos priemonės „Rizikos valdymas“ veiklos srities „Pasėlių, gyvūnų ir augalų draudimo įmokos“, susijusios su ūkinių gyvūnų draudimo</text:span><text:span text:style-name="T940"><text:s/>įmokų kompensavimu, įgyvendinimo taisyklių patvirtinimo“ pakeitimo</text:span></text:p>
      <text:p text:style-name="P941"/>
      <text:p text:style-name="P942"><text:span text:style-name="T943">4.</text:span></text:p>
      <text:p text:style-name="P944"><text:span text:style-name="T945">Lietuvos Respublikos žemės ūkio ministerija, Įsakymas</text:span></text:p>
      <text:p text:style-name="P946"><text:span text:style-name="T947">Nr.<text:s/></text:span><text:a xlink:href="https://www.e-tar.lt/portal/legalAct.html?documentId=3167307015f011e79800e8266c1e5d1b" office:target-frame-name="_top" xlink:show="replace"><text:span text:style-name="T948">3D-221</text:span></text:a><text:span text:style-name="T949">, 2017-03-31, paskelbt</text:span><text:span text:style-name="T950">a TAR 2017-04-03, i. k. 2017-05399</text:span></text:p>
      <text:p text:style-name="P951"><text:span text:style-name="T952">Dėl žemės ūkio ministro 2015 m. gruodžio 31 d. įsakymo Nr. 3D-971 „Dėl Lietuvos kaimo plėtros 2014–2020 metų programos priemonės „Rizikos valdymas“ veiklos srities „Pasėlių, gyvūnų ir augalų draudimo įmokos“, susijusios s</text:span><text:span text:style-name="T953">u ūkinių gyvūnų draudimo įmokų kompensavimu, įgyvendinimo taisyklių patvirtinimo“ pakeitimo</text:span></text:p>
      <text:p text:style-name="P954"/>
      <text:p text:style-name="P955"><text:span text:style-name="T956">5.</text:span></text:p>
      <text:p text:style-name="P957"><text:span text:style-name="T958">Lietuvos Respublikos žemės ūkio ministerija, Įsakymas</text:span></text:p>
      <text:p text:style-name="P959"><text:span text:style-name="T960">Nr.<text:s/></text:span><text:a xlink:href="https://www.e-tar.lt/portal/legalAct.html?documentId=9b86d7507f6511e8ae2bfd1913d66d57" office:target-frame-name="_top" xlink:show="replace"><text:span text:style-name="T961">3D-4</text:span><text:span text:style-name="T962">46</text:span></text:a><text:span text:style-name="T963">, 2018-07-04, paskelbta TAR 2018-07-05, i. k. 2018-11384</text:span></text:p>
      <text:p text:style-name="P964"><text:span text:style-name="T965">Dėl žemės ūkio ministro 2015 m. gruodžio 31 d. įsakymo Nr. 3D-971 „Dėl Lietuvos kaimo plėtros 2014–2020 metų programos priemonės „Rizikos valdymas“ veiklos srities „Pasėlių, gyvūnų ir augalų draudi</text:span><text:span text:style-name="T966">mo įmokos“, susijusios su ūkinių gyvūnų draudimo įmokų kompensavimu, įgyvendinimo taisyklių patvirtinimo“ pakeitimo</text:span></text:p>
      <text:p text:style-name="P967"/>
      <text:p text:style-name="P9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Header" style:family="paragraph">
      <style:paragraph-properties fo:text-align="center"/>
    </style:style>
    <style:style style:name="P6"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0" style:parent-style-name="Header" style:family="paragraph">
      <style:paragraph-properties fo:text-align="center"/>
    </style:style>
    <style:style style:name="P7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1</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70"><text:page-number text:fixed="false">21</text:page-number></text:p>
        <text:p text:style-name="P71"/>
      </style:header>
      <style:footer>
        <text:p text:style-name="P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12-03T20:16:00Z</meta:creation-date>
    <dc:date>2022-12-03T20:16:00Z</dc:date>
    <meta:template xlink:href="Normal.dotm" xlink:type="simple"/>
    <meta:editing-cycles>1</meta:editing-cycles>
    <meta:editing-duration>PT0S</meta:editing-duration>
    <meta:document-statistic meta:page-count="14" meta:paragraph-count="330" meta:word-count="6331" meta:character-count="49307" meta:row-count="1202" meta:non-whitespace-character-count="43306"/>
  </office:meta>
</office:document-meta>
</file>