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fo:line-height="116%" fo:text-indent="0.2166in"/>
      <style:text-properties fo:color="#000000" style:font-size-complex="12pt" style:language-asian="lt" style:country-asian="LT" fo:hyphenate="false"/>
    </style:style>
    <style:style style:name="P77" style:parent-style-name="Normal" style:family="paragraph">
      <style:paragraph-properties fo:text-align="justify" fo:line-height="116%" fo:text-indent="0.2166in"/>
      <style:text-properties fo:color="#000000" style:font-size-complex="12pt" style:language-asian="lt" style:country-asian="L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4"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91" style:parent-style-name="Normal" style:family="paragraph">
      <style:paragraph-properties style:punctuation-wrap="simple" fo:text-align="justify" style:vertical-align="baseline" fo:line-height="150%" fo:text-indent="0.216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rial" style:font-name-complex="Arial"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2166in"/>
      <style:text-properties fo:hyphenate="false"/>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2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24" style:parent-style-name="Normal" style:family="paragraph">
      <style:paragraph-properties fo:text-align="justify" style:vertical-align="middle" fo:line-height="150%" fo:text-indent="0.2166in"/>
      <style:text-properties fo:hyphenate="false"/>
    </style:style>
    <style:style style:name="T125" style:parent-style-name="DefaultParagraphFont" style:family="text">
      <style:text-properties style:font-weight-complex="bold" fo:color="#000000" fo:letter-spacing="-0.0034in" fo:font-size="11.5pt" style:font-size-asian="11.5pt" style:font-size-complex="11.5pt"/>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style:font-weight-complex="bold" fo:color="#000000" fo:letter-spacing="-0.0034in" fo:font-size="11.5pt" style:font-size-asian="11.5pt" style:font-size-complex="11.5pt"/>
    </style:style>
    <style:style style:name="T13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4" style:parent-style-name="DefaultParagraphFont" style:family="text">
      <style:text-properties style:font-weight-complex="bold" fo:color="#000000" fo:letter-spacing="-0.0034in" fo:font-size="11.5pt" style:font-size-asian="11.5pt" style:font-size-complex="11.5p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style:font-weight-complex="bold" fo:color="#000000" fo:letter-spacing="-0.0034in" fo:font-size="11.5pt" style:font-size-asian="11.5pt" style:font-size-complex="11.5pt"/>
    </style:style>
    <style:style style:name="T13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9" style:parent-style-name="DefaultParagraphFont" style:family="text">
      <style:text-properties style:font-weight-complex="bold" fo:color="#000000" fo:letter-spacing="-0.0034in" fo:font-size="11.5pt" style:font-size-asian="11.5pt" style:font-size-complex="11.5pt"/>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style:font-weight-complex="bold" fo:color="#000000" fo:letter-spacing="-0.0034in" fo:font-size="11.5pt" style:font-size-asian="11.5pt" style:font-size-complex="11.5pt"/>
    </style:style>
    <style:style style:name="T14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style:font-weight-complex="bold" fo:color="#000000" fo:letter-spacing="-0.0034in" fo:font-size="11.5pt" style:font-size-asian="11.5pt" style:font-size-complex="11.5pt"/>
    </style:style>
    <style:style style:name="T14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P150" style:parent-style-name="Normal" style:family="paragraph">
      <style:paragraph-properties fo:text-align="justify" style:vertical-align="middle" fo:line-height="150%" fo:text-indent="0.2166in"/>
      <style:text-properties fo:hyphenate="false"/>
    </style:style>
    <style:style style:name="T151" style:parent-style-name="DefaultParagraphFont" style:family="text">
      <style:text-properties style:font-weight-complex="bold" fo:color="#000000" fo:letter-spacing="-0.0034in" fo:font-size="11.5pt" style:font-size-asian="11.5pt" style:font-size-complex="11.5pt"/>
    </style:style>
    <style:style style:name="T152" style:parent-style-name="DefaultParagraphFont" style:family="text">
      <style:text-properties style:font-weight-complex="bold" fo:color="#000000" fo:letter-spacing="-0.0034in" fo:font-size="11.5pt" style:font-size-asian="11.5pt" style:font-size-complex="11.5pt"/>
    </style:style>
    <style:style style:name="T15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4" style:parent-style-name="DefaultParagraphFont" style:family="text">
      <style:text-properties style:font-weight-complex="bold" fo:color="#000000" fo:letter-spacing="-0.0034in" fo:font-size="11.5pt" style:font-size-asian="11.5pt" style:font-size-complex="11.5pt"/>
    </style:style>
    <style:style style:name="P155" style:parent-style-name="Normal" style:family="paragraph">
      <style:paragraph-properties fo:text-align="justify" fo:line-height="150%"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2166in"/>
      <style:text-properties fo:hyphenate="false"/>
    </style:style>
    <style:style style:name="T164"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5"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P168" style:parent-style-name="Normal" style:family="paragraph">
      <style:paragraph-properties fo:text-align="justify" fo:line-height="150%" fo:text-indent="0.2166in"/>
      <style:text-properties fo:hyphenate="false"/>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text-align="center" fo:line-height="150%" fo:text-indent="0.0479in"/>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line-height="150%" fo:text-indent="0.216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keep-together="always" fo:text-align="center" fo:line-height="150%"/>
      <style:text-properties fo:hyphenate="false"/>
    </style:style>
    <style:style style:name="P199" style:parent-style-name="Normal" style:family="paragraph">
      <style:paragraph-properties fo:keep-together="always"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7" style:parent-style-name="Normal" style:family="paragraph">
      <style:paragraph-properties style:punctuation-wrap="simple" fo:text-align="justify" style:vertical-align="baseline" fo:line-height="140%"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40%"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40%"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keep-together="always" fo:text-align="center"/>
      <style:text-properties fo:hyphenate="false"/>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56" style:parent-style-name="Normal" style:family="paragraph">
      <style:paragraph-properties fo:text-align="justify" fo:line-height="150%" fo:text-indent="0.2166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216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line-height="140%"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40%"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40%" fo:text-indent="0.2166in"/>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40%"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style:vertical-align="baseline" fo:line-height="140%"/>
    </style:style>
    <style:style style:name="T291" style:parent-style-name="DefaultParagraphFont" style:family="text">
      <style:text-properties fo:font-weight="bold" style:font-weight-asian="bold"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00"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baseline" fo:line-height="140%"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style:vertical-align="baseline" fo:line-height="140%"/>
    </style:style>
    <style:style style:name="T307" style:parent-style-name="DefaultParagraphFont" style:family="text">
      <style:text-properties fo:font-weight="bold" style:font-weight-asian="bold"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00"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40%" fo:text-indent="0.2166in"/>
    </style:style>
    <style:style style:name="P317" style:parent-style-name="Normal" style:family="paragraph">
      <style:paragraph-properties style:punctuation-wrap="simple" fo:text-align="justify" style:vertical-align="baseline" fo:line-height="140%"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40%"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2166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2166in"/>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2166in"/>
    </style:style>
    <style:style style:name="T333" style:parent-style-name="DefaultParagraphFont" style:family="text">
      <style:text-properties fo:letter-spacing="0.002in"/>
    </style:style>
    <style:style style:name="T334" style:parent-style-name="DefaultParagraphFont" style:family="text">
      <style:text-properties style:font-name-asian="Calibri"/>
    </style:style>
    <style:style style:name="T335" style:parent-style-name="DefaultParagraphFont" style:family="text">
      <style:text-properties fo:letter-spacing="0.002in"/>
    </style:style>
    <style:style style:name="T336" style:parent-style-name="DefaultParagraphFont" style:family="text">
      <style:text-properties style:font-name-asian="Calibri"/>
    </style:style>
    <style:style style:name="P337" style:parent-style-name="Normal" style:family="paragraph">
      <style:paragraph-properties style:punctuation-wrap="simple" fo:text-align="justify" style:vertical-align="baseline" fo:line-height="150%"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2166in"/>
    </style:style>
    <style:style style:name="T353" style:parent-style-name="DefaultParagraphFont" style:family="text">
      <style:text-properties style:font-name-asian="Calibri"/>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P356" style:parent-style-name="Normal" style:family="paragraph">
      <style:paragraph-properties fo:text-align="justify" fo:line-height="150%" fo:text-indent="0.2166in"/>
    </style:style>
    <style:style style:name="P357" style:parent-style-name="Normal" style:family="paragraph">
      <style:paragraph-properties fo:text-align="justify" fo:line-height="150%" fo:text-indent="0.2166in"/>
    </style:style>
    <style:style style:name="T358" style:parent-style-name="DefaultParagraphFont" style:family="text">
      <style:text-properties style:font-name-asian="Calibri"/>
    </style:style>
    <style:style style:name="T359" style:parent-style-name="DefaultParagraphFont" style:family="text">
      <style:text-properties fo:letter-spacing="0.002in"/>
    </style:style>
    <style:style style:name="P360" style:parent-style-name="Normal" style:family="paragraph">
      <style:paragraph-properties fo:text-align="justify" fo:line-height="150%" fo:text-indent="0.2166in"/>
    </style:style>
    <style:style style:name="T361" style:parent-style-name="DefaultParagraphFont" style:family="text">
      <style:text-properties style:font-name-asian="Calibri"/>
    </style:style>
    <style:style style:name="T362" style:parent-style-name="DefaultParagraphFont" style:family="text">
      <style:text-properties fo:letter-spacing="0.002in"/>
    </style:style>
    <style:style style:name="T363" style:parent-style-name="DefaultParagraphFont" style:family="text">
      <style:text-properties fo:letter-spacing="0.002in"/>
    </style:style>
    <style:style style:name="P364" style:parent-style-name="Normal" style:family="paragraph">
      <style:paragraph-properties fo:text-align="justify" fo:line-height="150%"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style:punctuation-wrap="simple" fo:text-align="justify" style:vertical-align="baseline" fo:line-height="150%"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line-height="150%"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text-indent="0.2166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2166in"/>
    </style:style>
    <style:style style:name="P397" style:parent-style-name="Normal" style:family="paragraph">
      <style:paragraph-properties fo:text-align="justify" fo:line-height="150%"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baseline" fo:line-height="140%" fo:text-indent="0.216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text-indent="0.2166in"/>
      <style:text-properties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11" style:parent-style-name="Normal" style:family="paragraph">
      <style:paragraph-properties style:punctuation-wrap="simple" fo:text-align="justify" style:vertical-align="baseline" fo:line-height="140%" fo:text-indent="0.216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40%" fo:text-indent="0.2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fo:background-color="#D3D3D3"/>
    </style:style>
    <style:style style:name="P418" style:parent-style-name="Normal" style:family="paragraph">
      <style:paragraph-properties style:punctuation-wrap="simple" fo:text-align="justify" style:vertical-align="baseline" fo:line-height="140%"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40%" fo:text-indent="0.1972in"/>
    </style:style>
    <style:style style:name="P424" style:parent-style-name="Normal" style:family="paragraph">
      <style:paragraph-properties fo:keep-together="always"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keep-together="always" fo:text-align="center"/>
      <style:text-properties fo:hyphenate="false"/>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31" style:parent-style-name="Normal" style:family="paragraph">
      <style:paragraph-properties style:punctuation-wrap="simple" fo:text-align="justify" style:vertical-align="baseline" fo:line-height="140%" fo:text-indent="0.2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40%" fo:text-indent="0.2166in"/>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40%" fo:text-indent="0.216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40%"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40%"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40%" fo:text-indent="0.216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40%" fo:text-indent="0.216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40%" fo:text-indent="0.216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line-height="140%"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40%"/>
    </style:style>
    <style:style style:name="T503" style:parent-style-name="DefaultParagraphFont" style:family="text">
      <style:text-properties fo:font-weight="bold" style:font-weight-asian="bold"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40%" fo:text-indent="0.2166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style:punctuation-wrap="simple" fo:text-align="justify" style:vertical-align="baseline" fo:line-height="140%" fo:text-indent="0.2166in"/>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style:punctuation-wrap="simple" fo:text-align="justify" style:vertical-align="baseline" fo:line-height="140%" fo:text-indent="0.2166in"/>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50%" fo:text-indent="0.2166in"/>
      <style:text-properties fo:hyphenate="false"/>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2166in"/>
      <style:text-properties fo:hyphenate="false"/>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2166in"/>
      <style:text-properties fo:hyphenate="false"/>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2166in"/>
      <style:text-properties fo:hyphenate="false"/>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2166in"/>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line-height="150%" fo:text-indent="0.2166in"/>
      <style:text-properties fo:hyphenate="false"/>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style:punctuation-wrap="simple" fo:text-align="justify" style:vertical-align="baseline" fo:line-height="150%" fo:text-indent="0.2166in"/>
    </style:style>
    <style:style style:name="T543" style:parent-style-name="DefaultParagraphFont" style:family="text">
      <style:text-properties fo:letter-spacing="0.002in"/>
    </style:style>
    <style:style style:name="T544" style:parent-style-name="DefaultParagraphFont" style:family="text">
      <style:text-properties fo:letter-spacing="0.002in"/>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style:punctuation-wrap="simple" fo:text-align="justify" style:vertical-align="baseline" fo:line-height="150%" fo:text-indent="0.2166in"/>
      <style:text-properties fo:font-size="14pt" style:font-size-asian="14pt" style:font-size-complex="14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together="always"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keep-together="always"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text-align="justify" fo:line-height="150%"/>
      <style:text-properties fo:color="#000000" style:font-size-complex="12pt" style:language-asian="lt" style:country-asian="LT" fo:hyphenate="false"/>
    </style:style>
    <style:style style:name="P559" style:parent-style-name="Normal" style:family="paragraph">
      <style:paragraph-properties fo:text-align="justify" fo:line-height="150%"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2166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2166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2166in"/>
      <style:text-properties fo:hyphenate="false"/>
    </style:style>
    <style:style style:name="P578" style:parent-style-name="Normal" style:family="paragraph">
      <style:paragraph-properties fo:keep-together="always"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keep-together="always"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84" style:parent-style-name="Normal" style:family="paragraph">
      <style:paragraph-properties fo:text-align="justify" fo:line-height="150%" fo:text-indent="0.216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punctuation-wrap="simple" fo:text-align="justify" style:vertical-align="baseline" fo:line-height="140%" fo:text-indent="0.216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punctuation-wrap="simple" fo:text-align="justify" style:vertical-align="baseline" fo:line-height="140%" fo:text-indent="0.216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punctuation-wrap="simple" fo:text-align="justify" style:vertical-align="baseline" fo:line-height="140%" fo:text-indent="0.216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punctuation-wrap="simple" fo:text-align="justify" style:vertical-align="baseline" fo:line-height="140%" fo:text-indent="0.216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punctuation-wrap="simple" fo:text-align="justify" style:vertical-align="baseline" fo:line-height="140%" fo:text-indent="0.216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punctuation-wrap="simple" fo:text-align="justify" style:vertical-align="baseline" fo:line-height="140%" fo:text-indent="0.2166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style:punctuation-wrap="simple" fo:text-align="justify" style:vertical-align="baseline" fo:line-height="140%" fo:text-indent="0.2166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fo:language="en" fo:country="US"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P618" style:parent-style-name="Normal" style:family="paragraph">
      <style:paragraph-properties style:punctuation-wrap="simple" fo:text-align="justify" style:vertical-align="baseline" fo:line-height="140%"/>
    </style:style>
    <style:style style:name="T619" style:parent-style-name="DefaultParagraphFont" style:family="text">
      <style:text-properties fo:font-weight="bold" style:font-weight-asian="bold"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line-height="140%" fo:text-indent="0.216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baseline" fo:line-height="140%" fo:text-indent="0.216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keep-together="always" fo:text-align="justify" fo:line-height="150%" fo:text-indent="0.2166in"/>
      <style:text-properties fo:hyphenate="false"/>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keep-together="always" fo:text-align="justify" fo:line-height="150%" fo:text-indent="0.2166in"/>
      <style:text-properties fo:hyphenate="false"/>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P647" style:parent-style-name="Normal" style:family="paragraph">
      <style:paragraph-properties fo:keep-together="always" fo:text-align="justify" fo:line-height="150%" fo:text-indent="0.2166in"/>
      <style:text-properties fo:hyphenate="false"/>
    </style:style>
    <style:style style:name="P648" style:parent-style-name="Normal" style:family="paragraph">
      <style:paragraph-properties fo:keep-together="always"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keep-together="always"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54" style:parent-style-name="Normal" style:family="paragraph">
      <style:paragraph-properties fo:text-align="justify" fo:line-height="150%" fo:text-indent="0.2166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line-height="150%" fo:text-indent="0.216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line-height="150%" fo:text-indent="0.216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line-height="150%" fo:text-indent="0.216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line-height="150%" fo:text-indent="0.216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50%" fo:text-indent="0.216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2166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50%" fo:text-indent="0.2166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40%" fo:text-indent="0.2166in"/>
      <style:text-properties fo:hyphenate="false"/>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fo:font-style="italic" style:font-style-asian="italic"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text-underline-type="single" style:text-underline-style="solid" style:text-underline-width="auto" style:text-underline-mode="continuous"/>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text-underline-type="single" style:text-underline-style="solid" style:text-underline-width="auto" style:text-underline-mode="continuous"/>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P690" style:parent-style-name="Normal" style:family="paragraph">
      <style:paragraph-properties fo:text-align="justify" fo:line-height="140%"/>
      <style:text-properties fo:hyphenate="false"/>
    </style:style>
    <style:style style:name="T691" style:parent-style-name="DefaultParagraphFont" style:family="text">
      <style:text-properties fo:font-weight="bold" style:font-weight-asian="bold"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00"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2166in"/>
      <style:text-properties fo:hyphenate="false"/>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P703" style:parent-style-name="Normal" style:family="paragraph">
      <style:paragraph-properties fo:text-align="justify" fo:line-height="150%" fo:text-indent="0.2166in"/>
      <style:text-properties fo:hyphenate="false"/>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2166in"/>
      <style:text-properties fo:hyphenate="false"/>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2166in"/>
      <style:text-properties fo:hyphenate="false"/>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color="#000000"/>
    </style:style>
    <style:style style:name="T733" style:parent-style-name="DefaultParagraphFont" style:family="text">
      <style:text-properties fo:letter-spacing="-0.0013in"/>
    </style:style>
    <style:style style:name="P734" style:parent-style-name="Normal" style:family="paragraph">
      <style:paragraph-properties fo:text-align="justify" style:vertical-align="middle" fo:line-height="150%" fo:text-indent="0.2166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T738" style:parent-style-name="DefaultParagraphFont" style:family="text">
      <style:text-properties fo:color="#000000"/>
    </style:style>
    <style:style style:name="P739" style:parent-style-name="Normal" style:family="paragraph">
      <style:paragraph-properties fo:keep-together="always" fo:text-align="center" fo:text-indent="0.2166in"/>
      <style:text-properties fo:hyphenate="false"/>
    </style:style>
    <style:style style:name="P740" style:parent-style-name="Normal" style:family="paragraph">
      <style:paragraph-properties fo:keep-together="always"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keep-together="always"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5"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46" style:parent-style-name="Normal" style:family="paragraph">
      <style:paragraph-properties fo:text-align="justify" fo:line-height="150%" fo:text-indent="0.2166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middle" fo:line-height="150%" fo:text-indent="0.2166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vertical-align="middle" fo:line-height="150%" fo:text-indent="0.2166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3%" fo:text-indent="0.2166in">
        <style:tab-stops>
          <style:tab-stop style:type="left" style:position="0.393in"/>
        </style:tab-stops>
      </style:paragraph-properties>
    </style:style>
    <style:style style:name="P765" style:parent-style-name="Normal" style:family="paragraph">
      <style:paragraph-properties fo:text-align="justify" fo:line-height="153%" fo:text-indent="0.2166in">
        <style:tab-stops>
          <style:tab-stop style:type="left" style:position="0.6895in"/>
        </style:tab-stops>
      </style:paragraph-properties>
    </style:style>
    <style:style style:name="P766" style:parent-style-name="Normal" style:family="paragraph">
      <style:paragraph-properties style:punctuation-wrap="simple" fo:text-align="justify" style:vertical-align="baseline" fo:line-height="140%" fo:text-indent="0.2166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line-height="140%"/>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00"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3%" fo:text-indent="0.2166in">
        <style:tab-stops>
          <style:tab-stop style:type="left" style:position="0.689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letter-spacing="-0.001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punctuation-wrap="simple" fo:text-align="justify" style:vertical-align="baseline" fo:line-height="140%" fo:text-indent="0.2166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3%" fo:text-indent="0.2166in">
        <style:tab-stops>
          <style:tab-stop style:type="left" style:position="0in"/>
        </style:tab-stops>
      </style:paragraph-properties>
    </style:style>
    <style:style style:name="P788" style:parent-style-name="Normal" style:family="paragraph">
      <style:paragraph-properties fo:text-align="justify" fo:line-height="153%" fo:text-indent="0.2166in"/>
    </style:style>
    <style:style style:name="P789" style:parent-style-name="Normal" style:family="paragraph">
      <style:paragraph-properties fo:text-align="justify" style:vertical-align="middle" fo:line-height="150%" fo:text-indent="0.216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line-height="153%" fo:text-indent="0.2166in"/>
    </style:style>
    <style:style style:name="P794" style:parent-style-name="Normal" style:family="paragraph">
      <style:paragraph-properties style:punctuation-wrap="simple" fo:text-align="justify" style:vertical-align="baseline" fo:line-height="150%" fo:text-indent="0.2166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line-height="150%" fo:text-indent="0.216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53%" fo:text-indent="0.2166in">
        <style:tab-stops>
          <style:tab-stop style:type="left" style:position="0.393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line-height="153%" fo:text-indent="0.2166in">
        <style:tab-stops>
          <style:tab-stop style:type="left" style:position="0in"/>
        </style:tab-stops>
      </style:paragraph-properties>
    </style:style>
    <style:style style:name="P811" style:parent-style-name="Normal" style:family="paragraph">
      <style:paragraph-properties fo:text-align="justify" fo:line-height="153%" fo:text-indent="0.2166in">
        <style:tab-stops>
          <style:tab-stop style:type="left" style:position="0.393in"/>
        </style:tab-stops>
      </style:paragraph-properties>
    </style:style>
    <style:style style:name="P812" style:parent-style-name="Normal" style:family="paragraph">
      <style:paragraph-properties style:punctuation-wrap="simple" fo:text-align="justify" style:vertical-align="baseline" fo:line-height="154%" fo:text-indent="0.2166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line-height="154%"/>
    </style:style>
    <style:style style:name="T822" style:parent-style-name="DefaultParagraphFont" style:family="text">
      <style:text-properties fo:font-weight="bold" style:font-weight-asian="bold"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3%">
        <style:tab-stops>
          <style:tab-stop style:type="left" style:position="0.393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line-height="140%" fo:text-indent="0.2166in">
        <style:tab-stops>
          <style:tab-stop style:type="left" style:position="0.39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line-height="140%">
        <style:tab-stops>
          <style:tab-stop style:type="left" style:position="0.393in"/>
        </style:tab-stops>
      </style:paragraph-properties>
    </style:style>
    <style:style style:name="T837" style:parent-style-name="DefaultParagraphFont" style:family="text">
      <style:text-properties fo:font-weight="bold" style:font-weight-asian="bold"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00" fo:font-size="10pt" style:font-size-asian="10pt"/>
    </style:style>
    <style:style style:name="T840" style:parent-style-name="DefaultParagraphFont" style:family="text">
      <style:text-properties fo:font-style="italic" style:font-style-asian="italic" fo:color="#000000"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40%" fo:text-indent="0.2166in">
        <style:tab-stops>
          <style:tab-stop style:type="left" style:position="0.39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line-height="140%">
        <style:tab-stops>
          <style:tab-stop style:type="left" style:position="0.393in"/>
        </style:tab-stops>
      </style:paragraph-properties>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00"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3%" fo:text-indent="0.2166in">
        <style:tab-stops>
          <style:tab-stop style:type="left" style:position="0.1763in"/>
        </style:tab-stops>
      </style:paragraph-properties>
    </style:style>
    <style:style style:name="P860" style:parent-style-name="Normal" style:family="paragraph">
      <style:paragraph-properties fo:text-align="justify" style:vertical-align="middle" fo:line-height="150%" fo:text-indent="0.216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line-height="150%" fo:text-indent="0.2166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2166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2166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style:punctuation-wrap="simple" fo:text-align="justify" style:vertical-align="baseline" fo:line-height="140%" fo:text-indent="0.2166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P885" style:parent-style-name="Normal" style:family="paragraph">
      <style:paragraph-properties fo:text-align="center" style:vertical-align="middle" fo:text-indent="0.2166in"/>
    </style:style>
    <style:style style:name="P886" style:parent-style-name="Normal" style:family="paragraph">
      <style:paragraph-properties fo:text-align="center" style:vertical-align="middle"/>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vertical-align="middle"/>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style:vertical-align="middle" fo:line-height="150%" fo:text-indent="0.2166in"/>
      <style:text-properties fo:font-size="13pt" style:font-size-asian="13pt" style:font-size-complex="13pt"/>
    </style:style>
    <style:style style:name="P893" style:parent-style-name="Normal" style:family="paragraph">
      <style:paragraph-properties fo:text-align="justify" fo:line-height="150%" fo:text-indent="0.2166in"/>
      <style:text-properties fo:hyphenate="false"/>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P897" style:parent-style-name="Normal" style:family="paragraph">
      <style:paragraph-properties fo:text-align="justify" fo:line-height="150%" fo:text-indent="0.2166in"/>
      <style:text-properties fo:hyphenate="false"/>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P900" style:parent-style-name="Normal" style:family="paragraph">
      <style:paragraph-properties fo:text-align="justify" fo:line-height="150%" fo:text-indent="0.2166in"/>
      <style:text-properties fo:hyphenate="false"/>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P904" style:parent-style-name="Normal" style:family="paragraph">
      <style:paragraph-properties fo:text-align="justify" fo:line-height="150%" fo:text-indent="0.2166in"/>
      <style:text-properties fo:hyphenate="false"/>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2166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13in"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2166in"/>
      <style:text-properties fo:hyphenate="false"/>
    </style:style>
    <style:style style:name="P925" style:parent-style-name="Normal" style:family="paragraph">
      <style:paragraph-properties fo:text-align="justify" fo:line-height="150%" fo:text-indent="0.2166in"/>
      <style:text-properties fo:hyphenate="false"/>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T928" style:parent-style-name="DefaultParagraphFont" style:family="text">
      <style:text-properties fo:color="#000000"/>
    </style:style>
    <style:style style:name="T929" style:parent-style-name="DefaultParagraphFont" style:family="text">
      <style:text-properties fo:letter-spacing="-0.0013in"/>
    </style:style>
    <style:style style:name="P930" style:parent-style-name="Normal" style:family="paragraph">
      <style:paragraph-properties fo:text-align="justify" fo:line-height="150%" fo:text-indent="0.2166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style:vertical-align="middle" fo:line-height="150%" fo:text-indent="0.216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vertical-align="middle" fo:line-height="150%" fo:text-indent="0.2166in"/>
      <style:text-properties fo:hyphenate="false"/>
    </style:style>
    <style:style style:name="T938" style:parent-style-name="DefaultParagraphFont" style:family="text">
      <style:text-properties fo:letter-spacing="-0.0013in"/>
    </style:style>
    <style:style style:name="P939" style:parent-style-name="Normal" style:family="paragraph">
      <style:paragraph-properties fo:text-align="justify" style:vertical-align="middle" fo:line-height="150%" fo:text-indent="0.2166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style:vertical-align="middle" fo:line-height="150%" fo:text-indent="0.2166in"/>
      <style:text-properties fo:hyphenate="false"/>
    </style:style>
    <style:style style:name="P943" style:parent-style-name="Normal" style:family="paragraph">
      <style:paragraph-properties fo:text-align="justify" style:vertical-align="middle" fo:line-height="150%" fo:text-indent="0.2166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vertical-align="middle" fo:line-height="150%" fo:text-indent="0.2166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style:vertical-align="middle" fo:line-height="150%" fo:text-indent="0.2166in"/>
      <style:text-properties fo:hyphenate="false"/>
    </style:style>
    <style:style style:name="P950" style:parent-style-name="Normal" style:family="paragraph">
      <style:paragraph-properties fo:text-align="justify" style:vertical-align="middle" fo:line-height="150%" fo:text-indent="0.2166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line-height="150%" fo:text-indent="0.2166in"/>
      <style:text-properties fo:hyphenate="false"/>
    </style:style>
    <style:style style:name="T955" style:parent-style-name="DefaultParagraphFont" style:family="text">
      <style:text-properties fo:letter-spacing="-0.0013in"/>
    </style:style>
    <style:style style:name="T956" style:parent-style-name="DefaultParagraphFont" style:family="text">
      <style:text-properties fo:letter-spacing="-0.0013in"/>
    </style:style>
    <style:style style:name="T957" style:parent-style-name="DefaultParagraphFont" style:family="text">
      <style:text-properties fo:letter-spacing="-0.0013in"/>
    </style:style>
    <style:style style:name="P958" style:parent-style-name="Normal" style:family="paragraph">
      <style:paragraph-properties fo:text-align="justify" fo:line-height="150%" fo:text-indent="0.2166in"/>
      <style:text-properties fo:hyphenate="false"/>
    </style:style>
    <style:style style:name="T959" style:parent-style-name="DefaultParagraphFont" style:family="text">
      <style:text-properties fo:letter-spacing="-0.0013in"/>
    </style:style>
    <style:style style:name="T960" style:parent-style-name="DefaultParagraphFont" style:family="text">
      <style:text-properties fo:letter-spacing="-0.0013in"/>
    </style:style>
    <style:style style:name="P961" style:parent-style-name="Normal" style:family="paragraph">
      <style:paragraph-properties fo:text-align="justify" fo:line-height="150%" fo:text-indent="0.2166in"/>
      <style:text-properties fo:hyphenate="false"/>
    </style:style>
    <style:style style:name="T962" style:parent-style-name="DefaultParagraphFont" style:family="text">
      <style:text-properties fo:letter-spacing="-0.0013in"/>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P965" style:parent-style-name="Normal" style:family="paragraph">
      <style:paragraph-properties fo:text-align="justify" fo:line-height="150%" fo:text-indent="0.2166in">
        <style:tab-stops>
          <style:tab-stop style:type="left" style:position="0.39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middle" fo:line-height="150%" fo:text-indent="0.216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line-height="153%" fo:text-indent="0.2166in">
        <style:tab-stops>
          <style:tab-stop style:type="left" style:position="0.393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vertical-align="middle" fo:line-height="150%" fo:text-indent="0.2166in"/>
    </style:style>
    <style:style style:name="T981" style:parent-style-name="DefaultParagraphFont" style:family="text">
      <style:text-properties fo:color="#000000"/>
    </style:style>
    <style:style style:name="P982" style:parent-style-name="Normal" style:family="paragraph">
      <style:paragraph-properties style:punctuation-wrap="simple" fo:text-align="justify" style:vertical-align="middle" fo:line-height="150%" fo:text-indent="0.2166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middle" fo:line-height="150%"/>
    </style:style>
    <style:style style:name="T987" style:parent-style-name="DefaultParagraphFont" style:family="text">
      <style:text-properties fo:font-weight="bold" style:font-weight-asian="bold"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00"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2166in">
        <style:tab-stops>
          <style:tab-stop style:type="left" style:position="0.39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style:tab-stops>
          <style:tab-stop style:type="left" style:position="0.393in"/>
        </style:tab-stops>
      </style:paragraph-properties>
    </style:style>
    <style:style style:name="T1005" style:parent-style-name="DefaultParagraphFont" style:family="text">
      <style:text-properties fo:font-weight="bold" style:font-weight-asian="bold"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00"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2166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line-height="150%" fo:text-indent="0.2166in"/>
    </style:style>
    <style:style style:name="P1029" style:parent-style-name="Normal" style:family="paragraph">
      <style:paragraph-properties fo:text-align="justify" fo:line-height="150%" fo:text-indent="0.2166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style:punctuation-wrap="simple" fo:text-align="justify" style:vertical-align="baseline" fo:line-height="140%" fo:text-indent="0.2166in"/>
    </style:style>
    <style:style style:name="P1035" style:parent-style-name="Normal" style:family="paragraph">
      <style:paragraph-properties style:punctuation-wrap="simple" fo:text-align="justify" style:vertical-align="baseline" fo:line-height="140%" fo:text-indent="0.216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2166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style:punctuation-wrap="simple" fo:text-align="justify" style:vertical-align="baseline" fo:line-height="140%" fo:text-indent="0.2166in"/>
    </style:style>
    <style:style style:name="P1053" style:parent-style-name="Normal" style:family="paragraph">
      <style:paragraph-properties fo:text-align="justify" fo:line-height="150%" fo:text-indent="0.2166in"/>
    </style:style>
    <style:style style:name="P1054" style:parent-style-name="Normal" style:family="paragraph">
      <style:paragraph-properties fo:text-align="justify" fo:line-height="153%" fo:text-indent="0.2166in">
        <style:tab-stops>
          <style:tab-stop style:type="left" style:position="0.393in"/>
        </style:tab-stops>
      </style:paragraph-properties>
    </style:style>
    <style:style style:name="P1055" style:parent-style-name="Normal" style:family="paragraph">
      <style:paragraph-properties fo:text-align="justify" fo:line-height="150%" fo:text-indent="0.2166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3%" fo:text-indent="0.2166in">
        <style:tab-stops>
          <style:tab-stop style:type="left" style:position="0.393in"/>
        </style:tab-stops>
      </style:paragraph-properties>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font-size="11.5pt" style:font-size-asian="11.5pt" style:font-size-complex="11.5pt"/>
    </style:style>
    <style:style style:name="P1063" style:parent-style-name="Normal" style:family="paragraph">
      <style:paragraph-properties fo:text-align="justify" fo:line-height="150%" fo:text-indent="0.2166in"/>
    </style:style>
    <style:style style:name="P1064" style:parent-style-name="Normal" style:family="paragraph">
      <style:paragraph-properties fo:keep-together="always"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7" style:parent-style-name="Normal" style:family="paragraph">
      <style:paragraph-properties fo:keep-together="always"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9"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70" style:parent-style-name="Normal" style:family="paragraph">
      <style:paragraph-properties fo:text-align="justify" fo:line-height="150%" fo:text-indent="0.2166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2166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2166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line-height="150%" fo:text-indent="0.2166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style:punctuation-wrap="simple" fo:text-align="justify" style:vertical-align="baseline" fo:line-height="140%" fo:text-indent="0.2166in">
        <style:tab-stops>
          <style:tab-stop style:type="left" style:position="1.2798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2166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style="italic" style:font-style-asian="italic" style:font-style-complex="italic"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keep-together="always" fo:text-align="center" fo:line-height="150%" fo:text-indent="0.2166in"/>
      <style:text-properties fo:font-weight="bold" style:font-weight-asian="bold" style:font-weight-complex="bold" fo:text-transform="uppercase" fo:color="#000000" style:font-size-complex="12pt" style:language-asian="lt" style:country-asian="LT" fo:hyphenate="false"/>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keep-together="always"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paragraph-properties fo:keep-together="always"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0"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121" style:parent-style-name="Normal" style:family="paragraph">
      <style:paragraph-properties fo:text-align="justify" fo:line-height="150%" fo:text-indent="0.2166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2166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2166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fo:line-height="150%"/>
      <style:text-properties fo:hyphenate="false"/>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weight="bold" style:font-weight-asian="bold" style:font-style-complex="italic" fo:font-size="10pt" style:font-size-asian="10pt"/>
    </style:style>
    <style:style style:name="P1155" style:parent-style-name="Normal" style:family="paragraph">
      <style:text-properties style:font-name-asian="MS Mincho"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3 iki 2025-01-09</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text:s/></text:span><text:span text:style-name="T32">ir 9.10 papunkčiais, Lietuvos Respublikos Vyriausybės 2014 m. liepos 22 d. nutarimu Nr. 722 „Dėl valstybės institucijų ir<text:s/></text:span><text:soft-page-break/><text:span text:style-name="T33">įstaigų, savivaldybių ir kitų juridinių asmenų, atsakingų už Lietuvos kaimo plėtros 2014–2020 metų programos įgyvendinimą, paskyrimo“,</text:span><text:span text:style-name="T34"><text:s/>atsižvelgdama į 2013 m. gruodžio 17 d. Europos Parlamento ir Tarybos reglamentą (ES) Nr. 1305/2013 dėl paramos kaimo plėtrai, teikiamos Europos žemės ūkio fondo kaimo plėtrai (EŽŪFKP) lėšomis, kuriuo panaikinamas Tarybos reglamentas (EB) Nr. 1698/2005, su</text:span><text:span text:style-name="T35"><text:s/>visais pakeitimais, 2014 m. liepos 17 d. Komisijos įgyvendinimo reglamentą (ES) Nr. 808/2014, kuriuo nustatomos Europos Parlamento ir Tarybos reglamento (ES) Nr. 1305/2013 dėl paramos kaimo plėtrai, teikiamos Europos žemės ūkio fondo kaimo plėtrai (EŽŪFKP</text:span><text:span text:style-name="T36">) lėšomis, taikymo taisyklės, su visais pakeitimais, 2014 m. kovo 11 d. Komisijos deleguotąjį reglamentą (ES) Nr. 807/2014, kuriuo papildomas Europos Parlamento ir Tarybos reglamentas (ES) Nr. 1305/2013 dėl paramos kaimo plėtrai, teikiamos Europos žemės ūk</text:span><text:span text:style-name="T37">io fondo kaimo plėtrai (EŽŪFKP) lėšomis, ir nustatomos pereinamojo laikotarpio nuostatos, su visais pakeitimais, 2013 m. gruodžio 17 d. Europos Parlamento ir Tarybos reglamentą (ES) Nr. 1303/2013, kuriuo nustatomos Europos regioninės plėtros fondui, Europo</text:span><text:span text:style-name="T38">s socialiniam fondui, Sanglaudos fondui, Europos žemės ūkio fondui kaimo plėtrai ir Europos jūros reikalų ir žuvininkystės fondui bendros nuostatos ir Europos regioninės plėtros fondui, Europos socialiniam fondui, Sanglaudos fondui ir Europos jūros reikalų</text:span><text:span text:style-name="T39"><text:s/>ir žuvininkystės fondui taikytinos bendrosios nuostatos ir panaikinamas Tarybos reglamentas (EB) Nr. 1083/2006, su visais pakeitimais,<text:s/></text:span><text:soft-page-break/><text:span text:style-name="T40">Lietuvos kaimo plėtros 2014–2020 metų programą, patvirtintą Europos Komisijos 2015 m. vasario 13 d. sprendimu Nr. C(2015</text:span><text:span text:style-name="T41">)842, ir siekdama, kad būtų efektyviai panaudotos Europos žemės ūkio fondo kaimo plėtrai lėšos,</text:span><text:s/></text:p>
      <text:p text:style-name="P42">Preambulės pakeitimai:</text:p>
      <text:p text:style-name="P43"><text:span text:style-name="T44">Nr.<text:s/></text:span><text:a xlink:href="https://www.e-tar.lt/portal/legalAct.html?documentId=cc6ccea0ba2211ec8d9390588bf2de65" office:target-frame-name="_top" xlink:show="replace"><text:span text:style-name="T45">3D-248</text:span></text:a><text:span text:style-name="T46">, 2022-04-12, paskelbta TAR<text:s/></text:span><text:span text:style-name="T47">2022-04-12, i. k. 2022-07553</text:span></text:p>
      <text:p text:style-name="Normal"/>
      <text:p text:style-name="P48"><text:span text:style-name="T49">t v i r t i n u <text:s/>Lietuvos kaimo plėtros 2014–2020 metų programos priemonės „Rizikos valdymas“ veiklos srities „Pasėlių, gyvūnų ir augalų draudimo įmokos“</text:span>, susijusios su ūkinių gyvūnų draudimo įmokų kompensavimu, įgyvendinimo<text:s/>taisykles (pridedama).</text:p>
      <text:p text:style-name="P50"/>
      <text:p text:style-name="P51"/>
      <text:p text:style-name="P52"/>
      <text:p text:style-name="P53"><text:span text:style-name="T54">Žemės ūki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6"/>Virginija Baltraitienė</text:span></text:p>
      <text:p text:style-name="P63">PATVIRTINTA</text:p>
      <text:p text:style-name="P70">Lietuvos Respublikos žemės ūkio ministro<text:s/></text:p>
      <text:p text:style-name="P71">2015 m. gruodžio 31 d. įsakymu Nr. 3D-971</text:p>
      <text:p text:style-name="P72">(Lietuvos<text:s/>Respublikos žemės ūkio ministro</text:p>
      <text:p text:style-name="P73">2018 m. liepos 4 d. įsakymo Nr. 3D-446</text:p>
      <text:p text:style-name="P74">redakcija)</text:p>
      <text:p text:style-name="P75"/>
      <text:p text:style-name="P76"/>
      <text:p text:style-name="P77"/>
      <text:p text:style-name="P78"><text:span text:style-name="T79">Lietuvos kaimo plėtros 2014</text:span><text:span text:style-name="T80">–</text:span><text:span text:style-name="T81">2020 METŲ PROGRAMOS PRIEMONĖS „Rizikos valdymas“ veiklos srities „Pasėlių, gyvūnų ir augalų draudimo ĮMOKOS“, susijusios su ŪKINIŲ gyvŪNŲ draud</text:span><text:span text:style-name="T82">imo įmokų kompensavimu, ĮGYVENDIN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text:tab/></text:p>
      <text:p text:style-name="P91"><text:span text:style-name="T92">1</text:span><text:span text:style-name="T93">. Lietuvos kaimo plėtros 2014–2020 metų programos priemonės „Rizikos valdymas“ veiklos srities „Pasėlių, gyvūnų ir augalų draudimo įmokos“, susijusios su ūkinių gyvūnų</text:span><text:span text:style-name="T94"><text:s/>draudimo įmokų kompensavimu, įgyvendinimo taisyklės (toliau – Taisyklės) parengtos vadovaujantis 2013 m. gruodžio 17 d. Europos Parlamento ir Tarybos reglamentu (ES) Nr. 1305/2013 dėl paramos kaimo plėtrai, teikiamos Europos žemės ūkio fondo kaimo plėtrai</text:span><text:span text:style-name="T95"><text:s/>(EŽŪFKP) lėšomis, kuriuo panaikinamas Tarybos reglamentas (EB) Nr. 1698/2005, su visais pakeitimais, 2013 m. gruodžio 17 d. Europos Parlamento ir Tarybos reglamentu (ES) Nr. 1307/2013, kuriuo nustatomos pagal bendros žemės ūkio politikos paramos sistemas<text:s/></text:span><text:span text:style-name="T96">ūkininkams skiriamų tiesioginių išmokų taisyklės ir panaikinami Tarybos reglamentas (EB) Nr. 637/2008 ir Tarybos reglamentas (EB) Nr. 73/2009, su visais pakeitimais, 2014 m. kovo 11 d. Komisijos deleguotuoju reglamentu (ES) Nr. 639/2014, kuriuo papildomas<text:s/></text:span><text:span text:style-name="T97">Europos Parlamento ir Tarybos reglamentas (ES) Nr. 1307/2013, kuriuo nustatomos pagal bendros žemės ūkio politikos paramos sistemas ūkininkams skiriamų tiesioginių išmokų taisyklės ir iš dalies keičiamas to reglamento X priedas, su visais pakeitimais, 2014</text:span><text:span text:style-name="T98"><text:s/>m. liepos 17 d. Komisijos įgyvendinimo reglamentu (ES) Nr. 808/2014, kuriuo nustatomos Europos Parlamento ir Tarybos reglamento (ES) Nr. 1305/2013 dėl paramos kaimo plėtrai, teikiamos Europos žemės ūkio fondo kaimo plėtrai (EŽŪFKP) lėšomis, taikymo taisyk</text:span><text:span text:style-name="T99">lės, su visais pakeitimais, 2014 m. kovo 11 d. Komisijos deleguotuoju reglamentu (ES) Nr. 807/2014, kuriuo papildomas Europos Parlamento ir Tarybos reglamentas (ES) Nr. 1305/2013 dėl paramos kaimo plėtrai, teikiamos Europos žemės ūkio fondo kaimo plėtrai (</text:span><text:span text:style-name="T100">EŽŪFKP) lėšomis, ir nustatomos pereinamojo laikotarpio nuostatos, su visais pakeitimais,</text:span><text:span text:style-name="T101"><text:s/></text:span><text:span text:style-name="T102">2013 m. gruodžio 17 d. Europos Parlamento ir Tarybos reglamentu (ES) Nr. 1303/2013, kuriuo nustatomos Europos regioninės plėtros fondui, Europos socialiniam fondui, Sa</text:span><text:span text:style-name="T103">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4"><text:s/>taikytinos bendrosios nuostatos ir panaikinamas Tarybos reglamentas (EB) Nr. 1083/2006, su visais pakeitimais, Lietuvos kaimo plėtros 2014–2020 metų programa, patvirtinta Europos Komisijos 2015 m. vasario 13 d. sprendimu Nr. C(2015)842 (toliau – Programa)</text:span><text:span text:style-name="T105">, Lietuvos Respublikos Vyriausybės 2014 m. liepos 22 d. nutarimu Nr. 722 „Dėl valstybės institucijų ir įstaigų, savivaldybių ir kitų juridinių asmenų, atsakingų už Lietuvos kaimo plėtros 2014-2020 metų programos įgyvendinimą, paskyrimo“ ir atsižvelgiant į<text:s/></text:span><text:span text:style-name="T106">Lietuvos kaimo plėtros 2014–2020 metų programos administravimo taisykles, patvirtintas Lietuvos Respublikos žemės ūkio ministro 2014 m. rugpjūčio 26 d. įsakymu Nr. 3D-507 „Dėl Lietuvos kaimo plėtros 2014–2020 metų programos administravimo taisyklių patvirt</text:span><text:span text:style-name="T107">inimo“ (toliau – Administravimo taisyklės)</text:span><text:s/></text:p>
      <text:p text:style-name="P108">Punkto pakeitimai:</text:p>
      <text:p text:style-name="P109"><text:span text:style-name="T110">Nr.<text:s/></text:span><text:a xlink:href="https://www.e-tar.lt/portal/legalAct.html?documentId=7c5d49502a2f11eb932eb1ed7f923910" office:target-frame-name="_top" xlink:show="replace"><text:span text:style-name="T111">3D-796</text:span></text:a><text:span text:style-name="T112">, 2020-11-19, paskelbta TAR 2020-11-19, i. k. 2020-24389</text:span></text:p>
      <text:p text:style-name="Normal"/>
      <text:p text:style-name="P113"><text:span text:style-name="T114">2</text:span><text:span text:style-name="T115">. Taisyklės nustato<text:s/></text:span><text:span text:style-name="T116">Programos priemonės „Rizikos valdymas“ veiklos srities „Pasėlių, gyvūnų ir augalų draudimo įmokos“, susijusios su ūkinių gyvūnų draudimo įmokų kompensavimu, įgyvendinimo ir finansavimo tvarką.</text:span></text:p>
      <text:p text:style-name="P117"/>
      <text:p text:style-name="P118"><text:span text:style-name="T119">II</text:span><text:span text:style-name="T120"><text:s/>SKYRIUS</text:span></text:p>
      <text:p text:style-name="P121"><text:span text:style-name="T122">SUTRUMPINIMAI IR SĄVOKOS</text:span></text:p>
      <text:p text:style-name="P123"/>
      <text:p text:style-name="P124"><text:span text:style-name="T125">3</text:span><text:span text:style-name="T126">.</text:span><text:span text:style-name="T127"><text:s/></text:span><text:span text:style-name="T128">Šiose Taisyk</text:span><text:span text:style-name="T129">lėse vartojami sutrumpinimai ir sąvoka:<text:s/></text:span></text:p>
      <text:p text:style-name="P130"><text:span text:style-name="T131">3.1</text:span><text:span text:style-name="T132">.<text:s/></text:span><text:span text:style-name="T133">Agentūra</text:span><text:span text:style-name="T134"><text:s/>– Nacionalinė mokėjimo agentūra prie Žemės ūkio ministerijos;</text:span></text:p>
      <text:p text:style-name="P135"><text:span text:style-name="T136">3.2</text:span><text:span text:style-name="T137">.<text:s/></text:span><text:span text:style-name="T138">EŽŪFKP</text:span><text:span text:style-name="T139"><text:s/>– Europos žemės ūkio fondas kaimo plėtrai;</text:span></text:p>
      <text:p text:style-name="P140"><text:span text:style-name="T141">3.3</text:span><text:span text:style-name="T142">.<text:s/></text:span><text:span text:style-name="T143">ES</text:span><text:span text:style-name="T144"><text:s/>– Europos Sąjunga;</text:span></text:p>
      <text:p text:style-name="P145"><text:span text:style-name="T146">3.4</text:span><text:span text:style-name="T147">.<text:s/></text:span><text:span text:style-name="T148">Ministerija</text:span><text:span text:style-name="T149"><text:s/>– Lietuvos Respublikos žemės ūkio ministerija;</text:span></text:p>
      <text:p text:style-name="P150"><text:span text:style-name="T151">3.5</text:span><text:span text:style-name="T152">.<text:s/></text:span><text:span text:style-name="T153">Savivaldybė</text:span><text:span text:style-name="T154"><text:s/>– savivaldybės administracija;</text:span></text:p>
      <text:p text:style-name="P155"><text:span text:style-name="T156">3.6</text:span><text:span text:style-name="T157">. ŽŪDC – VĮ Žemės ūkio duomenų centras;</text:span><text:s/></text:p>
      <text:p text:style-name="P158">Papunkčio pakeitimai:</text:p>
      <text:p text:style-name="P159"><text:span text:style-name="T160">Nr.<text:s/></text:span><text:a xlink:href="https://www.e-tar.lt/portal/legalAct.html?documentId=7ce26c60714111edbc04912defe897d1" office:target-frame-name="_top" xlink:show="replace"><text:span text:style-name="T161">3D-749</text:span></text:a><text:span text:style-name="T162">, 2022-12-01, paskelbta TAR 2022-12-01, i. k. 2022-24390</text:span></text:p>
      <text:p text:style-name="Normal"/>
      <text:p text:style-name="P163"><text:span text:style-name="T164">3.7</text:span><text:span text:style-name="T165">.<text:s/></text:span><text:span text:style-name="T166">Žemės ūkio ministerijos informacinė sistema<text:s/></text:span><text:span text:style-name="T167">(toliau – ŽŪMIS) – prie Lietuvos Respublikos žemės ūkio ministerijos valdymo srities priskirtų institucijų ir įstaigų teikiamų paslaugų informacinė sistema.<text:s/></text:span></text:p>
      <text:p text:style-name="P168"><text:span text:style-name="T169">4</text:span><text:span text:style-name="T170">. Kitos šiose Taisyklėse vartojamos sąvokos apibrėžtos Lietuvos Respublikos žemės ūkio,<text:s/></text:span><text:span text:style-name="T171">maisto ūkio ir kaimo plėtros įstatyme, Lietuvos Respublikos draudimo įstatyme, Administravimo taisyklėse ir kituose teisės aktuose.</text:span></text:p>
      <text:p text:style-name="P172"/>
      <text:p text:style-name="P173"><text:span text:style-name="T174">III</text:span><text:span text:style-name="T175"><text:s/>SKYRIUS</text:span></text:p>
      <text:p text:style-name="P176"><text:span text:style-name="T177">PRIEMONĖS PRIORITETAI, TIKSLINĖS SRITYS ir kompleksiniai tikslai</text:span></text:p>
      <text:p text:style-name="P178"/>
      <text:p text:style-name="P179"><text:span text:style-name="T180">5</text:span><text:span text:style-name="T181">.</text:span><text:span text:style-name="T182"><text:s/></text:span><text:span text:style-name="T183">Įgyvendinant Programos priemonės</text:span><text:span text:style-name="T184"><text:s/>„Rizikos valdymas“<text:s/></text:span>veiklos sritį „Pasėlių, gyvūnų ir augalų draudimo įmokos“ tiek, kiek ji susijusi su ūkinių gyvūnų draudimo įmokų kompensavimu (toliau – priemonės veiklos sritis), prisidedama prie ES kaimo plėtros politikos trečiojo prioriteto „Skatinti<text:s/>maisto tiekimo grandinės organizavimą, įskaitant žemės ūkio produktų perdirbimą ir rinkodarą, gyvūnų gerovę ir rizikos valdymą žemės ūkyje“ tikslinės srities „Ūkių rizikos prevencijos ir valdymo rėmimas“ įgyvendinimo.<text:s/></text:p>
      <text:p text:style-name="P185"><text:span text:style-name="T186">6</text:span><text:span text:style-name="T187">. Priemonės veiklos srities įgy</text:span><text:span text:style-name="T188">vendinimas prisideda prie kompleksinių tikslų:</text:span></text:p>
      <text:p text:style-name="P189"><text:span text:style-name="T190">6.1</text:span><text:span text:style-name="T191">. inovacijų kūrimas, diegimas ir sklaida;</text:span></text:p>
      <text:p text:style-name="P192"><text:span text:style-name="T193">6.2</text:span><text:span text:style-name="T194">. aplinkos išsaugojimas ir tvari plėtra;</text:span></text:p>
      <text:p text:style-name="P195"><text:span text:style-name="T196">6.3</text:span><text:span text:style-name="T197">. klimato kaitos švelninimas.</text:span></text:p>
      <text:p text:style-name="P198"/>
      <text:p text:style-name="P199"><text:span text:style-name="T200">IV</text:span><text:span text:style-name="T201"><text:s/>SKYRIUS</text:span></text:p>
      <text:p text:style-name="P202"><text:span text:style-name="T203">REMIAMA VEIKLA</text:span></text:p>
      <text:p text:style-name="P204"/>
      <text:p text:style-name="P205"><text:span text:style-name="T206">7</text:span><text:span text:style-name="T207">. Pagal priemonės veiklos sritį<text:s/></text:span><text:span text:style-name="T208">remiama gyvulininkyste užsiimančių ūkio subjektų veikla, susijusi su ūkinių gyvūnų draudimu nuo ūkinių gyvūnų užkrečiamųjų ligų.</text:span></text:p>
      <text:p text:style-name="P209"><text:span text:style-name="T210">8</text:span><text:span text:style-name="T211">. Pagal priemonės veiklos sritį remiami sektoriai:</text:span></text:p>
      <text:p text:style-name="P212"><text:span text:style-name="T213">8.1</text:span><text:span text:style-name="T214">. galvijininkystė;</text:span></text:p>
      <text:p text:style-name="P215"><text:span text:style-name="T216">8.2</text:span><text:span text:style-name="T217">. avininkystė;</text:span></text:p>
      <text:p text:style-name="P218"><text:span text:style-name="T219">8.3</text:span><text:span text:style-name="T220">. ožkininkystė;</text:span></text:p>
      <text:p text:style-name="P221"><text:span text:style-name="T222">8.4</text:span><text:span text:style-name="T223">. arklininkystė;</text:span></text:p>
      <text:p text:style-name="P224"><text:span text:style-name="T225">8.5</text:span><text:span text:style-name="T226">. kiaulininkystė;</text:span></text:p>
      <text:p text:style-name="P227"><text:span text:style-name="T228">8.6</text:span><text:span text:style-name="T229">. paukštininkystė.</text:span></text:p>
      <text:p text:style-name="P230"/>
      <text:p text:style-name="P231"><text:span text:style-name="T232">V</text:span><text:span text:style-name="T233"><text:s/>SKYRIUS</text:span></text:p>
      <text:p text:style-name="P234"><text:span text:style-name="T235">GALIMI PAREIŠKĖJAI</text:span></text:p>
      <text:p text:style-name="P236"/>
      <text:p text:style-name="P237"><text:span text:style-name="T238">9</text:span><text:span text:style-name="T239">. Paramos gali kreiptis žemės ūkio veiklos subjektas, kuris:</text:span></text:p>
      <text:p text:style-name="P240"><text:span text:style-name="T241">9.1</text:span><text:span text:style-name="T242">. laiko ūkinius gyvūnus, kurie yra įregistruoti jo vardu Ūkinių gyvūnų<text:s/></text:span><text:span text:style-name="T243">registre Lietuvos Respublikos žemės ūkio ministro 2003 m. birželio 16 d. įsakymo Nr. 3D-234 „Dėl Ūkinių gyvūnų laikymo vietų registravimo ir jose laikomų ūkinių gyvūnų ženklinimo ir apskaitos tvarkos aprašo patvirtinimo“ (toliau – Lietuvos Respublikos žemė</text:span><text:span text:style-name="T244">s ūkio ministro 2003 m. birželio 16 d. įsakymas Nr. 3D-234) nustatyta tvarka;</text:span></text:p>
      <text:p text:style-name="P245"><text:span text:style-name="T246">9.2</text:span><text:span text:style-name="T247">. yra savo vardu kaip valdos valdytojas įregistravęs žemės ūkio valdą Lietuvos Respublikos Vyriausybės 2002 m. rugpjūčio 27 d. nutarimo Nr. 1351 „Dėl Lietuvos Respublikos<text:s/></text:span><text:span text:style-name="T248">žemės ūkio ir kaimo verslo registro įsteigimo ir jo nuostatų patvirtinimo“ nustatyta tvarka.</text:span></text:p>
      <text:p text:style-name="P249"/>
      <text:p text:style-name="P250"><text:span text:style-name="T251">VI</text:span><text:span text:style-name="T252"><text:s/>SKYRIUS</text:span></text:p>
      <text:p text:style-name="P253"><text:span text:style-name="T254">TINKAMUMO Sąlygos ir reikalavimai gauti paramĄ<text:s/></text:span></text:p>
      <text:p text:style-name="P255"/>
      <text:p text:style-name="P256"><text:span text:style-name="T257">10</text:span><text:span text:style-name="T258">. Paramos paraiškos tinkamumas gauti paramą vertinamas pagal paramos paraiškos pateikimo</text:span><text:span text:style-name="T259"><text:s/>dieną pareiškėjo pateiktus ir atitinkamais dokumentais pagrįstus duomenis, viešuosiuose registruose esančius duomenis, taip pat pagal dokumentus ir informaciją, gautą iš pareiškėjo po savivaldybės paklausimo (-ų). Jei šie duomenys skiriasi, vadovaujamasi<text:s/></text:span><text:span text:style-name="T260">registruose esančiais duomenimis.</text:span></text:p>
      <text:p text:style-name="P261"><text:span text:style-name="T262">11</text:span><text:span text:style-name="T263">. Pareiškėjas laikomas tinkamu gauti paramą, jei:</text:span></text:p>
      <text:p text:style-name="P264"><text:span text:style-name="T265">11.1</text:span><text:span text:style-name="T266">. paramos paraišką teikia subjektas, šių Taisyklių V skyriuje įvardytas galimu pareiškėju;<text:s/></text:span></text:p>
      <text:p text:style-name="P267"><text:span text:style-name="T268">11.2</text:span><text:span text:style-name="T269">. paramos paraiška atitinka šių Taisyklių III skyriuje nurod</text:span><text:span text:style-name="T270">ytus prioritetus, tikslines sritis ir kompleksinius tikslus;<text:s/></text:span></text:p>
      <text:p text:style-name="P271"><text:span text:style-name="T272">11.3</text:span><text:span text:style-name="T273">. paramos paraiška yra susijusi su remiama veikla, nurodyta Taisyklių IV skyriuje;</text:span></text:p>
      <text:p text:style-name="P274"><text:span text:style-name="T275">11.4</text:span><text:span text:style-name="T276">. pareiškėjas užtikrina, kad išlaidos, kurioms finansuoti prašoma paramos, nebuvo, nėra ir<text:s/></text:span><text:span text:style-name="T277">nebus finansuojamos iš kitų ES fondų ir kitų viešųjų lėšų;</text:span></text:p>
      <text:p text:style-name="P278"><text:span text:style-name="T279">11.5</text:span><text:span text:style-name="T280">. sudarytoje atskiroje ūkinių gyvūnų draudimo sutartyje ir jos pakeitimuose nurodyta:</text:span></text:p>
      <text:p text:style-name="P281"><text:span text:style-name="T282">11.5.1</text:span><text:span text:style-name="T283">. duomenys apie draudimo įmonę ir ūkinius gyvūnus draudžiantį pareiškėją;</text:span></text:p>
      <text:p text:style-name="P284">11.5.2. draudžiamoji rizika –<text:s/><text:span text:style-name="T285">Taisyklių 1 priede nurodytos<text:s/></text:span>ūkinių gyvūnų užkrečiamosios ligos;</text:p>
      <text:p text:style-name="P286"><text:span text:style-name="T287">11.5.3</text:span><text:span text:style-name="T288">. draudžiamųjų ūkinių gyvūnų rūšys: galvijai, avys, ožkos, arkliai, kiaulės, antys, kalakutai (auginami iki 70 d. ir 133 d. amžiaus), vištos (dedeklės, broileriai, višč</text:span><text:span text:style-name="T289">iukai iki 16 sav.), putpelės, žąsys ir stručiai;</text:span><text:s/></text:p>
      <text:p text:style-name="P290"><text:span text:style-name="T291">TAR pastaba.</text:span><text:span text:style-name="T292"><text:s/>11.5.3 papunktis<text:s/></text:span><text:span text:style-name="T293">taikomas 2023 m. ir vėlesniais metais pateiktoms paraiškoms.</text:span></text:p>
      <text:p text:style-name="P294">Papunkčio pakeitimai:</text:p>
      <text:p text:style-name="P295"><text:span text:style-name="T296">Nr.<text:s/></text:span><text:a xlink:href="https://www.e-tar.lt/portal/legalAct.html?documentId=7ce26c60714111edbc04912defe897d1" office:target-frame-name="_top" xlink:show="replace"><text:span text:style-name="T297">3D-749</text:span></text:a><text:span text:style-name="T298">, 2022-12-01, paskelbta TAR 2022-12-01, i. k. 2022-24390</text:span></text:p>
      <text:p text:style-name="Normal"/>
      <text:p text:style-name="P299"><text:span text:style-name="T300">11.5.4</text:span><text:span text:style-name="T301">. draudžiamieji ūkiniai gyvūnai, draudžiamųjų ūkinių gyvūnų skaičius, draudimo suma ir</text:span><text:span text:style-name="T302"><text:s/>draudimo įmokos suma pagal ūkinių gyvūnų rūšis ir grupes, nurodytas<text:s/></text:span><text:span text:style-name="T303">atitinkamų metų Lietuvos Respublikos<text:s/></text:span><text:span text:style-name="T304">žemės ūkio ministro įsakymu kasmet tvirtinamame Biologinio turto ir žemės ūkio produkcijos normatyvinių kainų sąraše (toliau – ūkinių gyvūnų kainų<text:s/></text:span><text:span text:style-name="T305">sąrašas);</text:span><text:s/></text:p>
      <text:p text:style-name="P306"><text:span text:style-name="T307">TAR pastaba.</text:span><text:span text:style-name="T308"><text:s/>11.5.4 papunktis<text:s/></text:span><text:span text:style-name="T309">taikomas 2023 m. ir vėlesniais metais pateiktoms paraiškoms.</text:span></text:p>
      <text:p text:style-name="P310">Papunkčio pakeitimai:</text:p>
      <text:p text:style-name="P311"><text:span text:style-name="T312">Nr.<text:s/></text:span><text:a xlink:href="https://www.e-tar.lt/portal/legalAct.html?documentId=7ce26c60714111edbc04912defe897d1" office:target-frame-name="_top" xlink:show="replace"><text:span text:style-name="T313">3D-749</text:span></text:a><text:span text:style-name="T314">, 2022-12-01, paskelbta<text:s/></text:span><text:span text:style-name="T315">TAR 2022-12-01, i. k. 2022-24390</text:span></text:p>
      <text:p text:style-name="Normal"/>
      <text:p text:style-name="P316">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17"><text:span text:style-name="T318">11.5.6</text:span><text:span text:style-name="T319">. draudimo sutarties (įskaitant jos pakeitimus) galiojimo laikotarpis – ne ilgesnis kaip vieneri metai;</text:span></text:p>
      <text:p text:style-name="P320"><text:span text:style-name="T321">11.5.7</text:span><text:span text:style-name="T322">. pareiškėjo įsipareigojimas imtis būtinų rizikos prevencijos priemonių, kurios nurodytos draud</text:span><text:span text:style-name="T323">imo sutartyje;</text:span><text:s/></text:p>
      <text:p text:style-name="P324">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325">Papunkčio pakeitimai:</text:p>
      <text:p text:style-name="P326"><text:span text:style-name="T327">Nr.<text:s/></text:span><text:a xlink:href="https://www.e-tar.lt/portal/legalAct.html?documentId=88d16110f3ba11e88568e724760eeafa" office:target-frame-name="_top" xlink:show="replace"><text:span text:style-name="T328">3D-852</text:span></text:a><text:span text:style-name="T329">, 2018-11-29, paskelbta TAR 2018-11-30, i. k. 2018-19381</text:span></text:p>
      <text:p text:style-name="P330">11.6.1. sąlyga,<text:s/>nurodyta Taisyklių 11.6 papunktyje, tikrinama pagal kiekvieną apdraustų ūkinių gyvūnų rūšį;<text:span text:style-name="T331"><text:s/></text:span></text:p>
      <text:p text:style-name="P332">11.6.2. pareiškėjo<text:span text:style-name="T333"><text:s/>vidutinė metinė praėjusių trejų metų laikotarpio ūkinių gyvūnų vertė</text:span><text:s/>yra s<text:span text:style-name="T334">kaičiuojama imant trejų kalendorinių metų, ėjusių prieš draudimo sutarties įsigaliojimo metus,<text:s/></text:span><text:span text:style-name="T335">vidutinių metinių ūkinių gyvūnų verčių sumos vidurkį</text:span><text:span text:style-name="T336">;</text:span></text:p>
      <text:p text:style-name="P337"><text:span text:style-name="T338">11.6.3</text:span><text:span text:style-name="T339">. pareiškėjo</text:span><text:span text:style-name="T340"><text:s/>vidutinė metinė praėjusių vienerių metų laikotarpio ūkinių gyvūnų vertė</text:span><text:span text:style-name="T341"><text:s/></text:span><text:span text:style-name="T342">apskaičiuoja</text:span><text:span text:style-name="T343">ma vidutinį metinį ūkinių gyvūnų skaičių (apskaičiuojamą imant kiekvieno mėnesio paskutinę dieną<text:s/></text:span><text:span text:style-name="T344">ŽŪDC<text:s/></text:span><text:span text:style-name="T345">Ūkinių gyvūnų registre užfiksuotą ūkinių gyvūnų skaičių) padauginus iš atitinkamų metų ūkinių gyvūnų kainų sąraše<text:s/></text:span><text:span text:style-name="T346">nurodytų ūkinių gyvūnų kainų vidurkio;</text:span><text:s/></text:p>
      <text:p text:style-name="P347">Papunkčio pakeitimai:</text:p>
      <text:p text:style-name="P348"><text:span text:style-name="T349">Nr.<text:s/></text:span><text:a xlink:href="https://www.e-tar.lt/portal/legalAct.html?documentId=7ce26c60714111edbc04912defe897d1" office:target-frame-name="_top" xlink:show="replace"><text:span text:style-name="T350">3D-749</text:span></text:a><text:span text:style-name="T351">, 2022-12-01, paskelbta TAR 2022-12-01, i. k. 2022-24390</text:span></text:p>
      <text:p text:style-name="Normal"/>
      <text:p text:style-name="P352">11.6.4. tuo atveju, kai ūkiniai gyvūnai buvo laikomi ūkyje tik dvejus kalendorinius metus, ėjusius prieš<text:span text:style-name="T353"><text:s/>draudimo sutarties įsigaliojimo metus</text:span>,<text:s/><text:span text:style-name="T354">vidutinė metinė praėjusių trejų metų laikotarpio ūkinių gyvūnų vertė</text:span><text:s/>apskaičiuojama<text:span text:style-name="T355"><text:s/>vidutinių metinių dvejų metų laikotarpio ūkinių gyvūnų verčių sumą dalijant iš trijų;</text:span></text:p>
      <text:p text:style-name="P356">11.6.5. tuo atveju, kai ūkiniai gyvūnai buvo laikomi ūkyje tik vienus kalendorinius metus, ėjusius prieš draudimo sutarties įsigaliojimo metus, vidutinė metinė praėjusių trejų metų laikotarpio ūkinių gyvūnų vertė apskaičiuojama vidutinę metinę praėjusių vienų metų ūkinių gyvūnų vertę dalijant iš trijų;</text:p>
      <text:p text:style-name="P357">11.6.6. tuo atveju, jei pareiškėjas ūkinių gyvūnų praėjusius trejus kalendorinius metus, ėjusius<text:s/><text:span text:style-name="T358">prieš <text:s text:c="2"/>draudimo <text:s/>sutarties <text:s/>įsigaliojimo <text:s/>metus, <text:s/>nelaikė, <text:s/>pareiškėjo <text:s/>v</text:span><text:span text:style-name="T359">idutinė <text:s/>metinė <text:s/>praėjusių <text:s/>trejų metų laikotarpio ūkinių gyvūnų vertė prilyginama nuliui;</text:span></text:p>
      <text:p text:style-name="P360">11.6.7. t<text:span text:style-name="T361">uo atveju, kai pareiškėjo ūkis yra išsidėstęs keliose viena nuo kitos nutolusiose vietovėse, skaičiuojant pareiškėjo</text:span><text:span text:style-name="T362"><text:s/>vidutinę metinę praėjusių trejų met</text:span><text:span text:style-name="T363">ų laikotarpio ūkinių gyvūnų vertę</text:span><text:s/>įvertinama visų viena nuo kitos nutolusiose vietovėse laikytų ūkinių gyvūnų vertė;<text:s/></text:p>
      <text:p text:style-name="P364"><text:span text:style-name="T365">11.6.8</text:span><text:span text:style-name="T366">. sąlyga, nurodyta Taisyklių 11.6 papunktyje, tikrinama visam draudimo sutarties galiojimo laikotarpiui arba kiekvienam draudimo</text:span><text:span text:style-name="T367"><text:s/>sutarties galiojimo laikotarpiui, kai keitėsi draudimo suma (tuo atveju, jei draudimo suma per draudimo sutarties galiojimo laikotarpį buvo keičiama):</text:span></text:p>
      <text:p text:style-name="P368"><text:span text:style-name="T369">11.6.8.1</text:span><text:span text:style-name="T370">. tuo atveju, kai draudimo suma per draudimo sutarties galiojimo laikotarpį nėra keičiama – su</text:span><text:span text:style-name="T371">mą, sudarančią 20 proc. pareiškėjo vidutinės metinės praėjusių trejų metų laikotarpio draudžiamosios ūkinių gyvūnų rūšies vertės (toliau – suma, sudaranti 20 proc. gyvūnų vertės), lyginant su draudimo sutartyje nurodyta pagal draudimo sutartį numatoma pade</text:span><text:span text:style-name="T372">ngti apdraustos ūkinių gyvūnų rūšies nuostolio suma (draudimo suma) (toliau – draudimo sutartyje nurodyta draudimo suma);</text:span><text:span text:style-name="T373">”</text:span><text:s/></text:p>
      <text:p text:style-name="P374">Papunkčio pakeitimai:</text:p>
      <text:p text:style-name="P375"><text:span text:style-name="T376">Nr.<text:s/></text:span><text:a xlink:href="https://www.e-tar.lt/portal/legalAct.html?documentId=88d16110f3ba11e88568e724760eeafa" office:target-frame-name="_top" xlink:show="replace"><text:span text:style-name="T377">3D-852</text:span></text:a><text:span text:style-name="T378">,<text:s/></text:span><text:span text:style-name="T379">2018-11-29, paskelbta TAR 2018-11-30, i. k. 2018-19381</text:span></text:p>
      <text:p text:style-name="Normal"/>
      <text:p text:style-name="P380"><text:span text:style-name="T381">11.6.8.2</text:span><text:span text:style-name="T382">. tuo atveju, kai draudimo suma per draudimo sutarties galiojimo laikotarpį buvo keičiama – sumą, sudarančią 20 proc. gyvūnų vertės, lyginant su kiekvienu draudimo sutarties galiojimo laik</text:span><text:span text:style-name="T383">otarpiu galiojusia draudimo suma, nurodyta atitinkamai draudimo sutartyje (pirminėje) ir jos pakeitimuose;</text:span><text:s/></text:p>
      <text:p text:style-name="P384">Papunkčio pakeitimai:</text:p>
      <text:p text:style-name="P385"><text:span text:style-name="T386">Nr.<text:s/></text:span><text:a xlink:href="https://www.e-tar.lt/portal/legalAct.html?documentId=88d16110f3ba11e88568e724760eeafa" office:target-frame-name="_top" xlink:show="replace"><text:span text:style-name="T387">3D-852</text:span></text:a><text:span text:style-name="T388">, 2018-11-29, pask</text:span><text:span text:style-name="T389">elbta TAR 2018-11-30, i. k. 2018-19381</text:span></text:p>
      <text:p text:style-name="Normal"/>
      <text:p text:style-name="P390">11.6.8.3. tuo atveju, kai pagal draudimo sutartį yra apdrausti tos pačios rūšies ūkiniai gyvūnai, laikomi keliose viena nuo kitos nutolusiose vietovėse – sumą, sudarančią 20 proc. gyvūnų vertės, lyginant su suma,<text:s/>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391">Papunkčio pakeitimai:</text:p>
      <text:p text:style-name="P392"><text:span text:style-name="T393">Nr.<text:s/></text:span><text:a xlink:href="https://www.e-tar.lt/portal/legalAct.html?documentId=88d16110f3ba11e88568e724760eeafa" office:target-frame-name="_top" xlink:show="replace"><text:span text:style-name="T394">3D-852</text:span></text:a><text:span text:style-name="T395">, 2018-11-29, paskelbta TAR 2018-11-30, i. k. 2018-19381</text:span></text:p>
      <text:p text:style-name="Normal"/>
      <text:p text:style-name="P396">11.7. įvykus draudžiamajam įvykiui, draudimo įmonės išmokėta draudimo išmokos suma paramos gavėjui neviršija draudžiamojo įvykio metu patirto nuostolio dydžio;</text:p>
      <text:p text:style-name="P397"><text:span text:style-name="T398">11.8</text:span><text:span text:style-name="T399">. pareiškėjas visą pagal draudimo sutartį mokėtiną draudimo įmoką yra sumokėjęs po paramos paraiškos pateikimo savivaldybe</text:span><text:span text:style-name="T400">i.</text:span></text:p>
      <text:p text:style-name="P401"><text:span text:style-name="T402">11.9</text:span><text:span text:style-name="T403">. draudimo sutartyje nereikalaujama išmokant draudimo išmokas nurodyti būsimos pareiškėjo gamybos tipo ar apimties ir nesiekiama to nustatyti.</text:span><text:s/></text:p>
      <text:p text:style-name="P404"/>
      <text:p text:style-name="P405"><text:span text:style-name="T406">VII</text:span><text:span text:style-name="T407"><text:s/>SKYRIUS</text:span></text:p>
      <text:p text:style-name="P408"><text:span text:style-name="T409">ĮSIPAREIGOJIMAI</text:span></text:p>
      <text:p text:style-name="P410"/>
      <text:p text:style-name="P411"><text:span text:style-name="T412">12</text:span><text:span text:style-name="T413">. Pareiškėjai ir (arba) paramos gavėjai įsipareigoja:</text:span></text:p>
      <text:p text:style-name="P414"><text:span text:style-name="T415">12.1</text:span><text:span text:style-name="T416">. laikytis Lietuvos Respublikos žemės ūkio ministro 2003 m. birželio 16 d. įsakyme Nr. 3D-234 nustatytų ūkinių gyvūnų laikymo vietų registravimo ir jose laikomų ūkinių gyvūnų ženklinimo ir apskaitos reikalavimų;</text:span><text:span text:style-name="T417"><text:s/></text:span></text:p>
      <text:p text:style-name="P418"><text:span text:style-name="T419">12.2</text:span><text:span text:style-name="T420">. tuo atveju, kai yra draudži</text:span><text:span text:style-name="T421">ami paukščiai, draudimo sutarties galiojimo metu kartą per kiekvieno kalendorinio ketvirčio pirmąjį mėnesį registruoti Ūkinių gyvūnų registre duomenis apie laikomus paukščius Lietuvos Respublikos žemės ūkio ministro 2003 m. birželio 16 d. įsakyme Nr. 3D-23</text:span><text:span text:style-name="T422">4 nustatyta tvarka.</text:span><text:s/></text:p>
      <text:p text:style-name="P423"/>
      <text:p text:style-name="P424"><text:span text:style-name="T425">VIII</text:span><text:span text:style-name="T426"><text:s/>SKYRIUS</text:span></text:p>
      <text:p text:style-name="P427"><text:span text:style-name="T428">PARAMOS DYDIS</text:span><text:span text:style-name="T429"><text:s/>IR intensyvumas</text:span></text:p>
      <text:p text:style-name="P430"/>
      <text:p text:style-name="P431"><text:span text:style-name="T432">13</text:span><text:span text:style-name="T433">.</text:span><text:span text:style-name="T434"><text:s/></text:span><text:span text:style-name="T435">Pagal priemonės veiklos sritį kompensuojama 70 proc. sumokėtos draudimo įmokos sumos, neviršijant Taisyklių 14–18 punktuose nustatyta tvarka apskaičiuotos didžiausios kompens</text:span><text:span text:style-name="T436">uotinos draudimo įmokos sumos dydžio.</text:span><text:s/></text:p>
      <text:p text:style-name="P437">Punkto pakeitimai:</text:p>
      <text:p text:style-name="P438"><text:span text:style-name="T439">Nr.<text:s/></text:span><text:a xlink:href="https://www.e-tar.lt/portal/legalAct.html?documentId=88d16110f3ba11e88568e724760eeafa" office:target-frame-name="_top" xlink:show="replace"><text:span text:style-name="T440">3D-852</text:span></text:a><text:span text:style-name="T441">, 2018-11-29, paskelbta TAR 2018-11-30, i. k. 2018-19381</text:span></text:p>
      <text:p text:style-name="Normal"/>
      <text:p text:style-name="P442"><text:span text:style-name="T443">14</text:span><text:span text:style-name="T444">. Didžiausia kompensuotina draudimo įmokos suma<text:s/></text:span><text:span text:style-name="T445">pagal draudimo sutartį</text:span><text:span text:style-name="T446"><text:s/>–<text:s/></text:span><text:span text:style-name="T447">70 proc. tinkamos finansuoti draudimo įmokos sumos, kuri apskaičiuojama Taisyklių 15–18 punktuose nustatyta tvarka</text:span><text:span text:style-name="T448">.</text:span><text:s/></text:p>
      <text:p text:style-name="P449">Punkto pakeitimai:</text:p>
      <text:p text:style-name="P450"><text:span text:style-name="T451">Nr.<text:s/></text:span><text:a xlink:href="https://www.e-tar.lt/portal/legalAct.html?documentId=88d16110f3ba11e88568e724760eeafa" office:target-frame-name="_top" xlink:show="replace"><text:span text:style-name="T452">3D-852</text:span></text:a><text:span text:style-name="T453">, 2018-11-29, paskelbta TAR 2018-11-30, i. k. 2018-19381</text:span></text:p>
      <text:p text:style-name="Normal"/>
      <text:p text:style-name="P454"><text:span text:style-name="T455">15</text:span><text:span text:style-name="T456">. Pagal draudimo sutartį tinkama finansuoti draudimo įmokos suma apskaičiuojama sudauginant:</text:span></text:p>
      <text:p text:style-name="P457"><text:span text:style-name="T458">15.1</text:span><text:span text:style-name="T459">. apdraustųjų ūkinių gyvūnų vert</text:span><text:span text:style-name="T460">ę, kuri apskaičiuojama Taisyklių 16 punkte nustatyta tvarka;</text:span></text:p>
      <text:p text:style-name="P461"><text:span text:style-name="T462">15.2</text:span><text:span text:style-name="T463">. Taisyklių 17 punkte nustatytą tarifą;</text:span></text:p>
      <text:p text:style-name="P464"><text:span text:style-name="T465">15.3</text:span><text:span text:style-name="T466">. draudimo sutartyje nustatytą draudimo laikotarpio dienų skaičių, padalytą iš metinio dienų skaičiaus.</text:span><text:s/></text:p>
      <text:p text:style-name="P467"><text:span text:style-name="T468">16</text:span><text:span text:style-name="T469">. Apdraustųjų ūkinių<text:s/></text:span><text:span text:style-name="T470">gyvūnų vertė apskaičiuojama dauginant:</text:span></text:p>
      <text:p text:style-name="P471"><text:span text:style-name="T472">16.1</text:span><text:span text:style-name="T473">. ūkinių gyvūnų skaičių:</text:span></text:p>
      <text:p text:style-name="P474"><text:span text:style-name="T475">16.1.1</text:span><text:span text:style-name="T476">. tuo atveju, kai pareiškėjui mokėtina paramos suma skaičiuojama pareiškėjui pateikus paramos paraišką, – draudimo sutartyje nurodytą draudžiamųjų ūkinių gyvūnų skaičių, o tuo at</text:span><text:span text:style-name="T477">veju, kai draudimo sutartyje nurodytas draudžiamųjų ūkinių gyvūnų skaičius yra didesnis už ŽŪDC Ūkinių gyvūnų registre užfiksuotą ūkinių gyvūnų skaičių, – ŽŪDC Ūkinių gyvūnų registre užfiksuotą ūkinių gyvūnų skaičių draudimo sutarties sudarymo dieną;</text:span><text:s/></text:p>
      <text:p text:style-name="P478">Papunkčio pakeitimai:</text:p>
      <text:p text:style-name="P479"><text:span text:style-name="T480">Nr.<text:s/></text:span><text:a xlink:href="https://www.e-tar.lt/portal/legalAct.html?documentId=7ce26c60714111edbc04912defe897d1" office:target-frame-name="_top" xlink:show="replace"><text:span text:style-name="T481">3D-749</text:span></text:a><text:span text:style-name="T482">, 2022-12-01, paskelbta TAR 2022-12-01, i. k. 2022-24390</text:span></text:p>
      <text:p text:style-name="Normal"/>
      <text:p text:style-name="P483"><text:span text:style-name="T484">16.1.2</text:span><text:span text:style-name="T485">. tuo atveju, kai paramos gavėjui mokėtina paramos suma<text:s/></text:span><text:span text:style-name="T486">skaičiuojama draudimo sutarčiai pasibaigus, – draudimo sutartyje draudimo sutarties sudarymo dieną (jei draudimo sutartis per jos galiojimo laikotarpį nebuvo keičiama) arba draudimo sutarties pakeitimo dieną (jei draudimo sutartis per jos laikotarpį buvo k</text:span><text:span text:style-name="T487">eičiama) nurodytą draudžiamųjų ūkinių gyvūnų skaičių, o tuo atveju, kai draudimo sutartyje nurodytas draudžiamųjų ūkinių gyvūnų skaičius yra didesnis už ŽŪDC Ūkinių gyvūnų registre užfiksuotą vidutinį ūkinių gyvūnų skaičių tam tikru draudimo sutarties laik</text:span><text:span text:style-name="T488">otarpiu – ŽŪDC Ūkinių gyvūnų registre užfiksuotą vidutinį ūkinių gyvūnų skaičių. Vidutinis ūkinių gyvūnų skaičius tam tikru draudimo sutarties laikotarpiu apskaičiuojamas imant kiekvieno mėnesio paskutinę dieną ŽŪDC Ūkinių gyvūnų registre užfiksuotus duome</text:span><text:span text:style-name="T489">nis, o tuo atveju, kai pirmoji ir paskutinioji draudimo sutarties laikotarpio diena nesutampa su mėnesio paskutiniąja diena, papildomai imami draudimo sutarties laikotarpio pirmąją ir paskutiniąją dieną Ūkinių gyvūnų registre užfiksuoti duomenys;</text:span><text:s/></text:p>
      <text:p text:style-name="P490">Papunkčio pakeitimai:</text:p>
      <text:p text:style-name="P491"><text:span text:style-name="T492">Nr.<text:s/></text:span><text:a xlink:href="https://www.e-tar.lt/portal/legalAct.html?documentId=7ce26c60714111edbc04912defe897d1" office:target-frame-name="_top" xlink:show="replace"><text:span text:style-name="T493">3D-749</text:span></text:a><text:span text:style-name="T494">, 2022-12-01, paskelbta TAR 2022-12-01, i. k. 2022-24390</text:span></text:p>
      <text:p text:style-name="Normal"/>
      <text:p text:style-name="P495"><text:span text:style-name="T496">16.2</text:span><text:span text:style-name="T497">. atitinkamų metų<text:s/></text:span><text:span text:style-name="T498">ūkinių gyvūnų</text:span><text:span text:style-name="T499"><text:s/></text:span><text:span text:style-name="T500">kainų sąraše nurodytų ūkinių gyvūn</text:span><text:span text:style-name="T501">ų kainų vidurkį.</text:span><text:s/></text:p>
      <text:p text:style-name="P502"><text:span text:style-name="T503">TAR pastaba.</text:span><text:span text:style-name="T504"><text:s/>16.2 papunktis<text:s/></text:span><text:span text:style-name="T505">taikomas 2023 m. ir vėlesniais metais pateiktoms paraiškoms.</text:span></text:p>
      <text:p text:style-name="P506">Papunkčio pakeitimai:</text:p>
      <text:p text:style-name="P507"><text:span text:style-name="T508">Nr.<text:s/></text:span><text:a xlink:href="https://www.e-tar.lt/portal/legalAct.html?documentId=7ce26c60714111edbc04912defe897d1" office:target-frame-name="_top" xlink:show="replace"><text:span text:style-name="T509">3D-749</text:span></text:a><text:span text:style-name="T510">, 2022-12-01, paske</text:span><text:span text:style-name="T511">lbta TAR 2022-12-01, i. k. 2022-24390</text:span></text:p>
      <text:p text:style-name="Normal"/>
      <text:p text:style-name="P512"><text:span text:style-name="T513">17</text:span><text:span text:style-name="T514">. Tarifai tinkamai finansuoti draudimo įmokos daliai apskaičiuoti pagal ūkinių gyvūnų rūšis, kai apdrausti:</text:span></text:p>
      <text:p text:style-name="P515"><text:span text:style-name="T516">17.1</text:span><text:span text:style-name="T517">. galvijai – 1,5 proc.;</text:span></text:p>
      <text:p text:style-name="P518"><text:span text:style-name="T519">17.2</text:span><text:span text:style-name="T520">. kiaulės – 3,5 proc.;</text:span></text:p>
      <text:p text:style-name="P521"><text:span text:style-name="T522">17.3</text:span><text:span text:style-name="T523">. avys – 1 proc.;</text:span></text:p>
      <text:p text:style-name="P524"><text:span text:style-name="T525">17.4</text:span><text:span text:style-name="T526">.<text:s/></text:span><text:span text:style-name="T527">ožkos – 1 proc.;</text:span></text:p>
      <text:p text:style-name="P528"><text:span text:style-name="T529">17.5</text:span><text:span text:style-name="T530">. arkliai – 0,9 proc.;</text:span></text:p>
      <text:p text:style-name="P531"><text:span text:style-name="T532">17.6</text:span><text:span text:style-name="T533">. paukščiai – 1,7 proc.</text:span></text:p>
      <text:p text:style-name="P534"><text:span text:style-name="T535">18</text:span><text:span text:style-name="T536">. Tuo atveju, kai draudimo sutartis per jos galiojimo laikotarpį keičiama ir skirtingais draudimo sutarties galiojimo laikotarpiais apdraustųjų ūkinių gyvūnų skaičius,<text:s/></text:span><text:span text:style-name="T537">gyvūnų rūšys, jų grupės, draudimo suma ir (ar) draudimo įmokos suma keičiasi:</text:span></text:p>
      <text:p text:style-name="P538"><text:span text:style-name="T539">18.1</text:span><text:span text:style-name="T540">. Taisyklių 13 punkte nurodyta sumokėta draudimo įmokos suma, kurios dalis kompensuojama, apskaičiuojama susumuojant sumokėtos draudimo įmokos dalis, tenkančias tiems draud</text:span><text:span text:style-name="T541">imo sutarties galiojimo laikotarpiams, kuriais tenkinama Taisyklių 11.6 papunktyje nurodyta sąlyga;</text:span></text:p>
      <text:p text:style-name="P542"><text:span text:style-name="T543">18.2</text:span><text:span text:style-name="T544">. didžiausia kompensuotina draudimo įmokos suma<text:s/></text:span>pagal draudimo sutartį<text:span text:style-name="T545"><text:s/>bus lygi 70 proc. tinkamos finansuoti draudimo įmokos sumos, kuri apskaičiuoj</text:span><text:span text:style-name="T546">ama susumuojant tinkamas finansuoti draudimo įmokos sumas, apskaičiuotas už tuos draudimo sutarties galiojimo laikotarpius, kuriais tenkinama Taisyklių 11.6 papunktyje nurodyta sąlyga.</text:span><text:s/></text:p>
      <text:p text:style-name="P547"/>
      <text:p text:style-name="P548">Papunkčio pakeitimai:</text:p>
      <text:p text:style-name="P549"><text:span text:style-name="T550">Nr.<text:s/></text:span><text:a xlink:href="https://www.e-tar.lt/portal/legalAct.html?documentId=88d16110f3ba11e88568e724760eeafa" office:target-frame-name="_top" xlink:show="replace"><text:span text:style-name="T551">3D-852</text:span></text:a><text:span text:style-name="T552">, 2018-11-29, paskelbta TAR 2018-11-30, i. k. 2018-19381</text:span></text:p>
      <text:p text:style-name="Normal"/>
      <text:p text:style-name="P553"><text:span text:style-name="T554">IX</text:span><text:span text:style-name="T555"><text:s/>SKYRIUS</text:span></text:p>
      <text:p text:style-name="P556"><text:span text:style-name="T557">TINKAMOS FINANSUOTI IŠLAIDOS</text:span></text:p>
      <text:p text:style-name="P558"/>
      <text:p text:style-name="P559"><text:span text:style-name="T560">19</text:span><text:span text:style-name="T561">. Tinkamos finansuoti išlaidos – pagal Taisyklių reikalavimus atitinkančią<text:s/></text:span><text:span text:style-name="T562">draudimo sutartį pareiškėjo sumokėta draudimo įmonei visa draudimo įmokos suma, kuri:</text:span></text:p>
      <text:p text:style-name="P563"><text:span text:style-name="T564">19.1</text:span><text:span text:style-name="T565">. pagrįsta išlaidų apmokėjimo įrodymo dokumentų originalais arba nustatyta tvarka patvirtintomis kopijomis;<text:s/></text:span></text:p>
      <text:p text:style-name="P566"><text:span text:style-name="T567">19.2</text:span><text:span text:style-name="T568">. apmokėta ne anksčiau kaip po paramos paraiško</text:span><text:span text:style-name="T569">s pateikimo savivaldybei;</text:span></text:p>
      <text:p text:style-name="P570"><text:span text:style-name="T571">19.3</text:span><text:span text:style-name="T572">. neviršija galutinės pagal draudimo sutartį mokėtinos draudimo įmokos sumos.<text:s/></text:span></text:p>
      <text:p text:style-name="P573"><text:span text:style-name="T574">20</text:span><text:span text:style-name="T575">. Taisyklių 19 punkte nurodytos išlaidos nefinansuojamos, jeigu parama pagal paramos paraišką neskiriama arba jeigu jos patirtos nesila</text:span><text:span text:style-name="T576">ikant pirkimo procedūrų, numatytų Taisyklių X skyriuje.</text:span></text:p>
      <text:p text:style-name="P577"/>
      <text:p text:style-name="P578"><text:span text:style-name="T579">x</text:span><text:span text:style-name="T580"><text:s/>SKYRIUS</text:span></text:p>
      <text:p text:style-name="P581"><text:span text:style-name="T582">PIRKIMO PROCEDŪROS</text:span></text:p>
      <text:p text:style-name="P583"/>
      <text:p text:style-name="P584"><text:span text:style-name="T585">21</text:span><text:span text:style-name="T586">. Ūkinių gyvūnų draudimo paslaugų pirkimo procedūros turi būti vykdomos šių Taisyklių ir Administravimo taisyklių nustatyta tvarka.</text:span></text:p>
      <text:p text:style-name="P587"><text:span text:style-name="T588">22</text:span><text:span text:style-name="T589">. Siekdami, kad<text:s/></text:span><text:span text:style-name="T590">patirtos išlaidos būtų laikomos tinkamomis finansuoti:</text:span></text:p>
      <text:p text:style-name="P591"><text:span text:style-name="T592">22.1</text:span><text:span text:style-name="T593">. pareiškėjai, jei jie nėra perkančiosios organizacijos, kaip apibrėžta Lietuvos Respublikos viešųjų pirkimų<text:s/></text:span>įstatyme:</text:p>
      <text:p text:style-name="P594"><text:span text:style-name="T595">22.1.1</text:span><text:span text:style-name="T596">. tuo atveju, kai perkamų ūkinių gyvūnų draudimo paslaugų vertė yra<text:s/></text:span><text:span text:style-name="T597">mažesnė nei 58 000 Eur:</text:span></text:p>
      <text:p text:style-name="P598"><text:span text:style-name="T599">22.1.1.1</text:span><text:span text:style-name="T600">. draudimo sutarčiai sudaryti kartu su paraiška turi pateikti ne mažiau kaip tris skirtingų draudimo įmonių komercinius pasiūlymus su lygiaverčiais paslaugų teikimo sąlygas apibūdinančiais techniniais parametrais. Jeigu ap</text:span><text:span text:style-name="T601">klausęs ne mažiau kaip tris ūkinius gyvūnus draudžiančias draudimo įmones pareiškėjas negavo trijų komercinių pasiūlymų, jis turi pateikti atsisakiusios drausti ūkinius gyvūnus draudimo įmonės informaciją apie nesutikimą suteikti šią paslaugą. Tuo atveju,<text:s/></text:span><text:span text:style-name="T602">jei draudimo įmonė nesuteikė tokios informacijos, pareiškėjas turi pateikti įrodymą, kad buvo kreiptasi į draudimo įmonę dėl pasiūlymo pateikimo;</text:span></text:p>
      <text:p text:style-name="P603">22.1.1.2. komerciniame pasiūlyme turi būti nurodyti<text:s/><text:span text:style-name="T604">pagrindines technines savybes apibūdinantys techniniai</text:span><text:span text:style-name="T605"><text:s/>parametrai: draudžiamo ūkinio gyvūno rūšis ir grupė, draudžiamoji rizika – tik<text:s/></text:span>ūkinių gyvūnų užkrečiamosios ligos<text:span text:style-name="T606">, draudimo įmoka (Eur), draudimo suma (Eur);</text:span></text:p>
      <text:p text:style-name="P607">22.1.1.3.<text:s/><text:span text:style-name="T608">pirkimai vertinami pagal mažiausią draudimo įmokos už kompensuojamą riziką sumą (Eu</text:span><text:span text:style-name="T609">r)</text:span><text:span text:style-name="T610">;</text:span></text:p>
      <text:p text:style-name="P611"><text:span text:style-name="T612">22.1.1.</text:span><text:span text:style-name="T613">4</text:span><text:span text:style-name="T614">. draudimo sutartyje nurodyta<text:s/></text:span><text:span text:style-name="T615">draudimo įmoka (Eur) ir</text:span><text:span text:style-name="T616"><text:s/></text:span><text:span text:style-name="T617">draudimo suma (Eur) turi atitikti draudimo įmonės komerciniame pasiūlyme nurodytą draudimo įmoką (Eur) ir draudimo sumą (Eur), atitinkamai;</text:span><text:s/></text:p>
      <text:p text:style-name="P618"><text:span text:style-name="T619">TAR pastaba.</text:span><text:span text:style-name="T620"><text:s/>22.1.1 papunktis taikomas po 202</text:span><text:span text:style-name="T621">2-04-12 įsakymo Nr. 3D-248 įsigaliojimo (2022-04-13) pateiktoms paraiškoms</text:span></text:p>
      <text:p text:style-name="P622">Papunkčio pakeitimai:</text:p>
      <text:p text:style-name="P623"><text:span text:style-name="T624">Nr.<text:s/></text:span><text:a xlink:href="https://www.e-tar.lt/portal/legalAct.html?documentId=cc6ccea0ba2211ec8d9390588bf2de65" office:target-frame-name="_top" xlink:show="replace"><text:span text:style-name="T625">3D-248</text:span></text:a><text:span text:style-name="T626">, 2022-04-12, paskelbta TAR 2022-04-12, i. k.<text:s/></text:span><text:span text:style-name="T627">2022-07553</text:span></text:p>
      <text:p text:style-name="Normal"/>
      <text:p text:style-name="P628"><text:span text:style-name="T629">22.1.2</text:span><text:span text:style-name="T630">. tuo atveju, kai perkamų ūkinių gyvūnų draudimo paslaugų vertė lygi arba viršija 58 000 Eur, ūkinių gyvūnų draudimo paslaugų pirkimus organizuoja vadovaudamiesi Projekto vykdytojo, pretenduojančio gauti paramą iš Europos žemės ūkio f</text:span><text:span text:style-name="T631">ondo kaimo plėtrai pagal Lietuvos kaimo plėtros 2014–2020 metų programos priemones, prekių, paslaugų ar darbų pirkimo taisyklėmis, patvirtintomis Lietuvos Respublikos žemės ūkio ministro 2014 m. gruodžio 3 d. įsakymu Nr. 3D-924 „Dėl Projekto vykdytojo, pre</text:span><text:span text:style-name="T632">tenduojančio gauti paramą iš Europos žemės ūkio fondo kaimo plėtrai pagal Lietuvos kaimo plėtros 2014–2020 metų programos priemones, prekių, paslaugų ar darbų pirkimo taisyklių patvirtinimo“ (toliau – Pirkimo taisyklės). Ūkinių gyvūnų draudimo paslaugų pir</text:span><text:span text:style-name="T633">kimas vykdomas nesinaudojant Pirkimo taisyklėse nurodyta Agentūros interneto svetaine www.nma.lt;<text:s/></text:span></text:p>
      <text:p text:style-name="P634"><text:span text:style-name="T635">22.2</text:span><text:span text:style-name="T636">. pareiškėjai, jei jie yra perkančiosios organizacijos, kaip apibrėžta Lietuvos Respublikos viešųjų pirkimų įstatyme, ūkinių gyvūnų draudimo paslau</text:span><text:span text:style-name="T637">gų pirkimus organizuoja vadovaudamiesi Lietuvos Respublikos viešųjų pirkimų<text:s/></text:span>įstatymo<text:s/><text:span text:style-name="T638">nuostatomis.</text:span><text:s/></text:p>
      <text:p text:style-name="P639"><text:span text:style-name="T640">23</text:span><text:span text:style-name="T641">. Tinkamomis teikti ūkinių gyvūnų draudimo paslaugas pripažįstamos draudimo įmonės ar draudimo įmonių filialai, turintys teisę vykdyti turto draudimo</text:span><text:span text:style-name="T642"><text:s/>veiklą pagal Lietuvos Respublikos draudimo įstatymą.</text:span></text:p>
      <text:p text:style-name="P643"><text:span text:style-name="T644">24</text:span><text:span text:style-name="T645">. Tuo atveju, kai pareiškėjas, atlikęs ūkinių gyvūnų draudimo paslaugos pirkimą ir sudaręs su draudimo įmone draudimo sutartį, siekia apdrausti naują (dar neapdraustą) ūkinių gyvūnų rūšį ar rūšis,</text:span><text:span text:style-name="T646"><text:s/>yra atliekamas naujas ūkinių gyvūnų draudimo paslaugos pirkimas ir sudaroma nauja draudimo sutartis.</text:span></text:p>
      <text:p text:style-name="P647"/>
      <text:p text:style-name="P648"><text:span text:style-name="T649">XI</text:span><text:span text:style-name="T650"><text:s/>SKYRIUS</text:span></text:p>
      <text:p text:style-name="P651"><text:span text:style-name="T652">ParaiškŲ TEIKIMO TVARKA</text:span></text:p>
      <text:p text:style-name="P653"/>
      <text:p text:style-name="P654"><text:span text:style-name="T655">25</text:span><text:span text:style-name="T656">. Kvietimus teikti paramos paraiškas skelbia Agentūra Administravimo taisyklėse nustatyta tvarka.</text:span></text:p>
      <text:p text:style-name="P657"><text:span text:style-name="T658">26</text:span><text:span text:style-name="T659">. Skelbime apie paramos paraiškų priėmimą nurodoma:<text:s/></text:span></text:p>
      <text:p text:style-name="P660"><text:span text:style-name="T661">26.1</text:span><text:span text:style-name="T662">. savivaldybių, kuriose priimamos ir registruojamos paramos paraiškos, adresai;<text:s/></text:span></text:p>
      <text:p text:style-name="P663"><text:span text:style-name="T664">26.2</text:span><text:span text:style-name="T665">. priemonės veiklos sritis, pagal kurią kviečiama teikti paramos paraiškas;<text:s/></text:span></text:p>
      <text:p text:style-name="P666"><text:span text:style-name="T667">26.3</text:span><text:span text:style-name="T668">. paramos paraiškų pate</text:span><text:span text:style-name="T669">ikimo terminas;<text:s/></text:span></text:p>
      <text:p text:style-name="P670"><text:span text:style-name="T671">26.4</text:span><text:span text:style-name="T672">. informacija, kur galima rasti priemonės veiklos srities įgyvendinimo taisykles ir paramos paraiškos formas;<text:s/></text:span></text:p>
      <text:p text:style-name="P673"><text:span text:style-name="T674">26.5</text:span><text:span text:style-name="T675">. kita Agentūros nustatyta informacija.</text:span></text:p>
      <text:p text:style-name="P676"><text:span text:style-name="T677">27</text:span><text:span text:style-name="T678">. Pagal vieną draudimo sutartį pareiškėjas teikia vieną paramos<text:s/></text:span><text:span text:style-name="T679">paraišką. Teikiamų paramos paraiškų skaičius neribojamas.</text:span></text:p>
      <text:p text:style-name="P680"><text:span text:style-name="T681">28</text:span><text:span text:style-name="T682">.</text:span><text:span text:style-name="T683"><text:s/></text:span><text:span text:style-name="T684">Paramos paraiškos forma pateikiama šių Taisyklių 2 priede ir skelbiama Ministerijos ir Agentūros interneto svetainėse adresais:<text:s/></text:span><text:span text:style-name="T685">http://zum.lrv.lt</text:span><text:span text:style-name="T686"><text:s/>ir<text:s/></text:span><text:span text:style-name="T687">www.nma.lt</text:span><text:span text:style-name="T688">. Dokumentai, kurie turi būti p</text:span><text:span text:style-name="T689">ateikti kartu su užpildyta paramos paraiška (toliau – susiję dokumentai), išvardyti paramos paraiškos formoje.</text:span><text:s/></text:p>
      <text:p text:style-name="P690"><text:span text:style-name="T691">TAR pastaba.</text:span><text:span text:style-name="T692"><text:s/>28 punktas<text:s/></text:span><text:span text:style-name="T693">taikomas 2023 m. ir vėlesniais metais pateiktoms paraiškoms.</text:span></text:p>
      <text:p text:style-name="P694">Punkto pakeitimai:</text:p>
      <text:p text:style-name="P695"><text:span text:style-name="T696">Nr.<text:s/></text:span><text:a xlink:href="https://www.e-tar.lt/portal/legalAct.html?documentId=7ce26c60714111edbc04912defe897d1" office:target-frame-name="_top" xlink:show="replace"><text:span text:style-name="T697">3D-749</text:span></text:a><text:span text:style-name="T698">, 2022-12-01, paskelbta TAR 2022-12-01, i. k. 2022-24390</text:span></text:p>
      <text:p text:style-name="Normal"/>
      <text:p text:style-name="P699"><text:span text:style-name="T700">29</text:span><text:span text:style-name="T701">. Paramos paraiška ir susiję dokumentai turi būti pildomi lietuvių kalba. Kita kalba užpil</text:span><text:span text:style-name="T702">dyta paramos paraiška ir susiję dokumentai nepriimami.<text:s/></text:span></text:p>
      <text:p text:style-name="P703"><text:span text:style-name="T704">30</text:span><text:span text:style-name="T705">. Paramos paraiška ir susiję dokumentai turi būti pateikti spausdintine forma (surinkti kompiuteriu)</text:span><text:span text:style-name="T706">, elektronine forma</text:span><text:span text:style-name="T707"><text:s/>arba užpildyti ranka. Neaiškiai arba neįskaitomai ranka užpildytos paramos</text:span><text:span text:style-name="T708"><text:s/>paraiškos ir susiję dokumentai nepriimami.</text:span><text:s/></text:p>
      <text:p text:style-name="P709">Punkto pakeitimai:</text:p>
      <text:p text:style-name="P710"><text:span text:style-name="T711">Nr.<text:s/></text:span><text:a xlink:href="https://www.e-tar.lt/portal/legalAct.html?documentId=7c5d49502a2f11eb932eb1ed7f923910" office:target-frame-name="_top" xlink:show="replace"><text:span text:style-name="T712">3D-796</text:span></text:a><text:span text:style-name="T713">, 2020-11-19, paskelbta TAR 2020-11-19, i. k. 2020-24389</text:span></text:p>
      <text:p text:style-name="Normal"/>
      <text:p text:style-name="P714"><text:span text:style-name="T715">31</text:span><text:span text:style-name="T716">. Paramos paraiška p</text:span><text:span text:style-name="T717">ateikiama prieš patiriant draudimo įmokų sumokėjimo draudimo įmonei išlaidas savivaldybės, kurioje įregistruota žemės ūkio valda, administracijai asmeniškai, per įgaliotą asmenį, registruotu paštu,<text:s/></text:span><text:span text:style-name="T718">elektroniniu paštu</text:span><text:span text:style-name="T719">.<text:s/></text:span><text:span text:style-name="T720">Turi būti pateikiamas<text:s/></text:span><text:span text:style-name="T721">vienas originalu</text:span><text:span text:style-name="T722">s paramos paraiškos egzempliorius ir susijusių dokumentų originalai arba kopijos</text:span><text:span text:style-name="T723">. Kiekvienas paramos paraiškos ir susijusių dokumentų lapas turi būti patvirtintas pareiškėjo parašu, siunčiant elektroniniu paštu – pasirašyti saugiu elektroniniu parašu.</text:span><text:s/></text:p>
      <text:p text:style-name="P724">Punkto pakeitimai:</text:p>
      <text:p text:style-name="P725"><text:span text:style-name="T726">Nr.<text:s/></text:span><text:a xlink:href="https://www.e-tar.lt/portal/legalAct.html?documentId=7c5d49502a2f11eb932eb1ed7f923910" office:target-frame-name="_top" xlink:show="replace"><text:span text:style-name="T727">3D-796</text:span></text:a><text:span text:style-name="T728">, 2020-11-19, paskelbta TAR 2020-11-19, i. k. 2020-24389</text:span></text:p>
      <text:p text:style-name="Normal"/>
      <text:p text:style-name="P729"><text:span text:style-name="T730">32</text:span><text:span text:style-name="T731">. Paramos paraiškas iš pareiškėjų priima ir jas registruoja</text:span><text:span text:style-name="T732"><text:s/>savivaldybės darbuotojai, vadovaudamiesi darbo procedūrų aprašais</text:span><text:span text:style-name="T733">.<text:s/></text:span></text:p>
      <text:p text:style-name="P734"><text:span text:style-name="T735">33</text:span><text:span text:style-name="T736">. Pareiškėjas ne vėliau kaip per 10 darbo dienų turi pranešti savivaldybei apie bet kurių duomenų, pateiktų paramos paraiškoje, taip pat apie kontaktinių duomenų pasikeitimus bei<text:s/></text:span><text:span text:style-name="T737">aplinkybių, kurios turi įtakos tinkamam įsipareigojimų vykdymui, atsiradimą. Šiame punkte nurodytą informaciją pareiškėjas pateikia Taisyklių 31 punkte nurodytais būdais.</text:span><text:span text:style-name="T738"><text:s/></text:span></text:p>
      <text:p text:style-name="P739"/>
      <text:p text:style-name="P740"><text:span text:style-name="T741">XII</text:span><text:span text:style-name="T742"><text:s/>SKYRIUS</text:span></text:p>
      <text:p text:style-name="P743"><text:span text:style-name="T744">PARAMOS PARAIŠKŲ VERTINIMAS<text:s/></text:span></text:p>
      <text:p text:style-name="P745"/>
      <text:p text:style-name="P746"><text:span text:style-name="T747">34</text:span><text:span text:style-name="T748">. Paramos paraiškų vertinimo<text:s/></text:span><text:span text:style-name="T749">procesą organizuoja ir paramos paraiškas vertina savivaldybės darbuotojai, vadovaudamiesi Agentūros patvirtintais darbo procedūrų aprašais.</text:span><text:s/></text:p>
      <text:p text:style-name="P750">Punkto pakeitimai:</text:p>
      <text:p text:style-name="P751"><text:span text:style-name="T752">Nr.<text:s/></text:span><text:a xlink:href="https://www.e-tar.lt/portal/legalAct.html?documentId=40f2b8b0e09111eaabd5b5599dd4eebe" office:target-frame-name="_top" xlink:show="replace"><text:span text:style-name="T753">3D-606</text:span></text:a><text:span text:style-name="T754">, 2020-08-17, paskelbta TAR 2020-08-18, i. k. 2020-17456</text:span></text:p>
      <text:p text:style-name="Normal"/>
      <text:p text:style-name="P755"><text:span text:style-name="T756">35</text:span><text:span text:style-name="T757">. Paramos paraiškos vertinimas negali trukti ilgiau kaip<text:s/></text:span>10 darbo dienų<text:span text:style-name="T758"><text:s/>nuo jos užregistravimo savivaldybėje dienos. Į<text:s/></text:span>10 darbo dienų<text:span text:style-name="T759"><text:s/>paramos paraiškų vertinimo terminą neįskaičiuo</text:span><text:span text:style-name="T760">jami paklausimų pareiškėjui ar kitoms institucijoms dėl papildomos informacijos pateikimo ir atsakymų gavimo terminai.</text:span></text:p>
      <text:p text:style-name="P761"><text:span text:style-name="T762">36</text:span><text:span text:style-name="T763">. Užregistravus paramos paraišką, patikrinama, ar</text:span>:</text:p>
      <text:p text:style-name="P764">36.1. paramos paraiška pateikta ir susiję dokumentai pateikti nepasibaigus kvietime teikti paramos paraiškas nurodytam paramos paraiškų pateikimo terminui;<text:s/></text:p>
      <text:p text:style-name="P765">36.2. paramos paraiška ir susiję dokumentai pateikti vienu iš Taisyklių 31 punkte nurodytų būdų;<text:s/></text:p>
      <text:p text:style-name="P766"><text:span text:style-name="T767">36.3</text:span><text:span text:style-name="T768">. pateikta paramos paraiška atitinka Taisyklių 2 priede nustatytą paramos paraiškos formą ir Taisyklių 29–31 punktuose nustatytus reikalavimus;</text:span><text:s/></text:p>
      <text:p text:style-name="P769"><text:span text:style-name="T770">TAR pastaba.</text:span><text:span text:style-name="T771"><text:s/>36.3 papunktis<text:s/></text:span><text:span text:style-name="T772">taikomas 2023 m. ir vėlesniais metais pateiktoms paraiškoms.</text:span></text:p>
      <text:p text:style-name="P773">Papunkčio<text:s/>pakeitimai:</text:p>
      <text:p text:style-name="P774"><text:span text:style-name="T775">Nr.<text:s/></text:span><text:a xlink:href="https://www.e-tar.lt/portal/legalAct.html?documentId=7ce26c60714111edbc04912defe897d1" office:target-frame-name="_top" xlink:show="replace"><text:span text:style-name="T776">3D-749</text:span></text:a><text:span text:style-name="T777">, 2022-12-01, paskelbta TAR 2022-12-01, i. k. 2022-24390</text:span></text:p>
      <text:p text:style-name="Normal"/>
      <text:p text:style-name="P778"><text:span text:style-name="T779">36.4</text:span><text:span text:style-name="T780">. pateikti visi<text:s/></text:span><text:span text:style-name="T781">paramos paraiškos formoje</text:span><text:span text:style-name="T782"><text:s/>išvardyti susiję dokumentai;</text:span><text:span text:style-name="T783"><text:s/></text:span></text:p>
      <text:p text:style-name="P784"><text:span text:style-name="T785">36.5</text:span><text:span text:style-name="T786">. pareiškėjas atitinka Taisyklių V skyriuje nustatytus reikalavimus.<text:s/></text:span></text:p>
      <text:p text:style-name="P787">36.6. paramos paraiška atitinka priemonės veiklos srities prioritetus, tikslines sritis ir kompleksinius tikslus, nurodytus Taisyklių III skyriuje;</text:p>
      <text:p text:style-name="P788">36.7. paramos paraiška ir draudimo sutartis atitinka tinkamumo sąlygas ir reikalavimus gauti paramą, nurodytus Taisyklių VI skyriuje;</text:p>
      <text:p text:style-name="P789">36.8. ūkinių gyvūnų draudimo paslaugų pirkimas atliktas laikantis pirkimo procedūrų, numatytų Taisyklių X skyriuje.<text:span text:style-name="T790"><text:s/>Tuo atveju, kai pareiš</text:span><text:span text:style-name="T791">kėjas paramos paraiškoje nurodė, kad pareiškėjas yra perkančioji organizacija ir ūkinių gyvūnų draudimo paslaugos pirkimą atliko vadovaudamasis Lietuvos Respublikos viešųjų pirkimų įstatymo nuostatomis, savivaldybė nedelsdama kreipiasi raštu į Agentūrą pra</text:span><text:span text:style-name="T792">šydama įvertinti pareiškėjo atlikto ūkinių gyvūnų draudimo paslaugų pirkimo tinkamumą ir informuoti apie įvertinimo rezultatus;</text:span></text:p>
      <text:p text:style-name="P793">36.9. numatomos patirti išlaidos tinkamos finansuoti pagal pateiktą paramos paraišką ir susijusius dokumentus.<text:s/></text:p>
      <text:p text:style-name="P794"><text:span text:style-name="T795">37</text:span><text:span text:style-name="T796">.<text:s/></text:span><text:span text:style-name="T797">Savivaldybė draudimo sutarties atitiktį šių Taisyklių 11.6 papunktyje nurodytai sąlygai patikrina ir pareiškėjui mokėtiną paramos sumą bei mokėtiną Taisyklių 65 punkte nustatyto dydžio avanso sumą apskaičiuoja naudodama ŽŪDC Draudimo už ūkinius gyvūnus įmo</text:span><text:span text:style-name="T798">kų kompensavimo skaičiuoklę (toliau – ŽŪDC skaičiuoklė). Skaičiavimo rezultatus – Ūkinių gyvūnų draudimo įmokų kompensavimo pažymą – atspausdina ir pasirašo skaičiavimus atlikęs savivaldybės darbuotojas.</text:span><text:s/></text:p>
      <text:p text:style-name="P799">Punkto pakeitimai:</text:p>
      <text:p text:style-name="P800"><text:span text:style-name="T801">Nr.<text:s/></text:span><text:a xlink:href="https://www.e-tar.lt/portal/legalAct.html?documentId=7ce26c60714111edbc04912defe897d1" office:target-frame-name="_top" xlink:show="replace"><text:span text:style-name="T802">3D-749</text:span></text:a><text:span text:style-name="T803">, 2022-12-01, paskelbta TAR 2022-12-01, i. k. 2022-24390</text:span></text:p>
      <text:p text:style-name="Normal"/>
      <text:p text:style-name="P804">38<text:span text:style-name="T805">. Iškilus klausimų, susijusių su paramos paraiškos vertinimu, savivaldybė gali paprašyti pareiškėjo pateikti papildo</text:span><text:span text:style-name="T806">mus dokumentus ar trūkstamą informaciją, nurodydama duomenų pateikimo terminą, kuris negali būti ilgesnis kaip 10 darbo dienų. Šiuo atveju savivaldybė pareiškėjui išsiunčia pranešimą pareiškėjo paramos paraiškoje pasirinktu būdu.</text:span></text:p>
      <text:p text:style-name="P807"><text:span text:style-name="T808">39</text:span><text:span text:style-name="T809">. Per savivaldybės nustatytą terminą nepateikus reikalaujamų dokumentų ar trūkstamos informacijos, paramos paraiška atmetama.<text:s/></text:span></text:p>
      <text:p text:style-name="P810">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811">41. Sprendimą dėl paramos skyrimo ar neskyrimo<text:s/>priima savivaldybė vadovaudamasi Lietuvos Respublikos viešojo administravimo įstatymo nuostatomis. Savivaldybė, priėmusi sprendimą dėl paramos skyrimo ar neskyrimo:</text:p>
      <text:p text:style-name="P812"><text:span text:style-name="T813">41.1</text:span><text:span text:style-name="T814">.</text:span><text:span text:style-name="T815"><text:s/></text:span><text:span text:style-name="T816">apie priimtą sprendimą informuoja pareiškėjus per 10 darbo dienų nuo sprendimo pri</text:span><text:span text:style-name="T817">ėmimo registruotu laišku arba el. paštu. Pranešime apie skiriamą paramą privalo būti nurodyta, kad šią paramą iš dalies finansuoja EŽŪFKP, apskaičiuotas paramos sumos dydis, nurodant, kad tokio dydžio paramos suma bus išmokama tuo atveju, jei draudimo suta</text:span><text:span text:style-name="T818">rtis per jos galiojimo laikotarpį nebus keičiama ar nutraukta ir bus tenkinamos kitos paramos skyrimo sąlygos, ir skiriamo avanso dydis. Kartu su pranešimu apie skiriamą paramą paramos gavėjui pateikiama Ūkinių gyvūnų draudimo įmokų kompensavimo pažymos ko</text:span><text:span text:style-name="T819">pija. Kartu Draudimo sutarties keitimo arba nutraukimo atveju apie perskaičiuotą paramos sumos dydį savivaldybė informuoja Taisyklių 58 punkte nustatyta tvarka. Pranešimuose apie priimtą sprendimą neskirti paramos privalo būti nurodyti sprendimo priėmimo p</text:span><text:span text:style-name="T820">agrindai ir sprendimo apskundimo tvarka;<text:s/></text:span></text:p>
      <text:p text:style-name="P821"><text:span text:style-name="T822">TAR pastaba.</text:span><text:span text:style-name="T823"><text:s/>41.1 papunktis taikomas po 2022-04-12 įsakymo Nr. 3D-248 įsigaliojimo (2022-04-13) pateiktoms paraiškoms</text:span></text:p>
      <text:p text:style-name="P824">Papunkčio pakeitimai:</text:p>
      <text:p text:style-name="P825"><text:span text:style-name="T826">Nr.<text:s/></text:span><text:a xlink:href="https://www.e-tar.lt/portal/legalAct.html?documentId=cc6ccea0ba2211ec8d9390588bf2de65" office:target-frame-name="_top" xlink:show="replace"><text:span text:style-name="T827">3D-248</text:span></text:a><text:span text:style-name="T828">, 2022-04-12, paskelbta TAR 2022-04-12, i. k. 2022-07553</text:span></text:p>
      <text:p text:style-name="Normal"/>
      <text:p text:style-name="P829"><text:span text:style-name="T830">41.2</text:span><text:span text:style-name="T831">. mėnesiui pasibaigus, ne vėliau kaip iki kito mėnesio 5 d. pateikia Agentūrai informaci</text:span><text:span text:style-name="T832">ją apie priimtus sprendimus skirti paramą:</text:span></text:p>
      <text:p text:style-name="P833"><text:span text:style-name="T834">41.2.1</text:span><text:span text:style-name="T835">. suvesdama į ŽŪMIS šių Taisyklių 3 priede nurodytus duomenis apie preliminarų lėšų poreikį daliai draudimo įmokų kompensuoti, kai avansas neskaičiuojamas ir nenurodomas;</text:span><text:s/></text:p>
      <text:p text:style-name="P836"><text:span text:style-name="T837">TAR pastaba.</text:span><text:span text:style-name="T838"><text:s/>41.2.1 papunktis<text:s/></text:span><text:span text:style-name="T839">tai</text:span><text:span text:style-name="T840">komas 2023 m. ir vėlesniais metais pateiktoms paraiškoms.</text:span></text:p>
      <text:p text:style-name="P841">Papunkčio pakeitimai:</text:p>
      <text:p text:style-name="P842"><text:span text:style-name="T843">Nr.<text:s/></text:span><text:a xlink:href="https://www.e-tar.lt/portal/legalAct.html?documentId=7ce26c60714111edbc04912defe897d1" office:target-frame-name="_top" xlink:show="replace"><text:span text:style-name="T844">3D-749</text:span></text:a><text:span text:style-name="T845">, 2022-12-01, paskelbta TAR 2022-12-01, i. k. 2022-24390</text:span></text:p>
      <text:p text:style-name="Normal"/>
      <text:p text:style-name="P846"><text:span text:style-name="T847">41.2.2</text:span><text:span text:style-name="T848">. suvesdama į ŽŪMIS šių Taisyklių 4 priede nurodytus duomenis apie preliminarų lėšų poreikį daliai draudimo įmokų kompensuoti ir avansui paramos gavėjams išmokėti, nurodydama paramos gavėjams apskaičiuotą mokėtiną avansą. Nesant galimybės suvesti duomenis<text:s/></text:span><text:span text:style-name="T849">į ŽŪMIS, 5 priede nurodyti duomenys pateikiami Agentūrai el. paštu.</text:span><text:s/></text:p>
      <text:p text:style-name="P850"><text:span text:style-name="T851">TAR pastaba.</text:span><text:span text:style-name="T852"><text:s/>41.2.2 papunktis<text:s/></text:span><text:span text:style-name="T853">taikomas 2023 m. ir vėlesniais metais pateiktoms paraiškoms.</text:span></text:p>
      <text:p text:style-name="P854">Papunkčio pakeitimai:</text:p>
      <text:p text:style-name="P855"><text:span text:style-name="T856">Nr.<text:s/></text:span><text:a xlink:href="https://www.e-tar.lt/portal/legalAct.html?documentId=7ce26c60714111edbc04912defe897d1" office:target-frame-name="_top" xlink:show="replace"><text:span text:style-name="T857">3D-749</text:span></text:a><text:span text:style-name="T858">, 2022-12-01, paskelbta TAR 2022-12-01, i. k. 2022-24390</text:span></text:p>
      <text:p text:style-name="Normal"/>
      <text:p text:style-name="P859">42. Pareiškėjas tampa paramos gavėju nuo sprendimo dėl paramos skyrimo priėmimo dienos.</text:p>
      <text:p text:style-name="P860"><text:span text:style-name="T861">43</text:span><text:span text:style-name="T862">. Agentūra:</text:span></text:p>
      <text:p text:style-name="P863"><text:span text:style-name="T864">43.1</text:span><text:span text:style-name="T865">. gavusi iš savivaldybės Taisyklių 36.8 papunktyje nurodytą paklausimą, atlieka pareiškėjo atlikto ūkinių gyvūnų draudimo paslaugų pirkimo tinkamumo vertinimą ir apie įvertinimo rezultatus raštu informuoja savivaldybę darbo<text:s/></text:span><text:span text:style-name="T866">procedūrų aprašuose nustatyta tvarka;</text:span></text:p>
      <text:p text:style-name="P867"><text:span text:style-name="T868">43.2</text:span><text:span text:style-name="T869">. gavusi iš savivaldybės Taisyklių 41.2.2 papunktyje nurodytus duomenis, ne vėliau kaip per 20 darbo dienų nuo jų gavimo išmoka paramos gavėjams Taisyklių 65 punkte nustatyto dydžio avansą.</text:span></text:p>
      <text:p text:style-name="P870"><text:span text:style-name="T871">44</text:span><text:span text:style-name="T872">. Jei pareiš</text:span><text:span text:style-name="T873">kėjas mirė po paramos paraiškos pateikimo, bet iki sprendimo skirti paramą priėmimo dienos, paramos paraiška išregistruojama.<text:s/></text:span></text:p>
      <text:p text:style-name="P874"><text:span text:style-name="T875">45</text:span><text:span text:style-name="T876">. Paramos gavėjui mirus ar esant nenugalimos jėgos<text:s/></text:span><text:span text:style-name="T877">(force majeure)</text:span><text:span text:style-name="T878"><text:s/>aplinkybėms, dėl kurių paramos gavėjas negali vykdyti pr</text:span><text:span text:style-name="T879">isiimtų įsipareigojimų po sprendimo skirti paramą priėmimo, pareiškėjo prisiimti įsipareigojimai gali būti perduoti asmeniui, perimančiam paramos gavėjo įsipareigojimus ir tęsiančiam veiklą, jeigu jis įsipareigojimų perėmimo metu atitinka pareiškėjo tinkam</text:span><text:span text:style-name="T880">umo gauti paramą sąlygas ir reikalavimus. Asmuo, perimantis paramos gavėjo įsipareigojimus, pateikia savivaldybei rašytinį prašymą dėl įsipareigojimų perėmimo ir paramos gavėjo mirties arba nenugalimos jėgos<text:s/></text:span><text:span text:style-name="T881">(force majeure)<text:s/></text:span><text:span text:style-name="T882">aplinkybių patvirtinimo dokument</text:span><text:span text:style-name="T883">us. Šiame punkte nurodytais atvejais paramos lėšos<text:s/></text:span><text:span text:style-name="T884">gali būti išmokamos tais metais, kuriais buvo priimtas sprendimas skirti paramą, ir kitais dvejais kalendoriniais metais.</text:span><text:s/></text:p>
      <text:p text:style-name="P885"/>
      <text:p text:style-name="P886"><text:span text:style-name="T887">XIII</text:span><text:span text:style-name="T888"><text:s/>SKYRIUS</text:span></text:p>
      <text:p text:style-name="P889"><text:span text:style-name="T890">MOKĖJIMO DOKUMENTŲ TEIKIMO, VERTINIMO IR PARAMOS IŠMOKĖJIMO TV</text:span><text:span text:style-name="T891">ARKA</text:span></text:p>
      <text:p text:style-name="P892"/>
      <text:p text:style-name="P893"><text:span text:style-name="T894">46</text:span><text:span text:style-name="T895">. Paramos gavėjas, sumokėjęs draudimo įmonei visą pagal draudimo sutartį mokėtiną draudimo įmoką ir draudimo sutarčiai pasibaigus ar ją nutraukus, ne vėliau kaip per 60 kalendorinių dienų nuo sutarties pasibaigimo ar nutraukimo savivaldybei pat</text:span><text:span text:style-name="T896">eikia:</text:span></text:p>
      <text:p text:style-name="P897"><text:span text:style-name="T898">46.1</text:span><text:span text:style-name="T899">. visus draudimo sutarties pakeitimus (tuo atveju, jei draudimo sutartis per jos galiojimo laikotarpį buvo keičiama ar buvo nutraukta);</text:span></text:p>
      <text:p text:style-name="P900"><text:span text:style-name="T901">46.2</text:span><text:span text:style-name="T902">. visos pagal draudimo sutartį mokėtinos draudimo įmokos sumos sumokėjimo įrodymo dokumentus ir, tu</text:span><text:span text:style-name="T903">o atveju, jei draudimo įmonė grąžino pagalbos gavėjui sumokėtą draudimo įmoką ar jos dalį, lėšų grąžinimo įrodymo dokumentus;</text:span></text:p>
      <text:p text:style-name="P904"><text:span text:style-name="T905">46.3</text:span><text:span text:style-name="T906">. tuo atveju, jei įvyko draudžiamasis<text:s/></text:span><text:span text:style-name="T907">įvykis ir pagal draudimo sutartį buvo išmokėtos draudimo išmokos, – patirto<text:s/></text:span><text:span text:style-name="T908">nuostolio dydį ir draudimo įmonės išmokėtų draudimo išmokų dydį pagrindžiančius dokumentus.</text:span></text:p>
      <text:p text:style-name="P909"><text:span text:style-name="T910">47</text:span><text:span text:style-name="T911">. Taisyklių<text:s/></text:span><text:span text:style-name="T912">46.1–46.3 papunkčiuose<text:s/></text:span><text:span text:style-name="T913">nurodyti dokumentai (toliau – mokėjimo dokumentai) pateikiami savivaldybei asmeniškai, per įgaliotą asmenį, registruotu p</text:span><text:span text:style-name="T914">aštu</text:span><text:span text:style-name="T915">,<text:s/></text:span><text:span text:style-name="T916">elektroniniu paštu</text:span><text:span text:style-name="T917">. Turi būti pateikiami mokėjimo dokumentų originalai arba kopijos. Kiekvienas mokėjimo dokumento lapas turi būti patvirtintas paramos gavėjo parašu</text:span><text:span text:style-name="T918">, siunčiant elektroniniu paštu – saugiu elektroniniu parašu.</text:span><text:s/></text:p>
      <text:p text:style-name="P919">Punkto pakeitimai:</text:p>
      <text:p text:style-name="P920"><text:span text:style-name="T921">Nr.<text:s/></text:span><text:a xlink:href="https://www.e-tar.lt/portal/legalAct.html?documentId=7c5d49502a2f11eb932eb1ed7f923910" office:target-frame-name="_top" xlink:show="replace"><text:span text:style-name="T922">3D-796</text:span></text:a><text:span text:style-name="T923">, 2020-11-19, paskelbta TAR 2020-11-19, i. k. 2020-24389</text:span></text:p>
      <text:p text:style-name="Normal"/>
      <text:p text:style-name="P924">48. Pagal šias Taisykles tinkamais laikomi tik tie paramos gavėjų draudimo įmokų mokėjimai<text:s/>draudimo įmonėms, kurie vykdyti per finansines institucijas.</text:p>
      <text:p text:style-name="P925"><text:span text:style-name="T926">49</text:span><text:span text:style-name="T927">. Mokėjimo dokumentus iš paramos gavėjų priima ir juos registruoja</text:span><text:span text:style-name="T928"><text:s/>savivaldybės darbuotojai vadovaudamiesi darbo procedūrų aprašais</text:span><text:span text:style-name="T929">.</text:span></text:p>
      <text:p text:style-name="P930">50. Savivaldybės darbuotojai ne vėliau kaip per 10<text:s/>darbo dienų nuo 46 punkte nurodytų mokėjimo dokumentų gavimo atlieka paramos gavėjo pateiktų mokėjimo dokumentų tikrinimą.<text:span text:style-name="T931"><text:s/>Į<text:s/></text:span>10 darbo dienų<text:span text:style-name="T932"><text:s/>mokėjimo dokumentų vertinimo terminą neįskaičiuojami paklausimų paramos gavėjui ar kitoms institucijoms dėl papildom</text:span><text:span text:style-name="T933">os informacijos pateikimo ir atsakymų gavimo terminai.</text:span></text:p>
      <text:p text:style-name="P934"><text:span text:style-name="T935">51</text:span><text:span text:style-name="T936">. Mokėjimo dokumentų vertinimo procesą organizuoja bei pateiktus mokėjimo dokumentus vertina savivaldybės darbuotojai vadovaudamiesi darbo procedūrų aprašais.</text:span></text:p>
      <text:p text:style-name="P937">52. Paramos gavėjas dėl pateisinamų priežasčių norėdamas pratęsti Taisyklių 46 punkte nurodytą mokėjimo dokumentų pateikimo terminą savivaldybei iki Taisyklių 46 punkte nurodyto termino pabaigos<text:s/><text:span text:style-name="T938">Taisyklių 47 punkte nurodytais būdais</text:span><text:s/>pateikia argumentuotą prašymą dėl termino pratęsimo. Visais atvejais mokėjimo dokumentų pateikimo terminas negali būti pratęstas daugiau nei 30 kalendorinių dienų.<text:s/></text:p>
      <text:p text:style-name="P939"><text:span text:style-name="T940">53</text:span><text:span text:style-name="T941">. Priėmus mokėjimo dokumentus, patikrinama, ar</text:span>:</text:p>
      <text:p text:style-name="P942">53.1. reikalaujami mokėjimo dokumentai pateikti nepasibaigus<text:s/>mokėjimo dokumentų pateikimo terminui;<text:s/></text:p>
      <text:p text:style-name="P943"><text:span text:style-name="T944">53.2</text:span><text:span text:style-name="T945">. pateikti visi reikalaujami mokėjimo dokumentai;<text:s/></text:span></text:p>
      <text:p text:style-name="P946"><text:span text:style-name="T947">53.3</text:span><text:span text:style-name="T948">. pateikti mokėjimo dokumentai atitinka šių Taisyklių 46–48 punktuose nustatytus reikalavimus;</text:span></text:p>
      <text:p text:style-name="P949">53.4. pateikti mokėjimo dokumentai atitinka tinkamumo sąlygas ir reikalavimus gauti paramą, nurodytus Taisyklių 11.5–11.8 papunkčiuose;</text:p>
      <text:p text:style-name="P950"><text:span text:style-name="T951">53.5</text:span><text:span text:style-name="T952">.<text:s/></text:span>išlaidos tinkamos finansuoti<text:s/><text:span text:style-name="T953">pagal Taisyklių IX skyriuje nustatytus reikalavimus.</text:span><text:s/></text:p>
      <text:p text:style-name="P954"><text:span text:style-name="T955">54</text:span><text:span text:style-name="T956">. Savivaldybė, įvertinusi pateiktus mokėjimo dokumentus, paramos gav</text:span><text:span text:style-name="T957">ėjui apskaičiuotą mokėtinos paramos sumos dydį, apie kurį paramos gavėjas buvo informuotas Taisyklių 41.1 papunktyje nustatyta tvarka, perskaičiuoja tuo atveju, jei:</text:span></text:p>
      <text:p text:style-name="P958"><text:span text:style-name="T959">54.1</text:span><text:span text:style-name="T960">.<text:s/></text:span>pakeitus draudimo sutartį keitėsi apdraustųjų ūkinių gyvūnų skaičius, gyvūnų grupės, draudimo suma ir (arba) draudimo įmokos suma;<text:s/></text:p>
      <text:p text:style-name="P961"><text:span text:style-name="T962">54.2</text:span><text:span text:style-name="T963">. draudimo sutartis buvo nutraukta arba pasibaigė anksčiau ir dėl to paramos gavėjas sumokėjo mažesnę draudimo įmokos sumą, nei buvo nurodyta savivaldybei kartu su paramos paraiška pateiktoje draudi</text:span><text:span text:style-name="T964">mo sutartyje, arba paramos gavėjo sumokėta draudimo įmoka ar jos dalis buvo jam grąžinta.</text:span></text:p>
      <text:p text:style-name="P965"><text:span text:style-name="T966">55</text:span><text:span text:style-name="T967">. Taisyklių 54 punkte nurodytais atvejais Savivaldybė draudimo sutarties atitiktį šių Taisyklių 11.6 papunktyje nurodytai sąlygai patikrina ir paramos gavėjui</text:span><text:span text:style-name="T968"><text:s/>mokėtiną paramos sumą perskaičiuoja naudodama ŽŪDC skaičiuoklę. Skaičiavimo rezultatus – Ūkinių gyvūnų draudimo įmokų kompensavimo pažymą – atspausdina ir pasirašo skaičiavimus atlikęs savivaldybės darbuotojas.</text:span><text:s/></text:p>
      <text:p text:style-name="P969">Punkto pakeitimai:</text:p>
      <text:p text:style-name="P970"><text:span text:style-name="T971">Nr.<text:s/></text:span><text:a xlink:href="https://www.e-tar.lt/portal/legalAct.html?documentId=7ce26c60714111edbc04912defe897d1" office:target-frame-name="_top" xlink:show="replace"><text:span text:style-name="T972">3D-749</text:span></text:a><text:span text:style-name="T973">, 2022-12-01, paskelbta TAR 2022-12-01, i. k. 2022-24390</text:span></text:p>
      <text:p text:style-name="Normal"/>
      <text:p text:style-name="P974">56<text:span text:style-name="T975">. Iškilus klausimų, susijusių su mokėjimo dokumentų vertinimu, savivaldybė gali paprašyti paramos gavėjo<text:s/></text:span><text:span text:style-name="T976">pateikti papildomus dokumentus ar trūkstamą informaciją, nurodydama duomenų pateikimo terminą, kuris negali būti ilgesnis kaip 10 darbo dienų. Šiuo atveju savivaldybė paramos gavėjui išsiunčia pranešimą pareiškėjo paramos paraiškoje pasirinktu būdu.</text:span></text:p>
      <text:p text:style-name="P977"><text:span text:style-name="T978">57</text:span><text:span text:style-name="T979">. Per savivaldybės nustatytą terminą nepateikus reikalaujamų dokumentų ar trūkstamos informacijos, mokėjimo dokumentai vertinami pagal turimus duomenis.</text:span></text:p>
      <text:p text:style-name="P980">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981">Ūkinių gyvūnų draudimo įmokų kompensavimo pažymos kopija</text:span>. Jei paramos suma, apie kurią paramos gavėjas buvo informuotas 41.1 papunktyje nustatyta tvarka, nesikeičia, paramos gavėjas pakartotinai nėra informuojamas.</text:p>
      <text:p text:style-name="P982"><text:span text:style-name="T983">59</text:span><text:span text:style-name="T984">. Savivaldybė, mėnesiui pasibaigus, ne vėliau kaip iki kito mėnesio 5 d. į ŽŪMIS suveda šių Taisyklių 5 priede nurodytus duomenis api</text:span><text:span text:style-name="T985">e lėšų poreikį daliai draudimo įmokų kompensuoti.</text:span><text:s/></text:p>
      <text:p text:style-name="P986"><text:span text:style-name="T987">TAR pastaba.</text:span><text:span text:style-name="T988"><text:s/>59 punktas<text:s/></text:span><text:span text:style-name="T989">taikomas 2023 m. ir vėlesniais metais pateiktoms paraiškoms.</text:span></text:p>
      <text:p text:style-name="P990">Punkto pakeitimai:</text:p>
      <text:p text:style-name="P991"><text:span text:style-name="T992">Nr.<text:s/></text:span><text:a xlink:href="https://www.e-tar.lt/portal/legalAct.html?documentId=88d16110f3ba11e88568e724760eeafa" office:target-frame-name="_top" xlink:show="replace"><text:span text:style-name="T993">3D-852</text:span></text:a><text:span text:style-name="T994">, 2018-11-29, paskelbta TAR 2018-11-30, i. k. 2018-19381</text:span></text:p>
      <text:p text:style-name="P995"><text:span text:style-name="T996">Nr.<text:s/></text:span><text:a xlink:href="https://www.e-tar.lt/portal/legalAct.html?documentId=7ce26c60714111edbc04912defe897d1" office:target-frame-name="_top" xlink:show="replace"><text:span text:style-name="T997">3D-749</text:span></text:a><text:span text:style-name="T998">, 2022-12-01, paskelbta TAR 2022-12-01, i. k. 2022-24390</text:span></text:p>
      <text:p text:style-name="Normal"/>
      <text:p text:style-name="P999"><text:span text:style-name="T1000">60</text:span><text:span text:style-name="T1001">. Agentūra, gavusi T</text:span><text:span text:style-name="T1002">aisyklių 59 punkte nurodytus duomenis, per 5 darbo dienas el. paštu kreipiasi į draudimo įmones dėl gautų duomenų patikrinimo, pateikdama<text:s/></text:span><text:span text:style-name="T1003">Taisyklių 6 priede nurodytus duomenis apie paramos gavėjus, draudimo sutartis ir draudimo įmokų sumas.</text:span><text:s/></text:p>
      <text:p text:style-name="P1004"><text:span text:style-name="T1005">TAR pastaba.</text:span><text:span text:style-name="T1006"><text:s/>6</text:span><text:span text:style-name="T1007">0 punktas<text:s/></text:span><text:span text:style-name="T1008">taikomas 2023 m. ir vėlesniais metais pateiktoms paraiškoms.</text:span></text:p>
      <text:p text:style-name="P1009">Punkto pakeitimai:</text:p>
      <text:p text:style-name="P1010"><text:span text:style-name="T1011">Nr.<text:s/></text:span><text:a xlink:href="https://www.e-tar.lt/portal/legalAct.html?documentId=88d16110f3ba11e88568e724760eeafa" office:target-frame-name="_top" xlink:show="replace"><text:span text:style-name="T1012">3D-852</text:span></text:a><text:span text:style-name="T1013">, 2018-11-29, paskelbta TAR 2018-11-30, i. k. 2018-19381</text:span></text:p>
      <text:p text:style-name="P1014"><text:span text:style-name="T1015">Nr.<text:s/></text:span><text:a xlink:href="https://www.e-tar.lt/portal/legalAct.html?documentId=7ce26c60714111edbc04912defe897d1" office:target-frame-name="_top" xlink:show="replace"><text:span text:style-name="T1016">3D-749</text:span></text:a><text:span text:style-name="T1017">, 2022-12-01, paskelbta TAR 2022-12-01, i. k. 2022-24390</text:span></text:p>
      <text:p text:style-name="Normal"/>
      <text:p text:style-name="P1018"><text:span text:style-name="T1019">61</text:span><text:span text:style-name="T1020">. Agentūra,<text:s/></text:span><text:span text:style-name="T1021">ga</text:span><text:span text:style-name="T1022">vusi iš draudimo įmonių<text:s/></text:span><text:span text:style-name="T1023">informaciją dėl pateiktų duomenų apie paramos<text:s/></text:span><text:span text:style-name="T1024">gavėjų draudimo sutartis ir sumokėtas draudimo įmokų sumas teisingumo (draudimo įmonės informaciją teikia pagal Agentūros ir draudimo įmonės dvišalėje sutartyje suderintas duomenų teikimo formas ir terminus), atrenka visas draudimo sutartis, dėl kurių nust</text:span><text:span text:style-name="T1025">atyti neatitikimai, ir<text:s/></text:span><text:span text:style-name="T1026">atlieka<text:s/></text:span><text:span text:style-name="T1027">duomenų administracinę patikrą darbo procedūrų aprašuose nustatyta tvarka.</text:span></text:p>
      <text:p text:style-name="P1028">62.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1029"><text:span text:style-name="T1030">63</text:span><text:span text:style-name="T1031">.<text:s/></text:span><text:span text:style-name="T1032">Agentūra atlieka patikrą vietoje darbo proce</text:span><text:span text:style-name="T1033">dūrų aprašuose nustatyta tvarka.</text:span></text:p>
      <text:p text:style-name="P1034">64. Agentūra apie patikros vietoje metu ir duomenų administracinės patikros metu nustatytus neatitikimus, taikytinas sankcijas ir (ar) kitas vertinimo metu rastas klaidas raštu ir (ar) el. paštu informuoja savivaldybę. Gavusi minėtą informaciją, savivaldybė<text:s/>patikslina sprendimą dėl paramos skyrimo bei duomenis ŽŪMIS ir apie tai informuoja Agentūrą ir atitinkamą paramos gavėją Taisyklių 58 punkte nurodytu būdu.<text:s/></text:p>
      <text:p text:style-name="P1035">65. Paramos lėšoms išmokėti taikomas išlaidų kompensavimo su avanso mokėjimu būdas<text:span text:style-name="T1036">, kai avansas</text:span><text:span text:style-name="T1037"><text:s/>nėra Europos Komisijai tinkamos deklaruoti išlaidos</text:span>.<text:span text:style-name="T1038"><text:s/>Avanso dydis paramos gavėjui – 70 proc. mokėtinos paramos sumos, nurodytos Taisyklių 41 punkte įvardytame savivaldybės sprendime</text:span>.</text:p>
      <text:p text:style-name="P1039">Punkto pakeitimai:</text:p>
      <text:p text:style-name="P1040"><text:span text:style-name="T1041">Nr.<text:s/></text:span><text:a xlink:href="https://www.e-tar.lt/portal/legalAct.html?documentId=23623ec061ca11e99676cb74c51fe1f4" office:target-frame-name="_top" xlink:show="replace"><text:span text:style-name="T1042">3D-243</text:span></text:a><text:span text:style-name="T1043">, 2019-04-18, paskelbta TAR 2019-04-18, i. k. 2019-06432</text:span></text:p>
      <text:p text:style-name="Normal"/>
      <text:p text:style-name="P1044"><text:span text:style-name="T1045">66</text:span><text:span text:style-name="T1046">. Bendra paramos gavėjui išmokėta paramos suma (įskaitant išmokėtą avanso sumą) negali vir</text:span><text:span text:style-name="T1047">šyti<text:s/></text:span><text:span text:style-name="T1048">paramos gavėjui apskaičiuotos mokėtinos paramos sumos, nurodytos Taisyklių 41 punkte įvardytame savivaldybės sprendime (jei paramos suma nebuvo perskaičiuota, kaip nurodyta Taisyklių 55 punkte) arba nurodytos Taisyklių 58 punkte įvardytame savivaldybė</text:span><text:span text:style-name="T1049">s sprendime (jei paramos suma buvo perskaičiuota, kaip nurodyta Taisyklių 55 punkte) arba nurodytos Taisyklių 64 punkte įvardytame savivaldybės sprendime (jei paramos suma buvo perskaičiuota dėl Taisyklių 64 punkte nurodytų priežasčių).</text:span><text:span text:style-name="T1050"><text:s/>Tuo atveju, jei par</text:span><text:span text:style-name="T1051">amos gavėjui apskaičiuota galutinė mokėtina paramos suma yra mažesnė už išmokėtą avanso sumą, paramos gavėjas privalo grąžinti gautą avansą ar jo dalį Agentūrai.</text:span></text:p>
      <text:p text:style-name="P1052">67. Agentūra užsako lėšas (išskyrus avansą) ne rečiau kaip vieną kartą per ketvirtį ir išmoka lėšas paramos gavėjams Administravimo taisyklėse nustatyta tvarka.<text:s/></text:p>
      <text:p text:style-name="P1053">68. Visa paramos suma išmokama tiesiogiai paramos gavėjui.</text:p>
      <text:p text:style-name="P1054">69. Parama mokama neatsižvelgiant į tai, ar draudžiamasis įvykis įvyko, ar ne.<text:s/></text:p>
      <text:p text:style-name="P1055"><text:span text:style-name="T1056">70</text:span><text:span text:style-name="T1057">. Paramos suma neišmokama param</text:span><text:span text:style-name="T1058">os gavėjui ir išmokėta avanso suma susigrąžinama, jeigu Agentūra patikros vietoje metu ir (arba) duomenų administracinės patikros metu nustato, kad paramos gavėjas ir (ar) jo pateikti dokumentai neatitinka Taisyklių V ir VI skyriuose nustatytų sąlygų ir re</text:span><text:span text:style-name="T1059">ikalavimų.</text:span></text:p>
      <text:p text:style-name="P1060">71. Informacija apie paramos gavėjus skelbiama Agentūros interneto svetainėje<text:s/><text:span text:style-name="T1061">www.nma.lt</text:span>, nurodant priemonės pavadinimą, paramos gavėjo vardą ir pavardę arba pavadinimą ir sumas, kurias gavo kiekvienas paramos gavėjas<text:span text:style-name="T1062">.</text:span></text:p>
      <text:p text:style-name="P1063"/>
      <text:p text:style-name="P1064"><text:span text:style-name="T1065">XIV</text:span><text:span text:style-name="T1066"><text:s/>SKYRIUS</text:span></text:p>
      <text:p text:style-name="P1067"><text:span text:style-name="T1068">SANKCIJOS<text:s/></text:span></text:p>
      <text:p text:style-name="P1069"/>
      <text:p text:style-name="P1070"><text:span text:style-name="T1071">72</text:span><text:span text:style-name="T1072">. Netinkamai įgyvendinančiam remiamą veiklą paramos gavėjui gali būti taikomos ES ir Lietuvos Respublikos teisės aktuose numatytos sankcijos.<text:s/></text:span></text:p>
      <text:p text:style-name="P1073"><text:span text:style-name="T1074">73</text:span><text:span text:style-name="T1075">. Pagal priemonės veiklos sritį pareiškėjui arba paramos gavėjui nesilaikant teisės aktų<text:s/></text:span><text:span text:style-name="T1076">reikalavimų ar pažeidžiant paramos paraiškos sąlygas, numatomos sankcijų rūšys: paramos sumažinimas ir (arba) paramos susigrąžinimas, apribojimas teikti paraiškas, kitos poveikio priemonės dėl su gauta arba prašoma parama susijusių įsipareigojimų nevykdymo</text:span><text:span text:style-name="T1077"><text:s/>ir (arba) nustatytų reikalavimų nesilaikymo.</text:span></text:p>
      <text:p text:style-name="P1078"><text:span text:style-name="T1079">74</text:span><text:span text:style-name="T1080">. Detali sankcijų apskaičiavimo ir taikymo tvarka nustatyta Sankcijų už teisės aktų nuostatų pažeidimus įgyvendinant Lietuvos kaimo plėtros 2014–2020 metų programos priemones taikymo metodikoje, patvirtin</text:span><text:span text:style-name="T1081">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082"><text:span text:style-name="T1083">75</text:span><text:span text:style-name="T1084">. Nustači</text:span><text:span text:style-name="T1085">us įsipareigojimų, nurodytų Taisyklių VII skyriuje, nevykdymą, taikoma 10 proc. pagal draudimo sutartį apdraustai ūkinių gyvūnų rūšiai apskaičiuotos kompensuotinos draudimo įmokos sumos sankcija.<text:s/></text:span></text:p>
      <text:p text:style-name="P1086"><text:span text:style-name="T1087">76.</text:span><text:span text:style-name="T1088"><text:s/>Neteko galios nuo 2020-11-20</text:span></text:p>
      <text:p text:style-name="P1089">Punkto naikinimas:</text:p>
      <text:p text:style-name="P1090"><text:span text:style-name="T1091">Nr.<text:s/></text:span><text:a xlink:href="https://www.e-tar.lt/portal/legalAct.html?documentId=7c5d49502a2f11eb932eb1ed7f923910" office:target-frame-name="_top" xlink:show="replace"><text:span text:style-name="T1092">3D-796</text:span></text:a><text:span text:style-name="T1093">, 2020-11-19, paskelbta TAR 2020-11-19, i. k. 2020-24389</text:span></text:p>
      <text:p text:style-name="Normal"/>
      <text:p text:style-name="P1094">76.<text:s/><text:span text:style-name="T1095">Grąžintinos lėšos, susidariusios įgyvendinant Taisykles, administruojamos vadovaujantis</text:span><text:span text:style-name="T1096"><text:s/>Grąžintinų lėšų, susidariusių įgyvendinant Europos Sąjungos žemės ūkio fondų priemones, administravimo taisyklėmis, patvirtintomis Lietuvos Respublikos Vyriausybės 2008 m. vasario 13 d. nutarimu Nr. 137 „Dėl Grąžintinų lėšų, susidariusių įgyvendinant Euro</text:span><text:span text:style-name="T1097">pos Sąjungos žemės ūkio fondų priemones, administravimo taisyklių patvirtinimo“.</text:span><text:s/></text:p>
      <text:p text:style-name="P1098">Punkto numeracijos pakeitimas:</text:p>
      <text:p text:style-name="P1099"><text:span text:style-name="T1100">Nr.<text:s/></text:span><text:a xlink:href="https://www.e-tar.lt/portal/legalAct.html?documentId=7c5d49502a2f11eb932eb1ed7f923910" office:target-frame-name="_top" xlink:show="replace"><text:span text:style-name="T1101">3D-796</text:span></text:a><text:span text:style-name="T1102">, 2020-11-19, paskelbta TAR 2020-11</text:span><text:span text:style-name="T1103">-19, i. k. 2020-24389</text:span></text:p>
      <text:p text:style-name="Normal"/>
      <text:p text:style-name="P1104"><text:span text:style-name="T1105">77</text:span><text:span text:style-name="T1106">. Sankcijos netaikomos, jei nustatytų reikalavimų nesilaikoma dėl nenugalimos jėgos<text:s/></text:span><text:span text:style-name="T1107">(force majeure)</text:span><text:span text:style-name="T1108"><text:s/>aplinkybių.</text:span></text:p>
      <text:p text:style-name="P1109"/>
      <text:p text:style-name="P1110">Punkto numeracijos pakeitimas:</text:p>
      <text:p text:style-name="P1111"><text:span text:style-name="T1112">Nr.<text:s/></text:span><text:a xlink:href="https://www.e-tar.lt/portal/legalAct.html?documentId=7c5d49502a2f11eb932eb1ed7f923910" office:target-frame-name="_top" xlink:show="replace"><text:span text:style-name="T1113">3D-796</text:span></text:a><text:span text:style-name="T1114">, 2020-11-19, paskelbta TAR 2020-11-19, i. k. 2020-24389</text:span></text:p>
      <text:p text:style-name="Normal"/>
      <text:p text:style-name="P1115"><text:span text:style-name="T1116">XV</text:span><text:span text:style-name="T1117"><text:s/>SKYRIUS</text:span></text:p>
      <text:p text:style-name="P1118"><text:span text:style-name="T1119">BAIGIAMOSIOS NUOSTATOS</text:span></text:p>
      <text:p text:style-name="P1120"/>
      <text:p text:style-name="P1121"><text:span text:style-name="T1122">78</text:span><text:span text:style-name="T1123">. Ministerijos prašymu, Agentūra teikia Ministerijai informaciją, susijusią su pagal šias Taisykles teikiama parama.<text:s/></text:span></text:p>
      <text:p text:style-name="P1124">Punkto<text:s/>numeracijos pakeitimas:</text:p>
      <text:p text:style-name="P1125"><text:span text:style-name="T1126">Nr.<text:s/></text:span><text:a xlink:href="https://www.e-tar.lt/portal/legalAct.html?documentId=7c5d49502a2f11eb932eb1ed7f923910" office:target-frame-name="_top" xlink:show="replace"><text:span text:style-name="T1127">3D-796</text:span></text:a><text:span text:style-name="T1128">, 2020-11-19, paskelbta TAR 2020-11-19, i. k. 2020-24389</text:span></text:p>
      <text:p text:style-name="Normal"/>
      <text:p text:style-name="P1129"><text:span text:style-name="T1130">79</text:span><text:span text:style-name="T1131">. Dokumentų saugojimo, sprendimų apskundimo tvarką ir kitus<text:s/></text:span><text:span text:style-name="T1132">klausimus, neaptartus šiose Taisyklėse, reglamentuoja Administravimo taisyklės ir kiti teisės aktai.</text:span></text:p>
      <text:p text:style-name="P1133">Punkto numeracijos pakeitimas:</text:p>
      <text:p text:style-name="P1134"><text:span text:style-name="T1135">Nr.<text:s/></text:span><text:a xlink:href="https://www.e-tar.lt/portal/legalAct.html?documentId=7c5d49502a2f11eb932eb1ed7f923910" office:target-frame-name="_top" xlink:show="replace"><text:span text:style-name="T1136">3D-796</text:span></text:a><text:span text:style-name="T1137">, 2020-11-19, pa</text:span><text:span text:style-name="T1138">skelbta TAR 2020-11-19, i. k. 2020-24389</text:span></text:p>
      <text:p text:style-name="Normal"/>
      <text:p text:style-name="P1139"><text:span text:style-name="T1140">80</text:span><text:span text:style-name="T1141">. Pareiškėjai, gavę išmokas neteisėtai, arba asmenys, prisidėję prie neteisėtų išmokų gavimo (sąmoningai patvirtinę klaidingus duomenis), atsako Lietuvos Respublikos teisės aktų nustatyta tvarka.</text:span></text:p>
      <text:p text:style-name="P1142">Punkto numeracijos pakeitimas:</text:p>
      <text:p text:style-name="P1143"><text:span text:style-name="T1144">Nr.<text:s/></text:span><text:a xlink:href="https://www.e-tar.lt/portal/legalAct.html?documentId=7c5d49502a2f11eb932eb1ed7f923910" office:target-frame-name="_top" xlink:show="replace"><text:span text:style-name="T1145">3D-796</text:span></text:a><text:span text:style-name="T1146">, 2020-11-19, paskelbta TAR 2020-11-19, i. k. 2020-24389</text:span></text:p>
      <text:p text:style-name="Normal"/>
      <text:p text:style-name="P1147"><text:span text:style-name="T1148">_______________________</text:span></text:p>
      <text:p text:style-name="P1149">Priedo pakeitimai:</text:p>
      <text:p text:style-name="P1150"><text:span text:style-name="T1151">Nr.<text:s/></text:span><text:a xlink:href="https://www.e-tar.lt/portal/legalAct.html?documentId=9b86d7507f6511e8ae2bfd1913d66d57" office:target-frame-name="_top" xlink:show="replace"><text:span text:style-name="T1152">3D-446</text:span></text:a><text:span text:style-name="T1153">, 2018-07-04, paskelbta TAR 2018-07-05, i. k. 2018-11384</text:span></text:p>
      <text:p text:style-name="Normal"/>
      <text:p text:style-name="Normal"/>
      <text:p text:style-name="Normal"/>
      <text:p text:style-name="Normal"/>
      <text:p text:style-name="P1154">Priedų pakeitimai:</text:p>
      <text:p text:style-name="Normal"/>
      <text:p text:style-name="P1155">1 priedas</text:p>
      <text:p text:style-name="P1156">Priedo pakeitimai:</text:p>
      <text:p text:style-name="P1157"><text:span text:style-name="T1158">Nr.<text:s/></text:span><text:a xlink:href="https://www.e-tar.lt/portal/legalAct.html?documentId=7ce26c60714111edbc04912defe897d1" office:target-frame-name="_top" xlink:show="replace"><text:span text:style-name="T1159">3D-749</text:span></text:a><text:span text:style-name="T1160">, 2022-12-01, paskelbta TAR 2022-12-01, i. k. 2022-24390</text:span></text:p>
      <text:p text:style-name="Normal"/>
      <text:p text:style-name="P1161">2 priedas</text:p>
      <text:p text:style-name="P1162">Priedo pakeitimai:</text:p>
      <text:p text:style-name="P1163"><text:span text:style-name="T1164">Nr.<text:s/></text:span><text:a xlink:href="https://www.e-tar.lt/portal/legalAct.html?documentId=23623ec061ca11e99676cb74c51fe1f4" office:target-frame-name="_top" xlink:show="replace"><text:span text:style-name="T1165">3D-</text:span><text:span text:style-name="T1166">243</text:span></text:a><text:span text:style-name="T1167">, 2019-04-18, paskelbta TAR 2019-04-18, i. k. 2019-06432</text:span></text:p>
      <text:p text:style-name="P1168"><text:span text:style-name="T1169">Nr.<text:s/></text:span><text:a xlink:href="https://www.e-tar.lt/portal/legalAct.html?documentId=40f2b8b0e09111eaabd5b5599dd4eebe" office:target-frame-name="_top" xlink:show="replace"><text:span text:style-name="T1170">3D-606</text:span></text:a><text:span text:style-name="T1171">, 2020-08-17, paskelbta TAR 2020-08-18, i. k. 2020-17456</text:span></text:p>
      <text:p text:style-name="P1172"><text:span text:style-name="T1173">Nr.<text:s/></text:span><text:a xlink:href="https://www.e-tar.lt/portal/legalAct.html?documentId=7c5d49502a2f11eb932eb1ed7f923910" office:target-frame-name="_top" xlink:show="replace"><text:span text:style-name="T1174">3D-796</text:span></text:a><text:span text:style-name="T1175">, 2020-11-19, paskelbta TAR 2020-11-19, i. k. 2020-24389</text:span></text:p>
      <text:p text:style-name="P1176"><text:span text:style-name="T1177">Nr.<text:s/></text:span><text:a xlink:href="https://www.e-tar.lt/portal/legalAct.html?documentId=cc6ccea0ba2211ec8d9390588bf2de65" office:target-frame-name="_top" xlink:show="replace"><text:span text:style-name="T1178">3D-248</text:span></text:a><text:span text:style-name="T1179">, 2022-04-12, paskelbta TAR 2022-04-12, i. k. 2022-07553</text:span></text:p>
      <text:p text:style-name="P1180"><text:span text:style-name="T1181">Nr.<text:s/></text:span><text:a xlink:href="https://www.e-tar.lt/portal/legalAct.html?documentId=7ce26c60714111edbc04912defe897d1" office:target-frame-name="_top" xlink:show="replace"><text:span text:style-name="T1182">3D-749</text:span></text:a><text:span text:style-name="T1183">, 2022-12-01, paskelbta TAR 2022-12-01, i. k. 2022-24390</text:span></text:p>
      <text:p text:style-name="Normal"/>
      <text:p text:style-name="P1184">3-6 priedai</text:p>
      <text:p text:style-name="P1185">Priedo<text:s/>pakeitimai:</text:p>
      <text:p text:style-name="P1186"><text:span text:style-name="T1187">Nr.<text:s/></text:span><text:a xlink:href="https://www.e-tar.lt/portal/legalAct.html?documentId=7ce26c60714111edbc04912defe897d1" office:target-frame-name="_top" xlink:show="replace"><text:span text:style-name="T1188">3D-749</text:span></text:a><text:span text:style-name="T1189">, 2022-12-01, paskelbta TAR 2022-12-01, i. k. 2022-24390</text:span></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žemės ūkio ministerija, Įsakymas</text:span></text:p>
      <text:p text:style-name="P1199"><text:span text:style-name="T1200">Nr.<text:s/></text:span><text:a xlink:href="https://www.e-tar.lt/portal/legalAct.html?documentId=4d871be0265311e6acf89da936cb7409" office:target-frame-name="_top" xlink:show="replace"><text:span text:style-name="T1201">3D-332</text:span></text:a><text:span text:style-name="T1202">, 2016-05-30, paskelbta TAR 2016-05-30, i. k. 2016-14333</text:span></text:p>
      <text:p text:style-name="P1203"><text:span text:style-name="T1204">Dėl žemės ūkio ministro 2015 m. gruodžio 31 d. įsakymo Nr. 3D-971 „Dėl Lietuvos kaimo plėtros 201</text:span><text:span text:style-name="T1205">4–2020 metų programos priemonės „Rizikos valdymas“ veiklos srities „Pasėlių, gyvūnų ir augalų draudimo įmokos“, susijusios su ūkinių gyvūnų draudimo įmokų kompensavimu, įgyvendinimo taisyklių patvirtinimo“ pakeitimo</text:span></text:p>
      <text:p text:style-name="P1206"/>
      <text:p text:style-name="P1207"><text:span text:style-name="T1208">2.</text:span></text:p>
      <text:p text:style-name="P1209"><text:span text:style-name="T1210">Lietuvos Respublikos žemės ūkio mini</text:span><text:span text:style-name="T1211">sterija, Įsakymas</text:span></text:p>
      <text:p text:style-name="P1212"><text:span text:style-name="T1213">Nr.<text:s/></text:span><text:a xlink:href="https://www.e-tar.lt/portal/legalAct.html?documentId=229c1d20346011e69cf5d89a5fdd27cc" office:target-frame-name="_top" xlink:show="replace"><text:span text:style-name="T1214">3D-371</text:span></text:a><text:span text:style-name="T1215">, 2016-06-17, paskelbta TAR 2016-06-20, i. k. 2016-17249</text:span></text:p>
      <text:p text:style-name="P1216"><text:span text:style-name="T1217">Dėl žemės ūkio ministro 2015 m. gruodžio 31 d. įsakymo Nr. 3D-971 „Dėl Li</text:span><text:span text:style-name="T1218">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1219"/>
      <text:p text:style-name="P1220"><text:span text:style-name="T1221">3.</text:span></text:p>
      <text:p text:style-name="P1222"><text:span text:style-name="T1223">Lietuvos Res</text:span><text:span text:style-name="T1224">publikos žemės ūkio ministerija, Įsakymas</text:span></text:p>
      <text:p text:style-name="P1225"><text:span text:style-name="T1226">Nr.<text:s/></text:span><text:a xlink:href="https://www.e-tar.lt/portal/legalAct.html?documentId=a925fdb1b57111e6aae49c0b9525cbbb" office:target-frame-name="_top" xlink:show="replace"><text:span text:style-name="T1227">3D-707</text:span></text:a><text:span text:style-name="T1228">, 2016-11-28, paskelbta TAR 2016-11-29, i. k. 2016-27644</text:span></text:p>
      <text:p text:style-name="P1229"><text:span text:style-name="T1230">Dėl žemės ūkio ministro 2015 m. gruodžio 31 d. įs</text:span><text:span text:style-name="T1231">akymo Nr. 3D-971 „Dėl Lietuvos kaimo plėtros 2014–2020 metų programos priemonės „Rizikos valdymas“ veiklos srities „Pasėlių, gyvūnų ir augalų draudimo įmokos“, susijusios su ūkinių gyvūnų draudimo įmokų kompensavimu, įgyvendinimo taisyklių patvirtinimo“ pa</text:span><text:span text:style-name="T1232">keitimo</text:span></text:p>
      <text:p text:style-name="P1233"/>
      <text:p text:style-name="P1234"><text:span text:style-name="T1235">4.</text:span></text:p>
      <text:p text:style-name="P1236"><text:span text:style-name="T1237">Lietuvos Respublikos žemės ūkio ministerija, Įsakymas</text:span></text:p>
      <text:p text:style-name="P1238"><text:span text:style-name="T1239">Nr.<text:s/></text:span><text:a xlink:href="https://www.e-tar.lt/portal/legalAct.html?documentId=3167307015f011e79800e8266c1e5d1b" office:target-frame-name="_top" xlink:show="replace"><text:span text:style-name="T1240">3D-221</text:span></text:a><text:span text:style-name="T1241">, 2017-03-31, paskelbta TAR 2017-04-03, i. k. 2017-05399</text:span></text:p>
      <text:p text:style-name="P1242"><text:span text:style-name="T1243">Dėl žemės ūkio ministro<text:s/></text:span><text:span text:style-name="T1244">2015 m. gruodžio 31 d. įsakymo Nr. 3D-971 „Dėl Lietuvos kaimo plėtros 2014–2020 metų programos priemonės „Rizikos valdymas“ veiklos srities „Pasėlių, gyvūnų ir augalų draudimo įmokos“, susijusios su ūkinių gyvūnų draudimo įmokų kompensavimu, įgyvendinimo t</text:span><text:span text:style-name="T1245">aisyklių patvirtinimo“ pakeitimo</text:span></text:p>
      <text:p text:style-name="P1246"/>
      <text:p text:style-name="P1247"><text:span text:style-name="T1248">5.</text:span></text:p>
      <text:p text:style-name="P1249"><text:span text:style-name="T1250">Lietuvos Respublikos žemės ūkio ministerija, Įsakymas</text:span></text:p>
      <text:p text:style-name="P1251"><text:span text:style-name="T1252">Nr.<text:s/></text:span><text:a xlink:href="https://www.e-tar.lt/portal/legalAct.html?documentId=9b86d7507f6511e8ae2bfd1913d66d57" office:target-frame-name="_top" xlink:show="replace"><text:span text:style-name="T1253">3D-446</text:span></text:a><text:span text:style-name="T1254">, 2018-07-04, paskelbta TAR 2018-07-05, i. k. 2018-11384</text:span></text:p>
      <text:p text:style-name="P1255"><text:span text:style-name="T1256">Dėl žemės ūkio ministro 2015 m. gruodžio 31 d. įsakymo Nr. 3D-971 „Dėl Lietuvos kaimo plėtros 2014–2020 metų programos priemonės „Rizikos valdymas“ veiklos srities „Pasėlių, gyvūnų ir augalų draudimo įmokos“, susijusios su ūkinių gyvūnų draudimo įmokų komp</text:span><text:span text:style-name="T1257">ensavimu, įgyvendinimo taisyklių patvirtinimo“ pakeitimo</text:span></text:p>
      <text:p text:style-name="P1258"/>
      <text:p text:style-name="P1259"><text:span text:style-name="T1260">6.</text:span></text:p>
      <text:p text:style-name="P1261"><text:span text:style-name="T1262">Lietuvos Respublikos žemės ūkio ministerija, Įsakymas</text:span></text:p>
      <text:p text:style-name="P1263"><text:span text:style-name="T1264">Nr.<text:s/></text:span><text:a xlink:href="https://www.e-tar.lt/portal/legalAct.html?documentId=88d16110f3ba11e88568e724760eeafa" office:target-frame-name="_top" xlink:show="replace"><text:span text:style-name="T1265">3D-852</text:span></text:a><text:span text:style-name="T1266">, 2018-11-29, paskelbta TAR 2018-</text:span><text:span text:style-name="T1267">11-30, i. k. 2018-19381</text:span></text:p>
      <text:p text:style-name="P1268"><text:span text:style-name="T1269">Dėl žemės ūkio ministro 2015 m. gruodžio 31 d. įsakymo Nr. 3D-971 „Dėl Lietuvos kaimo plėtros 2014–2020 m. programos priemonės „Rizikos valdymas“ veiklos srities „Pasėlių, gyvūnų ir augalų draudimo įmokos“, susijusios su ūkinių gyvū</text:span><text:span text:style-name="T1270">nų draudimo įmokų kompensavimu, įgyvendinimo taisyklių patvirtinimo” pakeitimo</text:span></text:p>
      <text:p text:style-name="P1271"/>
      <text:p text:style-name="P1272"><text:span text:style-name="T1273">7.</text:span></text:p>
      <text:p text:style-name="P1274"><text:span text:style-name="T1275">Lietuvos Respublikos žemės ūkio ministerija, Įsakymas</text:span></text:p>
      <text:p text:style-name="P1276"><text:span text:style-name="T1277">Nr.<text:s/></text:span><text:a xlink:href="https://www.e-tar.lt/portal/legalAct.html?documentId=23623ec061ca11e99676cb74c51fe1f4" office:target-frame-name="_top" xlink:show="replace"><text:span text:style-name="T1278">3D-243</text:span></text:a><text:span text:style-name="T1279">, 2019-04-1</text:span><text:span text:style-name="T1280">8, paskelbta TAR 2019-04-18, i. k. 2019-06432</text:span></text:p>
      <text:p text:style-name="P1281"><text:span text:style-name="T1282">Dėl žemės ūkio ministro 2015 m. gruodžio 31 d. įsakymo Nr. 3D-971 „Dėl Lietuvos kaimo plėtros 2014–2020 m. programos priemonės „Rizikos valdymas“ veiklos srities „Pasėlių, gyvūnų ir augalų draudimo įmokos“, sus</text:span><text:span text:style-name="T1283">ijusios su ūkinių gyvūnų draudimo įmokų kompensavimu, įgyvendinimo taisyklių patvirtinimo“ pakeitimo</text:span></text:p>
      <text:p text:style-name="P1284"/>
      <text:p text:style-name="P1285"><text:span text:style-name="T1286">8.</text:span></text:p>
      <text:p text:style-name="P1287"><text:span text:style-name="T1288">Lietuvos Respublikos žemės ūkio ministerija, Įsakymas</text:span></text:p>
      <text:p text:style-name="P1289"><text:span text:style-name="T1290">Nr.<text:s/></text:span><text:a xlink:href="https://www.e-tar.lt/portal/legalAct.html?documentId=40f2b8b0e09111eaabd5b5599dd4eebe" office:target-frame-name="_top" xlink:show="replace"><text:span text:style-name="T1291">3D-606</text:span></text:a><text:span text:style-name="T1292">, 2020-08-17, paskelbta TAR 2020-08-18, i. k. 2020-17456</text:span></text:p>
      <text:p text:style-name="P1293"><text:span text:style-name="T1294">Dėl žemės ūkio ministro 2015 m. gruodžio 31 d. įsakymo Nr. 3D-971 „Dėl Lietuvos kaimo plėtros 2014–2020 m. programos priemonės „Rizikos valdymas“ veiklos srities „Pasėlių, gyvūnų ir augalų</text:span><text:span text:style-name="T1295"><text:s/>draudimo įmokos“, susijusios su ūkinių gyvūnų draudimo įmokų kompensavimu, įgyvendinimo taisyklių patvirtinimo“ pakeitimo</text:span></text:p>
      <text:p text:style-name="P1296"/>
      <text:p text:style-name="P1297"><text:span text:style-name="T1298">9.</text:span></text:p>
      <text:p text:style-name="P1299"><text:span text:style-name="T1300">Lietuvos Respublikos žemės ūkio ministerija, Įsakymas</text:span></text:p>
      <text:p text:style-name="P1301"><text:span text:style-name="T1302">Nr.<text:s/></text:span><text:a xlink:href="https://www.e-tar.lt/portal/legalAct.html?documentId=7c5d49502a2f11eb932eb1ed7f923910" office:target-frame-name="_top" xlink:show="replace"><text:span text:style-name="T1303">3D-796</text:span></text:a><text:span text:style-name="T1304">, 2020-11-19, paskelbta TAR 2020-11-19, i. k. 2020-24389</text:span></text:p>
      <text:p text:style-name="P1305"><text:span text:style-name="T1306">Dėl žemės ūkio ministro 2015 m. gruodžio 31 d. įsakymo Nr. 3D-971 „Dėl Lietuvos kaimo plėtros 2014–2020 m. programos priemonės „Rizikos valdymas“ veiklos srities<text:s/></text:span><text:span text:style-name="T1307">„Pasėlių, gyvūnų ir augalų draudimo įmokos“, susijusios su ūkinių gyvūnų draudimo įmokų kompensavimu, įgyvendinimo taisyklių patvirtinimo“ pakeitimo</text:span></text:p>
      <text:p text:style-name="P1308"/>
      <text:p text:style-name="P1309"><text:span text:style-name="T1310">10.</text:span></text:p>
      <text:p text:style-name="P1311"><text:span text:style-name="T1312">Lietuvos Respublikos žemės ūkio ministerija, Įsakymas</text:span></text:p>
      <text:p text:style-name="P1313"><text:span text:style-name="T1314">Nr.<text:s/></text:span><text:a xlink:href="https://www.e-tar.lt/portal/legalAct.html?documentId=cc6ccea0ba2211ec8d9390588bf2de65" office:target-frame-name="_top" xlink:show="replace"><text:span text:style-name="T1315">3D-248</text:span></text:a><text:span text:style-name="T1316">, 2022-04-12, paskelbta TAR 2022-04-12, i. k. 2022-07553</text:span></text:p>
      <text:p text:style-name="P1317"><text:span text:style-name="T1318">Dėl žemės ūkio ministro 2015 m. gruodžio 31 d. įsakymo Nr. 3D-971 „Dėl Lietuvos kaimo plėtros 201</text:span><text:span text:style-name="T1319">4–2020 metų programos priemonės „Rizikos valdymas“ veiklos srities „Pasėlių, gyvūnų ir augalų draudimo įmokos“, susijusios su ūkinių gyvūnų draudimo įmokų kompensavimu, įgyvendinimo taisyklių patvirtinimo“ pakeitimo</text:span></text:p>
      <text:p text:style-name="P1320"/>
      <text:p text:style-name="P1321"><text:span text:style-name="T1322">11.</text:span></text:p>
      <text:p text:style-name="P1323"><text:span text:style-name="T1324">Lietuvos Respublikos žemės ūkio min</text:span><text:span text:style-name="T1325">isterija, Įsakymas</text:span></text:p>
      <text:p text:style-name="P1326"><text:span text:style-name="T1327">Nr.<text:s/></text:span><text:a xlink:href="https://www.e-tar.lt/portal/legalAct.html?documentId=7ce26c60714111edbc04912defe897d1" office:target-frame-name="_top" xlink:show="replace"><text:span text:style-name="T1328">3D-749</text:span></text:a><text:span text:style-name="T1329">, 2022-12-01, paskelbta TAR 2022-12-01, i. k. 2022-24390</text:span></text:p>
      <text:p text:style-name="P1330"><text:span text:style-name="T1331">Dėl žemės ūkio ministro 2015 m. gruodžio 31 d. įsakymo Nr. 3D-971 „Dėl L</text:span><text:span text:style-name="T1332">i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Header" style:family="paragraph">
      <style:paragraph-properties fo:text-align="center"/>
    </style:style>
    <style:style style:name="P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16</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2T20:46:00Z</meta:creation-date>
    <dc:date>2025-01-12T20:46:00Z</dc:date>
    <meta:template xlink:href="Normal.dotm" xlink:type="simple"/>
    <meta:editing-cycles>1</meta:editing-cycles>
    <meta:editing-duration>PT0S</meta:editing-duration>
    <meta:document-statistic meta:page-count="3" meta:paragraph-count="473" meta:word-count="7668" meta:character-count="60110" meta:row-count="1430" meta:non-whitespace-character-count="52915"/>
  </office:meta>
</office:document-meta>
</file>