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4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line-height="140%"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2" style:parent-style-name="Normal" style:family="paragraph">
      <style:paragraph-properties fo:text-align="justify" fo:line-height="150%" fo:text-indent="0.197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40%"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40%" fo:text-indent="0.1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1972in"/>
    </style:style>
    <style:style style:name="P321" style:parent-style-name="Normal" style:family="paragraph">
      <style:paragraph-properties style:punctuation-wrap="simple" fo:text-align="justify" style:vertical-align="baseline" fo:line-height="140%"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40%"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40%" fo:text-indent="0.1972in"/>
    </style:style>
    <style:style style:name="P333" style:parent-style-name="Normal" style:family="paragraph">
      <style:paragraph-properties style:punctuation-wrap="simple" fo:text-align="justify" style:vertical-align="baseline" fo:line-height="140%"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40%"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2166in"/>
    </style:style>
    <style:style style:name="P347" style:parent-style-name="Normal" style:family="paragraph">
      <style:paragraph-properties fo:text-align="justify" fo:line-height="150%" fo:text-indent="0.2166in"/>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letter-spacing="0.002in"/>
    </style:style>
    <style:style style:name="T351" style:parent-style-name="DefaultParagraphFont" style:family="text">
      <style:text-properties style:font-name-asian="Calibri"/>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50%" fo:text-indent="0.2166in"/>
    </style:style>
    <style:style style:name="T356" style:parent-style-name="DefaultParagraphFont" style:family="text">
      <style:text-properties fo:letter-spacing="0.002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P365" style:parent-style-name="Normal" style:family="paragraph">
      <style:paragraph-properties fo:text-align="justify" fo:line-height="150%" fo:text-indent="0.2166in"/>
    </style:style>
    <style:style style:name="P366" style:parent-style-name="Normal" style:family="paragraph">
      <style:paragraph-properties fo:text-align="justify" fo:line-height="150%" fo:text-indent="0.2166in"/>
    </style:style>
    <style:style style:name="T367" style:parent-style-name="DefaultParagraphFont" style:family="text">
      <style:text-properties style:font-name-asian="Calibri"/>
    </style:style>
    <style:style style:name="T368" style:parent-style-name="DefaultParagraphFont" style:family="text">
      <style:text-properties fo:letter-spacing="0.002in"/>
    </style:style>
    <style:style style:name="P369" style:parent-style-name="Normal" style:family="paragraph">
      <style:paragraph-properties fo:text-align="justify" fo:line-height="150%" fo:text-indent="0.2166in"/>
      <style:text-properties fo:letter-spacing="0.002in"/>
    </style:style>
    <style:style style:name="P370" style:parent-style-name="Normal" style:family="paragraph">
      <style:paragraph-properties fo:text-align="justify" fo:line-height="150%"/>
    </style:style>
    <style:style style:name="T371" style:parent-style-name="DefaultParagraphFont" style:family="text">
      <style:text-properties fo:letter-spacing="0.002in"/>
    </style:style>
    <style:style style:name="P372" style:parent-style-name="Normal" style:family="paragraph">
      <style:paragraph-properties fo:text-align="justify" fo:line-height="150%" fo:text-indent="0.2166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fo:letter-spacing="0.002in"/>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justify" fo:line-height="150%" fo:text-indent="0.2166in"/>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2166in"/>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40%" fo:text-indent="0.1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2166in"/>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center" fo:text-indent="0.2166in"/>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0" style:parent-style-name="Normal" style:family="paragraph">
      <style:paragraph-properties style:punctuation-wrap="simple" fo:text-align="justify" style:vertical-align="baseline" fo:line-height="140%"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40%" fo:text-indent="0.197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40%"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40%" fo:text-indent="0.1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5" style:parent-style-name="Normal" style:family="paragraph">
      <style:paragraph-properties style:punctuation-wrap="simple" fo:text-align="justify" style:vertical-align="baseline" fo:line-height="140%" fo:text-indent="0.1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40%" fo:text-indent="0.2958in"/>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0%" fo:text-indent="0.1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40%"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40%"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40%" fo:text-indent="0.1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40%" fo:text-indent="0.1972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40%" fo:text-indent="0.1972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40%" fo:text-indent="0.1972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2166in"/>
      <style:text-properties fo:hyphenate="false"/>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2166in"/>
      <style:text-properties fo:hyphenate="false"/>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2166in"/>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2166in"/>
      <style:text-properties fo:hyphenate="false"/>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50%" fo:text-indent="0.2166in"/>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40%" fo:text-indent="0.1972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text-position="super 66.6%"/>
    </style:style>
    <style:style style:name="T588" style:parent-style-name="DefaultParagraphFont" style:family="text">
      <style:text-properties style:font-name-asian="Calibri"/>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40%" fo:text-indent="0.1972in"/>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paragraph-properties style:punctuation-wrap="simple" fo:text-align="justify" style:vertical-align="baseline" fo:line-height="140%" fo:text-indent="0.1972in"/>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40%" fo:text-indent="0.1972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P608" style:parent-style-name="Normal" style:family="paragraph">
      <style:paragraph-properties style:punctuation-wrap="simple" fo:text-align="justify" style:vertical-align="baseline" fo:line-height="140%" fo:text-indent="0.1972in"/>
    </style:style>
    <style:style style:name="T609" style:parent-style-name="DefaultParagraphFont" style:family="text">
      <style:text-properties style:text-position="super 66.6%"/>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style:punctuation-wrap="simple" fo:text-align="justify" style:vertical-align="baseline" fo:line-height="140%" fo:text-indent="0.1972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text-position="super 66.6%"/>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text-align="justify" fo:line-height="150%"/>
      <style:text-properties fo:color="#000000" style:font-size-complex="12pt" style:language-asian="lt" style:country-asian="LT" fo:hyphenate="false"/>
    </style:style>
    <style:style style:name="P629" style:parent-style-name="Normal" style:family="paragraph">
      <style:paragraph-properties fo:text-align="justify" fo:line-height="150%"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216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2166in"/>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40%" fo:text-indent="0.197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40%" fo:text-indent="0.1972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40%" fo:text-indent="0.1972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justify" fo:line-height="150%" fo:text-indent="0.1972in"/>
      <style:text-properties fo:hyphenate="false"/>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keep-together="always" fo:text-align="justify" fo:line-height="150%" fo:text-indent="0.1972in"/>
      <style:text-properties fo:hyphenate="false"/>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keep-together="always" fo:text-align="justify" fo:line-height="150%" fo:text-indent="0.1972in"/>
      <style:text-properties fo:hyphenate="false"/>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line-height="150%" fo:text-indent="0.216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line-height="150%" fo:text-indent="0.216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line-height="150%" fo:text-indent="0.216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line-height="150%" fo:text-indent="0.216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216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216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font-style="italic" style:font-style-asian="italic" fo:letter-spacing="-0.0013in"/>
    </style:style>
    <style:style style:name="T722" style:parent-style-name="DefaultParagraphFont" style:family="text">
      <style:text-properties fo:letter-spacing="-0.0013in"/>
    </style:style>
    <style:style style:name="T723" style:parent-style-name="DefaultParagraphFont" style:family="text">
      <style:text-properties fo:color="#0000FF" fo:letter-spacing="-0.0013in" style:text-underline-type="single" style:text-underline-style="solid" style:text-underline-width="auto" style:text-underline-mode="continuous"/>
    </style:style>
    <style:style style:name="T724" style:parent-style-name="DefaultParagraphFont" style:family="text">
      <style:text-properties fo:color="#0000FF" fo:letter-spacing="-0.0013in" style:text-underline-type="single" style:text-underline-style="solid" style:text-underline-width="auto" style:text-underline-mode="continuous"/>
    </style:style>
    <style:style style:name="T725" style:parent-style-name="DefaultParagraphFont" style:family="text">
      <style:text-properties fo:letter-spacing="-0.0013in"/>
    </style:style>
    <style:style style:name="T726" style:parent-style-name="DefaultParagraphFont" style:family="text">
      <style:text-properties fo:color="#0000FF" fo:letter-spacing="-0.0013in" style:text-underline-type="single" style:text-underline-style="solid" style:text-underline-width="auto" style:text-underline-mode="continuous"/>
    </style:style>
    <style:style style:name="T727" style:parent-style-name="DefaultParagraphFont" style:family="text">
      <style:text-properties fo:letter-spacing="-0.0013in"/>
    </style:style>
    <style:style style:name="P728" style:parent-style-name="Normal" style:family="paragraph">
      <style:paragraph-properties fo:text-align="justify" fo:line-height="150%" fo:text-indent="0.2166in"/>
      <style:text-properties fo:hyphenate="false"/>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P732" style:parent-style-name="Normal" style:family="paragraph">
      <style:paragraph-properties fo:text-align="justify" fo:line-height="150%" fo:text-indent="0.2166in"/>
      <style:text-properties fo:hyphenate="false"/>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style:punctuation-wrap="simple" fo:text-align="justify" style:vertical-align="baseline" fo:line-height="140%" fo:text-indent="0.1972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2166in"/>
      <style:text-properties fo:hyphenate="false"/>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color="#000000"/>
    </style:style>
    <style:style style:name="T752" style:parent-style-name="DefaultParagraphFont" style:family="text">
      <style:text-properties fo:letter-spacing="-0.0013in"/>
    </style:style>
    <style:style style:name="P753" style:parent-style-name="Normal" style:family="paragraph">
      <style:paragraph-properties fo:text-align="justify" style:vertical-align="middle" fo:line-height="150%" fo:text-indent="0.2166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color="#000000"/>
    </style:style>
    <style:style style:name="P758" style:parent-style-name="Normal" style:family="paragraph">
      <style:paragraph-properties fo:keep-together="always" fo:text-align="center"/>
      <style:text-properties fo:hyphenate="false"/>
    </style:style>
    <style:style style:name="P759" style:parent-style-name="Normal" style:family="paragraph">
      <style:paragraph-properties fo:keep-together="always"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65" style:parent-style-name="Normal" style:family="paragraph">
      <style:paragraph-properties fo:text-align="justify" style:vertical-align="middle" fo:line-height="150%" fo:text-indent="0.216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vertical-align="middle" fo:line-height="150%" fo:text-indent="0.216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3%" fo:text-indent="0.1972in">
        <style:tab-stops>
          <style:tab-stop style:type="left" style:position="0.393in"/>
        </style:tab-stops>
      </style:paragraph-properties>
    </style:style>
    <style:style style:name="P778" style:parent-style-name="Normal" style:family="paragraph">
      <style:paragraph-properties fo:text-align="justify" fo:line-height="153%" fo:text-indent="0.1972in">
        <style:tab-stops>
          <style:tab-stop style:type="left" style:position="0.6895in"/>
        </style:tab-stops>
      </style:paragraph-properties>
    </style:style>
    <style:style style:name="P779" style:parent-style-name="Normal" style:family="paragraph">
      <style:paragraph-properties fo:text-align="justify" fo:line-height="153%" fo:text-indent="0.1972in">
        <style:tab-stops>
          <style:tab-stop style:type="left" style:position="0.6895in"/>
        </style:tab-stops>
      </style:paragraph-properties>
    </style:style>
    <style:style style:name="P780" style:parent-style-name="Normal" style:family="paragraph">
      <style:paragraph-properties fo:text-align="justify" fo:line-height="153%" fo:text-indent="0.1972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40%" fo:text-indent="0.1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40%" fo:text-indent="0.1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40%"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3%" fo:text-indent="0.1972in">
        <style:tab-stops>
          <style:tab-stop style:type="left" style:position="0in"/>
        </style:tab-stops>
      </style:paragraph-properties>
    </style:style>
    <style:style style:name="P806" style:parent-style-name="Normal" style:family="paragraph">
      <style:paragraph-properties fo:text-align="justify" fo:line-height="153%" fo:text-indent="0.1972in"/>
    </style:style>
    <style:style style:name="P807" style:parent-style-name="Normal" style:family="paragraph">
      <style:paragraph-properties fo:text-align="justify" style:vertical-align="middle" fo:line-height="150%" fo:text-indent="0.216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3%" fo:text-indent="0.1972in"/>
    </style:style>
    <style:style style:name="P812" style:parent-style-name="Normal" style:family="paragraph">
      <style:paragraph-properties fo:text-align="justify" fo:line-height="153%" fo:text-indent="0.1972in"/>
    </style:style>
    <style:style style:name="P813" style:parent-style-name="Normal" style:family="paragraph">
      <style:paragraph-properties fo:text-align="justify" style:vertical-align="middle" fo:line-height="150%" fo:text-indent="0.216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216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3%" fo:text-indent="0.1972in">
        <style:tab-stops>
          <style:tab-stop style:type="left" style:position="0.3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3%" fo:text-indent="0.1972in">
        <style:tab-stops>
          <style:tab-stop style:type="left" style:position="0in"/>
        </style:tab-stops>
      </style:paragraph-properties>
    </style:style>
    <style:style style:name="P826" style:parent-style-name="Normal" style:family="paragraph">
      <style:paragraph-properties fo:text-align="justify" fo:line-height="153%" fo:text-indent="0.1972in">
        <style:tab-stops>
          <style:tab-stop style:type="left" style:position="0.393in"/>
        </style:tab-stops>
      </style:paragraph-properties>
    </style:style>
    <style:style style:name="P827" style:parent-style-name="Normal" style:family="paragraph">
      <style:paragraph-properties fo:text-align="justify" fo:line-height="153%" fo:text-indent="0.1972in">
        <style:tab-stops>
          <style:tab-stop style:type="left" style:position="0.393in"/>
        </style:tab-stops>
      </style:paragraph-properties>
    </style:style>
    <style:style style:name="T828" style:parent-style-name="DefaultParagraphFont" style:family="text">
      <style:text-properties style:font-name="Arial" style:font-name-complex="Arial" fo:color="#000000" fo:font-size="10pt" style:font-size-asian="10pt"/>
    </style:style>
    <style:style style:name="P829" style:parent-style-name="Normal" style:family="paragraph">
      <style:paragraph-properties fo:text-align="justify" fo:line-height="153%" fo:text-indent="0.1972in">
        <style:tab-stops>
          <style:tab-stop style:type="left" style:position="0.3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3%" fo:text-indent="0.1972in">
        <style:tab-stops>
          <style:tab-stop style:type="left" style:position="0.1763in"/>
        </style:tab-stops>
      </style:paragraph-properties>
    </style:style>
    <style:style style:name="P834" style:parent-style-name="Normal" style:family="paragraph">
      <style:paragraph-properties fo:text-align="justify" style:vertical-align="middle" fo:line-height="150%" fo:text-indent="0.216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40%" fo:text-indent="0.1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40%" fo:text-indent="0.1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40%" fo:text-indent="0.1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40%" fo:text-indent="0.1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punctuation-wrap="simple" fo:text-align="justify" style:vertical-align="baseline" fo:line-height="140%" fo:text-indent="0.1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vertical-align="middle"/>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vertical-align="middl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vertical-align="middle" fo:line-height="150%" fo:text-indent="0.2166in"/>
      <style:text-properties fo:font-size="13pt" style:font-size-asian="13pt" style:font-size-complex="13p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line-height="150%" fo:text-indent="0.2166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P920" style:parent-style-name="Normal" style:family="paragraph">
      <style:paragraph-properties fo:text-align="justify" fo:line-height="150%" fo:text-indent="0.2166in"/>
      <style:text-properties fo:hyphenate="false"/>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2166in"/>
      <style:text-properties fo:hyphenate="false"/>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2166in"/>
      <style:text-properties fo:hyphenate="false"/>
    </style:style>
    <style:style style:name="P931" style:parent-style-name="Normal" style:family="paragraph">
      <style:paragraph-properties fo:text-align="justify" fo:line-height="150%" fo:text-indent="0.2166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color="#000000"/>
    </style:style>
    <style:style style:name="T936" style:parent-style-name="DefaultParagraphFont" style:family="text">
      <style:text-properties fo:letter-spacing="-0.0013in"/>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line-height="150%" fo:text-indent="0.216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2166in"/>
      <style:text-properties fo:hyphenate="false"/>
    </style:style>
    <style:style style:name="T945" style:parent-style-name="DefaultParagraphFont" style:family="text">
      <style:text-properties fo:letter-spacing="-0.0013in"/>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53%" fo:text-indent="0.1972in">
        <style:tab-stops>
          <style:tab-stop style:type="left" style:position="0.393in"/>
        </style:tab-stops>
      </style:paragraph-properties>
    </style:style>
    <style:style style:name="P950" style:parent-style-name="Normal" style:family="paragraph">
      <style:paragraph-properties fo:text-align="justify" fo:line-height="153%" fo:text-indent="0.1972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3%" fo:text-indent="0.1972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53%" fo:text-indent="0.1972in"/>
    </style:style>
    <style:style style:name="P957" style:parent-style-name="Normal" style:family="paragraph">
      <style:paragraph-properties fo:text-align="justify" fo:line-height="153%" fo:text-indent="0.1972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fo:line-height="153%" fo:text-indent="0.1972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paragraph-properties fo:text-align="justify" style:vertical-align="middle" fo:line-height="150%" fo:text-indent="0.216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line-height="150%" fo:text-indent="0.216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53%" fo:text-indent="0.1972in">
        <style:tab-stops>
          <style:tab-stop style:type="left" style:position="0.39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vertical-align="middle" fo:line-height="150%" fo:text-indent="0.2166in"/>
    </style:style>
    <style:style style:name="P987" style:parent-style-name="Normal" style:family="paragraph">
      <style:paragraph-properties fo:text-align="justify" style:vertical-align="middle" fo:line-height="150%" fo:text-indent="0.2166in"/>
    </style:style>
    <style:style style:name="P988" style:parent-style-name="Normal" style:family="paragraph">
      <style:paragraph-properties fo:text-align="justify" fo:line-height="150%"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50%" fo:text-indent="0.2166in"/>
    </style:style>
    <style:style style:name="P1010" style:parent-style-name="Normal" style:family="paragraph">
      <style:paragraph-properties fo:text-align="justify" fo:line-height="150%" fo:text-indent="0.1972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1972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punctuation-wrap="simple" fo:text-align="justify" style:vertical-align="baseline" fo:line-height="140%" fo:text-indent="0.1972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2166in"/>
    </style:style>
    <style:style style:name="P1027" style:parent-style-name="Normal" style:family="paragraph">
      <style:paragraph-properties fo:text-align="justify" fo:line-height="153%" fo:text-indent="0.1972in">
        <style:tab-stops>
          <style:tab-stop style:type="left" style:position="0.393in"/>
        </style:tab-stops>
      </style:paragraph-properties>
    </style:style>
    <style:style style:name="P1028" style:parent-style-name="Normal" style:family="paragraph">
      <style:paragraph-properties fo:text-align="justify" fo:line-height="153%" fo:text-indent="0.1972in">
        <style:tab-stops>
          <style:tab-stop style:type="left" style:position="0.393in"/>
        </style:tab-stops>
      </style:paragraph-propertie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font-size="11.5pt" style:font-size-asian="11.5pt" style:font-size-complex="11.5pt"/>
    </style:style>
    <style:style style:name="P1031" style:parent-style-name="Normal" style:family="paragraph">
      <style:paragraph-properties fo:text-align="justify" fo:line-height="150%" fo:text-indent="0.2166in"/>
    </style:style>
    <style:style style:name="P1032" style:parent-style-name="Normal" style:family="paragraph">
      <style:paragraph-properties fo:text-align="justify" fo:line-height="150%" fo:text-indent="0.2166in"/>
    </style:style>
    <style:style style:name="P1033" style:parent-style-name="Normal" style:family="paragraph">
      <style:paragraph-properties fo:keep-together="always" fo:text-align="center"/>
      <style:text-properties fo:hyphenate="false"/>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punctuation-wrap="simple" fo:text-align="justify" style:vertical-align="baseline" fo:line-height="140%" fo:text-indent="0.1972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fo:line-height="140%" fo:text-indent="0.1972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line-height="140%" fo:text-indent="0.1972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line-height="140%" fo:text-indent="0.1972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style:vertical-align="baseline" fo:line-height="140%" fo:text-indent="0.1972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fo:line-height="150%"/>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style:punctuation-wrap="simple" fo:text-align="justify" style:vertical-align="baseline" fo:line-height="140%" fo:text-indent="0.1972in"/>
    </style:style>
    <style:style style:name="T1084" style:parent-style-name="DefaultParagraphFont" style:family="text">
      <style:text-properties style:text-position="super 66.6%"/>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1972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keep-together="always" fo:text-align="center" fo:line-height="150%"/>
      <style:text-properties fo:hyphenate="false"/>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keep-together="always"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05" style:parent-style-name="Normal" style:family="paragraph">
      <style:paragraph-properties fo:text-align="justify" fo:line-height="15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fo:line-height="150%"/>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weight="bold" style:font-weight-asian="bold"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30 iki 2017-04-03</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text:s/></text:span><text:soft-page-break/><text:span text:style-name="T30">įstaigų, 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2">kų taisyklės ir panaikinami Tarybos reglamentas (EB) Nr. 637/2008 ir Tarybos reglamentas (EB) Nr. 73/2009 (OL 2014, L 347, p. 608), su paskutiniais pakeitimais, padarytais 2015 m. kovo 27 d. Komisijos deleguotuoju reglamentu (ES) 2015/851 (OL 2015 L 135, p</text:span><text:span text:style-name="T83">. 8), 2014 m. kovo 11 d. Komisijos deleguotuoju reglamentu (ES) Nr. 639/2014, kuriuo papildomas Europos Parlamento ir Tarybos reglamentas (ES) Nr. 1307/2013, kuriuo nustatomos pagal bendros žemės ūkio politikos paramos sistemas ūkininkams skiriamų tiesiogi</text:span><text:span text:style-name="T84">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5">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6">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7">os pereinamojo laikotarpio nuostatos (OL 2014 L 227, p. 1),</text:span><text:span text:style-name="T88"><text:s/></text:span><text:span text:style-name="T89">2013 m. gruodžio 17 d. Europos Parlamento ir Tarybos reglamentu (ES) Nr. 1303/2013, kuriuo 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text:span text:style-name="T257">9.3.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0">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1">mokų sumos dalis, įvertinimo metodikos patvirtinimo“ pagrindu parengtą pažymą);</text:span></text:p>
      <text:p text:style-name="P262"><text:span text:style-name="T263">9.3.1.2</text:span><text:span text:style-name="T264">. jo vykdoma žemės ūkio veikla yra reikšminga, t. y. pajamos iš žemės ūkio veiklos sudaro ne mažiau kaip 33 proc. visų už praėjusius finansinius metus gautų pajamų (</text:span><text:span text:style-name="T265">atitikčiai nurodytam reikalavimui pagrįsti pareiškėjas pateikia Taisyklių 9.3.1.1 papunktyje nurodytą pažymą);</text:span></text:p>
      <text:p text:style-name="P266"><text:span text:style-name="T267">9.3.1.3</text:span><text:span text:style-name="T268">. jo pagrindinė veikla ar įmonės tikslas yra žemės ūkio veiklos vykdymas (pareiškėjas turi būti įregistravęs ūkininko ūkį teisės aktų<text:s/></text:span><text:span text:style-name="T269">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0"><text:s/>parengtą pažymą);</text:span><text:s/></text:p>
      <text:p text:style-name="P271">Papunkčio pakeitimai:</text:p>
      <text:p text:style-name="P272"><text:span text:style-name="T273">Nr.<text:s/></text:span><text:a xlink:href="https://www.e-tar.lt/portal/legalAct.html?documentId=a925fdb1b57111e6aae49c0b9525cbbb" office:target-frame-name="_top" xlink:show="replace"><text:span text:style-name="T274">3D-707</text:span></text:a><text:span text:style-name="T275">, 2016-11-28, paskelbta TAR 2016-11-29, i. k. 2016-27644</text:span></text:p>
      <text:p text:style-name="Normal"/>
      <text:p text:style-name="P276"><text:span text:style-name="T277">9.3.2</text:span><text:span text:style-name="T278">. neatsižvelgiant į vykdomos veiklos<text:s/></text:span><text:span text:style-name="T279">pobūdį, už praėjusius kalendorinius metus gavo bendrą ES tiesioginių išmokų sumą (apskaičiuotą bendrą visų paramos schemų sumą, kurią pareiškėjas turėjo teisę gauti, nors paramos administravimo procese ir buvo taikytos sankcijos – pagal reglamento (ES) Nr.</text:span><text:span text:style-name="T280"><text:s/>639/2014 12 straipsnį), neviršijančią 5 000 Eur.</text:span><text:s/></text:p>
      <text:p text:style-name="P281">Punkto pakeitimai:</text:p>
      <text:p text:style-name="P282"><text:span text:style-name="T283">Nr.<text:s/></text:span><text:a xlink:href="https://www.e-tar.lt/portal/legalAct.html?documentId=4d871be0265311e6acf89da936cb7409" office:target-frame-name="_top" xlink:show="replace"><text:span text:style-name="T284">3D-332</text:span></text:a><text:span text:style-name="T285">, 2016-05-30, paskelbta TAR 2016-05-30, i. k. 2016-14333</text:span></text:p>
      <text:p text:style-name="Normal"/>
      <text:p text:style-name="P286"><text:span text:style-name="T287">VI</text:span><text:span text:style-name="T288"><text:s/>SKYRIUS</text:span></text:p>
      <text:p text:style-name="P289"><text:span text:style-name="T290">TINKAMUMO Sąlygos ir reikalavimai gauti paramĄ<text:s/></text:span></text:p>
      <text:p text:style-name="P291"/>
      <text:p text:style-name="P292"><text:span text:style-name="T293">10</text:span><text:span text:style-name="T294">. Paramos paraiškos tinkamumas gauti paramą vertinamas pagal paramos paraiškos pateikimo dieną pareiškėjo pateiktus ir atitinkamais dokumentais pagrįstus duomenis, viešuosiuose registruose esančius<text:s/></text:span><text:span text:style-name="T295">duomenis, taip pat pagal dokumentus ir informaciją, gautą iš pareiškėjo po savivaldybės paklausimo (-ų). Jei šie duomenys skiriasi, vadovaujamasi registruose esančiais duomenimis.</text:span></text:p>
      <text:p text:style-name="P296"><text:span text:style-name="T297">11</text:span><text:span text:style-name="T298">. Pareiškėjas laikomas tinkamu gauti paramą, jei:</text:span></text:p>
      <text:p text:style-name="P299"><text:span text:style-name="T300">11.1</text:span><text:span text:style-name="T301">. paramos para</text:span><text:span text:style-name="T302">išką teikia subjektas, šių Taisyklių V skyriuje įvardytas galimu pareiškėju;<text:s/></text:span></text:p>
      <text:p text:style-name="P303"><text:span text:style-name="T304">11.2</text:span><text:span text:style-name="T305">. paramos paraiška atitinka šių Taisyklių III skyriuje nurodytus prioritetus, tikslines sritis ir kompleksinius tikslus;<text:s/></text:span></text:p>
      <text:p text:style-name="P306"><text:span text:style-name="T307">11.3</text:span><text:span text:style-name="T308">. paramos paraiška yra susijusi su<text:s/></text:span><text:span text:style-name="T309">remiama veikla, nurodyta Taisyklių IV skyriuje;</text:span></text:p>
      <text:p text:style-name="P310"><text:span text:style-name="T311">11.4</text:span><text:span text:style-name="T312">. pareiškėjas užtikrina, kad išlaidos, kurioms finansuoti prašoma paramos, nebuvo, nėra ir nebus finansuojamos iš kitų ES fondų ir kitų viešųjų lėšų;</text:span></text:p>
      <text:p text:style-name="P313"><text:span text:style-name="T314">11.5</text:span><text:span text:style-name="T315">. sudarytoje atskiroje ūkinių gyvūnų draud</text:span><text:span text:style-name="T316">imo sutartyje ir jos pakeitimuose nurodyta:</text:span></text:p>
      <text:p text:style-name="P317"><text:span text:style-name="T318">11.5.1</text:span><text:span text:style-name="T319">. duomenys apie draudimo įmonę ir ūkinius gyvūnus draudžiantį pareiškėją;</text:span></text:p>
      <text:p text:style-name="P320">11.5.2. draudžiamoji rizika – ūkinių gyvūnų užkrečiamosios ligos, nurodytos Taisyklių 1 priede;</text:p>
      <text:p text:style-name="P321"><text:span text:style-name="T322">11.5.3</text:span><text:span text:style-name="T323">. draudžiamųjų ūkini</text:span><text:span text:style-name="T324">ų gyvūnų rūšys: galvijai, avys, ožkos, arkliai, kiaulės, antys, kalakutai, vištos, putpelės, žąsys ir stručiai;</text:span></text:p>
      <text:p text:style-name="P325"><text:span text:style-name="T326">11.5.4</text:span><text:span text:style-name="T327">. draudžiamieji ūkiniai gyvūnai, draudžiamųjų ūkinių gyvūnų skaičius, draudimo suma ir draudimo įmokos suma pagal ūkinių gyvūnų rūšis<text:s/></text:span><text:span text:style-name="T328">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29">augalų draudimo įmokos“, susijusiai su ūkinių gyvūnų draudimo įmokų kompensavimu, įgyvendinti, sąraše</text:span><text:span text:style-name="T330"><text:s/>(2 priedas)</text:span><text:span text:style-name="T331"><text:s/>(toliau – Ūkinių gyvūnų kainų sąrašas);</text:span></text:p>
      <text:p text:style-name="P332">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3"><text:span text:style-name="T334">11.5.6</text:span><text:span text:style-name="T335">. draudimo sutarties (įskaitant jos pakeitimus) laikotarpis – ne ilgesnis kaip vieneri me</text:span><text:span text:style-name="T336">tai;</text:span></text:p>
      <text:p text:style-name="P337"><text:span text:style-name="T338">11.5.7</text:span><text:span text:style-name="T339">. pareiškėjo įsipareigojimas imtis būtinų rizikos prevencijos priemonių, kurios nurodytos draudimo sutartyje;</text:span><text:s/></text:p>
      <text:p text:style-name="P340">Punkto pakeitimai:</text:p>
      <text:p text:style-name="P341"><text:span text:style-name="T342">Nr.<text:s/></text:span><text:a xlink:href="https://www.e-tar.lt/portal/legalAct.html?documentId=4d871be0265311e6acf89da936cb7409" office:target-frame-name="_top" xlink:show="replace"><text:span text:style-name="T343">3D-332</text:span></text:a><text:span text:style-name="T344">,</text:span><text:span text:style-name="T345"><text:s/>2016-05-30, paskelbta TAR 2016-05-30, i. k. 2016-14333</text:span></text:p>
      <text:p text:style-name="Normal"/>
      <text:p text:style-name="P34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7">11.6.1. sąlyga, nurodyta 11.6 papunktyje, tikrinama pagal kiekvieną apdraustų ūkinių<text:s/>gyvūnų rūšį;<text:span text:style-name="T348"><text:s/></text:span></text:p>
      <text:p text:style-name="P349">11.6.2. pareiškėjo<text:span text:style-name="T350"><text:s/>vidutinė metinė praėjusių trejų metų laikotarpio ūkinių gyvūnų vertė</text:span><text:s/>yra s<text:span text:style-name="T351">kaičiuojama imant trejų kalendorinių metų, ėjusių prieš draudimo sutarties pasirašymo metus,<text:s/></text:span><text:span text:style-name="T352">vidutinių metinių ūkinių gyvūnų verčių sumos vidurk</text:span><text:span text:style-name="T353">į</text:span><text:span text:style-name="T354">;</text:span></text:p>
      <text:p text:style-name="P355">11.6.3. pareiškėjo<text:span text:style-name="T356"><text:s/>vidutinė metinė praėjusių vienerių metų laikotarpio ūkinių gyvūnų vertė</text:span><text:s/><text:span text:style-name="T357">apskaičiuojama pagal vidutinį metinį ūkinių gyvūnų skaičių (apskaičiuojamą imant kiekvieno mėnesio paskutinę dieną ŽŪIKVC Ūkinių gyvūnų registre užfiksuotus d</text:span><text:span text:style-name="T358">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9"><text:s/>ūkinių gyvūnų kainų vidurkį;</text:span></text:p>
      <text:p text:style-name="P360">11.6.4. tuo atveju, kai ūkiniai gyvūnai buvo laikomi ūkyje tik dvejus kalendorinius metus, ėjusius prieš<text:span text:style-name="T361"><text:s/>draudimo sutarties pasira</text:span><text:span text:style-name="T362">šymo metus</text:span>,<text:s/><text:span text:style-name="T363">vidutinė metinė praėjusių trejų metų laikotarpio ūkinių gyvūnų vertė</text:span><text:s/>apskaičiuojama<text:span text:style-name="T364"><text:s/>vidutinių metinių dvejų metų laikotarpio ūkinių gyvūnų verčių sumą dalijant iš trijų;</text:span></text:p>
      <text:p text:style-name="P365">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6">11.6.6. tuo atveju,<text:s/>jei pareiškėjas ūkinių gyvūnų praėjusius trejus kalendorinius metus, ėjusius<text:s/><text:span text:style-name="T367">prieš <text:s text:c="2"/>draudimo <text:s/>sutarties <text:s/>pasirašymo <text:s/>metus, <text:s/>nelaikė, <text:s/>pareiškėjo <text:s/>v</text:span><text:span text:style-name="T368">idutinė <text:s/>metinė <text:s/>praėjusių <text:s/>trejų</text:span></text:p>
      <text:p text:style-name="P369"/>
      <text:p text:style-name="P370"><text:span text:style-name="T371">metų laikotarpio ūkinių gyvūnų vertė prilyginama nuliui;</text:span></text:p>
      <text:p text:style-name="P372">11.6.7. t<text:span text:style-name="T373">uo</text:span><text:span text:style-name="T374"><text:s/>atveju, kai pareiškėjo ūkis yra išsidėstęs keliose viena nuo kitos nutolusiose vietovėse, skaičiuojant pareiškėjo</text:span><text:span text:style-name="T375"><text:s/>vidutinę metinę praėjusių trejų metų laikotarpio ūkinių gyvūnų vertę</text:span><text:s/>įvertinama visų viena nuo kitos nutolusiose vietovėse laikytų ūkinių gyvūnų vertė;<text:s/></text:p>
      <text:p text:style-name="P376"><text:span text:style-name="T377">11.6.8</text:span><text:span text:style-name="T378">. sąlyga, nurodyta Taisyklių 11.6 papunktyje, tikrinama visam draudimo sutarties galiojimo laikotarpiui (tuo atveju, jei draudimo suma per draudimo sutarties galiojimo laikotarpį nėra keičiama arba keičiama tik draudimo sutarties<text:s/></text:span><text:span text:style-name="T379">galiojimo pabaigoje (tuo atveju, kai ūkiniai gyvūnai apdrausti bandomis ir (ar) pulkais)) arba kiekvienam draudimo sutarties galiojimo laikotarpiui, kai keitėsi draudimo suma (tuo atveju, jei draudimo suma per draudimo sutarties galiojimo laikotarpį buvo k</text:span><text:span text:style-name="T380">eičiama):</text:span></text:p>
      <text:p text:style-name="P381"><text:span text:style-name="T382">11.6.8.1</text:span><text:span text:style-name="T383">.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4">a, sudaranti 30 proc. gyvūnų vertės), lyginant:</text:span></text:p>
      <text:p text:style-name="P385"><text:span text:style-name="T386">11.6.8.1.1</text:span><text:span text:style-name="T387">. jei draudžiamasis įvykis neįvyksta – su draudimo sutartyje nurodyta pagal draudimo sutartį numatoma padengti apdraustos ūkinių gyvūnų rūšies nuostolio suma (draudimo suma) (toliau – draudimo sut</text:span><text:span text:style-name="T388">artyje nurodyta draudimo suma);</text:span></text:p>
      <text:p text:style-name="P389"><text:span text:style-name="T390">11.6.8.1.2</text:span><text:span text:style-name="T391">. jei draudžiamasis įvykis įvyksta – su apdraustos ūkinių gyvūnų rūšies nuostolio suma (toliau – nuostolio suma);</text:span></text:p>
      <text:p text:style-name="P392"><text:span text:style-name="T393">11.6.8.2</text:span><text:span text:style-name="T394">. tuo atveju, kai draudimo suma per draudimo sutarties galiojimo laikotarpį buvo k</text:span><text:span text:style-name="T395">eičiama – sumą, sudarančią 30 proc. gyvūnų vertės, kiekvienam draudimo sutarties galiojimo laikotarpiui, kai keitėsi draudimo suma, patikrinti lyginant:<text:s/></text:span></text:p>
      <text:p text:style-name="P396"><text:span text:style-name="T397">11.6.8.2.1</text:span><text:span text:style-name="T398">. jei draudžiamasis įvykis neįvyksta – su kiekvienu draudimo sutarties galiojimo laikotarp</text:span><text:span text:style-name="T399">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0">tartis tenkina sąlygą, nurodytą 11.6 papunktyje, tik tuo atveju, jei minėta sąlyga tenkinama ir draudimo sutarties pradžioje, ir draudimo sutarties pabaigoje;<text:s/></text:span></text:p>
      <text:p text:style-name="P401">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2">11.6.8.3. tuo atveju, kai pagal draudimo sutartį yra apdrausti tos pačios rūšies ūkiniai gyvūnai, laikomi keliose viena nuo kitos nutolusiose vietovėse – sumą, sudarančią 30 proc. gyvūnų vertės, lyginant:<text:s/></text:p>
      <text:p text:style-name="P403">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4">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5">Punkto pakeitimai:</text:p>
      <text:p text:style-name="P406"><text:span text:style-name="T407">Nr.<text:s/></text:span><text:a xlink:href="https://www.e-tar.lt/portal/legalAct.html?documentId=4d871be0265311e6acf89da936cb7409" office:target-frame-name="_top" xlink:show="replace"><text:span text:style-name="T408">3D-332</text:span></text:a><text:span text:style-name="T409">, 2016-05-30, paskelbta TAR 2016-05-30, i. k. 2016-14333</text:span></text:p>
      <text:p text:style-name="Normal"/>
      <text:p text:style-name="P410">11.7. įvykus draudžiamajam įvykiui, draudimo įmonės išmokėta draudimo išmokos suma paramos gavėjui neviršija draudžiamojo įvykio metu patirto nuostolio dydžio;</text:p>
      <text:p text:style-name="P411"><text:span text:style-name="T412">11.8</text:span><text:span text:style-name="T413">. pareiškėjas visą pagal draudimo sutartį mokėtiną draudimo įmoką yra sumokėjęs po paramos paraiškos pateikimo savivaldybei.</text:span></text:p>
      <text:p text:style-name="P414"><text:span text:style-name="T415">11.9</text:span><text:span text:style-name="T416">. draudimo sutartyje nereikalaujama išmokant draudimo<text:s/></text:span><text:span text:style-name="T417">išmokas nurodyti būsimos pareiškėjo gamybos tipo ar apimties ir nesiekiama to nustatyti.</text:span><text:s/></text:p>
      <text:p text:style-name="P418">Papildyta papunkčiu:</text:p>
      <text:p text:style-name="P419"><text:span text:style-name="T420">Nr.<text:s/></text:span><text:a xlink:href="https://www.e-tar.lt/portal/legalAct.html?documentId=4d871be0265311e6acf89da936cb7409" office:target-frame-name="_top" xlink:show="replace"><text:span text:style-name="T421">3D-332</text:span></text:a><text:span text:style-name="T422">, 2016-05-30, paskelbta TAR 2016-05-3</text:span><text:span text:style-name="T423">0, i. k. 2016-14333</text:span></text:p>
      <text:p text:style-name="Normal"/>
      <text:p text:style-name="P424"><text:span text:style-name="T425">VII</text:span><text:span text:style-name="T426"><text:s/>SKYRIUS</text:span></text:p>
      <text:p text:style-name="P427"><text:span text:style-name="T428">ĮSIPAREIGOJIMAI</text:span></text:p>
      <text:p text:style-name="P429"/>
      <text:p text:style-name="P430"><text:span text:style-name="T431">12</text:span><text:span text:style-name="T432">. Pareiškėjai ir (arba) paramos gavėjai įsipareigoja:</text:span></text:p>
      <text:p text:style-name="P433"><text:span text:style-name="T434">12.1</text:span><text:span text:style-name="T435">. tvarkyti laikomų ūkinių gyvūnų apskaitą Lietuvos Respublikos žemės ūkio ministro 2003 m. birželio 16 d. įsakyme Nr. 3D-234<text:s/></text:span><text:span text:style-name="T436">nustatyta tvarka;</text:span></text:p>
      <text:p text:style-name="P437"><text:span text:style-name="T438">12.2</text:span><text:span text:style-name="T439">. prieš pasirašydami draudimo sutartį, kuriai prašoma paramos pagal šias Taisykles, ir prieš</text:span><text:s/><text:span text:style-name="T440">keisdami draudimo sutartį, kai draudžiamųjų ūkinių gyvūnų, ūkinių gyvūnų bandų ir (arba) pulkų skaičių norima padidinti arba sumažinti, l</text:span><text:span text:style-name="T441">aikomus ūkinius gyvūnus, ūkinių gyvūnų bandas ir pulkus, kurie draudžiami draudimo įmonėje, registruoti Lietuvos Respublikos žemės ūkio ministro 2003 m. birželio 16 d. įsakyme Nr. 3D-234 nustatyta tvarka;</text:span></text:p>
      <text:p text:style-name="P442"><text:span text:style-name="T443">12.3</text:span><text:span text:style-name="T444">. tuo atveju, kai yra apdrausti Ūkinių gyvū</text:span><text:span text:style-name="T445">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6">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7">sikeitimus;<text:s/></text:span></text:p>
      <text:p text:style-name="P448"><text:span text:style-name="T449">12.4</text:span><text:span text:style-name="T450">. tuo atveju, kai yra draudžiami Ūkinių gyvūnų registre bandomis ir (ar) pulkais registruojami ūkiniai gyvūnai (kiaulės ir (ar) paukščiai):</text:span></text:p>
      <text:p text:style-name="P451"><text:span text:style-name="T452">12.4.1</text:span><text:span text:style-name="T453">. apdrausti visus ūkyje laikomus draudžiamos rūšies gyvūnus;</text:span></text:p>
      <text:p text:style-name="P454"><text:span text:style-name="T455">12.4.2</text:span><text:span text:style-name="T456">. draudimo<text:s/></text:span><text:span text:style-name="T457">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58">elio 16 d. įsakyme Nr. 3D-234 nustatyta tvarka ir draudimo sutarties pabaigoje patikslinti draudimo sutartį atsižvelgiant į draudimo sutarties galiojimo laikotarpiu laikytų apdraustų ūkinių gyvūnų skaičiaus pasikeitimus.</text:span><text:s/></text:p>
      <text:p text:style-name="P459">Punkto pakeitimai:</text:p>
      <text:p text:style-name="P460"><text:span text:style-name="T461">Nr.<text:s/></text:span><text:a xlink:href="https://www.e-tar.lt/portal/legalAct.html?documentId=4d871be0265311e6acf89da936cb7409" office:target-frame-name="_top" xlink:show="replace"><text:span text:style-name="T462">3D-332</text:span></text:a><text:span text:style-name="T463">, 2016-05-30, paskelbta TAR 2016-05-30, i. k. 2016-14333</text:span></text:p>
      <text:p text:style-name="P464"><text:span text:style-name="T465">Nr.<text:s/></text:span><text:a xlink:href="https://www.e-tar.lt/portal/legalAct.html?documentId=a925fdb1b57111e6aae49c0b9525cbbb" office:target-frame-name="_top" xlink:show="replace"><text:span text:style-name="T466">3D-707</text:span></text:a><text:span text:style-name="T467">, 2016-11-28, paskelbta TAR 2016-11-29, i. k. 2016-27644</text:span></text:p>
      <text:p text:style-name="Normal"/>
      <text:p text:style-name="P468"><text:span text:style-name="T469">VIII</text:span><text:span text:style-name="T470"><text:s/>SKYRIUS</text:span></text:p>
      <text:p text:style-name="P471"><text:span text:style-name="T472">PARAMOS DYDIS</text:span><text:span text:style-name="T473"><text:s/>IR intensyvumas</text:span></text:p>
      <text:p text:style-name="P474"/>
      <text:p text:style-name="P475"><text:span text:style-name="T476">13</text:span><text:span text:style-name="T477">.</text:span><text:span text:style-name="T478"><text:s/></text:span><text:span text:style-name="T479">Pagal priemonės veiklos sritį kompensuojama 65 proc. sumokėtos draudimo įmokos sumos, neviršijant Taisyklių 14–17</text:span><text:span text:style-name="T480">2</text:span><text:span text:style-name="T481"><text:s/>punktuose nustatyta tvarka apskaičiuotos didžiausios kompensuotinos draudimo įmokos sumos dydžio.</text:span><text:s/></text:p>
      <text:p text:style-name="P482">Punkto pakeitimai:</text:p>
      <text:p text:style-name="P483"><text:span text:style-name="T484">Nr.<text:s/></text:span><text:a xlink:href="https://www.e-tar.lt/portal/legalAct.html?documentId=4d871be0265311e6acf89da936cb7409" office:target-frame-name="_top" xlink:show="replace"><text:span text:style-name="T485">3D-332</text:span></text:a><text:span text:style-name="T486">, 2016-05-30, paskelbta TAR 2</text:span><text:span text:style-name="T487">016-05-30, i. k. 2016-14333</text:span></text:p>
      <text:p text:style-name="Normal"/>
      <text:p text:style-name="P488"><text:span text:style-name="T489">14</text:span><text:span text:style-name="T490">. Didžiausia kompensuotina draudimo įmokos suma<text:s/></text:span><text:span text:style-name="T491">pagal draudimo sutartį</text:span><text:span text:style-name="T492"><text:s/>–<text:s/></text:span><text:span text:style-name="T493">65 proc. tinkamos finansuoti draudimo įmokos sumos, kuri apskaičiuojama Taisyklių 15–17</text:span><text:span text:style-name="T494">2</text:span><text:span text:style-name="T495"><text:s/>punktuose nustatyta tvarka</text:span><text:span text:style-name="T496">.</text:span><text:s/></text:p>
      <text:p text:style-name="P497">Punkto pakeitimai:</text:p>
      <text:p text:style-name="P498"><text:span text:style-name="T499">Nr.<text:s/></text:span><text:a xlink:href="https://www.e-tar.lt/portal/legalAct.html?documentId=4d871be0265311e6acf89da936cb7409" office:target-frame-name="_top" xlink:show="replace"><text:span text:style-name="T500">3D-332</text:span></text:a><text:span text:style-name="T501">, 2016-05-30, paskelbta TAR 2016-05-30, i. k. 2016-14333</text:span></text:p>
      <text:p text:style-name="Normal"/>
      <text:p text:style-name="P502"><text:span text:style-name="T503">15</text:span><text:span text:style-name="T504">. Pagal draudimo sutartį tinkama finansuoti draudimo įmokos suma apskaičiuojama sudauginan</text:span><text:span text:style-name="T505">t:</text:span></text:p>
      <text:p text:style-name="P506"><text:span text:style-name="T507">15.1</text:span><text:span text:style-name="T508">. apdraustųjų ūkinių gyvūnų vertę, kuri apskaičiuojama Taisyklių 15</text:span><text:span text:style-name="T509">1</text:span><text:span text:style-name="T510"><text:s/>punkte nustatyta tvarka;</text:span></text:p>
      <text:p text:style-name="P511"><text:span text:style-name="T512">15.2</text:span><text:span text:style-name="T513">. Taisyklių 16 punkte nustatytą tarifą;</text:span></text:p>
      <text:p text:style-name="P514"><text:span text:style-name="T515">15.3</text:span><text:span text:style-name="T516">. draudimo sutartyje nustatytą draudimo laikotarpio dienų skaičių, padalytą iš metinio dienų skai</text:span><text:span text:style-name="T517">čiaus.</text:span><text:s/></text:p>
      <text:p text:style-name="P518">Punkto pakeitimai:</text:p>
      <text:p text:style-name="P519"><text:span text:style-name="T520">Nr.<text:s/></text:span><text:a xlink:href="https://www.e-tar.lt/portal/legalAct.html?documentId=4d871be0265311e6acf89da936cb7409" office:target-frame-name="_top" xlink:show="replace"><text:span text:style-name="T521">3D-332</text:span></text:a><text:span text:style-name="T522">, 2016-05-30, paskelbta TAR 2016-05-30, i. k. 2016-14333</text:span></text:p>
      <text:p text:style-name="Normal"/>
      <text:p text:style-name="P523"><text:span text:style-name="T524">15</text:span><text:span text:style-name="T525">1</text:span><text:span text:style-name="T526">. Apdraustųjų ūkinių gyvūnų vertė apskaičiuojama<text:s/></text:span><text:span text:style-name="T527">sudauginant:</text:span></text:p>
      <text:p text:style-name="P528"><text:span text:style-name="T529">15</text:span><text:span text:style-name="T530">1</text:span><text:span text:style-name="T531">.1</text:span><text:span text:style-name="T532">.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3"><text:s/>Ūkinių gyvūnų registre užfiksuotą ūkinių gyvūnų skaičių, draudimo sutarties pasirašymo (pakeitimo) dieną;<text:s/></text:span></text:p>
      <text:p text:style-name="P534"><text:span text:style-name="T535">15</text:span><text:span text:style-name="T536">1</text:span><text:span text:style-name="T537">.2</text:span><text:span text:style-name="T538">. atitinkamų metų Biologinio turto ir žemės ūkio produkcijos kainų sąraše nurodytų ūkinių gyvūnų kainų vidurkį.</text:span><text:s/></text:p>
      <text:p text:style-name="P539">Papildyta punktu:</text:p>
      <text:p text:style-name="P540"><text:span text:style-name="T541">Nr.<text:s/></text:span><text:a xlink:href="https://www.e-tar.lt/portal/legalAct.html?documentId=4d871be0265311e6acf89da936cb7409" office:target-frame-name="_top" xlink:show="replace"><text:span text:style-name="T542">3D-332</text:span></text:a><text:span text:style-name="T543">, 2016-05-30, paskelbta TAR 2016-05-30, i. k. 2016-14333</text:span></text:p>
      <text:p text:style-name="Normal"/>
      <text:p text:style-name="P544"><text:span text:style-name="T545">16</text:span><text:span text:style-name="T546">. Tarifai tinkamai finansuoti draudimo įmokos daliai apskaičiuoti pagal ūkinių gyvūnų rūši</text:span><text:span text:style-name="T547">s:</text:span></text:p>
      <text:p text:style-name="P548"><text:span text:style-name="T549">16.1</text:span><text:span text:style-name="T550">. kai apdrausti galvijai – 1,5 proc.;</text:span></text:p>
      <text:p text:style-name="P551"><text:span text:style-name="T552">16.2</text:span><text:span text:style-name="T553">. kai apdraustos kiaulės – 3,5 proc.;</text:span></text:p>
      <text:p text:style-name="P554"><text:span text:style-name="T555">16.3</text:span><text:span text:style-name="T556">. kai apdraustos avys – 1 proc.;</text:span></text:p>
      <text:p text:style-name="P557"><text:span text:style-name="T558">16.4</text:span><text:span text:style-name="T559">. kai apdraustos ožkos – 1 proc.;</text:span></text:p>
      <text:p text:style-name="P560"><text:span text:style-name="T561">16.5</text:span><text:span text:style-name="T562">. kai apdrausti arkliai – 0,9 proc.;</text:span></text:p>
      <text:p text:style-name="P563"><text:span text:style-name="T564">16.6</text:span><text:span text:style-name="T565">. kai apdrausti paukščiai –</text:span><text:span text:style-name="T566"><text:s/>1,7 proc.</text:span></text:p>
      <text:p text:style-name="P567"><text:span text:style-name="T568">17</text:span><text:span text:style-name="T569">.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0">ūšys, jų grupės, draudimo suma ir (ar) draudimo įmokos suma keičiasi:</text:span></text:p>
      <text:p text:style-name="P571"><text:span text:style-name="T572">17.1</text:span><text:span text:style-name="T573">. Taisyklių 13 punkte nurodyta sumokėta draudimo įmokos suma, kurios dalis kompensuojama, apskaičiuojama susumuojant sumokėtos draudimo įmokos dalis, tenkančias tiems draudimo suta</text:span><text:span text:style-name="T574">rties galiojimo laikotarpiams, kuriais tenkinama Taisyklių 11.6 papunktyje nurodyta sąlyga;</text:span></text:p>
      <text:p text:style-name="P575"><text:span text:style-name="T576">17.2</text:span><text:span text:style-name="T577">. didžiausia kompensuotina draudimo įmokos suma<text:s/></text:span>pagal draudimo sutartį<text:span text:style-name="T578"><text:s/>bus lygi 65 proc. tinkamos finansuoti draudimo įmokos sumos, kuri apskaičiuojama susu</text:span><text:span text:style-name="T579">muojant tinkamas finansuoti draudimo įmokos sumas, apskaičiuotas už tuos draudimo sutarties galiojimo laikotarpius, kuriais tenkinama Taisyklių 11.6 papunktyje nurodyta sąlyga.</text:span></text:p>
      <text:p text:style-name="P580">Punkto pakeitimai:</text:p>
      <text:p text:style-name="P581"><text:span text:style-name="T582">Nr.<text:s/></text:span><text:a xlink:href="https://www.e-tar.lt/portal/legalAct.html?documentId=4d871be0265311e6acf89da936cb7409" office:target-frame-name="_top" xlink:show="replace"><text:span text:style-name="T583">3D-332</text:span></text:a><text:span text:style-name="T584">, 2016-05-30, paskelbta TAR 2016-05-30, i. k. 2016-14333</text:span></text:p>
      <text:p text:style-name="Normal"/>
      <text:p text:style-name="P585"><text:span text:style-name="T586">17</text:span><text:span text:style-name="T587">1</text:span><text:span text:style-name="T588">.<text:s/></text:span><text:span text:style-name="T589">Tuo atveju, kai yra apdrausti Ūkinių gyvūnų registre bandomis ir (ar) pulkais registruojami ūkiniai gyvūnai (kiaulės ir (ar) paukščiai) ir<text:s/></text:span><text:span text:style-name="T590">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1">pskaičiuojama sudauginant:</text:span></text:p>
      <text:p text:style-name="P592">17<text:span text:style-name="T593">1</text:span>.1. draudimo sutarties galiojimo laikotarpiu laikytų apdraustų ūkinių gyvūnų vertę, kuri apskaičiuojama Taisyklių 17<text:span text:style-name="T594">2</text:span><text:s/>punkte nustatyta tvarka;</text:p>
      <text:p text:style-name="P595">17<text:span text:style-name="T596">1</text:span>.2. Taisyklių 16 punkte nustatytą tarifą;</text:p>
      <text:p text:style-name="P597">17<text:span text:style-name="T598">1</text:span>.3. draudimo sutarties dienų skaičių, padalytą iš metinio dienų skaičiaus.<text:s/></text:p>
      <text:p text:style-name="P599">Punkto pakeitimai:</text:p>
      <text:p text:style-name="P600"><text:span text:style-name="T601">Nr.<text:s/></text:span><text:a xlink:href="https://www.e-tar.lt/portal/legalAct.html?documentId=a925fdb1b57111e6aae49c0b9525cbbb" office:target-frame-name="_top" xlink:show="replace"><text:span text:style-name="T602">3D-707</text:span></text:a><text:span text:style-name="T603">, 2016-11-28, paskelbta TAR 2016-11-29, i. k. 2016-27</text:span><text:span text:style-name="T604">644</text:span></text:p>
      <text:p text:style-name="Normal"/>
      <text:p text:style-name="P605"><text:span text:style-name="T606">17</text:span><text:span text:style-name="T607">2</text:span>. Draudimo sutarties galiojimo laikotarpiu laikytų apdraustų ūkinių gyvūnų vertė apskaičiuojama sudauginant:</text:p>
      <text:p text:style-name="P608">17<text:span text:style-name="T609">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0">a</text:span><text:span text:style-name="T611">pskaičiuojamas imant kiekvieno mėnesio (draudimo sutarties galiojimo laikotarpiu) paskutinę dieną ŽŪIKVC Ūkinių gyvūnų registre užfiksuotus duomenis);</text:span></text:p>
      <text:p text:style-name="P612"><text:span text:style-name="T613">17</text:span><text:span text:style-name="T614">2</text:span><text:span text:style-name="T615">.2</text:span><text:span text:style-name="T616">.</text:span><text:s/>atitinkamų metų Biologinio turto ir žemės ūkio produkcijos kainų sąraše nurodytų ūkinių gyvūnų<text:s/>kainų vidurkį.<text:span text:style-name="T617"><text:s/></text:span></text:p>
      <text:p text:style-name="P618">Papildyta punktu:</text:p>
      <text:p text:style-name="P619"><text:span text:style-name="T620">Nr.<text:s/></text:span><text:a xlink:href="https://www.e-tar.lt/portal/legalAct.html?documentId=4d871be0265311e6acf89da936cb7409" office:target-frame-name="_top" xlink:show="replace"><text:span text:style-name="T621">3D-332</text:span></text:a><text:span text:style-name="T622">, 2016-05-30, paskelbta TAR 2016-05-30, i. k. 2016-14333</text:span></text:p>
      <text:p text:style-name="Normal"/>
      <text:p text:style-name="P623"><text:span text:style-name="T624">IX</text:span><text:span text:style-name="T625"><text:s/>SKYRIUS</text:span></text:p>
      <text:p text:style-name="P626"><text:span text:style-name="T627">TINKAMOS FINANSUOTI IŠLAIDOS</text:span></text:p>
      <text:p text:style-name="P628"/>
      <text:p text:style-name="P629"><text:span text:style-name="T630">18</text:span><text:span text:style-name="T631">. Tinkamos finansuoti išlaidos – visos draudimo įmokos sumos pagal Taisyklių reikalavimus atitinkančiądraudimo sutartį <text:s/>sumokėjimo draudimo įmonei išlaidos:</text:span></text:p>
      <text:p text:style-name="P632"><text:span text:style-name="T633">18.1</text:span><text:span text:style-name="T634">. faktiškai patirtos ir pagrįstos dokumentų originalais arba nustatyta tvarka patvirtintomis<text:s/></text:span><text:span text:style-name="T635">kopijomis;<text:s/></text:span></text:p>
      <text:p text:style-name="P636"><text:span text:style-name="T637">18.2</text:span><text:span text:style-name="T638">. patirtos ne anksčiau kaip nuo paramos paraiškos pateikimo savivaldybei dienos;</text:span></text:p>
      <text:p text:style-name="P639"><text:span text:style-name="T640">18.3</text:span><text:span text:style-name="T641">. neviršijančios galutinės pagal draudimo sutartį mokėtinos draudimo įmokos sumos.<text:s/></text:span></text:p>
      <text:p text:style-name="P642"><text:span text:style-name="T643">19</text:span><text:span text:style-name="T644">. Taisyklių 18 punkte nurodytos išlaidos nefinansuojamo</text:span><text:span text:style-name="T645">s, jeigu parama pagal paramos paraišką neskiriama arba jeigu jos patirtos nesilaikant pirkimo procedūrų, numatytų Taisyklių X skyriuje.</text:span></text:p>
      <text:p text:style-name="P646"/>
      <text:p text:style-name="P647"><text:span text:style-name="T648">x</text:span><text:span text:style-name="T649"><text:s/>SKYRIUS</text:span></text:p>
      <text:p text:style-name="P650"><text:span text:style-name="T651">PIRKIMO PROCEDŪROS</text:span></text:p>
      <text:p text:style-name="P652"/>
      <text:p text:style-name="P653"><text:span text:style-name="T654">20</text:span><text:span text:style-name="T655">. Ūkinių gyvūnų draudimo paslaugų pirkimo procedūros turi būti vykdomos šių T</text:span><text:span text:style-name="T656">aisyklių ir Administravimo taisyklių nustatyta tvarka.</text:span></text:p>
      <text:p text:style-name="P657"><text:span text:style-name="T658">21</text:span><text:span text:style-name="T659">. Siekdami, kad patirtos išlaidos būtų laikomos tinkamomis finansuoti:</text:span></text:p>
      <text:p text:style-name="P660"><text:span text:style-name="T661">21.1</text:span><text:span text:style-name="T662">. pareiškėjai, jei jie nėra perkančiosios organizacijos, kaip apibrėžta Lietuvos Respublikos viešųjų pirkimų<text:s/></text:span>įstatyme<text:span text:style-name="T663">, ūkinių gyvūnų draudimo paslaugų pirkimus organizuoja vadovaudamiesi Projekto vykdytojo, pretenduojančio gauti paramą iš Europos žemės ūkio fondo kaimo plėtrai pagal Lietuvos kaimo plėtros 2014–2020 metų programos priemones, prekių, paslaugų ar darbų pirk</text:span><text:span text:style-name="T664">imo taisyklėmis, patvirtintomis Lietuvos Respublikos žemės ūkio ministro 2014 m. gruodžio 3 d. įsakymu Nr. 3D-924 „Dėl Projekto vykdytojo, pretenduojančio gauti paramą iš Europos žemės ūkio fondo kaimo plėtrai pagal Lietuvos kaimo plėtros 2014–2020 metų pr</text:span><text:span text:style-name="T665">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666"><text:span text:style-name="T667">21.2</text:span><text:span text:style-name="T668">. parei</text:span><text:span text:style-name="T669">škėjai, jei jie yra perkančiosios organizacijos, kaip apibrėžta Lietuvos Respublikos viešųjų pirkimų įstatyme, – vadovaudamiesi Lietuvos Respublikos viešųjų pirkimų<text:s/></text:span>įstatymo<text:s/><text:span text:style-name="T670">nuostatomis.</text:span><text:s/></text:p>
      <text:p text:style-name="P671">Punkto pakeitimai:</text:p>
      <text:p text:style-name="P672"><text:span text:style-name="T673">Nr.<text:s/></text:span><text:a xlink:href="https://www.e-tar.lt/portal/legalAct.html?documentId=4d871be0265311e6acf89da936cb7409" office:target-frame-name="_top" xlink:show="replace"><text:span text:style-name="T674">3D-332</text:span></text:a><text:span text:style-name="T675">, 2016-05-30, paskelbta TAR 2016-05-30, i. k. 2016-14333</text:span></text:p>
      <text:p text:style-name="Normal"/>
      <text:p text:style-name="P676"><text:span text:style-name="T677">22</text:span><text:span text:style-name="T678">. Tinkamomis teikti ūkinių gyvūnų draudimo paslaugas pripažįstamos draudimo įmonės ar kitų Ekonominės erdvės valstybių draudimo<text:s/></text:span><text:span text:style-name="T679">įmonių filialai, turintys teisę vykdyti turto draudimo veiklą pagal Lietuvos Respublikos draudimo įstatymą.</text:span></text:p>
      <text:p text:style-name="P680"><text:span text:style-name="T681">23</text:span><text:span text:style-name="T682">. Tuo atveju, kai pareiškėjas, atlikęs ūkinių gyvūnų draudimo paslaugos pirkimą ir sudaręs su draudimo įmone draudimo sutartį, siekia apdraust</text:span><text:span text:style-name="T683">i naują (dar neapdraustą) ūkinių gyvūnų rūšį ar rūšis, yra atliekamas naujas ūkinių gyvūnų draudimo paslaugos pirkimas ir sudaroma nauja draudimo sutartis.</text:span></text:p>
      <text:p text:style-name="P684"/>
      <text:p text:style-name="P685"><text:span text:style-name="T686">XI</text:span><text:span text:style-name="T687"><text:s/>SKYRIUS</text:span></text:p>
      <text:p text:style-name="P688"><text:span text:style-name="T689">ParaiškŲ TEIKIMO TVARKA</text:span></text:p>
      <text:p text:style-name="P690"/>
      <text:p text:style-name="P691"><text:span text:style-name="T692">24</text:span><text:span text:style-name="T693">. Kvietimus teikti paramos paraiškas skelbia<text:s/></text:span><text:span text:style-name="T694">Agentūra Administravimo taisyklėse nustatyta tvarka.</text:span></text:p>
      <text:p text:style-name="P695"><text:span text:style-name="T696">25</text:span><text:span text:style-name="T697">. Skelbime apie paramos paraiškų priėmimą nurodoma:<text:s/></text:span></text:p>
      <text:p text:style-name="P698"><text:span text:style-name="T699">25.1</text:span><text:span text:style-name="T700">. savivaldybių, kuriose priimamos ir registruojamos paramos paraiškos, adresai;<text:s/></text:span></text:p>
      <text:p text:style-name="P701"><text:span text:style-name="T702">25.2</text:span><text:span text:style-name="T703">. priemonės veiklos sritis, pagal kurią kviečiama</text:span><text:span text:style-name="T704"><text:s/>teikti paramos paraiškas;<text:s/></text:span></text:p>
      <text:p text:style-name="P705"><text:span text:style-name="T706">25.3</text:span><text:span text:style-name="T707">. paramos paraiškų pateikimo terminas;<text:s/></text:span></text:p>
      <text:p text:style-name="P708"><text:span text:style-name="T709">25.4</text:span><text:span text:style-name="T710">. informacija, kur galima rasti priemonės veiklos srities įgyvendinimo taisykles ir paramos paraiškos formas;<text:s/></text:span></text:p>
      <text:p text:style-name="P711"><text:span text:style-name="T712">25.5</text:span><text:span text:style-name="T713">. kita Agentūros nustatyta informacija.</text:span></text:p>
      <text:p text:style-name="P714"><text:span text:style-name="T715">26</text:span><text:span text:style-name="T716">. Pag</text:span><text:span text:style-name="T717">al vieną draudimo sutartį pareiškėjas teikia vieną paramos paraišką. Teikiamų paramos paraiškų skaičius neribojamas.</text:span></text:p>
      <text:p text:style-name="P718"><text:span text:style-name="T719">27</text:span><text:span text:style-name="T720">.</text:span><text:span text:style-name="T721"><text:s/></text:span><text:span text:style-name="T722">Paramos paraiškos forma pateikiama šių Taisyklių 3 priede ir skelbiama Ministerijos ir Agentūros interneto svetainėse adresais:<text:s/></text:span><text:span text:style-name="T723">www</text:span><text:span text:style-name="T724">.zum.lt</text:span><text:span text:style-name="T725"><text:s/>ir<text:s/></text:span><text:span text:style-name="T726">www.nma.lt</text:span><text:span text:style-name="T727">. Dokumentai, kurie turi būti pateikti kartu su užpildyta paramos paraiška (toliau – susiję dokumentai), išvardyti paramos paraiškos formoje.</text:span></text:p>
      <text:p text:style-name="P728"><text:span text:style-name="T729">28</text:span><text:span text:style-name="T730">. Paramos paraiška ir susiję dokumentai turi būti pildomi lietuvių kalba. Kita kalba už</text:span><text:span text:style-name="T731">pildyta paramos paraiška ir susiję dokumentai nepriimami.<text:s/></text:span></text:p>
      <text:p text:style-name="P732"><text:span text:style-name="T733">29</text:span><text:span text:style-name="T734">. Paramos paraiška ir susiję dokumentai turi būti pateikti spausdintine forma (surinkti kompiuteriu) arba užpildyti ranka. Neaiškiai arba neįskaitomai ranka užpildytos paramos paraiškos ir su</text:span><text:span text:style-name="T735">siję dokumentai nepriimami.</text:span></text:p>
      <text:p text:style-name="P736"><text:span text:style-name="T737">30</text:span><text:span text:style-name="T738">. Paramos paraiška pateikiama prieš patiriant draudimo įmokos ar jos dalies sumokėjimo draudimo įmonei išlaidas savivaldybės, kurioje įregistruota žemės ūkio valda, administracijai asmeniškai, per įgaliotą asmenį ar regist</text:span><text:span text:style-name="T739">ruotu paštu.<text:s/></text:span>Turi būti pateikiamas<text:s/><text:span text:style-name="T740">vienas originalus paramos paraiškos egzempliorius ir susijusių dokumentų originalai arba kopijos, patvirtintos pareiškėjo parašu</text:span>. Kiekvienas paramos paraiškos ir susijusių dokumentų lapas turi būti patvirtintas pareiškėjo<text:s/>parašu.<text:span text:style-name="T741"><text:s/></text:span></text:p>
      <text:p text:style-name="P742">Punkto pakeitimai:</text:p>
      <text:p text:style-name="P743"><text:span text:style-name="T744">Nr.<text:s/></text:span><text:a xlink:href="https://www.e-tar.lt/portal/legalAct.html?documentId=4d871be0265311e6acf89da936cb7409" office:target-frame-name="_top" xlink:show="replace"><text:span text:style-name="T745">3D-332</text:span></text:a><text:span text:style-name="T746">, 2016-05-30, paskelbta TAR 2016-05-30, i. k. 2016-14333</text:span></text:p>
      <text:p text:style-name="Normal"/>
      <text:p text:style-name="P747"><text:span text:style-name="T748">31</text:span><text:span text:style-name="T749">. Paramos paraiškas iš pareiškėjų priima ir jas<text:s/></text:span><text:span text:style-name="T750">registruoja</text:span><text:span text:style-name="T751"><text:s/>savivaldybės darbuotojai vadovaudamiesi darbo procedūrų aprašais</text:span><text:span text:style-name="T752">.<text:s/></text:span></text:p>
      <text:p text:style-name="P753"><text:span text:style-name="T754">32</text:span><text:span text:style-name="T755">. Pareiškėjas ne vėliau kaip per 10 darbo dienų turi pranešti savivaldybei apie bet kurių duomenų, pateiktų paramos paraiškoje, taip pat apie kontaktinių duomenų pasikeiti</text:span><text:span text:style-name="T756">mus bei aplinkybių, kurios turi įtakos tinkamam įsipareigojimų vykdymui, atsiradimą. Šiame punkte nurodytą informaciją pareiškėjas pateikia Taisyklių 30 punkte nurodytais būdais.</text:span><text:span text:style-name="T757"><text:s/></text:span></text:p>
      <text:p text:style-name="P758"/>
      <text:p text:style-name="P759"><text:span text:style-name="T760">XII</text:span><text:span text:style-name="T761"><text:s/>SKYRIUS</text:span></text:p>
      <text:p text:style-name="P762"><text:span text:style-name="T763">PARAMOS PARAIŠKŲ VERTINIMAS<text:s/></text:span></text:p>
      <text:p text:style-name="P764"/>
      <text:p text:style-name="P765"><text:span text:style-name="T766">33</text:span><text:span text:style-name="T767">. Paramos paraiškų ve</text:span><text:span text:style-name="T768">rtinimo procesą organizuoja ir paramos paraiškas vertina savivaldybės darbuotojai vadovaudamiesi darbo procedūrų aprašais.</text:span></text:p>
      <text:p text:style-name="P769"><text:span text:style-name="T770">34</text:span><text:span text:style-name="T771">. Paramos paraiškos vertinimas negali trukti ilgiau kaip<text:s/></text:span>10 darbo dienų<text:span text:style-name="T772"><text:s/>nuo jos užregistravimo savivaldybėje dienos. Į<text:s/></text:span>10 darbo<text:s/>dienų<text:span text:style-name="T773"><text:s/>paramos paraiškų vertinimo terminą neįskaičiuojami paklausimų pareiškėjui ar kitoms institucijoms dėl papildomos informacijos pateikimo ir atsakymų gavimo terminai.</text:span></text:p>
      <text:p text:style-name="P774"><text:span text:style-name="T775">35</text:span><text:span text:style-name="T776">. Užregistravus paramos paraišką, patikrinama, ar</text:span>:</text:p>
      <text:p text:style-name="P777">35.1. paramos paraiška pateikta ir susiję dokumentai pateikti nepasibaigus kvietime teikti paramos paraiškas nurodytam paramos paraiškų pateikimo terminui;<text:s/></text:p>
      <text:p text:style-name="P778">35.2. paramos paraiška ir susiję dokumentai pateikti vienu iš Taisyklių 30 punkte nurodytų būdų;<text:s/></text:p>
      <text:p text:style-name="P779">35.3. pateikta paramos paraiška atitinka Taisyklių 3 priede nustatytą paramos paraiškos formą ir Taisyklių 28–30 punktuose nustatytus reikalavimus;</text:p>
      <text:p text:style-name="P780"><text:span text:style-name="T781">35.4</text:span><text:span text:style-name="T782">. pateikti visi<text:s/></text:span><text:span text:style-name="T783">paramos paraiškos formoje</text:span><text:span text:style-name="T784"><text:s/>išvardyti susiję dokumentai;<text:s/></text:span></text:p>
      <text:p text:style-name="P785"><text:span text:style-name="T786">35.5</text:span><text:span text:style-name="T787">. pareiškėjas ati</text:span><text:span text:style-name="T788">tinka Taisyklių V skyriuje nustatytus reikalavimus. Siekdama įvertinti pareiškėjų atitiktį Taisyklių 9.3 papunktyje numatytiems reikalavimams, savivaldybė:</text:span></text:p>
      <text:p text:style-name="P789"><text:span text:style-name="T790">35.5.1</text:span><text:span text:style-name="T791">. patikrina, ar pareiškėjas atitinka Taisyklių 9.3.1.3 papunktyje nurodytą reikalavimą, t. y</text:span><text:span text:style-name="T792">. patikrina, ar pareiškėjas yra įregistravęs ūkininko ūkį teisės aktų nustatyta tvarka ir (arba) patikrina, ar Taisyklių 9.3.1.3 papunktyje nurodytos pažymos duomenimis pagrindžiama, kad pareiškėjo pagrindinė veikla ar įmonės tikslas yra žemės ūkio veiklos</text:span><text:span text:style-name="T793"><text:s/>vykdymas;<text:s/></text:span></text:p>
      <text:p text:style-name="P794"><text:span text:style-name="T795">35.5.2</text:span><text:span text:style-name="T796">. jei pareiškėjas nėra įregistravęs ūkininko ūkio teisės aktų nustatyta tvarka ir pareiškėjas šių Taisyklių 9.3.1.3 papunktyje nurodytos pažymos duomenimis neįrodė, kad pareiškėjo pagrindinė veikla ar įmonės tikslas yra žemės ūkio<text:s/></text:span><text:span text:style-name="T797">veiklos vykdymas, – elektroniniu paštu kreipiasi į Agentūrą prašydama įvertinti pareiškėjo atitiktį 9.3.1.1, 9.3.1.2 ir (arba) 9.3.2 papunkčiuose nurodytiems reikalavimams ir informuoti apie patikrinimo rezultatus, perduodama Agentūrai pareiškėjo pateiktą<text:s/></text:span><text:span text:style-name="T798">šių Taisyklių 9.3.1.1 papunktyje nurodytą pažymą (jei pareiškėjas tokią pažymą pateikė).</text:span><text:s/></text:p>
      <text:p text:style-name="P799">Punkto pakeitimai:</text:p>
      <text:p text:style-name="P800"><text:span text:style-name="T801">Nr.<text:s/></text:span><text:a xlink:href="https://www.e-tar.lt/portal/legalAct.html?documentId=a925fdb1b57111e6aae49c0b9525cbbb" office:target-frame-name="_top" xlink:show="replace"><text:span text:style-name="T802">3D-707</text:span></text:a><text:span text:style-name="T803">, 2016-11-28, paskelbta TAR 2016-11-2</text:span><text:span text:style-name="T804">9, i. k. 2016-27644</text:span></text:p>
      <text:p text:style-name="Normal"/>
      <text:p text:style-name="P805">35.6. paramos paraiška atitinka priemonės veiklos srities prioritetus, tikslines sritis ir kompleksinius tikslus, nurodytus Taisyklių III skyriuje;</text:p>
      <text:p text:style-name="P806">35.7. paramos paraiška ir draudimo sutartis atitinka tinkamumo sąlygas ir reikalavimus gauti paramą, nurodytus Taisyklių VI skyriuje;</text:p>
      <text:p text:style-name="P807">35.8. ūkinių gyvūnų draudimo paslaugų pirkimas atliktas laikantis pirkimo procedūrų, numatytų Taisyklių X skyriuje.<text:span text:style-name="T808"><text:s/>Tuo atveju, kai pareiškėjas paramos paraiškoje nurodė, kad pareiškėjas yra perkan</text:span><text:span text:style-name="T809">čioji organizacija ir ūkinių gyvūnų draudimo paslaugos pirkimą atliko vadovaudamasis Lietuvos Respublikos viešųjų pirkimų įstatymo nuostatomis, savivaldybė nedelsdama kreipiasi raštu į Agentūrą prašydama įvertinti pareiškėjo atlikto ūkinių gyvūnų draudimo<text:s/></text:span><text:span text:style-name="T810">paslaugų pirkimo tinkamumą ir informuoti apie įvertinimo rezultatus;</text:span></text:p>
      <text:p text:style-name="P811">35.9. numatomos patirti išlaidos tinkamos finansuoti pagal pateiktą paramos paraišką ir susijusius dokumentus.<text:s/></text:p>
      <text:p text:style-name="P812"/>
      <text:p text:style-name="P813"><text:span text:style-name="T814">36</text:span><text:span text:style-name="T815">. Savivaldybė draudimo sutarties atitiktį šių Taisyklių 11.6<text:s/></text:span><text:span text:style-name="T816">papunktyje nurodytai sąlygai</text:span><text:s/>patikrina ir pareiškėjui mokėtiną paramos sumą apskaičiuoja naudodama ŽŪIKVC skaičiuoklę.<text:span text:style-name="T817"><text:s/>Skaičiavimo rezultatus atspausdina ir pasirašo skaičiavimus atlikęs savivaldybės darbuotojas.</text:span></text:p>
      <text:p text:style-name="P818">37<text:span text:style-name="T819">. Iškilus klausimų, susijusių su para</text:span><text:span text:style-name="T820">mos paraiškos vertinimu, savivaldybė gali paprašyti pareiškėjo pateikti papildomus dokumentus ar trūkstamą informaciją, nurodydama duomenų pateikimo terminą, kuris negali būti ilgesnis kaip 10 darbo dienų. Šiuo atveju savivaldybė pareiškėjui išsiunčia pran</text:span><text:span text:style-name="T821">ešimą raštu ir (arba) el. paštu, jeigu asmuo paramos paraiškoje sutiko, kad informacija jam būtų teikiama tokiu būdu.</text:span></text:p>
      <text:p text:style-name="P822"><text:span text:style-name="T823">38</text:span><text:span text:style-name="T824">. Per savivaldybės nustatytą terminą nepateikus reikalaujamų dokumentų ar trūkstamos informacijos, paramos paraiška atmetama.<text:s/></text:span></text:p>
      <text:p text:style-name="P825">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26">40. Sprendimą dėl paramos skyrimo ar neskyrimo priima savivaldybė vadovaudamasi Lietuvos Respublikos viešojo administravimo įstatymo nuostatomis. Savivaldybė, priėmusi sprendimą<text:s/>dėl paramos skyrimo ar neskyrimo:</text:p>
      <text:p text:style-name="P827">40.1. apie priimtą sprendimą informuoja pareiškėjus per 10 darbo dienų nuo sprendimo priėmimo registruotu laišku ir el. paštu, jei asmuo paramos paraiškoje sutiko, kad informacija jam būtų teikiama tokiu būdu. Pranešime<text:s/>apie skiriamą paramą privalo būti nurodyta, kad šią paramą iš dalies finansuoja EŽŪFKP, ir apskaičiuotas paramos sumos dydis, nurodant, kad tokio dydžio paramos suma bus išmokama tuo atveju, jei draudimo sutartis per jos galiojimo laikotarpį nebus keičiama<text:s/>ar nutraukta ir bus tenkinamos kitos paramos skyrimo sąlygos. Draudimo sutarties keitimo arba nutraukimo atveju apie perskaičiuotą paramos sumos dydį savivaldybė informuoja taisyklių 57 punkte nustatyta tvarka. Pranešimuose apie priimtą sprendimą neskirti<text:s/>paramos privalo būti nurodyti sprendimo priėmimo pagrindai ir sprendimo apskundimo tvarka;<text:span text:style-name="T828"><text:s/></text:span></text:p>
      <text:p text:style-name="P829"><text:span text:style-name="T830">40.2</text:span><text:span text:style-name="T831">. mėnesiui pasibaigus, ne vėliau kaip iki kito mėnesio 5 d. pateikia Agentūrai informaciją apie priimtus sprendimus skirti paramą, suvesdama į ŽŪMIS šių ta</text:span><text:span text:style-name="T832">isyklių 4 priede nurodytus duomenis apie preliminarų lėšų poreikį daliai draudimo įmokų kompensuoti.<text:s/></text:span></text:p>
      <text:p text:style-name="P833">41. Pareiškėjas tampa paramos gavėju nuo sprendimo dėl paramos skyrimo priėmimo dienos.</text:p>
      <text:p text:style-name="P834"><text:span text:style-name="T835">42</text:span><text:span text:style-name="T836">. Agentūra:</text:span></text:p>
      <text:p text:style-name="P837"><text:span text:style-name="T838">42.1</text:span><text:span text:style-name="T839">. gavusi iš savivaldybės Taisyklių<text:s/></text:span><text:span text:style-name="T840">35.5 papunktyje nurodytą paklausimą dėl pareiškėjo atitikties Taisyklių 9.3.1.1, 9.3.1.2 ir (arba) 9.3.2 papunkčiuose nurodytiems reikalavimams įvertinimo:</text:span></text:p>
      <text:p text:style-name="P841"><text:span text:style-name="T842">42.1.1</text:span><text:span text:style-name="T843">. patikrina, ar pareiškėjas atitinka Taisyklių 9.3.2 papunktyje nurodytą reikalavimą;</text:span></text:p>
      <text:p text:style-name="P844"><text:span text:style-name="T845">42.1</text:span><text:span text:style-name="T846">.2</text:span><text:span text:style-name="T847">. jei pareiškėjas neatitinka Taisyklių 9.3.2 papunktyje nurodyto reikalavimo, pagal šių Taisyklių 9.3.1.1 papunktyje nurodytos pažymos duomenis patikrina, ar pareiškėjas atitinka šių Taisyklių 9.3.1.1 ir (arba) 9.3.1.2 papunkčiuose nurodytus reikalavim</text:span><text:span text:style-name="T848">us;</text:span><text:s/></text:p>
      <text:p text:style-name="P849">Punkto pakeitimai:</text:p>
      <text:p text:style-name="P850"><text:span text:style-name="T851">Nr.<text:s/></text:span><text:a xlink:href="https://www.e-tar.lt/portal/legalAct.html?documentId=4d871be0265311e6acf89da936cb7409" office:target-frame-name="_top" xlink:show="replace"><text:span text:style-name="T852">3D-332</text:span></text:a><text:span text:style-name="T853">, 2016-05-30, paskelbta TAR 2016-05-30, i. k. 2016-14333</text:span></text:p>
      <text:p text:style-name="P854"><text:span text:style-name="T855">Nr.<text:s/></text:span><text:a xlink:href="https://www.e-tar.lt/portal/legalAct.html?documentId=a925fdb1b57111e6aae49c0b9525cbbb" office:target-frame-name="_top" xlink:show="replace"><text:span text:style-name="T856">3D-707</text:span></text:a><text:span text:style-name="T857">, 2016-11-28, paskelbta TAR 2016-11-29, i. k. 2016-27644</text:span></text:p>
      <text:p text:style-name="Normal"/>
      <text:p text:style-name="P858"><text:span text:style-name="T859">42.2</text:span><text:span text:style-name="T860">. patikrinusi pareiškėjo atitiktį Taisyklių 9.3.1.1, 9.3.1.2 ir (arba) 9.3.2 papunkčiuos</text:span><text:span text:style-name="T861">e nustatytiems reikalavimams, apie patikrinimo rezultatus raštu ir (ar) el. paštu informuoja savivaldybę;</text:span><text:s/></text:p>
      <text:p text:style-name="P862">Punkto pakeitimai:</text:p>
      <text:p text:style-name="P863"><text:span text:style-name="T864">Nr.<text:s/></text:span><text:a xlink:href="https://www.e-tar.lt/portal/legalAct.html?documentId=4d871be0265311e6acf89da936cb7409" office:target-frame-name="_top" xlink:show="replace"><text:span text:style-name="T865">3D-332</text:span></text:a><text:span text:style-name="T866">, 2016-05-30, paskelbt</text:span><text:span text:style-name="T867">a TAR 2016-05-30, i. k. 2016-14333</text:span></text:p>
      <text:p text:style-name="P868"><text:span text:style-name="T869">Nr.<text:s/></text:span><text:a xlink:href="https://www.e-tar.lt/portal/legalAct.html?documentId=a925fdb1b57111e6aae49c0b9525cbbb" office:target-frame-name="_top" xlink:show="replace"><text:span text:style-name="T870">3D-707</text:span></text:a><text:span text:style-name="T871">, 2016-11-28, paskelbta TAR 2016-11-29, i. k. 2016-27644</text:span></text:p>
      <text:p text:style-name="Normal"/>
      <text:p text:style-name="P872"><text:span text:style-name="T873">42.3</text:span><text:span text:style-name="T874">. gavusi iš savivaldybės Taisyklių 35.8 papunkt</text:span><text:span text:style-name="T875">yje nurodytą paklausimą:</text:span></text:p>
      <text:p text:style-name="P876"><text:span text:style-name="T877">42.3.1</text:span><text:span text:style-name="T878">. atlieka pareiškėjo atlikto ūkinių gyvūnų draudimo paslaugų pirkimo tinkamumo įvertinimą darbo procedūrų aprašuose nustatyta tvarka;<text:s/></text:span></text:p>
      <text:p text:style-name="P879"><text:span text:style-name="T880">42.3.2</text:span><text:span text:style-name="T881">. įvertinusi, ar ūkinių gyvūnų draudimo paslaugų pirkimas atliktas tinkamai, a</text:span><text:span text:style-name="T882">pie įvertinimo rezultatus raštu informuoja savivaldybę.</text:span></text:p>
      <text:p text:style-name="P883"><text:span text:style-name="T884">43</text:span><text:span text:style-name="T885">. Jei pareiškėjas mirė po paramos paraiškos pateikimo, bet iki sprendimo skirti paramą priėmimo dienos, paramos paraiška išregistruojama.<text:s/></text:span></text:p>
      <text:p text:style-name="P886"><text:span text:style-name="T887">44</text:span><text:span text:style-name="T888">. Paramos gavėjui mirus ar esant nenugalimos jėgos<text:s/></text:span><text:span text:style-name="T889">(force majeure)</text:span><text:span text:style-name="T890"><text:s/>aplinkybėms, dėl kurių paramos gavėjas negali vykdyti prisiimtų įsipareigojimų po sprendimo skirti paramą priėmimo, pareiškėjo prisiimti įsipareigojimai gali būti perduoti asmeniui, periman</text:span><text:span text:style-name="T891">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2">l įsipareigojimų perėmimo ir paramos gavėjo mirties arba nenugalimos jėgos<text:s/></text:span><text:span text:style-name="T893">(force majeure)<text:s/></text:span><text:span text:style-name="T894">aplinkybių patvirtinimo dokumentus. Šiame punkte nurodytais atvejais paramos lėšos<text:s/></text:span><text:span text:style-name="T895">gali būti išmokamos tais metais, kuriais buvo priimtas sprendimas skirti paramą, i</text:span><text:span text:style-name="T896">r kitais dvejais kalendoriniais metais.</text:span><text:s/></text:p>
      <text:p text:style-name="P897">Punkto pakeitimai:</text:p>
      <text:p text:style-name="P898"><text:span text:style-name="T899">Nr.<text:s/></text:span><text:a xlink:href="https://www.e-tar.lt/portal/legalAct.html?documentId=4d871be0265311e6acf89da936cb7409" office:target-frame-name="_top" xlink:show="replace"><text:span text:style-name="T900">3D-332</text:span></text:a><text:span text:style-name="T901">, 2016-05-30, paskelbta TAR 2016-05-30, i. k. 2016-14333</text:span></text:p>
      <text:p text:style-name="Normal"/>
      <text:p text:style-name="P902"><text:span text:style-name="T903">XIII</text:span><text:span text:style-name="T904"><text:s/>SKYRIUS</text:span></text:p>
      <text:p text:style-name="P905"><text:span text:style-name="T906">MOKĖJIMO DO</text:span><text:span text:style-name="T907">KUMENTŲ TEIKIMO, VERTINIMO IR PARAMOS IŠMOKĖJIMO TVARKA</text:span></text:p>
      <text:p text:style-name="P908"/>
      <text:p text:style-name="P909"><text:span text:style-name="T910">45</text:span><text:span text:style-name="T911">. Paramos gavėjas, sumokėjęs draudimo įmonei visą pagal draudimo sutartį mokėtiną draudimo įmoką ir draudimo sutarčiai pasibaigus ar ją nutraukus, ne vėliau kaip per 60 kalendorinių dienų nuo<text:s/></text:span><text:span text:style-name="T912">sutarties pasibaigimo ar nutraukimo savivaldybei pateikia:</text:span></text:p>
      <text:p text:style-name="P913"><text:span text:style-name="T914">45.1</text:span><text:span text:style-name="T915">. visus draudimo sutarties pakeitimus (tuo atveju, jei draudimo sutartis per jos galiojimo laikotarpį buvo keičiama ar buvo nutraukta);</text:span></text:p>
      <text:p text:style-name="P916"><text:span text:style-name="T917">45.2</text:span><text:span text:style-name="T918">. visos pagal draudimo sutartį mokėtinos draudi</text:span><text:span text:style-name="T919">mo įmokos sumokėjimo patvirtinimo dokumentus;</text:span></text:p>
      <text:p text:style-name="P920"><text:span text:style-name="T921">45.3</text:span><text:span text:style-name="T922">. tuo atveju, jei įvyko draužiamasis<text:s/></text:span><text:span text:style-name="T923">įvykis ir pagal draudimo sutartį buvo išmokėtos draudimo išmokos – patirto nuostolio dydį ir draudimo įmonės išmokėtų draudimo išmokų dydį pagrindžiančius dokumentus</text:span><text:span text:style-name="T924">, kuriuose būtų nurodytas prarastų ūkinių gyvūnų skaičius pagal ūkinių gyvūnų rūšis, nurodytas Ūkinių gyvūnų kainų sąraše;</text:span></text:p>
      <text:p text:style-name="P925"><text:span text:style-name="T926">46</text:span><text:span text:style-name="T927">. Taisyklių 45.1–45.3 papunkčiuose nurodyti dokumentai (toliau – mokėjimo dokumentai) pateikiami savivaldybei asmeniškai, per įgaliotą asmenį ar registruotu paštu.<text:s/></text:span><text:span text:style-name="T928">Turi būti pateikiami mokėjimo dokumentų originalai arba kopijos, patvirtintos paramos gavėjo</text:span><text:span text:style-name="T929"><text:s/>parašu. Kiekvienas mokėjimo dokumento lapas turi būti patvirtintas paramos gavėjo parašu.<text:s/></text:span></text:p>
      <text:p text:style-name="P930">47. Pagal šias Taisykles tinkamais laikomi tik tie paramos gavėjų atsiskaitymai su draudimo įmonėmis, kurie vykdyti per finansines institucijas.</text:p>
      <text:p text:style-name="P931"><text:span text:style-name="T932">48</text:span><text:span text:style-name="T933">. Mokėjim</text:span><text:span text:style-name="T934">o dokumentus iš paramos gavėjų priima ir juos registruoja</text:span><text:span text:style-name="T935"><text:s/>savivaldybės darbuotojai vadovaudamiesi darbo procedūrų aprašais</text:span><text:span text:style-name="T936">.</text:span></text:p>
      <text:p text:style-name="P937">49. Savivaldybės darbuotojai ne vėliau kaip per 10 darbo dienų nuo 45 punkte nurodytų mokėjimo dokumentų gavimo atlieka paramos<text:s/>gavėjo pateiktų mokėjimo dokumentų tikrinimą.<text:span text:style-name="T938"><text:s/>Į<text:s/></text:span>10 darbo dienų<text:span text:style-name="T939"><text:s/>mokėjimo dokumentų vertinimo terminą neįskaičiuojami paklausimų paramos gavėjui ar kitoms institucijoms dėl papildomos informacijos pateikimo ir atsakymų gavimo terminai.</text:span></text:p>
      <text:p text:style-name="P940"><text:span text:style-name="T941">50</text:span><text:span text:style-name="T942">. Mokėjimo dokum</text:span><text:span text:style-name="T943">entų vertinimo procesą organizuoja bei pateiktus mokėjimo dokumentus vertina savivaldybės darbuotojai vadovaudamiesi darbo procedūrų aprašais.</text:span></text:p>
      <text:p text:style-name="P944">51. Paramos gavėjas dėl pateisinamų priežasčių norėdamas pratęsti Taisyklių 45 punkte nurodytą mokėjimo dokumentų pateikimo terminą savivaldybei iki Taisyklių 45 punkte nurodyto termino pabaigos<text:s/><text:span text:style-name="T945">Taisyklių 46 punkte nurodytais būdais</text:span><text:s/>pateikia argumentuotą prašymą dėl termino pratęsimo. Visais atvejais mokėjimo dokumentų pateikimo terminas negali būti pratęstas daugiau nei 30 kalendorinių dienų.<text:s/></text:p>
      <text:p text:style-name="P946"><text:span text:style-name="T947">52</text:span><text:span text:style-name="T948">. Priėmus mokėjimo dokumentus, patikrinama, ar</text:span>:</text:p>
      <text:p text:style-name="P949">52.1. reikalaujami mokėjimo dokumentai pateikti nepasibaigus mokėjimo dokumentų pateikimo terminui;<text:s/></text:p>
      <text:p text:style-name="P950"><text:span text:style-name="T951">52.2</text:span><text:span text:style-name="T952">. pateikti visi reikalaujami mokėjimo dokumentai;<text:s/></text:span></text:p>
      <text:p text:style-name="P953"><text:span text:style-name="T954">52.3</text:span><text:span text:style-name="T955">. pateikti mokėjimo dokumentai atitinka šių Taisyklių 45–47 punktuose nustatytus reikalavimus;</text:span></text:p>
      <text:p text:style-name="P956">52.4. pateikti mokėjimo dokumentai atitinka tinkamumo sąlygas ir reikalavimus gauti paramą, nurodytus Taisyklių 11.6–11.8 papunkčiuose;</text:p>
      <text:p text:style-name="P957"><text:span text:style-name="T958">52.5</text:span><text:span text:style-name="T959">.<text:s/></text:span>išlaidos tinkamos finansuoti<text:s/><text:span text:style-name="T960">pagal Taisyklių IX skyriuje nustatytus reikalavimus.</text:span><text:s/></text:p>
      <text:p text:style-name="P961"><text:span text:style-name="T962">53</text:span><text:span text:style-name="T963">. Savivaldybė, įvertinusi pateiktus mokėjimo dokumentus, paramos gavėjui apskaičiuotą mokėtinos paramos sumos dydį, apie kurį paramos gavėjas buvo informuotas Taisyklių 40.1<text:s/></text:span><text:span text:style-name="T964">papunktyje nustatyta tvarka, perskaičiuoja tuo atveju, jei:</text:span></text:p>
      <text:p text:style-name="P965"><text:span text:style-name="T966">53.1</text:span><text:span text:style-name="T967">.<text:s/></text:span>pakeitus draudimo sutartį keitėsi apdraustųjų ūkinių gyvūnų skaičius, gyvūnų rūšys, gyvūnų grupės, draudimo suma ir (arba) draudimo įmokos suma;<text:s/></text:p>
      <text:p text:style-name="P968"><text:span text:style-name="T969">53.2</text:span><text:span text:style-name="T970">. draudimo sutartis buvo nutraukta</text:span><text:span text:style-name="T971"><text:s/>ir dėl to paramos gavėjas sumokėjo mažesnę draudimo įmokos sumą, nei buvo nurodyta savivaldybei kartu su paramos paraiška pateiktoje draudimo sutartyje, arba dalis paramos gavėjo sumokėtos draudimo įmokos sumos buvo jam grąžinta;</text:span></text:p>
      <text:p text:style-name="P972">53.3.<text:s/><text:span text:style-name="T973">buvo patirtas<text:s/></text:span><text:span text:style-name="T974">nuostolis</text:span><text:s/>įvykus draudžiamajam įvykiui.</text:p>
      <text:p text:style-name="P975"><text:span text:style-name="T976">54</text:span><text:span text:style-name="T977">. Taisyklių 53 punkte nurodytais atvejais Savivaldybė draudimo sutarties atitiktį šių Taisyklių 11.6 papunktyje nurodytai sąlygai</text:span><text:s/>patikrina ir paramos gavėjui mokėtiną paramos sumą perskaičiuoja naudodama ŽŪIKVC skaičiuoklę.<text:span text:style-name="T978"><text:s/>Skaičiavimo rezultatus atspausdina ir pasirašo skaičiavimus atlikęs savivaldybės darbuotojas.</text:span></text:p>
      <text:p text:style-name="P979">55<text:span text:style-name="T980">. Iškilus klausimų, susijusių su mokėjimo dokumentų vertinimu, savivaldybė gali paprašyti paramos gavėjo pateikti papildomus dokumentus ar<text:s/></text:span><text:span text:style-name="T981">trūkstamą informaciją, nurodydama duomenų pateikimo terminą, kuris negali būti ilgesnis kaip 10 darbo dienų. Šiuo atveju savivaldybė paramos gavėjui išsiunčia pranešimą raštu ir (arba) el. paštu, jeigu asmuo paramos paraiškoje sutiko, kad informacija jam b</text:span><text:span text:style-name="T982">ūtų teikiama tokiu būdu.</text:span></text:p>
      <text:p text:style-name="P983"><text:span text:style-name="T984">56</text:span><text:span text:style-name="T985">. Per savivaldybės nustatytą terminą nepateikus reikalaujamų dokumentų ar trūkstamos informacijos, mokėjimo dokumentai vertinami pagal turimus duomenis.</text:span></text:p>
      <text:p text:style-name="P986">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text:s/>ir sprendimo apskundimo tvarką. Jei paramos suma, apie kurią paramos gavėjas buvo informuotas 40.1 papunktyje nustatyta tvarka, nesikeičia, paramos gavėjas pakartotinai nėra informuojamas.</text:p>
      <text:p text:style-name="P987">58. Savivaldybė, mėnesiui pasibaigus, ne vėliau kaip iki kito<text:s/>mėnesio 5 d. į ŽŪMIS suveda šių Taisyklių 5 priede nurodytus duomenis apie lėšų poreikį daliai draudimo įmokų kompensuoti.</text:p>
      <text:p text:style-name="P988"><text:span text:style-name="T989">59</text:span><text:span text:style-name="T990">. Agentūra, gavusi Taisyklių 58 punkte nurodytus duomenis:</text:span></text:p>
      <text:p text:style-name="P991"><text:span text:style-name="T992">59.1</text:span><text:span text:style-name="T993">. atlieka patikrą vietoje darbo procedūrų aprašuose nustatyta<text:s/></text:span><text:span text:style-name="T994">tvarka;</text:span></text:p>
      <text:p text:style-name="P995"><text:span text:style-name="T996">59.2</text:span><text:span text:style-name="T997">. per 5 darbo dienas el. paštu kreipiasi į draudimo įmones dėl gautų duomenų patikrinimo, pateikdama<text:s/></text:span><text:span text:style-name="T998">Taisyklių 6 priede nurodytus duomenis apie visus paramos gavėjus, draudimo sutartis ir draudimo įmokų sumas</text:span><text:span text:style-name="T999">.</text:span></text:p>
      <text:p text:style-name="P1000"><text:span text:style-name="T1001">60</text:span><text:span text:style-name="T1002">. Agentūra,<text:s/></text:span><text:span text:style-name="T1003">ga</text:span><text:span text:style-name="T1004">vusi iš draudimo įmonių<text:s/></text:span><text:span text:style-name="T1005">informaciją dėl pateiktų duomenų apie paramos gavėjų draudimo sutartis ir sumokėtas draudimo įmokų sumas teisingumo (draudimo įmonės informaciją teikia pagal Agentūros ir draudimo įmonės dvišalėje sutartyje suderintas duomenų teikim</text:span><text:span text:style-name="T1006">o formas ir terminus), atrenka visas draudimo sutartis, dėl kurių nustatyti neatitikimai, ir<text:s/></text:span><text:span text:style-name="T1007">atlieka<text:s/></text:span><text:span text:style-name="T1008">duomenų administracinę patikrą darbo procedūrų aprašuose nustatyta tvarka.</text:span></text:p>
      <text:p text:style-name="P1009">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10"><text:span text:style-name="T1011">62</text:span><text:span text:style-name="T1012">. Paramos suma ar jos dalis neišmokama paramos gavėjui, jeigu Agentūra <text:s/>patikros metu nustato, kad:</text:span></text:p>
      <text:p text:style-name="P1013"><text:span text:style-name="T1014">62.1</text:span><text:span text:style-name="T1015">. paramos gavėjas ar jo pateikti dokumentai neatitinka Taisyklėse nustatytų sąlygų ir reikalavimų;</text:span></text:p>
      <text:p text:style-name="P1016"><text:span text:style-name="T1017">62.2</text:span><text:span text:style-name="T1018">. paramos gavėjui p</text:span><text:span text:style-name="T1019">riklausanti paramos suma yra mažesnė nei savivaldybės apskaičiuota <text:s/>mokėtina paramos suma.<text:s/></text:span></text:p>
      <text:p text:style-name="P1020">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21">Punkto pakeitimai:</text:p>
      <text:p text:style-name="P1022"><text:span text:style-name="T1023">Nr.<text:s/></text:span><text:a xlink:href="https://www.e-tar.lt/portal/legalAct.html?documentId=4d871be0265311e6acf89da936cb7409" office:target-frame-name="_top" xlink:show="replace"><text:span text:style-name="T1024">3D-332</text:span></text:a><text:span text:style-name="T1025">, 2016-05-30, paskelbta TAR 2016-05-30, i. k. 2016-14333</text:span></text:p>
      <text:p text:style-name="Normal"/>
      <text:p text:style-name="P1026">64. Paramos lėšoms išmokėti taikomas išlaidų kompensavimo būdas.</text:p>
      <text:p text:style-name="P1027">65. Agentūra ne rečiau kaip vieną kartą per ketvirtį užsako lėšas ir išmoka jas paramos gavėjams Administravimo taisyklėse nustatyta tvarka.<text:s/></text:p>
      <text:p text:style-name="P1028">66. Informacija apie paramos gavėjus skelbiama Agentūros interneto svetainėje<text:s/><text:span text:style-name="T1029">www.nma.lt</text:span>, nurodant<text:s/>priemonės pavadinimą, paramos gavėjo vardą ir pavardę arba pavadinimą ir sumas, kurias gavo kiekvienas paramos gavėjas<text:span text:style-name="T1030">.</text:span></text:p>
      <text:p text:style-name="P1031">67. Visa paramos suma išmokama tiesiogiai paramos gavėjui.</text:p>
      <text:p text:style-name="P1032">68. Parama mokama neatsižvelgiant į tai, ar draudžiamasis įvykis įvyko, ar ne.<text:s/></text:p>
      <text:p text:style-name="P1033"/>
      <text:p text:style-name="P1034"><text:span text:style-name="T1035">XIV</text:span><text:span text:style-name="T1036"><text:s/>SKYRIUS</text:span></text:p>
      <text:p text:style-name="P1037"><text:span text:style-name="T1038">SANKCIJOS<text:s/></text:span></text:p>
      <text:p text:style-name="P1039"/>
      <text:p text:style-name="P1040"><text:span text:style-name="T1041">69</text:span><text:span text:style-name="T1042">. Netinkamai įgyvendinančiam remiamą veiklą paramos gavėjui gali būti taikomos ES ir Lietuvos Respublikos teisės aktuose numatytos sankcijos.<text:s/></text:span></text:p>
      <text:p text:style-name="P1043"><text:span text:style-name="T1044">70</text:span><text:span text:style-name="T1045">. Pagal priemonės veiklos sritį pareiškėjui arba paramos ga</text:span><text:span text:style-name="T1046">vėjui nesilaikant teisės aktų reikalavimų ar pažeidžiant paramos paraiškos sąlygas, numatomos sankcijų rūšys: paramos sumažinimas ir (arba) paramos susigrąžinimas, apribojimas teikti paraiškas, kitos poveikio priemonės dėl su gauta arba prašoma parama susi</text:span><text:span text:style-name="T1047">jusių įsipareigojimų nevykdymo ir (arba) nustatytų reikalavimų nesilaikymo.</text:span></text:p>
      <text:p text:style-name="P1048"><text:span text:style-name="T1049">71</text:span><text:span text:style-name="T1050">. Detali sankcijų apskaičiavimo ir taikymo tvarka nustatyta Sankcijų už teisės aktų nuostatų pažeidimus įgyvendinant Lietuvos kaimo plėtros 2014–2020 metų programos priemones</text:span><text:span text:style-name="T1051"><text:s/>taikymo metodikoje, patvirtintoje Lietuvos Respublikos žemės ūkio ministro 2014 m. gruodžio 4 d. įsakymu Nr. 3D-929 „Dėl Sankcijų už teisės aktų nuostatų pažeidimus įgyvendinant Lietuvos kaimo plėtros 2014–2020 metų programos priemones taikymo metodikos p</text:span><text:span text:style-name="T1052">atvirtinimo“.<text:s/></text:span></text:p>
      <text:p text:style-name="P1053"><text:span text:style-name="T1054">72</text:span><text:span text:style-name="T1055">. Priemonės veiklos sričiai taikytinos specifinės sankcijos: kai patikros vietoje metu nustatoma, kad dokumentais pagrįstas laikytų ūkinių gyvūnų skaičius draudimo sutarties pasirašymo ir (ar) draudimo sutarties pakeitimo dieną yra maž</text:span><text:span text:style-name="T1056">esnis nei ūkinių gyvūnų skaičius, nurodytas draudimo sutartyje ir Ūkinių gyvūnų registre (skaičiuojama kiekvienai ūkinių gyvūnų rūšiai atskirai), paramos gavėjui atsižvelgiant į patikros vietoje metu nustatytą dokumentais pagrįstą laikytų ūkinių gyvūnų ska</text:span><text:span text:style-name="T1057">ičių Taisyklėse nustatyta tvarka apskaičiuota mokėtina paramos suma:</text:span></text:p>
      <text:p text:style-name="P1058"><text:span text:style-name="T1059">72.1</text:span><text:span text:style-name="T1060">. mažinama 5 proc. – kai nustatytas skirtumas sudaro ne daugiau kaip 10 proc. draudimo sutartyje ar Ūkinių gyvūnų registre nurodyto ūkinių gyvūnų skaičiaus (palyginimui imamas mažes</text:span><text:span text:style-name="T1061">nis skaičius, nurodytas draudimo sutartyje arba Ūkinių gyvūnų registre);</text:span></text:p>
      <text:p text:style-name="P1062"><text:span text:style-name="T1063">72.2</text:span><text:span text:style-name="T1064">. mažinama 15 proc. – kai nustatytas skirtumas sudaro nuo 11 iki ne daugiau kaip 20 proc. draudimo sutartyje ar Ūkinių gyvūnų registre nurodyto ūkinių gyvūnų skaičiaus;</text:span></text:p>
      <text:p text:style-name="P1065"><text:span text:style-name="T1066">72.3</text:span><text:span text:style-name="T1067">. mažinama 35 proc. – kai nustatytas skirtumas sudaro nuo 21 iki ne daugiau kaip 50 proc. draudimo sutartyje ar Ūkinių gyvūnų registre nurodyto ūkinių gyvūnų skaičiaus;</text:span></text:p>
      <text:p text:style-name="P1068"><text:span text:style-name="T1069">72.4</text:span><text:span text:style-name="T1070">. neskiriama – kai nustatytas skirtumas sudaro daugiau kaip 50 proc. draudimo</text:span><text:span text:style-name="T1071"><text:s/>sutartyje ar Ūkinių gyvūnų registre nurodyto ūkinių gyvūnų skaičiaus.</text:span><text:s/></text:p>
      <text:p text:style-name="P1072">Punkto pakeitimai:</text:p>
      <text:p text:style-name="P1073"><text:span text:style-name="T1074">Nr.<text:s/></text:span><text:a xlink:href="https://www.e-tar.lt/portal/legalAct.html?documentId=4d871be0265311e6acf89da936cb7409" office:target-frame-name="_top" xlink:show="replace"><text:span text:style-name="T1075">3D-332</text:span></text:a><text:span text:style-name="T1076">, 2016-05-30, paskelbta TAR 2016-05-30, i. k. 2016-1433</text:span><text:span text:style-name="T1077">3</text:span></text:p>
      <text:p text:style-name="Normal"/>
      <text:p text:style-name="P1078"><text:span text:style-name="T1079">73</text:span><text:span text:style-name="T1080">. Paramos gavėjui pažeidus pirkimų vykdymo tvarką, sankcijos taikomos pagal Sankcijų paramos gavėjams, pažeidusiems pirkimų vykdymo tvarką, taikymo metodiką, patvirtintą</text:span></text:p>
      <text:p text:style-name="P1081"><text:span text:style-name="T1082">Nacionalinės mokėjimo agentūros prie Žemės ūkio ministerijos direktoriaus 2013 m. sausio 23 d. įsakymu Nr. BR1-83 „Dėl Sankcijų paramos gavėjams, pažeidusiems pirkimų vykdymo tvarką, taikymo metodikos patvirtinimo“.<text:s/></text:span></text:p>
      <text:p text:style-name="P1083">73<text:span text:style-name="T1084">1</text:span>.<text:s/><text:span text:style-name="T1085">Grąžintinos lėšos, susidariusi</text:span><text:span text:style-name="T1086">os įgyvendinant Taisykles, administruojamos vadovaujantis Grąžintinų lėšų, susidariusių įgyvendinant Europos Sąjungos žemės ūkio fondų priemones, administravimo taisyklėmis, patvirtintomis Lietuvos Respublikos Vyriausybės 2008 m. vasario 13 d. nutarimu Nr.</text:span><text:span text:style-name="T1087"><text:s/>137 „Dėl Grąžintinų lėšų, susidariusių įgyvendinant Europos Sąjungos žemės ūkio fondų priemones, administravimo taisyklių patvirtinimo“.</text:span><text:s/></text:p>
      <text:p text:style-name="P1088">Papildyta punktu:</text:p>
      <text:p text:style-name="P1089"><text:span text:style-name="T1090">Nr.<text:s/></text:span><text:a xlink:href="https://www.e-tar.lt/portal/legalAct.html?documentId=4d871be0265311e6acf89da936cb7409" office:target-frame-name="_top" xlink:show="replace"><text:span text:style-name="T1091">3D-332</text:span></text:a><text:span text:style-name="T1092">, 2016-05-30, paskelbta TAR 2016-05-30, i. k. 2016-14333</text:span></text:p>
      <text:p text:style-name="Normal"/>
      <text:p text:style-name="P1093"><text:span text:style-name="T1094">74</text:span><text:span text:style-name="T1095">. Sankcijos netaikomos, jei nustatytų reikalavimų nesilaikoma dėl nenugalimos jėgos<text:s/></text:span><text:span text:style-name="T1096">(force majeure)</text:span><text:span text:style-name="T1097"><text:s/>aplinkybių.</text:span></text:p>
      <text:p text:style-name="P1098"/>
      <text:p text:style-name="P1099"><text:span text:style-name="T1100">XV</text:span><text:span text:style-name="T1101"><text:s/>SKYRIUS</text:span></text:p>
      <text:p text:style-name="P1102"><text:span text:style-name="T1103">BAIGIAMOSIOS NUOSTATOS</text:span></text:p>
      <text:p text:style-name="P1104"/>
      <text:p text:style-name="P1105"><text:span text:style-name="T1106">75</text:span><text:span text:style-name="T1107">. Ministerijos prašymu Agentūra teikia Ministerijai jos prašomą informaciją, susijusią su pagal šias Taisykles teikiama parama.<text:s/></text:span></text:p>
      <text:p text:style-name="P1108"><text:span text:style-name="T1109">76</text:span><text:span text:style-name="T1110">. Dokumentų saugojimo, sprendimų apskundimo tvarką ir kitus klausimus, neaptartus šiose Taisyklėse, reglamentuoja Adminis</text:span><text:span text:style-name="T1111">travimo taisyklės ir kiti teisės aktai.</text:span></text:p>
      <text:p text:style-name="P1112"><text:span text:style-name="T1113">77</text:span><text:span text:style-name="T1114">. Pareiškėjai, gavę išmokas neteisėtai, arba asmenys, prisidėję prie neteisėtų išmokų gavimo (sąmoningai patvirtinę klaidingus duomenis), atsako Lietuvos Respublikos teisės aktų nustatyta tvarka.</text:span></text:p>
      <text:p text:style-name="P1115"><text:span text:style-name="T1116">__________</text:span><text:span text:style-name="T1117">_____________</text:span></text:p>
      <text:p text:style-name="Normal"/>
      <text:p text:style-name="Normal"/>
      <text:p text:style-name="Normal"/>
      <text:p text:style-name="P1118">Priedų pakeitimai:</text:p>
      <text:p text:style-name="Normal"/>
      <text:p text:style-name="P1119">3D-371 3 priedas</text:p>
      <text:p text:style-name="P1120">Priedo pakeitimai:</text:p>
      <text:p text:style-name="P1121"><text:span text:style-name="T1122">Nr.<text:s/></text:span><text:a xlink:href="https://www.e-tar.lt/portal/legalAct.html?documentId=4d871be0265311e6acf89da936cb7409" office:target-frame-name="_top" xlink:show="replace"><text:span text:style-name="T1123">3D-332</text:span></text:a><text:span text:style-name="T1124">, 2016-05-30, paskelbta TAR 2016-05-30, i. k. 2016-14333</text:span></text:p>
      <text:p text:style-name="P1125"><text:span text:style-name="T1126">Nr.<text:s/></text:span><text:a xlink:href="https://www.e-tar.lt/portal/legalAct.html?documentId=229c1d20346011e69cf5d89a5fdd27cc" office:target-frame-name="_top" xlink:show="replace"><text:span text:style-name="T1127">3D-371</text:span></text:a><text:span text:style-name="T1128">, 2016-06-17, paskelbta TAR 2016-06-20, i. k. 2016-17249</text:span></text:p>
      <text:p text:style-name="P1129"><text:span text:style-name="T1130">Nr.<text:s/></text:span><text:a xlink:href="https://www.e-tar.lt/portal/legalAct.html?documentId=a925fdb1b57111e6aae49c0b9525cbbb" office:target-frame-name="_top" xlink:show="replace"><text:span text:style-name="T1131">3D-707</text:span></text:a><text:span text:style-name="T1132">, 2016-11-28, paskelbta TAR 2016-11-29, i. k. 2016-27644</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žemės ūkio ministerija, Įsakymas</text:span></text:p>
      <text:p text:style-name="P1142"><text:span text:style-name="T1143">Nr.<text:s/></text:span><text:a xlink:href="https://www.e-tar.lt/portal/legalAct.html?documentId=4d871be0265311e6acf89da936cb7409" office:target-frame-name="_top" xlink:show="replace"><text:span text:style-name="T1144">3D-332</text:span></text:a><text:span text:style-name="T1145">, 2016-</text:span><text:span text:style-name="T1146">05-30, paskelbta TAR 2016-05-30, i. k. 2016-14333</text:span></text:p>
      <text:p text:style-name="P1147"><text:span text:style-name="T1148">Dėl žemės ūkio ministro 2015 m. gruodžio 31 d. įsakymo Nr. 3D-971 „Dėl Lietuvos kaimo plėtros 2014–2020 metų programos priemonės „Rizikos valdymas“ veiklos srities „Pasėlių, gyvūnų ir augalų draudimo įmokos</text:span><text:span text:style-name="T1149">“, susijusios su ūkinių gyvūnų draudimo įmokų kompensavimu, įgyvendinimo taisyklių patvirtinimo“ pakeitimo</text:span></text:p>
      <text:p text:style-name="P1150"/>
      <text:p text:style-name="P1151"><text:span text:style-name="T1152">2.</text:span></text:p>
      <text:p text:style-name="P1153"><text:span text:style-name="T1154">Lietuvos Respublikos žemės ūkio ministerija, Įsakymas</text:span></text:p>
      <text:p text:style-name="P1155"><text:span text:style-name="T1156">Nr.<text:s/></text:span><text:a xlink:href="https://www.e-tar.lt/portal/legalAct.html?documentId=229c1d20346011e69cf5d89a5fdd27cc" office:target-frame-name="_top" xlink:show="replace"><text:span text:style-name="T1157">3D-371</text:span></text:a><text:span text:style-name="T1158">, 2016-06-17, paskelbta TAR 2016-06-20, i. k. 2016-17249</text:span></text:p>
      <text:p text:style-name="P1159"><text:span text:style-name="T1160">Dėl žemės ūkio ministro 2015 m. gruodžio 31 d. įsakymo Nr. 3D-971 „Dėl Lietuvos kaimo plėtros 2014–2020 metų programos priemonės „Rizikos valdymas“ veiklos srities „Pasėlių, gyvūnų i</text:span><text:span text:style-name="T1161">r augalų draudimo įmokos“, susijusios su ūkinių gyvūnų draudimo įmokų kompensavimu, įgyvendinimo taisyklių patvirtinimo“ pakeitimo</text:span></text:p>
      <text:p text:style-name="P1162"/>
      <text:p text:style-name="P1163"><text:span text:style-name="T1164">3.</text:span></text:p>
      <text:p text:style-name="P1165"><text:span text:style-name="T1166">Lietuvos Respublikos žemės ūkio ministerija, Įsakymas</text:span></text:p>
      <text:p text:style-name="P1167"><text:span text:style-name="T1168">Nr.<text:s/></text:span><text:a xlink:href="https://www.e-tar.lt/portal/legalAct.html?documentId=a925fdb1b57111e6aae49c0b9525cbbb" office:target-frame-name="_top" xlink:show="replace"><text:span text:style-name="T1169">3D-707</text:span></text:a><text:span text:style-name="T1170">, 2016-11-28, paskelbta TAR 2016-11-29, i. k. 2016-27644</text:span></text:p>
      <text:p text:style-name="P1171"><text:span text:style-name="T1172">Dėl žemės ūkio ministro 2015 m. gruodžio 31 d. įsakymo Nr. 3D-971 „Dėl Lietuvos kaimo plėtros 201</text:span><text:span text:style-name="T1173">4–2020 metų programos priemonės „Rizikos valdymas“ veiklos srities „Pasėlių, gyvūnų ir augalų draudimo įmokos“, susijusios su ūkinių gyvūnų draudimo įmokų kompensavimu, įgyvendinimo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984" meta:word-count="7522" meta:character-count="58068" meta:row-count="1256" meta:non-whitespace-character-count="51530"/>
  </office:meta>
</office:document-meta>
</file>