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rial" style:font-name-complex="Arial"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style:font-weight-complex="bold" fo:color="#000000" fo:letter-spacing="-0.0034in" fo:font-size="11.5pt" style:font-size-asian="11.5pt" style:font-size-complex="11.5pt"/>
    </style:style>
    <style:style style:name="T157" style:parent-style-name="DefaultParagraphFont" style:family="text">
      <style:text-properties style:font-weight-complex="bold" fo:color="#000000" fo:letter-spacing="-0.0034in" fo:font-size="11.5pt" style:font-size-asian="11.5pt" style:font-size-complex="11.5pt"/>
    </style:style>
    <style:style style:name="T15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center" fo:line-height="150%" fo:text-indent="0.0479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together="always" fo:text-align="center" fo:line-height="150%"/>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4" style:parent-style-name="Normal" style:family="paragraph">
      <style:paragraph-properties style:punctuation-wrap="simple" fo:text-align="justify" style:vertical-align="baseline" fo:line-height="14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4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center"/>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3" style:parent-style-name="Normal" style:family="paragraph">
      <style:paragraph-properties fo:text-align="justify" fo:line-height="150%" fo:text-indent="0.216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40%"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4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40%"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40%" fo:text-indent="0.2166in"/>
    </style:style>
    <style:style style:name="P295" style:parent-style-name="Normal" style:family="paragraph">
      <style:paragraph-properties style:punctuation-wrap="simple" fo:text-align="justify" style:vertical-align="baseline" fo:line-height="14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4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2166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2166in"/>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2166in"/>
    </style:style>
    <style:style style:name="T310" style:parent-style-name="DefaultParagraphFont" style:family="text">
      <style:text-properties fo:letter-spacing="0.002in"/>
    </style:style>
    <style:style style:name="T311" style:parent-style-name="DefaultParagraphFont" style:family="text">
      <style:text-properties style:font-name-asian="Calibri"/>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50%" fo:text-indent="0.2166in"/>
    </style:style>
    <style:style style:name="T316" style:parent-style-name="DefaultParagraphFont" style:family="text">
      <style:text-properties fo:letter-spacing="0.002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fo:letter-spacing="0.002in"/>
    </style:style>
    <style:style style:name="T320" style:parent-style-name="DefaultParagraphFont" style:family="text">
      <style:text-properties style:font-name-asian="Calibri"/>
    </style:style>
    <style:style style:name="P321" style:parent-style-name="Normal" style:family="paragraph">
      <style:paragraph-properties fo:text-align="justify" fo:line-height="150%" fo:text-indent="0.2166in"/>
    </style:style>
    <style:style style:name="T322" style:parent-style-name="DefaultParagraphFont" style:family="text">
      <style:text-properties style:font-name-asian="Calibri"/>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P326" style:parent-style-name="Normal" style:family="paragraph">
      <style:paragraph-properties fo:text-align="justify" fo:line-height="150%" fo:text-indent="0.2166in"/>
    </style:style>
    <style:style style:name="P327" style:parent-style-name="Normal" style:family="paragraph">
      <style:paragraph-properties fo:text-align="justify" fo:line-height="150%" fo:text-indent="0.2166in"/>
    </style:style>
    <style:style style:name="T328" style:parent-style-name="DefaultParagraphFont" style:family="text">
      <style:text-properties style:font-name-asian="Calibri"/>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paragraph-properties fo:text-align="justify" fo:line-height="150%" fo:text-indent="0.2166in"/>
    </style:style>
    <style:style style:name="T332" style:parent-style-name="DefaultParagraphFont" style:family="text">
      <style:text-properties style:font-name-asian="Calibri"/>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P335" style:parent-style-name="Normal" style:family="paragraph">
      <style:paragraph-properties fo:text-align="justify"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2166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2166in"/>
    </style:style>
    <style:style style:name="P368" style:parent-style-name="Normal" style:family="paragraph">
      <style:paragraph-properties fo:text-align="justify"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40%"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text-indent="0.2166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81" style:parent-style-name="Normal" style:family="paragraph">
      <style:paragraph-properties style:punctuation-wrap="simple" fo:text-align="justify" style:vertical-align="baseline" fo:line-height="140%"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40%"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fo:background-color="#D3D3D3"/>
    </style:style>
    <style:style style:name="P389" style:parent-style-name="Normal" style:family="paragraph">
      <style:paragraph-properties style:punctuation-wrap="simple" fo:text-align="justify" style:vertical-align="baseline" fo:line-height="140%"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40%" fo:text-indent="0.1972in"/>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02" style:parent-style-name="Normal" style:family="paragraph">
      <style:paragraph-properties style:punctuation-wrap="simple" fo:text-align="justify" style:vertical-align="baseline" fo:line-height="140%"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40%" fo:text-indent="0.2166in"/>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40%"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40%"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40%"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40%"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40%"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style:punctuation-wrap="simple" fo:text-align="justify" style:vertical-align="baseline" fo:line-height="140%" fo:text-indent="0.2166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style:punctuation-wrap="simple" fo:text-align="justify" style:vertical-align="baseline" fo:line-height="140%" fo:text-indent="0.2166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2166in"/>
      <style:text-properties fo:hyphenate="false"/>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2166in"/>
      <style:text-properties fo:hyphenate="false"/>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2166in"/>
      <style:text-properties fo:hyphenate="false"/>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line-height="150%" fo:text-indent="0.2166in"/>
      <style:text-properties fo:hyphenate="false"/>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style:punctuation-wrap="simple" fo:text-align="justify" style:vertical-align="baseline" fo:line-height="150%" fo:text-indent="0.2166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justify" fo:line-height="150%"/>
      <style:text-properties fo:color="#000000" style:font-size-complex="12pt" style:language-asian="lt" style:country-asian="LT" fo:hyphenate="false"/>
    </style:style>
    <style:style style:name="P510" style:parent-style-name="Normal" style:family="paragraph">
      <style:paragraph-properties fo:text-align="justify" fo:line-height="150%"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2166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2166in"/>
      <style:text-properties fo:hyphenate="false"/>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35" style:parent-style-name="Normal" style:family="paragraph">
      <style:paragraph-properties fo:text-align="justify" fo:line-height="150%" fo:text-indent="0.216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40%" fo:text-indent="0.216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216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40%" fo:text-indent="0.216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40%" fo:text-indent="0.216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baseline" fo:line-height="140%" fo:text-indent="0.216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line-height="140%" fo:text-indent="0.216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line-height="140%" fo:text-indent="0.2166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40%"/>
    </style:style>
    <style:style style:name="T569" style:parent-style-name="DefaultParagraphFont" style:family="text">
      <style:text-properties fo:font-weight="bold" style:font-weight-asian="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4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40%" fo:text-indent="0.216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keep-together="always" fo:text-align="justify" fo:line-height="150%" fo:text-indent="0.2166in"/>
      <style:text-properties fo:hyphenate="false"/>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keep-together="always" fo:text-align="justify" fo:line-height="150%" fo:text-indent="0.2166in"/>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keep-together="always" fo:text-align="justify" fo:line-height="150%" fo:text-indent="0.2166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03" style:parent-style-name="Normal" style:family="paragraph">
      <style:paragraph-properties fo:text-align="justify" fo:line-height="150%" fo:text-indent="0.2166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line-height="150%" fo:text-indent="0.216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line-height="150%" fo:text-indent="0.216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line-height="150%" fo:text-indent="0.216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line-height="150%" fo:text-indent="0.216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216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216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2166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2166in"/>
      <style:text-properties fo:hyphenate="false"/>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font-style="italic" style:font-style-asian="italic" fo:letter-spacing="-0.0013in"/>
    </style:style>
    <style:style style:name="T632" style:parent-style-name="DefaultParagraphFont" style:family="text">
      <style:text-properties fo:letter-spacing="-0.0013in"/>
    </style:style>
    <style:style style:name="T633" style:parent-style-name="DefaultParagraphFont" style:family="text">
      <style:text-properties fo:color="#0000FF" fo:letter-spacing="-0.0013in" style:text-underline-type="single" style:text-underline-style="solid" style:text-underline-width="auto" style:text-underline-mode="continuous"/>
    </style:style>
    <style:style style:name="T634" style:parent-style-name="DefaultParagraphFont" style:family="text">
      <style:text-properties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P642" style:parent-style-name="Normal" style:family="paragraph">
      <style:paragraph-properties fo:text-align="justify" fo:line-height="150%" fo:text-indent="0.2166in"/>
      <style:text-properties fo:hyphenate="false"/>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2166in"/>
      <style:text-properties fo:hyphenate="false"/>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2166in"/>
      <style:text-properties fo:hyphenate="false"/>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color="#000000"/>
    </style:style>
    <style:style style:name="T673" style:parent-style-name="DefaultParagraphFont" style:family="text">
      <style:text-properties fo:letter-spacing="-0.0013in"/>
    </style:style>
    <style:style style:name="P674" style:parent-style-name="Normal" style:family="paragraph">
      <style:paragraph-properties fo:text-align="justify" style:vertical-align="middle" fo:line-height="150%" fo:text-indent="0.2166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color="#000000"/>
    </style:style>
    <style:style style:name="P679" style:parent-style-name="Normal" style:family="paragraph">
      <style:paragraph-properties fo:keep-together="always" fo:text-align="center" fo:text-indent="0.2166in"/>
      <style:text-properties fo:hyphenate="false"/>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86" style:parent-style-name="Normal" style:family="paragraph">
      <style:paragraph-properties fo:text-align="justify" fo:line-height="150%" fo:text-indent="0.2166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line-height="150%" fo:text-indent="0.216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3%" fo:text-indent="0.2166in">
        <style:tab-stops>
          <style:tab-stop style:type="left" style:position="0.393in"/>
        </style:tab-stops>
      </style:paragraph-properties>
    </style:style>
    <style:style style:name="P705" style:parent-style-name="Normal" style:family="paragraph">
      <style:paragraph-properties fo:text-align="justify" fo:line-height="153%" fo:text-indent="0.2166in">
        <style:tab-stops>
          <style:tab-stop style:type="left" style:position="0.6895in"/>
        </style:tab-stops>
      </style:paragraph-properties>
    </style:style>
    <style:style style:name="P706" style:parent-style-name="Normal" style:family="paragraph">
      <style:paragraph-properties fo:text-align="justify" fo:line-height="153%" fo:text-indent="0.2166in">
        <style:tab-stops>
          <style:tab-stop style:type="left" style:position="0.6895in"/>
        </style:tab-stops>
      </style:paragraph-properties>
    </style:style>
    <style:style style:name="P707" style:parent-style-name="Normal" style:family="paragraph">
      <style:paragraph-properties fo:text-align="justify" fo:line-height="153%" fo:text-indent="0.2166in">
        <style:tab-stops>
          <style:tab-stop style:type="left" style:position="0.689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letter-spacing="-0.0013in"/>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40%"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3%" fo:text-indent="0.2166in">
        <style:tab-stops>
          <style:tab-stop style:type="left" style:position="0in"/>
        </style:tab-stops>
      </style:paragraph-properties>
    </style:style>
    <style:style style:name="P716" style:parent-style-name="Normal" style:family="paragraph">
      <style:paragraph-properties fo:text-align="justify" fo:line-height="153%" fo:text-indent="0.2166in"/>
    </style:style>
    <style:style style:name="P717" style:parent-style-name="Normal" style:family="paragraph">
      <style:paragraph-properties fo:text-align="justify" style:vertical-align="middle" fo:line-height="150%" fo:text-indent="0.216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3%" fo:text-indent="0.2166in"/>
    </style:style>
    <style:style style:name="P721" style:parent-style-name="Normal" style:family="paragraph">
      <style:paragraph-properties fo:text-align="justify" style:vertical-align="middle" fo:line-height="150%" fo:text-indent="0.216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middle" fo:line-height="150%" fo:text-indent="0.216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3%" fo:text-indent="0.2166in">
        <style:tab-stops>
          <style:tab-stop style:type="left" style:position="0.3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3%" fo:text-indent="0.2166in">
        <style:tab-stops>
          <style:tab-stop style:type="left" style:position="0in"/>
        </style:tab-stops>
      </style:paragraph-properties>
    </style:style>
    <style:style style:name="P733" style:parent-style-name="Normal" style:family="paragraph">
      <style:paragraph-properties fo:text-align="justify" fo:line-height="153%" fo:text-indent="0.2166in">
        <style:tab-stops>
          <style:tab-stop style:type="left" style:position="0.393in"/>
        </style:tab-stops>
      </style:paragraph-properties>
    </style:style>
    <style:style style:name="P734" style:parent-style-name="Normal" style:family="paragraph">
      <style:paragraph-properties style:punctuation-wrap="simple" fo:text-align="justify" style:vertical-align="baseline" fo:line-height="154%" fo:text-indent="0.2166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4%"/>
    </style:style>
    <style:style style:name="T744" style:parent-style-name="DefaultParagraphFont" style:family="text">
      <style:text-properties fo:font-weight="bold" style:font-weight-asian="bold"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3%">
        <style:tab-stops>
          <style:tab-stop style:type="left" style:position="0.3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3%" fo:text-indent="0.2166in">
        <style:tab-stops>
          <style:tab-stop style:type="left" style:position="0.3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3%" fo:text-indent="0.2166in">
        <style:tab-stops>
          <style:tab-stop style:type="left" style:position="0.3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3%" fo:text-indent="0.2166in">
        <style:tab-stops>
          <style:tab-stop style:type="left" style:position="0.1763in"/>
        </style:tab-stops>
      </style:paragraph-properties>
    </style:style>
    <style:style style:name="P764" style:parent-style-name="Normal" style:family="paragraph">
      <style:paragraph-properties fo:text-align="justify" style:vertical-align="middle" fo:line-height="150%" fo:text-indent="0.216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punctuation-wrap="simple" fo:text-align="justify" style:vertical-align="baseline" fo:line-height="140%" fo:text-indent="0.216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P789" style:parent-style-name="Normal" style:family="paragraph">
      <style:paragraph-properties fo:text-align="center" style:vertical-align="middle" fo:text-indent="0.2166in"/>
    </style:style>
    <style:style style:name="P790" style:parent-style-name="Normal" style:family="paragraph">
      <style:paragraph-properties fo:text-align="center" style:vertical-align="middle"/>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vertical-align="middl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style:vertical-align="middle" fo:line-height="150%" fo:text-indent="0.2166in"/>
      <style:text-properties fo:font-size="13pt" style:font-size-asian="13pt" style:font-size-complex="13pt"/>
    </style:style>
    <style:style style:name="P797" style:parent-style-name="Normal" style:family="paragraph">
      <style:paragraph-properties fo:text-align="justify" fo:line-height="150%" fo:text-indent="0.2166in"/>
      <style:text-properties fo:hyphenate="false"/>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line-height="150%" fo:text-indent="0.2166in"/>
      <style:text-properties fo:hyphenate="false"/>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line-height="150%" fo:text-indent="0.2166in"/>
      <style:text-properties fo:hyphenate="false"/>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line-height="150%" fo:text-indent="0.2166in"/>
      <style:text-properties fo:hyphenate="false"/>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2166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2166in"/>
      <style:text-properties fo:hyphenate="false"/>
    </style:style>
    <style:style style:name="P830" style:parent-style-name="Normal" style:family="paragraph">
      <style:paragraph-properties fo:text-align="justify" fo:line-height="150%" fo:text-indent="0.2166in"/>
      <style:text-properties fo:hyphenate="false"/>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color="#000000"/>
    </style:style>
    <style:style style:name="T834" style:parent-style-name="DefaultParagraphFont" style:family="text">
      <style:text-properties fo:letter-spacing="-0.0013in"/>
    </style:style>
    <style:style style:name="P835" style:parent-style-name="Normal" style:family="paragraph">
      <style:paragraph-properties fo:text-align="justify" fo:line-height="150%" fo:text-indent="0.2166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line-height="150%" fo:text-indent="0.216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line-height="150%" fo:text-indent="0.2166in"/>
      <style:text-properties fo:hyphenate="false"/>
    </style:style>
    <style:style style:name="T843" style:parent-style-name="DefaultParagraphFont" style:family="text">
      <style:text-properties fo:letter-spacing="-0.0013in"/>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line-height="150%" fo:text-indent="0.2166in"/>
      <style:text-properties fo:hyphenate="false"/>
    </style:style>
    <style:style style:name="P849" style:parent-style-name="Normal" style:family="paragraph">
      <style:paragraph-properties fo:text-align="justify" style:vertical-align="middle" fo:line-height="150%" fo:text-indent="0.2166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line-height="150%" fo:text-indent="0.2166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line-height="150%" fo:text-indent="0.2166in"/>
      <style:text-properties fo:hyphenate="false"/>
    </style:style>
    <style:style style:name="P857" style:parent-style-name="Normal" style:family="paragraph">
      <style:paragraph-properties fo:text-align="justify" style:vertical-align="middle" fo:line-height="150%" fo:text-indent="0.2166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2166in"/>
      <style:text-properties fo:hyphenate="false"/>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Normal" style:family="paragraph">
      <style:paragraph-properties fo:text-align="justify" fo:line-height="150%" fo:text-indent="0.2166in"/>
      <style:text-properties fo:hyphenate="false"/>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P868" style:parent-style-name="Normal" style:family="paragraph">
      <style:paragraph-properties fo:text-align="justify" fo:line-height="150%" fo:text-indent="0.2166in"/>
      <style:text-properties fo:hyphenate="false"/>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style:vertical-align="middle" fo:line-height="150%" fo:text-indent="0.216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line-height="150%" fo:text-indent="0.216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3%" fo:text-indent="0.2166in">
        <style:tab-stops>
          <style:tab-stop style:type="left" style:position="0.3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216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middle" fo:line-height="150%" fo:text-indent="0.2166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5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50%" fo:text-indent="0.2166in"/>
    </style:style>
    <style:style style:name="P917" style:parent-style-name="Normal" style:family="paragraph">
      <style:paragraph-properties fo:text-align="justify" fo:line-height="150%" fo:text-indent="0.2166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punctuation-wrap="simple" fo:text-align="justify" style:vertical-align="baseline" fo:line-height="140%" fo:text-indent="0.2166in"/>
    </style:style>
    <style:style style:name="P922" style:parent-style-name="Normal" style:family="paragraph">
      <style:paragraph-properties style:punctuation-wrap="simple" fo:text-align="justify" style:vertical-align="baseline" fo:line-height="140%" fo:text-indent="0.216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2166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punctuation-wrap="simple" fo:text-align="justify" style:vertical-align="baseline" fo:line-height="140%" fo:text-indent="0.2166in"/>
    </style:style>
    <style:style style:name="P939" style:parent-style-name="Normal" style:family="paragraph">
      <style:paragraph-properties fo:text-align="justify" fo:line-height="150%" fo:text-indent="0.2166in"/>
    </style:style>
    <style:style style:name="P940" style:parent-style-name="Normal" style:family="paragraph">
      <style:paragraph-properties fo:text-align="justify" fo:line-height="153%" fo:text-indent="0.2166in">
        <style:tab-stops>
          <style:tab-stop style:type="left" style:position="0.393in"/>
        </style:tab-stops>
      </style:paragraph-properties>
    </style:style>
    <style:style style:name="P941" style:parent-style-name="Normal" style:family="paragraph">
      <style:paragraph-properties fo:text-align="justify" fo:line-height="150%" fo:text-indent="0.2166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3%" fo:text-indent="0.2166in">
        <style:tab-stops>
          <style:tab-stop style:type="left" style:position="0.393in"/>
        </style:tab-stops>
      </style:paragraph-propertie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font-size="11.5pt" style:font-size-asian="11.5pt" style:font-size-complex="11.5pt"/>
    </style:style>
    <style:style style:name="P948" style:parent-style-name="Normal" style:family="paragraph">
      <style:paragraph-properties fo:text-align="justify" fo:line-height="150%" fo:text-indent="0.2166in"/>
    </style:style>
    <style:style style:name="P949" style:parent-style-name="Normal" style:family="paragraph">
      <style:paragraph-properties fo:keep-together="always"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keep-together="always"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55" style:parent-style-name="Normal" style:family="paragraph">
      <style:paragraph-properties fo:text-align="justify" fo:line-height="150%" fo:text-indent="0.2166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2166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2166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50%" fo:text-indent="0.2166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2166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keep-together="always"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05" style:parent-style-name="Normal" style:family="paragraph">
      <style:paragraph-properties fo:text-align="justify" fo:line-height="150%"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fo:line-height="150%"/>
      <style:text-properties fo:hyphenate="false"/>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weight="bold" style:font-weight-asian="bold"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3 iki 2022-12-01</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 plėtrai, teikiamos Europos žemės ūkio fondo kaimo plėtrai</text:span><text:span text:style-name="T95"><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6">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7">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8"><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9">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0">EŽŪFKP) lėšomis, ir nustatomos pereinamojo laikotarpio nuostatos, su visais pakeitimais,</text:span><text:span text:style-name="T101"><text:s/></text:span><text:span text:style-name="T102">2013 m. gruodžio 17 d. Europos Parlamento ir Tarybos reglamentu (ES) Nr. 1303/2013, kuriuo nustatomos Europos regioninės plėtros fondui, Europos socialiniam fondui, Sa</text:span><text:span text:style-name="T103">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4"><text:s/>taikytinos bendrosios nuostatos ir panaikinamas Tarybos reglamentas (EB) Nr. 1083/2006, su visais pakeitimais, Lietuvos kaimo plėtros 2014–2020 metų programa, patvirtinta Europos Komisijos 2015 m. vasario 13 d. sprendimu Nr. C(2015)842 (toliau – Programa)</text:span><text:span text:style-name="T105">,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6">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7">inimo“ (toliau – Administravimo taisyklės)</text:span><text:s/></text:p>
      <text:p text:style-name="P108">Punkto pakeitimai:</text:p>
      <text:p text:style-name="P109"><text:span text:style-name="T110">Nr.<text:s/></text:span><text:a xlink:href="https://www.e-tar.lt/portal/legalAct.html?documentId=7c5d49502a2f11eb932eb1ed7f923910" office:target-frame-name="_top" xlink:show="replace"><text:span text:style-name="T111">3D-796</text:span></text:a><text:span text:style-name="T112">, 2020-11-19, paskelbta TAR 2020-11-19, i. k. 2020-24389</text:span></text:p>
      <text:p text:style-name="Normal"/>
      <text:p text:style-name="P113"><text:span text:style-name="T114">2</text:span><text:span text:style-name="T115">. Taisyklės nustato<text:s/></text:span><text:span text:style-name="T116">Programos priemonės „Rizikos valdymas“ veiklos srities „Pasėlių, gyvūnų ir augalų draudimo įmokos“, susijusios su ūkinių gyvūnų draudimo įmokų kompensavimu, įgyvendinimo ir finansavimo tvarką.</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s/></text:span><text:span text:style-name="T128">Šiose Taisyk</text:span><text:span text:style-name="T129">lėse vartojami sutrumpinimai ir sąvoka:<text:s/></text:span></text:p>
      <text:p text:style-name="P130"><text:span text:style-name="T131">3.1</text:span><text:span text:style-name="T132">.<text:s/></text:span><text:span text:style-name="T133">Agentūra</text:span><text:span text:style-name="T134"><text:s/>– Nacionalinė mokėjimo agentūra prie Žemės ūkio ministerijos;</text:span></text:p>
      <text:p text:style-name="P135"><text:span text:style-name="T136">3.2</text:span><text:span text:style-name="T137">.<text:s/></text:span><text:span text:style-name="T138">EŽŪFKP</text:span><text:span text:style-name="T139"><text:s/>– Europos žemės ūkio fondas kaimo plėtrai;</text:span></text:p>
      <text:p text:style-name="P140"><text:span text:style-name="T141">3.3</text:span><text:span text:style-name="T142">.<text:s/></text:span><text:span text:style-name="T143">ES</text:span><text:span text:style-name="T144"><text:s/>– Europos Sąjunga;</text:span></text:p>
      <text:p text:style-name="P145"><text:span text:style-name="T146">3.4</text:span><text:span text:style-name="T147">.<text:s/></text:span><text:span text:style-name="T148">Ministerija</text:span><text:span text:style-name="T149"><text:s/>– Lietuvos Respublikos žemės ūkio ministerija;</text:span></text:p>
      <text:p text:style-name="P150"><text:span text:style-name="T151">3.5</text:span><text:span text:style-name="T152">.<text:s/></text:span><text:span text:style-name="T153">Savivaldybė</text:span><text:span text:style-name="T154"><text:s/>– savivaldybės administracija;</text:span></text:p>
      <text:p text:style-name="P155"><text:span text:style-name="T156">3.6</text:span><text:span text:style-name="T157">.<text:s/></text:span><text:span text:style-name="T158">ŽŪIKVC</text:span><text:span text:style-name="T159"><text:s/>– valstybės įmonė Žemės ūkio informacijos ir kaimo verslo centras;</text:span></text:p>
      <text:p text:style-name="P160"><text:span text:style-name="T161">3.7</text:span><text:span text:style-name="T162">.<text:s/></text:span><text:span text:style-name="T163">Žemės ūkio ministerijos informacinė sistema<text:s/></text:span><text:span text:style-name="T164">(toliau – ŽŪMIS) – p</text:span><text:span text:style-name="T165">rie Lietuvos Respublikos žemės ūkio ministerijos valdymo srities priskirtų institucijų ir įstaigų teikiamų paslaugų informacinė sistema.<text:s/></text:span></text:p>
      <text:p text:style-name="P166"><text:span text:style-name="T167">4</text:span><text:span text:style-name="T168">. Kitos šiose Taisyklėse vartojamos sąvokos apibrėžtos Lietuvos Respublikos žemės ūkio, maisto ūkio ir kaimo pl</text:span><text:span text:style-name="T169">ėtros įstatyme, Lietuvos Respublikos draudimo įstatyme, Administravimo taisyklėse ir kituose teisės aktuose.</text:span></text:p>
      <text:p text:style-name="P170"/>
      <text:p text:style-name="P171"><text:span text:style-name="T172">III</text:span><text:span text:style-name="T173"><text:s/>SKYRIUS</text:span></text:p>
      <text:p text:style-name="P174"><text:span text:style-name="T175">PRIEMONĖS PRIORITETAI, TIKSLINĖS SRITYS ir kompleksiniai tikslai</text:span></text:p>
      <text:p text:style-name="P176"/>
      <text:p text:style-name="P177"><text:span text:style-name="T178">5</text:span><text:span text:style-name="T179">.</text:span><text:span text:style-name="T180"><text:s/></text:span><text:span text:style-name="T18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2"><text:span text:style-name="T183">6</text:span><text:span text:style-name="T184">. Priemonės veiklos srities įgyvendinimas prisideda</text:span><text:span text:style-name="T185"><text:s/>prie kompleksinių tikslų:</text:span></text:p>
      <text:p text:style-name="P186"><text:span text:style-name="T187">6.1</text:span><text:span text:style-name="T188">. inovacijų kūrimas, diegimas ir sklaida;</text:span></text:p>
      <text:p text:style-name="P189"><text:span text:style-name="T190">6.2</text:span><text:span text:style-name="T191">. aplinkos išsaugojimas ir tvari plėtra;</text:span></text:p>
      <text:p text:style-name="P192"><text:span text:style-name="T193">6.3</text:span><text:span text:style-name="T194">. klimato kaitos švelninimas.</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7</text:span><text:span text:style-name="T204">. Pagal priemonės veiklos sritį remiama gyvulininkyste u</text:span><text:span text:style-name="T205">žsiimančių ūkio subjektų veikla, susijusi su ūkinių gyvūnų draudimu nuo ūkinių gyvūnų užkrečiamųjų ligų.</text:span></text:p>
      <text:p text:style-name="P206"><text:span text:style-name="T207">8</text:span><text:span text:style-name="T208">. Pagal priemonės veiklos sritį remiami sektoriai:</text:span></text:p>
      <text:p text:style-name="P209"><text:span text:style-name="T210">8.1</text:span><text:span text:style-name="T211">. galvijininkystė;</text:span></text:p>
      <text:p text:style-name="P212"><text:span text:style-name="T213">8.2</text:span><text:span text:style-name="T214">. avininkystė;</text:span></text:p>
      <text:p text:style-name="P215"><text:span text:style-name="T216">8.3</text:span><text:span text:style-name="T217">. ožkininkystė;</text:span></text:p>
      <text:p text:style-name="P218"><text:span text:style-name="T219">8.4</text:span><text:span text:style-name="T220">. arklininkystė;</text:span></text:p>
      <text:p text:style-name="P221"><text:span text:style-name="T222">8.5</text:span><text:span text:style-name="T223">. kiaulininkystė;</text:span></text:p>
      <text:p text:style-name="P224"><text:span text:style-name="T225">8.6</text:span><text:span text:style-name="T226">. paukštininkystė.</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9</text:span><text:span text:style-name="T236">. Paramos gali kreiptis žemės ūkio veiklos subjektas, kuris:</text:span></text:p>
      <text:p text:style-name="P237"><text:span text:style-name="T238">9.1</text:span><text:span text:style-name="T239">. laiko ūkinius gyvūnus, kurie yra įregistruoti jo vardu Ūkinių gyvūnų registre Lietuvos<text:s/></text:span><text:span text:style-name="T240">Respublikos žemės ūkio ministro 2003 m. birželio 16 d. įsakymo Nr. 3D-234 „Dėl Ūkinių gyvūnų laikymo vietų registravimo ir jose laikomų ūkinių gyvūnų ženklinimo ir apskaitos tvarkos aprašo patvirtinimo“ (toliau – Lietuvos Respublikos žemės ūkio ministro 20</text:span><text:span text:style-name="T241">03 m. birželio 16 d. įsakymas Nr. 3D-234) nustatyta tvarka;</text:span></text:p>
      <text:p text:style-name="P242"><text:span text:style-name="T243">9.2</text:span><text:span text:style-name="T244">. yra savo vardu kaip valdos valdytojas įregistravęs žemės ūkio valdą Lietuvos Respublikos Vyriausybės 2002 m. rugpjūčio 27 d. nutarimo Nr. 1351 „Dėl Lietuvos Respublikos žemės ūkio ir kaim</text:span><text:span text:style-name="T245">o verslo registro įsteigimo ir jo nuostatų patvirtinimo“ nustatyta tvarka.</text:span></text:p>
      <text:p text:style-name="P246"/>
      <text:p text:style-name="P247"><text:span text:style-name="T248">VI</text:span><text:span text:style-name="T249"><text:s/>SKYRIUS</text:span></text:p>
      <text:p text:style-name="P250"><text:span text:style-name="T251">TINKAMUMO Sąlygos ir reikalavimai gauti paramĄ<text:s/></text:span></text:p>
      <text:p text:style-name="P252"/>
      <text:p text:style-name="P253"><text:span text:style-name="T254">10</text:span><text:span text:style-name="T255">. Paramos paraiškos tinkamumas gauti paramą vertinamas pagal paramos paraiškos pateikimo dieną pareiškėjo<text:s/></text:span><text:span text:style-name="T25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57">ais duomenimis.</text:span></text:p>
      <text:p text:style-name="P258"><text:span text:style-name="T259">11</text:span><text:span text:style-name="T260">. Pareiškėjas laikomas tinkamu gauti paramą, jei:</text:span></text:p>
      <text:p text:style-name="P261"><text:span text:style-name="T262">11.1</text:span><text:span text:style-name="T263">. paramos paraišką teikia subjektas, šių Taisyklių V skyriuje įvardytas galimu pareiškėju;<text:s/></text:span></text:p>
      <text:p text:style-name="P264"><text:span text:style-name="T265">11.2</text:span><text:span text:style-name="T266">. paramos paraiška atitinka šių Taisyklių III skyriuje nurodytus prioritetus,<text:s/></text:span><text:span text:style-name="T267">tikslines sritis ir kompleksinius tikslus;<text:s/></text:span></text:p>
      <text:p text:style-name="P268"><text:span text:style-name="T269">11.3</text:span><text:span text:style-name="T270">. paramos paraiška yra susijusi su remiama veikla, nurodyta Taisyklių IV skyriuje;</text:span></text:p>
      <text:p text:style-name="P271"><text:span text:style-name="T272">11.4</text:span><text:span text:style-name="T273">. pareiškėjas užtikrina, kad išlaidos, kurioms finansuoti prašoma paramos, nebuvo, nėra ir nebus finansuojamos iš</text:span><text:span text:style-name="T274"><text:s/>kitų ES fondų ir kitų viešųjų lėšų;</text:span></text:p>
      <text:p text:style-name="P275"><text:span text:style-name="T276">11.5</text:span><text:span text:style-name="T277">. sudarytoje atskiroje ūkinių gyvūnų draudimo sutartyje ir jos pakeitimuose nurodyta:</text:span></text:p>
      <text:p text:style-name="P278"><text:span text:style-name="T279">11.5.1</text:span><text:span text:style-name="T280">. duomenys apie draudimo įmonę ir ūkinius gyvūnus draudžiantį pareiškėją;</text:span></text:p>
      <text:p text:style-name="P281">11.5.2. draudžiamoji rizika –<text:s/><text:span text:style-name="T282">Taisyklių</text:span><text:span text:style-name="T283"><text:s/>1 priede nurodytos<text:s/></text:span>ūkinių gyvūnų užkrečiamosios ligos;</text:p>
      <text:p text:style-name="P284"><text:span text:style-name="T285">11.5.3</text:span><text:span text:style-name="T286">. draudžiamųjų ūkinių gyvūnų rūšys: galvijai, avys, ožkos, arkliai, kiaulės, antys, kalakutai, vištos, putpelės, žąsys ir stručiai;</text:span></text:p>
      <text:p text:style-name="P287"><text:span text:style-name="T288">11.5.4</text:span><text:span text:style-name="T289">. draudžiamieji ūkiniai gyvūnai, draudžiamųjų<text:s/></text:span><text:span text:style-name="T290">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91"><text:s/>metų programos priemonės „Rizikos valdymas“ veiklos sričiai „Pasėlių, gyvūnų ir augalų draudimo įmokos“, susijusiai su ūkinių gyvūnų draudimo įmokų kompensavimu, įgyvendinti, sąraše</text:span><text:span text:style-name="T292"><text:s/>(Taisyklių 2 priedas)</text:span><text:span text:style-name="T293"><text:s/>(toliau – Ūkinių gyvūnų kainų sąrašas);</text:span></text:p>
      <text:p text:style-name="P294">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5"><text:span text:style-name="T296">11.5.6</text:span><text:span text:style-name="T297">. draudimo sutarties (įskaitant jos pakeitimus) galiojimo laikotarpis – ne ilgesnis kaip vieneri metai;</text:span></text:p>
      <text:p text:style-name="P298"><text:span text:style-name="T299">11.5.7</text:span><text:span text:style-name="T300">. pareiškėjo įsipareigojimas imtis būtinų rizikos prevencijos priemonių, kurios nurodytos draudimo sutartyje;</text:span><text:s/></text:p>
      <text:p text:style-name="P301">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02">Papunkčio pakeitimai:</text:p>
      <text:p text:style-name="P303"><text:span text:style-name="T304">Nr.<text:s/></text:span><text:a xlink:href="https://www.e-tar.lt/portal/legalAct.html?documentId=88d16110f3ba11e88568e724760eeafa" office:target-frame-name="_top" xlink:show="replace"><text:span text:style-name="T305">3D-852</text:span></text:a><text:span text:style-name="T306">, 2018-11-29, paskelbta TAR 2018-11-30, i. k. 2018-19381</text:span></text:p>
      <text:p text:style-name="P307">11.6.1. sąlyga, nurodyta Taisyklių 11.6 papunktyje, tikrinama<text:s/>pagal kiekvieną apdraustų ūkinių gyvūnų rūšį;<text:span text:style-name="T308"><text:s/></text:span></text:p>
      <text:p text:style-name="P309">11.6.2. pareiškėjo<text:span text:style-name="T310"><text:s/>vidutinė metinė praėjusių trejų metų laikotarpio ūkinių gyvūnų vertė</text:span><text:s/>yra s<text:span text:style-name="T311">kaičiuojama imant trejų kalendorinių metų, ėjusių prieš draudimo sutarties įsigaliojimo metus,<text:s/></text:span><text:span text:style-name="T312">vidutinių metini</text:span><text:span text:style-name="T313">ų ūkinių gyvūnų verčių sumos vidurkį</text:span><text:span text:style-name="T314">;</text:span></text:p>
      <text:p text:style-name="P315">11.6.3. pareiškėjo<text:span text:style-name="T316"><text:s/>vidutinė metinė praėjusių vienerių metų laikotarpio ūkinių gyvūnų vertė</text:span><text:s/><text:span text:style-name="T317">apskaičiuojama vidutinį metinį ūkinių gyvūnų skaičių (apskaičiuojamą imant kiekvieno mėnesio paskutinę dieną ŽŪIKVC Ūkinių<text:s/></text:span><text:span text:style-name="T318">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9">vidutinei metinei ūkinių gyvūnų vertei apskaičiuoti</text:span><text:s/>naudojami Ūkinių gyvūnų kainų sąraše nurodyti<text:span text:style-name="T320"><text:s/>ūkinių gyvūnų kainų vidurkiai;</text:span></text:p>
      <text:p text:style-name="P321">11.6.4. tuo atveju, kai ūkiniai gyvūnai buvo<text:s/>laikomi ūkyje tik dvejus kalendorinius metus, ėjusius prieš<text:span text:style-name="T322"><text:s/>draudimo sutarties įsigaliojimo metus</text:span>,<text:s/><text:span text:style-name="T323">vidutinė metinė praėjusių trejų metų laikotarpio ūkinių gyvūnų vertė</text:span><text:s/>apskaičiuojama<text:span text:style-name="T324"><text:s/>vidutinių metinių dvejų metų laikotarpio ūkinių gyvūnų verčių sumą dalij</text:span><text:span text:style-name="T325">ant iš trijų;</text:span></text:p>
      <text:p text:style-name="P32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7">11.6.6. tuo atveju, jei pareiškėjas ūkinių gyvūnų praėjusius trejus kalendorinius metus, ėjusius<text:s/><text:span text:style-name="T328">prieš <text:s text:c="2"/>draudimo <text:s/>sutarties <text:s/>įsigaliojimo <text:s/>metus, <text:s/>nelaikė, <text:s/>pareiškėjo <text:s/>v</text:span><text:span text:style-name="T329">idutinė <text:s/>metinė</text:span><text:span text:style-name="T330"><text:s text:c="2"/>praėjusių <text:s/>trejų metų laikotarpio ūkinių gyvūnų vertė prilyginama nuliui;</text:span></text:p>
      <text:p text:style-name="P331">11.6.7. t<text:span text:style-name="T332">uo atveju, kai pareiškėjo ūkis yra išsidėstęs keliose viena nuo kitos nutolusiose vietovėse, skaičiuojant pareiškėjo</text:span><text:span text:style-name="T333"><text:s/>vidutinę metinę praėjusių trejų metų laikotarpio ū</text:span><text:span text:style-name="T334">kinių gyvūnų vertę</text:span><text:s/>įvertinama visų viena nuo kitos nutolusiose vietovėse laikytų ūkinių gyvūnų vertė;<text:s/></text:p>
      <text:p text:style-name="P335"><text:span text:style-name="T336">11.6.8</text:span><text:span text:style-name="T337">. sąlyga, nurodyta Taisyklių 11.6 papunktyje, tikrinama visam draudimo sutarties galiojimo laikotarpiui arba kiekvienam draudimo sutarties gali</text:span><text:span text:style-name="T338">ojimo laikotarpiui, kai keitėsi draudimo suma (tuo atveju, jei draudimo suma per draudimo sutarties galiojimo laikotarpį buvo keičiama):</text:span></text:p>
      <text:p text:style-name="P339"><text:span text:style-name="T340">11.6.8.1</text:span><text:span text:style-name="T341">. tuo atveju, kai draudimo suma per draudimo sutarties galiojimo laikotarpį nėra keičiama – sumą, sudarančią<text:s/></text:span><text:span text:style-name="T342">20 proc. pareiškėjo vidutinės metinės praėjusių trejų metų laikotarpio draudžiamosios ūkinių gyvūnų rūšies vertės (toliau – suma, sudaranti 20 proc. gyvūnų vertės), lyginant su draudimo sutartyje nurodyta pagal draudimo sutartį numatoma padengti apdraustos</text:span><text:span text:style-name="T343"><text:s/>ūkinių gyvūnų rūšies nuostolio suma (draudimo suma) (toliau – draudimo sutartyje nurodyta draudimo suma);</text:span><text:span text:style-name="T344">”</text:span><text:s/></text:p>
      <text:p text:style-name="P345">Papunkčio pakeitimai:</text:p>
      <text:p text:style-name="P346"><text:span text:style-name="T347">Nr.<text:s/></text:span><text:a xlink:href="https://www.e-tar.lt/portal/legalAct.html?documentId=88d16110f3ba11e88568e724760eeafa" office:target-frame-name="_top" xlink:show="replace"><text:span text:style-name="T348">3D-852</text:span></text:a><text:span text:style-name="T349">, 2018-11-29, pas</text:span><text:span text:style-name="T350">kelbta TAR 2018-11-30, i. k. 2018-19381</text:span></text:p>
      <text:p text:style-name="Normal"/>
      <text:p text:style-name="P351"><text:span text:style-name="T352">11.6.8.2</text:span><text:span text:style-name="T353">. tuo atveju, kai draudimo suma per draudimo sutarties galiojimo laikotarpį buvo keičiama – sumą, sudarančią 20 proc. gyvūnų vertės, lyginant su kiekvienu draudimo sutarties galiojimo laikotarpiu galioju</text:span><text:span text:style-name="T354">sia draudimo suma, nurodyta atitinkamai draudimo sutartyje (pirminėje) ir jos pakeitimuose;</text:span><text:s/></text:p>
      <text:p text:style-name="P355">Papunkčio pakeitimai:</text:p>
      <text:p text:style-name="P356"><text:span text:style-name="T357">Nr.<text:s/></text:span><text:a xlink:href="https://www.e-tar.lt/portal/legalAct.html?documentId=88d16110f3ba11e88568e724760eeafa" office:target-frame-name="_top" xlink:show="replace"><text:span text:style-name="T358">3D-852</text:span></text:a><text:span text:style-name="T359">, 2018-11-29, paskelbta TAR<text:s/></text:span><text:span text:style-name="T360">2018-11-30, i. k. 2018-19381</text:span></text:p>
      <text:p text:style-name="Normal"/>
      <text:p text:style-name="P361">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text:s/>buvo keičiama;<text:s/></text:p>
      <text:p text:style-name="P362">Papunkčio pakeitimai:</text:p>
      <text:p text:style-name="P363"><text:span text:style-name="T364">Nr.<text:s/></text:span><text:a xlink:href="https://www.e-tar.lt/portal/legalAct.html?documentId=88d16110f3ba11e88568e724760eeafa" office:target-frame-name="_top" xlink:show="replace"><text:span text:style-name="T365">3D-852</text:span></text:a><text:span text:style-name="T366">, 2018-11-29, paskelbta TAR 2018-11-30, i. k. 2018-19381</text:span></text:p>
      <text:p text:style-name="Normal"/>
      <text:p text:style-name="P367">11.7. įvykus draudžiamajam įvykiui, draudimo<text:s/>įmonės išmokėta draudimo išmokos suma paramos gavėjui neviršija draudžiamojo įvykio metu patirto nuostolio dydžio;</text:p>
      <text:p text:style-name="P368"><text:span text:style-name="T369">11.8</text:span><text:span text:style-name="T370">. pareiškėjas visą pagal draudimo sutartį mokėtiną draudimo įmoką yra sumokėjęs po paramos paraiškos pateikimo savivaldybei.</text:span></text:p>
      <text:p text:style-name="P371"><text:span text:style-name="T372">11.9</text:span><text:span text:style-name="T373">. draudimo sutartyje nereikalaujama išmokant draudimo išmokas nurodyti būsimos pareiškėjo gamybos tipo ar apimties ir nesiekiama to nustatyti.</text:span><text:s/></text:p>
      <text:p text:style-name="P374"/>
      <text:p text:style-name="P375"><text:span text:style-name="T376">VII</text:span><text:span text:style-name="T377"><text:s/>SKYRIUS</text:span></text:p>
      <text:p text:style-name="P378"><text:span text:style-name="T379">ĮSIPAREIGOJIMAI</text:span></text:p>
      <text:p text:style-name="P380"/>
      <text:p text:style-name="P381"><text:span text:style-name="T382">12</text:span><text:span text:style-name="T383">. Pareiškėjai ir (arba) paramos gavėjai įsipareigoja:</text:span></text:p>
      <text:p text:style-name="P384"><text:span text:style-name="T385">12.1</text:span><text:span text:style-name="T386">.<text:s/></text:span><text:span text:style-name="T387">laikytis Lietuvos Respublikos žemės ūkio ministro 2003 m. birželio 16 d. įsakyme Nr. 3D-234 nustatytų ūkinių gyvūnų laikymo vietų registravimo ir jose laikomų ūkinių gyvūnų ženklinimo ir apskaitos reikalavimų;</text:span><text:span text:style-name="T388"><text:s/></text:span></text:p>
      <text:p text:style-name="P389"><text:span text:style-name="T390">12.2</text:span><text:span text:style-name="T391">. tuo atveju, kai yra draudžiami pauk</text:span><text:span text:style-name="T392">ščiai, draudimo sutarties galiojimo metu kartą per kiekvieno kalendorinio ketvirčio pirmąjį mėnesį registruoti Ūkinių gyvūnų registre duomenis apie laikomus paukščius Lietuvos Respublikos žemės ūkio ministro 2003 m. birželio 16 d. įsakyme Nr. 3D-234 nustat</text:span><text:span text:style-name="T393">yta tvarka.</text:span><text:s/></text:p>
      <text:p text:style-name="P394"/>
      <text:p text:style-name="P395"><text:span text:style-name="T396">VIII</text:span><text:span text:style-name="T397"><text:s/>SKYRIUS</text:span></text:p>
      <text:p text:style-name="P398"><text:span text:style-name="T399">PARAMOS DYDIS</text:span><text:span text:style-name="T400"><text:s/>IR intensyvumas</text:span></text:p>
      <text:p text:style-name="P401"/>
      <text:p text:style-name="P402"><text:span text:style-name="T403">13</text:span><text:span text:style-name="T404">.</text:span><text:span text:style-name="T405"><text:s/></text:span><text:span text:style-name="T406">Pagal priemonės veiklos sritį kompensuojama 70 proc. sumokėtos draudimo įmokos sumos, neviršijant Taisyklių 14–18 punktuose nustatyta tvarka apskaičiuotos didžiausios kompensuotinos<text:s/></text:span><text:span text:style-name="T407">draudimo įmokos sumos dydžio.</text:span><text:s/></text:p>
      <text:p text:style-name="P408">Punkto pakeitimai:</text:p>
      <text:p text:style-name="P409"><text:span text:style-name="T410">Nr.<text:s/></text:span><text:a xlink:href="https://www.e-tar.lt/portal/legalAct.html?documentId=88d16110f3ba11e88568e724760eeafa" office:target-frame-name="_top" xlink:show="replace"><text:span text:style-name="T411">3D-852</text:span></text:a><text:span text:style-name="T412">, 2018-11-29, paskelbta TAR 2018-11-30, i. k. 2018-19381</text:span></text:p>
      <text:p text:style-name="Normal"/>
      <text:p text:style-name="P413"><text:span text:style-name="T414">14</text:span><text:span text:style-name="T415">. Didžiausia kompensuotina draudimo įmokos suma<text:s/></text:span><text:span text:style-name="T416">pagal draudimo sutartį</text:span><text:span text:style-name="T417"><text:s/>–<text:s/></text:span><text:span text:style-name="T418">70 proc. tinkamos finansuoti draudimo įmokos sumos, kuri apskaičiuojama Taisyklių 15–18 punktuose nustatyta tvarka</text:span><text:span text:style-name="T419">.</text:span><text:s/></text:p>
      <text:p text:style-name="P420">Punkto pakeitimai:</text:p>
      <text:p text:style-name="P421"><text:span text:style-name="T422">Nr.<text:s/></text:span><text:a xlink:href="https://www.e-tar.lt/portal/legalAct.html?documentId=88d16110f3ba11e88568e724760eeafa" office:target-frame-name="_top" xlink:show="replace"><text:span text:style-name="T423">3D-852</text:span></text:a><text:span text:style-name="T424">, 2018-11-29, paskelbta TAR 2018-11-30, i. k. 2018-19381</text:span></text:p>
      <text:p text:style-name="Normal"/>
      <text:p text:style-name="P425"><text:span text:style-name="T426">15</text:span><text:span text:style-name="T427">. Pagal draudimo sutartį tinkama finansuoti draudimo įmokos suma apskaičiuojama sudauginan</text:span><text:span text:style-name="T428">t:</text:span></text:p>
      <text:p text:style-name="P429"><text:span text:style-name="T430">15.1</text:span><text:span text:style-name="T431">. apdraustųjų ūkinių gyvūnų vertę, kuri apskaičiuojama Taisyklių 16 punkte nustatyta tvarka;</text:span></text:p>
      <text:p text:style-name="P432"><text:span text:style-name="T433">15.2</text:span><text:span text:style-name="T434">. Taisyklių 17 punkte nustatytą tarifą;</text:span></text:p>
      <text:p text:style-name="P435"><text:span text:style-name="T436">15.3</text:span><text:span text:style-name="T437">. draudimo sutartyje nustatytą draudimo laikotarpio dienų skaičių, padalytą iš metinio dienų skaič</text:span><text:span text:style-name="T438">iaus.</text:span><text:s/></text:p>
      <text:p text:style-name="P439"><text:span text:style-name="T440">16</text:span><text:span text:style-name="T441">. Apdraustųjų ūkinių gyvūnų vertė apskaičiuojama dauginant:</text:span></text:p>
      <text:p text:style-name="P442"><text:span text:style-name="T443">16.1</text:span><text:span text:style-name="T444">. ūkinių gyvūnų skaičių:</text:span></text:p>
      <text:p text:style-name="P445"><text:span text:style-name="T446">16.1.1</text:span><text:span text:style-name="T447">. tuo atveju, kai pareiškėjui mokėtina paramos suma skaičiuojama pareiškėjui pateikus paramos paraišką, – draudimo sutartyje nurodytą draudžia</text:span><text:span text:style-name="T448">mųjų ūkinių gyvūnų skaičių, o tuo atveju, kai draudimo sutartyje nurodytas draudžiamųjų ūkinių gyvūnų skaičius yra didesnis už ŽŪIKVC Ūkinių gyvūnų registre užfiksuotą ūkinių gyvūnų skaičių, – ŽŪIKVC Ūkinių gyvūnų registre užfiksuotą ūkinių gyvūnų skaičių<text:s/></text:span><text:span text:style-name="T449">draudimo sutarties sudarymo dieną;<text:s/></text:span></text:p>
      <text:p text:style-name="P450"><text:span text:style-name="T451">16.1.2</text:span><text:span text:style-name="T452">. tuo atveju, kai<text:s/></text:span>paramos gavėjui mokėtina paramos suma skaičiuojama draudimo sutarčiai pasibaigus, –<text:s/><text:span text:style-name="T453">draudimo sutartyje draudimo sutarties sudarymo dieną (jei draudimo sutartis per jos galiojimo laikotarpį neb</text:span><text:span text:style-name="T454">uvo keičiama) arba draudimo sutarties pakeitimo dieną (jei draudimo sutartis per jos laikotarpį buvo keičiama) nurodytą draudžiamųjų ūkinių gyvūnų skaičių, o tuo atveju, kai draudimo sutartyje nurodytas draudžiamųjų ūkinių gyvūnų skaičius yra didesnis už Ž</text:span><text:span text:style-name="T455">ŪIKVC Ūkinių gyvūnų registre užfiksuotą vidutinį ūkinių gyvūnų skaičių tam tikru draudimo sutarties laikotarpiu – ŽŪIKVC Ūkinių gyvūnų registre užfiksuotą vidutinį ūkinių gyvūnų skaičių. Vidutinis ūkinių gyvūnų skaičius tam tikru draudimo sutarties laikota</text:span><text:span text:style-name="T456">rpiu apskaičiuojamas imant kiekvieno mėnesio paskutinę dieną ŽŪIKVC Ūkinių gyvūnų registre užfiksuotus duomenis, o tuo atveju, kai pirmoji ir paskutinioji draudimo sutarties laikotarpio diena nesutampa su mėnesio paskutiniąja diena, papildomai imami draudi</text:span><text:span text:style-name="T457">mo sutarties laikotarpio pirmąją ir paskutiniąją dieną Ūkinių gyvūnų registre užfiksuoti duomenys;</text:span></text:p>
      <text:p text:style-name="P458"><text:span text:style-name="T459">16.2</text:span><text:span text:style-name="T460">. atitinkamų metų Biologinio turto ir žemės ūkio produkcijos kainų sąraše nurodytų ūkinių gyvūnų kainų vidurkį.</text:span><text:s/></text:p>
      <text:p text:style-name="P461"><text:span text:style-name="T462">17</text:span><text:span text:style-name="T463">. Tarifai tinkamai<text:s/></text:span><text:span text:style-name="T464">finansuoti draudimo įmokos daliai apskaičiuoti pagal ūkinių gyvūnų rūšis, kai apdrausti:</text:span></text:p>
      <text:p text:style-name="P465"><text:span text:style-name="T466">17.1</text:span><text:span text:style-name="T467">. galvijai – 1,5 proc.;</text:span></text:p>
      <text:p text:style-name="P468"><text:span text:style-name="T469">17.2</text:span><text:span text:style-name="T470">. kiaulės – 3,5 proc.;</text:span></text:p>
      <text:p text:style-name="P471"><text:span text:style-name="T472">17.3</text:span><text:span text:style-name="T473">. avys – 1 proc.;</text:span></text:p>
      <text:p text:style-name="P474"><text:span text:style-name="T475">17.4</text:span><text:span text:style-name="T476">. ožkos – 1 proc.;</text:span></text:p>
      <text:p text:style-name="P477"><text:span text:style-name="T478">17.5</text:span><text:span text:style-name="T479">. arkliai – 0,9 proc.;</text:span></text:p>
      <text:p text:style-name="P480"><text:span text:style-name="T481">17.6</text:span><text:span text:style-name="T482">. paukščiai –<text:s/></text:span><text:span text:style-name="T483">1,7 proc.</text:span></text:p>
      <text:p text:style-name="P484"><text:span text:style-name="T485">18</text:span><text:span text:style-name="T486">. Tuo atveju, kai draudimo sutartis per jos galiojimo laikotarpį keičiama ir skirtingais draudimo sutarties galiojimo laikotarpiais apdraustųjų ūkinių gyvūnų skaičius, gyvūnų rūšys, jų grupės, draudimo suma ir (ar) draudimo įmokos suma ke</text:span><text:span text:style-name="T487">ičiasi:</text:span></text:p>
      <text:p text:style-name="P488"><text:span text:style-name="T489">18.1</text:span><text:span text:style-name="T490">. Taisyklių 13 punkte nurodyta sumokėta draudimo įmokos suma, kurios dalis kompensuojama, apskaičiuojama susumuojant sumokėtos draudimo įmokos dalis, tenkančias tiems draudimo sutarties galiojimo laikotarpiams, kuriais tenkinama Taisyklių 11.</text:span><text:span text:style-name="T491">6 papunktyje nurodyta sąlyga;</text:span></text:p>
      <text:p text:style-name="P492"><text:span text:style-name="T493">18.2</text:span><text:span text:style-name="T494">. didžiausia kompensuotina draudimo įmokos suma<text:s/></text:span>pagal draudimo sutartį<text:span text:style-name="T495"><text:s/>bus lygi 70 proc. tinkamos finansuoti draudimo įmokos sumos, kuri apskaičiuojama susumuojant tinkamas finansuoti draudimo įmokos sumas, apskaičiuot</text:span><text:span text:style-name="T496">as už tuos draudimo sutarties galiojimo laikotarpius, kuriais tenkinama Taisyklių 11.6 papunktyje nurodyta sąlyga.</text:span><text:s/></text:p>
      <text:p text:style-name="P497"/>
      <text:p text:style-name="P498">Papunkčio pakeitimai:</text:p>
      <text:p text:style-name="P499"><text:span text:style-name="T500">Nr.<text:s/></text:span><text:a xlink:href="https://www.e-tar.lt/portal/legalAct.html?documentId=88d16110f3ba11e88568e724760eeafa" office:target-frame-name="_top" xlink:show="replace"><text:span text:style-name="T501">3D-852</text:span></text:a><text:span text:style-name="T502">,<text:s/></text:span><text:span text:style-name="T503">2018-11-29, paskelbta TAR 2018-11-30, i. k. 2018-19381</text:span></text:p>
      <text:p text:style-name="Normal"/>
      <text:p text:style-name="P504"><text:span text:style-name="T505">IX</text:span><text:span text:style-name="T506"><text:s/>SKYRIUS</text:span></text:p>
      <text:p text:style-name="P507"><text:span text:style-name="T508">TINKAMOS FINANSUOTI IŠLAIDOS</text:span></text:p>
      <text:p text:style-name="P509"/>
      <text:p text:style-name="P510"><text:span text:style-name="T511">19</text:span><text:span text:style-name="T512">. Tinkamos finansuoti išlaidos – pagal Taisyklių reikalavimus atitinkančią draudimo sutartį pareiškėjo sumokėta draudimo įmonei visa draudimo įmo</text:span><text:span text:style-name="T513">kos suma, kuri:</text:span></text:p>
      <text:p text:style-name="P514"><text:span text:style-name="T515">19.1</text:span><text:span text:style-name="T516">. pagrįsta išlaidų apmokėjimo įrodymo dokumentų originalais arba nustatyta tvarka patvirtintomis kopijomis;<text:s/></text:span></text:p>
      <text:p text:style-name="P517"><text:span text:style-name="T518">19.2</text:span><text:span text:style-name="T519">. apmokėta ne anksčiau kaip po paramos paraiškos pateikimo savivaldybei;</text:span></text:p>
      <text:p text:style-name="P520"><text:span text:style-name="T521">19.3</text:span><text:span text:style-name="T522">. neviršija galutinės pagal draudimo</text:span><text:span text:style-name="T523"><text:s/>sutartį mokėtinos draudimo įmokos sumos.<text:s/></text:span></text:p>
      <text:p text:style-name="P524"><text:span text:style-name="T525">20</text:span><text:span text:style-name="T526">. Taisyklių 19 punkte nurodytos išlaidos nefinansuojamos, jeigu parama pagal paramos paraišką neskiriama arba jeigu jos patirtos nesilaikant pirkimo procedūrų, numatytų Taisyklių X skyriuje.</text:span></text:p>
      <text:p text:style-name="P527"/>
      <text:p text:style-name="P528"><text:span text:style-name="T529">x</text:span><text:span text:style-name="T530"><text:s/>SKYRI</text:span><text:span text:style-name="T531">US</text:span></text:p>
      <text:p text:style-name="P532"><text:span text:style-name="T533">PIRKIMO PROCEDŪROS</text:span></text:p>
      <text:p text:style-name="P534"/>
      <text:p text:style-name="P535"><text:span text:style-name="T536">21</text:span><text:span text:style-name="T537">. Ūkinių gyvūnų draudimo paslaugų pirkimo procedūros turi būti vykdomos šių Taisyklių ir Administravimo taisyklių nustatyta tvarka.</text:span></text:p>
      <text:p text:style-name="P538"><text:span text:style-name="T539">22</text:span><text:span text:style-name="T540">. Siekdami, kad patirtos išlaidos būtų laikomos tinkamomis finansuoti:</text:span></text:p>
      <text:p text:style-name="P541"><text:span text:style-name="T542">22.1</text:span><text:span text:style-name="T543">. pareiškėjai, jei jie nėra perkančiosios organizacijos, kaip apibrėžta Lietuvos Respublikos viešųjų pirkimų<text:s/></text:span>įstatyme:</text:p>
      <text:p text:style-name="P544"><text:span text:style-name="T545">22.1.1</text:span><text:span text:style-name="T546">. tuo atveju, kai perkamų ūkinių gyvūnų draudimo paslaugų vertė yra mažesnė nei 58 000 Eur:</text:span></text:p>
      <text:p text:style-name="P547"><text:span text:style-name="T548">22.1.1.1</text:span><text:span text:style-name="T549">. draudimo sutarčiai<text:s/></text:span><text:span text:style-name="T550">sudaryti kartu su paraiška turi pateikti ne mažiau kaip tris skirtingų draudimo įmonių komercinius pasiūlymus su lygiaverčiais paslaugų teikimo sąlygas apibūdinančiais techniniais parametrais. Jeigu apklausęs ne mažiau kaip tris ūkinius gyvūnus draudžianči</text:span><text:span text:style-name="T551">as draudimo įmones pareiškėjas negavo trijų komercinių pasiūlymų, jis turi pateikti atsisakiusios drausti ūkinius gyvūnus draudimo įmonės informaciją apie nesutikimą suteikti šią paslaugą. Tuo atveju, jei draudimo įmonė nesuteikė tokios informacijos, parei</text:span><text:span text:style-name="T552">škėjas turi pateikti įrodymą, kad buvo kreiptasi į draudimo įmonę dėl pasiūlymo pateikimo;</text:span></text:p>
      <text:p text:style-name="P553">22.1.1.2. komerciniame pasiūlyme turi būti nurodyti<text:s/><text:span text:style-name="T554">pagrindines technines savybes apibūdinantys techniniai parametrai: draudžiamo ūkinio gyvūno rūšis ir grupė, d</text:span><text:span text:style-name="T555">raudžiamoji rizika – tik<text:s/></text:span>ūkinių gyvūnų užkrečiamosios ligos<text:span text:style-name="T556">, draudimo įmoka (Eur), draudimo suma (Eur);</text:span></text:p>
      <text:p text:style-name="P557">22.1.1.3.<text:s/><text:span text:style-name="T558">pirkimai vertinami pagal mažiausią draudimo įmokos už kompensuojamą riziką sumą (Eur)</text:span><text:span text:style-name="T559">;</text:span></text:p>
      <text:p text:style-name="P560"><text:span text:style-name="T561">22.1.1.</text:span><text:span text:style-name="T562">4</text:span><text:span text:style-name="T563">. draudimo sutartyje nurodyta<text:s/></text:span><text:span text:style-name="T564">draudimo<text:s/></text:span><text:span text:style-name="T565">įmoka (Eur) ir</text:span><text:span text:style-name="T566"><text:s/></text:span><text:span text:style-name="T567">draudimo suma (Eur) turi atitikti draudimo įmonės komerciniame pasiūlyme nurodytą draudimo įmoką (Eur) ir draudimo sumą (Eur), atitinkamai;</text:span><text:s/></text:p>
      <text:p text:style-name="P568"><text:span text:style-name="T569">TAR pastaba.</text:span><text:span text:style-name="T570"><text:s/>22.1.1 papunktis taikomas po 2022-04-12 įsakymo Nr. 3D-248 įsigaliojimo (2022-04-13) pa</text:span><text:span text:style-name="T571">teiktoms paraiškoms</text:span></text:p>
      <text:p text:style-name="P572">Papunkčio pakeitimai:</text:p>
      <text:p text:style-name="P573"><text:span text:style-name="T574">Nr.<text:s/></text:span><text:a xlink:href="https://www.e-tar.lt/portal/legalAct.html?documentId=cc6ccea0ba2211ec8d9390588bf2de65" office:target-frame-name="_top" xlink:show="replace"><text:span text:style-name="T575">3D-248</text:span></text:a><text:span text:style-name="T576">, 2022-04-12, paskelbta TAR 2022-04-12, i. k. 2022-07553</text:span></text:p>
      <text:p text:style-name="Normal"/>
      <text:p text:style-name="P577"><text:span text:style-name="T578">22.1.2</text:span><text:span text:style-name="T579">. tuo atveju, kai perkamų ūkinių gyvūnų draudimo paslaugų vertė lygi arba viršija 58 000 Eur, ūkinių gyvūnų draudimo paslaugų pirkimus organizuoja vadovaudamiesi Projekto vykdytojo, pretenduojančio gauti paramą iš Europos žemės ūkio fondo kaimo plėtrai pag</text:span><text:span text:style-name="T580">al Lietuvos kaimo plėtros 2014–2020 metų programos priemones, prekių, paslaugų ar darbų pirkimo taisyklėmis, patvirtintomis Lietuvos Respublikos žemės ūkio ministro 2014 m. gruodžio 3 d. įsakymu Nr. 3D-924 „Dėl Projekto vykdytojo, pretenduojančio gauti par</text:span><text:span text:style-name="T581">amą iš Europos žemės ūkio fondo kaimo plėtrai pagal Lietuvos kaimo plėtros 2014–2020 metų programos priemones, prekių, paslaugų ar darbų pirkimo taisyklių patvirtinimo“ (toliau – Pirkimo taisyklės). Ūkinių gyvūnų draudimo paslaugų pirkimas vykdomas nesinau</text:span><text:span text:style-name="T582">dojant Pirkimo taisyklėse nurodyta Agentūros interneto svetaine www.nma.lt;<text:s/></text:span></text:p>
      <text:p text:style-name="P583"><text:span text:style-name="T584">22.2</text:span><text:span text:style-name="T585">. pareiškėjai, jei jie yra perkančiosios organizacijos, kaip apibrėžta Lietuvos Respublikos viešųjų pirkimų įstatyme, ūkinių gyvūnų draudimo paslaugų pirkimus organizuoj</text:span><text:span text:style-name="T586">a vadovaudamiesi Lietuvos Respublikos viešųjų pirkimų<text:s/></text:span>įstatymo<text:s/><text:span text:style-name="T587">nuostatomis.</text:span><text:s/></text:p>
      <text:p text:style-name="P588"><text:span text:style-name="T589">23</text:span><text:span text:style-name="T590">. Tinkamomis teikti ūkinių gyvūnų draudimo paslaugas pripažįstamos draudimo įmonės ar draudimo įmonių filialai, turintys teisę vykdyti turto draudimo veiklą pagal Lietuvos</text:span><text:span text:style-name="T591"><text:s/>Respublikos draudimo įstatymą.</text:span></text:p>
      <text:p text:style-name="P592"><text:span text:style-name="T593">24</text:span><text:span text:style-name="T594">. Tuo atveju, kai pareiškėjas, atlikęs ūkinių gyvūnų draudimo paslaugos pirkimą ir sudaręs su draudimo įmone draudimo sutartį, siekia apdrausti naują (dar neapdraustą) ūkinių gyvūnų rūšį ar rūšis, yra atliekamas naujas</text:span><text:span text:style-name="T595"><text:s/>ūkinių gyvūnų draudimo paslaugos pirkimas ir sudaroma nauja draudimo sutartis.</text:span></text:p>
      <text:p text:style-name="P596"/>
      <text:p text:style-name="P597"><text:span text:style-name="T598">XI</text:span><text:span text:style-name="T599"><text:s/>SKYRIUS</text:span></text:p>
      <text:p text:style-name="P600"><text:span text:style-name="T601">ParaiškŲ TEIKIMO TVARKA</text:span></text:p>
      <text:p text:style-name="P602"/>
      <text:p text:style-name="P603"><text:span text:style-name="T604">25</text:span><text:span text:style-name="T605">. Kvietimus teikti paramos paraiškas skelbia Agentūra Administravimo taisyklėse nustatyta tvarka.</text:span></text:p>
      <text:p text:style-name="P606"><text:span text:style-name="T607">26</text:span><text:span text:style-name="T608">. Skelbime apie paramos paraiškų priėmimą nurodoma:<text:s/></text:span></text:p>
      <text:p text:style-name="P609"><text:span text:style-name="T610">26.1</text:span><text:span text:style-name="T611">. savivaldybių, kuriose priimamos ir registruojamos paramos paraiškos, adresai;<text:s/></text:span></text:p>
      <text:p text:style-name="P612"><text:span text:style-name="T613">26.2</text:span><text:span text:style-name="T614">. priemonės veiklos sritis, pagal kurią kviečiama teikti paramos paraiškas;<text:s/></text:span></text:p>
      <text:p text:style-name="P615"><text:span text:style-name="T616">26.3</text:span><text:span text:style-name="T617">. paramos paraiškų pateikimo terminas;<text:s/></text:span></text:p>
      <text:p text:style-name="P618"><text:span text:style-name="T619">26.4</text:span><text:span text:style-name="T620">. informacija, kur galima rasti priemonės veiklos srities įgyvendinimo taisykles ir paramos paraiškos formas;<text:s/></text:span></text:p>
      <text:p text:style-name="P621"><text:span text:style-name="T622">26.5</text:span><text:span text:style-name="T623">. kita Agentūros nustatyta informacija.</text:span></text:p>
      <text:p text:style-name="P624"><text:span text:style-name="T625">27</text:span><text:span text:style-name="T626">. Pagal vieną draudimo sutartį pareiškėja</text:span><text:span text:style-name="T627">s teikia vieną paramos paraišką. Teikiamų paramos paraiškų skaičius neribojamas.</text:span></text:p>
      <text:p text:style-name="P628"><text:span text:style-name="T629">28</text:span><text:span text:style-name="T630">.</text:span><text:span text:style-name="T631"><text:s/></text:span><text:span text:style-name="T632">Paramos paraiškos forma pateikiama šių Taisyklių 3 priede ir skelbiama Ministerijos ir Agentūros interneto svetainėse adresais:<text:s/></text:span><text:span text:style-name="T633">http://zum.lrv.lt</text:span><text:span text:style-name="T634"><text:s/>ir<text:s/></text:span><text:span text:style-name="T635">www.nma.lt</text:span><text:span text:style-name="T636">. Dokume</text:span><text:span text:style-name="T637">ntai, kurie turi būti pateikti kartu su užpildyta paramos paraiška (toliau – susiję dokumentai), išvardyti paramos paraiškos formoje.</text:span></text:p>
      <text:p text:style-name="P638"><text:span text:style-name="T639">29</text:span><text:span text:style-name="T640">. Paramos paraiška ir susiję dokumentai turi būti pildomi lietuvių kalba. Kita kalba užpildyta paramos paraiška ir s</text:span><text:span text:style-name="T641">usiję dokumentai nepriimami.<text:s/></text:span></text:p>
      <text:p text:style-name="P642"><text:span text:style-name="T643">30</text:span><text:span text:style-name="T644">. Paramos paraiška ir susiję dokumentai turi būti pateikti spausdintine forma (surinkti kompiuteriu)</text:span><text:span text:style-name="T645">, elektronine forma</text:span><text:span text:style-name="T646"><text:s/>arba užpildyti ranka. Neaiškiai arba neįskaitomai ranka užpildytos paramos paraiškos ir susiję dokum</text:span><text:span text:style-name="T647">entai nepriimami.</text:span><text:s/></text:p>
      <text:p text:style-name="P648">Punkto pakeitimai:</text:p>
      <text:p text:style-name="P649"><text:span text:style-name="T650">Nr.<text:s/></text:span><text:a xlink:href="https://www.e-tar.lt/portal/legalAct.html?documentId=7c5d49502a2f11eb932eb1ed7f923910" office:target-frame-name="_top" xlink:show="replace"><text:span text:style-name="T651">3D-796</text:span></text:a><text:span text:style-name="T652">, 2020-11-19, paskelbta TAR 2020-11-19, i. k. 2020-24389</text:span></text:p>
      <text:p text:style-name="Normal"/>
      <text:p text:style-name="P653"><text:span text:style-name="T654">31</text:span><text:span text:style-name="T655">. Paramos paraiška pateikiama prieš patiriant draudimo įmokų sumokėjimo draudimo įmonei išlaidas savivaldybės, kurioje įregistruota žemės ūkio valda, administracijai asmeniškai, per įgaliotą asmenį, registruotu paštu,<text:s/></text:span><text:span text:style-name="T656">elektroniniu paštu</text:span><text:span text:style-name="T657">.<text:s/></text:span><text:span text:style-name="T658">Turi būti pateikia</text:span><text:span text:style-name="T659">mas<text:s/></text:span><text:span text:style-name="T660">vienas originalus paramos paraiškos egzempliorius ir susijusių dokumentų originalai arba kopijos</text:span><text:span text:style-name="T661">. Kiekvienas paramos paraiškos ir susijusių dokumentų lapas turi būti patvirtintas pareiškėjo parašu, siunčiant elektroniniu paštu – pasirašyti saugiu elekt</text:span><text:span text:style-name="T662">roniniu parašu.</text:span><text:s/></text:p>
      <text:p text:style-name="P663">Punkto pakeitimai:</text:p>
      <text:p text:style-name="P664"><text:span text:style-name="T665">Nr.<text:s/></text:span><text:a xlink:href="https://www.e-tar.lt/portal/legalAct.html?documentId=7c5d49502a2f11eb932eb1ed7f923910" office:target-frame-name="_top" xlink:show="replace"><text:span text:style-name="T666">3D-796</text:span></text:a><text:span text:style-name="T667">, 2020-11-19, paskelbta TAR 2020-11-19, i. k. 2020-24389</text:span></text:p>
      <text:p text:style-name="Normal"/>
      <text:p text:style-name="P668"><text:span text:style-name="T669">32</text:span><text:span text:style-name="T670">. Paramos paraiškas iš pareiškėjų priima ir jas<text:s/></text:span><text:span text:style-name="T671">registruoja</text:span><text:span text:style-name="T672"><text:s/>savivaldybės darbuotojai, vadovaudamiesi darbo procedūrų aprašais</text:span><text:span text:style-name="T673">.<text:s/></text:span></text:p>
      <text:p text:style-name="P674"><text:span text:style-name="T675">33</text:span><text:span text:style-name="T676">. Pareiškėjas ne vėliau kaip per 10 darbo dienų turi pranešti savivaldybei apie bet kurių duomenų, pateiktų paramos paraiškoje, taip pat apie kontaktinių duomenų pasikeit</text:span><text:span text:style-name="T677">imus bei aplinkybių, kurios turi įtakos tinkamam įsipareigojimų vykdymui, atsiradimą. Šiame punkte nurodytą informaciją pareiškėjas pateikia Taisyklių 31 punkte nurodytais būdais.</text:span><text:span text:style-name="T678"><text:s/></text:span></text:p>
      <text:p text:style-name="P679"/>
      <text:p text:style-name="P680"><text:span text:style-name="T681">XII</text:span><text:span text:style-name="T682"><text:s/>SKYRIUS</text:span></text:p>
      <text:p text:style-name="P683"><text:span text:style-name="T684">PARAMOS PARAIŠKŲ VERTINIMAS<text:s/></text:span></text:p>
      <text:p text:style-name="P685"/>
      <text:p text:style-name="P686"><text:span text:style-name="T687">34</text:span><text:span text:style-name="T688">. Paramos paraiškų<text:s/></text:span><text:span text:style-name="T689">vertinimo procesą organizuoja ir paramos paraiškas vertina savivaldybės darbuotojai, vadovaudamiesi Agentūros patvirtintais darbo procedūrų aprašais.</text:span><text:s/></text:p>
      <text:p text:style-name="P690">Punkto pakeitimai:</text:p>
      <text:p text:style-name="P691"><text:span text:style-name="T692">Nr.<text:s/></text:span><text:a xlink:href="https://www.e-tar.lt/portal/legalAct.html?documentId=40f2b8b0e09111eaabd5b5599dd4eebe" office:target-frame-name="_top" xlink:show="replace"><text:span text:style-name="T693">3D-606</text:span></text:a><text:span text:style-name="T694">, 2020-08-17, paskelbta TAR 2020-08-18, i. k. 2020-17456</text:span></text:p>
      <text:p text:style-name="Normal"/>
      <text:p text:style-name="P695"><text:span text:style-name="T696">35</text:span><text:span text:style-name="T697">. Paramos paraiškos vertinimas negali trukti ilgiau kaip<text:s/></text:span>10 darbo dienų<text:span text:style-name="T698"><text:s/>nuo jos užregistravimo savivaldybėje dienos. Į<text:s/></text:span>10 darbo dienų<text:span text:style-name="T699"><text:s/>paramos paraiškų vertinimo terminą n</text:span><text:span text:style-name="T700">eįskaičiuojami paklausimų pareiškėjui ar kitoms institucijoms dėl papildomos informacijos pateikimo ir atsakymų gavimo terminai.</text:span></text:p>
      <text:p text:style-name="P701"><text:span text:style-name="T702">36</text:span><text:span text:style-name="T703">. Užregistravus paramos paraišką, patikrinama, ar</text:span>:</text:p>
      <text:p text:style-name="P704">36.1. paramos paraiška pateikta ir susiję dokumentai pateikti nepasibaigus kvietime teikti paramos paraiškas nurodytam paramos paraiškų pateikimo terminui;<text:s/></text:p>
      <text:p text:style-name="P705">36.2. paramos paraiška ir susiję dokumentai pateikti vienu iš Taisyklių 31 punkte nurodytų būdų;<text:s/></text:p>
      <text:p text:style-name="P706">36.3. pateikta paramos paraiška atitinka Taisyklių 3 priede nustatytą paramos paraiškos formą ir Taisyklių 29–31 punktuose nustatytus reikalavimus;</text:p>
      <text:p text:style-name="P707"><text:span text:style-name="T708">36.4</text:span><text:span text:style-name="T709">. pateikti visi<text:s/></text:span><text:span text:style-name="T710">paramos paraiškos formoje</text:span><text:span text:style-name="T711"><text:s/>išvardyti susiję dokumentai;<text:s/></text:span></text:p>
      <text:p text:style-name="P712"><text:span text:style-name="T713">36.5</text:span><text:span text:style-name="T714">. pareiškėjas atitinka Taisyklių V skyriuje nustatytus reikalavimus.<text:s/></text:span></text:p>
      <text:p text:style-name="P715">36.6.<text:s/>paramos paraiška atitinka priemonės veiklos srities prioritetus, tikslines sritis ir kompleksinius tikslus, nurodytus Taisyklių III skyriuje;</text:p>
      <text:p text:style-name="P716">36.7. paramos paraiška ir draudimo sutartis atitinka tinkamumo sąlygas ir reikalavimus gauti paramą, nurodytus<text:s/>Taisyklių VI skyriuje;</text:p>
      <text:p text:style-name="P717">36.8. ūkinių gyvūnų draudimo paslaugų pirkimas atliktas laikantis pirkimo procedūrų, numatytų Taisyklių X skyriuje.<text:span text:style-name="T718"><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719">si raštu į Agentūrą prašydama įvertinti pareiškėjo atlikto ūkinių gyvūnų draudimo paslaugų pirkimo tinkamumą ir informuoti apie įvertinimo rezultatus;</text:span></text:p>
      <text:p text:style-name="P720">36.9. numatomos patirti išlaidos tinkamos finansuoti pagal pateiktą paramos paraišką ir susijusius dokumentus.<text:s/></text:p>
      <text:p text:style-name="P721"><text:span text:style-name="T722">37</text:span><text:span text:style-name="T723">.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724"><text:s/>Skaičiavimo rezultatus – Ūkinių gyvūnų draudimo įmokų kompensavimo pažymą – atspausdina ir pasirašo skaičiavimus atlikęs savivaldybės darbuotojas.</text:span></text:p>
      <text:p text:style-name="P725">38<text:span text:style-name="T726">. Iškilus klausimų, s</text:span><text:span text:style-name="T727">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728">i išsiunčia pranešimą pareiškėjo paramos paraiškoje pasirinktu būdu.</text:span></text:p>
      <text:p text:style-name="P729"><text:span text:style-name="T730">39</text:span><text:span text:style-name="T731">. Per savivaldybės nustatytą terminą nepateikus reikalaujamų dokumentų ar trūkstamos informacijos, paramos paraiška atmetama.<text:s/></text:span></text:p>
      <text:p text:style-name="P732">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733">41. Sprendimą dėl paramos skyrimo ar neskyrimo priima savivaldybė vadovaudamasi Lietuvos Respublikos viešojo administravimo įstatymo nuostatomis. Savivaldybė, priėmusi sprendimą dėl paramos skyrimo ar neskyrimo:</text:p>
      <text:p text:style-name="P734"><text:span text:style-name="T735">41.1</text:span><text:span text:style-name="T736">.</text:span><text:span text:style-name="T737"><text:s/></text:span><text:span text:style-name="T738">apie pr</text:span><text:span text:style-name="T739">iimtą sprendimą informuoja pareiškėjus per 10 darbo dienų nuo sprendimo priėmimo registruotu laišku arba el. paštu. Pranešime apie skiriamą paramą privalo būti nurodyta, kad šią paramą iš dalies finansuoja EŽŪFKP, apskaičiuotas paramos sumos dydis, nurodan</text:span><text:span text:style-name="T740">t, kad tokio dydžio paramos suma bus išmokama tuo atveju, jei draudimo sutartis per jos galiojimo laikotarpį nebus keičiama ar nutraukta ir bus tenkinamos kitos paramos skyrimo sąlygos, ir skiriamo avanso dydis. Kartu su pranešimu apie skiriamą paramą para</text:span><text:span text:style-name="T741">mos gavėjui pateikiama Ūkinių gyvūnų draudimo įmokų kompensavimo pažymos kopija. Kartu Draudimo sutarties keitimo arba nutraukimo atveju apie perskaičiuotą paramos sumos dydį savivaldybė informuoja Taisyklių 58 punkte nustatyta tvarka. Pranešimuose apie pr</text:span><text:span text:style-name="T742">iimtą sprendimą neskirti paramos privalo būti nurodyti sprendimo priėmimo pagrindai ir sprendimo apskundimo tvarka;<text:s/></text:span></text:p>
      <text:p text:style-name="P743"><text:span text:style-name="T744">TAR pastaba.</text:span><text:span text:style-name="T745"><text:s/>41.1 papunktis taikomas po 2022-04-12 įsakymo Nr. 3D-248 įsigaliojimo (2022-04-13) pateiktoms paraiškoms</text:span></text:p>
      <text:p text:style-name="P746">Papunkčio pakeitimai:</text:p>
      <text:p text:style-name="P747"><text:span text:style-name="T748">Nr.<text:s/></text:span><text:a xlink:href="https://www.e-tar.lt/portal/legalAct.html?documentId=cc6ccea0ba2211ec8d9390588bf2de65" office:target-frame-name="_top" xlink:show="replace"><text:span text:style-name="T749">3D-248</text:span></text:a><text:span text:style-name="T750">, 2022-04-12, paskelbta TAR 2022-04-12, i. k. 2022-07553</text:span></text:p>
      <text:p text:style-name="Normal"/>
      <text:p text:style-name="P751"><text:span text:style-name="T752">41.2</text:span><text:span text:style-name="T753">. mėnesiui pasibaigus, ne vėliau kaip iki kito mėnesio 5 d. pateikia Agentūrai in</text:span><text:span text:style-name="T754">formaciją apie priimtus sprendimus skirti paramą:</text:span></text:p>
      <text:p text:style-name="P755"><text:span text:style-name="T756">41.2.1</text:span><text:span text:style-name="T757">. suvesdama į ŽŪMIS šių Taisyklių 4 priede nurodytus duomenis apie preliminarų lėšų poreikį daliai draudimo įmokų kompensuoti, kai avansas neskaičiuojamas ir nenurodomas;</text:span></text:p>
      <text:p text:style-name="P758"><text:span text:style-name="T759">41.2.2</text:span><text:span text:style-name="T760">. suvesdama į ŽŪM</text:span><text:span text:style-name="T761">IS šių Taisyklių 5 priede nurodytus duomenis apie preliminarų lėšų poreikį daliai draudimo įmokų kompensuoti ir avansui paramos gavėjams išmokėti, nurodydama paramos gavėjams apskaičiuotą mokėtiną avansą. Nesant galimybės suvesti duomenis į ŽŪMIS, 5 priede</text:span><text:span text:style-name="T762"><text:s/>nurodyti duomenys pateikiami Agentūrai el. paštu.<text:s/></text:span></text:p>
      <text:p text:style-name="P763">42. Pareiškėjas tampa paramos gavėju nuo sprendimo dėl paramos skyrimo priėmimo dienos.</text:p>
      <text:p text:style-name="P764"><text:span text:style-name="T765">43</text:span><text:span text:style-name="T766">. Agentūra:</text:span></text:p>
      <text:p text:style-name="P767"><text:span text:style-name="T768">43.1</text:span><text:span text:style-name="T769">. gavusi iš savivaldybės Taisyklių 36.8 papunktyje nurodytą paklausimą, atlieka<text:s/></text:span><text:span text:style-name="T770">pareiškėjo atlikto ūkinių gyvūnų draudimo paslaugų pirkimo tinkamumo vertinimą ir apie įvertinimo rezultatus raštu informuoja savivaldybę darbo procedūrų aprašuose nustatyta tvarka;</text:span></text:p>
      <text:p text:style-name="P771"><text:span text:style-name="T772">43.2</text:span><text:span text:style-name="T773">. gavusi iš savivaldybės Taisyklių 41.2.2 papunktyje nurodytus duo</text:span><text:span text:style-name="T774">menis, ne vėliau kaip per 20 darbo dienų nuo jų gavimo išmoka paramos gavėjams Taisyklių 65 punkte nustatyto dydžio avansą.</text:span></text:p>
      <text:p text:style-name="P775"><text:span text:style-name="T776">44</text:span><text:span text:style-name="T777">. Jei pareiškėjas mirė po paramos paraiškos pateikimo, bet iki sprendimo skirti paramą priėmimo dienos, paramos paraiška išr</text:span><text:span text:style-name="T778">egistruojama.<text:s/></text:span></text:p>
      <text:p text:style-name="P779"><text:span text:style-name="T780">45</text:span><text:span text:style-name="T781">. Paramos gavėjui mirus ar esant nenugalimos jėgos<text:s/></text:span><text:span text:style-name="T782">(force majeure)</text:span><text:span text:style-name="T783"><text:s/>aplinkybėms, dėl kurių paramos gavėjas negali vykdyti prisiimtų įsipareigojimų po sprendimo skirti paramą priėmimo, pareiškėjo prisiimti įsipareigojimai gali būti perduoti asmeniui, perimančiam paramos gavėjo įsipareigojimus ir tęsiančiam veiklą, jeigu ji</text:span><text:span text:style-name="T784">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785">os jėgos<text:s/></text:span><text:span text:style-name="T786">(force majeure)<text:s/></text:span><text:span text:style-name="T787">aplinkybių patvirtinimo dokumentus. Šiame punkte nurodytais atvejais paramos lėšos<text:s/></text:span><text:span text:style-name="T788">gali būti išmokamos tais metais, kuriais buvo priimtas sprendimas skirti paramą, ir kitais dvejais kalendoriniais metais.</text:span><text:s/></text:p>
      <text:p text:style-name="P789"/>
      <text:p text:style-name="P790"><text:span text:style-name="T791">XIII</text:span><text:span text:style-name="T792"><text:s/>SKYRIUS</text:span></text:p>
      <text:p text:style-name="P793"><text:span text:style-name="T794">MOKĖJ</text:span><text:span text:style-name="T795">IMO DOKUMENTŲ TEIKIMO, VERTINIMO IR PARAMOS IŠMOKĖJIMO TVARKA</text:span></text:p>
      <text:p text:style-name="P796"/>
      <text:p text:style-name="P797"><text:span text:style-name="T798">46</text:span><text:span text:style-name="T799">. Paramos gavėjas, sumokėjęs draudimo įmonei visą pagal draudimo sutartį mokėtiną draudimo įmoką ir draudimo sutarčiai pasibaigus ar ją nutraukus, ne vėliau kaip per 60 kalendorinių dienų</text:span><text:span text:style-name="T800"><text:s/>nuo sutarties pasibaigimo ar nutraukimo savivaldybei pateikia:</text:span></text:p>
      <text:p text:style-name="P801"><text:span text:style-name="T802">46.1</text:span><text:span text:style-name="T803">. visus draudimo sutarties pakeitimus (tuo atveju, jei draudimo sutartis per jos galiojimo laikotarpį buvo keičiama ar buvo nutraukta);</text:span></text:p>
      <text:p text:style-name="P804"><text:span text:style-name="T805">46.2</text:span><text:span text:style-name="T806">. visos pagal draudimo sutartį mokėtinos d</text:span><text:span text:style-name="T807">raudimo įmokos sumos sumokėjimo įrodymo dokumentus ir, tuo atveju, jei draudimo įmonė grąžino pagalbos gavėjui sumokėtą draudimo įmoką ar jos dalį, lėšų grąžinimo įrodymo dokumentus;</text:span></text:p>
      <text:p text:style-name="P808"><text:span text:style-name="T809">46.3</text:span><text:span text:style-name="T810">. tuo atveju, jei įvyko draudžiamasis<text:s/></text:span><text:span text:style-name="T811">įvykis ir pagal draudimo su</text:span><text:span text:style-name="T812">tartį buvo išmokėtos draudimo išmokos, – patirto nuostolio dydį ir draudimo įmonės išmokėtų draudimo išmokų dydį pagrindžiančius dokumentus.</text:span></text:p>
      <text:p text:style-name="P813"><text:span text:style-name="T814">47</text:span><text:span text:style-name="T815">. Taisyklių<text:s/></text:span><text:span text:style-name="T816">46.1–46.3 papunkčiuose<text:s/></text:span><text:span text:style-name="T817">nurodyti dokumentai (toliau – mokėjimo dokumentai) pateikiami savivaldyb</text:span><text:span text:style-name="T818">ei asmeniškai, per įgaliotą asmenį, registruotu paštu</text:span><text:span text:style-name="T819">,<text:s/></text:span><text:span text:style-name="T820">elektroniniu paštu</text:span><text:span text:style-name="T821">. Turi būti pateikiami mokėjimo dokumentų originalai arba kopijos. Kiekvienas mokėjimo dokumento lapas turi būti patvirtintas paramos gavėjo parašu</text:span><text:span text:style-name="T822">, siunčiant elektroniniu paštu – sau</text:span><text:span text:style-name="T823">giu elektroniniu parašu.</text:span><text:s/></text:p>
      <text:p text:style-name="P824">Punkto pakeitimai:</text:p>
      <text:p text:style-name="P825"><text:span text:style-name="T826">Nr.<text:s/></text:span><text:a xlink:href="https://www.e-tar.lt/portal/legalAct.html?documentId=7c5d49502a2f11eb932eb1ed7f923910" office:target-frame-name="_top" xlink:show="replace"><text:span text:style-name="T827">3D-796</text:span></text:a><text:span text:style-name="T828">, 2020-11-19, paskelbta TAR 2020-11-19, i. k. 2020-24389</text:span></text:p>
      <text:p text:style-name="Normal"/>
      <text:p text:style-name="P829">48. Pagal šias Taisykles tinkamais<text:s/>laikomi tik tie paramos gavėjų draudimo įmokų mokėjimai draudimo įmonėms, kurie vykdyti per finansines institucijas.</text:p>
      <text:p text:style-name="P830"><text:span text:style-name="T831">49</text:span><text:span text:style-name="T832">. Mokėjimo dokumentus iš paramos gavėjų priima ir juos registruoja</text:span><text:span text:style-name="T833"><text:s/>savivaldybės darbuotojai vadovaudamiesi darbo procedūrų aprašais</text:span><text:span text:style-name="T834">.</text:span></text:p>
      <text:p text:style-name="P835">50. Savivaldybės darbuotojai ne vėliau kaip per 10 darbo dienų nuo 46 punkte nurodytų mokėjimo dokumentų gavimo atlieka paramos gavėjo pateiktų mokėjimo dokumentų tikrinimą.<text:span text:style-name="T836"><text:s/>Į<text:s/></text:span>10 darbo dienų<text:span text:style-name="T837"><text:s/>mokėjimo dokumentų vertinimo terminą neįskaičiuojami paklausimų paramos gavėjui ar kitoms institucijoms dėl papildomos informacijos pateikimo ir atsakymų gavimo terminai.</text:span></text:p>
      <text:p text:style-name="P838"><text:span text:style-name="T839">51</text:span><text:span text:style-name="T840">. Mokėjimo dokumentų vertinimo procesą organizuoja bei pateiktus mokėjimo doku</text:span><text:span text:style-name="T841">mentus vertina savivaldybės darbuotojai vadovaudamiesi darbo procedūrų aprašais.</text:span></text:p>
      <text:p text:style-name="P842">52. Paramos gavėjas dėl pateisinamų priežasčių norėdamas pratęsti Taisyklių 46 punkte nurodytą mokėjimo dokumentų pateikimo terminą savivaldybei iki Taisyklių 46 punkte nurodyto termino pabaigos<text:s/><text:span text:style-name="T843">Taisyklių 47 punkte nurodytais būdais</text:span><text:s/>pateikia argumentuotą prašymą dėl termino pratęsimo. Visais atvejais mokėjimo dokumentų pateikimo terminas negali būti pratęstas daugiau nei 30 kalendorinių dienų.<text:s/></text:p>
      <text:p text:style-name="P844"><text:span text:style-name="T845">53</text:span><text:span text:style-name="T846">. Priėmus mokėjimo doku</text:span><text:span text:style-name="T847">mentus, patikrinama, ar</text:span>:</text:p>
      <text:p text:style-name="P848">53.1. reikalaujami mokėjimo dokumentai pateikti nepasibaigus mokėjimo dokumentų pateikimo terminui;<text:s/></text:p>
      <text:p text:style-name="P849"><text:span text:style-name="T850">53.2</text:span><text:span text:style-name="T851">. pateikti visi reikalaujami mokėjimo dokumentai;<text:s/></text:span></text:p>
      <text:p text:style-name="P852"><text:span text:style-name="T853">53.3</text:span><text:span text:style-name="T854">. pateikti mokėjimo dokumentai atitinka šių Taisyklių 46–48 p</text:span><text:span text:style-name="T855">unktuose nustatytus reikalavimus;</text:span></text:p>
      <text:p text:style-name="P856">53.4. pateikti mokėjimo dokumentai atitinka tinkamumo sąlygas ir reikalavimus gauti paramą, nurodytus Taisyklių 11.5–11.8 papunkčiuose;</text:p>
      <text:p text:style-name="P857"><text:span text:style-name="T858">53.5</text:span><text:span text:style-name="T859">.<text:s/></text:span>išlaidos tinkamos finansuoti<text:s/><text:span text:style-name="T860">pagal Taisyklių IX skyriuje nustatytus<text:s/></text:span><text:span text:style-name="T861">reikalavimus.</text:span><text:s/></text:p>
      <text:p text:style-name="P862"><text:span text:style-name="T863">54</text:span><text:span text:style-name="T864">. Savivaldybė, įvertinusi pateiktus mokėjimo dokumentus, paramos gavėjui apskaičiuotą mokėtinos paramos sumos dydį, apie kurį paramos gavėjas buvo informuotas Taisyklių 41.1 papunktyje nustatyta tvarka, perskaičiuoja tuo atveju, jei:</text:span></text:p>
      <text:p text:style-name="P865"><text:span text:style-name="T866">54.1</text:span><text:span text:style-name="T867">.<text:s/></text:span>pakeitus draudimo sutartį keitėsi apdraustųjų ūkinių gyvūnų skaičius, gyvūnų grupės, draudimo suma ir (arba) draudimo įmokos suma;<text:s/></text:p>
      <text:p text:style-name="P868"><text:span text:style-name="T869">54.2</text:span><text:span text:style-name="T870">. draudimo sutartis buvo nutraukta arba pasibaigė anksčiau ir dėl to paramos gavėjas sumokėjo mažesnę draud</text:span><text:span text:style-name="T871">imo įmokos sumą, nei buvo nurodyta savivaldybei kartu su paramos paraiška pateiktoje draudimo sutartyje, arba paramos gavėjo sumokėta draudimo įmoka ar jos dalis buvo jam grąžinta.</text:span></text:p>
      <text:p text:style-name="P872"><text:span text:style-name="T873">55</text:span><text:span text:style-name="T874">. Taisyklių 54 punkte nurodytais atvejais Savivaldybė draudimo suta</text:span><text:span text:style-name="T875">rties atitiktį šių Taisyklių 11.6 papunktyje nurodytai sąlygai</text:span><text:s/>patikrina ir paramos gavėjui mokėtiną paramos sumą perskaičiuoja naudodama ŽŪIKVC skaičiuoklę.<text:span text:style-name="T876"><text:s/>Skaičiavimo rezultatus – Ūkinių gyvūnų draudimo įmokų kompensavimo pažymą – atspausdina ir pasiraš</text:span><text:span text:style-name="T877">o skaičiavimus atlikęs savivaldybės darbuotojas.</text:span></text:p>
      <text:p text:style-name="P878">56<text:span text:style-name="T879">. Iškilus klausimų, susijusių su mokėjimo dokumentų vertinimu, savivaldybė gali paprašyti paramos gavėjo pateikti papildomus dokumentus ar trūkstamą informaciją, nurodydama duomenų pateikimo terminą, k</text:span><text:span text:style-name="T880">uris negali būti ilgesnis kaip 10 darbo dienų. Šiuo atveju savivaldybė paramos gavėjui išsiunčia pranešimą pareiškėjo paramos paraiškoje pasirinktu būdu.</text:span></text:p>
      <text:p text:style-name="P881"><text:span text:style-name="T882">57</text:span><text:span text:style-name="T883">. Per savivaldybės nustatytą terminą nepateikus reikalaujamų dokumentų ar trūkstamos informacijo</text:span><text:span text:style-name="T884">s, mokėjimo dokumentai vertinami pagal turimus duomenis.</text:span></text:p>
      <text:p text:style-name="P885">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86">Ūkinių gyvūnų draudimo įmokų kompen</text:span><text:span text:style-name="T887">savimo pažymos kopija</text:span>. Jei paramos suma, apie kurią paramos gavėjas buvo informuotas 41.1 papunktyje nustatyta tvarka, nesikeičia, paramos gavėjas pakartotinai nėra informuojamas.</text:p>
      <text:p text:style-name="P888">59. Savivaldybė, mėnesiui pasibaigus, ne vėliau kaip iki kito mėnesio 5<text:s/>d. į ŽŪMIS suveda šių Taisyklių 6 priede nurodytus duomenis apie lėšų poreikį daliai draudimo įmokų kompensuoti.<text:s/></text:p>
      <text:p text:style-name="P889">Punkto pakeitimai:</text:p>
      <text:p text:style-name="P890"><text:span text:style-name="T891">Nr.<text:s/></text:span><text:a xlink:href="https://www.e-tar.lt/portal/legalAct.html?documentId=88d16110f3ba11e88568e724760eeafa" office:target-frame-name="_top" xlink:show="replace"><text:span text:style-name="T892">3D-852</text:span></text:a><text:span text:style-name="T893">, 2018-11-29, p</text:span><text:span text:style-name="T894">askelbta TAR 2018-11-30, i. k. 2018-19381</text:span></text:p>
      <text:p text:style-name="Normal"/>
      <text:p text:style-name="P895"><text:span text:style-name="T896">60</text:span><text:span text:style-name="T897">. Agentūra, gavusi Taisyklių 59 punkte nurodytus duomenis, per 5 darbo dienas el. paštu kreipiasi į draudimo įmones dėl gautų duomenų patikrinimo, pateikdama<text:s/></text:span><text:span text:style-name="T898">Taisyklių 7 priede nurodytus duomenis apie<text:s/></text:span><text:span text:style-name="T899">paramos gavėjus, draudimo sutartis ir draudimo įmokų sumas</text:span><text:span text:style-name="T900">.</text:span><text:s/></text:p>
      <text:p text:style-name="P901">Punkto pakeitimai:</text:p>
      <text:p text:style-name="P902"><text:span text:style-name="T903">Nr.<text:s/></text:span><text:a xlink:href="https://www.e-tar.lt/portal/legalAct.html?documentId=88d16110f3ba11e88568e724760eeafa" office:target-frame-name="_top" xlink:show="replace"><text:span text:style-name="T904">3D-852</text:span></text:a><text:span text:style-name="T905">, 2018-11-29, paskelbta TAR 2018-11-30, i. k. 2018-19381</text:span></text:p>
      <text:p text:style-name="Normal"/>
      <text:p text:style-name="P906"><text:span text:style-name="T907">61</text:span><text:span text:style-name="T908">. Ag</text:span><text:span text:style-name="T909">entūra,<text:s/></text:span><text:span text:style-name="T910">ga</text:span><text:span text:style-name="T911">vusi iš draudimo įmonių<text:s/></text:span><text:span text:style-name="T912">informaciją dėl pateiktų duomenų apie paramos gavėjų draudimo sutartis ir sumokėtas draudimo įmokų sumas teisingumo (draudimo įmonės informaciją teikia pagal Agentūros ir draudimo įmonės dvišalėje sutartyje suderintas duom</text:span><text:span text:style-name="T913">enų teikimo formas ir terminus), atrenka visas draudimo sutartis, dėl kurių nustatyti neatitikimai, ir<text:s/></text:span><text:span text:style-name="T914">atlieka<text:s/></text:span><text:span text:style-name="T915">duomenų administracinę patikrą darbo procedūrų aprašuose nustatyta tvarka.</text:span></text:p>
      <text:p text:style-name="P916">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text:s/>Ministeriją ir savivaldybę.</text:p>
      <text:p text:style-name="P917"><text:span text:style-name="T918">63</text:span><text:span text:style-name="T919">.<text:s/></text:span><text:span text:style-name="T920">Agentūra atlieka patikrą vietoje darbo procedūrų aprašuose nustatyta tvarka.</text:span></text:p>
      <text:p text:style-name="P921">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922">65. Paramos lėšoms išmokėti taikomas išlaidų kompensavimo su avanso mokėjimu būdas<text:span text:style-name="T923">, kai avansas nėra Europos Komisijai tinkamos deklaruoti išlaidos</text:span>.<text:span text:style-name="T924"><text:s/>Avanso dydis paramos gavėjui – 70 proc. mokėtinos paramos sumos, nurodytos Taisykli</text:span><text:span text:style-name="T925">ų 41 punkte įvardytame savivaldybės sprendime</text:span>.</text:p>
      <text:p text:style-name="P926">Punkto pakeitimai:</text:p>
      <text:p text:style-name="P927"><text:span text:style-name="T928">Nr.<text:s/></text:span><text:a xlink:href="https://www.e-tar.lt/portal/legalAct.html?documentId=23623ec061ca11e99676cb74c51fe1f4" office:target-frame-name="_top" xlink:show="replace"><text:span text:style-name="T929">3D-243</text:span></text:a><text:span text:style-name="T930">, 2019-04-18, paskelbta TAR 2019-04-18, i. k. 2019-06432</text:span></text:p>
      <text:p text:style-name="Normal"/>
      <text:p text:style-name="P931"><text:span text:style-name="T932">66</text:span><text:span text:style-name="T933">. Bendra paramos gavėjui išmokėta paramos suma (įskaitant išmokėtą avanso sumą) negali viršyti<text:s/></text:span><text:span text:style-name="T934">paramos gavėjui apskaičiuotos mokėtinos paramos sumos, nurodytos Taisyklių 41 punkte įvardytame savivaldybės sprendime (jei paramos suma nebuvo perskaičiuota, ka</text:span><text:span text:style-name="T935">ip nurodyta Taisyklių 55 punkte) arba nurodytos Taisyklių 58 punkte įvardytame savivaldybės sprendime (jei paramos suma buvo perskaičiuota, kaip nurodyta Taisyklių 55 punkte) arba nurodytos Taisyklių 64 punkte įvardytame savivaldybės sprendime (jei paramos</text:span><text:span text:style-name="T936"><text:s/>suma buvo perskaičiuota dėl Taisyklių 64 punkte nurodytų priežasčių).</text:span><text:span text:style-name="T937"><text:s/>Tuo atveju, jei paramos gavėjui apskaičiuota galutinė mokėtina paramos suma yra mažesnė už išmokėtą avanso sumą, paramos gavėjas privalo grąžinti gautą avansą ar jo dalį Agentūrai.</text:span></text:p>
      <text:p text:style-name="P938">67. Agentūra užsako lėšas (išskyrus avansą) ne rečiau kaip vieną kartą per ketvirtį ir išmoka lėšas paramos gavėjams Administravimo taisyklėse nustatyta tvarka.<text:s/></text:p>
      <text:p text:style-name="P939">68. Visa paramos suma išmokama tiesiogiai paramos gavėjui.</text:p>
      <text:p text:style-name="P940">69. Parama mokama neatsižvelgiant į tai, ar draudžiamasis įvykis įvyko, ar ne.<text:s/></text:p>
      <text:p text:style-name="P941"><text:span text:style-name="T942">70</text:span><text:span text:style-name="T943">. Paramos suma neišmokama paramos gavėjui ir išmokėta avanso suma susigrąžinama, jeigu Agentūra patikros vietoje metu ir (arba) duomenų administracinės patikros metu nustato, kad paramos gavėjas ir</text:span><text:span text:style-name="T944"><text:s/>(ar) jo pateikti dokumentai neatitinka Taisyklių V ir VI skyriuose nustatytų sąlygų ir reikalavimų.</text:span></text:p>
      <text:p text:style-name="P945">71. Informacija apie paramos gavėjus skelbiama Agentūros interneto svetainėje<text:s/><text:span text:style-name="T946">www.nma.lt</text:span>, nurodant priemonės pavadinimą, paramos gavėjo vardą ir pavardę arba pavadinimą ir sumas, kurias gavo kiekvienas paramos gavėjas<text:span text:style-name="T947">.</text:span></text:p>
      <text:p text:style-name="P948"/>
      <text:p text:style-name="P949"><text:span text:style-name="T950">XIV</text:span><text:span text:style-name="T951"><text:s/>SKYRIUS</text:span></text:p>
      <text:p text:style-name="P952"><text:span text:style-name="T953">SANKCIJOS<text:s/></text:span></text:p>
      <text:p text:style-name="P954"/>
      <text:p text:style-name="P955"><text:span text:style-name="T956">72</text:span><text:span text:style-name="T957">. Netinkamai įgyvendinančiam remiamą veiklą paramos gavėjui gali būti taikomos ES ir Lietuvos Respublikos teisės aktuose numatytos sankcijos.<text:s/></text:span></text:p>
      <text:p text:style-name="P958"><text:span text:style-name="T959">73</text:span><text:span text:style-name="T960">.<text:s/></text:span><text:span text:style-name="T961">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962"><text:s/>poveikio priemonės dėl su gauta arba prašoma parama susijusių įsipareigojimų nevykdymo ir (arba) nustatytų reikalavimų nesilaikymo.</text:span></text:p>
      <text:p text:style-name="P963"><text:span text:style-name="T964">74</text:span><text:span text:style-name="T965">. Detali sankcijų apskaičiavimo ir taikymo tvarka nustatyta Sankcijų už teisės aktų nuostatų pažeidimus įgyvendinant<text:s/></text:span><text:span text:style-name="T966">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967">os 2014–2020 metų programos priemones taikymo metodikos patvirtinimo“.<text:s/></text:span></text:p>
      <text:p text:style-name="P968"><text:span text:style-name="T969">75</text:span><text:span text:style-name="T970">. Nustačius įsipareigojimų, nurodytų Taisyklių VII skyriuje, nevykdymą, taikoma 10 proc. pagal draudimo sutartį apdraustai ūkinių gyvūnų rūšiai apskaičiuotos kompensuotinos draud</text:span><text:span text:style-name="T971">imo įmokos sumos sankcija.<text:s/></text:span></text:p>
      <text:p text:style-name="P972"><text:span text:style-name="T973">76.</text:span><text:span text:style-name="T974"><text:s/>Neteko galios nuo 2020-11-20</text:span></text:p>
      <text:p text:style-name="P975">Punkto naikinimas:</text:p>
      <text:p text:style-name="P976"><text:span text:style-name="T977">Nr.<text:s/></text:span><text:a xlink:href="https://www.e-tar.lt/portal/legalAct.html?documentId=7c5d49502a2f11eb932eb1ed7f923910" office:target-frame-name="_top" xlink:show="replace"><text:span text:style-name="T978">3D-796</text:span></text:a><text:span text:style-name="T979">, 2020-11-19, paskelbta TAR 2020-11-19, i. k. 2020-24389</text:span></text:p>
      <text:p text:style-name="Normal"/>
      <text:p text:style-name="P980">76.<text:s/><text:span text:style-name="T981">Grąžintinos lėšos, susidariusios įgyvendinant Taisykles, administruojamos vadovaujantis Grąžintinų lėšų, susidariusių įgyvendinant Europos Sąjungos žemės ūkio fondų priemones, administravimo taisyklėmis, patvirtintomis Lietuvos Respublikos Vyriausybės 2008</text:span><text:span text:style-name="T982"><text:s/>m. vasario 13 d. nutarimu Nr. 137 „Dėl Grąžintinų lėšų, susidariusių įgyvendinant Europos Sąjungos žemės ūkio fondų priemones, administravimo taisyklių patvirtinimo“.</text:span><text:s/></text:p>
      <text:p text:style-name="P983">Punkto numeracijos pakeitimas:</text:p>
      <text:p text:style-name="P984"><text:span text:style-name="T985">Nr.<text:s/></text:span><text:a xlink:href="https://www.e-tar.lt/portal/legalAct.html?documentId=7c5d49502a2f11eb932eb1ed7f923910" office:target-frame-name="_top" xlink:show="replace"><text:span text:style-name="T986">3D-796</text:span></text:a><text:span text:style-name="T987">, 2020-11-19, paskelbta TAR 2020-11-19, i. k. 2020-24389</text:span></text:p>
      <text:p text:style-name="Normal"/>
      <text:p text:style-name="P988"><text:span text:style-name="T989">77</text:span><text:span text:style-name="T990">. Sankcijos netaikomos, jei nustatytų reikalavimų nesilaikoma dėl nenugalimos jėgos<text:s/></text:span><text:span text:style-name="T991">(force majeure)</text:span><text:span text:style-name="T992"><text:s/>aplinkybių.</text:span></text:p>
      <text:p text:style-name="P993"/>
      <text:p text:style-name="P994">Punkto numeracijos<text:s/>pakeitimas:</text:p>
      <text:p text:style-name="P995"><text:span text:style-name="T996">Nr.<text:s/></text:span><text:a xlink:href="https://www.e-tar.lt/portal/legalAct.html?documentId=7c5d49502a2f11eb932eb1ed7f923910" office:target-frame-name="_top" xlink:show="replace"><text:span text:style-name="T997">3D-796</text:span></text:a><text:span text:style-name="T998">, 2020-11-19, paskelbta TAR 2020-11-19, i. k. 2020-24389</text:span></text:p>
      <text:p text:style-name="Normal"/>
      <text:p text:style-name="P999"><text:span text:style-name="T1000">XV</text:span><text:span text:style-name="T1001"><text:s/>SKYRIUS</text:span></text:p>
      <text:p text:style-name="P1002"><text:span text:style-name="T1003">BAIGIAMOSIOS NUOSTATOS</text:span></text:p>
      <text:p text:style-name="P1004"/>
      <text:p text:style-name="P1005"><text:span text:style-name="T1006">78</text:span><text:span text:style-name="T1007">. Ministerijos prašymu, Agentūra teikia Ministerijai informaciją, susijusią su pagal šias Taisykles teikiama parama.<text:s/></text:span></text:p>
      <text:p text:style-name="P1008">Punkto numeracijos pakeitimas:</text:p>
      <text:p text:style-name="P1009"><text:span text:style-name="T1010">Nr.<text:s/></text:span><text:a xlink:href="https://www.e-tar.lt/portal/legalAct.html?documentId=7c5d49502a2f11eb932eb1ed7f923910" office:target-frame-name="_top" xlink:show="replace"><text:span text:style-name="T1011">3D-79</text:span><text:span text:style-name="T1012">6</text:span></text:a><text:span text:style-name="T1013">, 2020-11-19, paskelbta TAR 2020-11-19, i. k. 2020-24389</text:span></text:p>
      <text:p text:style-name="Normal"/>
      <text:p text:style-name="P1014"><text:span text:style-name="T1015">79</text:span><text:span text:style-name="T1016">. Dokumentų saugojimo, sprendimų apskundimo tvarką ir kitus klausimus, neaptartus šiose Taisyklėse, reglamentuoja Administravimo taisyklės ir kiti teisės aktai.</text:span></text:p>
      <text:p text:style-name="P1017">Punkto numeracijos pakeitimas:</text:p>
      <text:p text:style-name="P1018"><text:span text:style-name="T1019">Nr.<text:s/></text:span><text:a xlink:href="https://www.e-tar.lt/portal/legalAct.html?documentId=7c5d49502a2f11eb932eb1ed7f923910" office:target-frame-name="_top" xlink:show="replace"><text:span text:style-name="T1020">3D-796</text:span></text:a><text:span text:style-name="T1021">, 2020-11-19, paskelbta TAR 2020-11-19, i. k. 2020-24389</text:span></text:p>
      <text:p text:style-name="Normal"/>
      <text:p text:style-name="P1022"><text:span text:style-name="T1023">80</text:span><text:span text:style-name="T1024">. Pareiškėjai, gavę išmokas neteisėtai, arba asmenys, prisidėję prie neteisėtų išmo</text:span><text:span text:style-name="T1025">kų gavimo (sąmoningai patvirtinę klaidingus duomenis), atsako Lietuvos Respublikos teisės aktų nustatyta tvarka.</text:span></text:p>
      <text:p text:style-name="P1026">Punkto numeracijos pakeitimas:</text:p>
      <text:p text:style-name="P1027"><text:span text:style-name="T1028">Nr.<text:s/></text:span><text:a xlink:href="https://www.e-tar.lt/portal/legalAct.html?documentId=7c5d49502a2f11eb932eb1ed7f923910" office:target-frame-name="_top" xlink:show="replace"><text:span text:style-name="T1029">3D-796</text:span></text:a><text:span text:style-name="T1030">, 20</text:span><text:span text:style-name="T1031">20-11-19, paskelbta TAR 2020-11-19, i. k. 2020-24389</text:span></text:p>
      <text:p text:style-name="Normal"/>
      <text:p text:style-name="P1032"><text:span text:style-name="T1033">_______________________</text:span></text:p>
      <text:p text:style-name="P1034">Priedo pakeitimai:</text:p>
      <text:p text:style-name="P1035"><text:span text:style-name="T1036">Nr.<text:s/></text:span><text:a xlink:href="https://www.e-tar.lt/portal/legalAct.html?documentId=9b86d7507f6511e8ae2bfd1913d66d57" office:target-frame-name="_top" xlink:show="replace"><text:span text:style-name="T1037">3D-446</text:span></text:a><text:span text:style-name="T1038">, 2018-07-04, paskelbta TAR 2018-07-05, i. k.</text:span><text:span text:style-name="T1039"><text:s/>2018-11384</text:span></text:p>
      <text:p text:style-name="Normal"/>
      <text:p text:style-name="Normal"/>
      <text:p text:style-name="Normal"/>
      <text:p text:style-name="Normal"/>
      <text:p text:style-name="P1040">Priedų pakeitimai:</text:p>
      <text:p text:style-name="Normal"/>
      <text:p text:style-name="P1041">1 priedas</text:p>
      <text:p text:style-name="Normal"/>
      <text:p text:style-name="P1042">2 priedas</text:p>
      <text:p text:style-name="Normal"/>
      <text:p text:style-name="P1043">3 priedas</text:p>
      <text:p text:style-name="P1044">Priedo pakeitimai:</text:p>
      <text:p text:style-name="P1045"><text:span text:style-name="T1046">Nr.<text:s/></text:span><text:a xlink:href="https://www.e-tar.lt/portal/legalAct.html?documentId=23623ec061ca11e99676cb74c51fe1f4" office:target-frame-name="_top" xlink:show="replace"><text:span text:style-name="T1047">3D-243</text:span></text:a><text:span text:style-name="T1048">, 2019-04-18, paskelbta TAR 2019-04-18, i. k. 2019-06432</text:span></text:p>
      <text:p text:style-name="P1049"><text:span text:style-name="T1050">Nr.<text:s/></text:span><text:a xlink:href="https://www.e-tar.lt/portal/legalAct.html?documentId=40f2b8b0e09111eaabd5b5599dd4eebe" office:target-frame-name="_top" xlink:show="replace"><text:span text:style-name="T1051">3D-606</text:span></text:a><text:span text:style-name="T1052">, 2020-08-17, paskelbta TAR 2020-08-18, i. k. 2020-17456</text:span></text:p>
      <text:p text:style-name="P1053"><text:span text:style-name="T1054">Nr.<text:s/></text:span><text:a xlink:href="https://www.e-tar.lt/portal/legalAct.html?documentId=7c5d49502a2f11eb932eb1ed7f923910" office:target-frame-name="_top" xlink:show="replace"><text:span text:style-name="T1055">3D-796</text:span></text:a><text:span text:style-name="T1056">, 2020-11-19, paskelbta TAR 2020-11-19, i. k. 2020-24389</text:span></text:p>
      <text:p text:style-name="P1057"><text:span text:style-name="T1058">Nr.<text:s/></text:span><text:a xlink:href="https://www.e-tar.lt/portal/legalAct.html?documentId=cc6ccea0ba2211ec8d9390588bf2de65" office:target-frame-name="_top" xlink:show="replace"><text:span text:style-name="T1059">3D-248</text:span></text:a><text:span text:style-name="T1060">, 2022-04-12, paskelbta TAR 2022-04-12, i. k. 2022-07553</text:span></text:p>
      <text:p text:style-name="Normal"/>
      <text:p text:style-name="P1061">4 priedas</text:p>
      <text:p text:style-name="Normal"/>
      <text:p text:style-name="P1062"/>
      <text:p text:style-name="P1063"/>
      <text:p text:style-name="P1064"><text:span text:style-name="T1065">Pakeiti</text:span><text:span text:style-name="T1066">mai:</text:span></text:p>
      <text:p text:style-name="P1067"/>
      <text:p text:style-name="P1068"><text:span text:style-name="T1069">1.</text:span></text:p>
      <text:p text:style-name="P1070"><text:span text:style-name="T1071">Lietuvos Respublikos žemės ūkio ministerija, Įsakymas</text:span></text:p>
      <text:p text:style-name="P1072"><text:span text:style-name="T1073">Nr.<text:s/></text:span><text:a xlink:href="https://www.e-tar.lt/portal/legalAct.html?documentId=4d871be0265311e6acf89da936cb7409" office:target-frame-name="_top" xlink:show="replace"><text:span text:style-name="T1074">3D-332</text:span></text:a><text:span text:style-name="T1075">, 2016-05-30, paskelbta TAR 2016-05-30, i. k. 2016-14333</text:span></text:p>
      <text:p text:style-name="P1076"><text:span text:style-name="T1077">Dėl žemės ūkio ministro 2015</text:span><text:span text:style-name="T1078"><text:s/>m. gruodžio 31 d. įsakymo Nr. 3D-971 „Dėl Lietuvos kaimo plėtros 2014–2020 metų programos priemonės „Rizikos valdymas“ veiklos srities „Pasėlių, gyvūnų ir augalų draudimo įmokos“, susijusios su ūkinių gyvūnų draudimo įmokų kompensavimu, įgyvendinimo taisy</text:span><text:span text:style-name="T1079">klių patvirtinimo“ pakeitimo</text:span></text:p>
      <text:p text:style-name="P1080"/>
      <text:p text:style-name="P1081"><text:span text:style-name="T1082">2.</text:span></text:p>
      <text:p text:style-name="P1083"><text:span text:style-name="T1084">Lietuvos Respublikos žemės ūkio ministerija, Įsakymas</text:span></text:p>
      <text:p text:style-name="P1085"><text:span text:style-name="T1086">Nr.<text:s/></text:span><text:a xlink:href="https://www.e-tar.lt/portal/legalAct.html?documentId=229c1d20346011e69cf5d89a5fdd27cc" office:target-frame-name="_top" xlink:show="replace"><text:span text:style-name="T1087">3D-371</text:span></text:a><text:span text:style-name="T1088">, 2016-06-17, paskelbta TAR 2016-06-20, i. k. 2016-17249</text:span></text:p>
      <text:p text:style-name="P1089"><text:span text:style-name="T1090">Dėl<text:s/></text:span><text:span text:style-name="T1091">žemės ūkio ministro 2015 m. gruodžio 31 d. įsakymo Nr. 3D-971 „Dėl Lietuvos kaimo plėtros 2014–2020 metų programos priemonės „Rizikos valdymas“ veiklos srities „Pasėlių, gyvūnų ir augalų draudimo įmokos“, susijusios su ūkinių gyvūnų draudimo įmokų kompensa</text:span><text:span text:style-name="T1092">vimu, įgyvendinimo taisyklių patvirtinimo“ pakeitimo</text:span></text:p>
      <text:p text:style-name="P1093"/>
      <text:p text:style-name="P1094"><text:span text:style-name="T1095">3.</text:span></text:p>
      <text:p text:style-name="P1096"><text:span text:style-name="T1097">Lietuvos Respublikos žemės ūkio ministerija, Įsakymas</text:span></text:p>
      <text:p text:style-name="P1098"><text:span text:style-name="T1099">Nr.<text:s/></text:span><text:a xlink:href="https://www.e-tar.lt/portal/legalAct.html?documentId=a925fdb1b57111e6aae49c0b9525cbbb" office:target-frame-name="_top" xlink:show="replace"><text:span text:style-name="T1100">3D-707</text:span></text:a><text:span text:style-name="T1101">, 2016-11-28, paskelbta TAR 2016-11-2</text:span><text:span text:style-name="T1102">9, i. k. 2016-27644</text:span></text:p>
      <text:p text:style-name="P1103"><text:span text:style-name="T1104">Dėl žemės ūkio ministro 2015 m. gruodžio 31 d. įsakymo Nr. 3D-971 „Dėl Lietuvos kaimo plėtros 2014–2020 metų programos priemonės „Rizikos valdymas“ veiklos srities „Pasėlių, gyvūnų ir augalų draudimo įmokos“, susijusios su ūkinių gyvūnų</text:span><text:span text:style-name="T1105"><text:s/>draudimo įmokų kompensavimu, įgyvendinimo taisyklių patvirtinimo“ pakeitimo</text:span></text:p>
      <text:p text:style-name="P1106"/>
      <text:p text:style-name="P1107"><text:span text:style-name="T1108">4.</text:span></text:p>
      <text:p text:style-name="P1109"><text:span text:style-name="T1110">Lietuvos Respublikos žemės ūkio ministerija, Įsakymas</text:span></text:p>
      <text:p text:style-name="P1111"><text:span text:style-name="T1112">Nr.<text:s/></text:span><text:a xlink:href="https://www.e-tar.lt/portal/legalAct.html?documentId=3167307015f011e79800e8266c1e5d1b" office:target-frame-name="_top" xlink:show="replace"><text:span text:style-name="T1113">3D-221</text:span></text:a><text:span text:style-name="T1114">, 2017-03-31,</text:span><text:span text:style-name="T1115"><text:s/>paskelbta TAR 2017-04-03, i. k. 2017-05399</text:span></text:p>
      <text:p text:style-name="P1116"><text:span text:style-name="T1117">Dėl žemės ūkio ministro 2015 m. gruodžio 31 d. įsakymo Nr. 3D-971 „Dėl Lietuvos kaimo plėtros 2014–2020 metų programos priemonės „Rizikos valdymas“ veiklos srities „Pasėlių, gyvūnų ir augalų draudimo įmokos“, sus</text:span><text:span text:style-name="T1118">ijusios su ūkinių gyvūnų draudimo įmokų kompensavimu, įgyvendinimo taisyklių patvirtinimo“ pakeitimo</text:span></text:p>
      <text:p text:style-name="P1119"/>
      <text:p text:style-name="P1120"><text:span text:style-name="T1121">5.</text:span></text:p>
      <text:p text:style-name="P1122"><text:span text:style-name="T1123">Lietuvos Respublikos žemės ūkio ministerija, Įsakymas</text:span></text:p>
      <text:p text:style-name="P1124"><text:span text:style-name="T1125">Nr.<text:s/></text:span><text:a xlink:href="https://www.e-tar.lt/portal/legalAct.html?documentId=9b86d7507f6511e8ae2bfd1913d66d57" office:target-frame-name="_top" xlink:show="replace"><text:span text:style-name="T1126">3D-446</text:span></text:a><text:span text:style-name="T1127">, 2018-07-04, paskelbta TAR 2018-07-05, i. k. 2018-11384</text:span></text:p>
      <text:p text:style-name="P1128"><text:span text:style-name="T1129">Dėl žemės ūkio ministro 2015 m. gruodžio 31 d. įsakymo Nr. 3D-971 „Dėl Lietuvos kaimo plėtros 2014–2020 metų programos priemonės „Rizikos valdymas“ veiklos srities „Pasėlių, gyvūnų ir auga</text:span><text:span text:style-name="T1130">lų draudimo įmokos“, susijusios su ūkinių gyvūnų draudimo įmokų kompensavimu, įgyvendinimo taisyklių patvirtinimo“ pakeitimo</text:span></text:p>
      <text:p text:style-name="P1131"/>
      <text:p text:style-name="P1132"><text:span text:style-name="T1133">6.</text:span></text:p>
      <text:p text:style-name="P1134"><text:span text:style-name="T1135">Lietuvos Respublikos žemės ūkio ministerija, Įsakymas</text:span></text:p>
      <text:p text:style-name="P1136"><text:span text:style-name="T1137">Nr.<text:s/></text:span><text:a xlink:href="https://www.e-tar.lt/portal/legalAct.html?documentId=88d16110f3ba11e88568e724760eeafa" office:target-frame-name="_top" xlink:show="replace"><text:span text:style-name="T1138">3D-852</text:span></text:a><text:span text:style-name="T1139">, 2018-11-29, paskelbta TAR 2018-11-30, i. k. 2018-19381</text:span></text:p>
      <text:p text:style-name="P1140"><text:span text:style-name="T1141">Dėl žemės ūkio ministro 2015 m. gruodžio 31 d. įsakymo Nr. 3D-971 „Dėl Lietuvos kaimo plėtros 2014–2020 m. programos priemonės „Rizikos valdymas“ veiklos srities<text:s/></text:span><text:span text:style-name="T1142">„Pasėlių, gyvūnų ir augalų draudimo įmokos“, susijusios su ūkinių gyvūnų draudimo įmokų kompensavimu, įgyvendinimo taisyklių patvirtinimo” pakeitimo</text:span></text:p>
      <text:p text:style-name="P1143"/>
      <text:p text:style-name="P1144"><text:span text:style-name="T1145">7.</text:span></text:p>
      <text:p text:style-name="P1146"><text:span text:style-name="T1147">Lietuvos Respublikos žemės ūkio ministerija, Įsakymas</text:span></text:p>
      <text:p text:style-name="P1148"><text:span text:style-name="T1149">Nr.<text:s/></text:span><text:a xlink:href="https://www.e-tar.lt/portal/legalAct.html?documentId=23623ec061ca11e99676cb74c51fe1f4" office:target-frame-name="_top" xlink:show="replace"><text:span text:style-name="T1150">3D-243</text:span></text:a><text:span text:style-name="T1151">, 2019-04-18, paskelbta TAR 2019-04-18, i. k. 2019-06432</text:span></text:p>
      <text:p text:style-name="P1152"><text:span text:style-name="T1153">Dėl žemės ūkio ministro 2015 m. gruodžio 31 d. įsakymo Nr. 3D-971 „Dėl Lietuvos kaimo plėtros 2014–2020 m. programos priemonės „Rizikos vald</text:span><text:span text:style-name="T1154">ymas“ veiklos srities „Pasėlių, gyvūnų ir augalų draudimo įmokos“, susijusios su ūkinių gyvūnų draudimo įmokų kompensavimu, įgyvendinimo taisyklių patvirtinimo“ pakeitimo</text:span></text:p>
      <text:p text:style-name="P1155"/>
      <text:p text:style-name="P1156"><text:span text:style-name="T1157">8.</text:span></text:p>
      <text:p text:style-name="P1158"><text:span text:style-name="T1159">Lietuvos Respublikos žemės ūkio ministerija, Įsakymas</text:span></text:p>
      <text:p text:style-name="P1160"><text:span text:style-name="T1161">Nr.<text:s/></text:span><text:a xlink:href="https://www.e-tar.lt/portal/legalAct.html?documentId=40f2b8b0e09111eaabd5b5599dd4eebe" office:target-frame-name="_top" xlink:show="replace"><text:span text:style-name="T1162">3D-606</text:span></text:a><text:span text:style-name="T1163">, 2020-08-17, paskelbta TAR 2020-08-18, i. k. 2020-17456</text:span></text:p>
      <text:p text:style-name="P1164"><text:span text:style-name="T1165">Dėl žemės ūkio ministro 2015 m. gruodžio 31 d. įsakymo Nr. 3D-971 „Dėl Lietuvos kaimo plėtros 201</text:span><text:span text:style-name="T1166">4–2020 m. programos priemonės „Rizikos valdymas“ veiklos srities „Pasėlių, gyvūnų ir augalų draudimo įmokos“, susijusios su ūkinių gyvūnų draudimo įmokų kompensavimu, įgyvendinimo taisyklių patvirtinimo“ pakeitimo</text:span></text:p>
      <text:p text:style-name="P1167"/>
      <text:p text:style-name="P1168"><text:span text:style-name="T1169">9.</text:span></text:p>
      <text:p text:style-name="P1170"><text:span text:style-name="T1171">Lietuvos Respublikos žemės ūkio minist</text:span><text:span text:style-name="T1172">erija, Įsakymas</text:span></text:p>
      <text:p text:style-name="P1173"><text:span text:style-name="T1174">Nr.<text:s/></text:span><text:a xlink:href="https://www.e-tar.lt/portal/legalAct.html?documentId=7c5d49502a2f11eb932eb1ed7f923910" office:target-frame-name="_top" xlink:show="replace"><text:span text:style-name="T1175">3D-796</text:span></text:a><text:span text:style-name="T1176">, 2020-11-19, paskelbta TAR 2020-11-19, i. k. 2020-24389</text:span></text:p>
      <text:p text:style-name="P1177"><text:span text:style-name="T1178">Dėl žemės ūkio ministro 2015 m. gruodžio 31 d. įsakymo Nr. 3D-971 „Dėl Liet</text:span><text:span text:style-name="T1179">uvos kaimo plėtros 2014–2020 m. programos priemonės „Rizikos valdymas“ veiklos srities „Pasėlių, gyvūnų ir augalų draudimo įmokos“, susijusios su ūkinių gyvūnų draudimo įmokų kompensavimu, įgyvendinimo taisyklių patvirtinimo“ pakeitimo</text:span></text:p>
      <text:p text:style-name="P1180"/>
      <text:p text:style-name="P1181"><text:span text:style-name="T1182">10.</text:span></text:p>
      <text:p text:style-name="P1183"><text:span text:style-name="T1184">Lietuvos Respub</text:span><text:span text:style-name="T1185">likos žemės ūkio ministerija, Įsakymas</text:span></text:p>
      <text:p text:style-name="P1186"><text:span text:style-name="T1187">Nr.<text:s/></text:span><text:a xlink:href="https://www.e-tar.lt/portal/legalAct.html?documentId=cc6ccea0ba2211ec8d9390588bf2de65" office:target-frame-name="_top" xlink:show="replace"><text:span text:style-name="T1188">3D-248</text:span></text:a><text:span text:style-name="T1189">, 2022-04-12, paskelbta TAR 2022-04-12, i. k. 2022-07553</text:span></text:p>
      <text:p text:style-name="P1190"><text:span text:style-name="T1191">Dėl žemės ūkio ministro 2015 m. gruodžio 31 d. įsaky</text:span><text:span text:style-name="T1192">mo Nr. 3D-971 „Dėl Lietuvos kaimo plėtros 2014–2020 metų programos priemonės „Rizikos valdymas“ veiklos srities „Pasėlių, gyvūnų ir augalų draudimo įmokos“, susijusios su ūkinių gyvūnų draudimo įmokų kompensavimu, įgyvendinimo taisyklių patvirtinimo“ pakei</text:span><text:span text:style-name="T1193">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4</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76" meta:word-count="7202" meta:character-count="56088" meta:row-count="1331" meta:non-whitespace-character-count="49262"/>
  </office:meta>
</office:document-meta>
</file>