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033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widows="0" fo:orphans="0" fo:text-align="justify"/>
      <style:text-properties style:font-size-complex="12pt"/>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29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0" style:parent-style-name="DefaultParagraphFont" style:family="text">
      <style:text-properties fo:color="#201F1E" style:font-size-complex="12pt" fo:background-color="#FFFFFF"/>
    </style:style>
    <style:style style:name="T301" style:parent-style-name="DefaultParagraphFont" style:family="text">
      <style:text-properties fo:color="#201F1E" style:font-size-complex="12pt" fo:background-color="#FFFFFF"/>
    </style:style>
    <style:style style:name="T302" style:parent-style-name="DefaultParagraphFont" style:family="text">
      <style:text-properties fo:color="#201F1E" style:font-size-complex="12pt" fo:background-color="#FFFFFF"/>
    </style:style>
    <style:style style:name="T303" style:parent-style-name="DefaultParagraphFont" style:family="text">
      <style:text-properties fo:color="#201F1E" style:font-size-complex="12pt" fo:background-color="#FFFFFF"/>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fo:background-color="#FFFFFF"/>
    </style:style>
    <style:style style:name="P3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P36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P37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fo:background-color="#FFFFFF"/>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text-position="super 66.6%"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style:tab-stops>
          <style:tab-stop style:type="left" style:position="0.3937in"/>
        </style:tab-stops>
      </style:paragraph-properties>
      <style:text-properties style:font-size-complex="12pt"/>
    </style:style>
    <style:style style:name="P40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fo:text-indent="0.3937in"/>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fo:text-indent="0.3937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T50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center"/>
    </style:style>
    <style:style style:name="P564" style:parent-style-name="Normal" style:family="paragraph">
      <style:paragraph-properties fo:text-align="center" fo:text-indent="0.3937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3937in"/>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fo:text-indent="0.5909in">
        <style:tab-stops>
          <style:tab-stop style:type="left" style:position="0.3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201F1E" style:font-size-complex="12pt" style:language-asian="lt" style:country-asian="LT"/>
    </style:style>
    <style:style style:name="T608" style:parent-style-name="DefaultParagraphFont" style:family="text">
      <style:text-properties fo:color="#201F1E"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fo:color="#000000" style:font-size-complex="12pt" fo:background-color="#FFFFFF" style:language-asian="lt" style:country-asian="L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weight-complex="bold"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fo:background-color="#FFFFFF" style:language-asian="lt" style:country-asian="L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tab-stops>
          <style:tab-stop style:type="left" style:position="0.8861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style:punctuation-wrap="simple" fo:text-align="justify" fo:text-indent="0.5909in">
        <style:tab-stops>
          <style:tab-stop style:type="left" style:position="5.020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center" fo:text-indent="0.3937in"/>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P710" style:parent-style-name="Normal" style:family="paragraph">
      <style:paragraph-properties fo:widows="0" fo:orphans="0" fo:text-align="center"/>
      <style:text-properties fo:font-weight="bold" style:font-weight-asian="bold" style:font-weight-complex="bold"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909in">
        <style:tab-stops>
          <style:tab-stop style:type="left" style:position="0.8861in"/>
        </style:tab-stops>
      </style:paragraph-properties>
    </style:style>
    <style:style style:name="T715" style:parent-style-name="DefaultParagraphFont" style:family="text">
      <style:text-properties style:font-style-complex="italic" fo:color="#000000" style:font-size-complex="12pt"/>
    </style:style>
    <style:style style:name="T716" style:parent-style-name="DefaultParagraphFont" style:family="text">
      <style:text-properties style:font-style-complex="italic"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style:punctuation-wrap="simple" fo:text-align="justify" fo:text-indent="0.5909in">
        <style:tab-stops>
          <style:tab-stop style:type="left" style:position="5.0208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tyle-complex="italic" fo:color="#000000" style:font-size-complex="12pt"/>
    </style:style>
    <style:style style:name="T739" style:parent-style-name="DefaultParagraphFont" style:family="text">
      <style:text-properties style:font-style-complex="italic"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style:font-weight-complex="bold" fo:color="#000000" style:font-size-complex="12pt" fo:background-color="#FFFFFF" style:language-asian="lt" style:country-asian="LT"/>
    </style:style>
    <style:style style:name="T751" style:parent-style-name="DefaultParagraphFont" style:family="text">
      <style:text-properties style:font-weight-complex="bold" fo:color="#000000" style:font-size-complex="12pt" fo:background-color="#FFFFFF" style:language-asian="lt" style:country-asian="LT"/>
    </style:style>
    <style:style style:name="P752" style:parent-style-name="Normal" style:family="paragraph">
      <style:paragraph-properties fo:text-align="justify" fo:text-indent="0.5909in">
        <style:tab-stops>
          <style:tab-stop style:type="left" style:position="0.984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909in">
        <style:tab-stops>
          <style:tab-stop style:type="left" style:position="0.9847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909in"/>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fo:background-color="#FFFFFF" style:language-asian="lt" style:country-asian="LT"/>
    </style:style>
    <style:style style:name="P771" style:parent-style-name="Normal" style:family="paragraph">
      <style:paragraph-properties fo:text-align="justify" style:vertical-align="baseline" fo:text-indent="0.5909in"/>
    </style:style>
    <style:style style:name="T772" style:parent-style-name="DefaultParagraphFont" style:family="text">
      <style:text-properties fo:color="#000000"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909in"/>
    </style:style>
    <style:style style:name="T776" style:parent-style-name="DefaultParagraphFont" style:family="text">
      <style:text-properties fo:color="#000000" style:font-size-complex="12pt" fo:background-color="#FFFFFF"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style:font-weight-complex="bold" fo:color="#000000" style:font-size-complex="12pt" fo:background-color="#FFFFFF" style:language-asian="lt" style:country-asian="LT"/>
    </style:style>
    <style:style style:name="T779" style:parent-style-name="DefaultParagraphFont" style:family="text">
      <style:text-properties style:font-weight-complex="bold"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style:font-weight-complex="bold" fo:color="#000000" style:font-size-complex="12pt" fo:background-color="#FFFFFF" style:language-asian="lt" style:country-asian="L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9847in"/>
        </style:tab-stops>
      </style:paragraph-properties>
    </style:style>
    <style:style style:name="P822" style:parent-style-name="Normal" style:family="paragraph">
      <style:paragraph-properties fo:text-align="justify" fo:text-indent="0.5909in">
        <style:tab-stops>
          <style:tab-stop style:type="left" style:position="1.083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1.08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center"/>
    </style:style>
    <style:style style:name="P830" style:parent-style-name="Normal" style:family="paragraph">
      <style:paragraph-properties fo:text-align="center" fo:text-indent="0.3937in"/>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text-align="center" fo:text-indent="0.3937in"/>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text-align="center" fo:text-indent="0.3937in"/>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0.984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909in">
        <style:tab-stops>
          <style:tab-stop style:type="left" style:position="0.9847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tab-stops>
          <style:tab-stop style:type="left" style:position="0.9847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909in">
        <style:tab-stops>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tab-stops>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9847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909in">
        <style:tab-stops>
          <style:tab-stop style:type="left" style:position="0.984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984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984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style:punctuation-wrap="simple" fo:text-align="justify" fo:text-indent="0.5909in">
        <style:tab-stops>
          <style:tab-stop style:type="left" style:position="5.0208in"/>
        </style:tab-stops>
      </style:paragraph-properties>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tab-stops>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style:font-weight-complex="bold" fo:color="#000000" style:font-size-complex="12pt" fo:background-color="#FFFFFF"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fo:background-color="#FFFFFF"/>
    </style:style>
    <style:style style:name="P1004" style:parent-style-name="Normal" style:family="paragraph">
      <style:paragraph-properties fo:text-align="justify" style:vertical-align="baseline" fo:text-indent="0.5909in"/>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P1007" style:parent-style-name="Normal" style:family="paragraph">
      <style:paragraph-properties fo:text-align="justify" style:vertical-align="baseline" fo:text-indent="0.5909in"/>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fo:color="#000000" style:font-size-complex="12pt" fo:background-color="#FFFFFF"/>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background-color="#FFFFFF"/>
    </style:style>
    <style:style style:name="T1015" style:parent-style-name="DefaultParagraphFont" style:family="text">
      <style:text-properties fo:color="#000000" style:font-size-complex="12pt" fo:background-color="#FFFFFF"/>
    </style:style>
    <style:style style:name="P1016" style:parent-style-name="Normal" style:family="paragraph">
      <style:paragraph-properties fo:text-align="justify" fo:text-indent="0.5909in"/>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fo:color="#FF0000" fo:background-color="#FFFFFF"/>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style:vertical-align="baseline" fo:text-indent="0.5909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72" style:parent-style-name="DefaultParagraphFont" style:family="text">
      <style:text-properties style:font-size-complex="12pt" fo:background-color="#FFFFFF"/>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909in">
        <style:tab-stops>
          <style:tab-stop style:type="left" style:position="0.984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93" style:parent-style-name="Normal" style:family="paragraph">
      <style:paragraph-properties style:punctuation-wrap="simple" fo:text-align="justify" fo:text-indent="0.5909in">
        <style:tab-stops>
          <style:tab-stop style:type="left" style:position="5.0208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201F1E" style:font-size-complex="12pt" style:language-asian="lt" style:country-asian="LT"/>
    </style:style>
    <style:style style:name="T1102" style:parent-style-name="DefaultParagraphFont" style:family="text">
      <style:text-properties fo:color="#201F1E" style:font-size-complex="12pt" style:language-asian="lt" style:country-asian="LT"/>
    </style:style>
    <style:style style:name="P1103" style:parent-style-name="Normal" style:family="paragraph">
      <style:paragraph-properties fo:text-align="justify" fo:text-indent="0.5909in">
        <style:tab-stops>
          <style:tab-stop style:type="left" style:position="0.393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07%"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909in">
        <style:tab-stops>
          <style:tab-stop style:type="left" style:position="0.393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tab-stops>
          <style:tab-stop style:type="left" style:position="0.3937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center">
        <style:tab-stops>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6-0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 2021-12-13, paskelbta<text:s/></text:span><text:span text:style-name="T13">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vokiečių tautinės mažumos gimtosios kalbos ir literatūros (skaitymo) kasmet; gamtos mo</text:span><text:span text:style-name="T92">kslų ir visuomeninio ugdymo – švietimo, mokslo ir sporto ministro nustatytais metais;</text:span></text:p>
      <text:p text:style-name="P93"><text:span text:style-name="T94">3.2</text:span><text:span text:style-name="T95">. 8 klasių lietuvių kalbos ir literatūros (skaitymo), matematikos ir baltarusių, lenkų, rusų</text:span><text:span text:style-name="T96">, vokiečių</text:span><text:span text:style-name="T97"><text:s/>tautinių mažumų gimtosios kalbos ir literatūros (skaitymo) k</text:span><text:span text:style-name="T98">asmet; gamtos mokslų, visuomeninio ugdymo – švietimo, mokslo ir sporto ministro nustatytais metais.<text:s/></text:span></text:p>
      <text:p text:style-name="P99">Punkto pakeitimai:</text:p>
      <text:p text:style-name="P100"><text:span text:style-name="T101">Nr.<text:s/></text:span><text:a xlink:href="https://www.e-tar.lt/portal/legalAct.html?documentId=41b3c5b04ab511edbc04912defe897d1" office:target-frame-name="_top" xlink:show="replace"><text:span text:style-name="T102">V-1630</text:span></text:a><text:span text:style-name="T103">, 2022-10-13, paskelbta<text:s/></text:span><text:span text:style-name="T104">TAR 2022-10-13, i. k. 2022-20830</text:span></text:p>
      <text:p text:style-name="P105"><text:span text:style-name="T106">Nr.<text:s/></text:span><text:a xlink:href="https://www.e-tar.lt/portal/legalAct.html?documentId=7f20d146870811efabdbb4a1fc8b0b63" office:target-frame-name="_top" xlink:show="replace"><text:span text:style-name="T107">V-1142</text:span></text:a><text:span text:style-name="T108">, 2024-10-10, paskelbta TAR 2024-10-11, i. k. 2024-17817</text:span></text:p>
      <text:p text:style-name="P109"><text:span text:style-name="T110">Nr.<text:s/></text:span><text:a xlink:href="https://www.e-tar.lt/portal/legalAct.html?documentId=f755e4308ca111f0a8bbd1e98310677d" office:target-frame-name="_top" xlink:show="replace"><text:span text:style-name="T111">V-926</text:span></text:a><text:span text:style-name="T112">, 2025-09-08, paskelbta TAR 2025-09-08, i. k. 2025-15121</text:span></text:p>
      <text:p text:style-name="Normal"/>
      <text:p text:style-name="P113"><text:span text:style-name="T114">4</text:span><text:span text:style-name="T115">. Koks ir kada NMPP vyks einamaisiais mokslo metais, ne vėliau kaip iki rugsėjo 15 d., nustato Lietuvos Respublikos švietimo, mokslo ir sporto m</text:span><text:span text:style-name="T116">inistras.</text:span><text:s/></text:p>
      <text:p text:style-name="P117">Punkto pakeitimai:</text:p>
      <text:p text:style-name="P118"><text:span text:style-name="T119">Nr.<text:s/></text:span><text:a xlink:href="https://www.e-tar.lt/portal/legalAct.html?documentId=7f20d146870811efabdbb4a1fc8b0b63" office:target-frame-name="_top" xlink:show="replace"><text:span text:style-name="T120">V-1142</text:span></text:a><text:span text:style-name="T121">, 2024-10-10, paskelbta TAR 2024-10-11, i. k. 2024-17817</text:span></text:p>
      <text:p text:style-name="Normal"/>
      <text:p text:style-name="P122"><text:span text:style-name="T123">5</text:span><text:span text:style-name="T124">. NMPP gali būti vykdomas<text:s/></text:span><text:span text:style-name="T125">elektroniniu būdu, kai mokini</text:span><text:span text:style-name="T126">ai nustatytu NMPP metu dalyvauja mokykloje ir<text:s/></text:span><text:span text:style-name="T127">naudodami informacines komunikacijos technologijas<text:s/></text:span><text:span text:style-name="T128">NMPP užduotis atlieka elektroninėje erdvėje, arba nuotoliniu elektroniniu būdu, kai<text:s/></text:span><text:span text:style-name="T129">mokiniai nustatytu NMPP metu, būdami skirtingose vietose, naudodami informa</text:span><text:span text:style-name="T130">cines komunikacijos technologijas NMPP<text:s/></text:span><text:span text:style-name="T131">užduotis atlieka elektroninėje erdvėje. NMPP vykdymo būdą nustato švietimo, mokslo ir sporto ministras.<text:s/></text:span></text:p>
      <text:p text:style-name="P132"><text:span text:style-name="T133">6</text:span><text:span text:style-name="T134">. NMPP dalyvauja:</text:span></text:p>
      <text:p text:style-name="P135"><text:span text:style-name="T136">6.1</text:span><text:span text:style-name="T137">. lietuvių kalbos ir literatūros (skaitymo) ir matematikos patikrinimuose 4 klasėje<text:s/></text:span><text:span text:style-name="T138">privalo dalyvauti visi pagal pradinio ugdymo programą besimokantys mokiniai, o baltarusių, lenkų, rusų, vokiečių tautinės mažumos gimtosios kalbos ir literatūros (skaitymo) patikrinime gali dalyvauti mokiniai, kurie pagal pradinio ugdymo programą mokosi at</text:span><text:span text:style-name="T139">itinkama tautinių mažumų gimtąja kalba arba pagal ją mokosi atitinkamos tautinių mažumų gimtosios kalbos, išskyrus besimokančius pagal pradinio ugdymo individualizuotą programą, arba Aprašo 19 ir 19</text:span><text:span text:style-name="T140">1<text:s/></text:span><text:span text:style-name="T141">punktų nustatyta tvarka atleisti nuo dalyvavimo NMPP;</text:span></text:p>
      <text:p text:style-name="P142"><text:span text:style-name="T143">6.2</text:span><text:span text:style-name="T144">. lietuvių kalbos ir literatūros (skaitymo) ir matematikos patikrinimuose 8 klasėje gali dalyvauti pagal pagrindinio ugdymo programą besimokantys mokiniai, o baltarusių, lenkų, rusų, vokiečių tautinės mažumos gimtosios kalbos ir literatūros (skaitymo)</text:span><text:span text:style-name="T145"><text:s/>patikrinime – pagal pagrindinio ugdymo programą besimokantys mokiniai, kurie mokosi atitinkama tautinių mažumų gimtąja kalba arba atitinkamos tautinių mažumų gimtosios kalbos, išskyrus besimokančius pagal pagrindinio ugdymo individualizuotą programą ir su</text:span><text:span text:style-name="T146">augusiųjų pagrindinio ugdymo programas, arba Aprašo 19 ir 19</text:span><text:span text:style-name="T147">1<text:s/></text:span><text:span text:style-name="T148">punktų nustatyta tvarka atleisti nuo dalyvavimo NMPP.</text:span><text:s/></text:p>
      <text:p text:style-name="P149">Punkto pakeitimai:</text:p>
      <text:p text:style-name="P150"><text:span text:style-name="T151">Nr.<text:s/></text:span><text:a xlink:href="https://www.e-tar.lt/portal/legalAct.html?documentId=5102d946b7cb11ef88c08519262548c4" office:target-frame-name="_top" xlink:show="replace"><text:span text:style-name="T152">V-1423</text:span></text:a><text:span text:style-name="T153">, 2024-12-</text:span><text:span text:style-name="T154">11, paskelbta TAR 2024-12-11, i. k. 2024-22020</text:span></text:p>
      <text:p text:style-name="P155"><text:span text:style-name="T156">Nr.<text:s/></text:span><text:a xlink:href="https://www.e-tar.lt/portal/legalAct.html?documentId=f755e4308ca111f0a8bbd1e98310677d" office:target-frame-name="_top" xlink:show="replace"><text:span text:style-name="T157">V-926</text:span></text:a><text:span text:style-name="T158">, 2025-09-08, paskelbta TAR 2025-09-08, i. k. 2025-15121</text:span></text:p>
      <text:p text:style-name="Normal"/>
      <text:p text:style-name="P159"><text:span text:style-name="T160">7</text:span><text:span text:style-name="T161">.</text:span><text:span text:style-name="T162"><text:s/>Mokinys, kuriam skirtas mokymas namuo</text:span><text:span text:style-name="T163">se, arba m</text:span><text:span text:style-name="T164">okinys, kuris ugdomas šeimoje ir negali atvykti į mokyklą, NMPP dalyvauja nuotoliniu elektroniniu būdu.</text:span></text:p>
      <text:p text:style-name="P165"><text:span text:style-name="T166">8</text:span><text:span text:style-name="T167">. NMPP vykdomas vadovaujantis Priešmokyklinio, pradinio, pagrindinio ir vidurinio ugdymo bendrosiomis programomis, patvirtintomis Lietuvo</text:span><text:span text:style-name="T168">s Respublikos švietimo, mokslo ir sporto ministro 2022 m. rugpjūčio 24 d. įsakymu Nr. V-1269 „Dėl Priešmokyklinio, pradinio, pagrindinio ir vidurinio ugdymo bendrųjų programų patvirtinimo“ (toliau – kiekviena atskirai – pradinio ugdymo bendroji programa, p</text:span><text:span text:style-name="T169">agrindinio ugdymo bendroji programa), šiuo aprašu, NMPP vykdymo ir vertinimo instrukcijomis, patvirtintomis Nacionalinės švietimo agentūros (toliau – NŠA) direktoriaus, ir NMPP tvarkaraščiu. NŠA užduotis rengia<text:s/></text:span><text:span text:style-name="T170">vadovaudamasi bendrosiomis programomis ir<text:s/></text:span><text:span text:style-name="T171">ats</text:span><text:span text:style-name="T172">ižvelgdama į NMPP tvarkaraštyje konkrečiai klasei numatytas vykdymo datas (ugdymo procese nenagrinėtas mokymo(si) turinys neįtraukiamas).“ </text:span></text:p>
      <text:p text:style-name="P173">Punkto pakeitimai:</text:p>
      <text:p text:style-name="P174"><text:span text:style-name="T175">Nr.<text:s/></text:span><text:a xlink:href="https://www.e-tar.lt/portal/legalAct.html?documentId=41b3c5b04ab511edbc04912defe897d1" office:target-frame-name="_top" xlink:show="replace"><text:span text:style-name="T176">V-1630</text:span></text:a><text:span text:style-name="T177">, 2022-10-13, paskelbta TAR 2022-10-13, i. k. 2022-20830</text:span></text:p>
      <text:p text:style-name="P178"><text:span text:style-name="T179">Nr.<text:s/></text:span><text:a xlink:href="https://www.e-tar.lt/portal/legalAct.html?documentId=7f20d146870811efabdbb4a1fc8b0b63" office:target-frame-name="_top" xlink:show="replace"><text:span text:style-name="T180">V-1142</text:span></text:a><text:span text:style-name="T181">, 2024-10-10, paskelbta TAR 2024-10-11, i. k. 2024-17817</text:span></text:p>
      <text:p text:style-name="Normal"/>
      <text:p text:style-name="P182"><text:span text:style-name="T183">9</text:span><text:span text:style-name="T184">. NMPP dalyvauja pradinio ir pagrindinio ugdymo programas vykdančios mokyklos. Mokyklų,<text:s/></text:span><text:span text:style-name="T185">vykdančių užsienio valstybių ir tarptautinių organizacijų švietimo programas, pagal šias programas besimokantys mokiniai NMPP nedalyvauja.</text:span><text:s/></text:p>
      <text:p text:style-name="P186">Punkto pakeitimai:</text:p>
      <text:p text:style-name="P187"><text:span text:style-name="T188">Nr.<text:s/></text:span><text:a xlink:href="https://www.e-tar.lt/portal/legalAct.html?documentId=f9087a307f8e11eea5a28c81c82193a8" office:target-frame-name="_top" xlink:show="replace"><text:span text:style-name="T189">V-1444</text:span></text:a><text:span text:style-name="T190">, 2023-11-10, paskelbta TAR 2023-11-10, i. k. 2023-21814</text:span></text:p>
      <text:p text:style-name="Normal"/>
      <text:p text:style-name="P191"><text:span text:style-name="T192">10</text:span><text:span text:style-name="T193">. Mokykloje už NMPP organizavimą ir vykdymą atsakingas mokyklos vadovas.</text:span></text:p>
      <text:p text:style-name="P194"><text:span text:style-name="T195">11</text:span><text:span text:style-name="T196">. Pakartotinia</text:span><text:span text:style-name="T197">i NMPP einamaisiais mokslo metais nėra vykdomi.<text:s/></text:span></text:p>
      <text:p text:style-name="P198"/>
      <text:p text:style-name="P199"><text:span text:style-name="T200">III</text:span><text:span text:style-name="T201"><text:s/>SKYRIUS</text:span></text:p>
      <text:p text:style-name="P202"><text:span text:style-name="T203">NMPP TVARKARAŠČIO, UŽDUOČIŲ, VYKDYMO IR VERTINIMO INSTRUKCIJŲ RENGIMAS</text:span></text:p>
      <text:p text:style-name="P204"/>
      <text:p text:style-name="P205"><text:span text:style-name="T206">12</text:span><text:span text:style-name="T207">.</text:span><text:span text:style-name="T208"><text:tab/>NMPP tvarkaraštį tvirtina švietimo, mokslo ir sporto ministras.</text:span></text:p>
      <text:p text:style-name="P209"><text:span text:style-name="T210">13.</text:span><text:span text:style-name="T211"><text:s/>Neteko galios nuo 2024-10-12</text:span></text:p>
      <text:p text:style-name="P212">Punkto<text:s/>naikinimas:</text:p>
      <text:p text:style-name="P213"><text:span text:style-name="T214">Nr.<text:s/></text:span><text:a xlink:href="https://www.e-tar.lt/portal/legalAct.html?documentId=7f20d146870811efabdbb4a1fc8b0b63" office:target-frame-name="_top" xlink:show="replace"><text:span text:style-name="T215">V-1142</text:span></text:a><text:span text:style-name="T216">, 2024-10-10, paskelbta TAR 2024-10-11, i. k. 2024-17817</text:span></text:p>
      <text:p text:style-name="Normal"/>
      <text:p text:style-name="P217"><text:span text:style-name="T218">14.</text:span><text:span text:style-name="T219"><text:s/>Neteko galios nuo 2024-10-12</text:span></text:p>
      <text:p text:style-name="P220">Punkto naikinimas:</text:p>
      <text:p text:style-name="P221"><text:span text:style-name="T222">Nr.<text:s/></text:span><text:a xlink:href="https://www.e-tar.lt/portal/legalAct.html?documentId=7f20d146870811efabdbb4a1fc8b0b63" office:target-frame-name="_top" xlink:show="replace"><text:span text:style-name="T223">V-1142</text:span></text:a><text:span text:style-name="T224">, 2024-10-10, paskelbta TAR 2024-10-11, i. k. 2024-17817</text:span></text:p>
      <text:p text:style-name="Normal"/>
      <text:p text:style-name="P225"><text:span text:style-name="T226">15</text:span><text:span text:style-name="T227">. NŠA direktorius tvirtina:</text:span></text:p>
      <text:p text:style-name="P228"><text:span text:style-name="T229">15.1</text:span><text:span text:style-name="T230">. NMPP užduočių aprašus, kuriuose aprašyta užduočių specifika, struktūra,<text:s/></text:span><text:span text:style-name="T231">trukmė ir kt.;</text:span></text:p>
      <text:p text:style-name="P232"><text:span text:style-name="T233">15.2</text:span><text:span text:style-name="T234">. dalyko NMPP užduotis, parengtas vadovaujantis dalyko bendrąja programa ir NMPP užduoties aprašu;</text:span></text:p>
      <text:p text:style-name="P235"><text:span text:style-name="T236">15.3</text:span><text:span text:style-name="T237">. NMPP užduočių kokybės užtikrinimo aprašą;</text:span></text:p>
      <text:p text:style-name="P238"><text:span text:style-name="T239">15.4</text:span><text:span text:style-name="T240">. NMPP vertinimo normų rinkinį atliktai NMPP užduočiai įvertinti nustatytu</text:span><text:span text:style-name="T241"><text:s/>taškų skaičiumi (toliau – vertinimo instrukcija);</text:span></text:p>
      <text:p text:style-name="P242"><text:span text:style-name="T243">15.5</text:span><text:span text:style-name="T244">. NMPP vykdymo instrukcijas ir kitus NMPP organizuoti ir vykdyti reikalingus dokumentus;</text:span></text:p>
      <text:p text:style-name="P245"><text:span text:style-name="T246">15.6</text:span><text:span text:style-name="T247">.<text:s/></text:span><text:span text:style-name="T248">Apraše nenumatytų ir nereglamentuotų NMPP organizavimo ir vykdymo atvejų nagrinėjimo komisijos<text:s/></text:span><text:span text:style-name="T249">(toliau – komisija) sudėtį ir jos darbo reglamentą. Komisija nagrinėja mokinių, mokinių tėvų (globėjų, rūpintojų), jei mokiniai yra nepilnamečiai ar mokinių mokyklų NŠA direktoriui pateiktus argumentuotus prašymus dėl mokiniams aktualių ar apraše nenumatyt</text:span><text:span text:style-name="T250">ų, ar nereglamentuotų NMPP organizavimo ir vykdymo atvejų. NŠA siūlymu komisija taip pat sprendžia kitus apraše nenumatytus ar nereglamentuotus NMPP organizavimo ir vykdymo atvejus ir teikia siūlymus švietimo, mokslo ir sporto ministrui ir (ar) NŠA direkto</text:span><text:span text:style-name="T251">riui.</text:span><text:s/></text:p>
      <text:p text:style-name="P252">Papunkčio pakeitimai:</text:p>
      <text:p text:style-name="P253"><text:span text:style-name="T254">Nr.<text:s/></text:span><text:a xlink:href="https://www.e-tar.lt/portal/legalAct.html?documentId=f755e4308ca111f0a8bbd1e98310677d" office:target-frame-name="_top" xlink:show="replace"><text:span text:style-name="T255">V-926</text:span></text:a><text:span text:style-name="T256">, 2025-09-08, paskelbta TAR 2025-09-08, i. k. 2025-15121</text:span></text:p>
      <text:p text:style-name="Normal"/>
      <text:p text:style-name="P257">Punkto pakeitimai:</text:p>
      <text:p text:style-name="P258"><text:span text:style-name="T259">Nr.<text:s/></text:span><text:a xlink:href="https://www.e-tar.lt/portal/legalAct.html?documentId=7f20d146870811efabdbb4a1fc8b0b63" office:target-frame-name="_top" xlink:show="replace"><text:span text:style-name="T260">V-1142</text:span></text:a><text:span text:style-name="T261">, 2024-10-10, paskelbta TAR 2024-10-11, i. k. 2024-17817</text:span></text:p>
      <text:p text:style-name="P262"><text:span text:style-name="T263">Nr.<text:s/></text:span><text:a xlink:href="https://www.e-tar.lt/portal/legalAct.html?documentId=27144470951b11efa605b9842742bf37" office:target-frame-name="_top" xlink:show="replace"><text:span text:style-name="T264">V-1210</text:span></text:a><text:span text:style-name="T265">, 2024-10-28, paskelbta<text:s/></text:span><text:span text:style-name="T266">TAR 2024-10-28, i. k. 2024-18656</text:span></text:p>
      <text:p text:style-name="Normal"/>
      <text:p text:style-name="P267"><text:span text:style-name="T268">16</text:span><text:span text:style-name="T269">. NMPP užduotys, išskyrus baltarusių, lenkų, rusų, vokiečių tautinės mažumos gimtosios kalbos ir literatūros (skaitymo), vertinimo ir vykdymo instrukcijos rengiamos lietuvių kalba. Baltarusių, lenkų, rusų, vokiečių t</text:span><text:span text:style-name="T270">autinės mažumos gimtosios kalbos ir literatūros (skaitymo) užduotys rengiamos atitinkama gimtąja kalba. Lietuvių kalba parengtos NMPP užduotys, išskyrus lietuvių kalbos ir literatūros (skaitymo) užduotis 4 ir 8 klasei, verčiamos į kitą mokyklos mokomąją ka</text:span><text:span text:style-name="T271">lbą (baltarusių, lenkų, rusų, vokiečių). NMPP užduočių kokybė užtikrinama NŠA direktoriaus nustatyta tvarka.</text:span><text:s/></text:p>
      <text:p text:style-name="P272">Punkto pakeitimai:</text:p>
      <text:p text:style-name="P273"><text:span text:style-name="T274">Nr.<text:s/></text:span><text:a xlink:href="https://www.e-tar.lt/portal/legalAct.html?documentId=7f20d146870811efabdbb4a1fc8b0b63" office:target-frame-name="_top" xlink:show="replace"><text:span text:style-name="T275">V-1142</text:span></text:a><text:span text:style-name="T276">, 2024-10-10, paske</text:span><text:span text:style-name="T277">lbta TAR 2024-10-11, i. k. 2024-17817</text:span></text:p>
      <text:p text:style-name="P278"><text:span text:style-name="T279">Nr.<text:s/></text:span><text:a xlink:href="https://www.e-tar.lt/portal/legalAct.html?documentId=f755e4308ca111f0a8bbd1e98310677d" office:target-frame-name="_top" xlink:show="replace"><text:span text:style-name="T280">V-926</text:span></text:a><text:span text:style-name="T281">, 2025-09-08, paskelbta TAR 2025-09-08, i. k. 2025-15121</text:span></text:p>
      <text:p text:style-name="Normal"/>
      <text:p text:style-name="P282"><text:span text:style-name="T283">17</text:span><text:span text:style-name="T284">.<text:s/></text:span><text:span text:style-name="T285">NMPP užduočių atlikimas yra vertinamas automa</text:span><text:span text:style-name="T286">tiškai.</text:span><text:s/></text:p>
      <text:p text:style-name="P287">Punkto pakeitimai:</text:p>
      <text:p text:style-name="P288"><text:span text:style-name="T289">Nr.<text:s/></text:span><text:a xlink:href="https://www.e-tar.lt/portal/legalAct.html?documentId=f9087a307f8e11eea5a28c81c82193a8" office:target-frame-name="_top" xlink:show="replace"><text:span text:style-name="T290">V-1444</text:span></text:a><text:span text:style-name="T291">, 2023-11-10, paskelbta TAR 2023-11-10, i. k. 2023-21814</text:span></text:p>
      <text:p text:style-name="Normal"/>
      <text:p text:style-name="P292"><text:span text:style-name="T293">IV</text:span><text:span text:style-name="T294"><text:s/>S</text:span><text:span text:style-name="T295">KYRIUS</text:span></text:p>
      <text:p text:style-name="P296"><text:span text:style-name="T297">NMPP PRITAIKYMAS</text:span></text:p>
      <text:p text:style-name="P298"/>
      <text:p text:style-name="P299"><text:span text:style-name="T300">18</text:span><text:span text:style-name="T301">. Mokinio, turinčio<text:s/></text:span><text:span text:style-name="T302">specialiųjų ugdymosi poreikių, tėvams (globėjams, rūpintojams) raštu pateikus mokyklos vadovui prašymą ir susipažinti skirtą pedagoginės psichologinės tarnybos pažymą apie pasiekimų patikrinimo užduoties formos ir vykdymo instrukcijų pritaikymo pobūdį arba</text:span><text:span text:style-name="T303"><text:s/>specialiųjų ugdymosi poreikių vertinimo formą, pritaikoma NMPP užduoties forma ir vykdymo instrukcijos.</text:span><text:s/></text:p>
      <text:p text:style-name="P304">Punkto pakeitimai:</text:p>
      <text:p text:style-name="P305"><text:span text:style-name="T306">Nr.<text:s/></text:span><text:a xlink:href="https://www.e-tar.lt/portal/legalAct.html?documentId=f9087a307f8e11eea5a28c81c82193a8" office:target-frame-name="_top" xlink:show="replace"><text:span text:style-name="T307">V-1444</text:span></text:a><text:span text:style-name="T308">, 2023-11-10, paskelbta</text:span><text:span text:style-name="T309"><text:s/>TAR 2023-11-10, i. k. 2023-21814</text:span></text:p>
      <text:p text:style-name="P310"><text:span text:style-name="T311">Nr.<text:s/></text:span><text:a xlink:href="https://www.e-tar.lt/portal/legalAct.html?documentId=7f20d146870811efabdbb4a1fc8b0b63" office:target-frame-name="_top" xlink:show="replace"><text:span text:style-name="T312">V-1142</text:span></text:a><text:span text:style-name="T313">, 2024-10-10, paskelbta TAR 2024-10-11, i. k. 2024-17817</text:span></text:p>
      <text:p text:style-name="Normal"/>
      <text:p text:style-name="P314"><text:span text:style-name="T315">19</text:span><text:span text:style-name="T316">. Mokiniui, turinčiam sveikatos sutrikimų, patvirt</text:span><text:span text:style-name="T317">intų gydytojų konsultacinės komisijos pažyma ir jai rekomendavus,<text:s/></text:span><text:span text:style-name="T318">m</text:span><text:span text:style-name="T319">okinys nuo NMPP gali būti atleidžiamas arba jam sudaromos NMPP vykdymo nuotoliniu elektroniniu būdu sąlygos. Prašymą dėl NMPP vykdymo nuotoliniu elektroniniu būdu sąlygų sudarymo arba atlei</text:span><text:span text:style-name="T320">dimo nuo NMPP mokinio tėvai (globėjai, rūpintojai) ir susipažinti skirtą gydytojų konsultacinės komisijos išduotą pažymą su rekomendacijomis dėl pasiekimų patikrinimo vykdymo sąlygų sudarymo, mokinio tėvai (globėjais, rūpintojai) pateikia mokyklos vadovui<text:s/></text:span><text:span text:style-name="T321">ar jo įgaliotam kitam mokyklos darbuotojui.</text:span><text:s/></text:p>
      <text:p text:style-name="P322">Punkto pakeitimai:</text:p>
      <text:p text:style-name="P323"><text:span text:style-name="T324">Nr.<text:s/></text:span><text:a xlink:href="https://www.e-tar.lt/portal/legalAct.html?documentId=7f20d146870811efabdbb4a1fc8b0b63" office:target-frame-name="_top" xlink:show="replace"><text:span text:style-name="T325">V-1142</text:span></text:a><text:span text:style-name="T326">, 2024-10-10, paskelbta TAR 2024-10-11, i. k. 2024-17817</text:span></text:p>
      <text:p text:style-name="Normal"/>
      <text:p text:style-name="P327"><text:span text:style-name="T328">19</text:span><text:span text:style-name="T329">1</text:span><text:span text:style-name="T330">. Mokinys mokyklos<text:s/></text:span><text:span text:style-name="T331">vadovo ar jo įgalioto asmens sprendimu taip pat gali būti atleistas nuo NMPP dėl:</text:span></text:p>
      <text:p text:style-name="P332"><text:span text:style-name="T333">19</text:span><text:span text:style-name="T334">1</text:span><text:span text:style-name="T335">.1</text:span><text:span text:style-name="T336">. techninių užduočių atlikimo sistemos trikdžių NMPP atlikimo metu;</text:span></text:p>
      <text:p text:style-name="P337"><text:span text:style-name="T338">19</text:span><text:span text:style-name="T339">1</text:span><text:span text:style-name="T340">.2</text:span><text:span text:style-name="T341">. kitų svarbių priežasčių (pvz., ligos, pareigos izoliuotis, ekstremalios situacijos, ekst</text:span><text:span text:style-name="T342">remalaus įvykio ar įvykio (ekstremali temperatūra, gaisras, potvynis, pūga ir kt.), keliančio pavojų mokinių sveikatai ir gyvybei ar kitų aplinkybių). Jei priežastys yra individualios, tai mokinio tėvai (globėjai, rūpintojai) ne vėliau kaip kitą darbo dien</text:span><text:span text:style-name="T343">ą po NMPP mokyklos vadovui ar jo įgaliotam kitam mokyklos darbuotojui turi pateikti prašymą dėl atleidimo nuo dalyvavimo NMPP. Jei priežastys susijusios su mokyklos veikla, tai mokinio tėvų (globėjų, rūpintojų) prašymai nėra teikiami, mokiniai nuo dalyvavi</text:span><text:span text:style-name="T344">mo NMPP atleidžiami mokyklos vadovo ar jo įgalioto asmens įsakymu, su jo turiniu raštu nedelsiant supažindinant mokinių tėvus (globėjus, rūpintojus). Per 3 darbo dienas nuo NMPP vykdymo dienos mokykla atleistiems nuo NMPP mokiniams<text:s/></text:span><text:span text:style-name="T345">Nacionalinių egzaminų ce</text:span><text:span text:style-name="T346">ntralizuotoje informacinėje sistemoje NECIS</text:span><text:span text:style-name="T347"><text:s/>(toliau – NECIS sistema) pažymi „Atleistas“;</text:span></text:p>
      <text:p text:style-name="P348"><text:span text:style-name="T349">19</text:span><text:span text:style-name="T350">1</text:span><text:span text:style-name="T351">.3</text:span><text:span text:style-name="T352">. kai asmuo Lietuvos Respublikoje ar užsienio valstybėje baigė užsienio valstybės ar tarptautinės organizacijos pradinio ugdymo programą ar jos dalį arba pagr</text:span><text:span text:style-name="T353">indinio ugdymo dalį ir tęsia mokymąsi Lietuvos Respublikoje pagal pradinio ugdymo ar pagrindinio ugdymo programą jau po įvykusių NMPP.</text:span><text:s/></text:p>
      <text:p text:style-name="P354">Punkto pakeitimai:</text:p>
      <text:p text:style-name="P355"><text:span text:style-name="T356">Nr.<text:s/></text:span><text:a xlink:href="https://www.e-tar.lt/portal/legalAct.html?documentId=f755e4308ca111f0a8bbd1e98310677d" office:target-frame-name="_top" xlink:show="replace"><text:span text:style-name="T357">V-926</text:span></text:a><text:span text:style-name="T358">, 2025-09-08, paskelbta TAR 2025-09-08, i. k. 2025-15121</text:span></text:p>
      <text:p text:style-name="Normal"/>
      <text:p text:style-name="P359"><text:span text:style-name="T360">20</text:span><text:span text:style-name="T361">. Mokyklos vadovas, remdamasis pateiktais dokumentais, atsižvelgęs į mokinio specialiuosius ugdymosi poreikius ar sveikatos sutrikimus, iki einamųjų metų gruodžio 15 d. priima sprendim</text:span><text:span text:style-name="T362">ą dėl:</text:span></text:p>
      <text:p text:style-name="P363"><text:span text:style-name="T364">20.1</text:span><text:span text:style-name="T365">. NMPP vykdymo instrukcijos pritaikymo;</text:span></text:p>
      <text:p text:style-name="P366"><text:span text:style-name="T367">20.2</text:span><text:span text:style-name="T368">. NMPP užduoties formos pritaikymo;<text:s/></text:span></text:p>
      <text:p text:style-name="P369"><text:span text:style-name="T370">20.3</text:span><text:span text:style-name="T371">. NMPP vykdymo sąlygų sudarymo;</text:span></text:p>
      <text:p text:style-name="P372"><text:span text:style-name="T373">20.4</text:span><text:span text:style-name="T374">. atleidimo nuo NMPP.</text:span><text:s/></text:p>
      <text:p text:style-name="P375">Punkto pakeitimai:</text:p>
      <text:p text:style-name="P376"><text:span text:style-name="T377">Nr.<text:s/></text:span><text:a xlink:href="https://www.e-tar.lt/portal/legalAct.html?documentId=7f20d146870811efabdbb4a1fc8b0b63" office:target-frame-name="_top" xlink:show="replace"><text:span text:style-name="T378">V-1142</text:span></text:a><text:span text:style-name="T379">, 2024-10-10, paskelbta TAR 2024-10-11, i. k. 2024-17817</text:span></text:p>
      <text:p text:style-name="P380"><text:span text:style-name="T381">Nr.<text:s/></text:span><text:a xlink:href="https://www.e-tar.lt/portal/legalAct.html?documentId=f755e4308ca111f0a8bbd1e98310677d" office:target-frame-name="_top" xlink:show="replace"><text:span text:style-name="T382">V-926</text:span></text:a><text:span text:style-name="T383">, 2025-09-08, paskelbta TAR 2025-09-08, i. k. 2025-15121</text:span></text:p>
      <text:p text:style-name="Normal"/>
      <text:p text:style-name="P384"><text:span text:style-name="T385">20</text:span><text:span text:style-name="T386">1</text:span><text:span text:style-name="T387">.</text:span><text:span text:style-name="T388"><text:s/>NŠA, vadovaudamasi Nacionalinių mokinių pasiekimų, pagrindinio ugdymo pasiekimų patikrinimų ir valstybinių brandos egzaminų pritaikymo mokiniams, turintiems specialiųjų ugdymosi p</text:span><text:span text:style-name="T389">oreikių, tvarkos aprašu, patvirtintu Lietuvos Respublikos švietimo, mokslo ir sporto ministro 2024 m. lapkričio 29 d. įsakymu Nr. V-1345 „Dėl Nacionalinių mokinių pasiekimų, pagrindinio ugdymo pasiekimų patikrinimų ir valstybinių brandos egzaminų pritaikym</text:span><text:span text:style-name="T390">o mokiniams, turintiems specialiųjų ugdymosi poreikių, tvarkos aprašo patvirtinimo“, iki einamųjų metų sausio 24 d. mokiniui, turinčiam įvairiapusių raidos sutrikimų, NECIS sistemoje pažymi NMPP užduočiai skirto laiko pratęsimą 50 procentų.</text:span><text:s/></text:p>
      <text:p text:style-name="P391">Papildyta punktu:</text:p>
      <text:p text:style-name="P392"><text:span text:style-name="T393">Nr.<text:s/></text:span><text:a xlink:href="https://www.e-tar.lt/portal/legalAct.html?documentId=b92fb740ed3f11f09cfce49e7aeb76fe" office:target-frame-name="_top" xlink:show="replace"><text:span text:style-name="T394">V-12</text:span></text:a><text:span text:style-name="T395">, 2026-01-09, paskelbta TAR 2026-01-09, i. k. 2026-00287</text:span></text:p>
      <text:p text:style-name="Normal"/>
      <text:p text:style-name="P396"><text:span text:style-name="T397">V</text:span><text:span text:style-name="T398"><text:s/>SKYRIUS</text:span></text:p>
      <text:p text:style-name="P399"><text:span text:style-name="T400">MOKINIŲ REGISTRAVIMAS IR INFORMACIJOS PATEIKIMAS</text:span></text:p>
      <text:p text:style-name="P401"/>
      <text:p text:style-name="P402"><text:span text:style-name="T403">21</text:span><text:span text:style-name="T404">. NŠA iki<text:s/></text:span><text:span text:style-name="T405">einamųjų metų spalio 31 d. parengia darbui Mokinių registrą ir NECIS sistemą, informuoja savivaldybių administracijų švietimo padalinius ir mokyklas apie prisijungimo prie šios sistemos tvarką.</text:span><text:s/></text:p>
      <text:p text:style-name="P406">Punkto pakeitimai:</text:p>
      <text:p text:style-name="P407"><text:span text:style-name="T408">Nr.<text:s/></text:span><text:a xlink:href="https://www.e-tar.lt/portal/legalAct.html?documentId=f755e4308ca111f0a8bbd1e98310677d" office:target-frame-name="_top" xlink:show="replace"><text:span text:style-name="T409">V-926</text:span></text:a><text:span text:style-name="T410">, 2025-09-08, paskelbta TAR 2025-09-08, i. k. 2025-15121</text:span></text:p>
      <text:p text:style-name="Normal"/>
      <text:p text:style-name="P411"><text:span text:style-name="T412">22</text:span><text:span text:style-name="T413">. Mokykla:</text:span></text:p>
      <text:p text:style-name="P414"><text:span text:style-name="T415">22.1</text:span><text:span text:style-name="T416">. iki einamųjų metų spalio 31 d. NECIS sistemoje įregistruoja atsakingą už duomenų perdavimą asmenį (toliau –<text:s/></text:span><text:span text:style-name="T417">atsakingas asmuo);</text:span></text:p>
      <text:p text:style-name="P418"><text:span text:style-name="T419">22.2</text:span><text:span text:style-name="T420">. iki einamųjų metų gruodžio 15 d. Mokinių registre pažymi mokinius, kurie nedalyvaus NMPP. Po nurodyto termino Mokinių registre pažymėti mokiniai į NMPP dalyvių sąrašus neįrašomi ir iš sąrašų nebraukiami;</text:span></text:p>
      <text:p text:style-name="P421"><text:span text:style-name="T422">22.3</text:span><text:span text:style-name="T423">. iki einamųjų<text:s/></text:span><text:span text:style-name="T424">metų sausio 10 d. NECIS sistemoje patikrina NMPP dalyvių sąrašus ir pagal aprašo 20 punktą NECIS sistemos nurodytoje vietoje pažymi pritaikymus mokiniams, turintiems specialiųjų ugdymosi poreikių;<text:s/></text:span></text:p>
      <text:p text:style-name="P425"><text:span text:style-name="T426">22.4</text:span><text:span text:style-name="T427">. iki einamųjų metų sausio 24 d. NECIS sistemoje s</text:span><text:span text:style-name="T428">uskirsto mokinius į protokolus. NMPP vykdymo protokole nurodoma ne didesnė nei 15 mokinių grupė.<text:s/></text:span></text:p>
      <text:p text:style-name="P429">Punkto pakeitimai:</text:p>
      <text:p text:style-name="P430"><text:span text:style-name="T431">Nr.<text:s/></text:span><text:a xlink:href="https://www.e-tar.lt/portal/legalAct.html?documentId=f9087a307f8e11eea5a28c81c82193a8" office:target-frame-name="_top" xlink:show="replace"><text:span text:style-name="T432">V-1444</text:span></text:a><text:span text:style-name="T433">, 2023-11-10, paskelbta TAR 2</text:span><text:span text:style-name="T434">023-11-10, i. k. 2023-21814</text:span></text:p>
      <text:p text:style-name="P435"><text:span text:style-name="T436">Nr.<text:s/></text:span><text:a xlink:href="https://www.e-tar.lt/portal/legalAct.html?documentId=f755e4308ca111f0a8bbd1e98310677d" office:target-frame-name="_top" xlink:show="replace"><text:span text:style-name="T437">V-926</text:span></text:a><text:span text:style-name="T438">, 2025-09-08, paskelbta TAR 2025-09-08, i. k. 2025-15121</text:span></text:p>
      <text:p text:style-name="Normal"/>
      <text:p text:style-name="P439"><text:span text:style-name="T440">23</text:span><text:span text:style-name="T441">. Pasibaigus mokinių, kurie nedalyvaus NMPP, žymėjimui Mokinių registre, NŠA iki einamųjų metų gruodžio 20 d. perkelia mokinių, dalyvausiančių NMPP, duomenis (įskaitant asmens duomenis) į NECIS sistemą.<text:s/></text:span></text:p>
      <text:p text:style-name="P442">Punkto pakeitimai:</text:p>
      <text:p text:style-name="P443"><text:span text:style-name="T444">Nr.<text:s/></text:span><text:a xlink:href="https://www.e-tar.lt/portal/legalAct.html?documentId=f9087a307f8e11eea5a28c81c82193a8" office:target-frame-name="_top" xlink:show="replace"><text:span text:style-name="T445">V-1444</text:span></text:a><text:span text:style-name="T446">, 2023-11-10, paskelbta TAR 2023-11-10, i. k. 2023-21814</text:span></text:p>
      <text:p text:style-name="P447"><text:span text:style-name="T448">Nr.<text:s/></text:span><text:a xlink:href="https://www.e-tar.lt/portal/legalAct.html?documentId=f755e4308ca111f0a8bbd1e98310677d" office:target-frame-name="_top" xlink:show="replace"><text:span text:style-name="T449">V-926</text:span></text:a><text:span text:style-name="T450">, 2025-09-08, pas</text:span><text:span text:style-name="T451">kelbta TAR 2025-09-08, i. k. 2025-15121</text:span></text:p>
      <text:p text:style-name="Normal"/>
      <text:p text:style-name="P452"><text:span text:style-name="T453">24</text:span><text:span text:style-name="T454">. Ne vėliau kaip prieš 5 darbo dienas iki NMPP vykdymo dienos NECIS sistemoje mokykloms paskelbiami vardiniai mokinių sąrašai su priskirtais vardiniais prisijungimų prie elektroninės testavimo sistemos duomeni</text:span><text:span text:style-name="T455">mis<text:s/></text:span><text:span text:style-name="T456">(prisijungimo adresas, vardai ir slaptažodžiai)</text:span><text:span text:style-name="T457">.<text:s/></text:span></text:p>
      <text:p text:style-name="P458">Punkto pakeitimai:</text:p>
      <text:p text:style-name="P459"><text:span text:style-name="T460">Nr.<text:s/></text:span><text:a xlink:href="https://www.e-tar.lt/portal/legalAct.html?documentId=f9087a307f8e11eea5a28c81c82193a8" office:target-frame-name="_top" xlink:show="replace"><text:span text:style-name="T461">V-1444</text:span></text:a><text:span text:style-name="T462">, 2023-11-10, paskelbta TAR 2023-11-10, i. k. 2023-21814</text:span></text:p>
      <text:p text:style-name="P463"><text:span text:style-name="T464">Nr.<text:s/></text:span><text:a xlink:href="https://www.e-tar.lt/portal/legalAct.html?documentId=f755e4308ca111f0a8bbd1e98310677d" office:target-frame-name="_top" xlink:show="replace"><text:span text:style-name="T465">V-926</text:span></text:a><text:span text:style-name="T466">, 2025-09-08, paskelbta TAR 2025-09-08, i. k. 2025-15121</text:span></text:p>
      <text:p text:style-name="Normal"/>
      <text:p text:style-name="P467"><text:span text:style-name="T468">25</text:span><text:span text:style-name="T469">.</text:span><text:span text:style-name="T470"><text:s/>Mokykloje atsakingas asmuo iš NECIS sistemos išspausdina NMPP kiekvienos grupės vykdymo p</text:span><text:span text:style-name="T471">rotokolus ir grupių vardinius mokinių sąrašus su mokiniams priskirtais prisijungimo duomenimis (prisijungimo adresu, vardais ir slaptažodžiais).</text:span><text:s/></text:p>
      <text:p text:style-name="P472">Punkto pakeitimai:</text:p>
      <text:p text:style-name="P473"><text:span text:style-name="T474">Nr.<text:s/></text:span><text:a xlink:href="https://www.e-tar.lt/portal/legalAct.html?documentId=f9087a307f8e11eea5a28c81c82193a8" office:target-frame-name="_top" xlink:show="replace"><text:span text:style-name="T475">V-1444</text:span></text:a><text:span text:style-name="T476">, 2023-11-10, paskelbta TAR 2023-11-10, i. k. 2023-21814</text:span></text:p>
      <text:p text:style-name="P477"><text:span text:style-name="T478">Nr.<text:s/></text:span><text:a xlink:href="https://www.e-tar.lt/portal/legalAct.html?documentId=7f20d146870811efabdbb4a1fc8b0b63" office:target-frame-name="_top" xlink:show="replace"><text:span text:style-name="T479">V-1142</text:span></text:a><text:span text:style-name="T480">, 2024-10-10, paskelbta TAR 2024-10-11, i. k. 2024-17817</text:span></text:p>
      <text:p text:style-name="Normal"/>
      <text:p text:style-name="P481"><text:span text:style-name="T482">26</text:span><text:span text:style-name="T483">. NMPP vykdymo instrukcijos ir kiti NMPP vykdyti reikalingi dokumentai pateikiami<text:s/></text:span><text:span text:style-name="T484">NECIS<text:s/></text:span><text:span text:style-name="T485">sistemoje<text:s/></text:span><text:span text:style-name="T486">ir NŠA</text:span><text:span text:style-name="T487"><text:s/>interneto svetainėje ne vėliau kaip iki einamųjų metų gruodžio 15 d.</text:span><text:s/></text:p>
      <text:p text:style-name="P488">Punkto<text:s/>pakeitimai:</text:p>
      <text:p text:style-name="P489"><text:span text:style-name="T490">Nr.<text:s/></text:span><text:a xlink:href="https://www.e-tar.lt/portal/legalAct.html?documentId=f9087a307f8e11eea5a28c81c82193a8" office:target-frame-name="_top" xlink:show="replace"><text:span text:style-name="T491">V-1444</text:span></text:a><text:span text:style-name="T492">, 2023-11-10, paskelbta TAR 2023-11-10, i. k. 2023-21814</text:span></text:p>
      <text:p text:style-name="P493"><text:span text:style-name="T494">Nr.<text:s/></text:span><text:a xlink:href="https://www.e-tar.lt/portal/legalAct.html?documentId=f755e4308ca111f0a8bbd1e98310677d" office:target-frame-name="_top" xlink:show="replace"><text:span text:style-name="T495">V-926</text:span></text:a><text:span text:style-name="T496">, 2025-09-08, paskelbta TAR 2025-09-08, i. k. 2025-15121</text:span></text:p>
      <text:p text:style-name="Normal"/>
      <text:p text:style-name="P497"><text:span text:style-name="T498">VI</text:span><text:span text:style-name="T499"><text:s/>SKYRIUS</text:span></text:p>
      <text:p text:style-name="P500"><text:span text:style-name="T501">NMPP ORGANIZAVIMO IR VYKDYMO KOORDINAVIMAS, PRIEŽIŪRA IR ATSAKOMYBĖ</text:span></text:p>
      <text:p text:style-name="P502"/>
      <text:p text:style-name="P503"><text:span text:style-name="T504">27</text:span><text:span text:style-name="T505">.<text:s/></text:span><text:span text:style-name="T506">NMPP organizavimui ir vykdymui koordinuoti savivaldybės administracijos švietimo padalinyje iki einamųjų metų spalio 31 d. skiriamas atsakingas specialistas. Paskyrimo metu šis asmuo pasirašytinai supažindinamas su aprašu,<text:s/></text:span><text:span text:style-name="T507">2016 m. balandžio 27 d. Europos P</text:span><text:span text:style-name="T508">arlamento ir Tarybos reglamentu<text:s/></text:span><text:a xlink:href="http://eur-lex.europa.eu/legal-content/LIT/TXT/?uri=CELEX:32016R0679&amp;locale=lt" office:target-frame-name="_blank" xlink:show="new"><text:span text:style-name="T509">(ES) 2016/679</text:span></text:a><text:span text:style-name="T510"><text:s/>dėl fizinių asmenų apsaugos tvarkant asmens duomenis ir dėl laisvo tokių duomenų judėjimo ir kuriuo pan</text:span><text:span text:style-name="T511">aikinta Direktyva<text:s/></text:span><text:a xlink:href="http://eur-lex.europa.eu/legal-content/LIT/TXT/?uri=CELEX:31995L0046&amp;locale=lt" office:target-frame-name="_blank" xlink:show="new"><text:span text:style-name="T512">95/46/EB</text:span></text:a><text:span text:style-name="T513"><text:s/>(toliau – Bendrasis duomenų apsaugos reglamentas) ir<text:s/></text:span><text:span text:style-name="T514">Lietuvos Respublikos asmens duomenų teisinės apsaugos įstatymo reikal</text:span><text:span text:style-name="T515">avimais.</text:span><text:s/></text:p>
      <text:p text:style-name="P516">Punkto pakeitimai:</text:p>
      <text:p text:style-name="P517"><text:span text:style-name="T518">Nr.<text:s/></text:span><text:a xlink:href="https://www.e-tar.lt/portal/legalAct.html?documentId=f755e4308ca111f0a8bbd1e98310677d" office:target-frame-name="_top" xlink:show="replace"><text:span text:style-name="T519">V-926</text:span></text:a><text:span text:style-name="T520">, 2025-09-08, paskelbta TAR 2025-09-08, i. k. 2025-15121</text:span></text:p>
      <text:p text:style-name="Normal"/>
      <text:p text:style-name="P521"><text:span text:style-name="T522">28</text:span><text:span text:style-name="T523">. Iki einamųjų metų<text:s/></text:span><text:span text:style-name="T524">spalio 31 d.</text:span><text:span text:style-name="T525"><text:s/>mokyklos vadovo įsakymu</text:span><text:span text:style-name="T526"><text:s/>atsakingu už darbą su slaptažodžiu apsaugota<text:s/></text:span><text:span text:style-name="T527">NECIS</text:span><text:span text:style-name="T528"><text:s/>sistema skiriamas atsakingas asmuo. Paskyrimo metu atsakingas asmuo pasirašytinai supažindinamas su aprašu,<text:s/></text:span><text:span text:style-name="T529">Bendruoju duomenų apsaugos reglamentu</text:span><text:span text:style-name="T530">, Lietuvos Respublikos asmens duomenų teisinės apsaugos įst</text:span><text:span text:style-name="T531">atymo reikalavimais ir<text:s/></text:span><text:span text:style-name="T532">Nacionalinių egzaminų centralizuotos<text:s/></text:span><text:span text:style-name="T533">informacinės sistemos NECIS nuostatais, patvirtintais Lietuvos Respublikos švietimo, mokslo ir sporto ministro 2009 m. balandžio 30 d. įsakymu Nr. ISAK-894 „Dėl Nacionalinių egzaminų centralizuoto</text:span><text:span text:style-name="T534">s informacinės sistemos nuostatų patvirtinimo“ (toliau – NECIS nuostatai).</text:span><text:span text:style-name="T535"><text:s/></text:span></text:p>
      <text:p text:style-name="P536">Punkto pakeitimai:</text:p>
      <text:p text:style-name="P537"><text:span text:style-name="T538">Nr.<text:s/></text:span><text:a xlink:href="https://www.e-tar.lt/portal/legalAct.html?documentId=f9087a307f8e11eea5a28c81c82193a8" office:target-frame-name="_top" xlink:show="replace"><text:span text:style-name="T539">V-1444</text:span></text:a><text:span text:style-name="T540">, 2023-11-10, paskelbta TAR 2023-11-10, i. k. 2023-21</text:span><text:span text:style-name="T541">814</text:span></text:p>
      <text:p text:style-name="P542"><text:span text:style-name="T543">Nr.<text:s/></text:span><text:a xlink:href="https://www.e-tar.lt/portal/legalAct.html?documentId=f755e4308ca111f0a8bbd1e98310677d" office:target-frame-name="_top" xlink:show="replace"><text:span text:style-name="T544">V-926</text:span></text:a><text:span text:style-name="T545">, 2025-09-08, paskelbta TAR 2025-09-08, i. k. 2025-15121</text:span></text:p>
      <text:p text:style-name="Normal"/>
      <text:p text:style-name="P546"><text:span text:style-name="T547">29</text:span><text:span text:style-name="T548">. Mokykla atsako už NMPP organizavimą, vykdymą ir duomenų apsaugą šio aprašo nustatyta tvarka.<text:s/></text:span></text:p>
      <text:p text:style-name="P549"><text:span text:style-name="T550">30</text:span><text:span text:style-name="T551">.</text:span><text:span text:style-name="T552"><text:tab/>NMPP vykdymo patikimumo mokykloje priežiūrą vykdo mokyklos vadovo įgalioti asmenys.<text:s/></text:span></text:p>
      <text:p text:style-name="P553"><text:span text:style-name="T554">31</text:span><text:span text:style-name="T555">.</text:span><text:span text:style-name="T556"><text:tab/>Jeigu priežiūrą vykdantis asmuo nustato, kad mokiniai žino<text:s/></text:span><text:span text:style-name="T557">NMPP užduotis ir / arba buvo pažeista vykdymo tvarka, surašomas laisvos formos padarytų pažeidimų aktas, asmenys, dalyvavę nustatant pažeidimą, pasirašo. Aktas įteikiamas tvarką pažeidusio asmens mokyklos vadovui.</text:span></text:p>
      <text:p text:style-name="P558"><text:span text:style-name="T559">32</text:span><text:span text:style-name="T560">.</text:span><text:span text:style-name="T561"><text:tab/>Asmenys, pažeidę šio aprašo nuosta</text:span><text:span text:style-name="T562">tas, atsako Lietuvos Respublikos teisės aktų nustatyta tvarka.</text:span></text:p>
      <text:p text:style-name="P563"/>
      <text:p text:style-name="P564"><text:span text:style-name="T565">VII</text:span><text:span text:style-name="T566"><text:s/>SKYRIUS</text:span></text:p>
      <text:p text:style-name="P567"><text:span text:style-name="T568">NMPP VYKDYMAS</text:span></text:p>
      <text:p text:style-name="P569"/>
      <text:p text:style-name="P570"><text:span text:style-name="T571">33</text:span><text:span text:style-name="T572">. NMPP vykdomas kasmet sausio–kovo mėn. NMPP tvarkaraštyje, kurį tvirtina švietimo, mokslo ir sporto ministras, nustatytu laiku. Kiekvienam NMPP atlikti<text:s/></text:span><text:span text:style-name="T573">mokinys gauna atskirus vardinius prisijungimo duomenis (atskirus prisijungimo vardus ir slaptažodžius).</text:span><text:s/></text:p>
      <text:p text:style-name="P574">Punkto pakeitimai:</text:p>
      <text:p text:style-name="P575"><text:span text:style-name="T576">Nr.<text:s/></text:span><text:a xlink:href="https://www.e-tar.lt/portal/legalAct.html?documentId=7f20d146870811efabdbb4a1fc8b0b63" office:target-frame-name="_top" xlink:show="replace"><text:span text:style-name="T577">V-1142</text:span></text:a><text:span text:style-name="T578">, 2024-10-10, paskelbta<text:s/></text:span><text:span text:style-name="T579">TAR 2024-10-11, i. k. 2024-17817</text:span></text:p>
      <text:p text:style-name="P580"><text:span text:style-name="T581">Nr.<text:s/></text:span><text:a xlink:href="https://www.e-tar.lt/portal/legalAct.html?documentId=f755e4308ca111f0a8bbd1e98310677d" office:target-frame-name="_top" xlink:show="replace"><text:span text:style-name="T582">V-926</text:span></text:a><text:span text:style-name="T583">, 2025-09-08, paskelbta TAR 2025-09-08, i. k. 2025-15121</text:span></text:p>
      <text:p text:style-name="Normal"/>
      <text:p text:style-name="P584"><text:span text:style-name="T585">34</text:span><text:span text:style-name="T586">.<text:s/></text:span><text:span text:style-name="T587">Kai NMPP vykdomas elektroniniu būdu:</text:span></text:p>
      <text:p text:style-name="P588"><text:span text:style-name="T589">34.1</text:span><text:span text:style-name="T590">. patal</text:span><text:span text:style-name="T591">pa (klasė, kabinetas ir kt.) paruošiama likus ne mažiau kaip 12 valandų iki NMPP pradžios.</text:span><text:span text:style-name="T592"><text:s/>Prieš NMPP ir jo metu būtina užtikrinti NMPP vykdymo patalpų vėdinimą;</text:span><text:s/></text:p>
      <text:p text:style-name="P593">Papunkčio pakeitimai:</text:p>
      <text:p text:style-name="P594"><text:span text:style-name="T595">Nr.<text:s/></text:span><text:a xlink:href="https://www.e-tar.lt/portal/legalAct.html?documentId=7f20d146870811efabdbb4a1fc8b0b63" office:target-frame-name="_top" xlink:show="replace"><text:span text:style-name="T596">V-1142</text:span></text:a><text:span text:style-name="T597">, 2024-10-10, paskelbta TAR 2024-10-11, i. k. 2024-17817</text:span></text:p>
      <text:p text:style-name="Normal"/>
      <text:p text:style-name="P598">34.2.<text:s/><text:span text:style-name="T599">planuojamas mokinių atvykimas, pasiskirstymas į NMPP patalpas, sanitarinių patalpų, įrenginių (tualetų, praustuvių) skaičius, sudaromos higieniškos sąlygos mokiniams nemokamai atsigerti vandens.<text:s/></text:span><text:span text:style-name="T600">Karantino režimo<text:s/></text:span><text:span text:style-name="T601">ir (ar) ekstremaliosios situacijos metu<text:s/></text:span><text:span text:style-name="T602">moky</text:span><text:span text:style-name="T603">klose: sudaromos tinkamos sąlygos mokinių ir vykdytojų rankų higienai (visose praustuvėse tiekiamas šiltas ir šaltas vanduo, prie praustuvių padėta skysto muilo, vienkartinių rankšluosčių ar rankų džiovintuvas); šalia įėjimų į patalpas, kuriose vykdomas NM</text:span><text:span text:style-name="T604">PP, sudaroma galimybė rankų dezinfekcijai (gerai matomoje vietoje pakabintos rankų dezinfekcijai skirtos priemonės); <text:s/>jei NMPP metu kompiuteriais naudojasi keli mokiniai, liečiamas kompiuterių paviršius dezinfekuojamas po kiekvieno panaudojimo (kompiuterio</text:span><text:span text:style-name="T605"><text:s/>klaviatūra, pelė, liečiamojo ekrano paviršius) arba naudojimuisi skiriamos vienkartinės pirštinės;</text:span></text:p>
      <text:p text:style-name="P606"><text:span text:style-name="T607">34.3</text:span><text:span text:style-name="T608">. NMPP vykdymo patalpose mokiniams skiriami atskiri stalai / suolai</text:span>. Visi stalai sunumeruojami pagal vykdymo protokolus, užrašoma grupė ir eilės numeris.<text:s/><text:span text:style-name="T609">Tos pačios grupės mokinių vietos numeruojamos nuosekliai;</text:span></text:p>
      <text:p text:style-name="P610"><text:span text:style-name="T611">34.4</text:span><text:span text:style-name="T612">. mokiniams,<text:s/></text:span><text:span text:style-name="T613">likus ne mažiau kaip 10 minučių iki NMPP pradžios, vykdytojas išdalina vardinius prisijungimo duomenis (prisijungimo adresą, prisijungimo vardą ir slaptažodį);</text:span></text:p>
      <text:p text:style-name="P614"><text:span text:style-name="T615">34.5</text:span><text:span text:style-name="T616">.<text:s/></text:span><text:span text:style-name="T617">NMPP vykdymo patalpoje turi būti rašomoji lenta ar sudarytos kitos galimybės vykdytojui užrašyti NMPP pradžios ir pabaigos laiką, kitos NMPP vykdymo instrukcijoje numatytos priemonės.</text:span></text:p>
      <text:p text:style-name="P618"><text:span text:style-name="T619">35</text:span><text:span text:style-name="T620">. Kai NMPP vykdomas nuotoliniu elektroniniu būdu:</text:span></text:p>
      <text:p text:style-name="P621"><text:span text:style-name="T622">35.1</text:span><text:span text:style-name="T623">. ne vėl</text:span><text:span text:style-name="T624">iau kaip likus vienam mėnesiui iki NMPP pradžios, mokykla informuoja mokinius ir (ar) jų tėvus (globėjus, rūpintojus), kad atliekant NMPP mokinio namuose turi būti interneto ryšys ir kompiuteris, kuris atitiktų NMPP nuotolinio vykdymo instrukcijoje nustaty</text:span><text:span text:style-name="T625">tus techninius reikalavimus,<text:s/></text:span><text:span text:style-name="T626">vaizdo stebėjimo kamera</text:span><text:span text:style-name="T627">. Prie kompiuterio esančiam vykdytojui mokinys turi būti matomas ir girdimas;</text:span></text:p>
      <text:p text:style-name="P628"><text:span text:style-name="T629">35.2</text:span><text:span text:style-name="T630">.<text:s/></text:span><text:span text:style-name="T631">likus ne mažiau kaip 12 valandų iki NMPP pradžios, mokykla mokiniams</text:span><text:span text:style-name="T632"><text:s/>nusiunčia vardinius prisijungimo duomenis (pris</text:span><text:span text:style-name="T633">ijungimo adresą, prisijungimo vardą ir slaptažodį), kad nustatytu laiku pradėtų jungtis prie</text:span><text:span text:style-name="T634"><text:s/>elektroninės testavimo sistemos</text:span><text:span text:style-name="T635">, perskaitytų NMPP instrukciją ir pasirengtų atlikti elektronines NMPP užduotis vykdymo instrukcijoje nurodytu laiku. J</text:span><text:span text:style-name="T636">eigu NMPP a</text:span><text:span text:style-name="T637">tl</text:span><text:span text:style-name="T638">ikimo metu<text:s/></text:span><text:span text:style-name="T639">elektroninė testavimo sistema</text:span><text:span text:style-name="T640"><text:s/>nustotų reaguoti į komandas, rekomenduojama vienu metu spausti klavišus „Ctrl“ ir „F5“ ir atnaujinti naršyklės langą arba atsijungti nuo elektroninės testavimo sistemos, tuomet bandyti prisijungti iš naujo.</text:span><text:s/></text:p>
      <text:p text:style-name="P641">Punkto pakeitimai:</text:p>
      <text:p text:style-name="P642"><text:span text:style-name="T643">Nr.<text:s/></text:span><text:a xlink:href="https://www.e-tar.lt/portal/legalAct.html?documentId=7f20d146870811efabdbb4a1fc8b0b63" office:target-frame-name="_top" xlink:show="replace"><text:span text:style-name="T644">V-1142</text:span></text:a><text:span text:style-name="T645">, 2024-10-10, paskelbta TAR 2024-10-11, i. k. 2024-17817</text:span></text:p>
      <text:p text:style-name="Normal"/>
      <text:p text:style-name="P646"><text:span text:style-name="T647">36</text:span><text:span text:style-name="T648">.<text:s/></text:span><text:span text:style-name="T649">N</text:span><text:span text:style-name="T650">e vėliau kaip iki NMPP vykdymo pradžios likus 5 darbo dienoms<text:s/></text:span><text:span text:style-name="T651">mokyklos vadovo įsakymu tvirtinama NMPP vykdymo grupė, kurią sudaro vyresnysis vykdytojas, administratorius ir vykdytojai. Kiekvienai mokinių grupei ir (ar) patalpai skiriamas ne mažiau kaip 1 vykdytojas.</text:span><text:s/></text:p>
      <text:p text:style-name="P652">Punkto pakeitimai:</text:p>
      <text:p text:style-name="P653"><text:span text:style-name="T654">Nr.<text:s/></text:span><text:a xlink:href="https://www.e-tar.lt/portal/legalAct.html?documentId=7f20d146870811efabdbb4a1fc8b0b63" office:target-frame-name="_top" xlink:show="replace"><text:span text:style-name="T655">V-1142</text:span></text:a><text:span text:style-name="T656">, 2024-10-10, paskelbta TAR 2024-10-11, i. k. 2024-17817</text:span></text:p>
      <text:p text:style-name="Normal"/>
      <text:p text:style-name="P657"><text:span text:style-name="T658">37</text:span><text:span text:style-name="T659">.<text:s/></text:span><text:span text:style-name="T660">Vyresniuoju vykdytoju skiriamas mokyklos vadovo pavaduotojas ugdymui, skyriaus vedėjas ar mokytojas.</text:span></text:p>
      <text:p text:style-name="P661"><text:span text:style-name="T662">38</text:span><text:span text:style-name="T663">. Vykd</text:span><text:span text:style-name="T664">ytoju negali būti skiriamas asmuo, kurio mokomi mokiniai, šeimos nariai ar (ir) artimieji giminaičiai laiko NMPP.</text:span></text:p>
      <text:p text:style-name="P665"><text:span text:style-name="T666">39</text:span><text:span text:style-name="T667">. Tuo atveju, jei NMPP vykdymo procese dalyvauja keli mokiniai ir parengiamojo darbo yra mažai arba jei NMPP vykdoma vienoje grupėje, vy</text:span><text:span text:style-name="T668">resniajam vykdytojui gali būti pavedama atlikti administratoriaus ir (ar) vieno iš vykdytojų funkcijas.</text:span></text:p>
      <text:p text:style-name="P669"><text:span text:style-name="T670">40</text:span><text:span text:style-name="T671">. Susipažindamas su įsakymu, kuriuo jis skiriamas į vykdymo grupę, vyresnysis vykdytojas, administratorius ir vykdytojas patvirtina, kad su aprašu</text:span><text:span text:style-name="T672">, asmens duomenų teisinės apsaugos reikalavimais ir NMPP vykdymo instrukcija yra susipažinęs.</text:span></text:p>
      <text:p text:style-name="P673">41.<text:s/><text:span text:style-name="T674">Vykdymo grupės narys NMPP vykdymo elektroniniu būdu metu privalo segėti kortelę su nuoroda: „vyresnysis vykdytojas“, „administratorius“, „vykdytojas“,</text:span><text:span text:style-name="T675"><text:s/></text:span><text:span text:style-name="T676">dėv</text:span><text:span text:style-name="T677">ėti medicininę veido kaukę arba respiratorių, kuris p</text:span>riglunda prie veido ir visiškai dengia<text:s/><text:span text:style-name="T678">nosį ir burną (toliau – veido kaukės), jei privalomą veido<text:s/></text:span><text:span text:style-name="T679">kaukių dėvėjimą viešoje vietoje numato karantino režimą</text:span><text:span text:style-name="T680"><text:s/>ir (ar) ekstremaliąją situaciją</text:span><text:span text:style-name="T681"><text:s/>reglamentuojantys teisės aktai. Vykdymo grupės nariai gali dėvėti veido kaukę, nors tokios pareigos karantino režimą ir (</text:span><text:span text:style-name="T682">ar) ekstremaliąją situaciją<text:s/></text:span><text:span text:style-name="T683">reglamentuojantys teisės aktai nenumato.</text:span></text:p>
      <text:p text:style-name="P684"><text:span text:style-name="T685">42</text:span><text:span text:style-name="T686">. Į patalpą tuo metu, kai elektroniniu būdu vyksta NMPP, ga</text:span><text:span text:style-name="T687">li įeiti:</text:span><text:s/></text:p>
      <text:p text:style-name="P688">Punkto pakeitimai:</text:p>
      <text:p text:style-name="P689"><text:span text:style-name="T690">Nr.<text:s/></text:span><text:a xlink:href="https://www.e-tar.lt/portal/legalAct.html?documentId=7f20d146870811efabdbb4a1fc8b0b63" office:target-frame-name="_top" xlink:show="replace"><text:span text:style-name="T691">V-1142</text:span></text:a><text:span text:style-name="T692">, 2024-10-10, paskelbta TAR 2024-10-11, i. k. 2024-17817</text:span></text:p>
      <text:p text:style-name="P693"><text:span text:style-name="T694">42</text:span><text:span text:style-name="T695">.1</text:span><text:span text:style-name="T696">. priežiūrą vykdantis asmuo, raštu įgaliotas priežiūrą<text:s/></text:span><text:span text:style-name="T697">vykdančios institucijos vadovo;</text:span></text:p>
      <text:p text:style-name="P698"><text:span text:style-name="T699">42</text:span><text:span text:style-name="T700">.2</text:span><text:span text:style-name="T701">. vyresnysis vykdytojas ir jo iškviestas asmuo, kurio pagalbos reikia atsitikus nenumatytam įvykiui. Atlikęs pareigas jis nedelsdamas turi išeiti iš patalpos, apie jo buvimą patalpoje fiksuojama protokole.<text:s/></text:span></text:p>
      <text:p text:style-name="P702"/>
      <text:p text:style-name="P703"><text:span text:style-name="T704">VI</text:span><text:span text:style-name="T705">II</text:span><text:span text:style-name="T706"><text:s/>SKYRIUS</text:span></text:p>
      <text:p text:style-name="P707"><text:span text:style-name="T708">REIKALAVIMAI<text:s/></text:span><text:span text:style-name="T709">MOKINIAMS<text:s/></text:span></text:p>
      <text:p text:style-name="P710"/>
      <text:p text:style-name="P711"><text:span text:style-name="T712">43</text:span><text:span text:style-name="T713">. Mokiniai:</text:span></text:p>
      <text:p text:style-name="P714"><text:span text:style-name="T715">43.1</text:span><text:span text:style-name="T716">.<text:s/></text:span><text:span text:style-name="T717">kai NMPP vykdomas elektroniniu būdu:</text:span></text:p>
      <text:p text:style-name="P718"><text:span text:style-name="T719">43.1.1</text:span><text:span text:style-name="T720">. privalo<text:s/></text:span><text:span text:style-name="T721">dėvėti veido kaukes, jei privalomą veido<text:s/></text:span><text:span text:style-name="T722">kaukių dėvėjimą viešoje vietoje numato karantino režimą</text:span><text:span text:style-name="T723"><text:s/>ir (ar) ekstremaliąją situaciją</text:span><text:span text:style-name="T724"><text:s/>reglamentuojantys teisės aktai. Mokiniai gali dėvėti veido kaukes, nors tokios pareigos karantino režimą ir (</text:span><text:span text:style-name="T725">ar) ekstremaliąją situaciją<text:s/></text:span><text:span text:style-name="T726">reglamentuojantys teisės aktai nenumato;</text:span></text:p>
      <text:p text:style-name="P727"><text:span text:style-name="T728">43.1.2</text:span><text:span text:style-name="T729">.<text:s/></text:span><text:span text:style-name="T730">p</text:span><text:span text:style-name="T731">asireiškus ūmių viršutinių kvėpavimo takų infekcijų požymiams (k</text:span><text:span text:style-name="T732">arščiavimas kosulys, pasunkėjęs kvėpavimas ir pan.), į NMPP vykdymo patalpas nevyksta ar nedelsdami iš jų pasišalina</text:span><text:span text:style-name="T733">;</text:span></text:p>
      <text:p text:style-name="P734"><text:span text:style-name="T735">43.1.3</text:span><text:span text:style-name="T736">. prie įėjimo į NMPP vykdymo patalpą iš vykdytojo sužino savo grupę ir sėdėjimo vietos numerį;</text:span></text:p>
      <text:p text:style-name="P737"><text:span text:style-name="T738">43.1.4</text:span><text:span text:style-name="T739">.<text:s/></text:span><text:span text:style-name="T740">prie patalpos ateina<text:s/></text:span><text:span text:style-name="T741">likus ne mažiau kaip 15 minučių iki NMPP vykdymo pradžios. Į patalpą įeina tik vykdytojui leidus. Jeigu mokinys dėvi veido kaukę, vykdytojui kilus abejonių dėl mokinio ir jam paprašius trumpam nusiima veido kaukę;</text:span></text:p>
      <text:p text:style-name="P742"><text:span text:style-name="T743">43.1.5</text:span><text:span text:style-name="T744">. turi tik NMPP vykdymo instrukc</text:span><text:span text:style-name="T745">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46"><text:span text:style-name="T747">43.1.6</text:span><text:span text:style-name="T748">.<text:s/></text:span><text:span text:style-name="T749">likus ne mažiau kaip 10 minučių iki NMPP vykdymo pradžios atsisėda prie kompiuterio.<text:s/></text:span><text:span text:style-name="T750">Gautais iš vykdytojo prisijungimo duomenimis (prisijungimo adresu, prisijungimo vardu ir slaptažodžiu) prisijungia prie elektroninės testavimo sistemos ir pasiti</text:span><text:span text:style-name="T751">krina, ar mato savo vardą ir pavardę kompiuterio ekrane;</text:span></text:p>
      <text:p text:style-name="P752"><text:span text:style-name="T753">43.1.7</text:span><text:span text:style-name="T754">. klauso</text:span><text:span text:style-name="T755"><text:s/>vykdytojų nurodymų, užduotis atlieka savarankiškai, nesikalba tarpusavyje, netrukdo kitiems, naudojasi tik tomis priemonėmis, kurios nurodytos NMPP vykdymo instrukcijoje, jų neskol</text:span><text:span text:style-name="T756">ina, išeiti iš patalpos gali tik to paprašęs ir gavęs leidimą iš vykdytojo ir ne ilgiau kaip 5 minutėms;</text:span></text:p>
      <text:p text:style-name="P757"><text:span text:style-name="T758">43.1.8</text:span><text:span text:style-name="T759">. atlikę</text:span><text:span text:style-name="T760"><text:s/>NMPP</text:span><text:span text:style-name="T761"><text:s/>užduotis anksčiau, negu numatyta, būtinai paspaudžia mygtuką „Baigti darbą“, praneša apie tai vykdytojui ir, jam leidus, išeina</text:span><text:span text:style-name="T762"><text:s/>iš patalpos;</text:span></text:p>
      <text:p text:style-name="P763"><text:span text:style-name="T764">43.2</text:span><text:span text:style-name="T765">. kai NMPP vykdomas nuotoliniu elektroniniu būdu:</text:span></text:p>
      <text:p text:style-name="P766"><text:span text:style-name="T767">43.2.1</text:span><text:span text:style-name="T768">. likus ne mažiau kaip 12 val. iki NMPP datos įsitikina, kad gavo iš mokyklos siųstus vardinius prisijungimo duomenis<text:s/></text:span><text:span text:style-name="T769">(prisijungimo adresą, prisijungimo vardą ir slaptažodį)</text:span><text:span text:style-name="T770">;</text:span></text:p>
      <text:p text:style-name="P771"><text:span text:style-name="T772">43.2.2</text:span><text:span text:style-name="T773">.<text:s/></text:span><text:span text:style-name="T774">turi tik NMPP vykdymo instrukcijoje nurodytas priemones, gali turėti geriamojo vandens. Testavimo metu draudžiama naudotis mobiliojo ryšio ir kitomis informacijos perdavimo ar priėmimo priemonėmis;</text:span></text:p>
      <text:p text:style-name="P775"><text:span text:style-name="T776">43.2.3</text:span><text:span text:style-name="T777">. likus ne mažiau kaip 10 minučių iki NMPP vykdymo pradžios<text:s/></text:span><text:span text:style-name="T778">gautais iš mokyklos prisijungimo duomenimis (prisijungimo adresu, prisijungimo vardu ir slaptažodžiu) nustatytu laiku prisijungia prie elektroninės testavimo sistemos ir pasitikrina, ar ji veikia,</text:span><text:span text:style-name="T779"><text:s/>ar mato savo vardą ir pavardę kompiuterio ekrane.<text:s/></text:span><text:span text:style-name="T780">M</text:span><text:span text:style-name="T781">okiniai vykdytojui turi būti girdimi ir matomi;</text:span></text:p>
      <text:p text:style-name="P782"><text:span text:style-name="T783">43.2.4</text:span><text:span text:style-name="T784">.<text:s/></text:span><text:span text:style-name="T785">klauso</text:span><text:span text:style-name="T786"><text:s/>vykdytojų nurodymų, užduotis atlieka savarankiškai, naudojasi tik tomis priemonėmis, kurios nurodytos NMPP vykdymo instrukcijoje. Atlikimo metu gali būti nematomas ne ilgiau kaip 5 minutes;</text:span></text:p>
      <text:p text:style-name="P787"><text:span text:style-name="T788">43.3</text:span><text:span text:style-name="T789">. vykdytojui paskelbus NMPP vykdymo pradžią</text:span><text:span text:style-name="T790">, pradeda el</text:span><text:span text:style-name="T791">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92">uotims atlikti skirtas laikas matomas kompiuterio lango viršuje</text:span><text:span text:style-name="T793">;</text:span></text:p>
      <text:p text:style-name="P794"><text:span text:style-name="T795">43.4</text:span><text:span text:style-name="T796">. atlikdami užduotis gali laisvai ir nuosekliai pereiti nuo vienos NMPP užduoties prie kitos, taip pat, esant poreikiui, praleisti užduotį ir prie jos grįžti vėliau;</text:span></text:p>
      <text:p text:style-name="P797"><text:span text:style-name="T798">43.5</text:span><text:span text:style-name="T799">. atlikda</text:span><text:span text:style-name="T800">mas paskutinę užduotį pamatys perspėjimą, kad gali grįžti ir pasitikrinti savo atsakymus, jeigu reikia, gali juos pataisyti arba gali baigti<text:s/></text:span><text:span text:style-name="T801">atlikinėti užduotis ir paspausti mygtuką<text:s/></text:span><text:span text:style-name="T802">meniu juostoje (dešinėje pusėje, apačioje)<text:s/></text:span><text:span text:style-name="T803">„Baigti darbą“</text:span><text:span text:style-name="T804">;</text:span></text:p>
      <text:p text:style-name="P805"><text:span text:style-name="T806">43.6</text:span><text:span text:style-name="T807">.<text:s/></text:span><text:span text:style-name="T808">jeigu</text:span><text:span text:style-name="T809"><text:s/>užduotis atliko anksčiau už kitus ir dar nepaspaudė mygtuko „Baigti darbą“, gali peržvelgti savo atliktą darbą, pasitikrinti, ar tikrai viską atliko;</text:span></text:p>
      <text:p text:style-name="P810"><text:span text:style-name="T811">43.7</text:span><text:span text:style-name="T812">.<text:s/></text:span><text:span text:style-name="T813">v</text:span><text:span text:style-name="T814">isus<text:s/></text:span><text:span text:style-name="T815">užduotims</text:span><text:span text:style-name="T816"><text:s/>atlikti reikalingus veiksmus atlieka kompiuteryje;</text:span></text:p>
      <text:p text:style-name="P817"><text:span text:style-name="T818">43.8</text:span><text:span text:style-name="T819">. atlikdami užduotis</text:span><text:span text:style-name="T820">, gali naudotis juodraščiais (rekomenduojama, kad tai būtų baltas popieriaus lapas). Atlikdami NMPP užduotis negali papildomai naudotis internetu. Atlikdami matematikos užduotis skaičiuoklėmis naudotis negali;</text:span></text:p>
      <text:p text:style-name="P821">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text:s/>pagalbą, kuri teikiama mokiniui ugdymo procese;</text:p>
      <text:p text:style-name="P822"><text:span text:style-name="T823">43.10</text:span><text:span text:style-name="T824">. atlikę visą elektroninį testą, būtinai paspaudžia mygtuką meniu juostoje (dešinėje pusėje, apačioje) „Baigti darbą“;</text:span></text:p>
      <text:p text:style-name="P825"><text:span text:style-name="T826">43.11</text:span><text:span text:style-name="T827">. mokiniai šalinami iš NMPP už trukdymą, nusirašinėjimą, mobiliojo ryši</text:span><text:span text:style-name="T828">o, kitų informacijos perdavimo ar priėmimo priemonių įsinešimą į patalpą ir (ar) jų naudojimą, NMPP užduočių nurašinėjimą, vykdytojo nurodymų nevykdymą.</text:span></text:p>
      <text:p text:style-name="P829"/>
      <text:p text:style-name="P830"><text:span text:style-name="T831">IX</text:span><text:span text:style-name="T832"><text:s/>SKYRIUS</text:span></text:p>
      <text:p text:style-name="P833"><text:span text:style-name="T834">ADMINISTRATORIAUS, VYRESNIOJO VYKDYTOJO IR VYKDYTOJO FUNKCIJOS</text:span></text:p>
      <text:p text:style-name="P835"/>
      <text:p text:style-name="P836"><text:span text:style-name="T837">44</text:span><text:span text:style-name="T838">.<text:s/></text:span><text:span text:style-name="T839">Administratorius:</text:span></text:p>
      <text:p text:style-name="P840"><text:span text:style-name="T841">44.1</text:span><text:span text:style-name="T842">. kai NMPP vykdomas elektroniniu būdu:</text:span></text:p>
      <text:p text:style-name="P843"><text:span text:style-name="T844">44.1.1</text:span><text:span text:style-name="T845">. numato patalpas NMPP vykdyti, užtikrina vietų mokiniams paruošimą, vadovaudamasis aprašu ir NMPP vykdymo instrukcija sunumeruoja grupėms sėdimas vietas;</text:span></text:p>
      <text:p text:style-name="P846"><text:span text:style-name="T847">44.1.2</text:span><text:span text:style-name="T848">. išneša iš patalpų<text:s/></text:span><text:span text:style-name="T849">vyresniojo vykdytojo nurodytas mokymo priemones, aprūpina patalpas NMPP vykdymo instrukcijoje nurodytomis ir NMPP vykdyti reikalingomis priemonėmis;</text:span></text:p>
      <text:p text:style-name="P850"><text:span text:style-name="T851">44.1.3</text:span><text:span text:style-name="T852">. skiria patalpą mokinių daiktams laikyti ir informuoja apie ją mokinius;</text:span></text:p>
      <text:p text:style-name="P853"><text:span text:style-name="T854">44.1.4</text:span><text:span text:style-name="T855">. parūpina mo</text:span><text:span text:style-name="T856">kinių grupei atskirą stalą vykdytojui;</text:span></text:p>
      <text:p text:style-name="P857"><text:span text:style-name="T858">44.1.5</text:span><text:span text:style-name="T859">. tvarkai palaikyti NMPP vykdymo metu pasitelkia mokyklos vadovo įsakymu paskirtus atsakingus asmenis;</text:span></text:p>
      <text:p text:style-name="P860"><text:span text:style-name="T861">44.1.6</text:span><text:span text:style-name="T862">. ne vėliau kaip likus valandai iki NMPP vykdymo pradžios kartu su vyresniuoju vykdytoju<text:s/></text:span><text:span text:style-name="T863">pakartotinai patikrina paruoštas patalpas, jose esančių priemonių tinkamumą;</text:span></text:p>
      <text:p text:style-name="P864"><text:span text:style-name="T865">44.2</text:span><text:span text:style-name="T866">. kai NMPP vykdomas nuotoliniu elektroniniu būdu</text:span><text:span text:style-name="T867">, ne vėliau kaip likus 48 valandoms iki NMPP dienos kartu su atsakingu asmeniu<text:s/></text:span><text:span text:style-name="T868">atspausdina iš<text:s/></text:span><text:span text:style-name="T869">NECIS<text:s/></text:span><text:span text:style-name="T870">sistemos NMPP kiekvie</text:span><text:span text:style-name="T871">nos grupės vykdymo protokolus</text:span><text:span text:style-name="T872">;</text:span><text:s/></text:p>
      <text:p text:style-name="P873">Papunkčio pakeitimai:</text:p>
      <text:p text:style-name="P874"><text:span text:style-name="T875">Nr.<text:s/></text:span><text:a xlink:href="https://www.e-tar.lt/portal/legalAct.html?documentId=f9087a307f8e11eea5a28c81c82193a8" office:target-frame-name="_top" xlink:show="replace"><text:span text:style-name="T876">V-1444</text:span></text:a><text:span text:style-name="T877">, 2023-11-10, paskelbta TAR 2023-11-10, i. k. 2023-21814</text:span></text:p>
      <text:p text:style-name="Normal"/>
      <text:p text:style-name="P878"><text:span text:style-name="T879">44.3</text:span><text:span text:style-name="T880">. NMPP vykdymo metu padeda<text:s/></text:span><text:span text:style-name="T881">vyresniajam vykdytojui spręsti iškilusias problemas.</text:span></text:p>
      <text:p text:style-name="P882"><text:span text:style-name="T883">45</text:span><text:span text:style-name="T884">. Vyresnysis vykdytojas:</text:span></text:p>
      <text:p text:style-name="P885"><text:span text:style-name="T886">45.1</text:span><text:span text:style-name="T887">. kai NMPP vykdomas elektroniniu būdu:</text:span></text:p>
      <text:p text:style-name="P888"><text:span text:style-name="T889">45.1.1</text:span><text:span text:style-name="T890">. kartu su administratoriumi parengia patalpas;</text:span></text:p>
      <text:p text:style-name="P891"><text:span text:style-name="T892">45.1.2</text:span><text:span text:style-name="T893">. kartu su atsakingu asmeniu likus ne vėliau kaip prieš 12<text:s/></text:span><text:span text:style-name="T894">valandų iki NMPP vykdymo dienos atspausdina NMPP kiekvienos grupės vykdymo protokolus ir mokinių vardinius prisijungimo duomenis</text:span><text:span text:style-name="T895"><text:s/></text:span><text:span text:style-name="T896">iš<text:s/></text:span><text:span text:style-name="T897">NECIS</text:span><text:span text:style-name="T898"><text:s/>sistemos;</text:span><text:s/></text:p>
      <text:p text:style-name="P899">Papunkčio pakeitimai:</text:p>
      <text:p text:style-name="P900"><text:span text:style-name="T901">Nr.<text:s/></text:span><text:a xlink:href="https://www.e-tar.lt/portal/legalAct.html?documentId=f9087a307f8e11eea5a28c81c82193a8" office:target-frame-name="_top" xlink:show="replace"><text:span text:style-name="T902">V-1444</text:span></text:a><text:span text:style-name="T903">, 2023-11-10, paskelbta TAR 2023-11-10, i. k. 2023-21814</text:span></text:p>
      <text:p text:style-name="Normal"/>
      <text:p text:style-name="P904"><text:span text:style-name="T905">45.1.3</text:span><text:span text:style-name="T906">. ne vėliau kaip prieš valandą iki NMPP vykdymo pradžios kartu su administratoriumi patikrina patalpų ir jose esančių priemonių tvarkingumą, pašalina pastebėtus trūk</text:span><text:span text:style-name="T907">umus;</text:span></text:p>
      <text:p text:style-name="P908"><text:span text:style-name="T909">45.1.4</text:span><text:span text:style-name="T910">. kiekvienai grupei ir patalpai paskiria vykdytoją, kuris skelbia NMPP vykdymo pradžią ir pabaigą, išdalina grupės mokinių vardinius prisijungimo duomenis;</text:span></text:p>
      <text:p text:style-name="P911"><text:span text:style-name="T912">45.1.5</text:span><text:span text:style-name="T913">. pasibaigus NMPP iš vykdytojų surenka užpildytus NMPP vykdymo protokolus;</text:span></text:p>
      <text:p text:style-name="P914"><text:span text:style-name="T915">45.2</text:span><text:span text:style-name="T916">. kai NMPP vykdomas nuotoliniu elektroniniu būdu:</text:span></text:p>
      <text:p text:style-name="P917"><text:span text:style-name="T918">45.2.1</text:span><text:span text:style-name="T919">. kartu su atsakingu asmeniu ne vėliau kaip prieš 48 valandas iki NMPP vykdymo dienos atspausdina NMPP kiekvienos grupės vykdymo protokolus ir mokinių vardinius prisijungimo duomenis</text:span><text:span text:style-name="T920"><text:s/></text:span><text:span text:style-name="T921">iš<text:s/></text:span><text:span text:style-name="T922">N</text:span><text:span text:style-name="T923">ECIS</text:span><text:span text:style-name="T924"><text:s/>sistemos;</text:span><text:s/></text:p>
      <text:p text:style-name="P925">Papunkčio pakeitimai:</text:p>
      <text:p text:style-name="P926"><text:span text:style-name="T927">Nr.<text:s/></text:span><text:a xlink:href="https://www.e-tar.lt/portal/legalAct.html?documentId=f9087a307f8e11eea5a28c81c82193a8" office:target-frame-name="_top" xlink:show="replace"><text:span text:style-name="T928">V-1444</text:span></text:a><text:span text:style-name="T929">, 2023-11-10, paskelbta TAR 2023-11-10, i. k. 2023-21814</text:span></text:p>
      <text:p text:style-name="Normal"/>
      <text:p text:style-name="P930"><text:span text:style-name="T931">45.2.2</text:span><text:span text:style-name="T932">. kiekvienos grupės NMPP vykdymo protokolu</text:span><text:span text:style-name="T933">s ir grupės mokinių vardinius prisijungimo duomenis perduoda vykdytojams ne vėliau kaip likus 18 valandų iki NMPP vykdymo pradžios;</text:span></text:p>
      <text:p text:style-name="P934"><text:span text:style-name="T935">45.2.3</text:span><text:span text:style-name="T936">. pasibaigus NMPP iš vykdytojų surenka užpildytus NMPP vykdymo protokolus.</text:span></text:p>
      <text:p text:style-name="P937"><text:span text:style-name="T938">46</text:span><text:span text:style-name="T939">. Vykdytojas:</text:span></text:p>
      <text:p text:style-name="P940"><text:span text:style-name="T941">46.1</text:span><text:span text:style-name="T942">. kai NMP</text:span><text:span text:style-name="T943">P vykdomas elektroniniu būdu:</text:span></text:p>
      <text:p text:style-name="P944"><text:span text:style-name="T945">46.1.1</text:span><text:span text:style-name="T946">. NMPP vykdymo dieną vyresniojo vykdytojo nurodytu laiku paima iš vyresniojo vykdytojo NMPP vykdymo protokolus, įrašo į juos reikalaujamą informaciją (papildomas pavardes įrašyti draudžiama)</text:span><text:span text:style-name="T947">;</text:span></text:p>
      <text:p text:style-name="P948">46.1.2.<text:s/><text:span text:style-name="T949">į<text:s/></text:span><text:span text:style-name="T950">NMPP vykdymo<text:s/></text:span><text:span text:style-name="T951">patalpas neįleidžia arba pareikalauja nedelsiant iš jų pasišalinti asmenims, kuriems pasireiškia ūmių viršutinių kvėpavimo takų infekcijų požymiai (karščiavimas, kosulys, pasunkėjęs kvėpavimas ir pan.);</text:span></text:p>
      <text:p text:style-name="P952"><text:span text:style-name="T953">46.1.3</text:span><text:span text:style-name="T954">.<text:s/></text:span><text:span text:style-name="T955">ne vėliau kaip prieš 15 minu</text:span><text:span text:style-name="T956">čių iki<text:s/></text:span><text:span text:style-name="T957">NMPP vykdymo<text:s/></text:span><text:span text:style-name="T958">pradžios įleidžia mokinius į patalpą ir nurodo jų sėdėjimo vietą. Informuoja, kad mokiniai į patalpą neįsineštų asmeninių daiktų (išskyrus NMPP vykdymo instrukcijoje nurodytas priemones);</text:span></text:p>
      <text:p text:style-name="P959"><text:span text:style-name="T960">46.1.4</text:span><text:span text:style-name="T961">.<text:s/></text:span><text:span text:style-name="T962">likus ne daugiau kaip 10 minučių ik</text:span><text:span text:style-name="T963">i NMPP pradžios:</text:span></text:p>
      <text:p text:style-name="P964"><text:span text:style-name="T965">46.1.5</text:span><text:span text:style-name="T966">.</text:span><text:span text:style-name="T967"><text:s/>išdalina mokiniams prisijungimo duomenis, praneša mokiniams, kad gautais prisijungimo duomenimis (prisijungimo adresu, prisijungimo vardu ir slaptažodžiu) pradėtų jungtis prie<text:s/></text:span><text:span text:style-name="T968">elektroninės testavimo sistemos</text:span><text:span text:style-name="T969">, įsitikintų, kad ma</text:span><text:span text:style-name="T970">to savo vardus ir pavardes, perskaitytų NMPP instrukciją ir pasirengtų atlikti elektronines užduotis NMPP vykdymo instrukcijoje nurodytu laiku;</text:span></text:p>
      <text:p text:style-name="P971"><text:span text:style-name="T972">46.1.6</text:span><text:span text:style-name="T973">. skelbia NMPP pradžią ir pabaigą;</text:span></text:p>
      <text:p text:style-name="P974"><text:span text:style-name="T975">46.1.7</text:span><text:span text:style-name="T976">. mokiniui, pavėlavusiam ne daugiau kaip 15 minučių, papr</text:span><text:span text:style-name="T977">ašo sėstis prie kompiuterio ir vėlavimą fiksuoja NMPP vykdymo protokoluose;</text:span></text:p>
      <text:p text:style-name="P978"><text:span text:style-name="T979">46.1.8</text:span><text:span text:style-name="T980">. nuo NMPP vykdymo pradžios iki pabaigos stebi mokinius, NMPP vykdymo protokolų dalyje „Kodai“ fiksuoja NMPP eigos faktus ir pažeidimus: atvykimą, neatvykimą ir mokinio š</text:span><text:span text:style-name="T981">alinimą, NMPP vykdymo protokolų dalyje „Pastabos“ – vėlavimo, laikino išėjimo ir grįžimo laiką, įspėjimą ir kt.;</text:span></text:p>
      <text:p text:style-name="P982"><text:span text:style-name="T983">46.1.9</text:span><text:span text:style-name="T984">. mokiniui (mokiniams), išėjus iš patalpos be leidimo, neleidžia jam (jiems) grįžti ir (ar) tęsti elektroninio testo;</text:span><text:s/></text:p>
      <text:p text:style-name="P985">Papunkčio pakeitimai:</text:p>
      <text:p text:style-name="P986"><text:span text:style-name="T987">Nr.<text:s/></text:span><text:a xlink:href="https://www.e-tar.lt/portal/legalAct.html?documentId=7f20d146870811efabdbb4a1fc8b0b63" office:target-frame-name="_top" xlink:show="replace"><text:span text:style-name="T988">V-1142</text:span></text:a><text:span text:style-name="T989">, 2024-10-10, paskelbta TAR 2024-10-11, i. k. 2024-17817</text:span></text:p>
      <text:p text:style-name="Normal"/>
      <text:p text:style-name="P990"><text:span text:style-name="T991">46.1.10</text:span><text:span text:style-name="T992">. paprašęs mokinį palikti patalpą už NMPP vykdymo tvarkos pažeidimus,<text:s/></text:span><text:span text:style-name="T993">apie tai pažymi vykdymo protokole ir surašo laisvos formos aktą. Mokinys turi teisę susipažinti su aktu;</text:span></text:p>
      <text:p text:style-name="P994"><text:span text:style-name="T995">46.1.11</text:span><text:span text:style-name="T996">. likus 15 minučių iki NMPP pabaigos, mokiniams praneša, kiek liko laiko, ir primena, kad mokiniai, baigę NMPP, nepamirštų paspausti mygtuką</text:span><text:span text:style-name="T997"><text:s/>„Baigti darbą“;</text:span></text:p>
      <text:p text:style-name="P998"><text:span text:style-name="T999">46.2</text:span><text:span text:style-name="T1000">.<text:s/></text:span><text:span text:style-name="T1001">kai<text:s/></text:span><text:span text:style-name="T1002">NMPP<text:s/></text:span><text:span text:style-name="T1003">vykdomas nuotoliniu elektroniniu būdu:</text:span></text:p>
      <text:p text:style-name="P1004"><text:span text:style-name="T1005">46.2.1</text:span><text:span text:style-name="T1006">. nurodytu laiku iš vyresniojo vykdytojo paima NMPP vykdymo protokolus ir į juos įrašo reikalaujamą informaciją (papildomas pavardes įrašyti draudžiama);</text:span></text:p>
      <text:p text:style-name="P1007"><text:span text:style-name="T1008">46.2.2</text:span><text:span text:style-name="T1009">.<text:s/></text:span><text:span text:style-name="T1010">NMPP<text:s/></text:span><text:span text:style-name="T1011">vykdymo<text:s/></text:span><text:span text:style-name="T1012">dieną ne vėliau kaip likus 10 minučių iki<text:s/></text:span><text:span text:style-name="T1013">NMPP vykdymo</text:span><text:span text:style-name="T1014"><text:s/>pradžios įsitikina, kad mokiniai jam yra girdimi ir matomi</text:span><text:span text:style-name="T1015">;</text:span></text:p>
      <text:p text:style-name="P1016"><text:span text:style-name="T1017">46.2.3</text:span><text:span text:style-name="T1018">.</text:span><text:span text:style-name="T1019"><text:s/></text:span><text:span text:style-name="T1020">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1021"><text:s/>laiką, vaizdo stebėjimo kameros ar garso išjungimą. NMPP vykdymo metu, savarankiškai neišsprendus techninių nesklandumų, vykdytojas gali kreiptis į NŠA el. paštu<text:s/></text:span><text:span text:style-name="T1022">etestavimas@nsa.smm.lt. J</text:span><text:span text:style-name="T1023">eigu vykdytojas siunčia kompiuterio ekrano nuotrauką, kurioje matosi</text:span><text:span text:style-name="T1024"><text:s/>NMPP užduotis, vykdytojas turi užtikrinti siųstos informacijos konfidencialumą ir pasibaigus NMPP.</text:span></text:p>
      <text:p text:style-name="P1025"/>
      <text:p text:style-name="P1026"><text:span text:style-name="T1027">X</text:span><text:span text:style-name="T1028"><text:s/>SKYRIUS</text:span></text:p>
      <text:p text:style-name="P1029"><text:span text:style-name="T1030">NMPP DOKUMENTŲ SAUGOJIMAS, REZULTATŲ SKELBIMAS</text:span></text:p>
      <text:p text:style-name="P1031"/>
      <text:p text:style-name="P1032"><text:span text:style-name="T1033">47</text:span><text:span text:style-name="T1034">. Visi su NMPP vykdymu susiję dokumentai mokykloje tvarkomi, įtraukiami į<text:s/></text:span><text:span text:style-name="T1035">apskaitą ir saugomi Lietuvos Respublikos dokumentų ir archyvų įstatymo nustatyta tvarka.</text:span></text:p>
      <text:p text:style-name="P1036"><text:span text:style-name="T1037">48</text:span><text:span text:style-name="T1038">. NMPP rezultatų protokolai mokykloms ne vėliau kaip per 10 darbo dienų nuo NMPP vykdymo datos skelbiami<text:s/></text:span><text:span text:style-name="T1039">NECIS</text:span><text:span text:style-name="T1040"><text:s/>sistemoje ir perduodami Mokinių registrui.<text:s/></text:span><text:span text:style-name="T1041">NECIS</text:span><text:span text:style-name="T1042"><text:s/>s</text:span><text:span text:style-name="T1043">istemoje skelbiami ir apibendrinti rezultatai savivaldybių administracijoms.</text:span><text:s/></text:p>
      <text:p text:style-name="P1044">Punkto pakeitimai:</text:p>
      <text:p text:style-name="P1045"><text:span text:style-name="T1046">Nr.<text:s/></text:span><text:a xlink:href="https://www.e-tar.lt/portal/legalAct.html?documentId=f9087a307f8e11eea5a28c81c82193a8" office:target-frame-name="_top" xlink:show="replace"><text:span text:style-name="T1047">V-1444</text:span></text:a><text:span text:style-name="T1048">, 2023-11-10, paskelbta TAR 2023-11-10, i. k.<text:s/></text:span><text:span text:style-name="T1049">2023-21814</text:span></text:p>
      <text:p text:style-name="P1050"><text:span text:style-name="T1051">Nr.<text:s/></text:span><text:a xlink:href="https://www.e-tar.lt/portal/legalAct.html?documentId=f755e4308ca111f0a8bbd1e98310677d" office:target-frame-name="_top" xlink:show="replace"><text:span text:style-name="T1052">V-926</text:span></text:a><text:span text:style-name="T1053">, 2025-09-08, paskelbta TAR 2025-09-08, i. k. 2025-15121</text:span></text:p>
      <text:p text:style-name="Normal"/>
      <text:p text:style-name="P1054"><text:span text:style-name="T1055">49</text:span><text:span text:style-name="T1056">. Mokinys, atlikęs NMPP užduotis, kompiuterio ekrane iš karto mato surinkt</text:span><text:span text:style-name="T1057">ų taškų sumą. Detalesnė individuali mokinio NMPP rezultatų ataskaita, kurioje<text:s/></text:span><text:span text:style-name="T1058">kiekvieno mokinio surinkta taškų suma pagal vertinimo instrukciją priskirta<text:s/></text:span><text:span text:style-name="T1059">pradinio ir pagrindinio ugdymo bendrosiose programose įvardytiems<text:s/></text:span><text:span text:style-name="T1060">pasiekimų lygiams,<text:s/></text:span><text:span text:style-name="T1061">pateikiama mokykl</text:span><text:span text:style-name="T1062">ai.</text:span></text:p>
      <text:p text:style-name="P1063"><text:span text:style-name="T1064">NMPP rezultatų ataskaitos mokykloms pateikiamos per vieną mėnesį nuo paskutinės NMPP rezultatų paskelbimo<text:s/></text:span><text:span text:style-name="T1065">dienos NECIS sistemoje.<text:s/></text:span></text:p>
      <text:p text:style-name="P1066"><text:span text:style-name="T1067">Individuali mokinio NMPP rezultatų ataskaita ne vėliau kaip per 5 darbo dienas nuo<text:s/></text:span><text:span text:style-name="T1068">NMPP rezultatų<text:s/></text:span><text:span text:style-name="T1069">ataskaitos mokykloje ga</text:span><text:span text:style-name="T1070">vimo dienos pateikiama mokiniui ir jo tėvams (globėjams, rūpintojams). Už ataskaitos pateikimą atsako mokykla.<text:s/></text:span></text:p>
      <text:p text:style-name="P1071"><text:span text:style-name="T1072">Prašymai dėl pakartotinio NMPP užduoties įvertinimo nėra teikiami.</text:span><text:s/></text:p>
      <text:p text:style-name="P1073">Punkto pakeitimai:</text:p>
      <text:p text:style-name="P1074"><text:span text:style-name="T1075">Nr.<text:s/></text:span><text:a xlink:href="https://www.e-tar.lt/portal/legalAct.html?documentId=f755e4308ca111f0a8bbd1e98310677d" office:target-frame-name="_top" xlink:show="replace"><text:span text:style-name="T1076">V-926</text:span></text:a><text:span text:style-name="T1077">, 2025-09-08, paskelbta TAR 2025-09-08, i. k. 2025-15121</text:span></text:p>
      <text:p text:style-name="Normal"/>
      <text:p text:style-name="P1078"><text:span text:style-name="T1079">50</text:span><text:span text:style-name="T1080">.<text:s/></text:span><text:span text:style-name="T1081"><text:tab/></text:span><text:span text:style-name="T1082">Mokyklos mokinių NMPP rezultatai nėra skelbiami viešai. Mokykla gali nuspręsti viešai skelbti tik apibendrintus mokyklos rezultatus.<text:s/></text:span></text:p>
      <text:p text:style-name="P1083"><text:span text:style-name="T1084">51</text:span><text:span text:style-name="T1085">. Stebėsenos tikslais savivaldybės ar nacionaliniu lygmeniu mokinių NMPP rezultatai skelbiami nuasmeninti.</text:span></text:p>
      <text:p text:style-name="P1086"/>
      <text:p text:style-name="P1087"><text:span text:style-name="T1088">XI</text:span><text:span text:style-name="T1089"><text:s/>SKYRIUS</text:span></text:p>
      <text:p text:style-name="P1090"><text:span text:style-name="T1091">BAIGIAMOSIOS NUOSTATOS</text:span></text:p>
      <text:p text:style-name="P1092"/>
      <text:p text:style-name="P1093"><text:span text:style-name="T1094">52</text:span><text:span text:style-name="T1095">.<text:s/></text:span><text:span text:style-name="T1096">NŠA</text:span><text:span text:style-name="T1097"><text:s/>demonstracinėje testavimo sistemoje BETA (prisijungimo adresas https://beta.etestavimas.lt/) skelbiamos pavyzdinės NMPP užduotys.</text:span></text:p>
      <text:p text:style-name="P1098"><text:span text:style-name="T1099">53</text:span><text:span text:style-name="T1100">. NMPP rezultatai negali būti naudojami mokiniams ir mokykloms reitinguoti.<text:s/></text:span><text:span text:style-name="T1101">Mokinio NMPP rezultatai neįskaičiuojami į u</text:span><text:span text:style-name="T1102">gdymo laikotarpio (trimestro, pusmečio) įvertinimą.</text:span></text:p>
      <text:p text:style-name="P1103"><text:span text:style-name="T1104">54</text:span><text:span text:style-name="T1105">. NMPP užduotys negali būti skelbiamos, platinamos ar kitaip panaudojamos (įskaitant, bet neapsiribojant ir komerciniais tikslais) be NŠA raštiško sutikimo.</text:span></text:p>
      <text:p text:style-name="P1106"><text:span text:style-name="T1107">55</text:span><text:span text:style-name="T1108">. NŠA NMPP asmens duomenis tvarko i</text:span><text:span text:style-name="T1109">r teikia mokykloms, savivaldybių<text:s/></text:span><text:span text:style-name="T1110">vykdomosioms institucijoms</text:span><text:span text:style-name="T1111"><text:s/>bei kitiems duomenų gavėjams vadovaudamasi Bendruoju duomenų apsaugos reglamentu, apraše nurodytų registrų ir informacinių sistemų veiklą reglamentuojančiais, duomenų valdytojo patvirtintais ir ki</text:span><text:span text:style-name="T1112">tais teisės aktais, reglamentuojančiais asmens duomenų tvarkymą.</text:span><text:span text:style-name="T1113"><text:s/></text:span><text:span text:style-name="T1114">Duomenų subjektų teisės įgyvendinamos duomenų valdytojo, į kurį kreipiamasi dėl duomenų subjekto teisių įgyvendinimo, nustatyta tvarka. Savivaldybių<text:s/></text:span><text:span text:style-name="T1115">vykdomosioms institucijoms</text:span><text:span text:style-name="T1116"><text:s/>bei kitiems duo</text:span><text:span text:style-name="T1117">menų gavėjams teikiami NMPP nuasmeninti duomenys.</text:span><text:s/></text:p>
      <text:p text:style-name="P1118">Punkto pakeitimai:</text:p>
      <text:p text:style-name="P1119"><text:span text:style-name="T1120">Nr.<text:s/></text:span><text:a xlink:href="https://www.e-tar.lt/portal/legalAct.html?documentId=f9087a307f8e11eea5a28c81c82193a8" office:target-frame-name="_top" xlink:show="replace"><text:span text:style-name="T1121">V-1444</text:span></text:a><text:span text:style-name="T1122">, 2023-11-10, paskelbta TAR 2023-11-10, i. k. 2023-21814</text:span></text:p>
      <text:p text:style-name="Normal"/>
      <text:p text:style-name="P1123"><text:span text:style-name="T1124">56</text:span><text:span text:style-name="T1125">. NMPP<text:s/></text:span><text:span text:style-name="T1126">organizavimo ir vykdymo priežiūrą vykdo savivaldybės administracijos direktoriaus ar jo įgalioto asmens paskirti savivaldybės administracijos švietimo specialistai, NŠA specialistai, nesuinteresuoti pavienių mokinių NMPP rezultatais prižiūrimojoje mokykloj</text:span><text:span text:style-name="T1127">e. Priežiūrą taip pat vykdo ir mokyklos, kurioje vyksta NMPP, vadovas.</text:span><text:s/></text:p>
      <text:p text:style-name="P1128">Punkto pakeitimai:</text:p>
      <text:p text:style-name="P1129"><text:span text:style-name="T1130">Nr.<text:s/></text:span><text:a xlink:href="https://www.e-tar.lt/portal/legalAct.html?documentId=f9087a307f8e11eea5a28c81c82193a8" office:target-frame-name="_top" xlink:show="replace"><text:span text:style-name="T1131">V-1444</text:span></text:a><text:span text:style-name="T1132">, 2023-11-10, paskelbta TAR 2023-11-10, i. k. 2023-21814</text:span></text:p>
      <text:p text:style-name="Normal"/>
      <text:p text:style-name="P1133"><text:span text:style-name="T1134">57</text:span><text:span text:style-name="T1135">. Jei priežiūrą vykdantis asmuo įtaria, kad mokiniai žino užduotis, mokinys ar vykdymo grupė pažeidė apraše nustatytą tvarką, surašomas padarytų pažeidimų laisvos formos aktas ir dalyvaujantys nustatant pažeidimą asmenys pasirašo. Aktas įteikiamas m</text:span><text:span text:style-name="T1136">okyklos savininko teises ir pareigas įgyvendinančiai institucijai, dalyvių susirinkimui (savininkui),<text:s/></text:span><text:span text:style-name="T1137">kopijos – mokyklos vadovui, savivaldybės vykdomajai institucijai ir NŠA.</text:span><text:s/></text:p>
      <text:p text:style-name="P1138">Punkto pakeitimai:</text:p>
      <text:p text:style-name="P1139"><text:span text:style-name="T1140">Nr.<text:s/></text:span><text:a xlink:href="https://www.e-tar.lt/portal/legalAct.html?documentId=f9087a307f8e11eea5a28c81c82193a8" office:target-frame-name="_top" xlink:show="replace"><text:span text:style-name="T1141">V-1444</text:span></text:a><text:span text:style-name="T1142">, 2023-11-10, paskelbta TAR 2023-11-10, i. k. 2023-21814</text:span></text:p>
      <text:p text:style-name="Normal"/>
      <text:p text:style-name="P1143"><text:span text:style-name="T1144">______________________________</text:span></text:p>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švietimo, mokslo ir sporto ministerija, Įsakymas</text:span></text:p>
      <text:p text:style-name="P1154"><text:span text:style-name="T1155">Nr.<text:s/></text:span><text:a xlink:href="https://www.e-tar.lt/portal/legalAct.html?documentId=08d783305be611eca9ac839120d251c4" office:target-frame-name="_top" xlink:show="replace"><text:span text:style-name="T1156">V-2229</text:span></text:a><text:span text:style-name="T1157">, 2021-12-13, paskelbta TAR 2021-12-13, i. k. 2021-25682</text:span></text:p>
      <text:p text:style-name="P1158"><text:span text:style-name="T1159">Dėl švietimo ir mokslo ministro 2017 m. sausio 4 d. įsakymo Nr. V-6 „Dėl Nacionalinio mokinių<text:s/></text:span><text:span text:style-name="T1160">pasiekimų patikrinimo organizavimo ir vykdymo tvarkos aprašo patvirtinimo“ pakeitimo</text:span></text:p>
      <text:p text:style-name="P1161"/>
      <text:p text:style-name="P1162"><text:span text:style-name="T1163">2.</text:span></text:p>
      <text:p text:style-name="P1164"><text:span text:style-name="T1165">Lietuvos Respublikos švietimo, mokslo ir sporto ministerija, Įsakymas</text:span></text:p>
      <text:p text:style-name="P1166"><text:span text:style-name="T1167">Nr.<text:s/></text:span><text:a xlink:href="https://www.e-tar.lt/portal/legalAct.html?documentId=a888d9b0a8e911ec8d9390588bf2de65" office:target-frame-name="_top" xlink:show="replace"><text:span text:style-name="T1168">V-413</text:span></text:a><text:span text:style-name="T1169">, 2022-03-21, paskelbta TAR 2022-03-21, i. k. 2022-05026</text:span></text:p>
      <text:p text:style-name="P1170"><text:span text:style-name="T1171">Dėl švietimo, mokslo ir sporto ministro 2017 m. sausio 4 d. įsakymo Nr. V-6 „Dėl Nacionalinių mokinių pasiekimų patikrinimų organizavimo ir vykdymo tvarkos aprašo patvirtinimo“ pakeitimo</text:span></text:p>
      <text:p text:style-name="P1172"/>
      <text:p text:style-name="P1173"><text:span text:style-name="T1174">3</text:span><text:span text:style-name="T1175">.</text:span></text:p>
      <text:p text:style-name="P1176"><text:span text:style-name="T1177">Lietuvos Respublikos švietimo, mokslo ir sporto ministerija, Įsakymas</text:span></text:p>
      <text:p text:style-name="P1178"><text:span text:style-name="T1179">Nr.<text:s/></text:span><text:a xlink:href="https://www.e-tar.lt/portal/legalAct.html?documentId=41b3c5b04ab511edbc04912defe897d1" office:target-frame-name="_top" xlink:show="replace"><text:span text:style-name="T1180">V-1630</text:span></text:a><text:span text:style-name="T1181">, 2022-10-13, paskelbta TAR 2022-10-13, i. k. 2022-20830</text:span></text:p>
      <text:p text:style-name="P1182"><text:span text:style-name="T1183">Dėl švietimo, moksl</text:span><text:span text:style-name="T1184">o ir sporto ministro 2017 m. sausio 4 d. įsakymo Nr. V-6 „Dėl Nacionalinių mokinių pasiekimų patikrinimų organizavimo ir vykdymo tvarkos aprašo patvirtinimo“ pakeitimo</text:span></text:p>
      <text:p text:style-name="P1185"/>
      <text:p text:style-name="P1186"><text:span text:style-name="T1187">4.</text:span></text:p>
      <text:p text:style-name="P1188"><text:span text:style-name="T1189">Lietuvos Respublikos švietimo, mokslo ir sporto ministerija, Įsakymas</text:span></text:p>
      <text:p text:style-name="P1190"><text:span text:style-name="T1191">Nr.<text:s/></text:span><text:a xlink:href="https://www.e-tar.lt/portal/legalAct.html?documentId=f9087a307f8e11eea5a28c81c82193a8" office:target-frame-name="_top" xlink:show="replace"><text:span text:style-name="T1192">V-1444</text:span></text:a><text:span text:style-name="T1193">, 2023-11-10, paskelbta TAR 2023-11-10, i. k. 2023-21814</text:span></text:p>
      <text:p text:style-name="P1194"><text:span text:style-name="T1195">Dėl švietimo, mokslo ir sporto ministro 2017 m. sausio 4 d. įsakymo Nr. V-6 „Dėl Nacionalinių mokinių pas</text:span><text:span text:style-name="T1196">iekimų patikrinimų organizavimo ir vykdymo tvarkos aprašo patvirtinimo“ pakeitimo</text:span></text:p>
      <text:p text:style-name="P1197"/>
      <text:p text:style-name="P1198"><text:span text:style-name="T1199">5.</text:span></text:p>
      <text:p text:style-name="P1200"><text:span text:style-name="T1201">Lietuvos Respublikos švietimo, mokslo ir sporto ministerija, Įsakymas</text:span></text:p>
      <text:p text:style-name="P1202"><text:span text:style-name="T1203">Nr.<text:s/></text:span><text:a xlink:href="https://www.e-tar.lt/portal/legalAct.html?documentId=7f20d146870811efabdbb4a1fc8b0b63" office:target-frame-name="_top" xlink:show="replace"><text:span text:style-name="T1204">V-1142</text:span></text:a><text:span text:style-name="T1205">, 2024-10-10, paskelbta TAR 2024-10-11, i. k. 2024-17817</text:span></text:p>
      <text:p text:style-name="P1206"><text:span text:style-name="T1207">Dėl švietimo, mokslo ir sporto ministro 2017 m. sausio 4 d. įsakymo Nr. V-6 „Dėl Nacionalinių mokinių pasiekimų patikrinimų organizavimo ir vykdymo tvarkos aprašo patvirtinimo“ pakeitimo</text:span></text:p>
      <text:p text:style-name="P1208"/>
      <text:p text:style-name="P1209"><text:span text:style-name="T1210">6.</text:span></text:p>
      <text:p text:style-name="P1211"><text:span text:style-name="T1212">Lietuvos Respublikos švietimo, mokslo ir sporto ministerija, Įsakymas</text:span></text:p>
      <text:p text:style-name="P1213"><text:span text:style-name="T1214">Nr.<text:s/></text:span><text:a xlink:href="https://www.e-tar.lt/portal/legalAct.html?documentId=27144470951b11efa605b9842742bf37" office:target-frame-name="_top" xlink:show="replace"><text:span text:style-name="T1215">V-1210</text:span></text:a><text:span text:style-name="T1216">, 2024-10-28, paskelbta TAR 2024-10-28, i. k. 2024-18656</text:span></text:p>
      <text:p text:style-name="P1217"><text:span text:style-name="T1218">Dėl švietimo, mokslo<text:s/></text:span><text:span text:style-name="T1219">ir sporto ministro 2017 m. sausio 4 d. įsakymo Nr. V-6 „Dėl Nacionalinių mokinių pasiekimų patikrinimų organizavimo ir vykdymo tvarkos aprašo patvirtinimo“ pakeitimo</text:span></text:p>
      <text:p text:style-name="P1220"/>
      <text:p text:style-name="P1221"><text:span text:style-name="T1222">7.</text:span></text:p>
      <text:p text:style-name="P1223"><text:span text:style-name="T1224">Lietuvos Respublikos švietimo, mokslo ir sporto ministerija, Įsakymas</text:span></text:p>
      <text:p text:style-name="P1225"><text:span text:style-name="T1226">Nr.<text:s/></text:span><text:a xlink:href="https://www.e-tar.lt/portal/legalAct.html?documentId=5102d946b7cb11ef88c08519262548c4" office:target-frame-name="_top" xlink:show="replace"><text:span text:style-name="T1227">V-1423</text:span></text:a><text:span text:style-name="T1228">, 2024-12-11, paskelbta TAR 2024-12-11, i. k. 2024-22020</text:span></text:p>
      <text:p text:style-name="P1229"><text:span text:style-name="T1230">Dėl švietimo, mokslo ir sporto ministro 2017 m. sausio 4 d. įsakymo Nr. V-6 „Dėl Nacionalinių mok</text:span><text:span text:style-name="T1231">inių pasiekimų patikrinimų organizavimo ir vykdymo tvarkos aprašo patvirtinimo“ pakeitimo</text:span></text:p>
      <text:p text:style-name="P1232"/>
      <text:p text:style-name="P1233"><text:span text:style-name="T1234">8.</text:span></text:p>
      <text:p text:style-name="P1235"><text:span text:style-name="T1236">Lietuvos Respublikos švietimo, mokslo ir sporto ministerija, Įsakymas</text:span></text:p>
      <text:p text:style-name="P1237"><text:span text:style-name="T1238">Nr.<text:s/></text:span><text:a xlink:href="https://www.e-tar.lt/portal/legalAct.html?documentId=f755e4308ca111f0a8bbd1e98310677d" office:target-frame-name="_top" xlink:show="replace"><text:span text:style-name="T1239">V-926</text:span></text:a><text:span text:style-name="T1240">, 2025-09-08, paskelbta TAR 2025-09-08, i. k. 2025-15121</text:span></text:p>
      <text:p text:style-name="P1241"><text:span text:style-name="T1242">Dėl švietimo, mokslo ir sporto ministro 2017 m. sausio 4 d. įsakymo Nr. V-6 „Dėl Nacionalinių mokinių pasiekimų patikrinimų organizavimo ir vykdymo tvarkos aprašo patvirtinimo“ pakeiti</text:span><text:span text:style-name="T1243">mo</text:span></text:p>
      <text:p text:style-name="P1244"/>
      <text:p text:style-name="P1245"><text:span text:style-name="T1246">9.</text:span></text:p>
      <text:p text:style-name="P1247"><text:span text:style-name="T1248">Lietuvos Respublikos švietimo, mokslo ir sporto ministerija, Įsakymas</text:span></text:p>
      <text:p text:style-name="P1249"><text:span text:style-name="T1250">Nr.<text:s/></text:span><text:a xlink:href="https://www.e-tar.lt/portal/legalAct.html?documentId=b92fb740ed3f11f09cfce49e7aeb76fe" office:target-frame-name="_top" xlink:show="replace"><text:span text:style-name="T1251">V-12</text:span></text:a><text:span text:style-name="T1252">, 2026-01-09, paskelbta TAR 2026-01-09, i. k. 2026-00287</text:span></text:p>
      <text:p text:style-name="P1253"><text:span text:style-name="T1254">Dėl švietimo, mo</text:span><text:span text:style-name="T1255">kslo ir sporto ministro 2017 m. sausio 4 d. įsakymo Nr. V-6 „Dėl Nacionalinių mokinių pasiekimų patikrinimų organizavimo ir vykdymo tvarkos aprašo patvirtinimo“ pakeitimo</text:span></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4"><text:page-number text:fixed="false">4</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459" meta:word-count="6084" meta:character-count="47369" meta:row-count="1264" meta:non-whitespace-character-count="41744"/>
  </office:meta>
</office:document-meta>
</file>