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033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widows="0" fo:orphans="0" fo:text-align="justify"/>
      <style:text-properties style:font-size-complex="12pt"/>
    </style:style>
    <style:style style:name="P1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fo:language="de" fo:country="DE"/>
    </style:style>
    <style:style style:name="T178" style:parent-style-name="DefaultParagraphFont" style:family="text">
      <style:text-properties style:font-size-complex="12pt" fo:language="de" fo:country="DE"/>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201F1E"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201F1E"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201F1E" style:font-size-complex="12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fo:letter-spacing="-0.0013in"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margin-left="0.0909in" fo:text-indent="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margin-left="0.0909in" fo:text-indent="0.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margin-left="0.0909in" fo:text-inden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margin-left="0.0909in" fo:text-indent="0.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widows="0" fo:orphans="0">
        <style:tab-stops>
          <style:tab-stop style:type="left" style:position="0.3937in"/>
        </style:tab-stops>
      </style:paragraph-properties>
      <style:text-properties style:font-size-complex="12pt"/>
    </style:style>
    <style:style style:name="P27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fo:background-color="#FFFFFF"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3937in"/>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center"/>
    </style:style>
    <style:style style:name="P416" style:parent-style-name="Normal" style:family="paragraph">
      <style:paragraph-properties fo:text-align="center" fo:text-indent="0.3937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fo:text-indent="0.5909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201F1E" style:font-size-complex="12pt" style:language-asian="lt" style:country-asian="LT"/>
    </style:style>
    <style:style style:name="T445" style:parent-style-name="DefaultParagraphFont" style:family="text">
      <style:text-properties fo:color="#201F1E" style:font-size-complex="12pt" style:language-asian="lt" style:country-asian="LT"/>
    </style:style>
    <style:style style:name="T446" style:parent-style-name="DefaultParagraphFont" style:family="text">
      <style:text-properties fo:color="#201F1E"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fo:background-color="#FFFFFF" style:language-asian="lt" style:country-asian="LT"/>
    </style:style>
    <style:style style:name="T452" style:parent-style-name="DefaultParagraphFont" style:family="text">
      <style:text-properties style:font-weight-complex="bold" fo:color="#000000" style:font-size-complex="12pt" fo:background-color="#FFFFFF" style:language-asian="lt" style:country-asian="L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weight-complex="bold" fo:color="#000000" style:font-size-complex="12pt" fo:background-color="#FFFFFF" style:language-asian="lt" style:country-asian="LT"/>
    </style:style>
    <style:style style:name="T455" style:parent-style-name="DefaultParagraphFont" style:family="text">
      <style:text-properties style:font-weight-complex="bold" fo:color="#000000" style:font-size-complex="12pt" fo:background-color="#FFFFFF"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fo:background-color="#FFFFFF"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fo:background-color="#FFFFFF" style:language-asian="lt" style:country-asian="L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fo:text-indent="0.5909in">
        <style:tab-stops>
          <style:tab-stop style:type="left" style:position="5.0208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center"/>
    </style:style>
    <style:style style:name="P530" style:parent-style-name="Normal" style:family="paragraph">
      <style:paragraph-properties fo:text-align="center" fo:text-indent="0.3937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P536" style:parent-style-name="Normal" style:family="paragraph">
      <style:paragraph-properties fo:widows="0" fo:orphans="0" fo:text-align="center"/>
      <style:text-properties fo:font-weight="bold" style:font-weight-asian="bold" style:font-weight-complex="bold" style:font-size-complex="12p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style-complex="italic" fo:color="#000000" style:font-size-complex="12pt"/>
    </style:style>
    <style:style style:name="T542" style:parent-style-name="DefaultParagraphFont" style:family="text">
      <style:text-properties style:font-style-complex="italic"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punctuation-wrap="simple" fo:text-align="justify" fo:text-indent="0.5909in">
        <style:tab-stops>
          <style:tab-stop style:type="left" style:position="5.020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style:font-style-complex="italic"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style:font-weight-complex="bold" fo:color="#000000" style:font-size-complex="12pt" fo:background-color="#FFFFFF" style:language-asian="lt" style:country-asian="LT"/>
    </style:style>
    <style:style style:name="T578" style:parent-style-name="DefaultParagraphFont" style:family="text">
      <style:text-properties style:font-weight-complex="bold" fo:color="#000000" style:font-size-complex="12pt" fo:background-color="#FFFFFF" style:language-asian="lt" style:country-asian="L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text-indent="0.5909in"/>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style:vertical-align="baseline" fo:text-indent="0.5909in"/>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909in"/>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weight-complex="bold" fo:color="#000000" style:font-size-complex="12pt" fo:background-color="#FFFFFF" style:language-asian="lt" style:country-asian="LT"/>
    </style:style>
    <style:style style:name="T608" style:parent-style-name="DefaultParagraphFont" style:family="text">
      <style:text-properties style:font-weight-complex="bold"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style:font-weight-complex="bold" fo:color="#000000" style:font-size-complex="12pt" fo:background-color="#FFFFFF"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P652" style:parent-style-name="Normal" style:family="paragraph">
      <style:paragraph-properties fo:text-align="justify" fo:text-indent="0.5909in">
        <style:tab-stops>
          <style:tab-stop style:type="left" style:position="1.083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center"/>
    </style:style>
    <style:style style:name="P661" style:parent-style-name="Normal" style:family="paragraph">
      <style:paragraph-properties fo:text-align="center" fo:text-indent="0.3937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center" fo:text-indent="0.3937in"/>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style:punctuation-wrap="simple" fo:text-align="justify" fo:text-indent="0.5909in">
        <style:tab-stops>
          <style:tab-stop style:type="left" style:position="5.0208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fo:background-color="#FFFFFF"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tab-stops>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baseline"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background-color="#FFFFFF"/>
    </style:style>
    <style:style style:name="P829" style:parent-style-name="Normal" style:family="paragraph">
      <style:paragraph-properties fo:text-align="justify" style:vertical-align="baseline" fo:text-indent="0.5909in"/>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P832" style:parent-style-name="Normal" style:family="paragraph">
      <style:paragraph-properties fo:text-align="justify" style:vertical-align="baseline" fo:text-indent="0.5909in"/>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P841" style:parent-style-name="Normal" style:family="paragraph">
      <style:paragraph-properties fo:text-align="justify" fo:text-indent="0.5909in"/>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fo:color="#FF0000" fo:background-color="#FFFFFF"/>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style:vertical-align="baseline" fo:text-indent="0.5909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widows="0" fo:orphans="0" fo:text-align="center"/>
      <style:text-properties style:font-size-complex="12pt"/>
    </style:style>
    <style:style style:name="P8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909in">
        <style:tab-stops>
          <style:tab-stop style:type="left" style:position="0.9847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P89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P90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901" style:parent-style-name="Normal" style:family="paragraph">
      <style:paragraph-properties style:punctuation-wrap="simple" fo:text-align="justify" fo:text-indent="0.5909in">
        <style:tab-stops>
          <style:tab-stop style:type="left" style:position="5.020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201F1E" style:font-size-complex="12pt" style:language-asian="lt" style:country-asian="LT"/>
    </style:style>
    <style:style style:name="T910" style:parent-style-name="DefaultParagraphFont" style:family="text">
      <style:text-properties fo:color="#201F1E" style:font-size-complex="12pt" style:language-asian="lt" style:country-asian="LT"/>
    </style:style>
    <style:style style:name="P911" style:parent-style-name="Normal" style:family="paragraph">
      <style:paragraph-properties fo:text-align="justify" fo:text-indent="0.5909in">
        <style:tab-stops>
          <style:tab-stop style:type="left" style:position="0.393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07%" fo:text-indent="0.5909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393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tab-stops>
          <style:tab-stop style:type="left" style:position="0.393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11 iki 2024-08-3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soft-page-break/>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ir matematikos;</text:span></text:p>
      <text:p text:style-name="P91"><text:span text:style-name="T92">3.2</text:span><text:span text:style-name="T93">. 8 klasių lietuvių kalbos ir literatūros (skaitymo), matematikos ir gimtosios kalbos (lenkų, rusų, baltarusių) (skaitymo).</text:span></text:p>
      <text:p text:style-name="P94"><text:span text:style-name="T95">4</text:span><text:span text:style-name="T96">. Kuri</text:span><text:span text:style-name="T97">ų klasių, koks, kada NMPP vyks einamaisiais mokslo metais, ne vėliau kaip iki rugsėjo 15 d., nustato Lietuvos Respublikos švietimo, mokslo ir sporto ministras.<text:s/></text:span></text:p>
      <text:p text:style-name="P98"><text:span text:style-name="T99">5</text:span><text:span text:style-name="T100">. NMPP gali būti vykdomas<text:s/></text:span><text:span text:style-name="T101">elektroniniu būdu, kai mokiniai nustatytu NMPP metu dalyvauja mo</text:span><text:span text:style-name="T102">kykloje ir<text:s/></text:span><text:span text:style-name="T103">naudodami informacines komunikacijos technologijas<text:s/></text:span><text:span text:style-name="T104">NMPP užduotis atlieka elektroninėje erdvėje, arba nuotoliniu elektroniniu būdu, kai<text:s/></text:span><text:span text:style-name="T105">mokiniai nustatytu NMPP metu, būdami skirtingose vietose, naudodami informacines komunikacijos technologijas NMPP<text:s/></text:span><text:span text:style-name="T106">užduotis atlieka elektroninėje erdvėje. NMPP vykdymo būdą nustato švietimo, mokslo ir sporto ministras.<text:s/></text:span></text:p>
      <text:p text:style-name="P107"><text:span text:style-name="T108">6</text:span><text:span text:style-name="T109">. NMPP dalyvauja mokinys, kuris<text:s/></text:span><text:span text:style-name="T110">mokosi pagal pradinio ar pagrindinio ugdymo programą (išskyrus besimokantį pagal pradinio ar pagrindinio ugdymo individualizuotą programą ir suaugusiųjų pradinio ar pagrindinio ugdymo programas) (toliau – mokinys). Mokinys, besimokantis pagal individualizu</text:span><text:span text:style-name="T111">otą programą, gali dalyvauti NMPP, jeigu<text:s/></text:span><text:span text:style-name="T112">dėl dalyvavimo NMPP mokinio tėvai (globėjai, rūpintojai) sutinka.</text:span><text:s/></text:p>
      <text:p text:style-name="P113">Punkto pakeitimai:</text:p>
      <text:p text:style-name="P114"><text:span text:style-name="T115">Nr.<text:s/></text:span><text:a xlink:href="https://www.e-tar.lt/portal/legalAct.html?documentId=f9087a307f8e11eea5a28c81c82193a8" office:target-frame-name="_top" xlink:show="replace"><text:span text:style-name="T116">V-1444</text:span></text:a><text:span text:style-name="T117">, 2023-11-10, paskelb</text:span><text:span text:style-name="T118">ta TAR 2023-11-10, i. k. 2023-21814</text:span></text:p>
      <text:p text:style-name="Normal"/>
      <text:p text:style-name="P119"><text:span text:style-name="T120">7</text:span><text:span text:style-name="T121">.</text:span><text:span text:style-name="T122"><text:s/>Mokinys, kuriam skirtas mokymas namuose, arba m</text:span><text:span text:style-name="T123">okinys, kuris ugdomas šeimoje ir negali atvykti į mokyklą, NMPP dalyvauja nuotoliniu elektroniniu būdu.</text:span></text:p>
      <text:p text:style-name="P124"><text:span text:style-name="T125">8</text:span><text:span text:style-name="T126">. NMPP vykdomas vadovaujantis<text:s/></text:span><text:span text:style-name="T127">Pradinio ir pagrindinio ug</text:span><text:span text:style-name="T128">dymo bendrosiomis programomis, patvirtintomis Lietuvos Respublikos švietimo ir mokslo ministro 2008 m. rugpjūčio 26 d. įsakymu Nr. ISAK-2433 „Dėl Pradinio ir pagrindinio ugdymo bendrųjų programų patvirtinimo“ (toliau – kiekviena atskirai – pradinio ugdymo<text:s/></text:span><text:span text:style-name="T129">bendroji programa, pagrindinio ugdymo bendrosios programos),</text:span><text:span text:style-name="T130"><text:s/>šiuo aprašu, NMPP vykdymo ir vertinimo instrukcijomis, patvirtintomis Nacionalinės švietimo agentūros (toliau – NŠA) direktoriaus, ir NMPP tvarkaraščiu. NŠA u</text:span><text:span text:style-name="T131">žduotis rengia atsižvelgdama į NMPP t</text:span><text:span text:style-name="T132">varkaraštyje konkrečiai klasei numatytas vykdymo datas (ugdymo procese nenagrinėtas mokymo(si) turinys neįtraukiamas).</text:span><text:span text:style-name="T133"><text:s/>Konkretus einamųjų mokslo metų <text:s/>NMPP užduočių turinys paskelbiamas <text:s/>iki gruodžio 1 d. NŠA tinklalapyje.</text:span></text:p>
      <text:p text:style-name="P134"><text:span text:style-name="T135">9</text:span><text:span text:style-name="T136">. NMPP dalyvauja pradinio ir</text:span><text:span text:style-name="T137"><text:s/>pagrindinio ugdymo programas vykdančios mokyklos. Mokyklų,<text:s/></text:span><text:span text:style-name="T138">vykdančių užsienio valstybių ir tarptautinių organizacijų švietimo programas, pagal šias programas besimokantys mokiniai NMPP nedalyvauja.</text:span><text:s/></text:p>
      <text:p text:style-name="P139">Punkto pakeitimai:</text:p>
      <text:p text:style-name="P140"><text:span text:style-name="T141">Nr.<text:s/></text:span><text:a xlink:href="https://www.e-tar.lt/portal/legalAct.html?documentId=f9087a307f8e11eea5a28c81c82193a8" office:target-frame-name="_top" xlink:show="replace"><text:span text:style-name="T142">V-1444</text:span></text:a><text:span text:style-name="T143">, 2023-11-10, paskelbta TAR 2023-11-10, i. k. 2023-21814</text:span></text:p>
      <text:p text:style-name="Normal"/>
      <text:p text:style-name="P144"><text:span text:style-name="T145">10</text:span><text:span text:style-name="T146">. Mokykloje už NMPP organizavimą ir vykdymą atsakingas mokyklos vadovas.</text:span></text:p>
      <text:p text:style-name="P147"><text:span text:style-name="T148">11</text:span><text:span text:style-name="T149">. Pakartotiniai NMPP einamaisiais mokslo metais nėra vykdomi.<text:s/></text:span></text:p>
      <text:p text:style-name="P150"/>
      <text:p text:style-name="P151"><text:span text:style-name="T152">III</text:span><text:span text:style-name="T153"><text:s/>SKYRIUS</text:span></text:p>
      <text:p text:style-name="P154"><text:span text:style-name="T155">NMPP TVARKARAŠČIO, UŽDUOČIŲ, VYKDYMO IR VERTINIMO INSTRUKCIJŲ RENGIMAS</text:span></text:p>
      <text:p text:style-name="P156"/>
      <text:p text:style-name="P157"><text:span text:style-name="T158">12</text:span><text:span text:style-name="T159">.</text:span><text:span text:style-name="T160"><text:tab/>NMPP tvarkaraštį tvirtina švietimo, mokslo ir sporto ministras.</text:span></text:p>
      <text:p text:style-name="P161"><text:span text:style-name="T162">13</text:span><text:span text:style-name="T163">.</text:span><text:span text:style-name="T164"><text:tab/>4 klasių NMPP užduotis</text:span><text:span text:style-name="T165"><text:s/>NŠA rengia vadovaudamasi pradinio ugdymo bendrąja programa.</text:span></text:p>
      <text:p text:style-name="P166"><text:span text:style-name="T167">14</text:span><text:span text:style-name="T168">. 8 klasių NMPP užduotis NŠA rengia vadovaudamasi pagrindinio ugdymo bendrosiomis programomis.</text:span></text:p>
      <text:p text:style-name="P169"><text:span text:style-name="T170">15</text:span><text:span text:style-name="T171">.</text:span><text:span text:style-name="T172"><text:tab/>NŠA direktorius tvirtina:</text:span></text:p>
      <text:p text:style-name="P173"><text:span text:style-name="T174">15.1</text:span><text:span text:style-name="T175">. NMPP užduočių kokybės užtikrinimo aprašą;<text:s/></text:span></text:p>
      <text:p text:style-name="P176"><text:span text:style-name="T177">15.2</text:span><text:span text:style-name="T178">.<text:s/></text:span><text:span text:style-name="T179">NMPP užduotis ir vertinimo instrukcijas;</text:span></text:p>
      <text:p text:style-name="P180"><text:span text:style-name="T181">15.3</text:span><text:span text:style-name="T182">. NMPP vykdymo instrukcijas ir kitus NMPP organizuoti ir vykdyti reikalingus dokumentus.</text:span></text:p>
      <text:p text:style-name="P183"><text:span text:style-name="T184">16</text:span><text:span text:style-name="T185">. NMPP užduotys, išskyrus gimtųjų kalbų (lenkų, rusų, baltarusių) (skaitymo), vertinimo ir vykdymo instrukcijos rengiamos lietuvių kalba. Gimtosios kalbos (lenkų, rusų, baltarusių) (skaitymo) užduotys rengiamos atitinkama gimtąja kalba. Lietuvių kalba pare</text:span><text:span text:style-name="T186">ngtos <text:s/>NMPP užduotys, išskyrus<text:s/></text:span><text:span text:style-name="T187">8 klasių lietuvių kalbos ir literatūros (skaitymo)<text:s/></text:span><text:span text:style-name="T188"><text:s/>užduotis 8 klasei, verčiamos į kitą mokyklos mokomąją kalbą (lenkų, rusų, baltarusių). NMPP užduočių kokybė užtikrinama NŠA direktoriaus nustatyta tvarka.<text:s/></text:span></text:p>
      <text:p text:style-name="P189"><text:span text:style-name="T190">17</text:span><text:span text:style-name="T191">.<text:s/></text:span><text:span text:style-name="T192">NMPP uždu</text:span><text:span text:style-name="T193">očių atlikimas yra vertinamas automatiškai.</text:span><text:s/></text:p>
      <text:p text:style-name="P194">Punkto pakeitimai:</text:p>
      <text:p text:style-name="P195"><text:span text:style-name="T196">Nr.<text:s/></text:span><text:a xlink:href="https://www.e-tar.lt/portal/legalAct.html?documentId=f9087a307f8e11eea5a28c81c82193a8" office:target-frame-name="_top" xlink:show="replace"><text:span text:style-name="T197">V-1444</text:span></text:a><text:span text:style-name="T198">, 2023-11-10, paskelbta TAR 2023-11-10, i. k. 2023-21814</text:span></text:p>
      <text:p text:style-name="Normal"/>
      <text:p text:style-name="P199"><text:span text:style-name="T200">IV</text:span><text:span text:style-name="T201"><text:s/>S</text:span><text:span text:style-name="T202">KYRIUS</text:span></text:p>
      <text:p text:style-name="P203"><text:span text:style-name="T204">NMPP PRIT</text:span><text:span text:style-name="T205">AIKYMAS</text:span></text:p>
      <text:p text:style-name="P206"/>
      <text:p text:style-name="P207"><text:span text:style-name="T208">18</text:span><text:span text:style-name="T209">. Mokiniui, turinčiam specialiųjų ugdymosi poreikių, NMPP užduoties forma ir vykdymo instrukcija gali būti pritaikomos taip, kaip<text:s/></text:span><text:span text:style-name="T210">mokykloje yra susitarta dėl ugdymo pritaikymo, atsižvelgus į nustatytus mokinio specialiuosius ugdymosi poreiki</text:span><text:span text:style-name="T211">us, mokinio ir pedagoginės psichologinės tarnybos išvadas ir rekomendacijas.</text:span><text:span text:style-name="T212"><text:s/>U</text:span><text:span text:style-name="T213">žduočių formas NŠA pritaiko pagal technines specifikas / kriterijus, skelbiamus iki einamųjų metų spalio 21 d.<text:s/></text:span><text:span text:style-name="T214">Nacionalinės švietimo agentūros Nacionalinių egzaminų centralizuoto</text:span><text:span text:style-name="T215">je informacinėje sistemoje NECIS</text:span><text:span text:style-name="T216"><text:s/></text:span><text:span text:style-name="T217">(toliau – NECIS sistema)</text:span><text:span text:style-name="T218">.</text:span><text:s/></text:p>
      <text:p text:style-name="P219">Punkto pakeitimai:</text:p>
      <text:p text:style-name="P220"><text:span text:style-name="T221">Nr.<text:s/></text:span><text:a xlink:href="https://www.e-tar.lt/portal/legalAct.html?documentId=f9087a307f8e11eea5a28c81c82193a8" office:target-frame-name="_top" xlink:show="replace"><text:span text:style-name="T222">V-1444</text:span></text:a><text:span text:style-name="T223">, 2023-11-10, paskelbta TAR 2023-11-10, i. k. 2023-21814</text:span></text:p>
      <text:p text:style-name="Normal"/>
      <text:p text:style-name="P224"><text:span text:style-name="T225">19</text:span><text:span text:style-name="T226">. Dėl<text:s/></text:span><text:span text:style-name="T227">sveikatos būklės ar dėl kitų svarbių, mokyklos vadovo pateisintų priežasčių m</text:span><text:span text:style-name="T228">okinys nuo NMPP gal būti atleidžiamas arba jam sudaromos NMPP vykdymo nuotoliniu elektroniniu būdu sąlygos. Prašymą dėl NMPP vykdymo nuotoliniu elektroniniu būdu sąlygų suda</text:span><text:span text:style-name="T229">rymo arba atleidimo nuo NMPP mokinio tėvai (globėjai, rūpintojai) pateikia mokyklos vadovui.</text:span></text:p>
      <text:p text:style-name="P230"><text:span text:style-name="T231">20</text:span><text:span text:style-name="T232">. Mokyklos vadovas, atsižvelgdamas į pateiktus prašymus ir dokumentus, iki einamųjų metų spalio 25 d. priima sprendimą dėl:</text:span></text:p>
      <text:p text:style-name="P233"><text:span text:style-name="T234">20.1</text:span><text:span text:style-name="T235">. NMPP vykdymo instrukcijos</text:span><text:span text:style-name="T236"><text:s/>pritaikymo.<text:s/></text:span><text:span text:style-name="T237">Mokiniui, turinčiam specialiųjų ugdymosi poreikių, NMPP užduočių atlikimo laikas gali būti pratęsiamas 50 proc. nustatyto laiko (laiką skaičiuojant nuo užduoties atlikimo pradžios);</text:span></text:p>
      <text:p text:style-name="P238"><text:span text:style-name="T239">20.2</text:span><text:span text:style-name="T240">. NMPP užduoties formos pritaikymo dėl:</text:span></text:p>
      <text:p text:style-name="P241"><text:span text:style-name="T242">20.2.1</text:span><text:span text:style-name="T243">.<text:s/></text:span><text:span text:style-name="T244">sil</text:span><text:span text:style-name="T245">pnaregystės (vidutinės, žymios), aklumo (su regėjimo likučiu, praktiško aklumo, visiško aklumo);</text:span></text:p>
      <text:p text:style-name="P246"><text:span text:style-name="T247">20.2.2</text:span><text:span text:style-name="T248">.<text:s/></text:span><text:span text:style-name="T249">klausos sutrikimo (vidutinio, žymaus, labai žymaus, gilaus (kurtumo), turintiesiems kochlearinius implantus</text:span><text:span text:style-name="T250">;</text:span></text:p>
      <text:p text:style-name="P251"><text:span text:style-name="T252">20.2.3</text:span><text:span text:style-name="T253">. turintiesiems autizmo spektrą,<text:s/></text:span><text:span text:style-name="T254">įvairiapusių raidos sutrikimų;</text:span></text:p>
      <text:p text:style-name="P255"><text:span text:style-name="T256">20.2.4</text:span><text:span text:style-name="T257">. turintiesiems nežymių intelekto sutrikimų;</text:span></text:p>
      <text:p text:style-name="P258"><text:span text:style-name="T259">20.3</text:span><text:span text:style-name="T260">. NMPP vykdymo sąlygų sudarymo;</text:span></text:p>
      <text:p text:style-name="P261"><text:span text:style-name="T262">20.4</text:span><text:span text:style-name="T263">. atleidimo nuo NMPP.<text:s/></text:span></text:p>
      <text:p text:style-name="P264"/>
      <text:p text:style-name="P265"><text:span text:style-name="T266">V</text:span><text:span text:style-name="T267"><text:s/>SKYRIUS</text:span></text:p>
      <text:p text:style-name="P268"><text:span text:style-name="T269">MOKINIŲ REGISTRAVIMAS IR INFORMACIJOS PATEIKI</text:span><text:span text:style-name="T270">MAS</text:span></text:p>
      <text:p text:style-name="P271"/>
      <text:p text:style-name="P272"><text:span text:style-name="T273">21</text:span><text:span text:style-name="T274">.</text:span><text:span text:style-name="T275"><text:tab/>NŠA:<text:s/></text:span></text:p>
      <text:p text:style-name="P276"><text:span text:style-name="T277">21.1</text:span><text:span text:style-name="T278">. iki einamųjų metų spalio 21 d. parengia darbui Mokinių registrą ir NECIS sistemą, informuoja savivaldybių administracijų švietimo padalinius ir mokyklas apie prisijungimo prie šios sistemos tvarką;</text:span></text:p>
      <text:p text:style-name="P279"><text:span text:style-name="T280">21.</text:span><text:span text:style-name="T281">2</text:span><text:span text:style-name="T282">. iki einamųjų metų lap</text:span><text:span text:style-name="T283">kričio 17 d. NECIS sistemoje pateikia mokykloms 4 ir 8 klasių nustatytas mokinių skaičiaus kvotas NMPP srautuose.</text:span><text:s/></text:p>
      <text:p text:style-name="P284">Punkto pakeitimai:</text:p>
      <text:p text:style-name="P285"><text:span text:style-name="T286">Nr.<text:s/></text:span><text:a xlink:href="https://www.e-tar.lt/portal/legalAct.html?documentId=f9087a307f8e11eea5a28c81c82193a8" office:target-frame-name="_top" xlink:show="replace"><text:span text:style-name="T287">V-1444</text:span></text:a><text:span text:style-name="T288">, 2023-11-10</text:span><text:span text:style-name="T289">, paskelbta TAR 2023-11-10, i. k. 2023-21814</text:span></text:p>
      <text:p text:style-name="Normal"/>
      <text:p text:style-name="P290"><text:span text:style-name="T291">22</text:span><text:span text:style-name="T292">.</text:span><text:span text:style-name="T293"><text:tab/>Mokykla:</text:span></text:p>
      <text:p text:style-name="P294"><text:span text:style-name="T295">22.1</text:span><text:span text:style-name="T296">.</text:span><text:span text:style-name="T297"><text:tab/>iki einamųjų metų spalio 21 d. NECIS sistemoje įregistruoja atsakingą už duomenų perdavimą asmenį (toliau – atsakingas asmuo);</text:span></text:p>
      <text:p text:style-name="P298"><text:span text:style-name="T299">22.2</text:span><text:span text:style-name="T300">.</text:span><text:span text:style-name="T301"><text:tab/>iki einamųjų metų spalio 26 d. Mokinių registre<text:s/></text:span><text:span text:style-name="T302">pažymi mokinius, kurie nedalyvaus NMPP. Po nurodyto termino Mokinių registre pažymėti mokiniai į NMPP dalyvių sąrašus neįrašomi ir iš sąrašų nebraukiami;</text:span></text:p>
      <text:p text:style-name="P303"><text:span text:style-name="T304">22.3</text:span><text:span text:style-name="T305">. iki<text:s/></text:span><text:span text:style-name="T306">einamųjų metų<text:s/></text:span><text:span text:style-name="T307">lapkričio 7 d. NECIS sistemoje patikrina NMPP dalyvių sąrašus ir pagal aprašo 20 punktą NECIS sistemos nurodytoje vietoje pažymi pritaikymus mokiniams, turintiems specialiųjų ugdymosi poreikių;<text:s/></text:span></text:p>
      <text:p text:style-name="P308"><text:span text:style-name="T309">22.4</text:span><text:span text:style-name="T310">. iki<text:s/></text:span><text:span text:style-name="T311">einamųjų metų<text:s/></text:span><text:span text:style-name="T312">gruodžio 10 d. NECIS sistemoje su</text:span><text:span text:style-name="T313">skirsto mokinius į srautus ir protokolus pagal NŠA kiekvienam srautui priskirtas vietas. NMPP vykdymo protokole nurodoma ne didesnė nei 15 mokinių grupė</text:span><text:span text:style-name="T314">.</text:span><text:s/></text:p>
      <text:p text:style-name="P315">Punkto pakeitimai:</text:p>
      <text:p text:style-name="P316"><text:span text:style-name="T317">Nr.<text:s/></text:span><text:a xlink:href="https://www.e-tar.lt/portal/legalAct.html?documentId=f9087a307f8e11eea5a28c81c82193a8" office:target-frame-name="_top" xlink:show="replace"><text:span text:style-name="T318">V-1444</text:span></text:a><text:span text:style-name="T319">, 2023-11-10, paskelbta TAR 2023-11-10, i. k. 2023-21814</text:span></text:p>
      <text:p text:style-name="Normal"/>
      <text:p text:style-name="P320"><text:span text:style-name="T321">23</text:span><text:span text:style-name="T322">.<text:s/></text:span><text:span text:style-name="T323">Pasibaigus mokinių, kurie nedalyvaus NMPP, žymėjimui Mokinių registre, NŠA iki einamųjų metų spalio 31 d. perkelia mokinių, dalyvausiančių NMPP, duomenis (įskaita</text:span><text:span text:style-name="T324">nt asmens duomenis) į<text:s/></text:span><text:span text:style-name="T325">NECIS</text:span><text:span text:style-name="T326"><text:s/>sistemą.</text:span><text:s/></text:p>
      <text:p text:style-name="P327">Punkto pakeitimai:</text:p>
      <text:p text:style-name="P328"><text:span text:style-name="T329">Nr.<text:s/></text:span><text:a xlink:href="https://www.e-tar.lt/portal/legalAct.html?documentId=f9087a307f8e11eea5a28c81c82193a8" office:target-frame-name="_top" xlink:show="replace"><text:span text:style-name="T330">V-1444</text:span></text:a><text:span text:style-name="T331">, 2023-11-10, paskelbta TAR 2023-11-10, i. k. 2023-21814</text:span></text:p>
      <text:p text:style-name="Normal"/>
      <text:p text:style-name="P332"><text:span text:style-name="T333">24</text:span><text:span text:style-name="T334">. Iki einamųjų metų sausio<text:s/></text:span><text:span text:style-name="T335">9 d. NECIS sistemoje mokykloms paskelbiami vardiniai mokinių sąrašai su priskirtais vardiniais prisijungimų prie elektroninės testavimo sistemos duomenimis<text:s/></text:span><text:span text:style-name="T336">(prisijungimo adresas, vardai ir slaptažodžiai)</text:span><text:span text:style-name="T337">.</text:span><text:s/></text:p>
      <text:p text:style-name="P338">Punkto pakeitimai:</text:p>
      <text:p text:style-name="P339"><text:span text:style-name="T340">Nr.<text:s/></text:span><text:a xlink:href="https://www.e-tar.lt/portal/legalAct.html?documentId=f9087a307f8e11eea5a28c81c82193a8" office:target-frame-name="_top" xlink:show="replace"><text:span text:style-name="T341">V-1444</text:span></text:a><text:span text:style-name="T342">, 2023-11-10, paskelbta TAR 2023-11-10, i. k. 2023-21814</text:span></text:p>
      <text:p text:style-name="Normal"/>
      <text:p text:style-name="P343"><text:span text:style-name="T344">25</text:span><text:span text:style-name="T345">.</text:span><text:span text:style-name="T346"><text:s/>Mokykloje atsakingas asmuo iš NECIS sistemos išspausdina NMPP kiekvienos grupės vykdymo<text:s/></text:span><text:span text:style-name="T347">protokolus ir grupių vardinius mokinių sąrašus su mokiniams priskirtais prisijungimo duomenimis (prisijungimo adresu, vardais ir slaptažodžiais). Jei NMPP vykdomas keliais srautais, NMPP kiekvienos grupės vykdymo protokolai ir grupių vardiniai mokinių sąra</text:span><text:span text:style-name="T348">šai su mokiniams priskirtais prisijungimo duomenimis (prisijungimo adresu, vardais ir slaptažodžiais) išspausdinami kiekvienam srautui atskirai.</text:span><text:span text:style-name="T349"><text:s/></text:span></text:p>
      <text:p text:style-name="P350">Punkto pakeitimai:</text:p>
      <text:p text:style-name="P351"><text:span text:style-name="T352">Nr.<text:s/></text:span><text:a xlink:href="https://www.e-tar.lt/portal/legalAct.html?documentId=f9087a307f8e11eea5a28c81c82193a8" office:target-frame-name="_top" xlink:show="replace"><text:span text:style-name="T353">V-1444</text:span></text:a><text:span text:style-name="T354">, 2023-11-10, paskelbta TAR 2023-11-10, i. k. 2023-21814</text:span></text:p>
      <text:p text:style-name="Normal"/>
      <text:p text:style-name="P355"><text:span text:style-name="T356">26</text:span><text:span text:style-name="T357">. NMPP vykdymo instrukcijos ir kiti NMPP vykdyti reikalingi dokumentai pateikiami<text:s/></text:span><text:span text:style-name="T358">NECIS<text:s/></text:span><text:span text:style-name="T359">sistemoje<text:s/></text:span><text:span text:style-name="T360">ir NŠA</text:span><text:span text:style-name="T361"><text:s/>interneto svetainėje ne vėliau kaip iki einamųjų metų spalio 21 d.</text:span><text:s/></text:p>
      <text:p text:style-name="P362">Punkto pakeitimai:</text:p>
      <text:p text:style-name="P363"><text:span text:style-name="T364">Nr.<text:s/></text:span><text:a xlink:href="https://www.e-tar.lt/portal/legalAct.html?documentId=f9087a307f8e11eea5a28c81c82193a8" office:target-frame-name="_top" xlink:show="replace"><text:span text:style-name="T365">V-1444</text:span></text:a><text:span text:style-name="T366">, 2023-11-10, paskelbta TAR 2023-11-10, i. k. 2023-21814</text:span></text:p>
      <text:p text:style-name="Normal"/>
      <text:p text:style-name="P367"><text:span text:style-name="T368">VI</text:span><text:span text:style-name="T369"><text:s/>SKYRIUS</text:span></text:p>
      <text:p text:style-name="P370"><text:span text:style-name="T371">NMPP ORGANIZAVIMO IR VYKDYMO KOORDINAVIMAS, PRIEŽIŪRA IR</text:span><text:span text:style-name="T372"><text:s/>ATSAKOMYBĖ</text:span></text:p>
      <text:p text:style-name="P373"/>
      <text:p text:style-name="P374"><text:span text:style-name="T375">27</text:span><text:span text:style-name="T376">.<text:s/></text:span><text:span text:style-name="T377">NMPP organizavimui ir vykdymui koordinuoti savivaldybės administracijos švietimo padalinyje iki einamųjų metų spalio 21 d. skiriamas atsakingas specialistas. Paskyrimo metu šis asmuo pasirašytinai supažindinamas su aprašu,<text:s/></text:span><text:span text:style-name="T378">2016 m. balandžio 27 d. Europos Parlamento ir Tarybos reglamentu (ES) 2016/679 dėl fizinių asmenų apsaugos tvarkant asmens duomenis ir dėl laisvo tokių duomenų judėjimo ir kuriuo panaikinta Direktyva 95/46/EB (toliau – Bendrasis duomenų apsaugos reglamenta</text:span><text:span text:style-name="T379">s) ir<text:s/></text:span><text:span text:style-name="T380">Lietuvos Respublikos asmens duomenų teisinės apsaugos įstatymo reikalavimais.<text:s/></text:span></text:p>
      <text:p text:style-name="P381"><text:span text:style-name="T382">28</text:span><text:span text:style-name="T383">. Iki einamųjų metų<text:s/></text:span><text:span text:style-name="T384">spalio 21 d.</text:span><text:span text:style-name="T385"><text:s/>mokyklos vadovo įsakymu atsakingu už darbą su slaptažodžiu apsaugota<text:s/></text:span><text:span text:style-name="T386">NECIS</text:span><text:span text:style-name="T387"><text:s/>sistema skiriamas atsakingas asmuo. Paskyrimo metu atsaki</text:span><text:span text:style-name="T388">ngas asmuo pasirašytinai supažindinamas su aprašu,<text:s/></text:span><text:span text:style-name="T389">Bendruoju duomenų apsaugos reglamentu</text:span><text:span text:style-name="T390">, Lietuvos Respublikos asmens duomenų teisinės apsaugos įstatymo reikalavimais ir<text:s/></text:span><text:span text:style-name="T391">Nacionalinių egzaminų centralizuotos<text:s/></text:span><text:span text:style-name="T392">informacinės sistemos NECIS nuostatais, patvirtin</text:span><text:span text:style-name="T393">tais Lietuvos Respublikos švietimo, mokslo ir sporto ministro 2009 m. balandžio 30 d. įsakymu Nr. ISAK-894 „Dėl Nacionalinių egzaminų centralizuotos informacinės sistemos nuostatų patvirtinimo“ (toliau – NECIS nuostatai).</text:span><text:s/></text:p>
      <text:p text:style-name="P394">Punkto pakeitimai:</text:p>
      <text:p text:style-name="P395"><text:span text:style-name="T396">Nr.<text:s/></text:span><text:a xlink:href="https://www.e-tar.lt/portal/legalAct.html?documentId=f9087a307f8e11eea5a28c81c82193a8" office:target-frame-name="_top" xlink:show="replace"><text:span text:style-name="T397">V-1444</text:span></text:a><text:span text:style-name="T398">, 2023-11-10, paskelbta TAR 2023-11-10, i. k. 2023-21814</text:span></text:p>
      <text:p text:style-name="Normal"/>
      <text:p text:style-name="P399"><text:span text:style-name="T400">29</text:span><text:span text:style-name="T401">. Mokykla atsako už NMPP organizavimą, vykdymą ir duomenų apsaugą šio aprašo nustatyta tvarka.<text:s/></text:span></text:p>
      <text:p text:style-name="P402"><text:span text:style-name="T403">30</text:span><text:span text:style-name="T404">.</text:span><text:span text:style-name="T405"><text:tab/>NMPP vykdymo patikimumo mokykloje priežiūrą vykdo mokyklos vadovo įgalioti asmenys.<text:s/></text:span></text:p>
      <text:p text:style-name="P406"><text:span text:style-name="T407">31</text:span><text:span text:style-name="T408">.</text:span><text:span text:style-name="T409"><text:tab/>Jeigu priežiūrą vykdantis asmuo nustato, kad mokiniai žino NMPP užduotis ir / arba buvo pažeista vykdymo tvarka, surašomas laisvos formos padarytų pažeidimų<text:s/></text:span><text:span text:style-name="T410">aktas, asmenys, dalyvavę nustatant pažeidimą, pasirašo. Aktas įteikiamas tvarką pažeidusio asmens mokyklos vadovui.</text:span></text:p>
      <text:p text:style-name="P411"><text:span text:style-name="T412">32</text:span><text:span text:style-name="T413">.</text:span><text:span text:style-name="T414"><text:tab/>Asmenys, pažeidę šio aprašo nuostatas, atsako Lietuvos Respublikos teisės aktų nustatyta tvarka.</text:span></text:p>
      <text:p text:style-name="P415"/>
      <text:p text:style-name="P416"><text:span text:style-name="T417">VII</text:span><text:span text:style-name="T418"><text:s/>SKYRIUS</text:span></text:p>
      <text:p text:style-name="P419"><text:span text:style-name="T420">NMPP VYKDYMAS</text:span></text:p>
      <text:p text:style-name="P421"/>
      <text:p text:style-name="P422"><text:span text:style-name="T423">33</text:span><text:span text:style-name="T424">. NMPP vykdomas kasmet sausio–vasario mėn. NMPP tvarkaraštyje, kurį tvirtina švietimo, mokslo ir sporto ministras, nustatytu laiku. Jeigu NMPP vykdomas srautais, mokiniai privalo jungtis tik prie jiems nurodyto NMPP srauto. Kiekvienam NMPP atlikti mok</text:span><text:span text:style-name="T425">inys gauna atskirus vardinius prisijungimo duomenis (atskirus prisijungimo vardus ir slaptažodžius).<text:s/></text:span></text:p>
      <text:p text:style-name="P426"><text:span text:style-name="T427">34</text:span><text:span text:style-name="T428">.<text:s/></text:span><text:span text:style-name="T429">Kai NMPP vykdomas elektroniniu būdu:</text:span></text:p>
      <text:p text:style-name="P430"><text:span text:style-name="T431">34.1</text:span><text:span text:style-name="T432">. patalpa (klasė, kabinetas ir kt.) paruošiama likus ne mažiau kaip 12 valandų iki NMPP pradžios.</text:span><text:span text:style-name="T433"><text:s/>Prieš</text:span><text:span text:style-name="T434"><text:s/>NMPP patalpos turi būti išvalytos. Prieš NMPP ir jo metu būtina užtikrinti NMPP vykdymo patalpų vėdinimą;</text:span></text:p>
      <text:p text:style-name="P435">34.2.<text:s/><text:span text:style-name="T436">planuojamas mokinių atvykimas, pasiskirstymas į NMPP patalpas, sanitarinių patalpų, įrenginių (tualetų, praustuvių) skaičius, sudaromos hig</text:span><text:span text:style-name="T437">ieniškos sąlygos mokiniams nemokamai atsigerti vandens.<text:s/></text:span><text:span text:style-name="T438">Karantino režimo<text:s/></text:span><text:span text:style-name="T439">ir (ar) ekstremaliosios situacijos metu<text:s/></text:span><text:span text:style-name="T440">mokyklose: sudaromos tinkamos sąlygos mokinių ir vykdytojų rankų higienai (visose praustuvėse tiekiamas šiltas ir šaltas vanduo, prie praustuvi</text:span><text:span text:style-name="T441">ų padėta skysto muilo, vienkartinių rankšluosčių ar rankų džiovintuvas); šalia įėjimų į patalpas, kuriose vykdomas NMPP, sudaroma galimybė rankų dezinfekcijai (gerai matomoje vietoje pakabintos rankų dezinfekcijai skirtos priemonės); <text:s/>jei NMPP metu kompiut</text:span><text:span text:style-name="T442">eriais naudojasi keli mokiniai, liečiamas kompiuterių paviršius dezinfekuojamas po kiekvieno panaudojimo (kompiuterio klaviatūra, pelė, liečiamojo ekrano paviršius) arba naudojimuisi skiriamos vienkartinės pirštinės;</text:span></text:p>
      <text:p text:style-name="P443"><text:span text:style-name="T444">34.3</text:span><text:span text:style-name="T445">. NMPP vykdymo patalpose mokini</text:span><text:span text:style-name="T446">ams skiriami atskiri stalai / suolai</text:span>. Visi stalai sunumeruojami pagal vykdymo protokolus, užrašoma grupė ir eilės numeris.<text:s/><text:span text:style-name="T447">Tos pačios grupės mokinių vietos numeruojamos nuosekliai;</text:span></text:p>
      <text:p text:style-name="P448"><text:span text:style-name="T449">34.4</text:span><text:span text:style-name="T450">. mokiniams,<text:s/></text:span><text:span text:style-name="T451">likus ne mažiau kaip 10 minučių iki NMPP pradžios,<text:s/></text:span><text:span text:style-name="T452">vykdytojas išdalina vardinius prisijungimo duomenis (prisijungimo adresą, prisijungimo vardą ir slaptažodį);</text:span></text:p>
      <text:p text:style-name="P453"><text:span text:style-name="T454">34.5</text:span><text:span text:style-name="T455">.<text:s/></text:span><text:span text:style-name="T456">NMPP vykdymo patalpoje turi būti rašomoji lenta ar sudarytos kitos galimybės vykdytojui užrašyti NMPP pradžios ir pabaigos laiką, kitos N</text:span><text:span text:style-name="T457">MPP vykdymo instrukcijoje numatytos priemonės.</text:span></text:p>
      <text:p text:style-name="P458"><text:span text:style-name="T459">35</text:span><text:span text:style-name="T460">. Kai NMPP vykdomas nuotoliniu elektroniniu būdu:</text:span></text:p>
      <text:p text:style-name="P461"><text:span text:style-name="T462">35.1</text:span><text:span text:style-name="T463">. mokykla, ne vėliau kaip likus vienam mėnesiui iki NMPP pradžios, informuoja mokinius ir (ar) jų tėvus (globėjus, rūpintojus), kad atliekant NMP</text:span><text:span text:style-name="T464">P mokinio namuose turi būti interneto ryšys ir kompiuteris, kuris atitiktų nustatytus techninius reikalavimus, išdėstytus NMPP vykdymo instrukcijoje,<text:s/></text:span><text:span text:style-name="T465">vaizdo stebėjimo kamera</text:span><text:span text:style-name="T466">. Prie kompiuterio esančiam vykdytojui mokinys turi būti matomas ir girdimas;</text:span></text:p>
      <text:p text:style-name="P467"><text:span text:style-name="T468">35.</text:span><text:span text:style-name="T469">2</text:span><text:span text:style-name="T470">.<text:s/></text:span><text:span text:style-name="T471">mokiniams,</text:span><text:span text:style-name="T472"><text:s/></text:span><text:span text:style-name="T473">likus ne mažiau kaip 12 valandų iki NMPP pradžios, mokykla<text:s/></text:span><text:span text:style-name="T474">nusiunčia vardinius prisijungimo duomenis (prisijungimo adresą, prisijungimo vardą ir slaptažodį), kad nustatytu laiku pradėtų jungtis prie</text:span><text:span text:style-name="T475"><text:s/>elektroninės testavimo sistemos</text:span><text:span text:style-name="T476">, perskait</text:span><text:span text:style-name="T477">ytų NMPP instrukciją ir pasirengtų atlikti elektronines NMPP užduotis vykdymo instrukcijoje nurodytu laiku. J</text:span><text:span text:style-name="T478">eigu NMPP a</text:span><text:span text:style-name="T479">tlikimo metu<text:s/></text:span><text:span text:style-name="T480">elektroninė testavimo sistema</text:span><text:span text:style-name="T481"><text:s/>nustotų reaguoti į komandas,</text:span><text:span text:style-name="T482"><text:s/>rekomenduojama<text:s/></text:span><text:span text:style-name="T483">vienu metu spausti klavišus „Ctrl“ ir „F5“ ir atn</text:span><text:span text:style-name="T484">aujinti naršyklės langą arba atsijungti nuo elektroninės testavimo sistemos, tuomet bandyti prisijungti iš naujo.</text:span></text:p>
      <text:p text:style-name="P485"><text:span text:style-name="T486">36</text:span><text:span text:style-name="T487">. NMPP vykdyti mokyklos vadovo įsakymu ne vėliau kaip iki NMPP vykdymo pradžios likus 5 darbo dienoms tvirtinama vykdymo grupė, kurią<text:s/></text:span><text:span text:style-name="T488">sudaro vyresnysis vykdytojas, administratorius ir vykdytojai. Kiekvienai mokinių grupei ir (ar) patalpai skiriamas ne mažiau kaip 1 vykdytojas.</text:span></text:p>
      <text:p text:style-name="P489"><text:span text:style-name="T490">37</text:span><text:span text:style-name="T491">.<text:s/></text:span><text:span text:style-name="T492">Vyresniuoju vykdytoju skiriamas mokyklos vadovo pavaduotojas ugdymui, skyriaus vedėjas ar mokytojas.</text:span></text:p>
      <text:p text:style-name="P493"><text:span text:style-name="T494">3</text:span><text:span text:style-name="T495">8</text:span><text:span text:style-name="T496">. Vykdytoju negali būti skiriamas asmuo, kurio mokomi mokiniai, šeimos nariai ar (ir) artimieji giminaičiai laiko NMPP.</text:span></text:p>
      <text:p text:style-name="P497"><text:span text:style-name="T498">39</text:span><text:span text:style-name="T499">. Tuo atveju, jei NMPP vykdymo procese dalyvauja keli mokiniai ir parengiamojo darbo yra mažai arba jei NMPP vykdoma vienoje gr</text:span><text:span text:style-name="T500">upėje, vyresniajam vykdytojui gali būti pavedama atlikti administratoriaus ir (ar) vieno iš vykdytojų funkcijas.</text:span></text:p>
      <text:p text:style-name="P501"><text:span text:style-name="T502">40</text:span><text:span text:style-name="T503">. Susipažindamas su įsakymu, kuriuo jis skiriamas į vykdymo grupę, vyresnysis vykdytojas, administratorius ir vykdytojas patvirtina, kad<text:s/></text:span><text:span text:style-name="T504">su aprašu, asmens duomenų teisinės apsaugos reikalavimais ir NMPP vykdymo instrukcija yra susipažinęs.</text:span></text:p>
      <text:p text:style-name="P505">41.<text:s/><text:span text:style-name="T506">Vykdymo grupės narys NMPP vykdymo elektroniniu būdu metu privalo segėti kortelę su nuoroda: „vyresnysis vykdytojas“, „administratorius“, „vykdyto</text:span><text:span text:style-name="T507">jas“,</text:span><text:span text:style-name="T508"><text:s/></text:span><text:span text:style-name="T509">dėvėti medicininę veido kaukę arba respiratorių, kuris p</text:span>riglunda prie veido ir visiškai dengia<text:s/><text:span text:style-name="T510">nosį ir burną (toliau – veido kaukės), jei privalomą veido<text:s/></text:span><text:span text:style-name="T511">kaukių dėvėjimą viešoje vietoje numato karantino režimą</text:span><text:span text:style-name="T512"><text:s/>ir (ar) ekstremaliąją situaciją</text:span><text:span text:style-name="T513"><text:s/>reglamen</text:span><text:span text:style-name="T514">tuojantys teisės aktai. Vykdymo grupės nariai gali dėvėti veido kaukę, nors tokios pareigos karantino režimą ir (</text:span><text:span text:style-name="T515">ar) ekstremaliąją situaciją<text:s/></text:span><text:span text:style-name="T516">reglamentuojantys teisės aktai nenumato.</text:span></text:p>
      <text:p text:style-name="P517"><text:span text:style-name="T518">42</text:span><text:span text:style-name="T519">. Į patalpą tuo metu, kai vyksta NMPP elektroniniu būdu, gali įeiti:</text:span></text:p>
      <text:p text:style-name="P520"><text:span text:style-name="T521">42</text:span><text:span text:style-name="T522">.1</text:span><text:span text:style-name="T523">. priežiūrą vykdantis asmuo, raštu įgaliotas priežiūrą vykdančios institucijos vadovo;</text:span></text:p>
      <text:p text:style-name="P524"><text:span text:style-name="T525">42</text:span><text:span text:style-name="T526">.2</text:span><text:span text:style-name="T527">. vyresnysis vykdytojas ir jo iškviestas asmuo, kurio pagalbos reikia atsitikus nenumatytam įvykiui. Atlikęs pareigas jis nedelsdamas turi išeiti iš patal</text:span><text:span text:style-name="T528">pos, apie jo buvimą patalpoje fiksuojama protokole.<text:s/></text:span></text:p>
      <text:p text:style-name="P529"/>
      <text:p text:style-name="P530"><text:span text:style-name="T531">VIII</text:span><text:span text:style-name="T532"><text:s/>SKYRIUS</text:span></text:p>
      <text:p text:style-name="P533"><text:span text:style-name="T534">REIKALAVIMAI<text:s/></text:span><text:span text:style-name="T535">MOKINIAMS<text:s/></text:span></text:p>
      <text:p text:style-name="P536"/>
      <text:p text:style-name="P537"><text:span text:style-name="T538">43</text:span><text:span text:style-name="T539">. Mokiniai:</text:span></text:p>
      <text:p text:style-name="P540"><text:span text:style-name="T541">43.1</text:span><text:span text:style-name="T542">.<text:s/></text:span><text:span text:style-name="T543">kai NMPP vykdomas elektroniniu būdu:</text:span></text:p>
      <text:p text:style-name="P544"><text:span text:style-name="T545">43.1.1</text:span><text:span text:style-name="T546">. privalo<text:s/></text:span><text:span text:style-name="T547">dėvėti veido kaukes, jei privalomą veido<text:s/></text:span><text:span text:style-name="T548">kaukių dėvėjimą viešoje vietoje<text:s/></text:span><text:span text:style-name="T549">numato karantino režimą</text:span><text:span text:style-name="T550"><text:s/>ir (ar) ekstremaliąją situaciją</text:span><text:span text:style-name="T551"><text:s/>reglamentuojantys teisės aktai. Mokiniai gali dėvėti veido kaukes, nors tokios pareigos karantino režimą ir (</text:span><text:span text:style-name="T552">ar) ekstremaliąją situaciją<text:s/></text:span><text:span text:style-name="T553">reglamentuojantys teisės aktai nenumato;</text:span></text:p>
      <text:p text:style-name="P554"><text:span text:style-name="T555">43.1.2</text:span><text:span text:style-name="T556">.<text:s/></text:span><text:span text:style-name="T557">p</text:span><text:span text:style-name="T558">asireiškus ūmių viršutinių kvėpavimo takų infekcijų požymiams (karščiavimas kosulys, pasunkėjęs kvėpavimas ir pan.), į NMPP vykdymo patalpas nevyksta ar nedelsdami iš jų pasišalina</text:span><text:span text:style-name="T559">;</text:span></text:p>
      <text:p text:style-name="P560"><text:span text:style-name="T561">43.1.3</text:span><text:span text:style-name="T562">. prie įėjimo į NMPP vykdymo patalpą iš vykdytojo sužino savo gr</text:span><text:span text:style-name="T563">upę ir sėdėjimo vietos numerį;</text:span></text:p>
      <text:p text:style-name="P564"><text:span text:style-name="T565">43.1.4</text:span><text:span text:style-name="T566">.<text:s/></text:span><text:span text:style-name="T567">prie patalpos ateina likus ne mažiau kaip 15 minučių iki NMPP vykdymo pradžios. Į patalpą įeina tik vykdytojui leidus. Jeigu mokinys dėvi veido kaukę, vykdytojui kilus abejonių dėl mokinio ir jam paprašius trumpam</text:span><text:span text:style-name="T568"><text:s/>nusiima veido kaukę;</text:span></text:p>
      <text:p text:style-name="P569"><text:span text:style-name="T570">43.1.5</text:span><text:span text:style-name="T571">. turi tik NMPP vykdymo instrukcijoje nurodytas priemones, geriamojo vandens (asmeninio naudojimo stiklinaitę, buteliuką ar kt.), kuris NMPP metu gali būti padėtas ant suolo / stalo. Į patalpą mobiliojo ryšio ir kitas inform</text:span><text:span text:style-name="T572">acijos perdavimo ar priėmimo priemones įsinešti draudžiama;</text:span></text:p>
      <text:p text:style-name="P573"><text:span text:style-name="T574">43.1.6</text:span><text:span text:style-name="T575">.<text:s/></text:span><text:span text:style-name="T576">likus ne mažiau kaip 10 minučių iki NMPP vykdymo pradžios atsisėda prie kompiuterio.<text:s/></text:span><text:span text:style-name="T577">Gautais iš vykdytojo prisijungimo duomenimis (prisijungimo adresu, prisijungimo vardu ir slaptažodž</text:span><text:span text:style-name="T578">iu) prisijungia prie elektroninės testavimo sistemos ir pasitikrina, ar mato savo vardą ir pavardę kompiuterio ekrane;</text:span></text:p>
      <text:p text:style-name="P579"><text:span text:style-name="T580">43.1.7</text:span><text:span text:style-name="T581">. klauso</text:span><text:span text:style-name="T582"><text:s/>vykdytojų nurodymų, užduotis atlieka savarankiškai, nesikalba tarpusavyje, netrukdo kitiems, naudojasi tik tomis priem</text:span><text:span text:style-name="T583">onėmis, kurios nurodytos NMPP vykdymo instrukcijoje, jų neskolina, išeiti iš patalpos gali tik to paprašęs ir gavęs leidimą iš vykdytojo ir ne ilgiau kaip 5 minutėms;</text:span></text:p>
      <text:p text:style-name="P584"><text:span text:style-name="T585">43.1.8</text:span><text:span text:style-name="T586">. atlikę</text:span><text:span text:style-name="T587"><text:s/>NMPP</text:span><text:span text:style-name="T588"><text:s/>užduotis anksčiau, negu numatyta, būtinai paspaudžia mygtuką „Bai</text:span><text:span text:style-name="T589">gti darbą“, praneša apie tai vykdytojui ir, jam leidus, išeina iš patalpos;</text:span></text:p>
      <text:p text:style-name="P590"><text:span text:style-name="T591">43.2</text:span><text:span text:style-name="T592">. kai NMPP vykdomas nuotoliniu elektroniniu būdu:</text:span></text:p>
      <text:p text:style-name="P593"><text:span text:style-name="T594">43.2.1</text:span><text:span text:style-name="T595">. likus ne mažiau kaip 12 val. iki NMPP datos įsitikina, kad gavo iš mokyklos siųstus vardinius prisijungimo duo</text:span><text:span text:style-name="T596">menis<text:s/></text:span><text:span text:style-name="T597">(prisijungimo adresą, prisijungimo vardą ir slaptažodį)</text:span><text:span text:style-name="T598">;</text:span></text:p>
      <text:p text:style-name="P599"><text:span text:style-name="T600">43.2.2</text:span><text:span text:style-name="T601">.<text:s/></text:span><text:span text:style-name="T602">turi tik NMPP vykdymo instrukcijoje nurodytas priemones, gali turėti geriamojo vandens. Testavimo metu draudžiama naudotis mobiliojo ryšio ir kitomis informacijos perdavimo ar<text:s/></text:span><text:span text:style-name="T603">priėmimo priemonėmis;</text:span></text:p>
      <text:p text:style-name="P604"><text:span text:style-name="T605">43.2.3</text:span><text:span text:style-name="T606">. likus ne mažiau kaip 10 minučių iki NMPP vykdymo pradžios<text:s/></text:span><text:span text:style-name="T607">gautais iš mokyklos prisijungimo duomenimis (prisijungimo adresu, prisijungimo vardu ir slaptažodžiu) nustatytu laiku prisijungia prie elektroninės testavimo sistem</text:span><text:span text:style-name="T608">os ir pasitikrina, ar ji veikia, ar mato savo vardą ir pavardę kompiuterio ekrane.<text:s/></text:span><text:span text:style-name="T609">M</text:span><text:span text:style-name="T610">okiniai vykdytojui turi būti girdimi ir matomi;</text:span></text:p>
      <text:p text:style-name="P611"><text:span text:style-name="T612">43.2.4</text:span><text:span text:style-name="T613">.<text:s/></text:span><text:span text:style-name="T614">klauso</text:span><text:span text:style-name="T615"><text:s/>vykdytojų nurodymų, užduotis atlieka savarankiškai, naudojasi tik tomis priemonėmis, kurios nurodytos NMP</text:span><text:span text:style-name="T616">P vykdymo instrukcijoje. Atlikimo metu gali būti nematomas ne ilgiau kaip 5 minutes;</text:span></text:p>
      <text:p text:style-name="P617"><text:span text:style-name="T618">43.3</text:span><text:span text:style-name="T619">. vykdytojui paskelbus NMPP vykdymo pradžią</text:span><text:span text:style-name="T620">, pradeda elektroninį testą ir perskaito elektroninio testo instrukciją. Elektroninio testo atlikimo laikas pradedamas</text:span><text:span text:style-name="T621"><text:s/>skaičiuoti nuo to momento, kai mokinys baigia skaityti elektroninio testo instrukciją ir atveria pirmąją elektroninio NMPP užduotį. Elektroninėms užduotims atlikti skirtas laikas matomas kompiuterio lango viršuje</text:span><text:span text:style-name="T622">;</text:span></text:p>
      <text:p text:style-name="P623"><text:span text:style-name="T624">43.4</text:span><text:span text:style-name="T625">. atlikdami užduotis gali laisvai</text:span><text:span text:style-name="T626"><text:s/>ir nuosekliai pereiti nuo vienos NMPP užduoties prie kitos, taip pat, esant poreikiui, praleisti užduotį ir prie jos grįžti vėliau;</text:span></text:p>
      <text:p text:style-name="P627"><text:span text:style-name="T628">43.5</text:span><text:span text:style-name="T629">. atlikdamas paskutinę užduotį pamatys perspėjimą, kad gali grįžti ir pasitikrinti savo atsakymus, jeigu reikia, ga</text:span><text:span text:style-name="T630">li juos pataisyti arba gali baigti<text:s/></text:span><text:span text:style-name="T631">atlikinėti užduotis ir paspausti mygtuką<text:s/></text:span><text:span text:style-name="T632">meniu juostoje (dešinėje pusėje, apačioje)<text:s/></text:span><text:span text:style-name="T633">„Baigti darbą“</text:span><text:span text:style-name="T634">;</text:span></text:p>
      <text:p text:style-name="P635"><text:span text:style-name="T636">43.6</text:span><text:span text:style-name="T637">.<text:s/></text:span><text:span text:style-name="T638">jeigu užduotis atliko anksčiau už kitus ir dar nepaspaudė mygtuko „Baigti darbą“, gali peržvelgti savo atliktą<text:s/></text:span><text:span text:style-name="T639">darbą, pasitikrinti, ar tikrai viską atliko;</text:span></text:p>
      <text:p text:style-name="P640"><text:span text:style-name="T641">43.7</text:span><text:span text:style-name="T642">.<text:s/></text:span><text:span text:style-name="T643">v</text:span><text:span text:style-name="T644">isus<text:s/></text:span><text:span text:style-name="T645">užduotims</text:span><text:span text:style-name="T646"><text:s/>atlikti reikalingus veiksmus atlieka kompiuteryje;</text:span></text:p>
      <text:p text:style-name="P647"><text:span text:style-name="T648">43.8</text:span><text:span text:style-name="T649">. atlikdami užduotis, gali naudotis juodraščiais (rekomenduojama, kad tai būtų baltas popieriaus lapas). Atlikdami NMPP<text:s/></text:span><text:span text:style-name="T650">užduotis negali papildomai naudotis internetu. Atlikdami matematikos užduotis skaičiuoklėmis naudotis negali;</text:span></text:p>
      <text:p text:style-name="P651">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652"><text:span text:style-name="T653">43.10</text:span><text:span text:style-name="T654">. atlikę visą elektroninį testą, būtinai pa</text:span><text:span text:style-name="T655">spaudžia mygtuką meniu juostoje (dešinėje pusėje, apačioje) „Baigti darbą“;</text:span></text:p>
      <text:p text:style-name="P656"><text:span text:style-name="T657">43.11</text:span><text:span text:style-name="T658">. mokiniai šalinami iš NMPP už trukdymą, nusirašinėjimą, mobiliojo ryšio, kitų informacijos perdavimo ar priėmimo priemonių įsinešimą į patalpą ir (ar) jų naudojimą, NMPP<text:s/></text:span><text:span text:style-name="T659">užduočių nurašinėjimą, vykdytojo nurodymų nevykdymą.</text:span></text:p>
      <text:p text:style-name="P660"/>
      <text:p text:style-name="P661"><text:span text:style-name="T662">IX</text:span><text:span text:style-name="T663"><text:s/>SKYRIUS</text:span></text:p>
      <text:p text:style-name="P664"><text:span text:style-name="T665">ADMINISTRATORIAUS, VYRESNIOJO VYKDYTOJO IR VYKDYTOJO FUNKCIJOS</text:span></text:p>
      <text:p text:style-name="P666"/>
      <text:p text:style-name="P667"><text:span text:style-name="T668">44</text:span><text:span text:style-name="T669">. Administratorius:</text:span></text:p>
      <text:p text:style-name="P670"><text:span text:style-name="T671">44.1</text:span><text:span text:style-name="T672">. kai NMPP vykdomas elektroniniu būdu:</text:span></text:p>
      <text:p text:style-name="P673"><text:span text:style-name="T674">44.1.1</text:span><text:span text:style-name="T675">. numato patalpas NMPP vykdyti,<text:s/></text:span><text:span text:style-name="T676">užtikrina vietų mokiniams paruošimą, vadovaudamasis aprašu ir NMPP vykdymo instrukcija sunumeruoja grupėms sėdimas vietas;</text:span></text:p>
      <text:p text:style-name="P677"><text:span text:style-name="T678">44.1.2</text:span><text:span text:style-name="T679">. išneša iš patalpų vyresniojo vykdytojo nurodytas mokymo priemones, aprūpina patalpas NMPP vykdymo instrukcijoje nurodytom</text:span><text:span text:style-name="T680">is ir NMPP vykdyti reikalingomis priemonėmis;</text:span></text:p>
      <text:p text:style-name="P681"><text:span text:style-name="T682">44.1.3</text:span><text:span text:style-name="T683">. skiria patalpą mokinių daiktams laikyti ir informuoja apie ją mokinius;</text:span></text:p>
      <text:p text:style-name="P684"><text:span text:style-name="T685">44.1.4</text:span><text:span text:style-name="T686">. parūpina mokinių grupei atskirą stalą vykdytojui;</text:span></text:p>
      <text:p text:style-name="P687"><text:span text:style-name="T688">44.1.5</text:span><text:span text:style-name="T689">. tvarkai palaikyti NMPP vykdymo metu pasitelkia<text:s/></text:span><text:span text:style-name="T690">mokyklos vadovo įsakymu paskirtus atsakingus asmenis;</text:span></text:p>
      <text:p text:style-name="P691"><text:span text:style-name="T692">44.1.6</text:span><text:span text:style-name="T693">. ne vėliau kaip likus valandai iki NMPP vykdymo pradžios kartu su vyresniuoju vykdytoju pakartotinai patikrina paruoštas patalpas, jose esančių priemonių tinkamumą;</text:span></text:p>
      <text:p text:style-name="P694"><text:span text:style-name="T695">44.2</text:span><text:span text:style-name="T696">. kai NMPP vykdo</text:span><text:span text:style-name="T697">mas nuotoliniu elektroniniu būdu</text:span><text:span text:style-name="T698">, ne vėliau kaip likus 48 valandoms iki NMPP dienos kartu su atsakingu asmeniu<text:s/></text:span><text:span text:style-name="T699">atspausdina iš<text:s/></text:span><text:span text:style-name="T700">NECIS<text:s/></text:span><text:span text:style-name="T701">sistemos NMPP kiekvienos grupės vykdymo protokolus</text:span><text:span text:style-name="T702">;</text:span><text:s/></text:p>
      <text:p text:style-name="P703">Papunkčio pakeitimai:</text:p>
      <text:p text:style-name="P704"><text:span text:style-name="T705">Nr.<text:s/></text:span><text:a xlink:href="https://www.e-tar.lt/portal/legalAct.html?documentId=f9087a307f8e11eea5a28c81c82193a8" office:target-frame-name="_top" xlink:show="replace"><text:span text:style-name="T706">V-1444</text:span></text:a><text:span text:style-name="T707">, 2023-11-10, paskelbta TAR 2023-11-10, i. k. 2023-21814</text:span></text:p>
      <text:p text:style-name="Normal"/>
      <text:p text:style-name="P708"><text:span text:style-name="T709">44.3</text:span><text:span text:style-name="T710">. NMPP vykdymo metu padeda vyresniajam vykdytojui spręsti iškilusias problemas.</text:span></text:p>
      <text:p text:style-name="P711"><text:span text:style-name="T712">45</text:span><text:span text:style-name="T713">. Vyresnysis vykdytojas:</text:span></text:p>
      <text:p text:style-name="P714"><text:span text:style-name="T715">45.1</text:span><text:span text:style-name="T716">. kai NMPP v</text:span><text:span text:style-name="T717">ykdomas elektroniniu būdu:</text:span></text:p>
      <text:p text:style-name="P718"><text:span text:style-name="T719">45.1.1</text:span><text:span text:style-name="T720">. kartu su administratoriumi parengia patalpas;</text:span></text:p>
      <text:p text:style-name="P721"><text:span text:style-name="T722">45.1.2</text:span><text:span text:style-name="T723">. kartu su atsakingu asmeniu likus ne vėliau kaip prieš 12 valandų iki NMPP vykdymo dienos atspausdina NMPP kiekvienos grupės vykdymo protokolus ir mokinių vardini</text:span><text:span text:style-name="T724">us prisijungimo duomenis</text:span><text:span text:style-name="T725"><text:s/></text:span><text:span text:style-name="T726">iš<text:s/></text:span><text:span text:style-name="T727">NECIS</text:span><text:span text:style-name="T728"><text:s/>sistemos;</text:span><text:s/></text:p>
      <text:p text:style-name="P729">Papunkčio pakeitimai:</text:p>
      <text:p text:style-name="P730"><text:span text:style-name="T731">Nr.<text:s/></text:span><text:a xlink:href="https://www.e-tar.lt/portal/legalAct.html?documentId=f9087a307f8e11eea5a28c81c82193a8" office:target-frame-name="_top" xlink:show="replace"><text:span text:style-name="T732">V-1444</text:span></text:a><text:span text:style-name="T733">, 2023-11-10, paskelbta TAR 2023-11-10, i. k. 2023-21814</text:span></text:p>
      <text:p text:style-name="Normal"/>
      <text:p text:style-name="P734"><text:span text:style-name="T735">45.1.3</text:span><text:span text:style-name="T736">. ne vėliau<text:s/></text:span><text:span text:style-name="T737">kaip prieš valandą iki NMPP vykdymo pradžios kartu su administratoriumi patikrina patalpų ir jose esančių priemonių tvarkingumą, pašalina pastebėtus trūkumus;</text:span></text:p>
      <text:p text:style-name="P738"><text:span text:style-name="T739">45.1.4</text:span><text:span text:style-name="T740">. kiekvienai grupei ir patalpai paskiria vykdytoją, kuris skelbia NMPP vykdymo pradžią<text:s/></text:span><text:span text:style-name="T741">ir pabaigą, išdalina grupės mokinių vardinius prisijungimo duomenis;</text:span></text:p>
      <text:p text:style-name="P742"><text:span text:style-name="T743">45.1.5</text:span><text:span text:style-name="T744">. pasibaigus NMPP iš vykdytojų surenka užpildytus NMPP vykdymo protokolus;</text:span></text:p>
      <text:p text:style-name="P745"><text:span text:style-name="T746">45.2</text:span><text:span text:style-name="T747">. kai NMPP vykdomas nuotoliniu elektroniniu būdu:</text:span></text:p>
      <text:p text:style-name="P748"><text:span text:style-name="T749">45.2.1</text:span><text:span text:style-name="T750">. kartu su atsakingu asmeniu ne vė</text:span><text:span text:style-name="T751">liau kaip prieš 48 valandas iki NMPP vykdymo dienos atspausdina NMPP kiekvienos grupės vykdymo protokolus ir mokinių vardinius prisijungimo duomenis</text:span><text:span text:style-name="T752"><text:s/></text:span><text:span text:style-name="T753">iš<text:s/></text:span><text:span text:style-name="T754">NECIS</text:span><text:span text:style-name="T755"><text:s/>sistemos;</text:span><text:s/></text:p>
      <text:p text:style-name="P756">Papunkčio pakeitimai:</text:p>
      <text:p text:style-name="P757"><text:span text:style-name="T758">Nr.<text:s/></text:span><text:a xlink:href="https://www.e-tar.lt/portal/legalAct.html?documentId=f9087a307f8e11eea5a28c81c82193a8" office:target-frame-name="_top" xlink:show="replace"><text:span text:style-name="T759">V-1444</text:span></text:a><text:span text:style-name="T760">, 2023-11-10, paskelbta TAR 2023-11-10, i. k. 2023-21814</text:span></text:p>
      <text:p text:style-name="Normal"/>
      <text:p text:style-name="P761"><text:span text:style-name="T762">45.2.2</text:span><text:span text:style-name="T763">. kiekvienos grupės NMPP vykdymo protokolus ir grupės mokinių vardinius prisijungimo duomenis perduoda vykdytojams ne vėliau kaip likus 18 valand</text:span><text:span text:style-name="T764">ų iki NMPP vykdymo pradžios;</text:span></text:p>
      <text:p text:style-name="P765"><text:span text:style-name="T766">45.2.3</text:span><text:span text:style-name="T767">. pasibaigus NMPP iš vykdytojų surenka užpildytus NMPP vykdymo protokolus.</text:span></text:p>
      <text:p text:style-name="P768"><text:span text:style-name="T769">46</text:span><text:span text:style-name="T770">. Vykdytojas:</text:span></text:p>
      <text:p text:style-name="P771"><text:span text:style-name="T772">46.1</text:span><text:span text:style-name="T773">. kai NMPP vykdomas elektroniniu būdu:</text:span></text:p>
      <text:p text:style-name="P774"><text:span text:style-name="T775">46.1.1</text:span><text:span text:style-name="T776">. NMPP vykdymo dieną vyresniojo vykdytojo nurodytu laiku paima iš</text:span><text:span text:style-name="T777"><text:s/>vyresniojo vykdytojo NMPP vykdymo protokolus, įrašo į juos reikalaujamą informaciją (papildomas pavardes įrašyti draudžiama)</text:span><text:span text:style-name="T778">;</text:span></text:p>
      <text:p text:style-name="P779">46.1.2.<text:s/><text:span text:style-name="T780">į<text:s/></text:span><text:span text:style-name="T781">NMPP vykdymo<text:s/></text:span><text:span text:style-name="T782">patalpas neįleidžia arba pareikalauja nedelsiant iš jų pasišalinti asmenims, kuriems pasireiškia ūmių<text:s/></text:span><text:span text:style-name="T783">viršutinių kvėpavimo takų infekcijų požymiai (karščiavimas, kosulys, pasunkėjęs kvėpavimas ir pan.);</text:span></text:p>
      <text:p text:style-name="P784"><text:span text:style-name="T785">46.1.3</text:span><text:span text:style-name="T786">.<text:s/></text:span><text:span text:style-name="T787">ne vėliau kaip prieš 15 minučių iki<text:s/></text:span><text:span text:style-name="T788">NMPP vykdymo<text:s/></text:span><text:span text:style-name="T789">pradžios įleidžia mokinius į patalpą ir nurodo jų sėdėjimo vietą. Informuoja, kad mokiniai į p</text:span><text:span text:style-name="T790">atalpą neįsineštų asmeninių daiktų (išskyrus NMPP vykdymo instrukcijoje nurodytas priemones);</text:span></text:p>
      <text:p text:style-name="P791"><text:span text:style-name="T792">46.1.4</text:span><text:span text:style-name="T793">.<text:s/></text:span><text:span text:style-name="T794">likus ne daugiau kaip 10 minučių iki NMPP pradžios:</text:span></text:p>
      <text:p text:style-name="P795"><text:span text:style-name="T796">46.1.5</text:span><text:span text:style-name="T797">.</text:span><text:span text:style-name="T798"><text:s/>išdalina mokiniams prisijungimo duomenis, praneša mokiniams, kad gautais prisijungimo<text:s/></text:span><text:span text:style-name="T799">duomenimis (prisijungimo adresu, prisijungimo vardu ir slaptažodžiu) pradėtų jungtis prie<text:s/></text:span><text:span text:style-name="T800">elektroninės testavimo sistemos</text:span><text:span text:style-name="T801">, įsitikintų, kad mato savo vardus ir pavardes, perskaitytų NMPP instrukciją ir pasirengtų atlikti elektronines užduotis NMPP vykdymo i</text:span><text:span text:style-name="T802">nstrukcijoje nurodytu laiku;</text:span></text:p>
      <text:p text:style-name="P803"><text:span text:style-name="T804">46.1.6</text:span><text:span text:style-name="T805">. skelbia NMPP pradžią ir pabaigą;</text:span></text:p>
      <text:p text:style-name="P806"><text:span text:style-name="T807">46.1.7</text:span><text:span text:style-name="T808">. mokiniui, pavėlavusiam ne daugiau kaip 15 minučių, paprašo sėstis prie kompiuterio ir vėlavimą fiksuoja NMPP vykdymo protokoluose;</text:span></text:p>
      <text:p text:style-name="P809"><text:span text:style-name="T810">46.1.8</text:span><text:span text:style-name="T811">. nuo NMPP vykdymo pradžios i</text:span><text:span text:style-name="T812">ki pabaigos stebi mokinius, NMPP vykdymo protokolų dalyje „Kodai“ fiksuoja NMPP eigos faktus ir pažeidimus: atvykimą, neatvykimą ir mokinio šalinimą, NMPP vykdymo protokolų dalyje „Pastabos“ – vėlavimo, laikino išėjimo ir grįžimo laiką, įspėjimą ir kt.;</text:span></text:p>
      <text:p text:style-name="P813"><text:span text:style-name="T814">46.1.9</text:span><text:span text:style-name="T815">. mokiniui (mokiniams), išėjus iš patalpos be leidimo ir laiku negrįžus, neleidžia jam (jiems) grįžti ir (ar) tęsti elektroninio testo;</text:span></text:p>
      <text:p text:style-name="P816"><text:span text:style-name="T817">46.1.10</text:span><text:span text:style-name="T818">. paprašęs mokinį palikti patalpą už NMPP vykdymo tvarkos pažeidimus, apie tai pažymi vykdymo protoko</text:span><text:span text:style-name="T819">le ir surašo laisvos formos aktą. Mokinys turi teisę susipažinti su aktu;</text:span></text:p>
      <text:p text:style-name="P820"><text:span text:style-name="T821">46.1.11</text:span><text:span text:style-name="T822">. likus 15 minučių iki NMPP pabaigos, mokiniams praneša, kiek liko laiko, ir primena, kad mokiniai, baigę NMPP, nepamirštų paspausti mygtuką „Baigti darbą“;</text:span></text:p>
      <text:p text:style-name="P823"><text:span text:style-name="T824">46.2</text:span><text:span text:style-name="T825">.<text:s/></text:span><text:span text:style-name="T826">kai<text:s/></text:span><text:span text:style-name="T827">NMPP<text:s/></text:span><text:span text:style-name="T828">vykdomas nuotoliniu elektroniniu būdu:</text:span></text:p>
      <text:p text:style-name="P829"><text:span text:style-name="T830">46.2.1</text:span><text:span text:style-name="T831">. nurodytu laiku iš vyresniojo vykdytojo paima NMPP vykdymo protokolus ir į juos įrašo reikalaujamą informaciją (papildomas pavardes įrašyti draudžiama);</text:span></text:p>
      <text:p text:style-name="P832"><text:span text:style-name="T833">46.2.2</text:span><text:span text:style-name="T834">.<text:s/></text:span><text:span text:style-name="T835">NMPP vykdymo<text:s/></text:span><text:span text:style-name="T836">dieną ne vėliau kaip<text:s/></text:span><text:span text:style-name="T837">likus 10 minučių iki<text:s/></text:span><text:span text:style-name="T838">NMPP vykdymo</text:span><text:span text:style-name="T839"><text:s/>pradžios įsitikina, kad mokiniai jam yra girdimi ir matomi</text:span><text:span text:style-name="T840">;</text:span></text:p>
      <text:p text:style-name="P841"><text:span text:style-name="T842">46.2.3</text:span><text:span text:style-name="T843">.</text:span><text:span text:style-name="T844"><text:s/></text:span><text:span text:style-name="T845">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846"><text:s/>laiką, vaizdo stebėjimo kameros ar garso išjungimą. NMPP vykdymo metu, savarankiškai neišsprendus techninių nesklandumų, vykdytojas gali kreiptis į NŠA el. paštu<text:s/></text:span><text:span text:style-name="T847">etestavimas@nsa.smm.lt. J</text:span><text:span text:style-name="T848">eigu vykdytojas siunčia kompiuterio ekrano nuotrauką, kurioje matosi</text:span><text:span text:style-name="T849"><text:s/>NMPP užduotis, vykdytojas turi užtikrinti siųstos informacijos konfidencialumą ir pasibaigus NMPP.</text:span></text:p>
      <text:p text:style-name="P850"/>
      <text:p text:style-name="P851"><text:span text:style-name="T852">X</text:span><text:span text:style-name="T853"><text:s/>SKYRIUS</text:span></text:p>
      <text:p text:style-name="P854"><text:span text:style-name="T855">NMPP DOKUMENTŲ SAUGOJIMAS, REZULTATŲ SKELBIMAS</text:span></text:p>
      <text:p text:style-name="P856"/>
      <text:p text:style-name="P857"><text:span text:style-name="T858">47</text:span><text:span text:style-name="T859">. Visi su NMPP vykdymu susiję dokumentai mokykloje tvarkomi, įtraukiami į apskait</text:span><text:span text:style-name="T860">ą ir saugomi Lietuvos Respublikos dokumentų ir archyvų įstatymo nustatyta tvarka.</text:span></text:p>
      <text:p text:style-name="P861"><text:span text:style-name="T862">48</text:span><text:span text:style-name="T863">. NMPP rezultatai mokykloms ne vėliau kaip per 5 darbo dienas nuo NMPP vykdymo datos skelbiami<text:s/></text:span><text:span text:style-name="T864">NECIS</text:span><text:span text:style-name="T865"><text:s/>sistemoje ir perduodami Mokinių registrui.<text:s/></text:span><text:span text:style-name="T866">NECIS</text:span><text:span text:style-name="T867"><text:s/>sistemoje skelbiam</text:span><text:span text:style-name="T868">i ir apibendrinti rezultatai savivaldybių administracijoms.</text:span><text:s/></text:p>
      <text:p text:style-name="P869">Punkto pakeitimai:</text:p>
      <text:p text:style-name="P870"><text:span text:style-name="T871">Nr.<text:s/></text:span><text:a xlink:href="https://www.e-tar.lt/portal/legalAct.html?documentId=f9087a307f8e11eea5a28c81c82193a8" office:target-frame-name="_top" xlink:show="replace"><text:span text:style-name="T872">V-1444</text:span></text:a><text:span text:style-name="T873">, 2023-11-10, paskelbta TAR 2023-11-10, i. k. 2023-21814</text:span></text:p>
      <text:p text:style-name="Normal"/>
      <text:p text:style-name="P874"><text:span text:style-name="T875">49</text:span><text:span text:style-name="T876">.<text:s/></text:span><text:span text:style-name="T877">Mokinys, atlikęs NMPP užduotis, kompiuterio ekrane iš karto mato surinktų taškų sumą.</text:span><text:span text:style-name="T878"><text:s/>Detalesnė individuali mokinio NMPP rezultatų ataskaita, kurioje<text:s/></text:span><text:span text:style-name="T879">kiekvieno mokinio surinkta taškų suma pagal vertinimo instrukciją priskirta<text:s/></text:span><text:span text:style-name="T880">pradinio ir pagrindinio ugdymo</text:span><text:span text:style-name="T881"><text:s/>bendrosiose programose įvardytiems<text:s/></text:span><text:span text:style-name="T882">pasiekimų lygiams,<text:s/></text:span><text:span text:style-name="T883">pateikiama mokyklai. Individuali mokinio NMPP rezultatų ataskaita pateikiama mokiniui ir jo tėvams (globėjams, rūpintojams), už ataskaitos pateikimą atsako mokykla.<text:s/></text:span></text:p>
      <text:p text:style-name="P884"><text:span text:style-name="T885">50</text:span><text:span text:style-name="T886">.<text:s/></text:span><text:span text:style-name="T887"><text:tab/></text:span><text:span text:style-name="T888">Mokyklos mokinių NMPP rezu</text:span><text:span text:style-name="T889">ltatai nėra skelbiami viešai. Mokykla gali nuspręsti viešai skelbti tik apibendrintus mokyklos rezultatus.<text:s/></text:span></text:p>
      <text:p text:style-name="P890"><text:span text:style-name="T891">51</text:span><text:span text:style-name="T892">. Stebėsenos tikslais savivaldybės ar nacionaliniu lygmeniu mokinių NMPP rezultatai skelbiami nuasmeninti.</text:span></text:p>
      <text:p text:style-name="P893"/>
      <text:p text:style-name="P894"><text:span text:style-name="T895">XI</text:span><text:span text:style-name="T896"><text:s/>SKYRIUS</text:span></text:p>
      <text:p text:style-name="P897"><text:span text:style-name="T898">BAIGIAMOSIOS<text:s/></text:span><text:span text:style-name="T899">NUOSTATOS</text:span></text:p>
      <text:p text:style-name="P900"/>
      <text:p text:style-name="P901"><text:span text:style-name="T902">52</text:span><text:span text:style-name="T903">.<text:s/></text:span><text:span text:style-name="T904">NŠA</text:span><text:span text:style-name="T905"><text:s/>demonstracinėje testavimo sistemoje BETA (prisijungimo adresas https://beta.etestavimas.lt/) skelbiamos pavyzdinės NMPP užduotys.</text:span></text:p>
      <text:p text:style-name="P906"><text:span text:style-name="T907">53</text:span><text:span text:style-name="T908">. NMPP rezultatai negali būti naudojami mokiniams ir mokykloms reitinguoti.<text:s/></text:span><text:span text:style-name="T909">Mokinio NMPP rezultat</text:span><text:span text:style-name="T910">ai neįskaičiuojami į ugdymo laikotarpio (trimestro, pusmečio) įvertinimą.</text:span></text:p>
      <text:p text:style-name="P911"><text:span text:style-name="T912">54</text:span><text:span text:style-name="T913">. NMPP užduotys negali būti skelbiamos, platinamos ar kitaip panaudojamos (įskaitant, bet neapsiribojant ir komerciniais tikslais) be NŠA raštiško sutikimo.</text:span></text:p>
      <text:p text:style-name="P914"><text:span text:style-name="T915">55</text:span><text:span text:style-name="T916">. NŠA NMPP asmens duomenis tvarko ir teikia mokykloms, savivaldybių<text:s/></text:span><text:span text:style-name="T917">vykdomosioms institucijoms</text:span><text:span text:style-name="T918"><text:s/>bei kitiems duomenų gavėjams vadovaudamasi Bendruoju duomenų apsaugos reglamentu, apraše nurodytų registrų ir informacinių sistemų veiklą reglamentuojančiais, du</text:span><text:span text:style-name="T919">omenų valdytojo patvirtintais ir kitais teisės aktais, reglamentuojančiais asmens duomenų tvarkymą.</text:span><text:span text:style-name="T920"><text:s/></text:span><text:span text:style-name="T921">Duomenų subjektų teisės įgyvendinamos duomenų valdytojo, į kurį kreipiamasi dėl duomenų subjekto teisių įgyvendinimo, nustatyta tvarka. Savivaldybių<text:s/></text:span><text:span text:style-name="T922">vykdomo</text:span><text:span text:style-name="T923">sioms institucijoms</text:span><text:span text:style-name="T924"><text:s/>bei kitiems duomenų gavėjams teikiami NMPP nuasmeninti duomenys.</text:span><text:s/></text:p>
      <text:p text:style-name="P925">Punkto pakeitimai:</text:p>
      <text:p text:style-name="P926"><text:span text:style-name="T927">Nr.<text:s/></text:span><text:a xlink:href="https://www.e-tar.lt/portal/legalAct.html?documentId=f9087a307f8e11eea5a28c81c82193a8" office:target-frame-name="_top" xlink:show="replace"><text:span text:style-name="T928">V-1444</text:span></text:a><text:span text:style-name="T929">, 2023-11-10, paskelbta TAR 2023-11-10, i.<text:s/></text:span><text:span text:style-name="T930">k. 2023-21814</text:span></text:p>
      <text:p text:style-name="Normal"/>
      <text:p text:style-name="P931"><text:span text:style-name="T932">56</text:span><text:span text:style-name="T933">. NMPP organizavimo ir vykdymo priežiūrą vykdo savivaldybės administracijos direktoriaus ar jo įgalioto asmens paskirti savivaldybės administracijos švietimo specialistai, NŠA specialistai, nesuinteresuoti pavienių mokinių NMPP rezulta</text:span><text:span text:style-name="T934">tais prižiūrimojoje mokykloje. Priežiūrą taip pat vykdo ir mokyklos, kurioje vyksta NMPP, vadovas.</text:span><text:s/></text:p>
      <text:p text:style-name="P935">Punkto pakeitimai:</text:p>
      <text:p text:style-name="P936"><text:span text:style-name="T937">Nr.<text:s/></text:span><text:a xlink:href="https://www.e-tar.lt/portal/legalAct.html?documentId=f9087a307f8e11eea5a28c81c82193a8" office:target-frame-name="_top" xlink:show="replace"><text:span text:style-name="T938">V-1444</text:span></text:a><text:span text:style-name="T939">, 2023-11-10, paskelbta TAR 2</text:span><text:span text:style-name="T940">023-11-10, i. k. 2023-21814</text:span></text:p>
      <text:p text:style-name="Normal"/>
      <text:p text:style-name="P941"><text:span text:style-name="T942">57</text:span><text:span text:style-name="T943">. Jei priežiūrą vykdantis asmuo įtaria, kad mokiniai žino užduotis, mokinys ar vykdymo grupė pažeidė apraše nustatytą tvarką, surašomas padarytų pažeidimų laisvos formos aktas ir dalyvaujantys nustatant pažeidimą asmenys<text:s/></text:span><text:span text:style-name="T944">pasirašo. Aktas įteikiamas mokyklos savininko teises ir pareigas įgyvendinančiai institucijai, dalyvių susirinkimui (savininkui),<text:s/></text:span><text:span text:style-name="T945">kopijos – mokyklos vadovui, savivaldybės vykdomajai institucijai ir NŠA.</text:span><text:s/></text:p>
      <text:p text:style-name="P946">Punkto pakeitimai:</text:p>
      <text:p text:style-name="P947"><text:span text:style-name="T948">Nr.<text:s/></text:span><text:a xlink:href="https://www.e-tar.lt/portal/legalAct.html?documentId=f9087a307f8e11eea5a28c81c82193a8" office:target-frame-name="_top" xlink:show="replace"><text:span text:style-name="T949">V-1444</text:span></text:a><text:span text:style-name="T950">, 2023-11-10, paskelbta TAR 2023-11-10, i. k. 2023-21814</text:span></text:p>
      <text:p text:style-name="Normal"/>
      <text:p text:style-name="P951"><text:span text:style-name="T952">______________________________</text:span></text:p>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švietimo, mokslo ir sporto ministerija,<text:s/></text:span><text:span text:style-name="T962">Įsakymas</text:span></text:p>
      <text:p text:style-name="P963"><text:span text:style-name="T964">Nr.<text:s/></text:span><text:a xlink:href="https://www.e-tar.lt/portal/legalAct.html?documentId=08d783305be611eca9ac839120d251c4" office:target-frame-name="_top" xlink:show="replace"><text:span text:style-name="T965">V-2229</text:span></text:a><text:span text:style-name="T966">, 2021-12-13, paskelbta TAR 2021-12-13, i. k. 2021-25682</text:span></text:p>
      <text:p text:style-name="P967"><text:span text:style-name="T968">Dėl švietimo ir mokslo ministro 2017 m. sausio 4 d. įsakymo Nr. V-6 „Dėl Nacionali</text:span><text:span text:style-name="T969">nio mokinių pasiekimų patikrinimo organizavimo ir vykdymo tvarkos aprašo patvirtinimo“ pakeitimo</text:span></text:p>
      <text:p text:style-name="P970"/>
      <text:p text:style-name="P971"><text:span text:style-name="T972">2.</text:span></text:p>
      <text:p text:style-name="P973"><text:span text:style-name="T974">Lietuvos Respublikos švietimo, mokslo ir sporto ministerija, Įsakymas</text:span></text:p>
      <text:p text:style-name="P975"><text:span text:style-name="T976">Nr.<text:s/></text:span><text:a xlink:href="https://www.e-tar.lt/portal/legalAct.html?documentId=a888d9b0a8e911ec8d9390588bf2de65" office:target-frame-name="_top" xlink:show="replace"><text:span text:style-name="T977">V-413</text:span></text:a><text:span text:style-name="T978">, 2022-03-21, paskelbta TAR 2022-03-21, i. k. 2022-05026</text:span></text:p>
      <text:p text:style-name="P979"><text:span text:style-name="T980">Dėl švietimo, mokslo ir sporto ministro 2017 m. sausio 4 d. įsakymo Nr. V-6 „Dėl Nacionalinių mokinių pasiekimų patikrinimų organizavimo ir vykdymo tvarkos aprašo patvirtinimo“<text:s/></text:span><text:span text:style-name="T981">pakeitimo</text:span></text:p>
      <text:p text:style-name="P982"/>
      <text:p text:style-name="P983"><text:span text:style-name="T984">3.</text:span></text:p>
      <text:p text:style-name="P985"><text:span text:style-name="T986">Lietuvos Respublikos švietimo, mokslo ir sporto ministerija, Įsakymas</text:span></text:p>
      <text:p text:style-name="P987"><text:span text:style-name="T988">Nr.<text:s/></text:span><text:a xlink:href="https://www.e-tar.lt/portal/legalAct.html?documentId=41b3c5b04ab511edbc04912defe897d1" office:target-frame-name="_top" xlink:show="replace"><text:span text:style-name="T989">V-1630</text:span></text:a><text:span text:style-name="T990">, 2022-10-13, paskelbta TAR 2022-10-13, i. k. 2022-20830</text:span></text:p>
      <text:p text:style-name="P991"><text:span text:style-name="T992">Dėl švi</text:span><text:span text:style-name="T993">etimo, mokslo ir sporto ministro 2017 m. sausio 4 d. įsakymo Nr. V-6 „Dėl Nacionalinių mokinių pasiekimų patikrinimų organizavimo ir vykdymo tvarkos aprašo patvirtinimo“ pakeitimo</text:span></text:p>
      <text:p text:style-name="P994"/>
      <text:p text:style-name="P995"><text:span text:style-name="T996">4.</text:span></text:p>
      <text:p text:style-name="P997"><text:span text:style-name="T998">Lietuvos Respublikos švietimo, mokslo ir sporto ministerija, Įsakymas</text:span></text:p>
      <text:p text:style-name="P999"><text:span text:style-name="T1000">Nr</text:span><text:span text:style-name="T1001">.<text:s/></text:span><text:a xlink:href="https://www.e-tar.lt/portal/legalAct.html?documentId=f9087a307f8e11eea5a28c81c82193a8" office:target-frame-name="_top" xlink:show="replace"><text:span text:style-name="T1002">V-1444</text:span></text:a><text:span text:style-name="T1003">, 2023-11-10, paskelbta TAR 2023-11-10, i. k. 2023-21814</text:span></text:p>
      <text:p text:style-name="P1004"><text:span text:style-name="T1005">Dėl švietimo, mokslo ir sporto ministro 2017 m. sausio 4 d. įsakymo Nr. V-6 „Dėl Nacionalinių</text:span><text:span text:style-name="T1006"><text:s/>mokinių pasiekimų patikrinimų organizavimo ir vykdymo tvarkos apraš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3-11-21T09:46:00Z</meta:creation-date>
    <dc:date>2023-11-21T09: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266" meta:word-count="4548" meta:character-count="35392" meta:row-count="972" meta:non-whitespace-character-count="31110"/>
  </office:meta>
</office:document-meta>
</file>