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text-indent="0.25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0.25in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4923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263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right="-0.0006in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75in"/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2-07</text:span></text:p>
      <text:p text:style-name="P3"/>
      <text:p text:style-name="P4"><text:span text:style-name="T5">Sprendimas paskelbtas: TAR 2021-01-25, i. k. 2021-01252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RADVILIŠKIO RAJONO SAVIVALDYBĖS TARYBA</text:span></text:p>
      <text:p text:style-name="P12"/>
      <text:p text:style-name="P13">SPRENDIMAS</text:p>
      <text:p text:style-name="P14">DĖL RADVILIŠKIO RAJONO SAVIVALDYBĖS KŪNO KULTŪROS IR SPORTO PROGRAMŲ, PROJEKTŲ<text:s/>DALINIO FINANSAVIMO TVARKOS APRAŠO PATVIRTINIMO</text:p>
      <text:p text:style-name="P15"/>
      <text:p text:style-name="P16">2020 m. sausio 21 d. Nr. T-415</text:p>
      <text:p text:style-name="P17">Radviliškis</text:p>
      <text:p text:style-name="P18"/>
      <text:p text:style-name="P19"/>
      <text:p text:style-name="P20"><text:span text:style-name="T21">Vadovaudamasi Lietuvos Respublikos vietos savivaldos įstatymo 6 straipsnio 29 punktu, 18 straipsnio 1 dalimi, Lietuvos Respublikos sporto įstatymo 8 straipsniu,<text:s/></text:span><text:span text:style-name="T22">Radviliškio rajono savivaldybės taryba<text:s/></text:span><text:span text:style-name="T23">nusprendži</text:span><text:span text:style-name="T24">a:</text:span></text:p>
      <text:p text:style-name="P25"><text:span text:style-name="T26">1.</text:span><text:span text:style-name="T27"><text:s/>Neteko galios nuo 2023-02-07</text:span></text:p>
      <text:p text:style-name="P28">Punkto naikinimas:</text:p>
      <text:p text:style-name="P29"><text:span text:style-name="T30">Nr.<text:s/></text:span><text:a xlink:href="https://www.e-tar.lt/portal/legalAct.html?documentId=0e8f3200a5e611ed8df094f359a60216" office:target-frame-name="_top" xlink:show="replace"><text:span text:style-name="T31">T-878</text:span></text:a><text:span text:style-name="T32">, 2023-02-01, paskelbta TAR 2023-02-06, i.<text:s/></text:span><text:span text:style-name="T33">k. 2023-02136</text:span></text:p>
      <text:p text:style-name="Normal"/>
      <text:p text:style-name="P34"><text:span text:style-name="T35">2</text:span><text:span text:style-name="T36">. Laikyti negaliojančiu Radviliškio rajono savivaldybės tarybos 2015 m. gruodžio 17 d. sprendimą Nr. T-156 „Dėl Radviliškio rajono savivaldybės kūno kultūros ir sporto programų, projektų dalinio finansavimo tvarkos aprašo patvirtinimo“<text:s/></text:span><text:span text:style-name="T37">su visais pakeitimais ir papildymais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mero pavaduotojas,<text:s/></text:p>
      <text:p text:style-name="P44"><text:span text:style-name="T45">laikinai einantis Savivaldybės mero pareigas</text:span><text:span text:style-name="T46"><text:tab/>Mindaugas<text:s/></text:span><text:span text:style-name="T47">Pauliukas</text:span></text:p>
      <text:p text:style-name="P48"><text:span text:style-name="T49">Patvirtinta.</text:span><text:span text:style-name="T50"><text:s/>Neteko galios nuo 2023-02-07</text:span></text:p>
      <text:p text:style-name="P51">Priedo naikinimas:</text:p>
      <text:p text:style-name="P52"><text:span text:style-name="T53">Nr.<text:s/></text:span><text:a xlink:href="https://www.e-tar.lt/portal/legalAct.html?documentId=0e8f3200a5e611ed8df094f359a60216" office:target-frame-name="_top" xlink:show="replace"><text:span text:style-name="T54">T-878</text:span></text:a><text:span text:style-name="T55">, 2023-02-01, paskelbta TAR 2023-02-06, i. k. 2023-02136</text:span></text:p>
      <text:p text:style-name="Normal"/>
      <text:p text:style-name="P56"><text:span text:style-name="T57">1 priedas.</text:span><text:span text:style-name="T58"><text:s/>Net</text:span><text:span text:style-name="T59">eko galios nuo 2023-02-07</text:span></text:p>
      <text:p text:style-name="P60">Priedo naikinimas:</text:p>
      <text:p text:style-name="P61"><text:span text:style-name="T62">Nr.<text:s/></text:span><text:a xlink:href="https://www.e-tar.lt/portal/legalAct.html?documentId=0e8f3200a5e611ed8df094f359a60216" office:target-frame-name="_top" xlink:show="replace"><text:span text:style-name="T63">T-878</text:span></text:a><text:span text:style-name="T64">, 2023-02-01, paskelbta TAR 2023-02-06, i. k. 2023-02136</text:span></text:p>
      <text:p text:style-name="P65">Priedo pakeitimai:</text:p>
      <text:p text:style-name="P66"><text:span text:style-name="T67">Nr.<text:s/></text:span><text:a xlink:href="https://www.e-tar.lt/portal/legalAct.html?documentId=737091e02feb11ec992fe4cdfceb5666" office:target-frame-name="_top" xlink:show="replace"><text:span text:style-name="T68">T-591</text:span></text:a><text:span text:style-name="T69">, 2021-10-14, paskelbta TAR 2021-10-18, i. k. 2021-21741</text:span></text:p>
      <text:p text:style-name="Normal"/>
      <text:p text:style-name="P70"><text:span text:style-name="T71">2 priedas.</text:span><text:span text:style-name="T72"><text:s/>Neteko galios nuo 2023-02-07</text:span></text:p>
      <text:p text:style-name="P73">Priedo naikinimas:</text:p>
      <text:p text:style-name="P74"><text:span text:style-name="T75">Nr.<text:s/></text:span><text:a xlink:href="https://www.e-tar.lt/portal/legalAct.html?documentId=0e8f3200a5e611ed8df094f359a60216" office:target-frame-name="_top" xlink:show="replace"><text:span text:style-name="T76">T-878</text:span></text:a><text:span text:style-name="T77">, 2023-02-01, paskelbta TAR 2023-02-06, i. k. 2023-02136</text:span></text:p>
      <text:p text:style-name="P78">Priedo pakeitimai:</text:p>
      <text:p text:style-name="P79"><text:span text:style-name="T80">Nr.<text:s/></text:span><text:a xlink:href="https://www.e-tar.lt/portal/legalAct.html?documentId=737091e02feb11ec992fe4cdfceb5666" office:target-frame-name="_top" xlink:show="replace"><text:span text:style-name="T81">T-591</text:span></text:a><text:span text:style-name="T82">,<text:s/></text:span><text:span text:style-name="T83">2021-10-14, paskelbta TAR 2021-10-18, i. k. 2021-21741</text:span></text:p>
      <text:p text:style-name="Normal"/>
      <text:p text:style-name="P84"><text:span text:style-name="T85">3 priedas.</text:span><text:span text:style-name="T86"><text:s/>Neteko galios nuo 2023-02-07</text:span></text:p>
      <text:p text:style-name="P87">Priedo naikinimas:</text:p>
      <text:soft-page-break/>
      <text:p text:style-name="P88"><text:span text:style-name="T89">Nr.<text:s/></text:span><text:a xlink:href="https://www.e-tar.lt/portal/legalAct.html?documentId=0e8f3200a5e611ed8df094f359a60216" office:target-frame-name="_top" xlink:show="replace"><text:span text:style-name="T90">T-878</text:span></text:a><text:span text:style-name="T91">, 2023-02-01, paskelbta TAR 2023</text:span><text:span text:style-name="T92">-02-06, i. k. 2023-02136</text:span></text:p>
      <text:p text:style-name="Normal"/>
      <text:p text:style-name="P93"><text:span text:style-name="T94">4 priedas.</text:span><text:span text:style-name="T95"><text:s/>Neteko galios nuo 2023-02-07</text:span></text:p>
      <text:p text:style-name="P96">Priedo naikinimas:</text:p>
      <text:p text:style-name="P97"><text:span text:style-name="T98">Nr.<text:s/></text:span><text:a xlink:href="https://www.e-tar.lt/portal/legalAct.html?documentId=0e8f3200a5e611ed8df094f359a60216" office:target-frame-name="_top" xlink:show="replace"><text:span text:style-name="T99">T-878</text:span></text:a><text:span text:style-name="T100">, 2023-02-01, paskelbta TAR 2023-02-06, i. k. 2023-02136</text:span></text:p>
      <text:p text:style-name="Normal"/>
      <text:p text:style-name="P101"><text:span text:style-name="T102">5</text:span><text:span text:style-name="T103"><text:s/>priedas.</text:span><text:span text:style-name="T104"><text:s/>Neteko galios nuo 2023-02-07</text:span></text:p>
      <text:p text:style-name="P105">Priedo naikinimas:</text:p>
      <text:p text:style-name="P106"><text:span text:style-name="T107">Nr.<text:s/></text:span><text:a xlink:href="https://www.e-tar.lt/portal/legalAct.html?documentId=0e8f3200a5e611ed8df094f359a60216" office:target-frame-name="_top" xlink:show="replace"><text:span text:style-name="T108">T-878</text:span></text:a><text:span text:style-name="T109">, 2023-02-01, paskelbta TAR 2023-02-06, i. k. 2023-02136</text:span></text:p>
      <text:p text:style-name="P110">Priedo pakeitimai:</text:p>
      <text:p text:style-name="P111"><text:span text:style-name="T112">Nr.<text:s/></text:span><text:a xlink:href="https://www.e-tar.lt/portal/legalAct.html?documentId=737091e02feb11ec992fe4cdfceb5666" office:target-frame-name="_top" xlink:show="replace"><text:span text:style-name="T113">T-591</text:span></text:a><text:span text:style-name="T114">, 2021-10-14, paskelbta TAR 2021-10-18, i. k. 2021-21741</text:span></text:p>
      <text:p text:style-name="Normal"/>
      <text:p text:style-name="P115"><text:span text:style-name="T116">6 priedas.</text:span><text:span text:style-name="T117"><text:s/>Neteko galios nuo 2023-02-07</text:span></text:p>
      <text:p text:style-name="P118">Priedo naikinimas:</text:p>
      <text:p text:style-name="P119"><text:span text:style-name="T120">Nr.<text:s/></text:span><text:a xlink:href="https://www.e-tar.lt/portal/legalAct.html?documentId=0e8f3200a5e611ed8df094f359a60216" office:target-frame-name="_top" xlink:show="replace"><text:span text:style-name="T121">T-878</text:span></text:a><text:span text:style-name="T122">, 2023-02-01, paskelbta TAR 2023-02-06, i. k. 2023-02136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Radviliškio rajono savivaldybės taryba, Sprendimas</text:span></text:p>
      <text:p text:style-name="P132"><text:span text:style-name="T133">Nr.<text:s/></text:span><text:a xlink:href="https://www.e-tar.lt/portal/legalAct.html?documentId=737091e02feb11ec992fe4cdfceb5666" office:target-frame-name="_top" xlink:show="replace"><text:span text:style-name="T134">T-591</text:span></text:a><text:span text:style-name="T135">, 2021-10-14, paskelbta TAR 2021-10-18, i. k. 2021-21741</text:span></text:p>
      <text:p text:style-name="P136"><text:span text:style-name="T137">Dėl Radviliškio rajono savivaldybės tarybos 2021 m. sausio 21 d. sprendimo Nr. T-415 „Dėl Radviliškio rajono savivaldybės kūno kultūros ir sporto prog</text:span><text:span text:style-name="T138">ramų, projektų dalinio finansavimo tvarkos aprašo patvirtinimo“ pakeitimo</text:span></text:p>
      <text:p text:style-name="P139"/>
      <text:p text:style-name="P140"><text:span text:style-name="T141">2.</text:span></text:p>
      <text:p text:style-name="P142"><text:span text:style-name="T143">Radviliškio rajono savivaldybės taryba, Sprendimas</text:span></text:p>
      <text:p text:style-name="P144"><text:span text:style-name="T145">Nr.<text:s/></text:span><text:a xlink:href="https://www.e-tar.lt/portal/legalAct.html?documentId=0e8f3200a5e611ed8df094f359a60216" office:target-frame-name="_top" xlink:show="replace"><text:span text:style-name="T146">T-878</text:span></text:a><text:span text:style-name="T147">, 2023-02-01,<text:s/></text:span><text:span text:style-name="T148">paskelbta TAR 2023-02-06, i. k. 2023-02136</text:span></text:p>
      <text:soft-page-break/>
      <text:p text:style-name="P149"><text:span text:style-name="T150">Dėl Radviliškio rajono savivaldybės kūno kultūros ir sporto programų, projektų dalinio finansavimo tvarkos aprašo patvirtin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alda Baginienė</meta:initial-creator>
    <dc:creator>adlibuser</dc:creator>
    <meta:creation-date>2023-02-08T12:46:00Z</meta:creation-date>
    <dc:date>2023-02-08T12:46:00Z</dc:date>
    <meta:print-date>2015-12-11T08:58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550" meta:character-count="4202" meta:row-count="65" meta:non-whitespace-character-count="3672"/>
  </office:meta>
</office:document-meta>
</file>