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416in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9" style:parent-style-name="DefaultParagraphFont" style:family="text">
      <style:text-properties fo:language="en" fo:country="US"/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Suvestinė redakcija nuo 2024-10-23</text:span></text:p>
      <text:p text:style-name="P13"/>
      <text:p text:style-name="P14"><text:span text:style-name="T15">Sprendimas paskelbtas: TAR 2024-09-19, i. k. 2024-16385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O VALDYBA</text:p>
      <text:p text:style-name="P22"/>
      <text:p text:style-name="P23"/>
      <text:p text:style-name="P24"><text:span text:style-name="T25">SPRENDIMAS</text:span></text:p>
      <text:p text:style-name="P26">DĖL ARMINO LYDEKOS IR EMANUELIO ZINGERIO DALYVAVIMO EUROPOS TARYBOS PARLAMENTINĖS ASAMBLĖJOS PLENARINĖJE<text:s/>SESIJOJE</text:p>
      <text:p text:style-name="P27"/>
      <text:p text:style-name="P28"><text:span text:style-name="T29">2024</text:span><text:span text:style-name="T30"><text:s/>m.<text:s/></text:span><text:span text:style-name="T31">rugsėjo</text:span><text:span text:style-name="T32"><text:s/></text:span><text:span text:style-name="T33">18</text:span><text:span text:style-name="T34"><text:s/>d. Nr. SV-S-</text:span><text:span text:style-name="T35">1507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o valdyba<text:s/></text:span><text:span text:style-name="T42">nusprendži</text:span><text:span text:style-name="T43">a:</text:span></text:p>
        <text:p text:style-name="P44"><text:span text:style-name="T45">1</text:span><text:span text:style-name="T46">.<text:s/></text:span><text:span text:style-name="T47">Komandiruoti Lietuvos Respublikos<text:s/></text:span><text:span text:style-name="T48">Seimo delegacijos Europos Tarybos Parlamentinėje Asamblėjoje pirmininką Emanuelį Zingerį 2024 m. rugsėjo 29 – spalio 1 d. ir Seimo narį Arminą Lydeką 2024 m. rugsėjo 29 – spalio 3 d. dalyvauti</text:span><text:span text:style-name="T49"><text:s/>Europos Tarybos Parlamentinės</text:span><text:span text:style-name="T50"><text:s/>Asamblėjos plenarinėje sesijoje</text:span><text:span text:style-name="T51"><text:s/>Strasbūre</text:span><text:span text:style-name="T52"><text:s/>(Prancūzijos Respublika)</text:span><text:span text:style-name="T53">.</text:span></text:p>
        <text:soft-page-break/>
        <text:p text:style-name="P54"><text:span text:style-name="T55">Kartu 2024 m. rugsėjo 29 – spalio 3 d. vyksta Lietuvos Respublikos Seimo kanceliarijos Tarptautinių ryšių skyriaus patarėjas Tautvydas Krilavičius.</text:span><text:s/></text:p>
        <text:p text:style-name="P56">Punkto pakeitimai:</text:p>
        <text:p text:style-name="P57"><text:span text:style-name="T58">Nr.<text:s/></text:span><text:a xlink:href="https://www.e-tar.lt/portal/legalAct.html?documentId=86c8759290fb11efa605b9842742bf37" office:target-frame-name="_top" xlink:show="replace"><text:span text:style-name="T59">SV-S-1537</text:span></text:a><text:span text:style-name="T60">, 2024-10-22, paskelbta TAR 2024-10-23, i. k. 2024-18326</text:span></text:p>
        <text:p text:style-name="Normal"/>
        <text:p text:style-name="P61"><text:span text:style-name="T62">2</text:span><text:span text:style-name="T63">. Pavesti Seimo kanceliarijai apmokėti komandiruotės išlaidas iš Seimo delegacijai Europos Tarybos<text:s/></text:span><text:span text:style-name="T64">Parlamentinėje Asamblėjoje skirtų lėšų.</text:span></text:p>
        <text:p text:style-name="P65"/>
        <text:p text:style-name="P66"/>
        <text:p text:style-name="P67"/>
        <text:p text:style-name="P68"><text:span text:style-name="T69">Seimo Pirmininkė</text:span><text:span text:style-name="T70"><text:tab/></text:span><text:span text:style-name="T71">Viktorija Čmilytė-Nielsen</text:span></text:p>
        <text:p text:style-name="P72"/>
        <text:p text:style-name="P73"/>
        <text:p text:style-name="P74"><text:span text:style-name="T75">Pakeitimai:</text:span></text:p>
        <text:p text:style-name="P76"/>
        <text:p text:style-name="P77"><text:span text:style-name="T78">1.</text:span></text:p>
        <text:p text:style-name="P79"><text:span text:style-name="T80">Seimo valdyba, Sprendimas</text:span></text:p>
        <text:p text:style-name="P81"><text:span text:style-name="T82">Nr.<text:s/></text:span><text:a xlink:href="https://www.e-tar.lt/portal/legalAct.html?documentId=86c8759290fb11efa605b9842742bf37" office:target-frame-name="_top" xlink:show="replace"><text:span text:style-name="T83">SV-S-1537</text:span></text:a><text:span text:style-name="T84">,<text:s/></text:span><text:span text:style-name="T85">2024-10-22, paskelbta TAR 2024-10-23, i. k. 2024-18326</text:span></text:p>
        <text:p text:style-name="P86"><text:span text:style-name="T87">Dėl Seimo valdybos 2024 m. rugsėjo 18 d. sprendimo Nr. SV-S-1507 „Dėl Armino Lydekos ir Emanuelio Zingerio dalyvavimo Europos Tarybos Parlamentinės Asamblėjos plenarinėje sesijoje“ pakeitimo</text:span></text:p>
        <text:p text:style-name="P88"/>
        <text:p text:style-name="P89"/>
        <text:p text:style-name="P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0-24T06:16:00Z</meta:creation-date>
    <dc:date>2024-10-24T06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7" meta:character-count="1617" meta:row-count="42" meta:non-whitespace-character-count="1430"/>
  </office:meta>
</office:document-meta>
</file>