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fo:language="en" fo:country="US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 fo:font-weight="bold" style:font-weight-asian="bold" fo:text-transform="uppercase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T19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fo:language="en" fo:country="US"/>
    </style:style>
    <style:style style:name="T21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style:font-name="TimesLT" fo:font-weight="bold" style:font-weight-asian="bold" fo:text-transform="uppercase" fo:language="en" fo:country="US"/>
    </style:style>
    <style:style style:name="P24" style:parent-style-name="Normal" style:family="paragraph">
      <style:paragraph-properties fo:text-align="center"/>
      <style:text-properties style:font-name="TimesLT" fo:font-weight="bold" style:font-weight-asian="bold" fo:text-transform="uppercase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name="TimesLT" fo:font-weight="bold" style:font-weight-asian="bold" fo:text-transform="uppercase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5-27</text:span></text:p>
      <text:p text:style-name="P3"/>
      <text:p text:style-name="P4"><text:span text:style-name="T5">Sprendimas paskelbtas: TAR 2022-05-25, i. k. 2022-10928</text:span></text:p>
      <text:p text:style-name="P6"/>
      <text:p text:style-name="P7">Nauja redakcija nuo 2022-05-27:</text:p>
      <text:p text:style-name="Normal"><text:span text:style-name="T8">Nr.<text:s/></text:span><text:a xlink:href="https://www.e-tar.lt/portal/legalAct.html?documentId=90cc5770dd9111ec8d9390588bf2de65" office:target-frame-name="_top" xlink:show="replace"><text:span text:style-name="T9">SV-S-538</text:span></text:a><text:span text:style-name="T10">, 2022-05-26,<text:s/></text:span><text:span text:style-name="T11">paskelbta TAR 2022-05-27, i. k. 2022-11293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<text:s/></text:span><text:span text:style-name="T19">LAIMOS LIUCIJOS ANDRIKIENĖS,<text:s/></text:span><text:span text:style-name="T20">ANDRIAUS VYŠNIAUSKO<text:s/></text:span><text:span text:style-name="T21">IR EMANUELIO ZINGERIO</text:span><text:span text:style-name="T22"><text:s/></text:span><text:span text:style-name="T23">DALYVAVIMO EUROPOS LIAUDIES PARTIJOS KONGRESE</text:span></text:p>
      <text:p text:style-name="P24"/>
      <text:p text:style-name="P25"><text:span text:style-name="T26">2022</text:span><text:span text:style-name="T27"><text:s/>m.<text:s/></text:span><text:span text:style-name="T28">gegužės</text:span><text:span text:style-name="T29"><text:s/></text:span><text:span text:style-name="T30">25</text:span><text:span text:style-name="T31"><text:s/>d. Nr. SV-S-</text:span><text:span text:style-name="T32">534</text:span></text:p>
      <text:p text:style-name="P33">Vilnius</text:p>
      <text:p text:style-name="P34"/>
      <text:p text:style-name="P35"><text:span text:style-name="T36">Lietuvos Respublikos Seimo valdyba<text:s/></text:span><text:span text:style-name="T37">nusprendži</text:span><text:span text:style-name="T38">a:</text:span></text:p>
      <text:p text:style-name="P39"><text:span text:style-name="T40">Pritarti</text:span><text:s/><text:span text:style-name="T41">Lietuvos Respublikos Seimo narių<text:s/></text:span><text:span text:style-name="T42">Laimos Liucijos Andrikienės ir Emanuelio Zingerio<text:s/></text:span><text:span text:style-name="T43">kelionei 2022 m. gegužės 30 – birželio 1 d. ir<text:s/></text:span>Seimo nario Andriaus Vyšniausko kelionei 2022 m. gegužės 31 – birželio 1 d. dalyvauti E<text:span text:style-name="T44">uropos liaudies partijos kongrese Roterdame (Nyderlandų Karalystė).</text:span></text:p>
      <text:p text:style-name="P45"/>
      <text:p text:style-name="P46"/>
      <text:p text:style-name="P47"/>
      <text:p text:style-name="P48"><text:span text:style-name="T49">Seimo Pirmininko pirmasis pavaduotojas</text:span><text:span text:style-name="T50"><text:tab/></text:span><text:span text:style-name="T51">Jurgis Razma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Seimo valdyba, Sprendimas</text:span></text:p>
      <text:p text:style-name="P61"><text:span text:style-name="T62">Nr.<text:s/></text:span><text:a xlink:href="https://www.e-tar.lt/portal/legalAct.html?documentId=90cc5770dd9111ec8d9390588bf2de65" office:target-frame-name="_top" xlink:show="replace"><text:span text:style-name="T63">SV-S-538</text:span></text:a><text:span text:style-name="T64">, 2022-05-26, paskelbta TAR 2022-05-27, i. k. 2022-11293</text:span></text:p>
      <text:p text:style-name="P65"><text:span text:style-name="T66">Dėl Seimo valdybos 2022 m. gegužės 25 d. sprendimo Nr. SV-S-534 „Dėl Andriaus Vyšniausko dalyva</text:span><text:span text:style-name="T67">vimo Europos liaudies partijos kongrese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30T06:07:00Z</meta:creation-date>
    <dc:date>2022-05-30T06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67" meta:character-count="1238" meta:row-count="48" meta:non-whitespace-character-count="1104"/>
  </office:meta>
</office:document-meta>
</file>