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fo:text-indent="0.5416in"/>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1666in" fo:text-indent="0.5416in"/>
    </style:style>
    <style:style style:name="P190" style:parent-style-name="Normal" style:family="paragraph">
      <style:paragraph-properties fo:text-align="justify" fo:line-height="150%" fo:margin-left="1.575in" fo:text-indent="-1.075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416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416in"/>
    </style:style>
    <style:style style:name="P286" style:parent-style-name="Normal" style:family="paragraph">
      <style:paragraph-properties fo:text-align="justify" fo:line-height="150%" fo:margin-left="1.575in" fo:text-indent="-1.075in">
        <style:tab-stops/>
      </style:paragraph-properties>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T28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font-style="italic" style:font-style-asian="italic" style:font-style-complex="italic"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line-height-at-least="0.2777in" fo:margin-left="1.575in" fo:text-indent="-1.075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text-position="super 66.6%"/>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style:line-height-at-least="0.2777in" fo:text-indent="0.5in"/>
    </style:style>
    <style:style style:name="T437" style:parent-style-name="DefaultParagraphFont" style:family="text">
      <style:text-properties fo:color="#00000A" style:font-size-complex="12pt" style:language-asian="lt" style:country-asian="LT"/>
    </style:style>
    <style:style style:name="T438" style:parent-style-name="DefaultParagraphFont" style:family="text">
      <style:text-properties fo:color="#00000A" style:font-size-complex="12pt" style:language-asian="lt" style:country-asian="LT"/>
    </style:style>
    <style:style style:name="P439" style:parent-style-name="Normal" style:family="paragraph">
      <style:paragraph-properties fo:text-align="justify" style:line-height-at-least="0.2777in" fo:text-indent="0.5in"/>
    </style:style>
    <style:style style:name="P440" style:parent-style-name="Normal" style:family="paragraph">
      <style:paragraph-properties fo:text-align="justify" style:line-height-at-least="0.2777in" fo:text-indent="0.5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style:line-height-at-least="0.2777in" fo:text-indent="0.5in"/>
    </style:style>
    <style:style style:name="P444" style:parent-style-name="Normal" style:family="paragraph">
      <style:paragraph-properties fo:text-align="justify" style:line-height-at-least="0.2777in" fo:text-indent="0.5in"/>
    </style:style>
    <style:style style:name="P445" style:parent-style-name="Normal" style:family="paragraph">
      <style:paragraph-properties fo:text-align="justify" style:line-height-at-least="0.2777in" fo:text-indent="0.5in"/>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text-position="super 66.6%"/>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fo:color="#00000A" style:font-size-complex="12pt"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color="#00000A" style:font-size-complex="12pt" style:language-asian="lt" style:country-asian="LT"/>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justify" style:line-height-at-least="0.2777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color="#00000A" style:font-size-complex="12pt" style:language-asian="lt" style:country-asian="LT"/>
    </style:style>
    <style:style style:name="T473" style:parent-style-name="DefaultParagraphFont" style:family="text">
      <style:text-properties fo:font-style="italic" style:font-style-asian="italic" fo:color="#00000A" style:font-size-complex="12pt" style:language-asian="lt" style:country-asian="LT"/>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color="#00000A" style:font-size-complex="12pt" style:language-asian="lt" style:country-asian="L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777in" fo:text-indent="0.5in"/>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P487" style:parent-style-name="Normal" style:family="paragraph">
      <style:paragraph-properties fo:text-align="justify" style:line-height-at-least="0.2777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777in"/>
    </style:style>
    <style:style style:name="T491" style:parent-style-name="DefaultParagraphFont" style:family="text">
      <style:text-properties fo:font-weight="bold" style:font-weight-asian="bold" fo:font-style="italic" style:font-style-asian="italic" fo:font-size="10pt" style:font-size-asian="10pt" style:language-asian="lt" style:country-asian="LT"/>
    </style:style>
    <style:style style:name="T492" style:parent-style-name="DefaultParagraphFont" style:family="text">
      <style:text-properties fo:font-style="italic" style:font-style-asian="italic" fo:font-size="10pt" style:font-size-asian="10pt" style:language-asian="lt" style:country-asian="LT"/>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style:text-position="super 65%" fo:font-size="10pt" style:font-size-asian="10pt"/>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00" fo:font-size="10pt" style:font-size-asian="10pt" style:language-asian="lt" style:country-asian="LT"/>
    </style:style>
    <style:style style:name="T498" style:parent-style-name="DefaultParagraphFont" style:family="text">
      <style:text-properties style:font-weight-complex="bold"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language-asian="lt" style:country-asian="LT"/>
    </style:style>
    <style:style style:name="T500" style:parent-style-name="DefaultParagraphFont" style:family="text">
      <style:text-properties style:font-weight-complex="bold"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language-asian="lt" style:country-asian="LT"/>
    </style:style>
    <style:style style:name="T502" style:parent-style-name="DefaultParagraphFont" style:family="text">
      <style:text-properties style:font-weight-complex="bold" fo:font-style="italic" style:font-style-asian="italic" fo:font-size="10pt" style:font-size-asian="10pt" style:language-asian="lt" style:country-asian="L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fo:color="#000000" style:font-size-complex="12pt"/>
    </style:style>
    <style:style style:name="T561" style:parent-style-name="DefaultParagraphFont" style:family="text">
      <style:text-properties style:font-name-asian="Arial Unicode M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416in"/>
    </style:style>
    <style:style style:name="P574" style:parent-style-name="Normal" style:family="paragraph">
      <style:paragraph-properties fo:text-align="justify" fo:line-height="150%" fo:margin-left="1.477in" fo:text-indent="-0.977in">
        <style:tab-stops/>
      </style:paragraph-properties>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416in"/>
    </style:style>
    <style:style style:name="P607" style:parent-style-name="Normal" style:family="paragraph">
      <style:paragraph-properties fo:text-align="justify" style:line-height-at-least="0.2638in" fo:text-indent="0.5in">
        <style:tab-stops>
          <style:tab-stop style:type="left" style:position="0.5909in"/>
        </style:tab-stops>
      </style:paragraph-properties>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style:line-height-at-least="0.2638in" fo:text-indent="0.5in">
        <style:tab-stops>
          <style:tab-stop style:type="left" style:position="0.5909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line-height-at-least="0.2638in" fo:text-indent="0.5in">
        <style:tab-stops>
          <style:tab-stop style:type="left" style:position="0.5909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line-height-at-least="0.2638in" fo:text-indent="0.5in">
        <style:tab-stops>
          <style:tab-stop style:type="left" style:position="0.5909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center" fo:line-height="150%" fo:text-indent="0.0416in"/>
      <style:text-properties style:font-size-complex="12pt" style:language-asian="lt" style:country-asian="LT"/>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416in"/>
    </style:style>
    <style:style style:name="P755" style:parent-style-name="Normal" style:family="paragraph">
      <style:paragraph-properties fo:text-align="justify" fo:line-height="150%" fo:text-indent="0.5in"/>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tab-stops>
          <style:tab-stop style:type="left" style:position="0.5909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weight="bold" style:font-weight-asian="bold" style:font-weight-complex="bold" fo:color="#000000" style:font-size-complex="12pt"/>
    </style:style>
    <style:style style:name="T822" style:parent-style-name="DefaultParagraphFont" style:family="text">
      <style:text-properties fo:font-weight="bold" style:font-weight-asian="bold" style:font-weight-complex="bold" fo:color="#000000" style:text-position="super 66.6%" style:font-size-complex="12pt"/>
    </style:style>
    <style:style style:name="T823" style:parent-style-name="DefaultParagraphFont" style:family="text">
      <style:text-properties fo:font-weight="bold" style:font-weight-asian="bold" style:font-weight-complex="bold" fo:color="#000000" style:text-position="super 66.6%" style:font-size-complex="12pt"/>
    </style:style>
    <style:style style:name="T824" style:parent-style-name="DefaultParagraphFont" style:family="text">
      <style:text-properties fo:font-weight="bold" style:font-weight-asian="bold" style:font-weight-complex="bold" fo:color="#000000" style:font-size-complex="12pt"/>
    </style:style>
    <style:style style:name="T825" style:parent-style-name="DefaultParagraphFont" style:family="text">
      <style:text-properties fo:font-weight="bold" style:font-weight-asian="bold" style:font-weight-complex="bold" fo:color="#000000"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24pt"/>
    </style:style>
    <style:style style:name="T828" style:parent-style-name="DefaultParagraphFont" style:family="text">
      <style:text-properties style:font-size-complex="24pt"/>
    </style:style>
    <style:style style:name="T829" style:parent-style-name="DefaultParagraphFont" style:family="text">
      <style:text-properties style:font-size-complex="24pt"/>
    </style:style>
    <style:style style:name="T830" style:parent-style-name="DefaultParagraphFont" style:family="text">
      <style:text-properties style:font-size-complex="24pt"/>
    </style:style>
    <style:style style:name="T831" style:parent-style-name="DefaultParagraphFont" style:family="text">
      <style:text-properties style:font-size-complex="24p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line-height="150%" fo:margin-left="1.6736in" fo:text-indent="-1.1736in">
        <style:tab-stops/>
      </style:paragraph-properties>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text-position="super 66.6%"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center" fo:line-height="150%"/>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center" fo:line-height="150%"/>
    </style:style>
    <style:style style:name="T893" style:parent-style-name="DefaultParagraphFont" style:family="text">
      <style:text-properties style:font-name-asian="Arial Unicode MS" fo:font-weight="bold" style:font-weight-asian="bold" style:font-size-complex="12pt"/>
    </style:style>
    <style:style style:name="T894" style:parent-style-name="DefaultParagraphFont" style:family="text">
      <style:text-properties style:font-name-asian="Arial Unicode MS" style:font-size-complex="12pt"/>
    </style:style>
    <style:style style:name="T895" style:parent-style-name="DefaultParagraphFont" style:family="text">
      <style:text-properties style:font-name-asian="Arial Unicode MS" fo:font-weight="bold" style:font-weight-asian="bold" style:font-size-complex="12p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line-height="150%" fo:text-indent="0.5416in"/>
      <style:text-properties style:font-size-complex="12pt" style:language-asian="lt" style:country-asian="LT"/>
    </style:style>
    <style:style style:name="P898" style:parent-style-name="Normal" style:family="paragraph">
      <style:paragraph-properties fo:text-align="justify" fo:line-height="150%" fo:margin-left="1.6736in" fo:text-indent="-1.1736in">
        <style:tab-stops/>
      </style:paragraph-properties>
    </style:style>
    <style:style style:name="T899" style:parent-style-name="DefaultParagraphFont" style:family="text">
      <style:text-properties style:font-name-asian="Arial Unicode MS" fo:font-weight="bold" style:font-weight-asian="bold" style:font-size-complex="12pt"/>
    </style:style>
    <style:style style:name="T900" style:parent-style-name="DefaultParagraphFont" style:family="text">
      <style:text-properties style:font-name-asian="Arial Unicode MS" fo:font-weight="bold" style:font-weight-asian="bold" style:font-size-complex="12pt"/>
    </style:style>
    <style:style style:name="T901" style:parent-style-name="DefaultParagraphFont" style:family="text">
      <style:text-properties style:font-name-asian="Arial Unicode MS" fo:font-weight="bold" style:font-weight-asian="bold" style:font-size-complex="12pt"/>
    </style:style>
    <style:style style:name="T902" style:parent-style-name="DefaultParagraphFont" style:family="text">
      <style:text-properties style:font-name-asian="Arial Unicode MS" fo:font-weight="bold" style:font-weight-asian="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fo:color="#00000A" style:font-size-complex="12pt" style:language-asian="lt" style:country-asian="LT"/>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style:font-weight-complex="bold" fo:color="#00000A" style:font-size-complex="12pt" style:language-asian="lt" style:country-asian="LT"/>
    </style:style>
    <style:style style:name="T913" style:parent-style-name="DefaultParagraphFont" style:family="text">
      <style:text-properties fo:color="#00000A" style:font-size-complex="12pt" style:language-asian="lt" style:country-asian="L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5in">
        <style:tab-stops>
          <style:tab-stop style:type="left" style:position="0.3631in"/>
        </style:tab-stops>
      </style:paragraph-properties>
    </style:style>
    <style:style style:name="T921" style:parent-style-name="DefaultParagraphFont" style:family="text">
      <style:text-properties style:font-name-asian="Arial Unicode MS" style:font-size-complex="12pt"/>
    </style:style>
    <style:style style:name="T922" style:parent-style-name="DefaultParagraphFont" style:family="text">
      <style:text-properties style:font-name-asian="Arial Unicode MS" style:font-size-complex="12p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in">
        <style:tab-stops>
          <style:tab-stop style:type="left" style:position="0.3763in"/>
        </style:tab-stops>
      </style:paragraph-properties>
    </style:style>
    <style:style style:name="T936" style:parent-style-name="DefaultParagraphFont" style:family="text">
      <style:text-properties style:font-name-asian="Arial Unicode MS" style:font-size-complex="12pt"/>
    </style:style>
    <style:style style:name="T937" style:parent-style-name="DefaultParagraphFont" style:family="text">
      <style:text-properties style:font-name-asian="Arial Unicode MS" style:font-size-complex="12pt"/>
    </style:style>
    <style:style style:name="T938" style:parent-style-name="DefaultParagraphFont" style:family="text">
      <style:text-properties style:font-name-asian="Arial Unicode M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Arial Unicode MS" style:font-size-complex="12pt"/>
    </style:style>
    <style:style style:name="T941" style:parent-style-name="DefaultParagraphFont" style:family="text">
      <style:text-properties style:font-name-asian="Arial Unicode M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Arial Unicode MS" style:font-size-complex="12pt"/>
    </style:style>
    <style:style style:name="T944" style:parent-style-name="DefaultParagraphFont" style:family="text">
      <style:text-properties style:font-name-asian="Arial Unicode MS" style:font-size-complex="12pt"/>
    </style:style>
    <style:style style:name="T945" style:parent-style-name="DefaultParagraphFont" style:family="text">
      <style:text-properties style:font-name-asian="Arial Unicode MS" style:font-size-complex="12p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5in"/>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416in"/>
    </style:style>
    <style:style style:name="P985" style:parent-style-name="Normal" style:family="paragraph">
      <style:paragraph-properties fo:text-align="justify" fo:line-height="150%" fo:margin-left="1.7722in" fo:text-indent="-1.2722in">
        <style:tab-stops/>
      </style:paragraph-properties>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Arial Unicode MS" style:font-size-complex="12pt"/>
    </style:style>
    <style:style style:name="T1002" style:parent-style-name="DefaultParagraphFont" style:family="text">
      <style:text-properties style:font-name-asian="Arial Unicode M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416in"/>
    </style:style>
    <style:style style:name="P1019" style:parent-style-name="Normal" style:family="paragraph">
      <style:paragraph-properties fo:text-align="justify" fo:line-height="150%" fo:text-indent="0.5in"/>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name="Arial" fo:font-size="11pt" style:font-size-asian="11pt"/>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style:font-weight-complex="bold"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style:font-size-complex="12pt"/>
    </style:style>
    <style:style style:name="P1130" style:parent-style-name="Normal" style:family="paragraph">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416in"/>
    </style:style>
    <style:style style:name="P1160" style:parent-style-name="Normal" style:family="paragraph">
      <style:paragraph-properties fo:text-align="justify" fo:line-height="150%" fo:margin-left="1.7722in" fo:text-indent="-1.2722in">
        <style:tab-stops/>
      </style:paragraph-properties>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416in"/>
    </style:style>
    <style:style style:name="P1169" style:parent-style-name="Normal" style:family="paragraph">
      <style:paragraph-properties fo:text-align="center" fo:line-height="150%"/>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center" fo:line-height="150%"/>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paragraph-properties fo:text-align="center" fo:line-height="150%"/>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P1176" style:parent-style-name="Normal" style:family="paragraph">
      <style:paragraph-properties fo:text-align="center" fo:line-height="150%" fo:text-indent="0.5416in"/>
      <style:text-properties style:font-size-complex="12pt" style:language-asian="lt" style:country-asian="LT"/>
    </style:style>
    <style:style style:name="P1177" style:parent-style-name="Normal" style:family="paragraph">
      <style:paragraph-properties fo:text-align="justify" fo:line-height="150%" fo:margin-left="1.575in" fo:text-indent="-1.075in">
        <style:tab-stops/>
      </style:paragraph-properties>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justify" fo:line-height="150%" fo:text-indent="0.5in">
        <style:tab-stops>
          <style:tab-stop style:type="left" style:position="0.5909in"/>
        </style:tab-stops>
      </style:paragraph-properties>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5in">
        <style:tab-stops>
          <style:tab-stop style:type="left" style:position="0.5909in"/>
        </style:tab-stops>
      </style:paragraph-properties>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line-height="150%" fo:text-indent="0.5in">
        <style:tab-stops>
          <style:tab-stop style:type="left" style:position="0.5909in"/>
        </style:tab-stops>
      </style:paragraph-properties>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line-height="150%" fo:text-indent="0.5in">
        <style:tab-stops>
          <style:tab-stop style:type="left" style:position="0.5909in"/>
        </style:tab-stops>
      </style:paragraph-properties>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5in">
        <style:tab-stops>
          <style:tab-stop style:type="left" style:position="0.5909in"/>
        </style:tab-stops>
      </style:paragraph-properti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text-position="super 66.6%"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text-position="super 66.6%"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416in"/>
    </style:style>
    <style:style style:name="P1270" style:parent-style-name="Normal" style:family="paragraph">
      <style:paragraph-properties fo:text-align="justify" fo:line-height="150%" fo:margin-left="1.575in" fo:text-indent="-1.075in">
        <style:tab-stops/>
      </style:paragraph-properties>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style>
    <style:style style:name="T1349" style:parent-style-name="DefaultParagraphFont" style:family="text">
      <style:text-properties fo:font-weight="bold" style:font-weight-asian="bold" fo:font-style="italic" style:font-style-asian="italic" fo:font-size="10pt" style:font-size-asian="10pt" style:language-asian="lt" style:country-asian="LT"/>
    </style:style>
    <style:style style:name="T1350" style:parent-style-name="DefaultParagraphFont" style:family="text">
      <style:text-properties fo:font-style="italic" style:font-style-asian="italic" fo:font-size="10pt" style:font-size-asian="10pt" style:language-asian="lt" style:country-asian="LT"/>
    </style:style>
    <style:style style:name="T1351" style:parent-style-name="DefaultParagraphFont" style:family="text">
      <style:text-properties fo:font-style="italic" style:font-style-asian="italic" fo:font-size="10pt" style:font-size-asian="10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tyle-complex="italic"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fo:font-weight="bold" style:font-weight-asian="bold" style:font-weight-complex="bold" style:font-size-complex="12pt"/>
    </style:style>
    <style:style style:name="T1423" style:parent-style-name="DefaultParagraphFont" style:family="text">
      <style:text-properties style:font-name-asian="Calibri" fo:font-weight="bold" style:font-weight-asian="bold" style:font-weight-complex="bold" style:font-size-complex="12pt"/>
    </style:style>
    <style:style style:name="T1424" style:parent-style-name="DefaultParagraphFont" style:family="text">
      <style:text-properties style:font-name-asian="Calibri" fo:font-weight="bold" style:font-weight-asian="bold" style:font-weight-complex="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Arial Unicode MS" style:font-size-complex="12pt"/>
    </style:style>
    <style:style style:name="T1449" style:parent-style-name="DefaultParagraphFont" style:family="text">
      <style:text-properties style:font-name-asian="Arial Unicode MS" style:font-size-complex="12pt"/>
    </style:style>
    <style:style style:name="P1450" style:parent-style-name="Normal" style:family="paragraph">
      <style:paragraph-properties fo:text-align="justify" style:line-height-at-least="0.2777in"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asian="Arial Unicode M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Arial Unicode MS" style:font-size-complex="12pt"/>
    </style:style>
    <style:style style:name="T1491" style:parent-style-name="DefaultParagraphFont" style:family="text">
      <style:text-properties style:font-name-asian="Arial Unicode MS" style:font-size-complex="12pt"/>
    </style:style>
    <style:style style:name="T1492" style:parent-style-name="DefaultParagraphFont" style:family="text">
      <style:text-properties style:font-name-asian="Arial Unicode M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Arial Unicode MS" style:font-size-complex="12pt"/>
    </style:style>
    <style:style style:name="T1495" style:parent-style-name="DefaultParagraphFont" style:family="text">
      <style:text-properties style:font-name-asian="Arial Unicode MS" style:font-size-complex="12pt"/>
    </style:style>
    <style:style style:name="P1496" style:parent-style-name="Normal" style:family="paragraph">
      <style:paragraph-properties fo:text-align="justify" style:line-height-at-least="0.2777in"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tab-stops>
          <style:tab-stop style:type="left" style:position="0.5909in"/>
        </style:tab-stops>
      </style:paragraph-properties>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text-position="super 66.6%"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fo:font-style="italic" style:font-style-asian="italic" fo:font-size="10pt" style:font-size-asian="10pt" style:language-asian="lt" style:country-asian="LT"/>
    </style:style>
    <style:style style:name="T1555" style:parent-style-name="DefaultParagraphFont" style:family="text">
      <style:text-properties fo:font-style="italic" style:font-style-asian="italic" fo:font-size="10pt" style:font-size-asian="10pt" style:language-asian="lt" style:country-asian="LT"/>
    </style:style>
    <style:style style:name="T1556" style:parent-style-name="DefaultParagraphFont" style:family="text">
      <style:text-properties fo:font-style="italic" style:font-style-asian="italic" fo:font-size="10pt" style:font-size-asian="10pt" style:language-asian="lt" style:country-asian="L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fo:font-style="italic" style:font-style-asian="italic" fo:font-size="10pt" style:font-size-asian="10pt" style:language-asian="lt" style:country-asian="LT"/>
    </style:style>
    <style:style style:name="T1582" style:parent-style-name="DefaultParagraphFont" style:family="text">
      <style:text-properties fo:font-style="italic" style:font-style-asian="italic" fo:font-size="10pt" style:font-size-asian="10pt" style:language-asian="lt" style:country-asian="LT"/>
    </style:style>
    <style:style style:name="T1583" style:parent-style-name="DefaultParagraphFont" style:family="text">
      <style:text-properties fo:font-style="italic" style:font-style-asian="italic" fo:font-size="10pt" style:font-size-asian="10pt" style:language-asian="lt" style:country-asian="LT"/>
    </style:style>
    <style:style style:name="T1584" style:parent-style-name="DefaultParagraphFont" style:family="text">
      <style:text-properties fo:font-style="italic" style:font-style-asian="italic" fo:font-size="10pt" style:font-size-asian="10pt" style:language-asian="lt" style:country-asian="L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line-height-at-least="0.2777in"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line-height="150%" fo:text-indent="0.5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font-name-asian="Calibri"/>
    </style:style>
    <style:style style:name="T1606" style:parent-style-name="DefaultParagraphFont" style:family="text">
      <style:text-properties style:font-name-asian="Calibri"/>
    </style:style>
    <style:style style:name="T1607" style:parent-style-name="DefaultParagraphFont" style:family="text">
      <style:text-properties style:font-name-asian="Calibri"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style="italic" style:font-style-asian="italic" style:font-style-complex="italic"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Arial Unicode MS" style:font-size-complex="12pt"/>
    </style:style>
    <style:style style:name="T1676" style:parent-style-name="DefaultParagraphFont" style:family="text">
      <style:text-properties style:font-name-asian="Arial Unicode MS" style:font-size-complex="12pt"/>
    </style:style>
    <style:style style:name="T1677" style:parent-style-name="DefaultParagraphFont" style:family="text">
      <style:text-properties style:font-name-asian="Arial Unicode M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style:font-size-complex="12p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line-height="150%" fo:text-indent="0.5in"/>
    </style:style>
    <style:style style:name="T1696" style:parent-style-name="DefaultParagraphFont" style:family="text">
      <style:text-properties fo:color="#00000A" style:font-size-complex="12pt" style:language-asian="lt" style:country-asian="LT"/>
    </style:style>
    <style:style style:name="T1697" style:parent-style-name="DefaultParagraphFont" style:family="text">
      <style:text-properties fo:color="#00000A" style:font-size-complex="12pt" style:language-asian="lt" style:country-asian="LT"/>
    </style:style>
    <style:style style:name="T1698" style:parent-style-name="DefaultParagraphFont" style:family="text">
      <style:text-properties fo:font-style="italic" style:font-style-asian="italic" fo:color="#00000A" fo:font-size="10pt" style:font-size-asian="10pt" style:language-asian="lt" style:country-asian="LT"/>
    </style:style>
    <style:style style:name="T1699" style:parent-style-name="DefaultParagraphFont" style:family="text">
      <style:text-properties fo:font-style="italic" style:font-style-asian="italic" fo:color="#00000A" fo:font-size="10pt" style:font-size-asian="10pt" fo:language="en" fo:country="US" style:language-asian="lt" style:country-asian="LT"/>
    </style:style>
    <style:style style:name="T1700" style:parent-style-name="DefaultParagraphFont" style:family="text">
      <style:text-properties fo:color="#00000A" style:font-size-complex="12pt" style:language-asian="lt" style:country-asian="LT"/>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Arial Unicode MS" style:font-size-complex="12pt"/>
    </style:style>
    <style:style style:name="T1718" style:parent-style-name="DefaultParagraphFont" style:family="text">
      <style:text-properties style:font-name-asian="Arial Unicode MS" style:font-size-complex="12pt"/>
    </style:style>
    <style:style style:name="T1719" style:parent-style-name="DefaultParagraphFont" style:family="text">
      <style:text-properties style:font-name-asian="Arial Unicode M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Arial Unicode MS" style:font-size-complex="12pt"/>
    </style:style>
    <style:style style:name="T1736" style:parent-style-name="DefaultParagraphFont" style:family="text">
      <style:text-properties style:font-name-asian="Arial Unicode M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Arial Unicode MS" style:font-size-complex="12pt"/>
    </style:style>
    <style:style style:name="T1743" style:parent-style-name="DefaultParagraphFont" style:family="text">
      <style:text-properties style:font-name-asian="Arial Unicode M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416in"/>
    </style:style>
    <style:style style:name="P1761" style:parent-style-name="Normal" style:family="paragraph">
      <style:paragraph-properties fo:widows="0" fo:orphans="0" fo:text-align="justify" fo:line-height="150%" fo:text-indent="0.5in"/>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style:font-weight-complex="bold" style:font-size-complex="12pt" style:language-asian="lt" style:country-asian="L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P177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widows="0" fo:orphans="0" fo:text-align="justify" fo:line-height="150%" fo:text-indent="0.5in"/>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paragraph-properties fo:widows="0" fo:orphans="0" fo:text-align="justify" fo:line-height="150%" fo:text-indent="0.5in"/>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line-height="150%" fo:text-indent="0.5in"/>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language-asian="lt" style:country-asian="L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P1824" style:parent-style-name="Normal" style:family="paragraph">
      <style:paragraph-properties fo:widows="0" fo:orphans="0" fo:text-align="justify" fo:line-height="150%" fo:text-indent="0.5in"/>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center" fo:line-height="150%"/>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P1846" style:parent-style-name="Normal" style:family="paragraph">
      <style:paragraph-properties fo:text-align="center" fo:line-height="150%"/>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P1848" style:parent-style-name="Normal" style:family="paragraph">
      <style:paragraph-properties fo:text-align="center" fo:line-height="150%" fo:text-indent="0.5416in"/>
      <style:text-properties style:font-size-complex="12pt" style:language-asian="lt" style:country-asian="LT"/>
    </style:style>
    <style:style style:name="P1849" style:parent-style-name="Normal" style:family="paragraph">
      <style:paragraph-properties fo:text-align="justify" fo:line-height="150%" fo:margin-left="1.7722in" fo:text-indent="-1.2722in">
        <style:tab-stops/>
      </style:paragraph-properties>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416in"/>
    </style:style>
    <style:style style:name="P1911" style:parent-style-name="Normal" style:family="paragraph">
      <style:paragraph-properties fo:text-align="justify" fo:line-height="150%" fo:text-indent="0.5in"/>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50%" fo:text-indent="0.5in"/>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text-position="super 66.6%"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line-height="150%" fo:margin-left="1.6736in" fo:text-indent="-1.1736in">
        <style:tab-stops/>
      </style:paragraph-properties>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fo:font-weight="bold" style:font-weight-asian="bold" style:font-weight-complex="bold" style:text-position="super 66.6%" style:font-size-complex="12pt" style:language-asian="lt" style:country-asian="LT"/>
    </style:style>
    <style:style style:name="T2093" style:parent-style-name="DefaultParagraphFont" style:family="text">
      <style:text-properties fo:font-weight="bold" style:font-weight-asian="bold" style:font-weight-complex="bold" style:text-position="super 66.6%"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text-position="super 66.6%"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widows="0" fo:orphans="0" fo:text-align="justify" fo:line-height="150%" fo:text-indent="0.5in"/>
    </style:style>
    <style:style style:name="T2149" style:parent-style-name="DefaultParagraphFont" style:family="text">
      <style:text-properties style:font-name-asian="Calibri" style:font-size-complex="12pt" style:language-asian="lt" style:country-asian="LT"/>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text-position="super 66.6%"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T2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text-position="super 66.6%"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text-position="super 66.6%"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line-height="150%" fo:text-indent="0.5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text-position="super 66.6%"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text-position="super 66.6%"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T2203" style:parent-style-name="DefaultParagraphFont" style:family="text">
      <style:text-properties fo:font-weight="bold" style:font-weight-asian="bold" style:font-weight-complex="bold" style:text-position="super 66.6%" style:font-size-complex="12pt" style:language-asian="lt" style:country-asian="LT"/>
    </style:style>
    <style:style style:name="T2204" style:parent-style-name="DefaultParagraphFont" style:family="text">
      <style:text-properties fo:font-weight="bold" style:font-weight-asian="bold" style:font-weight-complex="bold" style:text-position="super 66.6%" style:font-size-complex="12pt" style:language-asian="lt" style:country-asian="LT"/>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P2207"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08" style:parent-style-name="DefaultParagraphFont" style:family="text">
      <style:text-properties style:font-name-asian="MS Mincho" style:font-size-complex="12pt" style:language-asian="lt" style:country-asian="LT"/>
    </style:style>
    <style:style style:name="T2209" style:parent-style-name="DefaultParagraphFont" style:family="text">
      <style:text-properties style:font-name-asian="MS Mincho" style:font-size-complex="12pt" style:language-asian="lt" style:country-asian="LT"/>
    </style:style>
    <style:style style:name="T2210" style:parent-style-name="DefaultParagraphFont" style:family="text">
      <style:text-properties style:font-name-asian="MS Mincho"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18" style:parent-style-name="DefaultParagraphFont" style:family="text">
      <style:text-properties style:font-name-asian="MS Mincho" style:font-size-complex="12pt" style:language-asian="lt" style:country-asian="LT"/>
    </style:style>
    <style:style style:name="T2219" style:parent-style-name="DefaultParagraphFont" style:family="text">
      <style:text-properties style:font-name-asian="MS Mincho" style:font-size-complex="12pt" style:language-asian="lt" style:country-asian="LT"/>
    </style:style>
    <style:style style:name="T2220" style:parent-style-name="DefaultParagraphFont" style:family="text">
      <style:text-properties style:font-style-complex="italic" fo:color="#000000" style:font-size-complex="12pt" style:language-asian="lt" style:country-asian="LT"/>
    </style:style>
    <style:style style:name="P222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style:font-size-complex="12pt"/>
    </style:style>
    <style:style style:name="P2225"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MS Mincho" style:font-style-complex="italic" style:font-size-complex="12pt"/>
    </style:style>
    <style:style style:name="T2260" style:parent-style-name="DefaultParagraphFont" style:family="text">
      <style:text-properties style:font-name-asian="MS Mincho" style:font-style-complex="italic"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font-weight="bold" style:font-weight-asian="bold" style:font-weight-complex="bold" style:font-size-complex="12pt"/>
    </style:style>
    <style:style style:name="T2270" style:parent-style-name="DefaultParagraphFont" style:family="text">
      <style:text-properties fo:font-weight="bold" style:font-weight-asian="bold" style:font-weight-complex="bold" style:font-size-complex="12pt"/>
    </style:style>
    <style:style style:name="T2271" style:parent-style-name="DefaultParagraphFont" style:family="text">
      <style:text-properties fo:font-weight="bold" style:font-weight-asian="bold" style:font-weight-complex="bold"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widows="0" fo:orphans="0"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center" fo:line-height="150%"/>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P2317" style:parent-style-name="Normal" style:family="paragraph">
      <style:paragraph-properties fo:text-align="center" fo:line-height="150%"/>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P2319" style:parent-style-name="Normal" style:family="paragraph">
      <style:paragraph-properties fo:text-align="center" fo:line-height="150%" fo:text-indent="0.5416in"/>
      <style:text-properties style:font-size-complex="12pt" style:language-asian="lt" style:country-asian="LT"/>
    </style:style>
    <style:style style:name="P2320" style:parent-style-name="Normal" style:family="paragraph">
      <style:paragraph-properties fo:text-align="justify" fo:line-height="150%" fo:margin-left="1.6736in" fo:text-indent="-1.1736in">
        <style:tab-stops/>
      </style:paragraph-properties>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margin-left="1.575in" fo:text-indent="-1.075in">
        <style:tab-stops/>
      </style:paragraph-properties>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416in"/>
    </style:style>
    <style:style style:name="P2382" style:parent-style-name="Normal" style:family="paragraph">
      <style:paragraph-properties fo:text-align="justify" fo:line-height="150%" fo:text-indent="0.5in"/>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P2402" style:parent-style-name="Normal" style:family="paragraph">
      <style:paragraph-properties fo:text-align="center" fo:line-height="150%"/>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P2405" style:parent-style-name="Normal" style:family="paragraph">
      <style:paragraph-properties fo:text-align="center" fo:line-height="150%"/>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P2407" style:parent-style-name="Normal" style:family="paragraph">
      <style:paragraph-properties fo:text-align="justify" fo:line-height="150%" fo:text-indent="0.5416in"/>
      <style:text-properties style:font-size-complex="12pt" style:language-asian="lt" style:country-asian="LT"/>
    </style:style>
    <style:style style:name="P2408" style:parent-style-name="Normal" style:family="paragraph">
      <style:paragraph-properties fo:text-align="justify" style:line-height-at-least="0.2777in" fo:text-indent="0.5in"/>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P2412" style:parent-style-name="Normal" style:family="paragraph">
      <style:paragraph-properties fo:text-align="justify" style:line-height-at-least="0.2777in"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style:line-height-at-least="0.2777in"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style:line-height-at-least="0.2777in"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style:line-height-at-least="0.2777in"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style:line-height-at-least="0.2777in"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style>
    <style:style style:name="P2429" style:parent-style-name="Normal" style:family="paragraph">
      <style:paragraph-properties fo:text-align="justify" style:line-height-at-least="0.2777in"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line-height-at-least="0.2777in"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style:line-height-at-least="0.2777in" fo:text-indent="0.5in">
        <style:tab-stops>
          <style:tab-stop style:type="left" style:position="-0.1972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line-height-at-least="0.2777in" fo:text-indent="0.5in">
        <style:tab-stops>
          <style:tab-stop style:type="left" style:position="-0.1972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line-height-at-least="0.2777in"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widows="0" fo:orphans="0"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text-position="super 66.6%"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text-position="super 66.6%"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text-position="super 66.6%"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widows="0" fo:orphans="0"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style:line-height-at-least="0.2777in"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line-height-at-least="0.2777in"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line-height-at-least="0.2777in"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widows="0" fo:orphans="0"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style>
    <style:style style:name="P2502" style:parent-style-name="Normal" style:family="paragraph">
      <style:paragraph-properties fo:widows="0" fo:orphans="0"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widows="0" fo:orphans="0"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widows="0" fo:orphans="0"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P2517" style:parent-style-name="Normal" style:family="paragraph">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fo:font-style="italic" style:font-style-asian="italic" fo:font-size="10pt" style:font-size-asian="10pt"/>
    </style:style>
    <style:style style:name="T2527" style:parent-style-name="DefaultParagraphFont" style:family="text">
      <style:text-properties style:font-name="Arial" fo:font-style="italic" style:font-style-asian="italic" fo:font-size="10pt" style:font-size-asian="10pt"/>
    </style:style>
    <style:style style:name="T2528" style:parent-style-name="DefaultParagraphFont" style:family="text">
      <style:text-properties style:font-name="Arial" fo:font-style="italic" style:font-style-asian="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fo:line-height="150%" fo:text-indent="0.5in"/>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fo:font-weight="bold" style:font-weight-asian="bold" style:font-weight-complex="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fo:line-height="150%" fo:text-indent="0.5in"/>
    </style:style>
    <style:style style:name="T2574" style:parent-style-name="DefaultParagraphFont" style:family="text">
      <style:text-properties fo:font-weight="bold" style:font-weight-asian="bold" style:font-weight-complex="bold" style:font-size-complex="12pt"/>
    </style:style>
    <style:style style:name="T2575" style:parent-style-name="DefaultParagraphFont" style:family="text">
      <style:text-properties fo:font-weight="bold" style:font-weight-asian="bold" style:font-weight-complex="bold" style:font-size-complex="12pt"/>
    </style:style>
    <style:style style:name="T2576" style:parent-style-name="DefaultParagraphFont" style:family="text">
      <style:text-properties fo:font-weight="bold" style:font-weight-asian="bold" style:font-weight-complex="bold"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fo:line-height="150%" fo:text-indent="0.5in"/>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P2767" style:parent-style-name="Normal" style:family="paragraph">
      <style:paragraph-properties fo:widows="0" fo:orphans="0"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text-position="super 66.6%"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text-position="super 66.6%"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widows="0" fo:orphans="0"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widows="0" fo:orphans="0"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widows="0" fo:orphans="0"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widows="0" fo:orphans="0"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widows="0" fo:orphans="0"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line-height-at-least="0.2777in" fo:text-indent="0.5in"/>
    </style:style>
    <style:style style:name="T2822" style:parent-style-name="DefaultParagraphFont" style:family="text">
      <style:text-properties style:font-size-complex="12pt"/>
    </style:style>
    <style:style style:name="T2823" style:parent-style-name="DefaultParagraphFont" style:family="text">
      <style:text-properties style:text-position="super 66.6%"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T2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416in"/>
    </style:style>
    <style:style style:name="P2847" style:parent-style-name="Normal" style:family="paragraph">
      <style:paragraph-properties fo:text-align="justify" fo:line-height="150%" fo:text-indent="0.5in"/>
    </style:style>
    <style:style style:name="T2848" style:parent-style-name="DefaultParagraphFont" style:family="text">
      <style:text-properties fo:font-weight="bold" style:font-weight-asian="bold" style:font-weight-complex="bold" style:font-size-complex="12pt" style:language-asian="lt" style:country-asian="LT"/>
    </style:style>
    <style:style style:name="T2849" style:parent-style-name="DefaultParagraphFont" style:family="text">
      <style:text-properties fo:font-weight="bold" style:font-weight-asian="bold" style:font-weight-complex="bold" style:font-size-complex="12pt" style:language-asian="lt" style:country-asian="LT"/>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style:snap-to-layout-grid="false" fo:text-align="justify" fo:line-height="150%" fo:text-indent="0.5in"/>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P2866" style:parent-style-name="Normal" style:family="paragraph">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T2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widows="0" fo:orphans="0"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T2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style:font-size-complex="12pt"/>
    </style:style>
    <style:style style:name="P2904" style:parent-style-name="Normal" style:family="paragraph">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fo:line-height="150%" fo:margin-left="1.7722in" fo:text-indent="-1.2722in">
        <style:tab-stops/>
      </style:paragraph-properties>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fo:font-weight="bold" style:font-weight-asian="bold" style:text-position="super 66.6%" style:font-size-complex="12pt"/>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fo:font-weight="bold" style:font-weight-asian="bold"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font-style="italic" style:font-style-asian="italic" style:font-style-complex="italic" style:font-size-complex="12pt"/>
    </style:style>
    <style:style style:name="T2939" style:parent-style-name="DefaultParagraphFont" style:family="text">
      <style:text-properties style:font-size-complex="12pt"/>
    </style:style>
    <style:style style:name="P2940" style:parent-style-name="Normal" style:family="paragraph">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fo:line-height="150%" fo:text-indent="0.5in"/>
    </style:style>
    <style:style style:name="T2946" style:parent-style-name="DefaultParagraphFont" style:family="text">
      <style:text-properties fo:font-weight="bold" style:font-weight-asian="bold" style:font-weight-complex="bold" style:font-size-complex="12pt"/>
    </style:style>
    <style:style style:name="T2947" style:parent-style-name="DefaultParagraphFont" style:family="text">
      <style:text-properties fo:font-weight="bold" style:font-weight-asian="bold" style:font-weight-complex="bold" style:text-position="super 66.6%" style:font-size-complex="12pt"/>
    </style:style>
    <style:style style:name="T2948" style:parent-style-name="DefaultParagraphFont" style:family="text">
      <style:text-properties fo:font-weight="bold" style:font-weight-asian="bold" style:font-weight-complex="bold" style:font-size-complex="12pt"/>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fo:font-weight="bold" style:font-weight-asian="bold" style:font-weight-complex="bold"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font-style="italic" style:font-style-asian="italic" style:font-style-complex="italic"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font-style="italic" style:font-style-asian="italic" style:font-style-complex="italic"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fo:line-height="150%" fo:margin-left="1.6736in" fo:text-indent="-1.1736in">
        <style:tab-stops/>
      </style:paragraph-properties>
    </style:style>
    <style:style style:name="T3029" style:parent-style-name="DefaultParagraphFont" style:family="text">
      <style:text-properties fo:font-weight="bold" style:font-weight-asian="bold" style:font-weight-complex="bold" style:font-size-complex="12pt"/>
    </style:style>
    <style:style style:name="T3030" style:parent-style-name="DefaultParagraphFont" style:family="text">
      <style:text-properties fo:font-weight="bold" style:font-weight-asian="bold" style:font-weight-complex="bold" style:text-position="super 66.6%" style:font-size-complex="12pt"/>
    </style:style>
    <style:style style:name="T3031" style:parent-style-name="DefaultParagraphFont" style:family="text">
      <style:text-properties fo:font-weight="bold" style:font-weight-asian="bold" style:font-weight-complex="bold" style:font-size-complex="12pt"/>
    </style:style>
    <style:style style:name="T3032" style:parent-style-name="DefaultParagraphFont" style:family="text">
      <style:text-properties fo:font-weight="bold" style:font-weight-asian="bold" style:font-weight-complex="bold" style:font-size-complex="12pt"/>
    </style:style>
    <style:style style:name="T3033" style:parent-style-name="DefaultParagraphFont" style:family="text">
      <style:text-properties fo:font-weight="bold" style:font-weight-asian="bold" style:font-weight-complex="bold" style:font-size-complex="12pt"/>
    </style:style>
    <style:style style:name="P3034" style:parent-style-name="Normal" style:family="paragraph">
      <style:paragraph-properties fo:widows="0" fo:orphans="0"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text-position="super 66.6%"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T3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widows="0" fo:orphans="0"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font-style="italic" style:font-style-asian="italic" style:font-style-complex="italic" style:font-size-complex="12pt" style:language-asian="lt" style:country-asian="LT"/>
    </style:style>
    <style:style style:name="T3069" style:parent-style-name="DefaultParagraphFont" style:family="text">
      <style:text-properties fo:font-style="italic" style:font-style-asian="italic" style:font-style-complex="italic"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font-style="italic" style:font-style-asian="italic" style:font-style-complex="italic"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T3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fo:line-height="150%" fo:text-indent="0.5in"/>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widows="0" fo:orphans="0"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widows="0" fo:orphans="0"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line-height-at-least="0.2777in" fo:text-indent="0.5in"/>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P3187" style:parent-style-name="Normal" style:family="paragraph">
      <style:paragraph-properties fo:text-align="justify" style:line-height-at-least="0.2777in"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style:line-height-at-least="0.2777in"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line-height-at-least="0.2777in"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fo:background-color="#FFFFFF"/>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line-height-at-least="0.2777in"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widows="0" fo:orphans="0"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widows="0" fo:orphans="0"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widows="0" fo:orphans="0"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T3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widows="0" fo:orphans="0"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widows="0" fo:orphans="0" fo:text-align="justify" style:line-height-at-least="0.2777in"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P3282" style:parent-style-name="Normal" style:family="paragraph">
      <style:paragraph-properties fo:widows="0" fo:orphans="0" fo:text-align="justify" style:line-height-at-least="0.2777in"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widows="0" fo:orphans="0" fo:text-align="justify" style:line-height-at-least="0.2777in"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text-position="super 66.6%"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widows="0" fo:orphans="0" fo:text-align="justify" style:line-height-at-least="0.2777in"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widows="0" fo:orphans="0" fo:text-align="justify" style:line-height-at-least="0.2777in"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font-weight="bold" style:font-weight-asian="bold" style:font-weight-complex="bold"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widows="0" fo:orphans="0" fo:text-align="justify" style:line-height-at-least="0.2777in"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widows="0" fo:orphans="0" fo:text-align="justify" style:line-height-at-least="0.2777in"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widows="0" fo:orphans="0" fo:text-align="justify" style:line-height-at-least="0.2777in"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widows="0" fo:orphans="0" fo:text-align="justify" style:line-height-at-least="0.2777in"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widows="0" fo:orphans="0" fo:text-align="justify" style:line-height-at-least="0.2777in"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widows="0" fo:orphans="0" fo:text-align="justify" style:line-height-at-least="0.2777in"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style>
    <style:style style:name="P3341" style:parent-style-name="Normal" style:family="paragraph">
      <style:paragraph-properties fo:text-align="justify" style:line-height-at-least="0.2777in"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style:line-height-at-least="0.2777in"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widows="0" fo:orphans="0"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text-position="super 66.6%"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text-position="super 66.6%"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text-position="super 66.6%"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T3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widows="0" fo:orphans="0" fo:text-align="justify" fo:line-height="150%" fo:text-indent="0.5in"/>
    </style:style>
    <style:style style:name="T3365" style:parent-style-name="DefaultParagraphFont" style:family="text">
      <style:text-properties style:language-asian="lt" style:country-asian="LT"/>
    </style:style>
    <style:style style:name="T3366" style:parent-style-name="DefaultParagraphFont" style:family="text">
      <style:text-properties style:language-asian="lt" style:country-asian="LT"/>
    </style:style>
    <style:style style:name="T3367" style:parent-style-name="DefaultParagraphFont" style:family="text">
      <style:text-properties style:language-asian="lt" style:country-asian="LT"/>
    </style:style>
    <style:style style:name="T3368" style:parent-style-name="DefaultParagraphFont" style:family="text">
      <style:text-properties style:language-asian="lt" style:country-asian="LT"/>
    </style:style>
    <style:style style:name="P3369" style:parent-style-name="Normal" style:family="paragraph">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widows="0" fo:orphans="0"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widows="0" fo:orphans="0"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widows="0" fo:orphans="0"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language-asian="lt" style:country-asian="LT"/>
    </style:style>
    <style:style style:name="P3401" style:parent-style-name="Normal" style:family="paragraph">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style:line-height-at-least="0.2777in"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style:line-height-at-least="0.2777in"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style:line-height-at-least="0.2777in"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style:line-height-at-least="0.2777in"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style:line-height-at-least="0.2777in"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tyle-complex="italic"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tyle-complex="italic"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style:line-height-at-least="0.2777in" fo:text-indent="0.5in"/>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style:line-height-at-least="0.2777in" fo:text-indent="0.5in"/>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P3442" style:parent-style-name="Normal" style:family="paragraph">
      <style:paragraph-properties fo:text-align="justify" style:line-height-at-least="0.2777in"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style:line-height-at-least="0.2777in"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widows="0" fo:orphans="0"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text-position="super 66.6%"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text-position="super 66.6%"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T3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widows="0" fo:orphans="0"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line-height-at-least="0.2777in"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style:line-height-at-least="0.2777in"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style:line-height-at-least="0.2777in"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style:line-height-at-least="0.2777in"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style:line-height-at-least="0.2777in"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style:line-height-at-least="0.2777in"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style:line-height-at-least="0.2777in"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widows="0" fo:orphans="0"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text-position="super 66.6%"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text-position="super 66.6%"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widows="0" fo:orphans="0"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widows="0" fo:orphans="0"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language-asian="lt" style:country-asian="L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style:line-height-at-least="0.2777in"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style:line-height-at-least="0.2777in"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P3543" style:parent-style-name="Normal" style:family="paragraph">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fo:font-style="italic" style:font-style-asian="italic" fo:font-size="10pt" style:font-size-asian="10pt"/>
    </style:style>
    <style:style style:name="T3547" style:parent-style-name="DefaultParagraphFont" style:family="text">
      <style:text-properties style:font-name="Arial" fo:font-style="italic" style:font-style-asian="italic" fo:font-size="10pt" style:font-size-asian="10pt"/>
    </style:style>
    <style:style style:name="T3548" style:parent-style-name="DefaultParagraphFont" style:family="text">
      <style:text-properties style:font-name="Arial" fo:font-style="italic" style:font-style-asian="italic" fo:font-size="10pt" style:font-size-asian="10pt"/>
    </style:style>
    <style:style style:name="T3549" style:parent-style-name="DefaultParagraphFont" style:family="text">
      <style:text-properties style:font-name="Arial" fo:font-style="italic" style:font-style-asian="italic" fo:font-size="10pt" style:font-size-asian="10pt"/>
    </style:style>
    <style:style style:name="T3550" style:parent-style-name="DefaultParagraphFont" style:family="text">
      <style:text-properties style:font-name="Arial" fo:font-style="italic" style:font-style-asian="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widows="0" fo:orphans="0" fo:text-align="justify" fo:line-height="150%" fo:text-indent="0.5in"/>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T3558" style:parent-style-name="DefaultParagraphFont" style:family="text">
      <style:text-properties fo:font-weight="bold" style:font-weight-asian="bold" style:font-size-complex="12pt" style:language-asian="lt" style:country-asian="LT"/>
    </style:style>
    <style:style style:name="T3559" style:parent-style-name="DefaultParagraphFont" style:family="text">
      <style:text-properties style:font-weight-complex="bold" style:font-size-complex="12pt"/>
    </style:style>
    <style:style style:name="P3560" style:parent-style-name="Normal" style:family="paragraph">
      <style:paragraph-properties fo:widows="0" fo:orphans="0" fo:text-align="justify" fo:line-height="150%" fo:text-indent="0.5in"/>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P3567" style:parent-style-name="Normal" style:family="paragraph">
      <style:paragraph-properties fo:widows="0" fo:orphans="0" fo:text-align="justify" fo:line-height="150%" fo:text-indent="0.5in"/>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P3571" style:parent-style-name="Normal" style:family="paragraph">
      <style:paragraph-properties fo:widows="0" fo:orphans="0" fo:text-align="justify" fo:line-height="150%" fo:text-indent="0.5in"/>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style>
    <style:style style:name="P3575" style:parent-style-name="Normal" style:family="paragraph">
      <style:paragraph-properties fo:widows="0" fo:orphans="0" fo:text-align="justify" fo:line-height="150%" fo:text-indent="0.5in"/>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P3579" style:parent-style-name="Normal" style:family="paragraph">
      <style:paragraph-properties fo:widows="0" fo:orphans="0" fo:text-align="justify" fo:line-height="150%" fo:text-indent="0.5in"/>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P3582" style:parent-style-name="Normal" style:family="paragraph">
      <style:paragraph-properties fo:widows="0" fo:orphans="0" fo:text-align="justify" fo:line-height="150%" fo:text-indent="0.5in"/>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P3591" style:parent-style-name="Normal" style:family="paragraph">
      <style:paragraph-properties fo:widows="0" fo:orphans="0" fo:text-align="justify" fo:line-height="150%" fo:text-indent="0.5in"/>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P3600" style:parent-style-name="Normal" style:family="paragraph">
      <style:paragraph-properties fo:widows="0" fo:orphans="0" fo:text-align="justify" fo:line-height="150%" fo:text-indent="0.5in"/>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P3606" style:parent-style-name="Normal" style:family="paragraph">
      <style:paragraph-properties fo:widows="0" fo:orphans="0" fo:text-align="justify" fo:line-height="150%" fo:text-indent="0.5in"/>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T3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widows="0" fo:orphans="0" fo:text-align="justify" fo:line-height="150%" fo:text-indent="0.5in"/>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fo:font-weight="bold" style:font-weight-asian="bold" style:font-size-complex="12pt" style:language-asian="lt" style:country-asian="LT"/>
    </style:style>
    <style:style style:name="T3638" style:parent-style-name="DefaultParagraphFont" style:family="text">
      <style:text-properties fo:font-weight="bold" style:font-weight-asian="bold" style:font-size-complex="12pt" style:language-asian="lt" style:country-asian="LT"/>
    </style:style>
    <style:style style:name="P3639" style:parent-style-name="Normal" style:family="paragraph">
      <style:paragraph-properties fo:widows="0" fo:orphans="0" fo:text-align="justify" fo:line-height="150%"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widows="0" fo:orphans="0"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widows="0" fo:orphans="0"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widows="0" fo:orphans="0"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widows="0" fo:orphans="0"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widows="0" fo:orphans="0"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text-properties style:font-name="Arial"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T3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style:line-height-at-least="0.2777in" fo:text-indent="0.5in"/>
    </style:style>
    <style:style style:name="T3681" style:parent-style-name="DefaultParagraphFont" style:family="text">
      <style:text-properties fo:font-weight="bold" style:font-weight-asian="bold" style:font-weight-complex="bold" style:font-size-complex="12pt"/>
    </style:style>
    <style:style style:name="T3682" style:parent-style-name="DefaultParagraphFont" style:family="text">
      <style:text-properties fo:font-weight="bold" style:font-weight-asian="bold" style:font-weight-complex="bold" style:font-size-complex="12pt"/>
    </style:style>
    <style:style style:name="T3683" style:parent-style-name="DefaultParagraphFont" style:family="text">
      <style:text-properties fo:font-weight="bold" style:font-weight-asian="bold" style:font-weight-complex="bold" style:font-size-complex="12pt"/>
    </style:style>
    <style:style style:name="P3684" style:parent-style-name="Normal" style:family="paragraph">
      <style:paragraph-properties fo:text-align="justify" style:line-height-at-least="0.2777in"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style:line-height-at-least="0.2777in"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style:line-height-at-least="0.2777in"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style:line-height-at-least="0.2777in"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widows="0" fo:orphans="0"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widows="0" fo:orphans="0"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widows="0" fo:orphans="0"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T3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P3715" style:parent-style-name="Normal" style:family="paragraph">
      <style:paragraph-properties fo:text-align="justify" style:line-height-at-least="0.2777in"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style:line-height-at-least="0.2777in"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style:line-height-at-least="0.2777in"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text-position="super 66.6%"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text-position="super 66.6%"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P3741" style:parent-style-name="Normal" style:family="paragraph">
      <style:paragraph-properties fo:text-align="justify" style:line-height-at-least="0.2777in"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style:line-height-at-least="0.2777in"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style:line-height-at-least="0.2777in"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style:line-height-at-least="0.2777in"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style:line-height-at-least="0.2777in"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fo:font-weight="bold" style:font-weight-asian="bold" style:font-weight-complex="bold"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style:line-height-at-least="0.2777in"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fo:font-weight="bold" style:font-weight-asian="bold" style:font-weight-complex="bold"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style:line-height-at-least="0.2777in"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style:line-height-at-least="0.2777in" fo:text-indent="0.5in"/>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style:line-height-at-least="0.2777in" fo:text-indent="0.5in"/>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style>
    <style:style style:name="P3799" style:parent-style-name="Normal" style:family="paragraph">
      <style:paragraph-properties fo:text-align="justify" style:line-height-at-least="0.2777in"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P3804" style:parent-style-name="Normal" style:family="paragraph">
      <style:paragraph-properties fo:text-align="justify" style:line-height-at-least="0.2777in" fo:text-indent="0.5in"/>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P3815" style:parent-style-name="Normal" style:family="paragraph">
      <style:paragraph-properties fo:text-align="justify" style:line-height-at-least="0.2777in"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style:line-height-at-least="0.2777in"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line-height-at-least="0.2777in"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line-height-at-least="0.2777in" fo:text-indent="0.5in"/>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P3844" style:parent-style-name="Normal" style:family="paragraph">
      <style:paragraph-properties fo:text-align="justify" style:line-height-at-least="0.2777in" fo:text-indent="0.5in"/>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weight-complex="bold" style:font-size-complex="12pt"/>
    </style:style>
    <style:style style:name="P3848" style:parent-style-name="Normal" style:family="paragraph">
      <style:paragraph-properties fo:text-align="justify" style:line-height-at-least="0.2777in" fo:text-indent="0.5in"/>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style:line-height-at-least="0.2777in" fo:text-indent="0.5in"/>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weight-complex="bold" style:font-size-complex="12pt"/>
    </style:style>
    <style:style style:name="P3867" style:parent-style-name="Normal" style:family="paragraph">
      <style:paragraph-properties fo:text-align="justify" style:line-height-at-least="0.2777in" fo:text-indent="0.5in"/>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weight-complex="bold" style:font-size-complex="12pt"/>
    </style:style>
    <style:style style:name="P3874" style:parent-style-name="Normal" style:family="paragraph">
      <style:paragraph-properties fo:text-align="justify" style:line-height-at-least="0.2777in" fo:text-indent="0.5in"/>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style:line-height-at-least="0.2777in" fo:text-indent="0.5in"/>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P3895" style:parent-style-name="Normal" style:family="paragraph">
      <style:paragraph-properties fo:text-align="justify" style:line-height-at-least="0.2777in" fo:text-indent="0.5in"/>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P3898" style:parent-style-name="Normal" style:family="paragraph">
      <style:paragraph-properties fo:widows="0" fo:orphans="0"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text-position="super 66.6%"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text-position="super 66.6%"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text-position="super 66.6%"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T3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widows="0" fo:orphans="0"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widows="0" fo:orphans="0"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widows="0" fo:orphans="0"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widows="0" fo:orphans="0"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widows="0" fo:orphans="0"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widows="0" fo:orphans="0"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text-properties style:font-name="Arial"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T3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style:line-height-at-least="0.2777in"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weight-complex="bold"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style:line-height-at-least="0.2777in"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style:line-height-at-least="0.2777in"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widows="0" fo:orphans="0"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text-properties style:font-name="Arial"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style:font-name-asian="MS Mincho" fo:font-style="italic" style:font-style-asian="italic" style:font-style-complex="italic" fo:font-size="10pt" style:font-size-asian="10pt"/>
    </style:style>
    <style:style style:name="T3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widows="0" fo:orphans="0"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text-properties style:font-name="Arial"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T3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P3998" style:parent-style-name="Normal" style:family="paragraph">
      <style:paragraph-properties fo:text-align="justify" style:line-height-at-least="0.2777in"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style:line-height-at-least="0.2777in"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text-properties style:font-name="Arial"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T4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rial" style:font-name-asian="MS Mincho" fo:font-style="italic" style:font-style-asian="italic" style:font-style-complex="italic" fo:font-size="10pt" style:font-size-asian="10pt"/>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T4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style:line-height-at-least="0.2777in" fo:text-indent="0.5in"/>
    </style:style>
    <style:style style:name="T4030" style:parent-style-name="DefaultParagraphFont" style:family="text">
      <style:text-properties fo:font-weight="bold" style:font-weight-asian="bold" style:font-weight-complex="bold" style:font-size-complex="12pt"/>
    </style:style>
    <style:style style:name="T4031" style:parent-style-name="DefaultParagraphFont" style:family="text">
      <style:text-properties fo:font-weight="bold" style:font-weight-asian="bold" style:font-weight-complex="bold" style:font-size-complex="12pt"/>
    </style:style>
    <style:style style:name="T4032" style:parent-style-name="DefaultParagraphFont" style:family="text">
      <style:text-properties fo:font-weight="bold" style:font-weight-asian="bold" style:font-weight-complex="bold" style:font-size-complex="12pt"/>
    </style:style>
    <style:style style:name="P4033" style:parent-style-name="Normal" style:family="paragraph">
      <style:paragraph-properties fo:text-align="justify" style:line-height-at-least="0.2777in" fo:text-indent="0.5in"/>
    </style:style>
    <style:style style:name="T4034" style:parent-style-name="DefaultParagraphFont" style:family="text">
      <style:text-properties style:font-size-complex="12pt"/>
    </style:style>
    <style:style style:name="P4035" style:parent-style-name="Normal" style:family="paragraph">
      <style:paragraph-properties fo:text-align="justify" style:line-height-at-least="0.2777in"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widows="0" fo:orphans="0"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T4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P4049" style:parent-style-name="Normal" style:family="paragraph">
      <style:text-properties style:font-name="Arial"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T4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fo:line-height="150%" fo:text-indent="0.5in"/>
    </style:style>
    <style:style style:name="T4060" style:parent-style-name="DefaultParagraphFont" style:family="text">
      <style:text-properties fo:font-weight="bold" style:font-weight-asian="bold" style:font-weight-complex="bold" style:font-size-complex="12pt" style:language-asian="lt" style:country-asian="LT"/>
    </style:style>
    <style:style style:name="T4061" style:parent-style-name="DefaultParagraphFont" style:family="text">
      <style:text-properties fo:font-weight="bold" style:font-weight-asian="bold" style:font-weight-complex="bold" style:font-size-complex="12pt" style:language-asian="lt" style:country-asian="LT"/>
    </style:style>
    <style:style style:name="T4062" style:parent-style-name="DefaultParagraphFont" style:family="text">
      <style:text-properties fo:font-weight="bold" style:font-weight-asian="bold" style:font-weight-complex="bold"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letter-kerning="true" style:font-size-complex="12pt"/>
    </style:style>
    <style:style style:name="T4069" style:parent-style-name="DefaultParagraphFont" style:family="text">
      <style:text-properties style:letter-kerning="true" style:font-size-complex="12pt"/>
    </style:style>
    <style:style style:name="T4070" style:parent-style-name="DefaultParagraphFont" style:family="text">
      <style:text-properties style:letter-kerning="true" style:font-size-complex="12pt"/>
    </style:style>
    <style:style style:name="T4071" style:parent-style-name="DefaultParagraphFont" style:family="text">
      <style:text-properties style:letter-kerning="true"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T4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style>
    <style:style style:name="T4082" style:parent-style-name="DefaultParagraphFont" style:family="text">
      <style:text-properties fo:font-weight="bold" style:font-weight-asian="bold" style:font-weight-complex="bold" style:font-size-complex="12pt"/>
    </style:style>
    <style:style style:name="T4083" style:parent-style-name="DefaultParagraphFont" style:family="text">
      <style:text-properties fo:font-weight="bold" style:font-weight-asian="bold" style:font-weight-complex="bold" style:font-size-complex="12pt"/>
    </style:style>
    <style:style style:name="T4084" style:parent-style-name="DefaultParagraphFont" style:family="text">
      <style:text-properties style:font-size-complex="12pt"/>
    </style:style>
    <style:style style:name="T4085" style:parent-style-name="DefaultParagraphFont" style:family="text">
      <style:text-properties fo:font-weight="bold" style:font-weight-asian="bold" style:font-weight-complex="bold"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widows="0" fo:orphans="0"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T4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T4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text-properties style:font-name="Arial"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T4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P4123" style:parent-style-name="Normal" style:family="paragraph">
      <style:paragraph-properties fo:text-align="justify" fo:line-height="150%" fo:text-indent="0.5in"/>
    </style:style>
    <style:style style:name="T4124" style:parent-style-name="DefaultParagraphFont" style:family="text">
      <style:text-properties fo:font-weight="bold" style:font-weight-asian="bold" style:font-weight-complex="bold" style:font-size-complex="12pt" style:language-asian="lt" style:country-asian="LT"/>
    </style:style>
    <style:style style:name="T4125" style:parent-style-name="DefaultParagraphFont" style:family="text">
      <style:text-properties fo:font-weight="bold" style:font-weight-asian="bold" style:font-weight-complex="bold" style:font-size-complex="12pt" style:language-asian="lt" style:country-asian="LT"/>
    </style:style>
    <style:style style:name="T4126" style:parent-style-name="DefaultParagraphFont" style:family="text">
      <style:text-properties fo:font-weight="bold" style:font-weight-asian="bold" style:font-weight-complex="bold"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paragraph-properties fo:widows="0" fo:orphans="0"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language-asian="lt" style:country-asian="LT"/>
    </style:style>
    <style:style style:name="P4157" style:parent-style-name="Normal" style:family="paragraph">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T4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text-properties style:font-name="Arial"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T4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T4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fo:line-height="150%" fo:text-indent="0.5in"/>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text-properties style:font-name="Arial"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T4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fo:font-weight="bold" style:font-weight-asian="bold" style:font-weight-complex="bold"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text-properties style:font-name="Arial"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T4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rial" style:font-name-asian="MS Mincho" fo:font-style="italic" style:font-style-asian="italic" style:font-style-complex="italic" fo:font-size="10pt" style:font-size-asian="10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fo:font-weight="bold" style:font-weight-asian="bold" style:font-weight-complex="bold" style:font-size-complex="12pt"/>
    </style:style>
    <style:style style:name="T4212" style:parent-style-name="DefaultParagraphFont" style:family="text">
      <style:text-properties style:font-size-complex="12pt"/>
    </style:style>
    <style:style style:name="P4213" style:parent-style-name="Normal" style:family="paragraph">
      <style:text-properties style:font-name="Arial"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T4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rial" style:font-name-asian="MS Mincho" fo:font-style="italic" style:font-style-asian="italic" style:font-style-complex="italic" fo:font-size="10pt" style:font-size-asian="10pt"/>
    </style:style>
    <style:style style:name="P421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219" style:parent-style-name="DefaultParagraphFont" style:family="text">
      <style:text-properties style:font-weight-complex="bold"/>
    </style:style>
    <style:style style:name="P4220" style:parent-style-name="Normal" style:family="paragraph">
      <style:text-properties style:font-name="Arial"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style:font-name-asian="MS Mincho" fo:font-style="italic" style:font-style-asian="italic" style:font-style-complex="italic" fo:font-size="10pt" style:font-size-asian="10pt"/>
    </style:style>
    <style:style style:name="T4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rial" style:font-name-asian="MS Mincho" fo:font-style="italic" style:font-style-asian="italic" style:font-style-complex="italic" fo:font-size="10pt" style:font-size-asian="10pt"/>
    </style:style>
    <style:style style:name="P4225" style:parent-style-name="Normal" style:family="paragraph">
      <style:text-properties style:font-name="Arial"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T4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P4233" style:parent-style-name="Normal" style:family="paragraph">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T4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P4241" style:parent-style-name="Normal" style:family="paragraph">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T4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T4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P4254" style:parent-style-name="Normal" style:family="paragraph">
      <style:paragraph-properties fo:widows="0" fo:orphans="0"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text-properties style:font-name="Arial"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T4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416in"/>
    </style:style>
    <style:style style:name="P4273" style:parent-style-name="Normal" style:family="paragraph">
      <style:paragraph-properties fo:text-align="justify" fo:line-height="150%" fo:text-indent="0.5in"/>
    </style:style>
    <style:style style:name="T4274" style:parent-style-name="DefaultParagraphFont" style:family="text">
      <style:text-properties fo:font-weight="bold" style:font-weight-asian="bold" style:font-weight-complex="bold" style:font-size-complex="12pt" style:language-asian="lt" style:country-asian="LT"/>
    </style:style>
    <style:style style:name="T4275" style:parent-style-name="DefaultParagraphFont" style:family="text">
      <style:text-properties fo:font-weight="bold" style:font-weight-asian="bold" style:font-weight-complex="bold" style:text-position="super 66.6%" style:font-size-complex="12pt" style:language-asian="lt" style:country-asian="LT"/>
    </style:style>
    <style:style style:name="T4276" style:parent-style-name="DefaultParagraphFont" style:family="text">
      <style:text-properties fo:font-weight="bold" style:font-weight-asian="bold" style:font-weight-complex="bold"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fo:font-weight="bold" style:font-weight-asian="bold" style:font-weight-complex="bold"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weight-complex="bold"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P4284" style:parent-style-name="Normal" style:family="paragraph">
      <style:text-properties style:font-name="Arial"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style:font-name-asian="MS Mincho" fo:font-style="italic" style:font-style-asian="italic" style:font-style-complex="italic" fo:font-size="10pt" style:font-size-asian="10pt"/>
    </style:style>
    <style:style style:name="T4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rial" style:font-name-asian="MS Mincho" fo:font-style="italic" style:font-style-asian="italic" style:font-style-complex="italic" fo:font-size="10pt" style:font-size-asian="10pt"/>
    </style:style>
    <style:style style:name="P4289" style:parent-style-name="Normal" style:family="paragraph">
      <style:paragraph-properties fo:widows="0" fo:orphans="0" fo:text-align="justify" fo:line-height="150%" fo:text-indent="0.5in"/>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text-properties style:font-name="Arial"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T4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rial" style:font-name-asian="MS Mincho" fo:font-style="italic" style:font-style-asian="italic" style:font-style-complex="italic" fo:font-size="10pt" style:font-size-asian="10pt"/>
    </style:style>
    <style:style style:name="T4299" style:parent-style-name="DefaultParagraphFont" style:family="text">
      <style:text-properties style:font-name="Arial" style:font-name-asian="MS Mincho" fo:font-style="italic" style:font-style-asian="italic" style:font-style-complex="italic" fo:font-size="10pt" style:font-size-asian="10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weight-complex="bold"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weight-complex="bold"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T4317" style:parent-style-name="DefaultParagraphFont" style:family="text">
      <style:text-properties style:font-weight-complex="bold"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weight-complex="bold"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weight-complex="bold"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weight-complex="bold"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T4367" style:parent-style-name="DefaultParagraphFont" style:family="text">
      <style:text-properties style:font-weight-complex="bold" style:font-size-complex="12pt" style:language-asian="lt" style:country-asian="LT"/>
    </style:style>
    <style:style style:name="P4368" style:parent-style-name="Normal" style:family="paragraph">
      <style:text-properties style:font-name="Arial"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style:font-name-asian="MS Mincho" fo:font-style="italic" style:font-style-asian="italic" style:font-style-complex="italic" fo:font-size="10pt" style:font-size-asian="10pt"/>
    </style:style>
    <style:style style:name="T4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T4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T4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82" style:parent-style-name="DefaultParagraphFont" style:family="text">
      <style:text-properties fo:font-weight="bold" style:font-weight-asian="bold" style:font-weight-complex="bold" style:font-size-complex="12pt"/>
    </style:style>
    <style:style style:name="T4383" style:parent-style-name="DefaultParagraphFont" style:family="text">
      <style:text-properties fo:font-weight="bold" style:font-weight-asian="bold" style:font-weight-complex="bold" style:text-position="super 66.6%" style:font-size-complex="12pt"/>
    </style:style>
    <style:style style:name="T4384" style:parent-style-name="DefaultParagraphFont" style:family="text">
      <style:text-properties fo:font-weight="bold" style:font-weight-asian="bold" style:font-weight-complex="bold" style:font-size-complex="12pt"/>
    </style:style>
    <style:style style:name="T4385" style:parent-style-name="DefaultParagraphFont" style:family="text">
      <style:text-properties fo:font-weight="bold" style:font-weight-asian="bold" style:font-weight-complex="bold" style:font-size-complex="12pt"/>
    </style:style>
    <style:style style:name="P438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text-position="super 66.6%"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weight-complex="bold" style:font-size-complex="12pt"/>
    </style:style>
    <style:style style:name="T4400" style:parent-style-name="DefaultParagraphFont" style:family="text">
      <style:text-properties style:font-weight-complex="bold"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text-position="super 66.6%"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text-position="super 66.6%"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text-properties style:font-name="Arial"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style:font-name-asian="MS Mincho" fo:font-style="italic" style:font-style-asian="italic" style:font-style-complex="italic" fo:font-size="10pt" style:font-size-asian="10pt"/>
    </style:style>
    <style:style style:name="T4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rial" style:font-name-asian="MS Mincho" fo:font-style="italic" style:font-style-asian="italic" style:font-style-complex="italic" fo:font-size="10pt" style:font-size-asian="10pt"/>
    </style:style>
    <style:style style:name="P4426" style:parent-style-name="Normal" style:family="paragraph">
      <style:paragraph-properties fo:text-align="center" fo:line-height="150%"/>
    </style:style>
    <style:style style:name="T4427" style:parent-style-name="DefaultParagraphFont" style:family="text">
      <style:text-properties fo:font-weight="bold" style:font-weight-asian="bold" style:font-weight-complex="bold" style:font-size-complex="12pt" style:language-asian="lt" style:country-asian="LT"/>
    </style:style>
    <style:style style:name="T4428" style:parent-style-name="DefaultParagraphFont" style:family="text">
      <style:text-properties fo:font-weight="bold" style:font-weight-asian="bold" style:font-weight-complex="bold" style:font-size-complex="12pt" style:language-asian="lt" style:country-asian="LT"/>
    </style:style>
    <style:style style:name="P4429" style:parent-style-name="Normal" style:family="paragraph">
      <style:paragraph-properties fo:text-align="center" fo:line-height="150%"/>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T4431" style:parent-style-name="DefaultParagraphFont" style:family="text">
      <style:text-properties fo:font-weight="bold" style:font-weight-asian="bold" style:font-weight-complex="bold" style:font-size-complex="12pt" style:language-asian="lt" style:country-asian="LT"/>
    </style:style>
    <style:style style:name="P4432" style:parent-style-name="Normal" style:family="paragraph">
      <style:paragraph-properties fo:text-align="justify" fo:line-height="150%" fo:text-indent="0.5416in"/>
      <style:text-properties style:font-size-complex="12pt" style:language-asian="lt" style:country-asian="LT"/>
    </style:style>
    <style:style style:name="P4433" style:parent-style-name="Normal" style:family="paragraph">
      <style:paragraph-properties fo:text-align="justify" fo:line-height="150%" fo:margin-left="1.477in" fo:text-indent="-0.977in">
        <style:tab-stops/>
      </style:paragraph-properties>
    </style:style>
    <style:style style:name="T4434" style:parent-style-name="DefaultParagraphFont" style:family="text">
      <style:text-properties fo:font-weight="bold" style:font-weight-asian="bold" style:font-weight-complex="bold" style:font-size-complex="12pt" style:language-asian="lt" style:country-asian="LT"/>
    </style:style>
    <style:style style:name="T4435" style:parent-style-name="DefaultParagraphFont" style:family="text">
      <style:text-properties fo:font-weight="bold" style:font-weight-asian="bold" style:font-weight-complex="bold" style:font-size-complex="12pt" style:language-asian="lt" style:country-asian="LT"/>
    </style:style>
    <style:style style:name="T4436" style:parent-style-name="DefaultParagraphFont" style:family="text">
      <style:text-properties fo:font-weight="bold" style:font-weight-asian="bold" style:font-weight-complex="bold" style:font-size-complex="12pt" style:language-asian="lt" style:country-asian="LT"/>
    </style:style>
    <style:style style:name="P4437" style:parent-style-name="Normal" style:family="paragraph">
      <style:paragraph-properties fo:text-align="justify" style:line-height-at-least="0.2638in" fo:text-indent="0.5in">
        <style:tab-stops>
          <style:tab-stop style:type="left" style:position="0.5909in"/>
        </style:tab-stops>
      </style:paragraph-properties>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weight-complex="bold" style:font-size-complex="12pt"/>
    </style:style>
    <style:style style:name="P4443" style:parent-style-name="Normal" style:family="paragraph">
      <style:text-properties style:font-name="Arial"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T4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text-properties style:font-name="Arial"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style:font-name-asian="MS Mincho" fo:font-style="italic" style:font-style-asian="italic" style:font-style-complex="italic" fo:font-size="10pt" style:font-size-asian="10pt"/>
    </style:style>
    <style:style style:name="T4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rial" style:font-name-asian="MS Mincho" fo:font-style="italic" style:font-style-asian="italic" style:font-style-complex="italic" fo:font-size="10pt" style:font-size-asian="10pt"/>
    </style:style>
    <style:style style:name="P4462" style:parent-style-name="Normal" style:family="paragraph">
      <style:paragraph-properties fo:widows="0" fo:orphans="0"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text-properties style:font-name="Arial"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style:font-name-asian="MS Mincho" fo:font-style="italic" style:font-style-asian="italic" style:font-style-complex="italic" fo:font-size="10pt" style:font-size-asian="10pt"/>
    </style:style>
    <style:style style:name="T4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T4473" style:parent-style-name="DefaultParagraphFont" style:family="text">
      <style:text-properties style:font-name="Arial"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style:font-name-asian="MS Mincho" fo:font-style="italic" style:font-style-asian="italic" style:font-style-complex="italic" fo:font-size="10pt" style:font-size-asian="10pt"/>
    </style:style>
    <style:style style:name="T4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rial" style:font-name-asian="MS Mincho" fo:font-style="italic" style:font-style-asian="italic" style:font-style-complex="italic" fo:font-size="10pt" style:font-size-asian="10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416in"/>
    </style:style>
    <style:style style:name="P4483" style:parent-style-name="Normal" style:family="paragraph">
      <style:paragraph-properties fo:widows="0" fo:orphans="0" fo:text-align="justify" fo:line-height="150%" fo:margin-left="1.6736in" fo:text-indent="-1.1736in">
        <style:tab-stops/>
      </style:paragraph-properties>
    </style:style>
    <style:style style:name="T4484" style:parent-style-name="DefaultParagraphFont" style:family="text">
      <style:text-properties fo:font-weight="bold" style:font-weight-asian="bold" style:font-size-complex="12pt" style:language-asian="lt" style:country-asian="LT"/>
    </style:style>
    <style:style style:name="T4485" style:parent-style-name="DefaultParagraphFont" style:family="text">
      <style:text-properties fo:font-weight="bold" style:font-weight-asian="bold" style:font-size-complex="12pt" style:language-asian="lt" style:country-asian="LT"/>
    </style:style>
    <style:style style:name="T4486" style:parent-style-name="DefaultParagraphFont" style:family="text">
      <style:text-properties fo:font-weight="bold" style:font-weight-asian="bold" style:font-size-complex="12pt" style:language-asian="lt" style:country-asian="LT"/>
    </style:style>
    <style:style style:name="P4487" style:parent-style-name="Normal" style:family="paragraph">
      <style:paragraph-properties fo:widows="0" fo:orphans="0" fo:text-align="justify" fo:line-height="150%"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text-properties style:font-name="Arial"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style:font-name-asian="MS Mincho" fo:font-style="italic" style:font-style-asian="italic" style:font-style-complex="italic" fo:font-size="10pt" style:font-size-asian="10pt"/>
    </style:style>
    <style:style style:name="T4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rial" style:font-name-asian="MS Mincho" fo:font-style="italic" style:font-style-asian="italic" style:font-style-complex="italic" fo:font-size="10pt" style:font-size-asian="10pt"/>
    </style:style>
    <style:style style:name="T4496" style:parent-style-name="DefaultParagraphFont" style:family="text">
      <style:text-properties style:font-name="Arial"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T4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rial"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style:font-name-asian="MS Mincho" fo:font-style="italic" style:font-style-asian="italic" style:font-style-complex="italic" fo:font-size="10pt" style:font-size-asian="10pt"/>
    </style:style>
    <style:style style:name="T4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rial"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3937in"/>
    </style:style>
    <style:style style:name="T4506" style:parent-style-name="DefaultParagraphFont" style:family="text">
      <style:text-properties style:font-name="Arial" fo:font-weight="bold" style:font-weight-asian="bold" fo:font-size="11pt" style:font-size-asian="11pt"/>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P4508" style:parent-style-name="Normal" style:family="paragraph">
      <style:text-properties style:font-name="Arial"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style:font-name-asian="MS Mincho" fo:font-style="italic" style:font-style-asian="italic" style:font-style-complex="italic" fo:font-size="10pt" style:font-size-asian="10pt"/>
    </style:style>
    <style:style style:name="T4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rial"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3937in"/>
    </style:style>
    <style:style style:name="T4514" style:parent-style-name="DefaultParagraphFont" style:family="text">
      <style:text-properties style:font-name="Arial" fo:font-weight="bold" style:font-weight-asian="bold" fo:font-size="11pt" style:font-size-asian="11pt"/>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P4516" style:parent-style-name="Normal" style:family="paragraph">
      <style:text-properties style:font-name="Arial"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T4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rial" style:font-name-asian="MS Mincho" fo:font-style="italic" style:font-style-asian="italic" style:font-style-complex="italic" fo:font-size="10pt" style:font-size-asian="10pt"/>
    </style:style>
    <style:style style:name="P4521" style:parent-style-name="Normal" style:family="paragraph">
      <style:paragraph-properties fo:text-align="justify" fo:text-indent="0.3937in"/>
    </style:style>
    <style:style style:name="T4522" style:parent-style-name="DefaultParagraphFont" style:family="text">
      <style:text-properties style:font-name="Arial" fo:font-weight="bold" style:font-weight-asian="bold" fo:font-size="11pt" style:font-size-asian="11pt"/>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P4524" style:parent-style-name="Normal" style:family="paragraph">
      <style:text-properties style:font-name="Arial"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T4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rial" style:font-name-asian="MS Mincho" fo:font-style="italic" style:font-style-asian="italic" style:font-style-complex="italic" fo:font-size="10pt" style:font-size-asian="10pt"/>
    </style:style>
    <style:style style:name="P4529" style:parent-style-name="Normal" style:family="paragraph">
      <style:paragraph-properties fo:text-align="justify" fo:line-height="150%" fo:text-indent="0.5in"/>
    </style:style>
    <style:style style:name="T4530" style:parent-style-name="DefaultParagraphFont" style:family="text">
      <style:text-properties fo:font-weight="bold" style:font-weight-asian="bold" style:font-weight-complex="bold" style:font-size-complex="12pt" style:language-asian="lt" style:country-asian="LT"/>
    </style:style>
    <style:style style:name="T4531" style:parent-style-name="DefaultParagraphFont" style:family="text">
      <style:text-properties fo:font-weight="bold" style:font-weight-asian="bold" style:font-weight-complex="bold" style:font-size-complex="12pt" style:language-asian="lt" style:country-asian="LT"/>
    </style:style>
    <style:style style:name="T4532" style:parent-style-name="DefaultParagraphFont" style:family="text">
      <style:text-properties fo:font-weight="bold" style:font-weight-asian="bold" style:font-weight-complex="bold"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text-properties style:font-name="Arial"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style:font-name-asian="MS Mincho" fo:font-style="italic" style:font-style-asian="italic" style:font-style-complex="italic" fo:font-size="10pt" style:font-size-asian="10pt"/>
    </style:style>
    <style:style style:name="T4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rial" style:font-name-asian="MS Mincho" fo:font-style="italic" style:font-style-asian="italic" style:font-style-complex="italic" fo:font-size="10pt" style:font-size-asian="10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center" fo:line-height="150%" fo:text-indent="0.5416in"/>
    </style:style>
    <style:style style:name="P4549" style:parent-style-name="Normal" style:family="paragraph">
      <style:paragraph-properties fo:widows="0" fo:orphans="0" fo:text-align="center" fo:line-height="150%"/>
    </style:style>
    <style:style style:name="T4550" style:parent-style-name="DefaultParagraphFont" style:family="text">
      <style:text-properties fo:font-weight="bold" style:font-weight-asian="bold" style:font-size-complex="12pt" style:language-asian="lt" style:country-asian="LT"/>
    </style:style>
    <style:style style:name="T4551" style:parent-style-name="DefaultParagraphFont" style:family="text">
      <style:text-properties fo:font-weight="bold" style:font-weight-asian="bold" style:font-size-complex="12pt" style:language-asian="lt" style:country-asian="LT"/>
    </style:style>
    <style:style style:name="P4552" style:parent-style-name="Normal" style:family="paragraph">
      <style:paragraph-properties fo:widows="0" fo:orphans="0" fo:text-align="center" fo:line-height="150%"/>
    </style:style>
    <style:style style:name="T4553" style:parent-style-name="DefaultParagraphFont" style:family="text">
      <style:text-properties fo:font-weight="bold" style:font-weight-asian="bold" style:font-size-complex="12pt" style:language-asian="lt" style:country-asian="LT"/>
    </style:style>
    <style:style style:name="T4554" style:parent-style-name="DefaultParagraphFont" style:family="text">
      <style:text-properties fo:font-weight="bold" style:font-weight-asian="bold" style:font-size-complex="12pt" style:language-asian="lt" style:country-asian="LT"/>
    </style:style>
    <style:style style:name="P4555" style:parent-style-name="Normal" style:family="paragraph">
      <style:paragraph-properties fo:widows="0" fo:orphans="0" fo:text-align="center" fo:line-height="150%" fo:text-indent="0.5in"/>
      <style:text-properties style:font-size-complex="12pt" style:language-asian="lt" style:country-asian="LT"/>
    </style:style>
    <style:style style:name="P4556" style:parent-style-name="Normal" style:family="paragraph">
      <style:paragraph-properties fo:widows="0" fo:orphans="0" fo:text-align="justify" fo:line-height="150%" fo:margin-left="1.6736in" fo:text-indent="-1.1736in">
        <style:tab-stops/>
      </style:paragraph-properties>
    </style:style>
    <style:style style:name="T4557" style:parent-style-name="DefaultParagraphFont" style:family="text">
      <style:text-properties fo:font-weight="bold" style:font-weight-asian="bold" style:font-weight-complex="bold" style:font-size-complex="12pt" style:language-asian="lt" style:country-asian="LT"/>
    </style:style>
    <style:style style:name="T4558" style:parent-style-name="DefaultParagraphFont" style:family="text">
      <style:text-properties fo:font-weight="bold" style:font-weight-asian="bold" style:font-weight-complex="bold" style:font-size-complex="12pt" style:language-asian="lt" style:country-asian="LT"/>
    </style:style>
    <style:style style:name="T4559" style:parent-style-name="DefaultParagraphFont" style:family="text">
      <style:text-properties fo:font-weight="bold" style:font-weight-asian="bold" style:font-weight-complex="bold" style:font-size-complex="12pt" style:language-asian="lt" style:country-asian="LT"/>
    </style:style>
    <style:style style:name="P4560" style:parent-style-name="Normal" style:family="paragraph">
      <style:paragraph-properties fo:widows="0" fo:orphans="0"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widows="0" fo:orphans="0" fo:text-align="justify" fo:line-height="150%" fo:text-indent="0.5in"/>
    </style:style>
    <style:style style:name="P4564" style:parent-style-name="Normal" style:family="paragraph">
      <style:paragraph-properties fo:widows="0" fo:orphans="0" fo:text-align="justify" fo:line-height="150%" fo:text-indent="0.5in"/>
    </style:style>
    <style:style style:name="T4565" style:parent-style-name="DefaultParagraphFont" style:family="text">
      <style:text-properties fo:font-weight="bold" style:font-weight-asian="bold" style:font-weight-complex="bold" style:font-size-complex="12pt" style:language-asian="lt" style:country-asian="LT"/>
    </style:style>
    <style:style style:name="T4566" style:parent-style-name="DefaultParagraphFont" style:family="text">
      <style:text-properties fo:font-weight="bold" style:font-weight-asian="bold" style:font-weight-complex="bold" style:font-size-complex="12pt" style:language-asian="lt" style:country-asian="LT"/>
    </style:style>
    <style:style style:name="T4567" style:parent-style-name="DefaultParagraphFont" style:family="text">
      <style:text-properties fo:font-weight="bold" style:font-weight-asian="bold" style:font-weight-complex="bold" style:font-size-complex="12pt" style:language-asian="lt" style:country-asian="LT"/>
    </style:style>
    <style:style style:name="T4568" style:parent-style-name="DefaultParagraphFont" style:family="text">
      <style:text-properties fo:font-weight="bold" style:font-weight-asian="bold" style:font-weight-complex="bold" style:font-size-complex="12pt" style:language-asian="lt" style:country-asian="LT"/>
    </style:style>
    <style:style style:name="P4569" style:parent-style-name="Normal" style:family="paragraph">
      <style:paragraph-properties fo:widows="0" fo:orphans="0"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widows="0" fo:orphans="0" fo:text-align="justify" fo:line-height="150%"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widows="0" fo:orphans="0" fo:text-align="justify" fo:line-height="150%" fo:text-indent="0.5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text-position="super 66.6%"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widows="0" fo:orphans="0"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widows="0" fo:orphans="0"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widows="0" fo:orphans="0"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widows="0" fo:orphans="0"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widows="0" fo:orphans="0" fo:text-align="justify" fo:line-height="150%" fo:text-indent="0.5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widows="0" fo:orphans="0" fo:text-align="justify" fo:line-height="150%" fo:text-indent="0.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widows="0" fo:orphans="0"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widows="0" fo:orphans="0"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widows="0" fo:orphans="0"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widows="0" fo:orphans="0"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widows="0" fo:orphans="0"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widows="0" fo:orphans="0"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widows="0" fo:orphans="0"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widows="0" fo:orphans="0"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widows="0" fo:orphans="0"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widows="0" fo:orphans="0" fo:text-align="justify" fo:line-height="150%" fo:text-indent="0.5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text-position="super 66.6%" style:font-size-complex="12pt"/>
    </style:style>
    <style:style style:name="T4662" style:parent-style-name="DefaultParagraphFont" style:family="text">
      <style:text-properties style:font-size-complex="12pt"/>
    </style:style>
    <style:style style:name="P4663" style:parent-style-name="Normal" style:family="paragraph">
      <style:paragraph-properties fo:widows="0" fo:orphans="0" fo:text-align="justify" fo:line-height="150%" fo:text-indent="0.5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text-position="super 66.6%"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widows="0" fo:orphans="0" fo:text-align="justify" fo:line-height="150%" fo:text-indent="0.5in"/>
    </style:style>
    <style:style style:name="P4673" style:parent-style-name="Normal" style:family="paragraph">
      <style:paragraph-properties fo:widows="0" fo:orphans="0" fo:text-align="justify" fo:line-height="150%" fo:text-indent="0.5in"/>
    </style:style>
    <style:style style:name="T4674" style:parent-style-name="DefaultParagraphFont" style:family="text">
      <style:text-properties style:font-name-asian="Calibri" fo:font-weight="bold" style:font-weight-asian="bold" style:font-weight-complex="bold" style:font-size-complex="12pt" style:language-asian="lt" style:country-asian="LT"/>
    </style:style>
    <style:style style:name="T4675"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676" style:parent-style-name="DefaultParagraphFont" style:family="text">
      <style:text-properties style:font-name-asian="Calibri" fo:font-weight="bold" style:font-weight-asian="bold" style:font-weight-complex="bold" style:font-size-complex="12pt" style:language-asian="lt" style:country-asian="LT"/>
    </style:style>
    <style:style style:name="T4677" style:parent-style-name="DefaultParagraphFont" style:family="text">
      <style:text-properties style:font-name-asian="Calibri" fo:font-weight="bold" style:font-weight-asian="bold" style:font-weight-complex="bold" style:font-size-complex="12pt" style:language-asian="lt" style:country-asian="LT"/>
    </style:style>
    <style:style style:name="P4678" style:parent-style-name="Normal" style:family="paragraph">
      <style:paragraph-properties fo:widows="0" fo:orphans="0" fo:text-align="justify" fo:line-height="150%" fo:text-indent="0.5in"/>
    </style:style>
    <style:style style:name="T4679" style:parent-style-name="DefaultParagraphFont" style:family="text">
      <style:text-properties style:font-name-asian="Calibri" style:font-size-complex="12pt" style:language-asian="lt" style:country-asian="LT"/>
    </style:style>
    <style:style style:name="T4680" style:parent-style-name="DefaultParagraphFont" style:family="text">
      <style:text-properties style:font-name-asian="Calibri" style:font-size-complex="12pt" style:language-asian="lt" style:country-asian="LT"/>
    </style:style>
    <style:style style:name="T4681" style:parent-style-name="DefaultParagraphFont" style:family="text">
      <style:text-properties style:font-name-asian="Calibri" style:font-size-complex="12pt" style:language-asian="lt" style:country-asian="LT"/>
    </style:style>
    <style:style style:name="T4682" style:parent-style-name="DefaultParagraphFont" style:family="text">
      <style:text-properties style:font-name-asian="Calibri" style:font-size-complex="12pt" style:language-asian="lt" style:country-asian="LT"/>
    </style:style>
    <style:style style:name="P4683" style:parent-style-name="Normal" style:family="paragraph">
      <style:paragraph-properties fo:widows="0" fo:orphans="0" fo:text-align="justify" fo:line-height="150%" fo:text-indent="0.5in"/>
    </style:style>
    <style:style style:name="T4684" style:parent-style-name="DefaultParagraphFont" style:family="text">
      <style:text-properties style:font-name-asian="Calibri" style:font-size-complex="12pt" style:language-asian="lt" style:country-asian="LT"/>
    </style:style>
    <style:style style:name="T4685" style:parent-style-name="DefaultParagraphFont" style:family="text">
      <style:text-properties style:font-name-asian="Calibri" style:font-size-complex="12pt" style:language-asian="lt" style:country-asian="LT"/>
    </style:style>
    <style:style style:name="T4686" style:parent-style-name="DefaultParagraphFont" style:family="text">
      <style:text-properties style:font-name-asian="Calibri" style:font-size-complex="12pt" style:language-asian="lt" style:country-asian="LT"/>
    </style:style>
    <style:style style:name="P4687" style:parent-style-name="Normal" style:family="paragraph">
      <style:paragraph-properties fo:widows="0" fo:orphans="0" fo:text-align="justify" fo:line-height="150%" fo:text-indent="0.5in"/>
    </style:style>
    <style:style style:name="T4688" style:parent-style-name="DefaultParagraphFont" style:family="text">
      <style:text-properties style:font-name-asian="Calibri" style:font-size-complex="12pt" style:language-asian="lt" style:country-asian="LT"/>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T4691" style:parent-style-name="DefaultParagraphFont" style:family="text">
      <style:text-properties style:font-name-asian="Calibri" style:font-size-complex="12pt" style:language-asian="lt" style:country-asian="LT"/>
    </style:style>
    <style:style style:name="P4692" style:parent-style-name="Normal" style:family="paragraph">
      <style:paragraph-properties fo:widows="0" fo:orphans="0" fo:text-align="justify" fo:line-height="150%" fo:text-indent="0.5in"/>
    </style:style>
    <style:style style:name="T4693" style:parent-style-name="DefaultParagraphFont" style:family="text">
      <style:text-properties style:font-name-asian="Calibri" style:font-size-complex="12pt" style:language-asian="lt" style:country-asian="LT"/>
    </style:style>
    <style:style style:name="T4694" style:parent-style-name="DefaultParagraphFont" style:family="text">
      <style:text-properties style:font-name-asian="Calibri" style:font-size-complex="12pt" style:language-asian="lt" style:country-asian="LT"/>
    </style:style>
    <style:style style:name="P4695" style:parent-style-name="Normal" style:family="paragraph">
      <style:paragraph-properties fo:widows="0" fo:orphans="0" fo:text-align="justify" fo:line-height="150%" fo:text-indent="0.5in"/>
    </style:style>
    <style:style style:name="T4696" style:parent-style-name="DefaultParagraphFont" style:family="text">
      <style:text-properties style:font-name-asian="Calibri" style:font-size-complex="12pt" style:language-asian="lt" style:country-asian="LT"/>
    </style:style>
    <style:style style:name="T4697" style:parent-style-name="DefaultParagraphFont" style:family="text">
      <style:text-properties style:font-name-asian="Calibri" style:font-size-complex="12pt" style:language-asian="lt" style:country-asian="LT"/>
    </style:style>
    <style:style style:name="T4698" style:parent-style-name="DefaultParagraphFont" style:family="text">
      <style:text-properties style:font-name-asian="Calibri" style:font-size-complex="12pt" style:language-asian="lt" style:country-asian="LT"/>
    </style:style>
    <style:style style:name="P4699" style:parent-style-name="Normal" style:family="paragraph">
      <style:paragraph-properties fo:widows="0" fo:orphans="0" fo:text-align="justify" fo:line-height="150%" fo:text-indent="0.5in"/>
    </style:style>
    <style:style style:name="T4700" style:parent-style-name="DefaultParagraphFont" style:family="text">
      <style:text-properties style:font-name-asian="Calibri" style:font-size-complex="12pt" style:language-asian="lt" style:country-asian="LT"/>
    </style:style>
    <style:style style:name="T4701" style:parent-style-name="DefaultParagraphFont" style:family="text">
      <style:text-properties style:font-name-asian="Calibri" style:font-size-complex="12pt" style:language-asian="lt" style:country-asian="LT"/>
    </style:style>
    <style:style style:name="P4702" style:parent-style-name="Normal" style:family="paragraph">
      <style:paragraph-properties fo:widows="0" fo:orphans="0" fo:text-align="justify" fo:line-height="150%" fo:text-indent="0.5in"/>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T4705" style:parent-style-name="DefaultParagraphFont" style:family="text">
      <style:text-properties style:font-name-asian="Calibri" fo:font-style="italic" style:font-style-asian="italic" style:font-style-complex="italic" style:font-size-complex="12pt" style:language-asian="lt" style:country-asian="LT"/>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P4708" style:parent-style-name="Normal" style:family="paragraph">
      <style:paragraph-properties fo:widows="0" fo:orphans="0" fo:text-align="justify" fo:line-height="150%" fo:text-indent="0.5in"/>
    </style:style>
    <style:style style:name="T4709" style:parent-style-name="DefaultParagraphFont" style:family="text">
      <style:text-properties style:font-name-asian="Calibri"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name-asian="Calibri" style:font-size-complex="12pt" style:language-asian="lt" style:country-asian="LT"/>
    </style:style>
    <style:style style:name="P4712" style:parent-style-name="Normal" style:family="paragraph">
      <style:paragraph-properties fo:widows="0" fo:orphans="0" fo:text-align="justify" fo:line-height="150%" fo:text-indent="0.5in"/>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widows="0" fo:orphans="0" fo:text-align="justify" fo:text-indent="0.5in"/>
    </style:style>
    <style:style style:name="P4718" style:parent-style-name="Normal" style:family="paragraph">
      <style:paragraph-properties fo:widows="0" fo:orphans="0" fo:text-align="justify" fo:line-height="150%" fo:margin-left="1.6736in" fo:text-indent="-1.1736in">
        <style:tab-stops/>
      </style:paragraph-properties>
    </style:style>
    <style:style style:name="T4719" style:parent-style-name="DefaultParagraphFont" style:family="text">
      <style:text-properties fo:font-weight="bold" style:font-weight-asian="bold" style:font-weight-complex="bold" style:font-size-complex="12pt" style:language-asian="lt" style:country-asian="LT"/>
    </style:style>
    <style:style style:name="T4720" style:parent-style-name="DefaultParagraphFont" style:family="text">
      <style:text-properties fo:font-weight="bold" style:font-weight-asian="bold" style:font-weight-complex="bold" style:font-size-complex="12pt" style:language-asian="lt" style:country-asian="LT"/>
    </style:style>
    <style:style style:name="T4721" style:parent-style-name="DefaultParagraphFont" style:family="text">
      <style:text-properties fo:font-weight="bold" style:font-weight-asian="bold" style:font-weight-complex="bold" style:font-size-complex="12pt" style:language-asian="lt" style:country-asian="LT"/>
    </style:style>
    <style:style style:name="P4722" style:parent-style-name="Normal" style:family="paragraph">
      <style:paragraph-properties fo:widows="0" fo:orphans="0"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widows="0" fo:orphans="0"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name-asian="Calibri" style:font-weight-complex="bold" style:font-size-complex="12pt"/>
    </style:style>
    <style:style style:name="T4730" style:parent-style-name="DefaultParagraphFont" style:family="text">
      <style:text-properties style:font-name-asian="Calibri" fo:font-weight="bold" style:font-weight-asian="bold" style:font-size-complex="12p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style>
    <style:style style:name="T4734" style:parent-style-name="DefaultParagraphFont" style:family="text">
      <style:text-properties style:font-weight-complex="bold"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weight-complex="bold"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language-asian="lt" style:country-asian="LT"/>
    </style:style>
    <style:style style:name="P4743" style:parent-style-name="Normal" style:family="paragraph">
      <style:text-properties style:font-name="Arial"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rial" style:font-name-asian="MS Mincho" fo:font-style="italic" style:font-style-asian="italic" style:font-style-complex="italic" fo:font-size="10pt" style:font-size-asian="10pt"/>
    </style:style>
    <style:style style:name="T4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rial" style:font-name-asian="MS Mincho" fo:font-style="italic" style:font-style-asian="italic" style:font-style-complex="italic" fo:font-size="10pt" style:font-size-asian="10pt"/>
    </style:style>
    <style:style style:name="P4749" style:parent-style-name="Normal" style:family="paragraph">
      <style:paragraph-properties fo:widows="0" fo:orphans="0" fo:text-align="justify" fo:line-height="150%" fo:text-indent="0.5in"/>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widows="0" fo:orphans="0" fo:text-align="justify" fo:line-height="150%" fo:text-indent="0.5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widows="0" fo:orphans="0" fo:text-align="justify" fo:line-height="150%" fo:text-indent="0.5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widows="0" fo:orphans="0" fo:text-align="justify" fo:line-height="150%" fo:text-indent="0.5in"/>
    </style:style>
    <style:style style:name="T4763" style:parent-style-name="DefaultParagraphFont" style:family="text">
      <style:text-properties style:font-name-asian="Calibri" style:font-size-complex="12pt" style:language-asian="lt" style:country-asian="LT"/>
    </style:style>
    <style:style style:name="T4764" style:parent-style-name="DefaultParagraphFont" style:family="text">
      <style:text-properties style:font-name-asian="Calibri" style:font-size-complex="12pt" style:language-asian="lt" style:country-asian="LT"/>
    </style:style>
    <style:style style:name="T4765" style:parent-style-name="DefaultParagraphFont" style:family="text">
      <style:text-properties style:font-name-asian="Calibri" style:font-weight-complex="bold" style:font-size-complex="12pt" style:language-asian="lt" style:country-asian="LT"/>
    </style:style>
    <style:style style:name="T4766" style:parent-style-name="DefaultParagraphFont" style:family="text">
      <style:text-properties style:font-name-asian="Calibri" style:font-size-complex="12pt" style:language-asian="lt" style:country-asian="LT"/>
    </style:style>
    <style:style style:name="T4767" style:parent-style-name="DefaultParagraphFont" style:family="text">
      <style:text-properties style:font-name-asian="Calibri" style:font-size-complex="12pt" style:language-asian="lt" style:country-asian="LT"/>
    </style:style>
    <style:style style:name="T4768" style:parent-style-name="DefaultParagraphFont" style:family="text">
      <style:text-properties style:font-name-asian="Calibri" style:text-position="super 66.6%" style:font-size-complex="12pt" style:language-asian="lt" style:country-asian="LT"/>
    </style:style>
    <style:style style:name="T4769" style:parent-style-name="DefaultParagraphFont" style:family="text">
      <style:text-properties style:font-name-asian="Calibri" style:font-size-complex="12pt" style:language-asian="lt" style:country-asian="LT"/>
    </style:style>
    <style:style style:name="T4770" style:parent-style-name="DefaultParagraphFont" style:family="text">
      <style:text-properties style:font-name-asian="Calibri" style:text-position="super 66.6%" style:font-size-complex="12pt" style:language-asian="lt" style:country-asian="LT"/>
    </style:style>
    <style:style style:name="T4771" style:parent-style-name="DefaultParagraphFont" style:family="text">
      <style:text-properties style:font-name-asian="Calibri" style:font-size-complex="12pt" style:language-asian="lt" style:country-asian="LT"/>
    </style:style>
    <style:style style:name="P4772" style:parent-style-name="Normal" style:family="paragraph">
      <style:text-properties style:font-name="Arial"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style:font-name-asian="MS Mincho" fo:font-style="italic" style:font-style-asian="italic" style:font-style-complex="italic" fo:font-size="10pt" style:font-size-asian="10pt"/>
    </style:style>
    <style:style style:name="T4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rial" style:font-name-asian="MS Mincho" fo:font-style="italic" style:font-style-asian="italic" style:font-style-complex="italic" fo:font-size="10pt" style:font-size-asian="10pt"/>
    </style:style>
    <style:style style:name="P4777" style:parent-style-name="Normal" style:family="paragraph">
      <style:text-properties style:font-name="Arial"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style:font-name-asian="MS Mincho" fo:font-style="italic" style:font-style-asian="italic" style:font-style-complex="italic" fo:font-size="10pt" style:font-size-asian="10pt"/>
    </style:style>
    <style:style style:name="T4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P4782" style:parent-style-name="Normal" style:family="paragraph">
      <style:paragraph-properties fo:widows="0" fo:orphans="0" fo:text-align="justify" fo:line-height="150%" fo:text-indent="0.5in"/>
    </style:style>
    <style:style style:name="P4783" style:parent-style-name="Normal" style:family="paragraph">
      <style:paragraph-properties fo:widows="0" fo:orphans="0" fo:text-align="justify" fo:line-height="150%" fo:text-indent="0.5in"/>
    </style:style>
    <style:style style:name="P4784" style:parent-style-name="Normal" style:family="paragraph">
      <style:paragraph-properties fo:widows="0" fo:orphans="0" fo:text-align="justify" fo:line-height="150%" fo:text-indent="0.5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widows="0" fo:orphans="0" fo:text-align="justify" fo:line-height="150%" fo:text-indent="0.5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widows="0" fo:orphans="0" fo:text-align="justify" fo:line-height="150%" fo:text-indent="0.5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widows="0" fo:orphans="0" fo:text-align="justify" fo:text-indent="0.5in"/>
    </style:style>
    <style:style style:name="P4802" style:parent-style-name="Normal" style:family="paragraph">
      <style:paragraph-properties fo:widows="0" fo:orphans="0" fo:text-align="justify" fo:line-height="150%" fo:text-indent="0.5in"/>
    </style:style>
    <style:style style:name="T4803" style:parent-style-name="DefaultParagraphFont" style:family="text">
      <style:text-properties fo:font-weight="bold" style:font-weight-asian="bold" style:font-weight-complex="bold" style:font-size-complex="12pt" style:language-asian="lt" style:country-asian="LT"/>
    </style:style>
    <style:style style:name="T4804" style:parent-style-name="DefaultParagraphFont" style:family="text">
      <style:text-properties fo:font-weight="bold" style:font-weight-asian="bold" style:font-weight-complex="bold" style:font-size-complex="12pt" style:language-asian="lt" style:country-asian="LT"/>
    </style:style>
    <style:style style:name="T4805" style:parent-style-name="DefaultParagraphFont" style:family="text">
      <style:text-properties fo:font-weight="bold" style:font-weight-asian="bold" style:font-weight-complex="bold" style:font-size-complex="12pt" style:language-asian="lt" style:country-asian="LT"/>
    </style:style>
    <style:style style:name="P4806" style:parent-style-name="Normal" style:family="paragraph">
      <style:paragraph-properties fo:widows="0" fo:orphans="0" fo:text-align="justify" fo:line-height="150%" fo:text-indent="0.5in"/>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P4810" style:parent-style-name="Normal" style:family="paragraph">
      <style:paragraph-properties fo:widows="0" fo:orphans="0"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widows="0" fo:orphans="0"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widows="0" fo:orphans="0"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widows="0" fo:orphans="0"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widows="0" fo:orphans="0"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widows="0" fo:orphans="0"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widows="0" fo:orphans="0"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widows="0" fo:orphans="0" fo:text-align="justify" fo:line-height="150%" fo:text-indent="0.5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widows="0" fo:orphans="0"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widows="0" fo:orphans="0" fo:text-align="justify" fo:text-indent="0.5in"/>
    </style:style>
    <style:style style:name="P4844" style:parent-style-name="Normal" style:family="paragraph">
      <style:paragraph-properties fo:widows="0" fo:orphans="0" fo:text-align="justify" fo:line-height="150%" fo:text-indent="0.5in"/>
    </style:style>
    <style:style style:name="T4845" style:parent-style-name="DefaultParagraphFont" style:family="text">
      <style:text-properties fo:font-weight="bold" style:font-weight-asian="bold" style:font-weight-complex="bold" style:font-size-complex="12pt" style:language-asian="lt" style:country-asian="LT"/>
    </style:style>
    <style:style style:name="T4846" style:parent-style-name="DefaultParagraphFont" style:family="text">
      <style:text-properties fo:font-weight="bold" style:font-weight-asian="bold" style:font-weight-complex="bold" style:font-size-complex="12pt" style:language-asian="lt" style:country-asian="LT"/>
    </style:style>
    <style:style style:name="T4847" style:parent-style-name="DefaultParagraphFont" style:family="text">
      <style:text-properties fo:font-weight="bold" style:font-weight-asian="bold" style:font-weight-complex="bold" style:font-size-complex="12pt" style:language-asian="lt" style:country-asian="LT"/>
    </style:style>
    <style:style style:name="P4848" style:parent-style-name="Normal" style:family="paragraph">
      <style:paragraph-properties fo:widows="0" fo:orphans="0"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widows="0" fo:orphans="0"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widows="0" fo:orphans="0"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widows="0" fo:orphans="0" fo:text-align="justify" fo:line-height="150%" fo:text-indent="0.5in"/>
    </style:style>
    <style:style style:name="P4860" style:parent-style-name="Normal" style:family="paragraph">
      <style:paragraph-properties fo:widows="0" fo:orphans="0" fo:text-align="justify" fo:line-height="150%" fo:text-indent="0.5in"/>
    </style:style>
    <style:style style:name="P4861" style:parent-style-name="Normal" style:family="paragraph">
      <style:paragraph-properties fo:widows="0" fo:orphans="0" fo:text-align="justify" fo:text-indent="0.5in"/>
    </style:style>
    <style:style style:name="P4862" style:parent-style-name="Normal" style:family="paragraph">
      <style:paragraph-properties fo:widows="0" fo:orphans="0" fo:text-align="justify" fo:line-height="150%" fo:margin-left="1.6736in" fo:text-indent="-1.1736in">
        <style:tab-stops/>
      </style:paragraph-properties>
    </style:style>
    <style:style style:name="T4863" style:parent-style-name="DefaultParagraphFont" style:family="text">
      <style:text-properties fo:font-weight="bold" style:font-weight-asian="bold" style:font-weight-complex="bold" style:font-size-complex="12pt" style:language-asian="lt" style:country-asian="LT"/>
    </style:style>
    <style:style style:name="T4864" style:parent-style-name="DefaultParagraphFont" style:family="text">
      <style:text-properties fo:font-weight="bold" style:font-weight-asian="bold" style:font-weight-complex="bold" style:text-position="super 66.6%" style:font-size-complex="12pt" style:language-asian="lt" style:country-asian="LT"/>
    </style:style>
    <style:style style:name="T4865" style:parent-style-name="DefaultParagraphFont" style:family="text">
      <style:text-properties fo:font-weight="bold" style:font-weight-asian="bold" style:font-weight-complex="bold" style:font-size-complex="12pt" style:language-asian="lt" style:country-asian="LT"/>
    </style:style>
    <style:style style:name="T4866" style:parent-style-name="DefaultParagraphFont" style:family="text">
      <style:text-properties fo:font-weight="bold" style:font-weight-asian="bold" style:font-weight-complex="bold" style:font-size-complex="12pt" style:language-asian="lt" style:country-asian="LT"/>
    </style:style>
    <style:style style:name="T4867" style:parent-style-name="DefaultParagraphFont" style:family="text">
      <style:text-properties fo:font-weight="bold" style:font-weight-asian="bold" style:font-weight-complex="bold" style:font-size-complex="12pt" style:language-asian="lt" style:country-asian="LT"/>
    </style:style>
    <style:style style:name="T4868" style:parent-style-name="DefaultParagraphFont" style:family="text">
      <style:text-properties fo:font-weight="bold" style:font-weight-asian="bold" style:font-weight-complex="bold" style:language-asian="lt" style:country-asian="LT"/>
    </style:style>
    <style:style style:name="T4869" style:parent-style-name="DefaultParagraphFont" style:family="text">
      <style:text-properties fo:font-weight="bold" style:font-weight-asian="bold" style:font-weight-complex="bold" style:font-size-complex="12pt" style:language-asian="lt" style:country-asian="LT"/>
    </style:style>
    <style:style style:name="P4870" style:parent-style-name="Normal" style:family="paragraph">
      <style:paragraph-properties fo:widows="0" fo:orphans="0"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text-position="super 66.6%"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widows="0" fo:orphans="0"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widows="0" fo:orphans="0" fo:text-align="justify" fo:text-indent="0.5in"/>
    </style:style>
    <style:style style:name="P4882" style:parent-style-name="Normal" style:family="paragraph">
      <style:paragraph-properties fo:widows="0" fo:orphans="0" fo:text-align="justify" fo:line-height="150%" fo:text-indent="0.5in"/>
    </style:style>
    <style:style style:name="T4883" style:parent-style-name="DefaultParagraphFont" style:family="text">
      <style:text-properties fo:font-weight="bold" style:font-weight-asian="bold" style:font-weight-complex="bold" style:font-size-complex="12pt" style:language-asian="lt" style:country-asian="LT"/>
    </style:style>
    <style:style style:name="T4884" style:parent-style-name="DefaultParagraphFont" style:family="text">
      <style:text-properties fo:font-weight="bold" style:font-weight-asian="bold" style:font-weight-complex="bold" style:font-size-complex="12pt" style:language-asian="lt" style:country-asian="LT"/>
    </style:style>
    <style:style style:name="T4885" style:parent-style-name="DefaultParagraphFont" style:family="text">
      <style:text-properties fo:font-weight="bold" style:font-weight-asian="bold" style:font-weight-complex="bold" style:font-size-complex="12pt" style:language-asian="lt" style:country-asian="LT"/>
    </style:style>
    <style:style style:name="T4886" style:parent-style-name="DefaultParagraphFont" style:family="text">
      <style:text-properties fo:font-weight="bold" style:font-weight-asian="bold" style:font-weight-complex="bold" style:font-size-complex="12pt" style:language-asian="lt" style:country-asian="LT"/>
    </style:style>
    <style:style style:name="P4887" style:parent-style-name="Normal" style:family="paragraph">
      <style:paragraph-properties fo:widows="0" fo:orphans="0" fo:text-align="justify" fo:line-height="150%"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text-position="super 66.6%"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text-position="super 66.6%"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fo:font-style="italic" style:font-style-asian="italic" style:font-style-complex="italic" style:font-size-complex="12pt"/>
    </style:style>
    <style:style style:name="T4897" style:parent-style-name="DefaultParagraphFont" style:family="text">
      <style:text-properties style:font-size-complex="12pt"/>
    </style:style>
    <style:style style:name="P4898" style:parent-style-name="Normal" style:family="paragraph">
      <style:paragraph-properties fo:widows="0" fo:orphans="0" fo:text-align="justify" fo:line-height="150%" fo:text-indent="0.5in"/>
    </style:style>
    <style:style style:name="P4899" style:parent-style-name="Normal" style:family="paragraph">
      <style:paragraph-properties fo:widows="0" fo:orphans="0" fo:text-align="justify" fo:line-height="150%" fo:text-indent="0.5in"/>
    </style:style>
    <style:style style:name="T4900" style:parent-style-name="DefaultParagraphFont" style:family="text">
      <style:text-properties style:text-position="super 66.6%"/>
    </style:style>
    <style:style style:name="T4901" style:parent-style-name="DefaultParagraphFont" style:family="text">
      <style:text-properties style:text-position="super 66.6%"/>
    </style:style>
    <style:style style:name="P4902" style:parent-style-name="Normal" style:family="paragraph">
      <style:paragraph-properties fo:widows="0" fo:orphans="0" fo:text-align="justify" fo:line-height="150%"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widows="0" fo:orphans="0" fo:text-align="justify" fo:line-height="150%" fo:text-indent="0.5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weight-complex="bold"/>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weight-complex="bold"/>
    </style:style>
    <style:style style:name="T4919" style:parent-style-name="DefaultParagraphFont" style:family="text">
      <style:text-properties style:font-weight-complex="bold"/>
    </style:style>
    <style:style style:name="T4920" style:parent-style-name="DefaultParagraphFont" style:family="text">
      <style:text-properties style:font-weight-complex="bold"/>
    </style:style>
    <style:style style:name="T4921" style:parent-style-name="DefaultParagraphFont" style:family="text">
      <style:text-properties fo:font-weight="bold" style:font-weight-asian="bold" style:font-weight-complex="bold"/>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weight-complex="bold" style:text-position="super 66.6%" style:font-size-complex="12pt"/>
    </style:style>
    <style:style style:name="T4925" style:parent-style-name="DefaultParagraphFont" style:family="text">
      <style:text-properties style:font-size-complex="12pt"/>
    </style:style>
    <style:style style:name="P4926" style:parent-style-name="Normal" style:family="paragraph">
      <style:paragraph-properties fo:widows="0" fo:orphans="0"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widows="0" fo:orphans="0"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widows="0" fo:orphans="0" fo:text-align="justify" fo:line-height="150%"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widows="0" fo:orphans="0" fo:text-align="justify" fo:line-height="150%" fo:text-indent="0.5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widows="0" fo:orphans="0" fo:text-align="justify" fo:line-height="150%" fo:text-indent="0.5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weight-complex="bold"/>
    </style:style>
    <style:style style:name="T4948" style:parent-style-name="DefaultParagraphFont" style:family="text">
      <style:text-properties style:font-weight-complex="bold" style:font-style-complex="italic" style:text-position="super 66.6%"/>
    </style:style>
    <style:style style:name="T4949" style:parent-style-name="DefaultParagraphFont" style:family="text">
      <style:text-properties style:font-weight-complex="bold"/>
    </style:style>
    <style:style style:name="T4950" style:parent-style-name="DefaultParagraphFont" style:family="text">
      <style:text-properties style:font-weight-complex="bold" style:font-style-complex="italic" style:text-position="super 66.6%"/>
    </style:style>
    <style:style style:name="P4951" style:parent-style-name="Normal" style:family="paragraph">
      <style:text-properties style:font-name="Arial"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style:font-name-asian="MS Mincho" fo:font-style="italic" style:font-style-asian="italic" style:font-style-complex="italic" fo:font-size="10pt" style:font-size-asian="10pt"/>
    </style:style>
    <style:style style:name="T4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rial" style:font-name-asian="MS Mincho" fo:font-style="italic" style:font-style-asian="italic" style:font-style-complex="italic" fo:font-size="10pt" style:font-size-asian="10pt"/>
    </style:style>
    <style:style style:name="P4956" style:parent-style-name="Normal" style:family="paragraph">
      <style:paragraph-properties fo:text-align="center" fo:line-height="150%"/>
    </style:style>
    <style:style style:name="T4957" style:parent-style-name="DefaultParagraphFont" style:family="text">
      <style:text-properties fo:font-weight="bold" style:font-weight-asian="bold" style:font-weight-complex="bold" style:font-size-complex="12pt" style:language-asian="lt" style:country-asian="LT"/>
    </style:style>
    <style:style style:name="T4958" style:parent-style-name="DefaultParagraphFont" style:family="text">
      <style:text-properties fo:font-weight="bold" style:font-weight-asian="bold" style:font-weight-complex="bold" style:font-size-complex="12pt" style:language-asian="lt" style:country-asian="LT"/>
    </style:style>
    <style:style style:name="P4959" style:parent-style-name="Normal" style:family="paragraph">
      <style:paragraph-properties fo:text-align="center" fo:line-height="150%"/>
    </style:style>
    <style:style style:name="T4960" style:parent-style-name="DefaultParagraphFont" style:family="text">
      <style:text-properties fo:font-weight="bold" style:font-weight-asian="bold" style:font-weight-complex="bold" style:font-size-complex="12pt" style:language-asian="lt" style:country-asian="LT"/>
    </style:style>
    <style:style style:name="T4961" style:parent-style-name="DefaultParagraphFont" style:family="text">
      <style:text-properties fo:font-weight="bold" style:font-weight-asian="bold" style:font-weight-complex="bold" style:font-size-complex="12pt" style:language-asian="lt" style:country-asian="LT"/>
    </style:style>
    <style:style style:name="P4962" style:parent-style-name="Normal" style:family="paragraph">
      <style:paragraph-properties fo:text-align="justify" fo:line-height="150%" fo:text-indent="0.5in"/>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fo:font-weight="bold" style:font-weight-asian="bold" style:font-weight-complex="bold" style:font-size-complex="12pt" style:language-asian="lt" style:country-asian="LT"/>
    </style:style>
    <style:style style:name="T4965" style:parent-style-name="DefaultParagraphFont" style:family="text">
      <style:text-properties fo:font-weight="bold" style:font-weight-asian="bold" style:font-weight-complex="bold" style:font-size-complex="12pt" style:language-asian="lt" style:country-asian="LT"/>
    </style:style>
    <style:style style:name="T4966" style:parent-style-name="DefaultParagraphFont" style:family="text">
      <style:text-properties fo:font-weight="bold" style:font-weight-asian="bold" style:font-weight-complex="bold" style:font-size-complex="12pt"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P4971" style:parent-style-name="Normal" style:family="paragraph">
      <style:paragraph-properties fo:text-align="justify" fo:line-height="150%" fo:text-indent="0.5in"/>
    </style:style>
    <style:style style:name="P4972" style:parent-style-name="Normal" style:family="paragraph">
      <style:paragraph-properties fo:text-align="justify" fo:line-height="150%" fo:text-indent="0.5in"/>
    </style:style>
    <style:style style:name="T4973" style:parent-style-name="DefaultParagraphFont" style:family="text">
      <style:text-properties fo:font-weight="bold" style:font-weight-asian="bold" style:font-weight-complex="bold" style:font-size-complex="12pt" style:language-asian="lt" style:country-asian="LT"/>
    </style:style>
    <style:style style:name="T4974" style:parent-style-name="DefaultParagraphFont" style:family="text">
      <style:text-properties fo:font-weight="bold" style:font-weight-asian="bold" style:font-weight-complex="bold" style:font-size-complex="12pt" style:language-asian="lt" style:country-asian="LT"/>
    </style:style>
    <style:style style:name="T4975" style:parent-style-name="DefaultParagraphFont" style:family="text">
      <style:text-properties fo:font-weight="bold" style:font-weight-asian="bold" style:font-weight-complex="bold"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center" fo:line-height="150%" fo:text-indent="0.5in"/>
    </style:style>
    <style:style style:name="P4979" style:parent-style-name="Normal" style:family="paragraph">
      <style:paragraph-properties fo:text-align="center" fo:line-height="150%"/>
    </style:style>
    <style:style style:name="T4980" style:parent-style-name="DefaultParagraphFont" style:family="text">
      <style:text-properties fo:font-weight="bold" style:font-weight-asian="bold" style:font-weight-complex="bold" style:font-size-complex="12pt" style:language-asian="lt" style:country-asian="LT"/>
    </style:style>
    <style:style style:name="T4981" style:parent-style-name="DefaultParagraphFont" style:family="text">
      <style:text-properties fo:font-weight="bold" style:font-weight-asian="bold" style:font-weight-complex="bold" style:font-size-complex="12pt" style:language-asian="lt" style:country-asian="LT"/>
    </style:style>
    <style:style style:name="P4982" style:parent-style-name="Normal" style:family="paragraph">
      <style:paragraph-properties fo:text-align="center" fo:line-height="150%"/>
    </style:style>
    <style:style style:name="T4983" style:parent-style-name="DefaultParagraphFont" style:family="text">
      <style:text-properties fo:font-weight="bold" style:font-weight-asian="bold" style:font-weight-complex="bold" style:font-size-complex="12pt" style:language-asian="lt" style:country-asian="LT"/>
    </style:style>
    <style:style style:name="P4984" style:parent-style-name="Normal" style:family="paragraph">
      <style:paragraph-properties fo:text-align="center" fo:line-height="150%" fo:text-indent="0.5in"/>
      <style:text-properties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fo:font-weight="bold" style:font-weight-asian="bold" style:font-weight-complex="bold" style:font-size-complex="12pt" style:language-asian="lt" style:country-asian="LT"/>
    </style:style>
    <style:style style:name="T4987" style:parent-style-name="DefaultParagraphFont" style:family="text">
      <style:text-properties fo:font-weight="bold" style:font-weight-asian="bold" style:font-weight-complex="bold" style:font-size-complex="12pt" style:language-asian="lt" style:country-asian="LT"/>
    </style:style>
    <style:style style:name="T4988" style:parent-style-name="DefaultParagraphFont" style:family="text">
      <style:text-properties fo:font-weight="bold" style:font-weight-asian="bold" style:font-weight-complex="bold"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size-complex="12pt" style:language-asian="lt" style:country-asian="LT"/>
    </style:style>
    <style:style style:name="P4994" style:parent-style-name="Normal" style:family="paragraph">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style:font-name-asian="MS Mincho" fo:font-style="italic" style:font-style-asian="italic" style:font-style-complex="italic" fo:font-size="10pt" style:font-size-asian="10pt"/>
    </style:style>
    <style:style style:name="T4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rial" style:font-name-asian="MS Mincho" fo:font-style="italic" style:font-style-asian="italic" style:font-style-complex="italic" fo:font-size="10pt" style:font-size-asian="10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weight-complex="bold" style:font-size-complex="12pt"/>
    </style:style>
    <style:style style:name="T5003" style:parent-style-name="DefaultParagraphFont" style:family="text">
      <style:text-properties style:font-size-complex="12pt" style:language-asian="lt" style:country-asian="LT"/>
    </style:style>
    <style:style style:name="P5004" style:parent-style-name="Normal" style:family="paragraph">
      <style:text-properties style:font-name="Arial"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style:font-name-asian="MS Mincho" fo:font-style="italic" style:font-style-asian="italic" style:font-style-complex="italic" fo:font-size="10pt" style:font-size-asian="10pt"/>
    </style:style>
    <style:style style:name="T5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rial" style:font-name-asian="MS Mincho" fo:font-style="italic" style:font-style-asian="italic" style:font-style-complex="italic" fo:font-size="10pt" style:font-size-asian="10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416in"/>
    </style:style>
    <style:style style:name="P5015" style:parent-style-name="Normal" style:family="paragraph">
      <style:paragraph-properties fo:text-align="justify" fo:line-height="150%" fo:text-indent="0.5in"/>
    </style:style>
    <style:style style:name="T5016" style:parent-style-name="DefaultParagraphFont" style:family="text">
      <style:text-properties fo:font-weight="bold" style:font-weight-asian="bold" style:font-weight-complex="bold" style:font-size-complex="12pt" style:language-asian="lt" style:country-asian="LT"/>
    </style:style>
    <style:style style:name="T5017" style:parent-style-name="DefaultParagraphFont" style:family="text">
      <style:text-properties fo:font-weight="bold" style:font-weight-asian="bold" style:font-weight-complex="bold" style:font-size-complex="12pt" style:language-asian="lt" style:country-asian="LT"/>
    </style:style>
    <style:style style:name="T5018" style:parent-style-name="DefaultParagraphFont" style:family="text">
      <style:text-properties fo:font-weight="bold" style:font-weight-asian="bold" style:font-weight-complex="bold" style:font-size-complex="12pt" style:language-asian="lt" style:country-asian="LT"/>
    </style:style>
    <style:style style:name="T5019" style:parent-style-name="DefaultParagraphFont" style:family="text">
      <style:text-properties fo:font-weight="bold" style:font-weight-asian="bold" style:font-weight-complex="bold" style:font-size-complex="12pt" style:language-asian="lt" style:country-asian="L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P5023" style:parent-style-name="Normal" style:family="paragraph">
      <style:paragraph-properties fo:text-align="justify" fo:line-height="150%" fo:text-indent="0.5in"/>
      <style:text-properties fo:font-style="italic" style:font-style-asian="italic" style:font-size-complex="12pt"/>
    </style:style>
    <style:style style:name="P5024" style:parent-style-name="Normal" style:family="paragraph">
      <style:paragraph-properties fo:line-height="150%"/>
      <style:text-properties fo:font-style="italic" style:font-style-asian="italic" style:font-size-complex="12pt"/>
    </style:style>
    <style:style style:name="P5025" style:parent-style-name="Normal" style:family="paragraph">
      <style:paragraph-properties fo:line-height="150%"/>
      <style:text-properties fo:font-style="italic" style:font-style-asian="italic" style:font-size-complex="12pt"/>
    </style:style>
    <style:style style:name="P5026" style:parent-style-name="Normal" style:family="paragraph">
      <style:paragraph-properties fo:line-height="150%"/>
    </style:style>
    <style:style style:name="P5027" style:parent-style-name="Normal" style:family="paragraph">
      <style:paragraph-properties>
        <style:tab-stops>
          <style:tab-stop style:type="right" style:position="6.4972in"/>
        </style:tab-stops>
      </style:paragraph-properties>
    </style:style>
    <style:style style:name="T5028" style:parent-style-name="DefaultParagraphFont" style:family="text">
      <style:text-properties fo:text-transform="uppercase"/>
    </style:style>
    <style:style style:name="P5029" style:parent-style-name="Normal" style:family="paragraph">
      <style:paragraph-properties>
        <style:tab-stops>
          <style:tab-stop style:type="center" style:position="2.884in"/>
          <style:tab-stop style:type="right" style:position="5.768in"/>
        </style:tab-stops>
      </style:paragraph-properties>
    </style:style>
    <style:style style:name="P5030" style:parent-style-name="Normal" style:master-page-name="MPF1" style:family="paragraph">
      <style:paragraph-properties fo:break-before="page" fo:text-indent="4.725in"/>
      <style:text-properties style:font-name-asian="Arial Unicode MS" style:font-size-complex="12pt"/>
    </style:style>
    <style:style style:name="P5038" style:parent-style-name="Normal" style:family="paragraph">
      <style:paragraph-properties fo:text-indent="4.725in"/>
      <style:text-properties style:font-name-asian="Arial Unicode MS" style:font-size-complex="12pt"/>
    </style:style>
    <style:style style:name="P5039" style:parent-style-name="Normal" style:family="paragraph">
      <style:paragraph-properties fo:text-indent="4.725in"/>
      <style:text-properties style:font-name-asian="Arial Unicode MS" style:font-size-complex="12pt"/>
    </style:style>
    <style:style style:name="P5040"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41" style:parent-style-name="Normal" style:family="paragraph">
      <style:paragraph-properties fo:text-align="center" fo:line-height="150%">
        <style:tab-stops>
          <style:tab-stop style:type="right" style:position="6.693in"/>
        </style:tab-stops>
      </style:paragraph-properties>
    </style:style>
    <style:style style:name="T5042" style:parent-style-name="DefaultParagraphFont" style:family="text">
      <style:text-properties style:font-name-asian="Arial Unicode MS" fo:font-weight="bold" style:font-weight-asian="bold" style:font-size-complex="12pt"/>
    </style:style>
    <style:style style:name="P5043"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44" style:parent-style-name="Normal" style:family="paragraph">
      <style:paragraph-properties fo:text-align="justify" fo:line-height="150%" fo:text-indent="0.5in">
        <style:tab-stops>
          <style:tab-stop style:type="right" style:position="6.693in"/>
        </style:tab-stops>
      </style:paragraph-properties>
    </style:style>
    <style:style style:name="T5045" style:parent-style-name="DefaultParagraphFont" style:family="text">
      <style:text-properties style:font-name-asian="Arial Unicode MS" style:font-size-complex="12pt"/>
    </style:style>
    <style:style style:name="T5046" style:parent-style-name="DefaultParagraphFont" style:family="text">
      <style:text-properties style:font-name-asian="Arial Unicode MS" style:font-size-complex="12pt"/>
    </style:style>
    <style:style style:name="T5047" style:parent-style-name="DefaultParagraphFont" style:family="text">
      <style:text-properties style:font-name-asian="Arial Unicode MS" style:font-size-complex="12pt"/>
    </style:style>
    <style:style style:name="P5048" style:parent-style-name="Normal" style:family="paragraph">
      <style:paragraph-properties fo:text-align="justify" fo:line-height="150%" fo:text-indent="0.5in">
        <style:tab-stops>
          <style:tab-stop style:type="right" style:position="6.693in"/>
        </style:tab-stops>
      </style:paragraph-properties>
    </style:style>
    <style:style style:name="T5049" style:parent-style-name="DefaultParagraphFont" style:family="text">
      <style:text-properties style:font-name-asian="Arial Unicode MS" style:font-size-complex="12pt"/>
    </style:style>
    <style:style style:name="T5050" style:parent-style-name="DefaultParagraphFont" style:family="text">
      <style:text-properties style:font-name-asian="Arial Unicode MS" style:font-size-complex="12p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tab-stops>
          <style:tab-stop style:type="right" style:position="6.693in"/>
        </style:tab-stops>
      </style:paragraph-properties>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tab-stops>
          <style:tab-stop style:type="right" style:position="6.693in"/>
        </style:tab-stops>
      </style:paragraph-properties>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line-height="150%" fo:text-indent="0.5in">
        <style:tab-stops>
          <style:tab-stop style:type="right" style:position="6.693in"/>
        </style:tab-stops>
      </style:paragraph-properties>
    </style:style>
    <style:style style:name="T5061" style:parent-style-name="DefaultParagraphFont" style:family="text">
      <style:text-properties style:font-weight-complex="bold" style:font-size-complex="12pt"/>
    </style:style>
    <style:style style:name="T5062" style:parent-style-name="DefaultParagraphFont" style:family="text">
      <style:text-properties style:font-weight-complex="bold" style:font-size-complex="12pt"/>
    </style:style>
    <style:style style:name="T5063" style:parent-style-name="DefaultParagraphFont" style:family="text">
      <style:text-properties style:font-weight-complex="bold" style:font-size-complex="12pt"/>
    </style:style>
    <style:style style:name="P5064" style:parent-style-name="Normal" style:family="paragraph">
      <style:paragraph-properties fo:text-align="justify" fo:line-height="150%" fo:text-indent="0.5in">
        <style:tab-stops>
          <style:tab-stop style:type="right" style:position="6.693in"/>
        </style:tab-stops>
      </style:paragraph-properties>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text-properties style:font-name="Arial"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style:font-name-asian="MS Mincho" fo:font-style="italic" style:font-style-asian="italic" style:font-style-complex="italic" fo:font-size="10pt" style:font-size-asian="10pt"/>
    </style:style>
    <style:style style:name="T5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rial" style:font-name-asian="MS Mincho" fo:font-style="italic" style:font-style-asian="italic" style:font-style-complex="italic" fo:font-size="10pt" style:font-size-asian="10pt"/>
    </style:style>
    <style:style style:name="P5076" style:parent-style-name="Normal" style:family="paragraph">
      <style:paragraph-properties fo:text-align="justify"/>
      <style:text-properties style:font-name="Arial" fo:font-weight="bold" style:font-weight-asian="bold" fo:font-size="10pt" style:font-size-asian="10pt"/>
    </style:style>
    <style:style style:name="P5077" style:parent-style-name="Normal" style:family="paragraph">
      <style:paragraph-properties fo:text-align="justify"/>
      <style:text-properties style:font-name="Arial" fo:font-weight="bold" style:font-weight-asian="bold"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weight="bold" style:font-weight-asian="bold" fo:font-size="10pt" style:font-size-asian="10pt"/>
    </style:style>
    <style:style style:name="P5080" style:parent-style-name="Normal" style:family="paragraph">
      <style:paragraph-properties fo:text-align="justify"/>
      <style:text-properties style:font-name="Arial"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rial"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fo:font-size="10pt" style:font-size-asian="10pt"/>
    </style:style>
    <style:style style:name="T5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rial"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text-properties style:font-name="Arial"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fo:font-size="10pt" style:font-size-asian="10pt"/>
    </style:style>
    <style:style style:name="T5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rial"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T5102" style:parent-style-name="DefaultParagraphFont" style:family="text">
      <style:text-properties style:font-name="Arial" fo:font-size="10pt" style:font-size-asian="10pt"/>
    </style:style>
    <style:style style:name="P5103" style:parent-style-name="Normal" style:family="paragraph">
      <style:paragraph-properties fo:text-align="justify"/>
      <style:text-properties style:font-name="Arial"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fo:font-size="10pt" style:font-size-asian="10pt"/>
    </style:style>
    <style:style style:name="T5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rial"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T5114" style:parent-style-name="DefaultParagraphFont" style:family="text">
      <style:text-properties style:font-name="Arial" fo:font-size="10pt" style:font-size-asian="10pt"/>
    </style:style>
    <style:style style:name="P5115" style:parent-style-name="Normal" style:family="paragraph">
      <style:paragraph-properties fo:text-align="justify"/>
      <style:text-properties style:font-name="Arial"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T5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rial"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T5126" style:parent-style-name="DefaultParagraphFont" style:family="text">
      <style:text-properties style:font-name="Arial" fo:font-size="10pt" style:font-size-asian="10pt"/>
    </style:style>
    <style:style style:name="P5127" style:parent-style-name="Normal" style:family="paragraph">
      <style:paragraph-properties fo:text-align="justify"/>
      <style:text-properties style:font-name="Arial"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T5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rial"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T5138" style:parent-style-name="DefaultParagraphFont" style:family="text">
      <style:text-properties style:font-name="Arial" fo:font-size="10pt" style:font-size-asian="10pt"/>
    </style:style>
    <style:style style:name="P5139" style:parent-style-name="Normal" style:family="paragraph">
      <style:paragraph-properties fo:text-align="justify"/>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T5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rial" style:font-name-asian="MS Mincho" style:font-style-complex="italic" fo:font-size="10pt" style:font-size-asian="10pt"/>
    </style:style>
    <style:style style:name="T5148" style:parent-style-name="DefaultParagraphFont" style:family="text">
      <style:text-properties style:font-name="Arial"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fo:font-size="10pt" style:font-size-asian="10pt"/>
    </style:style>
    <style:style style:name="P5151" style:parent-style-name="Normal" style:family="paragraph">
      <style:paragraph-properties fo:text-align="justify"/>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T5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rial"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T5162" style:parent-style-name="DefaultParagraphFont" style:family="text">
      <style:text-properties style:font-name="Arial" fo:font-size="10pt" style:font-size-asian="10pt"/>
    </style:style>
    <style:style style:name="P5163" style:parent-style-name="Normal" style:family="paragraph">
      <style:paragraph-properties fo:text-align="justify"/>
      <style:text-properties style:font-name="Arial"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T5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rial"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T5174" style:parent-style-name="DefaultParagraphFont" style:family="text">
      <style:text-properties style:font-name="Arial" fo:font-size="10pt" style:font-size-asian="10pt"/>
    </style:style>
    <style:style style:name="P5175" style:parent-style-name="Normal" style:family="paragraph">
      <style:paragraph-properties fo:text-align="justify"/>
      <style:text-properties style:font-name="Arial"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T5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rial"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text-properties style:font-name="Arial"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rial"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T5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rial"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text-properties style:font-name="Arial"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T5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rial" style:font-name-asian="MS Mincho" style:font-style-complex="italic" fo:font-size="10pt" style:font-size-asian="10pt"/>
    </style:style>
    <style:style style:name="T5207" style:parent-style-name="DefaultParagraphFont" style:family="text">
      <style:text-properties style:font-name="Arial" style:font-name-asian="MS Mincho"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fo:font-size="10pt" style:font-size-asian="10pt"/>
    </style:style>
    <style:style style:name="P5210" style:parent-style-name="Normal" style:family="paragraph">
      <style:paragraph-properties fo:text-align="justify"/>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T5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rial"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P5221" style:parent-style-name="Normal" style:family="paragraph">
      <style:paragraph-properties fo:text-align="justify"/>
      <style:text-properties style:font-name="Arial"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T5226" style:parent-style-name="DefaultParagraphFont" style:family="text">
      <style:text-properties style:font-name="Arial"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fo:font-size="10pt" style:font-size-asian="10pt"/>
    </style:style>
    <style:style style:name="T5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rial"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fo:font-size="10pt" style:font-size-asian="10pt"/>
    </style:style>
    <style:style style:name="T5233" style:parent-style-name="DefaultParagraphFont" style:family="text">
      <style:text-properties style:font-name="Arial" fo:font-size="10pt" style:font-size-asian="10pt"/>
    </style:style>
    <style:style style:name="P5234" style:parent-style-name="Normal" style:family="paragraph">
      <style:paragraph-properties fo:text-align="justify"/>
      <style:text-properties style:font-name="Arial"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rial" fo:font-size="10pt" style:font-size-asian="10pt"/>
    </style:style>
    <style:style style:name="T5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rial" style:font-name-asian="MS Mincho" style:font-style-complex="italic" fo:font-size="10pt" style:font-size-asian="10pt"/>
    </style:style>
    <style:style style:name="T5243" style:parent-style-name="DefaultParagraphFont" style:family="text">
      <style:text-properties style:font-name="Arial"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fo:font-size="10pt" style:font-size-asian="10pt"/>
    </style:style>
    <style:style style:name="T5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rial"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T5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rial"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T5268" style:parent-style-name="DefaultParagraphFont" style:family="text">
      <style:text-properties style:font-name="Arial" fo:font-size="10pt" style:font-size-asian="10pt"/>
    </style:style>
    <style:style style:name="P5269" style:parent-style-name="Normal" style:family="paragraph">
      <style:paragraph-properties fo:text-align="justify"/>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T5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rial"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T5280" style:parent-style-name="DefaultParagraphFont" style:family="text">
      <style:text-properties style:font-name="Arial" fo:font-size="10pt" style:font-size-asian="10pt"/>
    </style:style>
    <style:style style:name="P5281" style:parent-style-name="Normal" style:family="paragraph">
      <style:paragraph-properties fo:text-align="justify"/>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rial" fo:font-size="10pt" style:font-size-asian="10pt"/>
    </style:style>
    <style:style style:name="T5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rial"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T5292" style:parent-style-name="DefaultParagraphFont" style:family="text">
      <style:text-properties style:font-name="Arial" fo:font-size="10pt" style:font-size-asian="10pt"/>
    </style:style>
    <style:style style:name="P5293" style:parent-style-name="Normal" style:family="paragraph">
      <style:paragraph-properties fo:text-align="justify"/>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fo:font-size="10pt" style:font-size-asian="10pt"/>
    </style:style>
    <style:style style:name="T5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rial"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fo:font-size="10pt" style:font-size-asian="10pt"/>
    </style:style>
    <style:style style:name="T5304" style:parent-style-name="DefaultParagraphFont" style:family="text">
      <style:text-properties style:font-name="Arial" fo:font-size="10pt" style:font-size-asian="10pt"/>
    </style:style>
    <style:style style:name="P5305" style:parent-style-name="Normal" style:family="paragraph">
      <style:paragraph-properties fo:text-align="justify"/>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fo:font-size="10pt" style:font-size-asian="10pt"/>
    </style:style>
    <style:style style:name="T5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rial" style:font-name-asian="MS Mincho" style:font-style-complex="italic" fo:font-size="10pt" style:font-size-asian="10pt"/>
    </style:style>
    <style:style style:name="T5314" style:parent-style-name="DefaultParagraphFont" style:family="text">
      <style:text-properties style:font-name="Arial"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P5317" style:parent-style-name="Normal" style:family="paragraph">
      <style:paragraph-properties fo:text-align="justify"/>
      <style:text-properties style:font-name="Arial"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rial" fo:font-size="10pt" style:font-size-asian="10pt"/>
    </style:style>
    <style:style style:name="T5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rial" style:font-name-asian="MS Mincho" style:font-style-complex="italic" fo:font-size="10pt" style:font-size-asian="10pt"/>
    </style:style>
    <style:style style:name="T5326" style:parent-style-name="DefaultParagraphFont" style:family="text">
      <style:text-properties style:font-name="Arial"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P5329" style:parent-style-name="Normal" style:family="paragraph">
      <style:paragraph-properties fo:text-align="justify"/>
      <style:text-properties style:font-name="Arial"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rial" fo:font-size="10pt" style:font-size-asian="10pt"/>
    </style:style>
    <style:style style:name="T5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rial"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rial" fo:font-size="10pt" style:font-size-asian="10pt"/>
    </style:style>
    <style:style style:name="P5340" style:parent-style-name="Normal" style:family="paragraph">
      <style:paragraph-properties fo:text-align="justify"/>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T5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rial"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fo:font-size="10pt" style:font-size-asian="10pt"/>
    </style:style>
    <style:style style:name="P5351" style:parent-style-name="Normal" style:family="paragraph">
      <style:paragraph-properties fo:text-align="justify"/>
      <style:text-properties style:font-name="Arial"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rial"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rial"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rial" fo:font-size="10pt" style:font-size-asian="10pt"/>
    </style:style>
    <style:style style:name="T5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rial"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rial" fo:font-size="10pt" style:font-size-asian="10pt"/>
    </style:style>
    <style:style style:name="T5362" style:parent-style-name="DefaultParagraphFont" style:family="text">
      <style:text-properties style:font-name="Arial" fo:font-size="10pt" style:font-size-asian="10pt"/>
    </style:style>
    <style:style style:name="P5363" style:parent-style-name="Normal" style:family="paragraph">
      <style:paragraph-properties fo:text-align="justify"/>
      <style:text-properties style:font-name="Arial"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T5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rial" style:font-name-asian="MS Mincho" style:font-style-complex="italic" fo:font-size="10pt" style:font-size-asian="10pt"/>
    </style:style>
    <style:style style:name="T5372" style:parent-style-name="DefaultParagraphFont" style:family="text">
      <style:text-properties style:font-name="Arial"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P5375" style:parent-style-name="Normal" style:family="paragraph">
      <style:paragraph-properties fo:text-align="justify"/>
      <style:text-properties style:font-name="Arial"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T5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rial"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P5386" style:parent-style-name="Normal" style:family="paragraph">
      <style:paragraph-properties fo:text-align="justify"/>
      <style:text-properties style:font-name="Arial"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T5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rial"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T5397" style:parent-style-name="DefaultParagraphFont" style:family="text">
      <style:text-properties style:font-name="Arial" fo:font-size="10pt" style:font-size-asian="10pt"/>
    </style:style>
    <style:style style:name="P5398" style:parent-style-name="Normal" style:family="paragraph">
      <style:paragraph-properties fo:text-align="justify"/>
      <style:text-properties style:font-name="Arial"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rial"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rial" fo:font-size="10pt" style:font-size-asian="10pt"/>
    </style:style>
    <style:style style:name="T5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rial"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rial" fo:font-size="10pt" style:font-size-asian="10pt"/>
    </style:style>
    <style:style style:name="T5409" style:parent-style-name="DefaultParagraphFont" style:family="text">
      <style:text-properties style:font-name="Arial" fo:font-size="10pt" style:font-size-asian="10pt"/>
    </style:style>
    <style:style style:name="P5410" style:parent-style-name="Normal" style:family="paragraph">
      <style:paragraph-properties fo:text-align="justify"/>
      <style:text-properties style:font-name="Arial"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rial"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rial" fo:font-size="10pt" style:font-size-asian="10pt"/>
    </style:style>
    <style:style style:name="T5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rial"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rial" fo:font-size="10pt" style:font-size-asian="10pt"/>
    </style:style>
    <style:style style:name="P5421" style:parent-style-name="Normal" style:family="paragraph">
      <style:paragraph-properties fo:text-align="justify"/>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rial" fo:font-size="10pt" style:font-size-asian="10pt"/>
    </style:style>
    <style:style style:name="T5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rial"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rial" fo:font-size="10pt" style:font-size-asian="10pt"/>
    </style:style>
    <style:style style:name="T5433" style:parent-style-name="DefaultParagraphFont" style:family="text">
      <style:text-properties style:font-name="Arial" fo:font-size="10pt" style:font-size-asian="10pt"/>
    </style:style>
    <style:style style:name="P5434" style:parent-style-name="Normal" style:family="paragraph">
      <style:paragraph-properties fo:text-align="justify"/>
      <style:text-properties style:font-name="Arial"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rial"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rial"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fo:font-size="10pt" style:font-size-asian="10pt"/>
    </style:style>
    <style:style style:name="T5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rial"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rial" fo:font-size="10pt" style:font-size-asian="10pt"/>
    </style:style>
    <style:style style:name="P5445" style:parent-style-name="Normal" style:family="paragraph">
      <style:paragraph-properties fo:text-align="justify"/>
      <style:text-properties style:font-name="Arial"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rial"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rial" fo:font-size="10pt" style:font-size-asian="10pt"/>
    </style:style>
    <style:style style:name="T5450" style:parent-style-name="DefaultParagraphFont" style:family="text">
      <style:text-properties style:font-name="Arial"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rial" fo:font-size="10pt" style:font-size-asian="10pt"/>
    </style:style>
    <style:style style:name="T5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rial"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rial" fo:font-size="10pt" style:font-size-asian="10pt"/>
    </style:style>
    <style:style style:name="T5457" style:parent-style-name="DefaultParagraphFont" style:family="text">
      <style:text-properties style:font-name="Arial" fo:font-size="10pt" style:font-size-asian="10pt"/>
    </style:style>
    <style:style style:name="P5458" style:parent-style-name="Normal" style:family="paragraph">
      <style:paragraph-properties fo:text-align="justify"/>
      <style:text-properties style:font-name="Arial"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rial"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rial"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rial" fo:font-size="10pt" style:font-size-asian="10pt"/>
    </style:style>
    <style:style style:name="T5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rial"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rial" fo:font-size="10pt" style:font-size-asian="10pt"/>
    </style:style>
    <style:style style:name="T5469" style:parent-style-name="DefaultParagraphFont" style:family="text">
      <style:text-properties style:font-name="Arial" fo:font-size="10pt" style:font-size-asian="10pt"/>
    </style:style>
    <style:style style:name="P5470" style:parent-style-name="Normal" style:family="paragraph">
      <style:paragraph-properties fo:text-align="justify"/>
      <style:text-properties style:font-name="Arial"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rial"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rial"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fo:font-size="10pt" style:font-size-asian="10pt"/>
    </style:style>
    <style:style style:name="T5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rial" style:font-name-asian="MS Mincho" style:font-style-complex="italic" fo:font-size="10pt" style:font-size-asian="10pt"/>
    </style:style>
    <style:style style:name="T5479" style:parent-style-name="DefaultParagraphFont" style:family="text">
      <style:text-properties style:font-name="Arial"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rial" fo:font-size="10pt" style:font-size-asian="10pt"/>
    </style:style>
    <style:style style:name="P5482" style:parent-style-name="Normal" style:family="paragraph">
      <style:paragraph-properties fo:text-align="justify"/>
      <style:text-properties style:font-name="Arial"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rial"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rial" fo:font-size="10pt" style:font-size-asian="10pt"/>
    </style:style>
    <style:style style:name="T5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rial"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rial" fo:font-size="10pt" style:font-size-asian="10pt"/>
    </style:style>
    <style:style style:name="T5493" style:parent-style-name="DefaultParagraphFont" style:family="text">
      <style:text-properties style:font-name="Arial" fo:font-size="10pt" style:font-size-asian="10pt"/>
    </style:style>
    <style:style style:name="P5494" style:parent-style-name="Normal" style:family="paragraph">
      <style:paragraph-properties fo:text-align="justify"/>
      <style:text-properties style:font-name="Arial"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rial"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rial" fo:font-size="10pt" style:font-size-asian="10pt"/>
    </style:style>
    <style:style style:name="T5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rial"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rial" fo:font-size="10pt" style:font-size-asian="10pt"/>
    </style:style>
    <style:style style:name="T5505" style:parent-style-name="DefaultParagraphFont" style:family="text">
      <style:text-properties style:font-name="Arial" fo:font-size="10pt" style:font-size-asian="10pt"/>
    </style:style>
    <style:style style:name="P5506" style:parent-style-name="Normal" style:family="paragraph">
      <style:paragraph-properties fo:text-align="justify"/>
      <style:text-properties style:font-name="Arial"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rial"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rial" fo:font-size="10pt" style:font-size-asian="10pt"/>
    </style:style>
    <style:style style:name="T5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rial"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fo:font-size="10pt" style:font-size-asian="10pt"/>
    </style:style>
    <style:style style:name="P5517" style:parent-style-name="Normal" style:family="paragraph">
      <style:paragraph-properties fo:text-align="justify"/>
      <style:text-properties style:font-name="Arial"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rial"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rial" fo:font-size="10pt" style:font-size-asian="10pt"/>
    </style:style>
    <style:style style:name="T5522" style:parent-style-name="DefaultParagraphFont" style:family="text">
      <style:text-properties style:font-name="Arial"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rial" fo:font-size="10pt" style:font-size-asian="10pt"/>
    </style:style>
    <style:style style:name="T5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rial"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rial" fo:font-size="10pt" style:font-size-asian="10pt"/>
    </style:style>
    <style:style style:name="T5529" style:parent-style-name="DefaultParagraphFont" style:family="text">
      <style:text-properties style:font-name="Arial" fo:font-size="10pt" style:font-size-asian="10pt"/>
    </style:style>
    <style:style style:name="P5530" style:parent-style-name="Normal" style:family="paragraph">
      <style:paragraph-properties fo:text-align="justify"/>
      <style:text-properties style:font-name="Arial"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rial"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rial" fo:font-size="10pt" style:font-size-asian="10pt"/>
    </style:style>
    <style:style style:name="T5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rial"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rial" fo:font-size="10pt" style:font-size-asian="10pt"/>
    </style:style>
    <style:style style:name="T5541" style:parent-style-name="DefaultParagraphFont" style:family="text">
      <style:text-properties style:font-name="Arial" fo:font-size="10pt" style:font-size-asian="10pt"/>
    </style:style>
    <style:style style:name="P5542" style:parent-style-name="Normal" style:family="paragraph">
      <style:paragraph-properties fo:text-align="justify"/>
      <style:text-properties style:font-name="Arial" fo:font-size="10pt" style:font-size-asian="10pt"/>
    </style:style>
    <style:style style:name="P554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1-01 iki 2025-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Darbo asistentas</text:span><text:span text:style-name="T136"><text:s/>– įmonės, įstaigos, organizacijos ar kitos organizacinės struktūros darbuotojas, padedantis darbuotojui su negalia atlikti darbo funkcijas.</text:span></text:p>
      <text:p text:style-name="P137">2<text:span text:style-name="T138">.<text:s/></text:span><text:span text:style-name="T139">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0">3.<text:s/><text:span text:style-name="T141">Užimtumas</text:span><text:span text:style-name="T142"><text:s/>– atlygintina arba neatlyginta teisėta fizinio asmens savarankiška, iš dali</text:span><text:span text:style-name="T143">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4">4<text:span text:style-name="T145">.<text:s/></text:span><text:span text:style-name="T146">Užimtumo forma</text:span><text:span text:style-name="T147"><text:s/>– asmens veiklos, kurią vykdydamas asmuo yra laikomas užimtu, būdas.<text:s/></text:span></text:p>
      <text:p text:style-name="P148">5<text:span text:style-name="T149">.<text:s/></text:span><text:span text:style-name="T150">Užimtumo rėmimo politika</text:span><text:span text:style-name="T151"><text:s/>– darbo rinkos paslaugų, užimtumo rėmimo priemonių, kitų ekonominių ir socialinių priemonių, taikomų siekiant didinti darbo ieškančių asm</text:span><text:span text:style-name="T152">enų užimtumą, mažinti nedarbą, švelninti neigiamas jo pasekmes, visuma.<text:s/></text:span></text:p>
      <text:p text:style-name="P153">6<text:span text:style-name="T154">.<text:s/></text:span><text:span text:style-name="T155">Užimtumo rėmimo sistema</text:span><text:span text:style-name="T156"><text:s/>– darbo ieškančių asmenų užimtumui remti taikomų teisinių, ekonominių, socialinių ir organizacinių priemonių visuma.</text:span></text:p>
      <text:p text:style-name="P157">Straipsnio pakeitimai:</text:p>
      <text:p text:style-name="P158"><text:span text:style-name="T159">Nr.<text:s/></text:span><text:a xlink:href="https://www.e-tar.lt/portal/legalAct.html?documentId=2021adb01e5b11ef8b14c5bcce136045" office:target-frame-name="_top" xlink:show="replace"><text:span text:style-name="T160">XIV-2651</text:span></text:a><text:span text:style-name="T161">, 2024-05-16, paskelbta TAR 2024-05-30, i. k. 2024-09689</text:span></text:p>
      <text:p text:style-name="Normal"/>
      <text:p text:style-name="P162"><text:span text:style-name="T163">II</text:span><text:span text:style-name="T164"><text:s/>SKYRIUS</text:span></text:p>
      <text:p text:style-name="P165"><text:span text:style-name="T166">UŽIMTUMO FORMOS IR JŲ SISTEMA</text:span></text:p>
      <text:p text:style-name="P167"/>
      <text:p text:style-name="P168"><text:span text:style-name="T169">3</text:span><text:span text:style-name="T170"><text:s/>straipsnis.</text:span><text:span text:style-name="T171"><text:s/></text:span><text:span text:style-name="T172">Užimtas asmuo<text:s/></text:span></text:p>
      <text:p text:style-name="P173"><text:span text:style-name="T174">1</text:span><text:span text:style-name="T175">. Asmuo yra<text:s/></text:span><text:span text:style-name="T176">laikomas užimtu, jeigu jis užsiima bent viena šių užimtumo formų veikla:</text:span></text:p>
      <text:p text:style-name="P177"><text:span text:style-name="T178">1</text:span><text:span text:style-name="T179">) dirba pagal darbo sutartį arba darbo santykiams prilygintų teisinių santykių pagrindu;</text:span></text:p>
      <text:p text:style-name="P180"><text:span text:style-name="T181">2</text:span><text:span text:style-name="T182">) yra savarankiškai dirbantis asmuo;</text:span></text:p>
      <text:p text:style-name="P183"><text:span text:style-name="T184">3</text:span><text:span text:style-name="T185">) užsiima neatlygintinio užimtumo veikla.</text:span></text:p>
      <text:p text:style-name="P186"><text:span text:style-name="T187">2</text:span><text:span text:style-name="T188">. Asmenų užimtumo pagal kiekvieną iš šio straipsnio 1 dalyje nurodytų užimtumo formų ypatumus, kurių nereglamentuoja šis įstatymas, nustato specialūs įstatymai ir kiti teisės aktai.</text:span></text:p>
      <text:p text:style-name="P189"/>
      <text:p text:style-name="P190"><text:span text:style-name="T191">4</text:span><text:span text:style-name="T192"><text:s/>straipsnis.<text:s/></text:span><text:span text:style-name="T193">Asmenys, dirbantys pagal darbo sutartis ir darbo santykiams prilygintų teisinių santykių pagrindu<text:s/></text:span></text:p>
      <text:p text:style-name="P194"><text:span text:style-name="T195">1</text:span><text:span text:style-name="T196">.<text:s/></text:span><text:span text:style-name="T197">Asmuo yra laikomas dirbančiu, jeigu jis dirba pagal darbo sutartį ar darbo santykiams prilygintų teisinių santykių pagrindu.</text:span><text:span text:style-name="T198"><text:s/></text:span></text:p>
      <text:p text:style-name="P199"><text:span text:style-name="T200">2</text:span><text:span text:style-name="T201">. Darbo sutarties s</text:span><text:span text:style-name="T202">ąvoką, darbo sutarties sudarymo, vykdymo ir pasibaigimo tvarką reglamentuoja Lietuvos Respublikos darbo kodeksas.</text:span></text:p>
      <text:p text:style-name="P203"><text:span text:style-name="T204">3</text:span><text:span text:style-name="T205">. Darbo santykiams prilyginti teisiniai santykiai yra šie:</text:span></text:p>
      <text:p text:style-name="P206"><text:span text:style-name="T207">1</text:span><text:span text:style-name="T208">) valstybės tarnybos santykiai, kurių ypatumus nustato Lietuvos Respublikos</text:span><text:span text:style-name="T209"><text:s/>valstybės tarnybos įstatymas ir atitinkami tarnybos statutai;</text:span></text:p>
      <text:p text:style-name="P210"><text:span text:style-name="T211">2</text:span><text:span text:style-name="T212">) profesinės karo tarnybos santykiai, kurių ypatumus nustato</text:span><text:span text:style-name="T213"><text:s/>Lietuvos Respublikos krašto apsaugos sistemos organizavimo ir karo tarnybos įstatymas</text:span><text:span text:style-name="T214">;</text:span></text:p>
      <text:p text:style-name="P215"><text:span text:style-name="T216">3</text:span><text:span text:style-name="T217">) dėl valstybės politikų darbo susi</text:span><text:span text:style-name="T218">klostantys teisiniai santykiai, kurių ypatumus nustato<text:s/></text:span><text:span text:style-name="T219">specialūs įstatymai, išskyrus atvejus, kai savivaldybės tarybos nario pareigos atliekamos neatlygintinai</text:span><text:span text:style-name="T220">;</text:span></text:p>
      <text:p text:style-name="P221"><text:span text:style-name="T222">4</text:span><text:span text:style-name="T223">) dėl valstybės pareigūnų darbo susiklostantys teisiniai santykiai, kurių ypatumus nustato</text:span><text:span text:style-name="T224"><text:s/></text:span><text:span text:style-name="T225">specialūs įstatymai</text:span><text:span text:style-name="T226">;</text:span></text:p>
      <text:p text:style-name="P227"><text:span text:style-name="T228">5</text:span><text:span text:style-name="T229">) dėl teisėjų darbo susiklostantys teisiniai santykiai, kurių ypatumus nustato<text:s/></text:span><text:span text:style-name="T230">Lietuvos Respublikos teismų įstatymas ir kiti įstatymai</text:span><text:span text:style-name="T231">;</text:span></text:p>
      <text:p text:style-name="P232"><text:span text:style-name="T233">6</text:span><text:span text:style-name="T234">) diplomatinės tarnybos santykiai, kurių ypatumus nustato Lietuvos Respublikos<text:s/></text:span><text:span text:style-name="T235">diplomatinės tarnybos įstatymas ir kiti įstatymai;</text:span></text:p>
      <text:p text:style-name="P236"><text:span text:style-name="T237">7</text:span><text:span text:style-name="T238">) dėl kriminalinės žvalgybos slaptųjų dalyvių darbo susiklostantys teisiniai santykiai, kurių ypatumus nustato<text:s/></text:span><text:span text:style-name="T239">Lietuvos Respublikos kriminalinės žvalgybos įstatymas</text:span><text:span text:style-name="T240">;</text:span></text:p>
      <text:p text:style-name="P241"><text:span text:style-name="T242">8</text:span><text:span text:style-name="T243">) dėl asmenų, deleguotų į tar</text:span><text:span text:style-name="T244">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5">institucijas įstatymas ir kiti įstatymai;</text:span></text:p>
      <text:p text:style-name="P246"><text:span text:style-name="T247">9</text:span><text:span text:style-name="T248">) dėl asmenų, atlygintinai einančių narystės pagrindu renkamąsias pareigas ar paskirtų į apygardų, savivaldybių rinkimų, apylinkių rinkimų komisijas, į savivaldybių referendumo komisijas, apylinkių referendumo</text:span><text:span text:style-name="T249"><text:s/>komisijas, tarnybos susiklostantys teisiniai santykiai, kurių ypatumus nustato Lietuvos Respublikos rinkimų kodeksas ir Lietuvos Respublikos referendumo konstitucinis įstatymas;</text:span></text:p>
      <text:p text:style-name="P250">Straipsnio punkto pakeitimai:</text:p>
      <text:p text:style-name="P251"><text:span text:style-name="T252">Nr.<text:s/></text:span><text:a xlink:href="https://www.e-tar.lt/portal/legalAct.html?documentId=2021adb01e5b11ef8b14c5bcce136045" office:target-frame-name="_top" xlink:show="replace"><text:span text:style-name="T253">XIV-2651</text:span></text:a><text:span text:style-name="T254">, 2024-05-16, paskelbta TAR 2024-05-30, i. k. 2024-09689</text:span></text:p>
      <text:p text:style-name="Normal"/>
      <text:p text:style-name="P255"><text:span text:style-name="T256">10</text:span><text:span text:style-name="T257">) darbas, dirbamas teismo nuteistųjų Lietuvos Respublikos bausmių vykdymo kodekse nustatyta tvarka;</text:span></text:p>
      <text:p text:style-name="P258"><text:span text:style-name="T259">11</text:span><text:span text:style-name="T260">) darbas, dirbamas asme</text:span><text:span text:style-name="T261">nų, esančių socialinės ir psichologinės reabilitacijos įstaigose.</text:span><text:span text:style-name="T262"><text:s/></text:span></text:p>
      <text:p text:style-name="P263"/>
      <text:p text:style-name="P264"><text:span text:style-name="T265">5</text:span><text:span text:style-name="T266"><text:s/>straipsnis.<text:s/></text:span><text:span text:style-name="T267">Savarankiškai dirbantys asmenys</text:span></text:p>
      <text:p text:style-name="P268"><text:span text:style-name="T269">Savarankiškai dirbantis asmuo yra fizinis asmuo, kuris užsiima šia pagal savo pobūdį ir turinį</text:span><text:span text:style-name="T270"><text:s/>neturinčia darbo santykiams ar darbo santykiams prilyginamiems teisiniams santykiams būdingo darbą atliekančio asmens pavaldumo asmeniui, kurio naudai yra atliekamas darbas, požymio veikla,<text:s/></text:span><text:span text:style-name="T271">kuriai<text:s/></text:span><text:span text:style-name="T272">būdingas tęstinumas ir (ar) kartotinumas bei galimybė toki</text:span><text:span text:style-name="T273">ą veiklą vykdyti ateityje:</text:span></text:p>
      <text:p text:style-name="P274"><text:span text:style-name="T275">1</text:span><text:span text:style-name="T276">) individualia veikla;</text:span></text:p>
      <text:p text:style-name="P277"><text:span text:style-name="T278">2</text:span><text:span text:style-name="T279">) veikla<text:s/></text:span><text:span text:style-name="T280">įsteigus juridinį asmenį ar kitą organizacinę struktūrą arba vykdant veiklą, kitaip susijusią su veikla juridiniame asmenyje;</text:span></text:p>
      <text:p text:style-name="P281"><text:span text:style-name="T282">3</text:span><text:span text:style-name="T283">) veikla pagal paslaugų kvitus teikiant žemės ūkio ir mišk</text:span><text:span text:style-name="T284">ininkystės paslaugas Lietuvos Respublikos žemės ūkio ir miškininkystės paslaugų teikimo pagal paslaugų kvitą įstatymo nustatyta tvarka.</text:span></text:p>
      <text:p text:style-name="P285"/>
      <text:p text:style-name="P286"><text:span text:style-name="T287">5</text:span><text:span text:style-name="T288">1</text:span><text:span text:style-name="T289"><text:s/>straipsnis.<text:s/></text:span><text:span text:style-name="T290">Išmokų savarankiškai dirbantiems asmenims skyrimo ir mokėjimo ypatumai Lietuvos Respublikos Vyri</text:span><text:span text:style-name="T291">ausybei paskelbus ekstremaliąją situaciją ir karantiną</text:span></text:p>
      <text:p text:style-name="P292"><text:span text:style-name="T293">1</text:span><text:span text:style-name="T294">. Kai Lietuvos Respublikos Vyriausybė paskelbia ekstremaliąją situaciją ir karantiną, kurio metu nustato ūkinės veiklos apribojimus, savarankiškai dirbantis asmuo, kaip ši sąvoka apibrėžiama Valst</text:span><text:span text:style-name="T295">ybinio socialinio draudimo įstatymo 2 straipsnio 9 dalyje, turi teisę gauti išmoką savarankiškai dirbančiam asmeniui, jeigu jis atitinka šias sąlygas:</text:span><text:s/></text:p>
      <text:p text:style-name="P296">Straipsnio dalies pakeitimai:</text:p>
      <text:p text:style-name="P297"><text:span text:style-name="T298">Nr.<text:s/></text:span><text:a xlink:href="https://www.e-tar.lt/portal/legalAct.html?documentId=2021adb01e5b11ef8b14c5bcce136045" office:target-frame-name="_top" xlink:show="replace"><text:span text:style-name="T299">XIV-2651</text:span></text:a><text:span text:style-name="T300">, 2024-05-16, paskelbta TAR 2024-05-30, i. k. 2024-09689</text:span></text:p>
      <text:p text:style-name="P301"><text:span text:style-name="T302">1</text:span><text:span text:style-name="T303">) yra įtrauktas į Valstybinės mokesčių inspekcijos prie Lietuvos Respublikos finansų ministerijos (toliau – Valstybinė mokesčių inspekcija) sudaromą<text:s/></text:span><text:span text:style-name="T304">Savarankiškai dirbančių asmenų, pripažintų nukentėjusiais nuo ekstremaliosios situacijos ir karantino, kurio metu Lietuvos Respublikos Vyriausybė nustato ūkinės veiklos apribojimus, sąrašą. Į šį sąrašą įtraukiamas savarankiškai dirbantis asmuo, kurio:</text:span></text:p>
      <text:p text:style-name="P305"><text:span text:style-name="T306">a</text:span><text:span text:style-name="T307">)</text:span><text:span text:style-name="T308"><text:s/></text:span><text:span text:style-name="T309">vykdoma ūkinė veikla apribota Lietuvos Respublikos Vyriausybės paskelbtos ekstremaliosios situacijos ir karantino metu ir kurio paskutinio mokestinio ataskaitinio laikotarpio pajamos, palyginti su priešpaskutinio mokestinio ataskaitinio laikotarpio pajamo</text:span><text:span text:style-name="T310">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text:s/>ataskaitinio laikotarpio metinių pajamų mokesčio deklaracijų duomenis;<text:s/></text:p>
      <text:p text:style-name="P311">Papunkčio pakeitimai:</text:p>
      <text:p text:style-name="P312"><text:span text:style-name="T313">Nr.<text:s/></text:span><text:a xlink:href="https://www.e-tar.lt/portal/legalAct.html?documentId=908ff0607f7b11ec993ff5ca6e8ba60c" office:target-frame-name="_top" xlink:show="replace"><text:span text:style-name="T314">XIV-911</text:span></text:a><text:span text:style-name="T315">, 2022-01-20, paskelbta TAR 2022-01-27, i. k. 2022-01</text:span><text:span text:style-name="T316">287</text:span></text:p>
      <text:p text:style-name="Normal"/>
      <text:p text:style-name="P317"><text:span text:style-name="T318">b</text:span><text:span text:style-name="T319">) priešpaskutinio mokestinio ataskaitinio laikotarpio pajamos, gautos iš savarankiškos veiklos, buvo ne mažesnės negu 12 einamųjų metų minimalių vartojimo poreikių dydžių, apskaičiuotų ataskaitiniais metais Lietuvos Respublikos socialinės paramos</text:span><text:span text:style-name="T320"><text:s/>išmokų atskaitos rodiklių ir bazinio bausmių ir nuobaudų dydžio nustatymo įstatymo nustatyta tvarka. Į savarankiškai dirbančio asmens pajamas neįskaitomos pagal šį straipsnį jam mokėtos išmokos;<text:s/></text:span></text:p>
      <text:p text:style-name="P321"><text:span text:style-name="T322">2</text:span><text:span text:style-name="T323">) savarankiška veikla buvo registruota ne trumpesnį<text:s/></text:span><text:span text:style-name="T324">kaip 3 mėnesių laikotarpį per 12 mėnesių ir nebuvo išregistruota iki Lietuvos Respublikos Vyriausybės paskelbtos ekstremaliosios situacijos ir karantino, kurio metu nustatyti ūkinės veiklos apribojimai, paskelbimo dienos;</text:span></text:p>
      <text:p text:style-name="P325"><text:span text:style-name="T326">3</text:span><text:span text:style-name="T327">)</text:span><text:span text:style-name="T328"><text:s/>jeigu dirba, jam priskaičiu</text:span><text:span text:style-name="T329">otas darbo užmokestis pagal darbo sutartį ar darbo santykiams prilygintus teisinius santykius yra ne didesnis už Lietuvos Respublikos Vyriausybės patvirtintą minimaliąją mėnesinę algą;</text:span></text:p>
      <text:p text:style-name="P330"><text:span text:style-name="T331">4</text:span><text:span text:style-name="T332">) j</text:span><text:span text:style-name="T333">uridinio asmens atveju neturi likviduojamos ar bankrutuojančios</text:span><text:span text:style-name="T334"><text:s/>įmonės statuso.</text:span><text:s/></text:p>
      <text:p text:style-name="P335">Straipsnio dalies pakeitimai:</text:p>
      <text:p text:style-name="P336"><text:span text:style-name="T337">Nr.<text:s/></text:span><text:a xlink:href="https://www.e-tar.lt/portal/legalAct.html?documentId=37f51450c8e011eba2bad9a0748ee64d" office:target-frame-name="_top" xlink:show="replace"><text:span text:style-name="T338">XIV-351</text:span></text:a><text:span text:style-name="T339">, 2021-05-27, paskelbta TAR 2021-06-09, i. k. 2021-13151</text:span></text:p>
      <text:p text:style-name="Normal"/>
      <text:p text:style-name="P340"><text:span text:style-name="T341">2</text:span><text:span text:style-name="T342">. Šiame straipsnyje nustatyta išmo</text:span><text:span text:style-name="T343">ka savarankiškai dirbančiam asmeniui mokama kas mėnesį už praėjusį kalendorinį mėnesį, kurį dėl Lietuvos Respublikos Vyriausybės paskelbtos ekstremaliosios situacijos ir karantino buvo nustatyti ūkinės veiklos apribojimai, ir yra lygi vienam einamųjų metų<text:s/></text:span><text:span text:style-name="T344">minimalių vartojimo poreikių dydžiui, apskaičiuotam Socialinės paramos išmokų atskaitos rodiklių ir bazinio bausmių ir nuobaudų dydžio nustatymo įstatymo nustatyta tvarka. Jeigu Lietuvos Respublikos Vyriausybės paskelbta ekstremalioji situacija ir karantin</text:span><text:span text:style-name="T345">as, kurių metu nustatyti ūkinės veiklos apribojimai, truko ne visą mėnesį, už kurį savarankiškai dirbančiam asmeniui mokama išmoka, savarankiškai dirbančiam asmeniui mokamos išmokos dydis proporcingai mažinamas.</text:span></text:p>
      <text:p text:style-name="P346">Straipsnio dalies pakeitimai:</text:p>
      <text:p text:style-name="P347"><text:span text:style-name="T348">Nr.<text:s/></text:span><text:a xlink:href="https://www.e-tar.lt/portal/legalAct.html?documentId=37f51450c8e011eba2bad9a0748ee64d" office:target-frame-name="_top" xlink:show="replace"><text:span text:style-name="T349">XIV-351</text:span></text:a><text:span text:style-name="T350">, 2021-05-27, paskelbta TAR 2021-06-09, i. k. 2021-13151</text:span></text:p>
      <text:p text:style-name="P351"><text:span text:style-name="T352">Nr.<text:s/></text:span><text:a xlink:href="https://www.e-tar.lt/portal/legalAct.html?documentId=908ff0607f7b11ec993ff5ca6e8ba60c" office:target-frame-name="_top" xlink:show="replace"><text:span text:style-name="T353">XIV-911</text:span></text:a><text:span text:style-name="T354">, 2022-01-20, paskelbta TAR 2022-01-27, i. k. 2022-01287</text:span></text:p>
      <text:p text:style-name="Normal"/>
      <text:p text:style-name="P355"><text:span text:style-name="T356">3</text:span><text:span text:style-name="T357">. Šio straipsnio 1 dalyje nustatytas sąlygas atitinkančiam asmeniui išmoka savarankiškai d</text:span><text:span text:style-name="T358">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59">okama viena išmoka savarankiškai dirbančiam asmeniui, nepriklausomai nuo jo vykdomų savarankiškų veiklų skaičiaus.</text:span></text:p>
      <text:p text:style-name="P360"><text:span text:style-name="T361">4</text:span><text:span text:style-name="T362">. Šiame straipsnyje nustatytos išmokos savarankiškai dirbančiam asmeniui mokėjimas nutraukiamas:<text:s/></text:span></text:p>
      <text:p text:style-name="P363"><text:span text:style-name="T364">1</text:span><text:span text:style-name="T365">)<text:s/></text:span><text:span text:style-name="T366">pasibaigus</text:span><text:span text:style-name="T367"><text:s/>išmokos savarankiškai<text:s/></text:span><text:span text:style-name="T368">dirbančiam asmeniui mokėjimo terminui, nurodytam šio straipsnio 2 dalyje;</text:span><text:span text:style-name="T369"><text:s/></text:span></text:p>
      <text:p text:style-name="P370"><text:span text:style-name="T371">2</text:span><text:span text:style-name="T372">) jeigu asmuo nebeatitinka bent vienos iš šio straipsnio 1 dalyje nustatytų sąlygų išmokai savarankiškai dirbančiam asmeniui skirti ir mokėti</text:span><text:span text:style-name="T373">.</text:span><text:s/></text:p>
      <text:p text:style-name="P374">Straipsnio dalies pakeitimai:</text:p>
      <text:p text:style-name="P375"><text:span text:style-name="T376">Nr.<text:s/></text:span><text:a xlink:href="https://www.e-tar.lt/portal/legalAct.html?documentId=37f51450c8e011eba2bad9a0748ee64d" office:target-frame-name="_top" xlink:show="replace"><text:span text:style-name="T377">XIV-351</text:span></text:a><text:span text:style-name="T378">, 2021-05-27, paskelbta TAR 2021-06-09, i. k. 2021-13151</text:span></text:p>
      <text:p text:style-name="Normal"/>
      <text:p text:style-name="P379"><text:span text:style-name="T380">5</text:span><text:span text:style-name="T381">.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82">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83"><text:s/>Užimtumo tarnyba priima per vieną darbo dieną nuo dienos, kurią<text:s/></text:span><text:span text:style-name="T384">pasibaigė</text:span><text:span text:style-name="T385"><text:s/>išmokos savarankiškai dirbančiam asmeniui mokėjimo terminas, nurodytas šio straipsnio 2 dalyje,</text:span><text:span text:style-name="T386"><text:s/>arba nuo duomenų ar dokumentų, patvirtinančių asmens neatitiktį šio straipsnio 1 daly</text:span><text:span text:style-name="T387">je nurodytai (nurodytoms) sąlygai (sąlygoms), gavimo Užimtumo tarnyboje dienos.<text:s/></text:span></text:p>
      <text:p text:style-name="P388">Straipsnio dalies pakeitimai:</text:p>
      <text:p text:style-name="P389"><text:span text:style-name="T390">Nr.<text:s/></text:span><text:a xlink:href="https://www.e-tar.lt/portal/legalAct.html?documentId=37f51450c8e011eba2bad9a0748ee64d" office:target-frame-name="_top" xlink:show="replace"><text:span text:style-name="T391">XIV-351</text:span></text:a><text:span text:style-name="T392">, 2021-05-27, paskelbta TAR 2021-06-</text:span><text:span text:style-name="T393">09, i. k. 2021-13151</text:span></text:p>
      <text:p text:style-name="Normal"/>
      <text:p text:style-name="P394"><text:span text:style-name="T395">6</text:span><text:span text:style-name="T396">. Išmoką savarankiškai dirbančiam asmeniui, atsižvelgiant į šio straipsnio 5 dalyje nurodytus Užimtumo tarnybos priimtus sprendimus, moka ir išieško Valstybinio socialinio draudimo fondo valdyba prie Socialinės apsaugos ir darbo<text:s/></text:span><text:span text:style-name="T397">ministerijos ar jos paskirta Valstybinio socialinio draudimo fondo administravimo įstaiga (toliau – išmokų mokėtojas).</text:span></text:p>
      <text:p text:style-name="P398"><text:span text:style-name="T399">7</text:span><text:span text:style-name="T400">. Išmokos savarankiškai dirbančiam asmeniui išieškojimui<text:s/></text:span><text:span text:style-name="T401">mutatis mutandis</text:span><text:span text:style-name="T402"><text:s/>taikomos Lietuvos Respublikos vaikų išlaikymo išmokų įstat</text:span><text:span text:style-name="T403">ymo V skyriaus nuostatos.</text:span></text:p>
      <text:p text:style-name="P404"><text:span text:style-name="T405">8</text:span><text:span text:style-name="T406">. Kreipimosi dėl išmokos savarankiškai dirbančiam asmeniui, šios išmokos skyrimo ir mokėjimo tvarka nustatoma Užimtumo tarnybos direktoriaus patvirtintuose Išmokų savarankiškai dirbantiems asmenims nuostatuose, suderintuose s</text:span><text:span text:style-name="T407">u išmokų mokėtoju.</text:span></text:p>
      <text:p text:style-name="P408"><text:span text:style-name="T409">9</text:span><text:span text:style-name="T410">. Išmokų mokėtojo patiriamos išmokų savarankiškai dirbantiems asmenims mokėjimo ir išieškojimo sąnaudos kompensuojamos pagal<text:s/></text:span><text:span text:style-name="T411">atitinkamų metų</text:span><text:span text:style-name="T412"><text:s/>Lietuvos Respublikos<text:s/></text:span><text:span text:style-name="T413">valstybės socialinių fondų biudžetų</text:span><text:span text:style-name="T414"><text:s/>rodiklių patvirtinimo įstatyme nus</text:span><text:span text:style-name="T415">tatytą procentinį dydį šioms sąnaudoms kompensuoti iš Lietuvos Respublikos socialinės apsaugos ir darbo ministerijai skirtų Lietuvos Respublikos valstybės biudžeto asignavimų.</text:span></text:p>
      <text:p text:style-name="P416">Straipsnio dalies pakeitimai:</text:p>
      <text:p text:style-name="P417"><text:span text:style-name="T418">Nr.<text:s/></text:span><text:a xlink:href="https://www.e-tar.lt/portal/legalAct.html?documentId=2021adb01e5b11ef8b14c5bcce136045" office:target-frame-name="_top" xlink:show="replace"><text:span text:style-name="T419">XIV-2651</text:span></text:a><text:span text:style-name="T420">, 2024-05-16, paskelbta TAR 2024-05-30, i. k. 2024-09689</text:span></text:p>
      <text:p text:style-name="Normal"/>
      <text:p text:style-name="P421">Straipsnio pakeitimai:</text:p>
      <text:p text:style-name="P422"><text:span text:style-name="T423">Nr.<text:s/></text:span><text:a xlink:href="https://www.e-tar.lt/portal/legalAct.html?documentId=6d4840607a5211eab005936df725feed" office:target-frame-name="_top" xlink:show="replace"><text:span text:style-name="T424">XIII-2846</text:span></text:a><text:span text:style-name="T425">,<text:s/></text:span><text:span text:style-name="T426">2020-04-07, paskelbta TAR 2020-04-09, i. k. 2020-07511</text:span></text:p>
      <text:p text:style-name="P427"><text:span text:style-name="T428">Nr.<text:s/></text:span><text:a xlink:href="https://www.e-tar.lt/portal/legalAct.html?documentId=7766c3503edd11eb8d9fe110e148c770" office:target-frame-name="_top" xlink:show="replace"><text:span text:style-name="T429">XIV-35</text:span></text:a><text:span text:style-name="T430">, 2020-12-03, paskelbta TAR 2020-12-15, i. k. 2020-27343</text:span></text:p>
      <text:p text:style-name="Normal"/>
      <text:p text:style-name="P431"><text:span text:style-name="T432">5</text:span><text:span text:style-name="T433">2</text:span><text:span text:style-name="T434"><text:s/>straipsnis.<text:s/></text:span><text:span text:style-name="T435">Vienkartinės ir periodinės išmokos individualią žemės ūkio veiklą vykdantiems asmenims skyrimo ir mokėjimo ypatumai Lietuvos Respublikos Vyriausybei paskelbus ekstremaliąją situaciją ir karantiną<text:s/></text:span></text:p>
      <text:p text:style-name="P436">1.<text:s/><text:span text:style-name="T437">Kai Lietuvos Respublikos Vyriausybė paskelbia ekstre</text:span><text:span text:style-name="T438">maliąją situaciją ir karantiną,</text:span><text:s/>individualią žemės ūkio veiklą vykdantis asmuo turi teisę gauti vienkartinę 200 eurų išmoką, jeigu jis atitinka visas šias sąlygas:</text:p>
      <text:p text:style-name="P439">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0">2)<text:s/><text:span text:style-name="T441">yra deklaravęs žemės ūkio naudmenas ir kitus plotus (išskyrus deklaravu</text:span><text:span text:style-name="T442">sius vien tik ganyklas, pievas arba daugiametes žoles Žemės ūkio naudmenų ir kitų plotų klasifikatoriaus DGP ir GPŽ kodais) už 2019 metus arba turi ne mažiau kaip vieną sąlyginį gyvūną, apskaičiuotą per 2019 m. laikotarpį;</text:span></text:p>
      <text:p text:style-name="P443">3) jo deklaruota gyvenamoji vieta yra kaimo vietovėje;<text:s/></text:p>
      <text:p text:style-name="P444">4) nedirba ar neturi darbo santykiams prilygintų teisinių santykių;<text:s/></text:p>
      <text:p text:style-name="P445">5) negauna Lietuvos Respublikos nedarbo socialinio draudimo įstatyme nustatytos nedarbo socialinio draudimo išmokos;<text:s/></text:p>
      <text:p text:style-name="P446">6) negauna išmokos savarankiškai dirbančiam asmeniui pagal šio įstatymo 5<text:span text:style-name="T447">1</text:span><text:s/>straipsnį.</text:p>
      <text:p text:style-name="P448">2.<text:s/><text:span text:style-name="T449">Kai Lietuvos Respublikos Vyriausybė paskelbia ekstremaliąją situaciją ir karantiną,</text:span><text:s/>individualią žemės ūkio veiklą vykdantis asmuo turi teisę gauti periodinę 200 eurų išmoką<text:s/><text:span text:style-name="T450">už kalendorinį<text:s/></text:span><text:span text:style-name="T451">mėnesį,</text:span><text:s/>jeigu jis atitinka šio straipsnio 1 dalies 1, 2, 3 ir 6 punktuose nustatytas sąlygas ir dirba pagal darbo sutartį ar turi<text:s/><text:span text:style-name="T452">darbo santykiams prilygintų teisinių santykių, o jam priskaičiuotas darbo užmokestis yra ne didesnis už Lietuvos Respublikos V</text:span><text:span text:style-name="T453">yriausybės patvirtintą minimaliąją mėnesinę algą.</text:span></text:p>
      <text:p text:style-name="P454">3.<text:s/><text:span text:style-name="T455">Šio straipsnio 1 ar 2 dalyje nustatytas sąlygas atitinkantiems asmenims vienkartinės ir periodinės išmokos išmokamos iki 2020 m. gruodžio 31 d. Kai Lietuvos Respublikos Vyriausybės paskelbtos ekstrem</text:span><text:span text:style-name="T456">aliosios situacijos ir karantino terminas trumpesnis negu kalendorinis mėnuo, už tą mėnesį mokamos periodinės 200 eurų išmokos dydis proporcingai mažinamas.</text:span></text:p>
      <text:p text:style-name="P457"><text:span text:style-name="T458">4</text:span><text:span text:style-name="T459">. Šiame straipsnyje nustatytas vienkartines ir periodines išmokas asmenims skiria ir moka Vals</text:span><text:span text:style-name="T460">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1">są</text:span><text:span text:style-name="T462">rašą (toliau – sąrašas).<text:s/></text:span><text:span text:style-name="T463">Asmuo prašymą dėl vienkartinės ar periodinės išmokos paskyrimo pateikia savivaldybės administracijai pagal jo deklaruotą gyvenamąją vietą. Kai išmokų mokėtojas gauna sąrašą ir duomenis,<text:s/></text:span><text:span text:style-name="T464">patvirtinančius asmens atitiktį šio straipsni</text:span><text:span text:style-name="T465">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66">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67">neatitiktį šio straipsnio 2 dalyje nurodytoms sąlygoms.</text:span></text:p>
      <text:p text:style-name="P468"><text:span text:style-name="T469">5</text:span><text:span text:style-name="T470">.<text:s/></text:span><text:span text:style-name="T471">Šiame straipsnyje nustatytas periodines išmokas<text:s/></text:span><text:span text:style-name="T472">išieško išmokų mokėtojas. Periodinių išmokų išieškojimui<text:s/></text:span><text:span text:style-name="T473">mutatis mutandis</text:span><text:span text:style-name="T474"><text:s/>taikomos Lietuvos Respublikos vaikų išlaikymo išmokų įstatymo V skyriau</text:span><text:span text:style-name="T475">s nuostatos.</text:span></text:p>
      <text:p text:style-name="P476"><text:span text:style-name="T477">6</text:span><text:span text:style-name="T478">.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79">os žemės ūkio ministru patvirtintuose Vienkartinės ir periodinės išmokos individualią žemės ūkio veiklą vykdantiems asmenims nuostatuose, suderintuose su išmokų mokėtoju.<text:s/></text:span></text:p>
      <text:p text:style-name="P480"><text:span text:style-name="T481">7</text:span><text:span text:style-name="T482">. Išmokų mokėtojo patiriamos šiame straipsnyje nustatytos<text:s/></text:span><text:span text:style-name="T483">vienkartinės ir perio</text:span><text:span text:style-name="T484">dinės<text:s/></text:span><text:span text:style-name="T485">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86">kos žemės ūkio ministerijai skirtų Lietuvos Respublikos valstybės biudžeto asignavimų.<text:s/></text:span></text:p>
      <text:p text:style-name="P487"><text:span text:style-name="T488">8</text:span><text:span text:style-name="T489">. Šiame straipsnyje nustatytos vienkartinės ir periodinės išmokos mokamos iš valstybės biudžeto.</text:span></text:p>
      <text:p text:style-name="P490"><text:span text:style-name="T491">TAR pastaba.</text:span><text:span text:style-name="T492"><text:s/>Papildymas<text:s/></text:span><text:span text:style-name="T493">5</text:span><text:span text:style-name="T494">2</text:span><text:span text:style-name="T495"><text:s/>straipsniu įsigalioja 2020 m. rugpjūčio</text:span><text:span text:style-name="T496"><text:s/>1 d. ir galioja iki<text:s/></text:span><text:span text:style-name="T497">2020 m. gruodžio 31 d. Šiame<text:s/></text:span><text:span text:style-name="T498">straipsnyje numatytos v</text:span><text:span text:style-name="T499">ienkartinės ir periodinės išmokos<text:s/></text:span><text:span text:style-name="T500">skiriamos ir išmokamos<text:s/></text:span><text:span text:style-name="T501">individualią žemės ūkio veiklą vykdantiems asmenims,</text:span><text:span text:style-name="T502"><text:s/>kurie nustatytus reikalavimus atitiko Lietuvos Respublikos Vyriausybės 2020 m. kovo 14 d. nutarimu Nr. 207 „Dėl karantino Lietuvos Respublikos teritorijoje paskelbimo“ paskelbto karantino laikotarpiu.</text:span></text:p>
      <text:p text:style-name="P503">Papildyta straipsniu:</text:p>
      <text:p text:style-name="P504"><text:span text:style-name="T505">Nr.<text:s/></text:span><text:a xlink:href="https://www.e-tar.lt/portal/legalAct.html?documentId=c132d820c1ce11ea9815f635b9c0dcef" office:target-frame-name="_top" xlink:show="replace"><text:span text:style-name="T506">XIII-3211</text:span></text:a><text:span text:style-name="T507">, 2020-06-30, paskelbta TAR 2020-07-09, i. k. 2020-15404</text:span></text:p>
      <text:p text:style-name="Normal"/>
      <text:p text:style-name="P508"><text:span text:style-name="T509">6</text:span><text:span text:style-name="T510"><text:s/>straipsnis.<text:s/></text:span><text:span text:style-name="T511">Individuali veikla</text:span></text:p>
      <text:p text:style-name="P512"><text:span text:style-name="T513">1</text:span><text:span text:style-name="T514">. Individuali veikla yra ši<text:s/></text:span><text:span text:style-name="T515">savarankiška fizinio asmens veikla:</text:span></text:p>
      <text:p text:style-name="P516"><text:span text:style-name="T517">1</text:span><text:span text:style-name="T518">) savara</text:span><text:span text:style-name="T519">nkiška kūryba, kuri yra susijusi su savarankiška<text:s/></text:span><text:span text:style-name="T520">kūrinių, kurie gali būti autorių teisių objektas, kūrimu ir turtinių teisių į savo sukurtus kūrinius perdavimu arba jų suteikimu</text:span><text:span text:style-name="T521">;</text:span></text:p>
      <text:p text:style-name="P522"><text:span text:style-name="T523">2</text:span><text:span text:style-name="T524">) veikla pagal laisvąją profesiją</text:span><text:span text:style-name="T525">, kuria reikiamą kvalifikaciją turintys</text:span><text:span text:style-name="T526"><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27">, architekto, inžinieriaus, dizainerio, psichologo, žurnalisto, maklerio, brokerio, įmonių bankroto administratoriaus, įmonių restruktūrizavimo administratoriaus ir panašią veiklą</text:span><text:span text:style-name="T528">;</text:span></text:p>
      <text:p text:style-name="P529"><text:span text:style-name="T530">3</text:span><text:span text:style-name="T531">) savarankiška sporto veikla, kuri yra susijusi su tam tikros fizinės<text:s/></text:span><text:span text:style-name="T532">ar protinės veiklos, grindžiamos tam tikromis taisyklėmis ir organizuojamos tam tikra specialiai šiai veiklai nustatyta forma, atlikimu, rengimosi aukšto meistriškumo sporto varžyboms ir dalyvavimo aukšto meistriškumo sporto varžybose veikla, išskyrus spor</text:span><text:span text:style-name="T533">to veiklą pagal darbo sutartį dėl aukšto meistriškumo sporto veiklos;</text:span><text:s/></text:p>
      <text:p text:style-name="P534">Straipsnio punkto pakeitimai:</text:p>
      <text:p text:style-name="P535"><text:span text:style-name="T536">Nr.<text:s/></text:span><text:a xlink:href="https://www.e-tar.lt/portal/legalAct.html?documentId=3b8fcf303aa511efbdaea558de59136c" office:target-frame-name="_top" xlink:show="replace"><text:span text:style-name="T537">XIV-2867</text:span></text:a><text:span text:style-name="T538">, 2024-06-27, paskelbta TAR 2024-07-05, i. k.</text:span><text:span text:style-name="T539"><text:s/>2024-12653</text:span></text:p>
      <text:p text:style-name="Normal"/>
      <text:p text:style-name="P540"><text:span text:style-name="T541">4</text:span><text:span text:style-name="T542">) savarankiška atlikėjo veikla, kuri yra susijusi su atlikėjo rengimosi viešam pasirodymui ir dalyvavimo viešame pasirodyme veikla. Atlikėjais nelaikomi fiziniai asmenys, dalyvaujantys kuriant kūrinį arba rengiantis viešam pasirodymui, ta</text:span><text:span text:style-name="T543">čiau nedalyvaujantys kūrinį atliekant viešai ar viešai pasirodant;</text:span></text:p>
      <text:p text:style-name="P544"><text:span text:style-name="T545">5</text:span><text:span text:style-name="T546">) savarankiška aukšto meistriškumo sporto trenerio veikla, kai aukšto meistriškumo sporto treneris nėra sudaręs darbo sutarties dėl aukšto meistriškumo sporto trenerio darbo su organiz</text:span><text:span text:style-name="T547">acija, kuri vykdo aukšto meistriškumo sporto pratybas;</text:span></text:p>
      <text:p text:style-name="P548">Straipsnio punkto pakeitimai:</text:p>
      <text:p text:style-name="P549"><text:span text:style-name="T550">Nr.<text:s/></text:span><text:a xlink:href="https://www.e-tar.lt/portal/legalAct.html?documentId=3b8fcf303aa511efbdaea558de59136c" office:target-frame-name="_top" xlink:show="replace"><text:span text:style-name="T551">XIV-2867</text:span></text:a><text:span text:style-name="T552">, 2024-06-27, paskelbta TAR 2024-07-05, i. k. 2024-12653</text:span></text:p>
      <text:p text:style-name="Normal"/>
      <text:p text:style-name="P553"><text:span text:style-name="T554">6</text:span><text:span text:style-name="T555">) mokslinė ir kita panašaus pobūdžio savarankiška veikla, kuri nepriskiriama veiklai pagal laisvąją profesiją;</text:span></text:p>
      <text:p text:style-name="P556"><text:span text:style-name="T557">7</text:span><text:span text:style-name="T558">)<text:s/></text:span><text:span text:style-name="T559">kita savarankiška<text:s/></text:span><text:span text:style-name="T560">komercinė arba gamybinė<text:s/></text:span><text:span text:style-name="T561">veikla,<text:s/></text:span><text:span text:style-name="T562">išskyrus nekilnojamųjų pagal prigimtį daiktų pardavimo ir (ar) nuomos veiklą, taip pat</text:span><text:span text:style-name="T563"><text:s/>finansinių priemonių sandorius;</text:span></text:p>
      <text:p text:style-name="P564"><text:span text:style-name="T565">8</text:span><text:span text:style-name="T566">)<text:s/></text:span><text:span text:style-name="T567">žemės ūkio veikla.</text:span></text:p>
      <text:p text:style-name="P568"><text:span text:style-name="T569">2</text:span><text:span text:style-name="T570">. Asmuo užsiima</text:span><text:span text:style-name="T571"><text:s/></text:span><text:span text:style-name="T572">individualia veikla mokesčių įstatymų nustatyta tvarka.</text:span></text:p>
      <text:p text:style-name="P573"/>
      <text:p text:style-name="P574"><text:span text:style-name="T575">7</text:span><text:span text:style-name="T576"><text:s/>straipsnis.<text:s/></text:span><text:span text:style-name="T577">Veikla<text:s/></text:span><text:span text:style-name="T578">įsteigus juridinį asmenį ar kitą organizacinę struktūrą arba vykdant veiklą, kitaip<text:s/></text:span><text:span text:style-name="T579">susijusią su veikla juridiniame asmenyje</text:span></text:p>
      <text:p text:style-name="P580"><text:span text:style-name="T581">Asmuo pagal šį įstatymą yra laikomas užimtu, jeigu jis yra įsteigęs šios teisinės formos juridinį asmenį arba yra jo dalyvis ar dalyvauja kitos organizacinės struktūros veikloje arba vykdo šią veiklą, kitaip susij</text:span><text:span text:style-name="T582">usią su veikla juridiniame asmenyje:</text:span></text:p>
      <text:p text:style-name="P583"><text:span text:style-name="T584">1</text:span><text:span text:style-name="T585">) yra individualios įmonės savininkas;</text:span></text:p>
      <text:p text:style-name="P586"><text:span text:style-name="T587">2</text:span><text:span text:style-name="T588">) yra mažosios bendrijos, tikrosios ūkinės bendrijos ar komanditinės ūkinės bendrijos tikrasis narys;</text:span></text:p>
      <text:p text:style-name="P589"><text:span text:style-name="T590">3</text:span><text:span text:style-name="T591">) yra partneris pagal jungtinės veiklos sutartį, išskyrus ūkinink</text:span><text:span text:style-name="T592">o ar žemės ūkio valdos partnerį;</text:span></text:p>
      <text:p text:style-name="P593"><text:span text:style-name="T594">4</text:span><text:span text:style-name="T595">) yra juridinio asmens valdymo organo narys ir už šią savo veiklą gauna atlygį;</text:span></text:p>
      <text:p text:style-name="P596"><text:span text:style-name="T597">5</text:span><text:span text:style-name="T598">) yra kooperatinės bendrovės narys, kuris vykdo ūkines operacijas su kooperatine bendrove;</text:span></text:p>
      <text:p text:style-name="P599"><text:span text:style-name="T600">6</text:span><text:span text:style-name="T601">) yra šeimynos dalyvis;</text:span></text:p>
      <text:p text:style-name="P602"><text:span text:style-name="T603">7</text:span><text:span text:style-name="T604">) yra ju</text:span><text:span text:style-name="T605">ridinio asmens dalyvis ir pagal įstatymus ir juridinio asmens steigimo dokumentus turi teisę į juridinio asmens pelno dalį.<text:s/></text:span></text:p>
      <text:p text:style-name="P606"/>
      <text:p text:style-name="P607"><text:span text:style-name="T608">8</text:span><text:span text:style-name="T609"><text:s/>straipsnis.<text:s/></text:span><text:span text:style-name="T610">Individuali žemės ūkio veikla</text:span></text:p>
      <text:p text:style-name="P611"><text:span text:style-name="T612">Individuali žemės ūkio veikla – tai veikla, kurią vykdo fizinis asmuo,<text:s/></text:span><text:span text:style-name="T613">įregistravęs žemės ūkio valdą, ūkininko ūkį ar ūkinius gyvūnus arba tapęs ūkininko partneriu ar žemės ūkio valdos partneriu.</text:span><text:s/></text:p>
      <text:p text:style-name="P614">Straipsnio pakeitimai:</text:p>
      <text:p text:style-name="P615"><text:span text:style-name="T616">Nr.<text:s/></text:span><text:a xlink:href="https://www.e-tar.lt/portal/legalAct.html?documentId=75959960906011ea9515f752ff221ec9" office:target-frame-name="_top" xlink:show="replace"><text:span text:style-name="T617">XIII-2878</text:span></text:a><text:span text:style-name="T618">, 2020-04-30, paskelbta TAR 2020-05-07, i. k. 2020-09848</text:span></text:p>
      <text:p text:style-name="Normal"/>
      <text:p text:style-name="P619"><text:span text:style-name="T620">9</text:span><text:span text:style-name="T621"><text:s/>straipsnis.<text:s/></text:span><text:span text:style-name="T622">Neatlygintinis asmenų užimtumas</text:span></text:p>
      <text:p text:style-name="P623"><text:span text:style-name="T624">Užimtu yra laikomas asmuo, kuris vykdo šią neatlygintiną veiklą:</text:span></text:p>
      <text:p text:style-name="P625"><text:span text:style-name="T626">1</text:span><text:span text:style-name="T627">) stažuojasi, sudaręs stažuotės sutartį;</text:span></text:p>
      <text:p text:style-name="P628"><text:span text:style-name="T629">2</text:span><text:span text:style-name="T630">) atlieka visuomenei na</text:span><text:span text:style-name="T631">udingą veiklą;</text:span></text:p>
      <text:p text:style-name="P632"><text:span text:style-name="T633">3</text:span><text:span text:style-name="T634">) atlieka darbą kaip darbo terapijos priemonę;</text:span></text:p>
      <text:p text:style-name="P635"><text:span text:style-name="T636">4</text:span><text:span text:style-name="T637">) vykdo savanorišką veiklą;</text:span></text:p>
      <text:p text:style-name="P638"><text:span text:style-name="T639">5</text:span><text:span text:style-name="T640">) atlieka praktiką, sudaręs savanoriškos praktikos sutartį;</text:span></text:p>
      <text:p text:style-name="P641"><text:span text:style-name="T642">6</text:span><text:span text:style-name="T643">) atlieka praktiką, sudaręs profesinės veiklos praktikos sutartį;</text:span></text:p>
      <text:p text:style-name="P644"><text:span text:style-name="T645">7</text:span><text:span text:style-name="T646">) užsiima profe</text:span><text:span text:style-name="T647">sine veikla profesinės adaptacijos laikotarpiu;</text:span></text:p>
      <text:p text:style-name="P648"><text:span text:style-name="T649">8</text:span><text:span text:style-name="T650">) atlieka viešuosius darbus jam skyrus tokią administracinę nuobaudą Lietuvos Respublikos administracinių nusižengimų kodekso nustatyta tvarka;</text:span></text:p>
      <text:p text:style-name="P651"><text:span text:style-name="T652">9</text:span><text:span text:style-name="T653">) atlieka viešuosius darbus jam skyrus tokią bausmę Li</text:span><text:span text:style-name="T654">etuvos Respublikos baudžiamojo kodekso nustatyta tvarka.</text:span></text:p>
      <text:p text:style-name="P655"/>
      <text:p text:style-name="P656"><text:span text:style-name="T657">10</text:span><text:span text:style-name="T658"><text:s/>straipsnis.<text:s/></text:span><text:span text:style-name="T659">Savanoriška praktika</text:span></text:p>
      <text:p text:style-name="P660"><text:span text:style-name="T661">1</text:span><text:span text:style-name="T662">. Asmenys turi teisę sudaryti savanoriškos praktikos sutartis su įmonėmis, įstaigomis, organizacijomis ar kitomis organizacinėmis struktūromis (tolia</text:span><text:span text:style-name="T663">u – įmonė), kuriose atliekama savanoriška praktika.</text:span></text:p>
      <text:p text:style-name="P664">Straipsnio dalies pakeitimai:</text:p>
      <text:p text:style-name="P665"><text:span text:style-name="T666">Nr.<text:s/></text:span><text:a xlink:href="https://www.e-tar.lt/portal/legalAct.html?documentId=7d2df77267ec11eca9ac839120d251c4" office:target-frame-name="_top" xlink:show="replace"><text:span text:style-name="T667">XIV-811</text:span></text:a><text:span text:style-name="T668">, 2021-12-21, paskelbta TAR 2021-12-28, i. k. 2021-27389</text:span></text:p>
      <text:p text:style-name="Normal"/>
      <text:p text:style-name="P669"><text:span text:style-name="T670">2</text:span><text:span text:style-name="T671">.<text:s/></text:span><text:span text:style-name="T672">Jaunesni kaip 18 metų asmenys turi teisę sudaryti savanoriškos praktikos sutartį, jeigu tam neprieštarauja vaiko atstovas pagal įstatymą.</text:span></text:p>
      <text:p text:style-name="P673"><text:span text:style-name="T674">3</text:span><text:span text:style-name="T675">. Įmonė, likus ne mažiau kaip vienai darbo dienai iki numatytos asmens savanoriškos praktikos atlikimo pradžios i</text:span><text:span text:style-name="T676">r per 3 darbo dienas po savanoriškos praktikos atlikimo pabaigos, informuoja Valstybinio socialinio draudimo fondo valdybos prie Socialinės apsaugos ir darbo ministerijos (toliau – Valstybinio socialinio draudimo fondo valdyba) teritorinį skyrių, vykdantį<text:s/></text:span><text:span text:style-name="T677">šiame straipsnyje nustatytų savanoriškos praktikos sutartims keliamų reikalavimų laikymosi kontrolę, apie asmens savanoriškos praktikos pradžią ir pabaigą.</text:span><text:s/></text:p>
      <text:p text:style-name="P678">Straipsnio dalies pakeitimai:</text:p>
      <text:p text:style-name="P679"><text:span text:style-name="T680">Nr.<text:s/></text:span><text:a xlink:href="https://www.e-tar.lt/portal/legalAct.html?documentId=75959960906011ea9515f752ff221ec9" office:target-frame-name="_top" xlink:show="replace"><text:span text:style-name="T681">XIII-2878</text:span></text:a><text:span text:style-name="T682">, 2020-04-30, paskelbta TAR 2020-05-07, i. k. 2020-09848</text:span></text:p>
      <text:p text:style-name="Normal"/>
      <text:p text:style-name="P683"><text:span text:style-name="T684">4</text:span><text:span text:style-name="T685">. Šiame straipsnyje nustatyta tvarka savanorišką praktiką atliekantys asmenys yra valsty</text:span><text:span text:style-name="T686">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87">o draudimo įstatymo nustatyta tvarka.<text:s/></text:span></text:p>
      <text:p text:style-name="P688">Straipsnio dalies pakeitimai:</text:p>
      <text:p text:style-name="P689"><text:span text:style-name="T690">Nr.<text:s/></text:span><text:a xlink:href="https://www.e-tar.lt/portal/legalAct.html?documentId=75959960906011ea9515f752ff221ec9" office:target-frame-name="_top" xlink:show="replace"><text:span text:style-name="T691">XIII-2878</text:span></text:a><text:span text:style-name="T692">, 2020-04-30, paskelbta TAR 2020-05-07, i. k. 2020-09848</text:span></text:p>
      <text:p text:style-name="Normal"/>
      <text:p text:style-name="P693"><text:span text:style-name="T694">5</text:span><text:span text:style-name="T695">. Asmuo tuo p</text:span><text:span text:style-name="T696">ačiu metu gali atlikti savanorišką praktiką ne daugiau kaip pagal vieną savanoriškos praktikos sutartį. Savanoriškos praktikos sutartis su ta pačia įmone gali būti sudaroma ne daugiau kaip vieną kartą.<text:s/></text:span></text:p>
      <text:p text:style-name="P697"><text:span text:style-name="T698">6</text:span><text:span text:style-name="T699">. Savanoriškos praktikos sutarčių skaičius įmonė</text:span><text:span text:style-name="T700">je negali viršyti 10 procentų visų įmonės darbuotojų skaičiaus, o jeigu įmonėje yra mažiau kaip 10 darbuotojų, toje įmonėje negali būti sudaryta ir galioti daugiau kaip viena savanoriškos praktikos sutartis.<text:s/></text:span></text:p>
      <text:p text:style-name="P701"><text:span text:style-name="T702">7</text:span><text:span text:style-name="T703">. Savanorišką praktiką atliekančio asmens<text:s/></text:span><text:span text:style-name="T704">sudarytos savanoriškos praktikos sutarties terminas arba bendras to asmens sudarytų savanoriškos praktikos sutarčių terminas negali būti ilgesnis kaip 2 mėnesiai per kalendorinius metus.<text:s/></text:span></text:p>
      <text:p text:style-name="P705"><text:span text:style-name="T706">8</text:span><text:span text:style-name="T707">. Asmuo gali sudaryti savanoriškos praktikos sutartį ne daugiau</text:span><text:span text:style-name="T708"><text:s/>kaip 3 kartus, o bendras jo sudarytų savanoriškos praktikos sutarčių terminas negali būti ilgesnis kaip 6 mėnesiai.</text:span></text:p>
      <text:p text:style-name="P709"><text:span text:style-name="T710">9</text:span><text:span text:style-name="T711">. Savanoriška praktika yra neatlygintina.</text:span></text:p>
      <text:p text:style-name="P712"><text:span text:style-name="T713">10</text:span><text:span text:style-name="T714">. Savanoriškos praktikos atlikimo tvarką nustato Lietuvos Respublikos Vyriausybė ar<text:s/></text:span><text:span text:style-name="T715">jos įgaliota institucija.</text:span></text:p>
      <text:p text:style-name="P716"/>
      <text:p text:style-name="P717"><text:span text:style-name="T718">III</text:span><text:span text:style-name="T719"><text:s/>SKYRIUS</text:span></text:p>
      <text:p text:style-name="P720"><text:span text:style-name="T721">UŽIMTUMO RĖMIMAS</text:span></text:p>
      <text:p text:style-name="P722"/>
      <text:p text:style-name="P723"><text:span text:style-name="T724">PIRMASIS</text:span><text:span text:style-name="T725"><text:s/>SKIRSNIS</text:span></text:p>
      <text:p text:style-name="P726"><text:span text:style-name="T727">UŽIMTUMO RĖMIMO IR STEBĖSENOS SISTEMA<text:s/></text:span></text:p>
      <text:p text:style-name="P728">Pakeistas skirsnio pavadinimas:</text:p>
      <text:p text:style-name="P729"><text:span text:style-name="T730">Nr.<text:s/></text:span><text:a xlink:href="https://www.e-tar.lt/portal/legalAct.html?documentId=ae99e331ebdd11e7acd7ea182930b17f" office:target-frame-name="_top" xlink:show="replace"><text:span text:style-name="T731">XIII-890</text:span></text:a><text:span text:style-name="T732">, 2017-12-14, paskelbta TAR 2017-12-28, i. k. 2017-21492</text:span></text:p>
      <text:p text:style-name="Normal"/>
      <text:p text:style-name="P733"><text:span text:style-name="T734">11</text:span><text:span text:style-name="T735"><text:s/>straipsnis.<text:s/></text:span><text:span text:style-name="T736">Užimtumo rėmimo sistemos tikslas ir uždaviniai</text:span></text:p>
      <text:p text:style-name="P737"><text:span text:style-name="T738">1</text:span><text:span text:style-name="T739">. Užimtumo rėmimo sistemos tikslas – siekti visiško gyventojų užimtumo, mažinti jų socialinę atskirtį ir stiprinti<text:s/></text:span><text:span text:style-name="T740">socialinę sanglaudą.</text:span></text:p>
      <text:p text:style-name="P741"><text:span text:style-name="T742">2</text:span><text:span text:style-name="T743">. Užimtumo rėmimo sistemos uždaviniai yra šie:</text:span></text:p>
      <text:p text:style-name="P744"><text:span text:style-name="T745">1</text:span><text:span text:style-name="T746">) derinti darbo pasiūlą ir paklausą, siekiant išlaikyti darbo rinkos pusiausvyrą;</text:span></text:p>
      <text:p text:style-name="P747"><text:span text:style-name="T748">2</text:span><text:span text:style-name="T749">) didinti darbo ieškančių darbingo amžiaus asmenų užimtumo galimybes.</text:span></text:p>
      <text:p text:style-name="P750"><text:span text:style-name="T751">3</text:span><text:span text:style-name="T752">. Užimtumo<text:s/></text:span><text:span text:style-name="T753">rėmimo sistemos uždaviniai ir užimtumo rėmimo priemonės įgyvendinami ir darbo rinkos paslaugos teikiamos vadovaujantis moterų ir vyrų lygių galimybių bei nediskriminavimo principais.</text:span></text:p>
      <text:p text:style-name="P754"/>
      <text:p text:style-name="P755"><text:span text:style-name="T756">12</text:span><text:span text:style-name="T757"><text:s/>straipsnis.<text:s/></text:span><text:span text:style-name="T758">Darbo rinkos paslaugos ir užimtumo rėmimo priemonės</text:span></text:p>
      <text:p text:style-name="P759"><text:span text:style-name="T760">1</text:span><text:span text:style-name="T761">. Darbo rinkos paslaugos yra šios:</text:span></text:p>
      <text:p text:style-name="P762"><text:span text:style-name="T763">1</text:span><text:span text:style-name="T764">) laisvų darbo vietų ir darbo ieškančių asmenų registravimas;</text:span></text:p>
      <text:p text:style-name="P765"><text:span text:style-name="T766">2</text:span><text:span text:style-name="T767">) informavimas;</text:span></text:p>
      <text:p text:style-name="P768"><text:span text:style-name="T769">3</text:span><text:span text:style-name="T770">) konsultavimas;</text:span></text:p>
      <text:p text:style-name="P771"><text:span text:style-name="T772">4</text:span><text:span text:style-name="T773">) įsidarbinimo galimybių vertinimas;</text:span></text:p>
      <text:p text:style-name="P774"><text:span text:style-name="T775">5</text:span><text:span text:style-name="T776">) tarpininkavimas įdarbinant;</text:span></text:p>
      <text:p text:style-name="P777"><text:span text:style-name="T778">6</text:span><text:span text:style-name="T779">) individualios užimtumo<text:s/></text:span><text:span text:style-name="T780">veiklos planavimas;</text:span></text:p>
      <text:p text:style-name="P781"><text:span text:style-name="T782">7</text:span><text:span text:style-name="T783">) įdarbinimas su pagalba.</text:span><text:s/></text:p>
      <text:p text:style-name="P784">Papildyta straipsnio punktu:</text:p>
      <text:p text:style-name="P785"><text:span text:style-name="T786">Nr.<text:s/></text:span><text:a xlink:href="https://www.e-tar.lt/portal/legalAct.html?documentId=d248ec30ea9211e99681cd81dcdca52c" office:target-frame-name="_top" xlink:show="replace"><text:span text:style-name="T787">XIII-2428</text:span></text:a><text:span text:style-name="T788">, 2019-09-19, paskelbta TAR 2019-10-09, i. k. 2019-16066</text:span></text:p>
      <text:p text:style-name="Normal"/>
      <text:p text:style-name="P789"><text:span text:style-name="T790">2</text:span><text:span text:style-name="T791">. Užimtumo rėmimo priemonės yra šios:</text:span></text:p>
      <text:p text:style-name="P792"><text:span text:style-name="T793">1</text:span><text:span text:style-name="T794">) aktyvios darbo rinkos politikos priemonės;</text:span></text:p>
      <text:p text:style-name="P795"><text:span text:style-name="T796">2</text:span><text:span text:style-name="T797">) užimtumo didinimo programos.</text:span>;</text:p>
      <text:p text:style-name="P798"><text:span text:style-name="T799">3</text:span><text:span text:style-name="T800">) atvykimo išmoka iš užsienio pritrauktiems darbuotojams;</text:span></text:p>
      <text:p text:style-name="P801">Papildyta straipsnio punktu:</text:p>
      <text:p text:style-name="P802"><text:span text:style-name="T803">Nr.<text:s/></text:span><text:a xlink:href="https://www.e-tar.lt/portal/legalAct.html?documentId=2ee59da0e1ab11ec8d9390588bf2de65" office:target-frame-name="_top" xlink:show="replace"><text:span text:style-name="T804">XIV-1106</text:span></text:a><text:span text:style-name="T805">, 2022-05-19, paskelbta TAR 2022-06-01, i. k. 2022-11864</text:span></text:p>
      <text:p text:style-name="Normal"/>
      <text:p text:style-name="P806"><text:span text:style-name="T807">4</text:span><text:span text:style-name="T808">)<text:s/></text:span><text:span text:style-name="T809">išmoka darbdaviui, pritraukusiam darbuotoją iš užsienio.</text:span></text:p>
      <text:p text:style-name="P810">Papildyta straipsnio punktu:</text:p>
      <text:p text:style-name="P811"><text:span text:style-name="T812">Nr.<text:s/></text:span><text:a xlink:href="https://www.e-tar.lt/portal/legalAct.html?documentId=2ee59da0e1ab11ec8d9390588bf2de65" office:target-frame-name="_top" xlink:show="replace"><text:span text:style-name="T813">XIV-1106</text:span></text:a><text:span text:style-name="T814">, 2022-05-19, paskelbta TAR 2022-06-01, i. k. 2022-11864</text:span></text:p>
      <text:p text:style-name="Normal"/>
      <text:p text:style-name="P815">Straipsnio pakeitimai:</text:p>
      <text:p text:style-name="P816"><text:span text:style-name="T817">Nr.<text:s/></text:span><text:a xlink:href="https://www.e-tar.lt/portal/legalAct.html?documentId=ae99e331ebdd11e7acd7ea182930b17f" office:target-frame-name="_top" xlink:show="replace"><text:span text:style-name="T818">XIII-890</text:span></text:a><text:span text:style-name="T819">, 2017-12-14, paskelbta TAR 2017-12-28, i. k. 2017-21492</text:span></text:p>
      <text:p text:style-name="Normal"/>
      <text:p text:style-name="P820"><text:span text:style-name="T821">12</text:span><text:span text:style-name="T822">1</text:span><text:span text:style-name="T823"><text:s/></text:span><text:span text:style-name="T824">straipsnis.<text:s/></text:span><text:span text:style-name="T825">Užimtumo ir darbo rinkos stebėsena</text:span></text:p>
      <text:p text:style-name="P826"><text:span text:style-name="T827">1</text:span><text:span text:style-name="T828">. Užimtumo ir darbo rinkos stebėsenos paskirtis – sudaryti sąlygas užimtumo rėmimo<text:s/></text:span><text:span text:style-name="T829">politikos subjektams priimti pagrįstus sprendimus. Užimtumo stebėseną, nurodytą šio straipsnio 2 dalyje, atlieka Vyriausybės strateginės analizės centras Lietuvos Respublikos Vyriausybės ar jos įgaliotos institucijos nustatyta tvarka. Darbo rinkos stebėsen</text:span><text:span text:style-name="T830">ą atlieka užimtumo rėmimo politiką formuojančios, jos įgyvendinimą organizuojančios, koordinuojančios ir kontroliuojančios valstybės institucijos ir šią politiką įgyvendinančios institucijos ir įstaigos, nurodytos šio įstatymo 13 straipsnio 1 dalyje ir 2 d</text:span><text:span text:style-name="T831">alies 1 ir 2 punktuose.</text:span></text:p>
      <text:p text:style-name="P832">Straipsnio dalies pakeitimai:</text:p>
      <text:p text:style-name="P833"><text:span text:style-name="T834">Nr.<text:s/></text:span><text:a xlink:href="https://www.e-tar.lt/portal/legalAct.html?documentId=7b7687b0b1c511e98451fa7b5933515d" office:target-frame-name="_top" xlink:show="replace"><text:span text:style-name="T835">XIII-2370</text:span></text:a><text:span text:style-name="T836">, 2019-07-16, paskelbta TAR 2019-07-29, i. k. 2019-12450</text:span></text:p>
      <text:p text:style-name="Normal"/>
      <text:p text:style-name="P837"><text:span text:style-name="T838">2</text:span><text:span text:style-name="T839">. Užimtumo stebėsena apima:</text:span></text:p>
      <text:p text:style-name="P840"><text:span text:style-name="T841">1</text:span><text:span text:style-name="T842">) Lietuvos gyventojų užimtumo būklės, kaitos, tendencijų vertinimą, atsižvelgiant į valstybės, savivaldybių, visuomenės ir ūkio poreikius;</text:span></text:p>
      <text:p text:style-name="P843"><text:span text:style-name="T844">2</text:span><text:span text:style-name="T845">) Lietuvos gyventojų užimtumo prognozavimą;</text:span></text:p>
      <text:p text:style-name="P846"><text:span text:style-name="T847">3</text:span><text:span text:style-name="T848">)</text:span><text:span text:style-name="T849"><text:s/>užimtumo<text:s/></text:span><text:span text:style-name="T850">statistinių duomenų rinkimą, apdorojimą ir statis</text:span><text:span text:style-name="T851">tinės informacijos skelbimą.</text:span></text:p>
      <text:p text:style-name="P852"><text:span text:style-name="T853">3</text:span><text:span text:style-name="T854">. Darbo rinkos stebėsena apima</text:span><text:span text:style-name="T855">:</text:span></text:p>
      <text:p text:style-name="P856"><text:span text:style-name="T857">1</text:span><text:span text:style-name="T858">) darbo ieškančių asmenų ir laisvų darbo vietų apskaitą, padėties darbo rinkoje vertinimą ir jos pokyčių prognozavimą;</text:span></text:p>
      <text:p text:style-name="P859"><text:span text:style-name="T860">2</text:span><text:span text:style-name="T861">) darbo rinkos paslaugų teikimo ir aktyvios darbo rinkos<text:s/></text:span><text:span text:style-name="T862">politikos priemonių įgyvendinimo ir efektyvumo vertinimą.</text:span><text:s/></text:p>
      <text:p text:style-name="P863">Papildyta straipsniu:</text:p>
      <text:p text:style-name="P864"><text:span text:style-name="T865">Nr.<text:s/></text:span><text:a xlink:href="https://www.e-tar.lt/portal/legalAct.html?documentId=ae99e331ebdd11e7acd7ea182930b17f" office:target-frame-name="_top" xlink:show="replace"><text:span text:style-name="T866">XIII-890</text:span></text:a><text:span text:style-name="T867">, 2017-12-14, paskelbta TAR 2017-12-28, i. k. 2017-21492</text:span></text:p>
      <text:p text:style-name="Normal"/>
      <text:p text:style-name="P868"><text:span text:style-name="T869">1</text:span><text:span text:style-name="T870">2</text:span><text:span text:style-name="T871">2</text:span><text:span text:style-name="T872"><text:s/>straipsnis.<text:s/></text:span><text:span text:style-name="T873">Duomenų teikimas į Antstolių informacinę sistemą ir jų gavimas iš šios sistemos</text:span></text:p>
      <text:p text:style-name="P874"><text:span text:style-name="T875">1</text:span><text:span text:style-name="T876">. Užimtumo tarnyboje registruotam asmeniui, kuris paskutinius 6 mėnesius nedirbo pagal darbo sutartį arba darbo santykiams prilygintų teisinių santykių pa</text:span><text:span text:style-name="T877">grindu, pradėjus dirbti pagal darbo sutartį arba darbo santykiams prilygintų teisinių santykių pagrindu, Užimtumo tarnyba Antstolių informacinėje sistemoje patikrina, ar asmens įsidarbinimo dieną antstoliai vykdė vykdomąsias bylas, kuriose šis asmuo yra sk</text:span><text:span text:style-name="T878">olininkas. Užimtumo tarnyba, nustačiusi, kad vykdomosios bylos buvo vykdomos, į Antstolių informacinę sistemą pateikia duomenis apie šio asmens įsidarbinimą.</text:span></text:p>
      <text:p text:style-name="P879"><text:span text:style-name="T880">2</text:span><text:span text:style-name="T881">. Šio straipsnio 1 dalyje nurodytu atveju asmens rašytiniu prašymu Užimtumo tarnyba pateikia<text:s/></text:span><text:span text:style-name="T882">jam Antstolių informacinės sistemos duomenis apie jo atžvilgiu vykdomas vykdomąsias bylas.</text:span></text:p>
      <text:p text:style-name="P883">Papildyta straipsniu:</text:p>
      <text:p text:style-name="P884"><text:span text:style-name="T885">Nr.<text:s/></text:span><text:a xlink:href="https://www.e-tar.lt/portal/legalAct.html?documentId=2021adb01e5b11ef8b14c5bcce136045" office:target-frame-name="_top" xlink:show="replace"><text:span text:style-name="T886">XIV-2651</text:span></text:a><text:span text:style-name="T887">, 2024-05-16, paskelbta TAR 202</text:span><text:span text:style-name="T888">4-05-30, i. k. 2024-09689</text:span></text:p>
      <text:p text:style-name="Normal"/>
      <text:p text:style-name="P889"><text:span text:style-name="T890">ANTRASIS</text:span><text:span text:style-name="T891"><text:s/>SKIRSNIS</text:span></text:p>
      <text:p text:style-name="P892"><text:span text:style-name="T893">UŽIMTUMO RĖMIMO POLITIKĄ FORMUOJANTYS, JOS ĮGYVENDINIMĄ ORGANIZUOJANTYS, KOORDINUOJANTYS IR KONTROLIUOJANTYS BEI JĄ ĮGYVENDINANTYS SUBJEKTAI IR JŲ</text:span><text:span text:style-name="T894"><text:s/></text:span><text:span text:style-name="T895">KOMPETENCIJA</text:span><text:span text:style-name="T896"><text:s/></text:span></text:p>
      <text:p text:style-name="P897"/>
      <text:p text:style-name="P898"><text:span text:style-name="T899">13</text:span><text:span text:style-name="T900"><text:s/>straipsnis.<text:s/></text:span><text:span text:style-name="T901">Užimtumo rėmimo politiką</text:span><text:span text:style-name="T902"><text:s/>formuojantys, jos įgyvendinimą organizuojantys, koordinuojantys ir kontroliuojantys bei ją įgyvendinantys subjektai</text:span></text:p>
      <text:p text:style-name="P903"><text:span text:style-name="T904">1</text:span><text:span text:style-name="T905">. Užimtumo rėmimo politiką formuoja, jos įgyvendinimą organizuoja, koordinuoja ir kontroliuoja:</text:span></text:p>
      <text:p text:style-name="P906"><text:span text:style-name="T907">1</text:span><text:span text:style-name="T908">) Lietuvos Respublikos Vyriausybė;</text:span></text:p>
      <text:p text:style-name="P909"><text:span text:style-name="T910">2</text:span><text:span text:style-name="T911">)<text:s/></text:span><text:span text:style-name="T912">Socialinės</text:span><text:span text:style-name="T913"><text:s/>apsaugos ir darbo ministerija, kitos ministerijos.</text:span><text:s/></text:p>
      <text:p text:style-name="P914">Straipsnio punkto pakeitimai:</text:p>
      <text:p text:style-name="P915"><text:span text:style-name="T916">Nr.<text:s/></text:span><text:a xlink:href="https://www.e-tar.lt/portal/legalAct.html?documentId=6d4840607a5211eab005936df725feed" office:target-frame-name="_top" xlink:show="replace"><text:span text:style-name="T917">XIII-2846</text:span></text:a><text:span text:style-name="T918">, 2020-04-07, paskelbta TAR 2020-04-09, i. k.</text:span><text:span text:style-name="T919"><text:s/>2020-07511</text:span></text:p>
      <text:p text:style-name="Normal"/>
      <text:p text:style-name="P920"><text:span text:style-name="T921">2</text:span><text:span text:style-name="T922">. Užimtumo rėmimo politiką įgyvendina:</text:span></text:p>
      <text:p text:style-name="P923"><text:span text:style-name="T924">1</text:span><text:span text:style-name="T925">) Užimtumo tarnyba, kitos valstybės institucijos ir įstaigos;</text:span><text:s/></text:p>
      <text:p text:style-name="P926">Straipsnio punkto pakeitimai:</text:p>
      <text:p text:style-name="P927"><text:span text:style-name="T928">Nr.<text:s/></text:span><text:a xlink:href="https://www.e-tar.lt/portal/legalAct.html?documentId=471c0ae0ec6d11e78a1adea6fe72f3c5" office:target-frame-name="_top" xlink:show="replace"><text:span text:style-name="T929">XIII-941</text:span></text:a><text:span text:style-name="T930">, 2017-12-21, paskelbta TAR 2017-12-29, i. k. 2017-21627</text:span></text:p>
      <text:p text:style-name="P931"><text:span text:style-name="T932">Nr.<text:s/></text:span><text:a xlink:href="https://www.e-tar.lt/portal/legalAct.html?documentId=6d4840607a5211eab005936df725feed" office:target-frame-name="_top" xlink:show="replace"><text:span text:style-name="T933">XIII-2846</text:span></text:a><text:span text:style-name="T934">, 2020-04-07, paskelbta TAR 2020-04-09, i. k. 2020-07511</text:span></text:p>
      <text:p text:style-name="Normal"/>
      <text:p text:style-name="P935"><text:span text:style-name="T936">2</text:span><text:span text:style-name="T937">) savivaldybių<text:s/></text:span><text:span text:style-name="T938">institucijos ir įstaigos;</text:span></text:p>
      <text:p text:style-name="P939"><text:span text:style-name="T940">3</text:span><text:span text:style-name="T941">) kiti juridiniai ir fiziniai asmenys.</text:span></text:p>
      <text:p text:style-name="P942"><text:span text:style-name="T943">3</text:span><text:span text:style-name="T944">. Užimtumo rėmimo politiką formuojančios, jos įgyvendinimą organizuojančios, koordinuojančios ir kontroliuojančios valstybės institucijos, nurodytos šio straipsnio 1 dalyje, užimt</text:span><text:span text:style-name="T945">umo rėmimo politiką formuoja konsultuodamosi su socialiniais partneriais. Užimtumo tarnyba užimtumo rėmimo politiką įgyvendina bendradarbiaudama su Užimtumo taryba.</text:span><text:s/></text:p>
      <text:p text:style-name="P946">Straipsnio dalies pakeitimai:</text:p>
      <text:p text:style-name="P947"><text:span text:style-name="T948">Nr.<text:s/></text:span><text:a xlink:href="https://www.e-tar.lt/portal/legalAct.html?documentId=471c0ae0ec6d11e78a1adea6fe72f3c5" office:target-frame-name="_top" xlink:show="replace"><text:span text:style-name="T949">XIII-941</text:span></text:a><text:span text:style-name="T950">, 2017-12-21, paskelbta TAR 2017-12-29, i. k. 2017-21627</text:span></text:p>
      <text:p text:style-name="Normal"/>
      <text:p text:style-name="P951"><text:span text:style-name="T952">4</text:span><text:span text:style-name="T953">. Užimtumo rėmimo politiką formuojančios, jos įgyvendinimą organizuojančios, koordinuojančios valstybės institucijos ir ją įgyvendinančios inst</text:span><text:span text:style-name="T954">itucijos ir įstaigos, nurodytos šio straipsnio 1 dalyje ir 2 dalies 1 ir 2 punktuose, darbo rinkos paslaugų teikimo ir aktyvios darbo rinkos politikos</text:span><text:span text:style-name="T955"><text:s/></text:span><text:span text:style-name="T956">priemonių įgyvendinimo efektyvumą vertina atlikdamos darbo ieškančių asmenų, darbdavių apklausas, statist</text:span><text:span text:style-name="T957">inių duomenų analizę, organizuodamos mokslinius tyrimus ir šio vertinimo rezultatus skelbia viešai.</text:span><text:s/></text:p>
      <text:p text:style-name="P958">Straipsnio dalies pakeitimai:</text:p>
      <text:p text:style-name="P959"><text:span text:style-name="T960">Nr.<text:s/></text:span><text:a xlink:href="https://www.e-tar.lt/portal/legalAct.html?documentId=8c641ab0510011e7846ef01bfffb9b64" office:target-frame-name="_top" xlink:show="replace"><text:span text:style-name="T961">XIII-416</text:span></text:a><text:span text:style-name="T962">, 2017-06-06,<text:s/></text:span><text:span text:style-name="T963">paskelbta TAR 2017-06-14, i. k. 2017-10024</text:span></text:p>
      <text:p text:style-name="Normal"/>
      <text:p text:style-name="P964"><text:span text:style-name="T965">14</text:span><text:span text:style-name="T966"><text:s/>straipsnis.<text:s/></text:span><text:span text:style-name="T967">Lietuvos Respublikos Vyriausybės kompetencija</text:span></text:p>
      <text:p text:style-name="P968"><text:span text:style-name="T969">Lietuvos Respublikos</text:span><text:span text:style-name="T970"><text:s/></text:span><text:span text:style-name="T971">Vyriausybė:</text:span></text:p>
      <text:p text:style-name="P972"><text:span text:style-name="T973">1</text:span><text:span text:style-name="T974">) teikia Lietuvos Respublikos</text:span><text:span text:style-name="T975"><text:s/></text:span><text:span text:style-name="T976">Seimui užimtumo rėmimo politikos įgyvendinimą reglamentuojančių įstatymų proj</text:span><text:span text:style-name="T977">ektus;</text:span></text:p>
      <text:p text:style-name="P978"><text:span text:style-name="T979">2</text:span><text:span text:style-name="T980">) tvirtina valstybės užimtumo didinimo programas ir priima nutarimus, būtinus užimtumo rėmimui užtikrinti;</text:span></text:p>
      <text:p text:style-name="P981"><text:span text:style-name="T982">3</text:span><text:span text:style-name="T983">) koordinuoja ministerijų, kitų valstybės institucijų ir įstaigų veiklą, susijusią su užimtumo rėmimu.</text:span></text:p>
      <text:p text:style-name="P984"/>
      <text:p text:style-name="P985"><text:span text:style-name="T986">15</text:span><text:span text:style-name="T987"><text:s/>straipsnis.<text:s/></text:span><text:span text:style-name="T988">Socia</text:span><text:span text:style-name="T989">linės apsaugos ir darbo ministerijos, kitų ministerijų kompetencija</text:span></text:p>
      <text:p text:style-name="P990"><text:span text:style-name="T991">1</text:span><text:span text:style-name="T992">. Socialinės apsaugos ir darbo ministerija:</text:span></text:p>
      <text:p text:style-name="P993"><text:span text:style-name="T994">1</text:span><text:span text:style-name="T995">) teikia pasiūlymus Lietuvos Respublikos</text:span><text:span text:style-name="T996"><text:s/></text:span><text:span text:style-name="T997">Vyriausybei dėl užimtumo rėmimo politikos įgyvendinimo;</text:span></text:p>
      <text:p text:style-name="P998"><text:span text:style-name="T999">2</text:span><text:span text:style-name="T1000">)<text:s/></text:span><text:span text:style-name="T1001">koordinuoja, analizuoja ir kontr</text:span><text:span text:style-name="T1002">oliuoja užimtumo rėmimo politikos įgyvendinimą pagal Europos Sąjungos užimtumo strategiją;</text:span></text:p>
      <text:p text:style-name="P1003"><text:span text:style-name="T1004">3</text:span><text:span text:style-name="T1005">) organizuoja ir finansuoja užimtumo rėmimo priemonių ir darbo rinkos paslaugų įgyvendinimą;</text:span></text:p>
      <text:p text:style-name="P1006"><text:span text:style-name="T1007">4</text:span><text:span text:style-name="T1008">) nustato darbo rinkos paslaugų teikimo, užimtumo rėmimo<text:s/></text:span><text:span text:style-name="T1009">priemonių įgyvendinimo, darbo rinkos stebėsenos sąlygas ir tvarką;</text:span></text:p>
      <text:p text:style-name="P1010"><text:span text:style-name="T1011">5</text:span><text:span text:style-name="T1012">) atlieka kitas teisės aktų jai nustatytas užimtumo rėmimo funkcijas.</text:span></text:p>
      <text:p text:style-name="P1013"><text:span text:style-name="T1014">2</text:span><text:span text:style-name="T1015">. Kitos ministerijos šio įstatymo nustatytas darbo rinkos paslaugas teikia ir užimtumo rėmimo sistemos tiks</text:span><text:span text:style-name="T1016">lą, uždavinius ir užimtumo rėmimo priemones pagal savo kompetenciją įgyvendina vykdydamos įstatymų ir kitų teisės aktų joms pavestos valdymo srities funkcijas bei veiklą, susijusią su Europos Sąjungos struktūrinių fondų ir bendrojo finansavimo lėšų panaudo</text:span><text:span text:style-name="T1017">jimu.</text:span></text:p>
      <text:p text:style-name="P1018"/>
      <text:p text:style-name="P1019"><text:span text:style-name="T1020">16</text:span><text:span text:style-name="T1021"><text:s/>straipsnis.<text:s/></text:span><text:span text:style-name="T1022">Užimtumo tarnybos, kitų institucijų ir įstaigų kompetencija</text:span></text:p>
      <text:p text:style-name="P1023"><text:span text:style-name="T1024">1</text:span><text:span text:style-name="T1025">. Užimtumo rėmimo politiką įgyvendina Užimtumo tarnyba.</text:span></text:p>
      <text:p text:style-name="P1026"><text:span text:style-name="T1027">2</text:span><text:span text:style-name="T1028">.<text:s/></text:span><text:span text:style-name="T1029">Užimtumo tarnyba yra biudžetinė įstaiga, veikianti prie Socialinės apsaugos ir darbo ministerijos. U</text:span><text:span text:style-name="T1030">žimtumo tarnyba turi savo sąskaitas banke, antspaudą su Lietuvos valstybės herbu ir savo pavadinimu.</text:span></text:p>
      <text:p text:style-name="P1031"><text:span text:style-name="T1032">3</text:span><text:span text:style-name="T1033">.<text:s/></text:span><text:span text:style-name="T1034">Užimtumo tarnyba</text:span><text:span text:style-name="T1035">:</text:span></text:p>
      <text:p text:style-name="P1036"><text:span text:style-name="T1037">1</text:span><text:span text:style-name="T1038">) teikia<text:s/></text:span><text:span text:style-name="T1039">šiame įstatyme nustatytas<text:s/></text:span><text:span text:style-name="T1040">darbo rinkos paslaugas ir įgyvendina<text:s/></text:span><text:span text:style-name="T1041">šiame įstatyme nustatytas<text:s/></text:span><text:span text:style-name="T1042">aktyvios darbo rinkos politik</text:span><text:span text:style-name="T1043">os priemones ir užimtumo didinimo programas</text:span><text:span text:style-name="T1044">;</text:span></text:p>
      <text:p text:style-name="P1045"><text:span text:style-name="T1046">2</text:span><text:span text:style-name="T1047">) nustato darbo ieškančių asmenų dalyvavimo aktyvios darbo rinkos politikos priemonėse atrankos kriterijus ir tvarką bei darbdavių, pageidaujančių įgyvendinti aktyvios darbo rinkos politikos priemones, atra</text:span><text:span text:style-name="T1048">nkos kriterijus ir tvarką;</text:span></text:p>
      <text:p text:style-name="P1049"><text:span text:style-name="T1050">3</text:span><text:span text:style-name="T1051">) vykdo šalies<text:s/></text:span><text:span text:style-name="T1052">ir atskirų jos regionų<text:s/></text:span><text:span text:style-name="T1053">darbo rinkos ir įsitvirtinimo joje stebėseną;</text:span></text:p>
      <text:p text:style-name="P1054"><text:span text:style-name="T1055">4</text:span><text:span text:style-name="T1056">) kartu su savivaldybių institucijomis ir regionų plėtros tarybomis, socialiniais partneriais svarsto ir teikia pasiūlymus Socialinės<text:s/></text:span><text:span text:style-name="T1057">apsaugos ir darbo ministerijai dėl priemonių užimtumo problemoms spręsti atsižvelgiant į regiono specifiką;</text:span></text:p>
      <text:p text:style-name="P1058"><text:span text:style-name="T1059">5)</text:span><text:span text:style-name="T1060"><text:s/>Neteko galios nuo 2023-01-01</text:span></text:p>
      <text:p text:style-name="P1061">Straipsnio punkto naikinimas:</text:p>
      <text:p text:style-name="P1062"><text:span text:style-name="T1063">Nr.<text:s/></text:span><text:a xlink:href="https://www.e-tar.lt/portal/legalAct.html?documentId=a9f055a00c1511edb4cae1b158f98ea5" office:target-frame-name="_top" xlink:show="replace"><text:span text:style-name="T1064">XIV-1390</text:span></text:a><text:span text:style-name="T1065">, 2022-07-19, paskelbta TAR 2022-07-25, i. k. 2022-16117</text:span></text:p>
      <text:p text:style-name="Normal"/>
      <text:p text:style-name="P1066"><text:span text:style-name="T1067">6</text:span><text:span text:style-name="T1068">) organizuoja užimtumo ir socialinių garantijų valstybės įmonės Ignalinos atominės elektrinės atleidžiamiems darbuotojams įgyvendinimą Lietuvos Respublikos valstybės į</text:span><text:span text:style-name="T1069">monės Ignalinos atominės elektrinės darbuotojų papildomų užimtumo ir socialinių garantijų įstatymo ir jo įgyvendinamųjų teisės aktų nustatyta tvarka;</text:span></text:p>
      <text:p text:style-name="P1070"><text:span text:style-name="T1071">7</text:span><text:span text:style-name="T1072">) organizuoja ir koordinuoja profesinės reabilitacijos paslaugų teikimą Lietuvos Respublikos<text:s/></text:span><text:span text:style-name="T1073">asmens s</text:span><text:span text:style-name="T1074">u negalia teisių apsaugos pagrindų<text:s/></text:span><text:span text:style-name="T1075">įstatymo ir jo įgyvendinamųjų teisės aktų nustatyta tvarka;</text:span></text:p>
      <text:p text:style-name="P1076">Straipsnio punkto pakeitimai:</text:p>
      <text:p text:style-name="P1077"><text:span text:style-name="T1078">Nr.<text:s/></text:span><text:a xlink:href="https://www.e-tar.lt/portal/legalAct.html?documentId=2021adb01e5b11ef8b14c5bcce136045" office:target-frame-name="_top" xlink:show="replace"><text:span text:style-name="T1079">XIV-2651</text:span></text:a><text:span text:style-name="T1080">, 2024-05-16, paskelb</text:span><text:span text:style-name="T1081">ta TAR 2024-05-30, i. k. 2024-09689</text:span></text:p>
      <text:p text:style-name="Normal"/>
      <text:p text:style-name="P1082"><text:span text:style-name="T1083">8</text:span><text:span text:style-name="T1084">) išduoda leidimus dirbti Lietuvos Respublikoje įstatymo „Dėl užsieniečių teisinės padėties“ ir jo įgyvendinamųjų teisės aktų nustatyta tvarka;</text:span></text:p>
      <text:p text:style-name="P1085">Straipsnio punkto pakeitimai:</text:p>
      <text:p text:style-name="P1086"><text:span text:style-name="T1087">Nr.<text:s/></text:span><text:a xlink:href="https://www.e-tar.lt/portal/legalAct.html?documentId=2ee59da0e1ab11ec8d9390588bf2de65" office:target-frame-name="_top" xlink:show="replace"><text:span text:style-name="T1088">XIV-1106</text:span></text:a><text:span text:style-name="T1089">, 2022-05-19, paskelbta TAR 2022-06-01, i. k. 2022-11864</text:span></text:p>
      <text:p text:style-name="P1090"><text:span text:style-name="T1091">Nr.<text:s/></text:span><text:a xlink:href="https://www.e-tar.lt/portal/legalAct.html?documentId=d7e2b610347211efbdaea558de59136c" office:target-frame-name="_top" xlink:show="replace"><text:span text:style-name="T1092">XIV-2785</text:span></text:a><text:span text:style-name="T1093">, 2024-06-20, paskelbta TAR 2024-06-27, i. k. 2024-11779</text:span></text:p>
      <text:p text:style-name="Normal"/>
      <text:p text:style-name="P1094"><text:span text:style-name="T1095">9</text:span><text:span text:style-name="T1096">)</text:span><text:span text:style-name="T1097"><text:s/>registruoja grupės darbuotojų atleidimo atvejus;</text:span></text:p>
      <text:p text:style-name="P1098"><text:span text:style-name="T1099">10</text:span><text:span text:style-name="T1100">) atsižvelgdama į Vyriausybės patvirtintus regioninės politikos prioritetus ir regionų plėtros tarybų patvirtintus<text:s/></text:span><text:span text:style-name="T1101">regionų plėtros planus, rengia ir, suderinusi su regionų plėtros tarybomis, tvirtina planuojamų įgyvendinti einamaisiais biudžetiniais metais aktyvios darbo rinkos politikos priemonių įgyvendinimo programas ir viešai jas skelbia;</text:span></text:p>
      <text:p text:style-name="P1102"><text:span text:style-name="T1103">11</text:span><text:span text:style-name="T1104">)</text:span><text:span text:style-name="T1105"><text:s/>atlieka kitas teis</text:span><text:span text:style-name="T1106">ės aktų jai nustatytas funkcijas.</text:span></text:p>
      <text:p text:style-name="P1107"><text:span text:style-name="T1108">4</text:span><text:span text:style-name="T1109">. P</text:span><text:span text:style-name="T1110">rie Užimtumo tarnybos veikia iš valstybės institucijų ir darbdavių atstovų sudaroma dvišalė kolegiali institucija – Užimtumo taryba. Užimtumo taryba<text:s/></text:span><text:span text:style-name="T1111">svarsto Užimtumo tarnybos veiklos organizavimo, atskaitomybės v</text:span><text:span text:style-name="T1112">isuomenei ir užimtumo didinimo klausimus ir šiais klausimais teikia išvadas bei pasiūlymus Užimtumo tarnybai ir Socialinės apsaugos ir darbo ministerijai.</text:span><text:span text:style-name="T1113"><text:s/>Užimtumo tarybos sudarymo tvarką nustato ir veiklos nuostatus tvirtina socialinės apsaugos ir darbo m</text:span><text:span text:style-name="T1114">inistras.</text:span></text:p>
      <text:p text:style-name="P1115"><text:span text:style-name="T1116">5</text:span><text:span text:style-name="T1117">. Kitos valstybės institucijos prisideda prie šiame įstatyme nustatyto užimtumo rėmimo sistemos tikslo ir uždavinių bei užimtumo rėmimo priemonių įgyvendinimo, vadovaudamosi šiuo įstatymu ir kitais su užimtumu susijusiais teisės aktais.</text:span><text:s/></text:p>
      <text:p text:style-name="P1118">Straipsnio pakeitimai:</text:p>
      <text:p text:style-name="P1119"><text:span text:style-name="T1120">Nr.<text:s/></text:span><text:a xlink:href="https://www.e-tar.lt/portal/legalAct.html?documentId=471c0ae0ec6d11e78a1adea6fe72f3c5" office:target-frame-name="_top" xlink:show="replace"><text:span text:style-name="T1121">XIII-941</text:span></text:a><text:span text:style-name="T1122">, 2017-12-21, paskelbta TAR 2017-12-29, i. k. 2017-21627</text:span></text:p>
      <text:p text:style-name="Normal"/>
      <text:p text:style-name="P1123"><text:span text:style-name="T1124">17</text:span><text:span text:style-name="T1125"><text:s/>straipsnis.<text:s/></text:span><text:span text:style-name="T1126">Savivaldybių institucijų ir įstaigų<text:s/></text:span><text:span text:style-name="T1127">kompetencija</text:span></text:p>
      <text:p text:style-name="P1128"><text:span text:style-name="T1129">Savivaldybių institucijos ir įstaigos dalyvauja įgyvendinant šio įstatymo 46 ir 47 straipsniuose nustatytas užimtumo rėmimo priemones bei rengia ir įgyvendina šio įstatymo 48 straipsnyje nustatytas užimtumo didinimo programas.</text:span></text:p>
      <text:p text:style-name="P1130">Straipsnio pakeitimai:</text:p>
      <text:p text:style-name="P1131"><text:span text:style-name="T1132">Nr.<text:s/></text:span><text:a xlink:href="https://www.e-tar.lt/portal/legalAct.html?documentId=2021adb01e5b11ef8b14c5bcce136045" office:target-frame-name="_top" xlink:show="replace"><text:span text:style-name="T1133">XIV-2651</text:span></text:a><text:span text:style-name="T1134">, 2024-05-16, paskelbta TAR 2024-05-30, i. k. 2024-09689</text:span></text:p>
      <text:p text:style-name="Normal"/>
      <text:p text:style-name="P1135"><text:span text:style-name="T1136">18</text:span><text:span text:style-name="T1137"><text:s/>straipsnis.<text:s/></text:span><text:span text:style-name="T1138">Socialiniai partneriai</text:span></text:p>
      <text:p text:style-name="P1139"><text:span text:style-name="T1140">1</text:span><text:span text:style-name="T1141">. Socialiniai partneriai, įgyv</text:span><text:span text:style-name="T1142">endindami užimtumo rėmimo politiką, savo interesams atstovauja dalyvaudami Lietuvos Respublikos trišalės tarybos ir trišalių tarybų (komitetų, komisijų) prie užimtumo rėmimo politiką įgyvendinančių įstaigų veikloje.</text:span></text:p>
      <text:p text:style-name="P1143"><text:span text:style-name="T1144">2</text:span><text:span text:style-name="T1145">. Trišalės tarybos (komitetai, komi</text:span><text:span text:style-name="T1146">sijos) prie užimtumo rėmimo politiką įgyvendinančių įstaigų svarsto ir teikia pasiūlymus dėl įstaigų prioritetinių veiklos krypčių nustatymo, užimtumo didinimo</text:span><text:span text:style-name="T1147"><text:s/></text:span><text:span text:style-name="T1148">programų rengimo tikslingumo, darbo rinkos paslaugų teikimo ir užimtumo rėmimo priemonių įgyvend</text:span><text:span text:style-name="T1149">inimo, veiklos efektyvumo didinimo.</text:span></text:p>
      <text:p text:style-name="P1150"><text:span text:style-name="T1151">3</text:span><text:span text:style-name="T1152">. Trišalės tarybos (komitetai, komisijos) gali būti nuolatinės arba sudaromos atskiriems užimtumo rėmimo politikos įgyvendinimo klausimams spręsti.</text:span></text:p>
      <text:p text:style-name="P1153"><text:span text:style-name="T1154">4</text:span><text:span text:style-name="T1155">. Trišalių tarybų (komitetų, komisijų) prie užimtumo rėmimo po</text:span><text:span text:style-name="T1156">litiką įgyvendinančių įstaigų nuostatus tvirtina<text:s/></text:span><text:span text:style-name="T1157">Lietuvos Respublikos Vyriausybė ar jos įgaliota institucija</text:span><text:span text:style-name="T1158">.</text:span></text:p>
      <text:p text:style-name="P1159"/>
      <text:p text:style-name="P1160"><text:span text:style-name="T1161">19</text:span><text:span text:style-name="T1162"><text:s/>straipsnis.<text:s/></text:span><text:span text:style-name="T1163">Nevyriausybinių organizacijų, kitų organizacijų ir vietos bendruomenių atstovai</text:span></text:p>
      <text:p text:style-name="P1164"><text:span text:style-name="T1165">Nevyriausybinių organizacijų, kitų<text:s/></text:span><text:span text:style-name="T1166">organizacijų ir vietos bendruomenių atstovai, atstovaujantys darbo ieškančių asmenų grupių interesams, gali dalyvauti patariamojo balso teise trišalių tarybų (komitetų, komisijų) prie užimtumo rėmimo politiką įgyvendinančių įstaigų ir teikti užimtumo rėmim</text:span><text:span text:style-name="T1167">o politiką įgyvendinančioms institucijoms pasiūlymus darbo ieškančių asmenų užimtumo klausimams spręsti.</text:span></text:p>
      <text:p text:style-name="P1168"/>
      <text:p text:style-name="P1169"><text:span text:style-name="T1170">TREČIASIS</text:span><text:span text:style-name="T1171"><text:s/>SKIRSNIS</text:span></text:p>
      <text:p text:style-name="P1172"><text:span text:style-name="T1173">SUBJEKTAI, KURIEMS TAIKOMOS DARBO RINKOS PASLAUGOS<text:s/></text:span></text:p>
      <text:p text:style-name="P1174"><text:span text:style-name="T1175">IR UŽIMTUMO RĖMIMO PRIEMONĖS<text:s/></text:span></text:p>
      <text:p text:style-name="P1176"/>
      <text:p text:style-name="P1177"><text:span text:style-name="T1178">20</text:span><text:span text:style-name="T1179"><text:s/>straipsnis.<text:s/></text:span><text:span text:style-name="T1180">Asmenys, kuriems<text:s/></text:span><text:span text:style-name="T1181">taikomos šiame įstatyme nustatytos darbo rinkos paslaugos ir užimtumo rėmimo priemonės</text:span></text:p>
      <text:p text:style-name="P1182"><text:span text:style-name="T1183">1</text:span><text:span text:style-name="T1184">. Šiame įstatyme nustatytos darbo rinkos paslaugos teikiamos šiems asmenims:</text:span></text:p>
      <text:p text:style-name="P1185"><text:span text:style-name="T1186">1</text:span><text:span text:style-name="T1187">) nedirbantiems asmenims;</text:span></text:p>
      <text:p text:style-name="P1188"><text:span text:style-name="T1189">2</text:span><text:span text:style-name="T1190">) asmenims, dirbantiems pagal darbo sutartį ar darbo<text:s/></text:span><text:span text:style-name="T1191">santykiams prilygintų teisinių santykių pagrindu;</text:span></text:p>
      <text:p text:style-name="P1192"><text:span text:style-name="T1193">3</text:span><text:span text:style-name="T1194">) savarankiškai dirbantiems asmenims;</text:span></text:p>
      <text:p text:style-name="P1195"><text:span text:style-name="T1196">4</text:span><text:span text:style-name="T1197">) darbdaviams.</text:span><text:span text:style-name="T1198"><text:s/></text:span></text:p>
      <text:p text:style-name="P1199"><text:span text:style-name="T1200">2</text:span><text:span text:style-name="T1201">. Šiame įstatyme nustatytos aktyvios darbo rinkos politikos priemonės ir užimtumo didinimo programos taikomos šiems darbo ieškantiems a</text:span><text:span text:style-name="T1202">smenims, registruotiems Užimtumo tarnyboje:</text:span></text:p>
      <text:p text:style-name="P1203"><text:span text:style-name="T1204">1</text:span><text:span text:style-name="T1205">) bedarbiams;</text:span></text:p>
      <text:p text:style-name="P1206"><text:span text:style-name="T1207">2</text:span><text:span text:style-name="T1208">) užimtiems asmenims.</text:span><text:span text:style-name="T1209"><text:s/></text:span></text:p>
      <text:p text:style-name="P1210"><text:span text:style-name="T1211">3</text:span><text:span text:style-name="T1212">. Užimtiems asmenims taikomos šio įstatymo 36 straipsnio 1 dalies 1, 2, 4, 5 ir 6 punktuose, 41 straipsnio 1 dalyje ir 45 straipsnyje nurodytos aktyvios darbo r</text:span><text:span text:style-name="T1213">inkos politikos priemonės.</text:span><text:s/></text:p>
      <text:p text:style-name="P1214">Straipsnio dalies pakeitimai:</text:p>
      <text:p text:style-name="P1215"><text:span text:style-name="T1216">Nr.<text:s/></text:span><text:a xlink:href="https://www.e-tar.lt/portal/legalAct.html?documentId=a9f055a00c1511edb4cae1b158f98ea5" office:target-frame-name="_top" xlink:show="replace"><text:span text:style-name="T1217">XIV-1390</text:span></text:a><text:span text:style-name="T1218">, 2022-07-19, paskelbta TAR 2022-07-25, i. k. 2022-16117</text:span></text:p>
      <text:p text:style-name="P1219"><text:span text:style-name="T1220">Nr.<text:s/></text:span><text:a xlink:href="https://www.e-tar.lt/portal/legalAct.html?documentId=2021adb01e5b11ef8b14c5bcce136045" office:target-frame-name="_top" xlink:show="replace"><text:span text:style-name="T1221">XIV-2651</text:span></text:a><text:span text:style-name="T1222">, 2024-05-16, paskelbta TAR 2024-05-30, i. k. 2024-09689</text:span></text:p>
      <text:p text:style-name="Normal"/>
      <text:p text:style-name="P1223"><text:span text:style-name="T1224">4</text:span><text:span text:style-name="T1225">. Asmenims, nurodytiems šio įstatymo 48</text:span><text:span text:style-name="T1226">1</text:span><text:span text:style-name="T1227"><text:s/>straipsnyje, skiriama ir mokama atvykimo išmoka<text:s/></text:span><text:span text:style-name="T1228">iš užsienio pritrauktiems darbuotojams.<text:s/></text:span><text:span text:style-name="T1229">Už įdarbintą asmenį, atitinkantį šio įstatymo 48</text:span><text:span text:style-name="T1230">1</text:span><text:span text:style-name="T1231"> straipsnio 1 dalyje nustatytas sąlygas, darbdaviui mokama šio įstatymo 48</text:span><text:span text:style-name="T1232">2</text:span><text:span text:style-name="T1233"><text:s/>straipsnyje nurodyta išmoka darbdaviui, pritraukusiam darbuotoją iš užsienio.</text:span></text:p>
      <text:p text:style-name="P1234"><text:span text:style-name="T1235">5</text:span><text:span text:style-name="T1236">. Darbo<text:s/></text:span><text:span text:style-name="T1237">rinkai besirengiantiems asmenims, nurodytiems šio įstatymo 22 straipsnio 7 dalyje, taikoma paramos judumui priemonė ir užimtumo didinimo programos.</text:span></text:p>
      <text:p text:style-name="P1238">Straipsnio dalies pakeitimai:</text:p>
      <text:p text:style-name="P1239"><text:span text:style-name="T1240">Nr.<text:s/></text:span><text:a xlink:href="https://www.e-tar.lt/portal/legalAct.html?documentId=2021adb01e5b11ef8b14c5bcce136045" office:target-frame-name="_top" xlink:show="replace"><text:span text:style-name="T1241">XIV-2651</text:span></text:a><text:span text:style-name="T1242">, 2024-05-16, paskelbta TAR 2024-05-30, i. k. 2024-09689</text:span></text:p>
      <text:p text:style-name="Normal"/>
      <text:p text:style-name="P1243">Straipsnio pakeitimai:</text:p>
      <text:p text:style-name="P1244"><text:span text:style-name="T1245">Nr.<text:s/></text:span><text:a xlink:href="https://www.e-tar.lt/portal/legalAct.html?documentId=ae99e331ebdd11e7acd7ea182930b17f" office:target-frame-name="_top" xlink:show="replace"><text:span text:style-name="T1246">XIII-890</text:span></text:a><text:span text:style-name="T1247">, 2017-12-14, paskelbta TAR 201</text:span><text:span text:style-name="T1248">7-12-28, i. k. 2017-21492</text:span></text:p>
      <text:p text:style-name="P1249"><text:span text:style-name="T1250">Nr.<text:s/></text:span><text:a xlink:href="https://www.e-tar.lt/portal/legalAct.html?documentId=2ee59da0e1ab11ec8d9390588bf2de65" office:target-frame-name="_top" xlink:show="replace"><text:span text:style-name="T1251">XIV-1106</text:span></text:a><text:span text:style-name="T1252">, 2022-05-19, paskelbta TAR 2022-06-01, i. k. 2022-11864</text:span></text:p>
      <text:p text:style-name="Normal"/>
      <text:p text:style-name="P1253"><text:span text:style-name="T1254">21</text:span><text:span text:style-name="T1255"><text:s/>straipsnis.<text:s/></text:span><text:span text:style-name="T1256">Nedirbantys asmenys</text:span></text:p>
      <text:p text:style-name="P1257"><text:span text:style-name="T1258">Nedirbantis asmuo yra</text:span><text:span text:style-name="T1259"><text:s/>asmuo, kuris atitinka bent vieną iš šių sąlygų:</text:span></text:p>
      <text:p text:style-name="P1260"><text:span text:style-name="T1261">1</text:span><text:span text:style-name="T1262">) yra bedarbis;</text:span></text:p>
      <text:p text:style-name="P1263"><text:span text:style-name="T1264">2</text:span><text:span text:style-name="T1265">) užsiima tik neatlygintinio užimtumo veikla;</text:span></text:p>
      <text:p text:style-name="P1266"><text:span text:style-name="T1267">3</text:span><text:span text:style-name="T1268">) nėra užimtas asmuo;</text:span></text:p>
      <text:p text:style-name="P1269"/>
      <text:p text:style-name="P1270"><text:span text:style-name="T1271">22</text:span><text:span text:style-name="T1272"><text:s/>straipsnis.<text:s/></text:span><text:span text:style-name="T1273">Bedarbiai, kiti darbo ieškantys asmenys ir darbo rinkai besirengiantys asmenys</text:span></text:p>
      <text:p text:style-name="P1274"><text:span text:style-name="T1275">1</text:span><text:span text:style-name="T1276">.<text:s/></text:span><text:span text:style-name="T1277">Bedarbis yra asmuo, kuris atitinka visas šias sąlygas:</text:span></text:p>
      <text:p text:style-name="P1278"><text:span text:style-name="T1279">1</text:span><text:span text:style-name="T1280">) nedirba pagal darbo sutartį ar nėra darbo santykiams prilygintų teisinių santykių subjektas;<text:s/></text:span></text:p>
      <text:p text:style-name="P1281"><text:span text:style-name="T1282">2</text:span><text:span text:style-name="T1283">) nėra savarankiškai dirbantis asmuo, išskyrus asmenį, vykdantį šio įstatymo 5 straipsnio 3</text:span> <text:span text:style-name="T1284">punkte nurodytą veiklą pagal paslaugų kvitus teikiant žemės ūkio ir miškininkystės paslaugas, asmenį, kuris yra užimtas šio įstatymo 7 straipsnio 3–7 punktuose nurodytomis veiklomis, asmenį, kuris yra individualios įmonės, mažosios bendrijos, tikrosios ūki</text:span><text:span text:style-name="T1285">nės bendrijos ar komanditinės ūkinės bendrijos, kuri laikinai nevykdo veiklos ir apie tai yra informavusi mokesčių administratorių centrinio mokesčių administratoriaus nustatyta tvarka, savininkas arba mažosios bendrijos narys ar tikrosios ūkinės bendrijos</text:span><text:span text:style-name="T1286">, ar komanditinės ūkinės bendrijos tikrasis narys arba Juridinių asmenų registre suteiktą likviduojamos ar bankrutuojančios individualios įmonės, mažosios bendrijos, tikrosios ūkinės bendrijos ar komanditinės ūkinės bendrijos statusą turinčios individualio</text:span><text:span text:style-name="T1287">s įmonės savininkas ar mažosios bendrijos narys, ar tikrosios ūkinės bendrijos ar komanditinės ūkinės bendrijos tikrasis narys, ir asmenį, vykdantį individualią žemės ūkio veiklą, kai žemės ūkio valdos ar ūkio ekonominis dydis pagal žemės ūkio ministro nus</text:span><text:span text:style-name="T1288">tatyta tvarka atliktus skaičiavimus už praėjusių metų mokestinį laikotarpį nuo sausio 1 d. iki gruodžio  31 d. yra mažesnis už 4 ekonominio dydžio vienetus;</text:span></text:p>
      <text:p text:style-name="P1289">Straipsnio punkto pakeitimai:</text:p>
      <text:p text:style-name="P1290"><text:span text:style-name="T1291">Nr.<text:s/></text:span><text:a xlink:href="https://www.e-tar.lt/portal/legalAct.html?documentId=7fd01a91042111edb32c9f9d8ba206f8" office:target-frame-name="_top" xlink:show="replace"><text:span text:style-name="T1292">XIV-1304</text:span></text:a><text:span text:style-name="T1293">, 2022-06-30, paskelbta TAR 2022-07-15, i. k. 2022-15631</text:span></text:p>
      <text:p text:style-name="Normal"/>
      <text:p text:style-name="P1294"><text:span text:style-name="T1295">3</text:span><text:span text:style-name="T1296">) yra asmuo nuo 16 metų iki Lietuvos Respublikos socialinio draudimo pensijų įstatyme nustatyto senatvės pensijos amžiaus;</text:span></text:p>
      <text:p text:style-name="P1297"><text:span text:style-name="T1298">4</text:span><text:span text:style-name="T1299">) yra asmuo, pagal Lietuvos Respublikos darbo kodeksą galintis būti darbuotoju;<text:s/></text:span></text:p>
      <text:p text:style-name="P1300"><text:span text:style-name="T1301">5</text:span><text:span text:style-name="T1302">) nesimoko pagal bendrojo ugdymo programas, išskyrus asmenis, kurie mokosi pagal suaugusiųjų pradinio, pagrindinio, vidurinio ugdymo programas;<text:s/></text:span></text:p>
      <text:p text:style-name="P1303"><text:span text:style-name="T1304">6</text:span><text:span text:style-name="T1305">) tiek savarankiškai</text:span><text:span text:style-name="T1306">, tiek naudodamasis Užimtumo tarnybos teikiamomis darbo rinkos paslaugomis ieško darbo Lietuvos Respublikos Vyriausybės ar jos įgaliotos institucijos nustatyta tvarka;</text:span></text:p>
      <text:p text:style-name="P1307"><text:span text:style-name="T1308">7</text:span><text:span text:style-name="T1309">)</text:span><text:span text:style-name="T1310"><text:s/></text:span><text:span text:style-name="T1311">nėra deklaravęs išvykimo iš Lietuvos Respublikos, išskyrus Europos Sąjungos regla</text:span><text:span text:style-name="T1312">mentuose dėl socialinės apsaugos sistemų koordinavimo numatytus atvejus, kai asmuo turi būti Užimtumo tarnybos žinioje.</text:span></text:p>
      <text:p text:style-name="P1313"><text:span text:style-name="T1314">2</text:span><text:span text:style-name="T1315">. Asmuo, kuris užsiima neatlygintinio užimtumo veikla, tačiau atitinka šio straipsnio 1 dalyje nustatytas sąlygas, turi teisę įgy</text:span><text:span text:style-name="T1316">ti bedarbio statusą.</text:span></text:p>
      <text:p text:style-name="P1317"><text:span text:style-name="T1318">3</text:span><text:span text:style-name="T1319">. Asmuo, kuris atitinka šio straipsnio 1 ir 2 dalyse nustatytas sąlygas, bedarbio statusą įgyja nuo jo įsiregistravimo Užimtumo tarnyboje Lietuvos Respublikos Vyriausybės ar jos įgaliotos institucijos nustatyta tvarka momento.</text:span></text:p>
      <text:p text:style-name="P1320"><text:span text:style-name="T1321">4</text:span><text:span text:style-name="T1322">. Darbo ieškantis asmuo, kuris neatitinka šio straipsnio 1 ir 2 dalyse nustatytų sąlygų arba kurio bedarbio statusas buvo panaikintas dėl šio įstatymo 24 straipsnio 4 dalies 5–9 punktuose nurodytų aplinkybių, arba nedirbantis asmuo (išskyrus šio straipsn</text:span><text:span text:style-name="T1323">io 5 dalyje nurodytą nedirbantį asmenį), kurį Užimtumo tarnyba, vadovaudamasi šio straipsnio 7 dalimi, Lietuvos Respublikos Vyriausybės ar jos įgaliotos institucijos nustatyta tvarka pripažįsta darbo rinkai besirengiančiu asmeniu, Užimtumo tarnyboje Lietuv</text:span><text:span text:style-name="T1324">os Respublikos Vyriausybės ar jos įgaliotos institucijos nustatyta tvarka gali būti registruotas vienu iš šių statusų:</text:span></text:p>
      <text:p text:style-name="P1325"><text:span text:style-name="T1326">1</text:span><text:span text:style-name="T1327">) užimto asmens;</text:span></text:p>
      <text:p text:style-name="P1328"><text:span text:style-name="T1329">2</text:span><text:span text:style-name="T1330">) pensinio amžiaus asmens;</text:span></text:p>
      <text:p text:style-name="P1331"><text:span text:style-name="T1332">3</text:span><text:span text:style-name="T1333">) besimokančio asmens;</text:span></text:p>
      <text:p text:style-name="P1334"><text:span text:style-name="T1335">4</text:span><text:span text:style-name="T1336">) asmens, praradusio bedarbio statusą;</text:span></text:p>
      <text:p text:style-name="P1337"><text:span text:style-name="T1338">5</text:span><text:span text:style-name="T1339">) darbo<text:s/></text:span><text:span text:style-name="T1340">rinkai besirengiančio asmens.</text:span></text:p>
      <text:p text:style-name="P1341"><text:span text:style-name="T1342">5</text:span><text:span text:style-name="T1343">. Asmenų, kurių bedarbio statusas panaikintas dėl šio įstatymo 24 straipsnio 4 dalies<text:s/></text:span><text:span text:style-name="T1344"><text:line-break/>5–9 punktuose nurodytų aplinkybių, registracija Užimtumo tarnyboje gali būti tęsiama asmens prašymu, jeigu asmens prašymas Lietuvos<text:s/></text:span><text:span text:style-name="T1345">Respublikos Vyriausybės ar jos įgaliotos institucijos nustatyta tvarka pateikiamas ne vėliau kaip per 3 darbo dienas nuo bedarbio statuso panaikinimo dienos, ir jiems gali būti priskiriamas šio straipsnio 4 dalies 4 punkte nurodytas statusas, o bedarbio st</text:span><text:span text:style-name="T1346">atusas pakartotinai jiems gali būti suteikiamas ne anksčiau kaip po 6 mėnesių nuo bedarbio statuso panaikinimo dienos. Nedirbančiam asmeniui, kuriam bedarbio statusas buvo panaikintas dėl šio įstatymo 24 straipsnio 4 dalies 9 punkte nurodytos aplinkybės, d</text:span><text:span text:style-name="T1347">arbo rinkai besirengiančio asmens statusas nesuteikiamas.</text:span></text:p>
      <text:p text:style-name="P1348"><text:span text:style-name="T1349">TAR pastaba</text:span><text:span text:style-name="T1350">. 22 straipsnio 5 dalies nuostata dėl registracijos Užimtumo tarnyboje tęsimo asmens prašymu, kuris pateikiamas ne vėliau kaip per 3 darbo dienas nuo bedarbio statuso panaikinimo dienos,<text:s/></text:span><text:span text:style-name="T1351">taikoma asmenims, kuriems bedarbio statusas dėl Užimtumo įstatymo 24 straipsnio 4 dalies 5–9 punktuose nurodytų aplinkybių buvo panaikintas po 2022-07-01.</text:span></text:p>
      <text:p text:style-name="P1352"><text:span text:style-name="T1353">6</text:span><text:span text:style-name="T1354">. Asmenų, nurodytų šio straipsnio 4 dalies 1–4 punktuose, ilgiau kaip 3 mėnesius nesinaudojančių</text:span><text:span text:style-name="T1355"><text:s/>darbo rinkos paslaugomis, registracija Užimtumo tarnyboje nutraukiama.</text:span></text:p>
      <text:p text:style-name="P1356"><text:span text:style-name="T1357">7</text:span><text:span text:style-name="T1358">. Darbo rinkai besirengiančio asmens statusas suteikiamas nedirbančiam asmeniui (išskyrus šio straipsnio 5 dalyje nurodytą nedirbantį asmenį), kurio įsidarbinimą riboja bent viena</text:span><text:span text:style-name="T1359"><text:s/>iš šių aplinkybių:</text:span></text:p>
      <text:p text:style-name="P1360"><text:span text:style-name="T1361">1</text:span><text:span text:style-name="T1362">) stokoja socialinių įgūdžių ir (ar) motyvacijos dirbti;</text:span></text:p>
      <text:p text:style-name="P1363"><text:span text:style-name="T1364">2</text:span><text:span text:style-name="T1365">) turi prižiūrėti ir (ar) slaugyti šeimos narį ar kartu gyvenantį asmenį;</text:span></text:p>
      <text:p text:style-name="P1366"><text:span text:style-name="T1367">3</text:span><text:span text:style-name="T1368">) apribotas disponavimas piniginėmis lėšomis, esančiomis kredito įstaigos (įstaigų),<text:s/></text:span><text:span text:style-name="T1369">mokėjimo ir (ar) elektroninių pinigų įstaigos sąskaitoje (sąskaitose),<text:s/></text:span><text:span text:style-name="T1370">ir (ar) antstolio, kitų institucijų ar pareigūnų nurodymu priverstinai nurašomos piniginės lėšos skolai apmokėti;</text:span></text:p>
      <text:p text:style-name="P1371"><text:span text:style-name="T1372">4</text:span><text:span text:style-name="T1373">) neturi galimybių atvykti iš nuolatinės gyvenamosios vietos į dar</text:span><text:span text:style-name="T1374">bo vietą;</text:span></text:p>
      <text:p text:style-name="P1375"><text:span text:style-name="T1376">5</text:span><text:span text:style-name="T1377">) turi priklausomybę nuo alkoholio, narkotinių, psichotropinių ir kitų psichiką veikiančių medžiagų, azartinių žaidimų.</text:span></text:p>
      <text:p text:style-name="P1378"><text:span text:style-name="T1379">8</text:span><text:span text:style-name="T1380">. Užimtumo tarnybai šio straipsnio 4 dalyje nustatyta tvarka pripažinus nedirbantį asmenį darbo rinkai besirengian</text:span><text:span text:style-name="T1381">čiu asmeniu, jeigu asmeniui buvo suteiktas bedarbio statusas, bedarbio statusas panaikinamas ir asmeniui suteikiamas šio straipsnio 4 dalies 5 punkte nustatytas statusas, o registracija Užimtumo tarnyboje tęsiama.</text:span></text:p>
      <text:p text:style-name="P1382"><text:span text:style-name="T1383">9</text:span><text:span text:style-name="T1384">. Darbo rinkai besirengiančiam<text:s/></text:span><text:span text:style-name="T1385">asmeniui suteikiamas bedarbio statusas, jeigu jis atitinka šio straipsnio 1 ir 2 dalyse nustatytas sąlygas ir atsiranda bent viena iš šių sąlygų:</text:span></text:p>
      <text:p text:style-name="P1386"><text:span text:style-name="T1387">1</text:span><text:span text:style-name="T1388">) darbo rinkai besirengiantis asmuo yra pasirengęs šio straipsnio 1 dalies 6 punkte nustatyta tvarka ieškot</text:span><text:span text:style-name="T1389">i darbo ar vykdyti savarankišką veiklą;</text:span></text:p>
      <text:p text:style-name="P1390"><text:span text:style-name="T1391">2</text:span><text:span text:style-name="T1392">) iš dalies ar visiškai pašalintos šio straipsnio 7 dalyje nurodytos įsidarbinimą ribojančios aplinkybės arba jos išnykusios;</text:span></text:p>
      <text:p text:style-name="P1393"><text:span text:style-name="T1394">3</text:span><text:span text:style-name="T1395">) darbo rinkai besirengiantis asmuo nedalyvauja teikiant siūlomas paslaugas ir (</text:span><text:span text:style-name="T1396">ar) taikant užimtumo didinimo programas ir (ar) pateikia prašymą suteikti jam bedarbio statusą.</text:span></text:p>
      <text:p text:style-name="P1397"><text:span text:style-name="T1398">10</text:span><text:span text:style-name="T1399">. Jeigu Užimtumo tarnyba, vadovaudamasi šio straipsnio 9 dalimi, Lietuvos Respublikos Vyriausybės ar jos įgaliotos institucijos nustatyta tvarka darbo r</text:span><text:span text:style-name="T1400">inkai besirengiančiam asmeniui suteikia bedarbio statusą, darbo rinkai besirengiančio asmens statusas panaikinamas, o registracija Užimtumo tarnyboje tęsiama.</text:span></text:p>
      <text:p text:style-name="P1401"><text:span text:style-name="T1402">11</text:span><text:span text:style-name="T1403">. Darbo rinkai besirengiančio asmens statusas sustabdomas esant šio įstatymo 24 straipsnio<text:s/></text:span><text:span text:style-name="T1404">1 dalies 2 punkte nurodytoms aplinkybėms jų buvimo laikotarpiu, kuriam pasibaigus, jeigu asmuo atitinka šio straipsnio 1 ir 2 dalyse nustatytas sąlygas, darbo rinkai besirengiančio asmens statusas panaikinamas ir jam suteikiamas bedarbio statusas.</text:span></text:p>
      <text:p text:style-name="P1405"><text:span text:style-name="T1406">12</text:span><text:span text:style-name="T1407">.<text:s/></text:span><text:span text:style-name="T1408">Darbo rinkai besirengiančio asmens statusas panaikinamas ir registracija Užimtumo tarnyboje nutraukiama, atsiradus bent vienai šio įstatymo 24 straipsnio 4 dalies 1–4 ir 9–14 punktuose nurodytai aplinkybei,<text:s/></text:span><text:span text:style-name="T1409">mutatis mutandis</text:span><text:span text:style-name="T1410"><text:s/>taikomai darbo rinkai besirengia</text:span><text:span text:style-name="T1411">nčiam asmeniui.</text:span></text:p>
      <text:p text:style-name="P1412">Straipsnio pakeitimai:</text:p>
      <text:p text:style-name="P1413"><text:span text:style-name="T1414">Nr.<text:s/></text:span><text:a xlink:href="https://www.e-tar.lt/portal/legalAct.html?documentId=471c0ae0ec6d11e78a1adea6fe72f3c5" office:target-frame-name="_top" xlink:show="replace"><text:span text:style-name="T1415">XIII-941</text:span></text:a><text:span text:style-name="T1416">, 2017-12-21, paskelbta TAR 2017-12-29, i. k. 2017-21627</text:span></text:p>
      <text:p text:style-name="P1417"><text:span text:style-name="T1418">Nr.<text:s/></text:span><text:a xlink:href="https://www.e-tar.lt/portal/legalAct.html?documentId=2ee59da0e1ab11ec8d9390588bf2de65" office:target-frame-name="_top" xlink:show="replace"><text:span text:style-name="T1419">XIV-1106</text:span></text:a><text:span text:style-name="T1420">, 2022-05-19, paskelbta TAR 2022-06-01, i. k. 2022-11864</text:span></text:p>
      <text:p text:style-name="Normal"/>
      <text:p text:style-name="P1421"><text:span text:style-name="T1422">23</text:span><text:span text:style-name="T1423"><text:s/>straipsnis.<text:s/></text:span><text:span text:style-name="T1424">Darbo ieškančių asmenų grupės</text:span></text:p>
      <text:p text:style-name="P1425"><text:span text:style-name="T1426">1</text:span><text:span text:style-name="T1427">. Užimtumo tarnyba, atsižvelgdama į šio<text:s/></text:span><text:span text:style-name="T1428">įstatymo 29 straipsnyje nustatyto įsidarbinimo galimybių vertinimo rezultatus, įregistruotą darbo ieškantį asmenį priskiria didelių, vidutinių ar ribotų įsidarbinimo galimybių grupei.</text:span><text:s/></text:p>
      <text:p text:style-name="P1429">Straipsnio dalies pakeitimai:</text:p>
      <text:p text:style-name="P1430"><text:span text:style-name="T1431">Nr.<text:s/></text:span><text:a xlink:href="https://www.e-tar.lt/portal/legalAct.html?documentId=471c0ae0ec6d11e78a1adea6fe72f3c5" office:target-frame-name="_top" xlink:show="replace"><text:span text:style-name="T1432">XIII-941</text:span></text:a><text:span text:style-name="T1433">, 2017-12-21, paskelbta TAR 2017-12-29, i. k. 2017-21627</text:span></text:p>
      <text:p text:style-name="Normal"/>
      <text:p text:style-name="P1434"><text:span text:style-name="T1435">2</text:span><text:span text:style-name="T1436">. Darbo ieškančių asmenų priskyrimo šio straipsnio 1 dalyje nurodytoms darbo ieškančių asmenų grupėms kriterijus, taip pat u</text:span><text:span text:style-name="T1437">žimtumo rėmimo priemonių siūlymo sąlygas ir tvarką nustato Lietuvos Respublikos Vyriausybė ar jos įgaliota institucija.</text:span><text:s/></text:p>
      <text:p text:style-name="P1438">Straipsnio pakeitimai:</text:p>
      <text:p text:style-name="P1439"><text:span text:style-name="T1440">Nr.<text:s/></text:span><text:a xlink:href="https://www.e-tar.lt/portal/legalAct.html?documentId=8c641ab0510011e7846ef01bfffb9b64" office:target-frame-name="_top" xlink:show="replace"><text:span text:style-name="T1441">XIII-416</text:span></text:a><text:span text:style-name="T1442">, 2017-06-06, paskelbta TAR 2017-06-14, i. k. 2017-10024</text:span></text:p>
      <text:p text:style-name="Normal"/>
      <text:p text:style-name="P1443"><text:span text:style-name="T1444">24</text:span><text:span text:style-name="T1445"><text:s/>straipsnis.<text:s/></text:span><text:span text:style-name="T1446">Bedarbio statuso sustabdymo, atkūrimo ir panaikinimo pagrindai</text:span></text:p>
      <text:p text:style-name="P1447"><text:span text:style-name="T1448">1</text:span><text:span text:style-name="T1449">. Bedarbio statusas sustabdomas laikotarpiu, kai:</text:span></text:p>
      <text:p text:style-name="P1450"><text:span text:style-name="T1451">1</text:span><text:span text:style-name="T1452">) bedarbis dalyvauja paramos mokymuisi arba įdarbinimo<text:s/></text:span><text:span text:style-name="T1453">subsidijuojant priemonėse;</text:span><text:s/></text:p>
      <text:p text:style-name="P1454">Straipsnio punkto pakeitimai:</text:p>
      <text:p text:style-name="P1455"><text:span text:style-name="T1456">Nr.<text:s/></text:span><text:a xlink:href="https://www.e-tar.lt/portal/legalAct.html?documentId=a9f055a00c1511edb4cae1b158f98ea5" office:target-frame-name="_top" xlink:show="replace"><text:span text:style-name="T1457">XIV-1390</text:span></text:a><text:span text:style-name="T1458">, 2022-07-19, paskelbta TAR 2022-07-25, i. k. 2022-16117</text:span></text:p>
      <text:p text:style-name="Normal"/>
      <text:p text:style-name="P1459"><text:span text:style-name="T1460">2</text:span><text:span text:style-name="T1461">) atsiranda ne ilgesnės<text:s/></text:span><text:span text:style-name="T1462">kaip 6 mėnesių trukmės terminuoti darbo santykiai ar darbo santykiams prilyginti teisiniai santykiai arba bedarbis pradeda individualią veiklą ir ją vykdo ne ilgiau kaip 6 mėnesius;</text:span></text:p>
      <text:p text:style-name="P1463"><text:span text:style-name="T1464">3</text:span><text:span text:style-name="T1465">) bedarbis atlieka privalomąją pradinę karo tarnybą ar alternatyviąją</text:span><text:span text:style-name="T1466"><text:s/>krašto apsaugos tarnybą arba bedarbis, kuris yra karys savanoris,<text:s/></text:span><text:span text:style-name="T1467">savanoriškos nenuolatinės karo tarnybos karys</text:span><text:span text:style-name="T1468"><text:s/>ar<text:s/></text:span><text:span text:style-name="T1469">aktyviojo kariuomenės personalo rezervo karys, ar rezervo</text:span><text:span text:style-name="T1470"><text:s/>karys, pašaukiamas į pratybas, mokymus ar vykdyti tarnybos užduočių, kai už tarnyb</text:span><text:span text:style-name="T1471">os dienas jam mokamas atlyginimas;</text:span></text:p>
      <text:p text:style-name="P1472">Straipsnio punkto pakeitimai:</text:p>
      <text:p text:style-name="P1473"><text:span text:style-name="T1474">Nr.<text:s/></text:span><text:a xlink:href="https://www.e-tar.lt/portal/legalAct.html?documentId=75959960906011ea9515f752ff221ec9" office:target-frame-name="_top" xlink:show="replace"><text:span text:style-name="T1475">XIII-2878</text:span></text:a><text:span text:style-name="T1476">, 2020-04-30, paskelbta TAR 2020-05-07, i. k. 2020-09848</text:span></text:p>
      <text:p text:style-name="P1477"><text:span text:style-name="T1478">Nr.<text:s/></text:span><text:a xlink:href="https://www.e-tar.lt/portal/legalAct.html?documentId=a0ed3970337b11efbdaea558de59136c" office:target-frame-name="_top" xlink:show="replace"><text:span text:style-name="T1479">XIV-2741</text:span></text:a><text:span text:style-name="T1480">, 2024-06-13, paskelbta TAR 2024-06-26, i. k. 2024-11579</text:span></text:p>
      <text:p text:style-name="Normal"/>
      <text:p text:style-name="P1481"><text:span text:style-name="T1482">4</text:span><text:span text:style-name="T1483">) bedarbis dalyvauja psichologinės socialinės reabilitacijos priemonėse, aktyvinimo ir socializacijos proj</text:span><text:span text:style-name="T1484">ektuose ar programose.</text:span></text:p>
      <text:p text:style-name="P1485"><text:span text:style-name="T1486">2</text:span><text:span text:style-name="T1487">.<text:s/></text:span><text:span text:style-name="T1488">Asmenims, kurių bedarbio statusas sustabdytas, neteikiamos įsidarbinimo galimybių vertinimo, tarpininkavimo įdarbinant ir individualios užimtumo veiklos planavimo paslaugos.</text:span></text:p>
      <text:p text:style-name="P1489"><text:span text:style-name="T1490">3</text:span><text:span text:style-name="T1491">. Bedarbio statusas atkuriamas išnykus šio st</text:span><text:span text:style-name="T1492">raipsnio 1 dalyje nurodytoms aplinkybėms.</text:span></text:p>
      <text:p text:style-name="P1493"><text:span text:style-name="T1494">4</text:span><text:span text:style-name="T1495">. Bedarbio statusas panaikinamas atsiradus bent vienai iš šioje dalyje nurodytų aplinkybių:</text:span></text:p>
      <text:p text:style-name="P1496"><text:span text:style-name="T1497">1</text:span><text:span text:style-name="T1498">) atsiranda neterminuoti arba ilgesnės kaip 6 mėnesių trukmės terminuoti darbo santykiai ar darbo santykiams<text:s/></text:span><text:span text:style-name="T1499">prilyginti teisiniai santykiai, išskyrus dalyvavimą įdarbinimo subsidijuojant priemonėje, arba bedarbis pradeda vykdyti individualią veiklą ilgesnį kaip 6 mėnesių laikotarpį, arba įsteigia individualią įmonę, tampa mažosios bendrijos, tikrosios ūkinės bend</text:span><text:span text:style-name="T1500">rijos ar komanditinės ūkinės bendrijos nariu, arba atnaujina individualios įmonės, mažosios bendrijos, tikrosios ūkinės bendrijos ar komanditinės ūkinės bendrijos veiklą, kuri buvo laikinai nevykdoma, arba kitaip pradeda vykdyti šio įstatymo 7 straipsnyje<text:s/></text:span><text:span text:style-name="T1501">nurodytą veiklą įsteigęs juridinį asmenį ar kitą organizacinę struktūrą arba veiklą, kitaip susijusią su veikla juridiniame asmenyje;</text:span><text:s/></text:p>
      <text:p text:style-name="P1502">Straipsnio punkto pakeitimai:</text:p>
      <text:p text:style-name="P1503"><text:span text:style-name="T1504">Nr.<text:s/></text:span><text:a xlink:href="https://www.e-tar.lt/portal/legalAct.html?documentId=a9f055a00c1511edb4cae1b158f98ea5" office:target-frame-name="_top" xlink:show="replace"><text:span text:style-name="T1505">XIV-1390</text:span></text:a><text:span text:style-name="T1506">, 2022-07-19, paskelbta TAR 2022-07-25, i. k. 2022-16117</text:span></text:p>
      <text:p text:style-name="Normal"/>
      <text:p text:style-name="P1507"><text:span text:style-name="T1508">2</text:span><text:span text:style-name="T1509">) bedarbis įregistruoja ūkininko ūkį Ūkininkų ūkių registre ar tampa ūkininko partneriu arba įregistruoja žemės ūkio valdą Lietuvos Respublikos žemės ūkio ir kaimo verslo reg</text:span><text:span text:style-name="T1510">istre ar tampa žemės ūkio valdos partneriu, išskyrus atvejus, kai žemės ūkio valdos ar ūkio ekonominis dydis pagal žemės ūkio ministro nustatyta tvarka atliktus skaičiavimus už praėjusių metų mokestinį laikotarpį nuo sausio 1 d. iki gruodžio 31 d. yra maže</text:span><text:span text:style-name="T1511">snis už 4 ekonominio dydžio vienetus;</text:span></text:p>
      <text:p text:style-name="P1512">Straipsnio punkto pakeitimai:</text:p>
      <text:p text:style-name="P1513"><text:span text:style-name="T1514">Nr.<text:s/></text:span><text:a xlink:href="https://www.e-tar.lt/portal/legalAct.html?documentId=76d25330839211e993ffd4361ddf8976" office:target-frame-name="_top" xlink:show="replace"><text:span text:style-name="T1515">XIII-2133</text:span></text:a><text:span text:style-name="T1516">, 2019-05-28, paskelbta TAR 2019-05-31, i. k. 2019-08712</text:span></text:p>
      <text:p text:style-name="P1517"><text:span text:style-name="T1518">Nr.<text:s/></text:span><text:a xlink:href="https://www.e-tar.lt/portal/legalAct.html?documentId=7fd01a91042111edb32c9f9d8ba206f8" office:target-frame-name="_top" xlink:show="replace"><text:span text:style-name="T1519">XIV-1304</text:span></text:a><text:span text:style-name="T1520">, 2022-06-30, paskelbta TAR 2022-07-15, i. k. 2022-15631</text:span></text:p>
      <text:p text:style-name="Normal"/>
      <text:p text:style-name="P1521"><text:span text:style-name="T1522">3</text:span><text:span text:style-name="T1523">) bedarbis sukanka senatvės pensijos amžių;</text:span><text:s/></text:p>
      <text:p text:style-name="P1524">Straipsnio punkto pakeitimai:</text:p>
      <text:p text:style-name="P1525"><text:span text:style-name="T1526">Nr.<text:s/></text:span><text:a xlink:href="https://www.e-tar.lt/portal/legalAct.html?documentId=d248ec30ea9211e99681cd81dcdca52c" office:target-frame-name="_top" xlink:show="replace"><text:span text:style-name="T1527">XIII-2428</text:span></text:a><text:span text:style-name="T1528">, 2019-09-19, paskelbta TAR 2019-10-09, i. k. 2019-16066</text:span></text:p>
      <text:p text:style-name="Normal"/>
      <text:p text:style-name="P1529"><text:span text:style-name="T1530">4</text:span><text:span text:style-name="T1531">) bedarbis pradeda mokytis pagal bendrojo ugdymo programas, išskyrus bedarbius, kurie mokosi pagal suaugusiųjų</text:span><text:span text:style-name="T1532"><text:s/>pradinio, pagrindinio, vidurinio ugdymo programas;</text:span><text:s/></text:p>
      <text:p text:style-name="P1533">Straipsnio punkto pakeitimai:</text:p>
      <text:p text:style-name="P1534"><text:span text:style-name="T1535">Nr.<text:s/></text:span><text:a xlink:href="https://www.e-tar.lt/portal/legalAct.html?documentId=8c641ab0510011e7846ef01bfffb9b64" office:target-frame-name="_top" xlink:show="replace"><text:span text:style-name="T1536">XIII-416</text:span></text:a><text:span text:style-name="T1537">, 2017-06-06, paskelbta TAR 2017-06-14, i. k. 2017-10024</text:span></text:p>
      <text:p text:style-name="P1538"><text:span text:style-name="T1539">Nr.<text:s/></text:span><text:a xlink:href="https://www.e-tar.lt/portal/legalAct.html?documentId=6bbd0180fbd711e99681cd81dcdca52c" office:target-frame-name="_top" xlink:show="replace"><text:span text:style-name="T1540">KT41-N12/2019</text:span></text:a><text:span text:style-name="T1541">, 2019-10-31, paskelbta TAR 2019-10-31, i. k. 2019-17396</text:span></text:p>
      <text:p text:style-name="P1542"><text:span text:style-name="T1543">Nr.<text:s/></text:span><text:a xlink:href="https://www.e-tar.lt/portal/legalAct.html?documentId=75959960906011ea9515f752ff221ec9" office:target-frame-name="_top" xlink:show="replace"><text:span text:style-name="T1544">XIII-2878</text:span></text:a><text:span text:style-name="T1545">, 2020-04-30, paskelbta TAR 2020-05-07, i. k. 2020-09848</text:span></text:p>
      <text:p text:style-name="Normal"/>
      <text:p text:style-name="P1546"><text:span text:style-name="T1547">5</text:span><text:span text:style-name="T1548">) bedarbis be svarbių priežasčių atsisako sudaryti individualų užimtumo veiklos planą ar dalyvauti individualiame užimtumo veiklos plane numatytose aktyvios darbo rinkos po</text:span><text:span text:style-name="T1549">litikos priemonėse, užimtumo didinimo programose, ar naudotis šiame plane numatytomis darbo rinkos paslaugomis arba per 12 mėnesių laikotarpį nuo tinkamo darbo pasiūlymo pateikimo dienos antrą kartą atsisako siūlomo šio įstatymo 30 straipsnio 2 ar 2</text:span><text:span text:style-name="T1550">1</text:span><text:span text:style-name="T1551"><text:s/>dalyj</text:span><text:span text:style-name="T1552">e nurodyto tinkamo darbo;</text:span></text:p>
      <text:p text:style-name="P1553"><text:span text:style-name="T1554">TAR pastaba.</text:span><text:span text:style-name="T1555"><text:s/>24 straipsnio 4 dalies 5 punkto nuostatos dėl bedarbio statuso panaikinimo taikomos bedarbiams, kuriems bent viena iš 24 straipsnio 4 dalies 5, 7 ir 9 punktuose nurodytų aplinkybių (siūlomo tinkamo darbo atsisakymas,<text:s/></text:span><text:span text:style-name="T1556">atsiskaitymo už savarankišką darbo paiešką tvarkos pažeidimas ar bedarbio nelegaliai gautos ar gaunamos pajamos ir (ar) nelegalus darbas, neteisėta veikla, susijusi su pajamų gavimu) nustatoma po 2022-07-01.</text:span></text:p>
      <text:p text:style-name="P1557">Straipsnio punkto pakeitimai:</text:p>
      <text:p text:style-name="P1558"><text:span text:style-name="T1559">Nr.<text:s/></text:span><text:a xlink:href="https://www.e-tar.lt/portal/legalAct.html?documentId=2ee59da0e1ab11ec8d9390588bf2de65" office:target-frame-name="_top" xlink:show="replace"><text:span text:style-name="T1560">XIV-1106</text:span></text:a><text:span text:style-name="T1561">, 2022-05-19, paskelbta TAR 2022-06-01, i. k. 2022-11864</text:span></text:p>
      <text:p text:style-name="Normal"/>
      <text:p text:style-name="P1562"><text:span text:style-name="T1563">6</text:span><text:span text:style-name="T1564">) bedarbis be svarbių priežasčių neatvyksta į<text:s/></text:span><text:span text:style-name="T1565">Užimtumo tarnybą</text:span><text:span text:style-name="T1566"><text:s/></text:span><text:span text:style-name="T1567">nustatytu laiku priimti pasiūlymo<text:s/></text:span><text:span text:style-name="T1568">dirbti arba sudaryti individualaus užimtumo veiklos plano, arba dalyvauti individualiame užimtumo veiklos plane numatytose aktyvios darbo rinkos politikos priemonėse, užimtumo didinimo programose ar naudotis šiame plane numatytomis darbo rinkos paslaugomis</text:span><text:span text:style-name="T1569">;</text:span><text:s/></text:p>
      <text:p text:style-name="P1570">Straipsnio punkto pakeitimai:</text:p>
      <text:p text:style-name="P1571"><text:span text:style-name="T1572">Nr.<text:s/></text:span><text:a xlink:href="https://www.e-tar.lt/portal/legalAct.html?documentId=471c0ae0ec6d11e78a1adea6fe72f3c5" office:target-frame-name="_top" xlink:show="replace"><text:span text:style-name="T1573">XIII-941</text:span></text:a><text:span text:style-name="T1574">, 2017-12-21, paskelbta TAR 2017-12-29, i. k. 2017-21627</text:span></text:p>
      <text:p text:style-name="Normal"/>
      <text:p text:style-name="P1575"><text:span text:style-name="T1576">7</text:span><text:span text:style-name="T1577">) bedarbis be svarbių priežasčių Lietuvos Respubli</text:span><text:span text:style-name="T1578">kos Vyriausybės ar jos įgaliotos institucijos nustatyta tvarka savarankiškai neieško darbo ir nevykdo šio įstatymo 5 straipsnio 3 punkte nurodytos veiklos ar (ir) antrą kartą per 6 mėnesių laikotarpį nuo pirmojo atsiskaitymo už savarankišką darbo paiešką p</text:span><text:span text:style-name="T1579">ažeidimo dienos pažeidžia atsiskaitymo už savarankišką darbo paiešką tvarką;</text:span></text:p>
      <text:p text:style-name="P1580"><text:span text:style-name="T1581">TAR pastaba.</text:span><text:span text:style-name="T1582"><text:s/>24 straipsnio 4 dalies 7 punkto nuostatos dėl bedarbio statuso panaikinimo taikomos bedarbiams, kuriems bent viena iš 24 straipsnio 4 dalies 5, 7 ir 9 punktuose nurod</text:span><text:span text:style-name="T1583">ytų aplinkybių (siūlomo tinkamo darbo atsisakymas, atsiskaitymo už savarankišką darbo paiešką tvarkos pažeidimas ar bedarbio nelegaliai gautos ar gaunamos pajamos ir (ar) nelegalus darbas, neteisėta veikla, susijusi su pajamų gavimu) nustatoma po 2022-07-0</text:span><text:span text:style-name="T1584">1.</text:span></text:p>
      <text:p text:style-name="P1585">Straipsnio punkto pakeitimai:</text:p>
      <text:p text:style-name="P1586"><text:span text:style-name="T1587">Nr.<text:s/></text:span><text:a xlink:href="https://www.e-tar.lt/portal/legalAct.html?documentId=2ee59da0e1ab11ec8d9390588bf2de65" office:target-frame-name="_top" xlink:show="replace"><text:span text:style-name="T1588">XIV-1106</text:span></text:a><text:span text:style-name="T1589">, 2022-05-19, paskelbta TAR 2022-06-01, i. k. 2022-11864</text:span></text:p>
      <text:p text:style-name="Normal"/>
      <text:p text:style-name="P1590"><text:span text:style-name="T1591">8</text:span><text:span text:style-name="T1592">) bedarbis be svarbių priežasčių nutraukia dalyvav</text:span><text:span text:style-name="T1593">imą paramos mokymuisi ar įdarbinimo subsidijuojant priemonėse, išskyrus atvejį, kai<text:s/></text:span><text:span text:style-name="T1594">įdarbinimo subsidijuojant priemonė taikoma neterminuotai,</text:span><text:span text:style-name="T1595"><text:s/>arba po profesinio mokymo be svarbių priežasčių atsisako įsidarbinti ar dirbti savarankiškai pagal įgytą ar patobu</text:span><text:span text:style-name="T1596">lintą kvalifikaciją arba (ir) įgytą kompetenciją, arba nutraukia darbo sutartį ar savarankišką veiklą per 6 mėnesius nuo įsidarbinimo ar veiklos pradžios dienos;</text:span></text:p>
      <text:p text:style-name="P1597">Straipsnio punkto pakeitimai:</text:p>
      <text:p text:style-name="P1598"><text:span text:style-name="T1599">Nr.<text:s/></text:span><text:a xlink:href="https://www.e-tar.lt/portal/legalAct.html?documentId=a9f055a00c1511edb4cae1b158f98ea5" office:target-frame-name="_top" xlink:show="replace"><text:span text:style-name="T1600">XIV-1390</text:span></text:a><text:span text:style-name="T1601">, 2022-07-19, paskelbta TAR 2022-07-25, i. k. 2022-16117</text:span></text:p>
      <text:p text:style-name="Normal"/>
      <text:p text:style-name="P1602"><text:span text:style-name="T1603">9</text:span><text:span text:style-name="T1604">) Užimtumo tarnyba iš šio įstatymo 55 straipsnyje nurodytų institucijų gauna informacijos apie bedarbio<text:s/></text:span><text:span text:style-name="T1605">nelegalaus darbo ar nedeklaruotos<text:s/></text:span><text:span text:style-name="T1606">savarankiškos veiklos laikotarpį, išskyrus atvejus, kai pats bedarbis praneša bent vienai iš šio įstatymo 55 straipsnio nurodytų institucijų apie savo nelegalaus darbo faktą ir bendradarbiauja su šiomis institucijomis, iki jos priima nutarimą,</text:span><text:span text:style-name="T1607"><text:s/></text:span>arba apie tai, kad bedarbis teikė žemės ūkio ir miškininkystės paslaugas pagal paslaugų kvitus, pažeisdamas Žemės ūkio ir miškininkystės paslaugų teikimo pagal paslaugų kvitą įstatyme nustatytus reikalavimus<text:span text:style-name="T1608">;</text:span></text:p>
      <text:p text:style-name="P1609">Straipsnio punkto pakeitimai:</text:p>
      <text:p text:style-name="P1610"><text:span text:style-name="T1611">Nr.<text:s/></text:span><text:a xlink:href="https://www.e-tar.lt/portal/legalAct.html?documentId=471c0ae0ec6d11e78a1adea6fe72f3c5" office:target-frame-name="_top" xlink:show="replace"><text:span text:style-name="T1612">XIII-941</text:span></text:a><text:span text:style-name="T1613">, 2017-12-21, paskelbta TAR 2017-12-29, i. k. 2017-21627</text:span></text:p>
      <text:p text:style-name="P1614"><text:span text:style-name="T1615">Nr.<text:s/></text:span><text:a xlink:href="https://www.e-tar.lt/portal/legalAct.html?documentId=2ee59da0e1ab11ec8d9390588bf2de65" office:target-frame-name="_top" xlink:show="replace"><text:span text:style-name="T1616">XIV-1106</text:span></text:a><text:span text:style-name="T1617">, 2022-05-19, paskelbta TAR 2022-06-01, i. k. 2022-11864</text:span></text:p>
      <text:p text:style-name="P1618"><text:span text:style-name="T1619">Nr.<text:s/></text:span><text:a xlink:href="https://www.e-tar.lt/portal/legalAct.html?documentId=2021adb01e5b11ef8b14c5bcce136045" office:target-frame-name="_top" xlink:show="replace"><text:span text:style-name="T1620">XIV-2651</text:span></text:a><text:span text:style-name="T1621">, 2024-05-16, paskelbta TAR 2024-05-30, i. k. 2024-09689</text:span></text:p>
      <text:p text:style-name="Normal"/>
      <text:p text:style-name="P1622"><text:span text:style-name="T1623">10</text:span><text:span text:style-name="T1624">) pasibaig</text:span><text:span text:style-name="T1625">ia bedarbio leidimo gyventi Lietuvos Respublikoje galiojimas;</text:span></text:p>
      <text:p text:style-name="P1626"><text:span text:style-name="T1627">11</text:span><text:span text:style-name="T1628">) įsiteisėja teismo sprendimas, nutartis arba teismo nuosprendis, kuriuo bedarbiui paskiriama bausmė, administracinė nuobauda arba jam pritaikomos poveikio, procesinės prievartos ar priver</text:span><text:span text:style-name="T1629">čiamosios medicinos priemonės, dėl kurių pobūdžio jis negali dirbti ir (ar) Užimtumo tarnyboje</text:span><text:span text:style-name="T1630"><text:s/></text:span><text:span text:style-name="T1631">tęsti darbo paieškos;</text:span><text:s/></text:p>
      <text:p text:style-name="P1632">Straipsnio punkto pakeitimai:</text:p>
      <text:p text:style-name="P1633"><text:span text:style-name="T1634">Nr.<text:s/></text:span><text:a xlink:href="https://www.e-tar.lt/portal/legalAct.html?documentId=471c0ae0ec6d11e78a1adea6fe72f3c5" office:target-frame-name="_top" xlink:show="replace"><text:span text:style-name="T1635">XIII-9</text:span><text:span text:style-name="T1636">41</text:span></text:a><text:span text:style-name="T1637">, 2017-12-21, paskelbta TAR 2017-12-29, i. k. 2017-21627</text:span></text:p>
      <text:p text:style-name="Normal"/>
      <text:p text:style-name="P1638"><text:span text:style-name="T1639">12</text:span><text:span text:style-name="T1640">) bedarbis deklaruoja išvykimą iš Lietuvos Respublikos, išskyrus Europos Sąjungos reglamentuose dėl socialinės apsaugos sistemų koordinavimo<text:s/></text:span><text:span text:style-name="T1641">numatytus atvejus,</text:span><text:span text:style-name="T1642"><text:s/></text:span><text:span text:style-name="T1643">kai bedarbis turi būti Užimtum</text:span><text:span text:style-name="T1644">o tarnybos žinioje;</text:span></text:p>
      <text:p text:style-name="P1645">Straipsnio punkto pakeitimai:</text:p>
      <text:p text:style-name="P1646"><text:span text:style-name="T1647">Nr.<text:s/></text:span><text:a xlink:href="https://www.e-tar.lt/portal/legalAct.html?documentId=75959960906011ea9515f752ff221ec9" office:target-frame-name="_top" xlink:show="replace"><text:span text:style-name="T1648">XIII-2878</text:span></text:a><text:span text:style-name="T1649">, 2020-04-30, paskelbta TAR 2020-05-07, i. k. 2020-09848</text:span></text:p>
      <text:p text:style-name="P1650"><text:span text:style-name="T1651">Nr.<text:s/></text:span><text:a xlink:href="https://www.e-tar.lt/portal/legalAct.html?documentId=2ee59da0e1ab11ec8d9390588bf2de65" office:target-frame-name="_top" xlink:show="replace"><text:span text:style-name="T1652">XIV-1106</text:span></text:a><text:span text:style-name="T1653">, 2022-05-19, paskelbta TAR 2022-06-01, i. k. 2022-11864</text:span></text:p>
      <text:p text:style-name="Normal"/>
      <text:p text:style-name="P1654"><text:span text:style-name="T1655">13</text:span><text:span text:style-name="T1656">) gaunamas bedarbio prašymas nutraukti jo registraciją Užimtumo tarnyboje;</text:span><text:s/></text:p>
      <text:p text:style-name="P1657">Straipsnio punkto pakeitimai:</text:p>
      <text:p text:style-name="P1658"><text:span text:style-name="T1659">Nr.<text:s/></text:span><text:a xlink:href="https://www.e-tar.lt/portal/legalAct.html?documentId=471c0ae0ec6d11e78a1adea6fe72f3c5" office:target-frame-name="_top" xlink:show="replace"><text:span text:style-name="T1660">XIII-941</text:span></text:a><text:span text:style-name="T1661">, 2017-12-21, paskelbta TAR 2017-12-29, i. k. 2017-21627</text:span></text:p>
      <text:p text:style-name="Normal"/>
      <text:p text:style-name="P1662"><text:span text:style-name="T1663">14</text:span><text:span text:style-name="T1664">) bedarbis miršta;</text:span></text:p>
      <text:p text:style-name="P1665"><text:span text:style-name="T1666">15</text:span><text:span text:style-name="T1667">) Užimtumo tarnyba, vadovaudamasi šio į</text:span><text:span text:style-name="T1668">statymo 22 straipsnio 7 dalimi, Lietuvos Respublikos Vyriausybės ar jos įgaliotos institucijos nustatyta tvarka pripažįsta bedarbį darbo rinkai besirengiančiu asmeniu.</text:span><text:s/></text:p>
      <text:p text:style-name="P1669">Papildyta straipsnio punktu:</text:p>
      <text:p text:style-name="P1670"><text:span text:style-name="T1671">Nr.<text:s/></text:span><text:a xlink:href="https://www.e-tar.lt/portal/legalAct.html?documentId=2ee59da0e1ab11ec8d9390588bf2de65" office:target-frame-name="_top" xlink:show="replace"><text:span text:style-name="T1672">XIV-1106</text:span></text:a><text:span text:style-name="T1673">, 2022-05-19, paskelbta TAR 2022-06-01, i. k. 2022-11864</text:span></text:p>
      <text:p text:style-name="Normal"/>
      <text:p text:style-name="P1674"><text:span text:style-name="T1675">5</text:span><text:span text:style-name="T1676">. Svarbios priežastys, dėl kurių bedarbio statusas nėra panaikinamas atsiradus šio straipsnio 4 dalies 5 punkte nurodytoms aplinkybėms, yra</text:span><text:span text:style-name="T1677"><text:s/>šios:</text:span></text:p>
      <text:p text:style-name="P1678"><text:span text:style-name="T1679">1</text:span><text:span text:style-name="T1680">) liga, sužalojimas, nėštumas, likus 70 kalendorinių dienų iki gimdymo, gimdymas ir 56 kalendorinės dienos po gimdymo (komplikuoto gimdymo atveju arba gimus dviem ir daugiau vaikų – 70 kalendorinių dienų);</text:span></text:p>
      <text:p text:style-name="P1681"><text:span text:style-name="T1682">2</text:span><text:span text:style-name="T1683">) Užimtumo tarnybos struktūrinio<text:s/></text:span><text:span text:style-name="T1684">padalinio aptarnaujamoje</text:span><text:span text:style-name="T1685"><text:s/></text:span><text:span text:style-name="T1686">teritorijoje paskelbta epidemija;<text:s/></text:span></text:p>
      <text:p text:style-name="P1687">Straipsnio punkto pakeitimai:</text:p>
      <text:p text:style-name="P1688"><text:span text:style-name="T1689">Nr.<text:s/></text:span><text:a xlink:href="https://www.e-tar.lt/portal/legalAct.html?documentId=471c0ae0ec6d11e78a1adea6fe72f3c5" office:target-frame-name="_top" xlink:show="replace"><text:span text:style-name="T1690">XIII-941</text:span></text:a><text:span text:style-name="T1691">, 2017-12-21, paskelbta TAR 2017-12-29, i. k. 2017-21627</text:span></text:p>
      <text:p text:style-name="Normal"/>
      <text:p text:style-name="P1692"><text:span text:style-name="T1693">3</text:span><text:span text:style-name="T1694">) užsiėmimas šio įstatymo 9 straipsnio 1, 5, 6 ir 7 punktuose nurodyta neatlygintinio užimtumo veikla;</text:span></text:p>
      <text:p text:style-name="P1695"><text:span text:style-name="T1696">4</text:span><text:span text:style-name="T1697">)<text:s/></text:span><text:span text:style-name="T1698">neteko galios nuo<text:s/></text:span><text:span text:style-name="T1699">2022-07-01</text:span><text:span text:style-name="T1700">.</text:span><text:s/></text:p>
      <text:p text:style-name="P1701">Papildyta straipsnio punktu:</text:p>
      <text:p text:style-name="P1702"><text:span text:style-name="T1703">Nr.<text:s/></text:span><text:a xlink:href="https://www.e-tar.lt/portal/legalAct.html?documentId=edc55260693011eabee4a336e7e6fdab" office:target-frame-name="_top" xlink:show="replace"><text:span text:style-name="T1704">XIII-2822</text:span></text:a><text:span text:style-name="T1705">, 2020-03-17, paskelbta TAR 2020-03-18, i. k. 2020-05703</text:span></text:p>
      <text:p text:style-name="P1706">Straipsnio punkto pakeitimai:</text:p>
      <text:p text:style-name="P1707"><text:span text:style-name="T1708">Nr.<text:s/></text:span><text:a xlink:href="https://www.e-tar.lt/portal/legalAct.html?documentId=6d4840607a5211eab005936df725feed" office:target-frame-name="_top" xlink:show="replace"><text:span text:style-name="T1709">XIII-2846</text:span></text:a><text:span text:style-name="T1710">, 2020-04-07, paskelbta TA</text:span><text:span text:style-name="T1711">R 2020-04-09, i. k. 2020-07511</text:span></text:p>
      <text:p text:style-name="P1712"><text:span text:style-name="T1713">Nr.<text:s/></text:span><text:a xlink:href="https://www.e-tar.lt/portal/legalAct.html?documentId=2ee59da0e1ab11ec8d9390588bf2de65" office:target-frame-name="_top" xlink:show="replace"><text:span text:style-name="T1714">XIV-1106</text:span></text:a><text:span text:style-name="T1715">, 2022-05-19, paskelbta TAR 2022-06-01, i. k. 2022-11864</text:span></text:p>
      <text:p text:style-name="Normal"/>
      <text:p text:style-name="P1716"><text:span text:style-name="T1717">6</text:span><text:span text:style-name="T1718">. Svarbios priežastys, dėl kurių bedarbio statusas</text:span><text:span text:style-name="T1719"><text:s/>nėra panaikinamas atsiradus šio straipsnio 4 dalies 6 punkte nurodytoms aplinkybėms, yra šios:</text:span></text:p>
      <text:p text:style-name="P1720"><text:span text:style-name="T1721">1</text:span><text:span text:style-name="T1722">) stichinė nelaimė arba nelaimingas atsitikimas;</text:span></text:p>
      <text:p text:style-name="P1723"><text:span text:style-name="T1724">2</text:span><text:span text:style-name="T1725">) artimųjų giminaičių (tėvų ir vaikų, senelių ir vaikaičių, brolių ir seserų), sutuoktinio, sugyventini</text:span><text:span text:style-name="T1726">o, įtėvių, įvaikių mirtis;</text:span></text:p>
      <text:p text:style-name="P1727"><text:span text:style-name="T1728">3</text:span><text:span text:style-name="T1729">) vaiko iki 14 metų liga, šeimos narių priežiūra ar slaugymas;</text:span></text:p>
      <text:p text:style-name="P1730"><text:span text:style-name="T1731">4</text:span><text:span text:style-name="T1732">) pranešimas ar šaukimas bedarbiui vykti į teismą arba teisėsaugos ar kontrolės (priežiūros) funkcijas atliekančias institucijas ar įstaigas, laisvės atėmim</text:span><text:span text:style-name="T1733">as dėl administracinio arešto, sulaikymo, suėmimo;<text:s/></text:span></text:p>
      <text:p text:style-name="P1734"><text:span text:style-name="T1735">5</text:span><text:span text:style-name="T1736">) šio straipsnio 5 dalyje nurodytos priežastys.</text:span></text:p>
      <text:p text:style-name="P1737"><text:span text:style-name="T1738">7</text:span><text:span text:style-name="T1739">. Svarbios priežastys, dėl kurių bedarbio statusas nėra panaikinamas atsiradus šio straipsnio 4 dalies 7 punkte nurodytoms aplinkybėms, nurodyto</text:span><text:span text:style-name="T1740">s šio straipsnio 5, 6 dalyse ir 8 dalies 2 punkte.</text:span></text:p>
      <text:p text:style-name="P1741"><text:span text:style-name="T1742">8</text:span><text:span text:style-name="T1743">. Svarbios priežastys, dėl kurių bedarbio statusas nėra panaikinamas atsiradus šio straipsnio 4 dalies 8 punkte nurodytoms aplinkybėms, yra šios:</text:span></text:p>
      <text:p text:style-name="P1744"><text:span text:style-name="T1745">1</text:span><text:span text:style-name="T1746">) liga, sužalojimas, nėštumas, likus 70 kalendorini</text:span><text:span text:style-name="T1747">ų dienų iki gimdymo, gimdymas ir 56 kalendorinės dienos po gimdymo (komplikuoto gimdymo atveju arba gimus dviem ir daugiau vaikų – 70 kalendorinių dienų);</text:span></text:p>
      <text:p text:style-name="P1748"><text:span text:style-name="T1749">2</text:span><text:span text:style-name="T1750">) Lietuvos Respublikos karo prievolės įstatymo nustatytų pareigų vykdymas;</text:span></text:p>
      <text:p text:style-name="P1751"><text:span text:style-name="T1752">3</text:span><text:span text:style-name="T1753">) darbdaviui pri</text:span><text:span text:style-name="T1754">pažinus, kad išbandymo rezultatai nepatenkinami.</text:span></text:p>
      <text:p text:style-name="P1755"><text:span text:style-name="T1756">9</text:span><text:span text:style-name="T1757">. Asmuo a</text:span><text:span text:style-name="T1758">pie priimtus individualius administracinius aktus dėl bedarbio statuso suteikimo, sustabdymo, atkūrimo ir panaikinimo informuojamas ne vėliau kaip per 3 darbo dienas nuo individualių administ</text:span><text:span text:style-name="T1759">racinių aktų priėmimo žodžiu (telefonu ar tiesiogiai asmeniui atvykus į instituciją), elektroniniu būdu (elektroniniu paštu ar naudojantis elektroninėmis paslaugomis) ar raštu (išsiuntus paštu ar per pasiuntinį).</text:span></text:p>
      <text:p text:style-name="P1760"/>
      <text:p text:style-name="P1761"><text:span text:style-name="T1762">25</text:span><text:span text:style-name="T1763"><text:s/>straipsnis.<text:s/></text:span><text:span text:style-name="T1764">Darbo rinkoje<text:s/></text:span><text:span text:style-name="T1765">papildomai remiami asmenys</text:span></text:p>
      <text:p text:style-name="P1766"><text:span text:style-name="T1767">Darbo rinkoje papildomai remiamais asmenimis laikomi:</text:span></text:p>
      <text:p text:style-name="P1768"><text:span text:style-name="T1769">1</text:span><text:span text:style-name="T1770">) bedarbiai, kurie yra darbingo amžiaus asmenys su negalia, kuriems nustatytas iki 25 procentų dalyvumo lygis (iki 2023 m. gruodžio 31 d. – 0–25 procentų darbingumo lygis</text:span><text:span text:style-name="T1771">) arba sunkaus neįgalumo lygis<text:s/></text:span><text:span text:style-name="T1772">(iki 2023 m. gruodžio 31 d. – sunkus neįgalumo lygis)</text:span><text:span text:style-name="T1773">;</text:span></text:p>
      <text:p text:style-name="P1774"><text:span text:style-name="T1775">2</text:span><text:span text:style-name="T1776">) bedarbiai, kurie yra darbingo amžiaus asmenys su negalia, kuriems nustatytas 30–40 procentų dalyvumo</text:span><text:span text:style-name="T1777"><text:s/></text:span><text:span text:style-name="T1778">lygis (iki 2023 m. gruodžio 31 d. – 30–40 procentų darbingumo<text:s/></text:span><text:span text:style-name="T1779">lygis) arba vidutinio neįgalumo lygis (iki 2023 m. gruodžio 31 d. – vidutinis neįgalumo lygis);</text:span></text:p>
      <text:p text:style-name="P1780"><text:span text:style-name="T1781">3</text:span><text:span text:style-name="T1782">) bedarbiai, kurie yra darbingo amžiaus asmenys su negalia, kuriems nustatytas 45–55 procentų dalyvumo lygis (iki 2023 m. gruodžio 31 d. – 45–55 procentų d</text:span><text:span text:style-name="T1783">arbingumo lygis) arba lengvo neįgalumo lygis (iki 2023 m. gruodžio 31 d. – lengvas neįgalumo lygis);</text:span></text:p>
      <text:p text:style-name="P1784"><text:span text:style-name="T1785">4</text:span><text:span text:style-name="T1786">) nekvalifikuoti bedarbiai, kurie nėra įgiję jokios profesinės kvalifikacijos arba jų užsienyje įgyta profesinė kvalifikacija nėra pripažinta įstatymų</text:span><text:span text:style-name="T1787">, reglamentuojančių profesinės kvalifikacijos pripažinimą, nustatyta tvarka, taip pat bedarbiai, kurie neturi jokios neformaliu būdu įgytos kompetencijos, pripažintos įstatymų, reglamentuojančių įgytos kompetencijos pripažinimą, nustatyta tvarka;<text:s/></text:span></text:p>
      <text:p text:style-name="P1788"><text:span text:style-name="T1789">5</text:span><text:span text:style-name="T1790">) b</text:span><text:span text:style-name="T1791">edarbiai, kurie paskutinius 6 mėnesius nedirbo pagal darbo sutartį ar darbo santykiams prilygintų teisinių santykių pagrindu arba nebuvo savarankiškai dirbantys asmenys;</text:span></text:p>
      <text:p text:style-name="P1792"><text:span text:style-name="T1793">6</text:span><text:span text:style-name="T1794">) vyresni kaip 50 metų bedarbiai;<text:s/></text:span></text:p>
      <text:p text:style-name="P1795"><text:span text:style-name="T1796">7</text:span><text:span text:style-name="T1797">) 16</text:span><text:span text:style-name="T1798">–</text:span><text:span text:style-name="T1799">24 metų bedarbiai;<text:s/></text:span></text:p>
      <text:p text:style-name="P1800"><text:span text:style-name="T1801">8</text:span><text:span text:style-name="T1802">) pirmą kar</text:span><text:span text:style-name="T1803">tą darbo veiklą pradedantys bedarbiai,<text:s/></text:span><text:span text:style-name="T1804">kvalifikaciją įgiję ne daugiau kaip prieš 2 metus;</text:span></text:p>
      <text:p text:style-name="P1805"><text:span text:style-name="T1806">9</text:span><text:span text:style-name="T1807">) vaiko motina (įmotė) arba tėvas (įtėvis), vaiko globėjas, rūpintojas ir asmenys, faktiškai vieni auginantys vaiką (įvaikį) iki 8 metų arba vaiką (įvaikį) su ne</text:span><text:span text:style-name="T1808">galia iki 18 metų, taip pat asmenys, prižiūrintys šeimos narius su negalia, kuriems<text:s/></text:span><text:span text:style-name="T1809">Asmens su negalia teisių apsaugos agentūros</text:span><text:span text:style-name="T1810"><text:s/>prie Lietuvos Respublikos socialinės apsaugos ir darbo ministerijos (toliau –<text:s/></text:span><text:span text:style-name="T1811">Asmens su negalia teisių apsaugos agentūra</text:span><text:span text:style-name="T1812">) sprend</text:span><text:span text:style-name="T1813">imu nustatytas<text:s/></text:span><text:span text:style-name="T1814">individualios pagalbos teikimo išlaidų kompensacijos poreikis</text:span><text:span text:style-name="T1815">;</text:span></text:p>
      <text:p text:style-name="P1816"><text:span text:style-name="T1817">10</text:span><text:span text:style-name="T1818">) užimti asmenys, kuriems Lietuvos Respublikos darbo kodekso 47 straipsnio 1 dalies 2 punkte nustatytu atveju paskelbta prastova;</text:span></text:p>
      <text:p text:style-name="P1819"><text:span text:style-name="T1820">11</text:span><text:span text:style-name="T1821">) darbingo amžiaus asmenys su negali</text:span><text:span text:style-name="T1822">a, kuriems nustatytas iki 25 procentų dalyvumo lygis (iki 2023 m. gruodžio 31 d. – 0–25 procentų darbingumo lygis) arba sunkaus neįgalumo lygis (iki 2023 m. gruodžio 31 d. – sunkus neįgalumo lygis) ir kurie 2022 m. gruodžio 31 d. buvo socialinės įmonės dar</text:span><text:span text:style-name="T1823">buotojai, kurių darbo sutartis su darbdaviu, turėjusiu socialinės įmonės statusą, nenutraukta;<text:s/></text:span></text:p>
      <text:p text:style-name="P1824"><text:span text:style-name="T1825">12</text:span><text:span text:style-name="T1826">) darbingo amžiaus asmenys su negalia, kuriems nustatytas 30–40 procentų dalyvumo lygis (iki 2023 m. gruodžio 31 d. – 30–40 procentų darbingumo lygis) arb</text:span><text:span text:style-name="T1827">a vidutinio neįgalumo lygis (iki 2023 m. gruodžio 31 d. – vidutinis neįgalumo lygis) ir kurie 2022 m. gruodžio 31 d. buvo socialinės įmonės darbuotojai, kurių darbo sutartis su darbdaviu, turėjusiu socialinės įmonės statusą, nenutraukta;</text:span></text:p>
      <text:p text:style-name="P1828"><text:span text:style-name="T1829">13</text:span><text:span text:style-name="T1830">) darbingo a</text:span><text:span text:style-name="T1831">mžiaus asmenys su negalia, kuriems nustatytas 45–55 procentų dalyvumo lygis (iki 2023 m. gruodžio 31 d. – 45–55 procentų darbingumo lygis) arba lengvo neįgalumo lygis (iki 2023 m. gruodžio 31 d. – lengvas neįgalumo lygis) ir kurie 2022 m. gruodžio 31 d. bu</text:span><text:span text:style-name="T1832">vo socialinės įmonės darbuotojai, kurių darbo sutartis su darbdaviu, turėjusiu socialinės įmonės statusą, nenutraukta.</text:span></text:p>
      <text:p text:style-name="P1833">Straipsnio pakeitimai:</text:p>
      <text:p text:style-name="P1834"><text:span text:style-name="T1835">Nr.<text:s/></text:span><text:a xlink:href="https://www.e-tar.lt/portal/legalAct.html?documentId=d248ec30ea9211e99681cd81dcdca52c" office:target-frame-name="_top" xlink:show="replace"><text:span text:style-name="T1836">XIII-2428</text:span></text:a><text:span text:style-name="T1837">, 2019-09-19, paskelbta TAR 2019-10-09, i. k. 2019-16066</text:span></text:p>
      <text:p text:style-name="P1838"><text:span text:style-name="T1839">Nr.<text:s/></text:span><text:a xlink:href="https://www.e-tar.lt/portal/legalAct.html?documentId=2021adb01e5b11ef8b14c5bcce136045" office:target-frame-name="_top" xlink:show="replace"><text:span text:style-name="T1840">XIV-2651</text:span></text:a><text:span text:style-name="T1841">, 2024-05-16, paskelbta TAR 2024-05-30, i. k. 2024-09689</text:span></text:p>
      <text:p text:style-name="Normal"/>
      <text:p text:style-name="P1842"><text:span text:style-name="T1843">KETVIRTASIS</text:span><text:span text:style-name="T1844"><text:s/>SKIR</text:span><text:span text:style-name="T1845">SNIS</text:span></text:p>
      <text:p text:style-name="P1846"><text:span text:style-name="T1847">DARBO RINKOS PASLAUGOS</text:span></text:p>
      <text:p text:style-name="P1848"/>
      <text:p text:style-name="P1849"><text:span text:style-name="T1850">26</text:span><text:span text:style-name="T1851"><text:s/>straipsnis.<text:s/></text:span><text:span text:style-name="T1852">Laisvų darbo vietų ir darbo ieškančių asmenų registravimo paslaugos</text:span></text:p>
      <text:p text:style-name="P1853"><text:span text:style-name="T1854">1</text:span><text:span text:style-name="T1855">. Ieškantys darbuotojų darbdaviai informuoja Užimtumo tarnybą apie laisvas darbo vietas, darbo funkcijas ir darbo pobūdį, darbo<text:s/></text:span><text:span text:style-name="T1856">apmokėjimo ir kitas sąlygas bei pretendentams įsidarbinti keliamus kvalifikacinius reikalavimus. Užimtumo tarnyba</text:span><text:span text:style-name="T1857"><text:s/></text:span><text:span text:style-name="T1858">registruoja laisvas darbo vietas ir jas skelbia viešai.</text:span></text:p>
      <text:p text:style-name="P1859"><text:span text:style-name="T1860">2</text:span><text:span text:style-name="T1861">. Užimtumo tarnyba</text:span><text:span text:style-name="T1862"><text:s/></text:span><text:span text:style-name="T1863">Lietuvos Respublikos Vyriausybės ar jos įgaliotos institucijos</text:span><text:span text:style-name="T1864"><text:s/>nustatyta tvarka registruoja darbo ieškančius asmenis, priskiria juos atitinkamai darbo ieškančių asmenų grupei.</text:span><text:s/></text:p>
      <text:p text:style-name="P1865">Straipsnio pakeitimai:</text:p>
      <text:p text:style-name="P1866"><text:span text:style-name="T1867">Nr.<text:s/></text:span><text:a xlink:href="https://www.e-tar.lt/portal/legalAct.html?documentId=471c0ae0ec6d11e78a1adea6fe72f3c5" office:target-frame-name="_top" xlink:show="replace"><text:span text:style-name="T1868">XIII-941</text:span></text:a><text:span text:style-name="T1869">, 2017</text:span><text:span text:style-name="T1870">-12-21, paskelbta TAR 2017-12-29, i. k. 2017-21627</text:span></text:p>
      <text:p text:style-name="Normal"/>
      <text:p text:style-name="P1871"><text:span text:style-name="T1872">27</text:span><text:span text:style-name="T1873"><text:s/>straipsnis.<text:s/></text:span><text:span text:style-name="T1874">Informavimo paslaugos</text:span></text:p>
      <text:p text:style-name="P1875"><text:span text:style-name="T1876">1</text:span><text:span text:style-name="T1877">. Informavimo paslaugos teikiamos siekiant padėti darbo ieškantiems asmenims susirasti darbą ar įgyti paklausią darbo rinkoje kvalifikaciją ar kompetencijas,<text:s/></text:span><text:span text:style-name="T1878">reikalingas įsidarbinti, o darbdaviams – susirasti tinkamų darbuotojų.</text:span></text:p>
      <text:p text:style-name="P1879"><text:span text:style-name="T1880">2</text:span><text:span text:style-name="T1881">. Informavimo paslaugas sudaro:</text:span></text:p>
      <text:p text:style-name="P1882"><text:span text:style-name="T1883">1</text:span><text:span text:style-name="T1884">) informavimas apie užimtumo rėmimo priemones ir darbo rinkos paslaugas;</text:span></text:p>
      <text:p text:style-name="P1885"><text:span text:style-name="T1886">2</text:span><text:span text:style-name="T1887">) profesinis informavimas.</text:span></text:p>
      <text:p text:style-name="P1888"><text:span text:style-name="T1889">3</text:span><text:span text:style-name="T1890">. Informuojant apie darbo rinkos<text:s/></text:span><text:span text:style-name="T1891">paslaugų teikimą ir užimtumo rėmimo priemonių įgyvendinimą:</text:span></text:p>
      <text:p text:style-name="P1892"><text:span text:style-name="T1893">1</text:span><text:span text:style-name="T1894">) darbo ieškantys asmenys yra supažindinami su darbo rinkos paslaugomis ir užimtumo rėmimo priemonėmis bei dalyvavimo jose sąlygomis;</text:span></text:p>
      <text:p text:style-name="P1895"><text:span text:style-name="T1896">2</text:span><text:span text:style-name="T1897">) darbdaviams yra teikiama informacija apie užimtumo r</text:span><text:span text:style-name="T1898">ėmimo priemones bei jų įgyvendinimo sąlygas ir tvarką, Užimtumo tarnyboje</text:span><text:span text:style-name="T1899"><text:s/></text:span><text:span text:style-name="T1900">registruotų asmenų kvalifikaciją ir kompetencijas, sąlygas, kuriomis bedarbiai gali įgyti darbdaviams reikiamą kvalifikaciją ir kompetencijas, taip pat darbo rinkoje papildomai remia</text:span><text:span text:style-name="T1901">mų asmenų rėmimą įdarbinant ar kuriant jiems darbo vietas.</text:span><text:s/></text:p>
      <text:p text:style-name="P1902">Straipsnio punkto pakeitimai:</text:p>
      <text:p text:style-name="P1903"><text:span text:style-name="T1904">Nr.<text:s/></text:span><text:a xlink:href="https://www.e-tar.lt/portal/legalAct.html?documentId=471c0ae0ec6d11e78a1adea6fe72f3c5" office:target-frame-name="_top" xlink:show="replace"><text:span text:style-name="T1905">XIII-941</text:span></text:a><text:span text:style-name="T1906">, 2017-12-21, paskelbta TAR 2017-12-29, i. k. 2017-21627</text:span></text:p>
      <text:p text:style-name="Normal"/>
      <text:p text:style-name="P1907"><text:span text:style-name="T1908">4</text:span><text:span text:style-name="T1909">. Teikiant profesinio informavimo paslaugą, darbo ieškantys asmenys informuojami apie laisvas darbo vietas, darbo paiešką, profesinį mokymą, studijas, kvalifikacijų paklausą ir jų poreikių prognozes, profesijos pasirinkimą, keliamus reikalavimus.</text:span></text:p>
      <text:p text:style-name="P1910"/>
      <text:p text:style-name="P1911"><text:span text:style-name="T1912">28</text:span><text:span text:style-name="T1913"><text:s/>straipsnis.<text:s/></text:span><text:span text:style-name="T1914">Konsultavimo paslaugos</text:span></text:p>
      <text:p text:style-name="P1915"><text:span text:style-name="T1916">1</text:span><text:span text:style-name="T1917">. Konsultavimo paslaugos teikiamos siekiant padidinti darbo ieškančių asmenų motyvaciją įsidarbinti ar mokytis, patarti dėl darbo keitimo, padėti jiems pasirinkti profesiją ar planuoti karjerą, atsižvelgian</text:span><text:span text:style-name="T1918">t į asmenines savybes ir darbo rinkos poreikius.</text:span></text:p>
      <text:p text:style-name="P1919"><text:span text:style-name="T1920">2</text:span><text:span text:style-name="T1921">. Konsultavimo paslaugas siekiant užimtumo sudaro:</text:span></text:p>
      <text:p text:style-name="P1922"><text:span text:style-name="T1923">1</text:span><text:span text:style-name="T1924">) profesinis konsultavimas ir profesinės karjeros planavimas;</text:span></text:p>
      <text:p text:style-name="P1925"><text:span text:style-name="T1926">2</text:span><text:span text:style-name="T1927">) konsultavimas dėl pasirengimo dirbti;</text:span></text:p>
      <text:p text:style-name="P1928"><text:span text:style-name="T1929">3</text:span><text:span text:style-name="T1930">) psichologinis konsultavimas;</text:span></text:p>
      <text:p text:style-name="P1931"><text:span text:style-name="T1932">4</text:span><text:span text:style-name="T1933">) konsultavimas dėl verslo kūrimo.<text:s/></text:span></text:p>
      <text:p text:style-name="P1934"><text:span text:style-name="T1935">3</text:span><text:span text:style-name="T1936">. Teikiant profesinio konsultavimo ir profesinės karjeros planavimo paslaugą, skirtą darbo ieškančio asmens profesiniam apsisprendimui, padedama darbo ieškantiems asmenims įvertinti savo gebėjimus ir asmenines sav</text:span><text:span text:style-name="T1937">ybes renkantis tam tikrą profesiją, persikvalifikuojant ar keičiant darbą, suteikiama karjeros valdymo kompetencijų, motyvuojama mokytis, dirbti ar dalyvauti socialinės ir profesinės reabilitacijos priemonėse.</text:span></text:p>
      <text:p text:style-name="P1938"><text:span text:style-name="T1939">4</text:span><text:span text:style-name="T1940">.</text:span><text:span text:style-name="T1941"><text:s/></text:span><text:span text:style-name="T1942">Teikiant konsultavimo dėl pasirengimo d</text:span><text:span text:style-name="T1943">irbti paslaugą, asmenims suteikiama žinių ir praktinių įgūdžių, padedančių priimti informacija pagrįstus sprendimus ir (ar) atlikti veiksmus, būtinus įsidarbinimą ribojančioms aplinkybėms pašalinti, atkurti darbo įpročius ir (ar) įgyti darbo paieškos įgūdž</text:span><text:span text:style-name="T1944">ių, ugdomas asmenų pasirengimas darbo rinkai.</text:span></text:p>
      <text:p text:style-name="P1945"><text:span text:style-name="T1946">5</text:span><text:span text:style-name="T1947">.<text:s/></text:span><text:span text:style-name="T1948">Teikiant psichologinio konsultavimo paslaugą, padedama darbo ieškantiems asmenims spręsti emocines, asmenybės ir bendravimo problemas, sudarančias kliūtis jų užimtumui.</text:span><text:span text:style-name="T1949"><text:s/></text:span></text:p>
      <text:p text:style-name="P1950"><text:span text:style-name="T1951">6</text:span><text:span text:style-name="T1952">.</text:span><text:span text:style-name="T1953"><text:s/>Teikiant konsultavimo dėl<text:s/></text:span><text:span text:style-name="T1954">verslo kūrimo paslaugą, padedama asmenims apsispręsti dėl galimybės pradėti kurti savo verslą, suteikiama žinių, padedančių priimti pagrįstą sprendimą dėl verslo kūrimo, dalyvaujant šio įstatymo 47 straipsnyje nustatytoje priemonėje, suteikiama verslo plan</text:span><text:span text:style-name="T1955">o rengimo, verslo administravimo, išlaikymo bei plėtros žinių.</text:span></text:p>
      <text:p text:style-name="P1956"><text:span text:style-name="T1957">7</text:span><text:span text:style-name="T1958">. Užimtumo tarnyba,</text:span><text:span text:style-name="T1959"><text:s/></text:span><text:span text:style-name="T1960">teikdama konsultavimo paslaugas, Lietuvos Respublikos Vyriausybės ar jos įgaliotos institucijos nustatyta tvarka gali pasitelkti trečiuosius asmenis.</text:span></text:p>
      <text:p text:style-name="P1961"><text:span text:style-name="T1962">8</text:span><text:span text:style-name="T1963">. Konsultavim</text:span><text:span text:style-name="T1964">o paslaugos gali būti teikiamos, organizuojant konsultacinius užsiėmimus individualiai arba grupėms.</text:span></text:p>
      <text:p text:style-name="P1965">Straipsnio pakeitimai:</text:p>
      <text:p text:style-name="P1966"><text:span text:style-name="T1967">Nr.<text:s/></text:span><text:a xlink:href="https://www.e-tar.lt/portal/legalAct.html?documentId=2ee59da0e1ab11ec8d9390588bf2de65" office:target-frame-name="_top" xlink:show="replace"><text:span text:style-name="T1968">XIV-1106</text:span></text:a><text:span text:style-name="T1969">, 2022-05-19,<text:s/></text:span><text:span text:style-name="T1970">paskelbta TAR 2022-06-01, i. k. 2022-11864</text:span></text:p>
      <text:p text:style-name="Normal"/>
      <text:p text:style-name="P1971"><text:span text:style-name="T1972">29</text:span><text:span text:style-name="T1973"><text:s/>straipsnis.<text:s/></text:span><text:span text:style-name="T1974">Įsidarbinimo galimybių vertinimo paslaugos</text:span></text:p>
      <text:p text:style-name="P1975"><text:span text:style-name="T1976">1</text:span><text:span text:style-name="T1977">. Užimtumo tarnyba, įregistravusi darbo ieškantį asmenį,<text:s/></text:span><text:span text:style-name="T1978">Lietuvos Respublikos Vyriausybės ar jos įgaliotos institucijos nustatyta tvarka<text:s/></text:span><text:span text:style-name="T1979">atlieka<text:s/></text:span><text:span text:style-name="T1980">jo įsidarbinimo galimybių vertinimą, kurio tikslas – nustatyti ir parinkti darbo ieškantiems asmenims tas darbo rinkos paslaugas ir (ar) aktyvios darbo rinkos politikos priemones, kurios yra tinkamos tam darbo ieškančiam asmeniui, atsižvelgiant į jo turimą</text:span><text:span text:style-name="T1981"><text:s/>kvalifikaciją ir (ar) kompetenciją, darbo patirtį, nedarbo laikotarpį, sveikatos būklę, pasirengimą darbo rinkai ir kitas šio įstatymo 22 straipsnio 7 dalyje nurodytas aplinkybes, darančias įtaką darbo ieškančio asmens įsidarbinimo galimybėms.</text:span></text:p>
      <text:p text:style-name="P1982">Straipsnio<text:s/>dalies pakeitimai:</text:p>
      <text:p text:style-name="P1983"><text:span text:style-name="T1984">Nr.<text:s/></text:span><text:a xlink:href="https://www.e-tar.lt/portal/legalAct.html?documentId=2ee59da0e1ab11ec8d9390588bf2de65" office:target-frame-name="_top" xlink:show="replace"><text:span text:style-name="T1985">XIV-1106</text:span></text:a><text:span text:style-name="T1986">, 2022-05-19, paskelbta TAR 2022-06-01, i. k. 2022-11864</text:span></text:p>
      <text:p text:style-name="Normal"/>
      <text:p text:style-name="P1987"><text:span text:style-name="T1988">2</text:span><text:span text:style-name="T1989">. Užimtumo tarnyba, atsižvelgdama į darbo ieškančio asmens įsida</text:span><text:span text:style-name="T1990">rbinimo galimybių vertinimo rezultatus, priskiria darbo ieškantį asmenį vienai iš šio įstatymo 23 straipsnyje nurodytų darbo ieškančių asmenų grupių ir šio įstatymo 31 straipsnyje nustatyta tvarka sudaro individualų užimtumo veiklos planą.</text:span><text:s/></text:p>
      <text:p text:style-name="P1991">Straipsnio pakeitimai:</text:p>
      <text:p text:style-name="P1992"><text:span text:style-name="T1993">Nr.<text:s/></text:span><text:a xlink:href="https://www.e-tar.lt/portal/legalAct.html?documentId=8c641ab0510011e7846ef01bfffb9b64" office:target-frame-name="_top" xlink:show="replace"><text:span text:style-name="T1994">XIII-416</text:span></text:a><text:span text:style-name="T1995">, 2017-06-06, paskelbta TAR 2017-06-14, i. k. 2017-10024</text:span></text:p>
      <text:p text:style-name="P1996"><text:span text:style-name="T1997">Nr.<text:s/></text:span><text:a xlink:href="https://www.e-tar.lt/portal/legalAct.html?documentId=471c0ae0ec6d11e78a1adea6fe72f3c5" office:target-frame-name="_top" xlink:show="replace"><text:span text:style-name="T1998">XIII-941</text:span></text:a><text:span text:style-name="T1999">, 2017-12-21, paskelbta TAR 2017-12-29, i. k. 2017-21627</text:span></text:p>
      <text:p text:style-name="Normal"/>
      <text:p text:style-name="P2000"><text:span text:style-name="T2001">30</text:span><text:span text:style-name="T2002"><text:s/>straipsnis.<text:s/></text:span><text:span text:style-name="T2003">Tarpininkavimo įdarbinant paslaugos</text:span></text:p>
      <text:p text:style-name="P2004"><text:span text:style-name="T2005">1</text:span><text:span text:style-name="T2006">. Tarpininkavimo įdarbinant paslaugos teikiamos siekiant padėti darbo ieškantiems asmenims susirasti<text:s/></text:span><text:span text:style-name="T2007">tinkamą darbą, o darbdaviams – tinkamų darbuotojų.</text:span></text:p>
      <text:p text:style-name="P2008"><text:span text:style-name="T2009">2</text:span><text:span text:style-name="T2010">. 9 mėnesius nuo registracijos Užimtumo tarnyboje dienos tinkamas darbas yra darbas, kuris atitinka visus šiuos požymius:</text:span></text:p>
      <text:p text:style-name="P2011"><text:span text:style-name="T2012">1</text:span><text:span text:style-name="T2013">) atitinka darbo ieškančio asmens kvalifikaciją ir (ar) kompetenciją, ir (a</text:span><text:span text:style-name="T2014">r) turimą darbo patirtį arba darbo ieškančio asmens pageidavimą atlikti darbo skelbime nurodytas darbo funkcijas (eiti pareigas)</text:span><text:span text:style-name="T2015">;</text:span></text:p>
      <text:p text:style-name="P2016"><text:span text:style-name="T2017">2</text:span><text:span text:style-name="T2018">) Užimtumo tarnyba Lietuvos Respublikos Vyriausybės ar jos įgaliotos institucijos nustatyta tvarka nėra gavusi oficialios</text:span><text:span text:style-name="T2019"><text:s/>informacijos apie su darbo ieškančio asmens sveikata ar su kitomis aplinkybėmis susijusius apribojimus dirbti siūlomą darbą;</text:span></text:p>
      <text:p text:style-name="P2020"><text:span text:style-name="T2021">3</text:span><text:span text:style-name="T2022">) kelionė nuo darbo ieškančio asmens nuolatinės gyvenamosios vietos iki darbo vietos ir atgal trunka ne ilgiau kaip 2 valanda</text:span><text:span text:style-name="T2023">s per dieną ir mėnesio kelionės išlaidos nekainuoja daugiau kaip 15 procentų darbo skelbime nurodytos mėnesinės algos, skaičiuojant pagal atstumą nuo asmens nuolatinės gyvenamosios vietos iki darbo vietos ir Lietuvos Respublikos Vyriausybės ar jos įgalioto</text:span><text:span text:style-name="T2024">s institucijos patvirtintą vieno kilometro įkainį;</text:span></text:p>
      <text:p text:style-name="P2025"><text:span text:style-name="T2026">4</text:span><text:span text:style-name="T2027">) darbo skelbime siūloma mėnesinė alga yra ne mažesnė už tinkamo darbo pasiūlymo pateikimo mėnesį bedarbio gaunamą nedarbo socialinio draudimo išmoką, kurios dydis apskaičiuojamas vadovaujantis Lietuvos Respublikos nedarbo socialinio draudimo įstatymu, ir<text:s/></text:span><text:span text:style-name="T2028">pirmus 3 mėnesius sudaro ne mažiau kaip 80 procentų, o ketvirtą–devintą mėnesį – 60 procentų darbo ieškančio asmens 3 paeiliui einančius kalendorinius mėnesius, einančius prieš atleidimo iš darbo mėnesį, turėtų Lietuvos Respublikos Vyriausybės ar jos įgali</text:span><text:span text:style-name="T2029">otos institucijos nustatyta tvarka apskaičiuotų vidutinių darbo ieškančio asmens<text:s/></text:span><text:span text:style-name="T2030">draudžiamųjų pajamų, nuo kurių Valstybinio socialinio draudimo įstatymo nustatyta tvarka apskaičiuotos ir privalo būti įmokėtos valstybinio socialinio draudimo įmokos,<text:s/></text:span><text:span text:style-name="T2031">bet ne<text:s/></text:span><text:span text:style-name="T2032">mažesnis kaip Lietuvos Respublikos Vyriausybės nustatyta minimalioji mėnesinė alga arba minimalusis valandinis atlygis proporcingai dirbtam laikui.</text:span></text:p>
      <text:p text:style-name="P2033">Straipsnio dalies pakeitimai:</text:p>
      <text:p text:style-name="P2034"><text:span text:style-name="T2035">Nr.<text:s/></text:span><text:a xlink:href="https://www.e-tar.lt/portal/legalAct.html?documentId=2ee59da0e1ab11ec8d9390588bf2de65" office:target-frame-name="_top" xlink:show="replace"><text:span text:style-name="T2036">XIV-1106</text:span></text:a><text:span text:style-name="T2037">, 2022-05-19, paskelbta TAR 2022-06-01, i. k. 2022-11864</text:span></text:p>
      <text:p text:style-name="Normal"/>
      <text:p text:style-name="P2038"><text:span text:style-name="T2039">2</text:span><text:span text:style-name="T2040">1</text:span><text:span text:style-name="T2041">. Jeigu prasidėjo dešimtas mėnuo nuo asmens registracijos Užimtumo tarnyboje dienos arba jeigu tinkamo darbo pasiūlymo pateikimo dieną asmuo Užimtumo tarnyboj</text:span><text:span text:style-name="T2042">e buvo registruotas kaip bedarbis daugiau kaip 9 mėnesius per 18 mėnesių laikotarpį iki tinkamo darbo pasiūlymo pateikimo dienos, tinkamu darbu laikomas darbas, kuris atitinka šio straipsnio 2 dalies 2 ir 3 punktuose nustatytus požymius.</text:span></text:p>
      <text:p text:style-name="P2043">Papildyta straipsnio dalimi:</text:p>
      <text:p text:style-name="P2044"><text:span text:style-name="T2045">Nr.<text:s/></text:span><text:a xlink:href="https://www.e-tar.lt/portal/legalAct.html?documentId=2ee59da0e1ab11ec8d9390588bf2de65" office:target-frame-name="_top" xlink:show="replace"><text:span text:style-name="T2046">XIV-1106</text:span></text:a><text:span text:style-name="T2047">, 2022-05-19, paskelbta TAR 2022-06-01, i. k. 2022-11864</text:span></text:p>
      <text:p text:style-name="Normal"/>
      <text:p text:style-name="P2048"><text:span text:style-name="T2049">3</text:span><text:span text:style-name="T2050">. Šio straipsnio 1 dalyje nurodytas tinkamas darbuotojas yra asmuo, įgij</text:span><text:span text:style-name="T2051">ęs tam tikrą kvalifikaciją ir (ar) kompetenciją ir (ar) turintis reikiamą darbo patirtį bei atitinkantis nustatytus reikalavimus konkrečiam darbui atlikti (pareigoms eiti).</text:span></text:p>
      <text:p text:style-name="P2052"><text:span text:style-name="T2053">4</text:span><text:span text:style-name="T2054">. Tarpininkavimo įdarbinant paslaugas darbo ieškantiems asmenims nemokamai<text:s/></text:span><text:span text:style-name="T2055">teikia:</text:span></text:p>
      <text:p text:style-name="P2056"><text:span text:style-name="T2057">1</text:span><text:span text:style-name="T2058">)<text:s/></text:span><text:span text:style-name="T2059">Užimtumo tarnyba</text:span><text:span text:style-name="T2060">;</text:span><text:s/></text:p>
      <text:p text:style-name="P2061">Straipsnio punkto pakeitimai:</text:p>
      <text:p text:style-name="P2062"><text:span text:style-name="T2063">Nr.<text:s/></text:span><text:a xlink:href="https://www.e-tar.lt/portal/legalAct.html?documentId=471c0ae0ec6d11e78a1adea6fe72f3c5" office:target-frame-name="_top" xlink:show="replace"><text:span text:style-name="T2064">XIII-941</text:span></text:a><text:span text:style-name="T2065">, 2017-12-21, paskelbta TAR 2017-12-29, i. k. 2017-21627</text:span></text:p>
      <text:p text:style-name="Normal"/>
      <text:p text:style-name="P2066"><text:span text:style-name="T2067">2</text:span><text:span text:style-name="T2068">) Lietuvos Respubliko</text:span><text:span text:style-name="T2069">je įsteigtas juridinis asmuo ar jo filialai, kurių steigimo dokumentuose nurodytas veiklos tikslas – tarpininkavimo įdarbinant paslaugų teikimas;</text:span></text:p>
      <text:p text:style-name="P2070"><text:span text:style-name="T2071">3</text:span><text:span text:style-name="T2072">) kitoje Europos Sąjungos valstybėje narėje įsteigtas juridinis asmuo ar kita organizacija, ar jo filiala</text:span><text:span text:style-name="T2073">i, įsteigti Lietuvos Respublikoje ar kitoje Europos Sąjungos valstybėje narėje, kuriems tokia teisė suteikta pagal tos valstybės narės teisės aktus;<text:s/></text:span></text:p>
      <text:p text:style-name="P2074"><text:span text:style-name="T2075">4</text:span><text:span text:style-name="T2076">) Lietuvos Respublikos ar kitos Europos Sąjungos valstybės narės pilietis, kitas fizinis asmuo, kuris</text:span><text:span text:style-name="T2077"><text:s/>naudojasi Europos Sąjungos teisės aktuose jam suteiktomis judėjimo valstybėse narėse teisėmis ir verčiasi šia veikla.</text:span></text:p>
      <text:p text:style-name="P2078"><text:span text:style-name="T2079">5</text:span><text:span text:style-name="T2080">. Šio straipsnio 4 dalies 2, 3 ir 4 punktuose nurodyti asmenys turi teikti Užimtumo tarnybai</text:span><text:span text:style-name="T2081"><text:s/></text:span><text:span text:style-name="T2082">jos nustatyta tvarka ir terminais inf</text:span><text:span text:style-name="T2083">ormaciją apie savo statusą ir veiklą, fiziniams asmenims suteiktas tarpininkavimo įdarbinant paslaugas.</text:span><text:s/></text:p>
      <text:p text:style-name="P2084">Straipsnio dalies pakeitimai:</text:p>
      <text:p text:style-name="P2085"><text:span text:style-name="T2086">Nr.<text:s/></text:span><text:a xlink:href="https://www.e-tar.lt/portal/legalAct.html?documentId=471c0ae0ec6d11e78a1adea6fe72f3c5" office:target-frame-name="_top" xlink:show="replace"><text:span text:style-name="T2087">XIII-941</text:span></text:a><text:span text:style-name="T2088">, 2017-12-2</text:span><text:span text:style-name="T2089">1, paskelbta TAR 2017-12-29, i. k. 2017-21627</text:span></text:p>
      <text:p text:style-name="Normal"/>
      <text:p text:style-name="P2090"><text:span text:style-name="T2091">30</text:span><text:span text:style-name="T2092">1</text:span><text:span text:style-name="T2093"><text:s/></text:span><text:span text:style-name="T2094">straipsnis.<text:s/></text:span><text:span text:style-name="T2095">Tarpininkavimo įdarbinant paslaugos trečiųjų šalių piliečiams, ketinantiems dirbti Lietuvos Respublikoje</text:span></text:p>
      <text:p text:style-name="P2096"><text:span text:style-name="T2097">1</text:span><text:span text:style-name="T2098">. Tarpininkavimo įdarbinant paslaugas trečiųjų šalių piliečiams, ketinantiems</text:span><text:span text:style-name="T2099"><text:s/>dirbti Lietuvos Respublikoje pagal darbo sutartį, išskyrus atvejus, kai ketinama dirbti pagal laikinojo darbo sutartį, teikia šio įstatymo 30 straipsnio 4 dalies 2 punkte nurodytas juridinis asmuo ar jo filialas (toliau – teikėjas).</text:span></text:p>
      <text:p text:style-name="P2100"><text:span text:style-name="T2101">2</text:span><text:span text:style-name="T2102">. Teikėjas, ketin</text:span><text:span text:style-name="T2103">antis teikti tarpininkavimo įdarbinant paslaugas trečiųjų šalių piliečiams, ketinantiems dirbti Lietuvos Respublikoje pagal darbo sutartį, turi atitikti šiuos kriterijus:</text:span></text:p>
      <text:p text:style-name="P2104"><text:span text:style-name="T2105">1</text:span><text:span text:style-name="T2106">) jam nėra iškelta bankroto byla, jis nėra likviduojamas, nėra priimtas kreditorių</text:span><text:span text:style-name="T2107"><text:s/>susirinkimo nutarimas bankroto procedūras vykdyti ne teismo tvarka;</text:span></text:p>
      <text:p text:style-name="P2108"><text:span text:style-name="T2109">2</text:span><text:span text:style-name="T2110">) neturi mokestinės nepriemokos arba turi ne didesnę negu vieno bazinės socialinės išmokos dydžio mokestinę nepriemoką Lietuvos Respublikos valstybės biudžetui, savivaldybių biudžeta</text:span><text:span text:style-name="T2111">ms ar fondams, į kuriuos mokamus mokesčius administruoja Valstybinė mokesčių inspekcija, ar Valstybės socialinių fondų biudžetui (išskyrus atvejus, kai mokesčių, delspinigių, baudų mokėjimas išdėstytas dalimis ar atidėtas Lietuvos Respublikos teisės aktų n</text:span><text:span text:style-name="T2112">ustatyta tvarka arba dėl šių mokesčių, delspinigių, baudų vyksta mokestinis ginčas), vykdo įsipareigojimus muitinei;<text:s/></text:span></text:p>
      <text:p text:style-name="P2113"><text:span text:style-name="T2114">3</text:span><text:span text:style-name="T2115">) juridinio asmens vadovui ar kitam atsakingam asmeniui per paskutinius vienus metus iki šio įstatymo 30 straipsnio 5 dalyje nurodyto</text:span><text:span text:style-name="T2116">s informacijos gavimo dienos nebuvo paskirta administracinė nuobauda už Lietuvos Respublikos administracinių nusižengimų kodekse numatytus tarpininkavimo įdarbinant paslaugų teikimo reikalavimų pažeidimus ar sąlygų užsiimti kita, negu atliekama pagal darbo</text:span><text:span text:style-name="T2117"><text:s/>sutartį, veikla sudarymą trečiosios šalies piliečiams, neturintiems leidimo užsiimti tokia veikla ir (ar) dokumento, patvirtinančio trečiosios šalies piliečio teisę būti ar gyventi ir (arba) dirbti Lietuvos Respublikoje.</text:span></text:p>
      <text:p text:style-name="P2118"><text:span text:style-name="T2119">3</text:span><text:span text:style-name="T2120">. Sprendimą dėl teikėjo, ke</text:span><text:span text:style-name="T2121">tinančio teikti tarpininkavimo įdarbinant paslaugas trečiųjų šalių piliečiams, ketinantiems dirbti Lietuvos Respublikoje pagal darbo sutartį, atitikties šio straipsnio 2 dalyje nurodytiems kriterijams priima Užimtumo tarnyba, gavusi šio įstatymo 30 straips</text:span><text:span text:style-name="T2122">nio 5 dalyje nurodytą informaciją, jos nustatyta tvarka.</text:span></text:p>
      <text:p text:style-name="P2123"><text:span text:style-name="T2124">4</text:span><text:span text:style-name="T2125">. Tarpininkavimo įdarbinant paslaugos teikiamos teikėjui ir darbdaviui, ketinančiam įdarbinti trečiųjų šalių piliečius, sudarant sutartį, kuria teikėjas įsipareigoja teikti nemokamas arba už atl</text:span><text:span text:style-name="T2126">yginimą tarpininkavimo įdarbinant paslaugas, o darbdavys įsipareigoja įdarbinti trečiųjų šalių piliečius šio straipsnio 5 dalyje nurodytomis sąlygomis.</text:span></text:p>
      <text:p text:style-name="P2127"><text:span text:style-name="T2128">5</text:span><text:span text:style-name="T2129">. Tarpininkavimo įdarbinant paslaugas trečiosios šalies piliečiui, ketinančiam dirbti Lietuvos Resp</text:span><text:span text:style-name="T2130">ublikoje pagal darbo sutartį, teikia pats teikėjas pagal tarp teikėjo ir trečiosios šalies piliečio sudarytą sutartį, kuria įsipareigoja teikti nemokamas tarpininkavimo įdarbinant paslaugas ir pateikti darbo ieškančiam trečiosios šalies piliečiui:</text:span></text:p>
      <text:p text:style-name="P2131"><text:span text:style-name="T2132">1</text:span><text:span text:style-name="T2133">) dar</text:span><text:span text:style-name="T2134">bdavio įsipareigojimą įdarbinti trečiosios šalies pilietį pagal darbo sutartį ne trumpesniam negu 6 mėnesių laikotarpiui ir mokėti mėnesinį darbo užmokestį, ne mažesnį negu 1,5 Valstybės duomenų agentūros paskutinio paskelbto kalendorinių metų vidutinio mė</text:span><text:span text:style-name="T2135">nesinio bruto darbo užmokesčio šalies ūkyje (įtraukiant ir individualių įmonių darbo užmokesčio duomenis) (toliau – paskutinis paskelbtas kalendorinių metų vidutinis mėnesinis BDU) dydžio, kai trečiosios šalies pilietis ketina dirbti aukštos profesinės kva</text:span><text:span text:style-name="T2136">lifikacijos reikalaujantį darbą, arba</text:span></text:p>
      <text:p text:style-name="P2137"><text:span text:style-name="T2138">2</text:span><text:span text:style-name="T2139">) darbdavio įsipareigojimą įdarbinti trečiosios šalies pilietį pagal darbo sutartį ne trumpesniam negu 6 mėnesių laikotarpiui ir mokėti mėnesinį darbo užmokestį, ne mažesnį negu 1,2 paskutinio paskelbto kalendorin</text:span><text:span text:style-name="T2140">ių metų vidutinio mėnesinio BDU dydžio, kai trečiosios šalies pilietis ketina dirbti aukštos profesinės kvalifikacijos reikalaujantį darbą pagal profesiją, kuri yra įtraukta į Aukštą pridėtinę vertę kuriančių profesijų, kurių darbuotojų trūksta Lietuvos Re</text:span><text:span text:style-name="T2141">spublikoje, sąrašą, patvirtintą ekonomikos ir inovacijų ministro pagal šio įstatymo 48</text:span><text:span text:style-name="T2142">1</text:span><text:span text:style-name="T2143"> straipsnio 7 dalį, arba</text:span></text:p>
      <text:p text:style-name="P2144"><text:span text:style-name="T2145">3</text:span><text:span text:style-name="T2146">) darbdavio įsipareigojimą įdarbinti trečiosios šalies pilietį pagal darbo sutartį ne trumpesniam negu 6 mėnesių laikotarpiui, nustatyti vi</text:span><text:span text:style-name="T2147">są darbo laiko normą ir mokėti mėnesinį darbo užmokestį, ne mažesnį negu paskutinio paskelbto kalendorinių metų vidutinio mėnesinio BDU dydžio, kai nevertinama trečiosios šalies piliečio kvalifikacija ir darbo patirtis, arba</text:span></text:p>
      <text:p text:style-name="P2148"><text:span text:style-name="T2149">4</text:span><text:span text:style-name="T2150">)<text:s/></text:span><text:span text:style-name="T2151">darbdavio įsipareigojimą</text:span><text:span text:style-name="T2152"><text:s/>įdarbinti trečiosios šalies pilietį pagal darbo sutartį ne trumpesniam negu 6 mėnesių laikotarpiui ir nustatyti visą darbo laiko normą, kai vertinama trečiosios šalies piliečio kvalifikacija ir darbo patirtis, arba <text:s/></text:span></text:p>
      <text:p text:style-name="P2153">Straipsnio punkto pakeitimai:</text:p>
      <text:p text:style-name="P2154"><text:span text:style-name="T2155">Nr.<text:s/></text:span><text:a xlink:href="https://www.e-tar.lt/portal/legalAct.html?documentId=d7e2b610347211efbdaea558de59136c" office:target-frame-name="_top" xlink:show="replace"><text:span text:style-name="T2156">XIV-2785</text:span></text:a><text:span text:style-name="T2157">, 2024-06-20, paskelbta TAR 2024-06-27, i. k. 2024-11779</text:span></text:p>
      <text:p text:style-name="Normal"/>
      <text:p text:style-name="P2158"><text:span text:style-name="T2159">5</text:span><text:span text:style-name="T2160">) darbdavio įsipareigojimą įdarbinti trečiosios šalies pilietį pagal darbo sutartį ne tru</text:span><text:span text:style-name="T2161">mpesniam negu 6 mėnesių laikotarpiui, nustatyti visą darbo laiko normą ir mokėti mėnesinį darbo užmokestį, ne mažesnį negu 1,2 paskutinio paskelbto kalendorinių metų vidutinio mėnesinio BDU dydžio, kai yra išnaudota kvota, nustatyta pagal įstatymo „Dėl užs</text:span><text:span text:style-name="T2162">ieniečių teisinės padėties“ 57</text:span><text:span text:style-name="T2163">1</text:span><text:span text:style-name="T2164"> straipsnį, arba</text:span></text:p>
      <text:p text:style-name="P2165">Papildyta straipsnio punktu:</text:p>
      <text:p text:style-name="P2166"><text:span text:style-name="T2167">Nr.<text:s/></text:span><text:a xlink:href="https://www.e-tar.lt/portal/legalAct.html?documentId=d7e2b610347211efbdaea558de59136c" office:target-frame-name="_top" xlink:show="replace"><text:span text:style-name="T2168">XIV-2785</text:span></text:a><text:span text:style-name="T2169">, 2024-06-20, paskelbta TAR 2024-06-27, i. k. 2024-11779</text:span></text:p>
      <text:p text:style-name="Normal"/>
      <text:p text:style-name="P2170"><text:span text:style-name="T2171">6</text:span><text:span text:style-name="T2172">) darb</text:span><text:span text:style-name="T2173">davio įsipareigojimą įdarbinti trečiosios šalies pilietį pagal profesiją, kuri yra įtraukta į Aukštą pridėtinę vertę kuriančių profesijų, kurių darbuotojų trūksta Lietuvos Respublikoje, sąrašą, patvirtintą ekonomikos ir inovacijų ministro pagal šio įstatym</text:span><text:span text:style-name="T2174">o 48</text:span><text:span text:style-name="T2175">1</text:span><text:span text:style-name="T2176"><text:s/>straipsnio 7 dalį, pagal darbo sutartį ne trumpesniam negu 6 mėnesių laikotarpiui, nustatyti visą darbo laiko normą ir mokėti mėnesinį darbo užmokestį, ne mažesnį negu vieno paskutinio paskelbto kalendorinių metų vidutinio mėnesinio BDU dydžio, kai y</text:span><text:span text:style-name="T2177">ra išnaudota kvota, nustatyta pagal įstatymo „Dėl užsieniečių teisinės padėties“ 57</text:span><text:span text:style-name="T2178">1</text:span><text:span text:style-name="T2179"><text:s/>straipsnį.</text:span></text:p>
      <text:p text:style-name="P2180">Papildyta straipsnio punktu:</text:p>
      <text:p text:style-name="P2181"><text:span text:style-name="T2182">Nr.<text:s/></text:span><text:a xlink:href="https://www.e-tar.lt/portal/legalAct.html?documentId=d7e2b610347211efbdaea558de59136c" office:target-frame-name="_top" xlink:show="replace"><text:span text:style-name="T2183">XIV-2785</text:span></text:a><text:span text:style-name="T2184">, 2024-06-20, paskelb</text:span><text:span text:style-name="T2185">ta TAR 2024-06-27, i. k. 2024-11779</text:span></text:p>
      <text:p text:style-name="Normal"/>
      <text:p text:style-name="P2186"><text:span text:style-name="T2187">6</text:span><text:span text:style-name="T2188">. Darbdavys, teikiantis įsipareigojimą įdarbinti trečiosios šalies pilietį, arba visi trečiosios šalies piliečio darbdaviai tuo atveju, kai su trečiosios šalies piliečiu ketinama sudaryti darbo keliems darbdaviam</text:span><text:span text:style-name="T2189">s sutartį, turi atitikti įstatymo „Dėl užsieniečių teisinės padėties“ 44 straipsnio 8 dalyje nustatytas sąlygas, išskyrus atvejus, kai su darbdaviu sudaryta investicijų sutartis Investicijų įstatymo 13</text:span><text:span text:style-name="T2190">1</text:span><text:span text:style-name="T2191"><text:s/>straipsnyje nustatyta tvarka ar stambaus projekto inv</text:span><text:span text:style-name="T2192">esticijų sutartis Investicijų įstatymo 15</text:span><text:span text:style-name="T2193">5</text:span><text:span text:style-name="T2194"> straipsnyje nustatyta tvarka.</text:span></text:p>
      <text:p text:style-name="P2195">Straipsnio pakeitimai:</text:p>
      <text:p text:style-name="P2196"><text:span text:style-name="T2197">Nr.<text:s/></text:span><text:a xlink:href="https://www.e-tar.lt/portal/legalAct.html?documentId=d7e2b610347211efbdaea558de59136c" office:target-frame-name="_top" xlink:show="replace"><text:span text:style-name="T2198">XIV-2785</text:span></text:a><text:span text:style-name="T2199">, 2024-06-20, paskelbta TAR 2024-06-27, i. k. 20</text:span><text:span text:style-name="T2200">24-11779</text:span></text:p>
      <text:p text:style-name="Normal"/>
      <text:p text:style-name="P2201"><text:span text:style-name="T2202">30</text:span><text:span text:style-name="T2203">2</text:span><text:span text:style-name="T2204"><text:s/></text:span><text:span text:style-name="T2205">straipsnis.<text:s/></text:span><text:span text:style-name="T2206">Įdarbinimo su pagalba paslaugos</text:span></text:p>
      <text:p text:style-name="P2207"><text:span text:style-name="T2208">1</text:span><text:span text:style-name="T2209">.</text:span><text:span text:style-name="T2210"><text:tab/></text:span><text:span text:style-name="T2211">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2212">įsidarb</text:span><text:span text:style-name="T2213">inti</text:span><text:span text:style-name="T2214"><text:s/></text:span><text:span text:style-name="T2215">ir (ar)</text:span><text:span text:style-name="T2216"><text:s/>įsitvirtinti darbo vietoje.</text:span></text:p>
      <text:p text:style-name="P2217"><text:span text:style-name="T2218">2</text:span><text:span text:style-name="T2219">.<text:s/></text:span><text:span text:style-name="T2220">Įdarbinimo su pagalba paslaugas sudaro:</text:span></text:p>
      <text:p text:style-name="P2221"><text:span text:style-name="T2222">1</text:span><text:span text:style-name="T2223">) pagalba</text:span><text:span text:style-name="T2224"><text:s/>atliekant įsidarbinimo procedūras;</text:span></text:p>
      <text:p text:style-name="P2225"><text:span text:style-name="T2226">2</text:span><text:span text:style-name="T2227">) lydimoji pagalba įsidarbinus.</text:span></text:p>
      <text:p text:style-name="P2228"><text:span text:style-name="T2229">3</text:span><text:span text:style-name="T2230">. Pagalba atliekant įsidarbinimo procedūras teikiama, siekiant užtikrinti da</text:span><text:span text:style-name="T2231">rbdavio ir asmens, kuriam dėl negalios reikalinga pagalba įsidarbinant, komunikavimą. Pagalba atliekant įsidarbinimo procedūras teikiama pagal poreikį ne daugiau kaip 8 valandas pas vieną darbdavį. Pagalbos atliekant įsidarbinimo procedūras vienos valandos</text:span><text:span text:style-name="T2232"><text:s/>įkainis negali viršyti 0,2 bazinės socialinės išmokos dydžio už kiekvieną asmenį su negalia, kuris Užimtumo tarnybos buvo priskirtas vidutinių ar ribotų įsidarbinimo galimybių grupei.</text:span><text:s/></text:p>
      <text:p text:style-name="P2233">Straipsnio dalies pakeitimai:</text:p>
      <text:p text:style-name="P2234"><text:span text:style-name="T2235">Nr.<text:s/></text:span><text:a xlink:href="https://www.e-tar.lt/portal/legalAct.html?documentId=a9f055a00c1511edb4cae1b158f98ea5" office:target-frame-name="_top" xlink:show="replace"><text:span text:style-name="T2236">XIV-1390</text:span></text:a><text:span text:style-name="T2237">, 2022-07-19, paskelbta TAR 2022-07-25, i. k. 2022-16117</text:span></text:p>
      <text:p text:style-name="P2238"><text:span text:style-name="T2239">Nr.<text:s/></text:span><text:a xlink:href="https://www.e-tar.lt/portal/legalAct.html?documentId=2021adb01e5b11ef8b14c5bcce136045" office:target-frame-name="_top" xlink:show="replace"><text:span text:style-name="T2240">XIV-2651</text:span></text:a><text:span text:style-name="T2241">, 2024-05-16,<text:s/></text:span><text:span text:style-name="T2242">paskelbta TAR 2024-05-30, i. k. 2024-09689</text:span></text:p>
      <text:p text:style-name="Normal"/>
      <text:p text:style-name="P2243"><text:span text:style-name="T2244">4</text:span><text:span text:style-name="T2245">. Lydimoji pagalba įsidarbinus teikiama darbdavio ar asmens su negalia prašymu, siekiant užtikrinti įdarbinimo tvarumą. Teikiant šią paslaugą, asmeniui padedama rasti būdų, kaip išspręsti darbe kylančias pro</text:span><text:span text:style-name="T2246">blemas, dėl kurių asmuo gali netekti darbo. Lydimoji pagalba teikiama pagal poreikį, tačiau ne ilgiau negu 12 kalendorinių mėnesių nuo įsidarbinimo dienos. Lydimosios pagalbos vienos valandos įkainis negali viršyti 0,2 bazinės socialinės išmokos dydžio už<text:s/></text:span><text:span text:style-name="T2247">kiekvieną asmenį su negalia, kuris Užimtumo tarnybos buvo priskirtas vidutinių ar ribotų įsidarbinimo galimybių grupei.</text:span></text:p>
      <text:p text:style-name="P2248">Straipsnio dalies pakeitimai:</text:p>
      <text:p text:style-name="P2249"><text:span text:style-name="T2250">Nr.<text:s/></text:span><text:a xlink:href="https://www.e-tar.lt/portal/legalAct.html?documentId=a9f055a00c1511edb4cae1b158f98ea5" office:target-frame-name="_top" xlink:show="replace"><text:span text:style-name="T2251">XIV-</text:span><text:span text:style-name="T2252">1390</text:span></text:a><text:span text:style-name="T2253">, 2022-07-19, paskelbta TAR 2022-07-25, i. k. 2022-16117</text:span></text:p>
      <text:p text:style-name="P2254"><text:span text:style-name="T2255">Nr.<text:s/></text:span><text:a xlink:href="https://www.e-tar.lt/portal/legalAct.html?documentId=2021adb01e5b11ef8b14c5bcce136045" office:target-frame-name="_top" xlink:show="replace"><text:span text:style-name="T2256">XIV-2651</text:span></text:a><text:span text:style-name="T2257">, 2024-05-16, paskelbta TAR 2024-05-30, i. k. 2024-09689</text:span></text:p>
      <text:p text:style-name="Normal"/>
      <text:p text:style-name="P2258"><text:span text:style-name="T2259">5</text:span><text:span text:style-name="T2260">.<text:s/></text:span><text:span text:style-name="T2261">Užimtumo tarnyba įda</text:span><text:span text:style-name="T2262">rbinimo su pagalba paslaugoms teikti Lietuvos Respublikos Vyriausybės ar jos įgaliotos institucijos nustatyta tvarka gali pasitelkti trečiuosius asmenis.<text:s/></text:span></text:p>
      <text:p text:style-name="P2263">Papildyta straipsniu:</text:p>
      <text:p text:style-name="P2264"><text:span text:style-name="T2265">Nr.<text:s/></text:span><text:a xlink:href="https://www.e-tar.lt/portal/legalAct.html?documentId=d248ec30ea9211e99681cd81dcdca52c" office:target-frame-name="_top" xlink:show="replace"><text:span text:style-name="T2266">XIII-2428</text:span></text:a><text:span text:style-name="T2267">, 2019-09-19, paskelbta TAR 2019-10-09, i. k. 2019-16066</text:span></text:p>
      <text:p text:style-name="Normal"/>
      <text:p text:style-name="P2268"><text:span text:style-name="T2269">31</text:span><text:span text:style-name="T2270"><text:s/>straipsnis.<text:s/></text:span><text:span text:style-name="T2271">Individualios užimtumo veiklos planavimo paslaugos</text:span></text:p>
      <text:p text:style-name="P2272"><text:span text:style-name="T2273">1</text:span><text:span text:style-name="T2274">. Bedarbiams ir darbo rinkai besirengiantiems asmenims, įsiregistravusiems Užimtumo<text:s/></text:span><text:span text:style-name="T2275">tarnyboje, sudaromi individualūs užimtumo veiklos planai. Šiuose planuose nurodomi:</text:span></text:p>
      <text:p text:style-name="P2276"><text:span text:style-name="T2277">1</text:span><text:span text:style-name="T2278">) bedarbio (nurodomas vardas, pavardė, gimimo data) ir Užimtumo tarnybos įsipareigojimai dėl darbo rinkos paslaugų bedarbiui teikimo, aktyvios darbo rinkos politikos pri</text:span><text:span text:style-name="T2279">emonių ir užimtumo didinimo programų įgyvendinimo bei bedarbio atsiskaitymo už savarankišką darbo paiešką ir šio įstatymo 5 straipsnio 3 punkte nurodytos veiklos vykdymą tvarka;</text:span></text:p>
      <text:p text:style-name="P2280"><text:span text:style-name="T2281">2</text:span><text:span text:style-name="T2282">) darbo rinkai besirengiančio asmens (nurodomas vardas, pavardė, gimimo d</text:span><text:span text:style-name="T2283">ata) ir Užimtumo tarnybos įsipareigojimai dėl darbo rinkos paslaugų darbo rinkai besirengiančiam asmeniui teikimo, užimtumo didinimo programų, paramos judumui priemonės įgyvendinimo.</text:span><text:s/></text:p>
      <text:p text:style-name="P2284">Straipsnio punkto pakeitimai:</text:p>
      <text:p text:style-name="P2285"><text:span text:style-name="T2286">Nr.<text:s/></text:span><text:a xlink:href="https://www.e-tar.lt/portal/legalAct.html?documentId=2021adb01e5b11ef8b14c5bcce136045" office:target-frame-name="_top" xlink:show="replace"><text:span text:style-name="T2287">XIV-2651</text:span></text:a><text:span text:style-name="T2288">, 2024-05-16, paskelbta TAR 2024-05-30, i. k. 2024-09689</text:span></text:p>
      <text:p text:style-name="Normal"/>
      <text:p text:style-name="P2289"><text:span text:style-name="T2290">2</text:span><text:span text:style-name="T2291">. Užimtumo tarnyba, prieš siūlydama bedarbiams ir darbo rinkai besirengiantiems asmenims dalyvauti aktyvios darbo rinkos po</text:span><text:span text:style-name="T2292">litikos priemonėse, užimtumo didinimo programose, jiems gali siūlyti kreiptis dėl socialinių paslaugų poreikio nustatymo.</text:span></text:p>
      <text:p text:style-name="P2293">Straipsnio dalies pakeitimai:</text:p>
      <text:p text:style-name="P2294"><text:span text:style-name="T2295">Nr.<text:s/></text:span><text:a xlink:href="https://www.e-tar.lt/portal/legalAct.html?documentId=2021adb01e5b11ef8b14c5bcce136045" office:target-frame-name="_top" xlink:show="replace"><text:span text:style-name="T2296">XI</text:span><text:span text:style-name="T2297">V-2651</text:span></text:a><text:span text:style-name="T2298">, 2024-05-16, paskelbta TAR 2024-05-30, i. k. 2024-09689</text:span></text:p>
      <text:p text:style-name="Normal"/>
      <text:p text:style-name="P2299"><text:span text:style-name="T2300">3</text:span><text:span text:style-name="T2301">. Asmenims, Užimtumo tarnyboje registruotiems šio įstatymo 22 straipsnio 4 dalies<text:s/></text:span><text:span text:style-name="T2302"><text:line-break/>1–4 punktuose nurodytais statusais, jų prašymu, pateiktu Lietuvos Respublikos Vyriausybės ar jos įgaliot</text:span><text:span text:style-name="T2303">os institucijos nustatyta tvarka, gali būti sudaromas šio straipsnio 1 dalyje nurodytas individualus užimtumo veiklos planas.</text:span></text:p>
      <text:p text:style-name="P2304">Straipsnio pakeitimai:</text:p>
      <text:p text:style-name="P2305"><text:span text:style-name="T2306">Nr.<text:s/></text:span><text:a xlink:href="https://www.e-tar.lt/portal/legalAct.html?documentId=471c0ae0ec6d11e78a1adea6fe72f3c5" office:target-frame-name="_top" xlink:show="replace"><text:span text:style-name="T2307">XII</text:span><text:span text:style-name="T2308">I-941</text:span></text:a><text:span text:style-name="T2309">, 2017-12-21, paskelbta TAR 2017-12-29, i. k. 2017-21627</text:span></text:p>
      <text:p text:style-name="P2310"><text:span text:style-name="T2311">Nr.<text:s/></text:span><text:a xlink:href="https://www.e-tar.lt/portal/legalAct.html?documentId=2ee59da0e1ab11ec8d9390588bf2de65" office:target-frame-name="_top" xlink:show="replace"><text:span text:style-name="T2312">XIV-1106</text:span></text:a><text:span text:style-name="T2313">, 2022-05-19, paskelbta TAR 2022-06-01, i. k. 2022-11864</text:span></text:p>
      <text:p text:style-name="Normal"/>
      <text:p text:style-name="P2314"><text:span text:style-name="T2315">PENKTASIS</text:span><text:span text:style-name="T2316"><text:s/>SKIRSNIS</text:span></text:p>
      <text:p text:style-name="P2317"><text:span text:style-name="T2318">DARBO RINKOS STEBĖSENA</text:span></text:p>
      <text:p text:style-name="P2319"/>
      <text:p text:style-name="P2320"><text:span text:style-name="T2321">32</text:span><text:span text:style-name="T2322"><text:s/>straipsnis.<text:s/></text:span><text:span text:style-name="T2323">Darbo ieškančių asmenų ir laisvų darbo vietų apskaita, padėties darbo rinkoje vertinimas ir jos pokyčių prognozavimas</text:span></text:p>
      <text:p text:style-name="P2324"><text:span text:style-name="T2325">1</text:span><text:span text:style-name="T2326">. Užimtumo tarnyba, atlikdama šalies<text:s/></text:span><text:span text:style-name="T2327">ir atskirų jos regionų</text:span><text:span text:style-name="T2328"><text:s/>darbo rinkos stebėseną, vykdo<text:s/></text:span><text:span text:style-name="T2329">darbo ieškančių asmenų ir laisvų darbo vietų apskaitą, rengia padėties darbo rinkoje vertinimo ataskaitas bei darbo rinkos prognozes ir jas skelbia viešai.</text:span></text:p>
      <text:p text:style-name="P2330"><text:span text:style-name="T2331">2</text:span><text:span text:style-name="T2332">. Padėties darbo rinkoje vertinimas ir jos pokyčių prognozavimas atliekami atsižvelgiant į:</text:span></text:p>
      <text:p text:style-name="P2333"><text:span text:style-name="T2334">1</text:span><text:span text:style-name="T2335">) statistinius duomenis apie Užimtumo tarnyboje</text:span><text:span text:style-name="T2336"><text:s/></text:span><text:span text:style-name="T2337">registruotus ir į apskaitą įtrauktus darbo ieškančius asmenis, laisvas darbo vietas ir jų kitimo tendencijas;</text:span></text:p>
      <text:p text:style-name="P2338"><text:span text:style-name="T2339">2</text:span><text:span text:style-name="T2340">) darbdavių apklausų darbo jėgos poreikiui nustatyti rezultatus;</text:span></text:p>
      <text:p text:style-name="P2341"><text:span text:style-name="T2342">3</text:span><text:span text:style-name="T2343">) šalies ūkio būklę ir<text:s/></text:span><text:span text:style-name="T2344">vystymosi prognozes;</text:span></text:p>
      <text:p text:style-name="P2345"><text:span text:style-name="T2346">4</text:span><text:span text:style-name="T2347">) darbo rinkos paslaugų teikimo ir aktyvios darbo rinkos politikos priemonių įgyvendinimo efektyvumo vertinimo rezultatus;<text:s/></text:span></text:p>
      <text:p text:style-name="P2348"><text:span text:style-name="T2349">5</text:span><text:span text:style-name="T2350">) kvalifikacijų ir kvalifikuotų specialistų poreikio prognozę;</text:span></text:p>
      <text:p text:style-name="P2351"><text:span text:style-name="T2352">6</text:span><text:span text:style-name="T2353">) Valstybės duomenų agentūros ren</text:span><text:span text:style-name="T2354">kamus darbo rinkos statistinius duomenis;</text:span></text:p>
      <text:p text:style-name="P2355">Straipsnio punkto pakeitimai:</text:p>
      <text:p text:style-name="P2356"><text:span text:style-name="T2357">Nr.<text:s/></text:span><text:a xlink:href="https://www.e-tar.lt/portal/legalAct.html?documentId=2021adb01e5b11ef8b14c5bcce136045" office:target-frame-name="_top" xlink:show="replace"><text:span text:style-name="T2358">XIV-2651</text:span></text:a><text:span text:style-name="T2359">, 2024-05-16, paskelbta TAR 2024-05-30, i. k. 2024-09689</text:span></text:p>
      <text:p text:style-name="Normal"/>
      <text:p text:style-name="P2360"><text:span text:style-name="T2361">7</text:span><text:span text:style-name="T2362">) mokslinių</text:span><text:span text:style-name="T2363"><text:s/>tyrimų rezultatus.</text:span><text:s/></text:p>
      <text:p text:style-name="P2364">Straipsnio pakeitimai:</text:p>
      <text:p text:style-name="P2365"><text:span text:style-name="T2366">Nr.<text:s/></text:span><text:a xlink:href="https://www.e-tar.lt/portal/legalAct.html?documentId=471c0ae0ec6d11e78a1adea6fe72f3c5" office:target-frame-name="_top" xlink:show="replace"><text:span text:style-name="T2367">XIII-941</text:span></text:a><text:span text:style-name="T2368">, 2017-12-21, paskelbta TAR 2017-12-29, i. k. 2017-21627</text:span></text:p>
      <text:p text:style-name="Normal"/>
      <text:p text:style-name="P2369"><text:span text:style-name="T2370">33</text:span><text:span text:style-name="T2371"><text:s/>straipsnis.<text:s/></text:span><text:span text:style-name="T2372">Darbo rinkos paslaugų</text:span><text:span text:style-name="T2373"><text:s/>teikimo ir aktyvios darbo rinkos politikos priemonių įgyvendinimo efektyvumo vertinimas</text:span></text:p>
      <text:p text:style-name="P2374"><text:span text:style-name="T2375">1</text:span><text:span text:style-name="T2376">. Užimtumo rėmimo politiką įgyvendinančios įstaigos Lietuvos Respublikos Vyriausybės ar jos įgaliotos institucijos nustatyta tvarka atlieka darbo rinkos paslaugų<text:s/></text:span><text:span text:style-name="T2377">teikimo ir aktyvios darbo rinkos politikos priemonių įgyvendinimo efektyvumo vertinimą.<text:s/></text:span></text:p>
      <text:p text:style-name="P2378"><text:span text:style-name="T2379">2</text:span><text:span text:style-name="T2380">. Darbo rinkos paslaugų teikimo ir aktyvios darbo rinkos politikos priemonių įgyvendinimo efektyvumo vertinimo rezultatai skelbiami viešai.</text:span></text:p>
      <text:p text:style-name="P2381"/>
      <text:p text:style-name="P2382"><text:span text:style-name="T2383">34</text:span><text:span text:style-name="T2384"><text:s/>straipsnis.<text:s/></text:span><text:span text:style-name="T2385">Darbo rinkos stebėsenos rezultatų naudojimas</text:span></text:p>
      <text:p text:style-name="P2386"><text:span text:style-name="T2387">Darbo rinkos stebėsenos rezultatai naudojami:</text:span></text:p>
      <text:p text:style-name="P2388"><text:span text:style-name="T2389">1</text:span><text:span text:style-name="T2390">) užimtumo rėmimo, švietimo ir profesinio mokymo, ekonominei, socialinei ir regioninei politikai formuoti ir įgyvendinti;</text:span></text:p>
      <text:p text:style-name="P2391"><text:span text:style-name="T2392">2</text:span><text:span text:style-name="T2393">) lėšų, reikalingų darbo rinkos p</text:span><text:span text:style-name="T2394">aslaugoms ir užimtumo rėmimo priemonėms finansuoti, poreikiui nustatyti;</text:span></text:p>
      <text:p text:style-name="P2395"><text:span text:style-name="T2396">3</text:span><text:span text:style-name="T2397">) užimtumo rėmimo projektams rengti ir Europos Sąjungos struktūrinių ir kitų fondų lėšoms panaudoti;</text:span></text:p>
      <text:p text:style-name="P2398"><text:span text:style-name="T2399">4</text:span><text:span text:style-name="T2400">) užimtumo rėmimo politiką įgyvendinančių įstaigų veiklai vertinti.</text:span></text:p>
      <text:p text:style-name="P2401"/>
      <text:p text:style-name="P2402"><text:span text:style-name="T2403">ŠEŠTASIS</text:span><text:span text:style-name="T2404"><text:s/>SKIRSNIS</text:span></text:p>
      <text:p text:style-name="P2405"><text:span text:style-name="T2406">UŽIMTUMO RĖMIMO PRIEMONĖS</text:span></text:p>
      <text:p text:style-name="P2407"/>
      <text:p text:style-name="P2408"><text:span text:style-name="T2409">35</text:span><text:span text:style-name="T2410"><text:s/>straipsnis.<text:s/></text:span><text:span text:style-name="T2411">Aktyvios darbo rinkos politikos priemonės</text:span></text:p>
      <text:p text:style-name="P2412"><text:span text:style-name="T2413">1</text:span><text:span text:style-name="T2414">. Aktyvios darbo rinkos politikos priemonės, kuriomis siekiama padėti darbo ieškantiems asmenims padidinti jų užimtumo galimybes ir<text:s/></text:span><text:span text:style-name="T2415">derinti darbo pasiūlą bei paklausą, yra šios:</text:span></text:p>
      <text:p text:style-name="P2416"><text:span text:style-name="T2417">1</text:span><text:span text:style-name="T2418">) parama mokymuisi;</text:span></text:p>
      <text:p text:style-name="P2419"><text:span text:style-name="T2420">2</text:span><text:span text:style-name="T2421">) parama judumui;</text:span></text:p>
      <text:p text:style-name="P2422"><text:span text:style-name="T2423">3</text:span><text:span text:style-name="T2424">) remiamasis įdarbinimas;</text:span></text:p>
      <text:p text:style-name="P2425"><text:span text:style-name="T2426">4</text:span><text:span text:style-name="T2427">) parama darbo vietoms steigti<text:s/></text:span><text:span text:style-name="T2428">ar pritaikyti.</text:span></text:p>
      <text:p text:style-name="P2429"><text:span text:style-name="T2430">2</text:span><text:span text:style-name="T2431">. Užimtumo tarnyba konkrečias aktyvios darbo rinkos politikos priemones par</text:span><text:span text:style-name="T2432">enka ir asmenį siunčia dalyvauti tai tikslinei grupei, kuriai pagal šį įstatymą yra priskirtas asmuo, taikomose aktyvios darbo rinkos politikos priemonėse, laikydamasi aktyvios darbo rinkos politikos priemonių atitinkamai darbo ieškančių asmenų grupei skyr</text:span><text:span text:style-name="T2433">imo prioritetų, nustatytų Lietuvos Respublikos Vyriausybės ar jos įgaliotos institucijos.<text:s/></text:span></text:p>
      <text:p text:style-name="P2434"><text:span text:style-name="T2435">3</text:span><text:span text:style-name="T2436">. Aktyvios darbo rinkos politikos priemonės Lietuvos Respublikos Vyriausybės ar jos įgaliotos institucijos nustatyta tvarka gali būti taikomos kompleksiškai, de</text:span><text:span text:style-name="T2437">rinant skirtingas priemones. Asmeniui kompleksiškai taikomų aktyvios darbo rinkos politikos priemonių finansavimo suma pradedama skaičiuoti nuo pirmos jų taikymo per 3 metų laikotarpį dienos ir ji negali viršyti 31 Lietuvos Respublikos Vyriausybės patvirti</text:span><text:span text:style-name="T2438">ntos minimaliosios mėnesinės algos dydžio. Jeigu aktyvios darbo rinkos politikos priemonės asmeniui taikomos neterminuotai, jų finansavimo suma neįskaičiuojama į kompleksiškai taikomų aktyvios darbo rinkos politikos priemonių finansavimo sumą. Kompleksinis</text:span><text:span text:style-name="T2439"><text:s/>aktyvios darbo rinkos politikos priemonių taikymas tam pačiam asmeniui pakartotinai gali būti organizuojamas ne anksčiau kaip praėjus 3 metams nuo paskutinės kompleksinio šių priemonių taikymo dienos.</text:span></text:p>
      <text:p text:style-name="P2440"><text:span text:style-name="T2441">4</text:span><text:span text:style-name="T2442">. Paraiškas dėl šio straipsnio 1 dalies 3 ir 4 pu</text:span><text:span text:style-name="T2443">nktuose ir šio įstatymo 36 straipsnio 1 dalies 2 punkte nurodytų priemonių įgyvendinimo gali teikti darbdaviai:</text:span></text:p>
      <text:p text:style-name="P2444"><text:span text:style-name="T2445">1</text:span><text:span text:style-name="T2446">) kuriems nėra iškelta bankroto byla, kurie nėra likviduojami, dėl kurių nėra priimtas kreditorių susirinkimo nutarimas bankroto procedūras v</text:span><text:span text:style-name="T2447">ykdyti ne teismo tvarka, kuriems, vadovaujantis Lietuvos Respublikos tarptautinių sankcijų įstatymu, nėra pritaikytos tarptautinės finansinės sankcijos (toliau – tarptautinės finansinės sankcijos);</text:span><text:s/></text:p>
      <text:p text:style-name="P2448">Straipsnio punkto pakeitimai:</text:p>
      <text:p text:style-name="P2449"><text:span text:style-name="T2450">Nr.<text:s/></text:span><text:a xlink:href="https://www.e-tar.lt/portal/legalAct.html?documentId=2021adb01e5b11ef8b14c5bcce136045" office:target-frame-name="_top" xlink:show="replace"><text:span text:style-name="T2451">XIV-2651</text:span></text:a><text:span text:style-name="T2452">, 2024-05-16, paskelbta TAR 2024-05-30, i. k. 2024-09689</text:span></text:p>
      <text:p text:style-name="Normal"/>
      <text:p text:style-name="P2453"><text:span text:style-name="T2454">2</text:span><text:span text:style-name="T2455">) kurie nėra įsiskolinę savo darbuotojams, neturi neatidėtų įsiskolinimų Lietuvos Respublikos valstybės<text:s/></text:span><text:span text:style-name="T2456">biudžetui ar Valstybinio socialinio draudimo fondo biudžetui;</text:span></text:p>
      <text:p text:style-name="P2457"><text:span text:style-name="T2458">3</text:span><text:span text:style-name="T2459">) kurie neturi neįvykdytų sutartinių ar šiame įstatyme ir kituose teisės aktuose nurodytų įsipareigojimų Užimtumo tarnybai;<text:s/></text:span></text:p>
      <text:p text:style-name="P2460"><text:span text:style-name="T2461">4</text:span><text:span text:style-name="T2462">) kurie per paskutinius vienus metus iki šioje dalyje<text:s/></text:span><text:span text:style-name="T2463">nurodytų paraiškų pateikimo dienos neturėjo baudos, paskirtos už šio įstatymo 56, 56</text:span><text:span text:style-name="T2464">1</text:span><text:span text:style-name="T2465">,</text:span><text:span text:style-name="T2466"><text:s/></text:span><text:span text:style-name="T2467">57, 58 ar 59</text:span><text:span text:style-name="T2468">1</text:span><text:span text:style-name="T2469"><text:s/>straipsnyje nurodytą pažeidimą;</text:span><text:s/></text:p>
      <text:p text:style-name="P2470">Straipsnio punkto pakeitimai:</text:p>
      <text:p text:style-name="P2471"><text:span text:style-name="T2472">Nr.<text:s/></text:span><text:a xlink:href="https://www.e-tar.lt/portal/legalAct.html?documentId=2021adb01e5b11ef8b14c5bcce136045" office:target-frame-name="_top" xlink:show="replace"><text:span text:style-name="T2473">XIV-2651</text:span></text:a><text:span text:style-name="T2474">, 2024-05-16, paskelbta TAR 2024-05-30, i. k. 2024-09689</text:span></text:p>
      <text:p text:style-name="Normal"/>
      <text:p text:style-name="P2475"><text:span text:style-name="T2476">5</text:span><text:span text:style-name="T2477">) kurių vadovas ar kitas atsakingas asmuo per paskutinius vienus metus iki šioje dalyje nurodytų paraiškų pateikimo dienos neturėjo administracinės nuobaudos, skirtos pagal Li</text:span><text:span text:style-name="T2478">etuvos Respublikos administracinių nusižengimų kodeksą už nelegalų darbą, finansinių ataskaitų (konsoliduotųjų finansinių ataskaitų), metinės ataskaitos, metinio pranešimo (konsoliduotojo metinio pranešimo), veiklos ataskaitų, auditoriaus išvados, mokėjimų</text:span><text:span text:style-name="T2479"><text:s/>valdžios institucijoms ataskaitos (konsoliduotosios mokėjimų valdžios institucijoms ataskaitos), pelno mokesčio informacijos ataskaitos nepateikimą laiku teisės aktų nustatytais atvejais ir tvarka Juridinių asmenų registro tvarkytojui arba turi ne daugiau</text:span><text:span text:style-name="T2480"><text:s/>negu vieną per paskutinius vienus metus iki šioje dalyje nurodytų paraiškų pateikimo dienos pagal šį kodeksą paskirtą administracinę nuobaudą už darbo įstatymų, darbuotojų saugos ir sveikatos norminių teisės aktų pažeidimus, nelaimingo atsitikimo darbe nu</text:span><text:span text:style-name="T2481">slėpimą, nustatytos pranešimo ir ištyrimo tvarkos, darbo užmokesčio apskaičiavimo ir mokėjimo tvarkos, darbo laiko apskaitos, laikinųjų darbuotojų darbo sąlygų bei komercinės ar ūkinės veiklos tvarkos pažeidimus;</text:span><text:s/></text:p>
      <text:p text:style-name="P2482">Straipsnio punkto pakeitimai:</text:p>
      <text:p text:style-name="P2483"><text:span text:style-name="T2484">Nr.<text:s/></text:span><text:a xlink:href="https://www.e-tar.lt/portal/legalAct.html?documentId=2021adb01e5b11ef8b14c5bcce136045" office:target-frame-name="_top" xlink:show="replace"><text:span text:style-name="T2485">XIV-2651</text:span></text:a><text:span text:style-name="T2486">, 2024-05-16, paskelbta TAR 2024-05-30, i. k. 2024-09689</text:span></text:p>
      <text:p text:style-name="Normal"/>
      <text:p text:style-name="P2487"><text:span text:style-name="T2488">6</text:span><text:span text:style-name="T2489">) kurių teisinė forma nėra biudžetinė įstaiga.<text:s/></text:span></text:p>
      <text:p text:style-name="P2490"><text:span text:style-name="T2491">5</text:span><text:span text:style-name="T2492">. Šio straipsnio 4 dalies 2 ir 3 punktuo</text:span><text:span text:style-name="T2493">se nustatyti reikalavimai netaikomi darbdaviams, teikiantiems paraiškas gauti šio įstatymo 41 straipsnio 3 dalyje nustatytą subsidiją darbo užmokesčiui.</text:span></text:p>
      <text:p text:style-name="P2494"><text:span text:style-name="T2495">6</text:span><text:span text:style-name="T2496">. Darbdaviai, įgyvendinantys šio straipsnio 1 dalies 3 punkte nurodytas priemones, šio įstatymo 25</text:span><text:span text:style-name="T2497"><text:s/>straipsnyje nurodytiems asmenims apskaičiuotą darbo užmokestį moka atlikdami mokėjimo pavedimą.<text:s/></text:span></text:p>
      <text:p text:style-name="P2498"><text:span text:style-name="T2499">7</text:span><text:span text:style-name="T2500">.<text:s/></text:span><text:span text:style-name="T2501">Europos Sąjungos valstybės pagalbos taisyklės taikomos įgyvendinant šias aktyvios darbo rinkos politikos priemones:</text:span></text:p>
      <text:p text:style-name="P2502"><text:span text:style-name="T2503">1</text:span><text:span text:style-name="T2504">) profesinio mokymo,<text:s/></text:span><text:span text:style-name="T2505">neformaliojo suaugusiųjų švietimo, aukštą pridėtinę vertę kuriančių kvalifikacijų ir kompetencijų įgijimo, jeigu įgyvendinant šias priemones sudaroma trišalė sutartis dėl užimtų asmenų;</text:span></text:p>
      <text:p text:style-name="P2506"><text:span text:style-name="T2507">2</text:span><text:span text:style-name="T2508">) įdarbinimo pagal pameistrystės darbo sutartį;</text:span></text:p>
      <text:p text:style-name="P2509"><text:span text:style-name="T2510">3</text:span><text:span text:style-name="T2511">) remiamojo<text:s/></text:span><text:span text:style-name="T2512">įdarbinimo;</text:span></text:p>
      <text:p text:style-name="P2513"><text:span text:style-name="T2514">4</text:span><text:span text:style-name="T2515">) paramos darbo vietoms steigti ar pritaikyti</text:span><text:span text:style-name="T2516">.</text:span></text:p>
      <text:p text:style-name="P2517">Papildyta straipsnio dalimi:</text:p>
      <text:p text:style-name="P2518"><text:span text:style-name="T2519">Nr.<text:s/></text:span><text:a xlink:href="https://www.e-tar.lt/portal/legalAct.html?documentId=2021adb01e5b11ef8b14c5bcce136045" office:target-frame-name="_top" xlink:show="replace"><text:span text:style-name="T2520">XIV-2651</text:span></text:a><text:span text:style-name="T2521">, 2024-05-16, paskelbta TAR 2024-05-30, i. k. 2024-</text:span><text:span text:style-name="T2522">09689</text:span></text:p>
      <text:p text:style-name="Normal"/>
      <text:p text:style-name="P2523">Straipsnio pakeitimai:</text:p>
      <text:p text:style-name="P2524"><text:span text:style-name="T2525">TAR pastaba.</text:span><text:span text:style-name="T2526"><text:s/>35 straipsnio 4 dalies 4 ir 5 punktuose nurodytos šios aplinkybės – darbdaviui nepaskirta bauda už Užimtumo įstatymo 56, 57, 58 ar 592 straipsnyje nurodytą pažeidimą, darbdavio vadovas ar kitas atsakingas asmuo<text:s/></text:span><text:span text:style-name="T2527">turi ne daugiau negu vieną per paskutinius vienus metus iki paraiškų pateikimo dienos paskirtą administracinę nuobaudą pagal Lietuvos Respublikos administracinių nusižengimų kodeksą už skaidriai dirbančių asmenų identifikavimo reikalavimų pažeidimus – taik</text:span><text:span text:style-name="T2528">omos darbdaviams, kurie pateikė paraiškas dėl remiamojo įdarbinimo priemonių, darbo vietų steigimo ar pritaikymo subsidijavimo arba įdarbinimo pagal pameistrystės darbo sutartį po 2023 m. sausio 1 d.</text:span></text:p>
      <text:p text:style-name="P2529"><text:span text:style-name="T2530">Nr.<text:s/></text:span><text:a xlink:href="https://www.e-tar.lt/portal/legalAct.html?documentId=a9f055a00c1511edb4cae1b158f98ea5" office:target-frame-name="_top" xlink:show="replace"><text:span text:style-name="T2531">XIV-1390</text:span></text:a><text:span text:style-name="T2532">, 2022-07-19, paskelbta TAR 2022-07-25, i. k. 2022-16117</text:span></text:p>
      <text:p text:style-name="Normal"/>
      <text:p text:style-name="P2533"><text:span text:style-name="T2534">36</text:span><text:span text:style-name="T2535"><text:s/>straipsnis.<text:s/></text:span><text:span text:style-name="T2536">Parama mokymuisi</text:span></text:p>
      <text:p text:style-name="P2537"><text:span text:style-name="T2538">1</text:span><text:span text:style-name="T2539">. Paramos mokymuisi priemonės yra šios:</text:span></text:p>
      <text:p text:style-name="P2540"><text:span text:style-name="T2541">1</text:span><text:span text:style-name="T2542">) profesinis mokymas;<text:s/></text:span></text:p>
      <text:p text:style-name="P2543"><text:span text:style-name="T2544">2</text:span><text:span text:style-name="T2545">) įdarbinimas pagal<text:s/></text:span><text:span text:style-name="T2546">pameistrystės darbo sutartį;</text:span></text:p>
      <text:p text:style-name="P2547"><text:span text:style-name="T2548">3</text:span><text:span text:style-name="T2549">) stažuotė;</text:span></text:p>
      <text:p text:style-name="P2550"><text:span text:style-name="T2551">4</text:span><text:span text:style-name="T2552">) neformaliojo švietimo ir savišvietos būdu įgytų kompetencijų pripažinimas;</text:span></text:p>
      <text:p text:style-name="P2553"><text:span text:style-name="T2554">5</text:span><text:span text:style-name="T2555">) neformalusis suaugusiųjų švietimas;</text:span></text:p>
      <text:p text:style-name="P2556"><text:span text:style-name="T2557">6</text:span><text:span text:style-name="T2558">) aukštą pridėtinę vertę kuriančių kvalifikacijų ir kompetencijų įgijimas.</text:span></text:p>
      <text:p text:style-name="P2559"><text:span text:style-name="T2560">2</text:span><text:span text:style-name="T2561">. Paramą mokymuisi reglamentuoja šis įstatymas, Lietuvos Respublikos darbo kodeksas, Lietuvos Respublikos profesinio mokymo įstatymas ir Lietuvos Respublikos neformaliojo suaugusiųjų švietimo ir tęstinio mokymosi įstatymas.</text:span></text:p>
      <text:p text:style-name="P2562"><text:span text:style-name="T2563">3</text:span><text:span text:style-name="T2564">. Paramos mokymuisi tiksl</text:span><text:span text:style-name="T2565">as – padėti bedarbiams ir užimtiems asmenims įgyti kvalifikaciją, tobulinti turimą kvalifikaciją, įgyti kompetencijų pagal formaliojo ir neformaliojo profesinio mokymo programas, įtrauktas į Studijų, mokymo programų ir kvalifikacijų registrą, ar pagal nefo</text:span><text:span text:style-name="T2566">rmaliojo suaugusiųjų švietimo programas ar jas tobulinti arba (ir) įgyti kitų darbo gebėjimų ar pripažinti neformaliojo švietimo ir savišvietos būdu įgytas kompetencijas, jeigu to reikia norint įsidarbinti laisvose darbo vietose ar pradėti dirbti savaranki</text:span><text:span text:style-name="T2567">škai.</text:span></text:p>
      <text:p text:style-name="P2568">Straipsnio pakeitimai:</text:p>
      <text:p text:style-name="P2569"><text:span text:style-name="T2570">Nr.<text:s/></text:span><text:a xlink:href="https://www.e-tar.lt/portal/legalAct.html?documentId=2ee59da0e1ab11ec8d9390588bf2de65" office:target-frame-name="_top" xlink:show="replace"><text:span text:style-name="T2571">XIV-1106</text:span></text:a><text:span text:style-name="T2572">, 2022-05-19, paskelbta TAR 2022-06-01, i. k. 2022-11864</text:span></text:p>
      <text:p text:style-name="Normal"/>
      <text:p text:style-name="P2573"><text:span text:style-name="T2574">37</text:span><text:span text:style-name="T2575"><text:s/>straipsnis.<text:s/></text:span><text:span text:style-name="T2576">Profesinis mokymas</text:span></text:p>
      <text:p text:style-name="P2577"><text:span text:style-name="T2578">1</text:span><text:span text:style-name="T2579">. Užimtų asmenų, kuriems Lietuvos Respublikos Vyriausybės ar jos įgaliotos institucijos nustatyta tvarka nustatoma, kad dėl įmonės reorganizavimo, restruktūrizavimo, modernizavimo būtina įgyti kvalifikaciją, tobulinti turimą kvalifikaciją, įgyti kompetenci</text:span><text:span text:style-name="T2580">jų, ir bedarbių profesinis mokymas pagal formaliojo ir neformaliojo profesinio mokymo programas organizuojamas Lietuvos Respublikos Vyriausybės ar jos įgaliotos institucijos patvirtintos formos trišalėje arba dvišalėje sutartyje numatytomis sąlygomis. Triš</text:span><text:span text:style-name="T2581">alė sutartis sudaroma tarp Užimtumo tarnybos, darbdavio, kuris įdarbins bedarbį ar užimtą asmenį arba pas kurį užimtas asmuo pasiliks dirbti, ir bedarbio, kuris įsidarbins laisvoje darbo vietoje, ar užimto asmens, kuris įsidarbins laisvoje darbo vietoje ar</text:span><text:span text:style-name="T2582"><text:s/>pasiliks dirbti pas tą patį darbdavį. Jeigu bedarbiai ar užimti asmenys siunčiami mokytis pagal Užimtumo tarnybos atliktomis darbo rinkos prognozėmis nustatytų paklausių profesijų formaliojo ir neformaliojo profesinio mokymo programas arba jeigu bedarbiai</text:span><text:span text:style-name="T2583"><text:s/>nori pradėti dirbti, sudaroma Lietuvos Respublikos Vyriausybės ar jos įgaliotos institucijos patvirtintos formos dvišalė sutartis tarp Užimtumo tarnybos ir bedarbio ar užimto asmens.<text:s/></text:span></text:p>
      <text:p text:style-name="P2584"><text:span text:style-name="T2585">2</text:span><text:span text:style-name="T2586">. Bedarbių ar užimtų asmenų profesinis mokymas vykdomas profesinio</text:span><text:span text:style-name="T2587"><text:s/>mokymo teikėjo, kurį pasirenka pats bedarbis ar užimtas asmuo, o jeigu sudaryta trišalė sutartis, – suderinus su darbdaviu. Profesinio mokymo teikėjas bedarbių priėmimą mokytis vykdo ne rečiau kaip kartą per mėnesį. Užimtumo tarnyba, remdamasi šio straips</text:span><text:span text:style-name="T2588">nio 1 dalyje nurodytomis sutartimis, išduoda bedarbiui ar užimtam asmeniui Lietuvos Respublikos Vyriausybės ar jos įgaliotos institucijos patvirtintos formos dokumentą, kuriuo įsipareigoja sumokėti Lietuvos Respublikos profesinio mokymo įstatymo nustatyta<text:s/></text:span><text:span text:style-name="T2589">tvarka bedarbio ar užimto asmens pasirinktam profesinio mokymo teikėjui nurodytą pinigų sumą už įvykdytą profesinį mokymą. Tarp pasirinkto profesinio mokymo teikėjo ir bedarbio ar užimto asmens sudaroma profesinio mokymo sutartis, pagal kurią profesinio mo</text:span><text:span text:style-name="T2590">kymo teikėjas kas mėnesį raštu ar elektroninių ryšių priemonėmis Užimtumo tarnybai teikia informaciją apie bedarbio ar užimto asmens mokymo programos lankomumą (nurodomas vardas, pavardė, gimimo data, mokymo programos pavadinimas, lankytos ir nelankytos di</text:span><text:span text:style-name="T2591">enos, valandos).<text:s/></text:span></text:p>
      <text:p text:style-name="P2592"><text:span text:style-name="T2593">3</text:span><text:span text:style-name="T2594">. Profesinis mokymas pagal kvalifikaciją suteikiančias programas, kurios nėra įtrauktos į Studijų, mokymo programų ir kvalifikacijų registrą, gali būti organizuojamas ir kitose Europos Sąjungos valstybėse narėse pagal šių valstybių g</text:span><text:span text:style-name="T2595">aliojančius teisės aktus, įgyvendinant projektus, finansuojamus iš Europos Sąjungos struktūrinių fondų.</text:span></text:p>
      <text:p text:style-name="P2596"><text:span text:style-name="T2597">4</text:span><text:span text:style-name="T2598">. Bedarbių ar užimtų asmenų profesinis mokymas gali būti finansuojamas iš šių šaltinių:</text:span></text:p>
      <text:p text:style-name="P2599"><text:span text:style-name="T2600">1</text:span><text:span text:style-name="T2601">) valstybės biudžeto lėšų;<text:s/></text:span></text:p>
      <text:p text:style-name="P2602"><text:span text:style-name="T2603">2</text:span><text:span text:style-name="T2604">) Europos Sąjungos stru</text:span><text:span text:style-name="T2605">ktūrinių fondų ir Europos prisitaikymo prie globalizacijos padarinių fondo lėšų;</text:span></text:p>
      <text:p text:style-name="P2606"><text:span text:style-name="T2607">3</text:span><text:span text:style-name="T2608">) darbdavių lėšų;</text:span></text:p>
      <text:p text:style-name="P2609"><text:span text:style-name="T2610">4</text:span><text:span text:style-name="T2611">) kitų šaltinių.</text:span></text:p>
      <text:p text:style-name="P2612"><text:span text:style-name="T2613">5</text:span><text:span text:style-name="T2614">. Bedarbiams ar užimtiems asmenims bendrai skiriama lėšų suma iš šio straipsnio 4 dalies 1 ir 2 punktuose nurodytų šaltinių</text:span><text:span text:style-name="T2615"><text:s/>negali viršyti 5 Lietuvos Respublikos Vyriausybės patvirtintos minimaliosios mėnesinės algos dydžių kvalifikacijai įgyti ir 2,5 Lietuvos Respublikos Vyriausybės patvirtintos minimaliosios mėnesinės algos dydžio kvalifikacijai tobulinti ar kompetencijai įg</text:span><text:span text:style-name="T2616">yti. Šis apribojimas netaikomas šio straipsnio 13 dalies 2–5 punktuose numatytoms išlaidoms bedarbiui, o užimtam asmeniui iš šio straipsnio 13 dalyje nurodytų išlaidų finansuojamos tik profesinio mokymo paslaugų išlaidos. Užimtam asmeniui, kuris profesinio</text:span><text:span text:style-name="T2617"><text:s/>mokymosi metu buvo atleistas iš darbo, profesinio mokymosi laikotarpiu papildomai mokama šio straipsnio 13 dalies 2 punkte nurodyta mokymo stipendija ir kompensuojamos šio straipsnio 13 dalies 3 ir 4 punktuose nurodytos išlaidos. Lėšų nustatymo, skyrimo i</text:span><text:span text:style-name="T2618">r panaudojimo kontrolės tvarką nustato, dokumentų tipines formas tvirtina Lietuvos Respublikos Vyriausybė ar jos įgaliota institucija.</text:span></text:p>
      <text:p text:style-name="P2619"><text:span text:style-name="T2620">6</text:span><text:span text:style-name="T2621">. Bedarbiams per visą profesinio mokymosi laikotarpį kartą per mėnesį mokama mokymo stipendija, atsižvelgiant į lank</text:span><text:span text:style-name="T2622">ytas valandas. Mokymo stipendijos dydis bedarbio pasirinkimu yra 0,5 Lietuvos Respublikos Vyriausybės patvirtinto minimaliojo valandinio atlygio dydžio už lankytą profesinio mokymosi valandą arba bedarbiui priklausanti nedarbo socialinio draudimo išmoka, k</text:span><text:span text:style-name="T2623">urios dydis apskaičiuojamas ir mokėjimo terminas nustatomas vadovaujantis Nedarbo socialinio draudimo įstatymu ir kuri mažinama proporcingai numatytų, bet nelankytų valandų skaičiui, išskyrus atvejus, kai dėl Lietuvos Respublikos Vyriausybės paskelbtos eks</text:span><text:span text:style-name="T2624">tremaliosios situacijos ir karantino bedarbio profesinio mokymo teikėjo veikla sustabdoma. Pasibaigus nedarbo socialinio draudimo išmokos mokėjimo terminui, jeigu jis negali būti pratęstas Nedarbo socialinio draudimo įstatymo nustatyta tvarka, mokymo stipe</text:span><text:span text:style-name="T2625">ndija bedarbiui mokama 0,5 Lietuvos Respublikos Vyriausybės patvirtinto minimaliojo valandinio atlygio dydžio už lankytą profesinio mokymosi valandą. Lietuvos Respublikos Vyriausybės paskelbtos ekstremaliosios situacijos ir karantino metu bedarbiui mokama<text:s/></text:span><text:span text:style-name="T2626">0,4 Lietuvos Respublikos Vyriausybės patvirtintos minimaliosios mėnesinės algos dydžio mokymo stipendija. Jeigu Lietuvos Respublikos Vyriausybė atšaukia ekstremaliąją situaciją ir karantiną arba profesinio mokymo teikėjas atnaujina dėl Lietuvos Respublikos</text:span><text:span text:style-name="T2627"><text:s/>Vyriausybės paskelbtos ekstremaliosios situacijos ir karantino sustabdytą veiklą, mokymo stipendijos dydis, atsižvelgiant į bedarbio lankytų profesinio mokymosi valandų skaičių, bedarbio pasirinkimu yra 0,5 Lietuvos Respublikos Vyriausybės patvirtinto min</text:span><text:span text:style-name="T2628">imaliojo valandinio atlygio dydžio už kiekvieną lankytą valandą arba bedarbiui priklausanti nedarbo socialinio draudimo išmoka, kurios dydis apskaičiuojamas ir mokėjimo terminas nustatomas vadovaujantis Nedarbo socialinio draudimo įstatymu.</text:span></text:p>
      <text:p text:style-name="P2629">Straipsnio dalies pakeitimai:</text:p>
      <text:p text:style-name="P2630"><text:span text:style-name="T2631">Nr.<text:s/></text:span><text:a xlink:href="https://www.e-tar.lt/portal/legalAct.html?documentId=77cb17a014ec11ee9f7ec2ffce8b47bc" office:target-frame-name="_top" xlink:show="replace"><text:span text:style-name="T2632">XIV-2084</text:span></text:a><text:span text:style-name="T2633">, 2023-06-22, paskelbta TAR 2023-06-27, i. k. 2023-12872</text:span></text:p>
      <text:p text:style-name="Normal"/>
      <text:p text:style-name="P2634"><text:span text:style-name="T2635">7</text:span><text:span text:style-name="T2636">. Kelionės, apgyvendinimo, privalomojo sveikatos tikrinimo ir<text:s/></text:span><text:span text:style-name="T2637">skiepijimo nuo užkrečiamųjų ligų išlaidų apmokėjimo bedarbiams sąlygas ir tvarką nustato Lietuvos Respublikos Vyriausybė ar jos įgaliota institucija.</text:span></text:p>
      <text:p text:style-name="P2638"><text:span text:style-name="T2639">8</text:span><text:span text:style-name="T2640">. Kompensuojamos apgyvendinimo išlaidos negali viršyti daugiau kaip 35 procentų Lietuvos Respublikos<text:s/></text:span><text:span text:style-name="T2641">Vyriausybės patvirtintos bazinės socialinės išmokos dydžio už vieną parą. Kompensuojamos kelionės išlaidos į profesinio mokymo vietą ir atgal apskaičiuojamos atsižvelgiant į atstumą nuo bedarbio gyvenamosios vietos iki artimiausio profesinio mokymo teikėjo</text:span><text:span text:style-name="T2642">, vykdančio profesinį mokymą pagal pasirinktą profesinio mokymo programą.</text:span></text:p>
      <text:p text:style-name="P2643"><text:span text:style-name="T2644">9</text:span><text:span text:style-name="T2645">. Kai bedarbis, dalyvaujantis profesiniame mokyme (išskyrus įdarbinimą pagal pameistrystės darbo sutartį), suderinęs su profesinio mokymo teikėju darbo ir mokymosi laiką, praded</text:span><text:span text:style-name="T2646">a šio įstatymo 3 straipsnio 1 dalies 1 ir 2 punktuose nurodytų užimtumo formų veiklą, mokymosi laikotarpiu finansuojamos tik jo mokymo paslaugos.</text:span></text:p>
      <text:p text:style-name="P2647"><text:span text:style-name="T2648">10</text:span><text:span text:style-name="T2649">. Bedarbių ir užimtų asmenų profesinis mokymas pagal šio straipsnio nuostatas pakartotinai gali būti org</text:span><text:span text:style-name="T2650">anizuojamas pagal kitą mokymo programą ir ne anksčiau kaip po 3 metų baigus profesinio mokymo programą ir įgijus kvalifikaciją, ne anksčiau kaip po vienų metų įgijus kompetenciją, išskyrus atvejus, kai:</text:span></text:p>
      <text:p text:style-name="P2651"><text:span text:style-name="T2652">1</text:span><text:span text:style-name="T2653">) dėl sveikatos būklės asmuo negali dirbti pagal į</text:span><text:span text:style-name="T2654">gytą kvalifikaciją ir (ar) kompetenciją;<text:s/></text:span></text:p>
      <text:p text:style-name="P2655"><text:span text:style-name="T2656">2</text:span><text:span text:style-name="T2657">) asmuo neturi teisės dirbti pagal įgytą kompetenciją neturėdamas teisės aktuose nurodyto kvalifikacijos pažymėjimo;<text:s/></text:span></text:p>
      <text:p text:style-name="P2658"><text:span text:style-name="T2659">3</text:span><text:span text:style-name="T2660">) neturi teisės mokytis pagal formaliojo profesinio mokymo programos modulį, prieš tai</text:span><text:span text:style-name="T2661"><text:s/>neįgijęs kompetencijos pagal kitą formaliojo profesinio mokymo programos modulį.</text:span></text:p>
      <text:p text:style-name="P2662"><text:span text:style-name="T2663">11</text:span><text:span text:style-name="T2664">. Užimtumo tarnybai privalo atlyginti:</text:span></text:p>
      <text:p text:style-name="P2665"><text:span text:style-name="T2666">1</text:span><text:span text:style-name="T2667">) bedarbis, be svarbių priežasčių nevykdantis šio straipsnio 1 dalyje nurodytose sutartyse nustatytų įsipareigojimų, išskyru</text:span><text:span text:style-name="T2668">s įsipareigojimą nenutraukti darbo sutarties 6 mėnesius arba 6 mėnesius vykdyti savarankišką veiklą ne mažiau kaip 15 dienų per mėnesį, ir darbdavys, be svarbių priežasčių nevykdantis šio straipsnio 1 dalyje nurodytoje trišalėje sutartyje nustatytų įsipare</text:span><text:span text:style-name="T2669">igojimų, išskyrus įsipareigojimą be svarbių priežasčių nenutraukti darbo sutarties 6 mėnesius, – visas jos patirtas šio straipsnio 13 dalyje nurodytas išlaidas;</text:span></text:p>
      <text:p text:style-name="P2670"><text:span text:style-name="T2671">2</text:span><text:span text:style-name="T2672">) bedarbis, be svarbių priežasčių nevykdantis šio straipsnio 1 dalyje nurodytose sutartyse</text:span><text:span text:style-name="T2673"><text:s/>nustatytų įsipareigojimų nenutraukti darbo sutarties 6 mėnesius arba 6 mėnesius vykdyti savarankišką veiklą ne mažiau kaip 15 dienų per mėnesį, ir darbdavys, be svarbių priežasčių nevykdantis šio straipsnio 1 dalyje nurodytoje trišalėje sutartyje nustatyt</text:span><text:span text:style-name="T2674">o įsipareigojimo be svarbių priežasčių nenutraukti darbo sutarties 6 mėnesius, – visas jos patirtas šio straipsnio 13 dalyje nurodytas išlaidas, mažinamas proporcingai išdirbtam laikotarpiui;</text:span></text:p>
      <text:p text:style-name="P2675"><text:span text:style-name="T2676">3</text:span><text:span text:style-name="T2677">) užimtas asmuo, be svarbių priežasčių nevykdantis šio stra</text:span><text:span text:style-name="T2678">ipsnio 1 dalyje nurodytose sutartyse nustatytų įsipareigojimų, išskyrus įsipareigojimą nenutraukti darbo sutarties 6 mėnesius arba 6 mėnesius vykdyti savarankišką veiklą ne mažiau kaip 15 dienų per mėnesį, ir darbdavys, be svarbių priežasčių nevykdantis ši</text:span><text:span text:style-name="T2679">o straipsnio 1 dalyje nurodytoje trišalėje sutartyje nustatytų įsipareigojimų, išskyrus įsipareigojimą be svarbių priežasčių nenutraukti darbo sutarties 6 mėnesius, – visas jos patirtas šio straipsnio 13 dalies 1 punkte nurodytas išlaidas, o jeigu užimtas<text:s/></text:span><text:span text:style-name="T2680">asmuo profesinio mokymo metu buvo atleistas iš darbo, – visas jos patirtas šio straipsnio 13 dalies 2, 3 ir 4 punktuose nurodytas išlaidas per 60 darbo dienų;</text:span></text:p>
      <text:p text:style-name="P2681"><text:span text:style-name="T2682">4</text:span><text:span text:style-name="T2683">) užimtas asmuo, be svarbių priežasčių nevykdantis šio straipsnio 1 dalyje nurodytose sutart</text:span><text:span text:style-name="T2684">yse nustatyto įsipareigojimo nenutraukti darbo sutarties 6 mėnesius arba 6 mėnesius vykdyti savarankišką veiklą ne mažiau kaip 15 dienų per mėnesį, ir darbdavys, be svarbių priežasčių nevykdantis šio straipsnio 1 dalyje nurodytoje trišalėje sutartyje nusta</text:span><text:span text:style-name="T2685">tyto įsipareigojimo be svarbių priežasčių nenutraukti darbo sutarties 6 mėnesius, – per 60 darbo dienų visas jos patirtas šio straipsnio 13 dalies 1 punkte nurodytas išlaidas, o jeigu užimtas asmuo profesinio mokymo metu buvo atleistas iš darbo, – visas jo</text:span><text:span text:style-name="T2686">s patirtas šio straipsnio 13 dalies 2, 3 ir 4 punktuose nurodytas išlaidas, mažinamas proporcingai išdirbtam laikotarpiui.</text:span></text:p>
      <text:p text:style-name="P2687"><text:span text:style-name="T2688">12</text:span><text:span text:style-name="T2689">. Užimtumo tarnybai jos patirtų šio straipsnio 13 dalyje nurodytų išlaidų neturi atlyginti be svarbių priežasčių nevykdantys<text:s/></text:span><text:span text:style-name="T2690">šio straipsnio 1 dalyje nurodytose sutartyse nustatytų įsipareigojimų bedarbiai, kurie šio įstatymo nustatyta tvarka pirmą kartą įgijo kompetenciją ir (ar) kvalifikaciją.</text:span></text:p>
      <text:p text:style-name="P2691"><text:span text:style-name="T2692">13</text:span><text:span text:style-name="T2693">. Atlyginamos šios su profesiniu mokymu susijusios Užimtumo tarnybos patirtos i</text:span><text:span text:style-name="T2694">šlaidos:</text:span></text:p>
      <text:p text:style-name="P2695"><text:span text:style-name="T2696">1</text:span><text:span text:style-name="T2697">) profesinio mokymo paslaugų;</text:span></text:p>
      <text:p text:style-name="P2698"><text:span text:style-name="T2699">2</text:span><text:span text:style-name="T2700">) mokymo stipendijos mokėjimo;</text:span></text:p>
      <text:p text:style-name="P2701"><text:span text:style-name="T2702">3</text:span><text:span text:style-name="T2703">) kelionės į profesinio mokymo vietą ir atgal;</text:span></text:p>
      <text:p text:style-name="P2704"><text:span text:style-name="T2705">4</text:span><text:span text:style-name="T2706">) apgyvendinimo;</text:span></text:p>
      <text:p text:style-name="P2707"><text:span text:style-name="T2708">5</text:span><text:span text:style-name="T2709">) privalomojo sveikatos tikrinimo ir skiepijimo nuo užkrečiamųjų ligų.</text:span></text:p>
      <text:p text:style-name="P2710"><text:span text:style-name="T2711">14</text:span><text:span text:style-name="T2712">. Šio straipsnio 13<text:s/></text:span><text:span text:style-name="T2713">dalyje nurodytos su profesiniu mokymu susijusios išlaidos, kurių šio straipsnio 1 dalyje nurodytas sutartis sudariusios šalys sutartyse nustatytais terminais neatlygino Užimtumo tarnybai, išieškomos Lietuvos Respublikos civilinio proceso kodekso nustatyta<text:s/></text:span><text:span text:style-name="T2714">tvarka.</text:span></text:p>
      <text:p text:style-name="P2715"><text:span text:style-name="T2716">15</text:span><text:span text:style-name="T2717">. Svarbiomis priežastimis, kurioms esant bedarbis neprivalo atlyginti Užimtumo tarnybai visų jos patirtų šio straipsnio 13 dalyje nurodytų išlaidų, ir svarbiomis priežastimis, kurioms esant užimtas asmuo neprivalo atlyginti Užimtumo tarnybai<text:s/></text:span><text:span text:style-name="T2718">visų jos patirtų šio straipsnio 13 dalies 1 punkte nurodytų išlaidų, o jeigu užimtas asmuo profesinio mokymo metu buvo atleistas iš darbo, – visų jos patirtų šio straipsnio 13 dalies 2, 3 ir 4 punktuose nurodytų išlaidų, laikoma:</text:span></text:p>
      <text:p text:style-name="P2719"><text:span text:style-name="T2720">1</text:span><text:span text:style-name="T2721">) bedarbio ar užimto as</text:span><text:span text:style-name="T2722">mens liga, sužalojimas, nėštumas likus 70 kalendorinių dienų iki gimdymo, gimdymas ir 56 kalendorinės dienos po gimdymo (komplikuoto gimdymo atveju arba gimus dviem ir daugiau vaikų – 70 kalendorinių dienų po gimdymo), mirtis, Lietuvos Respublikos karo pri</text:span><text:span text:style-name="T2723">evolės įstatyme nustatytų pareigų atlikimas, dėl Lietuvos Respublikos Vyriausybės paskelbtos ekstremaliosios situacijos ir karantino sustabdytas bedarbio profesinis mokymas;</text:span></text:p>
      <text:p text:style-name="P2724"><text:span text:style-name="T2725">2</text:span><text:span text:style-name="T2726">) darbo sutarties nutraukimas darbuotojo iniciatyva dėl svarbių priežasčių, d</text:span><text:span text:style-name="T2727">arbdavio iniciatyva be darbuotojo kaltės, nesant darbo sutarties šalių valios, darbdavio bankroto atveju ir jeigu darbdavys pripažįsta, kad išbandymo rezultatai nepatenkinami;</text:span></text:p>
      <text:p text:style-name="P2728"><text:span text:style-name="T2729">3</text:span><text:span text:style-name="T2730">) darbo sutarties nutraukimas šios dalies 2 punkte nenurodytais pagrindais<text:s/></text:span><text:span text:style-name="T2731">arba individualios veiklos nutraukimas, kai bedarbis ar užimtas asmuo per 30 darbo dienų nuo darbo sutarties arba individualios veiklos nutraukimo dienos pradeda dirbti pagal darbo sutartį arba vykdyti individualią veiklą pagal įgytą ar patobulintą kvalifi</text:span><text:span text:style-name="T2732">kaciją. Bendra darbo pagal darbo sutartį ir (ar) individualios veiklos trukmė turi būti ne trumpesnė kaip 6 mėnesiai;</text:span></text:p>
      <text:p text:style-name="P2733"><text:span text:style-name="T2734">4</text:span><text:span text:style-name="T2735">) darbo sutarties nutraukimas, kai trišalėje sutartyje nustatytų įsipareigojimų vykdymas perleidžiamas trečiajam asmeniui, jeigu yra<text:s/></text:span><text:span text:style-name="T2736">bedarbio ar užimto asmens, Užimtumo tarnybos, darbdavio ir trečiojo asmens rašytinis susitarimas.</text:span></text:p>
      <text:p text:style-name="P2737"><text:span text:style-name="T2738">16</text:span><text:span text:style-name="T2739">. Svarbiomis priežastimis, kurioms esant darbdavys neprivalo atlyginti Užimtumo tarnybai visų jos patirtų šio straipsnio 13 dalyje nurodytų išlaidų, l</text:span><text:span text:style-name="T2740">aikoma:</text:span></text:p>
      <text:p text:style-name="P2741"><text:span text:style-name="T2742">1</text:span><text:span text:style-name="T2743">) darbo sutarties nutraukimas, kai darbdavys pripažįsta, kad išbandymo rezultatai nepatenkinami, arba darbuotojas nutraukia darbo sutartį per išbandymo laikotarpį, darbuotojo iniciatyva dėl svarbių priežasčių arba be svarbių priežasčių, darbdavi</text:span><text:span text:style-name="T2744">o iniciatyva dėl darbuotojo kaltės, nesant darbo sutarties šalių valios;</text:span></text:p>
      <text:p text:style-name="P2745"><text:span text:style-name="T2746">2</text:span><text:span text:style-name="T2747">) darbo sutarties nutraukimas šios dalies 1 punkte nenurodytais pagrindais, kai bedarbis ar užimtas asmuo per 30 darbo dienų nuo darbo sutarties nutraukimo dienos pradeda dirbti<text:s/></text:span><text:span text:style-name="T2748">pagal darbo sutartį arba vykdyti individualią veiklą pagal įgytą ar patobulintą kvalifikaciją, o bendra darbo pagal darbo sutartį ir (ar) individualios veiklos trukmė yra ne trumpesnė kaip 6 mėnesiai;</text:span></text:p>
      <text:p text:style-name="P2749"><text:span text:style-name="T2750">3</text:span><text:span text:style-name="T2751">) darbo sutarties nutraukimas, kai trišalėje<text:s/></text:span><text:span text:style-name="T2752">sutartyje nustatytų įsipareigojimų vykdymas perleidžiamas trečiajam asmeniui, jeigu yra bedarbio ar užimto asmens, Užimtumo tarnybos, darbdavio ir trečiojo asmens rašytinis susitarimas.</text:span></text:p>
      <text:p text:style-name="P2753">Straipsnio pakeitimai:</text:p>
      <text:p text:style-name="P2754"><text:span text:style-name="T2755">Nr.<text:s/></text:span><text:a xlink:href="https://www.e-tar.lt/portal/legalAct.html?documentId=ae99e331ebdd11e7acd7ea182930b17f" office:target-frame-name="_top" xlink:show="replace"><text:span text:style-name="T2756">XIII-890</text:span></text:a><text:span text:style-name="T2757">, 2017-12-14, paskelbta TAR 2017-12-28, i. k. 2017-21492</text:span></text:p>
      <text:p text:style-name="P2758"><text:span text:style-name="T2759">Nr.<text:s/></text:span><text:a xlink:href="https://www.e-tar.lt/portal/legalAct.html?documentId=2ee59da0e1ab11ec8d9390588bf2de65" office:target-frame-name="_top" xlink:show="replace"><text:span text:style-name="T2760">XIV-1106</text:span></text:a><text:span text:style-name="T2761">, 2022-05-19, paskelbt</text:span><text:span text:style-name="T2762">a TAR 2022-06-01, i. k. 2022-11864</text:span></text:p>
      <text:p text:style-name="Normal"/>
      <text:p text:style-name="P2763"><text:span text:style-name="T2764">38</text:span><text:span text:style-name="T2765"><text:s/>straipsnis.<text:s/></text:span><text:span text:style-name="T2766">Įdarbinimas pagal pameistrystės darbo sutartį</text:span></text:p>
      <text:p text:style-name="P2767"><text:span text:style-name="T2768">1</text:span><text:span text:style-name="T2769">. Įdarbinimas pagal pameistrystės darbo sutartį gali būti organizuojamas asmenims, kurie taikant pameistrystės formą dalyvauja profesinio mokymo<text:s/></text:span><text:span text:style-name="T2770">priemonėse šio įstatymo 37 straipsnyje nustatyta tvarka, neformaliojo suaugusiųjų švietimo priemonėse šio įstatymo 39</text:span><text:span text:style-name="T2771">2</text:span><text:span text:style-name="T2772"><text:s/>straipsnyje nustatyta tvarka arba aukštą pridėtinę vertę kuriančių kvalifikacijų ir kompetencijų įgijimo priemonėse šio įstatymo 39</text:span><text:span text:style-name="T2773">3</text:span><text:span text:style-name="T2774"><text:s/>stra</text:span><text:span text:style-name="T2775">ipsnyje nustatyta tvarka. Mokymo stipendija nemokama, kai asmeniui, atsižvelgiant į jo dirbtas valandas, mokamas darbo užmokestis pagal pameistrystės darbo sutartį.</text:span><text:s/></text:p>
      <text:p text:style-name="P2776">Straipsnio dalies pakeitimai:</text:p>
      <text:p text:style-name="P2777"><text:span text:style-name="T2778">Nr.<text:s/></text:span><text:a xlink:href="https://www.e-tar.lt/portal/legalAct.html?documentId=2ee59da0e1ab11ec8d9390588bf2de65" office:target-frame-name="_top" xlink:show="replace"><text:span text:style-name="T2779">XIV-1106</text:span></text:a><text:span text:style-name="T2780">, 2022-05-19, paskelbta TAR 2022-06-01, i. k. 2022-11864</text:span></text:p>
      <text:p text:style-name="P2781"><text:span text:style-name="T2782">Nr.<text:s/></text:span><text:a xlink:href="https://www.e-tar.lt/portal/legalAct.html?documentId=2021adb01e5b11ef8b14c5bcce136045" office:target-frame-name="_top" xlink:show="replace"><text:span text:style-name="T2783">XIV-2651</text:span></text:a><text:span text:style-name="T2784">, 2024-05-16, paskelbta TAR 2024-05-30,</text:span><text:span text:style-name="T2785"><text:s/>i. k. 2024-09689</text:span></text:p>
      <text:p text:style-name="Normal"/>
      <text:p text:style-name="P2786"><text:span text:style-name="T2787">2</text:span><text:span text:style-name="T2788">. Darbdaviams, kurie vykdo profesinį mokymą pagal pameistrystės formą, kurie pagal pameistrystės darbo sutartį įdarbino Užimtumo tarnybos siųstus asmenis ir kurie pateikė paraišką, kompensuojama:</text:span></text:p>
      <text:p text:style-name="P2789"><text:span text:style-name="T2790">1</text:span><text:span text:style-name="T2791">) 50 procentų pagal pameistrystės</text:span><text:span text:style-name="T2792"><text:s/>darbo sutartį įdarbintam asmeniui darbdavio apskaičiuotų draudžiamųjų pajamų, nuo kurių Valstybinio socialinio draudimo įstatymo nustatyta tvarka apskaičiuotos ir privalo būti sumokėtos valstybinio socialinio draudimo įmokos ir kurios įrašytos Lietuvos Re</text:span><text:span text:style-name="T2793">spublikos apdraustųjų valstybiniu socialiniu draudimu ir valstybinio socialinio draudimo išmokų gavėjų registre, dalies, neviršijančios 1,5 Lietuvos Respublikos Vyriausybės patvirtintos minimaliosios mėnesinės algos dydžio. Kompensacija padidinama:</text:span></text:p>
      <text:p text:style-name="P2794"><text:span text:style-name="T2795">a</text:span><text:span text:style-name="T2796">) la</text:span><text:span text:style-name="T2797">bai mažoms ir mažoms įmonėms, kaip jos apibrėžtos Lietuvos Respublikos smulkiojo ir vidutinio verslo plėtros įstatyme, – 20 procentinių punktų;</text:span></text:p>
      <text:p text:style-name="P2798"><text:span text:style-name="T2799">b</text:span><text:span text:style-name="T2800">) vidutinėms įmonėms, kaip jos apibrėžtos Lietuvos Respublikos smulkiojo ir vidutinio verslo plėtros įstaty</text:span><text:span text:style-name="T2801">me, – 10 procentinių punktų ir papildomai 10 procentinių punktų, jeigu pagal pameistrystės darbo sutartį įdarbinami šio įstatymo 25 straipsnyje nurodyti asmenys;</text:span></text:p>
      <text:p text:style-name="P2802"><text:span text:style-name="T2803">c</text:span><text:span text:style-name="T2804">) juridiniams asmenims, neatitinkantiems labai mažos, mažos arba vidutinės įmonės apibrėž</text:span><text:span text:style-name="T2805">ties, nustatytos Lietuvos Respublikos smulkiojo ir vidutinio verslo plėtros įstatyme, – 10 procentinių punktų, jeigu pagal pameistrystės darbo sutartį įdarbinami šio įstatymo 25 straipsnyje nurodyti asmenys;</text:span></text:p>
      <text:p text:style-name="P2806"><text:span text:style-name="T2807">2</text:span><text:span text:style-name="T2808">) paskirto profesijos meistro (meistrų),<text:s/></text:span><text:span text:style-name="T2809">atsakingo (atsakingų) už pameistrio darbinės veiklos ir praktinio mokymo organizavimą ir koordinavimą, darbo užmokesčio už valandas, kurias jis (jie) dalyvavo mokant šio straipsnio 1 dalyje nurodytą (nurodytus) asmenį (asmenis) ir (ar) jį (juos) mokė, išla</text:span><text:span text:style-name="T2810">idos, kurių dydis apskaičiuojamas pagal profesijos meistro (meistrų) faktiškai dirbtą laiką, kurį jis (jie) dalyvavo mokant šį (šiuos) asmenį (asmenis) ir (ar) jį (juos) mokė, už vieną valandą mokant Lietuvos Respublikos Vyriausybės patvirtintą minimalųjį<text:s/></text:span><text:span text:style-name="T2811">valandinį atlygį, ir nuo šio atlygio apskaičiuota draudėjo privalomojo valstybinio socialinio draudimo įmokų dalis, ne didesnė kaip 20 procentų profesijos meistrui (meistrams) apskaičiuoto darbo užmokesčio.</text:span></text:p>
      <text:p text:style-name="P2812">Straipsnio dalies pakeitimai:</text:p>
      <text:p text:style-name="P2813"><text:span text:style-name="T2814">Nr.<text:s/></text:span><text:a xlink:href="https://www.e-tar.lt/portal/legalAct.html?documentId=a9f055a00c1511edb4cae1b158f98ea5" office:target-frame-name="_top" xlink:show="replace"><text:span text:style-name="T2815">XIV-1390</text:span></text:a><text:span text:style-name="T2816">, 2022-07-19, paskelbta TAR 2022-07-25, i. k. 2022-16117</text:span></text:p>
      <text:p text:style-name="P2817"><text:span text:style-name="T2818">Nr.<text:s/></text:span><text:a xlink:href="https://www.e-tar.lt/portal/legalAct.html?documentId=2021adb01e5b11ef8b14c5bcce136045" office:target-frame-name="_top" xlink:show="replace"><text:span text:style-name="T2819">XIV-2651</text:span></text:a><text:span text:style-name="T2820">, 2024-05-16, paskelbta TAR 2024-05-30, i. k. 2024-09689</text:span></text:p>
      <text:p text:style-name="Normal"/>
      <text:p text:style-name="P2821"><text:span text:style-name="T2822">2</text:span><text:span text:style-name="T2823">1</text:span><text:span text:style-name="T2824">. Šio straipsnio 2 dalyje nurodytiems darbdaviams, kurie vykdė profesinį mokymą pameistrystės forma iki Lietuvos Respublikos Vyriausybės paskelbtos ekstremaliosios situacijos ir (ar) k</text:span><text:span text:style-name="T2825">arantino paskelbimo dienos, Lietuvos Respublikos Vyriausybės paskelbtos ekstremaliosios situacijos ir (ar) karantino metu, kai darbdavys asmenims, įdarbintiems pagal pameistrystės darbo sutartį, paskelbia prastovą Lietuvos Respublikos darbo kodekso 47 stra</text:span><text:span text:style-name="T2826">ipsnio 1 dalies 2 punkte nustatytu atveju, subsidijos darbo užmokesčiui šio straipsnio 2 dalyje nurodyta tvarka mokėjimas sustabdomas ir nuo prastovos paskelbimo dienos pradedama mokėti subsidija darbo užmokesčiui šio įstatymo 41 straipsnio 3 dalyje nurody</text:span><text:span text:style-name="T2827">ta tvarka.<text:s/></text:span></text:p>
      <text:p text:style-name="P2828">Papildyta straipsnio dalimi:</text:p>
      <text:p text:style-name="P2829"><text:span text:style-name="T2830">Nr.<text:s/></text:span><text:a xlink:href="https://www.e-tar.lt/portal/legalAct.html?documentId=6d4840607a5211eab005936df725feed" office:target-frame-name="_top" xlink:show="replace"><text:span text:style-name="T2831">XIII-2846</text:span></text:a><text:span text:style-name="T2832">, 2020-04-07, paskelbta TAR 2020-04-09, i. k. 2020-07511</text:span></text:p>
      <text:p text:style-name="P2833">Straipsnio dalies pakeitimai:</text:p>
      <text:p text:style-name="P2834"><text:span text:style-name="T2835">Nr.<text:s/></text:span><text:a xlink:href="https://www.e-tar.lt/portal/legalAct.html?documentId=0b07130049ea11eb8d9fe110e148c770" office:target-frame-name="_top" xlink:show="replace"><text:span text:style-name="T2836">XIV-131</text:span></text:a><text:span text:style-name="T2837">, 2020-12-23, paskelbta TAR 2020-12-29, i. k. 2020-28988</text:span></text:p>
      <text:p text:style-name="P2838"><text:span text:style-name="T2839">Nr.<text:s/></text:span><text:a xlink:href="https://www.e-tar.lt/portal/legalAct.html?documentId=a9f055a00c1511edb4cae1b158f98ea5" office:target-frame-name="_top" xlink:show="replace"><text:span text:style-name="T2840">XIV-1390</text:span></text:a><text:span text:style-name="T2841">, 2022-07-19, paskelbta TAR 2022-07-25, i. k. 2022-16117</text:span></text:p>
      <text:p text:style-name="Normal"/>
      <text:p text:style-name="P2842"><text:span text:style-name="T2843">3</text:span><text:span text:style-name="T2844">. Pameistrystės darbo sutarties sudarymo tvarką ir ypatumus nustato Lietuvos Respublikos darbo kodeksas ir Lietuvos Respublikos profesinio mokymo įstatymas bei jo įgyvendinamieji<text:s/></text:span><text:span text:style-name="T2845">teisės aktai.</text:span></text:p>
      <text:p text:style-name="P2846"/>
      <text:p text:style-name="P2847"><text:span text:style-name="T2848">39</text:span><text:span text:style-name="T2849"><text:s/>straipsnis.<text:s/></text:span><text:span text:style-name="T2850">Stažuotė</text:span></text:p>
      <text:p text:style-name="P2851"><text:span text:style-name="T2852">1</text:span><text:span text:style-name="T2853">. Stažuotė, kaip neatlygintinas darbo praktikos laikotarpis, skirtas asmens darbo įgūdžiams ar profesinei kvalifikacijai kelti, atkurti ar tobulinti, gali būti organizuojama bedarbiams, kurie turi atitinkam</text:span><text:span text:style-name="T2854">ą profesinę kvalifikaciją arba neformaliojo suaugusiųjų švietimo būdu įgytą kompetenciją, tačiau ne mažiau kaip 6 mėnesius iš eilės nedirbo pagal šią turimą profesinę kvalifikaciją ar neformaliojo suaugusiųjų švietimo būdu įgytą kompetenciją.</text:span><text:s/></text:p>
      <text:p text:style-name="P2855">Straipsnio dalies pakeitimai:</text:p>
      <text:p text:style-name="P2856"><text:span text:style-name="T2857">Nr.<text:s/></text:span><text:a xlink:href="https://www.e-tar.lt/portal/legalAct.html?documentId=8c641ab0510011e7846ef01bfffb9b64" office:target-frame-name="_top" xlink:show="replace"><text:span text:style-name="T2858">XIII-416</text:span></text:a><text:span text:style-name="T2859">, 2017-06-06, paskelbta TAR 2017-06-14, i. k. 2017-10024</text:span></text:p>
      <text:p text:style-name="Normal"/>
      <text:p text:style-name="P2860"><text:span text:style-name="T2861">2</text:span><text:span text:style-name="T2862">. Stažuotės trukmė, tikslas ir kitos stažuotės sąlygos nustatomos</text:span><text:span text:style-name="T2863"><text:s/>trišalėje stažuotės sutartyje, sudaromoje tarp Užimtumo tarnybos, stažuotę organizuojančios įmonės, įstaigos, organizacijos ar kitos organizacinės struktūros (toliau – stažuotę organizuojanti įmonė) ir asmens, pasiųsto į stažuotę, tačiau ne ilgiau kaip ik</text:span><text:span text:style-name="T2864">i 6 mėnesių. Į šį laikotarpį neįskaičiuojamas laikotarpis, kai dėl Lietuvos Respublikos Vyriausybės paskelbtos ekstremaliosios situacijos ir karantino stažuotė sustabdoma. Stažuotės laikotarpiu į stažuotę pasiųstam asmeniui turi būti užtikrintas stažavimas</text:span><text:span text:style-name="T2865">is ne mažiau kaip 20 valandų, bet ne daugiau kaip 40 valandų per savaitę.</text:span><text:s/></text:p>
      <text:p text:style-name="P2866">Straipsnio dalies pakeitimai:</text:p>
      <text:p text:style-name="P2867"><text:span text:style-name="T2868">Nr.<text:s/></text:span><text:a xlink:href="https://www.e-tar.lt/portal/legalAct.html?documentId=471c0ae0ec6d11e78a1adea6fe72f3c5" office:target-frame-name="_top" xlink:show="replace"><text:span text:style-name="T2869">XIII-941</text:span></text:a><text:span text:style-name="T2870">, 2017-12-21, paskelbta TAR 2017-12-29, i</text:span><text:span text:style-name="T2871">. k. 2017-21627</text:span></text:p>
      <text:p text:style-name="P2872"><text:span text:style-name="T2873">Nr.<text:s/></text:span><text:a xlink:href="https://www.e-tar.lt/portal/legalAct.html?documentId=6d4840607a5211eab005936df725feed" office:target-frame-name="_top" xlink:show="replace"><text:span text:style-name="T2874">XIII-2846</text:span></text:a><text:span text:style-name="T2875">, 2020-04-07, paskelbta TAR 2020-04-09, i. k. 2020-07511</text:span></text:p>
      <text:p text:style-name="Normal"/>
      <text:p text:style-name="P2876"><text:span text:style-name="T2877">3</text:span><text:span text:style-name="T2878">. Bedarbiams per visą stažuotės laikotarpį kartą per mėnesį mokama</text:span><text:span text:style-name="T2879"><text:s/>stipendija, atsižvelgiant į stažavimosi valandas. Stipendijos dydis bedarbio pasirinkimu yra 0,39 Lietuvos Respublikos Vyriausybės patvirtintos minimaliosios mėnesinės algos dydžio arba bedarbiui priklausanti nedarbo socialinio draudimo išmoka, kurios dyd</text:span><text:span text:style-name="T2880">is apskaičiuojamas ir mokėjimo terminas nustatomas vadovaujantis Lietuvos Respublikos nedarbo socialinio draudimo įstatymu,<text:s/></text:span><text:span text:style-name="T2881">išskyrus atvejį, kai Lietuvos Respublikos Vyriausybės paskelbtos ekstremaliosios situacijos ir karantino metu bedarbiui mokama 0,39<text:s/></text:span><text:span text:style-name="T2882">Lietuvos Respublikos Vyriausybės patvirtintos minimaliosios mėnesinės algos dydžio mokymo stipendija</text:span><text:span text:style-name="T2883">. Stipendijos dydis mažinamas proporcingai numatytų, bet nesistažuotų valandų skaičiui</text:span><text:span text:style-name="T2884">, išskyrus atvejus, kai dėl Lietuvos Respublikos Vyriausybės paskelbto</text:span><text:span text:style-name="T2885">s ekstremaliosios situacijos ir karantino stažuotė sustabdoma</text:span><text:span text:style-name="T2886">. Pasibaigus nedarbo socialinio draudimo išmokos mokėjimo terminui, jeigu jis negali būti pratęstas Lietuvos Respublikos nedarbo socialinio draudimo įstatymo nustatyta tvarka, likusį stažuotės la</text:span><text:span text:style-name="T2887">ikotarpį mokama 0,39 Lietuvos Respublikos Vyriausybės patvirtintos minimaliosios mėnesinės algos dydžio stipendija.</text:span><text:s/></text:p>
      <text:p text:style-name="P2888">Straipsnio dalies pakeitimai:</text:p>
      <text:p text:style-name="P2889"><text:span text:style-name="T2890">Nr.<text:s/></text:span><text:a xlink:href="https://www.e-tar.lt/portal/legalAct.html?documentId=bc00d8f0801911e8ae2bfd1913d66d57" office:target-frame-name="_top" xlink:show="replace"><text:span text:style-name="T2891">XIII-13</text:span><text:span text:style-name="T2892">42</text:span></text:a><text:span text:style-name="T2893">, 2018-06-28, paskelbta TAR 2018-07-05, i. k. 2018-11437</text:span></text:p>
      <text:p text:style-name="P2894"><text:span text:style-name="T2895">Nr.<text:s/></text:span><text:a xlink:href="https://www.e-tar.lt/portal/legalAct.html?documentId=6d4840607a5211eab005936df725feed" office:target-frame-name="_top" xlink:show="replace"><text:span text:style-name="T2896">XIII-2846</text:span></text:a><text:span text:style-name="T2897">, 2020-04-07, paskelbta TAR 2020-04-09, i. k. 2020-07511</text:span></text:p>
      <text:p text:style-name="Normal"/>
      <text:p text:style-name="P2898"><text:span text:style-name="T2899">4</text:span><text:span text:style-name="T2900">. Stažuotę organizuojan</text:span><text:span text:style-name="T2901">ti įmonė privalo Užimtumo tarnybai</text:span><text:span text:style-name="T2902"><text:s/></text:span><text:span text:style-name="T2903">išduoti pažymą apie stažuotės trukmę ir stažuotės rezultatų įvertinimą. Tokią pačią pažymą stažuotę baigusiam asmeniui stažuotę organizuojanti įmonė privalo išduoti tik pagal rašytinį šio asmens prašymą.</text:span><text:s/></text:p>
      <text:p text:style-name="P2904">Straipsnio dalies pakeitimai:</text:p>
      <text:p text:style-name="P2905"><text:span text:style-name="T2906">Nr.<text:s/></text:span><text:a xlink:href="https://www.e-tar.lt/portal/legalAct.html?documentId=471c0ae0ec6d11e78a1adea6fe72f3c5" office:target-frame-name="_top" xlink:show="replace"><text:span text:style-name="T2907">XIII-941</text:span></text:a><text:span text:style-name="T2908">, 2017-12-21, paskelbta TAR 2017-12-29, i. k. 2017-21627</text:span></text:p>
      <text:p text:style-name="Normal"/>
      <text:p text:style-name="P2909"><text:span text:style-name="T2910">39</text:span><text:span text:style-name="T2911">1</text:span><text:span text:style-name="T2912"><text:s/>straipsnis.<text:s/></text:span><text:span text:style-name="T2913">Neformaliojo švietimo ir savišvietos būdu įgytų<text:s/></text:span><text:span text:style-name="T2914">kompetencijų pripažinimas</text:span></text:p>
      <text:p text:style-name="P2915"><text:span text:style-name="T2916">1</text:span><text:span text:style-name="T2917">. Neformaliojo švietimo ir savišvietos būdu įgytų kompetencijų pripažinimas organizuojamas Lietuvos Respublikos Vyriausybės ar jos įgaliotos institucijos patvirtintos formos dvišalėje sutartyje, sudaromoje tarp Užimtumo tarny</text:span><text:span text:style-name="T2918">bos ir bedarbio ar užimto asmens, kurio neformaliojo švietimo ir savišvietos būdu įgytos kompetencijos bus pripažįstamos, numatytomis sąlygomis.</text:span></text:p>
      <text:p text:style-name="P2919"><text:span text:style-name="T2920">2</text:span><text:span text:style-name="T2921">. Užimtumo tarnyba, remdamasi šio straipsnio 1 dalyje nurodyta sutartimi, bedarbiui ar užimtam asmeniui iš</text:span><text:span text:style-name="T2922">duoda Lietuvos Respublikos Vyriausybės ar jos įgaliotos institucijos patvirtintos formos dokumentą, kuriuo įsipareigoja sumokėti įmonei, turinčiai teisę pripažinti neformaliojo švietimo ir savišvietos būdu įgytas kompetencijas (toliau – kompetencijų pripaž</text:span><text:span text:style-name="T2923">inimą organizuojanti įmonė), nurodytą pinigų sumą už neformaliojo švietimo ir savišvietos būdu įgytų kompetencijų pripažinimą.</text:span></text:p>
      <text:p text:style-name="P2924"><text:span text:style-name="T2925">3</text:span><text:span text:style-name="T2926">. Neformaliojo švietimo ir savišvietos būdu įgytų kompetencijų pripažinimą vykdo kompetencijų pripažinimą organizuojanti įmo</text:span><text:span text:style-name="T2927">nė, kurią pasirenka pats bedarbis ar užimtas asmuo.</text:span></text:p>
      <text:p text:style-name="P2928"><text:span text:style-name="T2929">4</text:span><text:span text:style-name="T2930">. Lėšos, skiriamos neformaliojo švietimo ir savišvietos būdu įgytoms kompetencijoms pripažinti, negali viršyti 0,5 Lietuvos Respublikos Vyriausybės patvirtintos minimaliosios mėnesinės algos dydžio.</text:span></text:p>
      <text:p text:style-name="P2931"><text:span text:style-name="T2932">5</text:span><text:span text:style-name="T2933">. Neformaliojo švietimo ir savišvietos būdu įgytų kompetencijų pripažinimas pagal šio straipsnio nuostatas gali būti organizuojamas ne daugiau kaip 3 kartus per vienus metus.</text:span></text:p>
      <text:p text:style-name="P2934"><text:span text:style-name="T2935">6</text:span><text:span text:style-name="T2936">. Bedarbių kelionių, apgyvendinimo, privalomojo sveikatos tikrinimo ir<text:s/></text:span><text:span text:style-name="T2937">skiepijimo nuo užkrečiamųjų ligų išlaidos, patirtos dėl neformaliojo švietimo ir savišvietos būdu įgytų kompetencijų pripažinimo organizavimo,<text:s/></text:span><text:span text:style-name="T2938">mutatis mutandis</text:span><text:span text:style-name="T2939"><text:s/>apmokamos šio įstatymo 37 straipsnio 7 ir 8 dalyse nustatytomis sąlygomis ir tvarka.</text:span></text:p>
      <text:p text:style-name="P2940">Straipsnio pakeitimai:</text:p>
      <text:p text:style-name="P2941"><text:span text:style-name="T2942">Nr.<text:s/></text:span><text:a xlink:href="https://www.e-tar.lt/portal/legalAct.html?documentId=2ee59da0e1ab11ec8d9390588bf2de65" office:target-frame-name="_top" xlink:show="replace"><text:span text:style-name="T2943">XIV-1106</text:span></text:a><text:span text:style-name="T2944">, 2022-05-19, paskelbta TAR 2022-06-01, i. k. 2022-11864</text:span></text:p>
      <text:p text:style-name="Normal"/>
      <text:p text:style-name="P2945"><text:span text:style-name="T2946">39</text:span><text:span text:style-name="T2947">2</text:span><text:span text:style-name="T2948"><text:s/>straipsnis.</text:span><text:span text:style-name="T2949"><text:s/></text:span><text:span text:style-name="T2950">Neformalusis suaugusiųjų švietimas</text:span></text:p>
      <text:p text:style-name="P2951"><text:span text:style-name="T2952">1</text:span><text:span text:style-name="T2953">. Neformalusis</text:span><text:span text:style-name="T2954"><text:s/>suaugusiųjų švietimas organizuojamas Lietuvos Respublikos Vyriausybės ar jos įgaliotos institucijos patvirtintos formos trišalėje arba dvišalėje sutartyje numatytomis sąlygomis. Trišalė sutartis sudaroma tarp Užimtumo tarnybos, darbdavio, kuris įdarbins u</text:span><text:span text:style-name="T2955">žimtą asmenį, nurodytą šios dalies 2 ar 3 punkte, ar bedarbį, ir užimto asmens, nurodyto šios dalies 2 ar 3 punkte, ar bedarbio. Dvišalė sutartis tarp Užimtumo tarnybos ir bedarbio ar užimto asmens, nurodyto šios dalies 2 ar 3 punkte, sudaroma, jeigu:</text:span></text:p>
      <text:p text:style-name="P2956"><text:span text:style-name="T2957">1</text:span><text:span text:style-name="T2958">)</text:span><text:span text:style-name="T2959"><text:s/>įgyti ar tobulinti bendrųjų ar profesinių kompetencijų siunčiami bedarbiai, kurie priskiriami didelių ar vidutinių įsidarbinimo galimybių grupei arba kurie siunčiami mokytis pagal Užimtumo tarnybos nustatytas paklausių kompetencijų neformaliojo suaugusiųj</text:span><text:span text:style-name="T2960">ų švietimo programas;</text:span></text:p>
      <text:p text:style-name="P2961"><text:span text:style-name="T2962">2</text:span><text:span text:style-name="T2963">) mokytis valstybinės kalbos siunčiami bedarbiai ar užimti asmenys, kurie yra kitų Europos Sąjungos ar Europos laisvosios prekybos asociacijos valstybių narių piliečiai ir jų šeimos nariai, gyvenantys Lietuvos Respublikoje;</text:span></text:p>
      <text:p text:style-name="P2964"><text:span text:style-name="T2965">3</text:span><text:span text:style-name="T2966">) mokytis valstybinės kalbos siunčiami bedarbiai ar užimti asmenys, nurodyti šio įstatymo 1 straipsnio 2 dalies 3 punkte.</text:span></text:p>
      <text:p text:style-name="P2967">Straipsnio punkto pakeitimai:</text:p>
      <text:p text:style-name="P2968"><text:span text:style-name="T2969">Nr.<text:s/></text:span><text:a xlink:href="https://www.e-tar.lt/portal/legalAct.html?documentId=77cb17a014ec11ee9f7ec2ffce8b47bc" office:target-frame-name="_top" xlink:show="replace"><text:span text:style-name="T2970">XI</text:span><text:span text:style-name="T2971">V-2084</text:span></text:a><text:span text:style-name="T2972">, 2023-06-22, paskelbta TAR 2023-06-27, i. k. 2023-12872</text:span></text:p>
      <text:p text:style-name="Normal"/>
      <text:p text:style-name="P2973"><text:span text:style-name="T2974">2</text:span><text:span text:style-name="T2975">. Bedarbių ar užimtų asmenų neformalųjį suaugusiųjų švietimą vykdo švietimo teikėjas, kurį pasirenka pats bedarbis ar užimtas asmuo, o jeigu sudaryta trišalė sutartis, – suderinęs su da</text:span><text:span text:style-name="T2976">rbdaviu. Užimtumo tarnyba, remdamasi šio straipsnio 1 dalyje nurodytomis sutartimis, išduoda bedarbiui ar užimtam asmeniui Lietuvos Respublikos Vyriausybės ar jos įgaliotos institucijos patvirtintos formos dokumentą, kuriuo įsipareigoja sumokėti bedarbio a</text:span><text:span text:style-name="T2977">r užimto asmens pasirinktam švietimo teikėjui nurodytą pinigų sumą už įvykdytą neformalųjį suaugusiųjų švietimą. Tarp pasirinkto švietimo teikėjo ir bedarbio ar užimto asmens sudaroma Lietuvos Respublikos Vyriausybės ar jos įgaliotos institucijos patvirtin</text:span><text:span text:style-name="T2978">tos formos mokymo sutartis, pagal kurią švietimo teikėjas kas mėnesį raštu ar elektroninių ryšių priemonėmis Užimtumo tarnybai teikia informaciją apie bedarbio ar užimto asmens mokymo programos lankomumą (nurodomas bedarbio ar užimto asmens vardas, pavardė</text:span><text:span text:style-name="T2979">, gimimo data, mokymo programos pavadinimas, lankytos ir nelankytos dienos, valandos).</text:span></text:p>
      <text:p text:style-name="P2980"><text:span text:style-name="T2981">3</text:span><text:span text:style-name="T2982">. Bedarbių ar užimtų asmenų neformaliajam suaugusiųjų švietimui (kvalifikacijai tobulinti ar kompetencijai įgyti) skiriama lėšų suma negali viršyti 3 Lietuvos Respu</text:span><text:span text:style-name="T2983">blikos Vyriausybės patvirtintos minimaliosios mėnesinės algos dydžių. Šis apribojimas netaikomas kelionių į neformaliojo suaugusiųjų švietimo vykdymo vietą ir atgal bei šio įstatymo 37 straipsnio 13 dalies 2, 4 ir 5 punktuose numatytoms išlaidoms.</text:span></text:p>
      <text:p text:style-name="P2984"><text:span text:style-name="T2985">4</text:span><text:span text:style-name="T2986">. B</text:span><text:span text:style-name="T2987">edarbiams mokymo stipendija<text:s/></text:span><text:span text:style-name="T2988">mutatis mutandis</text:span><text:span text:style-name="T2989"><text:s/>mokama šio įstatymo 37 straipsnio 6 dalyje nustatytomis sąlygomis.<text:s/></text:span></text:p>
      <text:p text:style-name="P2990"><text:span text:style-name="T2991">5</text:span><text:span text:style-name="T2992">. Bedarbių kelionių, apgyvendinimo, privalomojo sveikatos tikrinimo ir skiepijimo nuo užkrečiamųjų ligų išlaidos<text:s/></text:span><text:span text:style-name="T2993">mutatis mutandis</text:span><text:span text:style-name="T2994"><text:s/>apmokamo</text:span><text:span text:style-name="T2995">s šio įstatymo 37 straipsnio 7 ir 8 dalyse nustatytomis sąlygomis ir tvarka.</text:span></text:p>
      <text:p text:style-name="P2996"><text:span text:style-name="T2997">6</text:span><text:span text:style-name="T2998">. Bedarbių ar užimtų asmenų neformalusis suaugusiųjų švietimas pakartotinai gali būti organizuojamas pagal kitą neformaliojo suaugusiųjų švietimo programą ir ne anksčiau kaip</text:span><text:span text:style-name="T2999"><text:s/>po vienų metų, baigus neformaliojo suaugusiųjų švietimo programą, išskyrus atvejus, kai dėl sveikatos būklės asmuo negali dirbti pagal įgytą kvalifikaciją ir (ar) kompetenciją.</text:span></text:p>
      <text:p text:style-name="P3000"><text:span text:style-name="T3001">7</text:span><text:span text:style-name="T3002">. Užimtumo tarnybai privalo atlyginti visas jos patirtas išlaidas:</text:span></text:p>
      <text:p text:style-name="P3003"><text:span text:style-name="T3004">1</text:span><text:span text:style-name="T3005">)<text:s/></text:span><text:span text:style-name="T3006">bedarbis ar užimtas asmuo, išskyrus šio straipsnio 1 dalies 2 ir 3 punktuose nurodytus asmenis, be svarbių priežasčių nevykdantis šio straipsnio 1 dalyje nurodytoje trišalėje sutartyje nustatytų įsipareigojimų nenutraukti mokymosi pagal neformaliojo suaugu</text:span><text:span text:style-name="T3007">siųjų švietimo programą arba įsidarbinti, arba nenutraukti darbo sutarties 6 mėnesius;</text:span></text:p>
      <text:p text:style-name="P3008"><text:span text:style-name="T3009">2</text:span><text:span text:style-name="T3010">) darbdavys, be svarbių priežasčių nevykdantis šio straipsnio 1 dalyje nurodytoje trišalėje sutartyje nustatyto įsipareigojimo be svarbių priežasčių nenutraukti dar</text:span><text:span text:style-name="T3011">bo sutarties 6 mėnesius;</text:span></text:p>
      <text:p text:style-name="P3012"><text:span text:style-name="T3013">3</text:span><text:span text:style-name="T3014">) bedarbis ar užimtas asmuo, be svarbių priežasčių nevykdantis šio straipsnio 1 dalyje nurodytoje dvišalėje sutartyje nustatyto įsipareigojimo nenutraukti mokymosi pagal neformaliojo suaugusiųjų švietimo programą.</text:span></text:p>
      <text:p text:style-name="P3015"><text:span text:style-name="T3016">8</text:span><text:span text:style-name="T3017">. Sva</text:span><text:span text:style-name="T3018">rbios priežastys, kurioms esant neprivaloma atlyginti Užimtumo tarnybai visų jos patirtų šio straipsnio 9 dalyje nurodytų išlaidų, bedarbiui ar užimtam asmeniui nustatytos šio įstatymo 37 straipsnio 15 dalyje, darbdaviui – šio įstatymo 37 straipsnio 16 dal</text:span><text:span text:style-name="T3019">yje.</text:span></text:p>
      <text:p text:style-name="P3020"><text:span text:style-name="T3021">9</text:span><text:span text:style-name="T3022">. Užimtumo tarnybai atlyginamos neformaliojo suaugusiųjų švietimo vykdymo, kelionių į neformaliojo suaugusiųjų švietimo vykdymo vietą ir atgal bei šio įstatymo 37 straipsnio 13 dalies 2, 4 ir 5 punktuose nurodytos išlaidos.</text:span></text:p>
      <text:p text:style-name="P3023">Papildyta straipsniu:</text:p>
      <text:p text:style-name="P3024"><text:span text:style-name="T3025">Nr.<text:s/></text:span><text:a xlink:href="https://www.e-tar.lt/portal/legalAct.html?documentId=2ee59da0e1ab11ec8d9390588bf2de65" office:target-frame-name="_top" xlink:show="replace"><text:span text:style-name="T3026">XIV-1106</text:span></text:a><text:span text:style-name="T3027">, 2022-05-19, paskelbta TAR 2022-06-01, i. k. 2022-11864</text:span></text:p>
      <text:p text:style-name="Normal"/>
      <text:p text:style-name="P3028"><text:span text:style-name="T3029">39</text:span><text:span text:style-name="T3030">3</text:span><text:span text:style-name="T3031"><text:s/>straipsnis.<text:s/></text:span><text:span text:style-name="T3032">Aukštą pridėtinę vertę kuriančių kvalifikacijų ir kompetencijų įgi</text:span><text:span text:style-name="T3033">jimas</text:span></text:p>
      <text:p text:style-name="P3034"><text:span text:style-name="T3035">1</text:span><text:span text:style-name="T3036">. Aukštą pridėtinę vertę kuriančių kvalifikacijų ir kompetencijų įgijimas organizuojamas bedarbiams ir užimtiems asmenims, kurie numato mokytis ir įgyti kvalifikaciją ir (ar) kompetencijas, įtrauktas į Užimtumo tarnybos direktoriaus tvirtinamą A</text:span><text:span text:style-name="T3037">ukštą pridėtinę vertę kuriančių kvalifikacijų ir kompetencijų sąrašą, Lietuvos Respublikos Vyriausybės ar jos įgaliotos institucijos patvirtintos formos trišalėje arba dvišalėje sutartyje numatytomis sąlygomis. Trišalė sutartis sudaroma tarp Užimtumo tarny</text:span><text:span text:style-name="T3038">bos, darbdavio, kuris įdarbins bedarbį ar užimtą asmenį arba pas kurį dirba užimtas asmuo, ir bedarbio, kuris įsidarbins laisvoje darbo vietoje, ar užimto asmens, kuris įsidarbins laisvoje darbo vietoje ar pasiliks dirbti pas tą patį darbdavį. Dvišalė suta</text:span><text:span text:style-name="T3039">rtis sudaroma tarp Užimtumo tarnybos ir bedarbio ar užimto asmens. Bedarbiai ir užimti asmenys, siekiantys įgyti aukštą pridėtinę vertę kuriančių kvalifikacijų ir kompetencijų, dalyvauja profesinio mokymo priemonėse šio įstatymo 37 straipsnyje nustatyta tv</text:span><text:span text:style-name="T3040">arka, įdarbinimo pagal pameistrystės darbo sutartį priemonėse šio įstatymo 38 straipsnyje nustatyta tvarka ir neformaliojo suaugusiųjų švietimo priemonėse šio įstatymo 39</text:span><text:span text:style-name="T3041">2</text:span><text:span text:style-name="T3042"><text:s/>straipsnyje nustatyta tvarka.</text:span><text:s/></text:p>
      <text:p text:style-name="P3043">Straipsnio dalies pakeitimai:</text:p>
      <text:p text:style-name="P3044"><text:span text:style-name="T3045">Nr.<text:s/></text:span><text:a xlink:href="https://www.e-tar.lt/portal/legalAct.html?documentId=2021adb01e5b11ef8b14c5bcce136045" office:target-frame-name="_top" xlink:show="replace"><text:span text:style-name="T3046">XIV-2651</text:span></text:a><text:span text:style-name="T3047">, 2024-05-16, paskelbta TAR 2024-05-30, i. k. 2024-09689</text:span></text:p>
      <text:p text:style-name="Normal"/>
      <text:p text:style-name="P3048"><text:span text:style-name="T3049">2</text:span><text:span text:style-name="T3050">. Į Užimtumo tarnybos direktoriaus tvirtinamą Aukštą pridėtinę vertę kuriančių kvalifikacijų ir<text:s/></text:span><text:span text:style-name="T3051">kompetencijų sąrašą įtraukiamos kvalifikacijos, atitinkančios ne žemesnį negu IV Lietuvos kvalifikacijos sandaros lygį, ir šiuos kvalifikacijų lygius pagrindžiančios kompetencijos, jeigu kvalifikacijos ir kompetencijos susijusios su investavimu į moksliniu</text:span><text:span text:style-name="T3052">s tyrimus, eksperimentinę plėtrą bei inovacijas (toliau – MTEPI) ir su Lietuvos Respublikos Vyriausybės nustatytomis prioritetinėmis Lietuvos MTEPI raidos kryptimis.</text:span></text:p>
      <text:p text:style-name="P3053"><text:span text:style-name="T3054">3</text:span><text:span text:style-name="T3055">. Bedarbiams ar užimtiems asmenims aukštą pridėtinę vertę kuriančioms į šio straipsni</text:span><text:span text:style-name="T3056">o 1 dalyje nurodytą sąrašą įtrauktoms kvalifikacijoms dalyvaujant profesiniame mokyme įgyti skiriama lėšų suma negali viršyti 9 Lietuvos Respublikos Vyriausybės patvirtintos minimaliosios mėnesinės algos dydžių, o į šio straipsnio 1 dalyje nurodytą sąrašą<text:s/></text:span><text:span text:style-name="T3057">įtrauktoms kvalifikacijoms tobulinti ar kompetencijoms įgyti skiriama lėšų suma negali viršyti 5 Lietuvos Respublikos Vyriausybės patvirtintos minimaliosios mėnesinės algos dydžių. Šie apribojimai netaikomi bedarbiui dėl išlaidų, kurios numatytos šio įstat</text:span><text:span text:style-name="T3058">ymo 37 straipsnio 13 dalies 2–5 punktuose, užimtam asmeniui – dėl šio įstatymo 37 straipsnio 13 dalies 2 punkte numatytų išlaidų. Užimtam asmeniui, kuris aukštą pridėtinę vertę kuriančių kvalifikacijų ir kompetencijų įgijimo metu buvo atleistas iš darbo ir</text:span><text:span text:style-name="T3059"><text:s/>kuriam suteiktas bedarbio statusas, aukštą pridėtinę vertę kuriančių kvalifikacijų ir kompetencijų įgijimo laikotarpiu mokama šio straipsnio 5 dalyje bedarbiams nustatyto dydžio mokymo stipendija ir kompensuojamos šio įstatymo 37 straipsnio 13 dalies 3 ir</text:span><text:span text:style-name="T3060"><text:s/>4 punktuose nurodytos išlaidos.</text:span></text:p>
      <text:p text:style-name="P3061"><text:span text:style-name="T3062">4</text:span><text:span text:style-name="T3063">. Bedarbiams ar užimtiems asmenims aukštą pridėtinę vertę kuriančioms kompetencijoms dalyvaujant neformaliajame suaugusiųjų švietime įgyti skiriama lėšų suma negali viršyti 5 Lietuvos Respublikos Vyriausybės patvirtint</text:span><text:span text:style-name="T3064">os minimaliosios mėnesinės algos dydžių. Šis apribojimas netaikomas kelionių į neformaliojo suaugusiųjų švietimo vykdymo vietą ir atgal bei šio įstatymo 37 straipsnio 13 dalies 2, 4 ir 5 punktuose numatytoms išlaidoms.</text:span></text:p>
      <text:p text:style-name="P3065"><text:span text:style-name="T3066">5</text:span><text:span text:style-name="T3067">. Bedarbiams mokymo stipendija<text:s/></text:span><text:span text:style-name="T3068">m</text:span><text:span text:style-name="T3069">utatis mutandis</text:span><text:span text:style-name="T3070"><text:s/>mokama šio įstatymo 37 straipsnio 6 dalyje nustatytomis sąlygomis.</text:span></text:p>
      <text:p text:style-name="P3071">Straipsnio dalies pakeitimai:</text:p>
      <text:p text:style-name="P3072"><text:span text:style-name="T3073">Nr.<text:s/></text:span><text:a xlink:href="https://www.e-tar.lt/portal/legalAct.html?documentId=77cb17a014ec11ee9f7ec2ffce8b47bc" office:target-frame-name="_top" xlink:show="replace"><text:span text:style-name="T3074">XIV-2084</text:span></text:a><text:span text:style-name="T3075">, 2023-06-22, paskelbta TAR 2023-</text:span><text:span text:style-name="T3076">06-27, i. k. 2023-12872</text:span></text:p>
      <text:p text:style-name="P3077"><text:span text:style-name="T3078">Nr.<text:s/></text:span><text:a xlink:href="https://www.e-tar.lt/portal/legalAct.html?documentId=2021adb01e5b11ef8b14c5bcce136045" office:target-frame-name="_top" xlink:show="replace"><text:span text:style-name="T3079">XIV-2651</text:span></text:a><text:span text:style-name="T3080">, 2024-05-16, paskelbta TAR 2024-05-30, i. k. 2024-09689</text:span></text:p>
      <text:p text:style-name="Normal"/>
      <text:p text:style-name="P3081"><text:span text:style-name="T3082">6</text:span><text:span text:style-name="T3083">. Bedarbių kelionių, apgyvendinimo, privalomojo sveikatos t</text:span><text:span text:style-name="T3084">ikrinimo ir skiepijimo nuo užkrečiamųjų ligų išlaidos<text:s/></text:span><text:span text:style-name="T3085">mutatis mutandis</text:span><text:span text:style-name="T3086"><text:s/>apmokamos šio įstatymo 37 straipsnio 7 ir 8 dalyse nustatytomis sąlygomis ir tvarka.</text:span></text:p>
      <text:p text:style-name="P3087"><text:span text:style-name="T3088">7</text:span><text:span text:style-name="T3089">. Bedarbių ar užimtų asmenų aukštą pridėtinę vertę kuriančių kvalifikacijų ir kompetencijų įgij</text:span><text:span text:style-name="T3090">imas pakartotinai gali būti organizuojamas pagal kitą profesinio mokymo ar neformaliojo švietimo programą ir ne anksčiau kaip po 3 metų, baigus profesinį mokymą ar neformaliojo suaugusiųjų švietimo programą, išskyrus atvejus, kai dėl sveikatos būklės asmuo</text:span><text:span text:style-name="T3091"><text:s/>negali dirbti pagal įgytą kvalifikaciją ir (ar) kompetenciją.</text:span></text:p>
      <text:p text:style-name="P3092"><text:span text:style-name="T3093">8</text:span><text:span text:style-name="T3094">. Užimtumo tarnybai privalo atlyginti visas jos patirtas išlaidas:</text:span></text:p>
      <text:p text:style-name="P3095"><text:span text:style-name="T3096">1</text:span><text:span text:style-name="T3097">) bedarbis ar užimtas asmuo, be svarbių priežasčių nevykdantis šio straipsnio 1 dalyje nurodytoje trišalėje sutartyje<text:s/></text:span><text:span text:style-name="T3098">nustatytų įsipareigojimų nenutraukti mokymosi pagal profesinio mokymo ar neformaliojo suaugusiųjų švietimo programą arba įsidarbinti, arba nenutraukti darbo sutarties 6 mėnesius;</text:span></text:p>
      <text:p text:style-name="P3099"><text:span text:style-name="T3100">2</text:span><text:span text:style-name="T3101">) darbdavys, be svarbių priežasčių nevykdantis šio straipsnio 1 dalyje<text:s/></text:span><text:span text:style-name="T3102">nurodytoje trišalėje sutartyje nustatyto įsipareigojimo be svarbių priežasčių nenutraukti darbo sutarties 6 mėnesius;</text:span></text:p>
      <text:p text:style-name="P3103"><text:span text:style-name="T3104">3</text:span><text:span text:style-name="T3105">) bedarbis ar užimtas asmuo, be svarbių priežasčių nevykdantis šio straipsnio 1 dalyje nurodytoje dvišalėje sutartyje nustatyto įsipa</text:span><text:span text:style-name="T3106">reigojimo nenutraukti mokymosi pagal profesinio mokymo ar neformaliojo suaugusiųjų švietimo programą.</text:span></text:p>
      <text:p text:style-name="P3107"><text:span text:style-name="T3108">9</text:span><text:span text:style-name="T3109">. Svarbios priežastys, kurioms esant neprivaloma atlyginti Užimtumo tarnybai visų jos patirtų šio straipsnio 10 dalyje nurodytų išlaidų, bedarbiui<text:s/></text:span><text:span text:style-name="T3110">ar užimtam asmeniui nustatytos šio įstatymo 37 straipsnio 15 dalyje, darbdaviui – šio įstatymo 37 straipsnio 16 dalyje.</text:span></text:p>
      <text:p text:style-name="P3111"><text:span text:style-name="T3112">10</text:span><text:span text:style-name="T3113">. Užimtumo tarnybai atlyginamos profesinio mokymo ar neformaliojo suaugusiųjų švietimo vykdymo, kelionių į profesinio mokymo ar ne</text:span><text:span text:style-name="T3114">formaliojo suaugusiųjų švietimo vykdymo vietą ir atgal bei šio įstatymo 37 straipsnio 13 dalies 2, 4 ir 5 punktuose nurodytos išlaidos.</text:span></text:p>
      <text:p text:style-name="P3115">Papildyta straipsniu:</text:p>
      <text:p text:style-name="P3116"><text:span text:style-name="T3117">Nr.<text:s/></text:span><text:a xlink:href="https://www.e-tar.lt/portal/legalAct.html?documentId=2ee59da0e1ab11ec8d9390588bf2de65" office:target-frame-name="_top" xlink:show="replace"><text:span text:style-name="T3118">XIV-1106</text:span></text:a><text:span text:style-name="T3119">, 2022-05-19, paskelbta TAR 2022-06-01, i. k. 2022-11864</text:span></text:p>
      <text:p text:style-name="Normal"/>
      <text:p text:style-name="P3120"><text:span text:style-name="T3121">40</text:span><text:span text:style-name="T3122"><text:s/>straipsnis.<text:s/></text:span><text:span text:style-name="T3123">Parama judumui</text:span></text:p>
      <text:p text:style-name="P3124"><text:span text:style-name="T3125">1</text:span><text:span text:style-name="T3126">. Paramos judumui tikslas – kompensuoti kelionių į darbo, darbo pokalbio, stažuotės atlikimo ar konsultacinių užsiėmimų vietą ir atgal išlaidas:</text:span></text:p>
      <text:p text:style-name="P3127"><text:span text:style-name="T3128">1</text:span><text:span text:style-name="T3129">) bedarbiui įsidarbinus pagal darbo sutartį ar darbo santykiams prilygintų teisinių santykių pagrindu;<text:s/></text:span></text:p>
      <text:p text:style-name="P3130"><text:span text:style-name="T3131">2</text:span><text:span text:style-name="T3132">) bedarbiui dalyvaujant remiamojo įdarbinimo priemonėse arba stažuotėje;</text:span></text:p>
      <text:p text:style-name="P3133"><text:span text:style-name="T3134">3</text:span><text:span text:style-name="T3135">) bedarbiui ir darbo rinkai besirengiančiam asmeniui dalyvaujant k</text:span><text:span text:style-name="T3136">onsultaciniuose užsiėmimuose;</text:span><text:s/></text:p>
      <text:p text:style-name="P3137">Straipsnio punkto pakeitimai:</text:p>
      <text:p text:style-name="P3138"><text:span text:style-name="T3139">Nr.<text:s/></text:span><text:a xlink:href="https://www.e-tar.lt/portal/legalAct.html?documentId=2021adb01e5b11ef8b14c5bcce136045" office:target-frame-name="_top" xlink:show="replace"><text:span text:style-name="T3140">XIV-2651</text:span></text:a><text:span text:style-name="T3141">, 2024-05-16, paskelbta TAR 2024-05-30, i. k. 2024-09689</text:span></text:p>
      <text:p text:style-name="Normal"/>
      <text:p text:style-name="P3142"><text:span text:style-name="T3143">4</text:span><text:span text:style-name="T3144">) bedarbiui pagal<text:s/></text:span><text:span text:style-name="T3145">Užimtumo tarnybos pateiktą tinkamo darbo pasiūlymą vykstant į darbo pokalbį su darbdaviu;</text:span></text:p>
      <text:p text:style-name="P3146"><text:span text:style-name="T3147">5</text:span><text:span text:style-name="T3148">) darbdaviui, įdarbinusiam Užimtumo tarnybos siunčiamą bedarbį, patiriant bedarbio vežimo į darbo vietą ir atgal, esant jo sutikimui, išlaidų.</text:span></text:p>
      <text:p text:style-name="P3149"><text:span text:style-name="T3150">2</text:span><text:span text:style-name="T3151">. Kelionių<text:s/></text:span><text:span text:style-name="T3152">išlaidos kompensuojamos, jeigu asmuo dėl paramos judumui į Užimtumo tarnybą kreipiasi per vieną mėnesį nuo įsidarbinimo arba dalyvavimo remiamojo įdarbinimo priemonėse ar stažuotėje pradžios arba baigęs dalyvauti konsultaciniuose užsiėmimuose ar darbo poka</text:span><text:span text:style-name="T3153">lbyje ir jeigu nustatoma, kad asmens gyvenamoji vieta yra ne toje pačioje gyvenamojoje vietovėje, kurioje yra darbo, darbo pokalbio, stažuotės atlikimo ar konsultacinių užsiėmimų vieta, ne ilgiau kaip 4 mėnesius nuo įsidarbinimo arba dalyvavimo remiamojo į</text:span><text:span text:style-name="T3154">darbinimo priemonėse ar stažuotėje, ar konsultaciniuose užsiėmimuose pradžios ir ne daugiau kaip 5 kartus vienos registracijos Užimtumo tarnyboje laikotarpiu, jeigu bedarbis vyksta į darbo pokalbį su darbdaviu. Kelionių išlaidos darbdaviui kompensuojamos,<text:s/></text:span><text:span text:style-name="T3155">jeigu jis dėl paramos judumui į Užimtumo tarnybą kreipiasi per vieną mėnesį nuo bedarbio įdarbinimo dienos ir jeigu nustatoma, kad įdarbinto bedarbio gyvenamoji vieta yra ne toje pačioje gyvenamojoje vietovėje, kurioje yra darbo vieta.</text:span></text:p>
      <text:p text:style-name="P3156"><text:span text:style-name="T3157">3</text:span><text:span text:style-name="T3158">. Paramos judum</text:span><text:span text:style-name="T3159">ui dydis – ne daugiau kaip 30 procentų Lietuvos Respublikos Vyriausybės patvirtintos minimaliosios mėnesinės algos dydžio.</text:span></text:p>
      <text:p text:style-name="P3160"><text:span text:style-name="T3161">4</text:span><text:span text:style-name="T3162">. Kelionių išlaidų kompensacijų, mokamų bedarbiui ir darbo rinkai besirengiančiam asmeniui, dalyvaujančiam jo individualiame uži</text:span><text:span text:style-name="T3163">mtumo veiklos plane numatytuose konsultaciniuose užsiėmimuose, bedarbiui, dalyvaujančiam stažuotėje, vykstančiam į darbo vietą ar pokalbio su darbdaviu vietą ir atgal, darbdaviui, patiriančiam bedarbio vežimo į darbo vietą ir atgal išlaidų, dydžiai nustato</text:span><text:span text:style-name="T3164">mi Lietuvos Respublikos Vyriausybės ar jos įgaliotos institucijos nustatyta tvarka, atsižvelgiant į atstumą tarp gyvenamosios vietos, darbo, darbo pokalbio, konsultacinių užsiėmimų ar stažuotės atlikimo vietos.</text:span></text:p>
      <text:p text:style-name="P3165">Straipsnio dalies pakeitimai:</text:p>
      <text:p text:style-name="P3166"><text:span text:style-name="T3167">Nr.<text:s/></text:span><text:a xlink:href="https://www.e-tar.lt/portal/legalAct.html?documentId=2021adb01e5b11ef8b14c5bcce136045" office:target-frame-name="_top" xlink:show="replace"><text:span text:style-name="T3168">XIV-2651</text:span></text:a><text:span text:style-name="T3169">, 2024-05-16, paskelbta TAR 2024-05-30, i. k. 2024-09689</text:span></text:p>
      <text:p text:style-name="Normal"/>
      <text:p text:style-name="P3170">Straipsnio pakeitimai:</text:p>
      <text:p text:style-name="P3171"><text:span text:style-name="T3172">Nr.<text:s/></text:span><text:a xlink:href="https://www.e-tar.lt/portal/legalAct.html?documentId=8c641ab0510011e7846ef01bfffb9b64" office:target-frame-name="_top" xlink:show="replace"><text:span text:style-name="T3173">XIII-416</text:span></text:a><text:span text:style-name="T3174">, 2017-06-06, paskelbta TAR 2017-06-14, i. k. 2017-10024</text:span></text:p>
      <text:p text:style-name="P3175"><text:span text:style-name="T3176">Nr.<text:s/></text:span><text:a xlink:href="https://www.e-tar.lt/portal/legalAct.html?documentId=471c0ae0ec6d11e78a1adea6fe72f3c5" office:target-frame-name="_top" xlink:show="replace"><text:span text:style-name="T3177">XIII-941</text:span></text:a><text:span text:style-name="T3178">, 2017-12-21, paskelbta TAR 2017-12-29, i. k. 2017-21627</text:span></text:p>
      <text:p text:style-name="P3179"><text:span text:style-name="T3180">Nr.<text:s/></text:span><text:a xlink:href="https://www.e-tar.lt/portal/legalAct.html?documentId=2ee59da0e1ab11ec8d9390588bf2de65" office:target-frame-name="_top" xlink:show="replace"><text:span text:style-name="T3181">XIV-1106</text:span></text:a><text:span text:style-name="T3182">, 2022-05-19, paskelbta TAR 2022-06-01, i. k. 2022-11864</text:span></text:p>
      <text:p text:style-name="Normal"/>
      <text:p text:style-name="P3183"><text:span text:style-name="T3184">41</text:span><text:span text:style-name="T3185"><text:s/>straipsnis.<text:s/></text:span><text:span text:style-name="T3186">Remiamasis įdarbinimas</text:span></text:p>
      <text:p text:style-name="P3187"><text:span text:style-name="T3188">1</text:span><text:span text:style-name="T3189">. Remiamojo įdarbinimo priemonės yra šios:</text:span></text:p>
      <text:p text:style-name="P3190"><text:span text:style-name="T3191">1</text:span><text:span text:style-name="T3192">) įdarbinimas subsidijuojant;</text:span></text:p>
      <text:p text:style-name="P3193"><text:span text:style-name="T3194">2</text:span><text:span text:style-name="T3195">) subsidija darbo asistento išlaidoms.</text:span></text:p>
      <text:p text:style-name="P3196"><text:span text:style-name="T3197">2</text:span><text:span text:style-name="T3198">. Įgyvendinant šio straipsnio 1 dalies 1 punkte nurodytą remiamojo įdarbinimo priemonę,<text:s/></text:span><text:span text:style-name="T3199">darbdaviams, įdarbinusiems Užimtumo tarnybos siųstus asmenis, nurodytus šio įstatymo 25 straipsnio 1–9 punktuose, arba išlaikantiems šio įstatymo 25 straipsnio 11, 12 ir 13 punktuose nurodytų asmenų darbo vietas, mokama subsidija darbo užmokesčiui. Subsidi</text:span><text:span text:style-name="T3200">jos darbo užmokesčiui dydis negali viršyti 1,5 Lietuvos Respublikos Vyriausybės patvirtintos minimaliosios mėnesinės algos dydžio. Subsidijos darbo užmokesčiui dydis, kai įdarbinami šio įstatymo 25 straipsnio 1–9 punktuose nurodyti asmenys arba išlaikomos<text:s/></text:span><text:span text:style-name="T3201">šio įstatymo 25 straipsnio 11, 12 ir 13 punktuose nurodytų asmenų darbo vietos, apskaičiuojamas procentais nuo įdarbintam asmeniui darbdavio priskaičiuotų draudžiamųjų pajamų, nuo kurių Valstybinio socialinio draudimo įstatymo nustatyta tvarka apskaičiuoto</text:span><text:span text:style-name="T3202">s ir privalo būti įmokėtos valstybinio socialinio draudimo įmokos ir kurios įrašytos Lietuvos Respublikos apdraustųjų valstybiniu socialiniu draudimu ir valstybinio socialinio draudimo išmokų gavėjų registre:</text:span></text:p>
      <text:p text:style-name="P3203"><text:span text:style-name="T3204">1</text:span><text:span text:style-name="T3205">) 75 procentai draudžiamųjų pajamų, kai įdar</text:span><text:span text:style-name="T3206">binami šio įstatymo 25 straipsnio 1 punkte nurodyti asmenys arba dirba šio įstatymo 25 straipsnio 11 punkte nurodyti asmenys;<text:s/></text:span></text:p>
      <text:p text:style-name="P3207"><text:span text:style-name="T3208">2</text:span><text:span text:style-name="T3209">) 60 procentų draudžiamųjų pajamų, kai įdarbinami šio įstatymo 25 straipsnio 2 punkte nurodyti asmenys arba dirba šio įstaty</text:span><text:span text:style-name="T3210">mo 25 straipsnio 12 punkte nurodyti asmenys;</text:span></text:p>
      <text:p text:style-name="P3211"><text:span text:style-name="T3212">3</text:span><text:span text:style-name="T3213">) 50 procentų draudžiamųjų pajamų, kai įdarbinami šio įstatymo 25 straipsnio 3–9 punktuose nurodyti asmenys arba dirba šio įstatymo 25 straipsnio 13 punkte nurodyti asmenys.</text:span><text:s/></text:p>
      <text:p text:style-name="P3214">Straipsnio dalies pakeitimai:</text:p>
      <text:p text:style-name="P3215"><text:span text:style-name="T3216">Nr.<text:s/></text:span><text:a xlink:href="https://www.e-tar.lt/portal/legalAct.html?documentId=2021adb01e5b11ef8b14c5bcce136045" office:target-frame-name="_top" xlink:show="replace"><text:span text:style-name="T3217">XIV-2651</text:span></text:a><text:span text:style-name="T3218">, 2024-05-16, paskelbta TAR 2024-05-30, i. k. 2024-09689</text:span></text:p>
      <text:p text:style-name="Normal"/>
      <text:p text:style-name="P3219"><text:span text:style-name="T3220">3</text:span><text:span text:style-name="T3221">. Darbdaviams, dėl Lietuvos Respublikos Vyriausybės paskelbtos ekstremaliosios sit</text:span><text:span text:style-name="T3222">uacijos<text:s/></text:span><text:span text:style-name="T3223">ir</text:span><text:span text:style-name="T3224"><text:s/>karantino paskelbtos prastovos metu išlaikantiems darbo vietas šio įstatymo 25 straipsnio 10 punkte nurodytiems užimtiems asmenims ir apie prastovos paskelbimą informavusiems Lietuvos Respublikos darbo kodekso 47 straipsnio 3 dalies 1 punkte nus</text:span><text:span text:style-name="T3225">tatyta tvarka, subsidija darbo užmokesčiui nuo kiekvienam prastovoje esančiam užimtam asmeniui priskaičiuoto darbo užmokesčio mokama kas mėnesį už praėjusį kalendorinį mėnesį, kurį galiojo Lietuvos Respublikos Vyriausybės paskelbta ekstremalioji situacija<text:s/></text:span><text:span text:style-name="T3226">ir karantinas. Subsidijos darbo užmokesčiui dydis apskaičiuojamas procentais nuo užimtam asmeniui priskaičiuoto darbo užmokesčio, kuris negali būti didesnis negu užimto asmens darbo sutartyje iki karantino paskelbimo dienos nustatytas darbo užmokestis. Sub</text:span><text:span text:style-name="T3227">sidijos darbo užmokesčiui dydis sudaro 100 procentų apskaičiuotų lėšų, bet ne daugiau kaip 1,5 Lietuvos Respublikos Vyriausybės patvirtintos minimaliosios mėnesinės algos dydžio. Jeigu užimtam asmeniui prastova Lietuvos Respublikos darbo kodekso 47 straips</text:span><text:span text:style-name="T3228">nio 1 dalies 2 punkte nustatytu atveju paskelbta ne visą mėnesio darbo laiką, subsidijos darbo užmokesčiui dydis apskaičiuojamas proporcingai darbdavio paskelbtos užimto asmens prastovos laikui. Darbdaviai, kuriems buvo mokama subsidija darbo užmokesčiui š</text:span><text:span text:style-name="T3229">io įstatymo 25 straipsnio 10 punkte nurodytiems užimtiems asmenims, turi išlaikyti ne mažiau kaip 50 procentų darbo vietų ne trumpiau kaip 3 mėnesius nuo subsidijos darbo užmokesčiui mokėjimo pabaigos.</text:span><text:s/></text:p>
      <text:p text:style-name="P3230">Straipsnio dalies pakeitimai:</text:p>
      <text:p text:style-name="P3231"><text:span text:style-name="T3232">Nr.<text:s/></text:span><text:a xlink:href="https://www.e-tar.lt/portal/legalAct.html?documentId=2021adb01e5b11ef8b14c5bcce136045" office:target-frame-name="_top" xlink:show="replace"><text:span text:style-name="T3233">XIV-2651</text:span></text:a><text:span text:style-name="T3234">, 2024-05-16, paskelbta TAR 2024-05-30, i. k. 2024-09689</text:span></text:p>
      <text:p text:style-name="Normal"/>
      <text:p text:style-name="P3235"><text:span text:style-name="T3236">4</text:span><text:span text:style-name="T3237">. Darbdaviams, kuriems iki Lietuvos Respublikos Vyriausybės paskelbtos ekstremaliosios si</text:span><text:span text:style-name="T3238">tuacijos ir karantino paskelbimo dienos buvo mokama subsidija darbo užmokesčiui šio straipsnio 2 dalyje nurodyta tvarka, Lietuvos Respublikos Vyriausybės paskelbtos ekstremaliosios situacijos ir karantino metu, kai darbdavys užimtiems asmenims, įdarbintiem</text:span><text:span text:style-name="T3239">s įgyvendinant šio straipsnio 2 dalyje nurodyta tvarka remiamojo įdarbinimo priemonę, paskelbia prastovą Lietuvos Respublikos darbo kodekso 47 straipsnio 1 dalies 2 punkte nustatytu atveju, subsidijos darbo užmokesčiui šio straipsnio 2 dalyje nurodyta tvar</text:span><text:span text:style-name="T3240">ka mokėjimas sustabdomas ir nuo Lietuvos Respublikos Vyriausybės paskelbtos ekstremaliosios situacijos ir karantino paskelbimo dienos pradedama mokėti subsidija darbo užmokesčiui šio straipsnio 3 dalyje nurodyta tvarka. Darbdaviams, kuriems šio straipsnio<text:s/></text:span><text:span text:style-name="T3241">3 dalyje nurodytos subsidijos darbo užmokesčiui mokėjimas nutrauktas šio straipsnio 11 dalies 1 punkte nustatytu atveju, subsidija darbo užmokesčiui nuo jos mokėjimo nutraukimo dienos mokama šio straipsnio 2 dalyje nurodyta tvarka.</text:span></text:p>
      <text:p text:style-name="P3242"><text:span text:style-name="T3243">5</text:span><text:span text:style-name="T3244">. Asmuo, dalyvavęs<text:s/></text:span><text:span text:style-name="T3245">šio straipsnio 1 dalies 1 punkte nurodytoje priemonėje, negali būti pakartotinai siunčiamas dalyvauti šioje priemonėje pas tą patį darbdavį, išskyrus:</text:span></text:p>
      <text:p text:style-name="P3246"><text:span text:style-name="T3247">1</text:span><text:span text:style-name="T3248">)</text:span><text:s/><text:span text:style-name="T3249">šio įstatymo 25 straipsnio 1 ir 11 punktuose nurodytus asmenis;</text:span></text:p>
      <text:p text:style-name="P3250"><text:span text:style-name="T3251">2</text:span><text:span text:style-name="T3252">) šio įstatymo 25 straipsnio 2<text:s/></text:span><text:span text:style-name="T3253">ir 12 punktuose nurodytus asmenis, jeigu bendra subsidijos darbo užmokesčiui mokėjimo tam pačiam darbdaviui už šį asmenį trukmė neviršija 36 mėnesių.</text:span><text:s/></text:p>
      <text:p text:style-name="P3254">Straipsnio dalies pakeitimai:</text:p>
      <text:p text:style-name="P3255"><text:span text:style-name="T3256">Nr.<text:s/></text:span><text:a xlink:href="https://www.e-tar.lt/portal/legalAct.html?documentId=2021adb01e5b11ef8b14c5bcce136045" office:target-frame-name="_top" xlink:show="replace"><text:span text:style-name="T3257">XIV-2651</text:span></text:a><text:span text:style-name="T3258">, 2024-05-16, paskelbta TAR 2024-05-30, i. k. 2024-09689</text:span></text:p>
      <text:p text:style-name="Normal"/>
      <text:p text:style-name="P3259"><text:span text:style-name="T3260">6</text:span><text:span text:style-name="T3261">. Darbdaviai, kuriems, įgyvendinus šio straipsnio 1 dalies 1 punkte nurodytą remiamojo įdarbinimo priemonę, šio straipsnio 2 dalyje nurodytos subsidijos dar</text:span><text:span text:style-name="T3262">bo užmokesčiui mokėjimas buvo baigtas arba šio straipsnio 10 dalies 2 ir 4 punktuose nurodytais atvejais nutrauktas, per 6 mėnesius atleidę iš darbo bent vieną iš šio įstatymo 25 straipsnio 1–9 punktuose nurodytų Užimtumo tarnybos siųstų asmenų arba šio įs</text:span><text:span text:style-name="T3263">tatymo 25 straipsnio 11, 12 ir 13 punktuose nurodytų asmenų, išskyrus asmenis, atleistus pagal Lietuvos Respublikos darbo kodeksą darbo sutarties šalims susitarus dėl išbandymo, darbuotojo iniciatyva be svarbių priežasčių ar dėl svarbių priežasčių, darbdav</text:span><text:span text:style-name="T3264">io iniciatyva dėl darbuotojo kaltės, nesant darbo sutarties šalių valios, taip pat darbo sutarties pasibaigimo atvejus, kai šio straipsnio 2 dalyje nurodytos subsidijos darbo užmokesčiui mokėjimas buvo nutrauktas šio straipsnio 10 dalies 5 punkte nurodytu<text:s/></text:span><text:span text:style-name="T3265">pagrindu ar dėl darbuotojo mirties, pakartotinai dalyvauti šio straipsnio 1 dalies 1 punkte nurodytoje remiamojo įdarbinimo priemonėje gali ne anksčiau kaip po 12 mėnesių, baigus mokėti šio straipsnio 2 dalyje nurodytą subsidiją darbo užmokesčiui įgyvendin</text:span><text:span text:style-name="T3266">ant ankstesnę priemonę.</text:span><text:s/></text:p>
      <text:p text:style-name="P3267">Straipsnio dalies pakeitimai:</text:p>
      <text:p text:style-name="P3268"><text:span text:style-name="T3269">Nr.<text:s/></text:span><text:a xlink:href="https://www.e-tar.lt/portal/legalAct.html?documentId=2021adb01e5b11ef8b14c5bcce136045" office:target-frame-name="_top" xlink:show="replace"><text:span text:style-name="T3270">XIV-2651</text:span></text:a><text:span text:style-name="T3271">, 2024-05-16, paskelbta TAR 2024-05-30, i. k. 2024-09689</text:span></text:p>
      <text:p text:style-name="Normal"/>
      <text:p text:style-name="P3272"><text:span text:style-name="T3273">7</text:span><text:span text:style-name="T3274">. Darbdaviai,<text:s/></text:span><text:span text:style-name="T3275">kuriems subsid</text:span><text:span text:style-name="T3276">ijos darbo užmokesčiui mokėjimas buvo nutrauktas vadovaujantis šio straipsnio 11 dalimi, per 3 mėnesius nuo subsidijos darbo užmokesčiui mokėjimo pabaigos atleidę iš darbo<text:s/></text:span><text:span text:style-name="T3277">daugiau kaip 50 procentų užimtų asmenų</text:span><text:span text:style-name="T3278">, kuriems Lietuvos Respublikos darbo kodekso<text:s/></text:span><text:span text:style-name="T3279">47 straipsnio 1 dalies 2 punkte nustatytu atveju buvo paskelbta prastova ir už juos mokama šio straipsnio 3 dalyje nurodyta subsidija darbo užmokesčiui, išskyrus užimtus asmenis, atleistus pagal Lietuvos Respublikos darbo kodeksą darbo sutarties šalims sus</text:span><text:span text:style-name="T3280">itarus dėl išbandymo, darbuotojo iniciatyva be svarbių priežasčių ar dėl svarbių priežasčių, darbdavio iniciatyva dėl darbuotojo kaltės, nesant darbo sutarties šalių valios, ar dėl darbuotojo mirties, dalyvauti remiamojo įdarbinimo, darbo vietų pritaikymo<text:s/></text:span><text:span text:style-name="T3281">subsidijavimo, vietinių užimtumo iniciatyvų projektų įgyvendinimo priemonėse gali ne anksčiau kaip po 12 mėnesių, baigus mokėti šio straipsnio 3 dalyje nurodytą subsidiją darbo užmokesčiui.</text:span></text:p>
      <text:p text:style-name="P3282"><text:span text:style-name="T3283">8</text:span><text:span text:style-name="T3284">. Kai<text:s/></text:span><text:span text:style-name="T3285">Lietuvos Respublikos valstybinė darbo inspekcija prie S</text:span><text:span text:style-name="T3286">ocialinės apsaugos ir darbo ministerijos (toliau – Valstybinė darbo inspekcija) nustato, kad užimtas asmuo, kurio darbdaviui buvo paskirta ir mokama šio straipsnio 3 dalyje nustatyta subsidija darbo užmokesčiui, vykdo (vykdė) darbo funkcijas jam Lietuvos R</text:span><text:span text:style-name="T3287">espublikos darbo kodekso 47 straipsnio 1 dalies 2 punkte nustatytu atveju paskelbtos prastovos metu</text:span><text:span text:style-name="T3288">, darbdavys ne vėliau kaip per 2 mėnesius nuo<text:s/></text:span><text:span text:style-name="T3289">pažeidimo nustatymo dienos<text:s/></text:span><text:span text:style-name="T3290">privalo grąžinti visą iki šio pažeidimo nustatymo dienos jam išmokėtą šio straipsnio</text:span><text:span text:style-name="T3291"><text:s/>3 dalyje nurodytos subsidijos darbo užmokesčiui sumą, gautą už darbuotoją, dėl kurio buvo nustatytas pažeidimas, ir dalyvauti remiamojo įdarbinimo, darbo vietų pritaikymo subsidijavimo, vietinių užimtumo iniciatyvų projektų įgyvendinimo priemonėse gali ne</text:span><text:span text:style-name="T3292"><text:s/>anksčiau kaip po 12 mėnesių nuo sprendimo nutraukti šio straipsnio 3 dalyje nurodytos subsidijos darbo užmokesčiui mokėjimą priėmimo dienos.<text:s/></text:span></text:p>
      <text:p text:style-name="P3293"><text:span text:style-name="T3294">9</text:span><text:span text:style-name="T3295">. Kai Valstybinė darbo inspekcija nustato, kad darbdavys, kuriam buvo paskirta ir mokama šio straipsnio 3</text:span><text:span text:style-name="T3296"><text:s/></text:span><text:span text:style-name="T3297">da</text:span><text:span text:style-name="T3298">lyje nustatyta subsidija darbo užmokesčiui, paskelbė prastovą pažeisdamas Lietuvos Respublikos darbo kodekso 47 straipsnio 1 dalies 2 punkto nuostatas, šis darbdavys ne vėliau kaip per 2 mėnesius nuo sprendimo grąžinti jam išmokėtą šio straipsnio 3 dalyje<text:s/></text:span><text:span text:style-name="T3299">nurodytą subsidiją darbo užmokesčiui priėmimo dienos privalo grąžinti visą jam išmokėtą šio straipsnio 3 dalyje nurodytos subsidijos darbo užmokesčiui sumą, gautą už laikotarpį, kuriuo prastova buvo paskelbta pažeidžiant Lietuvos Respublikos darbo kodekso<text:s/></text:span><text:span text:style-name="T3300">47 straipsnio 1 dalies 2 punkto nuostatas. Toks darbdavys remiamojo įdarbinimo, darbo vietų pritaikymo subsidijavimo, vietinių užimtumo iniciatyvų projektų įgyvendinimo priemonėse gali dalyvauti ne anksčiau kaip po 12 mėnesių nuo sprendimo nutraukti šio st</text:span><text:span text:style-name="T3301">raipsnio 3 dalyje nurodytos subsidijos darbo užmokesčiui mokėjimą priėmimo dienos.<text:s/></text:span></text:p>
      <text:p text:style-name="P3302"><text:span text:style-name="T3303">10</text:span><text:span text:style-name="T3304">. Šio straipsnio 2 dalyje nurodytos subsidijos darbo užmokesčiui mokėjimas, kai įdarbinami šio įstatymo 25 straipsnio 1–9 punktuose nurodyti asmenys</text:span><text:span text:style-name="T3305"><text:s/></text:span><text:span text:style-name="T3306">arba dirba šio įs</text:span><text:span text:style-name="T3307">tatymo 25 straipsnio 11, 12 ir 13 punktuose nurodyti asmenys, nutraukiamas šiais atvejais:</text:span><text:s/></text:p>
      <text:p text:style-name="P3308">Straipsnio dalies pakeitimai:</text:p>
      <text:p text:style-name="P3309"><text:span text:style-name="T3310">Nr.<text:s/></text:span><text:a xlink:href="https://www.e-tar.lt/portal/legalAct.html?documentId=2021adb01e5b11ef8b14c5bcce136045" office:target-frame-name="_top" xlink:show="replace"><text:span text:style-name="T3311">XIV-2651</text:span></text:a><text:span text:style-name="T3312">, 2024-05-16, paskelbta<text:s/></text:span><text:span text:style-name="T3313">TAR 2024-05-30, i. k. 2024-09689</text:span></text:p>
      <text:p text:style-name="P3314"><text:span text:style-name="T3315">1</text:span><text:span text:style-name="T3316">) pasibaigus subsidijos darbo užmokesčiui mokėjimo terminui, nustatytam įdarbinimo</text:span><text:span text:style-name="T3317"><text:s/></text:span><text:span text:style-name="T3318">subsidijuojant įgyvendinimo sutartyje;</text:span></text:p>
      <text:p text:style-name="P3319"><text:span text:style-name="T3320">2</text:span><text:span text:style-name="T3321">) pasibaigus darbo sutarčiai, sudarytai įgyvendinant įdarbinimo</text:span><text:span text:style-name="T3322"><text:s/></text:span><text:span text:style-name="T3323">subsidijuojant priemonę;</text:span></text:p>
      <text:p text:style-name="P3324"><text:span text:style-name="T3325">3</text:span><text:span text:style-name="T3326">) įdarbintam asmeniui sulaukus senatvės pensijos amžiaus;</text:span></text:p>
      <text:p text:style-name="P3327"><text:span text:style-name="T3328">4</text:span><text:span text:style-name="T3329">) darbdaviui neišmokėjus viso įdarbintam asmeniui priklausančio darbo užmokesčio darbo sutartyje nustatytomis sąlygomis ir terminais ilgiau kaip 7 dienas;</text:span></text:p>
      <text:p text:style-name="P3330"><text:span text:style-name="T3331">5</text:span><text:span text:style-name="T3332">) įdarbintam asmeniui pradėjus<text:s/></text:span><text:span text:style-name="T3333">dirbti pagal kitą darbo sutartį arba darbo santykiams prilygintų teisinių santykių pagrindu;</text:span></text:p>
      <text:p text:style-name="P3334"><text:span text:style-name="T3335">6</text:span><text:span text:style-name="T3336">) įsiteisėjus teismo nutarčiai iškelti bankroto bylą darbdaviui arba kreditorių susirinkimui priėmus nutarimą bankroto procedūras vykdyti ne teismo tvarka;<text:s/></text:span></text:p>
      <text:p text:style-name="P3337"><text:span text:style-name="T3338">7</text:span><text:span text:style-name="T3339">) įregistravus likviduojamos įmonės statusą Juridinių asmenų registre;</text:span><text:span text:style-name="T3340"><text:s/></text:span></text:p>
      <text:p text:style-name="P3341"><text:span text:style-name="T3342">8</text:span><text:span text:style-name="T3343">) jeigu darbdaviui pritaikytos tarptautinės finansinės sankcijos;<text:s/></text:span></text:p>
      <text:p text:style-name="P3344"><text:span text:style-name="T3345">9</text:span><text:span text:style-name="T3346">) jeigu nevykdomas reikalavimas, nustatytas šio įstatymo 35 straipsnio 6 dalyje;</text:span></text:p>
      <text:p text:style-name="P3347"><text:span text:style-name="T3348">10</text:span><text:span text:style-name="T3349">) jeigu<text:s/></text:span><text:span text:style-name="T3350">darbdavi</text:span><text:span text:style-name="T3351">ui paskirta bauda už šio įstatymo 56, 56</text:span><text:span text:style-name="T3352">1</text:span><text:span text:style-name="T3353">,</text:span><text:span text:style-name="T3354"><text:s/></text:span><text:span text:style-name="T3355">57, 58 ar 59</text:span><text:span text:style-name="T3356">1</text:span><text:span text:style-name="T3357"><text:s/>straipsnyje nurodytą pažeidimą;<text:s/></text:span></text:p>
      <text:p text:style-name="P3358">Straipsnio punkto pakeitimai:</text:p>
      <text:p text:style-name="P3359"><text:span text:style-name="T3360">Nr.<text:s/></text:span><text:a xlink:href="https://www.e-tar.lt/portal/legalAct.html?documentId=2021adb01e5b11ef8b14c5bcce136045" office:target-frame-name="_top" xlink:show="replace"><text:span text:style-name="T3361">XIV-2651</text:span></text:a><text:span text:style-name="T3362">, 2024-05-16, paskelbta<text:s/></text:span><text:span text:style-name="T3363">TAR 2024-05-30, i. k. 2024-09689</text:span></text:p>
      <text:p text:style-name="Normal"/>
      <text:p text:style-name="P3364"><text:span text:style-name="T3365">11</text:span><text:span text:style-name="T3366">) jeigu darbdavio vadovui ar kitam atsakingam asmeniui paskirta administracinė nuobauda pagal Lietuvos Respublikos administracinių nusižengimų kodeksą už nelegalų darbą arba antra per kalendorinius metus administraci</text:span><text:span text:style-name="T3367">nė nuobauda pagal šį kodeksą už darbo įstatymų, darbuotojų saugos ir sveikatos norminių teisės aktų pažeidimus, nelaimingo atsitikimo darbe nuslėpimą, nustatytos pranešimo ir ištyrimo tvarkos, darbo užmokesčio apskaičiavimo ir mokėjimo tvarkos, darbo laiko</text:span><text:span text:style-name="T3368"><text:s/>apskaitos, laikinųjų darbuotojų darbo sąlygų bei komercinės ar ūkinės veiklos tvarkos pažeidimus;</text:span><text:s/></text:p>
      <text:p text:style-name="P3369">Straipsnio punkto pakeitimai:</text:p>
      <text:p text:style-name="P3370"><text:span text:style-name="T3371">Nr.<text:s/></text:span><text:a xlink:href="https://www.e-tar.lt/portal/legalAct.html?documentId=2021adb01e5b11ef8b14c5bcce136045" office:target-frame-name="_top" xlink:show="replace"><text:span text:style-name="T3372">XIV-2651</text:span></text:a><text:span text:style-name="T3373">, 2024-05-16, pa</text:span><text:span text:style-name="T3374">skelbta TAR 2024-05-30, i. k. 2024-09689</text:span></text:p>
      <text:p text:style-name="Normal"/>
      <text:p text:style-name="P3375"><text:span text:style-name="T3376">12</text:span><text:span text:style-name="T3377">) jeigu subsidija darbo užmokesčiui buvo mokama ilgiau kaip 36 mėnesius ir pasikeitė asmens dalyvumo lygis (iki 2023 m. gruodžio 31 d. – darbingumo lygis) arba neįgalumo lygis – jam nustatytas didesnis kaip<text:s/></text:span><text:span text:style-name="T3378">30 procentų dalyvumo lygis (iki 2023 m. gruodžio 31 d. – 30 procentų darbingumo lygis) arba vidutinio ar lengvo neįgalumo lygis (iki 2023 m. gruodžio 31 d. – vidutinis ar lengvas neįgalumo lygis);</text:span><text:s/></text:p>
      <text:p text:style-name="P3379">Straipsnio punkto pakeitimai:</text:p>
      <text:p text:style-name="P3380"><text:span text:style-name="T3381">Nr.<text:s/></text:span><text:a xlink:href="https://www.e-tar.lt/portal/legalAct.html?documentId=2021adb01e5b11ef8b14c5bcce136045" office:target-frame-name="_top" xlink:show="replace"><text:span text:style-name="T3382">XIV-2651</text:span></text:a><text:span text:style-name="T3383">, 2024-05-16, paskelbta TAR 2024-05-30, i. k. 2024-09689</text:span></text:p>
      <text:p text:style-name="Normal"/>
      <text:p text:style-name="P3384"><text:span text:style-name="T3385">13</text:span><text:span text:style-name="T3386">) jeigu subsidija darbo užmokesčiui buvo mokama ilgiau kaip 6 mėnesius ir pasikeitė asmens dalyvumo lygis (iki</text:span><text:span text:style-name="T3387"><text:s/>2023 m. gruodžio 31 d. – darbingumo lygis) arba neįgalumo lygis – jam nustatytas didesnis kaip 45 procentų dalyvumo lygis</text:span><text:s/><text:span text:style-name="T3388">(iki 2023 m. gruodžio 31 d. – 45 procentų darbingumo lygis) arba lengvo neįgalumo lygis (iki 2023 m. gruodžio 31 d. – lengvas neįgalu</text:span><text:span text:style-name="T3389">mo lygis);</text:span><text:s/></text:p>
      <text:p text:style-name="P3390">Straipsnio punkto pakeitimai:</text:p>
      <text:p text:style-name="P3391"><text:span text:style-name="T3392">Nr.<text:s/></text:span><text:a xlink:href="https://www.e-tar.lt/portal/legalAct.html?documentId=2021adb01e5b11ef8b14c5bcce136045" office:target-frame-name="_top" xlink:show="replace"><text:span text:style-name="T3393">XIV-2651</text:span></text:a><text:span text:style-name="T3394">, 2024-05-16, paskelbta TAR 2024-05-30, i. k. 2024-09689</text:span></text:p>
      <text:p text:style-name="Normal"/>
      <text:p text:style-name="P3395"><text:span text:style-name="T3396">14</text:span><text:span text:style-name="T3397">) jeigu darbdavys nebeatitinka<text:s/></text:span><text:span text:style-name="T3398">Europos S</text:span><text:span text:style-name="T3399">ąjungos valstybės pagalbos taisyklėse</text:span><text:span text:style-name="T3400"><text:s/>nustatytų reikalavimų ar juos pažeidžia.</text:span><text:s/></text:p>
      <text:p text:style-name="P3401">Papildyta straipsnio punktu:</text:p>
      <text:p text:style-name="P3402"><text:span text:style-name="T3403">Nr.<text:s/></text:span><text:a xlink:href="https://www.e-tar.lt/portal/legalAct.html?documentId=2021adb01e5b11ef8b14c5bcce136045" office:target-frame-name="_top" xlink:show="replace"><text:span text:style-name="T3404">XIV-2651</text:span></text:a><text:span text:style-name="T3405">, 2024-05-16, paskelbta TAR 2024-05-3</text:span><text:span text:style-name="T3406">0, i. k. 2024-09689</text:span></text:p>
      <text:p text:style-name="Normal"/>
      <text:p text:style-name="P3407"><text:span text:style-name="T3408">11</text:span><text:span text:style-name="T3409">. Šio straipsnio 3 dalyje nurodytos subsidijos darbo užmokesčiui mokėjimas, kai darbo vietos išlaikomos šio įstatymo 25 straipsnio 10 punkte nurodytiems užimtiems asmenims, nutraukiamas šiais atvejais:</text:span><text:s/></text:p>
      <text:p text:style-name="P3410">Straipsnio dalies pakeitimai:</text:p>
      <text:p text:style-name="P3411"><text:span text:style-name="T3412">Nr.<text:s/></text:span><text:a xlink:href="https://www.e-tar.lt/portal/legalAct.html?documentId=2021adb01e5b11ef8b14c5bcce136045" office:target-frame-name="_top" xlink:show="replace"><text:span text:style-name="T3413">XIV-2651</text:span></text:a><text:span text:style-name="T3414">, 2024-05-16, paskelbta TAR 2024-05-30, i. k. 2024-09689</text:span></text:p>
      <text:p text:style-name="P3415"><text:span text:style-name="T3416">1</text:span><text:span text:style-name="T3417">) jeigu pasibaigia subsidijos darbo užmokesčiui mokėjimo terminas, nurodytas šio</text:span><text:span text:style-name="T3418"><text:s/>įstatymo 42 straipsnio 3 dalies 4 punkte, arba jeigu darbdavys atšaukia Lietuvos Respublikos darbo kodekso 47 straipsnio 1 dalies 2 punkte nustatytu atveju užimtam asmeniui paskelbtą prastovą ar sueina jos paskelbimo terminas;</text:span></text:p>
      <text:p text:style-name="P3419"><text:span text:style-name="T3420">2</text:span><text:span text:style-name="T3421">) įsiteisėjus teismo nu</text:span><text:span text:style-name="T3422">tarčiai iškelti bankroto bylą darbdaviui arba kreditorių susirinkimui priėmus nutarimą bankroto procedūras vykdyti ne teismo tvarka;<text:s/></text:span></text:p>
      <text:p text:style-name="P3423"><text:span text:style-name="T3424">3</text:span><text:span text:style-name="T3425">) įregistravus likviduojamos įmonės statusą Juridinių asmenų registre;</text:span></text:p>
      <text:p text:style-name="P3426"><text:span text:style-name="T3427">4</text:span><text:span text:style-name="T3428">) Valstybinei darbo inspekcijai nustačius</text:span><text:span text:style-name="T3429">, kad užimtas asmuo, kurio darbdaviui paskirta ir mokama šio straipsnio 3 dalyje nustatyta subsidija darbo užmokesčiui, vykdo darbo funkcijas jam Lietuvos Respublikos<text:s/></text:span><text:span text:style-name="T3430">darbo kodekso</text:span><text:span text:style-name="T3431"><text:s/></text:span><text:span text:style-name="T3432">47</text:span><text:span text:style-name="T3433"><text:s/>straipsnio 1 dalies 2 punkte nustatytu atveju paskelbtos prastovos metu;</text:span><text:span text:style-name="T3434"><text:s/></text:span></text:p>
      <text:p text:style-name="P3435"><text:span text:style-name="T3436">5</text:span><text:span text:style-name="T3437">) pasibaigus darbo sutarčiai su darbuotoju, už kurį mokama subsidija darbo užmokesčiui;</text:span><text:span text:style-name="T3438"><text:s/></text:span></text:p>
      <text:p text:style-name="P3439"><text:span text:style-name="T3440">6</text:span><text:span text:style-name="T3441">) jeigu darbdaviui pritaikytos tarptautinės finansinės sankcijos;</text:span></text:p>
      <text:p text:style-name="P3442"><text:span text:style-name="T3443">7</text:span><text:span text:style-name="T3444">) jeigu nevykdomas reikalavimas, nustatytas šio įstatymo 35 straipsnio 6 dalyje;<text:s/></text:span></text:p>
      <text:p text:style-name="P3445"><text:span text:style-name="T3446">8</text:span><text:span text:style-name="T3447">) Valstybinei darbo inspekcijai nustačius, kad darbdavys, kuriam paskirta ir mokama šio straipsnio 3 dalyje nustatyta subsidija darbo užmokesčiui, paskelbė prastovą pažeisdamas Lietuvos Respublikos darbo kodekso 47 straipsnio 1 dalies 2 punkto nuostatas</text:span><text:span text:style-name="T3448">;</text:span></text:p>
      <text:p text:style-name="P3449"><text:span text:style-name="T3450">9</text:span><text:span text:style-name="T3451">) jeigu darbdaviui paskirta bauda už šio įstatymo 56, 56</text:span><text:span text:style-name="T3452">1</text:span><text:span text:style-name="T3453">, 57, 58 ar 59</text:span><text:span text:style-name="T3454">1</text:span><text:span text:style-name="T3455"><text:s/>straipsnyje nurodytą pažeidimą;</text:span><text:s/></text:p>
      <text:p text:style-name="P3456">Straipsnio punkto pakeitimai:</text:p>
      <text:p text:style-name="P3457"><text:span text:style-name="T3458">Nr.<text:s/></text:span><text:a xlink:href="https://www.e-tar.lt/portal/legalAct.html?documentId=2021adb01e5b11ef8b14c5bcce136045" office:target-frame-name="_top" xlink:show="replace"><text:span text:style-name="T3459">XIV-2651</text:span></text:a><text:span text:style-name="T3460">, 2</text:span><text:span text:style-name="T3461">024-05-16, paskelbta TAR 2024-05-30, i. k. 2024-09689</text:span></text:p>
      <text:p text:style-name="Normal"/>
      <text:p text:style-name="P3462"><text:span text:style-name="T3463">10</text:span><text:span text:style-name="T3464">) jeigu darbdavio vadovui ar kitam atsakingam asmeniui paskirta administracinė nuobauda pagal Lietuvos Respublikos administracinių nusižengimų kodeksą už nelegalų darbą arba antra per<text:s/></text:span><text:span text:style-name="T3465">kalendorinius metus administracinė nuobauda pagal šį kodeksą už darbo įstatymų, darbuotojų saugos ir sveikatos norminių teisės aktų pažeidimus, nelaimingo atsitikimo darbe nuslėpimą, nustatytos pranešimo ir ištyrimo tvarkos, darbo užmokesčio apskaičiavimo<text:s/></text:span><text:span text:style-name="T3466">ir mokėjimo tvarkos, darbo laiko apskaitos, laikinųjų darbuotojų darbo sąlygų bei komercinės ar ūkinės veiklos tvarkos pažeidimus.</text:span><text:s/></text:p>
      <text:p text:style-name="P3467">Straipsnio punkto pakeitimai:</text:p>
      <text:p text:style-name="P3468"><text:span text:style-name="T3469">Nr.<text:s/></text:span><text:a xlink:href="https://www.e-tar.lt/portal/legalAct.html?documentId=2021adb01e5b11ef8b14c5bcce136045" office:target-frame-name="_top" xlink:show="replace"><text:span text:style-name="T3470">XIV-2651</text:span></text:a><text:span text:style-name="T3471">, 2024-05-16, paskelbta TAR 2024-05-30, i. k. 2024-09689</text:span></text:p>
      <text:p text:style-name="Normal"/>
      <text:p text:style-name="P3472"><text:span text:style-name="T3473">12</text:span><text:span text:style-name="T3474">. Subsidijos darbo asistento išlaidoms mokėjimas nutraukiamas šiais atvejais:</text:span></text:p>
      <text:p text:style-name="P3475"><text:span text:style-name="T3476">1</text:span><text:span text:style-name="T3477">) pasibaigus nustatytam darbo asistento pagalbos poreikio terminui;</text:span></text:p>
      <text:p text:style-name="P3478"><text:span text:style-name="T3479">2</text:span><text:span text:style-name="T3480">) pasibaigus darbo s</text:span><text:span text:style-name="T3481">utarčiai su įdarbintu asmeniu, kuriam nustatytas darbo asistento poreikis;<text:s/></text:span></text:p>
      <text:p text:style-name="P3482"><text:span text:style-name="T3483">3</text:span><text:span text:style-name="T3484">) įdarbintam asmeniui, kuriam nustatytas darbo asistento poreikis, sulaukus senatvės pensijos amžiaus;</text:span></text:p>
      <text:p text:style-name="P3485"><text:span text:style-name="T3486">4</text:span><text:span text:style-name="T3487">) įsiteisėjus teismo nutarčiai iškelti bankroto bylą darbdaviui arb</text:span><text:span text:style-name="T3488">a kreditorių susirinkimui priėmus nutarimą bankroto procedūras vykdyti ne teismo tvarka;</text:span></text:p>
      <text:p text:style-name="P3489"><text:span text:style-name="T3490">5</text:span><text:span text:style-name="T3491">) įregistravus likviduojamos įmonės statusą Juridinių asmenų registre;</text:span></text:p>
      <text:p text:style-name="P3492"><text:span text:style-name="T3493">6</text:span><text:span text:style-name="T3494">) jeigu darbdaviui pritaikytos tarptautinės finansinės sankcijos;</text:span></text:p>
      <text:p text:style-name="P3495"><text:span text:style-name="T3496">7</text:span><text:span text:style-name="T3497">) jeigu darbdav</text:span><text:span text:style-name="T3498">iui paskirta bauda už šio įstatymo 56, 56</text:span><text:span text:style-name="T3499">1</text:span><text:span text:style-name="T3500">, 57, 58 ar 59</text:span><text:span text:style-name="T3501">1</text:span><text:span text:style-name="T3502"><text:s/>straipsnyje nurodytą pažeidimą;</text:span><text:s/></text:p>
      <text:p text:style-name="P3503">Straipsnio punkto pakeitimai:</text:p>
      <text:p text:style-name="P3504"><text:span text:style-name="T3505">Nr.<text:s/></text:span><text:a xlink:href="https://www.e-tar.lt/portal/legalAct.html?documentId=2021adb01e5b11ef8b14c5bcce136045" office:target-frame-name="_top" xlink:show="replace"><text:span text:style-name="T3506">XIV-2651</text:span></text:a><text:span text:style-name="T3507">, 2024-05-16, paskelbta<text:s/></text:span><text:span text:style-name="T3508">TAR 2024-05-30, i. k. 2024-09689</text:span></text:p>
      <text:p text:style-name="Normal"/>
      <text:p text:style-name="P3509"><text:span text:style-name="T3510">8</text:span><text:span text:style-name="T3511">) jeigu darbdavio vadovui ar kitam atsakingam asmeniui paskirta administracinė nuobauda pagal Lietuvos Respublikos administracinių nusižengimų kodeksą už nelegalų darbą arba antra per kalendorinius metus administracin</text:span><text:span text:style-name="T3512">ė nuobauda pagal šį kodeksą už darbo įstatymų, darbuotojų saugos ir sveikatos norminių teisės aktų pažeidimus, nelaimingo atsitikimo darbe nuslėpimą, nustatytos pranešimo ir ištyrimo tvarkos, darbo užmokesčio apskaičiavimo ir mokėjimo tvarkos, darbo laiko<text:s/></text:span><text:span text:style-name="T3513">apskaitos, laikinųjų darbuotojų darbo sąlygų bei komercinės ar ūkinės veiklos tvarkos pažeidimus;</text:span><text:s/></text:p>
      <text:p text:style-name="P3514">Straipsnio punkto pakeitimai:</text:p>
      <text:p text:style-name="P3515"><text:span text:style-name="T3516">Nr.<text:s/></text:span><text:a xlink:href="https://www.e-tar.lt/portal/legalAct.html?documentId=2021adb01e5b11ef8b14c5bcce136045" office:target-frame-name="_top" xlink:show="replace"><text:span text:style-name="T3517">XIV-2651</text:span></text:a><text:span text:style-name="T3518">, 2024-05-16, pas</text:span><text:span text:style-name="T3519">kelbta TAR 2024-05-30, i. k. 2024-09689</text:span></text:p>
      <text:p text:style-name="Normal"/>
      <text:p text:style-name="P3520"><text:span text:style-name="T3521">9</text:span><text:span text:style-name="T3522">) jeigu darbdavys nebeatitinka<text:s/></text:span><text:span text:style-name="T3523">Europos Sąjungos valstybės pagalbos taisyklėse</text:span><text:span text:style-name="T3524"><text:s/>nustatytų reikalavimų ar juos pažeidžia.</text:span></text:p>
      <text:p text:style-name="P3525">Papildyta straipsnio punktu:</text:p>
      <text:p text:style-name="P3526"><text:span text:style-name="T3527">Nr.<text:s/></text:span><text:a xlink:href="https://www.e-tar.lt/portal/legalAct.html?documentId=2021adb01e5b11ef8b14c5bcce136045" office:target-frame-name="_top" xlink:show="replace"><text:span text:style-name="T3528">XIV-2651</text:span></text:a><text:span text:style-name="T3529">, 2024-05-16, paskelbta TAR 2024-05-30, i. k. 2024-09689</text:span></text:p>
      <text:p text:style-name="Normal"/>
      <text:p text:style-name="P3530"><text:span text:style-name="T3531">13</text:span><text:span text:style-name="T3532">. Subsidija darbo užmokesčiui nemokama įdarbinto asmens tikslinių atostogų, laikinojo<text:s/></text:span><text:span text:style-name="T3533">nedarbingumo laikotarpiais ar kitais teisės aktuose nustatytais atvejais, kai darbdavys nemoka darbo užmokesčio.<text:s/></text:span></text:p>
      <text:p text:style-name="P3534"><text:span text:style-name="T3535">14</text:span><text:span text:style-name="T3536">. Informacija apie vadovaujantis šiuo straipsniu darbdaviams paskirtas ir išmokėtas subsidijas darbo užmokesčiui, nurodant subsidiją dar</text:span><text:span text:style-name="T3537">bo užmokesčiui gaunančio darbdavio pavadinimą, jam išmokėtos subsidijos darbo užmokesčiui sumą ir asmenų, už kuriuos išmokėta subsidija darbo užmokesčiui, skaičių, taip pat informacija apie subsidijos darbo užmokesčiui mokėjimo nutraukimą, vadovaujantis ši</text:span><text:span text:style-name="T3538">o straipsnio 11 dalies 4 punktu, nurodant darbdavio, kuriam subsidijos darbo užmokesčiui mokėjimas nutrauktas, pavadinimą, jam iki subsidijos darbo užmokesčiui nutraukimo išmokėtą subsidijos darbo užmokesčiui sumą ir jos mokėjimo nutraukimo datą, skelbiama</text:span><text:span text:style-name="T3539"><text:s/>viešai Užimtumo tarnybos interneto svetainėje. Šioje dalyje nurodyta informacija apie darbdaviams paskirtas ir išmokėtas subsidijas darbo užmokesčiui skelbiama iki subsidijos darbo užmokesčiui mokėjimo pabaigos, o jeigu subsidiją darbo užmokesčiui gavęs d</text:span><text:span text:style-name="T3540">arbdavys turi pareigą atitinkamą terminą po subsidijos darbo užmokesčiui mokėjimo pabaigos išlaikyti darbo vietas, – iki sueina terminas darbo vietai išlaikyti. Informacija apie subsidijos darbo užmokesčiui mokėjimo nutraukimą, vadovaujantis šio straipsnio</text:span><text:span text:style-name="T3541"><text:s/>11 dalies 4</text:span><text:span text:style-name="T3542"><text:s/>punktu, skelbiama 3 mėnesius nuo subsidijos darbo užmokesčiui mokėjimo nutraukimo dienos.</text:span></text:p>
      <text:p text:style-name="P3543">Straipsnio pakeitimai:</text:p>
      <text:p text:style-name="P3544"><text:span text:style-name="T3545">TAR pastaba.</text:span><text:span text:style-name="T3546"><text:s/>41 straipsnio 10 dalies 10, 11 punktų, 11 dalies 9, 10 punktų, 12 dalies 7, 8 punktų nuostatos dėl subsidijos mokėj</text:span><text:span text:style-name="T3547">imo nutraukimo bei šio įstatymo 12 straipsnyje išdėstyto Užimtumo įstatymo 44 straipsnio 8 dalies 8 punkto nuostatos dėl subsidijos grąžinimo taikomos darbdaviams, kuriems bent viena iš šių nurodytų aplinkybių – darbdaviui paskirta bauda už Užimtumo įstaty</text:span><text:span text:style-name="T3548">mo 56, 57, 58 ar 592 straipsnyje nurodytą pažeidimą, darbdavio vadovui ar kitam atsakingam asmeniui paskirta administracinė nuobauda pagal Administracinių nusižengimų kodeksą už nelegalų darbą arba paskirta antra per kalendorinius metus administracinė nuob</text:span><text:span text:style-name="T3549">auda pagal šį kodeksą už darbo įstatymų, darbuotojų saugos ir sveikatos norminių teisės aktų, skaidriai dirbančių asmenų identifikavimo reikalavimų pažeidimus, nelaimingo atsitikimo darbe nuslėpimą, nustatytos pranešimo ir ištyrimo tvarkos, darbo užmokesči</text:span><text:span text:style-name="T3550">o apskaičiavimo ir mokėjimo tvarkos, darbo laiko apskaitos, laikinųjų darbuotojų darbo sąlygų bei komercinės ar ūkinės veiklos tvarkos pažeidimus – atsirado po 2023 m. sausio 1 d.</text:span></text:p>
      <text:p text:style-name="P3551"><text:span text:style-name="T3552">Nr.<text:s/></text:span><text:a xlink:href="https://www.e-tar.lt/portal/legalAct.html?documentId=a9f055a00c1511edb4cae1b158f98ea5" office:target-frame-name="_top" xlink:show="replace"><text:span text:style-name="T3553">XIV-1390</text:span></text:a><text:span text:style-name="T3554">, 2022-07-19, paskelbta TAR 2022-07-25, i. k. 2022-16117</text:span></text:p>
      <text:p text:style-name="Normal"/>
      <text:p text:style-name="P3555"><text:span text:style-name="T3556">42</text:span><text:span text:style-name="T3557"><text:s/>straipsnis.<text:s/></text:span><text:span text:style-name="T3558">Įdarbinimas subsidijuojant</text:span><text:span text:style-name="T3559"><text:s/></text:span></text:p>
      <text:p text:style-name="P3560"><text:span text:style-name="T3561">1</text:span><text:span text:style-name="T3562">. Įdarbinimas subsidijuojant</text:span><text:span text:style-name="T3563">, kurio</text:span><text:span text:style-name="T3564"><text:s/>tiksla</text:span><text:span text:style-name="T3565">s – įdarbinti Užimtumo tarnybos siųstą asmenį arba išlaikyti šio įstatymo 25 straipsnio 11, 12 ir 13 punktuose nurodytų asmenų darbo vietas, negrąžintinai kompensuojant darbdaviui dalį šio asmens darbo užmokesčio išlaidų, taip pat išlaikyti užimtų asmenų,<text:s/></text:span><text:span text:style-name="T3566">kuriems Lietuvos Respublikos darbo kodekso 47 straipsnio 1 dalies 2 punkte nustatytu atveju paskelbta prastova arba ji nutraukta šio įstatymo 41 straipsnio 11 dalies 1 punkte nustatytu atveju, darbo vietas, organizuojamas siekiant:</text:span></text:p>
      <text:p text:style-name="P3567"><text:span text:style-name="T3568">1</text:span><text:span text:style-name="T3569">) šio įstatymo 25 str</text:span><text:span text:style-name="T3570">aipsnio 2–9 punktuose nurodytiems bedarbiams padėti įsitvirtinti darbo rinkoje;</text:span></text:p>
      <text:p text:style-name="P3571"><text:span text:style-name="T3572">2</text:span><text:span text:style-name="T3573">) šio įstatymo 25 straipsnio 1 punkte nurodytiems bedarbiams ir šio įstatymo 25 straipsnio 10, 11, 12 ir 13 punktuose nurodytiems asmenims sudaryti specialias sąlygas išli</text:span><text:span text:style-name="T3574">kti darbo rinkoje.</text:span></text:p>
      <text:p text:style-name="P3575"><text:span text:style-name="T3576">2</text:span><text:span text:style-name="T3577">. Subsidijos darbo užmokesčiui, mokamos darbdaviams įdarbinant šio straipsnio 1 dalies 1 punkte nurodytus asmenis, taip pat išlaikant šio straipsnio 1 dalies 2 punkte nurodytų užimtų asmenų darbo vietas, dydis apskaičiuojamas vado</text:span><text:span text:style-name="T3578">vaujantis šio įstatymo 41 straipsnio 2, 3 ir 4 dalių nuostatomis.</text:span></text:p>
      <text:p text:style-name="P3579"><text:span text:style-name="T3580">3</text:span><text:span text:style-name="T3581">. Subsidija darbo užmokesčiui mokama:<text:s/></text:span></text:p>
      <text:p text:style-name="P3582"><text:span text:style-name="T3583">1</text:span><text:span text:style-name="T3584">) iki 6 mėnesių per nepertraukiamą 18 mėnesių laikotarpį nuo pirmos įdarbinimo subsidijuojant dienos šio įstatymo 41 straipsnio 2 dalyje nustat</text:span><text:span text:style-name="T3585">ytu atveju, jeigu darbo sutartis sudaryta su asmenimis, nurodytais šio įstatymo 25 straipsnio 3–9 punktuose, arba jeigu darbo sutartis sudaryta su asmenimis, nurodytais šio įstatymo 25 straipsnio 13 punkte, arba jeigu, nepasibaigus šiam s</text:span><text:span text:style-name="T3586">ubsidijos darbo už</text:span><text:span text:style-name="T3587">mokesčiui mokėjimo terminui,<text:s/></text:span><text:span text:style-name="T3588">pasikeitė asmens dalyvumo lygis (iki 2023 m. gruodžio 31 d. – darbingumo lygis) arba neįgalumo lygis – jam nustatytas<text:s/></text:span><text:span text:style-name="T3589"><text:line-break/>45–55 procentų dalyvumo lygis (iki 2023 m. gruodžio 31 d. – 45–55 procentų darbingumo lygis) arba lengvo neį</text:span><text:span text:style-name="T3590">galumo lygis (iki 2023 m. gruodžio 31 d. – lengvas neįgalumo lygis). Į nurodytą subsidijos mokėjimo terminą neįskaičiuojamas laikotarpis, kai subsidija darbo užmokesčiui buvo mokama šio įstatymo 41 straipsnio 3 dalyje nustatytu atveju;</text:span></text:p>
      <text:p text:style-name="P3591"><text:span text:style-name="T3592">2</text:span><text:span text:style-name="T3593">) iki 36 mėnesi</text:span><text:span text:style-name="T3594">ų per nepertraukiamą 48 mėnesių laikotarpį nuo pirmos įdarbinimo subsidijuojant dienos šio įstatymo 41 straipsnio 2 dalyje nustatytu atveju, jeigu darbo sutartis sudaryta su asmenimis, nurodytais šio įstatymo 25 straipsnio 2 punkte, arba jeigu darbo sutart</text:span><text:span text:style-name="T3595">is sudaryta su asmenimis, nurodytais šio įstatymo 25 straipsnio 12 punkte, arba jeigu, nepasibaigus šiam s</text:span><text:span text:style-name="T3596">ubsidijos darbo užmokesčiui mokėjimo terminui,<text:s/></text:span><text:span text:style-name="T3597">pasikeitė asmens dalyvumo lygis (iki 2023 m. gruodžio 31 d. – darbingumo lygis) arba neįgalumo lygis –<text:s/></text:span><text:span text:style-name="T3598">jam nustatytas 30–40 procentų dalyvumo lygis (iki 2023 m. gruodžio 31 d. – 30–40 procentų darbingumo lygis) arba vidutinio neįgalumo lygis (iki 2023 m. gruodžio 31 d. – vidutinis neįgalumo lygis). Į nurodytą subsidijos mokėjimo terminą neįskaičiuojamas lai</text:span><text:span text:style-name="T3599">kotarpis, kai subsidija darbo užmokesčiui buvo mokama šio įstatymo 41 straipsnio 3 dalyje nustatytu atveju;</text:span></text:p>
      <text:p text:style-name="P3600"><text:span text:style-name="T3601">3</text:span><text:span text:style-name="T3602">) neterminuotai per visą darbo laikotarpį, jeigu šio įstatymo 41 straipsnio 2 dalyje nustatytu atveju įdarbinami asmenys, nurodyti šio įstatymo</text:span><text:span text:style-name="T3603"><text:s/>25 straipsnio 1 punkte, arba jeigu darbo sutartis sudaryta su asmenimis, nurodytais šio įstatymo 25 straipsnio 11 punkte, arba jeigu subsidijos darbo užmokesčiui mokėjimo laikotarpiu pasikeitė asmens dalyvumo lygis (iki 2023</text:span><text:s/><text:span text:style-name="T3604">m. gruodžio 31 d. – darbingumo</text:span><text:span text:style-name="T3605"><text:s/>lygis) arba neįgalumo lygis – jam nustatytas iki 25 procentų dalyvumo lygis (iki 2023 m. gruodžio 31 d. – 0–25 procentų darbingumo lygis) arba sunkaus neįgalumo lygis (iki 2023 m. gruodžio 31 d. – sunkus neįgalumo lygis);</text:span></text:p>
      <text:p text:style-name="P3606"><text:span text:style-name="T3607">4</text:span><text:span text:style-name="T3608">) už laikotarpį, kurį<text:s/></text:span><text:span text:style-name="T3609">Lietuvos Respublikos Vyriausybė buvo paskelbusi ekstremaliąją situaciją ir karantiną šio įstatymo 41 straipsnio 3 dalyje nustatytu atveju.</text:span></text:p>
      <text:p text:style-name="P3610">Straipsnio pakeitimai:</text:p>
      <text:p text:style-name="P3611"><text:span text:style-name="T3612">Nr.<text:s/></text:span><text:a xlink:href="https://www.e-tar.lt/portal/legalAct.html?documentId=d248ec30ea9211e99681cd81dcdca52c" office:target-frame-name="_top" xlink:show="replace"><text:span text:style-name="T3613">XIII-2428</text:span></text:a><text:span text:style-name="T3614">, 2019-09-19, paskelbta TAR 2019-10-09, i. k. 2019-16066</text:span></text:p>
      <text:p text:style-name="P3615"><text:span text:style-name="T3616">Nr.<text:s/></text:span><text:a xlink:href="https://www.e-tar.lt/portal/legalAct.html?documentId=edc55260693011eabee4a336e7e6fdab" office:target-frame-name="_top" xlink:show="replace"><text:span text:style-name="T3617">XIII-2822</text:span></text:a><text:span text:style-name="T3618">, 2020-03-17, paskelbta TAR 2020-03-18, i. k. 2020-05703</text:span></text:p>
      <text:p text:style-name="P3619"><text:span text:style-name="T3620">Nr.<text:s/></text:span><text:a xlink:href="https://www.e-tar.lt/portal/legalAct.html?documentId=f1954e7095d811ea9515f752ff221ec9" office:target-frame-name="_top" xlink:show="replace"><text:span text:style-name="T3621">XIII-2882</text:span></text:a><text:span text:style-name="T3622">, 2020-05-07, paskelbta TAR 2020-05-14, i. k. 2020-10371</text:span></text:p>
      <text:p text:style-name="P3623"><text:span text:style-name="T3624">Nr.<text:s/></text:span><text:a xlink:href="https://www.e-tar.lt/portal/legalAct.html?documentId=37f51450c8e011eba2bad9a0748ee64d" office:target-frame-name="_top" xlink:show="replace"><text:span text:style-name="T3625">XIV-351</text:span></text:a><text:span text:style-name="T3626">, 2021-05-27, paskelbta TAR 2021-06-09, i. k. 2021-13151</text:span></text:p>
      <text:p text:style-name="P3627"><text:span text:style-name="T3628">Nr.<text:s/></text:span><text:a xlink:href="https://www.e-tar.lt/portal/legalAct.html?documentId=a9f055a00c1511edb4cae1b158f98ea5" office:target-frame-name="_top" xlink:show="replace"><text:span text:style-name="T3629">XIV-1390</text:span></text:a><text:span text:style-name="T3630">, 2022-07-19, paskelbta TAR 2022-07-25, i. k. 2022-16117</text:span></text:p>
      <text:p text:style-name="P3631"><text:span text:style-name="T3632">Nr.<text:s/></text:span><text:a xlink:href="https://www.e-tar.lt/portal/legalAct.html?documentId=2021adb01e5b11ef8b14c5bcce136045" office:target-frame-name="_top" xlink:show="replace"><text:span text:style-name="T3633">XIV-2651</text:span></text:a><text:span text:style-name="T3634">, 2024-05-16, paskelbta TAR 2024-05-30, i. k. 2024-09689</text:span></text:p>
      <text:p text:style-name="Normal"/>
      <text:p text:style-name="P3635"><text:span text:style-name="T3636">43</text:span><text:span text:style-name="T3637"><text:s/>straipsnis.<text:s/></text:span><text:span text:style-name="T3638">Subsidija darbo asistento išlaidoms</text:span></text:p>
      <text:p text:style-name="P3639"><text:span text:style-name="T3640">1</text:span><text:span text:style-name="T3641">. Darbdaviui skiriama subsidija da</text:span><text:span text:style-name="T3642">rbo asistento išlaidoms, jeigu darbo funkcijoms atlikti nustatytas darbo asistento pagalbos poreikis:</text:span></text:p>
      <text:p text:style-name="P3643"><text:span text:style-name="T3644">1</text:span><text:span text:style-name="T3645">) asmenims, nurodytiems šio įstatymo 25 straipsnio 1, 2, 3, 11, 12 ir 13 punktuose;</text:span></text:p>
      <text:p text:style-name="P3646"><text:span text:style-name="T3647">2</text:span><text:span text:style-name="T3648">) darbingo amžiaus užimtiems asmenims, kuriems pirmą kartą<text:s/></text:span><text:span text:style-name="T3649">nustatytas iki 55 procentų dalyvumo lygis (iki 2023 m. gruodžio 31 d. – iki 55 procentų darbingumo lygis) arba sunkaus, vidutinio ar lengvo neįgalumo lygis (iki 2023 m. gruodžio 31 d. – sunkus, vidutinis ar lengvas neįgalumo lygis);</text:span></text:p>
      <text:p text:style-name="P3650"><text:span text:style-name="T3651">3</text:span><text:span text:style-name="T3652">) darbingo amžiaus</text:span><text:span text:style-name="T3653"><text:s/>užimtiems asmenims, kuriems, pasikeitus dalyvumo lygiui (iki 2023 m. gruodžio 31 d. – darbingumo lygiui) ar neįgalumo lygiui, nustatytas mažesnis, negu buvo, dalyvumo lygis (iki 2023 m. gruodžio 31 d. – darbingumo lygis) arba neįgalumo lygis.</text:span></text:p>
      <text:p text:style-name="P3654"><text:span text:style-name="T3655">2</text:span><text:span text:style-name="T3656">. Dar</text:span><text:span text:style-name="T3657">bo asistento pagalbos poreikį ir jo</text:span><text:span text:style-name="T3658"><text:s/>terminą nustato ir informaciją</text:span><text:s/><text:span text:style-name="T3659">apie priimtą sprendimą nustatyti darbo asistento pagalbos poreikį Užimtumo tarnybai</text:span><text:s/><text:span text:style-name="T3660">pateikia Asmens su negalia teisių apsaugos agentūra Asmens su negalia teisių apsaugos agentūros direktori</text:span><text:span text:style-name="T3661">aus nustatyta tvarka, suderinta su Užimtumo tarnyba</text:span>.</text:p>
      <text:p text:style-name="P3662"><text:span text:style-name="T3663">3</text:span><text:span text:style-name="T3664">. Vienam darbo asistentui priskiriamų šio straipsnio 1 dalyje nurodytų asmenų skaičius nustatomas Lietuvos Respublikos Vyriausybės ar jos įgaliotos institucijos nustatyta tvarka.</text:span></text:p>
      <text:p text:style-name="P3665"><text:span text:style-name="T3666">4</text:span><text:span text:style-name="T3667">. Subsidija da</text:span><text:span text:style-name="T3668">rbo asistento išlaidoms sudaro 62 procentus subsidijos skyrimo mėnesį galiojančio Lietuvos Respublikos Vyriausybės patvirtinto minimaliojo valandinio atlygio dydžio už kiekvieną šio straipsnio 1 dalyje nurodytą asmenį, atsižvelgiant į šių asmenų faktiškai<text:s/></text:span><text:span text:style-name="T3669">dirbtą laiką, kai darbui atlikti buvo suteikta darbo asistento pagalba. Jeigu darbo asistento pagalba tuo pačiu metu teikiama keliems asmenims, jų faktiškai dirbtos valandos, į kurias atsižvelgiant apskaičiuojamas subsidijos darbo asistento išlaidoms dydis</text:span><text:span text:style-name="T3670">, nėra sumuojamos.</text:span></text:p>
      <text:p text:style-name="P3671">Straipsnio pakeitimai:</text:p>
      <text:p text:style-name="P3672"><text:span text:style-name="T3673">Nr.<text:s/></text:span><text:a xlink:href="https://www.e-tar.lt/portal/legalAct.html?documentId=a9f055a00c1511edb4cae1b158f98ea5" office:target-frame-name="_top" xlink:show="replace"><text:span text:style-name="T3674">XIV-1390</text:span></text:a><text:span text:style-name="T3675">, 2022-07-19, paskelbta TAR 2022-07-25, i. k. 2022-16117</text:span></text:p>
      <text:p text:style-name="P3676"><text:span text:style-name="T3677">Nr.<text:s/></text:span><text:a xlink:href="https://www.e-tar.lt/portal/legalAct.html?documentId=2021adb01e5b11ef8b14c5bcce136045" office:target-frame-name="_top" xlink:show="replace"><text:span text:style-name="T3678">XIV-2651</text:span></text:a><text:span text:style-name="T3679">, 2024-05-16, paskelbta TAR 2024-05-30, i. k. 2024-09689</text:span></text:p>
      <text:p text:style-name="Normal"/>
      <text:p text:style-name="P3680"><text:span text:style-name="T3681">44</text:span><text:span text:style-name="T3682"><text:s/>straipsnis.<text:s/></text:span><text:span text:style-name="T3683">Parama darbo vietoms steigti ar pritaikyti</text:span></text:p>
      <text:p text:style-name="P3684"><text:span text:style-name="T3685">1</text:span><text:span text:style-name="T3686">. Darbo vietoms steigti ar pritaikyti teikiama ši parama:</text:span></text:p>
      <text:p text:style-name="P3687"><text:span text:style-name="T3688">1</text:span><text:span text:style-name="T3689">)<text:s/></text:span><text:span text:style-name="T3690">darbo vietų pritaikymo subsidijavimas;</text:span></text:p>
      <text:p text:style-name="P3691"><text:span text:style-name="T3692">2</text:span><text:span text:style-name="T3693">) vietinių užimtumo iniciatyvų projektų įgyvendinimas;</text:span></text:p>
      <text:p text:style-name="P3694"><text:span text:style-name="T3695">3</text:span><text:span text:style-name="T3696">) parama verslui kurti.</text:span></text:p>
      <text:p text:style-name="P3697"><text:span text:style-name="T3698">2</text:span><text:span text:style-name="T3699">. Šio straipsnio 1 dalies 1 punkte nurodyta parama teikiama Lietuvos Respublikos Vyriausybės ar jos įgaliotos institucijo</text:span><text:span text:style-name="T3700">s nustatyta tvarka Užimtumo tarnybos atrinktiems darbdaviams (toliau – subsidijos gavėjai) šio įstatymo 45 straipsnyje nurodytais atvejais, mokant subsidiją:<text:s/></text:span></text:p>
      <text:p text:style-name="P3701"><text:span text:style-name="T3702">1</text:span><text:span text:style-name="T3703">) techninės pagalbos priemonėms, reikalingoms darbo vietai pritaikyti asmenims su negalia, ar<text:s/></text:span><text:span text:style-name="T3704">darbo procese naudojamiems specialiems įrenginiams (mašinoms, aparatams, prietaisams, įrankiams, įtaisams), ar kitiems specialiems reikmenims, kurių reikia darbuotojui su negalia darbo funkcijoms atlikti, projektuoti, gaminti, pirkti ir montuoti (įrengti);</text:span></text:p>
      <text:p text:style-name="P3705"><text:span text:style-name="T3706">2</text:span><text:span text:style-name="T3707">) turto valdymo teise ne mažiau kaip 36 mėnesius nuo numatomos darbo vietos pritaikymo dienos valdomam pastatui (patalpai, patalpoms) remontuoti, siekiant užtikrinti aplinkos prieinamumą asmenims su negalia (aplinkos atitiktį asmenų su negalia poreik</text:span><text:span text:style-name="T3708">iams), pritaikant darbo vietos aplinką, gamybines ir poilsio patalpas, taip pat aplinką pritaikant neregiams, perkant, projektuojant, gaminant ir montuojant (įrengiant) specialius įrenginius ir kitą įrangą, be kurios darbuotojas su negalia nepajėgtų patekt</text:span><text:span text:style-name="T3709">i į darbo vietą ar pastate esančias poilsio patalpas.</text:span></text:p>
      <text:p text:style-name="P3710">Straipsnio dalies pakeitimai:</text:p>
      <text:p text:style-name="P3711"><text:span text:style-name="T3712">Nr.<text:s/></text:span><text:a xlink:href="https://www.e-tar.lt/portal/legalAct.html?documentId=2021adb01e5b11ef8b14c5bcce136045" office:target-frame-name="_top" xlink:show="replace"><text:span text:style-name="T3713">XIV-2651</text:span></text:a><text:span text:style-name="T3714">, 2024-05-16, paskelbta TAR 2024-05-30, i. k. 2024-09689</text:span></text:p>
      <text:p text:style-name="Normal"/>
      <text:p text:style-name="P3715"><text:span text:style-name="T3716">3</text:span><text:span text:style-name="T3717">. Šio straipsnio 1 dalies 2 ir 3 punktuose nurodyta parama teikiama subsidijos gavėjams šio įstatymo 46 ir 47 straipsniuose nurodytais atvejais, mokant subsidiją darbo priemonėms, būtinoms tiesioginėms darbo funkcijoms steigiamoje darbo vietoje atlikti,</text:span><text:span text:style-name="T3718"><text:s/>įsigyti ar turto valdymo teise ne mažiau kaip 36 mėnesius nuo numatomos darbo vietos įsteigimo dienos valdomoms patalpoms, reikalingoms darbo vietai įrengti, remontuoti, jeigu planuojamos išlaidos patalpoms įrengti, remontuoti neviršija 50 procentų visos<text:s/></text:span><text:span text:style-name="T3719">subsidijos steigiamoms darbo vietoms dydžio.</text:span></text:p>
      <text:p text:style-name="P3720"><text:span text:style-name="T3721">4</text:span><text:span text:style-name="T3722">. Paramos darbo vietoms steigti ar pritaikyti dydis:</text:span></text:p>
      <text:p text:style-name="P3723"><text:span text:style-name="T3724">1</text:span><text:span text:style-name="T3725">)<text:s/></text:span><text:span text:style-name="T3726">šio straipsnio 2 dalies 1 punkte ir 3</text:span><text:span text:style-name="T3727"><text:s/></text:span><text:span text:style-name="T3728">dalyje<text:s/></text:span><text:span text:style-name="T3729"><text:s/></text:span><text:span text:style-name="T3730">nustatytais atvejais<text:s/></text:span><text:span text:style-name="T3731">vienai darbo vietai negali viršyti 31 Lietuvos Respublikos Vyriausybės patvirtint</text:span><text:span text:style-name="T3732">os minimaliosios mėnesinės algos dydžio. Šis dydis taikomas, kai numatoma įsteigti darbo vietas ir įdarbinti šio įstatymo 46 ir 47 straipsniuose nurodytus asmenis<text:s/></text:span><text:span text:style-name="T3733">arba pritaikyti</text:span><text:span text:style-name="T3734"><text:s/></text:span><text:span text:style-name="T3735">darbo vietas šio įstatymo 45 straipsnyje nurodytiems asmenims</text:span><text:span text:style-name="T3736">, nustatant jiem</text:span><text:span text:style-name="T3737">s Lietuvos Respublikos darbo kodekse numatytą savaitės darbo laiko trukmę. Numatant įsteigti darbo vietas ir įdarbinti šio įstatymo 46 ir 47 straipsniuose nurodytus asmenis, nustatant jiems ne visą darbo dieną arba ne visą darbo savaitę, kaip nurodyta Liet</text:span><text:span text:style-name="T3738">uvos Respublikos darbo kodekse, išskyrus šio įstatymo 25 straipsnio 1, 2 ir 3 punktuose nurodytų asmenų, kurie dėl sveikatos būklės gali dirbti ne visą darbo dieną ar ne visą darbo savaitę, įdarbinimo atvejus, paramos dydis mažinamas proporcingai, atsižvel</text:span><text:span text:style-name="T3739">giant į numatomą dirbti darbo laiką (valandas)</text:span><text:span text:style-name="T3740">;</text:span></text:p>
      <text:p text:style-name="P3741"><text:span text:style-name="T3742">2</text:span><text:span text:style-name="T3743">) šio straipsnio 2 dalies 2 punkte nustatytu atveju vienai darbo vietai negali viršyti 4,7 Lietuvos Respublikos Vyriausybės patvirtintos minimaliosios mėnesinės algos dydžio.<text:s/></text:span></text:p>
      <text:p text:style-name="P3744"><text:span text:style-name="T3745">5</text:span><text:span text:style-name="T3746">. Šio straipsnio 2 dalies 2 punkte nustatytu atveju subsidija skiriama ne dažniau kaip kartą per 36 mėnesius.<text:s/></text:span></text:p>
      <text:p text:style-name="P3747"><text:span text:style-name="T3748">6</text:span><text:span text:style-name="T3749">. Panaikinę įsteigtą<text:s/></text:span><text:span text:style-name="T3750">ar</text:span><text:span text:style-name="T3751"><text:s/>pritaikytą darbo vietą, subsidijos gavėjai, išskyrus mirusius darbo vietas įsisteigusius subsidijos gavėjus, Užimtum</text:span><text:span text:style-name="T3752">o tarnybai<text:s/></text:span><text:span text:style-name="T3753">turi</text:span><text:span text:style-name="T3754"><text:s/>grąžinti:</text:span></text:p>
      <text:p text:style-name="P3755"><text:span text:style-name="T3756">1</text:span><text:span text:style-name="T3757">) visą subsidiją, jeigu darbo vieta panaikinama per 12 mėnesių nuo jos įsteigimo<text:s/></text:span><text:span text:style-name="T3758">ar</text:span><text:span text:style-name="T3759"><text:s/>pritaikymo dienos;</text:span></text:p>
      <text:p text:style-name="P3760"><text:span text:style-name="T3761">2</text:span><text:span text:style-name="T3762">) 80 procentų subsidijos, jeigu darbo vieta panaikinama 13–24</text:span><text:span text:style-name="T3763">-ą<text:s/></text:span><text:span text:style-name="T3764">mėnesį nuo jos įsteigimo<text:s/></text:span><text:span text:style-name="T3765">ar</text:span><text:span text:style-name="T3766"><text:s/></text:span><text:span text:style-name="T3767">pritaikymo dienos;</text:span></text:p>
      <text:p text:style-name="P3768"><text:span text:style-name="T3769">3</text:span><text:span text:style-name="T3770">) 5</text:span><text:span text:style-name="T3771">0 procentų subsidijos, jeigu darbo vieta panaikinama 25–36</text:span><text:span text:style-name="T3772">-ą</text:span><text:span text:style-name="T3773"><text:s/>mėnesį nuo jos įsteigimo<text:s/></text:span><text:span text:style-name="T3774">ar</text:span><text:span text:style-name="T3775"><text:s/></text:span><text:span text:style-name="T3776">pritaikymo dienos.</text:span></text:p>
      <text:p text:style-name="P3777"><text:span text:style-name="T3778">7</text:span><text:span text:style-name="T3779">. Šio straipsnio<text:s/></text:span><text:span text:style-name="T3780">6</text:span><text:span text:style-name="T3781"><text:s/>dalyje nurodytu darbo vietos panaikinimu laikomi atvejai, kai, nepraėjus 36 mėnesių laikotarpiui nuo darbo vietos įsteigim</text:span><text:span text:style-name="T3782">o<text:s/></text:span><text:span text:style-name="T3783">ar pritaikymo</text:span><text:span text:style-name="T3784"><text:s/>dienos, atsiranda bent viena iš šių sąlygų:</text:span></text:p>
      <text:p text:style-name="P3785"><text:span text:style-name="T3786">1</text:span><text:span text:style-name="T3787">) darbo sutartis su įdarbintu asmeniu nutraukiama ir per 30 darbo dienų nuo jos nutraukimo dienos, į šį terminą neįskaičiuojant laikotarpio, kurį Lietuvos Respublikos Vyriausybė buvo paskelbusi</text:span><text:span text:style-name="T3788"><text:s/>ekstremaliąją situaciją ir karantiną, į šią atsilaisvinusią darbo vietą nepriimamas nustatytus ar patikslintus kvalifikacinius reikalavimus atitinkantis Užimtumo tarnybos siunčiamas asmuo, išskyrus<text:s/></text:span><text:span text:style-name="T3789">paramą verslui kurti;</text:span></text:p>
      <text:p text:style-name="P3790"><text:span text:style-name="T3791">2</text:span><text:span text:style-name="T3792">) prastova</text:span><text:span text:style-name="T3793"><text:s/></text:span><text:span text:style-name="T3794">įdarbinto asmens da</text:span><text:span text:style-name="T3795">rbo vietoje ne dėl jo kaltės tęsiasi ilgiau kaip 30 kalendorinių dienų iš eilės, išskyrus atvejus, kai prastova tęsiasi dėl Lietuvos Respublikos Vyriausybės paskelbtos ekstremaliosios situacijos ir karantino, arba įdarbintas asmuo neatvyksta į darbą ilgiau</text:span><text:span text:style-name="T3796"><text:s/>kaip 120 dienų dėl jam suteiktų nemokamų atostogų, arba įdarbintam asmeniui</text:span><text:span text:style-name="T3797"><text:s/></text:span><text:span text:style-name="T3798">darbo sutartyje nustatytomis sąlygomis ir terminais 2 mėnesius iš eilės nemokamas visas jam priklausantis darbo užmokestis;</text:span></text:p>
      <text:p text:style-name="P3799"><text:span text:style-name="T3800">3</text:span><text:span text:style-name="T3801">)<text:s/></text:span><text:span text:style-name="T3802">keičiama įdarbinto asmens darbo sutartyje nustat</text:span><text:span text:style-name="T3803">yta darbo vieta ar funkcijos be Užimtumo tarnybos sutikimo (šiuo atveju darbo vieta laikoma panaikinta nuo darbo vietos ar funkcijų pakeitimo dienos);</text:span></text:p>
      <text:p text:style-name="P3804"><text:span text:style-name="T3805">4</text:span><text:span text:style-name="T3806">) šio įstatymo 47 straipsnio 2 dalyje nurodytais atvejais asmenys, pradėję savo verslą įsteigtoje da</text:span><text:span text:style-name="T3807">rbo vietoje, ilgiau kaip 120 dienų iš eilės arba daugiau kaip 140 dienų per 36 mėnesius nuo darbo vietos įsteigimo nevykdo veiklos, išskyrus atvejus, kai asmuo, pradėjęs savo verslą įsteigtoje darbo vietoje,</text:span><text:span text:style-name="T3808"><text:s/>raštu ar elektroninių ryšių priemonėmis<text:s/></text:span><text:span text:style-name="T3809">informuo</text:span><text:span text:style-name="T3810">ja Užimtumo tarnybą, kad ilgiau kaip 126 dienas iš eilės arba daugiau kaip 140 dienų per ateinančius 12 mėnesių nevykdys veiklos dėl nėštumo ir gimdymo atostogų, tėvystės atostogų ir (arba) atostogų vaikui prižiūrėti arba privalomosios pradinės karo tarnyb</text:span><text:span text:style-name="T3811">os, savanoriškos nenuolatinės karo tarnybos ar alternatyviosios krašto apsaugos tarnybos atlikimo,</text:span><text:span text:style-name="T3812"><text:s/></text:span><text:span text:style-name="T3813">nurodydamas savo vardą, pavardę, gimimo datą ir veiklos nevykdymo laikotarpį. Įsteigtos darbo vietos išlaikymo ne mažiau kaip 36 mėnesius laikotarpis šiame p</text:span><text:span text:style-name="T3814">unkte nurodytais atvejais pratęsiamas tiek, kiek trunka veiklos nevykdymo laikotarpis;</text:span></text:p>
      <text:p text:style-name="P3815"><text:span text:style-name="T3816">5</text:span><text:span text:style-name="T3817">) įsiteisėja teismo nutartis iškelti bankroto bylą subsidijos gavėjui arba kreditorių susirinkimas priima nutarimą bankroto procedūras vykdyti ne teismo tvarka ir d</text:span><text:span text:style-name="T3818">ėl šios priežasties atleidžiami subsidijos<text:s/></text:span><text:span text:style-name="T3819">lėšomis</text:span><text:span text:style-name="T3820"><text:s/>įsteigtose<text:s/></text:span><text:span text:style-name="T3821">ar pritaikytose</text:span><text:span text:style-name="T3822"><text:s/>darbo vietose dirbę asmenys, o jeigu subsidijos<text:s/></text:span><text:span text:style-name="T3823">lėšomis</text:span><text:span text:style-name="T3824"><text:s/>įsteigtos<text:s/></text:span><text:span text:style-name="T3825">ar pritaikytos</text:span><text:span text:style-name="T3826"><text:s/>darbo vietos nebuvo užimtos,<text:s/></text:span><text:span text:style-name="T3827">jos</text:span><text:span text:style-name="T3828"><text:s/></text:span><text:span text:style-name="T3829">laikomos panaikintomis</text:span><text:span text:style-name="T3830"><text:s/>nuo teismo nutarties iškelti bankroto bylą įsiteisėjimo arba kreditorių susirinkimo nutarimo bankroto procedūras vykdyti ne teismo tvarka priėmimo dienos;</text:span></text:p>
      <text:p text:style-name="P3831"><text:span text:style-name="T3832">6</text:span><text:span text:style-name="T3833">) priimamas sprendimas subsidijos gavėją likviduoti – darbo vieta laikoma panaikinta nuo likvid</text:span><text:span text:style-name="T3834">uojamos įmonės statuso įregistravimo Juridinių asmenų registre dienos;</text:span></text:p>
      <text:p text:style-name="P3835"><text:span text:style-name="T3836">7</text:span><text:span text:style-name="T3837">) subsidijos gavėjas per 20 darbo dienų be pateisinamos priežasties neatsako į Užimtumo tarnybos raštu ar elektroninių ryšių priemonėmis pateiktą kreipimąsi dėl informacijos, susij</text:span><text:span text:style-name="T3838">usios su darbo vietų steigimu<text:s/></text:span><text:span text:style-name="T3839">ar pritaikymu</text:span><text:span text:style-name="T3840">, išlaikymu ar kontrole, pateikimo.</text:span></text:p>
      <text:p text:style-name="P3841"><text:span text:style-name="T3842">8</text:span><text:span text:style-name="T3843">. Subsidijos gavėjas privalo grąžinti Užimtumo tarnybai visą jam pervestą subsidiją, jeigu jis:<text:s/></text:span></text:p>
      <text:p text:style-name="P3844"><text:span text:style-name="T3845">1</text:span><text:span text:style-name="T3846">) subsidiją panaudojo ne pagal paskirtį. Jeigu nustatoma, kad ne pagal</text:span><text:span text:style-name="T3847"><text:s/>paskirtį panaudota tik subsidijos dalis, privalo būti grąžinama ne pagal paskirtį panaudota subsidijos dalis;</text:span></text:p>
      <text:p text:style-name="P3848"><text:span text:style-name="T3849">2</text:span><text:span text:style-name="T3850">)<text:s/></text:span><text:span text:style-name="T3851">neįsteigė<text:s/></text:span><text:span text:style-name="T3852">ar<text:s/></text:span><text:span text:style-name="T3853">nepritaikė darbo vietos iki vienos iš paramos darbo vietoms steigti<text:s/></text:span><text:span text:style-name="T3854">ar pritaikyti</text:span><text:span text:style-name="T3855"><text:s/>priemonių įgyvendinimo ir finansavimo sutar</text:span><text:span text:style-name="T3856">tyje nurodyto laikotarpio;</text:span></text:p>
      <text:p text:style-name="P3857"><text:span text:style-name="T3858">3</text:span><text:span text:style-name="T3859">)<text:s/></text:span><text:span text:style-name="T3860">raštu ar elektroninių ryšių priemonėmis<text:s/></text:span><text:span text:style-name="T3861">praneša Užimtumo tarnybai apie atsisakymą vykdyti sutartinius įsipareigojimus<text:s/></text:span><text:span text:style-name="T3862">(nurodomas juridinio asmens pavadinimas ir kodas arba fizinio asmens vardas, pavardė, gimimo data)<text:s/></text:span><text:span text:style-name="T3863">arba<text:s/></text:span><text:span text:style-name="T3864">jų nevykdo, jeigu prieš tai nors kartą jam buvo išsiųstas Užimtumo tarnybos įspėjimas apie sutartinių įsipareigojimų nevykdymą, išskyrus darbo vietos panaikinimo<text:s/></text:span><text:span text:style-name="T3865">atvejus</text:span><text:span text:style-name="T3866">;</text:span></text:p>
      <text:p text:style-name="P3867"><text:span text:style-name="T3868">4</text:span><text:span text:style-name="T3869">) nevykdo šio straipsnio<text:s/></text:span><text:span text:style-name="T3870">9</text:span><text:span text:style-name="T3871"><text:s/>ir<text:s/></text:span><text:span text:style-name="T3872">10</text:span><text:span text:style-name="T3873"><text:s/>dalyse nustatytų reikalavimų;</text:span></text:p>
      <text:p text:style-name="P3874"><text:span text:style-name="T3875">5</text:span><text:span text:style-name="T3876">)<text:s/></text:span><text:span text:style-name="T3877">nesudaro s</text:span><text:span text:style-name="T3878">ąlygų Užimtumo tarnybai atlikti darbo vietos steigimo<text:s/></text:span><text:span text:style-name="T3879">ar pritaikymo</text:span><text:span text:style-name="T3880"><text:s/></text:span><text:span text:style-name="T3881">patikrą</text:span><text:span text:style-name="T3882"><text:s/></text:span><text:span text:style-name="T3883">vietoje</text:span><text:span text:style-name="T3884"><text:s/>arba šioje darbo vietoje 36 mėnesius nuo jos įsteigimo<text:s/></text:span><text:span text:style-name="T3885">ar<text:s/></text:span><text:span text:style-name="T3886">pritaikymo<text:s/></text:span><text:span text:style-name="T3887">atlikti</text:span><text:span text:style-name="T3888"><text:s/>vykdomos veiklos<text:s/></text:span><text:span text:style-name="T3889">patikrą</text:span><text:span text:style-name="T3890"><text:s/>vietoje ar, Užimtumo tarnybai pareikalavus, neteikia su sutarties vykd</text:span><text:span text:style-name="T3891">ymu susijusios informacijos;</text:span></text:p>
      <text:p text:style-name="P3892"><text:span text:style-name="T3893">6</text:span><text:span text:style-name="T3894">) pateikė žinomai klaidingą informaciją apie išlaidas ir tikslus, kuriems buvo prašoma konkreti subsidija;</text:span></text:p>
      <text:p text:style-name="P3895"><text:span text:style-name="T3896">7</text:span><text:span text:style-name="T3897">) nuslėpė aplinkybes, svarbias priimant sprendimą skirti konkrečią subsidiją;</text:span></text:p>
      <text:p text:style-name="P3898"><text:span text:style-name="T3899">8</text:span><text:span text:style-name="T3900">) turi paskirtą baudą už<text:s/></text:span><text:span text:style-name="T3901">šio įstatymo 56, 56</text:span><text:span text:style-name="T3902">1</text:span><text:span text:style-name="T3903">,</text:span><text:span text:style-name="T3904"><text:s/></text:span><text:span text:style-name="T3905">57, 58 ar 59</text:span><text:span text:style-name="T3906">1</text:span><text:span text:style-name="T3907"><text:s/>straipsnyje nurodytą pažeidimą, taip pat jeigu subsidijos gavėjo vadovui ar kitam atsakingam asmeniui pagal Lietuvos Respublikos administracinių nusižengimų kodeksą paskirta administracinė nuobauda už nelegalų darbą arba</text:span><text:span text:style-name="T3908"><text:s/>pagal šį kodeksą paskirta antra per kalendorinius metus administracinė nuobauda už darbo įstatymų, darbuotojų saugos ir sveikatos norminių teisės aktų pažeidimus, nelaimingo atsitikimo darbe nuslėpimą, nustatytos pranešimo ir ištyrimo tvarkos, darbo užmok</text:span><text:span text:style-name="T3909">esčio apskaičiavimo ir mokėjimo tvarkos, darbo laiko apskaitos, laikinųjų darbuotojų darbo sąlygų bei komercinės ar ūkinės veiklos tvarkos pažeidimus.</text:span><text:s/></text:p>
      <text:p text:style-name="P3910">Straipsnio punkto pakeitimai:</text:p>
      <text:p text:style-name="P3911"><text:span text:style-name="T3912">Nr.<text:s/></text:span><text:a xlink:href="https://www.e-tar.lt/portal/legalAct.html?documentId=2021adb01e5b11ef8b14c5bcce136045" office:target-frame-name="_top" xlink:show="replace"><text:span text:style-name="T3913">XIV-2651</text:span></text:a><text:span text:style-name="T3914">, 2024-05-16, paskelbta TAR 2024-05-30, i. k. 2024-09689</text:span></text:p>
      <text:p text:style-name="Normal"/>
      <text:p text:style-name="P3915"><text:span text:style-name="T3916">9</text:span><text:span text:style-name="T3917">. Subsidijos gavėjas privalo:</text:span></text:p>
      <text:p text:style-name="P3918"><text:span text:style-name="T3919">1</text:span><text:span text:style-name="T3920">) apmokėti ne mažiau kaip 35 procentus kiekvienos darbo vietos steigimo ar pritaikymo išlaidų, išskyrus atvejus, kai įdarb</text:span><text:span text:style-name="T3921">inami asmenys su negalia (už kiekvieną darbuotoją su negalia, kuriam nustatytas sunkaus neįgalumo lygis (iki 2023 m. gruodžio 31 d. – sunkus neįgalumo lygis) ar 25 procentų neviršijantis dalyvumo lygis (iki 2023 m. gruodžio 31 d. – 0–25 procentų darbingumo</text:span><text:span text:style-name="T3922"><text:s/>lygis), – 20 procentų; už darbuotoją su negalia, kuriam nustatytas vidutinio neįgalumo lygis (iki 2023 m. gruodžio 31 d. – vidutinis neįgalumo lygis) ar 30–40 procentų dalyvumo lygis (iki 2023 m. gruodžio 31 d. – 30–40 procentų darbingumo lygis), – 30 pro</text:span><text:span text:style-name="T3923">centų), ir įsteigtą ar pritaikytą darbo vietą išlaikyti ne mažiau kaip 36 mėnesius nuo Užimtumo tarnybos siųstų asmenų įdarbinimo. Darbdavys savo sprendimu gali nustatyti didesnę, negu nurodyta šiame punkte, nuosavų lėšų dalį, skiriamą darbo vietų steigimo</text:span><text:span text:style-name="T3924"><text:s/>ar pritaikymo išlaidoms apmokėti;</text:span></text:p>
      <text:p text:style-name="P3925"><text:span text:style-name="T3926">2</text:span><text:span text:style-name="T3927">) iki vienos iš paramos darbo vietoms steigti priemonių įgyvendinimo ir finansavimo sutarties pasirašymo dienos Užimtumo tarnybai pateikti šios sutarties įvykdymo užtikrinimą, kurio dydis – ne mažiau kaip 50 procentų</text:span><text:span text:style-name="T3928"><text:s/>numatytos skirti subsidijos sumos sutarties galiojimo laikotarpiu;</text:span></text:p>
      <text:p text:style-name="P3929"><text:span text:style-name="T3930">3</text:span><text:span text:style-name="T3931">) valstybės ir nuosavoms lėšoms atsidaryti specialią sąskaitą Lietuvos Respublikoje ar kitoje Europos Sąjungos valstybėje narėje veikiančioje kredito, mokėjimo ir (ar) elektroninių pi</text:span><text:span text:style-name="T3932">nigų įstaigoje, iš kurios atsiskaitymai vykdomi atliekant mokėjimo pavedimus;</text:span></text:p>
      <text:p text:style-name="P3933"><text:span text:style-name="T3934">4</text:span><text:span text:style-name="T3935">) darbo vietą įsteigti ar pritaikyti ir Lietuvos Respublikos Vyriausybės ar jos įgaliotos institucijos nustatyta tvarka visiškai atsiskaityti su Užimtumo tarnyba už suteiktą</text:span><text:span text:style-name="T3936"><text:s/>subsidiją ne vėliau kaip per 10 mėnesių nuo vienos iš paramos darbo vietoms steigti priemonių įgyvendinimo ir finansavimo sutarties pasirašymo dienos;</text:span></text:p>
      <text:p text:style-name="P3937"><text:span text:style-name="T3938">5</text:span><text:span text:style-name="T3939">) savo lėšomis apdrausti ilgalaikį materialųjį turtą, kuriam įsigyti steigiant darbo vietą ar ją pr</text:span><text:span text:style-name="T3940">itaikant buvo naudota subsidija, maksimaliu turto atkuriamosios vertės draudimu nuo visų galimų rizikos atvejų, nuo kurių draudžia subsidijos gavėjo pasirinkta draudimo bendrovė, ne mažiau kaip 36 mėnesiams nuo darbo vietos įsteigimo ar pritaikymo dienos,<text:s/></text:span><text:span text:style-name="T3941">o šio straipsnio 7 dalies 4 punkte nurodytais atvejais – ne trumpiau kaip iki pratęsto įsteigtos darbo vietos išlaikymo laikotarpio pabaigos ir raštu ar elektroninių ryšių priemonėmis pateikti Užimtumo tarnybai draudimą įrodančius dokumentus (draudimo liud</text:span><text:span text:style-name="T3942">ijimo kopiją).</text:span><text:s/></text:p>
      <text:p text:style-name="P3943">Straipsnio dalies pakeitimai:</text:p>
      <text:p text:style-name="P3944"><text:span text:style-name="T3945">Nr.<text:s/></text:span><text:a xlink:href="https://www.e-tar.lt/portal/legalAct.html?documentId=2021adb01e5b11ef8b14c5bcce136045" office:target-frame-name="_top" xlink:show="replace"><text:span text:style-name="T3946">XIV-2651</text:span></text:a><text:span text:style-name="T3947">, 2024-05-16, paskelbta TAR 2024-05-30, i. k. 2024-09689</text:span></text:p>
      <text:p text:style-name="Normal"/>
      <text:p text:style-name="P3948"><text:span text:style-name="T3949">10</text:span><text:span text:style-name="T3950">. Subsidijos gavėjas 36 mėnesių laikotarpį nuo darbo vietos įsteigimo<text:s/></text:span><text:span text:style-name="T3951">ar</text:span><text:span text:style-name="T3952"><text:s/>pritaikymo</text:span><text:span text:style-name="T3953"><text:s/>dienos ir šio straipsnio<text:s/></text:span><text:span text:style-name="T3954">7<text:s/></text:span><text:span text:style-name="T3955">dalies 4 punkte nurodytais atvejais pratęstą įsteigtos darbo vietos išlaikymo laikotarpį be Užimtumo tarnybos sutikimo neturi teisės:</text:span></text:p>
      <text:p text:style-name="P3956"><text:span text:style-name="T3957">1</text:span><text:span text:style-name="T3958">) parduo</text:span><text:span text:style-name="T3959">ti, įkeisti, išnuomoti, dovanoti ar kitaip perleisti arba kitaip suvaržyti teises<text:s/></text:span><text:span text:style-name="T3960">į</text:span><text:span text:style-name="T3961"><text:s/></text:span><text:span text:style-name="T3962">turtą,</text:span><text:span text:style-name="T3963"><text:s/></text:span><text:span text:style-name="T3964">įgytą</text:span><text:span text:style-name="T3965"><text:s/>už subsidiją darbo vietai steigti<text:s/></text:span><text:span text:style-name="T3966">ar</text:span><text:span text:style-name="T3967"><text:s/></text:span><text:span text:style-name="T3968">pritaikyti</text:span><text:span text:style-name="T3969">;</text:span></text:p>
      <text:p text:style-name="P3970"><text:span text:style-name="T3971">2</text:span><text:span text:style-name="T3972">) išvežti už Lietuvos Respublikos teritorijos ribų ilgalaikį materialųjį turtą, kurį įsigijo steigdamas<text:s/></text:span><text:span text:style-name="T3973">a</text:span><text:span text:style-name="T3974">r</text:span><text:span text:style-name="T3975"><text:s/>pritaikydamas darbo vietas;</text:span></text:p>
      <text:p text:style-name="P3976"><text:span text:style-name="T3977">3</text:span><text:span text:style-name="T3978">) keisti įdarbinto asmens darbo vietą ar darbo funkcijas, nustatyti ne visą darbo laiką arba ne visą darbo savaitę, kaip nurodyta Lietuvos Respublikos darbo kodekse, jeigu to nebuvo numatęs paraiškoje gauti subsidiją darb</text:span><text:span text:style-name="T3979">o vietai (vietoms) steigti ar pritaikyti, išskyrus asmenų, kuriems nustatytas iki 25 procentų dalyvumo lygis</text:span><text:s/><text:span text:style-name="T3980">(iki 2023 m. gruodžio 31 d. – 0–25 procentų darbingumo lygis) ar sunkaus neįgalumo lygis (iki 2023 m. gruodžio 31 d. – sunkus neįgalumo lygis) arba</text:span><text:span text:style-name="T3981"><text:s/>30–40 procentų dalyvumo lygis (iki 2023 m. gruodžio 31 d. – 30–40 procentų darbingumo lygis) ar vidutinio neįgalumo lygis (iki 2023 m. gruodžio 31 d. – vidutinis neįgalumo lygis), arba 45–55 procentų dalyvumo lygis (iki 2023 m. gruodžio 31 d. – 45–55 proc</text:span><text:span text:style-name="T3982">entų darbingumo lygis) ar lengvo neįgalumo lygis (iki 2023 m. gruodžio 31 d. – lengvas neįgalumo lygis) ir kurie dėl sveikatos būklės gali dirbti ne visą darbo dieną ar ne visą darbo savaitę, įdarbinimo atvejus.</text:span><text:s/></text:p>
      <text:p text:style-name="P3983">Straipsnio punkto pakeitimai:</text:p>
      <text:p text:style-name="P3984"><text:span text:style-name="T3985">Nr.<text:s/></text:span><text:a xlink:href="https://www.e-tar.lt/portal/legalAct.html?documentId=2021adb01e5b11ef8b14c5bcce136045" office:target-frame-name="_top" xlink:show="replace"><text:span text:style-name="T3986">XIV-2651</text:span></text:a><text:span text:style-name="T3987">, 2024-05-16, paskelbta TAR 2024-05-30, i. k. 2024-09689</text:span></text:p>
      <text:p text:style-name="Normal"/>
      <text:p text:style-name="P3988"><text:span text:style-name="T3989">11</text:span><text:span text:style-name="T3990">. Darbo vietai steigti ar pritaikyti ir asmeniui įdarbinti vienu metu gali būti taikomas tik<text:s/></text:span><text:span text:style-name="T3991">vienas iš šio straipsnio 1 dalyje nurodytų paramos būdų. Darbdavys negali į darbo vietą, įsteigtą šio straipsnio 1 dalies 2 ir 3 punktuose nustatytos paramos lėšomis, įdarbinti asmens pagal remiamojo įdarbinimo priemones, išskyrus šio įstatymo 41 straipsni</text:span><text:span text:style-name="T3992">o 3 dalyje nurodytą atvejį, kai darbo vietos išlaikomos šio įstatymo 25 straipsnio 10 punkte nurodytiems užimtiems asmenims.</text:span></text:p>
      <text:p text:style-name="P3993">Straipsnio dalies pakeitimai:</text:p>
      <text:p text:style-name="P3994"><text:span text:style-name="T3995">Nr.<text:s/></text:span><text:a xlink:href="https://www.e-tar.lt/portal/legalAct.html?documentId=2021adb01e5b11ef8b14c5bcce136045" office:target-frame-name="_top" xlink:show="replace"><text:span text:style-name="T3996">XIV-2651</text:span></text:a><text:span text:style-name="T3997">, 2024-05-16, paskelbta TAR 2024-05-30, i. k. 2024-09689</text:span></text:p>
      <text:p text:style-name="Normal"/>
      <text:p text:style-name="P3998"><text:span text:style-name="T3999">12</text:span><text:span text:style-name="T4000">. Jeigu Užimtumo tarnyba nustato, kad<text:s/></text:span><text:span text:style-name="T4001">subsidijos gavėjas<text:s/></text:span><text:span text:style-name="T4002">pažeidė šio straipsnio<text:s/></text:span><text:span text:style-name="T4003">8, 9<text:s/></text:span><text:span text:style-name="T4004">ar<text:s/></text:span><text:span text:style-name="T4005">10</text:span><text:span text:style-name="T4006"><text:s/>dalies nuostatas,<text:s/></text:span><text:span text:style-name="T4007">jis<text:s/></text:span><text:span text:style-name="T4008">dėl paramos gavimo iš naujo gali<text:s/></text:span><text:span text:style-name="T4009">kreiptis</text:span><text:span text:style-name="T4010"><text:s/>ne anksčiau kaip nuo subsidi</text:span><text:span text:style-name="T4011">jos grąžinimo dienos.</text:span></text:p>
      <text:p text:style-name="P4012"><text:span text:style-name="T4013">13</text:span><text:span text:style-name="T4014">. Sprendimus dėl subsidijų grąžinimo priima Užimtumo tarnyba.</text:span></text:p>
      <text:p text:style-name="P4015">Straipsnio pakeitimai:</text:p>
      <text:p text:style-name="P4016"><text:span text:style-name="T4017">Nr.<text:s/></text:span><text:a xlink:href="https://www.e-tar.lt/portal/legalAct.html?documentId=471c0ae0ec6d11e78a1adea6fe72f3c5" office:target-frame-name="_top" xlink:show="replace"><text:span text:style-name="T4018">XIII-941</text:span></text:a><text:span text:style-name="T4019">, 2017-12-21, paskelbta TAR<text:s/></text:span><text:span text:style-name="T4020">2017-12-29, i. k. 2017-21627</text:span></text:p>
      <text:p text:style-name="P4021"><text:span text:style-name="T4022">Nr.<text:s/></text:span><text:a xlink:href="https://www.e-tar.lt/portal/legalAct.html?documentId=2ee59da0e1ab11ec8d9390588bf2de65" office:target-frame-name="_top" xlink:show="replace"><text:span text:style-name="T4023">XIV-1106</text:span></text:a><text:span text:style-name="T4024">, 2022-05-19, paskelbta TAR 2022-06-01, i. k. 2022-11864</text:span></text:p>
      <text:p text:style-name="P4025"><text:span text:style-name="T4026">Nr.<text:s/></text:span><text:a xlink:href="https://www.e-tar.lt/portal/legalAct.html?documentId=a9f055a00c1511edb4cae1b158f98ea5" office:target-frame-name="_top" xlink:show="replace"><text:span text:style-name="T4027">XIV-1390</text:span></text:a><text:span text:style-name="T4028">, 2022-07-19, paskelbta TAR 2022-07-25, i. k. 2022-16117</text:span></text:p>
      <text:p text:style-name="Normal"/>
      <text:p text:style-name="P4029"><text:span text:style-name="T4030">45</text:span><text:span text:style-name="T4031"><text:s/>straipsnis.<text:s/></text:span><text:span text:style-name="T4032">Darbo vietų pritaikymo subsidijavimas</text:span></text:p>
      <text:p text:style-name="P4033"><text:span text:style-name="T4034">Darbo vietų pritaikymo subsidijavimas organizuojamas:</text:span></text:p>
      <text:p text:style-name="P4035"><text:span text:style-name="T4036">1</text:span><text:span text:style-name="T4037">) šio įstatymo 25 straipsnio 1,<text:s/></text:span><text:span text:style-name="T4038">2 ir 3 punktuose nurodytų bedarbių neterminuotam įdarbinimui remti;</text:span></text:p>
      <text:p text:style-name="P4039"><text:span text:style-name="T4040">2</text:span><text:span text:style-name="T4041">) darbingo amžiaus užimtų asmenų, kuriems nustatytas iki 25 procentų dalyvumo lygis (iki 2023 m. gruodžio 31 d. – 0–25 procentų darbingumo lygis) ar sunkaus neįgalumo lygis (iki 2023<text:s/></text:span><text:span text:style-name="T4042">m. gruodžio 31 d. – sunkus neįgalumo lygis) arba 30–40 procentų dalyvumo lygis (iki 2023 m. gruodžio 31 d. – 30–40 procentų darbingumo lygis) ar vidutinio neįgalumo lygis (iki 2023 m. gruodžio 31 d. – vidutinis neįgalumo lygis), išlikimui darbo rinkoje rem</text:span><text:span text:style-name="T4043">ti.</text:span></text:p>
      <text:p text:style-name="P4044">Straipsnio punkto pakeitimai:</text:p>
      <text:p text:style-name="P4045"><text:span text:style-name="T4046">Nr.<text:s/></text:span><text:a xlink:href="https://www.e-tar.lt/portal/legalAct.html?documentId=2021adb01e5b11ef8b14c5bcce136045" office:target-frame-name="_top" xlink:show="replace"><text:span text:style-name="T4047">XIV-2651</text:span></text:a><text:span text:style-name="T4048">, 2024-05-16, paskelbta TAR 2024-05-30, i. k. 2024-09689</text:span></text:p>
      <text:p text:style-name="Normal"/>
      <text:p text:style-name="P4049">Straipsnio pakeitimai:</text:p>
      <text:p text:style-name="P4050"><text:span text:style-name="T4051">Nr.<text:s/></text:span><text:a xlink:href="https://www.e-tar.lt/portal/legalAct.html?documentId=471c0ae0ec6d11e78a1adea6fe72f3c5" office:target-frame-name="_top" xlink:show="replace"><text:span text:style-name="T4052">XIII-941</text:span></text:a><text:span text:style-name="T4053">, 2017-12-21, paskelbta TAR 2017-12-29, i. k. 2017-21627</text:span></text:p>
      <text:p text:style-name="P4054"><text:span text:style-name="T4055">Nr.<text:s/></text:span><text:a xlink:href="https://www.e-tar.lt/portal/legalAct.html?documentId=a9f055a00c1511edb4cae1b158f98ea5" office:target-frame-name="_top" xlink:show="replace"><text:span text:style-name="T4056">XIV-1390</text:span></text:a><text:span text:style-name="T4057">, 2022</text:span><text:span text:style-name="T4058">-07-19, paskelbta TAR 2022-07-25, i. k. 2022-16117</text:span></text:p>
      <text:p text:style-name="Normal"/>
      <text:p text:style-name="P4059"><text:span text:style-name="T4060">46</text:span><text:span text:style-name="T4061"><text:s/>straipsnis.<text:s/></text:span><text:span text:style-name="T4062">Vietinių užimtumo iniciatyvų projektų įgyvendinimas</text:span></text:p>
      <text:p text:style-name="P4063"><text:span text:style-name="T4064">1</text:span><text:span text:style-name="T4065">. Naujų darbo vietų steigimo bedarbiams įdarbinti projektų, padedančių sutelkti vietos bendruomenės ir socialinių partnerių past</text:span><text:span text:style-name="T4066">angas didinti atskirų gyvenamųjų vietovių gyventojų užimtumą (toliau – vietinių užimtumo iniciatyvų projektai), įgyvendinimas organizuojamas steigiant naujas darbo pagal neterminuotas darbo sutartis vietas bedarbiams.</text:span></text:p>
      <text:p text:style-name="P4067"><text:span text:style-name="T4068">2</text:span><text:span text:style-name="T4069">. Parama darbo vietoms steigti, į</text:span><text:span text:style-name="T4070">gyvendinant vietinių užimtumo iniciatyvų projektus, teikiama Lietuvos Respublikos smulkiojo ir vidutinio verslo plėtros įstatyme nurodytiems smulkiojo ir vidutinio verslo subjektams, kuriuose mažiau kaip pusę balsų dalininkų susirinkime gali turėti valstyb</text:span><text:span text:style-name="T4071">ės ir savivaldybių institucijos ir įstaigos, valstybės ar savivaldybių įmonės.</text:span></text:p>
      <text:p text:style-name="P4072"><text:span text:style-name="T4073">3</text:span><text:span text:style-name="T4074">. Vietinių užimtumo iniciatyvų projektai įgyvendinami Lietuvos Respublikos Vyriausybės ar jos įgaliotos institucijos nustatyta tvarka patvirtintose gyvenamosiose vietovėse,</text:span><text:span text:style-name="T4075"><text:s/>siekiant palengvinti nedarbo padarinius.</text:span></text:p>
      <text:p text:style-name="P4076">Straipsnio pakeitimai:</text:p>
      <text:p text:style-name="P4077"><text:span text:style-name="T4078">Nr.<text:s/></text:span><text:a xlink:href="https://www.e-tar.lt/portal/legalAct.html?documentId=2ee59da0e1ab11ec8d9390588bf2de65" office:target-frame-name="_top" xlink:show="replace"><text:span text:style-name="T4079">XIV-1106</text:span></text:a><text:span text:style-name="T4080">, 2022-05-19, paskelbta TAR 2022-06-01, i. k. 2022-11864</text:span></text:p>
      <text:p text:style-name="Normal"/>
      <text:p text:style-name="P4081"><text:span text:style-name="T4082">47</text:span><text:span text:style-name="T4083"><text:s/>straipsnis.</text:span><text:span text:style-name="T4084"><text:s/></text:span><text:span text:style-name="T4085">Parama verslui kurti</text:span></text:p>
      <text:p text:style-name="P4086"><text:span text:style-name="T4087">1</text:span><text:span text:style-name="T4088">. Parama verslui kurti teikiama šio straipsnio 2 dalyje nurodytiems asmenims, siekiant paremti darbo vietų steigimą sau arba sau ir Užimtumo tarnybos siųstam bedarbiui (siųstiems bedarbiams), jeigu asmenys darbo vietas sau arba<text:s/></text:span><text:span text:style-name="T4089">sau ir Užimtumo tarnybos siųstam bedarbiui (siųstiems bedarbiams) steigia labai mažose įmonėse, kaip jos apibrėžtos Lietuvos Respublikos smulkiojo ir vidutinio verslo plėtros įstatyme.</text:span></text:p>
      <text:p text:style-name="P4090"><text:span text:style-name="T4091">2</text:span><text:span text:style-name="T4092">. Subsidija darbo vietai (vietoms) steigti mokama, jeigu:</text:span></text:p>
      <text:p text:style-name="P4093"><text:span text:style-name="T4094">1</text:span><text:span text:style-name="T4095">) dar</text:span><text:span text:style-name="T4096">bo vietą sau arba sau ir Užimtumo tarnybos siųstam bedarbiui (siųstiems bedarbiams) steigia asmuo, kuriam teikiant paramą darbo vietoms steigti Lietuvos Respublikos Vyriausybės ar jos įgaliotos institucijos nustatyta tvarka naudojamos Ekonomikos gaivinimo<text:s/></text:span><text:span text:style-name="T4097">ir atsparumo didinimo priemonės lėšos, atsižvelgiant į Lietuvos Respublikos Vyriausybės ar jos įgaliotos institucijos kalendoriniams metams nustatytus prioritetus, kurie padeda įgyvendinti skaitmeninės ir žaliosios transformacijos tikslus, skatinti žiedinę</text:span><text:span text:style-name="T4098"><text:s/>ekonomiką ir (ar) mažinti COVID-19 ligos (koronaviruso infekcijos) poveikį;</text:span></text:p>
      <text:p text:style-name="P4099"><text:span text:style-name="T4100">2</text:span><text:span text:style-name="T4101">) darbo vietą sau pirmą kartą steigia asmuo, kurio atleidimo iš darbo pasekmėms palengvinti naudojamos Europos prisitaikymo prie globalizacijos padarinių fondo lėšos.</text:span></text:p>
      <text:p text:style-name="P4102"><text:span text:style-name="T4103">3</text:span><text:span text:style-name="T4104">. Šio straipsnio 2 dalyje nurodytiems asmenims subsidija darbo vietai (vietoms) steigti mokama šio įstatymo 44 straipsnio 3 ir 4 dalyse nurodytomis sąlygomis ir tvarka, netaikant reikalavimo apmokėti ne mažiau kaip 35 procentus darbo vietoms steigti (prita</text:span><text:span text:style-name="T4105">ikyti atsižvelgiant į asmenų negalią) reikalingų lėšų ir reikalavimo pateikti sutarties įvykdymo užtikrinimą, jeigu darbo vieta steigiama tik sau.</text:span></text:p>
      <text:p text:style-name="P4106">Straipsnio dalies pakeitimai:</text:p>
      <text:p text:style-name="P4107"><text:span text:style-name="T4108">Nr.<text:s/></text:span><text:a xlink:href="https://www.e-tar.lt/portal/legalAct.html?documentId=a9f055a00c1511edb4cae1b158f98ea5" office:target-frame-name="_top" xlink:show="replace"><text:span text:style-name="T4109">XIV-1390</text:span></text:a><text:span text:style-name="T4110">, 2022-07-19, paskelbta TAR 2022-07-25, i. k. 2022-16117</text:span></text:p>
      <text:p text:style-name="P4111"><text:span text:style-name="T4112">Nr.<text:s/></text:span><text:a xlink:href="https://www.e-tar.lt/portal/legalAct.html?documentId=2021adb01e5b11ef8b14c5bcce136045" office:target-frame-name="_top" xlink:show="replace"><text:span text:style-name="T4113">XIV-2651</text:span></text:a><text:span text:style-name="T4114">, 2024-05-16, paskelbta TAR 2024-05-30, i. k. 2024-09689</text:span></text:p>
      <text:p text:style-name="Normal"/>
      <text:p text:style-name="P4115"><text:span text:style-name="T4116">4</text:span><text:span text:style-name="T4117">. Užimtumo tarnyba darbo ieškantiems asmenims, siekiantiems gauti paramą verslui kurti, organizuoja konsultacijas dėl verslo kūrimo.</text:span></text:p>
      <text:p text:style-name="P4118">Straipsnio pakeitimai:</text:p>
      <text:p text:style-name="P4119"><text:span text:style-name="T4120">Nr.<text:s/></text:span><text:a xlink:href="https://www.e-tar.lt/portal/legalAct.html?documentId=2ee59da0e1ab11ec8d9390588bf2de65" office:target-frame-name="_top" xlink:show="replace"><text:span text:style-name="T4121">XIV-1106</text:span></text:a><text:span text:style-name="T4122">, 2022-05-19, paskelbta TAR 2022-06-01, i. k. 2022-11864</text:span></text:p>
      <text:p text:style-name="Normal"/>
      <text:p text:style-name="P4123"><text:span text:style-name="T4124">48</text:span><text:span text:style-name="T4125"><text:s/>straipsnis.<text:s/></text:span><text:span text:style-name="T4126">Užimtumo didinimo programos</text:span></text:p>
      <text:p text:style-name="P4127"><text:span text:style-name="T4128">1</text:span><text:span text:style-name="T4129">. Užimtumui didinti gali būti rengiamos ši</text:span><text:span text:style-name="T4130">os programos:</text:span></text:p>
      <text:p text:style-name="P4131"><text:span text:style-name="T4132">1</text:span><text:span text:style-name="T4133">) nedarbo prevencijos;</text:span></text:p>
      <text:p text:style-name="P4134"><text:span text:style-name="T4135">2</text:span><text:span text:style-name="T4136">) imigrantų, tautinių mažumų integravimo į darbo rinką;</text:span></text:p>
      <text:p text:style-name="P4137"><text:span text:style-name="T4138">3</text:span><text:span text:style-name="T4139">) šio straipsnio 2 dalyje nurodytų asmenų užimtumo didinimo;</text:span></text:p>
      <text:p text:style-name="P4140"><text:span text:style-name="T4141">4</text:span><text:span text:style-name="T4142">) kitos.</text:span></text:p>
      <text:p text:style-name="P4143"><text:span text:style-name="T4144">2</text:span><text:span text:style-name="T4145">. Užimtumo didinimo programos gali būti rengiamos asmenims, kurie yr</text:span><text:span text:style-name="T4146">a:</text:span></text:p>
      <text:p text:style-name="P4147"><text:span text:style-name="T4148">1</text:span><text:span text:style-name="T4149">)<text:s/></text:span><text:span text:style-name="T4150">rūpintiniai, kuriems iki pilnametystės buvo nustatyta rūpyba, kol jiems sukaks 25 metai;</text:span></text:p>
      <text:p text:style-name="P4151"><text:span text:style-name="T4152">2</text:span><text:span text:style-name="T4153">) nėščios moterys, vaiko (įvaikio) motina (įmotė) arba tėvas (įtėvis), vaiko globėjas, rūpintojas ir asmenys, faktiškai vieni auginantys vaiką (įvaikį) ik</text:span><text:span text:style-name="T4154">i 8 metų arba vaiką (įvaikį) su negalia iki 18 metų, taip pat asmenys, prižiūrintys šeimos narius su negalia, kuriems Asmens su negalia teisių apsaugos agentūros sprendimu nustatytas<text:s/></text:span><text:span text:style-name="T4155">individualios pagalbos teikimo išlaidų kompensacijos poreikis</text:span><text:span text:style-name="T4156">;</text:span><text:s/></text:p>
      <text:p text:style-name="P4157">Straipsnio punkto pakeitimai:</text:p>
      <text:p text:style-name="P4158"><text:span text:style-name="T4159">Nr.<text:s/></text:span><text:a xlink:href="https://www.e-tar.lt/portal/legalAct.html?documentId=d248ec30ea9211e99681cd81dcdca52c" office:target-frame-name="_top" xlink:show="replace"><text:span text:style-name="T4160">XIII-2428</text:span></text:a><text:span text:style-name="T4161">, 2019-09-19, paskelbta TAR 2019-10-09, i. k. 2019-16066</text:span></text:p>
      <text:p text:style-name="P4162"><text:span text:style-name="T4163">Nr.<text:s/></text:span><text:a xlink:href="https://www.e-tar.lt/portal/legalAct.html?documentId=2021adb01e5b11ef8b14c5bcce136045" office:target-frame-name="_top" xlink:show="replace"><text:span text:style-name="T4164">XIV-2651</text:span></text:a><text:span text:style-name="T4165">, 2024-05-16, paskelbta TAR 2024-05-30, i. k. 2024-09689</text:span></text:p>
      <text:p text:style-name="Normal"/>
      <text:p text:style-name="P4166"><text:span text:style-name="T4167">3</text:span><text:span text:style-name="T4168">) grįžę iš laisvės atėmimo vietų įstaigos, kai laisvės atėmimo laikotarpis buvo ilgesnis<text:s/></text:span><text:span text:style-name="T4169">kaip 6 mėnesiai, jeigu jie kreipiasi į Užimtumo tarnybą ne vėliau kaip per 6 mėnesius nuo grįžimo iš laisvės atėmimo vietų įstaigos;</text:span></text:p>
      <text:p text:style-name="P4170">Straipsnio punkto pakeitimai:</text:p>
      <text:p text:style-name="P4171"><text:span text:style-name="T4172">Nr.<text:s/></text:span><text:a xlink:href="https://www.e-tar.lt/portal/legalAct.html?documentId=471c0ae0ec6d11e78a1adea6fe72f3c5" office:target-frame-name="_top" xlink:show="replace"><text:span text:style-name="T4173">XIII-941</text:span></text:a><text:span text:style-name="T4174">, 2017-12-21, paskelbta TAR 2017-12-29, i. k. 2017-21627</text:span></text:p>
      <text:p text:style-name="P4175"><text:span text:style-name="T4176">Nr.<text:s/></text:span><text:a xlink:href="https://www.e-tar.lt/portal/legalAct.html?documentId=87ec6330040f11edb32c9f9d8ba206f8" office:target-frame-name="_top" xlink:show="replace"><text:span text:style-name="T4177">XIV-1233</text:span></text:a><text:span text:style-name="T4178">, 2022-06-28, paskelbta TAR 2022-07-15, i. k. 2022-15599</text:span></text:p>
      <text:p text:style-name="Normal"/>
      <text:p text:style-name="P4179"><text:span text:style-name="T4180">4</text:span><text:span text:style-name="T4181">) pinigin</text:span><text:span text:style-name="T4182">ės socialinės paramos gavėjai;</text:span></text:p>
      <text:p text:style-name="P4183"><text:span text:style-name="T4184">5</text:span><text:span text:style-name="T4185">) priklausomi nuo narkotinių, psichotropinių ir kitų psichiką veikiančių medžiagų, baigę psichologinės socialinės ir (ar) profesinės reabilitacijos programas, jeigu jie kreipiasi į<text:s/></text:span><text:span text:style-name="T4186">Užimtumo tarnybą<text:s/></text:span><text:span text:style-name="T4187">ne vėliau kaip per 6 m</text:span><text:span text:style-name="T4188">ėnesius nuo psichologinės socialinės ir (ar) profesinės reabilitacijos programos baigimo;</text:span><text:s/></text:p>
      <text:p text:style-name="P4189">Straipsnio punkto pakeitimai:</text:p>
      <text:p text:style-name="P4190"><text:span text:style-name="T4191">Nr.<text:s/></text:span><text:a xlink:href="https://www.e-tar.lt/portal/legalAct.html?documentId=471c0ae0ec6d11e78a1adea6fe72f3c5" office:target-frame-name="_top" xlink:show="replace"><text:span text:style-name="T4192">XIII-941</text:span></text:a><text:span text:style-name="T4193">, 2017-12-21, paskelbta T</text:span><text:span text:style-name="T4194">AR 2017-12-29, i. k. 2017-21627</text:span></text:p>
      <text:p text:style-name="Normal"/>
      <text:p text:style-name="P4195"><text:span text:style-name="T4196">6</text:span><text:span text:style-name="T4197">) prekybos žmonėmis aukos, baigusios psichologinės socialinės ir (ar) profesinės reabilitacijos programas, jeigu jos kreipiasi į<text:s/></text:span><text:span text:style-name="T4198">Užimtumo tarnybą</text:span><text:span text:style-name="T4199"><text:s/></text:span><text:span text:style-name="T4200">ne vėliau kaip per 6 mėnesius nuo psichologinės socialinės ir (ar) profe</text:span><text:span text:style-name="T4201">sinės reabilitacijos programos baigimo;</text:span><text:s/></text:p>
      <text:p text:style-name="P4202">Straipsnio punkto pakeitimai:</text:p>
      <text:p text:style-name="P4203"><text:span text:style-name="T4204">Nr.<text:s/></text:span><text:a xlink:href="https://www.e-tar.lt/portal/legalAct.html?documentId=471c0ae0ec6d11e78a1adea6fe72f3c5" office:target-frame-name="_top" xlink:show="replace"><text:span text:style-name="T4205">XIII-941</text:span></text:a><text:span text:style-name="T4206">, 2017-12-21, paskelbta TAR 2017-12-29, i. k. 2017-21627</text:span></text:p>
      <text:p text:style-name="Normal"/>
      <text:p text:style-name="P4207"><text:span text:style-name="T4208">7</text:span><text:span text:style-name="T4209">) grįžę į Lietuvą nuolat gyventi politiniai kaliniai ir tremtiniai bei jų šeimos nariai (sutuoktinis, vaikai (įvaikiai) iki 18 metų), jeigu jie kreipiasi į<text:s/></text:span><text:span text:style-name="T4210">Užimtumo tarnybą</text:span><text:span text:style-name="T4211"><text:s/></text:span><text:span text:style-name="T4212">ne vėliau kaip per 6 mėnesius nuo grįžimo į Lietuvą nuolat gyventi dienos;</text:span><text:s/></text:p>
      <text:p text:style-name="P4213">Straipsnio punkto pakeitimai:</text:p>
      <text:p text:style-name="P4214"><text:span text:style-name="T4215">Nr.<text:s/></text:span><text:a xlink:href="https://www.e-tar.lt/portal/legalAct.html?documentId=471c0ae0ec6d11e78a1adea6fe72f3c5" office:target-frame-name="_top" xlink:show="replace"><text:span text:style-name="T4216">XIII-941</text:span></text:a><text:span text:style-name="T4217">, 2017-12-21, paskelbta TAR 2017-12-29, i. k. 2017-21627</text:span></text:p>
      <text:p text:style-name="Normal"/>
      <text:p text:style-name="P4218">8) turintys pabėgėlio statusą ar kuriems yra suteikta papildoma ar laikinoji apsauga arba<text:s/><text:span text:style-name="T4219">turintys teisę gauti laikinąją apsaugą, iki sprendimo dėl laikinosios apsaugos suteikimo (nesuteikimo) priėmimo, tačiau ne ilgiau kaip laikinosios apsaugos laikotarpiu</text:span>;</text:p>
      <text:p text:style-name="P4220">Papildyta straipsnio punktu:</text:p>
      <text:p text:style-name="P4221"><text:span text:style-name="T4222">Nr.<text:s/></text:span><text:a xlink:href="https://www.e-tar.lt/portal/legalAct.html?documentId=8c641ab0510011e7846ef01bfffb9b64" office:target-frame-name="_top" xlink:show="replace"><text:span text:style-name="T4223">XIII-416</text:span></text:a><text:span text:style-name="T4224">, 2017-06-06, paskelbta TAR 2017-06-14, i. k. 2017-10024</text:span></text:p>
      <text:p text:style-name="P4225">Straipsnio punkto pakeitimai:</text:p>
      <text:p text:style-name="P4226"><text:span text:style-name="T4227">Nr.<text:s/></text:span><text:a xlink:href="https://www.e-tar.lt/portal/legalAct.html?documentId=13b38e22034311edb32c9f9d8ba206f8" office:target-frame-name="_top" xlink:show="replace"><text:span text:style-name="T4228">XIV-1287</text:span></text:a><text:span text:style-name="T4229">, 2022-06-30, paskelbta TAR 2022-07-14, i. k. 2022-15436</text:span></text:p>
      <text:p text:style-name="Normal"/>
      <text:p text:style-name="P4230"><text:span text:style-name="T4231">9</text:span><text:span text:style-name="T4232">) asmenys, patiriantys socialinę riziką;</text:span><text:s/></text:p>
      <text:p text:style-name="P4233">Papildyta straipsnio punktu:</text:p>
      <text:p text:style-name="P4234"><text:span text:style-name="T4235">Nr.<text:s/></text:span><text:a xlink:href="https://www.e-tar.lt/portal/legalAct.html?documentId=8c641ab0510011e7846ef01bfffb9b64" office:target-frame-name="_top" xlink:show="replace"><text:span text:style-name="T4236">XIII-416</text:span></text:a><text:span text:style-name="T4237">, 2017-06-06, paskelbta TAR 2017-06-14, i. k. 2017-10024</text:span></text:p>
      <text:p text:style-name="Normal"/>
      <text:p text:style-name="P4238"><text:span text:style-name="T4239">10</text:span><text:span text:style-name="T4240">) vyresni kaip 40 metų;</text:span></text:p>
      <text:p text:style-name="P4241">Papildyta straipsnio punktu:</text:p>
      <text:p text:style-name="P4242"><text:span text:style-name="T4243">Nr.<text:s/></text:span><text:a xlink:href="https://www.e-tar.lt/portal/legalAct.html?documentId=8c641ab0510011e7846ef01bfffb9b64" office:target-frame-name="_top" xlink:show="replace"><text:span text:style-name="T4244">XIII-416</text:span></text:a><text:span text:style-name="T4245">, 2017-06-06, paskelbta TAR 2017-06-14, i. k. 2017-10024</text:span></text:p>
      <text:p text:style-name="Normal"/>
      <text:p text:style-name="P4246"><text:span text:style-name="T4247">11</text:span><text:span text:style-name="T4248">) darbo rinkai besirengiantys asmenys;</text:span></text:p>
      <text:p text:style-name="P4249">Papildyta straipsnio punktu:</text:p>
      <text:p text:style-name="P4250"><text:span text:style-name="T4251">Nr.<text:s/></text:span><text:a xlink:href="https://www.e-tar.lt/portal/legalAct.html?documentId=2ee59da0e1ab11ec8d9390588bf2de65" office:target-frame-name="_top" xlink:show="replace"><text:span text:style-name="T4252">XIV-1106</text:span></text:a><text:span text:style-name="T4253">, 2022-05-19, paskelbta TAR 2022-06-01, i. k. 2022-11864</text:span></text:p>
      <text:p text:style-name="Normal"/>
      <text:p text:style-name="P4254"><text:span text:style-name="T4255">12</text:span><text:span text:style-name="T4256">) ilgalaikiai bedarbiai, kurių nedarbo trukmė ilgesnė kaip 12 mėnesių, skaičiuojant nuo įsiregistravimo Užimtumo tarnyboje dienos.</text:span></text:p>
      <text:p text:style-name="P4257">Papildyta straipsnio punktu:</text:p>
      <text:p text:style-name="P4258"><text:span text:style-name="T4259">Nr.<text:s/></text:span><text:a xlink:href="https://www.e-tar.lt/portal/legalAct.html?documentId=2021adb01e5b11ef8b14c5bcce136045" office:target-frame-name="_top" xlink:show="replace"><text:span text:style-name="T4260">XIV-2651</text:span></text:a><text:span text:style-name="T4261">, 2024-05-16, paskelbta TAR 2024-05-30, i. k. 2024-09689</text:span></text:p>
      <text:p text:style-name="Normal"/>
      <text:p text:style-name="P4262"><text:span text:style-name="T4263">3</text:span><text:span text:style-name="T4264">. Sprendimą dėl šio straipsnio 1 dalyje nurodytų uži</text:span><text:span text:style-name="T4265">mtumo didinimo programų rengimo ir jų finansavimo, atsižvelgdamos į jų svarbą ir paskirtį, priima Lietuvos Respublikos Vyriausybė, ministerijos ir kitos valstybės institucijos, savivaldybių institucijos ir užimtumo rėmimo politiką įgyvendinančios įstaigos,</text:span><text:span text:style-name="T4266"><text:s/>konsultuodamosi su socialiniais partneriais, organizacijų ir vietos bendruomenių atstovais, atstovaujančiais darbo ieškančių asmenų grupių interesams. Užimtumo didinimo programų rengimo ir jų finansavimo tvarką nustato Lietuvos Respublikos Vyriausybė ar j</text:span><text:span text:style-name="T4267">os įgaliota institucija.<text:s/></text:span></text:p>
      <text:p text:style-name="P4268"><text:span text:style-name="T4269">4</text:span><text:span text:style-name="T4270">. Įgyvendinant savivaldybių patvirtintas užimtumo didinimo programas, kurioms finansuoti naudojamos specialiųjų tikslinių dotacijų savivaldybių biudžetams lėšos, jų administravimui skiriama nuo 2 iki 4 procentų užimtumo didin</text:span><text:span text:style-name="T4271">imo programoms skirtų lėšų. Konkretų administravimui skiriamų lėšų procento dydį iki biudžetinių metų pradžios nustato socialinės apsaugos ir darbo ministras.</text:span></text:p>
      <text:p text:style-name="P4272"/>
      <text:p text:style-name="P4273"><text:span text:style-name="T4274">48</text:span><text:span text:style-name="T4275">1</text:span><text:span text:style-name="T4276"><text:s/>straipsnis.</text:span><text:span text:style-name="T4277"><text:s/></text:span><text:span text:style-name="T4278">Atvykimo išmoka iš užsienio pritrauktiems darbuotojams</text:span></text:p>
      <text:p text:style-name="P4279"><text:span text:style-name="T4280">1</text:span><text:span text:style-name="T4281">. Teisę gauti atvykimo išmoką iš užsienio pritrauktiems darbuotojams turi asmuo (išskyrus asmenis, kuriems nacionalinė<text:s/></text:span><text:span text:style-name="T4282">viza išduota</text:span><text:span text:style-name="T4283"><text:s/>iki 2022 m. birželio 30 d.), kuris atitinka visas šias sąlygas:</text:span><text:s/></text:p>
      <text:p text:style-name="P4284">Straipsnio dalies pakeitimai:</text:p>
      <text:p text:style-name="P4285"><text:span text:style-name="T4286">Nr.<text:s/></text:span><text:a xlink:href="https://www.e-tar.lt/portal/legalAct.html?documentId=2021adb01e5b11ef8b14c5bcce136045" office:target-frame-name="_top" xlink:show="replace"><text:span text:style-name="T4287">XIV-2651</text:span></text:a><text:span text:style-name="T4288">, 2024-05-16, paskelbta TAR 2024-05-30, i. k. 2024-09689</text:span></text:p>
      <text:p text:style-name="P4289"><text:span text:style-name="T4290">1</text:span><text:span text:style-name="T4291">) asmuo 2022 metais arba vėlesniais kalendoriniais metais tapo nuolatiniu Lietuvos gyventoju pagal Lietuvos Respubl</text:span><text:span text:style-name="T4292">ikos gyventojų pajamų mokesčio įstatymo 4 straipsnio nuostatas (toliau – nuolatinis Lietuvos gyventojas)</text:span><text:span text:style-name="T4293">;</text:span></text:p>
      <text:p text:style-name="P4294">Straipsnio punkto pakeitimai:</text:p>
      <text:p text:style-name="P4295"><text:span text:style-name="T4296">Nr.<text:s/></text:span><text:a xlink:href="https://www.e-tar.lt/portal/legalAct.html?documentId=2021adb01e5b11ef8b14c5bcce136045" office:target-frame-name="_top" xlink:show="replace"><text:span text:style-name="T4297">XIV-2651</text:span></text:a><text:span text:style-name="T4298">,<text:s/></text:span><text:span text:style-name="T4299">2024-05-16, paskelbta TAR 2024-05-30, i. k. 2024-09689</text:span></text:p>
      <text:p text:style-name="Normal"/>
      <text:p text:style-name="P4300"><text:span text:style-name="T4301">2</text:span><text:span text:style-name="T4302">) asmuo, prieš tapdamas nuolatiniu Lietuvos gyventoju, bent 5 ankstesnius kalendorinius metus nebuvo laikomas nuolatiniu Lietuvos gyventoju;</text:span></text:p>
      <text:p text:style-name="P4303"><text:span text:style-name="T4304">3</text:span><text:span text:style-name="T4305">) asmuo yra su darbdaviu sudaręs neterminuotą dar</text:span><text:span text:style-name="T4306">bo sutartį dėl darbo funkcijų atlikimo Lietuvos Respublikos teritorijoje (nuotolinio darbo atveju – dėl darbo funkcijų atlikimo iš Lietuvos Respublikos teritorijos), kurioje numatyta darbo funkcija pagal profesiją, įtrauktą į<text:s/></text:span><text:span text:style-name="T4307">ekonomikos ir inovacijų minist</text:span><text:span text:style-name="T4308">ro tvirtinamą<text:s/></text:span><text:span text:style-name="T4309">Aukštą pridėtinę vertę kuriančių profesijų, kurių darbuotojų trūksta Lietuvos Respublikoje, sąrašą;</text:span></text:p>
      <text:p text:style-name="P4310"><text:span text:style-name="T4311">4</text:span><text:span text:style-name="T4312">) asmens vidutinis vieno mėnesio bruto darbo užmokestis, skaičiuojant per 6 mėnesių laikotarpį nuo įdarbinimo pagal neterminuotą darbo<text:s/></text:span><text:span text:style-name="T4313">sutartį, sudarytą vadovaujantis šios dalies 3 punktu, dienos, atitinka vieną iš šių sąlygų:</text:span></text:p>
      <text:p text:style-name="P4314"><text:span text:style-name="T4315">a</text:span><text:span text:style-name="T4316">) yra ne mažesnis kaip 4,1 Lietuvos Respublikos Vyriausybės patvirtintos minimaliosios mėnesinės algos, jeigu darbdavio darbuotojų praeitų kalendorinių metų (pri</text:span><text:span text:style-name="T4317">eš asmens įdarbinimą) vidutinis mėnesinis bruto darbo užmokestis buvo mažesnis kaip 4,1 Lietuvos Respublikos Vyriausybės patvirtintos minimaliosios mėnesinės algos;</text:span></text:p>
      <text:p text:style-name="P4318"><text:span text:style-name="T4319">b</text:span><text:span text:style-name="T4320">) yra ne mažesnis kaip darbdavio darbuotojų praeitų kalendorinių metų (prieš asmens įd</text:span><text:span text:style-name="T4321">arbinimą) vidutinis mėnesinis bruto darbo užmokestis, jeigu darbdavio darbuotojų praeitų kalendorinių metų (prieš asmens įdarbinimą) vidutinis mėnesinis bruto darbo užmokestis buvo didesnis kaip 4,1 Lietuvos Respublikos Vyriausybės patvirtintos minimaliosi</text:span><text:span text:style-name="T4322">os mėnesinės algos.</text:span></text:p>
      <text:p text:style-name="P4323"><text:span text:style-name="T4324">2</text:span><text:span text:style-name="T4325">. Teisę gauti atvykimo išmoką iš užsienio pritrauktiems darbuotojams turi Ukrainos piliečiai, pasitraukę iš Ukrainos dėl Rusijos Federacijos 2022 m. vasario 24 d. pradėtų vykdyti karinių veiksmų Ukrainoje, jeigu šie asmenys ati</text:span><text:span text:style-name="T4326">tinka visas šias sąlygas:</text:span></text:p>
      <text:p text:style-name="P4327"><text:span text:style-name="T4328">1</text:span><text:span text:style-name="T4329">) asmuo 2022 metais arba vėlesniais kalendoriniais metais laikomas nuolatiniu Lietuvos gyventoju;</text:span></text:p>
      <text:p text:style-name="P4330"><text:span text:style-name="T4331">2</text:span><text:span text:style-name="T4332">) asmuo yra su darbdaviu sudaręs neterminuotą darbo sutartį dėl darbo funkcijų atlikimo Lietuvos Respublikos teritorijoje (n</text:span><text:span text:style-name="T4333">uotolinio darbo atveju – dėl darbo funkcijų atlikimo iš Lietuvos Respublikos teritorijos);</text:span></text:p>
      <text:p text:style-name="P4334"><text:span text:style-name="T4335">3</text:span><text:span text:style-name="T4336">) asmens vidutinis vieno mėnesio bruto darbo užmokestis, skaičiuojant per 3 mėnesių laikotarpį nuo įdarbinimo pagal neterminuotą darbo sutartį, sudarytą vadovau</text:span><text:span text:style-name="T4337">jantis šios dalies 2 punktu, dienos, atitinka vieną iš šių sąlygų:</text:span></text:p>
      <text:p text:style-name="P4338"><text:span text:style-name="T4339">a</text:span><text:span text:style-name="T4340">) yra ne mažesnis negu 2,4 Lietuvos Respublikos Vyriausybės patvirtintos minimaliosios mėnesinės algos, jeigu darbdavio darbuotojų praeitų kalendorinių metų (prieš asmens įdarbinimą) vid</text:span><text:span text:style-name="T4341">utinis mėnesinis bruto darbo užmokestis buvo mažesnis kaip 2,4 Lietuvos Respublikos Vyriausybės patvirtintos minimaliosios mėnesinės algos;</text:span></text:p>
      <text:p text:style-name="P4342"><text:span text:style-name="T4343">b</text:span><text:span text:style-name="T4344">) yra ne mažesnis kaip darbdavio darbuotojų praeitų kalendorinių metų (prieš asmens įdarbinimą) vidutinis mėnes</text:span><text:span text:style-name="T4345">inis bruto darbo užmokestis, jeigu darbdavio darbuotojų praeitų kalendorinių metų (prieš asmens įdarbinimą) vidutinis mėnesinis bruto darbo užmokestis buvo didesnis kaip 2,4 Lietuvos Respublikos Vyriausybės patvirtintos minimaliosios mėnesinės algos.</text:span></text:p>
      <text:p text:style-name="P4346"><text:span text:style-name="T4347">3</text:span><text:span text:style-name="T4348">. Šio straipsnio 1 ar 2 dalyje nustatytas sąlygas atitinkantiems asmenims skiriama ir mokama vienkartinė 4,1 Lietuvos Respublikos Vyriausybės patvirtintos minimaliosios mėnesinės algos dydžio atvykimo išmoka iš užsienio pritrauktiems darbuotojams.</text:span></text:p>
      <text:p text:style-name="P4349"><text:span text:style-name="T4350">4</text:span><text:span text:style-name="T4351">. Atvykimo išmoką iš užsienio pritrauktiems darbuotojams skiria ir moka Užimtumo tarnyba. Asmuo dėl atvykimo išmokos iš užsienio pritrauktiems darbuotojams skyrimo kreipiasi į Užimtumo tarnybą ne anksčiau kaip po 6 mėnesių ir ne vėliau kaip per 2 metus nu</text:span><text:span text:style-name="T4352">o jo darbo Lietuvoje pagal neterminuotą darbo sutartį pradžios. Sprendimas dėl atvykimo išmokos iš užsienio pritrauktiems darbuotojams skyrimo priimamas ne vėliau kaip per 15 darbo dienų nuo asmens kreipimosi į Užimtumo tarnybą dienos.</text:span></text:p>
      <text:p text:style-name="P4353"><text:span text:style-name="T4354">5</text:span><text:span text:style-name="T4355">. Šio straipsni</text:span><text:span text:style-name="T4356">o 4 dalies nuostatos dėl laikotarpio, per kurį asmuo turi kreiptis dėl atvykimo išmokos iš užsienio pritrauktiems darbuotojams skyrimo, netaikomos Ukrainos piliečiams, atitinkantiems šio straipsnio 2 dalyje nustatytas sąlygas. Šie asmenys į Užimtumo tarnyb</text:span><text:span text:style-name="T4357">ą turi kreiptis ne anksčiau kaip po 3 mėnesių ir ne vėliau kaip per 2 metus nuo jų darbo Lietuvoje pagal neterminuotą darbo sutartį pradžios.</text:span></text:p>
      <text:p text:style-name="P4358"><text:span text:style-name="T4359">6</text:span><text:span text:style-name="T4360">. Kreipimosi dėl atvykimo išmokos iš užsienio pritrauktiems darbuotojams, šios išmokos skyrimo ir mokėjimo tv</text:span><text:span text:style-name="T4361">arką nustato Užimtumo tarnybos direktorius.</text:span></text:p>
      <text:p text:style-name="P4362"><text:span text:style-name="T4363">7</text:span><text:span text:style-name="T4364">. Aukštą pridėtinę vertę kuriančių profesijų, kurių darbuotojų trūksta Lietuvos Respublikoje, sąrašą tvirtina ekonomikos ir inovacijų ministras. Į šį sąrašą įtraukiamos Lietuvos profesijų klasifikatoriaus 1,</text:span><text:span text:style-name="T4365"><text:s/>2 ar 3 pagrindinėms grupėms priskirtos profesijos. Aukštą pridėtinę vertę kuriančių profesijų, kurių darbuotojų trūksta Lietuvos Respublikoje, sąrašas sudaromas remiantis verslo ir darbdavių asociacijų pateiktais duomenimis, nacionalinės žmogiškųjų ištekl</text:span><text:span text:style-name="T4366">ių stebėsenos, atliekamos Lietuvos Respublikos Vyriausybės nustatyta tvarka, informacija bei agentūros, kuri atsakinga už tiesioginių užsienio investicijų plėtrą ir kurios savininko teises ir pareigas įgyvendina Lietuvos Respublikos ekonomikos ir inovacijų</text:span><text:span text:style-name="T4367"><text:s/>ministerija, rekomendacijomis.</text:span></text:p>
      <text:p text:style-name="P4368">Straipsnio pakeitimai:</text:p>
      <text:p text:style-name="P4369"><text:span text:style-name="T4370">Nr.<text:s/></text:span><text:a xlink:href="https://www.e-tar.lt/portal/legalAct.html?documentId=502ff420abe211eab9d9cd0c85e0b745" office:target-frame-name="_top" xlink:show="replace"><text:span text:style-name="T4371">XIII-3005</text:span></text:a><text:span text:style-name="T4372">, 2020-06-04, paskelbta TAR 2020-06-11, i. k. 2020-12829</text:span></text:p>
      <text:p text:style-name="P4373"><text:span text:style-name="T4374">Nr.<text:s/></text:span><text:a xlink:href="https://www.e-tar.lt/portal/legalAct.html?documentId=0b07130049ea11eb8d9fe110e148c770" office:target-frame-name="_top" xlink:show="replace"><text:span text:style-name="T4375">XIV-131</text:span></text:a><text:span text:style-name="T4376">, 2020-12-23, paskelbta TAR 2020-12-29, i. k. 2020-28988</text:span></text:p>
      <text:p text:style-name="P4377"><text:span text:style-name="T4378">Nr.<text:s/></text:span><text:a xlink:href="https://www.e-tar.lt/portal/legalAct.html?documentId=2ee59da0e1ab11ec8d9390588bf2de65" office:target-frame-name="_top" xlink:show="replace"><text:span text:style-name="T4379">XIV-1106</text:span></text:a><text:span text:style-name="T4380">, 2022-05-19, paskelbta TAR 2022-06-01, i. k. 2022-11864</text:span></text:p>
      <text:p text:style-name="Normal"/>
      <text:p text:style-name="P4381"><text:span text:style-name="T4382">48</text:span><text:span text:style-name="T4383">2</text:span><text:span text:style-name="T4384"><text:s/>straipsnis.<text:s/></text:span><text:span text:style-name="T4385">Išmoka darbdaviui, pritraukusiam darbuotoją iš užsienio</text:span></text:p>
      <text:p text:style-name="P4386"><text:span text:style-name="T4387">1</text:span><text:span text:style-name="T4388">. Teisę gauti išmoką darbdaviui, pritraukusiam darbuotoją iš užsienio, turi darbdavys, kuris atitinka v</text:span><text:span text:style-name="T4389">isas šias sąlygas:</text:span></text:p>
      <text:p text:style-name="P4390"><text:span text:style-name="T4391">1</text:span><text:span text:style-name="T4392">) darbdavys atitinka šio įstatymo 35 straipsnio 4 dalyje nustatytas sąlygas;</text:span></text:p>
      <text:p text:style-name="P4393"><text:span text:style-name="T4394">2</text:span><text:span text:style-name="T4395">) darbdavys yra sudaręs neterminuotą darbo sutartį dėl darbo funkcijų atlikimo Lietuvos Respublikos teritorijoje (nuotolinio darbo atveju – dėl darbo<text:s/></text:span><text:span text:style-name="T4396">funkcijų atlikimo iš Lietuvos Respublikos teritorijos) su asmeniu, kuris atitinka šio įstatymo 48</text:span><text:span text:style-name="T4397">1</text:span><text:span text:style-name="T4398"><text:s/>straipsnio 1 dalyje nustatytas sąlygas ir iki darbo Lietuvos Respublikos teritorijoje pradžios bent 5 ankstesnius kalendorinius metus nebuvo šio darbdavio<text:s/></text:span><text:span text:style-name="T4399">ar</text:span><text:span text:style-name="T4400"><text:s/>kitos įmonės, atstovybės ar filialo, kurie priklauso tai pačiai įmonių grupei (kaip ji apibrėžiama Lietuvos Respublikos įmonių grupių konsoliduotosios finansinės atskaitomybės įstatyme) kaip ir šis darbdavys, darbuotojas.</text:span><text:span text:style-name="T4401"><text:s/></text:span></text:p>
      <text:p text:style-name="P4402"><text:span text:style-name="T4403">2</text:span><text:span text:style-name="T4404">. Šio straipsnio 1 dalyje</text:span><text:span text:style-name="T4405"><text:s/>nustatytas sąlygas atitinkantiems darbdaviams už kiekvieną įdarbintą asmenį, atitinkantį šio įstatymo 48</text:span><text:span text:style-name="T4406">1</text:span><text:span text:style-name="T4407"><text:s/>straipsnio 1 dalyje nustatytas sąlygas, skiriama ir mokama vienkartinė išmoka darbdaviui, pritraukusiam darbuotoją iš užsienio, kurios dydis yra lygu</text:span><text:span text:style-name="T4408">s įdarbinto asmens vidutiniam vieno mėnesio bruto darbo užmokesčiui, skaičiuojant per 12 mėnesių laikotarpį nuo asmens įdarbinimo pagal neterminuotą darbo sutartį, sudarytą vadovaujantis šio įstatymo 48</text:span><text:span text:style-name="T4409">1</text:span><text:span text:style-name="T4410"><text:s/>straipsnio 1 dalies 3 punktu, dienos, bet ne didesni</text:span><text:span text:style-name="T4411">s kaip 7,2 Lietuvos Respublikos Vyriausybės patvirtintos minimaliosios mėnesinės algos vienam įdarbintam asmeniui.</text:span></text:p>
      <text:p text:style-name="P4412"><text:span text:style-name="T4413">3</text:span><text:span text:style-name="T4414">. Išmoką darbdaviui, pritraukusiam darbuotoją iš užsienio, skiria ir moka Užimtumo tarnyba. Darbdavys dėl išmokos darbdaviui, pritraukus</text:span><text:span text:style-name="T4415">iam darbuotoją iš užsienio, skyrimo kreipiasi į Užimtumo tarnybą ne anksčiau kaip po 12 mėnesių ir ne vėliau kaip per 2 metus nuo darbuotojo darbo Lietuvoje pagal neterminuotą darbo sutartį pradžios. Sprendimas dėl išmokos darbdaviui, pritraukusiam darbuot</text:span><text:span text:style-name="T4416">oją iš užsienio, skyrimo priimamas ne vėliau kaip per 15 darbo dienų nuo darbdavio kreipimosi į Užimtumo tarnybą dienos.</text:span></text:p>
      <text:p text:style-name="P4417"><text:span text:style-name="T4418">4</text:span><text:span text:style-name="T4419">. Kreipimosi dėl išmokos darbdaviui, pritraukusiam darbuotoją iš užsienio, šios išmokos skyrimo ir mokėjimo tvarką nustato<text:s/></text:span><text:span text:style-name="T4420">Užimtumo tarnybos direktorius.</text:span></text:p>
      <text:p text:style-name="P4421">Papildyta straipsniu:</text:p>
      <text:p text:style-name="P4422"><text:span text:style-name="T4423">Nr.<text:s/></text:span><text:a xlink:href="https://www.e-tar.lt/portal/legalAct.html?documentId=2ee59da0e1ab11ec8d9390588bf2de65" office:target-frame-name="_top" xlink:show="replace"><text:span text:style-name="T4424">XIV-1106</text:span></text:a><text:span text:style-name="T4425">, 2022-05-19, paskelbta TAR 2022-06-01, i. k. 2022-11864</text:span></text:p>
      <text:p text:style-name="Normal"/>
      <text:p text:style-name="P4426"><text:span text:style-name="T4427">SEPTINTASIS</text:span><text:span text:style-name="T4428"><text:s/>SKIRSNIS</text:span></text:p>
      <text:p text:style-name="P4429"><text:span text:style-name="T4430">UŽIMTU</text:span><text:span text:style-name="T4431">MO RĖMIMO PRIEMONIŲ ĮGYVENDINIMO IR DARBO RINKOS PASLAUGŲ TEIKIMO ORGANIZAVIMAS IR FINANSAVIMAS</text:span></text:p>
      <text:p text:style-name="P4432"/>
      <text:p text:style-name="P4433"><text:span text:style-name="T4434">49</text:span><text:span text:style-name="T4435"><text:s/>straipsnis.<text:s/></text:span><text:span text:style-name="T4436">Užimtumo rėmimo priemonių įgyvendinimo ir darbo rinkos paslaugų teikimo organizavimas ir kontrolė</text:span></text:p>
      <text:p text:style-name="P4437"><text:span text:style-name="T4438">1</text:span><text:span text:style-name="T4439">. Darbo rinkos paslaugos teikiamos ir</text:span><text:span text:style-name="T4440"><text:s/>užimtumo rėmimo priemonės įgyvendinamos šio įstatymo ir<text:s/></text:span><text:span text:style-name="T4441">jo įgyvendinamųjų<text:s/></text:span><text:span text:style-name="T4442">teisės aktų nustatyta tvarka.</text:span><text:s/></text:p>
      <text:p text:style-name="P4443">Straipsnio dalies pakeitimai:</text:p>
      <text:p text:style-name="P4444"><text:span text:style-name="T4445">Nr.<text:s/></text:span><text:a xlink:href="https://www.e-tar.lt/portal/legalAct.html?documentId=75959960906011ea9515f752ff221ec9" office:target-frame-name="_top" xlink:show="replace"><text:span text:style-name="T4446">XIII-2878</text:span></text:a><text:span text:style-name="T4447">, 2020-04</text:span><text:span text:style-name="T4448">-30, paskelbta TAR 2020-05-07, i. k. 2020-09848</text:span></text:p>
      <text:p text:style-name="Normal"/>
      <text:p text:style-name="P4449"><text:span text:style-name="T4450">2</text:span><text:span text:style-name="T4451">. Socialinės apsaugos ir darbo ministerija, organizuodama darbo rinkos paslaugų teikimą ir užimtumo rėmimo priemonių įgyvendinimą, nustato užimtumo rėmimo politiką įgyvendinančių įstaigų metinius veiklo</text:span><text:span text:style-name="T4452">s tikslus ir uždavinius, skiria lėšų nustatytiems tikslams pasiekti ir uždaviniams įgyvendinti, kontroliuoja, kaip naudojamos šios lėšos.</text:span></text:p>
      <text:p text:style-name="P4453"><text:span text:style-name="T4454">3</text:span><text:span text:style-name="T4455">. Užimtumo tarnyba įgyvendina Socialinės apsaugos ir darbo ministerijos nustatytus metinius veiklos tikslus ir už</text:span><text:span text:style-name="T4456">davinius.</text:span><text:s/></text:p>
      <text:p text:style-name="P4457">Straipsnio dalies pakeitimai:</text:p>
      <text:p text:style-name="P4458"><text:span text:style-name="T4459">Nr.<text:s/></text:span><text:a xlink:href="https://www.e-tar.lt/portal/legalAct.html?documentId=471c0ae0ec6d11e78a1adea6fe72f3c5" office:target-frame-name="_top" xlink:show="replace"><text:span text:style-name="T4460">XIII-941</text:span></text:a><text:span text:style-name="T4461">, 2017-12-21, paskelbta TAR 2017-12-29, i. k. 2017-21627</text:span></text:p>
      <text:p text:style-name="Normal"/>
      <text:p text:style-name="P4462"><text:span text:style-name="T4463">4</text:span><text:span text:style-name="T4464">. Užimtumo tarnyba įgyvendina aktyvios<text:s/></text:span><text:span text:style-name="T4465">darbo rinkos politikos priemones, sudarydama su juridiniais ir fiziniais asmenimis šių priemonių įgyvendinimo sutartis. Sutarčių dėl aktyvios darbo rinkos politikos priemonių įgyvendinimo standartines sąlygas tvirtina Lietuvos Respublikos Vyriausybė arba j</text:span><text:span text:style-name="T4466">os įgaliota institucija. Kaip darbdaviai laikosi darbo sutarčių, sudarytų su Užimtumo tarnybos siųstais asmenimis, ir šių sutarčių atitikties įsipareigojimams, nustatytiems Užimtumo tarnybos ir darbdavių sudarytose sutartyse dėl aktyvios darbo rinkos polit</text:span><text:span text:style-name="T4467">ikos priemonių įgyvendinimo, kontroliuoja Valstybinė darbo inspekcija.</text:span><text:s/></text:p>
      <text:p text:style-name="P4468">Straipsnio dalies pakeitimai:</text:p>
      <text:p text:style-name="P4469"><text:span text:style-name="T4470">Nr.<text:s/></text:span><text:a xlink:href="https://www.e-tar.lt/portal/legalAct.html?documentId=471c0ae0ec6d11e78a1adea6fe72f3c5" office:target-frame-name="_top" xlink:show="replace"><text:span text:style-name="T4471">XIII-941</text:span></text:a><text:span text:style-name="T4472">, 2017-12-21, paskelbta TAR 2017-12-29, i. k</text:span><text:span text:style-name="T4473">. 2017-21627</text:span></text:p>
      <text:p text:style-name="P4474"><text:span text:style-name="T4475">Nr.<text:s/></text:span><text:a xlink:href="https://www.e-tar.lt/portal/legalAct.html?documentId=6d4840607a5211eab005936df725feed" office:target-frame-name="_top" xlink:show="replace"><text:span text:style-name="T4476">XIII-2846</text:span></text:a><text:span text:style-name="T4477">, 2020-04-07, paskelbta TAR 2020-04-09, i. k. 2020-07511</text:span></text:p>
      <text:p text:style-name="Normal"/>
      <text:p text:style-name="P4478"><text:span text:style-name="T4479">5</text:span><text:span text:style-name="T4480">. Ministerijos ir valstybės institucijos strateginiuose ar metiniuose</text:span><text:span text:style-name="T4481"><text:s/>veiklos planuose numato šio įstatymo ir kitų teisės aktų nustatytų užimtumo rėmimo priemonių įgyvendinimą.</text:span></text:p>
      <text:p text:style-name="P4482"/>
      <text:p text:style-name="P4483"><text:span text:style-name="T4484">50</text:span><text:span text:style-name="T4485"><text:s/>straipsnis.<text:s/></text:span><text:span text:style-name="T4486">Užimtumo rėmimo priemonių, darbo rinkos paslaugų ir išmokų finansavimo šaltiniai</text:span></text:p>
      <text:p text:style-name="P4487"><text:span text:style-name="T4488">Darbo rinkos paslaugos, užimtumo rėmimo pri</text:span><text:span text:style-name="T4489">emonės ir šiame įstatyme nurodytos išmokos finansuojamos iš valstybės ir savivaldybių biudžetų, Garantinio fondo, Ilgalaikio darbo išmokų fondo, Europos Sąjungos struktūrinių ir kitų fondų bei šaltinių. Europos prisitaikymo prie globalizacijos padarinių fo</text:span><text:span text:style-name="T4490">ndo lėšų naudojimo sąlygas ir tvarką nustato Lietuvos Respublikos Vyriausybė ar jos įgaliota institucija.</text:span></text:p>
      <text:p text:style-name="P4491">Straipsnio pakeitimai:</text:p>
      <text:p text:style-name="P4492"><text:span text:style-name="T4493">Nr.<text:s/></text:span><text:a xlink:href="https://www.e-tar.lt/portal/legalAct.html?documentId=bc00d8f0801911e8ae2bfd1913d66d57" office:target-frame-name="_top" xlink:show="replace"><text:span text:style-name="T4494">XIII-1342</text:span></text:a><text:span text:style-name="T4495">, 2018-06-28,<text:s/></text:span><text:span text:style-name="T4496">paskelbta TAR 2018-07-05, i. k. 2018-11437</text:span></text:p>
      <text:p text:style-name="P4497"><text:span text:style-name="T4498">Nr.<text:s/></text:span><text:a xlink:href="https://www.e-tar.lt/portal/legalAct.html?documentId=6d4840607a5211eab005936df725feed" office:target-frame-name="_top" xlink:show="replace"><text:span text:style-name="T4499">XIII-2846</text:span></text:a><text:span text:style-name="T4500">, 2020-04-07, paskelbta TAR 2020-04-09, i. k. 2020-07511</text:span></text:p>
      <text:p text:style-name="P4501"><text:span text:style-name="T4502">Nr.<text:s/></text:span><text:a xlink:href="https://www.e-tar.lt/portal/legalAct.html?documentId=2021adb01e5b11ef8b14c5bcce136045" office:target-frame-name="_top" xlink:show="replace"><text:span text:style-name="T4503">XIV-2651</text:span></text:a><text:span text:style-name="T4504">, 2024-05-16, paskelbta TAR 2024-05-30, i. k. 2024-09689</text:span></text:p>
      <text:p text:style-name="Normal"/>
      <text:p text:style-name="P4505"><text:span text:style-name="T4506">51 straipsnis.</text:span><text:span text:style-name="T4507"><text:s/>Neteko galios nuo 2019-01-01</text:span></text:p>
      <text:p text:style-name="P4508">Straipsnio naikinimas:</text:p>
      <text:p text:style-name="P4509"><text:span text:style-name="T4510">Nr.<text:s/></text:span><text:a xlink:href="https://www.e-tar.lt/portal/legalAct.html?documentId=bc00d8f0801911e8ae2bfd1913d66d57" office:target-frame-name="_top" xlink:show="replace"><text:span text:style-name="T4511">XIII-1342</text:span></text:a><text:span text:style-name="T4512">, 2018-06-28, paskelbta TAR 2018-07-05, i. k. 2018-11437</text:span></text:p>
      <text:p text:style-name="Normal"/>
      <text:p text:style-name="P4513"><text:span text:style-name="T4514">52 straipsnis.</text:span><text:span text:style-name="T4515"><text:s/>Neteko galios nuo 2019-01-01</text:span></text:p>
      <text:p text:style-name="P4516">Straipsnio naikinimas:</text:p>
      <text:p text:style-name="P4517"><text:span text:style-name="T4518">Nr.<text:s/></text:span><text:a xlink:href="https://www.e-tar.lt/portal/legalAct.html?documentId=bc00d8f0801911e8ae2bfd1913d66d57" office:target-frame-name="_top" xlink:show="replace"><text:span text:style-name="T4519">XIII-1342</text:span></text:a><text:span text:style-name="T4520">, 2018-06-28, paskelbta TAR 2018-07-05, i. k. 2018-11437</text:span></text:p>
      <text:p text:style-name="Normal"/>
      <text:p text:style-name="P4521"><text:span text:style-name="T4522">53 straipsnis.</text:span><text:span text:style-name="T4523"><text:s/>Neteko galios nuo 2019-01-01</text:span></text:p>
      <text:p text:style-name="P4524">Straipsnio naikinimas:</text:p>
      <text:p text:style-name="P4525"><text:span text:style-name="T4526">Nr.<text:s/></text:span><text:a xlink:href="https://www.e-tar.lt/portal/legalAct.html?documentId=bc00d8f0801911e8ae2bfd1913d66d57" office:target-frame-name="_top" xlink:show="replace"><text:span text:style-name="T4527">XIII-1342</text:span></text:a><text:span text:style-name="T4528">, 2018-06-28, paskelbta TAR 2018-07-05, i. k. 2018-11437</text:span></text:p>
      <text:p text:style-name="Normal"/>
      <text:p text:style-name="P4529"><text:span text:style-name="T4530">54</text:span><text:span text:style-name="T4531"><text:s/>straipsnis.<text:s/></text:span><text:span text:style-name="T4532">Valstybės lėšų finansinė kontrolė</text:span></text:p>
      <text:p text:style-name="P4533"><text:span text:style-name="T4534">1</text:span><text:span text:style-name="T4535">. Darbo rinkos paslaugoms ir užimtumo rėmimo<text:s/></text:span><text:span text:style-name="T4536">priemonėms finansuoti ir užimtumo rėmimo politiką įgyvendinančioms įstaigoms išlaikyti bei jų plėtrai finansuoti skirtų valstybės lėšų (valstybės biudžeto ir kitų šaltinių) finansinę kontrolę atlieka Valstybės kontrolė ir kitos įgaliotos valstybės instituc</text:span><text:span text:style-name="T4537">ijos.</text:span></text:p>
      <text:p text:style-name="P4538">Straipsnio dalies pakeitimai:</text:p>
      <text:p text:style-name="P4539"><text:span text:style-name="T4540">Nr.<text:s/></text:span><text:a xlink:href="https://www.e-tar.lt/portal/legalAct.html?documentId=bc00d8f0801911e8ae2bfd1913d66d57" office:target-frame-name="_top" xlink:show="replace"><text:span text:style-name="T4541">XIII-1342</text:span></text:a><text:span text:style-name="T4542">, 2018-06-28, paskelbta TAR 2018-07-05, i. k. 2018-11437</text:span></text:p>
      <text:p text:style-name="Normal"/>
      <text:p text:style-name="P4543"><text:span text:style-name="T4544">2</text:span><text:span text:style-name="T4545">. Socialinės apsaugos ir darbo ministerija, pa</text:span><text:span text:style-name="T4546">sibaigus finansiniams metams, ne vėliau kaip per 4 mėnesius viešai skelbia informaciją apie valstybės lėšų panaudojimą, nurodydama šių lėšų panaudojimą atskiroms aktyvios darbo rinkos politikos priemonėms ir užimtumo didinimo programoms įgyvendinti, nedarb</text:span><text:span text:style-name="T4547">o socialinio draudimo išmokoms mokėti, užimtumo rėmimo politiką įgyvendinančioms įstaigoms išlaikyti ir darbo rinkos paslaugoms teikti.</text:span></text:p>
      <text:p text:style-name="P4548"/>
      <text:p text:style-name="P4549"><text:span text:style-name="T4550">IV</text:span><text:span text:style-name="T4551"><text:s/>SKYRIUS</text:span></text:p>
      <text:p text:style-name="P4552"><text:span text:style-name="T4553">NELEGALUS DARBAS, NEDEKLARUOTAS DARBAS, NEDEKLARUOTA SAVARANKIŠKA VEIKLA IR UŽSIENIEČIŲ ĮDARBINIMO</text:span><text:span text:style-name="T4554"><text:s/>TVARKOS PAŽEIDIMAI</text:span></text:p>
      <text:p text:style-name="P4555"/>
      <text:p text:style-name="P4556"><text:span text:style-name="T4557">55</text:span><text:span text:style-name="T4558"><text:s/>straipsnis.<text:s/></text:span><text:span text:style-name="T4559">Institucijos, vykdančios nelegalaus darbo, nedeklaruoto darbo, nedeklaruotos savarankiškos veiklos kontrolę</text:span></text:p>
      <text:p text:style-name="P4560"><text:span text:style-name="T4561">Valstybinė darbo inspekcija, Valstybinė mokesčių inspekcija, Finansinių nusikaltimų tyrimo tarnyba prie<text:s/></text:span><text:span text:style-name="T4562">Lietuvos Respublikos vidaus reikalų ministerijos ir policija vykdo nelegalaus darbo, nedeklaruoto darbo ir nedeklaruotos savarankiškos veiklos prevenciją, patikrinimus, grindžiamus rizikos vertinimu, ir kontrolę.</text:span></text:p>
      <text:p text:style-name="P4563"/>
      <text:p text:style-name="P4564"><text:span text:style-name="T4565">56</text:span><text:span text:style-name="T4566"><text:s/>straipsnis.<text:s/></text:span><text:span text:style-name="T4567">Nelegalus darbas ir a</text:span><text:span text:style-name="T4568">tsakomybė už jį</text:span></text:p>
      <text:p text:style-name="P4569"><text:span text:style-name="T4570">1</text:span><text:span text:style-name="T4571">. Nelegaliu darbu laikomos fizinio asmens (darbuotojo) pavaldžiai kitam asmeniui (darbdaviui) ir jo naudai atlygintinai atliekamos darbo funkcijos, kai:</text:span></text:p>
      <text:p text:style-name="P4572"><text:span text:style-name="T4573">1</text:span><text:span text:style-name="T4574">) darbdavys nesudaro darbo sutarties raštu ir (arba) nepraneša Valstybinio soci</text:span><text:span text:style-name="T4575">alinio draudimo fondo valdybos teritorinei įstaigai mažiausiai prieš vieną darbo dieną iki darbo pradžios apie darbuotojo priėmimą į darbą;</text:span></text:p>
      <text:p text:style-name="P4576"><text:span text:style-name="T4577">2</text:span><text:span text:style-name="T4578">) dirba trečiosios šalies pilietis, kuris neturi teisės būti ar gyventi ir (arba) dirbti Lietuvos Respublikoje<text:s/></text:span><text:span text:style-name="T4579">ir (arba) kuris neturi suformuoto galiojančio skaidriai dirbančio asmens identifikavimo kodo, jeigu privalu jį turėti, arba skaidriai dirbančio asmens identifikavimo kode užšifruojamus duomenis, nurodytus Valstybinio socialinio draudimo įstatymo 15</text:span><text:span text:style-name="T4580">1</text:span><text:span text:style-name="T4581"><text:s/>straip</text:span><text:span text:style-name="T4582">snio 8 dalyje, pagrindžiančių dokumentų (toliau – skaidriai dirbančio asmens identifikavimo kode užšifruojamus duomenis pagrindžiantys dokumentai)</text:span><text:s/><text:span text:style-name="T4583">tais atvejais, kai skaidriai dirbančio asmens identifikavimo kodas negali būti suformuojamas, arba nustatomos</text:span><text:span text:style-name="T4584"><text:s/>šios dalies 1 punkte nurodytos aplinkybės.<text:s/></text:span></text:p>
      <text:p text:style-name="P4585"><text:span text:style-name="T4586">2</text:span><text:span text:style-name="T4587">. Darbdavys nelaikomas pažeidusiu šio straipsnio 1 dalies 2 punktą, kai dirba trečiosios šalies pilietis, kuris neturi teisės būti ar gyventi ir (arba) dirbti Lietuvos Respublikoje, jeigu įdarbindamas tre</text:span><text:span text:style-name="T4588">čiosios šalies pilietį ir visu jo darbo Lietuvos Respublikoje laikotarpiu saugo jo<text:s/></text:span><text:span text:style-name="T4589">teisę būti ar gyventi ir (arba) dirbti Lietuvos Respublikoje</text:span><text:span text:style-name="T4590"><text:s/>patvirtinančių dokumentų kopijas ir pateikia jas Migracijos departamentui prie Lietuvos Respublikos vidaus reika</text:span><text:span text:style-name="T4591">lų ministerijos (toliau – Migracijos departamentas) ar šio įstatymo 55 straipsnyje nurodytai institucijai jų reikalavimu.</text:span></text:p>
      <text:p text:style-name="P4592"><text:span text:style-name="T4593">3</text:span><text:span text:style-name="T4594">. Šio straipsnio 2 dalies nuostatos netaikomos, jeigu darbdavys žinojo, kad dokumentas, suteikiantis teisę būti ar gyventi Lietuv</text:span><text:span text:style-name="T4595">os Respublikoje, ir leidimas dirbti Lietuvos Respublikoje buvo suklastoti.</text:span></text:p>
      <text:p text:style-name="P4596"><text:span text:style-name="T4597">4</text:span><text:span text:style-name="T4598">. Padarius šio straipsnio 1 dalyje nurodytą pažeidimą, neatsižvelgiant į formalią nelegaliai dirbančio ir (ar) nelegalų darbą leidusio dirbti asmens veiklos išraišką:</text:span></text:p>
      <text:p text:style-name="P4599"><text:span text:style-name="T4600">1</text:span><text:span text:style-name="T4601">) darb</text:span><text:span text:style-name="T4602">davys privalo pranešti Valstybinio socialinio draudimo fondo valdybos teritorinei įstaigai apie nelegaliai dirbusio asmens priėmimą į darbą, nurodydamas faktinę jo darbo (nelegalaus) pradžią, ir sumokėti nelegaliai dirbusiam asmeniui sulygtą atlyginimą už<text:s/></text:span><text:span text:style-name="T4603">darbą (už faktiškai dirbtą laikotarpį), ne mažesnį kaip 3 L</text:span><text:span text:style-name="T4604">ietuvos Respublikos Vyriausybės patvirtintos minimaliosios mėnesinės algos dydžiai, taip pat, jeigu nelegaliai dirbo trečiosios šalies pilietis, pranešti apie darbo sutarties pasibaigimą ir apmokėt</text:span><text:span text:style-name="T4605">i<text:s/></text:span><text:span text:style-name="T4606">visas šiame punkte numatytų sumų pervedimo į šalį, į kurią grįžo ar buvo grąžintas trečiosios šalies pilietis, išlaidas ir trečiosios šalies piliečio grąžinimo išlaidas;</text:span></text:p>
      <text:p text:style-name="P4607"><text:span text:style-name="T4608">2</text:span><text:span text:style-name="T4609">) šio įstatymo nustatyta tvarka darbdaviui skiriama nuo 3 iki 12 Lietuvos Respu</text:span><text:span text:style-name="T4610">blikos Vyriausybės patvirtintos minimaliosios mėnesinės algos dydžių bauda už kiekvieną nelegaliai dirbusį asmenį. Darbdaviui, jau baustam už šį pažeidimą per pastaruosius 2 metus, už pakartotinai padarytą pažeidimą šio įstatymo nustatyta tvarka skiriama n</text:span><text:span text:style-name="T4611">uo 6 iki 24 Lietuvos Respublikos Vyriausybės patvirtintos minimaliosios mėnesinės algos dydžių bauda už kiekvieną nelegaliai dirbusį asmenį.</text:span></text:p>
      <text:p text:style-name="P4612"><text:span text:style-name="T4613">5</text:span><text:span text:style-name="T4614">. Be šio straipsnio 4 dalyje numatytų pasekmių, darbdaviams, padariusiems šio straipsnio 1 dalyje numatytą p</text:span><text:span text:style-name="T4615">ažeidimą, gali būti taikomi:</text:span></text:p>
      <text:p text:style-name="P4616"><text:span text:style-name="T4617">1</text:span><text:span text:style-name="T4618">) apribojimas dalyvauti viešuosiuose pirkimuose Lietuvos Respublikos viešųjų pirkimų įstatymo nustatyta tvarka;</text:span></text:p>
      <text:p text:style-name="P4619"><text:span text:style-name="T4620">2</text:span><text:span text:style-name="T4621">) teisės gauti subsidijas, išmokas ar kitą valstybės pagalbą, įskaitant Europos Sąjungos struktūrinių fondų</text:span><text:span text:style-name="T4622"><text:s/>paramą ir kitą paramą, išskyrus tiesioginę Europos Sąjungos paramą, atėmimas iki 5 metų Lietuvos Respublikos Vyriausybės nustatyta tvarka;</text:span></text:p>
      <text:p text:style-name="P4623"><text:span text:style-name="T4624">3</text:span><text:span text:style-name="T4625">) įpareigojimas Lietuvos Respublikos Vyriausybės nustatyta tvarka grąžinti tam tikrą dalį arba visas per 12 mėn</text:span><text:span text:style-name="T4626">esių laikotarpį iki nelegalaus darbo nustatymo suteiktų subsidijų, išmokų ar kitos valstybės pagalbos, įskaitant Europos Sąjungos struktūrinių fondų paramą ir kitą paramą, išskyrus tiesioginę Europos Sąjungos paramą, lėšas.</text:span></text:p>
      <text:p text:style-name="P4627"><text:span text:style-name="T4628">6</text:span><text:span text:style-name="T4629">. Darbdavys, jeigu jis yr</text:span><text:span text:style-name="T4630">a subrangovas, arba įmonė, atsiuntusi trečiosios šalies pilietį laikinai dirbti (toliau – siunčiančioji užsienio įmonė), ne vėliau kaip prieš vieną darbo dieną iki trečiosios šalies piliečio darbo Lietuvos Respublikoje pradžios turi raštu informuoti rangov</text:span><text:span text:style-name="T4631">ą arba įmonę Lietuvos Respublikoje, į kurią pagal paslaugų teikimo ar darbų atlikimo sutartį atsiųstas trečiosios šalies pilietis, (toliau – priimančioji Lietuvos įmonė) apie trečiosios šalies piliečio darbo Lietuvos Respublikoje pradžią, nurodydami šio tr</text:span><text:span text:style-name="T4632">ečiosios šalies piliečio vardą, pavardę ir darbo Lietuvos Respublikoje pradžios datą. Rangovas arba priimančioji Lietuvos įmonė, gavę informaciją apie trečiosios šalies piliečio darbo Lietuvos Respublikoje pradžią, turi raštu pareikalauti darbdavio ar siun</text:span><text:span text:style-name="T4633">čiančiosios užsienio įmonės pateikti turimus trečiosios šalies piliečio įdarbinimo dokumentus, suformuotą galiojantį skaidriai dirbančio asmens identifikavimo kodą, kai privalu jį turėti, arba skaidriai dirbančio asmens identifikavimo kode užšifruojamus du</text:span><text:span text:style-name="T4634">omenis pagrindžiančius dokumentus tais atvejais, kai skaidriai dirbančio asmens identifikavimo kodas negali būti suformuojamas, taip pat teisę būti ar gyventi ir (arba) dirbti Lietuvos Respublikoje patvirtinančius dokumentus.</text:span></text:p>
      <text:p text:style-name="P4635"><text:span text:style-name="T4636">7</text:span><text:span text:style-name="T4637">. Už šio straipsnio 6 dal</text:span><text:span text:style-name="T4638">yje nurodytų pareigų nevykdymą rangovui ar priimančiajai Lietuvos įmonei skiriama šio straipsnio 4 dalies 2 punkte numatyta bauda. Rangovas arba priimančioji Lietuvos įmonė yra subsidiariai atsakingi už šio straipsnio 4 dalies 1 punkte nurodytų piniginių į</text:span><text:span text:style-name="T4639">pareigojimų įvykdymą, išskyrus atvejį, kai jie įvykdė šio straipsnio 6 dalyje nurodytas pareigas. Jeigu rangovas ar kiti subrangovai, ar priimančioji Lietuvos įmonė žinojo apie tai, kad darbdavys yra nelegaliai įdarbinęs trečiosios šalies pilietį, jie taip</text:span><text:span text:style-name="T4640"><text:s/>pat yra subsidiariai atsakingi už šio straipsnio 4 dalies 1 punkte nurodytų piniginių įpareigojimų įvykdymą.</text:span></text:p>
      <text:p text:style-name="P4641"><text:span text:style-name="T4642">8</text:span><text:span text:style-name="T4643">. Nelegaliai dirbęs trečiosios šalies pilietis turi teisę nukreipti savo piniginį reikalavimą į rangovą ar subrangovus, ar priimančiąją Lietu</text:span><text:span text:style-name="T4644">vos įmonę per 3 mėnesius nuo tos dienos, kurią suėjo jo piniginio reikalavimo darbdaviui 3 mėnesių terminas nuo nelegalaus darbo nustatymo, tačiau darbdavys šio reikalavimo nepatenkino arba patenkino dalį jo.</text:span></text:p>
      <text:p text:style-name="P4645"><text:span text:style-name="T4646">9</text:span><text:span text:style-name="T4647">. Nelegaliai dirbę asmenys turi teisę reik</text:span><text:span text:style-name="T4648">alauti jiems priklausančio nesumokėto darbo užmokesčio Lietuvos Respublikos darbo kodekse darbo ginčams dėl teisės nagrinėti nustatyta tvarka.</text:span></text:p>
      <text:p text:style-name="P4649"><text:span text:style-name="T4650">10</text:span><text:span text:style-name="T4651">. Šio straipsnio 4 dalies 1 punkte nurodytu atveju atlyginimo darbuotojui už darbą dydis nustatomas pagal n</text:span><text:span text:style-name="T4652">elegalaus darbo fakto nustatymo dieną galiojančios Lietuvos Respublikos Vyriausybės patvirtintos minimaliosios mėnesinės algos dydį.<text:s/></text:span></text:p>
      <text:p text:style-name="P4653"><text:span text:style-name="T4654">11</text:span><text:span text:style-name="T4655">. Šio įstatymo 55 straipsnyje nurodyta institucija duomenų teikimo sutartyje nustatytomis sąlygomis ir tvarka perduo</text:span><text:span text:style-name="T4656">da informaciją apie nelegaliai dirbantį ar dirbusį trečiosios šalies pilietį Migracijos departamentui, kad jis galėtų atlikti savo funkcijas ir priimti sprendimus dėl trečiosios šalies piliečių.</text:span></text:p>
      <text:p text:style-name="P4657"><text:span text:style-name="T4658">12</text:span><text:span text:style-name="T4659">. Šio straipsnio 4 dalies 2 punkte ir 7 dalyje nurodyta</text:span><text:span text:style-name="T4660"><text:s/>bauda juridiniam asmeniui neskiriama, jeigu padaryta veika užtraukia jam atsakomybę pagal Lietuvos Respublikos baudžiamojo kodekso 292</text:span><text:span text:style-name="T4661">1</text:span><text:span text:style-name="T4662"><text:s/>straipsnį.</text:span></text:p>
      <text:p text:style-name="P4663"><text:span text:style-name="T4664">13</text:span><text:span text:style-name="T4665">. Šio įstatymo 55 straipsnyje nurodyta institucija, prieš skirdama šio straipsnio 4 dalies 2 punkte nu</text:span><text:span text:style-name="T4666">matytą baudą, įvertina, ar<text:s/></text:span><text:span text:style-name="T4667">iki nutarimo priėmimo dienos juridinis asmuo įvykdė šio straipsnio 4 dalies 1 punkte ar šio įstatymo 56</text:span><text:span text:style-name="T4668">1</text:span><text:span text:style-name="T4669"><text:s/>straipsnio 2 dalies 1 punkte numatytas pareigas. Jeigu pareigos įvykdytos, skiriama 3 Lietuvos Respublikos Vyriausybės patvi</text:span><text:span text:style-name="T4670">rtintos minimaliosios mėnesinės algos dydžių bauda už kiekvieną nelegaliai dirbusį asmenį, o juridiniam asmeniui, jau baustam už tuos pačius veiksmus per pastaruosius 2 metus, skiriama 6 Lietuvos Respublikos Vyriausybės patvirtintos minimaliosios mėnesinės</text:span><text:span text:style-name="T4671"><text:s/>algos dydžių bauda už kiekvieną nelegaliai dirbusį asmenį.<text:s/></text:span></text:p>
      <text:p text:style-name="P4672"/>
      <text:p text:style-name="P4673"><text:span text:style-name="T4674">56</text:span><text:span text:style-name="T4675">1</text:span><text:span text:style-name="T4676"><text:s/>straipsnis.<text:s/></text:span><text:span text:style-name="T4677">Nelegalus darbas atliekant statybos darbus ir atsakomybė už jį</text:span></text:p>
      <text:p text:style-name="P4678"><text:span text:style-name="T4679">1</text:span><text:span text:style-name="T4680">. Nelegaliu darbu atliekant statybos darbus laikomi statybos darbai, kuriuos atlieka fiziniai asmenys, i</text:span><text:span text:style-name="T4681">šskyrus trečiosios šalies piliečius, neturintys suformuoto galiojančio skaidriai dirbančio asmens identifikavimo kodo, kai privalu jį turėti, arba skaidriai dirbančio asmens identifikavimo kode užšifruojamus duomenis pagrindžiančių dokumentų tais atvejais,</text:span><text:span text:style-name="T4682"><text:s/>kai skaidriai dirbančio asmens identifikavimo kodas negali būti suformuojamas.</text:span></text:p>
      <text:p text:style-name="P4683"><text:span text:style-name="T4684">2</text:span><text:span text:style-name="T4685">. Statytojas (užsakovas) ar jo vienas įgaliotas rangovas, padaręs šio straipsnio 1 dalyje nurodytą pažeidimą, laikomas nelegaliai statybos darbus atlikusio asmens darbdavi</text:span><text:span text:style-name="T4686">u. Statytojui (užsakovui) ar jo vienam įgaliotam rangovui, padariusiam šio straipsnio 1 dalyje nurodytą pažeidimą, neatsižvelgiant į formalią nelegaliai dirbančio ir (ar) nelegalų darbą leidusio dirbti asmens veiklos išraišką:</text:span></text:p>
      <text:p text:style-name="P4687"><text:span text:style-name="T4688">1</text:span><text:span text:style-name="T4689">) privalu pranešti Valstyb</text:span><text:span text:style-name="T4690">inio socialinio draudimo fondo valdybos teritorinei įstaigai apie nelegaliai dirbusio asmens priėmimą į darbą, nurodant faktinę jo darbo (nelegalaus) pradžią, ir sumokėti nelegaliai dirbusiam asmeniui sulygtą atlyginimą už darbą (už faktiškai dirbtą laikot</text:span><text:span text:style-name="T4691">arpį), ne mažesnį kaip 3 Lietuvos Respublikos Vyriausybės patvirtintos minimaliosios mėnesinės algos dydžiai;</text:span></text:p>
      <text:p text:style-name="P4692"><text:span text:style-name="T4693">2</text:span><text:span text:style-name="T4694">) skiriama šio įstatymo 56 straipsnio 4 dalies 2 punkte nurodyta bauda.</text:span></text:p>
      <text:p text:style-name="P4695"><text:span text:style-name="T4696">3</text:span><text:span text:style-name="T4697">. Nelegaliu darbu trečiosios šalies piliečiams atliekant<text:s/></text:span><text:span text:style-name="T4698">statybos darbus laikomi darbai, kai nustatomos šio įstatymo 56 straipsnio 1 dalies 2 punkte nurodytos aplinkybės ir, jas nustačius:</text:span></text:p>
      <text:p text:style-name="P4699"><text:span text:style-name="T4700">1</text:span><text:span text:style-name="T4701">) taikomos šio įstatymo 56 straipsnio 2–13 dalių nuostatos;</text:span></text:p>
      <text:p text:style-name="P4702"><text:span text:style-name="T4703">2</text:span><text:span text:style-name="T4704">)<text:s/></text:span><text:span text:style-name="T4705">mutatis mutandis</text:span><text:span text:style-name="T4706"><text:s/>statytojui (užsakovui) ar jo vienam į</text:span><text:span text:style-name="T4707">galiotam rangovui taikomos šio įstatymo 56 straipsnio 6–8 dalių nuostatos.<text:s/></text:span></text:p>
      <text:p text:style-name="P4708"><text:span text:style-name="T4709">4</text:span><text:span text:style-name="T4710">. Nelegaliai statybos darbus atlikę asmenys turi teisę reikalauti jiems priklausančio nesumokėto darbo užmokesčio Lietuvos Respublikos darbo kodekse darbo ginčams dėl teisės</text:span><text:span text:style-name="T4711"><text:s/>nagrinėti nustatyta tvarka.</text:span></text:p>
      <text:p text:style-name="P4712"><text:span text:style-name="T4713">5</text:span><text:span text:style-name="T4714">.<text:s/></text:span><text:span text:style-name="T4715">Šio straipsnio 2 dalies 1 punkte nurodytu atveju atlyginimo darbuotojui už darbą dydis nustatomas pagal nelegalaus darbo fakto nustatymo dieną galiojančios Lietuvos Respublikos Vyriausybės patvirtintos minimaliosios<text:s/></text:span><text:span text:style-name="T4716">mėnesinės algos dydį.</text:span></text:p>
      <text:p text:style-name="P4717"/>
      <text:p text:style-name="P4718"><text:span text:style-name="T4719">57</text:span><text:span text:style-name="T4720"><text:s/>straipsnis.<text:s/></text:span><text:span text:style-name="T4721">Užsieniečių įdarbinimo ir informavimo apie įdarbintus arba komandiruojamus laikinai dirbti į Lietuvos Respubliką užsieniečius tvarkos pažeidimai ir atsakomybė už juos</text:span></text:p>
      <text:p text:style-name="P4722"><text:span text:style-name="T4723">1</text:span><text:span text:style-name="T4724">. Užsieniečių įdarbinimo tvarkos pažeidi</text:span><text:span text:style-name="T4725">mais laikomi darbdavio, įdarbinusio trečiosios šalies pilietį, veiksmai, kai jis:<text:s/></text:span></text:p>
      <text:p text:style-name="P4726"><text:span text:style-name="T4727">1</text:span><text:span text:style-name="T4728">) nepateikia dokumentų, patvirtinančių trečiosios šalies piliečio turimą kvalifikaciją, susijusią su atliktinu darbu,</text:span><text:span text:style-name="T4729"><text:s/>ir jo turimą ne mažesnę negu vienų</text:span><text:span text:style-name="T4730"><text:s/></text:span><text:span text:style-name="T4731">metų darbo patirt</text:span><text:span text:style-name="T4732">į per pastaruosius 3 metus,<text:s/></text:span><text:span text:style-name="T4733">susijusią su atliktinu darbu</text:span><text:span text:style-name="T4734">,</text:span><text:span text:style-name="T4735"><text:s/></text:span><text:span text:style-name="T4736">kai vertinama trečiosios šalies piliečio kvalifikacija ir darbo patirtis ir darbdavys įstatymo „Dėl užsieniečių teisinės padėties“ nustatyta tvarka Migracijos departamentui, nagrinėjančiam trečiosio</text:span><text:span text:style-name="T4737">s šalies piliečio prašymą išduoti leidimą laikinai gyventi Lietuvos Respublikoje, ar Užimtumo tarnybai, nagrinėjančiai darbdavio prašymą išduoti leidimą dirbti, nepateikė informacijos apie trečiosios šalies piliečio turimą kvalifikaciją,</text:span><text:span text:style-name="T4738"><text:s/>susijusią su atlik</text:span><text:span text:style-name="T4739">tinu darbu</text:span><text:span text:style-name="T4740">,</text:span><text:span text:style-name="T4741"><text:s/>ir jo turimą ne mažesnę negu vienų metų darbo patirtį per pastaruosius 3 metus, susijusią su atliktinu darbu</text:span><text:span text:style-name="T4742">;</text:span><text:s/></text:p>
      <text:p text:style-name="P4743">Straipsnio punkto pakeitimai:</text:p>
      <text:p text:style-name="P4744"><text:span text:style-name="T4745">Nr.<text:s/></text:span><text:a xlink:href="https://www.e-tar.lt/portal/legalAct.html?documentId=d7e2b610347211efbdaea558de59136c" office:target-frame-name="_top" xlink:show="replace"><text:span text:style-name="T4746">X</text:span><text:span text:style-name="T4747">IV-2785</text:span></text:a><text:span text:style-name="T4748">, 2024-06-20, paskelbta TAR 2024-06-27, i. k. 2024-11779</text:span></text:p>
      <text:p text:style-name="Normal"/>
      <text:p text:style-name="P4749"><text:span text:style-name="T4750">2</text:span><text:span text:style-name="T4751">) trečiosios šalies piliečio darbo Lietuvos Respublikoje laikotarpiu nesaugo jo teisę būti ar gyventi ir (arba) dirbti Lietuvos Respublikoje suteikiančių dokumentų kopijų ir (ar)<text:s/></text:span><text:span text:style-name="T4752">nepateikia jų Migracijos departamentui ar šio įstatymo 55 straipsnyje nurodytoms institucijoms jų reikalavimu;</text:span></text:p>
      <text:p text:style-name="P4753"><text:span text:style-name="T4754">3</text:span><text:span text:style-name="T4755">) įdarbina trečiosios šalies pilietį pagal laikinojo darbo sutartį, nors jis nėra įrašytas į Valstybinės darbo inspekcijos sudaromą ir jos i</text:span><text:span text:style-name="T4756">nterneto svetainėje skelbiamą laikinojo įdarbinimo įmonių sąrašą, laikinojo darbo sutartis sudaryta trumpesniam negu 6 mėnesių laikotarpiui, nėra nustatyta visa darbo laiko norma, darbo Lietuvos Respublikoje metu mokamas mėnesinis darbo užmokestis, mažesni</text:span><text:span text:style-name="T4757">s negu paskutinis paskelbtas kalendorinių metų vidutinis mėnesinis BDU dydis, o laikotarpiais tarp siuntimų dirbti – mažesnis negu Lietuvos Respublikos Vyriausybės patvirtinta minimalioji mėnesinė alga arba leidimas laikinai gyventi Lietuvos Respublikoje t</text:span><text:span text:style-name="T4758">rečiosios šalies piliečiui nesuteikia teisės dirbti pagal laikinojo darbo sutartį;<text:s/></text:span></text:p>
      <text:p text:style-name="P4759"><text:span text:style-name="T4760">4</text:span><text:span text:style-name="T4761">) įdarbina trečiosios šalies pilietį ar pakeičia jo darbo funkciją, kai jis neturi leidimo pakeisti darbdavį ar darbo funkciją, nors privalu jį gauti;</text:span></text:p>
      <text:p text:style-name="P4762"><text:span text:style-name="T4763">5</text:span><text:span text:style-name="T4764">)</text:span><text:span text:style-name="T4765"><text:s/></text:span><text:span text:style-name="T4766">nemoka įs</text:span><text:span text:style-name="T4767">tatymo „Dėl užsieniečių teisinės padėties“ 44 straipsnio 1 dalies 2 punkte, 2</text:span><text:span text:style-name="T4768">2</text:span><text:span text:style-name="T4769"> dalyje, 44</text:span><text:span text:style-name="T4770">1</text:span><text:span text:style-name="T4771"><text:s/>straipsnio 1 dalies 1 punkte ar 62 straipsnio 5 dalyje nurodyto dydžio darbo užmokesčio.</text:span></text:p>
      <text:p text:style-name="P4772">Straipsnio punkto pakeitimai:</text:p>
      <text:p text:style-name="P4773"><text:span text:style-name="T4774">Nr.<text:s/></text:span><text:a xlink:href="https://www.e-tar.lt/portal/legalAct.html?documentId=d7e2b610347211efbdaea558de59136c" office:target-frame-name="_top" xlink:show="replace"><text:span text:style-name="T4775">XIV-2785</text:span></text:a><text:span text:style-name="T4776">, 2024-06-20, paskelbta TAR 2024-06-27, i. k. 2024-11779</text:span></text:p>
      <text:p text:style-name="Normal"/>
      <text:p text:style-name="P4777">Straipsnio dalies pakeitimai:</text:p>
      <text:p text:style-name="P4778"><text:span text:style-name="T4779">Nr.<text:s/></text:span><text:a xlink:href="https://www.e-tar.lt/portal/legalAct.html?documentId=d7e2b610347211efbdaea558de59136c" office:target-frame-name="_top" xlink:show="replace"><text:span text:style-name="T4780">XIV-2785</text:span></text:a><text:span text:style-name="T4781">, 2024-06-20, paskelbta TAR 2024-06-27, i. k. 2024-11779</text:span></text:p>
      <text:p text:style-name="Normal"/>
      <text:p text:style-name="P4782">2. Informavimo apie įdarbintus užsieniečius tvarkos pažeidimu laikomi tokie darbdavio veiksmai, kai nesilaikoma įstatymo „Dėl užsieniečių teisinės padėties“ 62 straipsnio 8 dalyje ar 103<text:s/>straipsnio 2 dalyje nustatytų reikalavimų.</text:p>
      <text:p text:style-name="P4783">3. Informavimo apie komandiruojamus laikinai dirbti į Lietuvos Respubliką užsieniečius tvarkos pažeidimu laikomi tokie įmonės, į kurią užsienietis komandiruojamas laikinai dirbti, veiksmai, kai nesilaikoma<text:s/>įstatymo „Dėl užsieniečių teisinės padėties“ 62 straipsnio 8 dalyje ar 103 straipsnio 2 dalyje nustatytų reikalavimų.</text:p>
      <text:p text:style-name="P4784"><text:span text:style-name="T4785">4</text:span><text:span text:style-name="T4786">. Už šio straipsnio 2 dalyje numatytą pažeidimą darbdaviui šio įstatymo nustatyta tvarka skiriama nuo 0,75 iki 1,5 Lietuvos Respublik</text:span><text:span text:style-name="T4787">os Vyriausybės patvirtintos minimaliosios mėnesinės algos dydžio bauda. Darbdaviui, jau baustam už šio straipsnio 2 dalyje padarytą pažeidimą per pastaruosius 2 metus, už pakartotinai padarytą pažeidimą šio įstatymo nustatyta tvarka skiriama nuo 1,5 iki 3<text:s/></text:span><text:span text:style-name="T4788">Lietuvos Respublikos Vyriausybės patvirtintos minimaliosios mėnesinės algos dydžių bauda.</text:span></text:p>
      <text:p text:style-name="P4789"><text:span text:style-name="T4790">5</text:span><text:span text:style-name="T4791">. Darbdaviui arba įmonei, į kurią užsienietis komandiruojamas laikinai dirbti, už kiekvieną jo (jos) padarytą šio straipsnio 1 ir (ar) 3 dalyse numatytą pažeidimą šio įstatymo nustatyta tvarka skiriama nuo 1 iki 2 Lietuvos Respublikos Vyriausybės patvirtin</text:span><text:span text:style-name="T4792">tos minimaliosios mėnesinės algos dydžių bauda. Darbdaviui arba įmonei, į kurią užsienietis komandiruojamas laikinai dirbti, jau baustam (baustai) už šio straipsnio 1 ir (ar) 3 dalyse padarytą pažeidimą per pastaruosius 2 metus, šio įstatymo nustatyta tvar</text:span><text:span text:style-name="T4793">ka skiriama nuo 2 iki 4 Lietuvos Respublikos Vyriausybės patvirtintos minimaliosios mėnesinės algos dydžių bauda už kiekvieną pakartotinai padarytą pažeidimą, nurodytą šio straipsnio 1 ir (ar) 3 dalyse.<text:s/></text:span></text:p>
      <text:p text:style-name="P4794"><text:span text:style-name="T4795">6</text:span><text:span text:style-name="T4796">. Darbdaviui arba įmonei, į kurią užsienietis k</text:span><text:span text:style-name="T4797">omandiruojamas laikinai dirbti, pateikusiam (pateikusiai) neteisingus duomenis apie įdarbintą arba komandiruotą laikinai dirbti į Lietuvos Respubliką užsienietį, šio įstatymo nustatyta tvarka skiriama nuo 0,35 iki 0,7 Lietuvos Respublikos Vyriausybės patvi</text:span><text:span text:style-name="T4798">rtintos minimaliosios mėnesinės algos dydžio bauda. Darbdaviui arba įmonei, į kurią užsienietis komandiruojamas laikinai dirbti, jau baustam (baustai) už neteisingų duomenų apie įdarbintą arba komandiruotą laikinai dirbti į Lietuvos Respubliką užsienietį p</text:span><text:span text:style-name="T4799">ateikimą per pastaruosius 2 metus, už pakartotinai pateiktus neteisingus duomenis apie įdarbintą arba komandiruotą laikinai dirbti į Lietuvos Respubliką užsienietį šio įstatymo nustatyta tvarka skiriama nuo 0,7 iki 1,5 Lietuvos Respublikos Vyriausybės patv</text:span><text:span text:style-name="T4800">irtintos minimaliosios mėnesinės algos dydžio bauda.<text:s/></text:span></text:p>
      <text:p text:style-name="P4801"/>
      <text:p text:style-name="P4802"><text:span text:style-name="T4803">58</text:span><text:span text:style-name="T4804"><text:s/>straipsnis.<text:s/></text:span><text:span text:style-name="T4805">Nedeklaruotas darbas ir atsakomybė už jį</text:span></text:p>
      <text:p text:style-name="P4806"><text:span text:style-name="T4807">1</text:span><text:span text:style-name="T4808">. Nedeklaruotu darbu vadinamos fizinio asmens (darbuotojo) pavaldžiai kitam asmeniui (darbdaviui) ir jo naudai atlygintinai atliekamos</text:span><text:span text:style-name="T4809"><text:s/>darbo funkcijos, kai Lietuvos Respublikos darbo kodekso nustatyta tvarka netvarkoma darbuotojų darbo laiko apskaita ir (arba) darbo laiko apskaitos dokumentuose nėra pažymėta:</text:span></text:p>
      <text:p text:style-name="P4810"><text:span text:style-name="T4811">1</text:span><text:span text:style-name="T4812">) darbuotojo dirbti viršvalandžiai;</text:span></text:p>
      <text:p text:style-name="P4813"><text:span text:style-name="T4814">2</text:span><text:span text:style-name="T4815">) darbuotojo darbo laikas švenčių d</text:span><text:span text:style-name="T4816">ieną, poilsio dieną, jeigu jis nenustatytas pagal grafiką;</text:span></text:p>
      <text:p text:style-name="P4817"><text:span text:style-name="T4818">3</text:span><text:span text:style-name="T4819">) darbuotojo darbo laikas naktį.</text:span></text:p>
      <text:p text:style-name="P4820"><text:span text:style-name="T4821">2</text:span><text:span text:style-name="T4822">. Prievolę įtraukti į apskaitos dokumentus šio straipsnio 1 dalyje nurodytas darbuotojo atliekamas darbo funkcijas darbdavys privalo įvykdyti iki darbo<text:s/></text:span><text:span text:style-name="T4823">dienos darbovietėje pabaigos.</text:span></text:p>
      <text:p text:style-name="P4824"><text:span text:style-name="T4825">3</text:span><text:span text:style-name="T4826">. Padarius šio straipsnio 1 dalyje numatytą pažeidimą:</text:span></text:p>
      <text:p text:style-name="P4827"><text:span text:style-name="T4828">1</text:span><text:span text:style-name="T4829">) darbdavys privalo atkurti iškreipiamas ar slepiamas aplinkybes, dėl kurių buvo konstatuotas nedeklaruotas darbas;<text:s/></text:span></text:p>
      <text:p text:style-name="P4830"><text:span text:style-name="T4831">2</text:span><text:span text:style-name="T4832">) darbdavys privalo sumokėti darbuotojui,</text:span><text:span text:style-name="T4833"><text:s/>kurio atliktos darbo funkcijos nebuvo pažymėtos darbo laiko apskaitos dokumentuose Lietuvos Respublikos darbo kodekso nustatyta tvarka, ne mažesnį kaip 1 Lietuvos Respublikos Vyriausybės patvirtintos minimaliosios mėnesinės algos dydžio atlyginimą;</text:span></text:p>
      <text:p text:style-name="P4834"><text:span text:style-name="T4835">3</text:span><text:span text:style-name="T4836">)</text:span><text:span text:style-name="T4837"><text:s/>darbdaviui šio įstatymo nustatyta tvarka skiriama nuo 1 iki 3 Lietuvos Respublikos Vyriausybės patvirtintos minimaliosios mėnesinės algos dydžių bauda. Darbdaviui, jau baustam už šį pažeidimą per pastaruosius 2 metus, už pakartotinai padarytą pažeidimą ši</text:span><text:span text:style-name="T4838">o įstatymo nustatyta tvarka skiriama nuo 3 iki 5 Lietuvos Respublikos Vyriausybės patvirtintos minimaliosios mėnesinės algos dydžių bauda.</text:span></text:p>
      <text:p text:style-name="P4839"><text:span text:style-name="T4840">4</text:span><text:span text:style-name="T4841">. Darbuotojai pagal šio straipsnio 3 dalies 2 punktą turi teisę reikalauti jiems nesumokėto darbo užmokesčio L</text:span><text:span text:style-name="T4842">ietuvos Respublikos darbo kodekse darbo ginčams dėl teisės nagrinėti nustatyta tvarka.</text:span></text:p>
      <text:p text:style-name="P4843"/>
      <text:p text:style-name="P4844"><text:span text:style-name="T4845">59</text:span><text:span text:style-name="T4846"><text:s/>straipsnis.<text:s/></text:span><text:span text:style-name="T4847">Nedeklaruota savarankiška veikla ir jos teisinės pasekmės</text:span></text:p>
      <text:p text:style-name="P4848"><text:span text:style-name="T4849">1</text:span><text:span text:style-name="T4850">. Nedeklaruota savarankiška veikla yra fizinio asmens veikla, atitinkanti<text:s/></text:span><text:span text:style-name="T4851">individualios veiklos požymius, tačiau asmuo ją vykdo:</text:span></text:p>
      <text:p text:style-name="P4852"><text:span text:style-name="T4853">1</text:span><text:span text:style-name="T4854">) neįsiregistravęs mokesčių įstatymų nustatyta tvarka;</text:span></text:p>
      <text:p text:style-name="P4855"><text:span text:style-name="T4856">2</text:span><text:span text:style-name="T4857">) įsiregistravęs mokesčių įstatymų nustatyta tvarka, bet nedeklaruodamas pajamų arba deklaruodamas mažesnes pajamas, negu faktiškai gavo i</text:span><text:span text:style-name="T4858">š tokios individualios veiklos;</text:span></text:p>
      <text:p text:style-name="P4859">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4860">2. Nedeklaruotą savarankišką veiklą vykdantis fizinis asmuo atsako teisės aktų nustatyta tvarka.</text:p>
      <text:p text:style-name="P4861"/>
      <text:p text:style-name="P4862"><text:span text:style-name="T4863">59</text:span><text:span text:style-name="T4864">1</text:span><text:span text:style-name="T4865"><text:s/>straipsnis.<text:s/></text:span><text:span text:style-name="T4866">Juridinių asmenų atsakomybė už statybvietėje es</text:span><text:span text:style-name="T4867">ančių asmenų, išskyrus asmenis, atliekančius statybos darbus,</text:span><text:span text:style-name="T4868"><text:s/></text:span><text:span text:style-name="T4869">identifikavimo reikalavimų nevykdymą</text:span></text:p>
      <text:p text:style-name="P4870"><text:span text:style-name="T4871">1</text:span><text:span text:style-name="T4872">. Už Lietuvos Respublikos statybos įstatymo 22</text:span><text:span text:style-name="T4873">1</text:span><text:span text:style-name="T4874"><text:s/>straipsnio 4 dalyje nustatytų statybvietėje esančių asmenų, išskyrus asmenis, atliekančius statybos darbus,</text:span><text:span text:style-name="T4875"><text:s/></text:span><text:span text:style-name="T4876">identifikavimo reikalavimų pažeidimą juridiniam asmeniui – statytojui (užsakovui) ar jo vienam įgaliotam rangovui skiriama bauda nuo 2 000 iki 5 00</text:span><text:span text:style-name="T4877">0 eurų.</text:span></text:p>
      <text:p text:style-name="P4878"><text:span text:style-name="T4879">2</text:span><text:span text:style-name="T4880">. Už tokius pačius veiksmus, padarytus juridinio asmens – statytojo (užsakovo) ar jo vieno įgalioto rangovo, bausto bauda už šio straipsnio 1 dalyje nustatytus pažeidimus, skiriama bauda nuo 5 000 iki 7 000 eurų.</text:span></text:p>
      <text:p text:style-name="P4881"/>
      <text:p text:style-name="P4882"><text:span text:style-name="T4883">60</text:span><text:span text:style-name="T4884"><text:s/>straipsnis.<text:s/></text:span><text:span text:style-name="T4885">Ekonomin</text:span><text:span text:style-name="T4886">ių sankcijų skyrimas, nutarimo vykdymas ir apskundimas<text:s/></text:span></text:p>
      <text:p text:style-name="P4887"><text:span text:style-name="T4888">1</text:span><text:span text:style-name="T4889">. Šio įstatymo 56 ir 56</text:span><text:span text:style-name="T4890">1</text:span><text:span text:style-name="T4891"><text:s/>straipsniuose numatytų pažeidimų bylas nagrinėja ir nutarimus priima šio įstatymo 55 straipsnyje nurodytos institucijos. Šio įstatymo 59</text:span><text:span text:style-name="T4892">1</text:span><text:span text:style-name="T4893"><text:s/>straipsnyje nurodytas bylas nagr</text:span><text:span text:style-name="T4894">inėja ir nutarimus priima Valstybinė darbo inspekcija ar Valstybinė mokesčių inspekcija. Šio įstatymo 57 ir 58 straipsniuose numatytų pažeidimų bylas nagrinėja ir nutarimus priima Valstybinė darbo inspekcija. Šie pažeidimai tiriami, pažeidimų protokolai su</text:span><text:span text:style-name="T4895">rašomi ir bylos nagrinėjamos<text:s/></text:span><text:span text:style-name="T4896">mutatis mutandis</text:span><text:span text:style-name="T4897"><text:s/>vadovaujantis Lietuvos Respublikos administracinių nusižengimų kodeksu. Šio įstatymo 55 straipsnyje nurodytos institucijos, išnagrinėjusios bylą, turi teisę priimti nutarimą:</text:span></text:p>
      <text:p text:style-name="P4898">1) skirti šio įstatymo nustatytas<text:s/>ekonomines sankcijas;</text:p>
      <text:p text:style-name="P4899">2) nutraukti bylą, jeigu nėra šio įstatymo 56, 56<text:span text:style-name="T4900">1</text:span>, 57, 58 ar 59<text:span text:style-name="T4901">1</text:span><text:s/>straipsnyje numatyto pažeidimo;</text:p>
      <text:p text:style-name="P4902"><text:span text:style-name="T4903">3</text:span><text:span text:style-name="T4904">) grąžinti bylą papildomam tyrimui atlikti. Šis nutarimas priimamas tik išimtiniais atvejais, kai reikia atlikti didelės apimt</text:span><text:span text:style-name="T4905">ies papildomą bylos aplinkybių tyrimą arba nagrinėjant bylą sunku nustatyti papildomas bylos aplinkybes. Byla gali būti grąžinta papildomam tyrimui tik vieną kartą.</text:span></text:p>
      <text:p text:style-name="P4906"><text:span text:style-name="T4907">2</text:span><text:span text:style-name="T4908">. Šio įstatymo 55 straipsnyje nurodyta institucija, skirdama šio įstatymo 56<text:s/></text:span><text:span text:style-name="T4909">straips</text:span><text:span text:style-name="T4910">nio 4 dalies 2 punkte<text:s/></text:span><text:span text:style-name="T4911">numatytą baudą, kai nėra taikoma šio įstatymo 56 straipsnio 13 dalis</text:span>,<text:span text:style-name="T4912"><text:s/>57 ir 58</text:span> <text:span text:style-name="T4913">straipsniuose numatytą baudą, jos dydį nustato pagal baudos minimumo ir maksimumo vidurkį, atsižvelgdama į tai, ar yra juridinio asmens atsakomybę lengvina</text:span><text:span text:style-name="T4914">nčių ar sunkinančių aplinkybių. Jeigu yra atsakomybę lengvinančių aplinkybių, baudos dydis mažinamas nuo vidurkio iki minimumo, jeigu yra atsakomybę sunkinančių aplinkybių, baudos dydis didinamas nuo vidurkio iki maksimumo.<text:s/></text:span><text:span text:style-name="T4915">Jeigu</text:span><text:span text:style-name="T4916"><text:s/>yra atsakomybę lengvinanči</text:span><text:span text:style-name="T4917">ų ir sunkinančių aplinkybių, bauda skiriama atsižvelgiant į jų kiekį ir reikšmingumą. Baudos dydžio mažinimas ar didinimas turi būti motyvuotas. Bauda išieškoma į valstybės biudžetą.<text:s/></text:span><text:span text:style-name="T4918">Pažeidėjas turi sumokėti baudą ne vėliau kaip per 40 kalendorinių dienų n</text:span><text:span text:style-name="T4919">uo nutarimo išsiuntimo ar išdavimo jam dienos, o jeigu apskundžia nutarimą, – ne vėliau kaip per 40 kalendorinių dienų nuo nutarties, kuria skundas nepatenkinamas, išsiuntimo ar išdavimo jam dienos. Šio įstatymo 55 straipsnyje nurodytų institucijų nutarima</text:span><text:span text:style-name="T4920">i yra vykdomieji dokumentai, vykdomi Lietuvos Respublikos civilinio proceso kodekso nustatyta tvarka. Nutarimas gali būti pateikiamas vykdyti ne vėliau kaip per 6 mėnesius nuo šioje dalyje baudai sumokėti nustatyto termino pabaigos.</text:span><text:span text:style-name="T4921"><text:s/></text:span><text:span text:style-name="T4922">Šios dalies nuostatos t</text:span><text:span text:style-name="T4923">aikomos ir tais atvejais, kai Valstybinė darbo inspekcija ar Valstybinė mokesčių inspekcija skiria šio įstatymo 59</text:span><text:span text:style-name="T4924">1</text:span><text:span text:style-name="T4925"><text:s/>straipsnyje numatytas baudas.</text:span></text:p>
      <text:p text:style-name="P4926"><text:span text:style-name="T4927">3</text:span><text:span text:style-name="T4928">. Atsakomybę lengvinančiomis aplinkybėmis laikoma tai, kad asmuo, padaręs pažeidimą, užkirto kelią žaling</text:span><text:span text:style-name="T4929">oms pažeidimo pasekmėms, iki pažeidimo tyrimo pradžios pažeidimą nutraukė, pripažino padaręs pažeidimą, padėjo įgaliotiems pareigūnams atlikti pažeidimo tyrimą, geranoriškai atlygino žalą, labai sunki juridinio asmens finansinė padėtis.</text:span></text:p>
      <text:p text:style-name="P4930"><text:span text:style-name="T4931">4</text:span><text:span text:style-name="T4932">. Atsakomybę s</text:span><text:span text:style-name="T4933">unkinančiomis aplinkybėmis laikoma tai, kad asmuo trukdė atlikti pažeidimo tyrimą, slėpė padarytą pažeidimą, tęsė pažeidimą, nepaisydamas šio įstatymo 55 straipsnyje nurodytų institucijų įgaliotų pareigūnų įpareigojimo nutraukti neteisėtus veiksmus.</text:span></text:p>
      <text:p text:style-name="P4934"><text:span text:style-name="T4935">5</text:span><text:span text:style-name="T4936">.</text:span><text:span text:style-name="T4937"><text:s/>Baudos skyrimas gali būti ginčijamas teisme Lietuvos Respublikos administracinių bylų teisenos įstatymo nustatyta tvarka. Skundą nagrinėjantis teismas, atsižvelgdamas į padaryto pažeidimo pobūdį, mastą, atsakomybę lengvinančias ir kitas reikšmingas aplink</text:span><text:span text:style-name="T4938">ybes (dėl kurių atitinkama piniginė bauda pažeidėjui būtų akivaizdžiai per didelė bei neproporcinga (neadekvati) padarytam teisės pažeidimui ir dėl to neteisinga), vadovaudamasis teisingumo ir protingumo principais, turi teisę skirti mažesnę piniginę baudą</text:span><text:span text:style-name="T4939"><text:s/>negu šio įstatymo IV skyriuje nustatytos minimalios baudos.</text:span></text:p>
      <text:p text:style-name="P4940"><text:span text:style-name="T4941">6</text:span><text:span text:style-name="T4942">. Jeigu pažeidėjas dėl objektyvių priežasčių negali laiku sumokėti baudos ir jeigu yra motyvuotas jo prašymas, šio įstatymo 55 straipsnyje nurodytos institucijos, atsižvelgdamos į jo finansi</text:span><text:span text:style-name="T4943">nę padėtį, paskirtos baudos dydį ir kitas reikšmingas aplinkybes, turi teisę paskirtos baudos mokėjimą išdėstyti per laikotarpį iki vienų metų. Prašymas gali būti pateiktas bylos nagrinėjimo metu arba per vieną mėnesį nuo nutarimo įsiteisėjimo dienos.</text:span></text:p>
      <text:p text:style-name="P4944"><text:span text:style-name="T4945">7</text:span><text:span text:style-name="T4946">.<text:s/></text:span>Šio įstatymo 56,<text:s/><text:span text:style-name="T4947">56</text:span><text:span text:style-name="T4948">1</text:span><text:span text:style-name="T4949">,<text:s/></text:span>57, 58 ir 59<text:span text:style-name="T4950">1</text:span><text:s/>straipsniuose numatytos baudos gali būti skiriamos ne vėliau kaip per 2 metus nuo pažeidimo padarymo dienos, o trunkamojo pažeidimo atveju – per 2 metus nuo jo paaiškėjimo dienos.</text:p>
      <text:p text:style-name="P4951">Skyriaus pakeitimai:</text:p>
      <text:p text:style-name="P4952"><text:span text:style-name="T4953">Nr.<text:s/></text:span><text:a xlink:href="https://www.e-tar.lt/portal/legalAct.html?documentId=2021adb01e5b11ef8b14c5bcce136045" office:target-frame-name="_top" xlink:show="replace"><text:span text:style-name="T4954">XIV-2651</text:span></text:a><text:span text:style-name="T4955">, 2024-05-16, paskelbta TAR 2024-05-30, i. k. 2024-09689</text:span></text:p>
      <text:p text:style-name="Normal"/>
      <text:p text:style-name="P4956"><text:span text:style-name="T4957">V</text:span><text:span text:style-name="T4958"><text:s/>SKYRIUS</text:span></text:p>
      <text:p text:style-name="P4959"><text:span text:style-name="T4960">ATSAKOMYBĖ IR GINČŲ DĖL UŽIMTUMO RĖMIMO PRIEMONIŲ ĮGYVENDINIMO IR DARBO RINKOS P</text:span><text:span text:style-name="T4961">ASLAUGŲ TEIKIMO NAGRINĖJIMAS</text:span></text:p>
      <text:p text:style-name="P4962"/>
      <text:p text:style-name="P4963"><text:span text:style-name="T4964">61</text:span><text:span text:style-name="T4965"><text:s/>straipsnis.<text:s/></text:span><text:span text:style-name="T4966">Atsakomybė</text:span></text:p>
      <text:p text:style-name="P4967"><text:span text:style-name="T4968">Nustačius, kad asmeniui buvo pritaikytos užimtumo rėmimo priemonės pagal neteisingai įformintus ar suklastotus dokumentus arba dėl žinomai neteisingos informacijos pateikimo arba jos nepateikimo</text:span><text:span text:style-name="T4969">, asmens dalyvavimo užimtumo rėmimo priemonėse išlaidos, kurios buvo finansuotos šiame įstatyme nustatyta tvarka ir lėšomis, arba išlaidos, atsiradusios atlikus kitus neteisėtus veiksmus, įstatymų nustatyta tvarka išieškomos iš kaltų asmenų, išdavusių ar p</text:span><text:span text:style-name="T4970">ateikusių šiuos dokumentus arba duomenis, ir kitų kaltų asmenų.</text:span></text:p>
      <text:p text:style-name="P4971"/>
      <text:p text:style-name="P4972"><text:span text:style-name="T4973">62</text:span><text:span text:style-name="T4974"><text:s/>straipsnis.<text:s/></text:span><text:span text:style-name="T4975">Ginčų nagrinėjimas</text:span></text:p>
      <text:p text:style-name="P4976"><text:span text:style-name="T4977">Ginčai dėl šio įstatymo taikymo nagrinėjami Lietuvos Respublikos įstatymų nustatyta tvarka.</text:span></text:p>
      <text:p text:style-name="P4978"/>
      <text:p text:style-name="P4979"><text:span text:style-name="T4980">VI</text:span><text:span text:style-name="T4981"><text:s/>SKYRIUS</text:span></text:p>
      <text:p text:style-name="P4982"><text:span text:style-name="T4983">BAIGIAMOSIOS NUOSTATOS</text:span></text:p>
      <text:p text:style-name="P4984"/>
      <text:p text:style-name="P4985"><text:span text:style-name="T4986">63</text:span><text:span text:style-name="T4987"><text:s/>straipsnis.<text:s/></text:span><text:span text:style-name="T4988">Įstatymo įsigaliojimas ir įgyvendinimas</text:span></text:p>
      <text:p text:style-name="P4989"><text:span text:style-name="T4990">1</text:span><text:span text:style-name="T4991">. Šis įstatymas, išskyrus</text:span><text:span text:style-name="T4992"><text:s/>šio straipsnio 2 dalį</text:span><text:span text:style-name="T4993">, įsigalioja 2017 m. liepos 1 d.</text:span><text:s/></text:p>
      <text:p text:style-name="P4994">Straipsnio dalies pakeitimai:</text:p>
      <text:p text:style-name="P4995"><text:span text:style-name="T4996">Nr.<text:s/></text:span><text:a xlink:href="https://www.e-tar.lt/portal/legalAct.html?documentId=f2220700ccfc11e6a2cac7383cbb90a3" office:target-frame-name="_top" xlink:show="replace"><text:span text:style-name="T4997">XIII-143</text:span></text:a><text:span text:style-name="T4998">, 2016-12-20, paskelbta TAR 2016-12-28, i. k. 2016-29772</text:span></text:p>
      <text:p text:style-name="Normal"/>
      <text:p text:style-name="P4999"><text:span text:style-name="T5000">2</text:span><text:span text:style-name="T5001">. Lietuvos Respublikos Vyriausybė ar jos įgaliota institucija iki<text:s/></text:span><text:span text:style-name="T5002">2017 m. birželio 30 d. priima šio įstatymo įgyvendinamuosius teisės aktus</text:span><text:span text:style-name="T5003">.</text:span><text:s/></text:p>
      <text:p text:style-name="P5004">Straipsnio dalies<text:s/>pakeitimai:</text:p>
      <text:p text:style-name="P5005"><text:span text:style-name="T5006">Nr.<text:s/></text:span><text:a xlink:href="https://www.e-tar.lt/portal/legalAct.html?documentId=f2220700ccfc11e6a2cac7383cbb90a3" office:target-frame-name="_top" xlink:show="replace"><text:span text:style-name="T5007">XIII-143</text:span></text:a><text:span text:style-name="T5008">, 2016-12-20, paskelbta TAR 2016-12-28, i. k. 2016-29772</text:span></text:p>
      <text:p text:style-name="Normal"/>
      <text:p text:style-name="P5009"><text:span text:style-name="T5010">3</text:span><text:span text:style-name="T5011">. Darbdavių pasiūlymai ar paraiškos, pateikti iki šio įstatymo įsigalio</text:span><text:span text:style-name="T5012">jimo dienos, priimami pagal jų pateikimo dieną galiojusias Lietuvos Respublikos užimtumo rėmimo įstatymo Nr. X-694 su visais pakeitimais ir papildymais bei šio įstatymo įgyvendinamųjų teisės aktų nuostatas, taip pat sutartims, sudarytoms iki šio įstatymo į</text:span><text:span text:style-name="T5013">sigaliojimo dienos, taikomos Lietuvos Respublikos užimtumo rėmimo įstatymo Nr. X-694 su visais pakeitimais ir papildymais bei šio įstatymo įgyvendinamųjų teisės aktų nuostatos, galiojusios sutarčių sudarymo metu.</text:span></text:p>
      <text:p text:style-name="P5014"/>
      <text:p text:style-name="P5015"><text:span text:style-name="T5016">64</text:span><text:span text:style-name="T5017"><text:s/>straipsnis.<text:s/></text:span><text:span text:style-name="T5018">Įstatymo pripažinimas</text:span><text:span text:style-name="T5019"><text:s/>netekusiu galiu<text:s/></text:span></text:p>
      <text:p text:style-name="P5020"><text:span text:style-name="T5021">Pripažinti netekusiu galios Lietuvos Respublikos užimtumo rėmimo įstatymą Nr. X-694 su visais pakeitimais ir papildymais.<text:s/></text:span></text:p>
      <text:p text:style-name="P5022"/>
      <text:p text:style-name="P5023">Skelbiu šį Lietuvos Respublikos Seimo priimtą įstatymą.</text:p>
      <text:p text:style-name="P5024"/>
      <text:p text:style-name="P5025"/>
      <text:p text:style-name="P5026"/>
      <text:p text:style-name="P5027">Respublikos Prezidentė<text:span text:style-name="T5028"><text:tab/></text:span>Dalia Grybauskaitė</text:p>
      <text:p text:style-name="P5029"/>
      <text:p text:style-name="P5030">Lietuvos Respublikos</text:p>
      <text:p text:style-name="P5038">užimtumo įstatymo<text:s/></text:p>
      <text:p text:style-name="P5039">priedas</text:p>
      <text:p text:style-name="P5040"/>
      <text:p text:style-name="P5041"><text:span text:style-name="T5042">ĮGYVENDINAMI EUROPOS SĄJUNGOS TEISĖS AKTAI</text:span></text:p>
      <text:p text:style-name="P5043"/>
      <text:p text:style-name="P5044"><text:span text:style-name="T5045">1</text:span><text:span text:style-name="T5046">. 2006 m. gruodžio 12 d.<text:s/></text:span><text:span text:style-name="T5047">Europos Parlamento ir Tarybos direktyva 2006/123/EB dėl paslaugų vidaus rinkoje.</text:span></text:p>
      <text:p text:style-name="P5048"><text:span text:style-name="T5049">2</text:span><text:span text:style-name="T5050">.<text:s/></text:span><text:span text:style-name="T5051">2009 m. gegužės 25 d. Tarybos direktyva 2009/50/EB dėl trečiųjų šalių piliečių atvykimo ir apsigyvenimo sąlygų siekiant dirbti aukštos kvalifikacijos darbą.</text:span></text:p>
      <text:p text:style-name="P5052"><text:span text:style-name="T5053">3</text:span><text:span text:style-name="T5054">. 2009</text:span><text:span text:style-name="T5055"><text:s/>m. birželio 18 d. Europos Parlamento ir Tarybos direktyva 2009/52/EB, kuria numatomi sankcijų ir priemonių nelegaliai esančių trečiųjų šalių piliečių darbdaviams būtiniausi standartai.</text:span></text:p>
      <text:p text:style-name="P5056"><text:span text:style-name="T5057">4</text:span><text:span text:style-name="T5058">. 2011 m. gruodžio 13 d. Europos Parlamento ir Tarybos direktyva<text:s/></text:span><text:span text:style-name="T5059">2011/98/EB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5060"><text:span text:style-name="T5061">5</text:span><text:span text:style-name="T5062">. 2013 m. birželio<text:s/></text:span><text:span text:style-name="T5063">26 d. Europos Parlamento ir Tarybos direktyva 2013/33/ES, kuria nustatomos normos dėl tarptautinės apsaugos prašytojų priėmimo (nauja redakcija).</text:span></text:p>
      <text:p text:style-name="P5064"><text:span text:style-name="T5065">6</text:span><text:span text:style-name="T5066">. 2014 m. vasario 26 d. Europos Parlamento ir Tarybos direktyva 2014/36/ES dėl trečiųjų šalių piliečių at</text:span><text:span text:style-name="T5067">vykimo ir buvimo tikslu dirbti sezoniniais darbuotojais sąlygų.</text:span></text:p>
      <text:p text:style-name="P5068"><text:span text:style-name="T5069">7</text:span><text:span text:style-name="T5070">. 2014 m. balandžio 16 d. Europos Parlamento ir Tarybos direktyva 2014/54/ES dėl priemonių, kad darbuotojai galėtų lengviau naudotis laisvo darbuotojų judėjimo teisėmis.</text:span></text:p>
      <text:p text:style-name="P5071">Priedo pakeitimai:</text:p>
      <text:p text:style-name="P5072"><text:span text:style-name="T5073">Nr.<text:s/></text:span><text:a xlink:href="https://www.e-tar.lt/portal/legalAct.html?documentId=2ee59da0e1ab11ec8d9390588bf2de65" office:target-frame-name="_top" xlink:show="replace"><text:span text:style-name="T5074">XIV-1106</text:span></text:a><text:span text:style-name="T5075">, 2022-05-19, paskelbta TAR 2022-06-01, i. k. 2022-11864</text:span></text:p>
      <text:p text:style-name="Normal"/>
      <text:p text:style-name="P5076"/>
      <text:p text:style-name="P5077"/>
      <text:p text:style-name="P5078"><text:span text:style-name="T5079">Pakeitimai:</text:span></text:p>
      <text:p text:style-name="P5080"/>
      <text:p text:style-name="P5081"><text:span text:style-name="T5082">1.</text:span></text:p>
      <text:p text:style-name="P5083"><text:span text:style-name="T5084">Lietuvos Respublikos Seimas, Įstatymas</text:span></text:p>
      <text:p text:style-name="P5085"><text:span text:style-name="T5086">Nr.<text:s/></text:span><text:a xlink:href="https://www.e-tar.lt/portal/legalAct.html?documentId=f2220700ccfc11e6a2cac7383cbb90a3" office:target-frame-name="_top" xlink:show="replace"><text:span text:style-name="T5087">XIII-143</text:span></text:a><text:span text:style-name="T5088">, 2016-12-20, paskelbta TAR 2016-12-28, i. k. 2016-29772</text:span></text:p>
      <text:p text:style-name="P5089"><text:span text:style-name="T5090">Lietuvos Respublikos užimtumo įstatymo Nr. XII-2470 63 straipsnio pakeitimo įstatymas</text:span></text:p>
      <text:p text:style-name="P5091"/>
      <text:p text:style-name="P5092"><text:span text:style-name="T5093">2.</text:span></text:p>
      <text:p text:style-name="P5094"><text:span text:style-name="T5095">Lietuvos Respublikos Seimas, Įstatymas</text:span></text:p>
      <text:p text:style-name="P5096"><text:span text:style-name="T5097">Nr.<text:s/></text:span><text:a xlink:href="https://www.e-tar.lt/portal/legalAct.html?documentId=8c641ab0510011e7846ef01bfffb9b64" office:target-frame-name="_top" xlink:show="replace"><text:span text:style-name="T5098">XIII-416</text:span></text:a><text:span text:style-name="T5099">, 2017-06-06, paskelbta TAR 2017-06-14, i. k. 2017-10024</text:span></text:p>
      <text:p text:style-name="P5100"><text:span text:style-name="T5101">Lietuvos Respublikos užimtumo įstatymo Nr. XII-247</text:span><text:span text:style-name="T5102">0 12, 13, 20, 22, 23, 24, 25, 26, 29, 31, 32, 35, 36, 37, 39, 40, 41, 42, 46, 48, 56, 57, 58, 60 straipsnių pakeitimo ir Įstatymo papildymo 39-1 straipsniu įstatymas</text:span></text:p>
      <text:p text:style-name="P5103"/>
      <text:p text:style-name="P5104"><text:span text:style-name="T5105">3.</text:span></text:p>
      <text:p text:style-name="P5106"><text:span text:style-name="T5107">Lietuvos Respublikos Seimas, Įstatymas</text:span></text:p>
      <text:p text:style-name="P5108"><text:span text:style-name="T5109">Nr.<text:s/></text:span><text:a xlink:href="https://www.e-tar.lt/portal/legalAct.html?documentId=ae99e331ebdd11e7acd7ea182930b17f" office:target-frame-name="_top" xlink:show="replace"><text:span text:style-name="T5110">XIII-890</text:span></text:a><text:span text:style-name="T5111">, 2017-12-14, paskelbta TAR 2017-12-28, i. k. 2017-21492</text:span></text:p>
      <text:p text:style-name="P5112"><text:span text:style-name="T5113">Lietuvos Respublikos užimtumo įstatymo Nr. XII-2470 III skyriaus pirmojo skirsnio pavadinimo ir 12, 20, 36, 37 straipsnių pakeitimo ir Į</text:span><text:span text:style-name="T5114">statymo papildymo 12-1 straipsniu įstatymas</text:span></text:p>
      <text:p text:style-name="P5115"/>
      <text:p text:style-name="P5116"><text:span text:style-name="T5117">4.</text:span></text:p>
      <text:p text:style-name="P5118"><text:span text:style-name="T5119">Lietuvos Respublikos Seimas, Įstatymas</text:span></text:p>
      <text:p text:style-name="P5120"><text:span text:style-name="T5121">Nr.<text:s/></text:span><text:a xlink:href="https://www.e-tar.lt/portal/legalAct.html?documentId=471c0ae0ec6d11e78a1adea6fe72f3c5" office:target-frame-name="_top" xlink:show="replace"><text:span text:style-name="T5122">XIII-941</text:span></text:a><text:span text:style-name="T5123">, 2017-12-21, paskelbta TAR 2017-12-29, i. k. 2017-21627</text:span></text:p>
      <text:p text:style-name="P5124"><text:span text:style-name="T5125">Li</text:span><text:span text:style-name="T5126">etuvos Respublikos užimtumo įstatymo Nr. XII-2470 13, 16, 20, 22, 23, 24, 25, 26, 27, 28, 29, 30, 31, 32, 35, 37, 38, 39, 39-1, 40, 41, 42, 44, 45, 47, 48 ir 49 straipsnių pakeitimo įstatymas</text:span></text:p>
      <text:p text:style-name="P5127"/>
      <text:p text:style-name="P5128"><text:span text:style-name="T5129">5.</text:span></text:p>
      <text:p text:style-name="P5130"><text:span text:style-name="T5131">Lietuvos Respublikos Seimas, Įstatymas</text:span></text:p>
      <text:p text:style-name="P5132"><text:span text:style-name="T5133">Nr.<text:s/></text:span><text:a xlink:href="https://www.e-tar.lt/portal/legalAct.html?documentId=bc00d8f0801911e8ae2bfd1913d66d57" office:target-frame-name="_top" xlink:show="replace"><text:span text:style-name="T5134">XIII-1342</text:span></text:a><text:span text:style-name="T5135">, 2018-06-28, paskelbta TAR 2018-07-05, i. k. 2018-11437</text:span></text:p>
      <text:p text:style-name="P5136"><text:span text:style-name="T5137">Lietuvos Respublikos užimtumo įstatymo Nr. XII-2470 35, 37, 38, 39, 39-1, 40, 41, 44, 50, 54 straipsnių pakei</text:span><text:span text:style-name="T5138">timo ir 51, 52, 53 straipsnių pripažinimo netekusiais galios įstatymas</text:span></text:p>
      <text:p text:style-name="P5139"/>
      <text:p text:style-name="P5140"><text:span text:style-name="T5141">6.</text:span></text:p>
      <text:p text:style-name="P5142"><text:span text:style-name="T5143">Lietuvos Respublikos Seimas, Įstatymas</text:span></text:p>
      <text:p text:style-name="P5144"><text:span text:style-name="T5145">Nr.<text:s/></text:span><text:a xlink:href="https://www.e-tar.lt/portal/legalAct.html?documentId=f21e2e40039711e9a5eaf2cd290f1944" office:target-frame-name="_top" xlink:show="replace"><text:span text:style-name="T5146">XIII-1729</text:span></text:a><text:span text:style-name="T5147">, 2018-12-11, paskelbta TAR<text:s/></text:span><text:span text:style-name="T5148">2018-12-19, i. k. 2018-20874</text:span></text:p>
      <text:p text:style-name="P5149"><text:span text:style-name="T5150">Lietuvos Respublikos užimtumo įstatymo Nr. XII-2470 35, 37, 38, 39, 39-1, 40, 41, 44, 50, 54 straipsnių pakeitimo ir 51, 52, 53 straipsnių pripažinimo netekusiais galios įstatymo Nr. XIII-1342 3 straipsnio pakeitimo įstatymas</text:span></text:p>
      <text:p text:style-name="P5151"/>
      <text:p text:style-name="P5152"><text:span text:style-name="T5153">7.</text:span></text:p>
      <text:p text:style-name="P5154"><text:span text:style-name="T5155">Lietuvos Respublikos Seimas, Įstatymas</text:span></text:p>
      <text:p text:style-name="P5156"><text:span text:style-name="T5157">Nr.<text:s/></text:span><text:a xlink:href="https://www.e-tar.lt/portal/legalAct.html?documentId=007352406fcc11e9a13eeecaacbc653f" office:target-frame-name="_top" xlink:show="replace"><text:span text:style-name="T5158">XIII-2082</text:span></text:a><text:span text:style-name="T5159">, 2019-04-26, paskelbta TAR 2019-05-06, i. k. 2019-07321</text:span></text:p>
      <text:p text:style-name="P5160"><text:span text:style-name="T5161">Lietuvos Respublikos užimtumo įstatymo Nr.<text:s/></text:span><text:span text:style-name="T5162">XII-2470 1 straipsnio pakeitimo įstatymas</text:span></text:p>
      <text:p text:style-name="P5163"/>
      <text:p text:style-name="P5164"><text:span text:style-name="T5165">8.</text:span></text:p>
      <text:p text:style-name="P5166"><text:span text:style-name="T5167">Lietuvos Respublikos Seimas, Įstatymas</text:span></text:p>
      <text:p text:style-name="P5168"><text:span text:style-name="T5169">Nr.<text:s/></text:span><text:a xlink:href="https://www.e-tar.lt/portal/legalAct.html?documentId=ac337310af9d11e98451fa7b5933515d" office:target-frame-name="_top" xlink:show="replace"><text:span text:style-name="T5170">XIII-2341</text:span></text:a><text:span text:style-name="T5171">, 2019-07-16, paskelbta TAR 2019-07-26, i. k. 2019-12405</text:span></text:p>
      <text:p text:style-name="P5172"><text:span text:style-name="T5173">Lie</text:span><text:span text:style-name="T5174">tuvos Respublikos užimtumo įstatymo Nr. XII-2470 1, 35, 56, 57, 58 straipsnių pakeitimo ir Įstatymo papildymo 30-1 straipsniu įstatymas</text:span></text:p>
      <text:p text:style-name="P5175"/>
      <text:p text:style-name="P5176"><text:span text:style-name="T5177">9.</text:span></text:p>
      <text:p text:style-name="P5178"><text:span text:style-name="T5179">Lietuvos Respublikos Seimas, Įstatymas</text:span></text:p>
      <text:p text:style-name="P5180"><text:span text:style-name="T5181">Nr.<text:s/></text:span><text:a xlink:href="https://www.e-tar.lt/portal/legalAct.html?documentId=7b7687b0b1c511e98451fa7b5933515d" office:target-frame-name="_top" xlink:show="replace"><text:span text:style-name="T5182">XIII-2370</text:span></text:a><text:span text:style-name="T5183">, 2019-07-16, paskelbta TAR 2019-07-29, i. k. 2019-12450</text:span></text:p>
      <text:p text:style-name="P5184"><text:span text:style-name="T5185">Lietuvos Respublikos užimtumo įstatymo Nr. XII-2470 12-1 straipsnio pakeitimo įstatymas</text:span></text:p>
      <text:p text:style-name="P5186"/>
      <text:p text:style-name="P5187"><text:span text:style-name="T5188">10.</text:span></text:p>
      <text:p text:style-name="P5189"><text:span text:style-name="T5190">Lietuvos Respublikos Konstitucinis Teismas, Nutarimas</text:span></text:p>
      <text:p text:style-name="P5191"><text:span text:style-name="T5192">Nr.<text:s/></text:span><text:a xlink:href="https://www.e-tar.lt/portal/legalAct.html?documentId=6bbd0180fbd711e99681cd81dcdca52c" office:target-frame-name="_top" xlink:show="replace"><text:span text:style-name="T5193">KT41-N12/2019</text:span></text:a><text:span text:style-name="T5194">, 2019-10-31, paskelbta TAR 2019-10-31, i. k. 2019-17396</text:span></text:p>
      <text:p text:style-name="P5195"><text:span text:style-name="T5196">Dėl Lietuvos Respublikos užimtumo įstatymo 22 straipsnio 1 dalies 5 punkto ir 24 straipsnio 4 dalies 4</text:span><text:span text:style-name="T5197"> punkto atitikties Lietuvos Respublikos Konstitucijai</text:span></text:p>
      <text:p text:style-name="P5198"/>
      <text:p text:style-name="P5199"><text:span text:style-name="T5200">11.</text:span></text:p>
      <text:p text:style-name="P5201"><text:span text:style-name="T5202">Lietuvos Respublikos Seimas, Įstatymas</text:span></text:p>
      <text:p text:style-name="P5203"><text:span text:style-name="T5204">Nr.<text:s/></text:span><text:a xlink:href="https://www.e-tar.lt/portal/legalAct.html?documentId=76d25330839211e993ffd4361ddf8976" office:target-frame-name="_top" xlink:show="replace"><text:span text:style-name="T5205">XIII-2133</text:span></text:a><text:span text:style-name="T5206">, 2019-05-28, paskelbta TAR 2019-05-31, i. k. 2</text:span><text:span text:style-name="T5207">019-08712</text:span></text:p>
      <text:p text:style-name="P5208"><text:span text:style-name="T5209">Lietuvos Respublikos užimtumo įstatymo Nr. XII-2470 22 ir 24 straipsnių pakeitimo įstatymas</text:span></text:p>
      <text:p text:style-name="P5210"/>
      <text:p text:style-name="P5211"><text:span text:style-name="T5212">12.</text:span></text:p>
      <text:p text:style-name="P5213"><text:span text:style-name="T5214">Lietuvos Respublikos Seimas, Įstatymas</text:span></text:p>
      <text:p text:style-name="P5215"><text:span text:style-name="T5216">Nr.<text:s/></text:span><text:a xlink:href="https://www.e-tar.lt/portal/legalAct.html?documentId=d248ec30ea9211e99681cd81dcdca52c" office:target-frame-name="_top" xlink:show="replace"><text:span text:style-name="T5217">XIII-2428</text:span></text:a><text:span text:style-name="T5218">, 2019-09-19, paskelbta TAR 2019-10-09, i. k. 2019-16066</text:span></text:p>
      <text:p text:style-name="P5219"><text:span text:style-name="T5220">Lietuvos Respublikos užimtumo įstatymo Nr. XII-2470 12, 20, 22, 24, 25, 35, 41, 42, 45, 47, 48 straipsnių pakeitimo ir Įstatymo papildymo 30-2 straipsniu įstatymas</text:span></text:p>
      <text:p text:style-name="P5221"/>
      <text:p text:style-name="P5222"><text:span text:style-name="T5223">13.</text:span></text:p>
      <text:p text:style-name="P5224"><text:span text:style-name="T5225">Lietuvos Respublikos<text:s/></text:span><text:span text:style-name="T5226">Seimas, Įstatymas</text:span></text:p>
      <text:p text:style-name="P5227"><text:span text:style-name="T5228">Nr.<text:s/></text:span><text:a xlink:href="https://www.e-tar.lt/portal/legalAct.html?documentId=edc55260693011eabee4a336e7e6fdab" office:target-frame-name="_top" xlink:show="replace"><text:span text:style-name="T5229">XIII-2822</text:span></text:a><text:span text:style-name="T5230">, 2020-03-17, paskelbta TAR 2020-03-18, i. k. 2020-05703</text:span></text:p>
      <text:p text:style-name="P5231"><text:span text:style-name="T5232">Lietuvos Respublikos užimtumo įstatymo Nr. XII-2470 papildymo 5-1 stra</text:span><text:span text:style-name="T5233">ipsniu ir 24, 25, 35, 37, 41, 42, 44 straipsnių pakeitimo įstatymas</text:span></text:p>
      <text:p text:style-name="P5234"/>
      <text:p text:style-name="P5235"><text:span text:style-name="T5236">14.</text:span></text:p>
      <text:p text:style-name="P5237"><text:span text:style-name="T5238">Lietuvos Respublikos Seimas, Įstatymas</text:span></text:p>
      <text:p text:style-name="P5239"><text:span text:style-name="T5240">Nr.<text:s/></text:span><text:a xlink:href="https://www.e-tar.lt/portal/legalAct.html?documentId=6d4840607a5211eab005936df725feed" office:target-frame-name="_top" xlink:show="replace"><text:span text:style-name="T5241">XIII-2846</text:span></text:a><text:span text:style-name="T5242">, 2020-04-07, paskelbta TAR 2020-</text:span><text:span text:style-name="T5243">04-09, i. k. 2020-07511</text:span></text:p>
      <text:p text:style-name="P5244"><text:span text:style-name="T5245">Lietuvos Respublikos užimtumo įstatymo Nr. XII-2470 5-1, 13, 24, 35, 37, 38, 39, 41, 42, 44, 49 ir 50 straipsnių pakeitimo įstatymas</text:span></text:p>
      <text:p text:style-name="P5246"/>
      <text:p text:style-name="P5247"><text:span text:style-name="T5248">15.</text:span></text:p>
      <text:p text:style-name="P5249"><text:span text:style-name="T5250">Lietuvos Respublikos Seimas, Įstatymas</text:span></text:p>
      <text:p text:style-name="P5251"><text:span text:style-name="T5252">Nr.<text:s/></text:span><text:a xlink:href="https://www.e-tar.lt/portal/legalAct.html?documentId=2dc62810906111ea9515f752ff221ec9" office:target-frame-name="_top" xlink:show="replace"><text:span text:style-name="T5253">XIII-2877</text:span></text:a><text:span text:style-name="T5254">, 2020-04-30, paskelbta TAR 2020-05-07, i. k. 2020-09849</text:span></text:p>
      <text:p text:style-name="P5255"><text:span text:style-name="T5256">Lietuvos Respublikos užimtumo įstatymo Nr. XII-2470 5-1 straipsnio pakeitimo įstatymas</text:span></text:p>
      <text:p text:style-name="P5257"/>
      <text:p text:style-name="P5258"><text:span text:style-name="T5259">16.</text:span></text:p>
      <text:p text:style-name="P5260"><text:span text:style-name="T5261">Lietuvos Respublikos Seimas, Įstatymas</text:span></text:p>
      <text:p text:style-name="P5262"><text:span text:style-name="T5263">Nr.<text:s/></text:span><text:a xlink:href="https://www.e-tar.lt/portal/legalAct.html?documentId=75959960906011ea9515f752ff221ec9" office:target-frame-name="_top" xlink:show="replace"><text:span text:style-name="T5264">XIII-2878</text:span></text:a><text:span text:style-name="T5265">, 2020-04-30, paskelbta TAR 2020-05-07, i. k. 2020-09848</text:span></text:p>
      <text:p text:style-name="P5266"><text:span text:style-name="T5267">Lietuvos Respublikos užimtumo įstatymo Nr. XII-2470 1, 8, 10, 22, 24, 25, 37, 44, 47 ir 49 straipsni</text:span><text:span text:style-name="T5268">ų pakeitimo įstatymas</text:span></text:p>
      <text:p text:style-name="P5269"/>
      <text:p text:style-name="P5270"><text:span text:style-name="T5271">17.</text:span></text:p>
      <text:p text:style-name="P5272"><text:span text:style-name="T5273">Lietuvos Respublikos Seimas, Įstatymas</text:span></text:p>
      <text:p text:style-name="P5274"><text:span text:style-name="T5275">Nr.<text:s/></text:span><text:a xlink:href="https://www.e-tar.lt/portal/legalAct.html?documentId=f1954e7095d811ea9515f752ff221ec9" office:target-frame-name="_top" xlink:show="replace"><text:span text:style-name="T5276">XIII-2882</text:span></text:a><text:span text:style-name="T5277">, 2020-05-07, paskelbta TAR 2020-05-14, i. k. 2020-10371</text:span></text:p>
      <text:p text:style-name="P5278"><text:span text:style-name="T5279">Lietuvos Respublikos u</text:span><text:span text:style-name="T5280">žimtumo įstatymo Nr. XII-2470 5-1, 20, 25, 35, 37, 38, 41, 42, 43, 44, 47, 55 straipsnių pakeitimo ir Įstatymo papildymo 48-1 straipsniu įstatymas</text:span></text:p>
      <text:p text:style-name="P5281"/>
      <text:p text:style-name="P5282"><text:span text:style-name="T5283">18.</text:span></text:p>
      <text:p text:style-name="P5284"><text:span text:style-name="T5285">Lietuvos Respublikos Seimas, Įstatymas</text:span></text:p>
      <text:p text:style-name="P5286"><text:span text:style-name="T5287">Nr.<text:s/></text:span><text:a xlink:href="https://www.e-tar.lt/portal/legalAct.html?documentId=502ff420abe211eab9d9cd0c85e0b745" office:target-frame-name="_top" xlink:show="replace"><text:span text:style-name="T5288">XIII-3005</text:span></text:a><text:span text:style-name="T5289">, 2020-06-04, paskelbta TAR 2020-06-11, i. k. 2020-12829</text:span></text:p>
      <text:p text:style-name="P5290"><text:span text:style-name="T5291">Lietuvos Respublikos užimtumo įstatymo Nr. XII-2470 25, 41, 42, 44 ir 48-1 straipsnių pakeitim</text:span><text:span text:style-name="T5292">o įstatymas</text:span></text:p>
      <text:p text:style-name="P5293"/>
      <text:p text:style-name="P5294"><text:span text:style-name="T5295">19.</text:span></text:p>
      <text:p text:style-name="P5296"><text:span text:style-name="T5297">Lietuvos Respublikos Seimas, Įstatymas</text:span></text:p>
      <text:p text:style-name="P5298"><text:span text:style-name="T5299">Nr.<text:s/></text:span><text:a xlink:href="https://www.e-tar.lt/portal/legalAct.html?documentId=c132d820c1ce11ea9815f635b9c0dcef" office:target-frame-name="_top" xlink:show="replace"><text:span text:style-name="T5300">XIII-3211</text:span></text:a><text:span text:style-name="T5301">, 2020-06-30, paskelbta TAR 2020-07-09, i. k. 2020-15404</text:span></text:p>
      <text:p text:style-name="P5302"><text:span text:style-name="T5303">Lietuvos Respublikos užimtumo įs</text:span><text:span text:style-name="T5304">tatymo Nr. XII-2470 papildymo 5-2 straipsniu įstatymas</text:span></text:p>
      <text:p text:style-name="P5305"/>
      <text:p text:style-name="P5306"><text:span text:style-name="T5307">20.</text:span></text:p>
      <text:p text:style-name="P5308"><text:span text:style-name="T5309">Lietuvos Respublikos Seimas, Įstatymas</text:span></text:p>
      <text:p text:style-name="P5310"><text:span text:style-name="T5311">Nr.<text:s/></text:span><text:a xlink:href="https://www.e-tar.lt/portal/legalAct.html?documentId=26ad0b00c26d11ea9815f635b9c0dcef" office:target-frame-name="_top" xlink:show="replace"><text:span text:style-name="T5312">XIII-3164</text:span></text:a><text:span text:style-name="T5313">, 2020-06-26, paskelbta TAR 2020-07-10, i. k.<text:s/></text:span><text:span text:style-name="T5314">2020-15497</text:span></text:p>
      <text:p text:style-name="P5315"><text:span text:style-name="T5316">Lietuvos Respublikos užimtumo įstatymo Nr. XII-2470 56 straipsnio pakeitimo įstatymas</text:span></text:p>
      <text:p text:style-name="P5317"/>
      <text:p text:style-name="P5318"><text:span text:style-name="T5319">21.</text:span></text:p>
      <text:p text:style-name="P5320"><text:span text:style-name="T5321">Lietuvos Respublikos Seimas, Įstatymas</text:span></text:p>
      <text:p text:style-name="P5322"><text:span text:style-name="T5323">Nr.<text:s/></text:span><text:a xlink:href="https://www.e-tar.lt/portal/legalAct.html?documentId=7766c3503edd11eb8d9fe110e148c770" office:target-frame-name="_top" xlink:show="replace"><text:span text:style-name="T5324">XIV-35</text:span></text:a><text:span text:style-name="T5325">, 2020-</text:span><text:span text:style-name="T5326">12-03, paskelbta TAR 2020-12-15, i. k. 2020-27343</text:span></text:p>
      <text:p text:style-name="P5327"><text:span text:style-name="T5328">Lietuvos Respublikos užimtumo įstatymo Nr. XII-2470 5-1 ir 25 straipsnių pakeitimo įstatymas</text:span></text:p>
      <text:p text:style-name="P5329"/>
      <text:p text:style-name="P5330"><text:span text:style-name="T5331">22.</text:span></text:p>
      <text:p text:style-name="P5332"><text:span text:style-name="T5333">Lietuvos Respublikos Seimas, Įstatymas</text:span></text:p>
      <text:p text:style-name="P5334"><text:span text:style-name="T5335">Nr.<text:s/></text:span><text:a xlink:href="https://www.e-tar.lt/portal/legalAct.html?documentId=0b07130049ea11eb8d9fe110e148c770" office:target-frame-name="_top" xlink:show="replace"><text:span text:style-name="T5336">XIV-131</text:span></text:a><text:span text:style-name="T5337">, 2020-12-23, paskelbta TAR 2020-12-29, i. k. 2020-28988</text:span></text:p>
      <text:p text:style-name="P5338"><text:span text:style-name="T5339">Lietuvos Respublikos užimtumo įstatymo Nr. XII-2470 38, 41, 42 ir 48-1 straipsnių pakeitimo įstatymas</text:span></text:p>
      <text:p text:style-name="P5340"/>
      <text:p text:style-name="P5341"><text:span text:style-name="T5342">23.</text:span></text:p>
      <text:p text:style-name="P5343"><text:span text:style-name="T5344">Lietuvos Respublikos Seimas, Įstatymas</text:span></text:p>
      <text:p text:style-name="P5345"><text:span text:style-name="T5346">Nr.<text:s/></text:span><text:a xlink:href="https://www.e-tar.lt/portal/legalAct.html?documentId=c08e2dd05a5711eb9dc7b575f08e8bea" office:target-frame-name="_top" xlink:show="replace"><text:span text:style-name="T5347">XIV-172</text:span></text:a><text:span text:style-name="T5348">, 2021-01-14, paskelbta TAR 2021-01-19, i. k. 2021-00841</text:span></text:p>
      <text:p text:style-name="P5349"><text:span text:style-name="T5350">Lietuvos Respublikos užimtumo įstatymo Nr. XII-2470 35 ir 41 straipsnių pakeitimo įstatymas</text:span></text:p>
      <text:p text:style-name="P5351"/>
      <text:p text:style-name="P5352"><text:span text:style-name="T5353">24.</text:span></text:p>
      <text:p text:style-name="P5354"><text:span text:style-name="T5355">Lietuvos Respublikos Seimas, Įstatymas</text:span></text:p>
      <text:p text:style-name="P5356"><text:span text:style-name="T5357">Nr.<text:s/></text:span><text:a xlink:href="https://www.e-tar.lt/portal/legalAct.html?documentId=37f51450c8e011eba2bad9a0748ee64d" office:target-frame-name="_top" xlink:show="replace"><text:span text:style-name="T5358">XIV-351</text:span></text:a><text:span text:style-name="T5359">, 2021-05-27, paskelbta TAR 2021-06-09, i. k. 2021-13151</text:span></text:p>
      <text:p text:style-name="P5360"><text:span text:style-name="T5361">Lietuvos Respublikos užimtumo įstatymo Nr. XII-2470</text:span><text:span text:style-name="T5362"><text:s/>5-1, 25, 35, 41, 42, 43 ir 48-1 straipsnių pakeitimo įstatymas</text:span></text:p>
      <text:p text:style-name="P5363"/>
      <text:p text:style-name="P5364"><text:span text:style-name="T5365">25.</text:span></text:p>
      <text:p text:style-name="P5366"><text:span text:style-name="T5367">Lietuvos Respublikos Seimas, Įstatymas</text:span></text:p>
      <text:p text:style-name="P5368"><text:span text:style-name="T5369">Nr.<text:s/></text:span><text:a xlink:href="https://www.e-tar.lt/portal/legalAct.html?documentId=ad45bdf0cd0d11eba2bad9a0748ee64d" office:target-frame-name="_top" xlink:show="replace"><text:span text:style-name="T5370">XIV-379</text:span></text:a><text:span text:style-name="T5371">, 2021-06-08, paskelbta TAR 2021-06-14,</text:span><text:span text:style-name="T5372"><text:s/>i. k. 2021-13523</text:span></text:p>
      <text:p text:style-name="P5373"><text:span text:style-name="T5374">Lietuvos Respublikos užimtumo įstatymo Nr. XII-2470 56 ir 57 straipsnių pakeitimo įstatymas</text:span></text:p>
      <text:p text:style-name="P5375"/>
      <text:p text:style-name="P5376"><text:span text:style-name="T5377">26.</text:span></text:p>
      <text:p text:style-name="P5378"><text:span text:style-name="T5379">Lietuvos Respublikos Seimas, Įstatymas</text:span></text:p>
      <text:p text:style-name="P5380"><text:span text:style-name="T5381">Nr.<text:s/></text:span><text:a xlink:href="https://www.e-tar.lt/portal/legalAct.html?documentId=7d2df77267ec11eca9ac839120d251c4" office:target-frame-name="_top" xlink:show="replace"><text:span text:style-name="T5382">XIV-811</text:span></text:a><text:span text:style-name="T5383">, 2021-12-21, paskelbta TAR 2021-12-28, i. k. 2021-27389</text:span></text:p>
      <text:p text:style-name="P5384"><text:span text:style-name="T5385">Lietuvos Respublikos užimtumo įstatymo Nr. XII-2470 10 straipsnio pakeitimo įstatymas</text:span></text:p>
      <text:p text:style-name="P5386"/>
      <text:p text:style-name="P5387"><text:span text:style-name="T5388">27.</text:span></text:p>
      <text:p text:style-name="P5389"><text:span text:style-name="T5390">Lietuvos Respublikos Seimas, Įstatymas</text:span></text:p>
      <text:p text:style-name="P5391"><text:span text:style-name="T5392">Nr.<text:s/></text:span><text:a xlink:href="https://www.e-tar.lt/portal/legalAct.html?documentId=d24e8f70dfe911eb9f09e7df20500045" office:target-frame-name="_top" xlink:show="replace"><text:span text:style-name="T5393">XIV-463</text:span></text:a><text:span text:style-name="T5394">, 2021-06-29, paskelbta TAR 2021-07-08, i. k. 2021-15522</text:span></text:p>
      <text:p text:style-name="P5395"><text:span text:style-name="T5396">Lietuvos Respublikos užimtumo įstatymo Nr. XII-2470 IV skyriaus pavadinimo, 55, 56, 57, 60 straipsnių pakeitimo ir Įstatymo papildymo 56-1, 59-1, 59-2 s</text:span><text:span text:style-name="T5397">traipsniais įstatymas</text:span></text:p>
      <text:p text:style-name="P5398"/>
      <text:p text:style-name="P5399"><text:span text:style-name="T5400">28.</text:span></text:p>
      <text:p text:style-name="P5401"><text:span text:style-name="T5402">Lietuvos Respublikos Seimas, Įstatymas</text:span></text:p>
      <text:p text:style-name="P5403"><text:span text:style-name="T5404">Nr.<text:s/></text:span><text:a xlink:href="https://www.e-tar.lt/portal/legalAct.html?documentId=9a3158c0697811eca9ac839120d251c4" office:target-frame-name="_top" xlink:show="replace"><text:span text:style-name="T5405">XIV-859</text:span></text:a><text:span text:style-name="T5406">, 2021-12-23, paskelbta TAR 2021-12-30, i. k. 2021-27754</text:span></text:p>
      <text:p text:style-name="P5407"><text:span text:style-name="T5408">Lietuvos Respublikos uži</text:span><text:span text:style-name="T5409">mtumo įstatymo Nr. XII-2470 IV skyriaus pavadinimo, 55, 56, 57, 60 straipsnių pakeitimo ir Įstatymo papildymo 59-1, 59-2 straipsniais įstatymo Nr. XIV-463 pakeitimo įstatymas</text:span></text:p>
      <text:p text:style-name="P5410"/>
      <text:p text:style-name="P5411"><text:span text:style-name="T5412">29.</text:span></text:p>
      <text:p text:style-name="P5413"><text:span text:style-name="T5414">Lietuvos Respublikos Seimas, Įstatymas</text:span></text:p>
      <text:p text:style-name="P5415"><text:span text:style-name="T5416">Nr.<text:s/></text:span><text:a xlink:href="https://www.e-tar.lt/portal/legalAct.html?documentId=908ff0607f7b11ec993ff5ca6e8ba60c" office:target-frame-name="_top" xlink:show="replace"><text:span text:style-name="T5417">XIV-911</text:span></text:a><text:span text:style-name="T5418">, 2022-01-20, paskelbta TAR 2022-01-27, i. k. 2022-01287</text:span></text:p>
      <text:p text:style-name="P5419"><text:span text:style-name="T5420">Lietuvos Respublikos užimtumo įstatymo Nr. XII-2470 5-1, 41 ir 42 straipsnių pakeitimo įstatymas</text:span></text:p>
      <text:p text:style-name="P5421"/>
      <text:p text:style-name="P5422"><text:span text:style-name="T5423">30.</text:span></text:p>
      <text:p text:style-name="P5424"><text:span text:style-name="T5425">Lietuvos Respublikos<text:s/></text:span><text:span text:style-name="T5426">Seimas, Įstatymas</text:span></text:p>
      <text:p text:style-name="P5427"><text:span text:style-name="T5428">Nr.<text:s/></text:span><text:a xlink:href="https://www.e-tar.lt/portal/legalAct.html?documentId=2ee59da0e1ab11ec8d9390588bf2de65" office:target-frame-name="_top" xlink:show="replace"><text:span text:style-name="T5429">XIV-1106</text:span></text:a><text:span text:style-name="T5430">, 2022-05-19, paskelbta TAR 2022-06-01, i. k. 2022-11864</text:span></text:p>
      <text:p text:style-name="P5431"><text:span text:style-name="T5432">Lietuvos Respublikos užimtumo įstatymo Nr. XII-2470 1, 12, 16, 20, 22,<text:s/></text:span><text:span text:style-name="T5433">24, 28, 29, 30, 31, 36, 37, 38, 39-1, 40, 44, 46, 47, 48, 48-1 straipsnių ir priedo pakeitimo ir Įstatymo papildymo 39-2, 39-3 ir 48-2 straipsniais įstatymas</text:span></text:p>
      <text:p text:style-name="P5434"/>
      <text:p text:style-name="P5435"><text:span text:style-name="T5436">31.</text:span></text:p>
      <text:p text:style-name="P5437"><text:span text:style-name="T5438">Lietuvos Respublikos Seimas, Įstatymas</text:span></text:p>
      <text:p text:style-name="P5439"><text:span text:style-name="T5440">Nr.<text:s/></text:span><text:a xlink:href="https://www.e-tar.lt/portal/legalAct.html?documentId=13b38e22034311edb32c9f9d8ba206f8" office:target-frame-name="_top" xlink:show="replace"><text:span text:style-name="T5441">XIV-1287</text:span></text:a><text:span text:style-name="T5442">, 2022-06-30, paskelbta TAR 2022-07-14, i. k. 2022-15436</text:span></text:p>
      <text:p text:style-name="P5443"><text:span text:style-name="T5444">Lietuvos Respublikos užimtumo įstatymo Nr. XII-2470 1, 25, 30-1, 48, 56-1 ir 57 straipsnių pakeitimo įstatymas</text:span></text:p>
      <text:p text:style-name="P5445"/>
      <text:p text:style-name="P5446"><text:span text:style-name="T5447">32.</text:span></text:p>
      <text:p text:style-name="P5448"><text:span text:style-name="T5449">Lietuvos Respublikos Seimas</text:span><text:span text:style-name="T5450">, Įstatymas</text:span></text:p>
      <text:p text:style-name="P5451"><text:span text:style-name="T5452">Nr.<text:s/></text:span><text:a xlink:href="https://www.e-tar.lt/portal/legalAct.html?documentId=87ec6330040f11edb32c9f9d8ba206f8" office:target-frame-name="_top" xlink:show="replace"><text:span text:style-name="T5453">XIV-1233</text:span></text:a><text:span text:style-name="T5454">, 2022-06-28, paskelbta TAR 2022-07-15, i. k. 2022-15599</text:span></text:p>
      <text:p text:style-name="P5455"><text:span text:style-name="T5456">Lietuvos Respublikos užimtumo įstatymo Nr. XII-2470 25 ir 48 straipsnių pakei</text:span><text:span text:style-name="T5457">timo įstatymas</text:span></text:p>
      <text:p text:style-name="P5458"/>
      <text:p text:style-name="P5459"><text:span text:style-name="T5460">33.</text:span></text:p>
      <text:p text:style-name="P5461"><text:span text:style-name="T5462">Lietuvos Respublikos Seimas, Įstatymas</text:span></text:p>
      <text:p text:style-name="P5463"><text:span text:style-name="T5464">Nr.<text:s/></text:span><text:a xlink:href="https://www.e-tar.lt/portal/legalAct.html?documentId=7fd01a91042111edb32c9f9d8ba206f8" office:target-frame-name="_top" xlink:show="replace"><text:span text:style-name="T5465">XIV-1304</text:span></text:a><text:span text:style-name="T5466">, 2022-06-30, paskelbta TAR 2022-07-15, i. k. 2022-15631</text:span></text:p>
      <text:p text:style-name="P5467"><text:span text:style-name="T5468">Lietuvos Respublikos užimtumo<text:s/></text:span><text:span text:style-name="T5469">įstatymo Nr. XII-2470 22 ir 24 straipsnių pakeitimo įstatymas</text:span></text:p>
      <text:p text:style-name="P5470"/>
      <text:p text:style-name="P5471"><text:span text:style-name="T5472">34.</text:span></text:p>
      <text:p text:style-name="P5473"><text:span text:style-name="T5474">Lietuvos Respublikos Seimas, Įstatymas</text:span></text:p>
      <text:p text:style-name="P5475"><text:span text:style-name="T5476">Nr.<text:s/></text:span><text:a xlink:href="https://www.e-tar.lt/portal/legalAct.html?documentId=a9f055a00c1511edb4cae1b158f98ea5" office:target-frame-name="_top" xlink:show="replace"><text:span text:style-name="T5477">XIV-1390</text:span></text:a><text:span text:style-name="T5478">, 2022-07-19, paskelbta TAR 2022-07-25,<text:s/></text:span><text:span text:style-name="T5479">i. k. 2022-16117</text:span></text:p>
      <text:p text:style-name="P5480"><text:span text:style-name="T5481">Lietuvos Respublikos užimtumo įstatymo Nr. XII-2470 2, 16, 20, 24, 25, 30-2, 35, 38, 41, 42, 43, 44, 45 ir 47 straipsnių pakeitimo įstatymas</text:span></text:p>
      <text:p text:style-name="P5482"/>
      <text:p text:style-name="P5483"><text:span text:style-name="T5484">35.</text:span></text:p>
      <text:p text:style-name="P5485"><text:span text:style-name="T5486">Lietuvos Respublikos Seimas, Įstatymas</text:span></text:p>
      <text:p text:style-name="P5487"><text:span text:style-name="T5488">Nr.<text:s/></text:span><text:a xlink:href="https://www.e-tar.lt/portal/legalAct.html?documentId=77cb17a014ec11ee9f7ec2ffce8b47bc" office:target-frame-name="_top" xlink:show="replace"><text:span text:style-name="T5489">XIV-2084</text:span></text:a><text:span text:style-name="T5490">, 2023-06-22, paskelbta TAR 2023-06-27, i. k. 2023-12872</text:span></text:p>
      <text:p text:style-name="P5491"><text:span text:style-name="T5492">Lietuvos Respublikos užimtumo įstatymo Nr. XII-2470 37, 39-2 ir 39-3 straipsnių pakeitimo įstat</text:span><text:span text:style-name="T5493">ymas</text:span></text:p>
      <text:p text:style-name="P5494"/>
      <text:p text:style-name="P5495"><text:span text:style-name="T5496">36.</text:span></text:p>
      <text:p text:style-name="P5497"><text:span text:style-name="T5498">Lietuvos Respublikos Seimas, Įstatymas</text:span></text:p>
      <text:p text:style-name="P5499"><text:span text:style-name="T5500">Nr.<text:s/></text:span><text:a xlink:href="https://www.e-tar.lt/portal/legalAct.html?documentId=2021adb01e5b11ef8b14c5bcce136045" office:target-frame-name="_top" xlink:show="replace"><text:span text:style-name="T5501">XIV-2651</text:span></text:a><text:span text:style-name="T5502">, 2024-05-16, paskelbta TAR 2024-05-30, i. k. 2024-09689</text:span></text:p>
      <text:p text:style-name="P5503"><text:span text:style-name="T5504">Lietuvos Respublikos užimtumo įstatymo N</text:span><text:span text:style-name="T5505">r. XII-2470 2, 4, 5-1, 16, 17, 20, 24, 25, 30-1, 30-2, 31, 32, 35, 38, 39-3, 40, 41, 42, 43, 44, 45, 47, 48, 48-1, 50 straipsnių, IV skyriaus pakeitimo ir Įstatymo papildymo 12-2 straipsniu įstatymas</text:span></text:p>
      <text:p text:style-name="P5506"/>
      <text:p text:style-name="P5507"><text:span text:style-name="T5508">37.</text:span></text:p>
      <text:p text:style-name="P5509"><text:span text:style-name="T5510">Lietuvos Respublikos Seimas, Įstatymas</text:span></text:p>
      <text:p text:style-name="P5511"><text:span text:style-name="T5512">Nr.<text:s/></text:span><text:a xlink:href="https://www.e-tar.lt/portal/legalAct.html?documentId=a0ed3970337b11efbdaea558de59136c" office:target-frame-name="_top" xlink:show="replace"><text:span text:style-name="T5513">XIV-2741</text:span></text:a><text:span text:style-name="T5514">, 2024-06-13, paskelbta TAR 2024-06-26, i. k. 2024-11579</text:span></text:p>
      <text:p text:style-name="P5515"><text:span text:style-name="T5516">Lietuvos Respublikos užimtumo įstatymo Nr. XII-2470 24 straipsnio pakeitimo įstatymas</text:span></text:p>
      <text:p text:style-name="P5517"/>
      <text:p text:style-name="P5518"><text:span text:style-name="T5519">38.</text:span></text:p>
      <text:p text:style-name="P5520"><text:span text:style-name="T5521">Lietuvos R</text:span><text:span text:style-name="T5522">espublikos Seimas, Įstatymas</text:span></text:p>
      <text:p text:style-name="P5523"><text:span text:style-name="T5524">Nr.<text:s/></text:span><text:a xlink:href="https://www.e-tar.lt/portal/legalAct.html?documentId=d7e2b610347211efbdaea558de59136c" office:target-frame-name="_top" xlink:show="replace"><text:span text:style-name="T5525">XIV-2785</text:span></text:a><text:span text:style-name="T5526">, 2024-06-20, paskelbta TAR 2024-06-27, i. k. 2024-11779</text:span></text:p>
      <text:p text:style-name="P5527"><text:span text:style-name="T5528">Lietuvos Respublikos užimtumo įstatymo Nr. XII-2470 16, 30-1</text:span><text:span text:style-name="T5529"><text:s/>ir 57 straipsnių pakeitimo įstatymas</text:span></text:p>
      <text:p text:style-name="P5530"/>
      <text:p text:style-name="P5531"><text:span text:style-name="T5532">39.</text:span></text:p>
      <text:p text:style-name="P5533"><text:span text:style-name="T5534">Lietuvos Respublikos Seimas, Įstatymas</text:span></text:p>
      <text:p text:style-name="P5535"><text:span text:style-name="T5536">Nr.<text:s/></text:span><text:a xlink:href="https://www.e-tar.lt/portal/legalAct.html?documentId=3b8fcf303aa511efbdaea558de59136c" office:target-frame-name="_top" xlink:show="replace"><text:span text:style-name="T5537">XIV-2867</text:span></text:a><text:span text:style-name="T5538">, 2024-06-27, paskelbta TAR 2024-07-05, i. k. 2024-12653</text:span></text:p>
      <text:p text:style-name="P5539"><text:span text:style-name="T5540">Lietuvo</text:span><text:span text:style-name="T5541">s Respublikos užimtumo įstatymo Nr. XII-2470 6 straipsnio pakeitimo įstatymas</text:span></text:p>
      <text:p text:style-name="P5542"/>
      <text:p text:style-name="P5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31" style:parent-style-name="Normal" style:family="paragraph">
      <style:paragraph-properties>
        <style:tab-stops>
          <style:tab-stop style:type="center" style:position="2.884in"/>
          <style:tab-stop style:type="right" style:position="5.768in"/>
        </style:tab-stops>
      </style:paragraph-properties>
    </style:style>
    <style:style style:name="P50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3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34" style:parent-style-name="DefaultParagraphFont" style:family="text">
      <style:text-properties style:font-size-complex="12pt" fo:language="en" fo:country="US"/>
    </style:style>
    <style:style style:name="P50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32"><draw:frame draw:style-name="F5033" text:anchor-type="paragraph" svg:x="4.4006in" svg:y="0.0104in" draw:z-index="0"><draw:text-box fo:min-height="0in" fo:min-width="0in"><text:p text:style-name="P5031"><text:span text:style-name="T5034"><text:page-number text:fixed="false">9</text:page-number></text:span></text:p></draw:text-box></draw:frame></text:p>
      </style:header>
      <style:footer>
        <text:p text:style-name="P5035"/>
      </style:footer>
    </style:master-page>
    <style:master-page style:next-style-name="MP1" style:name="MPF1" style:page-layout-name="PL1">
      <style:header>
        <text:p text:style-name="P5036"/>
      </style:header>
      <style:footer>
        <text:p text:style-name="P50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10:24:00Z</meta:creation-date>
    <dc:date>2024-07-15T10:24:00Z</dc:date>
    <meta:print-date>2004-12-10T05:45:00Z</meta:print-date>
    <meta:template xlink:href="Normal.dotm" xlink:type="simple"/>
    <meta:editing-cycles>2</meta:editing-cycles>
    <meta:editing-duration>PT0S</meta:editing-duration>
    <meta:document-statistic meta:page-count="3" meta:paragraph-count="1826" meta:word-count="33236" meta:character-count="259411" meta:row-count="6514" meta:non-whitespace-character-count="228001"/>
  </office:meta>
</office:document-meta>
</file>