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50%" fo:text-indent="0.5416in"/>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5416in"/>
    </style:style>
    <style:style style:name="P218" style:parent-style-name="Normal" style:family="paragraph">
      <style:paragraph-properties fo:text-align="justify" fo:line-height="150%" fo:margin-left="1.575in" fo:text-indent="-1.07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416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416in"/>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font-style="italic" style:font-style-asian="italic" style:font-style-complex="italic"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2777in" fo:margin-left="1.575in" fo:text-indent="-1.07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per 66.6%"/>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style:line-height-at-least="0.2777in" fo:text-indent="0.5in"/>
    </style:style>
    <style:style style:name="P461" style:parent-style-name="Normal" style:family="paragraph">
      <style:paragraph-properties fo:text-align="justify" style:line-height-at-least="0.2777in" fo:text-indent="0.5in"/>
    </style:style>
    <style:style style:name="P462" style:parent-style-name="Normal" style:family="paragraph">
      <style:paragraph-properties fo:text-align="justify" style:line-height-at-least="0.2777in" fo:text-indent="0.5in"/>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text-position="super 66.6%"/>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font-style="italic" style:font-style-asian="italic"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777in"/>
    </style:style>
    <style:style style:name="T507" style:parent-style-name="DefaultParagraphFont" style:family="text">
      <style:text-properties fo:font-weight="bold" style:font-weight-asian="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style:text-position="super 65%"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00" fo:font-size="10pt" style:font-size-asian="10pt" style:language-asian="lt" style:country-asian="LT"/>
    </style:style>
    <style:style style:name="T513" style:parent-style-name="DefaultParagraphFont" style:family="text">
      <style:text-properties style:font-weight-complex="bold"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T515" style:parent-style-name="DefaultParagraphFont" style:family="text">
      <style:text-properties style:font-weight-complex="bold" fo:font-style="italic" style:font-style-asian="italic"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style:font-weight-complex="bold" fo:font-style="italic" style:font-style-asian="italic" fo:font-size="10pt" style:font-size-asian="10pt" style:language-asian="lt" style:country-asian="LT"/>
    </style:style>
    <style:style style:name="T518" style:parent-style-name="DefaultParagraphFont" style:family="text">
      <style:text-properties style:font-weight-complex="bold" fo:font-style="italic" style:font-style-asian="italic" fo:font-size="10pt" style:font-size-asian="10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margin-left="1.477in" fo:text-indent="-0.977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416in"/>
    </style:style>
    <style:style style:name="P615" style:parent-style-name="Normal" style:family="paragraph">
      <style:paragraph-properties fo:text-align="justify" style:line-height-at-least="0.2638in" fo:text-indent="0.5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line-height-at-least="0.2638in" fo:text-indent="0.5in">
        <style:tab-stops>
          <style:tab-stop style:type="left" style:position="0.5909in"/>
        </style:tab-stops>
      </style:paragraph-properties>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line-height-at-least="0.2638in" fo:text-indent="0.5in">
        <style:tab-stops>
          <style:tab-stop style:type="left" style:position="0.5909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fo:text-indent="0.0416in"/>
      <style:text-properties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416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line-height="150%"/>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416in"/>
      <style:text-properties style:font-size-complex="12pt" style:language-asian="lt" style:country-asian="LT"/>
    </style:style>
    <style:style style:name="P885" style:parent-style-name="Normal" style:family="paragraph">
      <style:paragraph-properties fo:text-align="justify" fo:line-height="150%" fo:margin-left="1.6736in" fo:text-indent="-1.1736in">
        <style:tab-stops/>
      </style:paragraph-properties>
    </style:style>
    <style:style style:name="T886" style:parent-style-name="DefaultParagraphFont" style:family="text">
      <style:text-properties style:font-name-asian="Arial Unicode MS" fo:font-weight="bold" style:font-weight-asian="bold" style:font-size-complex="12pt"/>
    </style:style>
    <style:style style:name="T887" style:parent-style-name="DefaultParagraphFont" style:family="text">
      <style:text-properties style:font-name-asian="Arial Unicode MS" fo:font-weight="bold" style:font-weight-asian="bold" style:font-size-complex="12pt"/>
    </style:style>
    <style:style style:name="T888" style:parent-style-name="DefaultParagraphFont" style:family="text">
      <style:text-properties style:font-name-asian="Arial Unicode MS" fo:font-weight="bold" style:font-weight-asian="bold" style:font-size-complex="12pt"/>
    </style:style>
    <style:style style:name="T889" style:parent-style-name="DefaultParagraphFont" style:family="text">
      <style:text-properties style:font-name-asian="Arial Unicode M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weight-complex="bold"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tab-stops>
          <style:tab-stop style:type="left" style:position="0.3631in"/>
        </style:tab-stops>
      </style:paragraph-properties>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3763in"/>
        </style:tab-stops>
      </style:paragraph-properties>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416in"/>
    </style:style>
    <style:style style:name="P973" style:parent-style-name="Normal" style:family="paragraph">
      <style:paragraph-properties fo:text-align="justify" fo:line-height="150%" fo:margin-left="1.7722in" fo:text-indent="-1.2722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Arial Unicode M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name="Arial" fo:font-size="11pt" style:font-size-asian="11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416in"/>
    </style:style>
    <style:style style:name="P1145" style:parent-style-name="Normal" style:family="paragraph">
      <style:paragraph-properties fo:text-align="justify" fo:line-height="150%" fo:margin-left="1.7722in" fo:text-indent="-1.2722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416in"/>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fo:line-height="150%" fo:text-indent="0.5416in"/>
      <style:text-properties style:font-size-complex="12pt" style:language-asian="lt" style:country-asian="LT"/>
    </style:style>
    <style:style style:name="P1162" style:parent-style-name="Normal" style:family="paragraph">
      <style:paragraph-properties fo:text-align="justify" fo:line-height="150%" fo:margin-left="1.575in" fo:text-indent="-1.07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style:line-height-at-least="0.2777in"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text-position="super 66.6%"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text-position="super 66.6%"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416in"/>
    </style:style>
    <style:style style:name="P1243" style:parent-style-name="Normal" style:family="paragraph">
      <style:paragraph-properties fo:text-align="justify" fo:line-height="150%" fo:margin-left="1.575in" fo:text-indent="-1.07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tyle="italic" style:font-style-asian="italic"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Arial Unicode MS" style:font-size-complex="12pt"/>
    </style:style>
    <style:style style:name="T1425" style:parent-style-name="DefaultParagraphFont" style:family="text">
      <style:text-properties style:font-name-asian="Arial Unicode MS" style:font-size-complex="12p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tyle="italic" style:font-style-asian="italic" fo:font-size="10pt" style:font-size-asian="10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416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rial" fo:font-size="11pt" style:font-size-asian="11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fo:font-style="italic" style:font-style-asian="italic" fo:font-size="10pt" style:font-size-asian="10pt"/>
    </style:style>
    <style:style style:name="T1871" style:parent-style-name="DefaultParagraphFont" style:family="text">
      <style:text-properties style:font-name="Arial" fo:font-style="italic" style:font-style-asian="italic" fo:font-size="10pt" style:font-size-asian="10pt"/>
    </style:style>
    <style:style style:name="T1872" style:parent-style-name="DefaultParagraphFont" style:family="text">
      <style:text-properties style:font-name="Arial" fo:font-style="italic" style:font-style-asian="italic" fo:font-size="10pt" style:font-size-asian="10pt"/>
    </style:style>
    <style:style style:name="T1873" style:parent-style-name="DefaultParagraphFont" style:family="text">
      <style:text-properties style:font-name="Arial"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777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fo:font-style="italic" style:font-style-asian="italic" fo:font-size="10pt" style:font-size-asian="10pt"/>
    </style:style>
    <style:style style:name="T1886" style:parent-style-name="DefaultParagraphFont" style:family="text">
      <style:text-properties style:font-name="Arial" fo:font-style="italic" style:font-style-asian="italic" fo:font-size="10pt" style:font-size-asian="10pt"/>
    </style:style>
    <style:style style:name="T1887" style:parent-style-name="DefaultParagraphFont" style:family="text">
      <style:text-properties style:font-name="Arial" fo:font-style="italic" style:font-style-asian="italic" fo:font-size="10pt" style:font-size-asian="10pt"/>
    </style:style>
    <style:style style:name="T1888" style:parent-style-name="DefaultParagraphFont" style:family="text">
      <style:text-properties style:font-name="Arial"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fo:font-style="italic" style:font-style-asian="italic" fo:font-size="10pt" style:font-size-asian="10pt"/>
    </style:style>
    <style:style style:name="T1902" style:parent-style-name="DefaultParagraphFont" style:family="text">
      <style:text-properties style:font-name="Arial"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fo:line-height="150%" fo:text-indent="0.5416in"/>
      <style:text-properties style:font-size-complex="12pt" style:language-asian="lt" style:country-asian="LT"/>
    </style:style>
    <style:style style:name="P1918" style:parent-style-name="Normal" style:family="paragraph">
      <style:paragraph-properties fo:text-align="justify" fo:line-height="150%" fo:margin-left="1.7722in" fo:text-indent="-1.2722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416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margin-left="1.7722in" fo:text-indent="-1.2722in">
        <style:tab-stops/>
      </style:paragraph-properties>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text-position="super 66.6%"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fo:font-weight="bold" style:font-weight-asian="bold"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8" style:parent-style-name="DefaultParagraphFont" style:family="text">
      <style:text-properties style:font-weight-complex="bold"/>
    </style:style>
    <style:style style:name="P2209"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text-position="super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text-position="super 66.6%"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style>
    <style:style style:name="P22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text-position="super 66.6%" style:font-size-complex="12pt" style:language-asian="lt" style:country-asian="LT"/>
    </style:style>
    <style:style style:name="T2258" style:parent-style-name="DefaultParagraphFont" style:family="text">
      <style:text-properties fo:font-weight="bold" style:font-weight-asian="bold" style:font-weight-complex="bold" style:text-position="super 66.6%"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62" style:parent-style-name="DefaultParagraphFont" style:family="text">
      <style:text-properties style:font-name-asian="MS Mincho" style:font-size-complex="12pt" style:language-asian="lt" style:country-asian="LT"/>
    </style:style>
    <style:style style:name="T2263" style:parent-style-name="DefaultParagraphFont" style:family="text">
      <style:text-properties style:font-name-asian="MS Mincho" style:font-size-complex="12pt" style:language-asian="lt" style:country-asian="LT"/>
    </style:style>
    <style:style style:name="T2264" style:parent-style-name="DefaultParagraphFont" style:family="text">
      <style:text-properties style:font-name-asian="MS Mincho"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72" style:parent-style-name="DefaultParagraphFont" style:family="text">
      <style:text-properties style:font-name-asian="MS Mincho" style:font-size-complex="12pt" style:language-asian="lt" style:country-asian="LT"/>
    </style:style>
    <style:style style:name="T2273" style:parent-style-name="DefaultParagraphFont" style:family="text">
      <style:text-properties style:font-name-asian="MS Mincho" style:font-size-complex="12pt" style:language-asian="lt" style:country-asian="LT"/>
    </style:style>
    <style:style style:name="T2274" style:parent-style-name="DefaultParagraphFont" style:family="text">
      <style:text-properties style:font-style-complex="italic" fo:color="#000000" style:font-size-complex="12pt" style:language-asian="lt" style:country-asian="LT"/>
    </style:style>
    <style:style style:name="P227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text-properties style:font-name-asian="MS Mincho" style:font-weight-complex="bold" style:font-style-complex="italic" style:font-size-complex="12p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MS Mincho" style:font-style-complex="italic" style:font-size-complex="12pt"/>
    </style:style>
    <style:style style:name="T2315" style:parent-style-name="DefaultParagraphFont" style:family="text">
      <style:text-properties style:font-name-asian="MS Mincho"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line-height="150%" fo:text-indent="0.5416in"/>
      <style:text-properties style:font-size-complex="12pt" style:language-asian="lt" style:country-asian="LT"/>
    </style:style>
    <style:style style:name="P2363" style:parent-style-name="Normal" style:family="paragraph">
      <style:paragraph-properties fo:text-align="justify" fo:line-height="150%" fo:margin-left="1.6736in" fo:text-indent="-1.1736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margin-left="1.575in" fo:text-indent="-1.075in">
        <style:tab-stops/>
      </style:paragraph-properties>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416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416in"/>
      <style:text-properties style:font-size-complex="12pt" style:language-asian="lt" style:country-asian="L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line-height-at-least="0.2777in"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777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777in" fo:text-indent="0.5in">
        <style:tab-stops>
          <style:tab-stop style:type="left" style:position="-0.1972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line-height-at-least="0.2777in" fo:text-indent="0.5in">
        <style:tab-stops>
          <style:tab-stop style:type="left" style:position="-0.197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line-height-at-least="0.2777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fo:font-style="italic" style:font-style-asian="italic" fo:font-size="10pt" style:font-size-asian="10pt"/>
    </style:style>
    <style:style style:name="T2535" style:parent-style-name="DefaultParagraphFont" style:family="text">
      <style:text-properties style:font-name="Arial" fo:font-style="italic" style:font-style-asian="italic" fo:font-size="10pt" style:font-size-asian="10pt"/>
    </style:style>
    <style:style style:name="T2536" style:parent-style-name="DefaultParagraphFont" style:family="text">
      <style:text-properties style:font-name="Arial" fo:font-style="italic" style:font-style-asian="italic" fo:font-size="10pt" style:font-size-asian="10pt"/>
    </style:style>
    <style:style style:name="T2537" style:parent-style-name="DefaultParagraphFont" style:family="text">
      <style:text-properties style:font-name="Arial"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777in"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line-height-at-least="0.2777in"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line-height-at-least="0.2777in" fo:text-indent="0.5in"/>
    </style:style>
    <style:style style:name="T2812" style:parent-style-name="DefaultParagraphFont" style:family="text">
      <style:text-properties style:font-size-complex="12pt"/>
    </style:style>
    <style:style style:name="T2813" style:parent-style-name="DefaultParagraphFont" style:family="text">
      <style:text-properties style:text-position="super 66.6%"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416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style:snap-to-layout-grid="false"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margin-left="1.7722in" fo:text-indent="-1.2722in">
        <style:tab-stops/>
      </style:paragraph-properties>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text-position="super 66.6%"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text-position="super 66.6%"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margin-left="1.6736in" fo:text-indent="-1.1736in">
        <style:tab-stops/>
      </style:paragraph-properties>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text-position="super 66.6%"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text-position="super 66.6%"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tyle-complex="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tyle-complex="italic"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style:line-height-at-least="0.2777in"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line-height-at-least="0.2777in"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fo:text-indent="0.5in">
        <style:tab-stops>
          <style:tab-stop style:type="left" style:position="0.9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style:line-height-at-least="0.2777in" fo:text-indent="0.5in">
        <style:tab-stops>
          <style:tab-stop style:type="left" style:position="0.9875in"/>
        </style:tab-stops>
      </style:paragraph-properties>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line-height-at-least="0.2777in" fo:text-indent="0.5in">
        <style:tab-stops>
          <style:tab-stop style:type="left" style:position="0.9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tab-stops>
          <style:tab-stop style:type="left" style:position="0.98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line-height-at-least="0.2777in" fo:text-indent="0.5in">
        <style:tab-stops>
          <style:tab-stop style:type="left" style:position="5.9062in"/>
        </style:tab-stops>
      </style:paragraph-properties>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fo:background-color="#FFFFFF"/>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line-height-at-least="0.2777in"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style:line-height-at-least="0.2777in"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style:line-height-at-least="0.2777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style:line-height-at-leas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style:line-height-at-least="0.2777in"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line-height-at-least="0.2777in"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line-height-at-least="0.2777in"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fo:font-style="italic" style:font-style-asian="italic" fo:font-size="10pt" style:font-size-asian="10pt"/>
    </style:style>
    <style:style style:name="T3438" style:parent-style-name="DefaultParagraphFont" style:family="text">
      <style:text-properties style:font-name="Arial" fo:font-style="italic" style:font-style-asian="italic" fo:font-size="10pt" style:font-size-asian="10pt"/>
    </style:style>
    <style:style style:name="T3439" style:parent-style-name="DefaultParagraphFont" style:family="text">
      <style:text-properties style:font-name="Arial" fo:font-style="italic" style:font-style-asian="italic" fo:font-size="10pt" style:font-size-asian="10pt"/>
    </style:style>
    <style:style style:name="T3440" style:parent-style-name="DefaultParagraphFont" style:family="text">
      <style:text-properties style:font-name="Arial" fo:font-style="italic" style:font-style-asian="italic" fo:font-size="10pt" style:font-size-asian="10pt"/>
    </style:style>
    <style:style style:name="T3441" style:parent-style-name="DefaultParagraphFont" style:family="text">
      <style:text-properties style:font-name="Arial"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line-height-at-least="0.2777in"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widows="0" fo:orphans="0" fo:text-align="justify" style:line-height-at-least="0.2777in" fo:text-indent="0.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paragraph-properties fo:widows="0" fo:orphans="0" fo:text-align="justify" style:line-height-at-least="0.2777in" fo:text-indent="0.5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widows="0" fo:orphans="0" fo:text-align="justify" style:line-height-at-least="0.2777in"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widows="0" fo:orphans="0" fo:text-align="justify" style:line-height-at-least="0.2777in"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paragraph-properties fo:text-align="justify" style:line-height-at-least="0.2777in"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line-height-at-least="0.2777in" fo:text-indent="0.5in"/>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style>
    <style:style style:name="P3532" style:parent-style-name="Normal" style:family="paragraph">
      <style:paragraph-properties fo:text-align="justify" style:line-height-at-least="0.2777in" fo:text-indent="0.5in">
        <style:tab-stops>
          <style:tab-stop style:type="left" style:position="0.492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line-height-at-least="0.2777in" fo:text-indent="0.5in">
        <style:tab-stops>
          <style:tab-stop style:type="left" style:position="0.4923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777in" fo:text-indent="0.5in">
        <style:tab-stops>
          <style:tab-stop style:type="left" style:position="0.492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tab-stops>
          <style:tab-stop style:type="left" style:position="0.492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line-height-at-least="0.2777in" fo:text-indent="0.5in">
        <style:tab-stops>
          <style:tab-stop style:type="left" style:position="0.492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justify" style:line-height-at-least="0.2777in" fo:text-indent="0.5in">
        <style:tab-stops>
          <style:tab-stop style:type="left" style:position="0.4923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line-height-at-least="0.2777in"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line-height-at-least="0.2777in"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line-height-at-least="0.2777in"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line-height-at-least="0.2777in"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line-height-at-least="0.2777in"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text-position="super 66.6%"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text-position="super 66.6%"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style:line-height-at-least="0.2777in"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line-height-at-least="0.2777in"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777in"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2777in"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style:line-height-at-least="0.2777in" fo:text-indent="0.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style:line-height-at-least="0.2777in"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line-height-at-least="0.2777in"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line-height-at-least="0.2777in" fo:text-indent="0.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text-position="super 66.6%"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line-height-at-least="0.2777in"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line-height-at-least="0.2777in"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line-height-at-least="0.2777in" fo:text-indent="0.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style:line-height-at-least="0.2777in" fo:text-indent="0.5in"/>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style>
    <style:style style:name="T3948" style:parent-style-name="DefaultParagraphFont" style:family="text">
      <style:text-properties style:letter-kerning="true" style:font-size-complex="12pt"/>
    </style:style>
    <style:style style:name="T3949" style:parent-style-name="DefaultParagraphFont" style:family="text">
      <style:text-properties style:letter-kerning="true"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416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text-position="super 66.6%"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text-position="super 66.6%" style:font-size-complex="12pt"/>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font-size-complex="12pt"/>
    </style:style>
    <style:style style:name="P42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text-position="super 66.6%"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text-position="super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text-position="super 66.6%"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center" fo:line-height="150%"/>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justify" fo:line-height="150%" fo:text-indent="0.5416in"/>
      <style:text-properties style:font-size-complex="12pt" style:language-asian="lt" style:country-asian="LT"/>
    </style:style>
    <style:style style:name="P4310" style:parent-style-name="Normal" style:family="paragraph">
      <style:paragraph-properties fo:text-align="justify" fo:line-height="150%" fo:margin-left="1.477in" fo:text-indent="-0.977in">
        <style:tab-stops/>
      </style:paragraph-properties>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P4314" style:parent-style-name="Normal" style:family="paragraph">
      <style:paragraph-properties fo:text-align="justify" style:line-height-at-least="0.2638in" fo:text-indent="0.5in">
        <style:tab-stops>
          <style:tab-stop style:type="left" style:position="0.5909in"/>
        </style:tab-stops>
      </style:paragraph-properties>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416in"/>
    </style:style>
    <style:style style:name="P4359" style:parent-style-name="Normal" style:family="paragraph">
      <style:paragraph-properties fo:text-align="justify" fo:line-height="150%" fo:margin-left="1.575in" fo:text-indent="-1.075in">
        <style:tab-stops/>
      </style:paragraph-properties>
    </style:style>
    <style:style style:name="T4360" style:parent-style-name="DefaultParagraphFont" style:family="text">
      <style:text-properties fo:font-weight="bold" style:font-weight-asian="bold" style:font-weight-complex="bold" fo:color="#000000" style:font-size-complex="12pt"/>
    </style:style>
    <style:style style:name="T4361" style:parent-style-name="DefaultParagraphFont" style:family="text">
      <style:text-properties fo:font-weight="bold" style:font-weight-asian="bold" style:font-weight-complex="bold" fo:color="#000000" style:font-size-complex="12pt"/>
    </style:style>
    <style:style style:name="T4362" style:parent-style-name="DefaultParagraphFont" style:family="text">
      <style:text-properties fo:font-weight="bold" style:font-weight-asian="bold" style:font-weight-complex="bold" fo:color="#000000"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3937in"/>
    </style:style>
    <style:style style:name="T4378" style:parent-style-name="DefaultParagraphFont" style:family="text">
      <style:text-properties style:font-name="Arial" fo:font-weight="bold" style:font-weight-asian="bold" fo:font-size="11pt" style:font-size-asian="11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3937in"/>
    </style:style>
    <style:style style:name="T4386" style:parent-style-name="DefaultParagraphFont" style:family="text">
      <style:text-properties style:font-name="Arial" fo:font-weight="bold" style:font-weight-asian="bold" fo:font-size="11pt" style:font-size-asian="11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style:font-name="Arial" fo:font-weight="bold" style:font-weight-asian="bold" fo:font-size="11pt" style:font-size-asian="11pt"/>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center" fo:line-height="150%" fo:text-indent="0.5416in"/>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margin-left="1.6736in" fo:text-indent="-1.1736in">
        <style:tab-stops/>
      </style:paragraph-properties>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style:font-weight-complex="bold" fo:color="#000000"/>
    </style:style>
    <style:style style:name="T4482" style:parent-style-name="DefaultParagraphFont" style:family="text">
      <style:text-properties fo:color="#000000"/>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style:font-weight-complex="bold" fo:color="#000000"/>
    </style:style>
    <style:style style:name="T4487" style:parent-style-name="DefaultParagraphFont" style:family="text">
      <style:text-properties style:font-weight-complex="bold"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style:font-weight-complex="bold" fo:color="#000000"/>
    </style:style>
    <style:style style:name="T4491" style:parent-style-name="DefaultParagraphFont" style:family="text">
      <style:text-properties style:font-weight-complex="bold" fo:color="#000000" style:text-position="super 66.6%"/>
    </style:style>
    <style:style style:name="T4492" style:parent-style-name="DefaultParagraphFont" style:family="text">
      <style:text-properties style:font-weight-complex="bold" fo:color="#000000"/>
    </style:style>
    <style:style style:name="T4493" style:parent-style-name="DefaultParagraphFont" style:family="text">
      <style:text-properties fo:color="#000000"/>
    </style:style>
    <style:style style:name="T4494" style:parent-style-name="DefaultParagraphFont" style:family="text">
      <style:text-properties fo:color="#000000" style:text-position="super 66.6%"/>
    </style:style>
    <style:style style:name="T4495" style:parent-style-name="DefaultParagraphFont" style:family="text">
      <style:text-properties fo:color="#000000"/>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tab-stops>
          <style:tab-stop style:type="left" style:position="0.492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fo:line-height="150%" fo:text-indent="0.5in"/>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weight-complex="bold" style:text-position="super 66.6%" style:font-size-complex="12pt" style:language-asian="lt" style:country-asian="LT"/>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P4646" style:parent-style-name="Normal" style:family="paragraph">
      <style:paragraph-properties fo:text-align="justify" fo:line-height="150%" fo:text-indent="0.5in">
        <style:tab-stops>
          <style:tab-stop style:type="left" style:position="0.7875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position="super 66.6%"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tab-stops>
          <style:tab-stop style:type="left" style:position="0.7875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margin-left="1.6736in" fo:text-indent="-1.1736in">
        <style:tab-stops/>
      </style:paragraph-properties>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fo:background-color="#FFFFFF" style:language-asian="lt" style:country-asian="LT"/>
    </style:style>
    <style:style style:name="T4749" style:parent-style-name="DefaultParagraphFont" style:family="text">
      <style:text-properties style:font-weight-complex="bold" style:font-size-complex="12pt" fo:background-color="#FFFFFF" style:language-asian="lt" style:country-asian="LT"/>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line-height="150%" fo:text-indent="0.5416in"/>
    </style:style>
    <style:style style:name="P4852" style:parent-style-name="Normal" style:family="paragraph">
      <style:paragraph-properties fo:text-align="justify" fo:line-height="150%" fo:margin-left="1.6736in" fo:text-indent="-1.1736in">
        <style:tab-stops/>
      </style:paragraph-properties>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fo:font-weight="bold" style:font-weight-asian="bold" style:font-weight-complex="bold" style:text-position="super 66.6%"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T4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margin-left="1.6736in" fo:text-indent="-1.1736in">
        <style:tab-stops/>
      </style:paragraph-properties>
    </style:style>
    <style:style style:name="T4870" style:parent-style-name="DefaultParagraphFont" style:family="text">
      <style:text-properties fo:font-weight="bold" style:font-weight-asian="bold" fo:color="#000000" style:font-size-complex="12pt"/>
    </style:style>
    <style:style style:name="T48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72" style:parent-style-name="DefaultParagraphFont" style:family="text">
      <style:text-properties fo:font-weight="bold" style:font-weight-asian="bold" style:font-weight-complex="bold" fo:color="#000000" style:font-size-complex="12pt" style:language-asian="lt" style:country-asian="LT"/>
    </style:style>
    <style:style style:name="T4873" style:parent-style-name="DefaultParagraphFont" style:family="text">
      <style:text-properties fo:font-weight="bold" style:font-weight-asian="bold" style:font-weight-complex="bold" fo:color="#000000" style:font-size-complex="12pt" style:language-asian="lt" style:country-asian="LT"/>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text-position="super 66.6%"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style>
    <style:style style:name="T4890" style:parent-style-name="DefaultParagraphFont" style:family="text">
      <style:text-properties fo:font-weight="bold" style:font-weight-asian="bold" style:font-weight-complex="bold" style:font-size-complex="12pt"/>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fo:font-weight="bold" style:font-weight-asian="bold" style:font-weight-complex="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text-position="super 66.6%"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style="italic" style:font-style-asian="italic" style:font-style-complex="italic"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fo:font-weight="bold" style:font-weight-asian="bold"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text-position="super 66.6%"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text-position="super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center" fo:line-height="150%"/>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justify" fo:line-height="150%" fo:text-indent="0.5in"/>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text-align="justify" fo:line-height="150%" fo:text-indent="0.5in"/>
    </style:style>
    <style:style style:name="T4969" style:parent-style-name="DefaultParagraphFont" style:family="text">
      <style:text-properties fo:font-weight="bold" style:font-weight-asian="bold" style:font-weight-complex="bold" style:font-size-complex="12pt" style:language-asian="lt" style:country-asian="LT"/>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center"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P4980" style:parent-style-name="Normal" style:family="paragraph">
      <style:paragraph-properties fo:text-align="center" fo:line-height="150%" fo:text-indent="0.5in"/>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language-asian="lt" style:country-asian="L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416in"/>
    </style:style>
    <style:style style:name="P5013" style:parent-style-name="Normal" style:family="paragraph">
      <style:paragraph-properties fo:text-align="justify" fo:line-height="150%" fo:text-indent="0.5in"/>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ext-properties fo:font-style="italic" style:font-style-asian="italic" style:font-size-complex="12pt"/>
    </style:style>
    <style:style style:name="P5021" style:parent-style-name="Normal" style:family="paragraph">
      <style:paragraph-properties fo:line-height="150%"/>
      <style:text-properties fo:font-style="italic" style:font-style-asian="italic" style:font-size-complex="12pt"/>
    </style:style>
    <style:style style:name="P5022" style:parent-style-name="Normal" style:family="paragraph">
      <style:paragraph-properties fo:line-height="150%"/>
      <style:text-properties fo:font-style="italic" style:font-style-asian="italic" style:font-size-complex="12pt"/>
    </style:style>
    <style:style style:name="P5023" style:parent-style-name="Normal" style:family="paragraph">
      <style:paragraph-properties fo:line-height="150%"/>
    </style:style>
    <style:style style:name="P5024" style:parent-style-name="Normal" style:family="paragraph">
      <style:paragraph-properties>
        <style:tab-stops>
          <style:tab-stop style:type="right" style:position="6.4972in"/>
        </style:tab-stops>
      </style:paragraph-properties>
    </style:style>
    <style:style style:name="T5025" style:parent-style-name="DefaultParagraphFont" style:family="text">
      <style:text-properties fo:text-transform="uppercase"/>
    </style:style>
    <style:style style:name="P5026" style:parent-style-name="Normal" style:family="paragraph">
      <style:paragraph-properties>
        <style:tab-stops>
          <style:tab-stop style:type="center" style:position="2.884in"/>
          <style:tab-stop style:type="right" style:position="5.768in"/>
        </style:tab-stops>
      </style:paragraph-properties>
    </style:style>
    <style:style style:name="P5027" style:parent-style-name="Normal" style:master-page-name="MPF1" style:family="paragraph">
      <style:paragraph-properties fo:break-before="page" fo:text-indent="4.725in"/>
      <style:text-properties style:font-name-asian="Arial Unicode MS" style:font-size-complex="12pt"/>
    </style:style>
    <style:style style:name="P5035" style:parent-style-name="Normal" style:family="paragraph">
      <style:paragraph-properties fo:text-indent="4.725in"/>
      <style:text-properties style:font-name-asian="Arial Unicode MS" style:font-size-complex="12pt"/>
    </style:style>
    <style:style style:name="P5036" style:parent-style-name="Normal" style:family="paragraph">
      <style:paragraph-properties fo:text-indent="4.725in"/>
      <style:text-properties style:font-name-asian="Arial Unicode MS" style:font-size-complex="12pt"/>
    </style:style>
    <style:style style:name="P503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38" style:parent-style-name="Normal" style:family="paragraph">
      <style:paragraph-properties fo:text-align="center" fo:line-height="150%">
        <style:tab-stops>
          <style:tab-stop style:type="right" style:position="6.693in"/>
        </style:tab-stops>
      </style:paragraph-properties>
    </style:style>
    <style:style style:name="T5039" style:parent-style-name="DefaultParagraphFont" style:family="text">
      <style:text-properties style:font-name-asian="Arial Unicode MS" fo:font-weight="bold" style:font-weight-asian="bold" style:font-size-complex="12pt"/>
    </style:style>
    <style:style style:name="P504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1" style:parent-style-name="Normal" style:family="paragraph">
      <style:paragraph-properties fo:text-align="justify" fo:line-height="150%" fo:text-indent="0.5in">
        <style:tab-stops>
          <style:tab-stop style:type="right" style:position="6.693in"/>
        </style:tab-stops>
      </style:paragraph-properties>
    </style:style>
    <style:style style:name="T5042" style:parent-style-name="DefaultParagraphFont" style:family="text">
      <style:text-properties style:font-name-asian="Arial Unicode MS" style:font-size-complex="12pt"/>
    </style:style>
    <style:style style:name="T5043" style:parent-style-name="DefaultParagraphFont" style:family="text">
      <style:text-properties style:font-name-asian="Arial Unicode MS" style:font-size-complex="12pt"/>
    </style:style>
    <style:style style:name="T5044" style:parent-style-name="DefaultParagraphFont" style:family="text">
      <style:text-properties style:font-name-asian="Arial Unicode MS" style:font-size-complex="12pt"/>
    </style:style>
    <style:style style:name="P5045" style:parent-style-name="Normal" style:family="paragraph">
      <style:paragraph-properties fo:text-align="justify" fo:line-height="150%" fo:text-indent="0.5in">
        <style:tab-stops>
          <style:tab-stop style:type="right" style:position="6.693in"/>
        </style:tab-stops>
      </style:paragraph-properties>
    </style:style>
    <style:style style:name="T5046" style:parent-style-name="DefaultParagraphFont" style:family="text">
      <style:text-properties style:font-name-asian="Arial Unicode MS" style:font-size-complex="12pt"/>
    </style:style>
    <style:style style:name="T5047" style:parent-style-name="DefaultParagraphFont" style:family="text">
      <style:text-properties style:font-name-asian="Arial Unicode MS" style:font-size-complex="12p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tab-stops>
          <style:tab-stop style:type="right" style:position="6.693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tab-stops>
          <style:tab-stop style:type="right" style:position="6.693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tab-stops>
          <style:tab-stop style:type="right" style:position="6.693in"/>
        </style:tab-stops>
      </style:paragraph-properties>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P5061" style:parent-style-name="Normal" style:family="paragraph">
      <style:paragraph-properties fo:text-align="justify" fo:line-height="150%" fo:text-indent="0.5in">
        <style:tab-stops>
          <style:tab-stop style:type="right" style:position="6.693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text-properties style:font-name="Arial" fo:font-weight="bold" style:font-weight-asian="bold" fo:font-size="10pt" style:font-size-asian="10pt"/>
    </style:style>
    <style:style style:name="P5074" style:parent-style-name="Normal" style:family="paragraph">
      <style:paragraph-properties fo:text-align="justify"/>
      <style:text-properties style:font-name="Arial" fo:font-weight="bold" style:font-weight-asian="bold"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weight="bold" style:font-weight-asian="bold"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T5122" style:parent-style-name="DefaultParagraphFont" style:family="text">
      <style:text-properties style:font-name="Arial"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style:font-style-complex="italic" fo:font-size="10pt" style:font-size-asian="10pt"/>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T5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T5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rial"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style:font-style-complex="italic" fo:font-size="10pt" style:font-size-asian="10pt"/>
    </style:style>
    <style:style style:name="T5443" style:parent-style-name="DefaultParagraphFont" style:family="text">
      <style:text-properties style:font-name="Arial"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style:font-style-complex="italic" fo:font-size="10pt" style:font-size-asian="10pt"/>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31 iki 2024-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P142">Straipsnio dalies pakeitimai:</text:p>
      <text:p text:style-name="P143"><text:span text:style-name="T144">Nr.<text:s/></text:span><text:a xlink:href="https://www.e-tar.lt/portal/legalAct.html?documentId=2021adb01e5b11ef8b14c5bcce136045" office:target-frame-name="_top" xlink:show="replace"><text:span text:style-name="T145">XIV-2651</text:span></text:a><text:span text:style-name="T146">, 2024-05-16, paskelbta TAR 2024-05</text:span><text:span text:style-name="T147">-30, i. k. 2024-09689</text:span></text:p>
      <text:p text:style-name="Normal"/>
      <text:p text:style-name="P148"><text:span text:style-name="T149">2</text:span><text:span text:style-name="T150">.<text:s/></text:span><text:span text:style-name="T151">Užimtumas</text:span><text:span text:style-name="T152"><text:s/>– atlygintina arba neatlyginta teisėta fizinio asmens savarankiška, iš dalies savarankiška arba priklausoma veikla, kuria asmuo užsidirba pragyvenimo lėšų, taip pat veikla, kuria asmuo užsiima siekdamas įgyti darbini</text:span><text:span text:style-name="T153">ų ar profesinių įgūdžių, arba kita tęstinė veikla, kurią asmuo vykdo įstatymų nustatytais atvejais ir tvarka.</text:span></text:p>
      <text:p text:style-name="P154">Straipsnio dalies numeracijos pakeitimas:</text:p>
      <text:p text:style-name="P155"><text:span text:style-name="T156">Nr.<text:s/></text:span><text:a xlink:href="https://www.e-tar.lt/portal/legalAct.html?documentId=a9f055a00c1511edb4cae1b158f98ea5" office:target-frame-name="_top" xlink:show="replace"><text:span text:style-name="T157">XI</text:span><text:span text:style-name="T158">V-1390</text:span></text:a><text:span text:style-name="T159">, 2022-07-19, paskelbta TAR 2022-07-25, i. k. 2022-16117</text:span></text:p>
      <text:p text:style-name="Normal"/>
      <text:p text:style-name="P160"><text:span text:style-name="T161">3</text:span><text:span text:style-name="T162">.<text:s/></text:span><text:span text:style-name="T163">Užimtumo forma</text:span><text:span text:style-name="T164"><text:s/>– asmens veiklos, kurią vykdydamas asmuo yra laikomas užimtu, būdas.<text:s/></text:span></text:p>
      <text:p text:style-name="P165">Straipsnio dalies numeracijos pakeitimas:</text:p>
      <text:p text:style-name="P166"><text:span text:style-name="T167">Nr.<text:s/></text:span><text:a xlink:href="https://www.e-tar.lt/portal/legalAct.html?documentId=a9f055a00c1511edb4cae1b158f98ea5" office:target-frame-name="_top" xlink:show="replace"><text:span text:style-name="T168">XIV-1390</text:span></text:a><text:span text:style-name="T169">, 2022-07-19, paskelbta TAR 2022-07-25, i. k. 2022-16117</text:span></text:p>
      <text:p text:style-name="Normal"/>
      <text:p text:style-name="P170"><text:span text:style-name="T171">4</text:span><text:span text:style-name="T172">.<text:s/></text:span><text:span text:style-name="T173">Užimtumo rėmimo politika</text:span><text:span text:style-name="T174"><text:s/>– darbo rinkos paslaugų, užimtumo rėmimo priemonių, kitų ekono</text:span><text:span text:style-name="T175">minių ir socialinių priemonių, taikomų siekiant didinti darbo ieškančių asmenų užimtumą, mažinti nedarbą, švelninti neigiamas jo pasekmes, visuma.</text:span></text:p>
      <text:p text:style-name="P176">Straipsnio dalies numeracijos pakeitimas:</text:p>
      <text:p text:style-name="P177"><text:span text:style-name="T178">Nr.<text:s/></text:span><text:a xlink:href="https://www.e-tar.lt/portal/legalAct.html?documentId=a9f055a00c1511edb4cae1b158f98ea5" office:target-frame-name="_top" xlink:show="replace"><text:span text:style-name="T179">XIV-1390</text:span></text:a><text:span text:style-name="T180">, 2022-07-19, paskelbta TAR 2022-07-25, i. k. 2022-16117</text:span></text:p>
      <text:p text:style-name="Normal"/>
      <text:p text:style-name="P181"><text:span text:style-name="T182">5</text:span><text:span text:style-name="T183">.<text:s/></text:span><text:span text:style-name="T184">Užimtumo rėmimo sistema</text:span><text:span text:style-name="T185"><text:s/>– darbo ieškančių asmenų užimtumui remti taikomų teisinių, ekonominių, socialinių ir organizacinių priemonių visuma.</text:span></text:p>
      <text:p text:style-name="P186">Straipsnio dalies numeracijos pakeitimas:</text:p>
      <text:p text:style-name="P187"><text:span text:style-name="T188">Nr.<text:s/></text:span><text:a xlink:href="https://www.e-tar.lt/portal/legalAct.html?documentId=a9f055a00c1511edb4cae1b158f98ea5" office:target-frame-name="_top" xlink:show="replace"><text:span text:style-name="T189">XIV-1390</text:span></text:a><text:span text:style-name="T190">, 2022-07-19, paskelbta TAR 2022-07-25, i. k. 2022-16117</text:span></text:p>
      <text:p text:style-name="Normal"/>
      <text:p text:style-name="P191"><text:span text:style-name="T192">II</text:span><text:span text:style-name="T193"><text:s/>SKYRIUS</text:span></text:p>
      <text:p text:style-name="P194"><text:span text:style-name="T195">UŽIMTUMO FORMOS IR JŲ SISTEMA</text:span></text:p>
      <text:p text:style-name="P196"/>
      <text:p text:style-name="P197"><text:span text:style-name="T198">3</text:span><text:span text:style-name="T199"><text:s/>straipsnis.</text:span><text:span text:style-name="T200"><text:s/></text:span><text:span text:style-name="T201">Užimtas asmuo<text:s/></text:span></text:p>
      <text:p text:style-name="P202"><text:span text:style-name="T203">1</text:span><text:span text:style-name="T204">. Asmuo yra laikomas užimtu, jeigu jis užsiima bent viena šių užimtumo formų veikla:</text:span></text:p>
      <text:p text:style-name="P205"><text:span text:style-name="T206">1</text:span><text:span text:style-name="T207">) dirba pagal darbo sutartį arba darbo santykiams prilygintų teisinių santykių pagrindu;</text:span></text:p>
      <text:p text:style-name="P208"><text:span text:style-name="T209">2</text:span><text:span text:style-name="T210">) yra savarankiškai dirbantis asmuo;</text:span></text:p>
      <text:p text:style-name="P211"><text:span text:style-name="T212">3</text:span><text:span text:style-name="T213">) užsiima neatlygintinio užimtumo veikla.</text:span></text:p>
      <text:p text:style-name="P214"><text:span text:style-name="T215">2</text:span><text:span text:style-name="T216">. Asmenų užimtumo pagal kiekvieną iš šio straipsnio 1 dalyje nurodytų užimtumo formų ypatumus, kurių nereglamentuoja šis įstatymas, nustato specialūs įstatymai ir kiti teisės aktai.</text:span></text:p>
      <text:p text:style-name="P217"/>
      <text:p text:style-name="P218"><text:span text:style-name="T219">4</text:span><text:span text:style-name="T220"><text:s/>straipsnis.<text:s/></text:span><text:span text:style-name="T221">A</text:span><text:span text:style-name="T222">smenys, dirbantys pagal darbo sutartis ir darbo santykiams prilygintų teisinių santykių pagrindu<text:s/></text:span></text:p>
      <text:p text:style-name="P223"><text:span text:style-name="T224">1</text:span><text:span text:style-name="T225">.<text:s/></text:span><text:span text:style-name="T226">Asmuo yra laikomas dirbančiu, jeigu jis dirba pagal darbo sutartį ar darbo santykiams prilygintų teisinių santykių pagrindu.</text:span><text:span text:style-name="T227"><text:s/></text:span></text:p>
      <text:p text:style-name="P228"><text:span text:style-name="T229">2</text:span><text:span text:style-name="T230">. Darbo sutarties są</text:span><text:span text:style-name="T231">voką, darbo sutarties sudarymo, vykdymo ir pasibaigimo tvarką reglamentuoja Lietuvos Respublikos darbo kodeksas.</text:span></text:p>
      <text:p text:style-name="P232"><text:span text:style-name="T233">3</text:span><text:span text:style-name="T234">. Darbo santykiams prilyginti teisiniai santykiai yra šie:</text:span></text:p>
      <text:p text:style-name="P235"><text:span text:style-name="T236">1</text:span><text:span text:style-name="T237">) valstybės tarnybos santykiai, kurių ypatumus nustato Lietuvos Respublikos<text:s/></text:span><text:span text:style-name="T238">valstybės tarnybos įstatymas ir atitinkami tarnybos statutai;</text:span></text:p>
      <text:p text:style-name="P239"><text:span text:style-name="T240">2</text:span><text:span text:style-name="T241">) profesinės karo tarnybos santykiai, kurių ypatumus nustato</text:span><text:span text:style-name="T242"><text:s/>Lietuvos Respublikos krašto apsaugos sistemos organizavimo ir karo tarnybos įstatymas</text:span><text:span text:style-name="T243">;</text:span></text:p>
      <text:p text:style-name="P244"><text:span text:style-name="T245">3</text:span><text:span text:style-name="T246">) dėl valstybės politikų darbo susik</text:span><text:span text:style-name="T247">lostantys teisiniai santykiai, kurių ypatumus nustato<text:s/></text:span><text:span text:style-name="T248">specialūs įstatymai, išskyrus atvejus, kai savivaldybės tarybos nario pareigos atliekamos neatlygintinai</text:span><text:span text:style-name="T249">;</text:span></text:p>
      <text:p text:style-name="P250"><text:span text:style-name="T251">4</text:span><text:span text:style-name="T252">) dėl valstybės pareigūnų darbo susiklostantys teisiniai santykiai, kurių ypatumus nustato<text:s/></text:span><text:span text:style-name="T253">specialūs įstatymai</text:span><text:span text:style-name="T254">;</text:span></text:p>
      <text:p text:style-name="P255"><text:span text:style-name="T256">5</text:span><text:span text:style-name="T257">) dėl teisėjų darbo susiklostantys teisiniai santykiai, kurių ypatumus nustato<text:s/></text:span><text:span text:style-name="T258">Lietuvos Respublikos teismų įstatymas ir kiti įstatymai</text:span><text:span text:style-name="T259">;</text:span></text:p>
      <text:p text:style-name="P260"><text:span text:style-name="T261">6</text:span><text:span text:style-name="T262">) diplomatinės tarnybos santykiai, kurių ypatumus nustato Lietuvos Respublikos diplomatin</text:span><text:span text:style-name="T263">ės tarnybos įstatymas ir kiti įstatymai;</text:span></text:p>
      <text:p text:style-name="P264"><text:span text:style-name="T265">7</text:span><text:span text:style-name="T266">) dėl kriminalinės žvalgybos slaptųjų dalyvių darbo susiklostantys teisiniai santykiai, kurių ypatumus nustato<text:s/></text:span><text:span text:style-name="T267">Lietuvos Respublikos kriminalinės žvalgybos įstatymas</text:span><text:span text:style-name="T268">;</text:span></text:p>
      <text:p text:style-name="P269"><text:span text:style-name="T270">8</text:span><text:span text:style-name="T271">) dėl asmenų, deleguotų į tarptautines<text:s/></text:span><text:span text:style-name="T272">ir Europos Sąjungos institucijas ar užsienio valstybių institucijas, tarnybos susiklostantys teisiniai santykiai, kurių ypatumus nustato Lietuvos Respublikos asmenų delegavimo į tarptautines ir Europos Sąjungos institucijas ar užsienio valstybių institucij</text:span><text:span text:style-name="T273">as įstatymas ir kiti įstatymai;</text:span></text:p>
      <text:p text:style-name="P274"><text:span text:style-name="T275">9</text:span><text:span text:style-name="T276">) dėl asmenų, atlygintinai einančių narystės pagrindu renkamąsias pareigas ar paskirtų į apygardų, savivaldybių rinkimų, apylinkių rinkimų komisijas, į savivaldybių referendumo komisijas, apylinkių referendumo komisijas</text:span><text:span text:style-name="T277">, tarnybos susiklostantys teisiniai santykiai, kurių ypatumus nustato Lietuvos Respublikos rinkimų kodeksas ir Lietuvos Respublikos referendumo konstitucinis įstatymas;</text:span></text:p>
      <text:p text:style-name="P278">Straipsnio punkto pakeitimai:</text:p>
      <text:p text:style-name="P279"><text:span text:style-name="T280">Nr.<text:s/></text:span><text:a xlink:href="https://www.e-tar.lt/portal/legalAct.html?documentId=2021adb01e5b11ef8b14c5bcce136045" office:target-frame-name="_top" xlink:show="replace"><text:span text:style-name="T281">XIV-2651</text:span></text:a><text:span text:style-name="T282">, 2024-05-16, paskelbta TAR 2024-05-30, i. k. 2024-09689</text:span></text:p>
      <text:p text:style-name="Normal"/>
      <text:p text:style-name="P283"><text:span text:style-name="T284">10</text:span><text:span text:style-name="T285">) darbas, dirbamas teismo nuteistųjų Lietuvos Respublikos bausmių vykdymo kodekse nustatyta tvarka;</text:span></text:p>
      <text:p text:style-name="P286"><text:span text:style-name="T287">11</text:span><text:span text:style-name="T288">) darbas, dirbamas asmenų, esanči</text:span><text:span text:style-name="T289">ų socialinės ir psichologinės reabilitacijos įstaigose.</text:span><text:span text:style-name="T290"><text:s/></text:span></text:p>
      <text:p text:style-name="P291"/>
      <text:p text:style-name="P292"><text:span text:style-name="T293">5</text:span><text:span text:style-name="T294"><text:s/>straipsnis.<text:s/></text:span><text:span text:style-name="T295">Savarankiškai dirbantys asmenys</text:span></text:p>
      <text:p text:style-name="P296"><text:span text:style-name="T297">Savarankiškai dirbantis asmuo yra fizinis asmuo, kuris užsiima šia pagal savo pobūdį ir turinį</text:span><text:span text:style-name="T298"><text:s/>neturinčia darbo santykiams ar darbo santykiams</text:span><text:span text:style-name="T299"><text:s/>prilyginamiems teisiniams santykiams būdingo darbą atliekančio asmens pavaldumo asmeniui, kurio naudai yra atliekamas darbas, požymio veikla,<text:s/></text:span><text:span text:style-name="T300">kuriai<text:s/></text:span><text:span text:style-name="T301">būdingas tęstinumas ir (ar) kartotinumas bei galimybė tokią veiklą vykdyti ateityje:</text:span></text:p>
      <text:p text:style-name="P302"><text:span text:style-name="T303">1</text:span><text:span text:style-name="T304">) individualia vei</text:span><text:span text:style-name="T305">kla;</text:span></text:p>
      <text:p text:style-name="P306"><text:span text:style-name="T307">2</text:span><text:span text:style-name="T308">) veikla<text:s/></text:span><text:span text:style-name="T309">įsteigus juridinį asmenį ar kitą organizacinę struktūrą arba vykdant veiklą, kitaip susijusią su veikla juridiniame asmenyje;</text:span></text:p>
      <text:p text:style-name="P310"><text:span text:style-name="T311">3</text:span><text:span text:style-name="T312">) veikla pagal paslaugų kvitus teikiant žemės ūkio ir miškininkystės paslaugas Lietuvos Respublikos žemės<text:s/></text:span><text:span text:style-name="T313">ūkio ir miškininkystės paslaugų teikimo pagal paslaugų kvitą įstatymo nustatyta tvarka.</text:span></text:p>
      <text:p text:style-name="P314"/>
      <text:p text:style-name="P315"><text:span text:style-name="T316">5</text:span><text:span text:style-name="T317">1</text:span><text:span text:style-name="T318"><text:s/>straipsnis.<text:s/></text:span><text:span text:style-name="T319">Išmokų savarankiškai dirbantiems asmenims skyrimo ir mokėjimo ypatumai Lietuvos Respublikos Vyriausybei paskelbus ekstremaliąją situaciją ir<text:s/></text:span><text:span text:style-name="T320">karantiną</text:span></text:p>
      <text:p text:style-name="P321"><text:span text:style-name="T322">1</text:span><text:span text:style-name="T323">. Kai Lietuvos Respublikos Vyriausybė paskelbia ekstremaliąją situaciją ir karantiną, kurio metu nustato ūkinės veiklos apribojimus, savarankiškai dirbantis asmuo, kaip ši sąvoka apibrėžta Lietuvos Respublikos valstybinio socialinio draudimo</text:span><text:span text:style-name="T324"><text:s/>įstatymo 2 straipsnio 9 dalyje, turi teisę gauti išmoką savarankiškai dirbančiam asmeniui</text:span><text:span text:style-name="T325">,</text:span><text:span text:style-name="T326"><text:s/></text:span><text:span text:style-name="T327">jeigu jis atitinka šias sąlygas:</text:span></text:p>
      <text:p text:style-name="P328"><text:span text:style-name="T329">1</text:span><text:span text:style-name="T330">) yra įtrauktas į Valstybinės mokesčių inspekcijos prie Lietuvos Respublikos finansų ministerijos (toliau – Valstybinė mokesčių<text:s/></text:span><text:span text:style-name="T331">inspekcija) sudaromą Savarankiškai dirbančių asmenų, pripažintų nukentėjusiais nuo ekstremaliosios situacijos ir karantino, kurio metu Lietuvos Respublikos Vyriausybė nustato ūkinės veiklos apribojimus, sąrašą. Į šį sąrašą įtraukiamas savarankiškai dirbant</text:span><text:span text:style-name="T332">is asmuo, kurio:</text:span></text:p>
      <text:p text:style-name="P333"><text:span text:style-name="T334">a</text:span><text:span text:style-name="T335">)<text:s/></text:span><text:span text:style-name="T336">vykdoma ūkinė veikla apribota Lietuvos Respublikos Vyriausybės paskelbtos ekstremaliosios situacijos ir karantino metu ir kurio paskutinio mokestinio ataskaitinio laikotarpio pajamos, palyginti su priešpaskutinio mokestinio ataskaitin</text:span><text:span text:style-name="T337">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8">Papunkčio pakeitimai:</text:p>
      <text:p text:style-name="P339"><text:span text:style-name="T340">Nr.<text:s/></text:span><text:a xlink:href="https://www.e-tar.lt/portal/legalAct.html?documentId=908ff0607f7b11ec993ff5ca6e8ba60c" office:target-frame-name="_top" xlink:show="replace"><text:span text:style-name="T341">XIV-911</text:span></text:a><text:span text:style-name="T342">, 2022-01-20, paskelbta TAR 2022</text:span><text:span text:style-name="T343">-01-27, i. k. 2022-01287</text:span></text:p>
      <text:p text:style-name="Normal"/>
      <text:p text:style-name="P344"><text:span text:style-name="T345">b</text:span><text:span text:style-name="T346">) priešpaskutinio mokestinio ataskaitinio laikotarpio pajamos, gautos iš savarankiškos veiklos, buvo ne mažesnės negu 12 einamųjų metų minimalių vartojimo poreikių dydžių, apskaičiuotų ataskaitiniais metais Lietuvos Respublik</text:span><text:span text:style-name="T347">os socialinės paramos išmokų atskaitos rodiklių ir bazinio bausmių ir nuobaudų dydžio nustatymo įstatymo nustatyta tvarka. Į savarankiškai dirbančio asmens pajamas neįskaitomos pagal šį straipsnį jam mokėtos išmokos;<text:s/></text:span></text:p>
      <text:p text:style-name="P348"><text:span text:style-name="T349">2</text:span><text:span text:style-name="T350">) savarankiška veikla buvo<text:s/></text:span><text:span text:style-name="T351">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352"><text:span text:style-name="T353">3</text:span><text:span text:style-name="T354">)</text:span><text:span text:style-name="T355"><text:s/>jeigu dirba, jam priskaičiuotas darbo užmokestis pagal darbo sutartį ar darbo santykiams prilygintus teisinius santykius yra ne didesnis už Lietuvos Respublikos Vyriausybės patvirtintą minimaliąją mėnesinę algą;</text:span></text:p>
      <text:p text:style-name="P356"><text:span text:style-name="T357">4</text:span><text:span text:style-name="T358">) j</text:span><text:span text:style-name="T359">uridinio asmens atveju neturi likvi</text:span><text:span text:style-name="T360">duojamos ar bankrutuojančios įmonės statuso.</text:span><text:s/></text:p>
      <text:p text:style-name="P361">Straipsnio dalies pakeitimai:</text:p>
      <text:p text:style-name="P362"><text:span text:style-name="T363">Nr.<text:s/></text:span><text:a xlink:href="https://www.e-tar.lt/portal/legalAct.html?documentId=37f51450c8e011eba2bad9a0748ee64d" office:target-frame-name="_top" xlink:show="replace"><text:span text:style-name="T364">XIV-351</text:span></text:a><text:span text:style-name="T365">, 2021-05-27, paskelbta TAR 2021-06-09, i. k. 2021-13151</text:span></text:p>
      <text:p text:style-name="Normal"/>
      <text:p text:style-name="P366"><text:span text:style-name="T367">2</text:span><text:span text:style-name="T368">. Šiam</text:span><text:span text:style-name="T369">e straipsnyje nustatyta išmoka savarankiškai dirbančiam asmeniui mokama kas mėnesį už praėjusį kalendorinį mėnesį, kurį dėl Lietuvos Respublikos Vyriausybės paskelbtos ekstremaliosios situacijos ir karantino buvo nustatyti ūkinės veiklos apribojimai, ir yr</text:span><text:span text:style-name="T370">a lygi vienam einamųjų metų minimalių vartojimo poreikių dydžiui, apskaičiuotam Socialinės paramos išmokų atskaitos rodiklių ir bazinio bausmių ir nuobaudų dydžio nustatymo įstatymo nustatyta tvarka. Jeigu Lietuvos Respublikos Vyriausybės paskelbta ekstrem</text:span><text:span text:style-name="T371">alioji situacija ir karantinas, kurių metu nustatyti ūkinės veiklos apribojimai, truko ne visą mėnesį, už kurį savarankiškai dirbančiam asmeniui mokama išmoka, savarankiškai dirbančiam asmeniui mokamos išmokos dydis proporcingai mažinamas.</text:span></text:p>
      <text:p text:style-name="P372">Straipsnio dalies pakeitimai:</text:p>
      <text:p text:style-name="P373"><text:span text:style-name="T374">Nr.<text:s/></text:span><text:a xlink:href="https://www.e-tar.lt/portal/legalAct.html?documentId=37f51450c8e011eba2bad9a0748ee64d" office:target-frame-name="_top" xlink:show="replace"><text:span text:style-name="T375">XIV-351</text:span></text:a><text:span text:style-name="T376">, 2021-05-27, paskelbta TAR 2021-06-09, i. k. 2021-13151</text:span></text:p>
      <text:p text:style-name="P377"><text:span text:style-name="T378">Nr.<text:s/></text:span><text:a xlink:href="https://www.e-tar.lt/portal/legalAct.html?documentId=908ff0607f7b11ec993ff5ca6e8ba60c" office:target-frame-name="_top" xlink:show="replace"><text:span text:style-name="T379">XIV-911</text:span></text:a><text:span text:style-name="T380">, 2022-01-20, paskelbta TAR 2022-01-27, i. k. 2022-01287</text:span></text:p>
      <text:p text:style-name="Normal"/>
      <text:p text:style-name="P381"><text:span text:style-name="T382">3</text:span><text:span text:style-name="T383">. Šio straipsnio 1 dalyje nustatytas sąlygas atitinkančiam asmeniui išmoka savarankiškai dirbančiam asmeniui skiriama ne anksčiau kaip nuo Lietuvos Respublikos<text:s/></text:span><text:span text:style-name="T384">Vyriausybės paskelbtos ekstremaliosios situacijos ir karantino, kurio metu nustatyti ūkinės veiklos apribojimai, paskelbimo dienos. Vienam savarankiškai dirbančiam asmeniui skiriama ir mokama viena išmoka savarankiškai dirbančiam asmeniui, nepriklausomai n</text:span><text:span text:style-name="T385">uo jo vykdomų savarankiškų veiklų skaičiaus.</text:span></text:p>
      <text:p text:style-name="P386"><text:span text:style-name="T387">4</text:span><text:span text:style-name="T388">. Šiame straipsnyje nustatytos išmokos savarankiškai dirbančiam asmeniui mokėjimas nutraukiamas:<text:s/></text:span></text:p>
      <text:p text:style-name="P389"><text:span text:style-name="T390">1</text:span><text:span text:style-name="T391">)<text:s/></text:span><text:span text:style-name="T392">pasibaigus</text:span><text:span text:style-name="T393"><text:s/>išmokos savarankiškai dirbančiam asmeniui mokėjimo terminui, nurodytam šio straipsnio 2 daly</text:span><text:span text:style-name="T394">je;</text:span><text:span text:style-name="T395"><text:s/></text:span></text:p>
      <text:p text:style-name="P396"><text:span text:style-name="T397">2</text:span><text:span text:style-name="T398">) jeigu asmuo nebeatitinka bent vienos iš šio straipsnio 1 dalyje nustatytų sąlygų išmokai savarankiškai dirbančiam asmeniui skirti ir mokėti</text:span><text:span text:style-name="T399">.</text:span><text:s/></text:p>
      <text:p text:style-name="P400">Straipsnio dalies pakeitimai:</text:p>
      <text:p text:style-name="P401"><text:span text:style-name="T402">Nr.<text:s/></text:span><text:a xlink:href="https://www.e-tar.lt/portal/legalAct.html?documentId=37f51450c8e011eba2bad9a0748ee64d" office:target-frame-name="_top" xlink:show="replace"><text:span text:style-name="T403">XIV-351</text:span></text:a><text:span text:style-name="T404">, 2021-05-27, paskelbta TAR 2021-06-09, i. k. 2021-13151</text:span></text:p>
      <text:p text:style-name="Normal"/>
      <text:p text:style-name="P405"><text:span text:style-name="T406">5</text:span><text:span text:style-name="T407">. Išmoką savarankiškai dirbančiam asmeniui skiria Užimtumo tarnyba prie Socialinės apsaugo</text:span><text:span text:style-name="T408">s ir darbo ministerijos (toliau – Užimtumo tarnyba). Asmeniui, kuris kreipėsi į Užimtumo tarnybą dėl išmokos savarankiškai dirbančiam asmeniui paskyrimo, ši išmoka paskiriama per 3 darbo dienas nuo duomenų ar dokumentų, patvirtinančių asmens atitiktį šio s</text:span><text:span text:style-name="T409">traipsnio 1 dalyje nurodytai (nurodytoms) sąlygai (sąlygoms), gavimo Užimtumo tarnyboje dienos. Sprendimą nutraukti išmokos savarankiškai dirbančiam asmeniui mokėjimą Užimtumo tarnyba priima per vieną darbo dieną nuo dienos, kurią<text:s/></text:span><text:span text:style-name="T410">pasibaigė</text:span><text:span text:style-name="T411"><text:s/>išmokos savaran</text:span><text:span text:style-name="T412">kiškai dirbančiam asmeniui mokėjimo terminas, nurodytas šio straipsnio 2 dalyje,</text:span><text:span text:style-name="T413"><text:s/>arba nuo duomenų ar dokumentų, patvirtinančių asmens neatitiktį šio straipsnio 1 dalyje nurodytai (nurodytoms) sąlygai (sąlygoms), gavimo Užimtumo tarnyboje dienos.<text:s/></text:span></text:p>
      <text:p text:style-name="P414">Straipsnio dalies pakeitimai:</text:p>
      <text:p text:style-name="P415"><text:span text:style-name="T416">Nr.<text:s/></text:span><text:a xlink:href="https://www.e-tar.lt/portal/legalAct.html?documentId=37f51450c8e011eba2bad9a0748ee64d" office:target-frame-name="_top" xlink:show="replace"><text:span text:style-name="T417">XIV-351</text:span></text:a><text:span text:style-name="T418">, 2021-05-27, paskelbta TAR 2021-06-09, i. k. 2021-13151</text:span></text:p>
      <text:p text:style-name="Normal"/>
      <text:p text:style-name="P419"><text:span text:style-name="T420">6</text:span><text:span text:style-name="T421">. Išmoką savarankiškai dirbančiam asmeniui, atsižvelgiant į šio</text:span><text:span text:style-name="T422"><text:s/>straipsnio 5 dalyje nurodytus Užimtumo tarnybos priimtus sprendimus, moka ir išieško Valstybinio socialinio draudimo fondo valdyba prie Socialinės apsaugos ir darbo ministerijos ar jos paskirta Valstybinio socialinio draudimo fondo administravimo įstaiga<text:s/></text:span><text:span text:style-name="T423">(toliau – išmokų mokėtojas).</text:span></text:p>
      <text:p text:style-name="P424"><text:span text:style-name="T425">7</text:span><text:span text:style-name="T426">. Išmokos savarankiškai dirbančiam asmeniui išieškojimui<text:s/></text:span><text:span text:style-name="T427">mutatis mutandis</text:span><text:span text:style-name="T428"><text:s/>taikomos Lietuvos Respublikos vaikų išlaikymo išmokų įstatymo V skyriaus nuostatos.</text:span></text:p>
      <text:p text:style-name="P429"><text:span text:style-name="T430">8</text:span><text:span text:style-name="T431">. Kreipimosi dėl išmokos savarankiškai dirbančiam asmeniui,</text:span><text:span text:style-name="T432"><text:s/>šios išmokos skyrimo ir mokėjimo tvarka nustatoma Užimtumo tarnybos direktoriaus patvirtintuose Išmokų savarankiškai dirbantiems asmenims nuostatuose, suderintuose su išmokų mokėtoju.</text:span></text:p>
      <text:p text:style-name="P433"><text:span text:style-name="T434">9</text:span><text:span text:style-name="T435">. Išmokų mokėtojo patiriamos išmokų savarankiškai dirbantiems asme</text:span><text:span text:style-name="T436">nims mokėjimo ir išieškojimo sąnaudos kompensuojamos pagal Lietuvos Respublikos valstybinio socialinio draudimo fondo biudžeto atitinkamų metų rodiklių patvirtinimo įstatyme nustatytą procentinį dydį šioms sąnaudoms kompensuoti iš Lietuvos Respublikos soci</text:span><text:span text:style-name="T437">alinės apsaugos ir darbo ministerijai skirtų Lietuvos Respublikos valstybės biudžeto asignavimų.</text:span></text:p>
      <text:p text:style-name="P438">Straipsnio pakeitimai:</text:p>
      <text:p text:style-name="P439"><text:span text:style-name="T440">Nr.<text:s/></text:span><text:a xlink:href="https://www.e-tar.lt/portal/legalAct.html?documentId=6d4840607a5211eab005936df725feed" office:target-frame-name="_top" xlink:show="replace"><text:span text:style-name="T441">XIII-2846</text:span></text:a><text:span text:style-name="T442">, 2020-04-07, paskelbta</text:span><text:span text:style-name="T443"><text:s/>TAR 2020-04-09, i. k. 2020-07511</text:span></text:p>
      <text:p text:style-name="P444"><text:span text:style-name="T445">Nr.<text:s/></text:span><text:a xlink:href="https://www.e-tar.lt/portal/legalAct.html?documentId=7766c3503edd11eb8d9fe110e148c770" office:target-frame-name="_top" xlink:show="replace"><text:span text:style-name="T446">XIV-35</text:span></text:a><text:span text:style-name="T447">, 2020-12-03, paskelbta TAR 2020-12-15, i. k. 2020-27343</text:span></text:p>
      <text:p text:style-name="Normal"/>
      <text:p text:style-name="P448"><text:span text:style-name="T449">5</text:span><text:span text:style-name="T450">2</text:span><text:span text:style-name="T451"><text:s/>straipsnis.<text:s/></text:span><text:span text:style-name="T452">Vienkartinės ir periodinės išmokos in</text:span><text:span text:style-name="T453">dividualią žemės ūkio veiklą vykdantiems asmenims skyrimo ir mokėjimo ypatumai Lietuvos Respublikos Vyriausybei paskelbus ekstremaliąją situaciją ir karantiną<text:s/></text:span></text:p>
      <text:p text:style-name="P454">1.<text:s/><text:span text:style-name="T455">Kai Lietuvos Respublikos Vyriausybė paskelbia ekstremaliąją situaciją ir karantiną,</text:span><text:s/>individualią žemės ūkio veiklą vykdantis asmuo turi teisę gauti vienkartinę 200 eurų išmoką, jeigu jis atitinka visas šias sąlygas:</text:p>
      <text:p text:style-name="P456">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7">2)<text:s/><text:span text:style-name="T458">yra deklaravęs žemės ūkio naudmenas ir kitus plotus (išskyrus deklaravusius vien tik ganyklas, pievas arba d</text:span><text:span text:style-name="T459">augiametes žoles Žemės ūkio naudmenų ir kitų plotų klasifikatoriaus DGP ir GPŽ kodais) už 2019 metus arba turi ne mažiau kaip vieną sąlyginį gyvūną, apskaičiuotą per 2019 m. laikotarpį;</text:span></text:p>
      <text:p text:style-name="P460">3) jo deklaruota gyvenamoji vieta yra kaimo vietovėje;<text:s/></text:p>
      <text:p text:style-name="P461">4) nedirba ar neturi darbo santykiams prilygintų teisinių santykių;<text:s/></text:p>
      <text:p text:style-name="P462">5) negauna Lietuvos Respublikos nedarbo socialinio draudimo įstatyme nustatytos nedarbo socialinio draudimo išmokos;<text:s/></text:p>
      <text:p text:style-name="P463">6) negauna išmokos savarankiškai dirbančiam asmeniui pagal šio<text:s/>įstatymo 5<text:span text:style-name="T464">1</text:span><text:s/>straipsnį.</text:p>
      <text:p text:style-name="P465">2.<text:s/><text:span text:style-name="T466">Kai Lietuvos Respublikos Vyriausybė paskelbia ekstremaliąją situaciją ir karantiną,</text:span><text:s/>individualią žemės ūkio veiklą vykdantis asmuo turi teisę gauti periodinę 200 eurų išmoką<text:s/><text:span text:style-name="T467">už kalendorinį mėnesį,</text:span><text:s/>jeigu jis atitinka šio straipsnio 1 dalies 1, 2, 3 ir 6 punktuose nustatytas sąlygas ir dirba pagal darbo sutartį ar turi<text:s/><text:span text:style-name="T468">darbo santykiams prilygintų teisinių santykių, o jam priskaičiuotas darbo užmokestis yra ne didesnis už Lietuvos Respublikos Vyriausybės patvirtintą minimaliąją</text:span><text:span text:style-name="T469"><text:s/>mėnesinę algą.</text:span></text:p>
      <text:p text:style-name="P470">3.<text:s/><text:span text:style-name="T471">Šio straipsnio 1 ar 2 dalyje nustatytas sąlygas atitinkantiems asmenims vienkartinės ir periodinės išmokos išmokamos iki 2020 m. gruodžio 31 d. Kai Lietuvos Respublikos Vyriausybės paskelbtos ekstremaliosios situacijos ir karantino t</text:span><text:span text:style-name="T472">erminas trumpesnis negu kalendorinis mėnuo, už tą mėnesį mokamos periodinės 200 eurų išmokos dydis proporcingai mažinamas.</text:span></text:p>
      <text:p text:style-name="P473"><text:span text:style-name="T474">4</text:span><text:span text:style-name="T475">. Šiame straipsnyje nustatytas vienkartines ir periodines išmokas asmenims skiria ir moka Valstybinio socialinio draudimo fondo<text:s/></text:span><text:span text:style-name="T476">valdyba prie Socialinės apsaugos ir darbo ministerijos ar jos paskirtas išmokų mokėtojas pagal Lietuvos Respublikos žemės ūkio ministerijos įgaliotos institucijos pateiktą<text:s/></text:span>individualią žemės ūkio veiklą vykdančių asmenų<text:s/><text:span text:style-name="T477">sąrašą (toliau – sąrašas).<text:s/></text:span><text:span text:style-name="T478">Asmuo pra</text:span><text:span text:style-name="T479">šymą dėl vienkartinės ar periodinės išmokos paskyrimo pateikia savivaldybės administracijai pagal jo deklaruotą gyvenamąją vietą. Kai išmokų mokėtojas gauna sąrašą ir duomenis,<text:s/></text:span><text:span text:style-name="T480">patvirtinančius asmens atitiktį šio straipsnio 1 ar 2 dalyje nurodytoms sąlygom</text:span><text:span text:style-name="T481">s, asmeniui, kuris kreipėsi dėl vienkartinės ar periodinės išmokos paskyrimo, ši išmoka paskiriama per 10 darbo dienų. Sprendimą nutraukti periodinės išmokos asmenims mokėjimą išmokų mokėtojas priima ne vėliau kaip per vieną darbo dieną nuo dienos, kurią L</text:span><text:span text:style-name="T482">ietuvos Respublikos Vyriausybė atšaukia ekstremaliąją situaciją ar karantiną, arba nuo dienos, kurią sueina bent vieno iš jų paskelbimo terminas, arba nuo dienos, kurią išmokų mokėtojas gavo duomenų, patvirtinančių asmens neatitiktį šio straipsnio 2 dalyje</text:span><text:span text:style-name="T483"><text:s/>nurodytoms sąlygoms.</text:span></text:p>
      <text:p text:style-name="P484"><text:span text:style-name="T485">5</text:span><text:span text:style-name="T486">.<text:s/></text:span><text:span text:style-name="T487">Šiame straipsnyje nustatytas periodines išmokas<text:s/></text:span><text:span text:style-name="T488">išieško išmokų mokėtojas. Periodinių išmokų išieškojimui<text:s/></text:span><text:span text:style-name="T489">mutatis mutandis</text:span><text:span text:style-name="T490"><text:s/>taikomos Lietuvos Respublikos vaikų išlaikymo išmokų įstatymo V skyriaus nuostatos.</text:span></text:p>
      <text:p text:style-name="P491"><text:span text:style-name="T492">6</text:span><text:span text:style-name="T493">. Kreipimosi dėl</text:span><text:span text:style-name="T494"><text:s/>vienkartinės ir periodinės išmokos individualią žemės ūkio veiklą vykdančiam asmeniui, šių išmokų skyrimo ir mokėjimo tvarka nustatoma Lietuvos Respublikos socialinės apsaugos ir darbo ministro kartu su Lietuvos Respublikos žemės ūkio ministru patvirtintu</text:span><text:span text:style-name="T495">ose Vienkartinės ir periodinės išmokos individualią žemės ūkio veiklą vykdantiems asmenims nuostatuose, suderintuose su išmokų mokėtoju.<text:s/></text:span></text:p>
      <text:p text:style-name="P496"><text:span text:style-name="T497">7</text:span><text:span text:style-name="T498">. Išmokų mokėtojo patiriamos šiame straipsnyje nustatytos<text:s/></text:span><text:span text:style-name="T499">vienkartinės ir periodinės<text:s/></text:span><text:span text:style-name="T500">išmokų mokėjimo ir išieškoji</text:span><text:span text:style-name="T501">mo sąnaudos kompensuojamos pagal Lietuvos Respublikos valstybinio socialinio draudimo fondo biudžeto atitinkamų metų rodiklių patvirtinimo įstatyme nustatytą procentinį dydį šioms sąnaudoms kompensuoti iš Lietuvos Respublikos žemės ūkio ministerijai skirtų</text:span><text:span text:style-name="T502"><text:s/>Lietuvos Respublikos valstybės biudžeto asignavimų.<text:s/></text:span></text:p>
      <text:p text:style-name="P503"><text:span text:style-name="T504">8</text:span><text:span text:style-name="T505">. Šiame straipsnyje nustatytos vienkartinės ir periodinės išmokos mokamos iš valstybės biudžeto.</text:span></text:p>
      <text:p text:style-name="P506"><text:span text:style-name="T507">TAR pastaba.</text:span><text:span text:style-name="T508"><text:s/>Papildymas<text:s/></text:span><text:span text:style-name="T509">5</text:span><text:span text:style-name="T510">2</text:span><text:span text:style-name="T511"><text:s/>straipsniu įsigalioja 2020 m. rugpjūčio 1 d. ir galioja iki<text:s/></text:span><text:span text:style-name="T512">2020 m. gruodžio 31 d. Šiame<text:s/></text:span><text:span text:style-name="T513">straipsnyje numatytos v</text:span><text:span text:style-name="T514">ienkartinės ir periodinės išmokos<text:s/></text:span><text:span text:style-name="T515">skiriamos ir išmokamos<text:s/></text:span><text:span text:style-name="T516">individualią žemės ūkio veiklą vykdantiems asmenims,</text:span><text:span text:style-name="T517"><text:s/>kurie nustatytus reikalavimus atitiko Lietuvos Respublikos Vyriausybės 2020 m. kovo 14 d. nuta</text:span><text:span text:style-name="T518">rimu Nr. 207 „Dėl karantino Lietuvos Respublikos teritorijoje paskelbimo“ paskelbto karantino laikotarpiu.</text:span></text:p>
      <text:p text:style-name="P519">Papildyta straipsniu:</text:p>
      <text:p text:style-name="P520"><text:span text:style-name="T521">Nr.<text:s/></text:span><text:a xlink:href="https://www.e-tar.lt/portal/legalAct.html?documentId=c132d820c1ce11ea9815f635b9c0dcef" office:target-frame-name="_top" xlink:show="replace"><text:span text:style-name="T522">XIII-3211</text:span></text:a><text:span text:style-name="T523">, 2020-06-30,<text:s/></text:span><text:span text:style-name="T524">paskelbta TAR 2020-07-09, i. k. 2020-15404</text:span></text:p>
      <text:p text:style-name="Normal"/>
      <text:p text:style-name="P525"><text:span text:style-name="T526">6</text:span><text:span text:style-name="T527"><text:s/>straipsnis.<text:s/></text:span><text:span text:style-name="T528">Individuali veikla</text:span></text:p>
      <text:p text:style-name="P529"><text:span text:style-name="T530">1</text:span><text:span text:style-name="T531">. Individuali veikla yra ši<text:s/></text:span><text:span text:style-name="T532">savarankiška fizinio asmens veikla:</text:span></text:p>
      <text:p text:style-name="P533"><text:span text:style-name="T534">1</text:span><text:span text:style-name="T535">) savarankiška kūryba, kuri yra susijusi su savarankiška<text:s/></text:span><text:span text:style-name="T536">kūrinių, kurie gali būti autorių teisių<text:s/></text:span><text:span text:style-name="T537">objektas, kūrimu ir turtinių teisių į savo sukurtus kūrinius perdavimu arba jų suteikimu</text:span><text:span text:style-name="T538">;</text:span></text:p>
      <text:p text:style-name="P539"><text:span text:style-name="T540">2</text:span><text:span text:style-name="T541">) veikla pagal laisvąją profesiją</text:span><text:span text:style-name="T542">, kuria reikiamą kvalifikaciją turintys fiziniai asmenys verčiasi asmeniškai, atsakingai ir profesiniu atžvilgiu nepriklausomai,</text:span><text:span text:style-name="T543"><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44">ų bankroto administratoriaus, įmonių restruktūrizavimo administratoriaus ir panašią veiklą</text:span><text:span text:style-name="T545">;</text:span></text:p>
      <text:p text:style-name="P546"><text:span text:style-name="T547">3</text:span><text:span text:style-name="T548">) savarankiška sporto veikla, kuri yra susijusi su tam tikros fizinės ar protinės veiklos, grindžiamos tam tikromis taisyklėmis ir organizuojamos tam tikra spe</text:span><text:span text:style-name="T549">cialiai šiai veiklai nustatyta forma, atlikimu, rengimosi varžyboms ir dalyvavimo varžybose veikla, išskyrus sporto veiklą pagal darbo sutartį dėl sportinės veiklos;</text:span></text:p>
      <text:p text:style-name="P550"><text:span text:style-name="T551">4</text:span><text:span text:style-name="T552">) savarankiška atlikėjo veikla, kuri yra susijusi su atlikėjo rengimosi viešam pasiro</text:span><text:span text:style-name="T553">dymui ir dalyvavimo viešame pasirodyme veikla. Atlikėjais nelaikomi fiziniai asmenys, dalyvaujantys kuriant kūrinį arba rengiantis viešam pasirodymui, tačiau nedalyvaujantys kūrinį atliekant viešai ar viešai pasirodant;</text:span></text:p>
      <text:p text:style-name="P554"><text:span text:style-name="T555">5</text:span><text:span text:style-name="T556">)<text:s/></text:span><text:span text:style-name="T557">savarankiška trenerio veikla,</text:span><text:span text:style-name="T558"><text:s/></text:span><text:span text:style-name="T559">kai treneris nėra sudaręs darbo sutarties dėl trenerio darbo su organizacija, kuri vykdo kūno kultūros ir sporto pratybas</text:span><text:span text:style-name="T560">;</text:span></text:p>
      <text:p text:style-name="P561"><text:span text:style-name="T562">6</text:span><text:span text:style-name="T563">) mokslinė ir kita panašaus pobūdžio savarankiška veikla, kuri nepriskiriama veiklai pagal laisvąją profesiją;</text:span></text:p>
      <text:p text:style-name="P564"><text:span text:style-name="T565">7</text:span><text:span text:style-name="T566">)<text:s/></text:span><text:span text:style-name="T567">kita sava</text:span><text:span text:style-name="T568">rankiška<text:s/></text:span><text:span text:style-name="T569">komercinė arba gamybinė<text:s/></text:span><text:span text:style-name="T570">veikla,<text:s/></text:span><text:span text:style-name="T571">išskyrus nekilnojamųjų pagal prigimtį daiktų pardavimo ir (ar) nuomos veiklą, taip pat finansinių priemonių sandorius;</text:span></text:p>
      <text:p text:style-name="P572"><text:span text:style-name="T573">8</text:span><text:span text:style-name="T574">)<text:s/></text:span><text:span text:style-name="T575">žemės ūkio veikla.</text:span></text:p>
      <text:p text:style-name="P576"><text:span text:style-name="T577">2</text:span><text:span text:style-name="T578">. Asmuo užsiima</text:span><text:span text:style-name="T579"><text:s/></text:span><text:span text:style-name="T580">individualia veikla mokesčių įstatymų nustatyta</text:span><text:span text:style-name="T581"><text:s/>tvarka.</text:span></text:p>
      <text:p text:style-name="P582"/>
      <text:p text:style-name="P583"><text:span text:style-name="T584">7</text:span><text:span text:style-name="T585"><text:s/>straipsnis.<text:s/></text:span><text:span text:style-name="T586">Veikla<text:s/></text:span><text:span text:style-name="T587">įsteigus juridinį asmenį ar kitą organizacinę struktūrą arba vykdant veiklą, kitaip susijusią su veikla juridiniame asmenyje</text:span></text:p>
      <text:p text:style-name="P588"><text:span text:style-name="T589">Asmuo pagal šį įstatymą yra laikomas užimtu, jeigu jis yra įsteigęs šios teisinės formos jur</text:span><text:span text:style-name="T590">idinį asmenį arba yra jo dalyvis ar dalyvauja kitos organizacinės struktūros veikloje arba vykdo šią veiklą, kitaip susijusią su veikla juridiniame asmenyje:</text:span></text:p>
      <text:p text:style-name="P591"><text:span text:style-name="T592">1</text:span><text:span text:style-name="T593">) yra individualios įmonės savininkas;</text:span></text:p>
      <text:p text:style-name="P594"><text:span text:style-name="T595">2</text:span><text:span text:style-name="T596">) yra mažosios bendrijos, tikrosios ūkinės<text:s/></text:span><text:span text:style-name="T597">bendrijos ar komanditinės ūkinės bendrijos tikrasis narys;</text:span></text:p>
      <text:p text:style-name="P598"><text:span text:style-name="T599">3</text:span><text:span text:style-name="T600">) yra partneris pagal jungtinės veiklos sutartį, išskyrus ūkininko ar žemės ūkio valdos partnerį;</text:span></text:p>
      <text:p text:style-name="P601"><text:span text:style-name="T602">4</text:span><text:span text:style-name="T603">) yra juridinio asmens valdymo organo narys ir už šią savo veiklą gauna atlygį;</text:span></text:p>
      <text:p text:style-name="P604"><text:span text:style-name="T605">5</text:span><text:span text:style-name="T606">) yr</text:span><text:span text:style-name="T607">a kooperatinės bendrovės narys, kuris vykdo ūkines operacijas su kooperatine bendrove;</text:span></text:p>
      <text:p text:style-name="P608"><text:span text:style-name="T609">6</text:span><text:span text:style-name="T610">) yra šeimynos dalyvis;</text:span></text:p>
      <text:p text:style-name="P611"><text:span text:style-name="T612">7</text:span><text:span text:style-name="T613">) yra juridinio asmens dalyvis ir pagal įstatymus ir juridinio asmens steigimo dokumentus turi teisę į juridinio asmens pelno dalį.<text:s/></text:span></text:p>
      <text:p text:style-name="P614"/>
      <text:p text:style-name="P615"><text:span text:style-name="T616">8</text:span><text:span text:style-name="T617"><text:s/>straipsnis.<text:s/></text:span><text:span text:style-name="T618">Individuali žemės ūkio veikla</text:span></text:p>
      <text:p text:style-name="P619"><text:span text:style-name="T620">Individuali žemės ūkio veikla – tai veikla, kurią vykdo fizinis asmuo, įregistravęs žemės ūkio valdą, ūkininko ūkį ar ūkinius gyvūnus arba tapęs ūkininko partneriu ar žemės ūkio valdos partneriu.</text:span><text:s/></text:p>
      <text:p text:style-name="P621">Straipsnio pakeitimai:</text:p>
      <text:p text:style-name="P622"><text:span text:style-name="T623">Nr.<text:s/></text:span><text:a xlink:href="https://www.e-tar.lt/portal/legalAct.html?documentId=75959960906011ea9515f752ff221ec9" office:target-frame-name="_top" xlink:show="replace"><text:span text:style-name="T624">XIII-2878</text:span></text:a><text:span text:style-name="T625">, 2020-04-30, paskelbta TAR 2020-05-07, i. k. 2020-09848</text:span></text:p>
      <text:p text:style-name="Normal"/>
      <text:p text:style-name="P626"><text:span text:style-name="T627">9</text:span><text:span text:style-name="T628"><text:s/>straipsnis.<text:s/></text:span><text:span text:style-name="T629">Neatlygintinis asmenų užimtumas</text:span></text:p>
      <text:p text:style-name="P630"><text:span text:style-name="T631">Užimtu yra l</text:span><text:span text:style-name="T632">aikomas asmuo, kuris vykdo šią neatlygintiną veiklą:</text:span></text:p>
      <text:p text:style-name="P633"><text:span text:style-name="T634">1</text:span><text:span text:style-name="T635">) stažuojasi, sudaręs stažuotės sutartį;</text:span></text:p>
      <text:p text:style-name="P636"><text:span text:style-name="T637">2</text:span><text:span text:style-name="T638">) atlieka visuomenei naudingą veiklą;</text:span></text:p>
      <text:p text:style-name="P639"><text:span text:style-name="T640">3</text:span><text:span text:style-name="T641">) atlieka darbą kaip darbo terapijos priemonę;</text:span></text:p>
      <text:p text:style-name="P642"><text:span text:style-name="T643">4</text:span><text:span text:style-name="T644">) vykdo savanorišką veiklą;</text:span></text:p>
      <text:p text:style-name="P645"><text:span text:style-name="T646">5</text:span><text:span text:style-name="T647">) atlieka praktiką,<text:s/></text:span><text:span text:style-name="T648">sudaręs savanoriškos praktikos sutartį;</text:span></text:p>
      <text:p text:style-name="P649"><text:span text:style-name="T650">6</text:span><text:span text:style-name="T651">) atlieka praktiką, sudaręs profesinės veiklos praktikos sutartį;</text:span></text:p>
      <text:p text:style-name="P652"><text:span text:style-name="T653">7</text:span><text:span text:style-name="T654">) užsiima profesine veikla profesinės adaptacijos laikotarpiu;</text:span></text:p>
      <text:p text:style-name="P655"><text:span text:style-name="T656">8</text:span><text:span text:style-name="T657">) atlieka viešuosius darbus jam skyrus tokią administracinę nuobaudą Lie</text:span><text:span text:style-name="T658">tuvos Respublikos administracinių nusižengimų kodekso nustatyta tvarka;</text:span></text:p>
      <text:p text:style-name="P659"><text:span text:style-name="T660">9</text:span><text:span text:style-name="T661">) atlieka viešuosius darbus jam skyrus tokią bausmę Lietuvos Respublikos baudžiamojo kodekso nustatyta tvarka.</text:span></text:p>
      <text:p text:style-name="P662"/>
      <text:p text:style-name="P663"><text:span text:style-name="T664">10</text:span><text:span text:style-name="T665"><text:s/>straipsnis.<text:s/></text:span><text:span text:style-name="T666">Savanoriška praktika</text:span></text:p>
      <text:p text:style-name="P667"><text:span text:style-name="T668">1</text:span><text:span text:style-name="T669">. Asmenys turi tei</text:span><text:span text:style-name="T670">sę sudaryti savanoriškos praktikos sutartis su įmonėmis, įstaigomis, organizacijomis ar kitomis organizacinėmis struktūromis (toliau – įmonė), kuriose atliekama savanoriška praktika.</text:span></text:p>
      <text:p text:style-name="P671">Straipsnio dalies pakeitimai:</text:p>
      <text:p text:style-name="P672"><text:span text:style-name="T673">Nr.<text:s/></text:span><text:a xlink:href="https://www.e-tar.lt/portal/legalAct.html?documentId=7d2df77267ec11eca9ac839120d251c4" office:target-frame-name="_top" xlink:show="replace"><text:span text:style-name="T674">XIV-811</text:span></text:a><text:span text:style-name="T675">, 2021-12-21, paskelbta TAR 2021-12-28, i. k. 2021-27389</text:span></text:p>
      <text:p text:style-name="Normal"/>
      <text:p text:style-name="P676"><text:span text:style-name="T677">2</text:span><text:span text:style-name="T678">. Jaunesni kaip 18 metų asmenys turi teisę sudaryti savanoriškos praktikos sutartį, jeigu tam neprieštarauja vaiko atstovas<text:s/></text:span><text:span text:style-name="T679">pagal įstatymą.</text:span></text:p>
      <text:p text:style-name="P680"><text:span text:style-name="T681">3</text:span><text:span text:style-name="T682">. Įmonė, likus ne mažiau kaip vienai darbo dienai iki numatytos asmens savanoriškos praktikos atlikimo pradžios ir per 3 darbo dienas po savanoriškos praktikos atlikimo pabaigos, informuoja Valstybinio socialinio draudimo fondo valdybo</text:span><text:span text:style-name="T683">s prie Socialinės apsaugos ir darbo ministerijos (toliau – Valstybinio socialinio draudimo fondo valdyba) teritorinį skyrių, vykdantį šiame straipsnyje nustatytų savanoriškos praktikos sutartims keliamų reikalavimų laikymosi kontrolę, apie asmens savanoriš</text:span><text:span text:style-name="T684">kos praktikos pradžią ir pabaigą.</text:span><text:s/></text:p>
      <text:p text:style-name="P685">Straipsnio dalies pakeitimai:</text:p>
      <text:p text:style-name="P686"><text:span text:style-name="T687">Nr.<text:s/></text:span><text:a xlink:href="https://www.e-tar.lt/portal/legalAct.html?documentId=75959960906011ea9515f752ff221ec9" office:target-frame-name="_top" xlink:show="replace"><text:span text:style-name="T688">XIII-2878</text:span></text:a><text:span text:style-name="T689">, 2020-04-30, paskelbta TAR 2020-05-07, i. k. 2020-09848</text:span></text:p>
      <text:p text:style-name="Normal"/>
      <text:p text:style-name="P690"><text:span text:style-name="T691">4</text:span><text:span text:style-name="T69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93">u draudimu Lietuvos Respublikos nelaimingų atsitikimų darbe ir profesinių ligų socialinio draudimo įstatymo nustatyta tvarka.<text:s/></text:span></text:p>
      <text:p text:style-name="P694">Straipsnio dalies pakeitimai:</text:p>
      <text:p text:style-name="P695"><text:span text:style-name="T696">Nr.<text:s/></text:span><text:a xlink:href="https://www.e-tar.lt/portal/legalAct.html?documentId=75959960906011ea9515f752ff221ec9" office:target-frame-name="_top" xlink:show="replace"><text:span text:style-name="T697">XIII-2878</text:span></text:a><text:span text:style-name="T698">, 2020-04-30, paskelbta TAR 2020-05-07, i. k. 2020-09848</text:span></text:p>
      <text:p text:style-name="Normal"/>
      <text:p text:style-name="P699"><text:span text:style-name="T700">5</text:span><text:span text:style-name="T701">. Asmuo tuo pačiu metu gali atlikti savanorišką praktiką ne daugiau kaip pagal vieną savanoriškos praktikos sutartį. Savanoriškos praktikos sutartis su ta pačia įmone gali būti suda</text:span><text:span text:style-name="T702">roma ne daugiau kaip vieną kartą.<text:s/></text:span></text:p>
      <text:p text:style-name="P703"><text:span text:style-name="T704">6</text:span><text:span text:style-name="T705">. Savanoriškos praktikos sutarčių skaičius įmonėje negali viršyti 10 procentų visų įmonės darbuotojų skaičiaus, o jeigu įmonėje yra mažiau kaip 10 darbuotojų, toje įmonėje negali būti sudaryta ir galioti daugiau kaip</text:span><text:span text:style-name="T706"><text:s/>viena savanoriškos praktikos sutartis.<text:s/></text:span></text:p>
      <text:p text:style-name="P707"><text:span text:style-name="T708">7</text:span><text:span text:style-name="T709">. Savanorišką praktiką atliekančio asmens sudarytos savanoriškos praktikos sutarties terminas arba bendras to asmens sudarytų savanoriškos praktikos sutarčių terminas negali būti ilgesnis kaip 2 mėnesiai per ka</text:span><text:span text:style-name="T710">lendorinius metus.<text:s/></text:span></text:p>
      <text:p text:style-name="P711"><text:span text:style-name="T712">8</text:span><text:span text:style-name="T713">. Asmuo gali sudaryti savanoriškos praktikos sutartį ne daugiau kaip 3 kartus, o bendras jo sudarytų savanoriškos praktikos sutarčių terminas negali būti ilgesnis kaip 6 mėnesiai.</text:span></text:p>
      <text:p text:style-name="P714"><text:span text:style-name="T715">9</text:span><text:span text:style-name="T716">. Savanoriška praktika yra neatlygintina.</text:span></text:p>
      <text:p text:style-name="P717"><text:span text:style-name="T718">10</text:span><text:span text:style-name="T719">. Savanoriškos praktikos atlikimo tvarką nustato Lietuvos Respublikos Vyriausybė ar jos įgaliota institucija.</text:span></text:p>
      <text:p text:style-name="P720"/>
      <text:p text:style-name="P721"><text:span text:style-name="T722">III</text:span><text:span text:style-name="T723"><text:s/>SKYRIUS</text:span></text:p>
      <text:p text:style-name="P724"><text:span text:style-name="T725">UŽIMTUMO RĖMIMAS</text:span></text:p>
      <text:p text:style-name="P726"/>
      <text:p text:style-name="P727"><text:span text:style-name="T728">PIRMASIS</text:span><text:span text:style-name="T729"><text:s/>SKIRSNIS</text:span></text:p>
      <text:p text:style-name="P730"><text:span text:style-name="T731">UŽIMTUMO RĖMIMO IR STEBĖSENOS SISTEMA<text:s/></text:span></text:p>
      <text:p text:style-name="P732">Pakeistas skirsnio pavadinimas:</text:p>
      <text:p text:style-name="P733"><text:span text:style-name="T734">Nr.<text:s/></text:span><text:a xlink:href="https://www.e-tar.lt/portal/legalAct.html?documentId=ae99e331ebdd11e7acd7ea182930b17f" office:target-frame-name="_top" xlink:show="replace"><text:span text:style-name="T735">XIII-890</text:span></text:a><text:span text:style-name="T736">, 2017-12-14, paskelbta TAR 2017-12-28, i. k. 2017-21492</text:span></text:p>
      <text:p text:style-name="Normal"/>
      <text:p text:style-name="P737"><text:span text:style-name="T738">11</text:span><text:span text:style-name="T739"><text:s/>straipsnis.<text:s/></text:span><text:span text:style-name="T740">Užimtumo rėmimo sistemos tikslas ir uždaviniai</text:span></text:p>
      <text:p text:style-name="P741"><text:span text:style-name="T742">1</text:span><text:span text:style-name="T743">. Užimtumo rėmimo sistemo</text:span><text:span text:style-name="T744">s tikslas – siekti visiško gyventojų užimtumo, mažinti jų socialinę atskirtį ir stiprinti socialinę sanglaudą.</text:span></text:p>
      <text:p text:style-name="P745"><text:span text:style-name="T746">2</text:span><text:span text:style-name="T747">. Užimtumo rėmimo sistemos uždaviniai yra šie:</text:span></text:p>
      <text:p text:style-name="P748"><text:span text:style-name="T749">1</text:span><text:span text:style-name="T750">) derinti darbo pasiūlą ir paklausą, siekiant išlaikyti darbo rinkos pusiausvyrą;</text:span></text:p>
      <text:p text:style-name="P751"><text:span text:style-name="T752">2</text:span><text:span text:style-name="T753">)<text:s/></text:span><text:span text:style-name="T754">didinti darbo ieškančių darbingo amžiaus asmenų užimtumo galimybes.</text:span></text:p>
      <text:p text:style-name="P755"><text:span text:style-name="T756">3</text:span><text:span text:style-name="T757">. Užimtumo rėmimo sistemos uždaviniai ir užimtumo rėmimo priemonės įgyvendinami ir darbo rinkos paslaugos teikiamos vadovaujantis moterų ir vyrų lygių galimybių bei nediskriminavimo</text:span><text:span text:style-name="T758"><text:s/>principais.</text:span></text:p>
      <text:p text:style-name="P759"/>
      <text:p text:style-name="P760"><text:span text:style-name="T761">12</text:span><text:span text:style-name="T762"><text:s/>straipsnis.<text:s/></text:span><text:span text:style-name="T763">Darbo rinkos paslaugos ir užimtumo rėmimo priemonės</text:span></text:p>
      <text:p text:style-name="P764"><text:span text:style-name="T765">1</text:span><text:span text:style-name="T766">. Darbo rinkos paslaugos yra šios:</text:span></text:p>
      <text:p text:style-name="P767"><text:span text:style-name="T768">1</text:span><text:span text:style-name="T769">) laisvų darbo vietų ir darbo ieškančių asmenų registravimas;</text:span></text:p>
      <text:p text:style-name="P770"><text:span text:style-name="T771">2</text:span><text:span text:style-name="T772">) informavimas;</text:span></text:p>
      <text:p text:style-name="P773"><text:span text:style-name="T774">3</text:span><text:span text:style-name="T775">) konsultavimas;</text:span></text:p>
      <text:p text:style-name="P776"><text:span text:style-name="T777">4</text:span><text:span text:style-name="T778">) įsidarbinimo<text:s/></text:span><text:span text:style-name="T779">galimybių vertinimas;</text:span></text:p>
      <text:p text:style-name="P780"><text:span text:style-name="T781">5</text:span><text:span text:style-name="T782">) tarpininkavimas įdarbinant;</text:span></text:p>
      <text:p text:style-name="P783"><text:span text:style-name="T784">6</text:span><text:span text:style-name="T785">) individualios užimtumo veiklos planavimas;</text:span></text:p>
      <text:p text:style-name="P786"><text:span text:style-name="T787">7</text:span><text:span text:style-name="T788">) įdarbinimas su pagalba.</text:span><text:s/></text:p>
      <text:p text:style-name="P789">Papildyta straipsnio punktu:</text:p>
      <text:p text:style-name="P790"><text:span text:style-name="T791">Nr.<text:s/></text:span><text:a xlink:href="https://www.e-tar.lt/portal/legalAct.html?documentId=d248ec30ea9211e99681cd81dcdca52c" office:target-frame-name="_top" xlink:show="replace"><text:span text:style-name="T792">XIII-2428</text:span></text:a><text:span text:style-name="T793">, 2019-09-19, paskelbta TAR 2019-10-09, i. k. 2019-16066</text:span></text:p>
      <text:p text:style-name="Normal"/>
      <text:p text:style-name="P794"><text:span text:style-name="T795">2</text:span><text:span text:style-name="T796">. Užimtumo rėmimo priemonės yra šios:</text:span></text:p>
      <text:p text:style-name="P797"><text:span text:style-name="T798">1</text:span><text:span text:style-name="T799">) aktyvios darbo rinkos politikos priemonės;</text:span></text:p>
      <text:p text:style-name="P800"><text:span text:style-name="T801">2</text:span><text:span text:style-name="T802">) užimtumo didinimo programos.</text:span>;</text:p>
      <text:p text:style-name="P803"><text:span text:style-name="T804">3</text:span><text:span text:style-name="T805">) atvykimo išmoka iš užsienio pritraukti</text:span><text:span text:style-name="T806">ems darbuotojams;</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text:span text:style-name="T813">4</text:span><text:span text:style-name="T814">)<text:s/></text:span><text:span text:style-name="T815">išmoka darbdaviui, pritraukusiam<text:s/></text:span><text:span text:style-name="T816">darbuotoją iš užsienio.</text:span></text:p>
      <text:p text:style-name="P817">Papildyta straipsnio punktu:</text:p>
      <text:p text:style-name="P818"><text:span text:style-name="T819">Nr.<text:s/></text:span><text:a xlink:href="https://www.e-tar.lt/portal/legalAct.html?documentId=2ee59da0e1ab11ec8d9390588bf2de65" office:target-frame-name="_top" xlink:show="replace"><text:span text:style-name="T820">XIV-1106</text:span></text:a><text:span text:style-name="T821">, 2022-05-19, paskelbta TAR 2022-06-01, i. k. 2022-11864</text:span></text:p>
      <text:p text:style-name="Normal"/>
      <text:p text:style-name="P822">Straipsnio pakeitimai:</text:p>
      <text:p text:style-name="P823"><text:span text:style-name="T824">Nr.<text:s/></text:span><text:a xlink:href="https://www.e-tar.lt/portal/legalAct.html?documentId=ae99e331ebdd11e7acd7ea182930b17f" office:target-frame-name="_top" xlink:show="replace"><text:span text:style-name="T825">XIII-890</text:span></text:a><text:span text:style-name="T826">, 2017-12-14, paskelbta TAR 2017-12-28, i. k. 2017-21492</text:span></text:p>
      <text:p text:style-name="Normal"/>
      <text:p text:style-name="P827"><text:span text:style-name="T828">12</text:span><text:span text:style-name="T829">1</text:span><text:span text:style-name="T830"><text:s/></text:span><text:span text:style-name="T831">straipsnis.<text:s/></text:span><text:span text:style-name="T832">Užimtumo ir darbo rinkos stebėsena</text:span></text:p>
      <text:p text:style-name="P833"><text:span text:style-name="T834">1</text:span><text:span text:style-name="T835">. Užimtumo ir darbo rinkos stebėse</text:span><text:span text:style-name="T836">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37">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38">odytos šio įstatymo 13 straipsnio 1 dalyje ir 2 dalies 1 ir 2 punktuose.</text:span></text:p>
      <text:p text:style-name="P839">Straipsnio dalies pakeitimai:</text:p>
      <text:p text:style-name="P840"><text:span text:style-name="T841">Nr.<text:s/></text:span><text:a xlink:href="https://www.e-tar.lt/portal/legalAct.html?documentId=7b7687b0b1c511e98451fa7b5933515d" office:target-frame-name="_top" xlink:show="replace"><text:span text:style-name="T842">XIII-2370</text:span></text:a><text:span text:style-name="T843">, 2019-07-16, paskelbta TAR 2019-07-29, i.</text:span><text:span text:style-name="T844"><text:s/>k. 2019-12450</text:span></text:p>
      <text:p text:style-name="Normal"/>
      <text:p text:style-name="P845"><text:span text:style-name="T846">2</text:span><text:span text:style-name="T847">. Užimtumo stebėsena apima:</text:span></text:p>
      <text:p text:style-name="P848"><text:span text:style-name="T849">1</text:span><text:span text:style-name="T850">) Lietuvos gyventojų užimtumo būklės, kaitos, tendencijų vertinimą, atsižvelgiant į valstybės, savivaldybių, visuomenės ir ūkio poreikius;</text:span></text:p>
      <text:p text:style-name="P851"><text:span text:style-name="T852">2</text:span><text:span text:style-name="T853">) Lietuvos gyventojų užimtumo prognozavimą;</text:span></text:p>
      <text:p text:style-name="P854"><text:span text:style-name="T855">3</text:span><text:span text:style-name="T856">)</text:span><text:span text:style-name="T857"><text:s/>užimtumo<text:s/></text:span><text:span text:style-name="T858">statistinių duomenų rinkimą, apdorojimą ir statistinės informacijos skelbimą.</text:span></text:p>
      <text:p text:style-name="P859"><text:span text:style-name="T860">3</text:span><text:span text:style-name="T861">. Darbo rinkos stebėsena apima</text:span><text:span text:style-name="T862">:</text:span></text:p>
      <text:p text:style-name="P863"><text:span text:style-name="T864">1</text:span><text:span text:style-name="T865">) darbo ieškančių asmenų ir laisvų darbo vietų apskaitą, padėties darbo rinkoje vertinimą ir jos pokyčių prognozavimą;</text:span></text:p>
      <text:p text:style-name="P866"><text:span text:style-name="T867">2</text:span><text:span text:style-name="T868">) darbo rink</text:span><text:span text:style-name="T869">os paslaugų teikimo ir aktyvios darbo rinkos politikos priemonių įgyvendinimo ir efektyvumo vertinimą.</text:span><text:s/></text:p>
      <text:p text:style-name="P870">Papildyta straipsniu:</text:p>
      <text:p text:style-name="P871"><text:span text:style-name="T872">Nr.<text:s/></text:span><text:a xlink:href="https://www.e-tar.lt/portal/legalAct.html?documentId=ae99e331ebdd11e7acd7ea182930b17f" office:target-frame-name="_top" xlink:show="replace"><text:span text:style-name="T873">XIII-890</text:span></text:a><text:span text:style-name="T874">, 2017-12-14, pa</text:span><text:span text:style-name="T875">skelbta TAR 2017-12-28, i. k. 2017-21492</text:span></text:p>
      <text:p text:style-name="Normal"/>
      <text:p text:style-name="P876"><text:span text:style-name="T877">ANTRASIS</text:span><text:span text:style-name="T878"><text:s/>SKIRSNIS</text:span></text:p>
      <text:p text:style-name="P879"><text:span text:style-name="T880">UŽIMTUMO RĖMIMO POLITIKĄ FORMUOJANTYS, JOS ĮGYVENDINIMĄ ORGANIZUOJANTYS, KOORDINUOJANTYS IR KONTROLIUOJANTYS BEI JĄ ĮGYVENDINANTYS SUBJEKTAI IR JŲ</text:span><text:span text:style-name="T881"><text:s/></text:span><text:span text:style-name="T882">KOMPETENCIJA</text:span><text:span text:style-name="T883"><text:s/></text:span></text:p>
      <text:p text:style-name="P884"/>
      <text:p text:style-name="P885"><text:span text:style-name="T886">13</text:span><text:span text:style-name="T887"><text:s/>straipsnis.<text:s/></text:span><text:span text:style-name="T888">Užimtumo<text:s/></text:span><text:span text:style-name="T889">rėmimo politiką formuojantys, jos įgyvendinimą organizuojantys, koordinuojantys ir kontroliuojantys bei ją įgyvendinantys subjektai</text:span></text:p>
      <text:p text:style-name="P890"><text:span text:style-name="T891">1</text:span><text:span text:style-name="T892">. Užimtumo rėmimo politiką formuoja, jos įgyvendinimą organizuoja, koordinuoja ir kontroliuoja:</text:span></text:p>
      <text:p text:style-name="P893"><text:span text:style-name="T894">1</text:span><text:span text:style-name="T895">) Lietuvos Respublik</text:span><text:span text:style-name="T896">os Vyriausybė;</text:span></text:p>
      <text:p text:style-name="P897"><text:span text:style-name="T898">2</text:span><text:span text:style-name="T899">)<text:s/></text:span><text:span text:style-name="T900">Socialinės</text:span><text:span text:style-name="T901"><text:s/>apsaugos ir darbo ministerija, kitos ministerijos.</text:span><text:s/></text:p>
      <text:p text:style-name="P902">Straipsnio punkto pakeitimai:</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text:span><text:span text:style-name="T907">20-04-09, i. k. 2020-07511</text:span></text:p>
      <text:p text:style-name="Normal"/>
      <text:p text:style-name="P908"><text:span text:style-name="T909">2</text:span><text:span text:style-name="T910">. Užimtumo rėmimo politiką įgyvendina:</text:span></text:p>
      <text:p text:style-name="P911"><text:span text:style-name="T912">1</text:span><text:span text:style-name="T913">) Užimtumo tarnyba, kitos valstybės institucijos ir įstaigos;</text:span><text:s/></text:p>
      <text:p text:style-name="P914">Straipsnio punkto pakeitimai:</text:p>
      <text:p text:style-name="P915"><text:span text:style-name="T916">Nr.<text:s/></text:span><text:a xlink:href="https://www.e-tar.lt/portal/legalAct.html?documentId=471c0ae0ec6d11e78a1adea6fe72f3c5" office:target-frame-name="_top" xlink:show="replace"><text:span text:style-name="T917">XIII-941</text:span></text:a><text:span text:style-name="T918">, 2017-12-21, paskelbta TAR 2017-12-29, i. k. 2017-21627</text:span></text:p>
      <text:p text:style-name="P919"><text:span text:style-name="T920">Nr.<text:s/></text:span><text:a xlink:href="https://www.e-tar.lt/portal/legalAct.html?documentId=6d4840607a5211eab005936df725feed" office:target-frame-name="_top" xlink:show="replace"><text:span text:style-name="T921">XIII-2846</text:span></text:a><text:span text:style-name="T922">, 2020-04-07, paskelbta TAR 2020-04-09, i. k. 2020-07511</text:span></text:p>
      <text:p text:style-name="Normal"/>
      <text:p text:style-name="P923"><text:span text:style-name="T924">2</text:span><text:span text:style-name="T925">) savivaldybių institucijos ir įstaigos;</text:span></text:p>
      <text:p text:style-name="P926"><text:span text:style-name="T927">3</text:span><text:span text:style-name="T928">) kiti juridiniai ir fiziniai asmenys.</text:span></text:p>
      <text:p text:style-name="P929"><text:span text:style-name="T930">3</text:span><text:span text:style-name="T931">. Užimtumo rėmimo politiką formuojančios, jos įgyvendinimą organizuojančios, koordinu</text:span><text:span text:style-name="T932">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33">a.</text:span><text:s/></text:p>
      <text:p text:style-name="P934">Straipsnio dalies pakeitimai:</text:p>
      <text:p text:style-name="P935"><text:span text:style-name="T936">Nr.<text:s/></text:span><text:a xlink:href="https://www.e-tar.lt/portal/legalAct.html?documentId=471c0ae0ec6d11e78a1adea6fe72f3c5" office:target-frame-name="_top" xlink:show="replace"><text:span text:style-name="T937">XIII-941</text:span></text:a><text:span text:style-name="T938">, 2017-12-21, paskelbta TAR 2017-12-29, i. k. 2017-21627</text:span></text:p>
      <text:p text:style-name="Normal"/>
      <text:p text:style-name="P939"><text:span text:style-name="T940">4</text:span><text:span text:style-name="T941">. Užimtumo rėmimo politiką formuojančios, jos įgy</text:span><text:span text:style-name="T942">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43"><text:s/></text:span><text:span text:style-name="T944">priemonių į</text:span><text:span text:style-name="T945">gyvendinimo efektyvumą vertina atlikdamos darbo ieškančių asmenų, darbdavių apklausas, statistinių duomenų analizę, organizuodamos mokslinius tyrimus ir šio vertinimo rezultatus skelbia viešai.</text:span><text:s/></text:p>
      <text:p text:style-name="P946">Straipsnio dalies pakeitimai:</text:p>
      <text:p text:style-name="P947"><text:span text:style-name="T948">Nr.<text:s/></text:span><text:a xlink:href="https://www.e-tar.lt/portal/legalAct.html?documentId=8c641ab0510011e7846ef01bfffb9b64" office:target-frame-name="_top" xlink:show="replace"><text:span text:style-name="T949">XIII-416</text:span></text:a><text:span text:style-name="T950">, 2017-06-06, paskelbta TAR 2017-06-14, i. k. 2017-10024</text:span></text:p>
      <text:p text:style-name="Normal"/>
      <text:p text:style-name="P951"><text:span text:style-name="T952">14</text:span><text:span text:style-name="T953"><text:s/>straipsnis.<text:s/></text:span><text:span text:style-name="T954">Lietuvos Respublikos Vyriausybės kompetencija</text:span></text:p>
      <text:p text:style-name="P955"><text:span text:style-name="T956">Lietuvos Respublikos</text:span><text:span text:style-name="T957"><text:s/></text:span><text:span text:style-name="T958">Vyri</text:span><text:span text:style-name="T959">ausybė:</text:span></text:p>
      <text:p text:style-name="P960"><text:span text:style-name="T961">1</text:span><text:span text:style-name="T962">) teikia Lietuvos Respublikos</text:span><text:span text:style-name="T963"><text:s/></text:span><text:span text:style-name="T964">Seimui užimtumo rėmimo politikos įgyvendinimą reglamentuojančių įstatymų projektus;</text:span></text:p>
      <text:p text:style-name="P965"><text:span text:style-name="T966">2</text:span><text:span text:style-name="T967">) tvirtina valstybės užimtumo didinimo programas ir priima nutarimus, būtinus užimtumo rėmimui užtikrinti;</text:span></text:p>
      <text:p text:style-name="P968"><text:span text:style-name="T969">3</text:span><text:span text:style-name="T970">) koordinuoja<text:s/></text:span><text:span text:style-name="T971">ministerijų, kitų valstybės institucijų ir įstaigų veiklą, susijusią su užimtumo rėmimu.</text:span></text:p>
      <text:p text:style-name="P972"/>
      <text:p text:style-name="P973"><text:span text:style-name="T974">15</text:span><text:span text:style-name="T975"><text:s/>straipsnis.<text:s/></text:span><text:span text:style-name="T976">Socialinės apsaugos ir darbo ministerijos, kitų ministerijų kompetencija</text:span></text:p>
      <text:p text:style-name="P977"><text:span text:style-name="T978">1</text:span><text:span text:style-name="T979">. Socialinės apsaugos ir darbo ministerija:</text:span></text:p>
      <text:p text:style-name="P980"><text:span text:style-name="T981">1</text:span><text:span text:style-name="T982">) teikia pasiūlymu</text:span><text:span text:style-name="T983">s Lietuvos Respublikos</text:span><text:span text:style-name="T984"><text:s/></text:span><text:span text:style-name="T985">Vyriausybei dėl užimtumo rėmimo politikos įgyvendinimo;</text:span></text:p>
      <text:p text:style-name="P986"><text:span text:style-name="T987">2</text:span><text:span text:style-name="T988">)<text:s/></text:span><text:span text:style-name="T989">koordinuoja, analizuoja ir kontroliuoja užimtumo rėmimo politikos įgyvendinimą pagal Europos Sąjungos užimtumo strategiją;</text:span></text:p>
      <text:p text:style-name="P990"><text:span text:style-name="T991">3</text:span><text:span text:style-name="T992">) organizuoja ir finansuoja užimtumo rėmim</text:span><text:span text:style-name="T993">o priemonių ir darbo rinkos paslaugų įgyvendinimą;</text:span></text:p>
      <text:p text:style-name="P994"><text:span text:style-name="T995">4</text:span><text:span text:style-name="T996">) nustato darbo rinkos paslaugų teikimo, užimtumo rėmimo priemonių įgyvendinimo, darbo rinkos stebėsenos sąlygas ir tvarką;</text:span></text:p>
      <text:p text:style-name="P997"><text:span text:style-name="T998">5</text:span><text:span text:style-name="T999">) atlieka kitas teisės aktų jai nustatytas užimtumo rėmimo funkcijas.</text:span></text:p>
      <text:p text:style-name="P1000"><text:span text:style-name="T1001">2</text:span><text:span text:style-name="T1002">.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1003">ities funkcijas bei veiklą, susijusią su Europos Sąjungos struktūrinių fondų ir bendrojo finansavimo lėšų panaudojimu.</text:span></text:p>
      <text:p text:style-name="P1004"/>
      <text:p text:style-name="P1005"><text:span text:style-name="T1006">16</text:span><text:span text:style-name="T1007"><text:s/>straipsnis.<text:s/></text:span><text:span text:style-name="T1008">Užimtumo tarnybos, kitų institucijų ir įstaigų kompetencija</text:span></text:p>
      <text:p text:style-name="P1009"><text:span text:style-name="T1010">1</text:span><text:span text:style-name="T1011">. Užimtumo rėmimo politiką įgyvendina Užimtumo tar</text:span><text:span text:style-name="T1012">nyba.</text:span></text:p>
      <text:p text:style-name="P1013"><text:span text:style-name="T1014">2</text:span><text:span text:style-name="T1015">.<text:s/></text:span><text:span text:style-name="T1016">Užimtumo tarnyba yra biudžetinė įstaiga, veikianti prie Socialinės apsaugos ir darbo ministerijos. Užimtumo tarnyba turi savo sąskaitas banke, antspaudą su Lietuvos valstybės herbu ir savo pavadinimu.</text:span></text:p>
      <text:p text:style-name="P1017"><text:span text:style-name="T1018">3</text:span><text:span text:style-name="T1019">.<text:s/></text:span><text:span text:style-name="T1020">Užimtumo tarnyba</text:span><text:span text:style-name="T1021">:</text:span></text:p>
      <text:p text:style-name="P1022"><text:span text:style-name="T1023">1</text:span><text:span text:style-name="T1024">) teikia<text:s/></text:span><text:span text:style-name="T1025">šiame</text:span><text:span text:style-name="T1026"><text:s/>įstatyme nustatytas<text:s/></text:span><text:span text:style-name="T1027">darbo rinkos paslaugas ir įgyvendina<text:s/></text:span><text:span text:style-name="T1028">šiame įstatyme nustatytas<text:s/></text:span><text:span text:style-name="T1029">aktyvios darbo rinkos politikos priemones ir užimtumo didinimo programas</text:span><text:span text:style-name="T1030">;</text:span></text:p>
      <text:p text:style-name="P1031"><text:span text:style-name="T1032">2</text:span><text:span text:style-name="T1033">) nustato darbo ieškančių asmenų dalyvavimo aktyvios darbo rinkos politikos priemonėse atrank</text:span><text:span text:style-name="T1034">os kriterijus ir tvarką bei darbdavių, pageidaujančių įgyvendinti aktyvios darbo rinkos politikos priemones, atrankos kriterijus ir tvarką;</text:span></text:p>
      <text:p text:style-name="P1035"><text:span text:style-name="T1036">3</text:span><text:span text:style-name="T1037">) vykdo šalies<text:s/></text:span><text:span text:style-name="T1038">ir atskirų jos regionų<text:s/></text:span><text:span text:style-name="T1039">darbo rinkos ir įsitvirtinimo joje stebėseną;</text:span></text:p>
      <text:p text:style-name="P1040"><text:span text:style-name="T1041">4</text:span><text:span text:style-name="T1042">) kartu su<text:s/></text:span><text:span text:style-name="T1043">savivaldybių institucijomis ir regionų plėtros tarybomis, socialiniais partneriais svarsto ir teikia pasiūlymus Socialinės apsaugos ir darbo ministerijai dėl priemonių užimtumo problemoms spręsti atsižvelgiant į regiono specifiką;</text:span></text:p>
      <text:p text:style-name="P1044"><text:span text:style-name="T1045">5)</text:span><text:span text:style-name="T1046"><text:s/>Neteko galios nuo 20</text:span><text:span text:style-name="T1047">23-01-01</text:span></text:p>
      <text:p text:style-name="P1048">Straipsnio punkto naikinimas:</text:p>
      <text:p text:style-name="P1049"><text:span text:style-name="T1050">Nr.<text:s/></text:span><text:a xlink:href="https://www.e-tar.lt/portal/legalAct.html?documentId=a9f055a00c1511edb4cae1b158f98ea5" office:target-frame-name="_top" xlink:show="replace"><text:span text:style-name="T1051">XIV-1390</text:span></text:a><text:span text:style-name="T1052">, 2022-07-19, paskelbta TAR 2022-07-25, i. k. 2022-16117</text:span></text:p>
      <text:p text:style-name="Normal"/>
      <text:p text:style-name="P1053"><text:span text:style-name="T1054">6</text:span><text:span text:style-name="T1055">) organizuoja užimtumo ir socialinių garanti</text:span><text:span text:style-name="T1056">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text:span><text:span text:style-name="T1057">ustatyta tvarka;</text:span></text:p>
      <text:p text:style-name="P1058"><text:span text:style-name="T1059">7</text:span><text:span text:style-name="T1060">) organizuoja ir koordinuoja profesinės reabilitacijos paslaugų teikimą Lietuvos Respublikos<text:s/></text:span><text:span text:style-name="T1061">asmens su negalia teisių apsaugos pagrindų<text:s/></text:span><text:span text:style-name="T1062">įstatymo ir jo įgyvendinamųjų teisės aktų nustatyta tvarka;</text:span></text:p>
      <text:p text:style-name="P1063">Straipsnio punkto pakeitimai:</text:p>
      <text:p text:style-name="P1064"><text:span text:style-name="T1065">Nr.<text:s/></text:span><text:a xlink:href="https://www.e-tar.lt/portal/legalAct.html?documentId=2021adb01e5b11ef8b14c5bcce136045" office:target-frame-name="_top" xlink:show="replace"><text:span text:style-name="T1066">XIV-2651</text:span></text:a><text:span text:style-name="T1067">, 2024-05-16, paskelbta TAR 2024-05-30, i. k. 2024-09689</text:span></text:p>
      <text:p text:style-name="Normal"/>
      <text:p text:style-name="P1068"><text:span text:style-name="T1069">8</text:span><text:span text:style-name="T1070">)</text:span><text:span text:style-name="T1071"><text:s/>išduoda leidimus dirbti Lietuvos Respublikoje ir priima sprendimus įstatymo „Dėl užsienie</text:span><text:span text:style-name="T1072">čių teisinės padėties“ ir jo įgyvendinamųjų teisės aktų nustatyta tvarka;</text:span></text:p>
      <text:p text:style-name="P1073">Straipsnio punkto pakeitimai:</text:p>
      <text:p text:style-name="P1074"><text:span text:style-name="T1075">Nr.<text:s/></text:span><text:a xlink:href="https://www.e-tar.lt/portal/legalAct.html?documentId=2ee59da0e1ab11ec8d9390588bf2de65" office:target-frame-name="_top" xlink:show="replace"><text:span text:style-name="T1076">XIV-1106</text:span></text:a><text:span text:style-name="T1077">, 2022-05-19, paskelbta TAR 2022-06-01, i.</text:span><text:span text:style-name="T1078"><text:s/>k. 2022-11864</text:span></text:p>
      <text:p text:style-name="Normal"/>
      <text:p text:style-name="P1079"><text:span text:style-name="T1080">9</text:span><text:span text:style-name="T1081">)</text:span><text:span text:style-name="T1082"><text:s/>registruoja grupės darbuotojų atleidimo atvejus;</text:span></text:p>
      <text:p text:style-name="P1083"><text:span text:style-name="T1084">10</text:span><text:span text:style-name="T1085">) atsižvelgdama į Vyriausybės patvirtintus regioninės politikos prioritetus ir regionų plėtros tarybų patvirtintus regionų plėtros planus, rengia ir, suderinusi su regionų<text:s/></text:span><text:span text:style-name="T1086">plėtros tarybomis, tvirtina planuojamų įgyvendinti einamaisiais biudžetiniais metais aktyvios darbo rinkos politikos priemonių įgyvendinimo programas ir viešai jas skelbia;</text:span></text:p>
      <text:p text:style-name="P1087"><text:span text:style-name="T1088">11</text:span><text:span text:style-name="T1089">)</text:span><text:span text:style-name="T1090"><text:s/>atlieka kitas teisės aktų jai nustatytas funkcijas.</text:span></text:p>
      <text:p text:style-name="P1091"><text:span text:style-name="T1092">4</text:span><text:span text:style-name="T1093">. P</text:span><text:span text:style-name="T1094">rie Užimtumo<text:s/></text:span><text:span text:style-name="T1095">tarnybos veikia iš valstybės institucijų ir darbdavių atstovų sudaroma dvišalė kolegiali institucija – Užimtumo taryba. Užimtumo taryba<text:s/></text:span><text:span text:style-name="T1096">svarsto Užimtumo tarnybos veiklos organizavimo, atskaitomybės visuomenei ir užimtumo didinimo klausimus ir šiais klausim</text:span><text:span text:style-name="T1097">ais teikia išvadas bei pasiūlymus Užimtumo tarnybai ir Socialinės apsaugos ir darbo ministerijai.</text:span><text:span text:style-name="T1098"><text:s/>Užimtumo tarybos sudarymo tvarką nustato ir veiklos nuostatus tvirtina socialinės apsaugos ir darbo ministras.</text:span></text:p>
      <text:p text:style-name="P1099"><text:span text:style-name="T1100">5</text:span><text:span text:style-name="T1101">. Kitos valstybės institucijos prisideda p</text:span><text:span text:style-name="T1102">rie šiame įstatyme nustatyto užimtumo rėmimo sistemos tikslo ir uždavinių bei užimtumo rėmimo priemonių įgyvendinimo, vadovaudamosi šiuo įstatymu ir kitais su užimtumu susijusiais teisės aktais.</text:span><text:s/></text:p>
      <text:p text:style-name="P1103">Straipsnio pakeitimai:</text:p>
      <text:p text:style-name="P1104"><text:span text:style-name="T1105">Nr.<text:s/></text:span><text:a xlink:href="https://www.e-tar.lt/portal/legalAct.html?documentId=471c0ae0ec6d11e78a1adea6fe72f3c5" office:target-frame-name="_top" xlink:show="replace"><text:span text:style-name="T1106">XIII-941</text:span></text:a><text:span text:style-name="T1107">, 2017-12-21, paskelbta TAR 2017-12-29, i. k. 2017-21627</text:span></text:p>
      <text:p text:style-name="Normal"/>
      <text:p text:style-name="P1108"><text:span text:style-name="T1109">17</text:span><text:span text:style-name="T1110"><text:s/>straipsnis.<text:s/></text:span><text:span text:style-name="T1111">Savivaldybių institucijų ir įstaigų kompetencija</text:span></text:p>
      <text:p text:style-name="P1112"><text:span text:style-name="T1113">Savivaldybių institucijos ir įstaigos dalyvauja<text:s/></text:span><text:span text:style-name="T1114">įgyvendinant šio įstatymo 46 ir 47 straipsniuose nustatytas užimtumo rėmimo priemones bei rengia ir įgyvendina šio įstatymo 48 straipsnyje nustatytas užimtumo didinimo programas.</text:span></text:p>
      <text:p text:style-name="P1115">Straipsnio pakeitimai:</text:p>
      <text:p text:style-name="P1116"><text:span text:style-name="T1117">Nr.<text:s/></text:span><text:a xlink:href="https://www.e-tar.lt/portal/legalAct.html?documentId=2021adb01e5b11ef8b14c5bcce136045" office:target-frame-name="_top" xlink:show="replace"><text:span text:style-name="T1118">XIV-2651</text:span></text:a><text:span text:style-name="T1119">, 2024-05-16, paskelbta TAR 2024-05-30, i. k. 2024-09689</text:span></text:p>
      <text:p text:style-name="Normal"/>
      <text:p text:style-name="P1120"><text:span text:style-name="T1121">18</text:span><text:span text:style-name="T1122"><text:s/>straipsnis.<text:s/></text:span><text:span text:style-name="T1123">Socialiniai partneriai</text:span></text:p>
      <text:p text:style-name="P1124"><text:span text:style-name="T1125">1</text:span><text:span text:style-name="T1126">. Socialiniai partneriai, įgyvendindami užimtumo rėmimo politiką, savo interesams atstovauja<text:s/></text:span><text:span text:style-name="T1127">dalyvaudami Lietuvos Respublikos trišalės tarybos ir trišalių tarybų (komitetų, komisijų) prie užimtumo rėmimo politiką įgyvendinančių įstaigų veikloje.</text:span></text:p>
      <text:p text:style-name="P1128"><text:span text:style-name="T1129">2</text:span><text:span text:style-name="T1130">. Trišalės tarybos (komitetai, komisijos) prie užimtumo rėmimo politiką įgyvendinančių įstaigų sva</text:span><text:span text:style-name="T1131">rsto ir teikia pasiūlymus dėl įstaigų prioritetinių veiklos krypčių nustatymo, užimtumo didinimo</text:span><text:span text:style-name="T1132"><text:s/></text:span><text:span text:style-name="T1133">programų rengimo tikslingumo, darbo rinkos paslaugų teikimo ir užimtumo rėmimo priemonių įgyvendinimo, veiklos efektyvumo didinimo.</text:span></text:p>
      <text:p text:style-name="P1134"><text:span text:style-name="T1135">3</text:span><text:span text:style-name="T1136">. Trišalės tarybos (ko</text:span><text:span text:style-name="T1137">mitetai, komisijos) gali būti nuolatinės arba sudaromos atskiriems užimtumo rėmimo politikos įgyvendinimo klausimams spręsti.</text:span></text:p>
      <text:p text:style-name="P1138"><text:span text:style-name="T1139">4</text:span><text:span text:style-name="T1140">. Trišalių tarybų (komitetų, komisijų) prie užimtumo rėmimo politiką įgyvendinančių įstaigų nuostatus tvirtina<text:s/></text:span><text:span text:style-name="T1141">Lietuvos Respu</text:span><text:span text:style-name="T1142">blikos Vyriausybė ar jos įgaliota institucija</text:span><text:span text:style-name="T1143">.</text:span></text:p>
      <text:p text:style-name="P1144"/>
      <text:p text:style-name="P1145"><text:span text:style-name="T1146">19</text:span><text:span text:style-name="T1147"><text:s/>straipsnis.<text:s/></text:span><text:span text:style-name="T1148">Nevyriausybinių organizacijų, kitų organizacijų ir vietos bendruomenių atstovai</text:span></text:p>
      <text:p text:style-name="P1149"><text:span text:style-name="T1150">Nevyriausybinių organizacijų, kitų organizacijų ir vietos bendruomenių atstovai, atstovaujantys darbo ieš</text:span><text:span text:style-name="T1151">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52">smenų užimtumo klausimams spręsti.</text:span></text:p>
      <text:p text:style-name="P1153"/>
      <text:p text:style-name="P1154"><text:span text:style-name="T1155">TREČIASIS</text:span><text:span text:style-name="T1156"><text:s/>SKIRSNIS</text:span></text:p>
      <text:p text:style-name="P1157"><text:span text:style-name="T1158">SUBJEKTAI, KURIEMS TAIKOMOS DARBO RINKOS PASLAUGOS<text:s/></text:span></text:p>
      <text:p text:style-name="P1159"><text:span text:style-name="T1160">IR UŽIMTUMO RĖMIMO PRIEMONĖS<text:s/></text:span></text:p>
      <text:p text:style-name="P1161"/>
      <text:p text:style-name="P1162"><text:span text:style-name="T1163">20</text:span><text:span text:style-name="T1164"><text:s/>straipsnis.<text:s/></text:span><text:span text:style-name="T1165">Asmenys, kuriems taikomos šiame įstatyme nustatytos darbo rinkos paslaugos ir užimtumo<text:s/></text:span><text:span text:style-name="T1166">rėmimo priemonės</text:span></text:p>
      <text:p text:style-name="P1167"><text:span text:style-name="T1168">1</text:span><text:span text:style-name="T1169">. Šiame įstatyme nustatytos darbo rinkos paslaugos teikiamos šiems asmenims:</text:span></text:p>
      <text:p text:style-name="P1170"><text:span text:style-name="T1171">1</text:span><text:span text:style-name="T1172">) nedirbantiems asmenims;</text:span></text:p>
      <text:p text:style-name="P1173"><text:span text:style-name="T1174">2</text:span><text:span text:style-name="T1175">) asmenims, dirbantiems pagal darbo sutartį ar darbo santykiams prilygintų teisinių santykių pagrindu;</text:span></text:p>
      <text:p text:style-name="P1176"><text:span text:style-name="T1177">3</text:span><text:span text:style-name="T1178">) savarankiškai</text:span><text:span text:style-name="T1179"><text:s/>dirbantiems asmenims;</text:span></text:p>
      <text:p text:style-name="P1180"><text:span text:style-name="T1181">4</text:span><text:span text:style-name="T1182">) darbdaviams.</text:span><text:span text:style-name="T1183"><text:s/></text:span></text:p>
      <text:p text:style-name="P1184"><text:span text:style-name="T1185">2</text:span><text:span text:style-name="T1186">. Šiame įstatyme nustatytos aktyvios darbo rinkos politikos priemonės ir užimtumo didinimo programos taikomos šiems darbo ieškantiems asmenims, registruotiems Užimtumo tarnyboje:</text:span></text:p>
      <text:p text:style-name="P1187"><text:span text:style-name="T1188">1</text:span><text:span text:style-name="T1189">) bedarbiams;</text:span></text:p>
      <text:p text:style-name="P1190"><text:span text:style-name="T1191">2</text:span><text:span text:style-name="T1192">) už</text:span><text:span text:style-name="T1193">imtiems asmenims.</text:span><text:span text:style-name="T1194"><text:s/></text:span></text:p>
      <text:p text:style-name="P1195"><text:span text:style-name="T1196">3</text:span><text:span text:style-name="T1197">. Užimtiems asmenims taikomos šio įstatymo 36 straipsnio 1 dalies 1 punkte, 41 straipsnio 1 dalyje ir 45 straipsnyje nurodytos aktyvios darbo rinkos politikos priemonės.</text:span></text:p>
      <text:p text:style-name="P1198">Straipsnio dalies pakeitimai:</text:p>
      <text:p text:style-name="P1199"><text:span text:style-name="T1200">Nr.<text:s/></text:span><text:a xlink:href="https://www.e-tar.lt/portal/legalAct.html?documentId=a9f055a00c1511edb4cae1b158f98ea5" office:target-frame-name="_top" xlink:show="replace"><text:span text:style-name="T1201">XIV-1390</text:span></text:a><text:span text:style-name="T1202">, 2022-07-19, paskelbta TAR 2022-07-25, i. k. 2022-16117</text:span></text:p>
      <text:p text:style-name="Normal"/>
      <text:p text:style-name="P1203"><text:span text:style-name="T1204">4</text:span><text:span text:style-name="T1205">. Asmenims, nurodytiems šio įstatymo 48</text:span><text:span text:style-name="T1206">1</text:span><text:span text:style-name="T1207"><text:s/>straipsnyje, skiriama ir mokama atvykimo išmoka iš užsienio pritrauktiems darbuotojams.<text:s/></text:span><text:span text:style-name="T1208">Už įdarbintą asmenį, atitinkantį šio įstatymo 48</text:span><text:span text:style-name="T1209">1</text:span><text:span text:style-name="T1210"> straipsnio 1 dalyje nustatytas sąlygas, darbdaviui mokama šio įstatymo 48</text:span><text:span text:style-name="T1211">2</text:span><text:span text:style-name="T1212"><text:s/>straipsnyje nurodyta išmoka darbdaviui, pr</text:span><text:span text:style-name="T1213">itraukusiam darbuotoją iš užsienio.</text:span></text:p>
      <text:p text:style-name="P1214"><text:span text:style-name="T1215">5</text:span><text:span text:style-name="T1216">. Darbo rinkai besirengiantiems asmenims, nurodytiems šio įstatymo 22 straipsnio 7 dalyje, taikomos užimtumo didinimo programos.</text:span></text:p>
      <text:p text:style-name="P1217">Straipsnio pakeitimai:</text:p>
      <text:p text:style-name="P1218"><text:span text:style-name="T1219">Nr.<text:s/></text:span><text:a xlink:href="https://www.e-tar.lt/portal/legalAct.html?documentId=ae99e331ebdd11e7acd7ea182930b17f" office:target-frame-name="_top" xlink:show="replace"><text:span text:style-name="T1220">XIII-890</text:span></text:a><text:span text:style-name="T1221">, 2017-12-14, paskelbta TAR 2017-12-28, i. k. 2017-21492</text:span></text:p>
      <text:p text:style-name="P1222"><text:span text:style-name="T1223">Nr.<text:s/></text:span><text:a xlink:href="https://www.e-tar.lt/portal/legalAct.html?documentId=2ee59da0e1ab11ec8d9390588bf2de65" office:target-frame-name="_top" xlink:show="replace"><text:span text:style-name="T1224">XIV-1106</text:span></text:a><text:span text:style-name="T1225">, 2022-05-19, paskelbta TAR 2022-06-01,<text:s/></text:span><text:span text:style-name="T1226">i. k. 2022-11864</text:span></text:p>
      <text:p text:style-name="Normal"/>
      <text:p text:style-name="P1227"><text:span text:style-name="T1228">21</text:span><text:span text:style-name="T1229"><text:s/>straipsnis.<text:s/></text:span><text:span text:style-name="T1230">Nedirbantys asmenys</text:span></text:p>
      <text:p text:style-name="P1231"><text:span text:style-name="T1232">Nedirbantis asmuo yra asmuo, kuris atitinka bent vieną iš šių sąlygų:</text:span></text:p>
      <text:p text:style-name="P1233"><text:span text:style-name="T1234">1</text:span><text:span text:style-name="T1235">) yra bedarbis;</text:span></text:p>
      <text:p text:style-name="P1236"><text:span text:style-name="T1237">2</text:span><text:span text:style-name="T1238">) užsiima tik neatlygintinio užimtumo veikla;</text:span></text:p>
      <text:p text:style-name="P1239"><text:span text:style-name="T1240">3</text:span><text:span text:style-name="T1241">) nėra užimtas asmuo;</text:span></text:p>
      <text:p text:style-name="P1242"/>
      <text:p text:style-name="P1243"><text:span text:style-name="T1244">22</text:span><text:span text:style-name="T1245"><text:s/>straipsnis.<text:s/></text:span><text:span text:style-name="T1246">Bedarbiai, kiti darbo ieškantys asmenys ir darbo rinkai besirengiantys asmenys</text:span></text:p>
      <text:p text:style-name="P1247"><text:span text:style-name="T1248">1</text:span><text:span text:style-name="T1249">. Bedarbis yra asmuo, kuris atitinka visas šias sąlygas:</text:span></text:p>
      <text:p text:style-name="P1250"><text:span text:style-name="T1251">1</text:span><text:span text:style-name="T1252">) nedirba pagal darbo sutartį ar nėra darbo santykiams prilygintų teisinių santykių subjektas;<text:s/></text:span></text:p>
      <text:p text:style-name="P1253"><text:span text:style-name="T1254">2</text:span><text:span text:style-name="T1255">) nėra sava</text:span><text:span text:style-name="T1256">rankiškai dirbantis asmuo, išskyrus asmenį, vykdantį šio įstatymo 5 straipsnio 3</text:span> <text:span text:style-name="T1257">punkte nurodytą veiklą pagal paslaugų kvitus teikiant žemės ūkio ir miškininkystės paslaugas, asmenį, kuris yra užimtas šio įstatymo 7 straipsnio 3–7 punktuose nurodytomis vei</text:span><text:span text:style-name="T1258">klomis, asmenį, kuris yra individualios įmonės, mažosios bendrijos, tikrosios ūkinės bendrijos ar komanditinės ūkinės bendrijos, kuri laikinai nevykdo veiklos ir apie tai yra informavusi mokesčių administratorių centrinio mokesčių administratoriaus nustaty</text:span><text:span text:style-name="T1259">ta tvarka, savininkas arba mažosios bendrijos narys ar tikrosios ūkinės bendrijos, ar komanditinės ūkinės bendrijos tikrasis narys arba Juridinių asmenų registre suteiktą likviduojamos ar bankrutuojančios individualios įmonės, mažosios bendrijos, tikrosios</text:span><text:span text:style-name="T1260"><text:s/>ūkinės bendrijos ar komanditinės ūkinės bendrijos statusą turinčios individualios įmonės savininkas ar mažosios bendrijos narys, ar tikrosios ūkinės bendrijos ar komanditinės ūkinės bendrijos tikrasis narys, ir asmenį, vykdantį individualią žemės ūkio vei</text:span><text:span text:style-name="T1261">klą, kai žemės ūkio valdos ar ūkio ekonominis dydis pagal žemės ūkio ministro nustatyta tvarka atliktus skaičiavimus už praėjusių metų mokestinį laikotarpį nuo sausio 1 d. iki gruodžio  31 d. yra mažesnis už 4 ekonominio dydžio vienetus;</text:span></text:p>
      <text:p text:style-name="P1262">Straipsnio punkto<text:s/>pakeitimai:</text:p>
      <text:p text:style-name="P1263"><text:span text:style-name="T1264">Nr.<text:s/></text:span><text:a xlink:href="https://www.e-tar.lt/portal/legalAct.html?documentId=7fd01a91042111edb32c9f9d8ba206f8" office:target-frame-name="_top" xlink:show="replace"><text:span text:style-name="T1265">XIV-1304</text:span></text:a><text:span text:style-name="T1266">, 2022-06-30, paskelbta TAR 2022-07-15, i. k. 2022-15631</text:span></text:p>
      <text:p text:style-name="Normal"/>
      <text:p text:style-name="P1267"><text:span text:style-name="T1268">3</text:span><text:span text:style-name="T1269">) yra asmuo nuo 16 metų iki Lietuvos Respublikos socialinio draudimo pe</text:span><text:span text:style-name="T1270">nsijų įstatyme nustatyto senatvės pensijos amžiaus;</text:span></text:p>
      <text:p text:style-name="P1271"><text:span text:style-name="T1272">4</text:span><text:span text:style-name="T1273">) yra asmuo, pagal Lietuvos Respublikos darbo kodeksą galintis būti darbuotoju;<text:s/></text:span></text:p>
      <text:p text:style-name="P1274"><text:span text:style-name="T1275">5</text:span><text:span text:style-name="T1276">) nesimoko pagal bendrojo ugdymo programas, išskyrus asmenis, kurie mokosi pagal suaugusiųjų pradinio, pagrindini</text:span><text:span text:style-name="T1277">o, vidurinio ugdymo programas;<text:s/></text:span></text:p>
      <text:p text:style-name="P1278"><text:span text:style-name="T1279">6</text:span><text:span text:style-name="T1280">) tiek savarankiškai, tiek naudodamasis Užimtumo tarnybos teikiamomis darbo rinkos paslaugomis ieško darbo Lietuvos Respublikos Vyriausybės ar jos įgaliotos institucijos nustatyta tvarka;</text:span></text:p>
      <text:p text:style-name="P1281"><text:span text:style-name="T1282">7</text:span><text:span text:style-name="T1283">)</text:span><text:span text:style-name="T1284"><text:s/></text:span><text:span text:style-name="T1285">nėra deklaravęs išvykimo</text:span><text:span text:style-name="T1286"><text:s/>iš Lietuvos Respublikos, išskyrus Europos Sąjungos reglamentuose dėl socialinės apsaugos sistemų koordinavimo numatytus atvejus, kai asmuo turi būti Užimtumo tarnybos žinioje.</text:span></text:p>
      <text:p text:style-name="P1287"><text:span text:style-name="T1288">2</text:span><text:span text:style-name="T1289">. Asmuo, kuris užsiima neatlygintinio užimtumo veikla, tačiau atitinka š</text:span><text:span text:style-name="T1290">io straipsnio 1 dalyje nustatytas sąlygas, turi teisę įgyti bedarbio statusą.</text:span></text:p>
      <text:p text:style-name="P1291"><text:span text:style-name="T1292">3</text:span><text:span text:style-name="T1293">. Asmuo, kuris atitinka šio straipsnio 1 ir 2 dalyse nustatytas sąlygas, bedarbio statusą įgyja nuo jo įsiregistravimo Užimtumo tarnyboje Lietuvos Respublikos Vyriausybės ar</text:span><text:span text:style-name="T1294"><text:s/>jos įgaliotos institucijos nustatyta tvarka momento.</text:span></text:p>
      <text:p text:style-name="P1295"><text:span text:style-name="T1296">4</text:span><text:span text:style-name="T1297">. Darbo ieškantis asmuo, kuris neatitinka šio straipsnio 1 ir 2 dalyse nustatytų sąlygų arba kurio bedarbio statusas buvo panaikintas dėl šio įstatymo 24 straipsnio 4 dalies 5–9 punktuose nurodytų<text:s/></text:span><text:span text:style-name="T1298">aplinkybių, arba nedirbantis asmuo (išskyrus šio straipsnio 5 dalyje nurodytą nedirbantį asmenį), kurį Užimtumo tarnyba, vadovaudamasi šio straipsnio 7 dalimi, Lietuvos Respublikos Vyriausybės ar jos įgaliotos institucijos nustatyta tvarka pripažįsta darbo</text:span><text:span text:style-name="T1299"><text:s/>rinkai besirengiančiu asmeniu, Užimtumo tarnyboje Lietuvos Respublikos Vyriausybės ar jos įgaliotos institucijos nustatyta tvarka gali būti registruotas vienu iš šių statusų:</text:span></text:p>
      <text:p text:style-name="P1300"><text:span text:style-name="T1301">1</text:span><text:span text:style-name="T1302">) užimto asmens;</text:span></text:p>
      <text:p text:style-name="P1303"><text:span text:style-name="T1304">2</text:span><text:span text:style-name="T1305">) pensinio amžiaus asmens;</text:span></text:p>
      <text:p text:style-name="P1306"><text:span text:style-name="T1307">3</text:span><text:span text:style-name="T1308">) besimokančio asmens;</text:span></text:p>
      <text:p text:style-name="P1309"><text:span text:style-name="T1310">4</text:span><text:span text:style-name="T1311">) asmens, praradusio bedarbio statusą;</text:span></text:p>
      <text:p text:style-name="P1312"><text:span text:style-name="T1313">5</text:span><text:span text:style-name="T1314">) darbo rinkai besirengiančio asmens.</text:span></text:p>
      <text:p text:style-name="P1315"><text:span text:style-name="T1316">5</text:span><text:span text:style-name="T1317">. Asmenų, kurių bedarbio statusas panaikintas dėl šio įstatymo 24 straipsnio 4 dalies<text:s/></text:span><text:span text:style-name="T1318"><text:line-break/>5–9 punktuose nurodytų aplinkybių, registracija Užimtumo tarnyboje gali būt</text:span><text:span text:style-name="T1319">i tęsiama asmens prašymu, jeigu asmens prašymas Lietuvos Respublikos Vyriausybės ar jos įgaliotos institucijos nustatyta tvarka pateikiamas ne vėliau kaip per 3 darbo dienas nuo bedarbio statuso panaikinimo dienos, ir jiems gali būti priskiriamas šio strai</text:span><text:span text:style-name="T1320">psnio 4 dalies 4 punkte nurodytas statusas, o bedarbio statusas pakartotinai jiems gali būti suteikiamas ne anksčiau kaip po 6 mėnesių nuo bedarbio statuso panaikinimo dienos. Nedirbančiam asmeniui, kuriam bedarbio statusas buvo panaikintas dėl šio įstatym</text:span><text:span text:style-name="T1321">o 24 straipsnio 4 dalies 9 punkte nurodytos aplinkybės, darbo rinkai besirengiančio asmens statusas nesuteikiamas.</text:span></text:p>
      <text:p text:style-name="P1322"><text:span text:style-name="T1323">TAR pastaba</text:span><text:span text:style-name="T1324">. 22 straipsnio 5 dalies nuostata dėl registracijos Užimtumo tarnyboje tęsimo asmens prašymu, kuris pateikiamas ne vėliau kaip per</text:span><text:span text:style-name="T1325"><text:s/>3 darbo dienas nuo bedarbio statuso panaikinimo dienos, taikoma asmenims, kuriems bedarbio statusas dėl Užimtumo įstatymo 24 straipsnio 4 dalies 5–9 punktuose nurodytų aplinkybių buvo panaikintas po 2022-07-01.</text:span></text:p>
      <text:p text:style-name="P1326"><text:span text:style-name="T1327">6</text:span><text:span text:style-name="T1328">. Asmenų, nurodytų šio straipsnio 4<text:s/></text:span><text:span text:style-name="T1329">dalies 1–4 punktuose, ilgiau kaip 3 mėnesius nesinaudojančių darbo rinkos paslaugomis, registracija Užimtumo tarnyboje nutraukiama.</text:span></text:p>
      <text:p text:style-name="P1330"><text:span text:style-name="T1331">7</text:span><text:span text:style-name="T1332">. Darbo rinkai besirengiančio asmens statusas suteikiamas nedirbančiam asmeniui (išskyrus šio straipsnio 5 dalyje nurod</text:span><text:span text:style-name="T1333">ytą nedirbantį asmenį), kurio įsidarbinimą riboja bent viena iš šių aplinkybių:</text:span></text:p>
      <text:p text:style-name="P1334"><text:span text:style-name="T1335">1</text:span><text:span text:style-name="T1336">) stokoja socialinių įgūdžių ir (ar) motyvacijos dirbti;</text:span></text:p>
      <text:p text:style-name="P1337"><text:span text:style-name="T1338">2</text:span><text:span text:style-name="T1339">) turi prižiūrėti ir (ar) slaugyti šeimos narį ar kartu gyvenantį asmenį;</text:span></text:p>
      <text:p text:style-name="P1340"><text:span text:style-name="T1341">3</text:span><text:span text:style-name="T1342">) apribotas disponavimas pinigin</text:span><text:span text:style-name="T1343">ėmis lėšomis, esančiomis kredito įstaigos (įstaigų),<text:s/></text:span><text:span text:style-name="T1344">mokėjimo ir (ar) elektroninių pinigų įstaigos sąskaitoje (sąskaitose),<text:s/></text:span><text:span text:style-name="T1345">ir (ar) antstolio, kitų institucijų ar pareigūnų nurodymu priverstinai nurašomos piniginės lėšos skolai apmokėti;</text:span></text:p>
      <text:p text:style-name="P1346"><text:span text:style-name="T1347">4</text:span><text:span text:style-name="T1348">) neturi<text:s/></text:span><text:span text:style-name="T1349">galimybių atvykti iš nuolatinės gyvenamosios vietos į darbo vietą;</text:span></text:p>
      <text:p text:style-name="P1350"><text:span text:style-name="T1351">5</text:span><text:span text:style-name="T1352">) turi priklausomybę nuo alkoholio, narkotinių, psichotropinių ir kitų psichiką veikiančių medžiagų, azartinių žaidimų.</text:span></text:p>
      <text:p text:style-name="P1353"><text:span text:style-name="T1354">8</text:span><text:span text:style-name="T1355">. Užimtumo tarnybai šio straipsnio 4 dalyje nustatyta tva</text:span><text:span text:style-name="T1356">rka pripažinus nedirbantį asmenį darbo rinkai besirengiančiu asmeniu, jeigu asmeniui buvo suteiktas bedarbio statusas, bedarbio statusas panaikinamas ir asmeniui suteikiamas šio straipsnio 4 dalies 5 punkte nustatytas statusas, o registracija Užimtumo tarn</text:span><text:span text:style-name="T1357">yboje tęsiama.</text:span></text:p>
      <text:p text:style-name="P1358"><text:span text:style-name="T1359">9</text:span><text:span text:style-name="T1360">. Darbo rinkai besirengiančiam asmeniui suteikiamas bedarbio statusas, jeigu jis atitinka šio straipsnio 1 ir 2 dalyse nustatytas sąlygas ir atsiranda bent viena iš šių sąlygų:</text:span></text:p>
      <text:p text:style-name="P1361"><text:span text:style-name="T1362">1</text:span><text:span text:style-name="T1363">) darbo rinkai besirengiantis asmuo yra pasirengęs šio s</text:span><text:span text:style-name="T1364">traipsnio 1 dalies 6 punkte nustatyta tvarka ieškoti darbo ar vykdyti savarankišką veiklą;</text:span></text:p>
      <text:p text:style-name="P1365"><text:span text:style-name="T1366">2</text:span><text:span text:style-name="T1367">) iš dalies ar visiškai pašalintos šio straipsnio 7 dalyje nurodytos įsidarbinimą ribojančios aplinkybės arba jos išnykusios;</text:span></text:p>
      <text:p text:style-name="P1368"><text:span text:style-name="T1369">3</text:span><text:span text:style-name="T1370">) darbo rinkai besirengiantis</text:span><text:span text:style-name="T1371"><text:s/>asmuo nedalyvauja teikiant siūlomas paslaugas ir (ar) taikant užimtumo didinimo programas ir (ar) pateikia prašymą suteikti jam bedarbio statusą.</text:span></text:p>
      <text:p text:style-name="P1372"><text:span text:style-name="T1373">10</text:span><text:span text:style-name="T1374">. Jeigu Užimtumo tarnyba, vadovaudamasi šio straipsnio 9 dalimi, Lietuvos Respublikos Vyriausybės ar<text:s/></text:span><text:span text:style-name="T1375">jos įgaliotos institucijos nustatyta tvarka darbo rinkai besirengiančiam asmeniui suteikia bedarbio statusą, darbo rinkai besirengiančio asmens statusas panaikinamas, o registracija Užimtumo tarnyboje tęsiama.</text:span></text:p>
      <text:p text:style-name="P1376"><text:span text:style-name="T1377">11</text:span><text:span text:style-name="T1378">. Darbo rinkai besirengiančio asmens sta</text:span><text:span text:style-name="T1379">tusas sustabdomas esant šio įstatymo 24 straipsnio 1 dalies 2 punkte nurodytoms aplinkybėms jų buvimo laikotarpiu, kuriam pasibaigus, jeigu asmuo atitinka šio straipsnio 1 ir 2 dalyse nustatytas sąlygas, darbo rinkai besirengiančio asmens statusas panaikin</text:span><text:span text:style-name="T1380">amas ir jam suteikiamas bedarbio statusas.</text:span></text:p>
      <text:p text:style-name="P1381"><text:span text:style-name="T1382">12</text:span><text:span text:style-name="T1383">. Darbo rinkai besirengiančio asmens statusas panaikinamas ir registracija Užimtumo tarnyboje nutraukiama, atsiradus bent vienai šio įstatymo 24 straipsnio 4 dalies 1–4 ir 9–14 punktuose nurodytai aplinkybei</text:span><text:span text:style-name="T1384">,<text:s/></text:span><text:span text:style-name="T1385">mutatis mutandis</text:span><text:span text:style-name="T1386"><text:s/>taikomai darbo rinkai besirengiančiam asmeniui.</text:span></text:p>
      <text:p text:style-name="P1387">Straipsni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text:span><text:span text:style-name="T1392">27</text:span></text:p>
      <text:p text:style-name="P1393"><text:span text:style-name="T1394">Nr.<text:s/></text:span><text:a xlink:href="https://www.e-tar.lt/portal/legalAct.html?documentId=2ee59da0e1ab11ec8d9390588bf2de65" office:target-frame-name="_top" xlink:show="replace"><text:span text:style-name="T1395">XIV-1106</text:span></text:a><text:span text:style-name="T1396">, 2022-05-19, paskelbta TAR 2022-06-01, i. k. 2022-11864</text:span></text:p>
      <text:p text:style-name="Normal"/>
      <text:p text:style-name="P1397"><text:span text:style-name="T1398">23</text:span><text:span text:style-name="T1399"><text:s/>straipsnis.<text:s/></text:span><text:span text:style-name="T1400">Darbo ieškančių asmenų grupės</text:span></text:p>
      <text:p text:style-name="P1401"><text:span text:style-name="T1402">1</text:span><text:span text:style-name="T1403">. Užimtumo tarnyba,<text:s/></text:span><text:span text:style-name="T1404">atsižvelgdama į šio įstatymo 29 straipsnyje nustatyto įsidarbinimo galimybių vertinimo rezultatus, įregistruotą darbo ieškantį asmenį priskiria didelių, vidutinių ar ribotų įsidarbinimo galimybių grupei.</text:span><text:s/></text:p>
      <text:p text:style-name="P1405">Straipsnio dalies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2</text:span><text:span text:style-name="T1412">. Darbo ieškančių asmenų priskyrimo šio straipsnio 1 dalyje nurodytoms darbo ieškančių asmenų grupėms kr</text:span><text:span text:style-name="T1413">iterijus, taip pat užimtumo rėmimo priemonių siūlymo sąlygas ir tvarką nustato Lietuvos Respublikos Vyriausybė ar jos įgaliota institucija.</text:span><text:s/></text:p>
      <text:p text:style-name="P1414">Straipsnio pakeitimai:</text:p>
      <text:p text:style-name="P1415"><text:span text:style-name="T1416">Nr.<text:s/></text:span><text:a xlink:href="https://www.e-tar.lt/portal/legalAct.html?documentId=8c641ab0510011e7846ef01bfffb9b64" office:target-frame-name="_top" xlink:show="replace"><text:span text:style-name="T1417">XIII-416</text:span></text:a><text:span text:style-name="T1418">, 2017-06-06, paskelbta TAR 2017-06-14, i. k. 2017-10024</text:span></text:p>
      <text:p text:style-name="Normal"/>
      <text:p text:style-name="P1419"><text:span text:style-name="T1420">24</text:span><text:span text:style-name="T1421"><text:s/>straipsnis.<text:s/></text:span><text:span text:style-name="T1422">Bedarbio statuso sustabdymo, atkūrimo ir panaikinimo pagrindai</text:span></text:p>
      <text:p text:style-name="P1423"><text:span text:style-name="T1424">1</text:span><text:span text:style-name="T1425">. Bedarbio statusas sustabdomas laikotarpiu, kai:</text:span></text:p>
      <text:p text:style-name="P1426"><text:span text:style-name="T1427">1</text:span><text:span text:style-name="T1428">) bedarbis dalyvauja paramos mokymuisi</text:span><text:span text:style-name="T1429"><text:s/>arba įdarbinimo subsidijuojant priemonėse;</text:span><text:s/></text:p>
      <text:p text:style-name="P1430">Straipsnio punkto pakeitimai:</text:p>
      <text:p text:style-name="P1431"><text:span text:style-name="T1432">Nr.<text:s/></text:span><text:a xlink:href="https://www.e-tar.lt/portal/legalAct.html?documentId=a9f055a00c1511edb4cae1b158f98ea5" office:target-frame-name="_top" xlink:show="replace"><text:span text:style-name="T1433">XIV-1390</text:span></text:a><text:span text:style-name="T1434">, 2022-07-19, paskelbta TAR 2022-07-25, i. k. 2022-16117</text:span></text:p>
      <text:p text:style-name="Normal"/>
      <text:p text:style-name="P1435"><text:span text:style-name="T1436">2</text:span><text:span text:style-name="T1437">)<text:s/></text:span><text:span text:style-name="T1438">atsiranda ne ilgesnės kaip 6 mėnesių trukmės terminuoti darbo santykiai ar darbo santykiams prilyginti teisiniai santykiai arba bedarbis pradeda individualią veiklą ir ją vykdo ne ilgiau kaip 6 mėnesius;</text:span></text:p>
      <text:p text:style-name="P1439"><text:span text:style-name="T1440">3</text:span><text:span text:style-name="T1441">) bedarbis atlieka privalomąją pradinę karo tar</text:span><text:span text:style-name="T1442">nybą,<text:s/></text:span><text:span text:style-name="T1443">savanorišką nenuolatinę karo tarnybą</text:span><text:span text:style-name="T1444"><text:s/>ar alternatyviąją krašto apsaugos tarnybą arba bedarbis, kuris yra karys savanoris, kitas aktyviojo rezervo karys ar parengtojo rezervo karys, pašaukiamas į pratybas, mokymus ar vykdyti tarnybos užduočių, kai už t</text:span><text:span text:style-name="T1445">arnybos dienas jam mokamas atlyginimas;</text:span><text:s/></text:p>
      <text:p text:style-name="P1446">Straipsnio punkto pakeitimai:</text:p>
      <text:p text:style-name="P1447"><text:span text:style-name="T1448">Nr.<text:s/></text:span><text:a xlink:href="https://www.e-tar.lt/portal/legalAct.html?documentId=75959960906011ea9515f752ff221ec9" office:target-frame-name="_top" xlink:show="replace"><text:span text:style-name="T1449">XIII-2878</text:span></text:a><text:span text:style-name="T1450">, 2020-04-30, paskelbta TAR 2020-05-07, i. k. 2020-09848</text:span></text:p>
      <text:p text:style-name="Normal"/>
      <text:p text:style-name="P1451"><text:span text:style-name="T1452">4</text:span><text:span text:style-name="T1453">) bedarbis<text:s/></text:span><text:span text:style-name="T1454">dalyvauja psichologinės socialinės reabilitacijos priemonėse, aktyvinimo ir socializacijos proje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text:span><text:span text:style-name="T1459">ualios užimtumo veiklos planavimo paslaugos.</text:span></text:p>
      <text:p text:style-name="P1460"><text:span text:style-name="T1461">3</text:span><text:span text:style-name="T1462">. Bedarbio statusas atkuriamas išnykus šio str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text:span><text:span text:style-name="T1469">nuoti arba ilgesnės kaip 6 mėnesių trukmės terminuoti darbo santykiai ar darbo santykiams prilyginti teisiniai santykiai, išskyrus dalyvavimą įdarbinimo subsidijuojant priemonėje, arba bedarbis pradeda vykdyti individualią veiklą ilgesnį kaip 6 mėnesių lai</text:span><text:span text:style-name="T1470">kotarpį, arba įsteigia individualią įmonę, tampa mažosios bendrijos, tikrosios ūkinės bendrijos ar komanditinės ūkinės bendrijos nariu, arba atnaujina individualios įmonės, mažosios bendrijos, tikrosios ūkinės bendrijos ar komanditinės ūkinės bendrijos vei</text:span><text:span text:style-name="T1471">klą, kuri buvo laikinai nevykdoma, arba kitaip pradeda vykdyti šio įstatymo 7 straipsnyje nurodytą veiklą įsteigęs juridinį asmenį ar kitą organizacinę struktūrą arba veiklą, kitaip susijusią su veikla juridiniame asmenyje;</text:span><text:s/></text:p>
      <text:p text:style-name="P1472">Straipsnio punkto pakeitimai:</text:p>
      <text:p text:style-name="P1473"><text:span text:style-name="T1474">N</text:span><text:span text:style-name="T1475">r.<text:s/></text:span><text:a xlink:href="https://www.e-tar.lt/portal/legalAct.html?documentId=a9f055a00c1511edb4cae1b158f98ea5" office:target-frame-name="_top" xlink:show="replace"><text:span text:style-name="T1476">XIV-1390</text:span></text:a><text:span text:style-name="T1477">, 2022-07-19, paskelbta TAR 2022-07-25, i. k. 2022-16117</text:span></text:p>
      <text:p text:style-name="Normal"/>
      <text:p text:style-name="P1478"><text:span text:style-name="T1479">2</text:span><text:span text:style-name="T1480">) bedarbis įregistruoja ūkininko ūkį Ūkininkų ūkių registre ar tampa ūkininko<text:s/></text:span><text:span text:style-name="T1481">partneriu arba įregistruoja žemės ūkio valdą Lietuvos Respublikos žemės ūkio ir kaimo verslo registre ar tampa žemės ūkio valdos partneriu, išskyrus atvejus, kai žemės ūkio valdos ar ūkio ekonominis dydis pagal žemės ūkio ministro nustatyta tvarka atliktus</text:span><text:span text:style-name="T1482"><text:s/>skaičiavimus už praėjusių metų mokestinį laikotarpį nuo sausio 1 d. iki gruodžio 31 d. yra mažesnis už 4 ekonominio dydžio vienetus;</text:span></text:p>
      <text:p text:style-name="P1483">Straipsnio punkto pakeitimai:</text:p>
      <text:p text:style-name="P1484"><text:span text:style-name="T1485">Nr.<text:s/></text:span><text:a xlink:href="https://www.e-tar.lt/portal/legalAct.html?documentId=76d25330839211e993ffd4361ddf8976" office:target-frame-name="_top" xlink:show="replace"><text:span text:style-name="T1486">XIII-2133</text:span></text:a><text:span text:style-name="T1487">, 2019-05-28, paskelbta TAR 2019-05-31, i. k. 2019-08712</text:span></text:p>
      <text:p text:style-name="P1488"><text:span text:style-name="T1489">Nr.<text:s/></text:span><text:a xlink:href="https://www.e-tar.lt/portal/legalAct.html?documentId=7fd01a91042111edb32c9f9d8ba206f8" office:target-frame-name="_top" xlink:show="replace"><text:span text:style-name="T1490">XIV-1304</text:span></text:a><text:span text:style-name="T1491">, 2022-06-30, paskelbta TAR 2022-07-15, i. k. 2022-15631</text:span></text:p>
      <text:p text:style-name="Normal"/>
      <text:p text:style-name="P1492"><text:span text:style-name="T1493">3</text:span><text:span text:style-name="T1494">) bedar</text:span><text:span text:style-name="T1495">bis sukanka senatvės pensijos amžių;</text:span><text:s/></text:p>
      <text:p text:style-name="P1496">Straipsnio punkto pakeitimai:</text:p>
      <text:p text:style-name="P1497"><text:span text:style-name="T1498">Nr.<text:s/></text:span><text:a xlink:href="https://www.e-tar.lt/portal/legalAct.html?documentId=d248ec30ea9211e99681cd81dcdca52c" office:target-frame-name="_top" xlink:show="replace"><text:span text:style-name="T1499">XIII-2428</text:span></text:a><text:span text:style-name="T1500">, 2019-09-19, paskelbta TAR 2019-10-09, i. k. 2019-16066</text:span></text:p>
      <text:p text:style-name="Normal"/>
      <text:p text:style-name="P1501"><text:span text:style-name="T1502">4</text:span><text:span text:style-name="T1503">) bedarbis<text:s/></text:span><text:span text:style-name="T1504">pradeda mokytis pagal bendrojo ugdymo programas, išskyrus bedarbius, kurie mokosi pagal suaugusiųjų pradinio, pagrindinio, vidurinio ugdymo programas;</text:span><text:s/></text:p>
      <text:p text:style-name="P1505">Straipsnio punkto pakeitimai:</text:p>
      <text:p text:style-name="P1506"><text:span text:style-name="T1507">Nr.<text:s/></text:span><text:a xlink:href="https://www.e-tar.lt/portal/legalAct.html?documentId=8c641ab0510011e7846ef01bfffb9b64" office:target-frame-name="_top" xlink:show="replace"><text:span text:style-name="T1508">XIII-416</text:span></text:a><text:span text:style-name="T1509">, 2017-06-06, paskelbta TAR 2017-06-14, i. k. 2017-10024</text:span></text:p>
      <text:p text:style-name="P1510"><text:span text:style-name="T1511">Nr.<text:s/></text:span><text:a xlink:href="https://www.e-tar.lt/portal/legalAct.html?documentId=6bbd0180fbd711e99681cd81dcdca52c" office:target-frame-name="_top" xlink:show="replace"><text:span text:style-name="T1512">KT41-N12/2019</text:span></text:a><text:span text:style-name="T1513">, 2019-10-31, paskelbta TAR 2019-10-31, i. k. 20</text:span><text:span text:style-name="T1514">19-17396</text:span></text:p>
      <text:p text:style-name="P1515"><text:span text:style-name="T1516">Nr.<text:s/></text:span><text:a xlink:href="https://www.e-tar.lt/portal/legalAct.html?documentId=75959960906011ea9515f752ff221ec9" office:target-frame-name="_top" xlink:show="replace"><text:span text:style-name="T1517">XIII-2878</text:span></text:a><text:span text:style-name="T1518">, 2020-04-30, paskelbta TAR 2020-05-07, i. k. 2020-09848</text:span></text:p>
      <text:p text:style-name="Normal"/>
      <text:p text:style-name="P1519"><text:span text:style-name="T1520">5</text:span><text:span text:style-name="T1521">) bedarbis be svarbių priežasčių atsisako sudaryti individualų užimtumo<text:s/></text:span><text:span text:style-name="T1522">veiklos planą ar dalyvauti individualiame užimtumo veiklos plane numatytose aktyvios darbo rinkos politikos priemonėse, užimtumo didinimo programose, ar naudotis šiame plane numatytomis darbo rinkos paslaugomis arba per 12 mėnesių laikotarpį nuo tinkamo da</text:span><text:span text:style-name="T1523">rbo pasiūlymo pateikimo dienos antrą kartą atsisako siūlomo šio įstatymo 30 straipsnio 2 ar 2</text:span><text:span text:style-name="T1524">1</text:span><text:span text:style-name="T1525"><text:s/>dalyje nurodyto tinkamo darbo;</text:span></text:p>
      <text:p text:style-name="P1526"><text:span text:style-name="T1527">TAR pastaba.</text:span><text:span text:style-name="T1528"><text:s/>24 straipsnio 4 dalies 5 punkto nuostatos dėl bedarbio statuso panaikinimo taikomos bedarbiams, kuriems bent viena iš</text:span><text:span text:style-name="T1529"><text:s/>24 straipsnio 4 dalies 5, 7 ir 9 punktuose nurodytų aplinkybių (siūlomo tinkamo darbo atsisakymas, atsiskaitymo už savarankišką darbo paiešką tvarkos pažeidimas ar bedarbio nelegaliai gautos ar gaunamos pajamos ir (ar) nelegalus darbas, neteisėta veikla,<text:s/></text:span><text:span text:style-name="T1530">susijusi su pajamų gavimu) nustatoma po 2022-07-01.</text:span></text:p>
      <text:p text:style-name="P1531">Straipsnio punkto pakeitimai:</text:p>
      <text:p text:style-name="P1532"><text:span text:style-name="T1533">Nr.<text:s/></text:span><text:a xlink:href="https://www.e-tar.lt/portal/legalAct.html?documentId=2ee59da0e1ab11ec8d9390588bf2de65" office:target-frame-name="_top" xlink:show="replace"><text:span text:style-name="T1534">XIV-1106</text:span></text:a><text:span text:style-name="T1535">, 2022-05-19, paskelbta TAR 2022-06-01, i. k. 2022-11864</text:span></text:p>
      <text:p text:style-name="Normal"/>
      <text:p text:style-name="P1536"><text:span text:style-name="T1537">6</text:span><text:span text:style-name="T1538">)</text:span><text:span text:style-name="T1539"><text:s/>bedarbis be svarbių priežasčių neatvyksta į<text:s/></text:span><text:span text:style-name="T1540">Užimtumo tarnybą</text:span><text:span text:style-name="T1541"><text:s/></text:span><text:span text:style-name="T1542">nustatytu laiku priimti pasiūlymo dirbti arba sudaryti individualaus užimtumo veiklos plano, arba dalyvauti individualiame užimtumo veiklos plane numatytose aktyvios darbo rinkos politikos priem</text:span><text:span text:style-name="T1543">onėse, užimtumo didinimo programose ar naudotis šiame plane numatytomis darbo rinkos paslaugomis;</text:span><text:s/></text:p>
      <text:p text:style-name="P1544">Straipsnio punkto pakeitimai:</text:p>
      <text:p text:style-name="P1545"><text:span text:style-name="T1546">Nr.<text:s/></text:span><text:a xlink:href="https://www.e-tar.lt/portal/legalAct.html?documentId=471c0ae0ec6d11e78a1adea6fe72f3c5" office:target-frame-name="_top" xlink:show="replace"><text:span text:style-name="T1547">XIII-941</text:span></text:a><text:span text:style-name="T1548">, 2017-12-21, pas</text:span><text:span text:style-name="T1549">kelbta TAR 2017-12-29, i. k. 2017-21627</text:span></text:p>
      <text:p text:style-name="Normal"/>
      <text:p text:style-name="P1550"><text:span text:style-name="T1551">7</text:span><text:span text:style-name="T1552">) bedarbis be svarbių priežasčių Lietuvos Respublikos Vyriausybės ar jos įgaliotos institucijos nustatyta tvarka savarankiškai neieško darbo ir nevykdo šio įstatymo 5 straipsnio 3 punkte nurodytos veiklos ar (i</text:span><text:span text:style-name="T1553">r) antrą kartą per 6 mėnesių laikotarpį nuo pirmojo atsiskaitymo už savarankišką darbo paiešką pažeidimo dienos pažeidžia atsiskaitymo už savarankišką darbo paiešką tvarką;</text:span></text:p>
      <text:p text:style-name="P1554"><text:span text:style-name="T1555">TAR pastaba.</text:span><text:span text:style-name="T1556"><text:s/>24 straipsnio 4 dalies 7 punkto nuostatos dėl bedarbio statuso panaikinimo taikomos bedarbiams, kuriems bent viena iš 24 straipsnio 4 dalies 5, 7 ir 9 punktuose nurodytų aplinkybių (siūlomo tinkamo darbo atsisakymas, atsiskaitymo už savarankišką darbo pai</text:span><text:span text:style-name="T1557">ešką tvarkos pažeidimas ar bedarbio nelegaliai gautos ar gaunamos pajamos ir (ar) nelegalus darbas, neteisėta veikla, susijusi su pajamų gavimu) nustatoma po 2022-07-01.</text:span></text:p>
      <text:p text:style-name="P1558">Straipsnio punkto pakeitimai:</text:p>
      <text:p text:style-name="P1559"><text:span text:style-name="T1560">Nr.<text:s/></text:span><text:a xlink:href="https://www.e-tar.lt/portal/legalAct.html?documentId=2ee59da0e1ab11ec8d9390588bf2de65" office:target-frame-name="_top" xlink:show="replace"><text:span text:style-name="T1561">XIV-1106</text:span></text:a><text:span text:style-name="T1562">, 2022-05-19, paskelbta TAR 2022-06-01, i. k. 2022-11864</text:span></text:p>
      <text:p text:style-name="Normal"/>
      <text:p text:style-name="P1563"><text:span text:style-name="T1564">8</text:span><text:span text:style-name="T1565">) bedarbis be svarbių priežasčių nutraukia dalyvavimą paramos mokymuisi ar įdarbinimo subsidijuojant priemonėse, išskyrus atvejį, kai<text:s/></text:span><text:span text:style-name="T1566">įdarb</text:span><text:span text:style-name="T1567">inimo subsidijuojant priemonė taikoma neterminuotai,</text:span><text:span text:style-name="T1568"><text:s/>arba po profesinio mokymo be svarbių priežasčių atsisako įsidarbinti ar dirbti savarankiškai pagal įgytą ar patobulintą kvalifikaciją arba (ir) įgytą kompetenciją, arba nutraukia darbo sutartį ar savaran</text:span><text:span text:style-name="T1569">kišką veiklą per 6 mėnesius nuo įsidarbinimo ar veiklos pradžios dienos;</text:span></text:p>
      <text:p text:style-name="P1570">Straipsnio punkto pakeitimai:</text:p>
      <text:p text:style-name="P1571"><text:span text:style-name="T1572">Nr.<text:s/></text:span><text:a xlink:href="https://www.e-tar.lt/portal/legalAct.html?documentId=a9f055a00c1511edb4cae1b158f98ea5" office:target-frame-name="_top" xlink:show="replace"><text:span text:style-name="T1573">XIV-1390</text:span></text:a><text:span text:style-name="T1574">, 2022-07-19, paskelbta TAR 2022-07-25, i.<text:s/></text:span><text:span text:style-name="T1575">k. 2022-16117</text:span></text:p>
      <text:p text:style-name="Normal"/>
      <text:p text:style-name="P1576"><text:span text:style-name="T1577">9</text:span><text:span text:style-name="T1578">) Užimtumo tarnyba iš nelegalaus darbo, nedeklaruoto darbo ir nedeklaruotos savarankiškos veiklos kontrolę ir prevenciją vykdančių ar kitų institucijų gauna informacijos apie bedarbio nelegaliai gautas ar gaunamas pajamas ir (ar) nelega</text:span><text:span text:style-name="T1579">lų darbą, neteisėtą veiklą, susijusią su pajamų gavimu;</text:span></text:p>
      <text:p text:style-name="P1580"><text:span text:style-name="T1581">TAR pastaba</text:span><text:span text:style-name="T1582">. 24 straipsnio 4 dalies 9 punkto nuostatos dėl bedarbio statuso panaikinimo taikomos bedarbiams, kuriems bent viena iš 24 straipsnio 4 dalies 5, 7 ir 9 punktuose nurodytų aplinkybių (siūlo</text:span><text:span text:style-name="T1583">mo tinkamo darbo atsisakymas, atsiskaitymo už savarankišką darbo paiešką tvarkos pažeidimas ar bedarbio nelegaliai gautos ar gaunamos pajamos ir (ar) nelegalus darbas, neteisėta veikla, susijusi su pajamų gavimu) nustatoma po 2022-07-01.</text:span></text:p>
      <text:p text:style-name="P1584">Straipsnio punkto<text:s/>pakeitimai:</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P1589"><text:span text:style-name="T1590">Nr.<text:s/></text:span><text:a xlink:href="https://www.e-tar.lt/portal/legalAct.html?documentId=2ee59da0e1ab11ec8d9390588bf2de65" office:target-frame-name="_top" xlink:show="replace"><text:span text:style-name="T1591">XIV-1106</text:span></text:a><text:span text:style-name="T1592">, 2022-05-19, paskelbta TAR 2022-06-01, i. k. 2022-11864</text:span></text:p>
      <text:p text:style-name="Normal"/>
      <text:p text:style-name="P1593"><text:span text:style-name="T1594">10</text:span><text:span text:style-name="T1595">) pasibaigia bedarbio leidimo gyventi Lietuvos Respublikoje galiojimas;</text:span></text:p>
      <text:p text:style-name="P1596"><text:span text:style-name="T1597">11</text:span><text:span text:style-name="T1598">) įsiteisėja teismo sprendimas, nutartis arba teismo nuosprendis, kuriuo<text:s/></text:span><text:span text:style-name="T1599">bedarbiui paskiriama bausmė, administracinė nuobauda arba jam pritaikomos poveikio, procesinės prievartos ar priverčiamosios medicinos priemonės, dėl kurių pobūdžio jis negali dirbti ir (ar) Užimtumo tarnyboje</text:span><text:span text:style-name="T1600"><text:s/></text:span><text:span text:style-name="T1601">tęsti darbo paieškos;</text:span><text:s/></text:p>
      <text:p text:style-name="P1602">Straipsnio punkto pakeitimai:</text:p>
      <text:p text:style-name="P1603"><text:span text:style-name="T1604">Nr.<text:s/></text:span><text:a xlink:href="https://www.e-tar.lt/portal/legalAct.html?documentId=471c0ae0ec6d11e78a1adea6fe72f3c5" office:target-frame-name="_top" xlink:show="replace"><text:span text:style-name="T1605">XIII-941</text:span></text:a><text:span text:style-name="T1606">, 2017-12-21, paskelbta TAR 2017-12-29, i. k. 2017-21627</text:span></text:p>
      <text:p text:style-name="Normal"/>
      <text:p text:style-name="P1607"><text:span text:style-name="T1608">12</text:span><text:span text:style-name="T1609">) bedarbis deklaruoja išvykimą iš Lietuvos Respublikos, išskyrus Europos Są</text:span><text:span text:style-name="T1610">jungos reglamentuose dėl socialinės apsaugos sistemų koordinavimo<text:s/></text:span><text:span text:style-name="T1611">numatytus atvejus,</text:span><text:span text:style-name="T1612"><text:s/></text:span><text:span text:style-name="T1613">kai bedarbis turi būti Užimtumo tarnybos žinioje;</text:span></text:p>
      <text:p text:style-name="P1614">Straipsnio punkto pakeitimai:</text:p>
      <text:p text:style-name="P1615"><text:span text:style-name="T1616">Nr.<text:s/></text:span><text:a xlink:href="https://www.e-tar.lt/portal/legalAct.html?documentId=75959960906011ea9515f752ff221ec9" office:target-frame-name="_top" xlink:show="replace"><text:span text:style-name="T1617">XIII-2878</text:span></text:a><text:span text:style-name="T1618">, 2020-04-30, paskelbta TAR 2020-05-07, i. k. 2020-09848</text:span></text:p>
      <text:p text:style-name="P1619"><text:span text:style-name="T1620">Nr.<text:s/></text:span><text:a xlink:href="https://www.e-tar.lt/portal/legalAct.html?documentId=2ee59da0e1ab11ec8d9390588bf2de65" office:target-frame-name="_top" xlink:show="replace"><text:span text:style-name="T1621">XIV-1106</text:span></text:a><text:span text:style-name="T1622">, 2022-05-19, paskelbta TAR 2022-06-01, i. k. 2022-11864</text:span></text:p>
      <text:p text:style-name="Normal"/>
      <text:p text:style-name="P1623"><text:span text:style-name="T1624">13</text:span><text:span text:style-name="T1625">) gau</text:span><text:span text:style-name="T1626">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text:span><text:span text:style-name="T1632"><text:s/>2017-21627</text:span></text:p>
      <text:p text:style-name="Normal"/>
      <text:p text:style-name="P1633"><text:span text:style-name="T1634">14</text:span><text:span text:style-name="T1635">) bedarbis miršta;</text:span></text:p>
      <text:p text:style-name="P1636"><text:span text:style-name="T1637">15</text:span><text:span text:style-name="T1638">) Užimtumo tarnyba, vadovaudamasi šio įstatymo 22 straipsnio 7 dalimi, Lietuvos Respublikos 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text:s/></text:span><text:span text:style-name="T1647">nėra panaikinamas atsiradus šio straipsnio 4 dalies 5 punkte nurodytoms aplinkybėms, yra šios:</text:span></text:p>
      <text:p text:style-name="P1648"><text:span text:style-name="T1649">1</text:span><text:span text:style-name="T1650">) liga, sužalojimas, nėštumas, likus 70 kalendorinių dienų iki gimdymo, gimdymas ir 56 kalendorinės dienos po gimdymo (komplikuoto gimdymo atveju arba gimus d</text:span><text:span text:style-name="T1651">viem ir daugiau vaikų – 70 kalendorinių dienų);</text:span></text:p>
      <text:p text:style-name="P1652"><text:span text:style-name="T1653">2</text:span><text:span text:style-name="T1654">) Užimtumo tarnybos struktūrinio padalinio aptarnaujamoje</text:span><text:span text:style-name="T1655"><text:s/></text:span><text:span text:style-name="T1656">teritorijoje paskelbta epidemija;<text:s/></text:span></text:p>
      <text:p text:style-name="P1657">Straipsnio punkto pakeitimai:</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3</text:span><text:span text:style-name="T1664">) užsiėmimas šio į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text:s/>punktu:</text:p>
      <text:p text:style-name="P1672"><text:span text:style-name="T1673">Nr.<text:s/></text:span><text:a xlink:href="https://www.e-tar.lt/portal/legalAct.html?documentId=edc55260693011eabee4a336e7e6fdab" office:target-frame-name="_top" xlink:show="replace"><text:span text:style-name="T1674">XIII-2822</text:span></text:a><text:span text:style-name="T1675">, 2020-03-17, paskelbta TAR 2020-03-18, i. k. 2020-05703</text:span></text:p>
      <text:p text:style-name="P1676">Straipsnio punkto pakeitimai:</text:p>
      <text:p text:style-name="P1677"><text:span text:style-name="T1678">Nr.<text:s/></text:span><text:a xlink:href="https://www.e-tar.lt/portal/legalAct.html?documentId=6d4840607a5211eab005936df725feed" office:target-frame-name="_top" xlink:show="replace"><text:span text:style-name="T1679">XIII-2846</text:span></text:a><text:span text:style-name="T1680">, 2020-04-07, paskelbta TAR 2020-04-09, i. k. 2020-07511</text:span></text:p>
      <text:p text:style-name="P1681"><text:span text:style-name="T1682">Nr.<text:s/></text:span><text:a xlink:href="https://www.e-tar.lt/portal/legalAct.html?documentId=2ee59da0e1ab11ec8d9390588bf2de65" office:target-frame-name="_top" xlink:show="replace"><text:span text:style-name="T1683">XIV-1106</text:span></text:a><text:span text:style-name="T1684">, 2022-05-19, paskelbta TAR<text:s/></text:span><text:span text:style-name="T1685">2022-06-01, i. k. 2022-11864</text:span></text:p>
      <text:p text:style-name="Normal"/>
      <text:p text:style-name="P1686"><text:span text:style-name="T1687">6</text:span><text:span text:style-name="T1688">. Svarbios priežastys, dėl kurių bedarbio statusas nėra panaikinamas atsiradus šio straipsnio 4 dalies 6 punkte nurodytoms aplinkybėms, yra šios:</text:span></text:p>
      <text:p text:style-name="P1689"><text:span text:style-name="T1690">1</text:span><text:span text:style-name="T1691">) stichinė nelaimė arba nelaimingas atsitikimas;</text:span></text:p>
      <text:p text:style-name="P1692"><text:span text:style-name="T1693">2</text:span><text:span text:style-name="T1694">) artimųjų gimin</text:span><text:span text:style-name="T1695">aičių (tėvų ir vaikų, senelių ir vaikaičių, brolių ir seserų), sutuoktinio, sugyventinio, įtėvių, įvaikių mirtis;</text:span></text:p>
      <text:p text:style-name="P1696"><text:span text:style-name="T1697">3</text:span><text:span text:style-name="T1698">) vaiko iki 14 metų liga, šeimos narių priežiūra ar slaugymas;</text:span></text:p>
      <text:p text:style-name="P1699"><text:span text:style-name="T1700">4</text:span><text:span text:style-name="T1701">) pranešimas ar šaukimas bedarbiui vykti į teismą arba teisėsaugos ar</text:span><text:span text:style-name="T1702"><text:s/>kontrolės (priežiūros) funkcijas atliekančias institucijas ar įstaigas, laisvės atėmimas dėl administracinio arešto, sulaikymo, suėmimo;<text:s/></text:span></text:p>
      <text:p text:style-name="P1703"><text:span text:style-name="T1704">5</text:span><text:span text:style-name="T1705">) šio straipsnio 5 dalyje nurodytos priežastys.</text:span></text:p>
      <text:p text:style-name="P1706"><text:span text:style-name="T1707">7</text:span><text:span text:style-name="T1708">. Svarbios priežastys, dėl kurių bedarbio statusas nėra<text:s/></text:span><text:span text:style-name="T1709">panaikinamas atsiradus šio straipsnio 4 dalies 7 punkte nurodytoms aplinkybėms, nurodytos šio straipsnio 5, 6 dalyse ir 8 dalies 2 punkte.</text:span></text:p>
      <text:p text:style-name="P1710"><text:span text:style-name="T1711">8</text:span><text:span text:style-name="T1712">. Svarbios priežastys, dėl kurių bedarbio statusas nėra panaikinamas atsiradus šio straipsnio 4 dalies 8 punkte<text:s/></text:span><text:span text:style-name="T1713">nurodytoms aplinkybėms, yra šios:</text:span></text:p>
      <text:p text:style-name="P1714"><text:span text:style-name="T1715">1</text:span><text:span text:style-name="T1716">) liga, sužalojimas, nėštumas, likus 70 kalendorinių dienų iki gimdymo, gimdymas ir 56 kalendorinės dienos po gimdymo (komplikuoto gimdymo atveju arba gimus dviem ir daugiau vaikų – 70 kalendorinių dienų);</text:span></text:p>
      <text:p text:style-name="P1717"><text:span text:style-name="T1718">2</text:span><text:span text:style-name="T1719">) Lietuv</text:span><text:span text:style-name="T1720">os Respublikos karo prievolės įstatymo nustatytų pareigų vykdymas;</text:span></text:p>
      <text:p text:style-name="P1721"><text:span text:style-name="T1722">3</text:span><text:span text:style-name="T1723">) darbdaviui pripažinus, kad išbandymo rezultatai nepatenkinami.</text:span></text:p>
      <text:p text:style-name="P1724"><text:span text:style-name="T1725">9</text:span><text:span text:style-name="T1726">. Asmuo a</text:span><text:span text:style-name="T1727">pie priimtus individualius administracinius aktus dėl bedarbio statuso suteikimo, sustabdymo, atkūrimo<text:s/></text:span><text:span text:style-name="T1728">ir panaikinimo informuojamas ne vėliau kaip per 3 darbo dienas nuo individualių administracinių aktų priėmimo žodžiu (telefonu ar tiesiogiai asmeniui atvykus į instituciją), elektroniniu būdu (elektroniniu paštu ar naudojantis elektroninėmis paslaugomis) a</text:span><text:span text:style-name="T1729">r raštu (išsiuntus paštu ar per pasiuntinį).</text:span></text:p>
      <text:p text:style-name="P1730"/>
      <text:p text:style-name="P1731"><text:span text:style-name="T1732">25</text:span><text:span text:style-name="T1733"><text:s/>straipsnis.<text:s/></text:span><text:span text:style-name="T1734">Darbo rinkoje papildomai remiami asmenys</text:span></text:p>
      <text:p text:style-name="P1735"><text:span text:style-name="T1736">Darbo rinkoje papildomai remiamais laikomi šie asmenys:</text:span></text:p>
      <text:p text:style-name="P1737"><text:span text:style-name="T1738">1</text:span><text:span text:style-name="T1739">) bedarbiai, kurie yra darbingo amžiaus neįgalieji, kuriems nustatytas iki 25 procentų<text:s/></text:span><text:span text:style-name="T1740">darbingumo lygis arba sunkus neįgalumo lygis;</text:span></text:p>
      <text:p text:style-name="P1741"><text:span text:style-name="T1742">2</text:span><text:span text:style-name="T1743">) bedarbiai, kurie yra darbingo amžiaus neįgalieji, kuriems nustatytas 30–40 procentų darbingumo lygis arba vidutinis neįgalumo lygis;</text:span></text:p>
      <text:p text:style-name="P1744"><text:span text:style-name="T1745">3</text:span><text:span text:style-name="T1746">) bedarbiai, kurie yra darbingo amžiaus neįgalieji, kuriems nusta</text:span><text:span text:style-name="T1747">tytas 45–55 procentų darbingumo lygis arba lengvas neįgalumo lygis;</text:span></text:p>
      <text:p text:style-name="P1748"><text:span text:style-name="T1749">4</text:span><text:span text:style-name="T1750">) nekvalifikuoti bedarbiai, kurie nėra įgiję jokios profesinės kvalifikacijos arba jų užsienyje įgyta profesinė kvalifikacija nėra pripažinta įstatymų</text:span><text:span text:style-name="T1751">,</text:span><text:span text:style-name="T1752"><text:s/></text:span><text:span text:style-name="T1753">reglamentuojančių profesinės kv</text:span><text:span text:style-name="T1754">alifikacijos pripažinimą,</text:span><text:span text:style-name="T1755"><text:s/>nustatyta tvarka, taip pat bedarbiai, kurie neturi jokios neformaliu būdu įgytos kompetencijos, pripažintos įstatymų</text:span><text:span text:style-name="T1756">,</text:span><text:span text:style-name="T1757"><text:s/></text:span><text:span text:style-name="T1758">reglamentuojančių įgytos kompetencijos pripažinimą,<text:s/></text:span><text:span text:style-name="T1759">nustatyta tvarka;<text:s/></text:span></text:p>
      <text:p text:style-name="P1760"><text:span text:style-name="T1761">5</text:span><text:span text:style-name="T1762">) ilgalaikiai bedarbiai iki 25 metų,</text:span><text:span text:style-name="T1763"><text:s/>kurių nedarbo trukmė ilgesnė kaip 6 mėnesiai, ir ilgalaikiai bedarbiai nuo 25 metų, kurių nedarbo trukmė ilgesnė kaip 12 mėnesių, skaičiuojant nuo įsiregistravimo Užimtumo tarnyboje dienos;</text:span></text:p>
      <text:p text:style-name="P1764"><text:span text:style-name="T1765">6</text:span><text:span text:style-name="T1766">) vyresni kaip 45 metų bedarbiai;</text:span><text:s/></text:p>
      <text:p text:style-name="P1767">Straipsnio punkto<text:s/>pakeitimai:</text:p>
      <text:p text:style-name="P1768"><text:span text:style-name="T1769">Nr.<text:s/></text:span><text:a xlink:href="https://www.e-tar.lt/portal/legalAct.html?documentId=75959960906011ea9515f752ff221ec9" office:target-frame-name="_top" xlink:show="replace"><text:span text:style-name="T1770">XIII-2878</text:span></text:a><text:span text:style-name="T1771">, 2020-04-30, paskelbta TAR 2020-05-07, i. k. 2020-09848</text:span></text:p>
      <text:p text:style-name="Normal"/>
      <text:p text:style-name="P1772"><text:span text:style-name="T1773">7</text:span><text:span text:style-name="T1774">) asmenys, turintys teisę į papildomas užimtumo garantijas pagal Lietu</text:span><text:span text:style-name="T1775">vos Respublikos valstybės įmonės Ignalinos atominės elektrinės darbuotojų papildomų užimtumo ir socialinių garantijų įstatymą;</text:span></text:p>
      <text:p text:style-name="P1776"><text:span text:style-name="T1777">8</text:span><text:span text:style-name="T1778">) bedarbiai iki 29 metų;</text:span></text:p>
      <text:p text:style-name="P1779"><text:span text:style-name="T1780">9</text:span><text:span text:style-name="T1781">) pirmą kartą pagal įgytą kvalifikaciją ar kompetenciją darbo veiklą pradedantys bedarbiai;</text:span></text:p>
      <text:p text:style-name="P1782"><text:span text:style-name="T1783">10</text:span><text:span text:style-name="T1784">) asmenys, kuriems suteiktas pabėgėlio statusas ar perkeliamojo asmens statusas, arba asmenys, kuriems suteikta papildoma ar laikinoji apsauga, i</text:span><text:span text:style-name="T1785">r asmenys, turintys teisę gauti laikinąją apsaugą, iki sprendimo dėl laikinosios apsaugos suteikimo (nesute</text:span><text:span text:style-name="T1786">ikimo) priėmimo, tačiau ne ilgiau kaip laikinosios apsaugos laikotarpiu;</text:span></text:p>
      <text:p text:style-name="P1787">Straipsnio punkto pakeitimai:</text:p>
      <text:p text:style-name="P1788"><text:span text:style-name="T1789">Nr.<text:s/></text:span><text:a xlink:href="https://www.e-tar.lt/portal/legalAct.html?documentId=37f51450c8e011eba2bad9a0748ee64d" office:target-frame-name="_top" xlink:show="replace"><text:span text:style-name="T1790">XIV-351</text:span></text:a><text:span text:style-name="T1791">, 2021-05-27, paskelbta TAR 2021-06-09, i. k</text:span><text:span text:style-name="T1792">. 2021-13151</text:span></text:p>
      <text:p text:style-name="P1793"><text:span text:style-name="T1794">Nr.<text:s/></text:span><text:a xlink:href="https://www.e-tar.lt/portal/legalAct.html?documentId=13b38e22034311edb32c9f9d8ba206f8" office:target-frame-name="_top" xlink:show="replace"><text:span text:style-name="T1795">XIV-1287</text:span></text:a><text:span text:style-name="T1796">, 2022-06-30, paskelbta TAR 2022-07-14, i. k. 2022-15436</text:span></text:p>
      <text:p text:style-name="Normal"/>
      <text:p text:style-name="P1797"><text:span text:style-name="T1798">11</text:span><text:span text:style-name="T1799">) nėščios moterys, vaiko motina (įmotė) arba tėvas (įtėvis), vaiko gl</text:span><text:span text:style-name="T1800">obėjas, rūpintojas ir asmenys, faktiškai auginantys vaiką (įvaikį) iki 8 metų arba neįgalų vaiką (įvaikį) iki 18 metų (iki 2005 m. liepos 1 d. pripažintą vaiku invalidu), ir asmenys, prižiūrintys neįgalius šeimos narius, kuriems Neįgalumo ir darbingumo nus</text:span><text:span text:style-name="T1801">tatymo tarnybos prie Socialinės apsaugos ir darbo ministerijos (toliau – Neįgalumo ir darbingumo nustatymo tarnyba) sprendimu nustatyta nuolatinė slauga ar priežiūra;</text:span></text:p>
      <text:p text:style-name="P1802"><text:span text:style-name="T1803">12</text:span><text:span text:style-name="T1804">) grįžę iš laisvės atėmimo vietų įstaigos, kai laisvės atėmimo laikotarpis buvo ne<text:s/></text:span><text:span text:style-name="T1805">trumpesnis kaip 6 mėnesiai, jeigu jie kreipiasi į Užimtumo tarnybą ne vėliau kaip per 6 mėnesius nuo grįžimo iš laisvės atėmimo vietų įstaigos;</text:span></text:p>
      <text:p text:style-name="P1806">Straipsnio punkto pakeitimai:</text:p>
      <text:p text:style-name="P1807"><text:span text:style-name="T1808">Nr.<text:s/></text:span><text:a xlink:href="https://www.e-tar.lt/portal/legalAct.html?documentId=87ec6330040f11edb32c9f9d8ba206f8" office:target-frame-name="_top" xlink:show="replace"><text:span text:style-name="T1809">XIV-1233</text:span></text:a><text:span text:style-name="T1810">, 2022-06-28, paskelbta TAR 2022-07-15, i. k. 2022-15599</text:span></text:p>
      <text:p text:style-name="Normal"/>
      <text:p text:style-name="P1811"><text:span text:style-name="T1812">13</text:span><text:span text:style-name="T1813">) priklausomi nuo narkotinių, psichotropinių ir kitų psichiką veikiančių medžiagų, baigę psichologinės socialinės ir (ar) profesinės reabilitacijos programas, jeigu</text:span><text:span text:style-name="T1814"><text:s/>jie kreipiasi į Užimtumo tarnybą ne vėliau kaip per 6 mėnesius nuo psichologinės socialinės ir (ar) profesinės reabilitacijos programos baigimo;</text:span></text:p>
      <text:p text:style-name="P1815"><text:span text:style-name="T1816">14</text:span><text:span text:style-name="T1817">) užimti asmenys, kuriems<text:s/></text:span><text:span text:style-name="T1818">Lietuvos Respublikos darbo kodekso 47 straipsnio 1 dalies 2 punkte nustatytu a</text:span><text:span text:style-name="T1819">tveju paskelbta prastova;</text:span></text:p>
      <text:p text:style-name="P1820">Papildyta straipsnio punktu:</text:p>
      <text:p text:style-name="P1821"><text:span text:style-name="T1822">Nr.<text:s/></text:span><text:a xlink:href="https://www.e-tar.lt/portal/legalAct.html?documentId=edc55260693011eabee4a336e7e6fdab" office:target-frame-name="_top" xlink:show="replace"><text:span text:style-name="T1823">XIII-2822</text:span></text:a><text:span text:style-name="T1824">, 2020-03-17, paskelbta TAR 2020-03-18, i. k. 2020-05703</text:span></text:p>
      <text:p text:style-name="Normal"/>
      <text:p text:style-name="P1825"><text:span text:style-name="T1826">15)</text:span><text:span text:style-name="T1827"><text:s/>Neteko galios nuo 2021-07-</text:span><text:span text:style-name="T1828">01</text:span></text:p>
      <text:p text:style-name="P1829">Straipsnio punkto naikinimas:</text:p>
      <text:p text:style-name="P1830"><text:span text:style-name="T1831">Nr.<text:s/></text:span><text:a xlink:href="https://www.e-tar.lt/portal/legalAct.html?documentId=37f51450c8e011eba2bad9a0748ee64d" office:target-frame-name="_top" xlink:show="replace"><text:span text:style-name="T1832">XIV-351</text:span></text:a><text:span text:style-name="T1833">, 2021-05-27, paskelbta TAR 2021-06-09, i. k. 2021-13151</text:span></text:p>
      <text:p text:style-name="P1834">Papildyta straipsnio punktu:</text:p>
      <text:p text:style-name="P1835"><text:span text:style-name="T1836">Nr.<text:s/></text:span><text:a xlink:href="https://www.e-tar.lt/portal/legalAct.html?documentId=f1954e7095d811ea9515f752ff221ec9" office:target-frame-name="_top" xlink:show="replace"><text:span text:style-name="T1837">XIII-2882</text:span></text:a><text:span text:style-name="T1838">, 2020-05-07, paskelbta TAR 2020-05-14, i. k. 2020-10371</text:span></text:p>
      <text:p text:style-name="P1839">Straipsnio punkto pakeitimai:</text:p>
      <text:p text:style-name="P1840"><text:span text:style-name="T1841">Nr.<text:s/></text:span><text:a xlink:href="https://www.e-tar.lt/portal/legalAct.html?documentId=502ff420abe211eab9d9cd0c85e0b745" office:target-frame-name="_top" xlink:show="replace"><text:span text:style-name="T1842">XIII-3005</text:span></text:a><text:span text:style-name="T1843">, 2020-06-04, paskelbta TAR 2020-06-11, i. k. 2020-12829</text:span></text:p>
      <text:p text:style-name="Normal"/>
      <text:p text:style-name="P1844"><text:span text:style-name="T1845">16</text:span><text:span text:style-name="T1846">) darbingo amžiaus neįgalieji, kuriems nustatytas iki 25 procentų darbingumo lygis arba sunkus neįgalumo lygis ir kurie 2022 m. gruodžio 31 d. buvo socialinės įmonės d</text:span><text:span text:style-name="T1847">arbuotojai, ir kurių darbo sutartis su darbdaviu, turėjusiu socialinės įmonės statusą, nenutraukta;</text:span><text:s/></text:p>
      <text:p text:style-name="P1848">Papildyta straipsnio punktu:</text:p>
      <text:p text:style-name="P1849"><text:span text:style-name="T1850">Nr.<text:s/></text:span><text:a xlink:href="https://www.e-tar.lt/portal/legalAct.html?documentId=f1954e7095d811ea9515f752ff221ec9" office:target-frame-name="_top" xlink:show="replace"><text:span text:style-name="T1851">XIII-2882</text:span></text:a><text:span text:style-name="T1852">, 2020-05-07,<text:s/></text:span><text:span text:style-name="T1853">paskelbta TAR 2020-05-14, i. k. 2020-10371</text:span></text:p>
      <text:p text:style-name="P1854">Straipsnio punkto pakeitimai:</text:p>
      <text:p text:style-name="P1855"><text:span text:style-name="T1856">Nr.<text:s/></text:span><text:a xlink:href="https://www.e-tar.lt/portal/legalAct.html?documentId=502ff420abe211eab9d9cd0c85e0b745" office:target-frame-name="_top" xlink:show="replace"><text:span text:style-name="T1857">XIII-3005</text:span></text:a><text:span text:style-name="T1858">, 2020-06-04, paskelbta TAR 2020-06-11, i. k. 2020-12829</text:span></text:p>
      <text:p text:style-name="P1859"><text:span text:style-name="T1860">Nr.<text:s/></text:span><text:a xlink:href="https://www.e-tar.lt/portal/legalAct.html?documentId=7766c3503edd11eb8d9fe110e148c770" office:target-frame-name="_top" xlink:show="replace"><text:span text:style-name="T1861">XIV-35</text:span></text:a><text:span text:style-name="T1862">, 2020-12-03, paskelbta TAR 2020-12-15, i. k. 2020-27343</text:span></text:p>
      <text:p text:style-name="P1863"><text:span text:style-name="T1864">Nr.<text:s/></text:span><text:a xlink:href="https://www.e-tar.lt/portal/legalAct.html?documentId=37f51450c8e011eba2bad9a0748ee64d" office:target-frame-name="_top" xlink:show="replace"><text:span text:style-name="T1865">XIV-</text:span><text:span text:style-name="T1866">351</text:span></text:a><text:span text:style-name="T1867">, 2021-05-27, paskelbta TAR 2021-06-09, i. k. 2021-13151</text:span></text:p>
      <text:p text:style-name="P1868"><text:span text:style-name="T1869">TAR pastaba.</text:span><text:span text:style-name="T1870"><text:s/>25 straipsnio 16, 17 ir 18 punktuose nurodytų asmenų darbo vietas, subsidijos darbo užmokesčiui mokėjimo laikotarpis skaičiuojamas nuo 2023 m. sausio 1 d.; jeigu 25 straipsnio 16 ir 1</text:span><text:span text:style-name="T1871">7 punktuose nurodytiems asmenims buvo nustatytas asistento pagalbos atliekant darbo funkcijas poreikis ir darbdaviui pagal Lietuvos Respublikos socialinių įmonių įstatymo 22 straipsnį iki 2022 m. gruodžio 31 d. buvo paskirta subsidija asistento išlaidoms,<text:s/></text:span><text:span text:style-name="T1872">jos mokėjimas šio įstatymo 11 straipsnyje išdėstyto Užimtumo įstatymo 43 straipsnio 4 dalyje nustatyta tvarka tęsiamas iki 2023 m. birželio 30 d. Šio įstatymo 5 straipsnyje išdėstytuose Užimtumo įstatymo 25 straipsnio 16 ir 17 punktuose nurodytiems asmenim</text:span><text:span text:style-name="T1873">s darbo asistento pagalbos poreikis nuo 2023 m. liepos 1 d. nustatomas ir subsidija darbo asistento išlaidoms darbdaviui skiriama šio įstatymo 11 straipsnyje išdėstytame Užimtumo įstatymo 43 straipsnyje nustatyta tvarka.</text:span></text:p>
      <text:p text:style-name="P1874"><text:span text:style-name="T1875">Nr.<text:s/></text:span><text:a xlink:href="https://www.e-tar.lt/portal/legalAct.html?documentId=a9f055a00c1511edb4cae1b158f98ea5" office:target-frame-name="_top" xlink:show="replace"><text:span text:style-name="T1876">XIV-1390</text:span></text:a><text:span text:style-name="T1877">, 2022-07-19, paskelbta TAR 2022-07-25, i. k. 2022-16117</text:span></text:p>
      <text:p text:style-name="Normal"/>
      <text:p text:style-name="P1878"><text:span text:style-name="T1879">17</text:span><text:span text:style-name="T1880">) darbingo amžiaus neįgalieji, kuriems nustatytas 30–40 procentų darbingumo lygis arba vidutinis neįgalumo lygis ir k</text:span><text:span text:style-name="T1881">urie 2022 m. gruodžio 31 d. buvo socialinės įmonės darbuotojai, ir kurių darbo sutartis su darbdaviu, turėjusiu socialinės įmonės statusą, nenutraukta;</text:span></text:p>
      <text:p text:style-name="P1882">Papildyta straipsnio punktu:</text:p>
      <text:p text:style-name="P1883"><text:span text:style-name="T1884">TAR pastaba.</text:span><text:span text:style-name="T1885"><text:s/>25 straipsnio 16, 17 ir 18 punktuose nurodytų asmenų darbo vietas, subsidijos darbo užmokesčiui mokėjimo laikotarpis skaičiuojamas nuo 2023 m. sausio 1 d.; jeigu 25 straipsnio 16 ir 17 punktuose nurodytiems asmenims buvo nustatytas asistento pagalbos atli</text:span><text:span text:style-name="T1886">ekant darbo funkcijas poreikis ir darbdaviui pagal Lietuvos Respublikos socialinių įmonių įstatymo 22 straipsnį iki 2022 m. gruodžio 31 d. buvo paskirta subsidija asistento išlaidoms, jos mokėjimas šio įstatymo 11 straipsnyje išdėstyto Užimtumo įstatymo 43</text:span><text:span text:style-name="T1887"><text:s/>straipsnio 4 dalyje nustatyta tvarka tęsiamas iki 2023 m. birželio 30 d. Šio įstatymo 5 straipsnyje išdėstytuose Užimtumo įstatymo 25 straipsnio 16 ir 17 punktuose nurodytiems asmenims darbo asistento pagalbos poreikis nuo 2023 m. liepos 1 d. nustatomas i</text:span><text:span text:style-name="T1888">r subsidija darbo asistento išlaidoms darbdaviui skiriama šio įstatymo 11 straipsnyje išdėstytame Užimtumo įstatymo 43 straipsnyje nustatyta tvarka.</text:span></text:p>
      <text:p text:style-name="P1889"><text:span text:style-name="T1890">Nr.<text:s/></text:span><text:a xlink:href="https://www.e-tar.lt/portal/legalAct.html?documentId=a9f055a00c1511edb4cae1b158f98ea5" office:target-frame-name="_top" xlink:show="replace"><text:span text:style-name="T1891">XIV-1</text:span><text:span text:style-name="T1892">390</text:span></text:a><text:span text:style-name="T1893">, 2022-07-19, paskelbta TAR 2022-07-25, i. k. 2022-16117</text:span></text:p>
      <text:p text:style-name="Normal"/>
      <text:p text:style-name="P1894"><text:span text:style-name="T1895">18</text:span><text:span text:style-name="T1896">) darbingo amžiaus neįgalieji, kuriems nustatytas 45–55 procentų darbingumo lygis arba lengvas neįgalumo lygis ir kurie 2022 m. gruodžio 31 d. buvo socialinės įmonės darbuotojai, ir kurių<text:s/></text:span><text:span text:style-name="T1897">darbo sutartis su darbdaviu, turėjusiu socialinės įmonės statusą, nenutraukta.</text:span></text:p>
      <text:p text:style-name="P1898">Papildyta straipsnio punktu:</text:p>
      <text:p text:style-name="P1899"><text:span text:style-name="T1900">TAR pastaba.</text:span><text:span text:style-name="T1901"><text:s/>25 straipsnio 16, 17 ir 18 punktuose nurodytų asmenų darbo vietas, subsidijos darbo užmokesčiui mokėjimo laikotarpis skaičiuojamas nuo<text:s/></text:span><text:span text:style-name="T1902">2023 m. sausio 1 d.</text:span></text:p>
      <text:p text:style-name="P1903"><text:span text:style-name="T1904">Nr.<text:s/></text:span><text:a xlink:href="https://www.e-tar.lt/portal/legalAct.html?documentId=a9f055a00c1511edb4cae1b158f98ea5" office:target-frame-name="_top" xlink:show="replace"><text:span text:style-name="T1905">XIV-1390</text:span></text:a><text:span text:style-name="T1906">, 2022-07-19, paskelbta TAR 2022-07-25, i. k. 2022-16117</text:span></text:p>
      <text:p text:style-name="Normal"/>
      <text:p text:style-name="P1907">Straipsnio pakeitimai:</text:p>
      <text:p text:style-name="P1908"><text:span text:style-name="T1909">Nr.<text:s/></text:span><text:a xlink:href="https://www.e-tar.lt/portal/legalAct.html?documentId=d248ec30ea9211e99681cd81dcdca52c" office:target-frame-name="_top" xlink:show="replace"><text:span text:style-name="T1910">XIII-2428</text:span></text:a><text:span text:style-name="T1911">, 2019-09-19, paskelbta TAR 2019-10-09, i. k. 2019-16066</text:span></text:p>
      <text:p text:style-name="Normal"/>
      <text:p text:style-name="P1912"><text:span text:style-name="T1913">KETVIRTASIS</text:span><text:span text:style-name="T1914"><text:s/>SKIRSNIS</text:span></text:p>
      <text:p text:style-name="P1915"><text:span text:style-name="T1916">DARBO RINKOS PASLAUGOS</text:span></text:p>
      <text:p text:style-name="P1917"/>
      <text:p text:style-name="P1918"><text:span text:style-name="T1919">26</text:span><text:span text:style-name="T1920"><text:s/>straipsnis.<text:s/></text:span><text:span text:style-name="T1921">Laisvų darbo vietų ir darbo ieškančių asmenų registravimo<text:s/></text:span><text:span text:style-name="T1922">paslaugos</text:span></text:p>
      <text:p text:style-name="P1923"><text:span text:style-name="T1924">1</text:span><text:span text:style-name="T1925">. Ieškantys darbuotojų darbdaviai informuoja Užimtumo tarnybą apie laisvas darbo vietas, darbo funkcijas ir darbo pobūdį, darbo apmokėjimo ir kitas sąlygas bei pretendentams įsidarbinti keliamus kvalifikacinius reikalavimus. Užimtumo tarnyba</text:span><text:span text:style-name="T1926"><text:s/></text:span><text:span text:style-name="T1927">registruoja laisvas darbo vietas ir jas skelbia viešai.</text:span></text:p>
      <text:p text:style-name="P1928"><text:span text:style-name="T1929">2</text:span><text:span text:style-name="T1930">. Užimtumo tarnyba</text:span><text:span text:style-name="T1931"><text:s/></text:span><text:span text:style-name="T1932">Lietuvos Respublikos Vyriausybės ar jos įgaliotos institucijos nustatyta tvarka registruoja darbo ieškančius asmenis, priskiria juos atitinkamai darbo ieškančių asmenų grupei.</text:span><text:s/></text:p>
      <text:p text:style-name="P1933">Straipsnio pakeitimai:</text:p>
      <text:p text:style-name="P1934"><text:span text:style-name="T1935">Nr.<text:s/></text:span><text:a xlink:href="https://www.e-tar.lt/portal/legalAct.html?documentId=471c0ae0ec6d11e78a1adea6fe72f3c5" office:target-frame-name="_top" xlink:show="replace"><text:span text:style-name="T1936">XIII-941</text:span></text:a><text:span text:style-name="T1937">, 2017-12-21, paskelbta TAR 2017-12-29, i. k. 2017-21627</text:span></text:p>
      <text:p text:style-name="Normal"/>
      <text:p text:style-name="P1938"><text:span text:style-name="T1939">27</text:span><text:span text:style-name="T1940"><text:s/>straipsnis.<text:s/></text:span><text:span text:style-name="T1941">Informavimo paslaugos</text:span></text:p>
      <text:p text:style-name="P1942"><text:span text:style-name="T1943">1</text:span><text:span text:style-name="T1944">. Informavimo<text:s/></text:span><text:span text:style-name="T1945">paslaugos teikiamos siekiant padėti darbo ieškantiems asmenims susirasti darbą ar įgyti paklausią darbo rinkoje kvalifikaciją ar kompetencijas, reikalingas įsidarbinti, o darbdaviams – susirasti tinkamų darbuotojų.</text:span></text:p>
      <text:p text:style-name="P1946"><text:span text:style-name="T1947">2</text:span><text:span text:style-name="T1948">. Informavimo paslaugas sudaro:</text:span></text:p>
      <text:p text:style-name="P1949"><text:span text:style-name="T1950">1</text:span><text:span text:style-name="T1951">)</text:span><text:span text:style-name="T1952"><text:s/>informavimas apie užimtumo rėmimo priemones ir darbo rinkos paslaugas;</text:span></text:p>
      <text:p text:style-name="P1953"><text:span text:style-name="T1954">2</text:span><text:span text:style-name="T1955">) profesinis informavimas.</text:span></text:p>
      <text:p text:style-name="P1956"><text:span text:style-name="T1957">3</text:span><text:span text:style-name="T1958">. Informuojant apie darbo rinkos paslaugų teikimą ir užimtumo rėmimo priemonių įgyvendinimą:</text:span></text:p>
      <text:p text:style-name="P1959"><text:span text:style-name="T1960">1</text:span><text:span text:style-name="T1961">) darbo ieškantys asmenys yra supažindinami su da</text:span><text:span text:style-name="T1962">rbo rinkos paslaugomis ir užimtumo rėmimo priemonėmis bei dalyvavimo jose sąlygomis;</text:span></text:p>
      <text:p text:style-name="P1963"><text:span text:style-name="T1964">2</text:span><text:span text:style-name="T1965">) darbdaviams yra teikiama informacija apie užimtumo rėmimo priemones bei jų įgyvendinimo sąlygas ir tvarką, Užimtumo tarnyboje</text:span><text:span text:style-name="T1966"><text:s/></text:span><text:span text:style-name="T1967">registruotų asmenų kvalifikaciją ir ko</text:span><text:span text:style-name="T1968">mpetencijas, sąlygas, kuriomis bedarbiai gali įgyti darbdaviams reikiamą kvalifikaciją ir kompetencijas, taip pat darbo rinkoje papildomai remiamų asmenų rėmimą įdarbinant ar kuriant jiems darbo vietas.</text:span><text:s/></text:p>
      <text:p text:style-name="P1969">Straipsnio punkto pakeitimai:</text:p>
      <text:p text:style-name="P1970"><text:span text:style-name="T1971">Nr.<text:s/></text:span><text:a xlink:href="https://www.e-tar.lt/portal/legalAct.html?documentId=471c0ae0ec6d11e78a1adea6fe72f3c5" office:target-frame-name="_top" xlink:show="replace"><text:span text:style-name="T1972">XIII-941</text:span></text:a><text:span text:style-name="T1973">, 2017-12-21, paskelbta TAR 2017-12-29, i. k. 2017-21627</text:span></text:p>
      <text:p text:style-name="Normal"/>
      <text:p text:style-name="P1974"><text:span text:style-name="T1975">4</text:span><text:span text:style-name="T1976">. Teikiant profesinio informavimo paslaugą, darbo ieškantys asmenys informuojami apie l</text:span><text:span text:style-name="T1977">aisvas darbo vietas, darbo paiešką, profesinį mokymą, studijas, kvalifikacijų paklausą ir jų poreikių prognozes, profesijos pasirinkimą, keliamus reikalavimus.</text:span></text:p>
      <text:p text:style-name="P1978"/>
      <text:p text:style-name="P1979"><text:span text:style-name="T1980">28</text:span><text:span text:style-name="T1981"><text:s/>straipsnis.<text:s/></text:span><text:span text:style-name="T1982">Konsultavimo paslaugos</text:span></text:p>
      <text:p text:style-name="P1983"><text:span text:style-name="T1984">1</text:span><text:span text:style-name="T1985">. Konsultavimo paslaugos teikiamos siekiant pa</text:span><text:span text:style-name="T1986">didinti darbo ieškančių asmenų motyvaciją įsidarbinti ar mokytis, patarti dėl darbo keitimo, padėti jiems pasirinkti profesiją ar planuoti karjerą, atsižvelgiant į asmenines savybes ir darbo rinkos poreikius.</text:span></text:p>
      <text:p text:style-name="P1987"><text:span text:style-name="T1988">2</text:span><text:span text:style-name="T1989">. Konsultavimo paslaugas siekiant užimtumo</text:span><text:span text:style-name="T1990"><text:s/>sudaro:</text:span></text:p>
      <text:p text:style-name="P1991"><text:span text:style-name="T1992">1</text:span><text:span text:style-name="T1993">) profesinis konsultavimas ir profesinės karjeros planavimas;</text:span></text:p>
      <text:p text:style-name="P1994"><text:span text:style-name="T1995">2</text:span><text:span text:style-name="T1996">) konsultavimas dėl pasirengimo dirbti;</text:span></text:p>
      <text:p text:style-name="P1997"><text:span text:style-name="T1998">3</text:span><text:span text:style-name="T1999">) psichologinis konsultavimas;</text:span></text:p>
      <text:p text:style-name="P2000"><text:span text:style-name="T2001">4</text:span><text:span text:style-name="T2002">) konsultavimas dėl verslo kūrimo.<text:s/></text:span></text:p>
      <text:p text:style-name="P2003"><text:span text:style-name="T2004">3</text:span><text:span text:style-name="T2005">. Teikiant profesinio konsultavimo ir profesinės karj</text:span><text:span text:style-name="T2006">eros planavimo paslaugą, skirtą darbo ieškančio asmens profesiniam apsisprendimui, padedama darbo ieškantiems asmenims įvertinti savo gebėjimus ir asmenines savybes renkantis tam tikrą profesiją, persikvalifikuojant ar keičiant darbą, suteikiama karjeros v</text:span><text:span text:style-name="T2007">aldymo kompetencijų, motyvuojama mokytis, dirbti ar dalyvauti socialinės ir profesinės reabilitacijos priemonėse.</text:span></text:p>
      <text:p text:style-name="P2008"><text:span text:style-name="T2009">4</text:span><text:span text:style-name="T2010">.</text:span><text:span text:style-name="T2011"><text:s/></text:span><text:span text:style-name="T2012">Teikiant konsultavimo dėl pasirengimo dirbti paslaugą, asmenims suteikiama žinių ir praktinių įgūdžių, padedančių priimti informacija p</text:span><text:span text:style-name="T2013">agrįstus sprendimus ir (ar) atlikti veiksmus, būtinus įsidarbinimą ribojančioms aplinkybėms pašalinti, atkurti darbo įpročius ir (ar) įgyti darbo paieškos įgūdžių, ugdomas asmenų pasirengimas darbo rinkai.</text:span></text:p>
      <text:p text:style-name="P2014"><text:span text:style-name="T2015">5</text:span><text:span text:style-name="T2016">.<text:s/></text:span><text:span text:style-name="T2017">Teikiant psichologinio konsultavimo paslaug</text:span><text:span text:style-name="T2018">ą, padedama darbo ieškantiems asmenims spręsti emocines, asmenybės ir bendravimo problemas, sudarančias kliūtis jų užimtumui.</text:span><text:span text:style-name="T2019"><text:s/></text:span></text:p>
      <text:p text:style-name="P2020"><text:span text:style-name="T2021">6</text:span><text:span text:style-name="T2022">.</text:span><text:span text:style-name="T2023"><text:s/>Teikiant konsultavimo dėl verslo kūrimo paslaugą, padedama asmenims apsispręsti dėl galimybės pradėti kurti savo verslą, suteikiama žinių, padedančių priimti pagrįstą sprendimą dėl verslo kūrimo, dalyvaujant šio įstatymo 47 straipsnyje nustatytoje priemon</text:span><text:span text:style-name="T2024">ėje, suteikiama verslo plano rengimo, verslo administravimo, išlaikymo bei plėtros žinių.</text:span></text:p>
      <text:p text:style-name="P2025"><text:span text:style-name="T2026">7</text:span><text:span text:style-name="T2027">. Užimtumo tarnyba,</text:span><text:span text:style-name="T2028"><text:s/></text:span><text:span text:style-name="T2029">teikdama konsultavimo paslaugas, Lietuvos Respublikos Vyriausybės ar jos įgaliotos institucijos nustatyta tvarka gali pasitelkti trečiuosius<text:s/></text:span><text:span text:style-name="T2030">asmenis.</text:span></text:p>
      <text:p text:style-name="P2031"><text:span text:style-name="T2032">8</text:span><text:span text:style-name="T2033">. Konsultavimo paslaugos gali būti teikiamos, organizuojant konsultacinius užsiėmimus individualiai arba grupėms.</text:span></text:p>
      <text:p text:style-name="P2034">Straipsnio pakeitimai:</text:p>
      <text:p text:style-name="P2035"><text:span text:style-name="T2036">Nr.<text:s/></text:span><text:a xlink:href="https://www.e-tar.lt/portal/legalAct.html?documentId=2ee59da0e1ab11ec8d9390588bf2de65" office:target-frame-name="_top" xlink:show="replace"><text:span text:style-name="T2037">XIV-1106</text:span></text:a><text:span text:style-name="T2038">, 2022-05-19, paskelbta TAR 2022-06-01, i. k. 2022-11864</text:span></text:p>
      <text:p text:style-name="Normal"/>
      <text:p text:style-name="P2039"><text:span text:style-name="T2040">29</text:span><text:span text:style-name="T2041"><text:s/>straipsnis.<text:s/></text:span><text:span text:style-name="T2042">Įsidarbinimo galimybių vertinimo paslaugos</text:span></text:p>
      <text:p text:style-name="P2043"><text:span text:style-name="T2044">1</text:span><text:span text:style-name="T2045">. Užimtumo tarnyba, įregistravusi darbo ieškantį asmenį,<text:s/></text:span><text:span text:style-name="T2046">Lietuvos Respublikos Vyriausybės ar jos įgaliotos institucijos nus</text:span><text:span text:style-name="T2047">tatyta tvarka<text:s/></text:span><text:span text:style-name="T2048">atlieka jo įsidarbinimo galimybių vertinimą, kurio tikslas – nustatyti ir parinkti darbo ieškantiems asmenims tas darbo rinkos paslaugas ir (ar) aktyvios darbo rinkos politikos priemones, kurios yra tinkamos tam darbo ieškančiam asmeniui, ats</text:span><text:span text:style-name="T2049">ižvelgiant į jo turimą kvalifikaciją ir (ar) kompetenciją, darbo patirtį, nedarbo laikotarpį, sveikatos būklę, pasirengimą darbo rinkai ir kitas šio įstatymo 22 straipsnio 7 dalyje nurodytas aplinkybes, darančias įtaką darbo ieškančio asmens įsidarbinimo g</text:span><text:span text:style-name="T2050">alimybėms.</text:span></text:p>
      <text:p text:style-name="P2051">Straipsnio dalies pakeitimai:</text:p>
      <text:p text:style-name="P2052"><text:span text:style-name="T2053">Nr.<text:s/></text:span><text:a xlink:href="https://www.e-tar.lt/portal/legalAct.html?documentId=2ee59da0e1ab11ec8d9390588bf2de65" office:target-frame-name="_top" xlink:show="replace"><text:span text:style-name="T2054">XIV-1106</text:span></text:a><text:span text:style-name="T2055">, 2022-05-19, paskelbta TAR 2022-06-01, i. k. 2022-11864</text:span></text:p>
      <text:p text:style-name="Normal"/>
      <text:p text:style-name="P2056"><text:span text:style-name="T2057">2</text:span><text:span text:style-name="T2058">. Užimtumo tarnyba, atsižvelgdama į darbo<text:s/></text:span><text:span text:style-name="T2059">ieškančio asmens įsidarbinimo galimybių vertinimo rezultatus, priskiria darbo ieškantį asmenį vienai iš šio įstatymo 23 straipsnyje nurodytų darbo ieškančių asmenų grupių ir šio įstatymo 31 straipsnyje nustatyta tvarka sudaro individualų užimtumo veiklos p</text:span><text:span text:style-name="T2060">laną.</text:span><text:s/></text:p>
      <text:p text:style-name="P2061">Straipsnio pakeitimai:</text:p>
      <text:p text:style-name="P2062"><text:span text:style-name="T2063">Nr.<text:s/></text:span><text:a xlink:href="https://www.e-tar.lt/portal/legalAct.html?documentId=8c641ab0510011e7846ef01bfffb9b64" office:target-frame-name="_top" xlink:show="replace"><text:span text:style-name="T2064">XIII-416</text:span></text:a><text:span text:style-name="T2065">, 2017-06-06, paskelbta TAR 2017-06-14, i. k. 2017-10024</text:span></text:p>
      <text:p text:style-name="P2066"><text:span text:style-name="T2067">Nr.<text:s/></text:span><text:a xlink:href="https://www.e-tar.lt/portal/legalAct.html?documentId=471c0ae0ec6d11e78a1adea6fe72f3c5" office:target-frame-name="_top" xlink:show="replace"><text:span text:style-name="T2068">XIII-941</text:span></text:a><text:span text:style-name="T2069">, 2017-12-21, paskelbta TAR 2017-12-29, i. k. 2017-21627</text:span></text:p>
      <text:p text:style-name="Normal"/>
      <text:p text:style-name="P2070"><text:span text:style-name="T2071">30</text:span><text:span text:style-name="T2072"><text:s/>straipsnis.<text:s/></text:span><text:span text:style-name="T2073">Tarpininkavimo įdarbinant paslaugos</text:span></text:p>
      <text:p text:style-name="P2074"><text:span text:style-name="T2075">1</text:span><text:span text:style-name="T2076">. Tarpininkavimo įdarbinant paslau</text:span><text:span text:style-name="T2077">gos teikiamos siekiant padėti darbo ieškantiems asmenims susirasti tinkamą darbą, o darbdaviams – tinkamų darbuotojų.</text:span></text:p>
      <text:p text:style-name="P2078"><text:span text:style-name="T2079">2</text:span><text:span text:style-name="T2080">. 9 mėnesius nuo registracijos Užimtumo tarnyboje dienos tinkamas darbas yra darbas, kuris atitinka visus šiuos požymius:</text:span></text:p>
      <text:p text:style-name="P2081"><text:span text:style-name="T2082">1</text:span><text:span text:style-name="T2083">) atitin</text:span><text:span text:style-name="T2084">ka darbo ieškančio asmens kvalifikaciją ir (ar) kompetenciją, ir (ar) turimą darbo patirtį arba darbo ieškančio asmens pageidavimą atlikti darbo skelbime nurodytas darbo funkcijas (eiti pareigas)</text:span><text:span text:style-name="T2085">;</text:span></text:p>
      <text:p text:style-name="P2086"><text:span text:style-name="T2087">2</text:span><text:span text:style-name="T2088">) Užimtumo tarnyba Lietuvos Respublikos Vyriausybės ar</text:span><text:span text:style-name="T2089"><text:s/>jos įgaliotos institucijos nustatyta tvarka nėra gavusi oficialios informacijos apie su darbo ieškančio asmens sveikata ar su kitomis aplinkybėmis susijusius apribojimus dirbti siūlomą darbą;</text:span></text:p>
      <text:p text:style-name="P2090"><text:span text:style-name="T2091">3</text:span><text:span text:style-name="T2092">) kelionė nuo darbo ieškančio asmens nuolatinės gyvenamosi</text:span><text:span text:style-name="T2093">os vietos iki darbo vietos ir atgal trunka ne ilgiau kaip 2 valandas per dieną ir mėnesio kelionės išlaidos nekainuoja daugiau kaip 15 procentų darbo skelbime nurodytos mėnesinės algos, skaičiuojant pagal atstumą nuo asmens nuolatinės gyvenamosios vietos i</text:span><text:span text:style-name="T2094">ki darbo vietos ir Lietuvos Respublikos Vyriausybės ar jos įgaliotos institucijos patvirtintą vieno kilometro įkainį;</text:span></text:p>
      <text:p text:style-name="P2095"><text:span text:style-name="T2096">4</text:span><text:span text:style-name="T2097">) darbo skelbime siūloma mėnesinė alga yra ne mažesnė už tinkamo darbo pasiūlymo pateikimo mėnesį bedarbio gaunamą nedarbo socialinio</text:span><text:span text:style-name="T2098"><text:s/>draudimo išmoką, kurios dydis apskaičiuojamas vadovaujantis Lietuvos Respublikos nedarbo socialinio draudimo įstatymu, ir pirmus 3 mėnesius sudaro ne mažiau kaip 80 procentų, o ketvirtą–devintą mėnesį – 60 procentų darbo ieškančio asmens 3 paeiliui einanč</text:span><text:span text:style-name="T2099">ius kalendorinius mėnesius, einančius prieš atleidimo iš darbo mėnesį, turėtų Lietuvos Respublikos Vyriausybės ar jos įgaliotos institucijos nustatyta tvarka apskaičiuotų vidutinių darbo ieškančio asmens<text:s/></text:span><text:span text:style-name="T2100">draudžiamųjų pajamų, nuo kurių Valstybinio socialini</text:span><text:span text:style-name="T2101">o draudimo įstatymo nustatyta tvarka apskaičiuotos ir privalo būti įmokėtos valstybinio socialinio draudimo įmokos,<text:s/></text:span><text:span text:style-name="T2102">bet ne mažesnis kaip Lietuvos Respublikos Vyriausybės nustatyta minimalioji mėnesinė alga arba minimalusis valandinis atlygis proporcingai d</text:span><text:span text:style-name="T2103">irbtam laikui.</text:span></text:p>
      <text:p text:style-name="P2104">Straipsnio dalies pakeitimai:</text:p>
      <text:p text:style-name="P2105"><text:span text:style-name="T2106">Nr.<text:s/></text:span><text:a xlink:href="https://www.e-tar.lt/portal/legalAct.html?documentId=2ee59da0e1ab11ec8d9390588bf2de65" office:target-frame-name="_top" xlink:show="replace"><text:span text:style-name="T2107">XIV-1106</text:span></text:a><text:span text:style-name="T2108">, 2022-05-19, paskelbta TAR 2022-06-01, i. k. 2022-11864</text:span></text:p>
      <text:p text:style-name="Normal"/>
      <text:p text:style-name="P2109"><text:span text:style-name="T2110">2</text:span><text:span text:style-name="T2111">1</text:span><text:span text:style-name="T2112">. Jeigu prasidėjo dešimtas mėnuo<text:s/></text:span><text:span text:style-name="T2113">nuo asmens registracijos Užimtumo tarnyboje dienos arba jeigu tinkamo darbo pasiūlymo pateikimo dieną asmuo Užimtumo tarnyboje buvo registruotas kaip bedarbis daugiau kaip 9 mėnesius per 18 mėnesių laikotarpį iki tinkamo darbo pasiūlymo pateikimo dienos, t</text:span><text:span text:style-name="T2114">inkamu darbu laikomas darbas, kuris atitinka šio straipsnio 2 dalies 2 ir 3 punktuose nustatytus požymius.</text:span></text:p>
      <text:p text:style-name="P2115">Papildyta straipsnio dalimi:</text:p>
      <text:p text:style-name="P2116"><text:span text:style-name="T2117">Nr.<text:s/></text:span><text:a xlink:href="https://www.e-tar.lt/portal/legalAct.html?documentId=2ee59da0e1ab11ec8d9390588bf2de65" office:target-frame-name="_top" xlink:show="replace"><text:span text:style-name="T2118">XIV-1106</text:span></text:a><text:span text:style-name="T2119">, 2022-05-</text:span><text:span text:style-name="T2120">19, paskelbta TAR 2022-06-01, i. k. 2022-11864</text:span></text:p>
      <text:p text:style-name="Normal"/>
      <text:p text:style-name="P2121"><text:span text:style-name="T2122">3</text:span><text:span text:style-name="T2123">. Šio straipsnio 1 dalyje nurodytas tinkamas darbuotojas yra asmuo, įgijęs tam tikrą kvalifikaciją ir (ar) kompetenciją ir (ar) turintis reikiamą darbo patirtį bei atitinkantis nustatytus reikalavimus ko</text:span><text:span text:style-name="T2124">nkrečiam darbui atlikti (pareigoms eiti).</text:span></text:p>
      <text:p text:style-name="P2125"><text:span text:style-name="T2126">4</text:span><text:span text:style-name="T2127">. Tarpininkavimo įdarbinant paslaugas darbo ieškantiems asmenims nemokamai teikia:</text:span></text:p>
      <text:p text:style-name="P2128"><text:span text:style-name="T2129">1</text:span><text:span text:style-name="T2130">)<text:s/></text:span><text:span text:style-name="T2131">Užimtumo tarnyba</text:span><text:span text:style-name="T2132">;</text:span><text:s/></text:p>
      <text:p text:style-name="P2133">Straipsnio punkto pakeitimai:</text:p>
      <text:p text:style-name="P2134"><text:span text:style-name="T2135">Nr.<text:s/></text:span><text:a xlink:href="https://www.e-tar.lt/portal/legalAct.html?documentId=471c0ae0ec6d11e78a1adea6fe72f3c5" office:target-frame-name="_top" xlink:show="replace"><text:span text:style-name="T2136">XIII-941</text:span></text:a><text:span text:style-name="T2137">, 2017-12-21, paskelbta TAR 2017-12-29, i. k. 2017-21627</text:span></text:p>
      <text:p text:style-name="Normal"/>
      <text:p text:style-name="P2138"><text:span text:style-name="T2139">2</text:span><text:span text:style-name="T2140">) Lietuvos Respublikoje įsteigtas juridinis asmuo ar jo filialai, kurių steigimo dokument</text:span><text:span text:style-name="T2141">uose nurodytas veiklos tikslas – tarpininkavimo įdarbinant paslaugų teikimas;</text:span></text:p>
      <text:p text:style-name="P2142"><text:span text:style-name="T2143">3</text:span><text:span text:style-name="T2144">) kitoje Europos Sąjungos valstybėje narėje įsteigtas juridinis asmuo ar kita organizacija, ar jo filialai, įsteigti Lietuvos Respublikoje ar kitoje Europos Sąjungos valstyb</text:span><text:span text:style-name="T2145">ėje narėje, kuriems tokia teisė suteikta pagal tos valstybės narės teisės aktus;<text:s/></text:span></text:p>
      <text:p text:style-name="P2146"><text:span text:style-name="T2147">4</text:span><text:span text:style-name="T2148">) Lietuvos Respublikos ar kitos Europos Sąjungos valstybės narės pilietis, kitas fizinis asmuo, kuris naudojasi Europos Sąjungos teisės aktuose jam suteiktomis judėjimo<text:s/></text:span><text:span text:style-name="T2149">valstybėse narėse teisėmis ir verčiasi šia veikla.</text:span></text:p>
      <text:p text:style-name="P2150"><text:span text:style-name="T2151">5</text:span><text:span text:style-name="T2152">. Šio straipsnio 4 dalies 2, 3 ir 4 punktuose nurodyti asmenys turi teikti Užimtumo tarnybai</text:span><text:span text:style-name="T2153"><text:s/></text:span><text:span text:style-name="T2154">jos nustatyta tvarka ir terminais informaciją apie savo statusą ir veiklą, fiziniams asmenims suteiktas<text:s/></text:span><text:span text:style-name="T2155">tarpininkavimo įdarbinant paslaugas.</text:span><text:s/></text:p>
      <text:p text:style-name="P2156">Straipsnio dalies pakeitimai:</text:p>
      <text:p text:style-name="P2157"><text:span text:style-name="T2158">Nr.<text:s/></text:span><text:a xlink:href="https://www.e-tar.lt/portal/legalAct.html?documentId=471c0ae0ec6d11e78a1adea6fe72f3c5" office:target-frame-name="_top" xlink:show="replace"><text:span text:style-name="T2159">XIII-941</text:span></text:a><text:span text:style-name="T2160">, 2017-12-21, paskelbta TAR 2017-12-29, i. k. 2017-21627</text:span></text:p>
      <text:p text:style-name="Normal"/>
      <text:p text:style-name="P2161"><text:span text:style-name="T2162">30</text:span><text:span text:style-name="T2163">1</text:span><text:span text:style-name="T2164"><text:s/>straipsnis</text:span><text:span text:style-name="T2165">.<text:s/></text:span><text:span text:style-name="T2166">Tarpininkavimo įdarbinant paslaugos trečiųjų šalių piliečiams, ketinantiems dirbti Lietuvos Respublikoje</text:span></text:p>
      <text:p text:style-name="P2167">1. Tarpininkavimo įdarbinant paslaugas trečiųjų šalių piliečiams, ketinantiems dirbti Lietuvos Respublikoje pagal darbo sutartį,<text:s/><text:span text:style-name="T2168">išskyrus atvejus</text:span><text:span text:style-name="T2169">, kai ketinama dirbti pagal laikinojo darbo sutartį,</text:span><text:s/>teikia šio įstatymo 30 straipsnio 4 dalies 2 punkte nurodytas juridinis asmuo ar jo filialas (toliau – teikėjas).</text:p>
      <text:p text:style-name="P2170">Straipsnio dalies pakeitimai:</text:p>
      <text:p text:style-name="P2171"><text:span text:style-name="T2172">Nr.<text:s/></text:span><text:a xlink:href="https://www.e-tar.lt/portal/legalAct.html?documentId=13b38e22034311edb32c9f9d8ba206f8" office:target-frame-name="_top" xlink:show="replace"><text:span text:style-name="T2173">XIV-1287</text:span></text:a><text:span text:style-name="T2174">, 2022-06-30, paskelbta TAR 2022-07-14, i. k. 2022-15436</text:span></text:p>
      <text:p text:style-name="Normal"/>
      <text:p text:style-name="P2175"><text:span text:style-name="T2176">2</text:span><text:span text:style-name="T2177">. Teikėjas, ketinantis teikti tarpininkavimo įdarbinant paslaugas trečiųjų šalių piliečiams, ketinantiems dirbti Lietuvos Respublikoje pagal d</text:span><text:span text:style-name="T2178">arbo sutartį, turi atitikti<text:s/></text:span><text:span text:style-name="T2179">šiuos kriterijus:</text:span></text:p>
      <text:p text:style-name="P2180"><text:span text:style-name="T2181">1</text:span><text:span text:style-name="T2182">) jam nėra iškelta bankroto byla, nėra likviduojamas, nėra priimtas kreditorių susirinkimo nutarimas bankroto procedūras vykdyti ne teismo tvarka;</text:span></text:p>
      <text:p text:style-name="P2183"><text:span text:style-name="T2184">2</text:span><text:span text:style-name="T2185">) neturi mokestinės nepriemokos arba turi ne didesnę<text:s/></text:span><text:span text:style-name="T2186">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187">do biudžetui (išskyrus atvejus, kai mokesčių, delspinigių, baudų mokėjimas atidėtas arba dėl šių mokesčių, delspinigių, baudų vyksta mokestinis ginčas), vykdo įsipareigojimus muitinei;</text:span></text:p>
      <text:p text:style-name="P2188"><text:span text:style-name="T2189">3</text:span><text:span text:style-name="T2190">)<text:s/></text:span><text:span text:style-name="T2191">juridinio asmens vadovui ar kitam atsakingam asmeniui per paskut</text:span><text:span text:style-name="T2192">inius vienus metus iki šio įstatymo 30 straipsnio 5 dalyje nurodytos informacijos gavimo dienos</text:span><text:span text:style-name="T2193"><text:s/></text:span><text:span text:style-name="T2194">nebuvo paskirta administracinė nuobauda už Lietuvos Respublikos administracinių nusižengimų kodekse numatytus tarpininkavimo įdarbinant paslaugų teikimo reikala</text:span><text:span text:style-name="T2195">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2196"><text:span text:style-name="T2197">3</text:span><text:span text:style-name="T2198">. Spren</text:span><text:span text:style-name="T2199">dimą dėl teikėjo,<text:s/></text:span><text:span text:style-name="T2200">ketinančio teikti tarpininkavimo įdarbinant paslaugas trečiųjų šalių piliečiams, ketinantiems dirbti Lietuvos Respublikoje pagal darbo sutartį,</text:span><text:span text:style-name="T2201"><text:s/>atitikties šio straipsnio 1 dalyje nurodytiems kriterijams priima Užimtumo tarnyba, gavusi šio</text:span><text:span text:style-name="T2202"><text:s/>įstatymo 30 straipsnio 5 dalyje nurodytą informaciją, jos nustatyta tvarka.<text:s/></text:span></text:p>
      <text:p text:style-name="P2203"><text:span text:style-name="T2204">4</text:span><text:span text:style-name="T2205">. Tarpininkavimo įdarbinant paslaugos teikiamos tarp teikėjo ir darbdavio, ketinančio įdarbinti trečiųjų šalių piliečius, sudarant sutartį, kuria teikėjas įsipareigoja teikt</text:span><text:span text:style-name="T2206">i nemokamas arba už atlyginimą tarpininkavimo įdarbinant paslaugas, o darbdavys įsipareigoja įdarbinti trečiųjų šalių piliečius šio straipsnio 5 dalyje nurodytomis sąlygomis.</text:span></text:p>
      <text:p text:style-name="P2207">5. Tarpininkavimo įdarbinant paslaugas trečiosios šalies piliečiui,<text:s/>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208">:</text:span><text:s/></text:p>
      <text:p text:style-name="P2209"><text:span text:style-name="T2210">1</text:span><text:span text:style-name="T2211">) darbdavio įsipareigojimą įdarbinti trečiosios šalies pilietį ne trumpesniam negu 6 mėnesių laikotarpiui pagal darbo sutartį ir mokėti mėnesinį darbo užmokestį, ne mažesnį negu 1,5 Valstybės duomenų agentūros paskutinio paskelb</text:span><text:span text:style-name="T2212">to kalendorinių metų vidutinio mėnesinio bruto darbo užmokesčio šalies ūkyje (įtraukiant ir individualių įmonių darbo užmokesčio duomenis) (toliau – paskutinis paskelbtas kalendorinių metų vidutinis mėnesinis BDU) dydžio, kai trečiosios šalies pilietis ket</text:span><text:span text:style-name="T2213">ina dirbti aukštos profesinės kvalifikacijos reikalaujantį darbą, arba</text:span></text:p>
      <text:p text:style-name="P2214">Straipsnio punkto pakeitimai:</text:p>
      <text:p text:style-name="P2215"><text:span text:style-name="T2216">Nr.<text:s/></text:span><text:a xlink:href="https://www.e-tar.lt/portal/legalAct.html?documentId=2021adb01e5b11ef8b14c5bcce136045" office:target-frame-name="_top" xlink:show="replace"><text:span text:style-name="T2217">XIV-2651</text:span></text:a><text:span text:style-name="T2218">, 2024-05-16, paskelbta TAR 2024-05-30, i. k.</text:span><text:span text:style-name="T2219"><text:s/>2024-09689</text:span></text:p>
      <text:p text:style-name="Normal"/>
      <text:p text:style-name="P2220"><text:span text:style-name="T2221">1</text:span><text:span text:style-name="T2222">1</text:span><text:span text:style-name="T2223">) darbdavio įsipareigojimą įdarbinti trečiosios šalies pilietį ne trumpesniam negu 6 mėnesių laikotarpiui pagal darbo sutartį ir mokėti mėnesinį darbo užmokestį, ne mažesnį negu<text:s/></text:span><text:span text:style-name="T2224">1,2</text:span><text:span text:style-name="T2225"><text:s/>paskutinio paskelbto kalendorinių metų vidutinio mėnesinio BDU dydžio, kai trečiosios šalies pilietis ketina dirbti aukštos profesinės kvalifikacijos reikalaujantį darbą pagal profesiją, kuri yra įtraukta į<text:s/></text:span><text:span text:style-name="T2226">Aukštą pridėtinę vertę kuriančių profesijų, kuri</text:span><text:span text:style-name="T2227">ų darbuotojų trūksta Lietuvos Respublikoje, sąrašą, patvirtintą ekonomikos ir inovacijų ministro p</text:span><text:span text:style-name="T2228">agal šio įstatymo<text:s/></text:span><text:span text:style-name="T2229">48</text:span><text:span text:style-name="T2230">1</text:span><text:span text:style-name="T2231"> straipsnio 7 dalį,</text:span><text:span text:style-name="T2232"><text:s/>arba</text:span></text:p>
      <text:p text:style-name="P2233"><text:span text:style-name="T2234">2</text:span><text:span text:style-name="T2235">)</text:span><text:s/>darbdavio įsipareigojimą įdarbinti trečiosios šalies pilietį pagal darbo sutartį ne trumpesniam negu 6 mėnesių laikotarpiui<text:span text:style-name="T2236"><text:s/>ir mokėti mėnesinį darbo užmokestį, ne mažesnį, negu paskutinis paskelbtas kalendorinių metų vidutinis mėnesinis BDU dydis</text:span>, kai<text:s/><text:span text:style-name="T2237">nevertinama trečiosios šalies piliečio kvalifikacija arba darbo patirtis</text:span><text:span text:style-name="T2238">, arba</text:span></text:p>
      <text:p text:style-name="P2239"><text:span text:style-name="T2240">3</text:span><text:span text:style-name="T2241">)</text:span><text:s/><text:span text:style-name="T2242">darbdavio įsipareigojim</text:span><text:span text:style-name="T2243">ą įdarbinti trečiosios šalies pilietį pagal darbo sutartį ne trumpesniam negu 6 mėnesių laikotarpiui, kai vertinama trečiosios šalies piliečio kvalifikacija arba darbo patirtis.</text:span></text:p>
      <text:p text:style-name="P2244">Straipsnio dalies pakeitimai:</text:p>
      <text:p text:style-name="P2245"><text:span text:style-name="T2246">Nr.<text:s/></text:span><text:a xlink:href="https://www.e-tar.lt/portal/legalAct.html?documentId=13b38e22034311edb32c9f9d8ba206f8" office:target-frame-name="_top" xlink:show="replace"><text:span text:style-name="T2247">XIV-1287</text:span></text:a><text:span text:style-name="T2248">, 2022-06-30, paskelbta TAR 2022-07-14, i. k. 2022-15436</text:span></text:p>
      <text:p text:style-name="Normal"/>
      <text:p text:style-name="P2249">Papildyta straipsniu:</text:p>
      <text:p text:style-name="P2250"><text:span text:style-name="T2251">Nr.<text:s/></text:span><text:a xlink:href="https://www.e-tar.lt/portal/legalAct.html?documentId=ac337310af9d11e98451fa7b5933515d" office:target-frame-name="_top" xlink:show="replace"><text:span text:style-name="T2252">XIII-234</text:span><text:span text:style-name="T2253">1</text:span></text:a><text:span text:style-name="T2254">, 2019-07-16, paskelbta TAR 2019-07-26, i. k. 2019-12405</text:span></text:p>
      <text:p text:style-name="Normal"/>
      <text:p text:style-name="P2255"><text:span text:style-name="T2256">30</text:span><text:span text:style-name="T2257">2</text:span><text:span text:style-name="T2258"><text:s/></text:span><text:span text:style-name="T2259">straipsnis.<text:s/></text:span><text:span text:style-name="T2260">Įdarbinimo su pagalba paslaugos</text:span></text:p>
      <text:p text:style-name="P2261"><text:span text:style-name="T2262">1</text:span><text:span text:style-name="T2263">.</text:span><text:span text:style-name="T2264"><text:tab/></text:span><text:span text:style-name="T226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66">įsidarb</text:span><text:span text:style-name="T2267">inti</text:span><text:span text:style-name="T2268"><text:s/></text:span><text:span text:style-name="T2269">ir (ar)</text:span><text:span text:style-name="T2270"><text:s/>įsitvirtinti darbo vietoje.</text:span></text:p>
      <text:p text:style-name="P2271"><text:span text:style-name="T2272">2</text:span><text:span text:style-name="T2273">.<text:s/></text:span><text:span text:style-name="T2274">Įdarbinimo su pagalba paslaugas sudaro:</text:span></text:p>
      <text:p text:style-name="P2275"><text:span text:style-name="T2276">1</text:span><text:span text:style-name="T2277">) pagalba</text:span><text:span text:style-name="T2278"><text:s/>atliekant įsidarbinimo procedūras;</text:span></text:p>
      <text:p text:style-name="P2279"><text:span text:style-name="T2280">2</text:span><text:span text:style-name="T2281">) lydimoji pagalba įsidarbinus.</text:span></text:p>
      <text:p text:style-name="P2282"><text:span text:style-name="T2283">3</text:span><text:span text:style-name="T2284">. Pagalba atliekant įsidarbinimo procedūras teikiama, siekiant užtikrinti<text:s/></text:span><text:span text:style-name="T2285">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286">os įkainis negali viršyti 0,2 bazinės socialinės išmokos dydžio už kiekvieną asmenį su negalia, kuris Užimtumo tarnybos buvo priskirtas vidutinių ar ribotų įsidarbinimo galimybių grupei.</text:span><text:s/></text:p>
      <text:p text:style-name="P2287">Straipsnio dalies pakeitimai:</text:p>
      <text:p text:style-name="P2288"><text:span text:style-name="T2289">Nr.<text:s/></text:span><text:a xlink:href="https://www.e-tar.lt/portal/legalAct.html?documentId=a9f055a00c1511edb4cae1b158f98ea5" office:target-frame-name="_top" xlink:show="replace"><text:span text:style-name="T2290">XIV-1390</text:span></text:a><text:span text:style-name="T2291">, 2022-07-19, paskelbta TAR 2022-07-25, i. k. 2022-16117</text:span></text:p>
      <text:p text:style-name="P2292"><text:span text:style-name="T2293">Nr.<text:s/></text:span><text:a xlink:href="https://www.e-tar.lt/portal/legalAct.html?documentId=2021adb01e5b11ef8b14c5bcce136045" office:target-frame-name="_top" xlink:show="replace"><text:span text:style-name="T2294">XIV-2651</text:span></text:a><text:span text:style-name="T2295">, 2024-05-16,<text:s/></text:span><text:span text:style-name="T2296">paskelbta TAR 2024-05-30, i. k. 2024-09689</text:span></text:p>
      <text:p text:style-name="Normal"/>
      <text:p text:style-name="P2297"><text:span text:style-name="T2298">4</text:span><text:span text:style-name="T2299">. Lydimoji pagalba įsidarbinus teikiama darbdavio ar asmens su negalia prašymu, siekiant užtikrinti įdarbinimo tvarumą. Teikiant šią paslaugą, asmeniui padedama rasti būdų, kaip išspręsti darbe kylančias pro</text:span><text:span text:style-name="T2300">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301">kiekvieną asmenį su negalia, kuris Užimtumo tarnybos buvo priskirtas vidutinių ar ribotų įsidarbinimo galimybių grupei.</text:span></text:p>
      <text:p text:style-name="P2302"/>
      <text:p text:style-name="P2303">Straipsnio dalies pakeitimai:</text:p>
      <text:p text:style-name="P2304"><text:span text:style-name="T2305">Nr.<text:s/></text:span><text:a xlink:href="https://www.e-tar.lt/portal/legalAct.html?documentId=a9f055a00c1511edb4cae1b158f98ea5" office:target-frame-name="_top" xlink:show="replace"><text:span text:style-name="T2306">XIV</text:span><text:span text:style-name="T2307">-1390</text:span></text:a><text:span text:style-name="T2308">, 2022-07-19, paskelbta TAR 2022-07-25, i. k. 2022-16117</text:span></text:p>
      <text:p text:style-name="P2309"><text:span text:style-name="T2310">Nr.<text:s/></text:span><text:a xlink:href="https://www.e-tar.lt/portal/legalAct.html?documentId=2021adb01e5b11ef8b14c5bcce136045" office:target-frame-name="_top" xlink:show="replace"><text:span text:style-name="T2311">XIV-2651</text:span></text:a><text:span text:style-name="T2312">, 2024-05-16, paskelbta TAR 2024-05-30, i. k. 2024-09689</text:span></text:p>
      <text:p text:style-name="Normal"/>
      <text:p text:style-name="P2313"><text:span text:style-name="T2314">5</text:span><text:span text:style-name="T2315">.<text:s/></text:span><text:span text:style-name="T2316">Užimtumo tarnyba įd</text:span><text:span text:style-name="T2317">arbinimo su pagalba paslaugoms teikti Lietuvos Respublikos Vyriausybės ar jos įgaliotos institucijos nustatyta tvarka gali pasitelkti trečiuosius asmenis.<text:s/></text:span></text:p>
      <text:p text:style-name="P2318">Papildyta straipsniu:</text:p>
      <text:p text:style-name="P2319"><text:span text:style-name="T2320">Nr.<text:s/></text:span><text:a xlink:href="https://www.e-tar.lt/portal/legalAct.html?documentId=d248ec30ea9211e99681cd81dcdca52c" office:target-frame-name="_top" xlink:show="replace"><text:span text:style-name="T2321">XIII-2428</text:span></text:a><text:span text:style-name="T2322">, 2019-09-19, paskelbta TAR 2019-10-09, i. k. 2019-16066</text:span></text:p>
      <text:p text:style-name="Normal"/>
      <text:p text:style-name="P2323"><text:span text:style-name="T2324">31</text:span><text:span text:style-name="T2325"><text:s/>straipsnis.<text:s/></text:span><text:span text:style-name="T2326">Individualios užimtumo veiklos planavimo paslaugos</text:span></text:p>
      <text:p text:style-name="P2327"><text:span text:style-name="T2328">1</text:span><text:span text:style-name="T2329">. Bedarbiams ir darbo rinkai besirengiantiems asmenims, įsiregistravusiems Užimtumo<text:s/></text:span><text:span text:style-name="T2330">tarnyboje, sudaromi individualūs užimtumo veiklos planai. Šiuose planuose nurodomi:</text:span></text:p>
      <text:p text:style-name="P2331"><text:span text:style-name="T2332">1</text:span><text:span text:style-name="T2333">) bedarbio (nurodomas vardas, pavardė, gimimo data) ir Užimtumo tarnybos įsipareigojimai dėl darbo rinkos paslaugų bedarbiui teikimo, aktyvios darbo rinkos politikos pri</text:span><text:span text:style-name="T2334">emonių ir užimtumo didinimo programų įgyvendinimo bei bedarbio atsiskaitymo už savarankišką darbo paiešką ir šio įstatymo 5 straipsnio 3 punkte nurodytos veiklos vykdymą tvarka;</text:span></text:p>
      <text:p text:style-name="P2335"><text:span text:style-name="T2336">2</text:span><text:span text:style-name="T2337">) darbo rinkai besirengiančio asmens (nurodomas vardas, pavardė, gimimo d</text:span><text:span text:style-name="T2338">ata) ir Užimtumo tarnybos įsipareigojimai dėl darbo rinkos paslaugų darbo rinkai besirengiančiam asmeniui teikimo, užimtumo didinimo programų įgyvendinimo.</text:span></text:p>
      <text:p text:style-name="P2339"><text:span text:style-name="T2340">2</text:span><text:span text:style-name="T2341">. Užimtumo tarnyba, prieš siūlydama bedarbiams dalyvauti aktyvios darbo rinkos politikos prie</text:span><text:span text:style-name="T2342">monėse, bedarbiams ir darbo rinkai besirengiantiems asmenims – užimtumo didinimo programose, jiems gali siūlyti kreiptis dėl socialinių paslaugų poreikio nustatymo.<text:s/></text:span></text:p>
      <text:p text:style-name="P2343"><text:span text:style-name="T2344">3</text:span><text:span text:style-name="T2345">. Asmenims, Užimtumo tarnyboje registruotiems šio įstatymo 22 straipsnio 4 dalies<text:s/></text:span><text:span text:style-name="T2346"><text:line-break/>1–</text:span><text:span text:style-name="T2347">4 punktuose nurodytais statusais, jų prašymu, pateiktu Lietuvos Respublikos Vyriausybės ar jos įgaliotos institucijos nustatyta tvarka, gali būti sudaromas šio straipsnio 1 dalyje nurodytas individualus užimtumo veiklos planas.</text:span></text:p>
      <text:p text:style-name="P2348">Straipsnio pakeitimai:</text:p>
      <text:p text:style-name="P2349"><text:span text:style-name="T2350">Nr.<text:s/></text:span><text:a xlink:href="https://www.e-tar.lt/portal/legalAct.html?documentId=471c0ae0ec6d11e78a1adea6fe72f3c5" office:target-frame-name="_top" xlink:show="replace"><text:span text:style-name="T2351">XIII-941</text:span></text:a><text:span text:style-name="T2352">, 2017-12-21, paskelbta TAR 2017-12-29, i. k. 2017-21627</text:span></text:p>
      <text:p text:style-name="P2353"><text:span text:style-name="T2354">Nr.<text:s/></text:span><text:a xlink:href="https://www.e-tar.lt/portal/legalAct.html?documentId=2ee59da0e1ab11ec8d9390588bf2de65" office:target-frame-name="_top" xlink:show="replace"><text:span text:style-name="T2355">XIV-1106</text:span></text:a><text:span text:style-name="T2356">, 2022-05-19, paskelbta TAR 2022-06-01, i. k. 2022-11864</text:span></text:p>
      <text:p text:style-name="Normal"/>
      <text:p text:style-name="P2357"><text:span text:style-name="T2358">PENKTASIS</text:span><text:span text:style-name="T2359"><text:s/>SKIRSNIS</text:span></text:p>
      <text:p text:style-name="P2360"><text:span text:style-name="T2361">DARBO RINKOS STEBĖSENA</text:span></text:p>
      <text:p text:style-name="P2362"/>
      <text:p text:style-name="P2363"><text:span text:style-name="T2364">32</text:span><text:span text:style-name="T2365"><text:s/>straipsnis.<text:s/></text:span><text:span text:style-name="T2366">Darbo ieškančių asmenų ir laisvų darbo vietų apskaita, padėties darbo rinkoje vertinimas ir jos pokyčių progn</text:span><text:span text:style-name="T2367">ozavimas</text:span></text:p>
      <text:p text:style-name="P2368"><text:span text:style-name="T2369">1</text:span><text:span text:style-name="T2370">. Užimtumo tarnyba, atlikdama šalies<text:s/></text:span><text:span text:style-name="T2371">ir atskirų jos regionų</text:span><text:span text:style-name="T2372"><text:s/>darbo rinkos stebėseną, vykdo darbo ieškančių asmenų ir laisvų darbo vietų apskaitą, rengia padėties darbo rinkoje vertinimo ataskaitas bei darbo rinkos prognozes ir jas skelbia vieš</text:span><text:span text:style-name="T2373">ai.</text:span></text:p>
      <text:p text:style-name="P2374"><text:span text:style-name="T2375">2</text:span><text:span text:style-name="T2376">. Padėties darbo rinkoje vertinimas ir jos pokyčių prognozavimas atliekami atsižvelgiant į:</text:span></text:p>
      <text:p text:style-name="P2377"><text:span text:style-name="T2378">1</text:span><text:span text:style-name="T2379">) statistinius duomenis apie Užimtumo tarnyboje</text:span><text:span text:style-name="T2380"><text:s/></text:span><text:span text:style-name="T2381">registruotus ir į apskaitą įtrauktus darbo ieškančius asmenis, laisvas darbo vietas ir jų kitimo<text:s/></text:span><text:span text:style-name="T2382">tendencijas;</text:span></text:p>
      <text:p text:style-name="P2383"><text:span text:style-name="T2384">2</text:span><text:span text:style-name="T2385">) darbdavių apklausų darbo jėgos poreikiui nustatyti rezultatus;</text:span></text:p>
      <text:p text:style-name="P2386"><text:span text:style-name="T2387">3</text:span><text:span text:style-name="T2388">) šalies ūkio būklę ir vystymosi prognozes;</text:span></text:p>
      <text:p text:style-name="P2389"><text:span text:style-name="T2390">4</text:span><text:span text:style-name="T2391">) darbo rinkos paslaugų teikimo ir aktyvios darbo rinkos politikos priemonių įgyvendinimo efektyvumo vertinimo rezultat</text:span><text:span text:style-name="T2392">us;<text:s/></text:span></text:p>
      <text:p text:style-name="P2393"><text:span text:style-name="T2394">5</text:span><text:span text:style-name="T2395">) kvalifikacijų ir kvalifikuotų specialistų poreikio prognozę;</text:span></text:p>
      <text:p text:style-name="P2396"><text:span text:style-name="T2397">6</text:span><text:span text:style-name="T2398">) Valstybės duomenų agentūros renkamus darbo rinkos statistinius duomenis;</text:span></text:p>
      <text:p text:style-name="P2399">Straipsnio punkto pakeitimai:</text:p>
      <text:p text:style-name="P2400"><text:span text:style-name="T2401">Nr.<text:s/></text:span><text:a xlink:href="https://www.e-tar.lt/portal/legalAct.html?documentId=2021adb01e5b11ef8b14c5bcce136045" office:target-frame-name="_top" xlink:show="replace"><text:span text:style-name="T2402">XIV-2651</text:span></text:a><text:span text:style-name="T2403">, 2024-05-16, paskelbta TAR 2024-05-30, i. k. 2024-09689</text:span></text:p>
      <text:p text:style-name="Normal"/>
      <text:p text:style-name="P2404"><text:span text:style-name="T2405">7</text:span><text:span text:style-name="T2406">) mokslinių tyrimų rezultatus.</text:span><text:s/></text:p>
      <text:p text:style-name="P2407">Straipsnio pakeitimai:</text:p>
      <text:p text:style-name="P2408"><text:span text:style-name="T2409">Nr.<text:s/></text:span><text:a xlink:href="https://www.e-tar.lt/portal/legalAct.html?documentId=471c0ae0ec6d11e78a1adea6fe72f3c5" office:target-frame-name="_top" xlink:show="replace"><text:span text:style-name="T2410">XIII-941</text:span></text:a><text:span text:style-name="T2411">, 2017-12-21, paskelbta TAR 2017-12-29, i. k. 2017-21627</text:span></text:p>
      <text:p text:style-name="Normal"/>
      <text:p text:style-name="P2412"><text:span text:style-name="T2413">33</text:span><text:span text:style-name="T2414"><text:s/>straipsnis.<text:s/></text:span><text:span text:style-name="T2415">Darbo rinkos paslaugų teikimo ir aktyvios darbo rinkos politikos priemonių<text:s/></text:span><text:span text:style-name="T2416">įgyvendinimo efektyvumo vertinimas</text:span></text:p>
      <text:p text:style-name="P2417"><text:span text:style-name="T2418">1</text:span><text:span text:style-name="T2419">. Užimtumo rėmimo politiką įgyvendinančios įstaigos Lietuvos Respublikos Vyriausybės ar jos įgaliotos institucijos nustatyta tvarka atlieka darbo rinkos paslaugų teikimo ir aktyvios darbo rinkos politikos priemonių į</text:span><text:span text:style-name="T2420">gyvendinimo efektyvumo vertinimą.<text:s/></text:span></text:p>
      <text:p text:style-name="P2421"><text:span text:style-name="T2422">2</text:span><text:span text:style-name="T2423">. Darbo rinkos paslaugų teikimo ir aktyvios darbo rinkos politikos priemonių įgyvendinimo efektyvumo vertinimo rezultatai skelbiami viešai.</text:span></text:p>
      <text:p text:style-name="P2424"/>
      <text:p text:style-name="P2425"><text:span text:style-name="T2426">34</text:span><text:span text:style-name="T2427"><text:s/>straipsnis.<text:s/></text:span><text:span text:style-name="T2428">Darbo rinkos stebėsenos rezultatų naudojimas</text:span></text:p>
      <text:p text:style-name="P2429"><text:span text:style-name="T2430">Darbo r</text:span><text:span text:style-name="T2431">inkos stebėsenos rezultatai naudojami:</text:span></text:p>
      <text:p text:style-name="P2432"><text:span text:style-name="T2433">1</text:span><text:span text:style-name="T2434">) užimtumo rėmimo, švietimo ir profesinio mokymo, ekonominei, socialinei ir regioninei politikai formuoti ir įgyvendinti;</text:span></text:p>
      <text:p text:style-name="P2435"><text:span text:style-name="T2436">2</text:span><text:span text:style-name="T2437">) lėšų, reikalingų darbo rinkos paslaugoms ir užimtumo rėmimo priemonėms finansuoti, po</text:span><text:span text:style-name="T2438">reikiui nustatyti;</text:span></text:p>
      <text:p text:style-name="P2439"><text:span text:style-name="T2440">3</text:span><text:span text:style-name="T2441">) užimtumo rėmimo projektams rengti ir Europos Sąjungos struktūrinių ir kitų fondų lėšoms panaudoti;</text:span></text:p>
      <text:p text:style-name="P2442"><text:span text:style-name="T2443">4</text:span><text:span text:style-name="T2444">) užimtumo rėmimo politiką įgyvendinančių įstaigų veiklai vertinti.</text:span></text:p>
      <text:p text:style-name="P2445"/>
      <text:p text:style-name="P2446"><text:span text:style-name="T2447">ŠEŠTASIS</text:span><text:span text:style-name="T2448"><text:s/>SKIRSNIS</text:span></text:p>
      <text:p text:style-name="P2449"><text:span text:style-name="T2450">UŽIMTUMO RĖMIMO PRIEMONĖS</text:span></text:p>
      <text:p text:style-name="P2451"/>
      <text:p text:style-name="P2452"><text:span text:style-name="T2453">35</text:span><text:span text:style-name="T2454"><text:s/>straipsnis.<text:s/></text:span><text:span text:style-name="T2455">Aktyvios darbo rinkos politikos priemonės</text:span></text:p>
      <text:p text:style-name="P2456"><text:span text:style-name="T2457">1</text:span><text:span text:style-name="T2458">. Aktyvios darbo rinkos politikos priemonės, kuriomis siekiama padėti darbo ieškantiems asmenims padidinti jų užimtumo galimybes ir derinti darbo pasiūlą bei paklausą, yra šios:</text:span></text:p>
      <text:p text:style-name="P2459"><text:span text:style-name="T2460">1</text:span><text:span text:style-name="T2461">) parama mo</text:span><text:span text:style-name="T2462">kymuisi;</text:span></text:p>
      <text:p text:style-name="P2463"><text:span text:style-name="T2464">2</text:span><text:span text:style-name="T2465">) parama judumui;</text:span></text:p>
      <text:p text:style-name="P2466"><text:span text:style-name="T2467">3</text:span><text:span text:style-name="T2468">) remiamasis įdarbinimas;</text:span></text:p>
      <text:p text:style-name="P2469"><text:span text:style-name="T2470">4</text:span><text:span text:style-name="T2471">) parama darbo vietoms steigti<text:s/></text:span><text:span text:style-name="T2472">ar pritaikyti.</text:span></text:p>
      <text:p text:style-name="P2473"><text:span text:style-name="T2474">2</text:span><text:span text:style-name="T2475">.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76">o rinkos politikos priemonių atitinkamai darbo ieškančių asmenų grupei skyrimo prioritetų, nustatytų Lietuvos Respublikos Vyriausybės ar jos įgaliotos institucijos.<text:s/></text:span></text:p>
      <text:p text:style-name="P2477"><text:span text:style-name="T2478">3</text:span><text:span text:style-name="T2479">. Aktyvios darbo rinkos politikos priemonės Lietuvos Respublikos Vyriausybės ar jos<text:s/></text:span><text:span text:style-name="T2480">įgaliotos institucijos nustatyta tvarka gali būti taikomos kompleksiškai, derinant skirtingas priemones. Asmeniui kompleksiškai taikomų aktyvios darbo rinkos politikos priemonių finansavimo suma pradedama skaičiuoti nuo pirmos jų taikymo per 3 metų laikota</text:span><text:span text:style-name="T2481">rpį dienos ir ji negali viršyti 31 Lietuvos Respublikos Vyriausybės patvirtintos minimaliosios mėnesinės algos dydžio. Jeigu aktyvios darbo rinkos politikos priemonės asmeniui taikomos neterminuotai, jų finansavimo suma neįskaičiuojama į kompleksiškai taik</text:span><text:span text:style-name="T2482">omų aktyvios darbo rinkos politikos priemonių finansavimo sumą. Kompleksinis aktyvios darbo rinkos politikos priemonių taikymas tam pačiam asmeniui pakartotinai gali būti organizuojamas ne anksčiau kaip praėjus 3 metams nuo paskutinės kompleksinio šių prie</text:span><text:span text:style-name="T2483">monių taikymo dienos.</text:span></text:p>
      <text:p text:style-name="P2484"><text:span text:style-name="T2485">4</text:span><text:span text:style-name="T2486">. Paraiškas dėl šio straipsnio 1 dalies 3 ir 4 punktuose ir šio įstatymo 36 straipsnio 1 dalies 2 punkte nurodytų priemonių įgyvendinimo gali teikti darbdaviai:</text:span></text:p>
      <text:p text:style-name="P2487"><text:span text:style-name="T2488">1</text:span><text:span text:style-name="T2489">) kuriems nėra iškelta bankroto byla, kurie nėra likviduojami, dė</text:span><text:span text:style-name="T2490">l kurių nėra priimtas kreditorių susirinkimo nutarimas bankroto procedūras vykdyti ne teismo tvarka, kuriems, vadovaujantis Lietuvos Respublikos tarptautinių sankcijų įstatymu, nėra pritaikytos tarptautinės finansinės sankcijos (toliau – tarptautinės finan</text:span><text:span text:style-name="T2491">sinės sankcijos);</text:span><text:s/></text:p>
      <text:p text:style-name="P2492">Straipsnio punkto pakeitimai:</text:p>
      <text:p text:style-name="P2493"><text:span text:style-name="T2494">Nr.<text:s/></text:span><text:a xlink:href="https://www.e-tar.lt/portal/legalAct.html?documentId=2021adb01e5b11ef8b14c5bcce136045" office:target-frame-name="_top" xlink:show="replace"><text:span text:style-name="T2495">XIV-2651</text:span></text:a><text:span text:style-name="T2496">, 2024-05-16, paskelbta TAR 2024-05-30, i. k. 2024-09689</text:span></text:p>
      <text:p text:style-name="Normal"/>
      <text:p text:style-name="P2497"><text:span text:style-name="T2498">2</text:span><text:span text:style-name="T2499">) kurie nėra įsiskolinę savo darbu</text:span><text:span text:style-name="T2500">otojams, neturi neatidėtų įsiskolinimų Lietuvos Respublikos valstybės biudžetui ar Valstybinio socialinio draudimo fondo biudžetui;</text:span></text:p>
      <text:p text:style-name="P2501"><text:span text:style-name="T2502">3</text:span><text:span text:style-name="T2503">) kurie neturi neįvykdytų sutartinių ar šiame įstatyme ir kituose teisės aktuose nurodytų įsipareigojimų Užimtumo tarny</text:span><text:span text:style-name="T2504">bai;<text:s/></text:span></text:p>
      <text:p text:style-name="P2505"><text:span text:style-name="T2506">4</text:span><text:span text:style-name="T2507">) kurie per paskutinius vienus metus iki šioje dalyje nurodytų paraiškų pateikimo dienos neturėjo baudos, paskirtos už šio įstatymo 56, 57, 58 ar 59</text:span><text:span text:style-name="T2508">2</text:span><text:span text:style-name="T2509"><text:s/>straipsnyje nurodytą pažeidimą;<text:s/></text:span></text:p>
      <text:p text:style-name="P2510"><text:span text:style-name="T2511">5</text:span><text:span text:style-name="T2512">) kurių vadovas ar kitas atsakingas asmuo per paskutinius</text:span><text:span text:style-name="T2513"><text:s/>vienus metus iki šioje dalyje nurodytų paraiškų pateikimo dienos neturėjo administracinės nuobaudos, skirtos pagal Lietuvos Respublikos administracinių nusižengimų kodeksą už nelegalų darbą, arba turi ne daugiau negu vieną per paskutinius vienus metus iki</text:span><text:span text:style-name="T2514"><text:s/>šioje dalyje nurodytų paraiškų pateikimo dienos pagal šį kodeksą paskirtą administracinę nuobaudą už darbo įstatymų, darbuotojų saugos ir sveikatos norminių teisės aktų,<text:s/></text:span><text:span text:style-name="T2515">skaidriai dirbančių asmenų identifikavimo reikalavimų</text:span><text:span text:style-name="T2516"><text:s/>pažeidimus</text:span><text:span text:style-name="T2517">,</text:span><text:span text:style-name="T2518"><text:s/></text:span><text:span text:style-name="T2519">nelaimingo atsitiki</text:span><text:span text:style-name="T2520">mo darbe nuslėpimą, nustatytos pranešimo ir ištyrimo tvarkos, darbo užmokesčio apskaičiavimo ir mokėjimo tvarkos, darbo laiko apskaitos, laikinųjų darbuotojų darbo sąlygų bei komercinės ar ūkinės veiklos tvarkos pažeidimus;</text:span></text:p>
      <text:p text:style-name="P2521"><text:span text:style-name="T2522">6</text:span><text:span text:style-name="T2523">) kurių teisinė forma nėra<text:s/></text:span><text:span text:style-name="T2524">biudžetinė įstaiga.<text:s/></text:span></text:p>
      <text:p text:style-name="P2525"><text:span text:style-name="T2526">5</text:span><text:span text:style-name="T2527">. Šio straipsnio 4 dalies 2 ir 3 punktuose nustatyti reikalavimai netaikomi darbdaviams, teikiantiems paraiškas gauti šio įstatymo 41 straipsnio 3 dalyje nustatytą subsidiją darbo užmokesčiui.</text:span></text:p>
      <text:p text:style-name="P2528"><text:span text:style-name="T2529">6</text:span><text:span text:style-name="T2530">. Darbdaviai, įgyvendinantys šio straipsnio 1 dalies 3 punkte nurodytas priemones, šio įstatymo 25 straipsnyje nurodytiems asmenims apskaičiuotą darbo užmokestį moka atlikdami mokėjimo pavedimą.<text:s/></text:span></text:p>
      <text:p text:style-name="P2531">Straipsnio pakeitimai:</text:p>
      <text:p text:style-name="P2532"><text:span text:style-name="T2533">TAR pastaba.</text:span><text:span text:style-name="T2534"><text:s/>35 straipsnio 4 dalies</text:span><text:span text:style-name="T2535"><text:s/>4 ir 5 punktuose nurodytos šios aplinkybės – darbdaviui nepaskirta bauda už Užimtumo įstatymo 56, 57, 58 ar 592 straipsnyje nurodytą pažeidimą, darbdavio vadovas ar kitas atsakingas asmuo turi ne daugiau negu vieną per paskutinius vienus metus iki paraišk</text:span><text:span text:style-name="T2536">ų pateikimo dienos paskirtą administracinę nuobaudą pagal Lietuvos Respublikos administracinių nusižengimų kodeksą už skaidriai dirbančių asmenų identifikavimo reikalavimų pažeidimus – taikomos darbdaviams, kurie pateikė paraiškas dėl remiamojo įdarbinimo<text:s/></text:span><text:span text:style-name="T2537">priemonių, darbo vietų steigimo ar pritaikymo subsidijavimo arba įdarbinimo pagal pameistrystės darbo sutartį po 2023 m. sausio 1 d.</text:span></text:p>
      <text:p text:style-name="P2538"><text:span text:style-name="T2539">Nr.<text:s/></text:span><text:a xlink:href="https://www.e-tar.lt/portal/legalAct.html?documentId=a9f055a00c1511edb4cae1b158f98ea5" office:target-frame-name="_top" xlink:show="replace"><text:span text:style-name="T2540">XIV-1390</text:span></text:a><text:span text:style-name="T2541">, 2022-07-19,</text:span><text:span text:style-name="T2542"><text:s/>paskelbta TAR 2022-07-25, i. k. 2022-16117</text:span></text:p>
      <text:p text:style-name="Normal"/>
      <text:p text:style-name="P2543"><text:span text:style-name="T2544">36</text:span><text:span text:style-name="T2545"><text:s/>straipsnis.<text:s/></text:span><text:span text:style-name="T2546">Parama mokymuisi</text:span></text:p>
      <text:p text:style-name="P2547"><text:span text:style-name="T2548">1</text:span><text:span text:style-name="T2549">. Paramos mokymuisi priemonės yra šios:</text:span></text:p>
      <text:p text:style-name="P2550"><text:span text:style-name="T2551">1</text:span><text:span text:style-name="T2552">) profesinis mokymas;<text:s/></text:span></text:p>
      <text:p text:style-name="P2553"><text:span text:style-name="T2554">2</text:span><text:span text:style-name="T2555">) įdarbinimas pagal pameistrystės darbo sutartį;</text:span></text:p>
      <text:p text:style-name="P2556"><text:span text:style-name="T2557">3</text:span><text:span text:style-name="T2558">) stažuotė;</text:span></text:p>
      <text:p text:style-name="P2559"><text:span text:style-name="T2560">4</text:span><text:span text:style-name="T2561">) neformaliojo švietimo ir<text:s/></text:span><text:span text:style-name="T2562">savišvietos būdu įgytų kompetencijų pripažinimas;</text:span></text:p>
      <text:p text:style-name="P2563"><text:span text:style-name="T2564">5</text:span><text:span text:style-name="T2565">) neformalusis suaugusiųjų švietimas;</text:span></text:p>
      <text:p text:style-name="P2566"><text:span text:style-name="T2567">6</text:span><text:span text:style-name="T2568">) aukštą pridėtinę vertę kuriančių kvalifikacijų ir kompetencijų įgijimas.</text:span></text:p>
      <text:p text:style-name="P2569"><text:span text:style-name="T2570">2</text:span><text:span text:style-name="T2571">. Paramą mokymuisi reglamentuoja šis įstatymas, Lietuvos Respublikos darbo<text:s/></text:span><text:span text:style-name="T2572">kodeksas, Lietuvos Respublikos profesinio mokymo įstatymas ir Lietuvos Respublikos neformaliojo suaugusiųjų švietimo ir tęstinio mokymosi įstatymas.</text:span></text:p>
      <text:p text:style-name="P2573"><text:span text:style-name="T2574">3</text:span><text:span text:style-name="T2575">. Paramos mokymuisi tikslas – padėti bedarbiams ir užimtiems asmenims įgyti kvalifikaciją, tobulinti t</text:span><text:span text:style-name="T2576">urimą kvalifikaciją, įgyti kompetencijų pagal formaliojo ir neformaliojo profesinio mokymo programas, įtrauktas į Studijų, mokymo programų ir kvalifikacijų registrą, ar pagal neformaliojo suaugusiųjų švietimo programas ar jas tobulinti arba (ir) įgyti kitų</text:span><text:span text:style-name="T2577"><text:s/>darbo gebėjimų ar pripažinti neformaliojo švietimo ir savišvietos būdu įgytas kompetencijas, jeigu to reikia norint įsidarbinti laisvose darbo vietose ar pradėti dirbti savarankiškai.</text:span></text:p>
      <text:p text:style-name="P2578">Straipsnio pakeitimai:</text:p>
      <text:p text:style-name="P2579"><text:span text:style-name="T2580">Nr.<text:s/></text:span><text:a xlink:href="https://www.e-tar.lt/portal/legalAct.html?documentId=2ee59da0e1ab11ec8d9390588bf2de65" office:target-frame-name="_top" xlink:show="replace"><text:span text:style-name="T2581">XIV-1106</text:span></text:a><text:span text:style-name="T2582">, 2022-05-19, paskelbta TAR 2022-06-01, i. k. 2022-11864</text:span></text:p>
      <text:p text:style-name="Normal"/>
      <text:p text:style-name="P2583"><text:span text:style-name="T2584">37</text:span><text:span text:style-name="T2585"><text:s/>straipsnis.<text:s/></text:span><text:span text:style-name="T2586">Profesinis mokymas</text:span></text:p>
      <text:p text:style-name="P2587"><text:span text:style-name="T2588">1</text:span><text:span text:style-name="T2589">. Užimtų asmenų, kuriems Lietuvos Respublikos Vyriausybės ar jos įgaliotos institucijos nus</text:span><text:span text:style-name="T2590">tatyta tvarka nustatoma, kad dėl įmonės reorganizavimo, restruktūrizavimo, modernizavimo būtina įgyti kvalifikaciją, tobulinti turimą kvalifikaciją, įgyti kompetencijų, ir bedarbių profesinis mokymas pagal formaliojo ir neformaliojo profesinio mokymo progr</text:span><text:span text:style-name="T2591">amas organizuojamas Lietuvos Respublikos Vyriausybės ar jos įgaliotos institucijos patvirtintos formos trišalėje arba dvišalėje sutartyje numatytomis sąlygomis. Trišalė sutartis sudaroma tarp Užimtumo tarnybos, darbdavio, kuris įdarbins bedarbį ar užimtą a</text:span><text:span text:style-name="T2592">smenį arba pas kurį užimtas asmuo pasiliks dirbti, ir bedarbio, kuris įsidarbins laisvoje darbo vietoje, ar užimto asmens, kuris įsidarbins laisvoje darbo vietoje ar pasiliks dirbti pas tą patį darbdavį. Jeigu bedarbiai ar užimti asmenys siunčiami mokytis<text:s/></text:span><text:span text:style-name="T2593">pagal Užimtumo tarnybos atliktomis darbo rinkos prognozėmis nustatytų paklausių profesijų formaliojo ir neformaliojo profesinio mokymo programas arba jeigu bedarbiai nori pradėti dirbti, sudaroma Lietuvos Respublikos Vyriausybės ar jos įgaliotos institucij</text:span><text:span text:style-name="T2594">os patvirtintos formos dvišalė sutartis tarp Užimtumo tarnybos ir bedarbio ar užimto asmens.<text:s/></text:span></text:p>
      <text:p text:style-name="P2595"><text:span text:style-name="T2596">2</text:span><text:span text:style-name="T2597">. Bedarbių ar užimtų asmenų profesinis mokymas vykdomas profesinio mokymo teikėjo, kurį pasirenka pats bedarbis ar užimtas asmuo, o jeigu sudaryta trišalė su</text:span><text:span text:style-name="T2598">tartis, – suderinus su darbdaviu. Profesinio mokymo teikėjas bedarbių priėmimą mokytis vykdo ne rečiau kaip kartą per mėnesį. Užimtumo tarnyba, remdamasi šio straipsnio 1 dalyje nurodytomis sutartimis, išduoda bedarbiui ar užimtam asmeniui Lietuvos Respubl</text:span><text:span text:style-name="T2599">ikos Vyriausybės ar jos įgaliotos institucijos patvirtintos formos dokumentą, kuriuo įsipareigoja sumokėti Lietuvos Respublikos profesinio mokymo įstatymo nustatyta tvarka bedarbio ar užimto asmens pasirinktam profesinio mokymo teikėjui nurodytą pinigų sum</text:span><text:span text:style-name="T2600">ą už įvykdytą profesinį mokymą. Tarp pasirinkto profesinio mokymo teikėjo ir bedarbio ar užimto asmens sudaroma profesinio mokymo sutartis, pagal kurią profesinio mokymo teikėjas kas mėnesį raštu ar elektroninių ryšių priemonėmis Užimtumo tarnybai teikia i</text:span><text:span text:style-name="T2601">nformaciją apie bedarbio ar užimto asmens mokymo programos lankomumą (nurodomas vardas, pavardė, gimimo data, mokymo programos pavadinimas, lankytos ir nelankytos dienos, valandos).<text:s/></text:span></text:p>
      <text:p text:style-name="P2602"><text:span text:style-name="T2603">3</text:span><text:span text:style-name="T2604">. Profesinis mokymas pagal kvalifikaciją suteikiančias programas, ku</text:span><text:span text:style-name="T2605">rios nėra įtrauktos į Studijų, mokymo programų ir kvalifikacijų registrą, gali būti organizuojamas ir kitose Europos Sąjungos valstybėse narėse pagal šių valstybių galiojančius teisės aktus, įgyvendinant projektus, finansuojamus iš Europos Sąjungos struktū</text:span><text:span text:style-name="T2606">rinių fondų.</text:span></text:p>
      <text:p text:style-name="P2607"><text:span text:style-name="T2608">4</text:span><text:span text:style-name="T2609">. Bedarbių ar užimtų asmenų profesinis mokymas gali būti finansuojamas iš šių šaltinių:</text:span></text:p>
      <text:p text:style-name="P2610"><text:span text:style-name="T2611">1</text:span><text:span text:style-name="T2612">) valstybės biudžeto lėšų;<text:s/></text:span></text:p>
      <text:p text:style-name="P2613"><text:span text:style-name="T2614">2</text:span><text:span text:style-name="T2615">) Europos Sąjungos struktūrinių fondų ir Europos prisitaikymo prie globalizacijos padarinių fondo lėšų;</text:span></text:p>
      <text:p text:style-name="P2616"><text:span text:style-name="T2617">3</text:span><text:span text:style-name="T2618">) dar</text:span><text:span text:style-name="T2619">bdavių lėšų;</text:span></text:p>
      <text:p text:style-name="P2620"><text:span text:style-name="T2621">4</text:span><text:span text:style-name="T2622">) kitų šaltinių.</text:span></text:p>
      <text:p text:style-name="P2623"><text:span text:style-name="T2624">5</text:span><text:span text:style-name="T2625">. Bedarbiams ar užimtiems asmenims bendrai skiriama lėšų suma iš šio straipsnio 4 dalies 1 ir 2 punktuose nurodytų šaltinių negali viršyti 5 Lietuvos Respublikos Vyriausybės patvirtintos minimaliosios mėnesinės<text:s/></text:span><text:span text:style-name="T2626">algos dydžių kvalifikacijai įgyti ir 2,5 Lietuvos Respublikos Vyriausybės patvirtintos minimaliosios mėnesinės algos dydžio kvalifikacijai tobulinti ar kompetencijai įgyti. Šis apribojimas netaikomas šio straipsnio 13 dalies 2–5 punktuose numatytoms išlaid</text:span><text:span text:style-name="T2627">oms bedarbiui, o užimtam asmeniui iš šio straipsnio 13 dalyje nurodytų išlaidų finansuojamos tik profesinio mokymo paslaugų išlaidos. Užimtam asmeniui, kuris profesinio mokymosi metu buvo atleistas iš darbo, profesinio mokymosi laikotarpiu papildomai mokam</text:span><text:span text:style-name="T2628">a šio straipsnio 13 dalies 2 punkte nurodyta mokymo stipendija ir kompensuojamos šio straipsnio 13 dalies 3 ir 4 punktuose nurodytos išlaidos. Lėšų nustatymo, skyrimo ir panaudojimo kontrolės tvarką nustato, dokumentų tipines formas tvirtina Lietuvos Respu</text:span><text:span text:style-name="T2629">blikos Vyriausybė ar jos įgaliota institucija.</text:span></text:p>
      <text:p text:style-name="P2630"><text:span text:style-name="T2631">6</text:span><text:span text:style-name="T2632">. Bedarbiams per visą profesinio mokymosi laikotarpį kartą per mėnesį mokama mokymo stipendija, atsižvelgiant į lankytas valandas. Mokymo stipendijos dydis bedarbio pasirinkimu yra 0,5 Lietuvos Respubliko</text:span><text:span text:style-name="T2633">s Vyriausybės patvirtinto minimaliojo valandinio atlygio dydžio už lankytą profesinio mokymosi valandą arba bedarbiui priklausanti nedarbo socialinio draudimo išmoka, kurios dydis apskaičiuojamas ir mokėjimo terminas nustatomas vadovaujantis Nedarbo social</text:span><text:span text:style-name="T2634">inio draudimo įstatymu ir kuri mažinama proporcingai numatytų, bet nelankytų valandų skaičiui, išskyrus atvejus, kai dėl Lietuvos Respublikos Vyriausybės paskelbtos ekstremaliosios situacijos ir karantino bedarbio profesinio mokymo teikėjo veikla sustabdom</text:span><text:span text:style-name="T2635">a. Pasibaigus nedarbo socialinio draudimo išmokos mokėjimo terminui, jeigu jis negali būti pratęstas Nedarbo socialinio draudimo įstatymo nustatyta tvarka, mokymo stipendija bedarbiui mokama 0,5 Lietuvos Respublikos Vyriausybės patvirtinto minimaliojo vala</text:span><text:span text:style-name="T2636">ndinio atlygio dydžio už lankytą profesinio mokymosi valandą. Lietuvos Respublikos Vyriausybės paskelbtos ekstremaliosios situacijos ir karantino metu bedarbiui mokama 0,4 Lietuvos Respublikos Vyriausybės patvirtintos minimaliosios mėnesinės algos dydžio m</text:span><text:span text:style-name="T2637">okymo stipendija. Jeigu Lietuvos Respublikos Vyriausybė atšaukia ekstremaliąją situaciją ir karantiną arba profesinio mokymo teikėjas atnaujina dėl Lietuvos Respublikos Vyriausybės paskelbtos ekstremaliosios situacijos ir karantino sustabdytą veiklą, mokym</text:span><text:span text:style-name="T2638">o stipendijos dydis, atsižvelgiant į bedarbio lankytų profesinio mokymosi valandų skaičių, bedarbio pasirinkimu yra 0,5 Lietuvos Respublikos Vyriausybės patvirtinto minimaliojo valandinio atlygio dydžio už kiekvieną lankytą valandą arba bedarbiui priklausa</text:span><text:span text:style-name="T2639">nti nedarbo socialinio draudimo išmoka, kurios dydis apskaičiuojamas ir mokėjimo terminas nustatomas vadovaujantis Nedarbo socialinio draudimo įstatymu.</text:span></text:p>
      <text:p text:style-name="P2640">Straipsnio dalies pakeitimai:</text:p>
      <text:p text:style-name="P2641"><text:span text:style-name="T2642">Nr.<text:s/></text:span><text:a xlink:href="https://www.e-tar.lt/portal/legalAct.html?documentId=77cb17a014ec11ee9f7ec2ffce8b47bc" office:target-frame-name="_top" xlink:show="replace"><text:span text:style-name="T2643">XIV-2084</text:span></text:a><text:span text:style-name="T2644">, 2023-06-22, paskelbta TAR 2023-06-27, i. k. 2023-12872</text:span></text:p>
      <text:p text:style-name="Normal"/>
      <text:p text:style-name="P2645"><text:span text:style-name="T2646">7</text:span><text:span text:style-name="T2647">. Kelionės, apgyvendinimo, privalomojo sveikatos tikrinimo ir skiepijimo nuo užkrečiamųjų ligų išlaidų apmokėjimo bedarbiams sąlygas ir tvarką nustato Lietu</text:span><text:span text:style-name="T2648">vos Respublikos Vyriausybė ar jos įgaliota institucija.</text:span></text:p>
      <text:p text:style-name="P2649"><text:span text:style-name="T2650">8</text:span><text:span text:style-name="T2651">. Kompensuojamos apgyvendinimo išlaidos negali viršyti daugiau kaip 35 procentų Lietuvos Respublikos Vyriausybės patvirtintos bazinės socialinės išmokos dydžio už vieną parą. Kompensuojamos kelio</text:span><text:span text:style-name="T2652">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653"><text:span text:style-name="T2654">9</text:span><text:span text:style-name="T2655">. Kai bedarbis,</text:span><text:span text:style-name="T2656"><text:s/>dalyvaujantis profesiniame mokyme (išskyrus įdarbinimą pagal pameistrystės darbo sutartį), suderinęs su profesinio mokymo teikėju darbo ir mokymosi laiką, pradeda šio įstatymo 3 straipsnio 1 dalies 1 ir 2 punktuose nurodytų užimtumo formų veiklą, mokymosi</text:span><text:span text:style-name="T2657"><text:s/>laikotarpiu finansuojamos tik jo mokymo paslaugos.</text:span></text:p>
      <text:p text:style-name="P2658"><text:span text:style-name="T2659">10</text:span><text:span text:style-name="T2660">. Bedarbių ir užimtų asmenų profesinis mokymas pagal šio straipsnio nuostatas pakartotinai gali būti organizuojamas pagal kitą mokymo programą ir ne anksčiau kaip po 3 metų baigus profesinio mokymo<text:s/></text:span><text:span text:style-name="T2661">programą ir įgijus kvalifikaciją, ne anksčiau kaip po vienų metų įgijus kompetenciją, išskyrus atvejus, kai:</text:span></text:p>
      <text:p text:style-name="P2662"><text:span text:style-name="T2663">1</text:span><text:span text:style-name="T2664">) dėl sveikatos būklės asmuo negali dirbti pagal įgytą kvalifikaciją ir (ar) kompetenciją;<text:s/></text:span></text:p>
      <text:p text:style-name="P2665"><text:span text:style-name="T2666">2</text:span><text:span text:style-name="T2667">) asmuo neturi teisės dirbti pagal įgytą kompet</text:span><text:span text:style-name="T2668">enciją neturėdamas teisės aktuose nurodyto kvalifikacijos pažymėjimo;<text:s/></text:span></text:p>
      <text:p text:style-name="P2669"><text:span text:style-name="T2670">3</text:span><text:span text:style-name="T2671">) neturi teisės mokytis pagal formaliojo profesinio mokymo programos modulį, prieš tai neįgijęs kompetencijos pagal kitą formaliojo profesinio mokymo programos modulį.</text:span></text:p>
      <text:p text:style-name="P2672"><text:span text:style-name="T2673">11</text:span><text:span text:style-name="T2674">. Už</text:span><text:span text:style-name="T2675">imtumo tarnybai privalo atlyginti:</text:span></text:p>
      <text:p text:style-name="P2676"><text:span text:style-name="T2677">1</text:span><text:span text:style-name="T2678">) bedarbis, be svarbių priežasčių nevykdantis šio straipsnio 1 dalyje nurodytose sutartyse nustatytų įsipareigojimų, išskyrus įsipareigojimą nenutraukti darbo sutarties 6 mėnesius arba 6 mėnesius vykdyti savarankišką v</text:span><text:span text:style-name="T2679">eiklą ne mažiau kaip 15 dienų per mėnesį, ir darbdavys, be svarbių priežasčių nevykdantis šio straipsnio 1 dalyje nurodytoje trišalėje sutartyje nustatytų įsipareigojimų, išskyrus įsipareigojimą be svarbių priežasčių nenutraukti darbo sutarties 6 mėnesius,</text:span><text:span text:style-name="T2680"><text:s/>– visas jos patirtas šio straipsnio 13 dalyje nurodytas išlaidas;</text:span></text:p>
      <text:p text:style-name="P2681"><text:span text:style-name="T2682">2</text:span><text:span text:style-name="T2683">) bedarbis, be svarbių priežasčių nevykdantis šio straipsnio 1 dalyje nurodytose sutartyse nustatytų įsipareigojimų nenutraukti darbo sutarties 6 mėnesius arba 6 mėnesius vykdyti<text:s/></text:span><text:span text:style-name="T2684">savarankišką veiklą ne mažiau kaip 15 dienų per mėnesį, ir darbdavys, be svarbių priežasčių nevykdantis šio straipsnio 1 dalyje nurodytoje trišalėje sutartyje nustatyto įsipareigojimo be svarbių priežasčių nenutraukti darbo sutarties 6 mėnesius, – visas jo</text:span><text:span text:style-name="T2685">s patirtas šio straipsnio 13 dalyje nurodytas išlaidas, mažinamas proporcingai išdirbtam laikotarpiui;</text:span></text:p>
      <text:p text:style-name="P2686"><text:span text:style-name="T2687">3</text:span><text:span text:style-name="T2688">) užimtas asmuo, be svarbių priežasčių nevykdantis šio straipsnio 1 dalyje nurodytose sutartyse nustatytų įsipareigojimų, išskyrus įsipareigojimą ne</text:span><text:span text:style-name="T2689">nutraukti darbo sutarties 6 mėnesius arba 6 mėnesius vykdyti savarankišką veiklą ne mažiau kaip 15 dienų per mėnesį, ir darbdavys, be svarbių priežasčių nevykdantis šio straipsnio 1 dalyje nurodytoje trišalėje sutartyje nustatytų įsipareigojimų, išskyrus į</text:span><text:span text:style-name="T2690">sipareigojimą be svarbių priežasčių nenutraukti darbo sutarties 6 mėnesius, – visas jos patirtas šio straipsnio 13 dalies 1 punkte nurodytas išlaidas, o jeigu užimtas asmuo profesinio mokymo metu buvo atleistas iš darbo, – visas jos patirtas šio straipsnio</text:span><text:span text:style-name="T2691"><text:s/>13 dalies 2, 3 ir 4 punktuose nurodytas išlaidas per 60 darbo dienų;</text:span></text:p>
      <text:p text:style-name="P2692"><text:span text:style-name="T2693">4</text:span><text:span text:style-name="T2694">) užimtas asmuo, be svarbių priežasčių nevykdantis šio straipsnio 1 dalyje nurodytose sutartyse nustatyto įsipareigojimo nenutraukti darbo sutarties 6 mėnesius arba 6 mėnesius vykdy</text:span><text:span text:style-name="T2695">ti savarankišką veiklą ne mažiau kaip 15 dienų per mėnesį, ir darbdavys, be svarbių priežasčių nevykdantis šio straipsnio 1 dalyje nurodytoje trišalėje sutartyje nustatyto įsipareigojimo be svarbių priežasčių nenutraukti darbo sutarties 6 mėnesius, – per 6</text:span><text:span text:style-name="T2696">0 darbo dienų visas jos patirtas šio straipsnio 13 dalies 1 punkte nurodytas išlaidas, o jeigu užimtas asmuo profesinio mokymo metu buvo atleistas iš darbo, – visas jos patirtas šio straipsnio 13 dalies 2, 3 ir 4 punktuose nurodytas išlaidas, mažinamas pro</text:span><text:span text:style-name="T2697">porcingai išdirbtam laikotarpiui.</text:span></text:p>
      <text:p text:style-name="P2698"><text:span text:style-name="T2699">12</text:span><text:span text:style-name="T2700">. Užimtumo tarnybai jos patirtų šio straipsnio 13 dalyje nurodytų išlaidų neturi atlyginti be svarbių priežasčių nevykdantys šio straipsnio 1 dalyje nurodytose sutartyse nustatytų įsipareigojimų bedarbiai, kurie ši</text:span><text:span text:style-name="T2701">o įstatymo nustatyta tvarka pirmą kartą įgijo kompetenciją ir (ar) kvalifikaciją.</text:span></text:p>
      <text:p text:style-name="P2702"><text:span text:style-name="T2703">13</text:span><text:span text:style-name="T2704">. Atlyginamos šios su profesiniu mokymu susijusios Užimtumo tarnybos patirtos išlaidos:</text:span></text:p>
      <text:p text:style-name="P2705"><text:span text:style-name="T2706">1</text:span><text:span text:style-name="T2707">) profesinio mokymo paslaugų;</text:span></text:p>
      <text:p text:style-name="P2708"><text:span text:style-name="T2709">2</text:span><text:span text:style-name="T2710">) mokymo stipendijos mokėjimo;</text:span></text:p>
      <text:p text:style-name="P2711"><text:span text:style-name="T2712">3</text:span><text:span text:style-name="T2713">) keli</text:span><text:span text:style-name="T2714">onės į profesinio mokymo vietą ir atgal;</text:span></text:p>
      <text:p text:style-name="P2715"><text:span text:style-name="T2716">4</text:span><text:span text:style-name="T2717">) apgyvendinimo;</text:span></text:p>
      <text:p text:style-name="P2718"><text:span text:style-name="T2719">5</text:span><text:span text:style-name="T2720">) privalomojo sveikatos tikrinimo ir skiepijimo nuo užkrečiamųjų ligų.</text:span></text:p>
      <text:p text:style-name="P2721"><text:span text:style-name="T2722">14</text:span><text:span text:style-name="T2723">. Šio straipsnio 13 dalyje nurodytos su profesiniu mokymu susijusios išlaidos, kurių šio straipsnio 1 dalyje<text:s/></text:span><text:span text:style-name="T2724">nurodytas sutartis sudariusios šalys sutartyse nustatytais terminais neatlygino Užimtumo tarnybai, išieškomos Lietuvos Respublikos civilinio proceso kodekso nustatyta tvarka.</text:span></text:p>
      <text:p text:style-name="P2725"><text:span text:style-name="T2726">15</text:span><text:span text:style-name="T2727">. Svarbiomis priežastimis, kurioms esant bedarbis neprivalo atlyginti Užimt</text:span><text:span text:style-name="T2728">umo tarnybai visų jos patirtų šio straipsnio 13 dalyje nurodytų išlaidų, ir svarbiomis priežastimis, kurioms esant užimtas asmuo neprivalo atlyginti Užimtumo tarnybai visų jos patirtų šio straipsnio 13 dalies 1 punkte nurodytų išlaidų, o jeigu užimtas asmu</text:span><text:span text:style-name="T2729">o profesinio mokymo metu buvo atleistas iš darbo, – visų jos patirtų šio straipsnio 13 dalies 2, 3 ir 4 punktuose nurodytų išlaidų, laikoma:</text:span></text:p>
      <text:p text:style-name="P2730"><text:span text:style-name="T2731">1</text:span><text:span text:style-name="T2732">) bedarbio ar užimto asmens liga, sužalojimas, nėštumas likus 70 kalendorinių dienų iki gimdymo, gimdymas ir 56<text:s/></text:span><text:span text:style-name="T2733">kalendorinės dienos po gimdymo (komplikuoto gimdymo atveju arba gimus dviem ir daugiau vaikų – 70 kalendorinių dienų po gimdymo), mirtis, Lietuvos Respublikos karo prievolės įstatyme nustatytų pareigų atlikimas, dėl Lietuvos Respublikos Vyriausybės paskelb</text:span><text:span text:style-name="T2734">tos ekstremaliosios situacijos ir karantino sustabdytas bedarbio profesinis mokymas;</text:span></text:p>
      <text:p text:style-name="P2735"><text:span text:style-name="T2736">2</text:span><text:span text:style-name="T2737">) darbo sutarties nutraukimas darbuotojo iniciatyva dėl svarbių priežasčių, darbdavio iniciatyva be darbuotojo kaltės, nesant darbo sutarties šalių valios, darbdavio<text:s/></text:span><text:span text:style-name="T2738">bankroto atveju ir jeigu darbdavys pripažįsta, kad išbandymo rezultatai nepatenkinami;</text:span></text:p>
      <text:p text:style-name="P2739"><text:span text:style-name="T2740">3</text:span><text:span text:style-name="T2741">) darbo sutarties nutraukimas šios dalies 2 punkte nenurodytais pagrindais arba individualios veiklos nutraukimas, kai bedarbis ar užimtas asmuo per 30 darbo dienų<text:s/></text:span><text:span text:style-name="T2742">nuo darbo sutarties arba individualios veiklos nutraukimo dienos pradeda dirbti pagal darbo sutartį arba vykdyti individualią veiklą pagal įgytą ar patobulintą kvalifikaciją. Bendra darbo pagal darbo sutartį ir (ar) individualios veiklos trukmė turi būti n</text:span><text:span text:style-name="T2743">e trumpesnė kaip 6 mėnesiai;</text:span></text:p>
      <text:p text:style-name="P2744"><text:span text:style-name="T2745">4</text:span><text:span text:style-name="T2746">) darbo sutarties nutraukimas, kai trišalėje sutartyje nustatytų įsipareigojimų vykdymas perleidžiamas trečiajam asmeniui, jeigu yra bedarbio ar užimto asmens, Užimtumo tarnybos, darbdavio ir trečiojo asmens rašytinis susi</text:span><text:span text:style-name="T2747">tarimas.</text:span></text:p>
      <text:p text:style-name="P2748"><text:span text:style-name="T2749">16</text:span><text:span text:style-name="T2750">. Svarbiomis priežastimis, kurioms esant darbdavys neprivalo atlyginti Užimtumo tarnybai visų jos patirtų šio straipsnio 13 dalyje nurodytų išlaidų, laikoma:</text:span></text:p>
      <text:p text:style-name="P2751"><text:span text:style-name="T2752">1</text:span><text:span text:style-name="T2753">) darbo sutarties nutraukimas, kai darbdavys pripažįsta, kad išbandymo rezulta</text:span><text:span text:style-name="T2754">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755"><text:span text:style-name="T2756">2</text:span><text:span text:style-name="T2757">) darbo sut</text:span><text:span text:style-name="T2758">arties nutraukimas šios dalies 1 punkte nenurodytais pagrindais, kai bedarbis ar užimtas asmuo per 30 darbo dienų nuo darbo sutarties nutraukimo dienos pradeda dirbti pagal darbo sutartį arba vykdyti individualią veiklą pagal įgytą ar patobulintą kvalifika</text:span><text:span text:style-name="T2759">ciją, o bendra darbo pagal darbo sutartį ir (ar) individualios veiklos trukmė yra ne trumpesnė kaip 6 mėnesiai;</text:span></text:p>
      <text:p text:style-name="P2760"><text:span text:style-name="T2761">3</text:span><text:span text:style-name="T2762">) darbo sutarties nutraukimas, kai trišalėje sutartyje nustatytų įsipareigojimų vykdymas perleidžiamas trečiajam asmeniui, jeigu yra<text:s/></text:span><text:span text:style-name="T2763">bedarbio ar užimto asmens, Užimtumo tarnybos, darbdavio ir trečiojo asmens rašytinis susitarimas.</text:span></text:p>
      <text:p text:style-name="P2764">Straipsnio pakeitimai:</text:p>
      <text:p text:style-name="P2765"><text:span text:style-name="T2766">Nr.<text:s/></text:span><text:a xlink:href="https://www.e-tar.lt/portal/legalAct.html?documentId=ae99e331ebdd11e7acd7ea182930b17f" office:target-frame-name="_top" xlink:show="replace"><text:span text:style-name="T2767">XIII-890</text:span></text:a><text:span text:style-name="T2768">, 2017-12-14,<text:s/></text:span><text:span text:style-name="T2769">paskelbta TAR 2017-12-28, i. k. 2017-21492</text:span></text:p>
      <text:p text:style-name="P2770"><text:span text:style-name="T2771">Nr.<text:s/></text:span><text:a xlink:href="https://www.e-tar.lt/portal/legalAct.html?documentId=2ee59da0e1ab11ec8d9390588bf2de65" office:target-frame-name="_top" xlink:show="replace"><text:span text:style-name="T2772">XIV-1106</text:span></text:a><text:span text:style-name="T2773">, 2022-05-19, paskelbta TAR 2022-06-01, i. k. 2022-11864</text:span></text:p>
      <text:p text:style-name="Normal"/>
      <text:p text:style-name="P2774"><text:span text:style-name="T2775">38</text:span><text:span text:style-name="T2776"><text:s/>straipsnis.<text:s/></text:span><text:span text:style-name="T2777">Įdarbinimas pagal pameistr</text:span><text:span text:style-name="T2778">ystės darbo sutartį</text:span></text:p>
      <text:p text:style-name="P2779"><text:span text:style-name="T2780">1</text:span><text:span text:style-name="T2781">. Įdarbinimas pagal pameistrystės darbo sutartį gali būti organizuojamas asmenims, kurie taikant pameistrystės formą dalyvauja profesiniame mokyme šio įstatymo 37 straipsnyje nustatyta tvarka arba neformaliajame suaugusiųjų švietim</text:span><text:span text:style-name="T2782">e šio įstatymo 39</text:span><text:span text:style-name="T2783">2</text:span><text:span text:style-name="T2784"><text:s/>straipsnyje nustatyta tvarka. Šio įstatymo 37 straipsnyje nurodyta mokymo stipendija nemokama, kai asmeniui, atsižvelgiant į jo dirbtas valandas, mokamas darbo užmokestis pagal pameistrystės darbo sutartį.</text:span></text:p>
      <text:p text:style-name="P2785">Straipsnio dalies pakeitimai:</text:p>
      <text:p text:style-name="P2786"><text:span text:style-name="T2787">N</text:span><text:span text:style-name="T2788">r.<text:s/></text:span><text:a xlink:href="https://www.e-tar.lt/portal/legalAct.html?documentId=2ee59da0e1ab11ec8d9390588bf2de65" office:target-frame-name="_top" xlink:show="replace"><text:span text:style-name="T2789">XIV-1106</text:span></text:a><text:span text:style-name="T2790">, 2022-05-19, paskelbta TAR 2022-06-01, i. k. 2022-11864</text:span></text:p>
      <text:p text:style-name="Normal"/>
      <text:p text:style-name="P2791"><text:span text:style-name="T2792">2</text:span><text:span text:style-name="T2793">. Darbdaviams, kurie vykdo profesinį mokymą pagal pameistrystės formą, kurie pagal p</text:span><text:span text:style-name="T2794">ameistrystės darbo sutartį įdarbino Užimtumo tarnybos siųstus asmenis ir kurie pateikė paraišką, kompensuojama:</text:span></text:p>
      <text:p text:style-name="P2795"><text:span text:style-name="T2796">1</text:span><text:span text:style-name="T2797">) 70 procentų pagal pameistrystės darbo sutartį įdarbintam asmeniui darbdavio apskaičiuotų draudžiamųjų pajamų, nuo kurių Valstybinio sociali</text:span><text:span text:style-name="T2798">nio draudimo įstatymo nustatyta tvarka apskaičiuotos ir privalo būti sumokėtos valstybinio socialinio draudimo įmokos ir kurios įrašytos Lietuvos Respublikos apdraustųjų valstybiniu socialiniu draudimu ir valstybinio socialinio draudimo išmokų gavėjų regis</text:span><text:span text:style-name="T2799">tre, dalies, neviršijančios 1,5 Lietuvos Respublikos Vyriausybės patvirtintos minimaliosios mėnesinės algos dydžio, ir nuo šios darbo užmokesčio dalies apskaičiuotų draudėjo privalomojo valstybinio socialinio draudimo įmokų dalis;</text:span></text:p>
      <text:p text:style-name="P2800"><text:span text:style-name="T2801">2</text:span><text:span text:style-name="T2802">) paskirto profesijo</text:span><text:span text:style-name="T2803">s meistro (meistrų), atsakingo (atsakingų) už pameistrio darbinės veiklos ir praktinio mokymo organizavimą ir koordinavimą, pameistrio darbinės veiklos ir praktinio mokymo organizavimo ir koordinavimo išlaidos, kurių dydis apskaičiuojamas pagal profesijos<text:s/></text:span><text:span text:style-name="T2804">meistro (meistrų) faktiškai dirbtą laiką organizuojant ir koordinuojant pameistrio darbinę veiklą ir praktinį mokymą, už vieną valandą mokant Lietuvos Respublikos Vyriausybės patvirtintą minimalųjį valandinį atlygį, ir nuo šio atlygio apskaičiuota draudėjo</text:span><text:span text:style-name="T2805"><text:s/>privalomojo valstybinio socialinio draudimo įmokų dalis, ne didesnė kaip 20 procentų profesijos meistrui (meistrams) apskaičiuoto darbo užmokesčio.</text:span><text:s/></text:p>
      <text:p text:style-name="P2806">Straipsnio dalies pakeitimai:</text:p>
      <text:p text:style-name="P2807"><text:span text:style-name="T2808">Nr.<text:s/></text:span><text:a xlink:href="https://www.e-tar.lt/portal/legalAct.html?documentId=a9f055a00c1511edb4cae1b158f98ea5" office:target-frame-name="_top" xlink:show="replace"><text:span text:style-name="T2809">XIV-1390</text:span></text:a><text:span text:style-name="T2810">, 2022-07-19, paskelbta TAR 2022-07-25, i. k. 2022-16117</text:span></text:p>
      <text:p text:style-name="Normal"/>
      <text:p text:style-name="P2811"><text:span text:style-name="T2812">2</text:span><text:span text:style-name="T2813">1</text:span><text:span text:style-name="T2814">. Šio straipsnio 2 dalyje nurodytiems darbdaviams, kurie vykdė profesinį mokymą pameistr</text:span><text:span text:style-name="T2815">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16">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17">o dienos pradedama mokėti subsidija darbo užmokesčiui šio įstatymo 41 straipsnio 3 dalyje nurodyta tvarka.<text:s/></text:span></text:p>
      <text:p text:style-name="P2818">Papildyta straipsnio dalimi:</text:p>
      <text:p text:style-name="P2819"><text:span text:style-name="T2820">Nr.<text:s/></text:span><text:a xlink:href="https://www.e-tar.lt/portal/legalAct.html?documentId=6d4840607a5211eab005936df725feed" office:target-frame-name="_top" xlink:show="replace"><text:span text:style-name="T2821">XIII-2846</text:span></text:a><text:span text:style-name="T2822">, 2020-0</text:span><text:span text:style-name="T2823">4-07, paskelbta TAR 2020-04-09, i. k. 2020-07511</text:span></text:p>
      <text:p text:style-name="P2824">Straipsnio dalies pakeitimai:</text:p>
      <text:p text:style-name="P2825"><text:span text:style-name="T2826">Nr.<text:s/></text:span><text:a xlink:href="https://www.e-tar.lt/portal/legalAct.html?documentId=0b07130049ea11eb8d9fe110e148c770" office:target-frame-name="_top" xlink:show="replace"><text:span text:style-name="T2827">XIV-131</text:span></text:a><text:span text:style-name="T2828">, 2020-12-23, paskelbta TAR 2020-12-29, i. k. 2020-28988</text:span></text:p>
      <text:p text:style-name="P2829"><text:span text:style-name="T2830">Nr.<text:s/></text:span><text:a xlink:href="https://www.e-tar.lt/portal/legalAct.html?documentId=a9f055a00c1511edb4cae1b158f98ea5" office:target-frame-name="_top" xlink:show="replace"><text:span text:style-name="T2831">XIV-1390</text:span></text:a><text:span text:style-name="T2832">, 2022-07-19, paskelbta TAR 2022-07-25, i. k. 2022-16117</text:span></text:p>
      <text:p text:style-name="Normal"/>
      <text:p text:style-name="P2833"><text:span text:style-name="T2834">3</text:span><text:span text:style-name="T2835">. Pameistrystės darbo sutarties sudarymo tvarką ir ypatumus nustato Lietuvos Respublikos darbo</text:span><text:span text:style-name="T2836"><text:s/>kodeksas ir Lietuvos Respublikos profesinio mokymo įstatymas bei jo įgyvendinamieji teisės aktai.</text:span></text:p>
      <text:p text:style-name="P2837"/>
      <text:p text:style-name="P2838"><text:span text:style-name="T2839">39</text:span><text:span text:style-name="T2840"><text:s/>straipsnis.<text:s/></text:span><text:span text:style-name="T2841">Stažuotė</text:span></text:p>
      <text:p text:style-name="P2842"><text:span text:style-name="T2843">1</text:span><text:span text:style-name="T2844">. Stažuotė, kaip neatlygintinas darbo praktikos laikotarpis, skirtas asmens darbo įgūdžiams ar profesinei kvalifikacijai<text:s/></text:span><text:span text:style-name="T2845">kelti, atkurti ar tobulinti, gali būti organizuojama bedarbiams, kurie turi atitinkamą profesinę kvalifikaciją arba neformaliojo suaugusiųjų švietimo būdu įgytą kompetenciją, tačiau ne mažiau kaip 6 mėnesius iš eilės nedirbo pagal šią turimą profesinę kval</text:span><text:span text:style-name="T2846">ifikaciją ar neformaliojo suaugusiųjų švietimo būdu įgytą kompetenciją.</text:span><text:s/></text:p>
      <text:p text:style-name="P2847">Straipsnio dalies pakeitimai:</text:p>
      <text:p text:style-name="P2848"><text:span text:style-name="T2849">Nr.<text:s/></text:span><text:a xlink:href="https://www.e-tar.lt/portal/legalAct.html?documentId=8c641ab0510011e7846ef01bfffb9b64" office:target-frame-name="_top" xlink:show="replace"><text:span text:style-name="T2850">XIII-416</text:span></text:a><text:span text:style-name="T2851">, 2017-06-06, paskelbta TAR 2017-06-14, i.<text:s/></text:span><text:span text:style-name="T2852">k. 2017-10024</text:span></text:p>
      <text:p text:style-name="Normal"/>
      <text:p text:style-name="P2853"><text:span text:style-name="T2854">2</text:span><text:span text:style-name="T2855">. Stažuotės trukmė, tikslas ir kitos stažuotės sąlygos nustatomos trišalėje stažuotės sutartyje, sudaromoje tarp Užimtumo tarnybos, stažuotę organizuojančios įmonės, įstaigos, organizacijos ar kitos organizacinės struktūros (toliau –<text:s/></text:span><text:span text:style-name="T2856">stažuotę organizuojanti įmonė) ir asmens, pasiųsto į stažuotę, tačiau ne ilgiau kaip iki 6 mėnesių. Į šį laikotarpį neįskaičiuojamas laikotarpis, kai dėl Lietuvos Respublikos Vyriausybės paskelbtos ekstremaliosios situacijos ir karantino stažuotė sustabdom</text:span><text:span text:style-name="T2857">a. Stažuotės laikotarpiu į stažuotę pasiųstam asmeniui turi būti užtikrintas stažavimasis ne mažiau kaip 20 valandų, bet ne daugiau kaip 40 valandų per savaitę.</text:span><text:s/></text:p>
      <text:p text:style-name="P2858">Straipsnio dalies pakeitimai:</text:p>
      <text:p text:style-name="P2859"><text:span text:style-name="T2860">Nr.<text:s/></text:span><text:a xlink:href="https://www.e-tar.lt/portal/legalAct.html?documentId=471c0ae0ec6d11e78a1adea6fe72f3c5" office:target-frame-name="_top" xlink:show="replace"><text:span text:style-name="T2861">XIII-941</text:span></text:a><text:span text:style-name="T2862">, 2017-12-21, paskelbta TAR 2017-12-29, i. k. 2017-21627</text:span></text:p>
      <text:p text:style-name="P2863"><text:span text:style-name="T2864">Nr.<text:s/></text:span><text:a xlink:href="https://www.e-tar.lt/portal/legalAct.html?documentId=6d4840607a5211eab005936df725feed" office:target-frame-name="_top" xlink:show="replace"><text:span text:style-name="T2865">XIII-2846</text:span></text:a><text:span text:style-name="T2866">, 2020-04-07, paskelbta TAR 2020-04-09, i.</text:span><text:span text:style-name="T2867"><text:s/>k. 2020-07511</text:span></text:p>
      <text:p text:style-name="Normal"/>
      <text:p text:style-name="P2868"><text:span text:style-name="T2869">3</text:span><text:span text:style-name="T2870">. Bedarbiams per visą stažuotės laikotarpį kartą per mėnesį mokama stipendija, atsižvelgiant į stažavimosi valandas. Stipendijos dydis bedarbio pasirinkimu yra 0,39 Lietuvos Respublikos Vyriausybės patvirtintos minimaliosios mėnesinės<text:s/></text:span><text:span text:style-name="T2871">algos dydžio arba bedarbiui priklausanti nedarbo socialinio draudimo išmoka, kurios dydis apskaičiuojamas ir mokėjimo terminas nustatomas vadovaujantis Lietuvos Respublikos nedarbo socialinio draudimo įstatymu,<text:s/></text:span><text:span text:style-name="T2872">išskyrus atvejį, kai Lietuvos Respublikos Vyr</text:span><text:span text:style-name="T2873">iausybės paskelbtos ekstremaliosios situacijos ir karantino metu bedarbiui mokama 0,39 Lietuvos Respublikos Vyriausybės patvirtintos minimaliosios mėnesinės algos dydžio mokymo stipendija</text:span><text:span text:style-name="T2874">. Stipendijos dydis mažinamas proporcingai numatytų, bet nesistažuotų</text:span><text:span text:style-name="T2875"><text:s/>valandų skaičiui</text:span><text:span text:style-name="T2876">, išskyrus atvejus, kai dėl Lietuvos Respublikos Vyriausybės paskelbtos ekstremaliosios situacijos ir karantino stažuotė sustabdoma</text:span><text:span text:style-name="T2877">. Pasibaigus nedarbo socialinio draudimo išmokos mokėjimo terminui, jeigu jis negali būti pratęstas Lietuvos</text:span><text:span text:style-name="T2878"><text:s/>Respublikos nedarbo socialinio draudimo įstatymo nustatyta tvarka, likusį stažuotės laikotarpį mokama 0,39 Lietuvos Respublikos Vyriausybės patvirtintos minimaliosios mėnesinės algos dydžio stipendija.</text:span><text:s/></text:p>
      <text:p text:style-name="P2879">Straipsnio dalies pakeitimai:</text:p>
      <text:p text:style-name="P2880"><text:span text:style-name="T2881">Nr.<text:s/></text:span><text:a xlink:href="https://www.e-tar.lt/portal/legalAct.html?documentId=bc00d8f0801911e8ae2bfd1913d66d57" office:target-frame-name="_top" xlink:show="replace"><text:span text:style-name="T2882">XIII-1342</text:span></text:a><text:span text:style-name="T2883">, 2018-06-28, paskelbta TAR 2018-07-05, i. k. 2018-11437</text:span></text:p>
      <text:p text:style-name="P2884"><text:span text:style-name="T2885">Nr.<text:s/></text:span><text:a xlink:href="https://www.e-tar.lt/portal/legalAct.html?documentId=6d4840607a5211eab005936df725feed" office:target-frame-name="_top" xlink:show="replace"><text:span text:style-name="T2886">XIII-284</text:span><text:span text:style-name="T2887">6</text:span></text:a><text:span text:style-name="T2888">, 2020-04-07, paskelbta TAR 2020-04-09, i. k. 2020-07511</text:span></text:p>
      <text:p text:style-name="Normal"/>
      <text:p text:style-name="P2889"><text:span text:style-name="T2890">4</text:span><text:span text:style-name="T2891">. Stažuotę organizuojanti įmonė privalo Užimtumo tarnybai</text:span><text:span text:style-name="T2892"><text:s/></text:span><text:span text:style-name="T2893">išduoti pažymą apie stažuotės trukmę ir stažuotės rezultatų įvertinimą. Tokią pačią pažymą stažuotę baigusiam asmeniui stažuotę organi</text:span><text:span text:style-name="T2894">zuojanti įmonė privalo išduoti tik pagal rašytinį šio asmens prašymą.</text:span><text:s/></text:p>
      <text:p text:style-name="P2895">Straipsnio dalies pakeitimai:</text:p>
      <text:p text:style-name="P2896"><text:span text:style-name="T2897">Nr.<text:s/></text:span><text:a xlink:href="https://www.e-tar.lt/portal/legalAct.html?documentId=471c0ae0ec6d11e78a1adea6fe72f3c5" office:target-frame-name="_top" xlink:show="replace"><text:span text:style-name="T2898">XIII-941</text:span></text:a><text:span text:style-name="T2899">, 2017-12-21, paskelbta TAR 2017-12-29, i. k.</text:span><text:span text:style-name="T2900"><text:s/>2017-21627</text:span></text:p>
      <text:p text:style-name="Normal"/>
      <text:p text:style-name="P2901"><text:span text:style-name="T2902">39</text:span><text:span text:style-name="T2903">1</text:span><text:span text:style-name="T2904"><text:s/>straipsnis.<text:s/></text:span><text:span text:style-name="T2905">Neformaliojo švietimo ir savišvietos būdu įgytų kompetencijų pripažinimas</text:span></text:p>
      <text:p text:style-name="P2906"><text:span text:style-name="T2907">1</text:span><text:span text:style-name="T2908">. Neformaliojo švietimo ir savišvietos būdu įgytų kompetencijų pripažinimas organizuojamas Lietuvos Respublikos Vyriausybės ar jos įgaliotos i</text:span><text:span text:style-name="T2909">nstitucijos patvirtintos formos dvišalėje sutartyje, sudaromoje tarp Užimtumo tarnybos ir bedarbio ar užimto asmens, kurio neformaliojo švietimo ir savišvietos būdu įgytos kompetencijos bus pripažįstamos, numatytomis sąlygomis.</text:span></text:p>
      <text:p text:style-name="P2910"><text:span text:style-name="T2911">2</text:span><text:span text:style-name="T2912">. Užimtumo tarnyba, rem</text:span><text:span text:style-name="T2913">damasi šio straipsnio 1 dalyje nurodyta sutartimi, bedarbiui ar užimtam asmeniui išduoda Lietuvos Respublikos Vyriausybės ar jos įgaliotos institucijos patvirtintos formos dokumentą, kuriuo įsipareigoja sumokėti įmonei, turinčiai teisę pripažinti neformali</text:span><text:span text:style-name="T2914">ojo švietimo ir savišvietos būdu įgytas kompetencijas (toliau – kompetencijų pripažinimą organizuojanti įmonė), nurodytą pinigų sumą už neformaliojo švietimo ir savišvietos būdu įgytų kompetencijų pripažinimą.</text:span></text:p>
      <text:p text:style-name="P2915"><text:span text:style-name="T2916">3</text:span><text:span text:style-name="T2917">. Neformaliojo švietimo ir savišvietos bū</text:span><text:span text:style-name="T2918">du įgytų kompetencijų pripažinimą vykdo kompetencijų pripažinimą organizuojanti įmonė, kurią pasirenka pats bedarbis ar užimtas asmuo.</text:span></text:p>
      <text:p text:style-name="P2919"><text:span text:style-name="T2920">4</text:span><text:span text:style-name="T2921">. Lėšos, skiriamos neformaliojo švietimo ir savišvietos būdu įgytoms kompetencijoms pripažinti, negali viršyti 0,5<text:s/></text:span><text:span text:style-name="T2922">Lietuvos Respublikos Vyriausybės patvirtintos minimaliosios mėnesinės algos dydžio.</text:span></text:p>
      <text:p text:style-name="P2923"><text:span text:style-name="T2924">5</text:span><text:span text:style-name="T2925">. Neformaliojo švietimo ir savišvietos būdu įgytų kompetencijų pripažinimas pagal šio straipsnio nuostatas gali būti organizuojamas ne daugiau kaip 3 kartus per vienus</text:span><text:span text:style-name="T2926"><text:s/>metus.</text:span></text:p>
      <text:p text:style-name="P2927"><text:span text:style-name="T2928">6</text:span><text:span text:style-name="T2929">. Bedarbių kelionių, apgyvendinimo, privalomojo sveikatos tikrinimo ir skiepijimo nuo užkrečiamųjų ligų išlaidos, patirtos dėl neformaliojo švietimo ir savišvietos būdu įgytų kompetencijų pripažinimo organizavimo,<text:s/></text:span><text:span text:style-name="T2930">mutatis mutandis</text:span><text:span text:style-name="T2931"><text:s/>apmokamos ši</text:span><text:span text:style-name="T2932">o įstatymo 37 straipsnio 7 ir 8 dalyse nustatytomis sąlygomis ir tvarka.</text:span></text:p>
      <text:p text:style-name="P2933">Straipsnio pakeitimai:</text:p>
      <text:p text:style-name="P2934"><text:span text:style-name="T2935">Nr.<text:s/></text:span><text:a xlink:href="https://www.e-tar.lt/portal/legalAct.html?documentId=2ee59da0e1ab11ec8d9390588bf2de65" office:target-frame-name="_top" xlink:show="replace"><text:span text:style-name="T2936">XIV-1106</text:span></text:a><text:span text:style-name="T2937">, 2022-05-19, paskelbta TAR 2022-06-01, i. k. 20</text:span><text:span text:style-name="T2938">22-11864</text:span></text:p>
      <text:p text:style-name="Normal"/>
      <text:p text:style-name="P2939"><text:span text:style-name="T2940">39</text:span><text:span text:style-name="T2941">2</text:span><text:span text:style-name="T2942"><text:s/>straipsnis.</text:span><text:span text:style-name="T2943"><text:s/></text:span><text:span text:style-name="T2944">Neformalusis suaugusiųjų švietimas</text:span></text:p>
      <text:p text:style-name="P2945"><text:span text:style-name="T2946">1</text:span><text:span text:style-name="T2947">. Neformalusis suaugusiųjų švietimas organizuojamas Lietuvos Respublikos Vyriausybės ar jos įgaliotos institucijos patvirtintos formos trišalėje arba dvišalėje sutartyje numatytomis<text:s/></text:span><text:span text:style-name="T2948">sąlygomis. Trišalė sutartis sudaroma tarp Užimtumo tarnybos, darbdavio, kuris įdarbins užimtą asmenį, nurodytą šios dalies 2 ar 3 punkte, ar bedarbį, ir užimto asmens, nurodyto šios dalies 2 ar 3 punkte, ar bedarbio. Dvišalė sutartis tarp Užimtumo tarnybos</text:span><text:span text:style-name="T2949"><text:s/>ir bedarbio ar užimto asmens, nurodyto šios dalies 2 ar 3 punkte, sudaroma, jeigu:</text:span></text:p>
      <text:p text:style-name="P2950"><text:span text:style-name="T2951">1</text:span><text:span text:style-name="T2952">) įgyti ar tobulinti bendrųjų ar profesinių kompetencijų siunčiami bedarbiai, kurie priskiriami didelių ar vidutinių įsidarbinimo galimybių grupei arba kurie siunčiami m</text:span><text:span text:style-name="T2953">okytis pagal Užimtumo tarnybos nustatytas paklausių kompetencijų neformaliojo suaugusiųjų švietimo programas;</text:span></text:p>
      <text:p text:style-name="P2954"><text:span text:style-name="T2955">2</text:span><text:span text:style-name="T2956">) mokytis valstybinės kalbos siunčiami bedarbiai ar užimti asmenys, kurie yra kitų Europos Sąjungos ar Europos laisvosios prekybos asociacijo</text:span><text:span text:style-name="T2957">s valstybių narių piliečiai ir jų šeimos nariai, gyvenantys Lietuvos Respublikoje;</text:span></text:p>
      <text:p text:style-name="P2958"><text:span text:style-name="T2959">3</text:span><text:span text:style-name="T2960">) mokytis valstybinės kalbos siunčiami bedarbiai ar užimti asmenys, nurodyti šio įstatymo 1 straipsnio 2 dalies 3 punkte.</text:span></text:p>
      <text:p text:style-name="P2961">Straipsnio punkto pakeitimai:</text:p>
      <text:p text:style-name="P2962"><text:span text:style-name="T2963">Nr.<text:s/></text:span><text:a xlink:href="https://www.e-tar.lt/portal/legalAct.html?documentId=77cb17a014ec11ee9f7ec2ffce8b47bc" office:target-frame-name="_top" xlink:show="replace"><text:span text:style-name="T2964">XIV-2084</text:span></text:a><text:span text:style-name="T2965">, 2023-06-22, paskelbta TAR 2023-06-27, i. k. 2023-12872</text:span></text:p>
      <text:p text:style-name="Normal"/>
      <text:p text:style-name="P2966"><text:span text:style-name="T2967">2</text:span><text:span text:style-name="T2968">. Bedarbių ar užimtų asmenų neformalųjį suaugusiųjų švietimą vykdo švietimo teikėjas, kurį pasire</text:span><text:span text:style-name="T2969">nka pats bedarbis ar užimtas asmuo, o jeigu sudaryta trišalė sutartis, – suderinęs su darbdaviu. Užimtumo tarnyba, remdamasi šio straipsnio 1 dalyje nurodytomis sutartimis, išduoda bedarbiui ar užimtam asmeniui Lietuvos Respublikos Vyriausybės ar jos įgali</text:span><text:span text:style-name="T2970">otos institucijos patvirtintos formos dokumentą, kuriuo įsipareigoja sumokėti bedarbio ar užimto asmens pasirinktam švietimo teikėjui nurodytą pinigų sumą už įvykdytą neformalųjį suaugusiųjų švietimą. Tarp pasirinkto švietimo teikėjo ir bedarbio ar užimto<text:s/></text:span><text:span text:style-name="T2971">asmens sudaroma Lietuvos Respublikos Vyriausybės ar jos įgaliotos institucijos patvirtintos formos mokymo sutartis, pagal kurią švietimo teikėjas kas mėnesį raštu ar elektroninių ryšių priemonėmis Užimtumo tarnybai teikia informaciją apie bedarbio ar užimt</text:span><text:span text:style-name="T2972">o asmens mokymo programos lankomumą (nurodomas bedarbio ar užimto asmens vardas, pavardė, gimimo data, mokymo programos pavadinimas, lankytos ir nelankytos dienos, valandos).</text:span></text:p>
      <text:p text:style-name="P2973"><text:span text:style-name="T2974">3</text:span><text:span text:style-name="T2975">. Bedarbių ar užimtų asmenų neformaliajam suaugusiųjų švietimui (kvalifikaci</text:span><text:span text:style-name="T2976">jai tobulinti ar kompetencijai įgyti) skiriama lėšų suma negali viršyti 3 Lietuvos Respublikos Vyriausybės patvirtintos minimaliosios mėnesinės algos dydžių. Šis apribojimas netaikomas kelionių į neformaliojo suaugusiųjų švietimo vykdymo vietą ir atgal bei</text:span><text:span text:style-name="T2977"><text:s/>šio įstatymo 37 straipsnio 13 dalies 2, 4 ir 5 punktuose numatytoms išlaidoms.</text:span></text:p>
      <text:p text:style-name="P2978"><text:span text:style-name="T2979">4</text:span><text:span text:style-name="T2980">. Bedarbiams mokymo stipendija<text:s/></text:span><text:span text:style-name="T2981">mutatis mutandis</text:span><text:span text:style-name="T2982"><text:s/>mokama šio įstatymo 37 straipsnio 6 dalyje nustatytomis sąlygomis.<text:s/></text:span></text:p>
      <text:p text:style-name="P2983"><text:span text:style-name="T2984">5</text:span><text:span text:style-name="T2985">. Bedarbių kelionių, apgyvendinimo, privalomojo sv</text:span><text:span text:style-name="T2986">eikatos tikrinimo ir skiepijimo nuo užkrečiamųjų ligų išlaidos<text:s/></text:span><text:span text:style-name="T2987">mutatis mutandis</text:span><text:span text:style-name="T2988"><text:s/>apmokamos šio įstatymo 37 straipsnio 7 ir 8 dalyse nustatytomis sąlygomis ir tvarka.</text:span></text:p>
      <text:p text:style-name="P2989"><text:span text:style-name="T2990">6</text:span><text:span text:style-name="T2991">. Bedarbių ar užimtų asmenų neformalusis suaugusiųjų švietimas pakartotinai gali būti<text:s/></text:span><text:span text:style-name="T2992">organizuojamas pagal kitą neformaliojo suaugusiųjų švietimo programą ir ne anksčiau kaip po vienų metų, baigus neformaliojo suaugusiųjų švietimo programą, išskyrus atvejus, kai dėl sveikatos būklės asmuo negali dirbti pagal įgytą kvalifikaciją ir (ar) komp</text:span><text:span text:style-name="T2993">etenciją.</text:span></text:p>
      <text:p text:style-name="P2994"><text:span text:style-name="T2995">7</text:span><text:span text:style-name="T2996">. Užimtumo tarnybai privalo atlyginti visas jos patirtas išlaidas:</text:span></text:p>
      <text:p text:style-name="P2997"><text:span text:style-name="T2998">1</text:span><text:span text:style-name="T2999">) bedarbis ar užimtas asmuo, išskyrus šio straipsnio 1 dalies 2 ir 3 punktuose nurodytus asmenis, be svarbių priežasčių nevykdantis šio straipsnio 1 dalyje nurodytoje<text:s/></text:span><text:span text:style-name="T3000">trišalėje sutartyje nustatytų įsipareigojimų nenutraukti mokymosi pagal neformaliojo suaugusiųjų švietimo programą arba įsidarbinti, arba nenutraukti darbo sutarties 6 mėnesius;</text:span></text:p>
      <text:p text:style-name="P3001"><text:span text:style-name="T3002">2</text:span><text:span text:style-name="T3003">) darbdavys, be svarbių priežasčių nevykdantis šio straipsnio 1 dalyje nu</text:span><text:span text:style-name="T3004">rodytoje trišalėje sutartyje nustatyto įsipareigojimo be svarbių priežasčių nenutraukti darbo sutarties 6 mėnesius;</text:span></text:p>
      <text:p text:style-name="P3005"><text:span text:style-name="T3006">3</text:span><text:span text:style-name="T3007">) bedarbis ar užimtas asmuo, be svarbių priežasčių nevykdantis šio straipsnio 1 dalyje nurodytoje dvišalėje sutartyje nustatyto įsipare</text:span><text:span text:style-name="T3008">igojimo nenutraukti mokymosi pagal neformaliojo suaugusiųjų švietimo programą.</text:span></text:p>
      <text:p text:style-name="P3009"><text:span text:style-name="T3010">8</text:span><text:span text:style-name="T3011">. Svarbios priežastys, kurioms esant neprivaloma atlyginti Užimtumo tarnybai visų jos patirtų šio straipsnio 9 dalyje nurodytų išlaidų, bedarbiui ar užimtam asmeniui nust</text:span><text:span text:style-name="T3012">atytos šio įstatymo 37 straipsnio 15 dalyje, darbdaviui – šio įstatymo 37 straipsnio 16 dalyje.</text:span></text:p>
      <text:p text:style-name="P3013"><text:span text:style-name="T3014">9</text:span><text:span text:style-name="T3015">. Užimtumo tarnybai atlyginamos neformaliojo suaugusiųjų švietimo vykdymo, kelionių į neformaliojo suaugusiųjų švietimo vykdymo vietą ir atgal bei šio įsta</text:span><text:span text:style-name="T3016">tymo 37 straipsnio 13 dalies 2, 4 ir 5 punktuose nurodytos išlaidos.</text:span></text:p>
      <text:p text:style-name="P3017">Papildyta straipsniu:</text:p>
      <text:p text:style-name="P3018"><text:span text:style-name="T3019">Nr.<text:s/></text:span><text:a xlink:href="https://www.e-tar.lt/portal/legalAct.html?documentId=2ee59da0e1ab11ec8d9390588bf2de65" office:target-frame-name="_top" xlink:show="replace"><text:span text:style-name="T3020">XIV-1106</text:span></text:a><text:span text:style-name="T3021">, 2022-05-19, paskelbta TAR 2022-06-01, i. k. 2022-11</text:span><text:span text:style-name="T3022">864</text:span></text:p>
      <text:p text:style-name="Normal"/>
      <text:p text:style-name="P3023"><text:span text:style-name="T3024">39</text:span><text:span text:style-name="T3025">3</text:span><text:span text:style-name="T3026"><text:s/>straipsnis.<text:s/></text:span><text:span text:style-name="T3027">Aukštą pridėtinę vertę kuriančių kvalifikacijų ir kompetencijų įgijimas</text:span></text:p>
      <text:p text:style-name="P3028"><text:span text:style-name="T3029">1</text:span><text:span text:style-name="T3030">. Aukštą pridėtinę vertę kuriančių kvalifikacijų ir kompetencijų įgijimas organizuojamas bedarbiams ir užimtiems asmenims, kurie numato mokytis ir įgyti<text:s/></text:span><text:span text:style-name="T3031">kvalifikaciją ir (ar) kompetencijas, įtrauktas į Užimtumo tarnybos direktoriaus tvirtinamą Aukštą pridėtinę vertę kuriančių kvalifikacijų ir kompetencijų sąrašą, Lietuvos Respublikos Vyriausybės ar jos įgaliotos institucijos patvirtintos formos trišalėje a</text:span><text:span text:style-name="T3032">rba dvišalėje sutartyje numatytomis sąlygomis. Trišalė sutartis sudaroma tarp Užimtumo tarnybos, darbdavio, kuris įdarbins bedarbį ar užimtą asmenį arba pas kurį dirba užimtas asmuo, ir bedarbio, kuris įsidarbins laisvoje darbo vietoje, ar užimto asmens, k</text:span><text:span text:style-name="T3033">uris įsidarbins laisvoje darbo vietoje ar pasiliks dirbti pas tą patį darbdavį. Dvišalė sutartis sudaroma tarp Užimtumo tarnybos ir bedarbio ar užimto asmens. Bedarbiai ir užimti asmenys, siekiantys įgyti aukštą pridėtinę vertę kuriančias kvalifikacijas ir</text:span><text:span text:style-name="T3034"><text:s/>kompetencijas, profesiniame mokyme dalyvauja šio įstatymo 37 straipsnyje nustatyta tvarka ir neformaliajame suaugusiųjų švietime – šio įstatymo 39</text:span><text:span text:style-name="T3035">2</text:span><text:span text:style-name="T3036"><text:s/>straipsnyje nustatyta tvarka.<text:s/></text:span></text:p>
      <text:p text:style-name="P3037"><text:span text:style-name="T3038">2</text:span><text:span text:style-name="T3039">. Į Užimtumo tarnybos direktoriaus tvirtinamą Aukštą pridėtinę vertę ku</text:span><text:span text:style-name="T3040">riančių kvalifikacijų ir kompetencijų sąrašą įtraukiamos kvalifikacijos, atitinkančios ne žemesnį negu IV Lietuvos kvalifikacijos sandaros lygį, ir šiuos kvalifikacijų lygius pagrindžiančios kompetencijos, jeigu kvalifikacijos ir kompetencijos susijusios s</text:span><text:span text:style-name="T3041">u investavimu į mokslinius tyrimus, eksperimentinę plėtrą bei inovacijas (toliau – MTEPI) ir su Lietuvos Respublikos Vyriausybės nustatytomis prioritetinėmis Lietuvos MTEPI raidos kryptimis.</text:span></text:p>
      <text:p text:style-name="P3042"><text:span text:style-name="T3043">3</text:span><text:span text:style-name="T3044">. Bedarbiams ar užimtiems asmenims aukštą pridėtinę vertę ku</text:span><text:span text:style-name="T3045">riančioms į šio straipsnio 1 dalyje nurodytą sąrašą įtrauktoms kvalifikacijoms dalyvaujant profesiniame mokyme įgyti skiriama lėšų suma negali viršyti 9 Lietuvos Respublikos Vyriausybės patvirtintos minimaliosios mėnesinės algos dydžių, o į šio straipsnio<text:s/></text:span><text:span text:style-name="T3046">1 dalyje nurodytą sąrašą įtrauktoms kvalifikacijoms tobulinti ar kompetencijoms įgyti skiriama lėšų suma negali viršyti 5 Lietuvos Respublikos Vyriausybės patvirtintos minimaliosios mėnesinės algos dydžių. Šie apribojimai netaikomi bedarbiui dėl išlaidų, k</text:span><text:span text:style-name="T3047">urios numatytos šio įstatymo 37 straipsnio 13 dalies 2–5 punktuose, užimtam asmeniui – dėl šio įstatymo 37 straipsnio 13 dalies 2 punkte numatytų išlaidų. Užimtam asmeniui, kuris aukštą pridėtinę vertę kuriančių kvalifikacijų ir kompetencijų įgijimo metu b</text:span><text:span text:style-name="T3048">uvo atleistas iš darbo ir kuriam suteiktas bedarbio statusas, aukštą pridėtinę vertę kuriančių kvalifikacijų ir kompetencijų įgijimo laikotarpiu mokama šio straipsnio 5 dalyje bedarbiams nustatyto dydžio mokymo stipendija ir kompensuojamos šio įstatymo 37<text:s/></text:span><text:span text:style-name="T3049">straipsnio 13 dalies 3 ir 4 punktuose nurodytos išlaidos.</text:span></text:p>
      <text:p text:style-name="P3050"><text:span text:style-name="T3051">4</text:span><text:span text:style-name="T3052">. Bedarbiams ar užimtiems asmenims aukštą pridėtinę vertę kuriančioms kompetencijoms dalyvaujant neformaliajame suaugusiųjų švietime įgyti skiriama lėšų suma negali viršyti 5 Lietuvos Respublik</text:span><text:span text:style-name="T3053">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54"><text:span text:style-name="T3055">5</text:span><text:span text:style-name="T3056">. Bedarbiams mokymo stipendija<text:s/></text:span><text:span text:style-name="T3057">mutatis mutandis</text:span><text:span text:style-name="T3058"><text:s/>mokama šio įstatymo 37 straipsnio 6 dalyje nustatytomis sąlygomis. Užimtiems asmenims per visą mokymosi laikotarpį pagal lankytas valandas kartą per mėnesį mokama 0,3 Lietuvos Respublikos Vyriausybės patvirti</text:span><text:span text:style-name="T3059">nto minimaliojo valandinio atlygio dydžio mokymo stipendija už kiekvieną lankytą valandą.</text:span></text:p>
      <text:p text:style-name="P3060">Straipsnio dalies pakeitimai:</text:p>
      <text:p text:style-name="P3061"><text:span text:style-name="T3062">Nr.<text:s/></text:span><text:a xlink:href="https://www.e-tar.lt/portal/legalAct.html?documentId=77cb17a014ec11ee9f7ec2ffce8b47bc" office:target-frame-name="_top" xlink:show="replace"><text:span text:style-name="T3063">XIV-2084</text:span></text:a><text:span text:style-name="T3064">, 2023-06-22, paskelbta TA</text:span><text:span text:style-name="T3065">R 2023-06-27, i. k. 2023-12872</text:span></text:p>
      <text:p text:style-name="Normal"/>
      <text:p text:style-name="P3066"><text:span text:style-name="T3067">6</text:span><text:span text:style-name="T3068">. Bedarbių kelionių, apgyvendinimo, privalomojo sveikatos tikrinimo ir skiepijimo nuo užkrečiamųjų ligų išlaidos<text:s/></text:span><text:span text:style-name="T3069">mutatis mutandis</text:span><text:span text:style-name="T3070"><text:s/>apmokamos šio įstatymo 37 straipsnio 7 ir 8 dalyse nustatytomis sąlygomis ir tvarka.</text:span></text:p>
      <text:p text:style-name="P3071"><text:span text:style-name="T3072">7</text:span><text:span text:style-name="T3073">.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pan><text:span text:style-name="T3074"><text:s/>ar neformaliojo suaugusiųjų švietimo programą, išskyrus atvejus, kai dėl sveikatos būklės asmuo negali dirbti pagal įgytą kvalifikaciją ir (ar) kompetenciją.</text:span></text:p>
      <text:p text:style-name="P3075"><text:span text:style-name="T3076">8</text:span><text:span text:style-name="T3077">. Užimtumo tarnybai privalo atlyginti visas jos patirtas išlaidas:</text:span></text:p>
      <text:p text:style-name="P3078"><text:span text:style-name="T3079">1</text:span><text:span text:style-name="T3080">) bedarbis ar užimtas<text:s/></text:span><text:span text:style-name="T3081">asmuo, be svarbių priežasčių nevykdantis šio straipsnio 1 dalyje nurodytoje trišalėje sutartyje nustatytų įsipareigojimų nenutraukti mokymosi pagal profesinio mokymo ar neformaliojo suaugusiųjų švietimo programą arba įsidarbinti, arba nenutraukti darbo sut</text:span><text:span text:style-name="T3082">arties 6 mėnesius;</text:span></text:p>
      <text:p text:style-name="P3083"><text:span text:style-name="T3084">2</text:span><text:span text:style-name="T3085">) darbdavys, be svarbių priežasčių nevykdantis šio straipsnio 1 dalyje nurodytoje trišalėje sutartyje nustatyto įsipareigojimo be svarbių priežasčių nenutraukti darbo sutarties 6 mėnesius;</text:span></text:p>
      <text:p text:style-name="P3086"><text:span text:style-name="T3087">3</text:span><text:span text:style-name="T3088">) bedarbis ar užimtas asmuo, be svarbi</text:span><text:span text:style-name="T3089">ų priežasčių nevykdantis šio straipsnio 1 dalyje nurodytoje dvišalėje sutartyje nustatyto įsipareigojimo nenutraukti mokymosi pagal profesinio mokymo ar neformaliojo suaugusiųjų švietimo programą.</text:span></text:p>
      <text:p text:style-name="P3090"><text:span text:style-name="T3091">9</text:span><text:span text:style-name="T3092">. Svarbios priežastys, kurioms esant neprivaloma atl</text:span><text:span text:style-name="T3093">yginti Užimtumo tarnybai visų jos patirtų šio straipsnio 10 dalyje nurodytų išlaidų, bedarbiui ar užimtam asmeniui nustatytos šio įstatymo 37 straipsnio 15 dalyje, darbdaviui – šio įstatymo 37 straipsnio 16 dalyje.</text:span></text:p>
      <text:p text:style-name="P3094"><text:span text:style-name="T3095">10</text:span><text:span text:style-name="T3096">. Užimtumo tarnybai atlyginamos pro</text:span><text:span text:style-name="T3097">fesinio mokymo ar neformaliojo suaugusiųjų švietimo vykdymo, kelionių į profesinio mokymo ar neformaliojo suaugusiųjų švietimo vykdymo vietą ir atgal bei šio įstatymo 37 straipsnio 13 dalies 2, 4 ir 5 punktuose nurodytos išlaidos.</text:span></text:p>
      <text:p text:style-name="P3098">Papildyta straipsniu:</text:p>
      <text:p text:style-name="P3099"><text:span text:style-name="T3100">Nr.<text:s/></text:span><text:a xlink:href="https://www.e-tar.lt/portal/legalAct.html?documentId=2ee59da0e1ab11ec8d9390588bf2de65" office:target-frame-name="_top" xlink:show="replace"><text:span text:style-name="T3101">XIV-1106</text:span></text:a><text:span text:style-name="T3102">, 2022-05-19, paskelbta TAR 2022-06-01, i. k. 2022-11864</text:span></text:p>
      <text:p text:style-name="Normal"/>
      <text:p text:style-name="P3103"><text:span text:style-name="T3104">40</text:span><text:span text:style-name="T3105"><text:s/>straipsnis.<text:s/></text:span><text:span text:style-name="T3106">Parama judumui</text:span></text:p>
      <text:p text:style-name="P3107"><text:span text:style-name="T3108">1</text:span><text:span text:style-name="T3109">. Paramos judumui tikslas – kompensuoti kelionių<text:s/></text:span><text:span text:style-name="T3110">į darbo, darbo pokalbio, stažuotės atlikimo ar konsultacinių užsiėmimų vietą ir atgal išlaidas:</text:span></text:p>
      <text:p text:style-name="P3111"><text:span text:style-name="T3112">1</text:span><text:span text:style-name="T3113">) bedarbiui įsidarbinus pagal darbo sutartį ar darbo santykiams prilygintų teisinių santykių pagrindu;<text:s/></text:span></text:p>
      <text:p text:style-name="P3114"><text:span text:style-name="T3115">2</text:span><text:span text:style-name="T3116">) bedarbiui dalyvaujant remiamojo įdarbinimo pri</text:span><text:span text:style-name="T3117">emonėse arba stažuotėje;</text:span></text:p>
      <text:p text:style-name="P3118"><text:span text:style-name="T3119">3</text:span><text:span text:style-name="T3120">) bedarbiui dalyvaujant konsultaciniuose užsiėmimuose;</text:span></text:p>
      <text:p text:style-name="P3121"><text:span text:style-name="T3122">4</text:span><text:span text:style-name="T3123">) bedarbiui pagal Užimtumo tarnybos pateiktą tinkamo darbo pasiūlymą vykstant į darbo pokalbį su darbdaviu;</text:span></text:p>
      <text:p text:style-name="P3124"><text:span text:style-name="T3125">5</text:span><text:span text:style-name="T3126">) darbdaviui, įdarbinusiam Užimtumo tarnybos<text:s/></text:span><text:span text:style-name="T3127">siunčiamą bedarbį, patiriant bedarbio vežimo į darbo vietą ir atgal, esant jo sutikimui, išlaidų.</text:span></text:p>
      <text:p text:style-name="P3128"><text:span text:style-name="T3129">2</text:span><text:span text:style-name="T3130">. Kelionių išlaidos kompensuojamos, jeigu asmuo dėl paramos judumui į Užimtumo tarnybą kreipiasi per vieną mėnesį nuo įsidarbinimo arba dalyvavimo remi</text:span><text:span text:style-name="T3131">amojo įdarbinimo priemonėse ar stažuotėje pradžios arba baigęs dalyvauti konsultaciniuose užsiėmimuose ar darbo pokalbyje ir jeigu nustatoma, kad asmens gyvenamoji vieta yra ne toje pačioje gyvenamojoje vietovėje, kurioje yra darbo, darbo pokalbio, stažuot</text:span><text:span text:style-name="T3132">ės atlikimo ar konsultacinių užsiėmimų vieta, ne ilgiau kaip 4 mėnesius nuo įsidarbinimo arba dalyvavimo remiamojo įdarbinimo priemonėse ar stažuotėje, ar konsultaciniuose užsiėmimuose pradžios ir ne daugiau kaip 5 kartus vienos registracijos Užimtumo tarn</text:span><text:span text:style-name="T3133">yboje laikotarpiu, jeigu bedarbis vyksta į darbo pokalbį su darbdaviu. Kelionių išlaidos darbdaviui kompensuojamos, jeigu jis dėl paramos judumui į Užimtumo tarnybą kreipiasi per vieną mėnesį nuo bedarbio įdarbinimo dienos ir jeigu nustatoma, kad įdarbinto</text:span><text:span text:style-name="T3134"><text:s/>bedarbio gyvenamoji vieta yra ne toje pačioje gyvenamojoje vietovėje, kurioje yra darbo vieta.</text:span></text:p>
      <text:p text:style-name="P3135"><text:span text:style-name="T3136">3</text:span><text:span text:style-name="T3137">. Paramos judumui dydis – ne daugiau kaip 30 procentų Lietuvos Respublikos Vyriausybės patvirtintos minimaliosios mėnesinės algos dydžio.</text:span></text:p>
      <text:p text:style-name="P3138"><text:span text:style-name="T3139">4</text:span><text:span text:style-name="T3140">. Kelionių i</text:span><text:span text:style-name="T3141">šlaidų kompensacijų, mokamų bedarbiui, dalyvaujančiam jo individualiame užimtumo veiklos plane numatytuose konsultaciniuose užsiėmimuose, stažuotėje, vykstančiam į darbo vietą ar pokalbio su darbdaviu vietą ir atgal, darbdaviui, patiriančiam bedarbio vežim</text:span><text:span text:style-name="T3142">o į darbo vietą ir atgal išlaidų, dydžiai nustatomi Lietuvos Respublikos Vyriausybės ar jos įgaliotos institucijos nustatyta tvarka, atsižvelgiant į atstumą tarp gyvenamosios vietos, darbo, darbo pokalbio, konsultacinių užsiėmimų ar stažuotės atlikimo viet</text:span><text:span text:style-name="T3143">os.</text:span></text:p>
      <text:p text:style-name="P3144">Straipsnio pakeitimai:</text:p>
      <text:p text:style-name="P3145"><text:span text:style-name="T3146">Nr.<text:s/></text:span><text:a xlink:href="https://www.e-tar.lt/portal/legalAct.html?documentId=8c641ab0510011e7846ef01bfffb9b64" office:target-frame-name="_top" xlink:show="replace"><text:span text:style-name="T3147">XIII-416</text:span></text:a><text:span text:style-name="T3148">, 2017-06-06, paskelbta TAR 2017-06-14, i. k. 2017-10024</text:span></text:p>
      <text:p text:style-name="P3149"><text:span text:style-name="T3150">Nr.<text:s/></text:span><text:a xlink:href="https://www.e-tar.lt/portal/legalAct.html?documentId=471c0ae0ec6d11e78a1adea6fe72f3c5" office:target-frame-name="_top" xlink:show="replace"><text:span text:style-name="T3151">XIII-941</text:span></text:a><text:span text:style-name="T3152">, 2017-12-21, paskelbta TAR 2017-12-29, i. k. 2017-21627</text:span></text:p>
      <text:p text:style-name="P3153"><text:span text:style-name="T3154">Nr.<text:s/></text:span><text:a xlink:href="https://www.e-tar.lt/portal/legalAct.html?documentId=2ee59da0e1ab11ec8d9390588bf2de65" office:target-frame-name="_top" xlink:show="replace"><text:span text:style-name="T3155">XIV-1106</text:span></text:a><text:span text:style-name="T3156">, 2022-05-19, paskelbta TAR 2022-06-01, i. k. 2022-11864</text:span></text:p>
      <text:p text:style-name="Normal"/>
      <text:p text:style-name="P3157"><text:span text:style-name="T3158">41</text:span><text:span text:style-name="T3159"><text:s/>straipsnis.<text:s/></text:span><text:span text:style-name="T3160">Remiamasis įdarbinimas</text:span></text:p>
      <text:p text:style-name="P3161"><text:span text:style-name="T3162">1</text:span><text:span text:style-name="T3163">. Remiamojo įdarbinimo priemonės yra šios:</text:span></text:p>
      <text:p text:style-name="P3164"><text:span text:style-name="T3165">1</text:span><text:span text:style-name="T3166">) įdarbinimas subsidijuojant;</text:span></text:p>
      <text:p text:style-name="P3167"><text:span text:style-name="T3168">2</text:span><text:span text:style-name="T3169">) subsidija darbo asistento išlaidoms.</text:span></text:p>
      <text:p text:style-name="P3170"><text:span text:style-name="T3171">2</text:span><text:span text:style-name="T3172">. Įgyvend</text:span><text:span text:style-name="T3173">inant šio straipsnio 1 dalies 1 punkte nurodytą remiamojo įdarbinimo priemonę, darbdaviams, įdarbinusiems Užimtumo tarnybos siųstus asmenis, nurodytus šio įstatymo 25 straipsnio 1–13 punktuose, arba išlaikantiems šio įstatymo 25 straipsnio 16, 17 ir 18 pun</text:span><text:span text:style-name="T3174">ktuose nurodytų asmenų darbo vietas, mokama subsidija darbo užmokesčiui. Subsidijos darbo užmokesčiui dydis negali viršyti 1,5 Lietuvos Respublikos Vyriausybės patvirtintos minimaliosios mėnesinės algos dydžio ir nuo šio darbo užmokesčio apskaičiuotų draud</text:span><text:span text:style-name="T3175">ėjo privalomojo valstybinio socialinio draudimo įmokų sumos. Subsidijos darbo užmokesčiui dydis, kai įdarbinami šio įstatymo 25 straipsnio 1–13 punktuose nurodyti asmenys arba išlaikomos darbo vietos šio įstatymo 25 straipsnio 16, 17 ir 18 punktuose nurody</text:span><text:span text:style-name="T3176">tiems asmenims,<text:s/></text:span><text:span text:style-name="T3177">apskaičiuojamas procentais nuo įdarbintam asmeniui darbdavio priskaičiuotų draudžiamųjų pajamų, nuo kurių Valstybinio socialinio draudimo įstatymo nustatyta tvarka priskaičiuotos ir privalo būti įmokėtos valstybinio socialinio draudimo įmok</text:span><text:span text:style-name="T3178">os, įrašytų Lietuvos Respublikos apdraustųjų valstybiniu socialiniu draudimu ir valstybinio socialinio draudimo išmokų gavėjų registre:</text:span></text:p>
      <text:p text:style-name="P3179"><text:span text:style-name="T3180">1</text:span><text:span text:style-name="T3181">) 75 procentai apskaičiuotų lėšų, kai įdarbinami šio įstatymo 25 straipsnio 1 ir 10 punktuose</text:span><text:span text:style-name="T3182"><text:s/></text:span><text:span text:style-name="T3183">nurodyti asmenys<text:s/></text:span><text:span text:style-name="T3184">arba d</text:span><text:span text:style-name="T3185">irba šio įstatymo 25 straipsnio 16 punkte nurodyti asmenys;<text:s/></text:span></text:p>
      <text:p text:style-name="P3186"><text:span text:style-name="T3187">2</text:span><text:span text:style-name="T3188">) 60 procentų apskaičiuotų lėšų, kai įdarbinami šio įstatymo 25 straipsnio 2 punkte nurodyti asmenys arba dirba šio įstatymo 25 straipsnio 17 punkte nurodyti asmenys;</text:span></text:p>
      <text:p text:style-name="P3189"><text:span text:style-name="T3190">3</text:span><text:span text:style-name="T3191">) 50 procentų apskaičiuotų lėšų, kai įdarbinami šio įstatymo 25 straipsnio 3–9, 11, 12 ir 13 punktuose nurodyti asmenys arba dirba šio įstatymo 25 straipsnio 18 punkte nurodyti asmenys.<text:s/></text:span></text:p>
      <text:p text:style-name="P3192"><text:span text:style-name="T3193">3</text:span><text:span text:style-name="T3194">.<text:s/></text:span><text:span text:style-name="T3195">Darbdaviams, dėl Lietuvos Respublikos Vyriausybės paskelbtos</text:span><text:span text:style-name="T3196"><text:s/>ekstremaliosios situacijos<text:s/></text:span><text:span text:style-name="T3197">ir</text:span><text:span text:style-name="T3198"><text:s/>karantino paskelbtos prastovos metu išlaikantiems darbo vietas šio įstatymo 25 straipsnio 14 punkte nurodytiems užimtiems asmenims<text:s/></text:span><text:span text:style-name="T3199">ir apie prastovos paskelbimą informavusiems Lietuvos Respublikos darbo kodekso 47 straipsnio 3</text:span><text:span text:style-name="T3200"><text:s/>dalies 1 punkte nustatyta tvarka,<text:s/></text:span><text:span text:style-name="T3201">subsidija darbo užmokesčiui nuo kiekvienam prastovoje esančiam užimtam asmeniui priskaičiuoto darbo užmokesčio mokama kas mėnesį už praėjusį kalendorinį mėnesį, kurį galiojo Lietuvos Respublikos Vyriausybės paskelbta ekst</text:span><text:span text:style-name="T3202">remalioji situacija ir karantinas. Subsidijos darbo užmokesčiui dydis apskaičiuojamas procentais nuo užimtam asmeniui priskaičiuoto darbo užmokesčio, kuris negali būti didesnis negu užimto asmens darbo sutartyje iki karantino paskelbimo dienos nustatytas d</text:span><text:span text:style-name="T3203">arbo užmokestis. Subsidijos darbo užmokesčiui dydis sudaro 100 procentų apskaičiuotų lėšų, bet ne daugiau kaip 1,5 Lietuvos Respublikos Vyriausybės patvirtintos minimaliosios mėnesinės algos dydžio. Jeigu užimtam asmeniui prastova Lietuvos Respublikos darb</text:span><text:span text:style-name="T3204">o kodekso 47 straipsnio 1 dalies 2 punkte nustatytu atveju paskelbta ne visą mėnesio darbo laiką, subsidijos darbo užmokesčiui dydis apskaičiuojamas proporcingai darbdavio paskelbtos užimto asmens prastovos laikui. Darbdaviai, kuriems buvo mokama subsidija</text:span><text:span text:style-name="T3205"><text:s/>darbo užmokesčiui šio įstatymo 25 straipsnio 14 punkte nurodytiems užimtiems asmenims, turi išlaikyti ne mažiau kaip 50 procentų darbo vietų ne trumpiau kaip 3 mėnesius nuo subsidijos darbo užmokesčiui mokėjimo pabaigos</text:span><text:span text:style-name="T3206">.</text:span><text:span text:style-name="T3207"><text:s/></text:span></text:p>
      <text:p text:style-name="P3208"><text:span text:style-name="T3209">4</text:span><text:span text:style-name="T3210">. Darbdaviams, kuriems iki L</text:span><text:span text:style-name="T3211">ietuvos Respublikos Vyriausybės paskelbtos ekstremaliosios situacijos ir karantino paskelbimo dienos buvo mokama subsidija darbo užmokesčiui šio straipsnio 2 dalyje nurodyta tvarka, Lietuvos Respublikos Vyriausybės paskelbtos ekstremaliosios situacijos ir<text:s/></text:span><text:span text:style-name="T3212">karantino metu, kai darbdavys užimtiems asmenims, įdarbintiems įgyvendinant šio straipsnio 2 dalyje nurodyta tvarka remiamojo įdarbinimo priemonę, paskelbia prastovą Lietuvos Respublikos darbo kodekso 47 straipsnio 1 dalies 2 punkte nustatytu atveju, subsi</text:span><text:span text:style-name="T3213">dijos darbo užmokesčiui šio straipsnio 2 dalyje nurodyta tvarka mokėjimas sustabdomas ir nuo Lietuvos Respublikos Vyriausybės paskelbtos ekstremaliosios situacijos ir karantino paskelbimo dienos pradedama mokėti subsidija darbo užmokesčiui šio straipsnio 3</text:span><text:span text:style-name="T3214"><text:s/>dalyje nurodyta tvarka. Darbdaviams, kuriems šio straipsnio 3 dalyje nurodytos subsidijos darbo užmokesčiui mokėjimas nutrauktas šio straipsnio 11 dalies 1 punkte nustatytu atveju, subsidija darbo užmokesčiui nuo jos mokėjimo nutraukimo dienos mokama šio<text:s/></text:span><text:span text:style-name="T3215">straipsnio 2 dalyje nurodyta tvarka.</text:span></text:p>
      <text:p text:style-name="P3216"><text:span text:style-name="T3217">5</text:span><text:span text:style-name="T3218">. Asmeniui vienu metu gali būti taikomos abi šio straipsnio 1 dalyje nurodytos remiamojo įdarbinimo priemonės. Šio straipsnio 1 dalyje nurodytos remiamojo įdarbinimo priemonės gali būti derinamos su bedarbių<text:s/></text:span><text:span text:style-name="T3219">profesiniu mokymu ar darbo vietų pritaikymu.</text:span></text:p>
      <text:p text:style-name="P3220"><text:span text:style-name="T3221">6</text:span><text:span text:style-name="T3222">. Darbdaviai, kuriems, įgyvendinus<text:s/></text:span><text:span text:style-name="T3223">šio straipsnio 1 dalies 1 punkte nurodytą remiamojo įdarbinimo priemonę, šio straipsnio 2 dalyje nurodytos subsidijos darbo užmokesčiui mokėjimas buvo baigtas arba šio str</text:span><text:span text:style-name="T3224">aipsnio 10 dalies 2 ir 4 punktuose nurodytais atvejais nutrauktas, per 6 mėnesius atleidę iš darbo bent vieną iš šio įstatymo 25 straipsnio 1–13 punktuose nurodytų Užimtumo tarnybos siųstų asmenų arba šio įstatymo 25 straipsnio 16, 17 ir 18 punktuose nurod</text:span><text:span text:style-name="T3225">ytų asmenų, išskyrus asmenis, atleistus pagal Lietuvos</text:span><text:span text:style-name="T3226"><text:s/>Respublikos darbo kodeksą darbo sutarties šalims susitarus dėl išbandymo, darbuotojo iniciatyva be svarbių priežasčių ar dėl svarbių priežasčių, darbdavio iniciatyva dėl darbuotojo kaltės, nesant darbo</text:span><text:span text:style-name="T3227"><text:s/>sutarties šalių valios, taip pat darbo sutarties pasibaigimo atvejus, kai<text:s/></text:span><text:span text:style-name="T3228">šio straipsnio 2 dalyje nurodytos<text:s/></text:span><text:span text:style-name="T3229">subsidijos darbo užmokesčiui mokėjimas buvo nutrauktas šio straipsnio 10 dalies 5 punkte nurodytu pagrindu ar dėl darbuotojo mirties, pakartotinai<text:s/></text:span><text:span text:style-name="T3230">dalyvauti<text:s/></text:span><text:span text:style-name="T3231">šio straipsnio 1 dalies 1 punkte nurodytoje<text:s/></text:span><text:span text:style-name="T3232">remiamojo įdarbinimo priemonėje gali ne anksčiau kaip po 12 mėnesių, baigus mokėti<text:s/></text:span><text:span text:style-name="T3233">šio straipsnio 2 dalyje nurodytą<text:s/></text:span><text:span text:style-name="T3234">subsidiją darbo užmokesčiui įgyvendinant ankstesnę priemonę.</text:span></text:p>
      <text:p text:style-name="P3235"><text:span text:style-name="T3236">7</text:span><text:span text:style-name="T3237">. Darbdaviai,<text:s/></text:span><text:span text:style-name="T3238">kuriem</text:span><text:span text:style-name="T3239">s subsidijos darbo užmokesčiui mokėjimas buvo nutrauktas vadovaujantis šio straipsnio 11 dalimi, per 3 mėnesius nuo subsidijos darbo užmokesčiui mokėjimo pabaigos atleidę iš darbo<text:s/></text:span><text:span text:style-name="T3240">daugiau kaip 50 procentų užimtų asmenų</text:span><text:span text:style-name="T3241">, kuriems Lietuvos Respublikos darbo k</text:span><text:span text:style-name="T3242">odekso 47 straipsnio 1 dalies 2 punkte nustatytu atveju buvo paskelbta prastova ir už juos mokama šio straipsnio 3 dalyje nurodyta subsidija darbo užmokesčiui, išskyrus užimtus asmenis, atleistus pagal Lietuvos Respublikos darbo kodeksą darbo sutarties šal</text:span><text:span text:style-name="T3243">ims susitarus dėl išbandymo, darbuotojo iniciatyva be svarbių priežasčių ar dėl svarbių priežasčių, darbdavio iniciatyva dėl darbuotojo kaltės, nesant darbo sutarties šalių valios, ar dėl darbuotojo mirties, dalyvauti remiamojo įdarbinimo, darbo vietų prit</text:span><text:span text:style-name="T3244">aikymo subsidijavimo, vietinių užimtumo iniciatyvų projektų įgyvendinimo priemonėse gali ne anksčiau kaip po 12 mėnesių, baigus mokėti šio straipsnio 3 dalyje nurodytą subsidiją darbo užmokesčiui.</text:span></text:p>
      <text:p text:style-name="P3245"><text:span text:style-name="T3246">8</text:span><text:span text:style-name="T3247">. Kai<text:s/></text:span><text:span text:style-name="T3248">Lietuvos Respublikos valstybinė darbo inspekcija</text:span><text:span text:style-name="T3249"><text:s/>prie Socialinės apsaugos ir darbo ministerijos (toliau – Valstybinė darbo inspekcija) nustato, kad užimtas asmuo, kurio darbdaviui buvo paskirta ir mokama šio straipsnio 3 dalyje nustatyta subsidija darbo užmokesčiui, vykdo (vykdė) darbo funkcijas jam Lie</text:span><text:span text:style-name="T3250">tuvos Respublikos darbo kodekso 47 straipsnio 1 dalies 2 punkte nustatytu atveju paskelbtos prastovos metu</text:span><text:span text:style-name="T3251">, darbdavys ne vėliau kaip per 2 mėnesius nuo<text:s/></text:span><text:span text:style-name="T3252">pažeidimo nustatymo dienos<text:s/></text:span><text:span text:style-name="T3253">privalo grąžinti visą iki šio pažeidimo nustatymo dienos jam išmokėtą šio str</text:span><text:span text:style-name="T3254">aipsnio 3 dalyje nurodytos subsidijos darbo užmokesčiui sumą, gautą už darbuotoją, dėl kurio buvo nustatytas pažeidimas, ir dalyvauti remiamojo įdarbinimo, darbo vietų pritaikymo subsidijavimo, vietinių užimtumo iniciatyvų projektų įgyvendinimo priemonėse<text:s/></text:span><text:span text:style-name="T3255">gali ne anksčiau kaip po 12 mėnesių nuo sprendimo nutraukti šio straipsnio 3 dalyje nurodytos subsidijos darbo užmokesčiui mokėjimą priėmimo dienos.<text:s/></text:span></text:p>
      <text:p text:style-name="P3256"><text:span text:style-name="T3257">9</text:span><text:span text:style-name="T3258">. Kai Valstybinė darbo inspekcija nustato, kad darbdavys, kuriam buvo paskirta ir mokama šio straipsn</text:span><text:span text:style-name="T3259">io 3</text:span><text:span text:style-name="T3260"><text:s/></text:span><text:span text:style-name="T3261">dalyje nustatyta subsidija darbo užmokesčiui, paskelbė prastovą pažeisdamas Lietuvos Respublikos darbo kodekso 47 straipsnio 1 dalies 2 punkto nuostatas, šis darbdavys ne vėliau kaip per 2 mėnesius nuo sprendimo grąžinti jam išmokėtą šio straipsnio 3 </text:span><text:span text:style-name="T3262">dalyje nurodytą subsidiją darbo užmokesčiui priėmimo dienos privalo grąžinti visą jam išmokėtą šio straipsnio 3 dalyje nurodytos subsidijos darbo užmokesčiui sumą, gautą už laikotarpį, kuriuo prastova buvo paskelbta pažeidžiant Lietuvos Respublikos darbo k</text:span><text:span text:style-name="T3263">odekso 47 straipsnio 1 dalies 2 punkto nuostatas. Toks darbdavys remiamojo įdarbinimo, darbo vietų pritaikymo subsidijavimo, vietinių užimtumo iniciatyvų projektų įgyvendinimo priemonėse gali dalyvauti ne anksčiau kaip po 12 mėnesių nuo sprendimo nutraukti</text:span><text:span text:style-name="T3264"><text:s/>šio straipsnio 3 dalyje nurodytos subsidijos darbo užmokesčiui mokėjimą priėmimo dienos.<text:s/></text:span></text:p>
      <text:p text:style-name="P3265"><text:span text:style-name="T3266">10</text:span><text:span text:style-name="T3267">. Šio straipsnio 2 dalyje nurodytos subsidijos darbo užmokesčiui mokėjimas, kai įdarbinami šio įstatymo 25 straipsnio 1–13 punktuose nurodyti asmenys</text:span><text:span text:style-name="T3268"><text:s/></text:span><text:span text:style-name="T3269">arba dirb</text:span><text:span text:style-name="T3270">a šio įstatymo 25 straipsnio 16, 17 ir 18 punktuose nurodyti asmenys, nutraukiamas šiais atvejais:</text:span></text:p>
      <text:p text:style-name="P3271"><text:span text:style-name="T3272">1</text:span><text:span text:style-name="T3273">) pasibaigus subsidijos darbo užmokesčiui mokėjimo terminui, nustatytam įdarbinimo</text:span><text:span text:style-name="T3274"><text:s/></text:span><text:span text:style-name="T3275">subsidijuojant įgyvendinimo sutartyje;</text:span></text:p>
      <text:p text:style-name="P3276"><text:span text:style-name="T3277">2</text:span><text:span text:style-name="T3278">) pasibaigus darbo<text:s/></text:span><text:span text:style-name="T3279">sutarčiai, sudarytai įgyvendinant įdarbinimo</text:span><text:span text:style-name="T3280"><text:s/></text:span><text:span text:style-name="T3281">subsidijuojant priemonę;</text:span></text:p>
      <text:p text:style-name="P3282"><text:span text:style-name="T3283">3</text:span><text:span text:style-name="T3284">) įdarbintam asmeniui sulaukus senatvės pensijos amžiaus;</text:span></text:p>
      <text:p text:style-name="P3285"><text:span text:style-name="T3286">4</text:span><text:span text:style-name="T3287">) darbdaviui neišmokėjus viso įdarbintam asmeniui priklausančio darbo užmokesčio darbo sutartyje nustatytomis sąlygomi</text:span><text:span text:style-name="T3288">s ir terminais ilgiau kaip 7 dienas;</text:span></text:p>
      <text:p text:style-name="P3289"><text:span text:style-name="T3290">5</text:span><text:span text:style-name="T3291">) įdarbintam asmeniui pradėjus dirbti pagal kitą darbo sutartį arba darbo santykiams prilygintų teisinių santykių pagrindu;</text:span></text:p>
      <text:p text:style-name="P3292"><text:span text:style-name="T3293">6</text:span><text:span text:style-name="T3294">) įsiteisėjus teismo nutarčiai iškelti bankroto bylą darbdaviui arba kreditorių susir</text:span><text:span text:style-name="T3295">inkimui priėmus nutarimą bankroto procedūras vykdyti ne teismo tvarka;<text:s/></text:span></text:p>
      <text:p text:style-name="P3296"><text:span text:style-name="T3297">7</text:span><text:span text:style-name="T3298">) įregistravus likviduojamos įmonės statusą Juridinių asmenų registre;</text:span><text:span text:style-name="T3299"><text:s/></text:span></text:p>
      <text:p text:style-name="P3300"><text:span text:style-name="T3301">8</text:span><text:span text:style-name="T3302">) jeigu darbdaviui pritaikytos tarptautinės finansinės sankcijos;<text:s/></text:span></text:p>
      <text:p text:style-name="P3303"><text:span text:style-name="T3304">9</text:span><text:span text:style-name="T3305">) jeigu nevykdomas reikalavima</text:span><text:span text:style-name="T3306">s, nustatytas šio įstatymo 35 straipsnio 6 dalyje;</text:span></text:p>
      <text:p text:style-name="P3307"><text:span text:style-name="T3308">10</text:span><text:span text:style-name="T3309">) jeigu<text:s/></text:span><text:span text:style-name="T3310">darbdaviui paskirta bauda už šio įstatymo 56, 57, 58 ar 59</text:span><text:span text:style-name="T3311">2</text:span><text:span text:style-name="T3312"><text:s/>straipsnyje nurodytą pažeidimą;<text:s/></text:span></text:p>
      <text:p text:style-name="P3313"><text:span text:style-name="T3314">11</text:span><text:span text:style-name="T3315">) jeigu darbdavio vadovui<text:s/></text:span><text:span text:style-name="T3316">ar kitam atsakingam asmeniui paskirta administracinė nuobauda paga</text:span><text:span text:style-name="T3317">l Lietuvos Respublikos administracinių nusižengimų kodeksą už nelegalų darbą arba antra per kalendorinius metus administracinė nuobauda pagal šį kodeksą už darbo įstatymų, darbuotojų saugos ir sveikatos norminių teisės aktų,<text:s/></text:span><text:span text:style-name="T3318">skaidriai dirbančių asmenų iden</text:span><text:span text:style-name="T3319">tifikavimo reikalavimų</text:span><text:span text:style-name="T3320"><text:s/>pažeidimus</text:span><text:span text:style-name="T3321">,<text:s/></text:span><text:span text:style-name="T3322">nelaimingo atsitikimo darbe nuslėpimą, nustatytos pranešimo ir ištyrimo tvarkos, darbo užmokesčio apskaičiavimo ir mokėjimo tvarkos, darbo laiko apskaitos, laikinųjų darbuotojų darbo sąlygų bei komercinės ar ūkinės veiklo</text:span><text:span text:style-name="T3323">s tvarkos pažeidimus;</text:span></text:p>
      <text:p text:style-name="P3324"><text:span text:style-name="T3325">12</text:span><text:span text:style-name="T3326">) jeigu<text:s/></text:span><text:span text:style-name="T3327">subsidija darbo užmokesčiui buvo mokama ilgiau kaip 36 mėnesius ir<text:s/></text:span><text:span text:style-name="T3328">pasikeitė asmens darbingumo arba neįgalumo lygis – jam nustatytas didesnis kaip<text:s/></text:span><text:span text:style-name="T3329">30 procentų darbingumo lygis arba vidutinis ar lengvas neįgalumo lygis;</text:span></text:p>
      <text:p text:style-name="P3330"><text:span text:style-name="T3331">13</text:span><text:span text:style-name="T3332">)<text:s/></text:span><text:span text:style-name="T3333">jeigu<text:s/></text:span><text:span text:style-name="T3334">subsidija darbo užmokesčiui buvo mokama ilgiau kaip 6 mėnesius ir<text:s/></text:span><text:span text:style-name="T3335">pasikeitė asmens darbingumo arba neįgalumo lygis – jam nustatytas didesnis kaip<text:s/></text:span><text:span text:style-name="T3336">45 procentų darbingumo lygis arba lengvas neįgalumo lygis.</text:span><text:span text:style-name="T3337"><text:s/></text:span></text:p>
      <text:p text:style-name="P3338"><text:span text:style-name="T3339">11</text:span><text:span text:style-name="T3340">. Šio straipsnio 3 dalyje<text:s/></text:span><text:span text:style-name="T3341">nurodytos subsidijos darbo užmokesčiui mokėjimas, kai darbo vietos yra išlaikomos šio įstatymo 25 straipsnio 14 punkte nurodytiems užimtiems asmenims, nutraukiamas šiais atvejais:</text:span></text:p>
      <text:p text:style-name="P3342"><text:span text:style-name="T3343">1</text:span><text:span text:style-name="T3344">) jeigu pasibaigia subsidijos darbo užmokesčiui mokėjimo terminas, nurody</text:span><text:span text:style-name="T3345">tas šio įstatymo 42 straipsnio 3 dalies 4 punkte, arba jeigu darbdavys atšaukia Lietuvos Respublikos darbo kodekso 47 straipsnio 1 dalies 2 punkte nustatytu atveju užimtam asmeniui paskelbtą prastovą ar sueina jos paskelbimo terminas;</text:span></text:p>
      <text:p text:style-name="P3346"><text:span text:style-name="T3347">2</text:span><text:span text:style-name="T3348">) įsiteisėjus te</text:span><text:span text:style-name="T3349">ismo nutarčiai iškelti bankroto bylą darbdaviui arba kreditorių susirinkimui priėmus nutarimą bankroto procedūras vykdyti ne teismo tvarka;<text:s/></text:span></text:p>
      <text:p text:style-name="P3350"><text:span text:style-name="T3351">3</text:span><text:span text:style-name="T3352">) įregistravus likviduojamos įmonės statusą Juridinių asmenų registre;</text:span></text:p>
      <text:p text:style-name="P3353"><text:span text:style-name="T3354">4</text:span><text:span text:style-name="T3355">) Valstybinei darbo inspekcijai nu</text:span><text:span text:style-name="T3356">stačius, kad užimtas asmuo, kurio darbdaviui paskirta ir mokama šio straipsnio 3 dalyje nustatyta subsidija darbo užmokesčiui, vykdo darbo funkcijas jam Lietuvos Respublikos<text:s/></text:span><text:span text:style-name="T3357">darbo kodekso</text:span><text:span text:style-name="T3358"><text:s/></text:span><text:span text:style-name="T3359">47</text:span><text:span text:style-name="T3360"><text:s/>straipsnio 1 dalies 2 punkte nustatytu atveju paskelbtos prastovo</text:span><text:span text:style-name="T3361">s metu;<text:s/></text:span></text:p>
      <text:p text:style-name="P3362"><text:span text:style-name="T3363">5</text:span><text:span text:style-name="T3364">) pasibaigus darbo sutarčiai su darbuotoju, už kurį mokama subsidija darbo užmokesčiui;</text:span><text:span text:style-name="T3365"><text:s/></text:span></text:p>
      <text:p text:style-name="P3366"><text:span text:style-name="T3367">6</text:span><text:span text:style-name="T3368">) jeigu darbdaviui pritaikytos tarptautinės finansinės sankcijos;</text:span></text:p>
      <text:p text:style-name="P3369"><text:span text:style-name="T3370">7</text:span><text:span text:style-name="T3371">) jeigu nevykdomas reikalavimas, nustatytas šio įstatymo 35 straipsnio 6 dalyje;<text:s/></text:span></text:p>
      <text:p text:style-name="P3372"><text:span text:style-name="T3373">8</text:span><text:span text:style-name="T3374">) Valstybinei darbo inspekcijai nustačius, kad darbdavys, kuriam paskirta ir mokama šio straipsnio 3 dalyje nustatyta subsidija darbo užmokesčiui, paskelbė prastovą paže</text:span><text:span text:style-name="T3375">isdamas Lietuvos Respublikos darbo kodekso 47 straipsnio 1 dalies 2 punkto nuostatas;</text:span></text:p>
      <text:p text:style-name="P3376"><text:span text:style-name="T3377">9</text:span><text:span text:style-name="T3378">) jeigu darbdaviui paskirta bauda už šio įstatymo 56, 57, 58 ar 59</text:span><text:span text:style-name="T3379">2</text:span><text:span text:style-name="T3380"><text:s/>straipsnyje nurodytą pažeidimą;</text:span></text:p>
      <text:p text:style-name="P3381"><text:span text:style-name="T3382">10</text:span><text:span text:style-name="T3383">) jeigu darbdavio vadovui ar kitam atsakingam asmeniui pask</text:span><text:span text:style-name="T3384">irta administracinė nuobauda pagal Lietuvos Respublikos administracinių nusižengimų kodeksą už nelegalų darbą arba antra per kalendorinius metus administracinė nuobauda pagal šį kodeksą už darbo įstatymų, darbuotojų saugos ir sveikatos norminių teisės aktų</text:span><text:span text:style-name="T3385">, skaidriai dirbančių asmenų identifikavimo reikalavimų pažeidimus, nelaimingo atsitikimo darbe nuslėpimą, nustatytos pranešimo ir ištyrimo tvarkos, darbo užmokesčio apskaičiavimo ir mokėjimo tvarkos, darbo laiko apskaitos, laikinųjų darbuotojų darbo sąlyg</text:span><text:span text:style-name="T3386">ų bei komercinės ar ūkinės veiklos tvarkos pažeidimus.</text:span></text:p>
      <text:p text:style-name="P3387"><text:span text:style-name="T3388">12</text:span><text:span text:style-name="T3389">. Subsidijos darbo asistento išlaidoms mokėjimas nutraukiamas šiais atvejais:</text:span></text:p>
      <text:p text:style-name="P3390"><text:span text:style-name="T3391">1</text:span><text:span text:style-name="T3392">) pasibaigus nustatytam darbo asistento pagalbos poreikio terminui;</text:span></text:p>
      <text:p text:style-name="P3393"><text:span text:style-name="T3394">2</text:span><text:span text:style-name="T3395">) pasibaigus darbo sutarčiai su įdarbin</text:span><text:span text:style-name="T3396">tu asmeniu, kuriam nustatytas darbo asistento poreikis;<text:s/></text:span></text:p>
      <text:p text:style-name="P3397"><text:span text:style-name="T3398">3</text:span><text:span text:style-name="T3399">) įdarbintam asmeniui, kuriam nustatytas darbo asistento poreikis, sulaukus senatvės pensijos amžiaus;</text:span></text:p>
      <text:p text:style-name="P3400"><text:span text:style-name="T3401">4</text:span><text:span text:style-name="T3402">) įsiteisėjus teismo nutarčiai iškelti bankroto bylą darbdaviui arba kreditorių susiri</text:span><text:span text:style-name="T3403">nkimui priėmus nutarimą bankroto procedūras vykdyti ne teismo tvarka;</text:span></text:p>
      <text:p text:style-name="P3404"><text:span text:style-name="T3405">5</text:span><text:span text:style-name="T3406">) įregistravus likviduojamos įmonės statusą Juridinių asmenų registre;</text:span></text:p>
      <text:p text:style-name="P3407"><text:span text:style-name="T3408">6</text:span><text:span text:style-name="T3409">) jeigu darbdaviui pritaikytos tarptautinės finansinės sankcijos;</text:span></text:p>
      <text:p text:style-name="P3410"><text:span text:style-name="T3411">7</text:span><text:span text:style-name="T3412">) jeigu darbdaviui paskirta bauda<text:s/></text:span><text:span text:style-name="T3413">už šio įstatymo 56, 57, 58 ar 59</text:span><text:span text:style-name="T3414">2</text:span><text:span text:style-name="T3415"><text:s/>straipsnyje nurodytą pažeidimą;<text:s/></text:span></text:p>
      <text:p text:style-name="P3416"><text:span text:style-name="T3417">8</text:span><text:span text:style-name="T3418">) jeigu darbdavio vadovui ar kitam atsakingam asmeniui paskirta administracinė nuobauda pagal Lietuvos Respublikos administracinių nusižengimų kodeksą už nelegalų darbą arba antra per<text:s/></text:span><text:span text:style-name="T3419">kalendorinius metus administracinė nuobauda pagal šį kodeksą už darbo įstatymų, darbuotojų saugos ir sveikatos norminių teisės aktų, skaidriai dirbančių asmenų identifikavimo reikalavimų pažeidimus, nelaimingo atsitikimo darbe nuslėpimą, nustatytos praneši</text:span><text:span text:style-name="T3420">mo ir ištyrimo tvarkos, darbo užmokesčio apskaičiavimo ir mokėjimo tvarkos, darbo laiko apskaitos, laikinųjų darbuotojų darbo sąlygų bei komercinės ar ūkinės veiklos tvarkos pažeidimus.</text:span></text:p>
      <text:p text:style-name="P3421"><text:span text:style-name="T3422">13</text:span><text:span text:style-name="T3423">. Subsidija darbo užmokesčiui nemokama įdarbinto asmens tiksli</text:span><text:span text:style-name="T3424">nių atostogų, laikinojo nedarbingumo laikotarpiais ar kitais teisės aktuose nustatytais atvejais, kai darbdavys nemoka darbo užmokesčio.<text:s/></text:span></text:p>
      <text:p text:style-name="P3425"><text:span text:style-name="T3426">14</text:span><text:span text:style-name="T3427">. Informacija apie vadovaujantis šiuo straipsniu darbdaviams paskirtas ir išmokėtas subsidijas darbo užmokesčiui</text:span><text:span text:style-name="T3428">, nurodant subsidiją darbo užmokesčiui gaunančio darbdavio pavadinimą, jam išmokėtos subsidijos darbo užmokesčiui sumą ir asmenų, už kuriuos išmokėta subsidija darbo užmokesčiui, skaičių, taip pat informacija apie subsidijos darbo užmokesčiui mokėjimo nutr</text:span><text:span text:style-name="T3429">aukimą, vadovaujantis šio straipsnio 11 dalies 4 punktu, nurodant darbdavio, kuriam subsidijos darbo užmokesčiui mokėjimas nutrauktas, pavadinimą, jam iki subsidijos darbo užmokesčiui nutraukimo išmokėtą subsidijos darbo užmokesčiui sumą ir jos mokėjimo nu</text:span><text:span text:style-name="T3430">traukimo datą, skelbiama viešai Užimtumo tarnybos interneto svetainėje. Šioje dalyje nurodyta informacija apie darbdaviams paskirtas ir išmokėtas subsidijas darbo užmokesčiui skelbiama iki subsidijos darbo užmokesčiui mokėjimo pabaigos, o jeigu subsidiją d</text:span><text:span text:style-name="T3431">arbo užmokesčiui gavęs darbdavys turi pareigą atitinkamą terminą po subsidijos darbo užmokesčiui mokėjimo pabaigos išlaikyti darbo vietas, – iki sueina terminas darbo vietai išlaikyti. Informacija apie subsidijos darbo užmokesčiui mokėjimo nutraukimą, vado</text:span><text:span text:style-name="T3432">vaujantis šio straipsnio 11 dalies 4</text:span><text:span text:style-name="T3433"><text:s/>punktu, skelbiama 3 mėnesius nuo subsidijos darbo užmokesčiui mokėjimo nutraukimo dienos.</text:span></text:p>
      <text:p text:style-name="P3434">Straipsnio pakeitimai:</text:p>
      <text:p text:style-name="P3435"><text:span text:style-name="T3436">TAR pastaba.</text:span><text:span text:style-name="T3437"><text:s/>41 straipsnio 10 dalies 10, 11 punktų, 11 dalies 9, 10 punktų, 12 dalies 7, 8 punktų nuosta</text:span><text:span text:style-name="T3438">tos dėl subsidijos mokėjimo nutraukimo bei šio įstatymo 12 straipsnyje išdėstyto Užimtumo įstatymo 44 straipsnio 8 dalies 8 punkto nuostatos dėl subsidijos grąžinimo taikomos darbdaviams, kuriems bent viena iš šių nurodytų aplinkybių – darbdaviui paskirta<text:s/></text:span><text:span text:style-name="T3439">bauda už Užimtumo įstatymo 56, 57, 58 ar 592 straipsnyje nurodytą pažeidimą, darbdavio vadovui ar kitam atsakingam asmeniui paskirta administracinė nuobauda pagal Administracinių nusižengimų kodeksą už nelegalų darbą arba paskirta antra per kalendorinius m</text:span><text:span text:style-name="T3440">etus administracinė nuobauda pagal šį kodeksą už darbo įstatymų, darbuotojų saugos ir sveikatos norminių teisės aktų, skaidriai dirbančių asmenų identifikavimo reikalavimų pažeidimus, nelaimingo atsitikimo darbe nuslėpimą, nustatytos pranešimo ir ištyrimo<text:s/></text:span><text:span text:style-name="T3441">tvarkos, darbo užmokesčio apskaičiavimo ir mokėjimo tvarkos, darbo laiko apskaitos, laikinųjų darbuotojų darbo sąlygų bei komercinės ar ūkinės veiklos tvarkos pažeidimus – atsirado po 2023 m. sausio 1 d.</text:span></text:p>
      <text:p text:style-name="P3442"><text:span text:style-name="T3443">Nr.<text:s/></text:span><text:a xlink:href="https://www.e-tar.lt/portal/legalAct.html?documentId=a9f055a00c1511edb4cae1b158f98ea5" office:target-frame-name="_top" xlink:show="replace"><text:span text:style-name="T3444">XIV-1390</text:span></text:a><text:span text:style-name="T3445">, 2022-07-19, paskelbta TAR 2022-07-25, i. k. 2022-16117</text:span></text:p>
      <text:p text:style-name="Normal"/>
      <text:p text:style-name="P3446"><text:span text:style-name="T3447">42</text:span><text:span text:style-name="T3448"><text:s/>straipsnis.<text:s/></text:span><text:span text:style-name="T3449">Įdarbinimas subsidijuojant</text:span><text:span text:style-name="T3450"><text:s/></text:span></text:p>
      <text:p text:style-name="P3451"><text:span text:style-name="T3452">1</text:span><text:span text:style-name="T3453">. Įdarbinimas subsidijuojant</text:span><text:span text:style-name="T3454">, kurio</text:span><text:span text:style-name="T3455"><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456">smenų, kuriems Lietuvos Respublikos darbo kodekso 47 straipsnio 1 dalies 2 punkte nustatytu atveju paskelbta prastova arba ji nutraukta šio įstatymo 41 straipsnio 11 dalies 1 punkte nustatytu atveju, darbo vietas, organizuojamas siekiant:</text:span></text:p>
      <text:p text:style-name="P3457"><text:span text:style-name="T3458">1</text:span><text:span text:style-name="T3459">) šio įstatymo</text:span><text:span text:style-name="T3460"><text:s/>25 straipsnio 2–13 punktuose nurodytiems bedarbiams padėti įsitvirtinti darbo rinkoje;</text:span></text:p>
      <text:p text:style-name="P3461"><text:span text:style-name="T3462">2</text:span><text:span text:style-name="T3463">) šio įstatymo 25 straipsnio 1 punkte nurodytiems bedarbiams ir šio įstatymo 25 straipsnio 14, 16, 17 ir 18 punktuose nurodytiems asmenims sudaryti specialias sąly</text:span><text:span text:style-name="T3464">gas išlikti darbo rinkoje.</text:span></text:p>
      <text:p text:style-name="P3465"><text:span text:style-name="T3466">2</text:span><text:span text:style-name="T3467">. Subsidijos darbo užmokesčiui, mokamos darbdaviams įdarbinant šio straipsnio 1 dalies 1 punkte nurodytus asmenis, taip pat išlaikant šio straipsnio 1 dalies 2 punkte nurodytų užimtų asmenų darbo vietas, dydis apskaičiuoja</text:span><text:span text:style-name="T3468">mas vadovaujantis šio įstatymo 41 straipsnio 2, 3 ir 4 dalių nuostatomis.</text:span></text:p>
      <text:p text:style-name="P3469"><text:span text:style-name="T3470">3</text:span><text:span text:style-name="T3471">. Subsidija darbo užmokesčiui mokama:<text:s/></text:span></text:p>
      <text:p text:style-name="P3472"><text:span text:style-name="T3473">1</text:span><text:span text:style-name="T3474">) iki 6 mėnesių<text:s/></text:span><text:span text:style-name="T3475">šio įstatymo 41 straipsnio 2 dalyje nustatytu atveju,<text:s/></text:span><text:span text:style-name="T3476">jeigu darbo sutartis sudaryta su asmenimis, nurodytais šio<text:s/></text:span><text:span text:style-name="T3477">įstatymo 25 straipsnio 3–9, 11, 12 ir 13 punktuose, arba jeigu darbo sutartis sudaryta su asmenimis, nurodytais šio įstatymo 25 straipsnio 18 punkte, arba jeigu, nepasibaigus šiam s</text:span><text:span text:style-name="T3478">ubsidijos darbo užmokesčiui mokėjimo terminui, pasikeitė asmens darbingumo<text:s/></text:span><text:span text:style-name="T3479">arba neįgalumo lygis – jam nustatytas 45</text:span><text:span text:style-name="T3480">–55 procentų darbingumo lygis arba lengvas neįgalumo lygis. Į nurodytą subsidijos mokėjimo terminą neįskaičiuojamas laikotarpis,</text:span><text:span text:style-name="T3481"><text:s/>kai subsidija darbo užmokesčiui buvo mokama šio įstatymo 41 straipsnio 3 dalyje nustaty</text:span><text:span text:style-name="T3482">tu atveju;</text:span></text:p>
      <text:p text:style-name="P3483"><text:span text:style-name="T3484">2</text:span><text:span text:style-name="T3485">) iki 36 mėnesių šio įstatymo 41 straipsnio 2 dalyje nustatytu atveju, jeigu darbo sutartis sudaryta su asmenimis, nurodytais šio įstatymo 25 straipsnio 2 ir 10 punktuose,</text:span><text:span text:style-name="T3486"><text:s/></text:span><text:span text:style-name="T3487">arba jeigu darbo sutartis sudaryta su asmenimis, nurodytais šio įsta</text:span><text:span text:style-name="T3488">tymo 25 straipsnio 17 punkte, arba jeigu, nepasibaigus šiam s</text:span><text:span text:style-name="T3489">ubsidijos darbo užmokesčiui mokėjimo terminui, pasikeitė asmens darbingumo arba neįgalumo lygis – jam nustatytas<text:s/></text:span><text:span text:style-name="T3490">30–40 procentų darbingumo lygis arba vidutinis neįgalumo lygis. Į nurodytą subsidi</text:span><text:span text:style-name="T3491">jos mokėjimo terminą neįskaičiuojamas laikotarpis, kai subsidija darbo užmokesčiui buvo mokama šio įstatymo 41 straipsnio 3 dalyje nustatytu atveju;</text:span></text:p>
      <text:p text:style-name="P3492"><text:span text:style-name="T3493">3</text:span><text:span text:style-name="T3494">) neterminuotai per visą darbo laikotarpį, jeigu šio įstatymo 41 straipsnio 2 dalyje nustatytu atveju<text:s/></text:span><text:span text:style-name="T3495">įdarbinami asmenys, nurodyti šio įstatymo 25 straipsnio 1 punkte, arba jeigu darbo sutartis sudaryta su asmenimis, nurodytais šio įstatymo 25 straipsnio 16 punkte, arba jeigu s</text:span><text:span text:style-name="T3496">ubsidijos darbo užmokesčiui mokėjimo laikotarpiu pasikeitė asmens darbingumo arb</text:span><text:span text:style-name="T3497">a neįgalumo lygis – jam nustatytas iki 25 procentų darbingumo lygis arba sunkus neįgalumo lygis</text:span><text:span text:style-name="T3498">;</text:span></text:p>
      <text:p text:style-name="P3499"><text:span text:style-name="T3500">4</text:span><text:span text:style-name="T3501">)</text:span><text:span text:style-name="T3502"><text:s/>už laikotarpį, kurį Lietuvos Respublikos Vyriausybė buvo paskelbusi ekstremaliąją situaciją ir karantiną šio</text:span><text:span text:style-name="T3503"><text:s/>įstatymo 41 straipsnio 3 dalyje nustatytu a</text:span><text:span text:style-name="T3504">tveju</text:span><text:span text:style-name="T3505">.</text:span></text:p>
      <text:p text:style-name="P3506">Straipsnio pakeitimai:</text:p>
      <text:p text:style-name="P3507"><text:span text:style-name="T3508">Nr.<text:s/></text:span><text:a xlink:href="https://www.e-tar.lt/portal/legalAct.html?documentId=d248ec30ea9211e99681cd81dcdca52c" office:target-frame-name="_top" xlink:show="replace"><text:span text:style-name="T3509">XIII-2428</text:span></text:a><text:span text:style-name="T3510">, 2019-09-19, paskelbta TAR 2019-10-09, i. k. 2019-16066</text:span></text:p>
      <text:p text:style-name="P3511"><text:span text:style-name="T3512">Nr.<text:s/></text:span><text:a xlink:href="https://www.e-tar.lt/portal/legalAct.html?documentId=edc55260693011eabee4a336e7e6fdab" office:target-frame-name="_top" xlink:show="replace"><text:span text:style-name="T3513">XIII-2822</text:span></text:a><text:span text:style-name="T3514">, 2020-03-17, paskelbta TAR 2020-03-18, i. k. 2020-05703</text:span></text:p>
      <text:p text:style-name="P3515"><text:span text:style-name="T3516">Nr.<text:s/></text:span><text:a xlink:href="https://www.e-tar.lt/portal/legalAct.html?documentId=f1954e7095d811ea9515f752ff221ec9" office:target-frame-name="_top" xlink:show="replace"><text:span text:style-name="T3517">XIII-2882</text:span></text:a><text:span text:style-name="T3518">, 2020-05-07, paskelbta TAR 2020-05-14, i. k. 2020-10371</text:span></text:p>
      <text:p text:style-name="P3519"><text:span text:style-name="T3520">Nr.<text:s/></text:span><text:a xlink:href="https://www.e-tar.lt/portal/legalAct.html?documentId=37f51450c8e011eba2bad9a0748ee64d" office:target-frame-name="_top" xlink:show="replace"><text:span text:style-name="T3521">XIV-351</text:span></text:a><text:span text:style-name="T3522">, 2021-05-27, paskelbta TAR 2021-06-09, i. k. 2021-13151</text:span></text:p>
      <text:p text:style-name="P3523"><text:span text:style-name="T3524">Nr.<text:s/></text:span><text:a xlink:href="https://www.e-tar.lt/portal/legalAct.html?documentId=a9f055a00c1511edb4cae1b158f98ea5" office:target-frame-name="_top" xlink:show="replace"><text:span text:style-name="T3525">XIV-1390</text:span></text:a><text:span text:style-name="T3526">, 2022-07-19, paskelbta TAR 2022-07-25, i. k. 2022-16117</text:span></text:p>
      <text:p text:style-name="Normal"/>
      <text:p text:style-name="P3527"><text:span text:style-name="T3528">43</text:span><text:span text:style-name="T3529"><text:s/>straipsnis.</text:span><text:span text:style-name="T3530"><text:s/></text:span><text:span text:style-name="T3531">Subsidija darbo asistento išlaidoms</text:span></text:p>
      <text:p text:style-name="P3532"><text:span text:style-name="T3533">1</text:span><text:span text:style-name="T3534">. Darbdaviui skiriama subsidija darbo asiste</text:span><text:span text:style-name="T3535">nto išlaidoms, jeigu darbo funkcijoms atlikti nustatytas darbo asistento pagalbos poreikis:</text:span></text:p>
      <text:p text:style-name="P3536"><text:span text:style-name="T3537">1</text:span><text:span text:style-name="T3538">) asmenims, nurodytiems šio įstatymo 25 straipsnio 1, 2, 3, 16, 17 ir 18 punktuose;</text:span></text:p>
      <text:p text:style-name="P3539"><text:span text:style-name="T3540">2</text:span><text:span text:style-name="T3541">) darbingo amžiaus užimtiems asmenims, kuriems pirmą kartą nustatytas ik</text:span><text:span text:style-name="T3542">i 55 procentų darbingumo lygis arba sunkus, vidutinis ar lengvas neįgalumo lygis;</text:span></text:p>
      <text:p text:style-name="P3543"><text:span text:style-name="T3544">3</text:span><text:span text:style-name="T3545">) darbingo amžiaus užimtiems asmenims, kuriems, pasikeitus darbingumo ar neįgalumo lygiui, nustatytas mažesnis, negu buvo, darbingumo arba neįgalumo lygis.</text:span></text:p>
      <text:p text:style-name="P3546"><text:span text:style-name="T3547">2</text:span><text:span text:style-name="T3548">.<text:s/></text:span><text:span text:style-name="T3549">Darbo asistento pagalbos poreikis ir jo terminas nustatomi Neįgaliųjų socialinės integracijos įstatymo nustatyta tvarka. Informaciją apie priimtą sprendimą nustatyti darbo asistento pagalbos poreikį Neįgalumo ir darbingumo nustatymo tarnyba pateikia Užimtu</text:span><text:span text:style-name="T3550">mo tarnybai teisės aktų nustatyta tvarka.</text:span><text:span text:style-name="T3551"><text:s/></text:span></text:p>
      <text:p text:style-name="P3552"><text:span text:style-name="T3553">3</text:span><text:span text:style-name="T3554">. Vienam darbo asistentui priskiriamų šio straipsnio 1 dalyje nurodytų asmenų skaičius nustatomas Lietuvos Respublikos Vyriausybės ar jos įgaliotos institucijos nustatyta tvarka.</text:span></text:p>
      <text:p text:style-name="P3555"><text:span text:style-name="T3556">4</text:span><text:span text:style-name="T3557">. Subsidija darbo asiste</text:span><text:span text:style-name="T3558">nto išlaidoms sudaro 62 procentus subsidijos skyrimo mėnesį galiojančio Lietuvos Respublikos Vyriausybės patvirtinto minimaliojo valandinio atlygio dydžio už kiekvieną šio įstatymo 25 straipsnio 1, 2, 3, 16, 17 ir 18 punktuose nurodytą asmenį, atsižvelgian</text:span><text:span text:style-name="T3559">t į šių asmenų faktiškai dirbtą laiką, kai darbui atlikti buvo suteikta darbo asistento pagalba. Jeigu darbo asistento pagalba tuo pačiu metu teikiama keliems asmenims, jų faktiškai dirbtos valandos, į kurias atsižvelgiant apskaičiuojamas subsidijos darbo<text:s/></text:span><text:span text:style-name="T3560">asistento išlaidoms dydis, nėra sumuojamos.</text:span></text:p>
      <text:p text:style-name="P3561">Straipsnio pakeitimai:</text:p>
      <text:p text:style-name="P3562"><text:span text:style-name="T3563">Nr.<text:s/></text:span><text:a xlink:href="https://www.e-tar.lt/portal/legalAct.html?documentId=a9f055a00c1511edb4cae1b158f98ea5" office:target-frame-name="_top" xlink:show="replace"><text:span text:style-name="T3564">XIV-1390</text:span></text:a><text:span text:style-name="T3565">, 2022-07-19, paskelbta TAR 2022-07-25, i. k. 2022-16117</text:span></text:p>
      <text:p text:style-name="Normal"/>
      <text:p text:style-name="P3566"><text:span text:style-name="T3567">44</text:span><text:span text:style-name="T3568"><text:s/>straipsnis.<text:s/></text:span><text:span text:style-name="T3569">Parama darbo vietoms steigti ar pritaikyti</text:span></text:p>
      <text:p text:style-name="P3570"><text:span text:style-name="T3571">1</text:span><text:span text:style-name="T3572">. Darbo vietoms steigti ar pritaikyti teikiama ši parama:</text:span></text:p>
      <text:p text:style-name="P3573"><text:span text:style-name="T3574">1</text:span><text:span text:style-name="T3575">) darbo vietų pritaikymo subsidijavimas;</text:span></text:p>
      <text:p text:style-name="P3576"><text:span text:style-name="T3577">2</text:span><text:span text:style-name="T3578">) vietinių užimtumo iniciatyvų projektų įgyvendinimas;</text:span></text:p>
      <text:p text:style-name="P3579"><text:span text:style-name="T3580">3</text:span><text:span text:style-name="T3581">) parama verslui kurti.</text:span></text:p>
      <text:p text:style-name="P3582"><text:span text:style-name="T3583">2</text:span><text:span text:style-name="T3584">. Šio stra</text:span><text:span text:style-name="T3585">ipsnio 1 dalies 1 punkte nurodyta parama teikiama Lietuvos Respublikos Vyriausybės ar jos įgaliotos institucijos nustatyta tvarka Užimtumo tarnybos atrinktiems darbdaviams (toliau – subsidijos gavėjai) šio įstatymo 45 straipsnyje nurodytais atvejais, mokan</text:span><text:span text:style-name="T3586">t subsidiją:<text:s/></text:span></text:p>
      <text:p text:style-name="P3587"><text:span text:style-name="T3588">1</text:span><text:span text:style-name="T3589">) techninės pagalbos priemonėms, reikalingoms darbo vietai pritaikyti asmenims su negalia, ar darbo procese naudojamiems specialiems įrenginiams (mašinoms, aparatams, prietaisams, įrankiams, įtaisams), ar kitiems specialiems reikmenims,<text:s/></text:span><text:span text:style-name="T3590">kurių reikia darbuotojui su negalia darbo funkcijoms atlikti, projektuoti, gaminti, pirkti ir montuoti (įrengti);</text:span></text:p>
      <text:p text:style-name="P3591"><text:span text:style-name="T3592">2</text:span><text:span text:style-name="T3593">) turto valdymo teise ne mažiau kaip 36 mėnesius nuo numatomos darbo vietos pritaikymo dienos valdomam pastatui (patalpai, patalpoms) rem</text:span><text:span text:style-name="T3594">ontuoti, siekiant užtikrinti aplinkos prieinamumą asmenims su negalia (aplinkos atitiktį asmenų su negalia poreikiams), pritaikant darbo vietos aplinką, gamybines ir poilsio patalpas, taip pat aplinką pritaikant neregiams, perkant, projektuojant, gaminant<text:s/></text:span><text:span text:style-name="T3595">ir montuojant (įrengiant) specialius įrenginius ir kitą įrangą, be kurios darbuotojas su negalia nepajėgtų patekti į darbo vietą ar pastate esančias poilsio patalpas.</text:span></text:p>
      <text:p text:style-name="P3596">Straipsnio dalies pakeitimai:</text:p>
      <text:p text:style-name="P3597"><text:span text:style-name="T3598">Nr.<text:s/></text:span><text:a xlink:href="https://www.e-tar.lt/portal/legalAct.html?documentId=2021adb01e5b11ef8b14c5bcce136045" office:target-frame-name="_top" xlink:show="replace"><text:span text:style-name="T3599">XIV-2651</text:span></text:a><text:span text:style-name="T3600">, 2024-05-16, paskelbta TAR 2024-05-30, i. k. 2024-09689</text:span></text:p>
      <text:p text:style-name="Normal"/>
      <text:p text:style-name="P3601"><text:span text:style-name="T3602">3</text:span><text:span text:style-name="T3603">. Šio straipsnio 1 dalies 2 ir 3 punktuose nurodyta parama teikiama subsidijos gavėjams šio įstatymo 46 ir 47 straipsniuose nurodytais atvej</text:span><text:span text:style-name="T3604">ais, mokant subsidiją darbo priemonėms, būtinoms tiesioginėms darbo funkcijoms steigiamoje darbo vietoje atlikti, įsigyti ar turto valdymo teise ne mažiau kaip 36 mėnesius nuo numatomos darbo vietos įsteigimo dienos valdomoms patalpoms, reikalingoms darbo<text:s/></text:span><text:span text:style-name="T3605">vietai įrengti, remontuoti, jeigu planuojamos išlaidos patalpoms įrengti, remontuoti neviršija 50 procentų visos subsidijos steigiamoms darbo vietoms dydžio.</text:span></text:p>
      <text:p text:style-name="P3606"><text:span text:style-name="T3607">4</text:span><text:span text:style-name="T3608">. Paramos darbo vietoms steigti ar pritaikyti dydis:</text:span></text:p>
      <text:p text:style-name="P3609"><text:span text:style-name="T3610">1</text:span><text:span text:style-name="T3611">)<text:s/></text:span><text:span text:style-name="T3612">šio straipsnio 2 dalies 1 punkte ir</text:span><text:span text:style-name="T3613"><text:s/>3</text:span><text:span text:style-name="T3614"><text:s/></text:span><text:span text:style-name="T3615">dalyje<text:s/></text:span><text:span text:style-name="T3616"><text:s/></text:span><text:span text:style-name="T3617">nustatytais atvejais<text:s/></text:span><text:span text:style-name="T3618">vienai darbo vietai negali viršyti 31 Lietuvos Respublikos Vyriausybės patvirtintos minimaliosios mėnesinės algos dydžio. Šis dydis taikomas, kai numatoma įsteigti darbo vietas ir įdarbinti šio įstatymo 46 ir 47 straipsniuos</text:span><text:span text:style-name="T3619">e nurodytus asmenis<text:s/></text:span><text:span text:style-name="T3620">arba pritaikyti</text:span><text:span text:style-name="T3621"><text:s/></text:span><text:span text:style-name="T3622">darbo vietas šio įstatymo 45 straipsnyje nurodytiems asmenims</text:span><text:span text:style-name="T3623">, nustatant jiems Lietuvos Respublikos darbo kodekse numatytą savaitės darbo laiko trukmę. Numatant įsteigti darbo vietas ir įdarbinti šio įstatymo 46 ir 47 st</text:span><text:span text:style-name="T3624">raipsniuose nurodytus asmenis, nustatant jiems ne visą darbo dieną arba ne visą darbo savaitę, kaip nurodyta Lietuvos Respublikos darbo kodekse, išskyrus šio įstatymo 25 straipsnio 1, 2 ir 3 punktuose nurodytų asmenų, kurie dėl sveikatos būklės gali dirbti</text:span><text:span text:style-name="T3625"><text:s/>ne visą darbo dieną ar ne visą darbo savaitę, įdarbinimo atvejus, paramos dydis mažinamas proporcingai, atsižvelgiant į numatomą dirbti darbo laiką (valandas)</text:span><text:span text:style-name="T3626">;</text:span></text:p>
      <text:p text:style-name="P3627"><text:span text:style-name="T3628">2</text:span><text:span text:style-name="T3629">) šio straipsnio 2 dalies 2 punkte nustatytu atveju vienai darbo vietai negali viršyti 4,7</text:span><text:span text:style-name="T3630"> Lietuvos Respublikos Vyriausybės patvirtintos minimaliosios mėnesinės algos dydžio.<text:s/></text:span></text:p>
      <text:p text:style-name="P3631"><text:span text:style-name="T3632">5</text:span><text:span text:style-name="T3633">. Šio straipsnio 2 dalies 2 punkte nustatytu atveju subsidija skiriama ne dažniau kaip kartą per 36 mėnesius.<text:s/></text:span></text:p>
      <text:p text:style-name="P3634"><text:span text:style-name="T3635">6</text:span><text:span text:style-name="T3636">. Panaikinę įsteigtą<text:s/></text:span><text:span text:style-name="T3637">ar</text:span><text:span text:style-name="T3638"><text:s/>pritaikytą darbo vietą,</text:span><text:span text:style-name="T3639"><text:s/>subsidijos gavėjai, išskyrus mirusius darbo vietas įsisteigusius subsidijos gavėjus, Užimtumo tarnybai<text:s/></text:span><text:span text:style-name="T3640">turi</text:span><text:span text:style-name="T3641"><text:s/>grąžinti:</text:span></text:p>
      <text:p text:style-name="P3642"><text:span text:style-name="T3643">1</text:span><text:span text:style-name="T3644">) visą subsidiją, jeigu darbo vieta panaikinama per 12 mėnesių nuo jos įsteigimo<text:s/></text:span><text:span text:style-name="T3645">ar</text:span><text:span text:style-name="T3646"><text:s/>pritaikymo dienos;</text:span></text:p>
      <text:p text:style-name="P3647"><text:span text:style-name="T3648">2</text:span><text:span text:style-name="T3649">) 80 procentų subsidijos,<text:s/></text:span><text:span text:style-name="T3650">jeigu darbo vieta panaikinama 13–24</text:span><text:span text:style-name="T3651">-ą<text:s/></text:span><text:span text:style-name="T3652">mėnesį nuo jos įsteigimo<text:s/></text:span><text:span text:style-name="T3653">ar</text:span><text:span text:style-name="T3654"><text:s/></text:span><text:span text:style-name="T3655">pritaikymo dienos;</text:span></text:p>
      <text:p text:style-name="P3656"><text:span text:style-name="T3657">3</text:span><text:span text:style-name="T3658">) 50 procentų subsidijos, jeigu darbo vieta panaikinama 25–36</text:span><text:span text:style-name="T3659">-ą</text:span><text:span text:style-name="T3660"><text:s/>mėnesį nuo jos įsteigimo<text:s/></text:span><text:span text:style-name="T3661">ar</text:span><text:span text:style-name="T3662"><text:s/></text:span><text:span text:style-name="T3663">pritaikymo dienos.</text:span></text:p>
      <text:p text:style-name="P3664"><text:span text:style-name="T3665">7</text:span><text:span text:style-name="T3666">. Šio straipsnio<text:s/></text:span><text:span text:style-name="T3667">6</text:span><text:span text:style-name="T3668"><text:s/>dalyje nurodytu darbo vietos<text:s/></text:span><text:span text:style-name="T3669">panaikinimu laikomi atvejai, kai, nepraėjus 36 mėnesių laikotarpiui nuo darbo vietos įsteigimo<text:s/></text:span><text:span text:style-name="T3670">ar pritaikymo</text:span><text:span text:style-name="T3671"><text:s/>dienos, atsiranda bent viena iš šių sąlygų:</text:span></text:p>
      <text:p text:style-name="P3672"><text:span text:style-name="T3673">1</text:span><text:span text:style-name="T3674">) darbo sutartis su įdarbintu asmeniu nutraukiama ir per 30 darbo dienų nuo jos nutraukimo dienos, į</text:span><text:span text:style-name="T3675"><text:s/>šį terminą neįskaičiuojant laikotarpio, kurį Lietuvos Respublikos Vyriausybė buvo paskelbusi ekstremaliąją situaciją ir karantiną, į šią atsilaisvinusią darbo vietą nepriimamas nustatytus ar patikslintus kvalifikacinius reikalavimus atitinkantis Užimtumo<text:s/></text:span><text:span text:style-name="T3676">tarnybos siunčiamas asmuo, išskyrus<text:s/></text:span><text:span text:style-name="T3677">paramą verslui kurti;</text:span></text:p>
      <text:p text:style-name="P3678"><text:span text:style-name="T3679">2</text:span><text:span text:style-name="T3680">) prastova</text:span><text:span text:style-name="T3681"><text:s/></text:span><text:span text:style-name="T3682">įdarbinto asmens darbo vietoje ne dėl jo kaltės tęsiasi ilgiau kaip 30 kalendorinių dienų iš eilės, išskyrus atvejus, kai prastova tęsiasi dėl Lietuvos Respublikos Vyriausybės paskel</text:span><text:span text:style-name="T3683">btos ekstremaliosios situacijos ir karantino, arba įdarbintas asmuo neatvyksta į darbą ilgiau kaip 120 dienų dėl jam suteiktų nemokamų atostogų, arba įdarbintam asmeniui</text:span><text:span text:style-name="T3684"><text:s/></text:span><text:span text:style-name="T3685">darbo sutartyje nustatytomis sąlygomis ir terminais 2 mėnesius iš eilės nemokamas visa</text:span><text:span text:style-name="T3686">s jam priklausantis darbo užmokestis;</text:span></text:p>
      <text:p text:style-name="P3687"><text:span text:style-name="T3688">3</text:span><text:span text:style-name="T3689">)<text:s/></text:span><text:span text:style-name="T3690">keičiama įdarbinto asmens darbo sutartyje nustatyta darbo vieta ar funkcijos be Užimtumo tarnybos sutikimo (šiuo atveju darbo vieta laikoma panaikinta nuo darbo vietos ar funkcijų pakeitimo dienos);</text:span></text:p>
      <text:p text:style-name="P3691"><text:span text:style-name="T3692">4</text:span><text:span text:style-name="T3693">) šio į</text:span><text:span text:style-name="T3694">statymo 47 straipsnio 2 dalyje nurodytais atvejais asmenys, pradėję savo verslą įsteigtoje darbo vietoje, ilgiau kaip 120 dienų iš eilės arba daugiau kaip 140 dienų per 36 mėnesius nuo darbo vietos įsteigimo nevykdo veiklos, išskyrus atvejus, kai asmuo, pr</text:span><text:span text:style-name="T3695">adėjęs savo verslą įsteigtoje darbo vietoje,</text:span><text:span text:style-name="T3696"><text:s/>raštu ar elektroninių ryšių priemonėmis<text:s/></text:span><text:span text:style-name="T3697">informuoja Užimtumo tarnybą, kad ilgiau kaip 126 dienas iš eilės arba daugiau kaip 140 dienų per ateinančius 12 mėnesių nevykdys veiklos dėl nėštumo ir gimdymo atostogų, t</text:span><text:span text:style-name="T3698">ėvystės atostogų ir (arba) atostogų vaikui prižiūrėti arba privalomosios pradinės karo tarnybos, savanoriškos nenuolatinės karo tarnybos ar alternatyviosios krašto apsaugos tarnybos atlikimo,</text:span><text:span text:style-name="T3699"><text:s/></text:span><text:span text:style-name="T3700">nurodydamas savo vardą, pavardę, gimimo datą ir veiklos nevykdym</text:span><text:span text:style-name="T3701">o laikotarpį. Įsteigtos darbo vietos išlaikymo ne mažiau kaip 36 mėnesius laikotarpis šiame punkte nurodytais atvejais pratęsiamas tiek, kiek trunka veiklos nevykdymo laikotarpis;</text:span></text:p>
      <text:p text:style-name="P3702"><text:span text:style-name="T3703">5</text:span><text:span text:style-name="T3704">) įsiteisėja teismo nutartis iškelti bankroto bylą subsidijos gavėjui a</text:span><text:span text:style-name="T3705">rba kreditorių susirinkimas priima nutarimą bankroto procedūras vykdyti ne teismo tvarka ir dėl šios priežasties atleidžiami subsidijos<text:s/></text:span><text:span text:style-name="T3706">lėšomis</text:span><text:span text:style-name="T3707"><text:s/>įsteigtose<text:s/></text:span><text:span text:style-name="T3708">ar pritaikytose</text:span><text:span text:style-name="T3709"><text:s/>darbo vietose dirbę asmenys, o jeigu subsidijos<text:s/></text:span><text:span text:style-name="T3710">lėšomis</text:span><text:span text:style-name="T3711"><text:s/>įsteigtos<text:s/></text:span><text:span text:style-name="T3712">ar pritaikytos</text:span><text:span text:style-name="T3713"><text:s/>darb</text:span><text:span text:style-name="T3714">o vietos nebuvo užimtos,<text:s/></text:span><text:span text:style-name="T3715">jos</text:span><text:span text:style-name="T3716"><text:s/></text:span><text:span text:style-name="T3717">laikomos panaikintomis</text:span><text:span text:style-name="T3718"><text:s/>nuo teismo nutarties iškelti bankroto bylą įsiteisėjimo arba kreditorių susirinkimo nutarimo bankroto procedūras vykdyti ne teismo tvarka priėmimo dienos;</text:span></text:p>
      <text:p text:style-name="P3719"><text:span text:style-name="T3720">6</text:span><text:span text:style-name="T3721">) priimamas sprendimas subsidijos gavėją<text:s/></text:span><text:span text:style-name="T3722">likviduoti – darbo vieta laikoma panaikinta nuo likviduojamos įmonės statuso įregistravimo Juridinių asmenų registre dienos;</text:span></text:p>
      <text:p text:style-name="P3723"><text:span text:style-name="T3724">7</text:span><text:span text:style-name="T3725">) subsidijos gavėjas per 20 darbo dienų be pateisinamos priežasties neatsako į Užimtumo tarnybos raštu ar elektroninių ryšių priemonėmis pateiktą kreipimąsi dėl informacijos, susijusios su darbo vietų steigimu<text:s/></text:span><text:span text:style-name="T3726">ar pritaikymu</text:span><text:span text:style-name="T3727">, išlaikymu ar kontrole, pateikim</text:span><text:span text:style-name="T3728">o.</text:span></text:p>
      <text:p text:style-name="P3729"><text:span text:style-name="T3730">8</text:span><text:span text:style-name="T3731">. Subsidijos gavėjas privalo grąžinti Užimtumo tarnybai visą jam pervestą subsidiją, jeigu jis:<text:s/></text:span></text:p>
      <text:p text:style-name="P3732"><text:span text:style-name="T3733">1</text:span><text:span text:style-name="T3734">) subsidiją panaudojo ne pagal paskirtį. Jeigu nustatoma, kad ne pagal paskirtį panaudota tik subsidijos dalis, privalo būti grąžinama ne pagal pa</text:span><text:span text:style-name="T3735">skirtį panaudota subsidijos dalis;</text:span></text:p>
      <text:p text:style-name="P3736"><text:span text:style-name="T3737">2</text:span><text:span text:style-name="T3738">)<text:s/></text:span><text:span text:style-name="T3739">neįsteigė<text:s/></text:span><text:span text:style-name="T3740">ar<text:s/></text:span><text:span text:style-name="T3741">nepritaikė darbo vietos iki vienos iš paramos darbo vietoms steigti<text:s/></text:span><text:span text:style-name="T3742">ar pritaikyti</text:span><text:span text:style-name="T3743"><text:s/>priemonių įgyvendinimo ir finansavimo sutartyje nurodyto laikotarpio;</text:span></text:p>
      <text:p text:style-name="P3744"><text:span text:style-name="T3745">3</text:span><text:span text:style-name="T3746">)<text:s/></text:span><text:span text:style-name="T3747">raštu ar elektroninių ryšių priemonėmis<text:s/></text:span><text:span text:style-name="T3748">pr</text:span><text:span text:style-name="T3749">aneša Užimtumo tarnybai apie atsisakymą vykdyti sutartinius įsipareigojimus<text:s/></text:span><text:span text:style-name="T3750">(nurodomas juridinio asmens pavadinimas ir kodas arba fizinio asmens vardas, pavardė, gimimo data)<text:s/></text:span><text:span text:style-name="T3751">arba jų nevykdo, jeigu prieš tai nors kartą jam buvo išsiųstas Užimtumo tarnybos<text:s/></text:span><text:span text:style-name="T3752">įspėjimas apie sutartinių įsipareigojimų nevykdymą, išskyrus darbo vietos panaikinimo<text:s/></text:span><text:span text:style-name="T3753">atvejus</text:span><text:span text:style-name="T3754">;</text:span></text:p>
      <text:p text:style-name="P3755"><text:span text:style-name="T3756">4</text:span><text:span text:style-name="T3757">) nevykdo šio straipsnio<text:s/></text:span><text:span text:style-name="T3758">9</text:span><text:span text:style-name="T3759"><text:s/>ir<text:s/></text:span><text:span text:style-name="T3760">10</text:span><text:span text:style-name="T3761"><text:s/>dalyse nustatytų reikalavimų;</text:span></text:p>
      <text:p text:style-name="P3762"><text:span text:style-name="T3763">5</text:span><text:span text:style-name="T3764">)<text:s/></text:span><text:span text:style-name="T3765">nesudaro sąlygų Užimtumo tarnybai atlikti darbo vietos steigimo<text:s/></text:span><text:span text:style-name="T3766">ar pritaikymo</text:span><text:span text:style-name="T3767"><text:s/></text:span><text:span text:style-name="T3768">patikrą</text:span><text:span text:style-name="T3769"><text:s/></text:span><text:span text:style-name="T3770">vietoje</text:span><text:span text:style-name="T3771"><text:s/>arba šioje darbo vietoje 36 mėnesius nuo jos įsteigimo<text:s/></text:span><text:span text:style-name="T3772">ar<text:s/></text:span><text:span text:style-name="T3773">pritaikymo<text:s/></text:span><text:span text:style-name="T3774">atlikti</text:span><text:span text:style-name="T3775"><text:s/>vykdomos veiklos<text:s/></text:span><text:span text:style-name="T3776">patikrą</text:span><text:span text:style-name="T3777"><text:s/>vietoje ar, Užimtumo tarnybai pareikalavus, neteikia su sutarties vykdymu susijusios informacijos;</text:span></text:p>
      <text:p text:style-name="P3778"><text:span text:style-name="T3779">6</text:span><text:span text:style-name="T3780">) pateikė žinomai klaidingą informaciją ap</text:span><text:span text:style-name="T3781">ie išlaidas ir tikslus, kuriems buvo prašoma konkreti subsidija;</text:span></text:p>
      <text:p text:style-name="P3782"><text:span text:style-name="T3783">7</text:span><text:span text:style-name="T3784">) nuslėpė aplinkybes, svarbias priimant sprendimą skirti konkrečią subsidiją;</text:span></text:p>
      <text:p text:style-name="P3785"><text:span text:style-name="T3786">8</text:span><text:span text:style-name="T3787">) turi paskirtą baudą už šio įstatymo 56, 57, 58 ar 59</text:span><text:span text:style-name="T3788">2</text:span><text:span text:style-name="T3789"><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790">r kalendorinius metus administracinė nuobauda už darbo įstatymų, darbuotojų saugos ir sveikatos norminių teisės aktų, skaidriai dirbančių asmenų identifikavimo reikalavimų pažeidimus, nelaimingo atsitikimo darbe nuslėpimą, nustatytos pranešimo ir ištyrimo<text:s/></text:span><text:span text:style-name="T3791">tvarkos, darbo užmokesčio apskaičiavimo ir mokėjimo tvarkos, darbo laiko apskaitos, laikinųjų darbuotojų darbo sąlygų bei komercinės ar ūkinės veiklos tvarkos pažeidimus.</text:span></text:p>
      <text:p text:style-name="P3792"><text:span text:style-name="T3793">9</text:span><text:span text:style-name="T3794">. Subsidijos gavėjas privalo:</text:span></text:p>
      <text:p text:style-name="P3795"><text:span text:style-name="T3796">1</text:span><text:span text:style-name="T3797">) apmokėti ne mažiau kaip 35 procentus kiekvi</text:span><text:span text:style-name="T3798">enos darbo vietos steigimo ar pritaikymo išlaidų, išskyrus atvejus, kai įdarbinami asmenys su negalia (už kiekvieną darbuotoją su negalia, kuriam nustatytas sunkaus neįgalumo lygis (iki 2023 m. gruodžio 31 d. – sunkus neįgalumo lygis) ar 25 procentų nevirš</text:span><text:span text:style-name="T3799">ijantis dalyvumo lygis (iki 2023 m. gruodžio 31 d. – 0–25 procentų darbingumo lygis), – 20 procentų; už darbuotoją su negalia, kuriam nustatytas vidutinio neįgalumo lygis (iki 2023 m. gruodžio 31 d. – vidutinis neįgalumo lygis) ar 30–40 procentų dalyvumo l</text:span><text:span text:style-name="T3800">ygis (iki 2023 m. gruodžio 31 d. – 30–40 procentų darbingumo lygis), – 30 procentų), ir įsteigtą ar pritaikytą darbo vietą išlaikyti ne mažiau kaip 36 mėnesius nuo Užimtumo tarnybos siųstų asmenų įdarbinimo. Darbdavys savo sprendimu gali nustatyti didesnę,</text:span><text:span text:style-name="T3801"><text:s/>negu nurodyta šiame punkte, nuosavų lėšų dalį, skiriamą darbo vietų steigimo ar pritaikymo išlaidoms apmokėti;</text:span></text:p>
      <text:p text:style-name="P3802"><text:span text:style-name="T3803">2</text:span><text:span text:style-name="T3804">) iki vienos iš paramos darbo vietoms steigti priemonių įgyvendinimo ir finansavimo sutarties pasirašymo dienos Užimtumo tarnybai pateikti<text:s/></text:span><text:span text:style-name="T3805">šios sutarties įvykdymo užtikrinimą, kurio dydis – ne mažiau kaip 50 procentų numatytos skirti subsidijos sumos sutarties galiojimo laikotarpiu;</text:span></text:p>
      <text:p text:style-name="P3806"><text:span text:style-name="T3807">3</text:span><text:span text:style-name="T3808">) valstybės ir nuosavoms lėšoms atsidaryti specialią sąskaitą Lietuvos Respublikoje ar kitoje Europos Sąju</text:span><text:span text:style-name="T3809">ngos valstybėje narėje veikiančioje kredito, mokėjimo ir (ar) elektroninių pinigų įstaigoje, iš kurios atsiskaitymai vykdomi atliekant mokėjimo pavedimus;</text:span></text:p>
      <text:p text:style-name="P3810"><text:span text:style-name="T3811">4</text:span><text:span text:style-name="T3812">) darbo vietą įsteigti ar pritaikyti ir Lietuvos Respublikos Vyriausybės ar jos įgaliotos instit</text:span><text:span text:style-name="T3813">ucijos nustatyta tvarka visiškai atsiskaityti su Užimtumo tarnyba už suteiktą subsidiją ne vėliau kaip per 10 mėnesių nuo vienos iš paramos darbo vietoms steigti priemonių įgyvendinimo ir finansavimo sutarties pasirašymo dienos;</text:span></text:p>
      <text:p text:style-name="P3814"><text:span text:style-name="T3815">5</text:span><text:span text:style-name="T3816">) savo lėšomis apdraus</text:span><text:span text:style-name="T3817">ti ilgalaikį materialųjį turtą, kuriam įsigyti steigiant darbo vietą ar ją pritaikant buvo naudota subsidija, maksimaliu turto atkuriamosios vertės draudimu nuo visų galimų rizikos atvejų, nuo kurių draudžia subsidijos gavėjo pasirinkta draudimo bendrovė,<text:s/></text:span><text:span text:style-name="T3818">ne mažiau kaip 36 mėnesiams nuo darbo vietos įsteigimo ar pritaikymo dienos, o šio straipsnio 7 dalies 4 punkte nurodytais atvejais – ne trumpiau kaip iki pratęsto įsteigtos darbo vietos išlaikymo laikotarpio pabaigos ir raštu ar elektroninių ryšių priemon</text:span><text:span text:style-name="T3819">ėmis pateikti Užimtumo tarnybai draudimą įrodančius dokumentus (draudimo liudijimo kopiją).</text:span><text:s/></text:p>
      <text:p text:style-name="P3820">Straipsnio dalies pakeitimai:</text:p>
      <text:p text:style-name="P3821"><text:span text:style-name="T3822">Nr.<text:s/></text:span><text:a xlink:href="https://www.e-tar.lt/portal/legalAct.html?documentId=2021adb01e5b11ef8b14c5bcce136045" office:target-frame-name="_top" xlink:show="replace"><text:span text:style-name="T3823">XIV-2651</text:span></text:a><text:span text:style-name="T3824">, 2024-05-16, paskelb</text:span><text:span text:style-name="T3825">ta TAR 2024-05-30, i. k. 2024-09689</text:span></text:p>
      <text:p text:style-name="Normal"/>
      <text:p text:style-name="P3826"><text:span text:style-name="T3827">10</text:span><text:span text:style-name="T3828">. Subsidijos gavėjas 36 mėnesių laikotarpį nuo darbo vietos įsteigimo<text:s/></text:span><text:span text:style-name="T3829">ar</text:span><text:span text:style-name="T3830"><text:s/>pritaikymo</text:span><text:span text:style-name="T3831"><text:s/>dienos ir šio straipsnio<text:s/></text:span><text:span text:style-name="T3832">7<text:s/></text:span><text:span text:style-name="T3833">dalies 4 punkte nurodytais atvejais pratęstą įsteigtos darbo vietos išlaikymo laikotarpį be Užimtumo t</text:span><text:span text:style-name="T3834">arnybos sutikimo neturi teisės:</text:span></text:p>
      <text:p text:style-name="P3835"><text:span text:style-name="T3836">1</text:span><text:span text:style-name="T3837">) parduoti, įkeisti, išnuomoti, dovanoti ar kitaip perleisti arba kitaip suvaržyti teises<text:s/></text:span><text:span text:style-name="T3838">į</text:span><text:span text:style-name="T3839"><text:s/></text:span><text:span text:style-name="T3840">turtą,</text:span><text:span text:style-name="T3841"><text:s/></text:span><text:span text:style-name="T3842">įgytą</text:span><text:span text:style-name="T3843"><text:s/>už subsidiją darbo vietai steigti<text:s/></text:span><text:span text:style-name="T3844">ar</text:span><text:span text:style-name="T3845"><text:s/></text:span><text:span text:style-name="T3846">pritaikyti</text:span><text:span text:style-name="T3847">;</text:span></text:p>
      <text:p text:style-name="P3848"><text:span text:style-name="T3849">2</text:span><text:span text:style-name="T3850">) išvežti už Lietuvos Respublikos teritorijos ribų ilgalaikį materialųjį turtą, kurį įsigijo steigdamas<text:s/></text:span><text:span text:style-name="T3851">ar</text:span><text:span text:style-name="T3852"><text:s/>pritaikydamas darbo vietas;</text:span></text:p>
      <text:p text:style-name="P3853"><text:span text:style-name="T3854">3</text:span><text:span text:style-name="T3855">) keisti įdarbinto asmens darbo vietą ar darbo funkcijas, nustatyti ne visą darbo laiką arba ne visą darbo savaitę,<text:s/></text:span><text:span text:style-name="T3856">kaip nurodyta Lietuvos Respublikos darbo kodekse, jeigu to nebuvo numatęs paraiškoje gauti subsidiją darbo vietai (vietoms) steigti ar pritaikyti, išskyrus asmenų, kuriems nustatytas iki 25 procentų dalyvumo lygis</text:span><text:s/><text:span text:style-name="T3857">(iki 2023 m. gruodžio 31 d. – 0–25 procent</text:span><text:span text:style-name="T3858">ų darbingumo lygis) ar sunkaus neįgalumo lygis (iki 2023 m. gruodžio 31 d. – sunkus neįgalumo lygis) arba 30–40 procentų dalyvumo lygis (iki 2023 m. gruodžio 31 d. – 30–40 procentų darbingumo lygis) ar vidutinio neįgalumo lygis (iki 2023 m. gruodžio 31 d.<text:s/></text:span><text:span text:style-name="T3859">– vidutinis neįgalumo lygis), arba 45–55 procentų dalyvumo lygis (iki 2023 m. gruodžio 31 d. – 45–55 procentų darbingumo lygis) ar lengvo neįgalumo lygis (iki 2023 m. gruodžio 31 d. – lengvas neįgalumo lygis) ir kurie dėl sveikatos būklės gali dirbti ne vi</text:span><text:span text:style-name="T3860">są darbo dieną ar ne visą darbo savaitę, įdarbinimo atvejus.</text:span><text:s/></text:p>
      <text:p text:style-name="P3861">Straipsnio punkto pakeitimai:</text:p>
      <text:p text:style-name="P3862"><text:span text:style-name="T3863">Nr.<text:s/></text:span><text:a xlink:href="https://www.e-tar.lt/portal/legalAct.html?documentId=2021adb01e5b11ef8b14c5bcce136045" office:target-frame-name="_top" xlink:show="replace"><text:span text:style-name="T3864">XIV-2651</text:span></text:a><text:span text:style-name="T3865">, 2024-05-16, paskelbta TAR 2024-05-30, i. k. 2024-096</text:span><text:span text:style-name="T3866">89</text:span></text:p>
      <text:p text:style-name="Normal"/>
      <text:p text:style-name="P3867"><text:span text:style-name="T3868">11</text:span><text:span text:style-name="T3869">. Darbo vietai steigti<text:s/></text:span><text:span text:style-name="T3870">ar</text:span><text:span text:style-name="T3871"><text:s/>pritaikyti ir asmeniui įdarbinti vienu metu gali būti taikomas tik vienas iš šio straipsnio 1 dalyje nurodytų paramos būdų. Darbdavys negali į darbo vietą, įsteigtą<text:s/></text:span><text:span text:style-name="T3872">šio straipsnio 1 dalies 2 ir 3 punktuose nustatytos<text:s/></text:span><text:span text:style-name="T3873">paramos lėšomis</text:span><text:span text:style-name="T3874">, įdarbinti asmens pagal remiamojo įdarbinimo priemones, išskyrus šio įstatymo 41 straipsnio<text:s/></text:span><text:span text:style-name="T3875">3<text:s/></text:span><text:span text:style-name="T3876">dalyje nurodytą atvejį, kai darbo vietos išlaikomos šio įstatymo 25 straipsnio 14 punkte nurodytiems užimtiems asmenims.</text:span></text:p>
      <text:p text:style-name="P3877"><text:span text:style-name="T3878">12</text:span><text:span text:style-name="T3879">. Jeigu Užimtumo ta</text:span><text:span text:style-name="T3880">rnyba nustato, kad<text:s/></text:span><text:span text:style-name="T3881">subsidijos gavėjas<text:s/></text:span><text:span text:style-name="T3882">pažeidė šio straipsnio<text:s/></text:span><text:span text:style-name="T3883">8, 9<text:s/></text:span><text:span text:style-name="T3884">ar<text:s/></text:span><text:span text:style-name="T3885">10</text:span><text:span text:style-name="T3886"><text:s/>dalies nuostatas,<text:s/></text:span><text:span text:style-name="T3887">jis<text:s/></text:span><text:span text:style-name="T3888">dėl paramos gavimo iš naujo gali<text:s/></text:span><text:span text:style-name="T3889">kreiptis</text:span><text:span text:style-name="T3890"><text:s/>ne anksčiau kaip nuo subsidijos grąžinimo dienos.</text:span></text:p>
      <text:p text:style-name="P3891"><text:span text:style-name="T3892">13</text:span><text:span text:style-name="T3893">. Sprendimus dėl subsidijų grąžinimo priima Užimtumo tarnyba.</text:span></text:p>
      <text:p text:style-name="P3894">Straipsnio pakeitimai:</text:p>
      <text:p text:style-name="P3895"><text:span text:style-name="T3896">Nr.<text:s/></text:span><text:a xlink:href="https://www.e-tar.lt/portal/legalAct.html?documentId=471c0ae0ec6d11e78a1adea6fe72f3c5" office:target-frame-name="_top" xlink:show="replace"><text:span text:style-name="T3897">XIII-941</text:span></text:a><text:span text:style-name="T3898">, 2017-12-21, paskelbta TAR 2017-12-29, i. k. 2017-21627</text:span></text:p>
      <text:p text:style-name="P3899"><text:span text:style-name="T3900">Nr.<text:s/></text:span><text:a xlink:href="https://www.e-tar.lt/portal/legalAct.html?documentId=2ee59da0e1ab11ec8d9390588bf2de65" office:target-frame-name="_top" xlink:show="replace"><text:span text:style-name="T3901">XIV-1106</text:span></text:a><text:span text:style-name="T3902">, 2022-05-19, paskelbta TAR 2022-06-01, i. k. 2022-11864</text:span></text:p>
      <text:p text:style-name="P3903"><text:span text:style-name="T3904">Nr.<text:s/></text:span><text:a xlink:href="https://www.e-tar.lt/portal/legalAct.html?documentId=a9f055a00c1511edb4cae1b158f98ea5" office:target-frame-name="_top" xlink:show="replace"><text:span text:style-name="T3905">XIV-1390</text:span></text:a><text:span text:style-name="T3906">, 2022-07-19, paskelbta TAR 2022-07-25, i. k.</text:span><text:span text:style-name="T3907"><text:s/>2022-16117</text:span></text:p>
      <text:p text:style-name="Normal"/>
      <text:p text:style-name="P3908"><text:span text:style-name="T3909">45</text:span><text:span text:style-name="T3910"><text:s/>straipsnis.<text:s/></text:span><text:span text:style-name="T3911">Darbo vietų pritaikymo subsidijavimas</text:span></text:p>
      <text:p text:style-name="P3912"><text:span text:style-name="T3913">Darbo vietų pritaikymo subsidijavimas organizuojamas:</text:span></text:p>
      <text:p text:style-name="P3914"><text:span text:style-name="T3915">1</text:span><text:span text:style-name="T3916">) šio įstatymo 25 straipsnio 1, 2 ir 3 punktuose nurodytų bedarbių neterminuotam įdarbinimui remti;</text:span></text:p>
      <text:p text:style-name="P3917"><text:span text:style-name="T3918">2</text:span><text:span text:style-name="T3919">) darbingo amžiaus uži</text:span><text:span text:style-name="T3920">mtų asmenų, kuriems nustatytas iki 25 procentų dalyvumo lygis (iki 2023 m. gruodžio 31 d. – 0–25 procentų darbingumo lygis) ar sunkaus neįgalumo lygis (iki 2023 m. gruodžio 31 d. – sunkus neįgalumo lygis) arba 30–40 procentų dalyvumo lygis (iki 2023 m. gru</text:span><text:span text:style-name="T3921">odžio 31 d. – 30–40 procentų darbingumo lygis) ar vidutinio neįgalumo lygis (iki 2023 m. gruodžio 31 d. – vidutinis neįgalumo lygis), išlikimui darbo rinkoje remti.</text:span></text:p>
      <text:p text:style-name="P3922">Straipsnio punkto pakeitimai:</text:p>
      <text:p text:style-name="P3923"><text:span text:style-name="T3924">Nr.<text:s/></text:span><text:a xlink:href="https://www.e-tar.lt/portal/legalAct.html?documentId=2021adb01e5b11ef8b14c5bcce136045" office:target-frame-name="_top" xlink:show="replace"><text:span text:style-name="T3925">XIV-2651</text:span></text:a><text:span text:style-name="T3926">, 2024-05-16, paskelbta TAR 2024-05-30, i. k. 2024-09689</text:span></text:p>
      <text:p text:style-name="Normal"/>
      <text:p text:style-name="P3927">Straipsnio pakeitimai:</text:p>
      <text:p text:style-name="P3928"><text:span text:style-name="T3929">Nr.<text:s/></text:span><text:a xlink:href="https://www.e-tar.lt/portal/legalAct.html?documentId=471c0ae0ec6d11e78a1adea6fe72f3c5" office:target-frame-name="_top" xlink:show="replace"><text:span text:style-name="T3930">XIII-941</text:span></text:a><text:span text:style-name="T3931">, 2017-12-21</text:span><text:span text:style-name="T3932">, paskelbta TAR 2017-12-29, i. k. 2017-21627</text:span></text:p>
      <text:p text:style-name="P3933"><text:span text:style-name="T3934">Nr.<text:s/></text:span><text:a xlink:href="https://www.e-tar.lt/portal/legalAct.html?documentId=a9f055a00c1511edb4cae1b158f98ea5" office:target-frame-name="_top" xlink:show="replace"><text:span text:style-name="T3935">XIV-1390</text:span></text:a><text:span text:style-name="T3936">, 2022-07-19, paskelbta TAR 2022-07-25, i. k. 2022-16117</text:span></text:p>
      <text:p text:style-name="Normal"/>
      <text:p text:style-name="P3937"><text:span text:style-name="T3938">46</text:span><text:span text:style-name="T3939"><text:s/>straipsnis.<text:s/></text:span><text:span text:style-name="T3940">Vietinių užimtumo<text:s/></text:span><text:span text:style-name="T3941">iniciatyvų projektų įgyvendinimas</text:span></text:p>
      <text:p text:style-name="P3942"><text:span text:style-name="T3943">1</text:span><text:span text:style-name="T3944">. Naujų darbo vietų steigimo bedarbiams įdarbinti projektų, padedančių sutelkti vietos bendruomenės ir socialinių partnerių pastangas didinti atskirų gyvenamųjų vietovių gyventojų užimtumą (toliau – vietinių užimtumo<text:s/></text:span><text:span text:style-name="T3945">iniciatyvų projektai), įgyvendinimas organizuojamas steigiant naujas darbo pagal neterminuotas darbo sutartis vietas bedarbiams.</text:span></text:p>
      <text:p text:style-name="P3946"><text:span text:style-name="T3947">2</text:span><text:span text:style-name="T3948">. Parama darbo vietoms steigti, įgyvendinant vietinių užimtumo iniciatyvų projektus, teikiama Lietuvos Respublikos smulkio</text:span><text:span text:style-name="T3949">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3950"><text:span text:style-name="T3951">3</text:span><text:span text:style-name="T3952">. Vie</text:span><text:span text:style-name="T3953">tinių užimtumo iniciatyvų projektai įgyvendinami Lietuvos Respublikos Vyriausybės ar jos įgaliotos institucijos nustatyta tvarka patvirtintose gyvenamosiose vietovėse, siekiant palengvinti nedarbo padarinius.</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7</text:span><text:span text:style-name="T3961"><text:s/>straipsnis.</text:span><text:span text:style-name="T3962"><text:s/></text:span><text:span text:style-name="T3963">Parama verslui kurti</text:span></text:p>
      <text:p text:style-name="P3964"><text:span text:style-name="T3965">1</text:span><text:span text:style-name="T3966">. Parama verslui kurti teikiama šio straipsnio 2<text:s/></text:span><text:span text:style-name="T3967">dalyje nurodytiems asmenims, siekiant paremti darbo vietų steigimą sau arba sau ir Užimtumo tarnybos siųstam bedarbiui (siųstiems bedarbiams), jeigu asmenys darbo vietas sau arba sau ir Užimtumo tarnybos siųstam bedarbiui (siųstiems bedarbiams) steigia lab</text:span><text:span text:style-name="T3968">ai mažose įmonėse, kaip jos apibrėžtos Lietuvos Respublikos smulkiojo ir vidutinio verslo plėtros įstatyme.</text:span></text:p>
      <text:p text:style-name="P3969"><text:span text:style-name="T3970">2</text:span><text:span text:style-name="T3971">. Subsidija darbo vietai (vietoms) steigti mokama, jeigu:</text:span></text:p>
      <text:p text:style-name="P3972"><text:span text:style-name="T3973">1</text:span><text:span text:style-name="T3974">) darbo vietą sau arba sau ir Užimtumo tarnybos siųstam bedarbiui (siųstiems<text:s/></text:span><text:span text:style-name="T3975">bedarbiams) steigia asmuo, kuriam teikiant paramą darbo vietoms steigti Lietuvos Respublikos Vyriausybės ar jos įgaliotos institucijos nustatyta tvarka naudojamos Ekonomikos gaivinimo ir atsparumo didinimo priemonės lėšos, atsižvelgiant į Lietuvos Respubli</text:span><text:span text:style-name="T3976">kos Vyriausybės ar jos įgaliotos institucijos kalendoriniams metams nustatytus prioritetus, kurie padeda įgyvendinti skaitmeninės ir žaliosios transformacijos tikslus, skatinti žiedinę ekonomiką ir (ar) mažinti COVID-19 ligos (koronaviruso infekcijos) pove</text:span><text:span text:style-name="T3977">ikį;</text:span></text:p>
      <text:p text:style-name="P3978"><text:span text:style-name="T3979">2</text:span><text:span text:style-name="T3980">) darbo vietą sau pirmą kartą steigia asmuo, kurio atleidimo iš darbo pasekmėms palengvinti naudojamos Europos prisitaikymo prie globalizacijos padarinių fondo lėšos.</text:span></text:p>
      <text:p text:style-name="P3981"><text:span text:style-name="T3982">3</text:span><text:span text:style-name="T3983">. Šio straipsnio 2 dalyje nurodytiems asmenims subsidija darbo vietai (v</text:span><text:span text:style-name="T3984">ietoms) steigti mokama šio įstatymo 44 straipsnio 3 ir 4 dalyse nurodytomis sąlygomis ir tvarka, netaikant reikalavimo apmokėti ne mažiau kaip 35 procentus darbo vietoms steigti (pritaikyti atsižvelgiant į asmenų negalią) reikalingų lėšų ir reikalavimo pat</text:span><text:span text:style-name="T3985">eikti sutarties įvykdymo užtikrinimą, jeigu darbo vieta steigiama tik sau.</text:span></text:p>
      <text:p text:style-name="P3986">Straipsnio dalies pakeitimai:</text:p>
      <text:p text:style-name="P3987"><text:span text:style-name="T3988">Nr.<text:s/></text:span><text:a xlink:href="https://www.e-tar.lt/portal/legalAct.html?documentId=a9f055a00c1511edb4cae1b158f98ea5" office:target-frame-name="_top" xlink:show="replace"><text:span text:style-name="T3989">XIV-1390</text:span></text:a><text:span text:style-name="T3990">, 2022-07-19, paskelbta TAR 2022-07-25, i</text:span><text:span text:style-name="T3991">. k. 2022-16117</text:span></text:p>
      <text:p text:style-name="P3992"><text:span text:style-name="T3993">Nr.<text:s/></text:span><text:a xlink:href="https://www.e-tar.lt/portal/legalAct.html?documentId=2021adb01e5b11ef8b14c5bcce136045" office:target-frame-name="_top" xlink:show="replace"><text:span text:style-name="T3994">XIV-2651</text:span></text:a><text:span text:style-name="T3995">, 2024-05-16, paskelbta TAR 2024-05-30, i. k. 2024-09689</text:span></text:p>
      <text:p text:style-name="Normal"/>
      <text:p text:style-name="P3996"><text:span text:style-name="T3997">4</text:span><text:span text:style-name="T3998">. Užimtumo tarnyba darbo ieškantiems asmenims, siekiantiems gauti p</text:span><text:span text:style-name="T3999">aramą verslui kurti, organizuoja konsultacijas dėl verslo kūrimo.</text:span></text:p>
      <text:p text:style-name="P4000">Straipsnio pakeitimai:</text:p>
      <text:p text:style-name="P4001"><text:span text:style-name="T4002">Nr.<text:s/></text:span><text:a xlink:href="https://www.e-tar.lt/portal/legalAct.html?documentId=2ee59da0e1ab11ec8d9390588bf2de65" office:target-frame-name="_top" xlink:show="replace"><text:span text:style-name="T4003">XIV-1106</text:span></text:a><text:span text:style-name="T4004">, 2022-05-19, paskelbta TAR 2022-06-01, i. k. 2022-1186</text:span><text:span text:style-name="T4005">4</text:span></text:p>
      <text:p text:style-name="Normal"/>
      <text:p text:style-name="P4006"><text:span text:style-name="T4007">48</text:span><text:span text:style-name="T4008"><text:s/>straipsnis.<text:s/></text:span><text:span text:style-name="T4009">Užimtumo didinimo programos</text:span></text:p>
      <text:p text:style-name="P4010"><text:span text:style-name="T4011">1</text:span><text:span text:style-name="T4012">. Užimtumui didinti gali būti rengiamos šios programos:</text:span></text:p>
      <text:p text:style-name="P4013"><text:span text:style-name="T4014">1</text:span><text:span text:style-name="T4015">) nedarbo prevencijos;</text:span></text:p>
      <text:p text:style-name="P4016"><text:span text:style-name="T4017">2</text:span><text:span text:style-name="T4018">) imigrantų, tautinių mažumų integravimo į darbo rinką;</text:span></text:p>
      <text:p text:style-name="P4019"><text:span text:style-name="T4020">3</text:span><text:span text:style-name="T4021">) šio straipsnio 2 dalyje nurodytų asmenų užimtumo<text:s/></text:span><text:span text:style-name="T4022">didinimo;</text:span></text:p>
      <text:p text:style-name="P4023"><text:span text:style-name="T4024">4</text:span><text:span text:style-name="T4025">) kitos.</text:span></text:p>
      <text:p text:style-name="P4026"><text:span text:style-name="T4027">2</text:span><text:span text:style-name="T4028">. Užimtumo didinimo programos gali būti rengiamos asmenims, kurie yra:</text:span></text:p>
      <text:p text:style-name="P4029"><text:span text:style-name="T4030">1</text:span><text:span text:style-name="T4031">)<text:s/></text:span><text:span text:style-name="T4032">rūpintiniai, kuriems iki pilnametystės buvo nustatyta rūpyba, kol jiems sukaks 25 metai;</text:span></text:p>
      <text:p text:style-name="P4033"><text:span text:style-name="T4034">2</text:span><text:span text:style-name="T4035">) nėščios moterys, vaiko motina (įmotė) arba tėvas (įtė</text:span><text:span text:style-name="T4036">vis), vaiko globėjas, rūpintojas ir asmenys, faktiškai auginantys vaiką (įvaikį) iki 8 metų arba neįgalų vaiką (įvaikį) iki 18 metų (iki 2005 m. liepos 1 d. pripažintą vaiku invalidu), ir asmenys, prižiūrintys neįgalius šeimos narius, kuriems Neįgalumo ir<text:s/></text:span><text:span text:style-name="T4037">darbingumo nustatymo tarnybos sprendimu nustatyta nuolatinė slauga ar priežiūra;</text:span><text:s/></text:p>
      <text:p text:style-name="P4038">Straipsnio punkto pakeitimai:</text:p>
      <text:p text:style-name="P4039"><text:span text:style-name="T4040">Nr.<text:s/></text:span><text:a xlink:href="https://www.e-tar.lt/portal/legalAct.html?documentId=d248ec30ea9211e99681cd81dcdca52c" office:target-frame-name="_top" xlink:show="replace"><text:span text:style-name="T4041">XIII-2428</text:span></text:a><text:span text:style-name="T4042">, 2019-09-19, paskelbta TAR<text:s/></text:span><text:span text:style-name="T4043">2019-10-09, i. k. 2019-16066</text:span></text:p>
      <text:p text:style-name="Normal"/>
      <text:p text:style-name="P4044"><text:span text:style-name="T4045">3</text:span><text:span text:style-name="T4046">) grįžę iš laisvės atėmimo vietų įstaigos, kai laisvės atėmimo laikotarpis buvo ilgesnis kaip 6 mėnesiai, jeigu jie kreipiasi į Užimtumo tarnybą ne vėliau kaip per 6 mėnesius nuo grįžimo iš laisvės atėmimo vietų įstaigos;</text:span></text:p>
      <text:p text:style-name="P4047">Straipsnio punkto pakeitimai:</text:p>
      <text:p text:style-name="P4048"><text:span text:style-name="T4049">Nr.<text:s/></text:span><text:a xlink:href="https://www.e-tar.lt/portal/legalAct.html?documentId=471c0ae0ec6d11e78a1adea6fe72f3c5" office:target-frame-name="_top" xlink:show="replace"><text:span text:style-name="T4050">XIII-941</text:span></text:a><text:span text:style-name="T4051">, 2017-12-21, paskelbta TAR 2017-12-29, i. k. 2017-21627</text:span></text:p>
      <text:p text:style-name="P4052"><text:span text:style-name="T4053">Nr.<text:s/></text:span><text:a xlink:href="https://www.e-tar.lt/portal/legalAct.html?documentId=87ec6330040f11edb32c9f9d8ba206f8" office:target-frame-name="_top" xlink:show="replace"><text:span text:style-name="T4054">XIV-1233</text:span></text:a><text:span text:style-name="T4055">, 2022-06-28, paskelbta TAR 2022-07-15, i. k. 2022-15599</text:span></text:p>
      <text:p text:style-name="Normal"/>
      <text:p text:style-name="P4056"><text:span text:style-name="T4057">4</text:span><text:span text:style-name="T4058">) piniginės socialinės paramos gavėjai;</text:span></text:p>
      <text:p text:style-name="P4059"><text:span text:style-name="T4060">5</text:span><text:span text:style-name="T4061">) priklausomi nuo narkotinių, psichotropinių ir kitų psichiką veikiančių medžiagų, baigę psichologinės socialinės ir (ar) profesinės reabilitacijos programas, jeigu jie kreipiasi į<text:s/></text:span><text:span text:style-name="T4062">Užimtumo tarnybą<text:s/></text:span><text:span text:style-name="T4063">ne vėliau kaip per 6 mėnesius nuo psichologinės socialinės</text:span><text:span text:style-name="T4064"><text:s/>ir (ar) profesinės reabilitacijos programos baigimo;</text:span><text:s/></text:p>
      <text:p text:style-name="P4065">Straipsnio punkt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 2017-12-21, paskelbta TAR 2017-12-29, i. k. 2017-21627</text:span></text:p>
      <text:p text:style-name="Normal"/>
      <text:p text:style-name="P4070"><text:span text:style-name="T4071">6</text:span><text:span text:style-name="T4072">) prekybos žmonėmis aukos, baigusios psichologinės socialinės ir (ar) profesinės reabilitacijos programas, jeigu jos kreipiasi į<text:s/></text:span><text:span text:style-name="T4073">Užimtumo tarnybą</text:span><text:span text:style-name="T4074"><text:s/></text:span><text:span text:style-name="T4075">ne vėliau kaip per 6 mėnesius nuo psichologinės socialinės ir (ar) profesinės reabilitacijos programos baigi</text:span><text:span text:style-name="T4076">mo;</text:span><text:s/></text:p>
      <text:p text:style-name="P4077">Straipsnio punkto pakeitimai:</text:p>
      <text:p text:style-name="P4078"><text:span text:style-name="T4079">Nr.<text:s/></text:span><text:a xlink:href="https://www.e-tar.lt/portal/legalAct.html?documentId=471c0ae0ec6d11e78a1adea6fe72f3c5" office:target-frame-name="_top" xlink:show="replace"><text:span text:style-name="T4080">XIII-941</text:span></text:a><text:span text:style-name="T4081">, 2017-12-21, paskelbta TAR 2017-12-29, i. k. 2017-21627</text:span></text:p>
      <text:p text:style-name="Normal"/>
      <text:p text:style-name="P4082"><text:span text:style-name="T4083">7</text:span><text:span text:style-name="T4084">) grįžę į Lietuvą nuolat gyventi politiniai kali</text:span><text:span text:style-name="T4085">niai ir tremtiniai bei jų šeimos nariai (sutuoktinis, vaikai (įvaikiai) iki 18 metų), jeigu jie kreipiasi į<text:s/></text:span><text:span text:style-name="T4086">Užimtumo tarnybą</text:span><text:span text:style-name="T4087"><text:s/></text:span><text:span text:style-name="T4088">ne vėliau kaip per 6 mėnesius nuo grįžimo į Lietuvą nuolat gyventi dienos;</text:span><text:s/></text:p>
      <text:p text:style-name="P4089">Straipsnio punkto pakeitimai:</text:p>
      <text:p text:style-name="P4090"><text:span text:style-name="T4091">Nr.<text:s/></text:span><text:a xlink:href="https://www.e-tar.lt/portal/legalAct.html?documentId=471c0ae0ec6d11e78a1adea6fe72f3c5" office:target-frame-name="_top" xlink:show="replace"><text:span text:style-name="T4092">XIII-941</text:span></text:a><text:span text:style-name="T4093">, 2017-12-21, paskelbta TAR 2017-12-29, i. k. 2017-21627</text:span></text:p>
      <text:p text:style-name="Normal"/>
      <text:p text:style-name="P4094">8) turintys pabėgėlio statusą ar kuriems yra suteikta papildoma ar laikinoji apsauga arba<text:s/><text:span text:style-name="T4095">turintys teisę<text:s/></text:span><text:span text:style-name="T4096">gauti laikinąją apsaugą, iki sprendimo dėl laikinosios apsaugos suteikimo (nesuteikimo) priėmimo, tačiau ne ilgiau kaip laikinosios apsaugos laikotarpiu</text:span>;</text:p>
      <text:p text:style-name="P4097">Papildyta straipsnio punktu:</text:p>
      <text:p text:style-name="P4098"><text:span text:style-name="T4099">Nr.<text:s/></text:span><text:a xlink:href="https://www.e-tar.lt/portal/legalAct.html?documentId=8c641ab0510011e7846ef01bfffb9b64" office:target-frame-name="_top" xlink:show="replace"><text:span text:style-name="T4100">XIII-416</text:span></text:a><text:span text:style-name="T4101">, 2017-06-06, paskelbta TAR 2017-06-14, i. k. 2017-10024</text:span></text:p>
      <text:p text:style-name="P4102">Straipsnio punkto pakeitimai:</text:p>
      <text:p text:style-name="P4103"><text:span text:style-name="T4104">Nr.<text:s/></text:span><text:a xlink:href="https://www.e-tar.lt/portal/legalAct.html?documentId=13b38e22034311edb32c9f9d8ba206f8" office:target-frame-name="_top" xlink:show="replace"><text:span text:style-name="T4105">XIV-1287</text:span></text:a><text:span text:style-name="T4106">, 2022-06-30,<text:s/></text:span><text:span text:style-name="T4107">paskelbta TAR 2022-07-14, i. k. 2022-15436</text:span></text:p>
      <text:p text:style-name="Normal"/>
      <text:p text:style-name="P4108"><text:span text:style-name="T4109">9</text:span><text:span text:style-name="T4110">) asmenys, patiriantys socialinę riziką;</text:span><text:s/></text:p>
      <text:p text:style-name="P4111">Papildyta straipsnio punktu:</text:p>
      <text:p text:style-name="P4112"><text:span text:style-name="T4113">Nr.<text:s/></text:span><text:a xlink:href="https://www.e-tar.lt/portal/legalAct.html?documentId=8c641ab0510011e7846ef01bfffb9b64" office:target-frame-name="_top" xlink:show="replace"><text:span text:style-name="T4114">XIII-416</text:span></text:a><text:span text:style-name="T4115">, 2017-06-06, paskelbta TA</text:span><text:span text:style-name="T4116">R 2017-06-14, i. k. 2017-10024</text:span></text:p>
      <text:p text:style-name="Normal"/>
      <text:p text:style-name="P4117"><text:span text:style-name="T4118">10</text:span><text:span text:style-name="T4119">) vyresni kaip 40 metų;</text:span></text:p>
      <text:p text:style-name="P4120">Papildyta straipsnio punktu:</text:p>
      <text:p text:style-name="P4121"><text:span text:style-name="T4122">Nr.<text:s/></text:span><text:a xlink:href="https://www.e-tar.lt/portal/legalAct.html?documentId=8c641ab0510011e7846ef01bfffb9b64" office:target-frame-name="_top" xlink:show="replace"><text:span text:style-name="T4123">XIII-416</text:span></text:a><text:span text:style-name="T4124">, 2017-06-06, paskelbta TAR 2017-06-14, i. k. 2017-1002</text:span><text:span text:style-name="T4125">4</text:span></text:p>
      <text:p text:style-name="Normal"/>
      <text:p text:style-name="P4126"><text:span text:style-name="T4127">11</text:span><text:span text:style-name="T4128">) darbo rinkai besirengiantys asmenys.</text:span></text:p>
      <text:p text:style-name="P4129">Papildyta straipsnio punktu:</text:p>
      <text:p text:style-name="P4130"><text:span text:style-name="T4131">Nr.<text:s/></text:span><text:a xlink:href="https://www.e-tar.lt/portal/legalAct.html?documentId=2ee59da0e1ab11ec8d9390588bf2de65" office:target-frame-name="_top" xlink:show="replace"><text:span text:style-name="T4132">XIV-1106</text:span></text:a><text:span text:style-name="T4133">, 2022-05-19, paskelbta TAR 2022-06-01, i. k. 2022-11864</text:span></text:p>
      <text:p text:style-name="Normal"/>
      <text:p text:style-name="P4134"><text:span text:style-name="T4135">3</text:span><text:span text:style-name="T413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3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38"><text:s/>tvarką nustato Lietuvos Respublikos Vyriausybė ar jos įgaliota institucija.<text:s/></text:span></text:p>
      <text:p text:style-name="P4139"><text:span text:style-name="T4140">4</text:span><text:span text:style-name="T4141">. Įgyvendinant savivaldybių patvirtintas užimtumo didinimo programas, kurioms finansuoti naudojamos specialiųjų tikslinių dotacijų savivaldybių biudžetams lėšos, jų administ</text:span><text:span text:style-name="T4142">ravimui skiriama nuo 2 iki 4 procentų užimtumo didinimo programoms skirtų lėšų. Konkretų administravimui skiriamų lėšų procento dydį iki biudžetinių metų pradžios nustato socialinės apsaugos ir darbo ministras.</text:span></text:p>
      <text:p text:style-name="P4143"/>
      <text:p text:style-name="P4144"><text:span text:style-name="T4145">48</text:span><text:span text:style-name="T4146">1</text:span><text:span text:style-name="T4147"><text:s/>straipsnis.</text:span><text:span text:style-name="T4148"><text:s/></text:span><text:span text:style-name="T4149">Atvykimo išmoka iš užs</text:span><text:span text:style-name="T4150">ienio pritrauktiems darbuotojams</text:span></text:p>
      <text:p text:style-name="P4151"><text:span text:style-name="T4152">1</text:span><text:span text:style-name="T4153">. Teisę gauti atvykimo išmoką iš užsienio pritrauktiems darbuotojams turi visas šias sąlygas atitinkantis asmuo:</text:span></text:p>
      <text:p text:style-name="P4154"><text:span text:style-name="T4155">1</text:span><text:span text:style-name="T4156">) asmuo 2022 metais arba vėlesniais kalendoriniais metais laikomas nuolatiniu Lietuvos gyventoju pagal</text:span><text:span text:style-name="T4157"><text:s/>Lietuvos Respublikos gyventojų pajamų mokesčio įstatymo 4 straipsnio nuostatas (toliau – nuolatinis Lietuvos gyventojas),<text:s/></text:span><text:span text:style-name="T4158">išskyrus<text:s/></text:span><text:span text:style-name="T4159">asmenis, kuriems nacionalinė viza buvo išduota iki 2022 m. birželio 30 d. Vizos išdavimo tvarkos apraše, tvirtinamame Lietuv</text:span><text:span text:style-name="T4160">os Respublikos vidaus reikalų ministro ir Lietuvos Respublikos užsienio reikalų ministro įsakymu, nurodytais atvejais:<text:s/></text:span></text:p>
      <text:p text:style-name="P4161"><text:span text:style-name="T4162">a</text:span><text:span text:style-name="T4163">) užsieniečiui, pateikusiam prašymą išduoti ar pakeisti leidimą gyventi Lietuvos Respublikoje arba Sąjungos piliečio šeimos nario lei</text:span><text:span text:style-name="T4164">dimo gyventi šalyje kortelę;</text:span></text:p>
      <text:p text:style-name="P4165"><text:span text:style-name="T4166">b</text:span><text:span text:style-name="T4167">) užsieniečiui, kuris yra valstybės, nurodytos Vizos išdavimo tvarkos aprašo 14 priede, pilietis, dėl kurio atvykimo į Lietuvos Respubliką tarpininkauja juridinis asmuo arba kuris vyksta į Lietuvos Respubliką ilgalaikiam b</text:span><text:span text:style-name="T4168">uvimui;</text:span></text:p>
      <text:p text:style-name="P4169"><text:span text:style-name="T4170">c</text:span><text:span text:style-name="T4171">) užsieniečiui, kuris yra nacionalinę vizą arba leidimą laikinai gyventi turinčio valstybės, nurodytos Vizos išdavimo tvarkos aprašo 14 priede, piliečio sutuoktinis arba asmuo, su kuriuo sudaryta registruotos partnerystės sutartis, nepilnameti</text:span><text:span text:style-name="T4172">s vaikas (įvaikis), įskaitant sutuoktinio arba asmens, su kuriuo sudaryta registruotos partnerystės sutartis, nepilnamečius vaikus;</text:span></text:p>
      <text:p text:style-name="P4173"><text:span text:style-name="T4174">d</text:span><text:span text:style-name="T4175">) kitais atvejais, kai užsieniečio atvykimo į Lietuvos Respubliką tikslas – ilgalaikis buvimas Lietuvos Respublikoje;</text:span></text:p>
      <text:p text:style-name="P4176"><text:span text:style-name="T4177">2</text:span><text:span text:style-name="T4178">) asmuo, prieš tapdamas nuolatiniu Lietuvos gyventoju, bent 5 ankstesnius kalendorinius metus nebuvo laikomas nuolatiniu Lietuvos gyventoju;</text:span></text:p>
      <text:p text:style-name="P4179"><text:span text:style-name="T4180">3</text:span><text:span text:style-name="T4181">)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182">fesiją, įtrauktą į<text:s/></text:span><text:span text:style-name="T4183">ekonomikos ir inovacijų ministro tvirtinamą<text:s/></text:span><text:span text:style-name="T4184">Aukštą pridėtinę vertę kuriančių profesijų, kurių darbuotojų trūksta Lietuvos Respublikoje, sąrašą;</text:span></text:p>
      <text:p text:style-name="P4185"><text:span text:style-name="T4186">4</text:span><text:span text:style-name="T4187">) asmens vidutinis vieno mėnesio bruto darbo užmokestis, skaičiuojant per 6 mėnesių<text:s/></text:span><text:span text:style-name="T4188">laikotarpį nuo įdarbinimo pagal neterminuotą darbo sutartį, sudarytą vadovaujantis šios dalies 3 punktu, dienos, atitinka vieną iš šių sąlygų:</text:span></text:p>
      <text:p text:style-name="P4189"><text:span text:style-name="T4190">a</text:span><text:span text:style-name="T4191">) yra ne mažesnis kaip 4,1 Lietuvos Respublikos Vyriausybės patvirtintos minimaliosios mėnesinės algos, jeigu<text:s/></text:span><text:span text:style-name="T4192">darbdavio darbuotojų praeitų kalendorinių metų (prieš asmens įdarbinimą) vidutinis mėnesinis bruto darbo užmokestis buvo mažesnis kaip 4,1 Lietuvos Respublikos Vyriausybės patvirtintos minimaliosios mėnesinės algos;</text:span></text:p>
      <text:p text:style-name="P4193"><text:span text:style-name="T4194">b</text:span><text:span text:style-name="T4195">) yra ne mažesnis kaip darbdavio da</text:span><text:span text:style-name="T4196">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197">os Respublikos Vyriausybės patvirtintos minimaliosios mėnesinės algos.</text:span></text:p>
      <text:p text:style-name="P4198"><text:span text:style-name="T4199">2</text:span><text:span text:style-name="T4200">. Teisę gauti atvykimo išmoką iš užsienio pritrauktiems darbuotojams turi Ukrainos piliečiai, pasitraukę iš Ukrainos dėl Rusijos Federacijos 2022 m. vasario 24 d. pradėtų vykdy</text:span><text:span text:style-name="T4201">ti karinių veiksmų Ukrainoje, jeigu šie asmenys atitinka visas šias sąlygas:</text:span></text:p>
      <text:p text:style-name="P4202"><text:span text:style-name="T4203">1</text:span><text:span text:style-name="T4204">) asmuo 2022 metais arba vėlesniais kalendoriniais metais laikomas nuolatiniu Lietuvos gyventoju;</text:span></text:p>
      <text:p text:style-name="P4205"><text:span text:style-name="T4206">2</text:span><text:span text:style-name="T4207">) asmuo yra su darbdaviu sudaręs neterminuotą darbo sutartį dėl darbo fun</text:span><text:span text:style-name="T4208">kcijų atlikimo Lietuvos Respublikos teritorijoje (nuotolinio darbo atveju – dėl darbo funkcijų atlikimo iš Lietuvos Respublikos teritorijos);</text:span></text:p>
      <text:p text:style-name="P4209"><text:span text:style-name="T4210">3</text:span><text:span text:style-name="T4211">) asmens vidutinis vieno mėnesio bruto darbo užmokestis, skaičiuojant per 3 mėnesių laikotarpį nuo įdarbinimo</text:span><text:span text:style-name="T4212"><text:s/>pagal neterminuotą darbo sutartį, sudarytą vadovaujantis šios dalies 2 punktu, dienos, atitinka vieną iš šių sąlygų:</text:span></text:p>
      <text:p text:style-name="P4213"><text:span text:style-name="T4214">a</text:span><text:span text:style-name="T4215">) yra ne mažesnis negu 2,4 Lietuvos Respublikos Vyriausybės patvirtintos minimaliosios mėnesinės algos, jeigu darbdavio darbuotojų prae</text:span><text:span text:style-name="T4216">itų kalendorinių metų (prieš asmens įdarbinimą) vidutinis mėnesinis bruto darbo užmokestis buvo mažesnis kaip 2,4 Lietuvos Respublikos Vyriausybės patvirtintos minimaliosios mėnesinės algos;</text:span></text:p>
      <text:p text:style-name="P4217"><text:span text:style-name="T4218">b</text:span><text:span text:style-name="T4219">) yra ne mažesnis kaip darbdavio darbuotojų praeitų kalendor</text:span><text:span text:style-name="T4220">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21">s patvirtintos minimaliosios mėnesinės algos.</text:span></text:p>
      <text:p text:style-name="P4222"><text:span text:style-name="T4223">3</text:span><text:span text:style-name="T4224">. Šio straipsnio 1 ar 2 dalyje nustatytas sąlygas atitinkantiems asmenims skiriama ir mokama vienkartinė 4,1 Lietuvos Respublikos Vyriausybės patvirtintos minimaliosios mėnesinės algos dydžio atvykimo<text:s/></text:span><text:span text:style-name="T4225">išmoka iš užsienio pritrauktiems darbuotojams.</text:span></text:p>
      <text:p text:style-name="P4226"><text:span text:style-name="T4227">4</text:span><text:span text:style-name="T4228">. Atvykimo išmoką iš užsienio pritrauktiems darbuotojams skiria ir moka Užimtumo tarnyba. Asmuo dėl atvykimo išmokos iš užsienio pritrauktiems darbuotojams skyrimo kreipiasi į Užimtumo tarnybą ne anksčiau</text:span><text:span text:style-name="T4229"><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230">osi į Užimtumo tarnybą dienos.</text:span></text:p>
      <text:p text:style-name="P4231"><text:span text:style-name="T4232">5</text:span><text:span text:style-name="T4233">. Šio straipsnio 4 dalies nuostatos dėl laikotarpio, per kurį asmuo turi kreiptis dėl atvykimo išmokos iš užsienio pritrauktiems darbuotojams skyrimo, netaikomos Ukrainos piliečiams, atitinkantiems šio straipsnio 2 dalyj</text:span><text:span text:style-name="T4234">e nustatytas sąlygas. Šie asmenys į Užimtumo tarnybą turi kreiptis ne anksčiau kaip po 3 mėnesių ir ne vėliau kaip per 2 metus nuo jų darbo Lietuvoje pagal neterminuotą darbo sutartį pradžios.</text:span></text:p>
      <text:p text:style-name="P4235"><text:span text:style-name="T4236">6</text:span><text:span text:style-name="T4237">. Kreipimosi dėl atvykimo išmokos iš užsienio pritrauktiem</text:span><text:span text:style-name="T4238">s darbuotojams, šios išmokos skyrimo ir mokėjimo tvarką nustato Užimtumo tarnybos direktorius.</text:span></text:p>
      <text:p text:style-name="P4239"><text:span text:style-name="T4240">7</text:span><text:span text:style-name="T4241">. Aukštą pridėtinę vertę kuriančių profesijų, kurių darbuotojų trūksta Lietuvos Respublikoje, sąrašą tvirtina ekonomikos ir inovacijų ministras. Į šį sąrašą</text:span><text:span text:style-name="T4242"><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243">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244">endina Lietuvos Respublikos ekonomikos ir inovacijų ministerija, rekomendacijomis.</text:span></text:p>
      <text:p text:style-name="P4245">Straipsnio pakeitimai:</text:p>
      <text:p text:style-name="P4246"><text:span text:style-name="T4247">Nr.<text:s/></text:span><text:a xlink:href="https://www.e-tar.lt/portal/legalAct.html?documentId=502ff420abe211eab9d9cd0c85e0b745" office:target-frame-name="_top" xlink:show="replace"><text:span text:style-name="T4248">XIII-3005</text:span></text:a><text:span text:style-name="T4249">, 2020-06-04, paskelbta TAR<text:s/></text:span><text:span text:style-name="T4250">2020-06-11, i. k. 2020-12829</text:span></text:p>
      <text:p text:style-name="P4251"><text:span text:style-name="T4252">Nr.<text:s/></text:span><text:a xlink:href="https://www.e-tar.lt/portal/legalAct.html?documentId=0b07130049ea11eb8d9fe110e148c770" office:target-frame-name="_top" xlink:show="replace"><text:span text:style-name="T4253">XIV-131</text:span></text:a><text:span text:style-name="T4254">, 2020-12-23, paskelbta TAR 2020-12-29, i. k. 2020-28988</text:span></text:p>
      <text:p text:style-name="P4255"><text:span text:style-name="T4256">Nr.<text:s/></text:span><text:a xlink:href="https://www.e-tar.lt/portal/legalAct.html?documentId=2ee59da0e1ab11ec8d9390588bf2de65" office:target-frame-name="_top" xlink:show="replace"><text:span text:style-name="T4257">XIV-1106</text:span></text:a><text:span text:style-name="T4258">, 2022-05-19, paskelbta TAR 2022-06-01, i. k. 2022-11864</text:span></text:p>
      <text:p text:style-name="Normal"/>
      <text:p text:style-name="P4259"><text:span text:style-name="T4260">48</text:span><text:span text:style-name="T4261">2</text:span><text:span text:style-name="T4262"><text:s/>straipsnis.<text:s/></text:span><text:span text:style-name="T4263">Išmoka darbdaviui, pritraukusiam darbuotoją iš užsienio</text:span></text:p>
      <text:p text:style-name="P4264"><text:span text:style-name="T4265">1</text:span><text:span text:style-name="T4266">. Teisę gauti išmoką darbdaviui, pritraukusiam darbuotoją iš užsieni</text:span><text:span text:style-name="T4267">o, turi darbdavys, kuris atitinka visas šias sąlygas:</text:span></text:p>
      <text:p text:style-name="P4268"><text:span text:style-name="T4269">1</text:span><text:span text:style-name="T4270">) darbdavys atitinka šio įstatymo 35 straipsnio 4 dalyje nustatytas sąlygas;</text:span></text:p>
      <text:p text:style-name="P4271"><text:span text:style-name="T4272">2</text:span><text:span text:style-name="T4273">) darbdavys yra sudaręs neterminuotą darbo sutartį dėl darbo funkcijų atlikimo Lietuvos Respublikos teritorijoje (nuo</text:span><text:span text:style-name="T4274">tolinio darbo atveju – dėl darbo funkcijų atlikimo iš Lietuvos Respublikos teritorijos) su asmeniu, kuris atitinka šio įstatymo 48</text:span><text:span text:style-name="T4275">1</text:span><text:span text:style-name="T4276"><text:s/>straipsnio 1 dalyje nustatytas sąlygas ir iki darbo Lietuvos Respublikos teritorijoje pradžios bent 5 ankstesnius kalendorin</text:span><text:span text:style-name="T4277">ius metus nebuvo šio darbdavio<text:s/></text:span><text:span text:style-name="T4278">ar kitos įmonės, atstovybės ar filialo, kurie priklauso tai pačiai įmonių grupei (kaip ji apibrėžiama Lietuvos Respublikos įmonių grupių konsoliduotosios finansinės atskaitomybės įstatyme) kaip ir šis darbdavys, darbuotojas.</text:span><text:span text:style-name="T4279"><text:s/></text:span></text:p>
      <text:p text:style-name="P4280"><text:span text:style-name="T4281">2</text:span><text:span text:style-name="T4282">. Šio straipsnio 1 dalyje nustatytas sąlygas atitinkantiems darbdaviams už kiekvieną įdarbintą asmenį, atitinkantį šio įstatymo 48</text:span><text:span text:style-name="T4283">1</text:span><text:span text:style-name="T4284"><text:s/>straipsnio 1 dalyje nustatytas sąlygas, skiriama ir mokama vienkartinė išmoka darbdaviui, pritraukusiam darbuotoją i</text:span><text:span text:style-name="T4285">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286">1</text:span><text:span text:style-name="T4287"><text:s/>straipsnio 1 dalies</text:span><text:span text:style-name="T4288"><text:s/>3 punktu, dienos, bet ne didesnis kaip 7,2 Lietuvos Respublikos Vyriausybės patvirtintos minimaliosios mėnesinės algos vienam įdarbintam asmeniui.</text:span></text:p>
      <text:p text:style-name="P4289"><text:span text:style-name="T4290">3</text:span><text:span text:style-name="T4291">. Išmoką darbdaviui, pritraukusiam darbuotoją iš užsienio, skiria ir moka Užimtumo tarnyba. Darbdavys d</text:span><text:span text:style-name="T4292">ėl išmokos darbdaviui, pritraukusiam darbuotoją iš užsienio, skyrimo kreipiasi į Užimtumo tarnybą ne anksčiau kaip po 12 mėnesių ir ne vėliau kaip per 2 metus nuo darbuotojo darbo Lietuvoje pagal neterminuotą darbo sutartį pradžios. Sprendimas dėl išmokos<text:s/></text:span><text:span text:style-name="T4293">darbdaviui, pritraukusiam darbuotoją iš užsienio, skyrimo priimamas ne vėliau kaip per 15 darbo dienų nuo darbdavio kreipimosi į Užimtumo tarnybą dienos.</text:span></text:p>
      <text:p text:style-name="P4294"><text:span text:style-name="T4295">4</text:span><text:span text:style-name="T4296">. Kreipimosi dėl išmokos darbdaviui, pritraukusiam darbuotoją iš užsienio, šios išmokos skyrimo<text:s/></text:span><text:span text:style-name="T4297">ir mokėjimo tvarką nustato Užimtumo tarnybos direktorius.</text:span></text:p>
      <text:p text:style-name="P4298">Papildyta straipsniu:</text:p>
      <text:p text:style-name="P4299"><text:span text:style-name="T4300">Nr.<text:s/></text:span><text:a xlink:href="https://www.e-tar.lt/portal/legalAct.html?documentId=2ee59da0e1ab11ec8d9390588bf2de65" office:target-frame-name="_top" xlink:show="replace"><text:span text:style-name="T4301">XIV-1106</text:span></text:a><text:span text:style-name="T4302">, 2022-05-19, paskelbta TAR 2022-06-01, i. k. 2022-11864</text:span></text:p>
      <text:p text:style-name="Normal"/>
      <text:p text:style-name="P4303"><text:span text:style-name="T4304">SE</text:span><text:span text:style-name="T4305">PTINTASIS</text:span><text:span text:style-name="T4306"><text:s/>SKIRSNIS</text:span></text:p>
      <text:p text:style-name="P4307"><text:span text:style-name="T4308">UŽIMTUMO RĖMIMO PRIEMONIŲ ĮGYVENDINIMO IR DARBO RINKOS PASLAUGŲ TEIKIMO ORGANIZAVIMAS IR FINANSAVIMAS</text:span></text:p>
      <text:p text:style-name="P4309"/>
      <text:p text:style-name="P4310"><text:span text:style-name="T4311">49</text:span><text:span text:style-name="T4312"><text:s/>straipsnis.<text:s/></text:span><text:span text:style-name="T4313">Užimtumo rėmimo priemonių įgyvendinimo ir darbo rinkos paslaugų teikimo organizavimas ir kontrolė</text:span></text:p>
      <text:p text:style-name="P4314"><text:span text:style-name="T4315">1</text:span><text:span text:style-name="T4316">. Darbo ri</text:span><text:span text:style-name="T4317">nkos paslaugos teikiamos ir užimtumo rėmimo priemonės įgyvendinamos šio įstatymo ir<text:s/></text:span><text:span text:style-name="T4318">jo įgyvendinamųjų<text:s/></text:span><text:span text:style-name="T4319">teisės aktų nustatyta tvarka.</text:span><text:s/></text:p>
      <text:p text:style-name="P4320">Straipsnio dalies pakeitimai:</text:p>
      <text:p text:style-name="P4321"><text:span text:style-name="T4322">Nr.<text:s/></text:span><text:a xlink:href="https://www.e-tar.lt/portal/legalAct.html?documentId=75959960906011ea9515f752ff221ec9" office:target-frame-name="_top" xlink:show="replace"><text:span text:style-name="T4323">XIII-2878</text:span></text:a><text:span text:style-name="T4324">, 2020-04-30, paskelbta TAR 2020-05-07, i. k. 2020-09848</text:span></text:p>
      <text:p text:style-name="Normal"/>
      <text:p text:style-name="P4325"><text:span text:style-name="T4326">2</text:span><text:span text:style-name="T4327">. Socialinės apsaugos ir darbo ministerija, organizuodama darbo rinkos paslaugų teikimą ir užimtumo rėmimo priemonių įgyvendinimą, nustato užimtumo rėmimo politiką įgyvendinan</text:span><text:span text:style-name="T4328">čių įstaigų metinius veiklos tikslus ir uždavinius, skiria lėšų nustatytiems tikslams pasiekti ir uždaviniams įgyvendinti, kontroliuoja, kaip naudojamos šios lėšos.</text:span></text:p>
      <text:p text:style-name="P4329"><text:span text:style-name="T4330">3</text:span><text:span text:style-name="T4331">. Užimtumo tarnyba įgyvendina Socialinės apsaugos ir darbo ministerijos nustatytus met</text:span><text:span text:style-name="T4332">inius veiklos tikslus ir uždavinius.</text:span><text:s/></text:p>
      <text:p text:style-name="P4333">Straipsnio dalies pakeitimai:</text:p>
      <text:p text:style-name="P4334"><text:span text:style-name="T4335">Nr.<text:s/></text:span><text:a xlink:href="https://www.e-tar.lt/portal/legalAct.html?documentId=471c0ae0ec6d11e78a1adea6fe72f3c5" office:target-frame-name="_top" xlink:show="replace"><text:span text:style-name="T4336">XIII-941</text:span></text:a><text:span text:style-name="T4337">, 2017-12-21, paskelbta TAR 2017-12-29, i. k. 2017-21627</text:span></text:p>
      <text:p text:style-name="Normal"/>
      <text:p text:style-name="P4338"><text:span text:style-name="T4339">4</text:span><text:span text:style-name="T4340">. Užimtumo<text:s/></text:span><text:span text:style-name="T4341">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342">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343"><text:s/>aktyvios darbo rinkos politikos priemonių įgyvendinimo, kontroliuoja Valstybinė darbo inspekcija.</text:span><text:s/></text:p>
      <text:p text:style-name="P4344">Straipsnio dalies pakeitimai:</text:p>
      <text:p text:style-name="P4345"><text:span text:style-name="T4346">Nr.<text:s/></text:span><text:a xlink:href="https://www.e-tar.lt/portal/legalAct.html?documentId=471c0ae0ec6d11e78a1adea6fe72f3c5" office:target-frame-name="_top" xlink:show="replace"><text:span text:style-name="T4347">XIII-941</text:span></text:a><text:span text:style-name="T4348">, 2017-12-21, pa</text:span><text:span text:style-name="T4349">skelbta TAR 2017-12-29, i. k. 2017-21627</text:span></text:p>
      <text:p text:style-name="P4350"><text:span text:style-name="T4351">Nr.<text:s/></text:span><text:a xlink:href="https://www.e-tar.lt/portal/legalAct.html?documentId=6d4840607a5211eab005936df725feed" office:target-frame-name="_top" xlink:show="replace"><text:span text:style-name="T4352">XIII-2846</text:span></text:a><text:span text:style-name="T4353">, 2020-04-07, paskelbta TAR 2020-04-09, i. k. 2020-07511</text:span></text:p>
      <text:p text:style-name="Normal"/>
      <text:p text:style-name="P4354"><text:span text:style-name="T4355">5</text:span><text:span text:style-name="T4356">. Ministerijos ir valstybės institucijos<text:s/></text:span><text:span text:style-name="T4357">strateginiuose ar metiniuose veiklos planuose numato šio įstatymo ir kitų teisės aktų nustatytų užimtumo rėmimo priemonių įgyvendinimą.</text:span></text:p>
      <text:p text:style-name="P4358"/>
      <text:p text:style-name="P4359"><text:span text:style-name="T4360">50</text:span><text:span text:style-name="T4361"><text:s/>straipsnis.<text:s/></text:span><text:span text:style-name="T4362">Užimtumo rėmimo priemonių, darbo rinkos paslaugų ir kitų išmokų finansavimo šaltiniai</text:span></text:p>
      <text:p text:style-name="P4363"><text:span text:style-name="T4364">Darbo rink</text:span><text:span text:style-name="T4365">os paslaugos, užimtumo rėmimo priemonės ir kitos šiame įstatyme nurodytos išmokos finansuojamos iš valstybės ir savivaldybių biudžetų, Garantinio fondo, Europos Sąjungos struktūrinių ir kitų fondų bei šaltinių. Europos prisitaikymo prie globalizacijos pada</text:span><text:span text:style-name="T4366">rinių fondo lėšų naudojimo sąlygas ir tvarką nustato Lietuvos Respublikos Vyriausybė ar jos įgaliota institucija.</text:span><text:s/></text:p>
      <text:p text:style-name="P4367">Straipsnio pakeitimai:</text:p>
      <text:p text:style-name="P4368"><text:span text:style-name="T4369">Nr.<text:s/></text:span><text:a xlink:href="https://www.e-tar.lt/portal/legalAct.html?documentId=bc00d8f0801911e8ae2bfd1913d66d57" office:target-frame-name="_top" xlink:show="replace"><text:span text:style-name="T4370">XIII-1342</text:span></text:a><text:span text:style-name="T4371">, 201</text:span><text:span text:style-name="T4372">8-06-28, paskelbta TAR 2018-07-05, i. k. 2018-11437</text:span></text:p>
      <text:p text:style-name="P4373"><text:span text:style-name="T4374">Nr.<text:s/></text:span><text:a xlink:href="https://www.e-tar.lt/portal/legalAct.html?documentId=6d4840607a5211eab005936df725feed" office:target-frame-name="_top" xlink:show="replace"><text:span text:style-name="T4375">XIII-2846</text:span></text:a><text:span text:style-name="T4376">, 2020-04-07, paskelbta TAR 2020-04-09, i. k. 2020-07511</text:span></text:p>
      <text:p text:style-name="Normal"/>
      <text:p text:style-name="P4377"><text:span text:style-name="T4378">51 straipsnis.</text:span><text:span text:style-name="T4379"><text:s/>Neteko galios nuo 2019-01-01</text:span></text:p>
      <text:p text:style-name="P4380">Straipsnio naikinimas:</text:p>
      <text:p text:style-name="P4381"><text:span text:style-name="T4382">Nr.<text:s/></text:span><text:a xlink:href="https://www.e-tar.lt/portal/legalAct.html?documentId=bc00d8f0801911e8ae2bfd1913d66d57" office:target-frame-name="_top" xlink:show="replace"><text:span text:style-name="T4383">XIII-1342</text:span></text:a><text:span text:style-name="T4384">, 2018-06-28, paskelbta TAR 2018-07-05, i. k. 2018-11437</text:span></text:p>
      <text:p text:style-name="Normal"/>
      <text:p text:style-name="P4385"><text:span text:style-name="T4386">52 straipsnis.</text:span><text:span text:style-name="T4387"><text:s/>Neteko galios nuo</text:span><text:span text:style-name="T4388"><text:s/>2019-01-01</text:span></text:p>
      <text:p text:style-name="P4389">Straipsnio naikinimas:</text:p>
      <text:p text:style-name="P4390"><text:span text:style-name="T4391">Nr.<text:s/></text:span><text:a xlink:href="https://www.e-tar.lt/portal/legalAct.html?documentId=bc00d8f0801911e8ae2bfd1913d66d57" office:target-frame-name="_top" xlink:show="replace"><text:span text:style-name="T4392">XIII-1342</text:span></text:a><text:span text:style-name="T4393">, 2018-06-28, paskelbta TAR 2018-07-05, i. k. 2018-11437</text:span></text:p>
      <text:p text:style-name="Normal"/>
      <text:p text:style-name="P4394"><text:span text:style-name="T4395">53 straipsnis.</text:span><text:span text:style-name="T4396"><text:s/>Neteko galios nuo 2019-01-01</text:span></text:p>
      <text:p text:style-name="P4397">Straipsnio naikinimas:</text:p>
      <text:p text:style-name="P4398"><text:span text:style-name="T4399">Nr.<text:s/></text:span><text:a xlink:href="https://www.e-tar.lt/portal/legalAct.html?documentId=bc00d8f0801911e8ae2bfd1913d66d57" office:target-frame-name="_top" xlink:show="replace"><text:span text:style-name="T4400">XIII-1342</text:span></text:a><text:span text:style-name="T4401">, 2018-06-28, paskelbta TAR 2018-07-05, i. k. 2018-11437</text:span></text:p>
      <text:p text:style-name="Normal"/>
      <text:p text:style-name="P4402"><text:span text:style-name="T4403">54</text:span><text:span text:style-name="T4404"><text:s/>straipsnis.<text:s/></text:span><text:span text:style-name="T4405">Valstybės lėšų finansinė kontrolė</text:span></text:p>
      <text:p text:style-name="P4406"><text:span text:style-name="T4407">1</text:span><text:span text:style-name="T4408">.<text:s/></text:span><text:span text:style-name="T4409">Darbo rinkos paslaugoms ir užimtumo rėmimo priemonėms finansuoti ir užimtumo rėmimo politiką įgyvendinančioms įstaigoms išlaikyti bei jų plėtrai finansuoti skirtų valstybės lėšų (valstybės biudžeto ir kitų šaltinių) finansinę kontrolę atlieka Valstybės kon</text:span><text:span text:style-name="T4410">trolė ir kitos įgaliotos valstybės institucijos.</text:span></text:p>
      <text:p text:style-name="P4411">Straipsnio dalies pakeitimai:</text:p>
      <text:p text:style-name="P4412"><text:span text:style-name="T4413">Nr.<text:s/></text:span><text:a xlink:href="https://www.e-tar.lt/portal/legalAct.html?documentId=bc00d8f0801911e8ae2bfd1913d66d57" office:target-frame-name="_top" xlink:show="replace"><text:span text:style-name="T4414">XIII-1342</text:span></text:a><text:span text:style-name="T4415">, 2018-06-28, paskelbta TAR 2018-07-05, i. k. 2018-11437</text:span></text:p>
      <text:p text:style-name="Normal"/>
      <text:p text:style-name="P4416"><text:span text:style-name="T4417">2</text:span><text:span text:style-name="T4418">. S</text:span><text:span text:style-name="T4419">ocialinės apsaugos ir darbo ministerija, pasibaigus finansiniams metams, ne vėliau kaip per 4 mėnesius viešai skelbia informaciją apie valstybės lėšų panaudojimą, nurodydama šių lėšų panaudojimą atskiroms aktyvios darbo rinkos politikos priemonėms ir užimt</text:span><text:span text:style-name="T4420">umo didinimo programoms įgyvendinti, nedarbo socialinio draudimo išmokoms mokėti, užimtumo rėmimo politiką įgyvendinančioms įstaigoms išlaikyti ir darbo rinkos paslaugoms teikti.</text:span></text:p>
      <text:p text:style-name="P4421"/>
      <text:p text:style-name="P4422"><text:span text:style-name="T4423">IV</text:span><text:span text:style-name="T4424"><text:s/>SKYRIUS</text:span></text:p>
      <text:p text:style-name="P4425"><text:span text:style-name="T4426">NELEGALUS DARBAS, NEDEKLARUOTAS DARBAS, NEDEKLARUOTA SA</text:span><text:span text:style-name="T4427">VARANKIŠKA VEIKLA, UŽSIENIEČIŲ ĮDARBINIMO TVARKOS IR SKAIDRIAI DIRBANČIO ASMENS IDENTIFIKAVIMO PAŽEIDIMAI<text:s/></text:span></text:p>
      <text:p text:style-name="P4428">Pakeistas skyriaus pavadinimas:</text:p>
      <text:p text:style-name="P4429"><text:span text:style-name="T4430">Nr.<text:s/></text:span><text:a xlink:href="https://www.e-tar.lt/portal/legalAct.html?documentId=9a3158c0697811eca9ac839120d251c4" office:target-frame-name="_top" xlink:show="replace"><text:span text:style-name="T4431">XIV-859</text:span></text:a><text:span text:style-name="T4432">, 2021</text:span><text:span text:style-name="T4433">-12-23, paskelbta TAR 2021-12-30, i. k. 2021-27754</text:span></text:p>
      <text:p text:style-name="Normal"/>
      <text:p text:style-name="P4434"><text:span text:style-name="T4435">55</text:span><text:span text:style-name="T4436"><text:s/>straipsnis.<text:s/></text:span><text:span text:style-name="T4437">Institucijos, vykdančios nelegalaus darbo, nedeklaruoto darbo, nedeklaruotos savarankiškos veiklos ir skaidriai dirbančių asmenų identifikavimo kontrolę</text:span></text:p>
      <text:p text:style-name="P4438"><text:span text:style-name="T4439">Nelegalaus darbo, nedeklaruoto d</text:span><text:span text:style-name="T4440">arbo ir nedeklaruotos savarankiškos veiklos prevenciją vykdo, patikrinimus, grindžiamus rizikos vertinimu, ir skaidriai dirbančių asmenų identifikavimo kontrolę atlieka Valstybinė darbo inspekcija, Valstybinė mokesčių inspekcija, Finansinių nusikaltimų tyr</text:span><text:span text:style-name="T4441">imo tarnyba prie Lietuvos Respublikos vidaus reikalų ministerijos (toliau – Finansinių nusikaltimų tyrimo tarnyba) ir policija, vadovaudamosi jų veiklą reglamentuojančiais teisės aktais.</text:span></text:p>
      <text:p text:style-name="P4442">Straipsnio pakeitimai:</text:p>
      <text:p text:style-name="P4443"><text:span text:style-name="T4444">Nr.<text:s/></text:span><text:a xlink:href="https://www.e-tar.lt/portal/legalAct.html?documentId=f1954e7095d811ea9515f752ff221ec9" office:target-frame-name="_top" xlink:show="replace"><text:span text:style-name="T4445">XIII-2882</text:span></text:a><text:span text:style-name="T4446">, 2020-05-07, paskelbta TAR 2020-05-14, i. k. 2020-10371</text:span></text:p>
      <text:p text:style-name="P4447"><text:span text:style-name="T4448">Nr.<text:s/></text:span><text:a xlink:href="https://www.e-tar.lt/portal/legalAct.html?documentId=9a3158c0697811eca9ac839120d251c4" office:target-frame-name="_top" xlink:show="replace"><text:span text:style-name="T4449">XIV-859</text:span></text:a><text:span text:style-name="T4450">, 2021-12-23, paskelbta</text:span><text:span text:style-name="T4451"><text:s/>TAR 2021-12-30, i. k. 2021-27754</text:span></text:p>
      <text:p text:style-name="Normal"/>
      <text:p text:style-name="P4452"><text:span text:style-name="T4453">56</text:span><text:span text:style-name="T4454"><text:s/>straipsnis.<text:s/></text:span><text:span text:style-name="T4455">Nelegalus darbas ir atsakomybė už jį</text:span></text:p>
      <text:p text:style-name="P4456"><text:span text:style-name="T4457">1</text:span><text:span text:style-name="T4458">. Nelegaliu darbu laikomos fizinio asmens (darbuotojo) pavaldžiai kitam asmeniui (darbdaviui) ir jo naudai atlygintinai atliekamos darbo funkcijos, kai:</text:span></text:p>
      <text:p text:style-name="P4459"><text:span text:style-name="T4460">1</text:span><text:span text:style-name="T4461">)<text:s/></text:span><text:span text:style-name="T4462">darbdavys nesudaro darbo sutarties raštu arba nepraneša Valstybinio socialinio draudimo fondo valdybos teritorinei įstaigai mažiausiai prieš vieną darbo dieną iki darbo pradžios apie darbuotojo priėmimą į darbą;</text:span></text:p>
      <text:p text:style-name="P4463"><text:span text:style-name="T4464">2</text:span><text:span text:style-name="T4465">) dirba trečiosios šalies pilietis, įda</text:span><text:span text:style-name="T4466">rbintas nesilaikant norminių teisės aktų, reglamentuojančių trečiųjų šalių piliečių įdarbinimą, nustatytos tvarkos.</text:span></text:p>
      <text:p text:style-name="P4467">Straipsnio punkto pakeitimai:</text:p>
      <text:p text:style-name="P4468"><text:span text:style-name="T4469">Nr.<text:s/></text:span><text:a xlink:href="https://www.e-tar.lt/portal/legalAct.html?documentId=ac337310af9d11e98451fa7b5933515d" office:target-frame-name="_top" xlink:show="replace"><text:span text:style-name="T4470">XIII-234</text:span><text:span text:style-name="T4471">1</text:span></text:a><text:span text:style-name="T4472">, 2019-07-16, paskelbta TAR 2019-07-26, i. k. 2019-12405</text:span></text:p>
      <text:p text:style-name="Normal"/>
      <text:p text:style-name="P4473"><text:span text:style-name="T4474">2</text:span><text:span text:style-name="T4475">. Darbdavys nelaikomas pažeidusiu šio straipsnio 1 dalies 2 punktą, jeigu, įdarbindamas trečiosios šalies pilietį, įvykdo šias sąlygas:</text:span></text:p>
      <text:p text:style-name="P4476"><text:span text:style-name="T4477">1</text:span><text:span text:style-name="T4478">) ne vėliau kaip prieš vieną darbo dieną iki numaty</text:span><text:span text:style-name="T4479">tos darbo sutarties sudarymo dienos yra gautas leidimas gyventi Lietuvos Respublikoje ar kitas dokumentas, suteikiantis teisę būti ar gyventi Lietuvos Respublikoje, ir leidimas dirbti Lietuvos Respublikoje, jeigu pagal <text:s/>įstatymą „Dėl užsieniečių teisinės p</text:span><text:span text:style-name="T4480">adėties“ trečiosios šalies pilietis nėra atleidžiamas nuo pareigos įsigyti leidimą dirbti Lietuvos Respublikoje, arba trečiosios šalies pilietis įdarbintas įgyvendinant<text:s/></text:span><text:span text:style-name="T4481">stambaus projekto<text:s/></text:span><text:span text:style-name="T4482">investicijų sutartį</text:span><text:span text:style-name="T4483"><text:s/>ar investicijų sutartį,<text:s/></text:span><text:span text:style-name="T4484">sudarytą</text:span><text:span text:style-name="T4485"><text:s/></text:span><text:span text:style-name="T4486">tarp investuotoj</text:span><text:span text:style-name="T4487">o ir Lietuvos Respublikos Vyriausybės ar jos įgaliotos institucijos Lietuvos Respublikos investicijų įstatymo 13 straipsnio 1 dalies 6 punkto pagrindu,<text:s/></text:span><text:span text:style-name="T4488">ir ne vėliau kaip darbo sutarties sudarymo dieną yra pateiktas prašymas išduoti leidimą laikinai gyventi</text:span><text:span text:style-name="T4489"><text:s/>Investicijų įstatymo<text:s/></text:span><text:span text:style-name="T4490">13</text:span><text:span text:style-name="T4491">1<text:s/></text:span><text:span text:style-name="T4492">straipsnio 3 dalies arba<text:s/></text:span><text:span text:style-name="T4493">15</text:span><text:span text:style-name="T4494">5</text:span><text:span text:style-name="T4495"> straipsnio 6 dalies pagrindu;</text:span><text:s/></text:p>
      <text:p text:style-name="P4496">Straipsnio punkto pakeitimai:</text:p>
      <text:p text:style-name="P4497"><text:span text:style-name="T4498">Nr.<text:s/></text:span><text:a xlink:href="https://www.e-tar.lt/portal/legalAct.html?documentId=ac337310af9d11e98451fa7b5933515d" office:target-frame-name="_top" xlink:show="replace"><text:span text:style-name="T4499">XIII-2341</text:span></text:a><text:span text:style-name="T4500">, 2019-07-16, paskelbta TAR<text:s/></text:span><text:span text:style-name="T4501">2019-07-26, i. k. 2019-12405</text:span></text:p>
      <text:p text:style-name="P4502"><text:span text:style-name="T4503">Nr.<text:s/></text:span><text:a xlink:href="https://www.e-tar.lt/portal/legalAct.html?documentId=26ad0b00c26d11ea9815f635b9c0dcef" office:target-frame-name="_top" xlink:show="replace"><text:span text:style-name="T4504">XIII-3164</text:span></text:a><text:span text:style-name="T4505">, 2020-06-26, paskelbta TAR 2020-07-10, i. k. 2020-15497</text:span></text:p>
      <text:p text:style-name="P4506"><text:span text:style-name="T4507">Nr.<text:s/></text:span><text:a xlink:href="https://www.e-tar.lt/portal/legalAct.html?documentId=ad45bdf0cd0d11eba2bad9a0748ee64d" office:target-frame-name="_top" xlink:show="replace"><text:span text:style-name="T4508">XIV-379</text:span></text:a><text:span text:style-name="T4509">, 2021-06-08, paskelbta TAR 2021-06-14, i. k. 2021-13523</text:span></text:p>
      <text:p text:style-name="Normal"/>
      <text:p text:style-name="P4510"><text:span text:style-name="T4511">2</text:span><text:span text:style-name="T4512">) darbo Lietuvos Respublikoje laikotarpiu saugo šio straipsnio 2 dalies 1 punkte nurodytų dokumentų kopijas ir pateikia jas Valstybinei darbo i</text:span><text:span text:style-name="T4513">nspekcijai, Migracijos departamentui prie Lietuvos Respublikos vidaus reikalų ministerijos (toliau – Migracijos departamentas) ar kitai šio įstatymo 55 straipsnyje nurodytai institucijai jų reikalavimu.</text:span><text:s/></text:p>
      <text:p text:style-name="P4514">Straipsnio punkto pakeitimai:</text:p>
      <text:p text:style-name="P4515"><text:span text:style-name="T4516">Nr.<text:s/></text:span><text:a xlink:href="https://www.e-tar.lt/portal/legalAct.html?documentId=9a3158c0697811eca9ac839120d251c4" office:target-frame-name="_top" xlink:show="replace"><text:span text:style-name="T4517">XIV-859</text:span></text:a><text:span text:style-name="T4518">, 2021-12-23, paskelbta TAR 2021-12-30, i. k. 2021-27754</text:span></text:p>
      <text:p text:style-name="Normal"/>
      <text:p text:style-name="P4519"><text:span text:style-name="T4520">3</text:span><text:span text:style-name="T4521">. Šio straipsnio 2 dalies nuostatos netaikomos, kai darbdavys žinojo, kad leidimas gyventi Lietuvos Resp</text:span><text:span text:style-name="T4522">ublikoje ar kitas dokumentas, suteikiantis teisę būti ar gyventi Lietuvos Respublikoje, ir leidimas dirbti Lietuvos Respublikoje buvo suklastoti.</text:span></text:p>
      <text:p text:style-name="P4523"><text:span text:style-name="T4524">4</text:span><text:span text:style-name="T4525">. Šio įstatymo 55<text:s/></text:span><text:span text:style-name="T4526">straipsnyje<text:s/></text:span><text:span text:style-name="T4527">nurodyta institucija, nustačiusi, kad darbdavys padarė šio straipsnio 1<text:s/></text:span><text:span text:style-name="T4528">dalies 1 punkte nurodytą pažeidimą, neatsižvelgdama į formalią nelegaliai dirbančio ir (ar) nelegalų darbą leidusio dirbti asmens veiklos išraišką:</text:span></text:p>
      <text:p text:style-name="P4529"><text:span text:style-name="T4530">1</text:span><text:span text:style-name="T4531">) jeigu darbo santykiai nėra pasibaigę, įpareigoja darbdavį sudaryti rašytinę darbo sutartį su nelegaliai</text:span><text:span text:style-name="T4532"><text:s/>dirbusiu asmeniu ir pranešti Valstybinio socialinio draudimo fondo valdybos teritorinei įstaigai, kad darbo sutartis sudaryta ir darbuotojas priimtas į darbą;</text:span></text:p>
      <text:p text:style-name="P4533"><text:span text:style-name="T4534">2</text:span><text:span text:style-name="T4535">) įpareigoja darbdavį sumokėti nelegaliai dirbusiam asmeniui sulygtą atlyginimą už darbą, i</text:span><text:span text:style-name="T4536">šskyrus atvejį, kai šis atlyginimas buvo sumokėtas;<text:s/></text:span></text:p>
      <text:p text:style-name="P4537"><text:span text:style-name="T4538">3</text:span><text:span text:style-name="T4539">) šio įstatymo nustatyta tvarka skiria baudą darbdaviui nuo 868 iki 2 896 eurų už kiekvieną nelegaliai dirbusį asmenį. Tokie patys veiksmai, padaryti darbdavio, jau bausto už šį pažeidimą per pastar</text:span><text:span text:style-name="T4540">uosius 2 metus, užtraukia baudą darbdaviui nuo 2 896 iki 5 792 eurų už kiekvieną nelegaliai dirbusį asmenį.</text:span><text:s/></text:p>
      <text:p text:style-name="P4541">Straipsnio dalies pakeitimai:</text:p>
      <text:p text:style-name="P4542"><text:span text:style-name="T4543">Nr.<text:s/></text:span><text:a xlink:href="https://www.e-tar.lt/portal/legalAct.html?documentId=9a3158c0697811eca9ac839120d251c4" office:target-frame-name="_top" xlink:show="replace"><text:span text:style-name="T4544">XIV-859</text:span></text:a><text:span text:style-name="T4545">, 2021</text:span><text:span text:style-name="T4546">-12-23, paskelbta TAR 2021-12-30, i. k. 2021-27754</text:span></text:p>
      <text:p text:style-name="Normal"/>
      <text:p text:style-name="P4547"><text:span text:style-name="T4548">5</text:span><text:span text:style-name="T4549">. Šio įstatymo 55<text:s/></text:span><text:span text:style-name="T4550">straipsnyje<text:s/></text:span><text:span text:style-name="T4551">nurodyta institucija, nustačiusi, kad darbdavys padarė šio straipsnio 1 dalies 2 punkte nurodytą pažeidimą, neatsižvelgdama į formalią nelegaliai dirbančio ir (ar)<text:s/></text:span><text:span text:style-name="T4552">nelegalų darbą leidusio dirbti asmens veiklos išraišką:</text:span></text:p>
      <text:p text:style-name="P4553"><text:span text:style-name="T4554">1</text:span><text:span text:style-name="T4555">) įpareigoja darbdavį nutraukti darbo santykius su nelegaliai dirbančiu asmeniu per 3 darbo dienas nuo sprendimo priėmimo;</text:span></text:p>
      <text:p text:style-name="P4556"><text:span text:style-name="T4557">2</text:span><text:span text:style-name="T4558">) įpareigoja darbdavį sumokėti nelegaliai dirbusiam asmeniui sulygtą<text:s/></text:span><text:span text:style-name="T4559">atlyginimą už darbą, išskyrus atvejį, kai šis atlyginimas jau buvo sumokėtas;</text:span></text:p>
      <text:p text:style-name="P4560"><text:span text:style-name="T4561">3</text:span><text:span text:style-name="T4562">) įpareigoja darbdavį sumokėti visas šioje dalyje numatytų sumų pervedimo į šalį, į kurią grįžo ar buvo grąžintas trečiosios šalies pilietis, išlaidas ir trečiosios šalies p</text:span><text:span text:style-name="T4563">iliečio grąžinimo išlaidas;</text:span></text:p>
      <text:p text:style-name="P4564"><text:span text:style-name="T4565">4</text:span><text:span text:style-name="T4566">) šio įstatymo nustatyta tvarka skiria baudą darbdaviui nuo 868 iki 2 896 eurų už kiekvieną nelegaliai dirbusį asmenį. Tokie patys veiksmai, padaryti darbdavio, jau bausto už šį pažeidimą per pastaruosius 2 metus, užtraukia</text:span><text:span text:style-name="T4567"><text:s/>baudą darbdaviui nuo 2 896 iki 5 792 eurų už kiekvieną nelegaliai dirbusį asmenį;</text:span></text:p>
      <text:p text:style-name="P4568"><text:span text:style-name="T4569">5</text:span><text:span text:style-name="T4570">) duomenų teikimo sutartyje nustatytomis sąlygomis ir tvarka perduoda informaciją apie nelegaliai dirbantį ar dirbusį asmenį (vardas, pavardė, asmens kodas (jeigu asmen</text:span><text:span text:style-name="T4571">s kodo neturi, – gimimo data), nelegalaus darbo pradžios data, darbdavio juridinio asmens pavadinimas ir kodas, šiam juridiniam asmeniui atstovaujančio asmens vardas, pavardė ir asmens kodas (jeigu darbdavys yra fizinis asmuo, – jo vardas ir pavardė, asmen</text:span><text:span text:style-name="T4572">s kodas) Migracijos departamentui.</text:span><text:s/></text:p>
      <text:p text:style-name="P4573">Straipsnio dalies pakeitimai:</text:p>
      <text:p text:style-name="P4574"><text:span text:style-name="T4575">Nr.<text:s/></text:span><text:a xlink:href="https://www.e-tar.lt/portal/legalAct.html?documentId=9a3158c0697811eca9ac839120d251c4" office:target-frame-name="_top" xlink:show="replace"><text:span text:style-name="T4576">XIV-859</text:span></text:a><text:span text:style-name="T4577">, 2021-12-23, paskelbta TAR 2021-12-30, i. k. 2021-27754</text:span></text:p>
      <text:p text:style-name="Normal"/>
      <text:p text:style-name="P4578"><text:span text:style-name="T4579">6</text:span><text:span text:style-name="T4580">. Be šio<text:s/></text:span><text:span text:style-name="T4581">straipsnio 5 dalyje numatytų pasekmių, darbdaviams, padariusiems šio straipsnio 1 dalies 2 punkte numatytą pažeidimą, gali būti taikomi:</text:span></text:p>
      <text:p text:style-name="P4582"><text:span text:style-name="T4583">1</text:span><text:span text:style-name="T4584">) apribojimas dalyvauti viešuosiuose pirkimuose Lietuvos Respublikos viešųjų pirkimų įstatymo nustatyta tvarka;</text:span></text:p>
      <text:p text:style-name="P4585"><text:span text:style-name="T4586">2</text:span><text:span text:style-name="T4587">) teisės gauti subsidijas, išmokas ar kitą valstybės pagalbą, įskaitant Europos Sąjungos struktūrinių fondų paramą ir kitą paramą, išskyrus tiesioginę Europos Sąjungos paramą, atėmimas iki 5 metų Lietuvos Respublikos Vyriausybės nustatyta tvarka;</text:span></text:p>
      <text:p text:style-name="P4588"><text:span text:style-name="T4589">3</text:span><text:span text:style-name="T4590">) į</text:span><text:span text:style-name="T4591">pareigojimas Lietuvos Respublikos Vyriausybės nustatyta tvarka grąžinti tam tikrą dalį arba visas per 12 mėnesių laikotarpį iki nelegalaus darbo nustatymo suteiktų subsidijų, išmokų ar kitos valstybės pagalbos, įskaitant Europos Sąjungos struktūrinių fondų</text:span><text:span text:style-name="T4592"><text:s/>paramą ir kitą paramą, išskyrus tiesioginę Europos Sąjungos paramą, lėšas.</text:span></text:p>
      <text:p text:style-name="P4593"><text:span text:style-name="T4594">7</text:span><text:span text:style-name="T4595">. Jeigu darbdavys, nelegaliai įdarbinęs trečiosios šalies pilietį dirbti tam tikrą darbą, yra subrangovas arba įmonė, atsiuntusi trečiosios šalies pilietį laikinai dirbti (t</text:span><text:span text:style-name="T4596">oliau – siunčiančioji užsienio įmonė) į įmonę Lietuvos Respublikoje pagal sudarytą sutartį dėl paslaugų teikimo ar darbų atlikimo (toliau – priimančioji Lietuvos įmonė), rangovas arba priimančioji Lietuvos įmonė yra subsidiariai atsakingi už šio straipsnio</text:span><text:span text:style-name="T4597"><text:s/>5 dalies 2 ir 3 punktuose nurodytų piniginių įpareigojimų įvykdymą, išskyrus atvejį, kai jie raštu iš subrangovo arba siunčiančiosios užsienio įmonės pareikalavo pateikti trečiųjų šalių piliečių įdarbinimo dokumentus, nurodytus šio straipsnio 2 dalyje, ir</text:span><text:span text:style-name="T4598"><text:s/>ėmėsi priemonių jų teisingumui patikrinti. Jeigu rangovas ar kiti subrangovai arba priimančioji Lietuvos įmonė žinojo apie tai, kad darbdavys yra nelegaliai įdarbinęs trečiosios šalies pilietį, jie taip pat yra subsidiariai atsakingi už šio straipsnio 5 d</text:span><text:span text:style-name="T4599">alies 2 ir 3 punktuose nurodytų piniginių įpareigojimų įvykdymą. Subsidiarios rangovo ar subrangovų arba priimančiosios Lietuvos įmonės atsakomybės esmė – tiek šio įstatymo 55 straipsnyje nurodyta institucija, tiek nelegaliai dirbęs trečiosios šalies pilie</text:span><text:span text:style-name="T4600">tis turi teisę nukreipti savo piniginį reikalavimą į rangovą ar subrangovus per 3 mėnesius nuo tos dienos, kurią suėjo jų piniginio reikalavimo darbdaviui terminas, tačiau darbdavys jų piniginio reikalavimo nepatenkino arba patenkino nevisiškai. Darbdavys<text:s/></text:span><text:span text:style-name="T4601">arba siunčiančioji užsienio įmonė ne vėliau kaip prieš vieną darbo dieną iki trečiosios šalies piliečio darbo Lietuvos Respublikoje pradžios raštu turi informuoti rangovą arba priimančiąją Lietuvos įmonę apie trečiosios šalies piliečio darbo Lietuvos Respu</text:span><text:span text:style-name="T4602">blikoje pradžią, nurodydami šio trečiosios šalies piliečio vardą, pavardę ir darbo Lietuvos Respublikoje pradžios datą. Rangovo arba priimančiosios Lietuvos įmonės, gavusių iš darbdavio arba siunčiančiosios užsienio įmonės informaciją apie trečiosios šalie</text:span><text:span text:style-name="T4603">s piliečio darbo Lietuvos Respublikoje pradžią, reikalavimu darbdavys arba siunčiančioji užsienio įmonė turi pateikti rangovui arba priimančiajai Lietuvos įmonei turimus dokumentus, nurodytus šio straipsnio 2 dalyje. Šio įstatymo 55 straipsnyje nurodyta in</text:span><text:span text:style-name="T4604">stitucija taip pat skiria rangovui arba priimančiajai Lietuvos įmonei baudą nuo 868 iki 2 896 eurų už kiekvieną nelegaliai dirbusį trečiosios šalies pilietį, išskyrus atvejį, kai rangovas arba priimančioji Lietuvos įmonė raštu iš subrangovo arba siunčianči</text:span><text:span text:style-name="T4605">osios užsienio įmonės pareikalavo pateikti trečiųjų šalių piliečių įdarbinimo dokumentus, nurodytus šio straipsnio 2 dalyje, ir ėmėsi priemonių jų teisingumui patikrinti. Tokie patys veiksmai, padaryti rangovo arba priimančiosios Lietuvos įmonės, jau baust</text:span><text:span text:style-name="T4606">ų už šį pažeidimą per pastaruosius 2 metus, užtraukia rangovui arba priimančiajai Lietuvos įmonei baudą nuo 2 896 iki 5 792 eurų už kiekvieną nelegaliai dirbusį trečiosios šalies pilietį.</text:span><text:s/></text:p>
      <text:p text:style-name="P4607">Straipsnio dalies pakeitimai:</text:p>
      <text:p text:style-name="P4608"><text:span text:style-name="T4609">Nr.<text:s/></text:span><text:a xlink:href="https://www.e-tar.lt/portal/legalAct.html?documentId=ad45bdf0cd0d11eba2bad9a0748ee64d" office:target-frame-name="_top" xlink:show="replace"><text:span text:style-name="T4610">XIV-379</text:span></text:a><text:span text:style-name="T4611">, 2021-06-08, paskelbta TAR 2021-06-14, i. k. 2021-13523</text:span></text:p>
      <text:p text:style-name="P4612"><text:span text:style-name="T4613">Nr.<text:s/></text:span><text:a xlink:href="https://www.e-tar.lt/portal/legalAct.html?documentId=9a3158c0697811eca9ac839120d251c4" office:target-frame-name="_top" xlink:show="replace"><text:span text:style-name="T4614">XIV-859</text:span></text:a><text:span text:style-name="T4615">, 2021-12-23, pask</text:span><text:span text:style-name="T4616">elbta TAR 2021-12-30, i. k. 2021-27754</text:span></text:p>
      <text:p text:style-name="Normal"/>
      <text:p text:style-name="P4617"><text:span text:style-name="T4618">8</text:span><text:span text:style-name="T4619">. Nelegaliai dirbę asmenys turi teisę reikalauti jiems priklausančio nesumokėto darbo užmokesčio darbo ginčams dėl teisės nagrinėti Lietuvos Respublikos darbo kodekso nustatyta tvarka.</text:span></text:p>
      <text:p text:style-name="P4620"><text:span text:style-name="T4621">9</text:span><text:span text:style-name="T4622">. Šio straipsnio 4 da</text:span><text:span text:style-name="T4623">lies 2 punkte, 5 dalies 2 ir 3 punktuose ir 8 dalyje nurodytais atvejais laikoma, kad nelegalaus darbo santykiai tęsiasi 3 mėnesius iki nelegalaus darbo fakto nustatymo dienos, o darbuotojui mokama nelegalaus darbo fakto nustatymo dieną galiojanti Lietuvos</text:span><text:span text:style-name="T4624"><text:s/>Respublikos Vyriausybės patvirtinta minimalioji mėnesinė alga. Ši nuostata netaikoma tais atvejais, kai šio įstatymo 55 straipsnyje nurodyta institucija ar darbuotojas įrodo, kad jam mokėtas didesnis darbo užmokestis, arba darbdavys, pripažindamas nelegal</text:span><text:span text:style-name="T4625">ų darbą, įrodo, kad nelegalaus darbo laikotarpis buvo trumpesnis.</text:span></text:p>
      <text:p text:style-name="P4626">Straipsnio dalies pakeitimai:</text:p>
      <text:p text:style-name="P4627"><text:span text:style-name="T4628">Nr.<text:s/></text:span><text:a xlink:href="https://www.e-tar.lt/portal/legalAct.html?documentId=9a3158c0697811eca9ac839120d251c4" office:target-frame-name="_top" xlink:show="replace"><text:span text:style-name="T4629">XIV-859</text:span></text:a><text:span text:style-name="T4630">, 2021-12-23, paskelbta TAR 2021-12-30, i. k.<text:s/></text:span><text:span text:style-name="T4631">2021-27754</text:span></text:p>
      <text:p text:style-name="Normal"/>
      <text:p text:style-name="P4632"><text:span text:style-name="T4633">10</text:span><text:span text:style-name="T4634">. Šio straipsnio 4 dalies 3 punkte, 5 dalies 4 punkte ir 7 dalyje nurodyta bauda skiriama, jeigu padaryta veika neužtraukia atsakomybės fiziniam ar juridiniam asmeniui pagal Lietuvos Respublikos administracinių nusižengimų kodeksą ar Liet</text:span><text:span text:style-name="T4635">uvos Respublikos baudžiamąjį kodeksą.</text:span><text:s/></text:p>
      <text:p text:style-name="P4636">Straipsnio pakeitimai:</text:p>
      <text:p text:style-name="P4637"><text:span text:style-name="T4638">Nr.<text:s/></text:span><text:a xlink:href="https://www.e-tar.lt/portal/legalAct.html?documentId=8c641ab0510011e7846ef01bfffb9b64" office:target-frame-name="_top" xlink:show="replace"><text:span text:style-name="T4639">XIII-416</text:span></text:a><text:span text:style-name="T4640">, 2017-06-06, paskelbta TAR 2017-06-14, i. k. 2017-10024</text:span></text:p>
      <text:p text:style-name="Normal"/>
      <text:p text:style-name="P4641"><text:span text:style-name="T4642">56</text:span><text:span text:style-name="T4643">1</text:span><text:span text:style-name="T4644"><text:s/>straipsnis.<text:s/></text:span><text:span text:style-name="T4645">Skaidriai dirbančio asmens identifikavimas</text:span></text:p>
      <text:p text:style-name="P4646"><text:span text:style-name="T4647">1</text:span><text:span text:style-name="T4648">. Skaidriai dirbančiu asmeniu laikomas Lietuvos Respublikos valstybinio socialinio draudimo įstatyme nustatyta tvarka suformuotą skaidriai dirbančio asmens identifikavimo kodą turintis fizinis asmuo, atliekan</text:span><text:span text:style-name="T4649">tis darbą pagal darbo sutartį arba vykdantis savarankišką veiklą, kuriam (kuriai) atlikti (vykdyti) pagal specialiuosius įstatymus privaloma turėti galiojantį skaidriai dirbančio asmens identifikavimo kodą,</text:span><text:span text:style-name="T4650"><text:s/></text:span><text:span text:style-name="T4651">o tais atvejais, kai tokiam asmeniui skaidriai di</text:span><text:span text:style-name="T4652">rbančio asmens identifikavimo kodas negali būti suformuotas, privaloma turėti skaidriai dirbančio asmens identifikavimo kode užšifruojamus duomenis, nurodytus Valstybinio socialinio draudimo įstatymo 15</text:span><text:span text:style-name="T4653">1</text:span><text:span text:style-name="T4654"><text:s/>straipsnio 8 dalyje, pagrindžiančius dokumentus (tol</text:span><text:span text:style-name="T4655">iau – skaidriai dirbančio asmens identifikavimo kode užšifruojamus duomenis pagrindžiantys dokumentai).</text:span></text:p>
      <text:p text:style-name="P4656"><text:span text:style-name="T4657">2</text:span><text:span text:style-name="T4658">. Darbdavys užtikrina, kad jo darbuotojai galiojantį skaidriai dirbančio asmens identifikavimo kodą, kurį pagal specialiuosius įstatymus jiems priv</text:span><text:span text:style-name="T4659">alu turėti, arba tais atvejais, kai jiems skaidriai dirbančio asmens identifikavimo kodas negali būti suformuotas, skaidriai dirbančio asmens identifikavimo kode užšifruojamus duomenis pagrindžiančius dokumentus turėtų darbo vietoje ir (ar) atlikdami darbu</text:span><text:span text:style-name="T4660">s ir pateiktų jį šio įstatymo 55 straipsnyje nurodytoms institucijoms jų atliekamo patikrinimo metu, darbdavio užsakovams, kuriems atlieka darbdavio pavestus darbus ar teikia paslaugas, taip pat specialiuosiuose įstatymuose nurodytoms kontrolės institucijo</text:span><text:span text:style-name="T4661">ms jų atliekamo patikrinimo metu ir (ar) specialiuosiuose įstatymuose nurodytiems asmenims.<text:s/></text:span></text:p>
      <text:p text:style-name="P4662"><text:span text:style-name="T4663">3</text:span><text:span text:style-name="T4664">. Šio straipsnio 2 dalyje numatyto reikalavimo, kad<text:s/></text:span><text:span text:style-name="T4665">komandiruojamas</text:span><text:span text:style-name="T4666"><text:s/></text:span><text:span text:style-name="T4667">laikinai</text:span><text:span text:style-name="T4668"><text:s/></text:span><text:span text:style-name="T4669">dirbti</text:span><text:span text:style-name="T4670"><text:s/>į Lietuvos Respubliką darbuotojas turėtų galiojantį skaidriai dirbančio as</text:span><text:span text:style-name="T4671">mens identifikavimo kodą, o tais atvejais, kai jam skaidriai dirbančio asmens identifikavimo kodas negali būti suformuotas, – skaidriai dirbančio asmens identifikavimo kode užšifruojamus duomenis pagrindžiančius dokumentus, laikymąsi užtikrina įmonė Lietuv</text:span><text:span text:style-name="T4672">os Respublikoje<text:s/></text:span><text:span text:style-name="T4673">arba fizinis asmuo</text:span><text:span text:style-name="T4674">,<text:s/></text:span><text:span text:style-name="T4675">į kurią (pas kurį) komandiruojamas</text:span><text:span text:style-name="T4676"><text:s/>laikinai dirbti<text:s/></text:span><text:span text:style-name="T4677">užsienietis</text:span><text:span text:style-name="T4678"><text:s/>ir kuri (kuris) teikia informaciją įstatymo „Dėl užsieniečių teisinės padėties“ 62 straipsnio<text:s/></text:span><text:span text:style-name="T4679">8<text:s/></text:span><text:span text:style-name="T4680">dalyje nustatyta tvarka.</text:span></text:p>
      <text:p text:style-name="P4681">Straipsnio dalies pakeitimai:</text:p>
      <text:p text:style-name="P4682"><text:span text:style-name="T4683">Nr.<text:s/></text:span><text:a xlink:href="https://www.e-tar.lt/portal/legalAct.html?documentId=13b38e22034311edb32c9f9d8ba206f8" office:target-frame-name="_top" xlink:show="replace"><text:span text:style-name="T4684">XIV-1287</text:span></text:a><text:span text:style-name="T4685">, 2022-06-30, paskelbta TAR 2022-07-14, i. k. 2022-15436</text:span></text:p>
      <text:p text:style-name="Normal"/>
      <text:p text:style-name="P4686">Papildyta straipsniu:</text:p>
      <text:p text:style-name="P4687"><text:span text:style-name="T4688">Nr.<text:s/></text:span><text:a xlink:href="https://www.e-tar.lt/portal/legalAct.html?documentId=9a3158c0697811eca9ac839120d251c4" office:target-frame-name="_top" xlink:show="replace"><text:span text:style-name="T4689">XIV-859</text:span></text:a><text:span text:style-name="T4690">, 2021-12-23, paskelbta TAR 2021-12-30, i. k. 2021-27754</text:span></text:p>
      <text:p text:style-name="Normal"/>
      <text:p text:style-name="P4691"><text:span text:style-name="T4692">57</text:span><text:span text:style-name="T4693"><text:s/>straipsnis.<text:s/></text:span><text:span text:style-name="T4694">Užsieniečių įdarbinimo ir informavimo apie įdarbintus arba<text:s/></text:span><text:span text:style-name="T4695">komandiruojamus</text:span><text:span text:style-name="T4696"><text:s/>laikinai dirbti į Lietuvos Respubliką užsieniečius tvarkos pažeid</text:span><text:span text:style-name="T4697">imai ir atsakomybė už juos</text:span></text:p>
      <text:p text:style-name="P4698"><text:span text:style-name="T4699">1</text:span><text:span text:style-name="T4700">. Užsieniečių įdarbinimo tvarkos pažeidimais laikomi darbdavio, įdarbinusio trečiosios šalies pilietį, veiksmai, kai jis:</text:span></text:p>
      <text:p text:style-name="P4701"><text:span text:style-name="T4702">1</text:span><text:span text:style-name="T4703">) ne vėliau kaip prieš vieną darbo dieną iki numatytos darbo sutarties sudarymo dienos nepareikalau</text:span><text:span text:style-name="T4704">ja iš trečiosios šalies piliečio pateikti galiojantį leidimą gyventi Lietuvos Respublikoje ar kitą dokumentą, suteikiantį teisę būti ar gyventi Lietuvos Respublikoje, ir leidimą dirbti Lietuvos Respublikoje, kai jį privaloma turėti;</text:span></text:p>
      <text:p text:style-name="P4705"><text:span text:style-name="T4706">2</text:span><text:span text:style-name="T4707">) nepateikia dokum</text:span><text:span text:style-name="T4708">entų, patvirtinančių trečiosios šalies piliečio turimą kvalifikaciją,<text:s/></text:span><text:span text:style-name="T4709">susijusią su atliktinu darbu, arba vienų metų trečiosios šalies piliečio darbo patirtį per pastaruosius 3 metus, susijusią su atliktinu darbu</text:span><text:span text:style-name="T4710">, kai<text:s/></text:span><text:span text:style-name="T4711">v</text:span><text:span text:style-name="T4712">ertinama užsieniečio kvalifikacija arb</text:span><text:span text:style-name="T4713">a darbo patirtis<text:s/></text:span><text:span text:style-name="T4714">ir</text:span><text:span text:style-name="T4715"><text:s/>darbdavys įstatymo „Dėl užsieniečių teisinės padėties“ nustatyta tvarka institucijoms, nagrinėjančioms trečiosios šalies piliečio prašymą išduoti nacionalinę vizą arba leidimą laikinai gyventi Lietuvos Respublikoje ar darbdavio prašymą<text:s/></text:span><text:span text:style-name="T4716">išduoti leidimą dirbti ar priimti sprendimą dėl trečiosios šalies piliečio darbo atitikties Lietuvos Respublikos darbo rinkos poreikiams, teikė informaciją apie trečiosios šalies piliečio turimą kvalifikaciją,<text:s/></text:span><text:span text:style-name="T4717">susijusią su darbu, arba vienų metų</text:span><text:span text:style-name="T4718"><text:s/></text:span><text:span text:style-name="T4719">trečiosios</text:span><text:span text:style-name="T4720"><text:s/>šalies piliečio</text:span><text:span text:style-name="T4721"><text:s/>darbo patirtį<text:s/></text:span><text:span text:style-name="T4722">per pastaruosius 3 metus, susijusią su atliktinu darbu</text:span><text:span text:style-name="T4723">;</text:span></text:p>
      <text:p text:style-name="P4724"><text:span text:style-name="T4725">3</text:span><text:span text:style-name="T4726">) darbo Lietuvos Respublikoje laikotarpiu nesaugo šio įstatymo 56 straipsnio 2 dalies 1 punkte nurodytų dokumentų kopijų ir (ar) nepateikia jų Valstybinei darbo ins</text:span><text:span text:style-name="T4727">pekcijai, Migracijos departamentui ar kitoms šio įstatymo 55 straipsnyje nurodytoms institucijoms jų reikalavimu;</text:span></text:p>
      <text:p text:style-name="P4728"><text:span text:style-name="T4729">4</text:span><text:span text:style-name="T4730">) įdarbina trečiosios šalies pilietį pagal laikinojo darbo sutartį taip, kaip ji apibrėžiama Lietuvos Respublikos darbo kodekse</text:span><text:span text:style-name="T4731">, išskyrus</text:span><text:span text:style-name="T4732"><text:s/>atvejį, kai pagal laikinojo darbo sutartį įdarbina trečiosios šalies pilietį, kuriam išduotas leidimas laikinai gyventi įstatymo „Dėl užsieniečių teisinės padėties“ 40 straipsnio 1 dalies 4 punkto pagrindu</text:span><text:span text:style-name="T4733">;</text:span></text:p>
      <text:p text:style-name="P4734"><text:span text:style-name="T4735">5</text:span><text:span text:style-name="T4736">) įdarbina trečiosios šalies pilietį nesila</text:span><text:span text:style-name="T4737">ikydamas įstatymo „Dėl užsieniečių teisinės padėties“ 62 straipsnio<text:s/></text:span><text:span text:style-name="T4738">4<text:s/></text:span><text:span text:style-name="T4739">dalyje nustatytų sąlygų.</text:span></text:p>
      <text:p text:style-name="P4740"><text:span text:style-name="T4741">2</text:span><text:span text:style-name="T4742">. Informavimo apie įdarbintus arba<text:s/></text:span><text:span text:style-name="T4743">komandiruojamus</text:span><text:span text:style-name="T4744"><text:s/>laikinai dirbti į Lietuvos Respubliką užsieniečius tvarkos pažeidimu laikomi tokie darbdavio arba įmonė</text:span><text:span text:style-name="T4745">s, į kurią užsienietis<text:s/></text:span><text:span text:style-name="T4746">komandiruojamas</text:span><text:span text:style-name="T4747"><text:s/>laikinai dirbti, veiksmai, kai nesilaikoma įstatymo „Dėl užsieniečių teisinės padėties“<text:s/></text:span><text:span text:style-name="T4748">62 straipsnio<text:s/></text:span><text:span text:style-name="T4749">8</text:span><text:span text:style-name="T4750"><text:s/>dalyje ar<text:s/></text:span><text:span text:style-name="T4751">103 straipsnio 2 dalyje nustatytų reikalavimų.<text:s/></text:span></text:p>
      <text:p text:style-name="P4752"><text:span text:style-name="T4753">3</text:span><text:span text:style-name="T4754">. Valstybinė darbo inspekcija, nustačiusi, kad dar</text:span><text:span text:style-name="T4755">bdavys arba įmonė, į kurią užsienietis<text:s/></text:span><text:span text:style-name="T4756">komandiruojamas</text:span><text:span text:style-name="T4757"><text:s/>laikinai dirbti, padarė šio straipsnio 1 ir (ar) 2 dalyje numatytą pažeidimą, šio įstatymo nustatyta tvarka skiria darbdaviui arba įmonei, į kurią užsienietis<text:s/></text:span><text:span text:style-name="T4758">komandiruojamas</text:span><text:span text:style-name="T4759"><text:s/>laikinai dirbti, baudą nuo</text:span><text:span text:style-name="T4760"><text:s/>200 iki 400 eurų už kiekvieną padarytą pažeidimą. Tokie patys veiksmai, padaryti darbdavio arba įmonės, į kurią užsienietis<text:s/></text:span><text:span text:style-name="T4761">komandiruojamas</text:span><text:span text:style-name="T4762"><text:s/>laikinai dirbti, jau baustų už šį pažeidimą per pastaruosius 2 metus, užtraukia darbdaviui arba įmonei, į kurią užs</text:span><text:span text:style-name="T4763">ienietis<text:s/></text:span><text:span text:style-name="T4764">komandiruojamas</text:span><text:span text:style-name="T4765"><text:s/>laikinai dirbti, baudą nuo 400 iki 800 eurų už kiekvieną padarytą pažeidimą.</text:span></text:p>
      <text:p text:style-name="P4766">Straipsnio pakeitimai:</text:p>
      <text:p text:style-name="P4767"><text:span text:style-name="T4768">Nr.<text:s/></text:span><text:a xlink:href="https://www.e-tar.lt/portal/legalAct.html?documentId=ad45bdf0cd0d11eba2bad9a0748ee64d" office:target-frame-name="_top" xlink:show="replace"><text:span text:style-name="T4769">XIV-379</text:span></text:a><text:span text:style-name="T4770">, 2021-06-08,<text:s/></text:span><text:span text:style-name="T4771">paskelbta TAR 2021-06-14, i. k. 2021-13523</text:span></text:p>
      <text:p text:style-name="P4772"><text:span text:style-name="T4773">Nr.<text:s/></text:span><text:a xlink:href="https://www.e-tar.lt/portal/legalAct.html?documentId=13b38e22034311edb32c9f9d8ba206f8" office:target-frame-name="_top" xlink:show="replace"><text:span text:style-name="T4774">XIV-1287</text:span></text:a><text:span text:style-name="T4775">, 2022-06-30, paskelbta TAR 2022-07-14, i. k. 2022-15436</text:span></text:p>
      <text:p text:style-name="Normal"/>
      <text:p text:style-name="P4776"><text:span text:style-name="T4777">58</text:span><text:span text:style-name="T4778"><text:s/>straipsnis.<text:s/></text:span><text:span text:style-name="T4779">Nedeklaruotas darbas ir<text:s/></text:span><text:span text:style-name="T4780">atsakomybė už jį</text:span></text:p>
      <text:p text:style-name="P4781"><text:span text:style-name="T4782">1</text:span><text:span text:style-name="T4783">. Nedeklaruotu darbu vadinamos fizinio asmens (darbuotojo) pavaldžiai kitam asmeniui (darbdaviui) ir jo naudai atlygintinai atliekamos darbo funkcijos, kai Lietuvos Respublikos darbo kodekso nustatyta tvarka darbo laiko apskaitos doku</text:span><text:span text:style-name="T4784">mentuose nėra pažymėta:</text:span></text:p>
      <text:p text:style-name="P4785"><text:span text:style-name="T4786">1</text:span><text:span text:style-name="T4787">) darbuotojo dirbti viršvalandžiai;</text:span></text:p>
      <text:p text:style-name="P4788"><text:span text:style-name="T4789">2</text:span><text:span text:style-name="T4790">) darbuotojo darbo laikas švenčių dieną, poilsio dieną, jeigu jis nenustatytas pagal grafiką;</text:span></text:p>
      <text:p text:style-name="P4791"><text:span text:style-name="T4792">3</text:span><text:span text:style-name="T4793">) darbuotojo darbo laikas naktį.<text:s/></text:span></text:p>
      <text:p text:style-name="P4794"><text:span text:style-name="T4795">2</text:span><text:span text:style-name="T4796">. Prievolę įtraukti į apskaitos dokumentus šio s</text:span><text:span text:style-name="T4797">traipsnio 1 dalyje nurodytas darbuotojo atliekamas darbo funkcijas darbdavys privalo įvykdyti iki darbo dienos darbovietėje pabaigos.</text:span></text:p>
      <text:p text:style-name="P4798">Straipsnio dalies pakeitimai:</text:p>
      <text:p text:style-name="P4799"><text:span text:style-name="T4800">Nr.<text:s/></text:span><text:a xlink:href="https://www.e-tar.lt/portal/legalAct.html?documentId=ac337310af9d11e98451fa7b5933515d" office:target-frame-name="_top" xlink:show="replace"><text:span text:style-name="T4801">XIII-2341</text:span></text:a><text:span text:style-name="T4802">, 2019-07-16, paskelbta TAR 2019-07-26, i. k. 2019-12405</text:span></text:p>
      <text:p text:style-name="Normal"/>
      <text:p text:style-name="P4803"><text:span text:style-name="T4804">3</text:span><text:span text:style-name="T4805">. Valstybinė darbo inspekcija, nustačiusi, kad darbdavys padarė šio straipsnio 1 dalyje numatytą pažeidimą:</text:span></text:p>
      <text:p text:style-name="P4806"><text:span text:style-name="T4807">1</text:span><text:span text:style-name="T4808">) įpareigoja darbdavį atkurti iškreipiamas ar slepiamas aplinky</text:span><text:span text:style-name="T4809">bes, dėl kurių buvo konstatuotas nedeklaruotas darbas;<text:s/></text:span></text:p>
      <text:p text:style-name="P4810"><text:span text:style-name="T4811">2</text:span><text:span text:style-name="T4812">) skiria baudą darbdaviui nuo 200 iki 600 eurų. Tokie patys veiksmai, padaryti darbdavio, jau bausto už šį pažeidimą per pastaruosius 2 metus, užtraukia baudą darbdaviui nuo 600 iki 1 200 eurų.</text:span><text:s/></text:p>
      <text:p text:style-name="P4813">Straipsnio punkto pakeitimai:</text:p>
      <text:p text:style-name="P4814"><text:span text:style-name="T4815">Nr.<text:s/></text:span><text:a xlink:href="https://www.e-tar.lt/portal/legalAct.html?documentId=8c641ab0510011e7846ef01bfffb9b64" office:target-frame-name="_top" xlink:show="replace"><text:span text:style-name="T4816">XIII-416</text:span></text:a><text:span text:style-name="T4817">, 2017-06-06, paskelbta TAR 2017-06-14, i. k. 2017-10024</text:span></text:p>
      <text:p text:style-name="Normal"/>
      <text:p text:style-name="P4818"><text:span text:style-name="T4819">4</text:span><text:span text:style-name="T4820">. Darbuotojai, kurių atliktos darbo funkcijos Lietu</text:span><text:span text:style-name="T4821">vos Respublikos darbo kodekso nustatyta tvarka darbo laiko apskaitos dokumentuose nebuvo pažymėtos</text:span><text:span text:style-name="T4822">, turi teisę reikalauti jiems nesumokėto darbo užmokesčio darbo ginčams dėl teisės nagrinėti Lietuvos Respublikos darbo kodekso nustatyta tvarka.</text:span></text:p>
      <text:p text:style-name="P4823"><text:span text:style-name="T4824">5</text:span><text:span text:style-name="T4825">.<text:s/></text:span><text:span text:style-name="T4826">Šio s</text:span><text:span text:style-name="T4827">traipsnio 3 dalies 2 punkte nurodyta bauda skiriama, jeigu padaryta veika neužtraukia atsakomybės fiziniam asmeniui pagal Lietuvos Respublikos administracinių nusižengimų kodeksą.</text:span><text:s/></text:p>
      <text:p text:style-name="P4828">Papildyta straipsnio dalimi:</text:p>
      <text:p text:style-name="P4829"><text:span text:style-name="T4830">Nr.<text:s/></text:span><text:a xlink:href="https://www.e-tar.lt/portal/legalAct.html?documentId=8c641ab0510011e7846ef01bfffb9b64" office:target-frame-name="_top" xlink:show="replace"><text:span text:style-name="T4831">XIII-416</text:span></text:a><text:span text:style-name="T4832">, 2017-06-06, paskelbta TAR 2017-06-14, i. k. 2017-10024</text:span></text:p>
      <text:p text:style-name="Normal"/>
      <text:p text:style-name="P4833"><text:span text:style-name="T4834">59</text:span><text:span text:style-name="T4835"><text:s/>straipsnis.<text:s/></text:span><text:span text:style-name="T4836">Nedeklaruota savarankiška veikla ir jos teisinės pasekmės</text:span></text:p>
      <text:p text:style-name="P4837"><text:span text:style-name="T4838">1</text:span><text:span text:style-name="T4839">. Nedeklaruota savarankiška veikla yra fizinio asm</text:span><text:span text:style-name="T4840">ens veikla, atitinkanti individualios veiklos požymius, tačiau asmuo ją vykdo:</text:span></text:p>
      <text:p text:style-name="P4841"><text:span text:style-name="T4842">1</text:span><text:span text:style-name="T4843">) neįsiregistravęs mokesčių įstatymų nustatyta tvarka;</text:span></text:p>
      <text:p text:style-name="P4844"><text:span text:style-name="T4845">2</text:span><text:span text:style-name="T4846">) įsiregistravęs mokesčių įstatymų nustatyta tvarka, bet nedeklaruodamas pajamų arba deklaruodamas mažesnes pajama</text:span><text:span text:style-name="T4847">s, negu faktiškai gavo iš tokios individualios veiklos.<text:s/></text:span></text:p>
      <text:p text:style-name="P4848"><text:span text:style-name="T4849">2</text:span><text:span text:style-name="T4850">. Nedeklaruotą savarankišką veiklą vykdantis fizinis asmuo atsako teisės aktų nustatyta tvarka.</text:span></text:p>
      <text:p text:style-name="P4851"/>
      <text:p text:style-name="P4852"><text:span text:style-name="T4853">59</text:span><text:span text:style-name="T4854">1</text:span><text:span text:style-name="T4855"><text:s/>straipsnis.<text:s/></text:span><text:span text:style-name="T4856">Savarankiškai dirbantiems asmenims taikomų skaidriai dirbančio asmens<text:s/></text:span><text:span text:style-name="T4857">identifikavimo reikalavimų pažeidimas</text:span></text:p>
      <text:p text:style-name="P4858"><text:span text:style-name="T4859">Skaidriai dirbančio asmens identifikavimo reikalavimų pažeidimu laikoma individualios veiklos požymius atitinkanti savarankiškai dirbančio asmens veikla, kuri vykdoma neturint galiojančio skaidriai dirbančio asmens<text:s/></text:span><text:span text:style-name="T4860">i</text:span><text:span text:style-name="T4861">dentifikavimo kodo, o tuo atveju, kai jam skaidriai dirbančio asmens identifikavimo kodas negali būti suformuotas, – neturint skaidriai dirbančio asmens identifikavimo kode užšifruojamus duomenis pagrindžiančių dokumentų, jeigu</text:span><text:span text:style-name="T4862"><text:s/>specialiuosiuose įstatymuose</text:span><text:span text:style-name="T4863"><text:s/>numatyta pareiga jį (juos) turėti arba jeigu ši veikla vykdoma nepateikiant jo (jų) šio įstatymo 55 straipsnyje nurodytoms institucijoms ar specialiuosiuose įstatymuose nurodytoms kontrolės institucijoms.</text:span></text:p>
      <text:p text:style-name="P4864">Papildyta straipsniu:</text:p>
      <text:p text:style-name="P4865"><text:span text:style-name="T4866">Nr.<text:s/></text:span><text:a xlink:href="https://www.e-tar.lt/portal/legalAct.html?documentId=9a3158c0697811eca9ac839120d251c4" office:target-frame-name="_top" xlink:show="replace"><text:span text:style-name="T4867">XIV-859</text:span></text:a><text:span text:style-name="T4868">, 2021-12-23, paskelbta TAR 2021-12-30, i. k. 2021-27754</text:span></text:p>
      <text:p text:style-name="Normal"/>
      <text:p text:style-name="P4869"><text:span text:style-name="T4870">59</text:span><text:span text:style-name="T4871">2</text:span><text:span text:style-name="T4872"><text:s/>straipsnis.<text:s/></text:span><text:span text:style-name="T4873">Juridinių asmenų atsakomybė už statybvietėje esančių asmenų identifikavimo reikalavimų nevykdym</text:span><text:span text:style-name="T4874">ą</text:span></text:p>
      <text:p text:style-name="P4875"><text:span text:style-name="T4876">1</text:span><text:span text:style-name="T4877">. Už Lietuvos Respublikos statybos įstatymo 22</text:span><text:span text:style-name="T4878">1</text:span><text:span text:style-name="T4879"><text:s/>straipsnio 4 dalyje nustatytų reikalavimų pažeidimą juridiniam asmeniui – statytojui (užsakovui) ar jo įgaliotam rangovui skiriama bauda nuo 2 000 iki 5 000 eurų.<text:s/></text:span></text:p>
      <text:p text:style-name="P4880"><text:span text:style-name="T4881">2</text:span><text:span text:style-name="T4882">. Už tokius pačius veiksmus,<text:s/></text:span><text:span text:style-name="T4883">padarytus juridinio asmens – statytojo (užsakovo) ar jo įgalioto rangovo, bausto bauda už šio straipsnio 1 dalyje nustatytus pažeidimus, skiriama bauda nuo 5 000 iki 7 000 eurų.</text:span></text:p>
      <text:p text:style-name="P4884">Papildyta straipsniu:</text:p>
      <text:p text:style-name="P4885"><text:span text:style-name="T4886">Nr.<text:s/></text:span><text:a xlink:href="https://www.e-tar.lt/portal/legalAct.html?documentId=9a3158c0697811eca9ac839120d251c4" office:target-frame-name="_top" xlink:show="replace"><text:span text:style-name="T4887">XIV-859</text:span></text:a><text:span text:style-name="T4888">, 2021-12-23, paskelbta TAR 2021-12-30, i. k. 2021-27754</text:span></text:p>
      <text:p text:style-name="Normal"/>
      <text:p text:style-name="P4889"><text:span text:style-name="T4890">60</text:span><text:span text:style-name="T4891"><text:s/>straipsnis.<text:s/></text:span><text:span text:style-name="T4892">Baudos skyrimas<text:s/></text:span></text:p>
      <text:p text:style-name="P4893"><text:span text:style-name="T4894">1</text:span><text:span text:style-name="T4895">. Šio įstatymo 56 straipsnyje numatytų pažeidimų bylas nagrinėja ir baudas skiria šio įstatymo 55 stra</text:span><text:span text:style-name="T4896">ipsnyje nurodytos institucijos.<text:s/></text:span><text:span text:style-name="T4897">Šio įstatymo<text:s/></text:span><text:span text:style-name="T4898">59</text:span><text:span text:style-name="T4899">2</text:span><text:span text:style-name="T4900"><text:s/></text:span><text:span text:style-name="T4901">straipsnyje nurodytas bylas nagrinėja ir baudas skiria Valstybinė darbo inspekcija ar<text:s/></text:span><text:span text:style-name="T4902">V</text:span><text:span text:style-name="T4903">alstybinė mokesčių inspekcija.<text:s/></text:span><text:span text:style-name="T4904">Šio įstatymo 57 ir 58 straipsniuose numatytų pažeidimų bylas nagrinėja ir baudas skiria V</text:span><text:span text:style-name="T4905">alstybinė darbo inspekcija. Šie pažeidimai tiriami, pažeidimų protokolai surašomi ir bylos nagrinėjamos<text:s/></text:span><text:span text:style-name="T4906">mutatis mutandis</text:span><text:span text:style-name="T4907"><text:s/>vadovaujantis Lietuvos Respublikos administracinių nusižengimų kodeksu.</text:span></text:p>
      <text:p text:style-name="P4908"><text:span text:style-name="T4909">2</text:span><text:span text:style-name="T4910">. Šio įstatymo 55 straipsnyje nurodyta institucija, skirda</text:span><text:span text:style-name="T4911">ma šio įstatymo 56, 57 ir 58 straipsniuose numatytą baudą, jos dydį nustato pagal baudos minimumo ir maksimumo vidurkį, atsižvelgdama į tai, ar yra darbdavio – juridinio ar fizinio asmens – atsakomybę lengvinančių ar sunkinančių aplinkybių. Jeigu yra atsak</text:span><text:span text:style-name="T4912">omybę lengvinančių aplinkybių, baudos dydis mažinamas nuo vidurkio iki minimumo, jeigu yra atsakomybę sunkinančių aplinkybių, baudos dydis didinamas nuo vidurkio iki maksimalaus dydžio. Kai yra atsakomybę lengvinančių ir sunkinančių aplinkybių, bauda skiri</text:span><text:span text:style-name="T4913">ama atsižvelgiant į jų kiekį ir reikšmingumą. Baudos dydžio mažinimas ar didinimas turi būti motyvuotas. Bauda išieškoma į valstybės biudžetą.</text:span><text:span text:style-name="T4914"><text:s/>Šios dalies nuostatos taikomos ir tais atvejais, kai Valstybinė darbo inspekcija ar<text:s/></text:span><text:span text:style-name="T4915">V</text:span><text:span text:style-name="T4916">alstybinė</text:span><text:span text:style-name="T4917"><text:s/></text:span><text:span text:style-name="T4918">mokesčių inspekcija skiria šio įstatymo<text:s/></text:span><text:span text:style-name="T4919">59</text:span><text:span text:style-name="T4920">2</text:span><text:span text:style-name="T4921"><text:s/></text:span><text:span text:style-name="T4922">straipsnyje numatytas baudas.</text:span></text:p>
      <text:p text:style-name="P4923"><text:span text:style-name="T4924">3</text:span><text:span text:style-name="T4925">. Atsakomybę lengvinančiomis aplinkybėmis laikoma tai, kad asmuo, padaręs pažeidimą, užkirto kelią žalingoms pažeidimo pasekmėms, iki pažeidimo tyrimo pradžios pažeidimą nutrauk</text:span><text:span text:style-name="T4926">ė, pripažino padaręs pažeidimą, padėjo įgaliotiems pareigūnams atlikti pažeidimo tyrimą, geranoriškai atlygino žalą, taip pat labai sunki juridinio asmens finansinė padėtis.</text:span></text:p>
      <text:p text:style-name="P4927"><text:span text:style-name="T4928">4</text:span><text:span text:style-name="T4929">. Atsakomybę sunkinančiomis aplinkybėmis laikoma tai, kad asmuo trukdė atlikt</text:span><text:span text:style-name="T4930">i pažeidimo tyrimą, slėpė padarytą pažeidimą, tęsė pažeidimą, nepaisydamas šio įstatymo 55 straipsnyje nurodytų institucijų įgaliotų pareigūnų įpareigojimo nutraukti neteisėtus veiksmus.</text:span></text:p>
      <text:p text:style-name="P4931"><text:span text:style-name="T4932">5</text:span><text:span text:style-name="T4933">. Šio įstatymo 56, 57</text:span><text:span text:style-name="T4934">,<text:s/></text:span><text:span text:style-name="T4935">58<text:s/></text:span><text:span text:style-name="T4936">ir 59</text:span><text:span text:style-name="T4937">2</text:span><text:span text:style-name="T4938"><text:s/>straipsniuose numatytos baudos<text:s/></text:span><text:span text:style-name="T4939">gali būti skiriamos ne vėliau kaip per 2 metus nuo pažeidimo padarymo dienos, o trunkamojo pažeidimo atveju – per 2 metus nuo jo paaiškėjimo dienos.<text:s/></text:span></text:p>
      <text:p text:style-name="P4940"><text:span text:style-name="T4941">6</text:span><text:span text:style-name="T4942">. Baudos skyrimas gali būti ginčijamas Lietuvos Respublikos administracinių bylų teisenos įstatymo nu</text:span><text:span text:style-name="T4943">statyta tvarka.</text:span></text:p>
      <text:p text:style-name="P4944">Straipsnio pakeitimai:</text:p>
      <text:p text:style-name="P4945"><text:span text:style-name="T4946">Nr.<text:s/></text:span><text:a xlink:href="https://www.e-tar.lt/portal/legalAct.html?documentId=8c641ab0510011e7846ef01bfffb9b64" office:target-frame-name="_top" xlink:show="replace"><text:span text:style-name="T4947">XIII-416</text:span></text:a><text:span text:style-name="T4948">, 2017-06-06, paskelbta TAR 2017-06-14, i. k. 2017-10024</text:span></text:p>
      <text:p text:style-name="P4949"><text:span text:style-name="T4950">Nr.<text:s/></text:span><text:a xlink:href="https://www.e-tar.lt/portal/legalAct.html?documentId=9a3158c0697811eca9ac839120d251c4" office:target-frame-name="_top" xlink:show="replace"><text:span text:style-name="T4951">XIV-859</text:span></text:a><text:span text:style-name="T4952">, 2021-12-23, paskelbta TAR 2021-12-30, i. k. 2021-27754</text:span></text:p>
      <text:p text:style-name="Normal"/>
      <text:p text:style-name="P4953"><text:span text:style-name="T4954">V</text:span><text:span text:style-name="T4955"><text:s/>SKYRIUS</text:span></text:p>
      <text:p text:style-name="P4956"><text:span text:style-name="T4957">ATSAKOMYBĖ IR GINČŲ DĖL UŽIMTUMO RĖMIMO PRIEMONIŲ ĮGYVENDINIMO IR DARBO RINKOS PASLAUGŲ TEIKIMO NAGRINĖJIMAS</text:span></text:p>
      <text:p text:style-name="P4958"/>
      <text:p text:style-name="P4959"><text:span text:style-name="T4960">61</text:span><text:span text:style-name="T4961"><text:s/>straipsnis.<text:s/></text:span><text:span text:style-name="T4962">Atsakomybė</text:span></text:p>
      <text:p text:style-name="P4963"><text:span text:style-name="T4964">Nustačius, kad asmeniui buvo pritaikytos užimtumo rėmimo priemonės pagal neteisingai įformintus ar suklastotus dokumentus arba dėl žinomai neteisingos informacijos pateikimo arba jos nepateikimo, asmens dalyvavimo užimtumo rėmimo<text:s/></text:span><text:span text:style-name="T4965">priemonėse išlaidos, kurios buvo finansuotos šiame įstatyme nustatyta tvarka ir lėšomis, arba išlaidos, atsiradusios atlikus kitus neteisėtus veiksmus, įstatymų nustatyta tvarka išieškomos iš kaltų asmenų, išdavusių ar pateikusių šiuos dokumentus arba duom</text:span><text:span text:style-name="T4966">enis, ir kitų kaltų asmenų.</text:span></text:p>
      <text:p text:style-name="P4967"/>
      <text:p text:style-name="P4968"><text:span text:style-name="T4969">62</text:span><text:span text:style-name="T4970"><text:s/>straipsnis.<text:s/></text:span><text:span text:style-name="T4971">Ginčų nagrinėjimas</text:span></text:p>
      <text:p text:style-name="P4972"><text:span text:style-name="T4973">Ginčai dėl šio įstatymo taikymo nagrinėjami Lietuvos Respublikos įstatymų nustatyta tvarka.</text:span></text:p>
      <text:p text:style-name="P4974"/>
      <text:p text:style-name="P4975"><text:span text:style-name="T4976">VI</text:span><text:span text:style-name="T4977"><text:s/>SKYRIUS</text:span></text:p>
      <text:p text:style-name="P4978"><text:span text:style-name="T4979">BAIGIAMOSIOS NUOSTATOS</text:span></text:p>
      <text:p text:style-name="P4980"/>
      <text:p text:style-name="P4981"><text:span text:style-name="T4982">63</text:span><text:span text:style-name="T4983"><text:s/>straipsnis.<text:s/></text:span><text:span text:style-name="T4984">Įstatymo įsigaliojimas ir įgyv</text:span><text:span text:style-name="T4985">endinimas</text:span></text:p>
      <text:p text:style-name="P4986"><text:span text:style-name="T4987">1</text:span><text:span text:style-name="T4988">. Šis įstatymas, išskyrus</text:span><text:span text:style-name="T4989"><text:s/>šio straipsnio 2 dalį</text:span><text:span text:style-name="T4990">, įsigalioja 2017 m. liepos 1 d.</text:span><text:s/></text:p>
      <text:p text:style-name="P4991">Straipsnio dalies pakeitimai:</text:p>
      <text:p text:style-name="P4992"><text:span text:style-name="T4993">Nr.<text:s/></text:span><text:a xlink:href="https://www.e-tar.lt/portal/legalAct.html?documentId=f2220700ccfc11e6a2cac7383cbb90a3" office:target-frame-name="_top" xlink:show="replace"><text:span text:style-name="T4994">XIII-143</text:span></text:a><text:span text:style-name="T4995">, 2016-12-20, paskel</text:span><text:span text:style-name="T4996">bta TAR 2016-12-28, i. k. 2016-29772</text:span></text:p>
      <text:p text:style-name="Normal"/>
      <text:p text:style-name="P4997"><text:span text:style-name="T4998">2</text:span><text:span text:style-name="T4999">. Lietuvos Respublikos Vyriausybė ar jos įgaliota institucija iki<text:s/></text:span><text:span text:style-name="T5000">2017 m. birželio 30 d. priima šio įstatymo įgyvendinamuosius teisės aktus</text:span><text:span text:style-name="T5001">.</text:span><text:s/></text:p>
      <text:p text:style-name="P5002">Straipsnio dalies pakeitimai:</text:p>
      <text:p text:style-name="P5003"><text:span text:style-name="T5004">Nr.<text:s/></text:span><text:a xlink:href="https://www.e-tar.lt/portal/legalAct.html?documentId=f2220700ccfc11e6a2cac7383cbb90a3" office:target-frame-name="_top" xlink:show="replace"><text:span text:style-name="T5005">XIII-143</text:span></text:a><text:span text:style-name="T5006">, 2016-12-20, paskelbta TAR 2016-12-28, i. k. 2016-29772</text:span></text:p>
      <text:p text:style-name="Normal"/>
      <text:p text:style-name="P5007"><text:span text:style-name="T5008">3</text:span><text:span text:style-name="T5009">. Darbdavių pasiūlymai ar paraiškos, pateikti iki šio įstatymo įsigaliojimo dienos, priim</text:span><text:span text:style-name="T5010">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5011">, taikomos Lietuvos Respublikos užimtumo rėmimo įstatymo Nr. X-694 su visais pakeitimais ir papildymais bei šio įstatymo įgyvendinamųjų teisės aktų nuostatos, galiojusios sutarčių sudarymo metu.</text:span></text:p>
      <text:p text:style-name="P5012"/>
      <text:p text:style-name="P5013"><text:span text:style-name="T5014">64</text:span><text:span text:style-name="T5015"><text:s/>straipsnis.<text:s/></text:span><text:span text:style-name="T5016">Įstatymo pripažinimas netekusiu galiu<text:s/></text:span></text:p>
      <text:p text:style-name="P5017"><text:span text:style-name="T5018">Pripažinti netekusiu galios Lietuvos Respublikos užimtumo rėmimo įstatymą Nr. X-694 su visais pakeitimais ir papildymais.<text:s/></text:span></text:p>
      <text:p text:style-name="P5019"/>
      <text:p text:style-name="P5020">Skelbiu šį Lietuvos Respublikos Seimo priimtą įstatymą.</text:p>
      <text:p text:style-name="P5021"/>
      <text:p text:style-name="P5022"/>
      <text:p text:style-name="P5023"/>
      <text:p text:style-name="P5024">Respublikos Prezidentė<text:span text:style-name="T5025"><text:tab/></text:span>Dalia Grybauskaitė</text:p>
      <text:p text:style-name="P5026"/>
      <text:p text:style-name="P5027">Lietuvos Respublikos</text:p>
      <text:p text:style-name="P5035">užimtumo įstatymo<text:s/></text:p>
      <text:p text:style-name="P5036">priedas</text:p>
      <text:p text:style-name="P5037"/>
      <text:p text:style-name="P5038"><text:span text:style-name="T5039">ĮGYVENDINAMI EUROPOS SĄJUNGOS TEISĖS AKTAI</text:span></text:p>
      <text:p text:style-name="P5040"/>
      <text:p text:style-name="P5041"><text:span text:style-name="T5042">1</text:span><text:span text:style-name="T5043">. 2006 m. gruodžio 12 d. Europos Parlamento ir<text:s/></text:span><text:span text:style-name="T5044">Tarybos direktyva 2006/123/EB dėl paslaugų vidaus rinkoje.</text:span></text:p>
      <text:p text:style-name="P5045"><text:span text:style-name="T5046">2</text:span><text:span text:style-name="T5047">.<text:s/></text:span><text:span text:style-name="T5048">2009 m. gegužės 25 d. Tarybos direktyva 2009/50/EB dėl trečiųjų šalių piliečių atvykimo ir apsigyvenimo sąlygų siekiant dirbti aukštos kvalifikacijos darbą.</text:span></text:p>
      <text:p text:style-name="P5049"><text:span text:style-name="T5050">3</text:span><text:span text:style-name="T5051">. 2009 m. birželio 18 d. Eur</text:span><text:span text:style-name="T5052">opos Parlamento ir Tarybos direktyva 2009/52/EB, kuria numatomi sankcijų ir priemonių nelegaliai esančių trečiųjų šalių piliečių darbdaviams būtiniausi standartai.</text:span></text:p>
      <text:p text:style-name="P5053"><text:span text:style-name="T5054">4</text:span><text:span text:style-name="T5055">. 2011 m. gruodžio 13 d. Europos Parlamento ir Tarybos direktyva 2011/98/EB dėl vienos<text:s/></text:span><text:span text:style-name="T5056">prašymų išduoti vieną leidimą trečiųjų šalių piliečiams gyventi ir dirbti valstybės narės teritorijoje pateikimo procedūros ir dėl valstybėje narėje teisėtai gyvenančių trečiųjų šalių darbuotojų bendrų teisių.</text:span></text:p>
      <text:p text:style-name="P5057"><text:span text:style-name="T5058">5</text:span><text:span text:style-name="T5059">. 2013 m. birželio 26 d. Europos Parlamen</text:span><text:span text:style-name="T5060">to ir Tarybos direktyva 2013/33/ES, kuria nustatomos normos dėl tarptautinės apsaugos prašytojų priėmimo (nauja redakcija).</text:span></text:p>
      <text:p text:style-name="P5061"><text:span text:style-name="T5062">6</text:span><text:span text:style-name="T5063">. 2014 m. vasario 26 d. Europos Parlamento ir Tarybos direktyva 2014/36/ES dėl trečiųjų šalių piliečių atvykimo ir buvimo tiksl</text:span><text:span text:style-name="T5064">u dirbti sezoniniais darbuotojais sąlygų.</text:span></text:p>
      <text:p text:style-name="P5065"><text:span text:style-name="T5066">7</text:span><text:span text:style-name="T5067">. 2014 m. balandžio 16 d. Europos Parlamento ir Tarybos direktyva 2014/54/ES dėl priemonių, kad darbuotojai galėtų lengviau naudotis laisvo darbuotojų judėjimo teisėmis.</text:span></text:p>
      <text:p text:style-name="P5068">Priedo pakeitimai:</text:p>
      <text:p text:style-name="P5069"><text:span text:style-name="T5070">Nr.<text:s/></text:span><text:a xlink:href="https://www.e-tar.lt/portal/legalAct.html?documentId=2ee59da0e1ab11ec8d9390588bf2de65" office:target-frame-name="_top" xlink:show="replace"><text:span text:style-name="T5071">XIV-1106</text:span></text:a><text:span text:style-name="T5072">, 2022-05-19, paskelbta TAR 2022-06-01, i. k. 2022-11864</text:span></text:p>
      <text:p text:style-name="Normal"/>
      <text:p text:style-name="P5073"/>
      <text:p text:style-name="P5074"/>
      <text:p text:style-name="P5075"><text:span text:style-name="T5076">Pakeitimai:</text:span></text:p>
      <text:p text:style-name="P5077"/>
      <text:p text:style-name="P5078"><text:span text:style-name="T5079">1.</text:span></text:p>
      <text:p text:style-name="P5080"><text:span text:style-name="T5081">Lietuvos Respublikos Seimas, Įstatymas</text:span></text:p>
      <text:p text:style-name="P5082"><text:span text:style-name="T5083">Nr.<text:s/></text:span><text:a xlink:href="https://www.e-tar.lt/portal/legalAct.html?documentId=f2220700ccfc11e6a2cac7383cbb90a3" office:target-frame-name="_top" xlink:show="replace"><text:span text:style-name="T5084">XIII-143</text:span></text:a><text:span text:style-name="T5085">, 2016-12-20, paskelbta TAR 2016-12-28, i. k. 2016-29772</text:span></text:p>
      <text:p text:style-name="P5086"><text:span text:style-name="T5087">Lietuvos Respublikos užimtumo įstatymo Nr. XII-2470 63 straipsnio pakeitimo įstatymas</text:span></text:p>
      <text:p text:style-name="P5088"/>
      <text:p text:style-name="P5089"><text:span text:style-name="T5090">2.</text:span></text:p>
      <text:p text:style-name="P5091"><text:span text:style-name="T5092">Lietuvos Respublikos Seimas, Įstatym</text:span><text:span text:style-name="T5093">as</text:span></text:p>
      <text:p text:style-name="P5094"><text:span text:style-name="T5095">Nr.<text:s/></text:span><text:a xlink:href="https://www.e-tar.lt/portal/legalAct.html?documentId=8c641ab0510011e7846ef01bfffb9b64" office:target-frame-name="_top" xlink:show="replace"><text:span text:style-name="T5096">XIII-416</text:span></text:a><text:span text:style-name="T5097">, 2017-06-06, paskelbta TAR 2017-06-14, i. k. 2017-10024</text:span></text:p>
      <text:p text:style-name="P5098"><text:span text:style-name="T5099">Lietuvos Respublikos užimtumo įstatymo Nr. XII-2470 12, 13, 20, 22, 23, 24, 25, 26, 29</text:span><text:span text:style-name="T5100">, 31, 32, 35, 36, 37, 39, 40, 41, 42, 46, 48, 56, 57, 58, 60 straipsnių pakeitimo ir Įstatymo papildymo 39-1 straipsniu įstatymas</text:span></text:p>
      <text:p text:style-name="P5101"/>
      <text:p text:style-name="P5102"><text:span text:style-name="T5103">3.</text:span></text:p>
      <text:p text:style-name="P5104"><text:span text:style-name="T5105">Lietuvos Respublikos Seimas, Įstatymas</text:span></text:p>
      <text:p text:style-name="P5106"><text:span text:style-name="T5107">Nr.<text:s/></text:span><text:a xlink:href="https://www.e-tar.lt/portal/legalAct.html?documentId=ae99e331ebdd11e7acd7ea182930b17f" office:target-frame-name="_top" xlink:show="replace"><text:span text:style-name="T5108">XIII-890</text:span></text:a><text:span text:style-name="T5109">, 2017-12-14, paskelbta TAR 2017-12-28, i. k. 2017-21492</text:span></text:p>
      <text:p text:style-name="P5110"><text:span text:style-name="T5111">Lietuvos Respublikos užimtumo įstatymo Nr. XII-2470 III skyriaus pirmojo skirsnio pavadinimo ir</text:span><text:span text:style-name="T5112"><text:s/>12, 20, 36, 37 straipsnių pakeitimo ir Įstatymo papildymo 12-1 straipsniu įstatymas</text:span></text:p>
      <text:p text:style-name="P5113"/>
      <text:p text:style-name="P5114"><text:span text:style-name="T5115">4.</text:span></text:p>
      <text:p text:style-name="P5116"><text:span text:style-name="T5117">Lietuvos Respublikos Seimas, Įstatymas</text:span></text:p>
      <text:p text:style-name="P5118"><text:span text:style-name="T5119">Nr.<text:s/></text:span><text:a xlink:href="https://www.e-tar.lt/portal/legalAct.html?documentId=471c0ae0ec6d11e78a1adea6fe72f3c5" office:target-frame-name="_top" xlink:show="replace"><text:span text:style-name="T5120">XIII-941</text:span></text:a><text:span text:style-name="T5121">, 2017-12-21, pask</text:span><text:span text:style-name="T5122">elbta TAR 2017-12-29, i. k. 2017-21627</text:span></text:p>
      <text:p text:style-name="P5123"><text:span text:style-name="T5124">Lietuvos Respublikos užimtumo įstatymo Nr. XII-2470 13, 16, 20, 22, 23, 24, 25, 26, 27, 28, 29, 30, 31, 32, 35, 37, 38, 39, 39-1, 40, 41, 42, 44, 45, 47, 48 ir 49 straipsnių pakeitimo įstatymas</text:span></text:p>
      <text:p text:style-name="P5125"/>
      <text:p text:style-name="P5126"><text:span text:style-name="T5127">5.</text:span></text:p>
      <text:p text:style-name="P5128"><text:span text:style-name="T5129">Lietuvos<text:s/></text:span><text:span text:style-name="T5130">Respublikos Seimas, Įstatymas</text:span></text:p>
      <text:p text:style-name="P5131"><text:span text:style-name="T5132">Nr.<text:s/></text:span><text:a xlink:href="https://www.e-tar.lt/portal/legalAct.html?documentId=bc00d8f0801911e8ae2bfd1913d66d57" office:target-frame-name="_top" xlink:show="replace"><text:span text:style-name="T5133">XIII-1342</text:span></text:a><text:span text:style-name="T5134">, 2018-06-28, paskelbta TAR 2018-07-05, i. k. 2018-11437</text:span></text:p>
      <text:p text:style-name="P5135"><text:span text:style-name="T5136">Lietuvos Respublikos užimtumo įstatymo Nr. XII-2470 35, 37</text:span><text:span text:style-name="T5137">, 38, 39, 39-1, 40, 41, 44, 50, 54 straipsnių pakeitimo ir 51, 52, 53 straipsnių pripažinimo netekusiais galios įstatymas</text:span></text:p>
      <text:p text:style-name="P5138"/>
      <text:p text:style-name="P5139"><text:span text:style-name="T5140">6.</text:span></text:p>
      <text:p text:style-name="P5141"><text:span text:style-name="T5142">Lietuvos Respublikos Seimas, Įstatymas</text:span></text:p>
      <text:p text:style-name="P5143"><text:span text:style-name="T5144">Nr.<text:s/></text:span><text:a xlink:href="https://www.e-tar.lt/portal/legalAct.html?documentId=f21e2e40039711e9a5eaf2cd290f1944" office:target-frame-name="_top" xlink:show="replace"><text:span text:style-name="T5145">XIII-1729</text:span></text:a><text:span text:style-name="T5146">, 2018-12-11, paskelbta TAR 2018-12-19, i. k. 2018-20874</text:span></text:p>
      <text:p text:style-name="P5147"><text:span text:style-name="T5148">Lietuvos Respublikos užimtumo įstatymo Nr. XII-2470 35, 37, 38, 39, 39-1, 40, 41, 44, 50, 54 straipsnių pakeitimo ir 51, 52, 53 straipsnių pripažinimo netekusiais galios įstatymo<text:s/></text:span><text:span text:style-name="T5149">Nr. XIII-1342 3 straipsnio pakeitimo įstatymas</text:span></text:p>
      <text:p text:style-name="P5150"/>
      <text:p text:style-name="P5151"><text:span text:style-name="T5152">7.</text:span></text:p>
      <text:p text:style-name="P5153"><text:span text:style-name="T5154">Lietuvos Respublikos Seimas, Įstatymas</text:span></text:p>
      <text:p text:style-name="P5155"><text:span text:style-name="T5156">Nr.<text:s/></text:span><text:a xlink:href="https://www.e-tar.lt/portal/legalAct.html?documentId=007352406fcc11e9a13eeecaacbc653f" office:target-frame-name="_top" xlink:show="replace"><text:span text:style-name="T5157">XIII-2082</text:span></text:a><text:span text:style-name="T5158">, 2019-04-26, paskelbta TAR 2019-05-06, i. k. 2019-0732</text:span><text:span text:style-name="T5159">1</text:span></text:p>
      <text:p text:style-name="P5160"><text:span text:style-name="T5161">Lietuvos Respublikos užimtumo įstatymo Nr. XII-2470 1 straipsnio pakeitimo įstatymas</text:span></text:p>
      <text:p text:style-name="P5162"/>
      <text:p text:style-name="P5163"><text:span text:style-name="T5164">8.</text:span></text:p>
      <text:p text:style-name="P5165"><text:span text:style-name="T5166">Lietuvos Respublikos Seimas, Įstatymas</text:span></text:p>
      <text:p text:style-name="P5167"><text:span text:style-name="T5168">Nr.<text:s/></text:span><text:a xlink:href="https://www.e-tar.lt/portal/legalAct.html?documentId=ac337310af9d11e98451fa7b5933515d" office:target-frame-name="_top" xlink:show="replace"><text:span text:style-name="T5169">XIII-2341</text:span></text:a><text:span text:style-name="T5170">, 2019-07-16, p</text:span><text:span text:style-name="T5171">askelbta TAR 2019-07-26, i. k. 2019-12405</text:span></text:p>
      <text:p text:style-name="P5172"><text:span text:style-name="T5173">Lietuvos Respublikos užimtumo įstatymo Nr. XII-2470 1, 35, 56, 57, 58 straipsnių pakeitimo ir Įstatymo papildymo 30-1 straipsniu įstatymas</text:span></text:p>
      <text:p text:style-name="P5174"/>
      <text:p text:style-name="P5175"><text:span text:style-name="T5176">9.</text:span></text:p>
      <text:p text:style-name="P5177"><text:span text:style-name="T5178">Lietuvos Respublikos Seimas, Įstatymas</text:span></text:p>
      <text:p text:style-name="P5179"><text:span text:style-name="T5180">Nr.<text:s/></text:span><text:a xlink:href="https://www.e-tar.lt/portal/legalAct.html?documentId=7b7687b0b1c511e98451fa7b5933515d" office:target-frame-name="_top" xlink:show="replace"><text:span text:style-name="T5181">XIII-2370</text:span></text:a><text:span text:style-name="T5182">, 2019-07-16, paskelbta TAR 2019-07-29, i. k. 2019-12450</text:span></text:p>
      <text:p text:style-name="P5183"><text:span text:style-name="T5184">Lietuvos Respublikos užimtumo įstatymo Nr. XII-2470 12-1 straipsnio pakeitimo įstatymas</text:span></text:p>
      <text:p text:style-name="P5185"/>
      <text:p text:style-name="P5186"><text:span text:style-name="T5187">10.</text:span></text:p>
      <text:p text:style-name="P5188"><text:span text:style-name="T5189">L</text:span><text:span text:style-name="T5190">ietuvos Respublikos Konstitucinis Teismas, Nutarimas</text:span></text:p>
      <text:p text:style-name="P5191"><text:span text:style-name="T5192">Nr.<text:s/></text:span><text:a xlink:href="https://www.e-tar.lt/portal/legalAct.html?documentId=6bbd0180fbd711e99681cd81dcdca52c" office:target-frame-name="_top" xlink:show="replace"><text:span text:style-name="T5193">KT41-N12/2019</text:span></text:a><text:span text:style-name="T5194">, 2019-10-31, paskelbta TAR 2019-10-31, i. k. 2019-17396</text:span></text:p>
      <text:p text:style-name="P5195"><text:span text:style-name="T5196">Dėl Lietuvos Respublikos<text:s/></text:span><text:span text:style-name="T5197">užimtumo įstatymo 22 straipsnio 1 dalies 5 punkto ir 24 straipsnio 4 dalies 4 punkto atitikties Lietuvos Respublikos Konstitucijai</text:span></text:p>
      <text:p text:style-name="P5198"/>
      <text:p text:style-name="P5199"><text:span text:style-name="T5200">11.</text:span></text:p>
      <text:p text:style-name="P5201"><text:span text:style-name="T5202">Lietuvos Respublikos Seimas, Įstatymas</text:span></text:p>
      <text:p text:style-name="P5203"><text:span text:style-name="T5204">Nr.<text:s/></text:span><text:a xlink:href="https://www.e-tar.lt/portal/legalAct.html?documentId=76d25330839211e993ffd4361ddf8976" office:target-frame-name="_top" xlink:show="replace"><text:span text:style-name="T5205">XIII-2133</text:span></text:a><text:span text:style-name="T5206">, 2019-05-28, paskelbta TAR 2019-05-31, i. k. 2019-08712</text:span></text:p>
      <text:p text:style-name="P5207"><text:span text:style-name="T5208">Lietuvos Respublikos užimtumo įstatymo Nr. XII-2470 22 ir 24 straipsnių pakeitimo įstatymas</text:span></text:p>
      <text:p text:style-name="P5209"/>
      <text:p text:style-name="P5210"><text:span text:style-name="T5211">12.</text:span></text:p>
      <text:p text:style-name="P5212"><text:span text:style-name="T5213">Lietuvos Respublikos Seimas, Įstatymas</text:span></text:p>
      <text:p text:style-name="P5214"><text:span text:style-name="T5215">Nr.<text:s/></text:span><text:a xlink:href="https://www.e-tar.lt/portal/legalAct.html?documentId=d248ec30ea9211e99681cd81dcdca52c" office:target-frame-name="_top" xlink:show="replace"><text:span text:style-name="T5216">XIII-2428</text:span></text:a><text:span text:style-name="T5217">, 2019-09-19, paskelbta TAR 2019-10-09, i. k. 2019-16066</text:span></text:p>
      <text:p text:style-name="P5218"><text:span text:style-name="T5219">Lietuvos Respublikos užimtumo įstatymo Nr. XII-2470 12, 20, 22, 24, 25, 35, 41, 42, 45, 47, 48 straipsnių pakeitimo ir Įs</text:span><text:span text:style-name="T5220">tatymo papildymo 30-2 straipsniu įstatymas</text:span></text:p>
      <text:p text:style-name="P5221"/>
      <text:p text:style-name="P5222"><text:span text:style-name="T5223">13.</text:span></text:p>
      <text:p text:style-name="P5224"><text:span text:style-name="T5225">Lietuvos Respublikos Seimas, Įstatymas</text:span></text:p>
      <text:p text:style-name="P5226"><text:span text:style-name="T5227">Nr.<text:s/></text:span><text:a xlink:href="https://www.e-tar.lt/portal/legalAct.html?documentId=edc55260693011eabee4a336e7e6fdab" office:target-frame-name="_top" xlink:show="replace"><text:span text:style-name="T5228">XIII-2822</text:span></text:a><text:span text:style-name="T5229">, 2020-03-17, paskelbta TAR 2020-03-18, i. k. 2020-05703</text:span></text:p>
      <text:p text:style-name="P5230"><text:span text:style-name="T5231">L</text:span><text:span text:style-name="T5232">ietuvos Respublikos užimtumo įstatymo Nr. XII-2470 papildymo 5-1 straipsniu ir 24, 25, 35, 37, 41, 42, 44 straipsnių pakeitimo įstatymas</text:span></text:p>
      <text:p text:style-name="P5233"/>
      <text:p text:style-name="P5234"><text:span text:style-name="T5235">14.</text:span></text:p>
      <text:p text:style-name="P5236"><text:span text:style-name="T5237">Lietuvos Respublikos Seimas, Įstatymas</text:span></text:p>
      <text:p text:style-name="P5238"><text:span text:style-name="T5239">Nr.<text:s/></text:span><text:a xlink:href="https://www.e-tar.lt/portal/legalAct.html?documentId=6d4840607a5211eab005936df725feed" office:target-frame-name="_top" xlink:show="replace"><text:span text:style-name="T5240">XIII-2846</text:span></text:a><text:span text:style-name="T5241">, 2020-04-07, paskelbta TAR 2020-04-09, i. k. 2020-07511</text:span></text:p>
      <text:p text:style-name="P5242"><text:span text:style-name="T5243">Lietuvos Respublikos užimtumo įstatymo Nr. XII-2470 5-1, 13, 24, 35, 37, 38, 39, 41, 42, 44, 49 ir 50 straipsnių pakeitimo įstatymas</text:span></text:p>
      <text:p text:style-name="P5244"/>
      <text:p text:style-name="P5245"><text:span text:style-name="T5246">15.</text:span></text:p>
      <text:p text:style-name="P5247"><text:span text:style-name="T5248">Lietuvos Respublikos<text:s/></text:span><text:span text:style-name="T5249">Seimas, Įstatymas</text:span></text:p>
      <text:p text:style-name="P5250"><text:span text:style-name="T5251">Nr.<text:s/></text:span><text:a xlink:href="https://www.e-tar.lt/portal/legalAct.html?documentId=2dc62810906111ea9515f752ff221ec9" office:target-frame-name="_top" xlink:show="replace"><text:span text:style-name="T5252">XIII-2877</text:span></text:a><text:span text:style-name="T5253">, 2020-04-30, paskelbta TAR 2020-05-07, i. k. 2020-09849</text:span></text:p>
      <text:p text:style-name="P5254"><text:span text:style-name="T5255">Lietuvos Respublikos užimtumo įstatymo Nr. XII-2470 5-1 straipsnio pak</text:span><text:span text:style-name="T5256">eitimo įstatymas</text:span></text:p>
      <text:p text:style-name="P5257"/>
      <text:p text:style-name="P5258"><text:span text:style-name="T5259">16.</text:span></text:p>
      <text:p text:style-name="P5260"><text:span text:style-name="T5261">Lietuvos Respublikos Seimas, Įstatymas</text:span></text:p>
      <text:p text:style-name="P5262"><text:span text:style-name="T5263">Nr.<text:s/></text:span><text:a xlink:href="https://www.e-tar.lt/portal/legalAct.html?documentId=75959960906011ea9515f752ff221ec9" office:target-frame-name="_top" xlink:show="replace"><text:span text:style-name="T5264">XIII-2878</text:span></text:a><text:span text:style-name="T5265">, 2020-04-30, paskelbta TAR 2020-05-07, i. k. 2020-09848</text:span></text:p>
      <text:p text:style-name="P5266"><text:span text:style-name="T5267">Lietuvos Respublikos<text:s/></text:span><text:span text:style-name="T5268">užimtumo įstatymo Nr. XII-2470 1, 8, 10, 22, 24, 25, 37, 44, 47 ir 49 straipsnių pakeitimo įstatymas</text:span></text:p>
      <text:p text:style-name="P5269"/>
      <text:p text:style-name="P5270"><text:span text:style-name="T5271">17.</text:span></text:p>
      <text:p text:style-name="P5272"><text:span text:style-name="T5273">Lietuvos Respublikos Seimas, Įstatymas</text:span></text:p>
      <text:p text:style-name="P5274"><text:span text:style-name="T5275">Nr.<text:s/></text:span><text:a xlink:href="https://www.e-tar.lt/portal/legalAct.html?documentId=f1954e7095d811ea9515f752ff221ec9" office:target-frame-name="_top" xlink:show="replace"><text:span text:style-name="T5276">XIII-2882</text:span></text:a><text:span text:style-name="T5277">, 2020-05-07, paskelbta TAR 2020-05-14, i. k. 2020-10371</text:span></text:p>
      <text:p text:style-name="P5278"><text:span text:style-name="T5279">Lietuvos Respublikos užimtumo įstatymo Nr. XII-2470 5-1, 20, 25, 35, 37, 38, 41, 42, 43, 44, 47, 55 straipsnių pakeitimo ir Įstatymo papildymo 48-1 straipsniu įstatymas</text:span></text:p>
      <text:p text:style-name="P5280"/>
      <text:p text:style-name="P5281"><text:span text:style-name="T5282">18.</text:span></text:p>
      <text:p text:style-name="P5283"><text:span text:style-name="T5284">Lietuvos Respublikos Seim</text:span><text:span text:style-name="T5285">as, Įstatymas</text:span></text:p>
      <text:p text:style-name="P5286"><text:span text:style-name="T5287">Nr.<text:s/></text:span><text:a xlink:href="https://www.e-tar.lt/portal/legalAct.html?documentId=502ff420abe211eab9d9cd0c85e0b745" office:target-frame-name="_top" xlink:show="replace"><text:span text:style-name="T5288">XIII-3005</text:span></text:a><text:span text:style-name="T5289">, 2020-06-04, paskelbta TAR 2020-06-11, i. k. 2020-12829</text:span></text:p>
      <text:p text:style-name="P5290"><text:span text:style-name="T5291">Lietuvos Respublikos užimtumo įstatymo Nr. XII-2470 25, 41, 42, 44 ir 48-1</text:span><text:span text:style-name="T5292"><text:s/>straipsnių pakeitimo įstatymas</text:span></text:p>
      <text:p text:style-name="P5293"/>
      <text:p text:style-name="P5294"><text:span text:style-name="T5295">19.</text:span></text:p>
      <text:p text:style-name="P5296"><text:span text:style-name="T5297">Lietuvos Respublikos Seimas, Įstatymas</text:span></text:p>
      <text:p text:style-name="P5298"><text:span text:style-name="T5299">Nr.<text:s/></text:span><text:a xlink:href="https://www.e-tar.lt/portal/legalAct.html?documentId=c132d820c1ce11ea9815f635b9c0dcef" office:target-frame-name="_top" xlink:show="replace"><text:span text:style-name="T5300">XIII-3211</text:span></text:a><text:span text:style-name="T5301">, 2020-06-30, paskelbta TAR 2020-07-09, i. k. 2020-15404</text:span></text:p>
      <text:p text:style-name="P5302"><text:span text:style-name="T5303">Lietuvos Res</text:span><text:span text:style-name="T5304">publikos užimtumo įstatymo Nr. XII-2470 papildymo 5-2 straipsniu įstatymas</text:span></text:p>
      <text:p text:style-name="P5305"/>
      <text:p text:style-name="P5306"><text:span text:style-name="T5307">20.</text:span></text:p>
      <text:p text:style-name="P5308"><text:span text:style-name="T5309">Lietuvos Respublikos Seimas, Įstatymas</text:span></text:p>
      <text:p text:style-name="P5310"><text:span text:style-name="T5311">Nr.<text:s/></text:span><text:a xlink:href="https://www.e-tar.lt/portal/legalAct.html?documentId=26ad0b00c26d11ea9815f635b9c0dcef" office:target-frame-name="_top" xlink:show="replace"><text:span text:style-name="T5312">XIII-3164</text:span></text:a><text:span text:style-name="T5313">, 2020-06-26, paskelbta<text:s/></text:span><text:span text:style-name="T5314">TAR 2020-07-10, i. k. 2020-15497</text:span></text:p>
      <text:p text:style-name="P5315"><text:span text:style-name="T5316">Lietuvos Respublikos užimtumo įstatymo Nr. XII-2470 56 straipsnio pakeitimo įstatymas</text:span></text:p>
      <text:p text:style-name="P5317"/>
      <text:p text:style-name="P5318"><text:span text:style-name="T5319">21.</text:span></text:p>
      <text:p text:style-name="P5320"><text:span text:style-name="T5321">Lietuvos Respublikos Seimas, Įstatymas</text:span></text:p>
      <text:p text:style-name="P5322"><text:span text:style-name="T5323">Nr.<text:s/></text:span><text:a xlink:href="https://www.e-tar.lt/portal/legalAct.html?documentId=7766c3503edd11eb8d9fe110e148c770" office:target-frame-name="_top" xlink:show="replace"><text:span text:style-name="T5324">XIV-35</text:span></text:a><text:span text:style-name="T5325">, 2020-12-03, paskelbta TAR 2020-12-15, i. k. 2020-27343</text:span></text:p>
      <text:p text:style-name="P5326"><text:span text:style-name="T5327">Lietuvos Respublikos užimtumo įstatymo Nr. XII-2470 5-1 ir 25 straipsnių pakeitimo įstatymas</text:span></text:p>
      <text:p text:style-name="P5328"/>
      <text:p text:style-name="P5329"><text:span text:style-name="T5330">22.</text:span></text:p>
      <text:p text:style-name="P5331"><text:span text:style-name="T5332">Lietuvos Respublikos Seimas, Įstatymas</text:span></text:p>
      <text:p text:style-name="P5333"><text:span text:style-name="T5334">Nr.<text:s/></text:span><text:a xlink:href="https://www.e-tar.lt/portal/legalAct.html?documentId=0b07130049ea11eb8d9fe110e148c770" office:target-frame-name="_top" xlink:show="replace"><text:span text:style-name="T5335">XIV-131</text:span></text:a><text:span text:style-name="T5336">, 2020-12-23, paskelbta TAR 2020-12-29, i. k. 2020-28988</text:span></text:p>
      <text:p text:style-name="P5337"><text:span text:style-name="T5338">Lietuvos Respublikos užimtumo įstatymo Nr. XII-2470 38, 41, 42 ir 48-1 straipsnių pakeitimo įsta</text:span><text:span text:style-name="T5339">tymas</text:span></text:p>
      <text:p text:style-name="P5340"/>
      <text:p text:style-name="P5341"><text:span text:style-name="T5342">23.</text:span></text:p>
      <text:p text:style-name="P5343"><text:span text:style-name="T5344">Lietuvos Respublikos Seimas, Įstatymas</text:span></text:p>
      <text:p text:style-name="P5345"><text:span text:style-name="T5346">Nr.<text:s/></text:span><text:a xlink:href="https://www.e-tar.lt/portal/legalAct.html?documentId=c08e2dd05a5711eb9dc7b575f08e8bea" office:target-frame-name="_top" xlink:show="replace"><text:span text:style-name="T5347">XIV-172</text:span></text:a><text:span text:style-name="T5348">, 2021-01-14, paskelbta TAR 2021-01-19, i. k. 2021-00841</text:span></text:p>
      <text:p text:style-name="P5349"><text:span text:style-name="T5350">Lietuvos Respublikos užimtumo įstatymo N</text:span><text:span text:style-name="T5351">r. XII-2470 35 ir 41 straipsnių pakeitimo įstatymas</text:span></text:p>
      <text:p text:style-name="P5352"/>
      <text:p text:style-name="P5353"><text:span text:style-name="T5354">24.</text:span></text:p>
      <text:p text:style-name="P5355"><text:span text:style-name="T5356">Lietuvos Respublikos Seimas, Įstatymas</text:span></text:p>
      <text:p text:style-name="P5357"><text:span text:style-name="T5358">Nr.<text:s/></text:span><text:a xlink:href="https://www.e-tar.lt/portal/legalAct.html?documentId=37f51450c8e011eba2bad9a0748ee64d" office:target-frame-name="_top" xlink:show="replace"><text:span text:style-name="T5359">XIV-351</text:span></text:a><text:span text:style-name="T5360">, 2021-05-27, paskelbta TAR 2021-06-09, i. k. 2021-</text:span><text:span text:style-name="T5361">13151</text:span></text:p>
      <text:p text:style-name="P5362"><text:span text:style-name="T5363">Lietuvos Respublikos užimtumo įstatymo Nr. XII-2470 5-1, 25, 35, 41, 42, 43 ir 48-1 straipsnių pakeitimo įstatymas</text:span></text:p>
      <text:p text:style-name="P5364"/>
      <text:p text:style-name="P5365"><text:span text:style-name="T5366">25.</text:span></text:p>
      <text:p text:style-name="P5367"><text:span text:style-name="T5368">Lietuvos Respublikos Seimas, Įstatymas</text:span></text:p>
      <text:p text:style-name="P5369"><text:span text:style-name="T5370">Nr.<text:s/></text:span><text:a xlink:href="https://www.e-tar.lt/portal/legalAct.html?documentId=ad45bdf0cd0d11eba2bad9a0748ee64d" office:target-frame-name="_top" xlink:show="replace"><text:span text:style-name="T5371">XIV-379</text:span></text:a><text:span text:style-name="T5372">, 2021-06-08, paskelbta TAR 2021-06-14, i. k. 2021-13523</text:span></text:p>
      <text:p text:style-name="P5373"><text:span text:style-name="T5374">Lietuvos Respublikos užimtumo įstatymo Nr. XII-2470 56 ir 57 straipsnių pakeitimo įstatymas</text:span></text:p>
      <text:p text:style-name="P5375"/>
      <text:p text:style-name="P5376"><text:span text:style-name="T5377">26.</text:span></text:p>
      <text:p text:style-name="P5378"><text:span text:style-name="T5379">Lietuvos Respublikos Seimas, Įstatymas</text:span></text:p>
      <text:p text:style-name="P5380"><text:span text:style-name="T5381">Nr.<text:s/></text:span><text:a xlink:href="https://www.e-tar.lt/portal/legalAct.html?documentId=7d2df77267ec11eca9ac839120d251c4" office:target-frame-name="_top" xlink:show="replace"><text:span text:style-name="T5382">XIV-811</text:span></text:a><text:span text:style-name="T5383">, 2021-12-21, paskelbta TAR 2021-12-28, i. k. 2021-27389</text:span></text:p>
      <text:p text:style-name="P5384"><text:span text:style-name="T5385">Lietuvos Respublikos užimtumo įstatymo Nr. XII-2470 10 straipsnio pakeitimo įstatymas</text:span></text:p>
      <text:p text:style-name="P5386"/>
      <text:p text:style-name="P5387"><text:span text:style-name="T5388">27.</text:span></text:p>
      <text:p text:style-name="P5389"><text:span text:style-name="T5390">Lietu</text:span><text:span text:style-name="T5391">vos Respublikos Seimas, Įstatymas</text:span></text:p>
      <text:p text:style-name="P5392"><text:span text:style-name="T5393">Nr.<text:s/></text:span><text:a xlink:href="https://www.e-tar.lt/portal/legalAct.html?documentId=d24e8f70dfe911eb9f09e7df20500045" office:target-frame-name="_top" xlink:show="replace"><text:span text:style-name="T5394">XIV-463</text:span></text:a><text:span text:style-name="T5395">, 2021-06-29, paskelbta TAR 2021-07-08, i. k. 2021-15522</text:span></text:p>
      <text:p text:style-name="P5396"><text:span text:style-name="T5397">Lietuvos Respublikos užimtumo įstatymo Nr. XII-2470 IV s</text:span><text:span text:style-name="T5398">kyriaus pavadinimo, 55, 56, 57, 60 straipsnių pakeitimo ir Įstatymo papildymo 56-1, 59-1, 59-2 straipsniais įstatymas</text:span></text:p>
      <text:p text:style-name="P5399"/>
      <text:p text:style-name="P5400"><text:span text:style-name="T5401">28.</text:span></text:p>
      <text:p text:style-name="P5402"><text:span text:style-name="T5403">Lietuvos Respublikos Seimas, Įstatymas</text:span></text:p>
      <text:p text:style-name="P5404"><text:span text:style-name="T5405">Nr.<text:s/></text:span><text:a xlink:href="https://www.e-tar.lt/portal/legalAct.html?documentId=9a3158c0697811eca9ac839120d251c4" office:target-frame-name="_top" xlink:show="replace"><text:span text:style-name="T5406">XIV-859</text:span></text:a><text:span text:style-name="T5407">, 2021-12-23, paskelbta TAR 2021-12-30, i. k. 2021-27754</text:span></text:p>
      <text:p text:style-name="P5408"><text:span text:style-name="T5409">Lietuvos Respublikos užimtumo įstatymo Nr. XII-2470 IV skyriaus pavadinimo, 55, 56, 57, 60 strai</text:span><text:span text:style-name="T5410">psnių pakeitimo ir Įstatymo papildymo 59-1, 59-2 straipsniais įstatymo Nr. XIV-463 pakeitimo įstatymas</text:span></text:p>
      <text:p text:style-name="P5411"/>
      <text:p text:style-name="P5412"><text:span text:style-name="T5413">29.</text:span></text:p>
      <text:p text:style-name="P5414"><text:span text:style-name="T5415">Lietuvos Respublikos Seimas, Įstatymas</text:span></text:p>
      <text:p text:style-name="P5416"><text:span text:style-name="T5417">Nr.<text:s/></text:span><text:a xlink:href="https://www.e-tar.lt/portal/legalAct.html?documentId=908ff0607f7b11ec993ff5ca6e8ba60c" office:target-frame-name="_top" xlink:show="replace"><text:span text:style-name="T5418">XIV-911</text:span></text:a><text:span text:style-name="T5419">, 2022-01-20, paskelbta TAR 2022-01-27, i. k. 2022-01287</text:span></text:p>
      <text:p text:style-name="P5420"><text:span text:style-name="T5421">Lietuvos Respublikos užimtumo įstatymo Nr. XII-2470 5-1, 41 ir 42 straipsnių pakeitimo įstatymas</text:span></text:p>
      <text:p text:style-name="P5422"/>
      <text:p text:style-name="P5423"><text:span text:style-name="T5424">30.</text:span></text:p>
      <text:p text:style-name="P5425"><text:span text:style-name="T5426">Lietuvos Respublikos Seimas, Įstatymas</text:span></text:p>
      <text:p text:style-name="P5427"><text:span text:style-name="T5428">Nr.<text:s/></text:span><text:a xlink:href="https://www.e-tar.lt/portal/legalAct.html?documentId=2ee59da0e1ab11ec8d9390588bf2de65" office:target-frame-name="_top" xlink:show="replace"><text:span text:style-name="T5429">XIV-1106</text:span></text:a><text:span text:style-name="T5430">, 2022-05-19, paskelbta TAR 2022-06-01, i. k. 2022-11864</text:span></text:p>
      <text:p text:style-name="P5431"><text:span text:style-name="T5432">Lietuvos Respublikos užimtumo įstatymo Nr. XII-2470 1, 12, 16, 20, 22, 24, 28, 29, 30, 31, 36, 37, 38, 39-1, 40, 44, 46, 47, 48, 48-1 straipsnių ir</text:span><text:span text:style-name="T5433"><text:s/>priedo pakeitimo ir Įstatymo papildymo 39-2, 39-3 ir 48-2 straipsniais įstatymas</text:span></text:p>
      <text:p text:style-name="P5434"/>
      <text:p text:style-name="P5435"><text:span text:style-name="T5436">31.</text:span></text:p>
      <text:p text:style-name="P5437"><text:span text:style-name="T5438">Lietuvos Respublikos Seimas, Įstatymas</text:span></text:p>
      <text:p text:style-name="P5439"><text:span text:style-name="T5440">Nr.<text:s/></text:span><text:a xlink:href="https://www.e-tar.lt/portal/legalAct.html?documentId=13b38e22034311edb32c9f9d8ba206f8" office:target-frame-name="_top" xlink:show="replace"><text:span text:style-name="T5441">XIV-1287</text:span></text:a><text:span text:style-name="T5442">, 2022-06-30,<text:s/></text:span><text:span text:style-name="T5443">paskelbta TAR 2022-07-14, i. k. 2022-15436</text:span></text:p>
      <text:p text:style-name="P5444"><text:span text:style-name="T5445">Lietuvos Respublikos užimtumo įstatymo Nr. XII-2470 1, 25, 30-1, 48, 56-1 ir 57 straipsnių pakeitimo įstatymas</text:span></text:p>
      <text:p text:style-name="P5446"/>
      <text:p text:style-name="P5447"><text:span text:style-name="T5448">32.</text:span></text:p>
      <text:p text:style-name="P5449"><text:span text:style-name="T5450">Lietuvos Respublikos Seimas, Įstatymas</text:span></text:p>
      <text:p text:style-name="P5451"><text:span text:style-name="T5452">Nr.<text:s/></text:span><text:a xlink:href="https://www.e-tar.lt/portal/legalAct.html?documentId=87ec6330040f11edb32c9f9d8ba206f8" office:target-frame-name="_top" xlink:show="replace"><text:span text:style-name="T5453">XIV-1233</text:span></text:a><text:span text:style-name="T5454">, 2022-06-28, paskelbta TAR 2022-07-15, i. k. 2022-15599</text:span></text:p>
      <text:p text:style-name="P5455"><text:span text:style-name="T5456">Lietuvos Respublikos užimtumo įstatymo Nr. XII-2470 25 ir 48 straipsnių pakeitimo įstatymas</text:span></text:p>
      <text:p text:style-name="P5457"/>
      <text:p text:style-name="P5458"><text:span text:style-name="T5459">33.</text:span></text:p>
      <text:p text:style-name="P5460"><text:span text:style-name="T5461">Lietuvos Respublikos Seimas, Įstatymas</text:span></text:p>
      <text:p text:style-name="P5462"><text:span text:style-name="T5463">Nr.<text:s/></text:span><text:a xlink:href="https://www.e-tar.lt/portal/legalAct.html?documentId=7fd01a91042111edb32c9f9d8ba206f8" office:target-frame-name="_top" xlink:show="replace"><text:span text:style-name="T5464">XIV-1304</text:span></text:a><text:span text:style-name="T5465">, 2022-06-30, paskelbta TAR 2022-07-15, i. k. 2022-15631</text:span></text:p>
      <text:p text:style-name="P5466"><text:span text:style-name="T5467">Lietuvos Respublikos užimtumo įstatymo Nr. XII-2470 22 ir 24 straipsnių pakeitimo įstatymas</text:span></text:p>
      <text:p text:style-name="P5468"/>
      <text:p text:style-name="P5469"><text:span text:style-name="T5470">34.</text:span></text:p>
      <text:p text:style-name="P5471"><text:span text:style-name="T5472">Lietuvos Respublikos Seimas, Įstatymas</text:span></text:p>
      <text:p text:style-name="P5473"><text:span text:style-name="T5474">Nr.<text:s/></text:span><text:a xlink:href="https://www.e-tar.lt/portal/legalAct.html?documentId=a9f055a00c1511edb4cae1b158f98ea5" office:target-frame-name="_top" xlink:show="replace"><text:span text:style-name="T5475">XIV-1390</text:span></text:a><text:span text:style-name="T5476">, 2022-07-19, paskelbta TAR 2022-07-25, i. k. 2022-16117</text:span></text:p>
      <text:p text:style-name="P5477"><text:span text:style-name="T5478">Lietuvos Respublikos užimtumo įstatymo Nr. XII-247</text:span><text:span text:style-name="T5479">0 2, 16, 20, 24, 25, 30-2, 35, 38, 41, 42, 43, 44, 45 ir 47 straipsnių pakeitimo įstatymas</text:span></text:p>
      <text:p text:style-name="P5480"/>
      <text:p text:style-name="P5481"><text:span text:style-name="T5482">35.</text:span></text:p>
      <text:p text:style-name="P5483"><text:span text:style-name="T5484">Lietuvos Respublikos Seimas, Įstatymas</text:span></text:p>
      <text:p text:style-name="P5485"><text:span text:style-name="T5486">Nr.<text:s/></text:span><text:a xlink:href="https://www.e-tar.lt/portal/legalAct.html?documentId=77cb17a014ec11ee9f7ec2ffce8b47bc" office:target-frame-name="_top" xlink:show="replace"><text:span text:style-name="T5487">XIV-2084</text:span></text:a><text:span text:style-name="T5488">, 2023-06-2</text:span><text:span text:style-name="T5489">2, paskelbta TAR 2023-06-27, i. k. 2023-12872</text:span></text:p>
      <text:p text:style-name="P5490"><text:span text:style-name="T5491">Lietuvos Respublikos užimtumo įstatymo Nr. XII-2470 37, 39-2 ir 39-3 straipsnių pakeitimo įstatymas</text:span></text:p>
      <text:p text:style-name="P5492"/>
      <text:p text:style-name="P5493"><text:span text:style-name="T5494">36.</text:span></text:p>
      <text:p text:style-name="P5495"><text:span text:style-name="T5496">Lietuvos Respublikos Seimas, Įstatymas</text:span></text:p>
      <text:p text:style-name="P5497"><text:span text:style-name="T5498">Nr.<text:s/></text:span><text:a xlink:href="https://www.e-tar.lt/portal/legalAct.html?documentId=2021adb01e5b11ef8b14c5bcce136045" office:target-frame-name="_top" xlink:show="replace"><text:span text:style-name="T5499">XIV-2651</text:span></text:a><text:span text:style-name="T5500">, 2024-05-16, paskelbta TAR 2024-05-30, i. k. 2024-09689</text:span></text:p>
      <text:p text:style-name="P5501"><text:span text:style-name="T5502">Lietuvos Respublikos užimtumo įstatymo Nr. XII-2470 2, 4, 5-1, 16, 17, 20, 24, 25, 30-1, 30-2, 31, 32, 35, 38, 39-3, 40, 41, 42, 43, 44, 45, 47, 48, 48-1,<text:s/></text:span><text:span text:style-name="T5503">50 straipsnių, IV skyriaus pakeitimo ir Įstatymo papildymo 12-2 straipsniu įstatymas</text:span></text:p>
      <text:p text:style-name="P5504"/>
      <text:p text:style-name="P5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28" style:parent-style-name="Normal" style:family="paragraph">
      <style:paragraph-properties>
        <style:tab-stops>
          <style:tab-stop style:type="center" style:position="2.884in"/>
          <style:tab-stop style:type="right" style:position="5.768in"/>
        </style:tab-stops>
      </style:paragraph-properties>
    </style:style>
    <style:style style:name="P5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3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31" style:parent-style-name="DefaultParagraphFont" style:family="text">
      <style:text-properties style:font-size-complex="12pt" fo:language="en" fo:country="US"/>
    </style:style>
    <style:style style:name="P50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29"><draw:frame draw:style-name="F5030" text:anchor-type="paragraph" svg:x="4.4006in" svg:y="0.0104in" draw:z-index="0"><draw:text-box fo:min-height="0in" fo:min-width="0in"><text:p text:style-name="P5028"><text:span text:style-name="T5031"><text:page-number text:fixed="false">13</text:page-number></text:span></text:p></draw:text-box></draw:frame></text:p>
      </style:header>
      <style:footer>
        <text:p text:style-name="P5032"/>
      </style:footer>
    </style:master-page>
    <style:master-page style:next-style-name="MP1" style:name="MPF1" style:page-layout-name="PL1">
      <style:header>
        <text:p text:style-name="P5033"/>
      </style:header>
      <style:footer>
        <text:p text:style-name="P5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1:00Z</meta:creation-date>
    <dc:date>2026-06-17T07:51:00Z</dc:date>
    <meta:print-date>2004-12-10T05:45:00Z</meta:print-date>
    <meta:template xlink:href="Normal.dotm" xlink:type="simple"/>
    <meta:editing-cycles>2</meta:editing-cycles>
    <meta:editing-duration>PT0S</meta:editing-duration>
    <meta:document-statistic meta:page-count="3" meta:paragraph-count="1927" meta:word-count="32087" meta:character-count="252528" meta:row-count="6009" meta:non-whitespace-character-count="222368"/>
  </office:meta>
</office:document-meta>
</file>