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line-height-at-least="0.2638in" fo:text-indent="0.5in">
        <style:tab-stops>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638in" fo:text-indent="0.5in">
        <style:tab-stops>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fo:text-indent="0.0416in"/>
      <style:text-properties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416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text-position="super 66.6%"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24pt"/>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margin-left="1.6736in" fo:text-indent="-1.1736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text-position="super 66.6%"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fo:line-height="150%"/>
    </style:style>
    <style:style style:name="T887" style:parent-style-name="DefaultParagraphFont" style:family="text">
      <style:text-properties style:font-name-asian="Arial Unicode MS" fo:font-weight="bold" style:font-weight-asian="bold" style:font-size-complex="12pt"/>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416in"/>
      <style:text-properties style:font-size-complex="12pt" style:language-asian="lt" style:country-asian="LT"/>
    </style:style>
    <style:style style:name="P893" style:parent-style-name="Normal" style:family="paragraph">
      <style:paragraph-properties fo:text-align="justify" fo:line-height="150%" fo:margin-left="1.6736in" fo:text-indent="-1.1736in">
        <style:tab-stops/>
      </style:paragraph-properties>
    </style:style>
    <style:style style:name="T894" style:parent-style-name="DefaultParagraphFont" style:family="text">
      <style:text-properties style:font-name-asian="Arial Unicode MS" fo:font-weight="bold" style:font-weight-asian="bold" style:font-size-complex="12pt"/>
    </style:style>
    <style:style style:name="T895" style:parent-style-name="DefaultParagraphFont" style:family="text">
      <style:text-properties style:font-name-asian="Arial Unicode MS" fo:font-weight="bold" style:font-weight-asian="bold" style:font-size-complex="12pt"/>
    </style:style>
    <style:style style:name="T896" style:parent-style-name="DefaultParagraphFont" style:family="text">
      <style:text-properties style:font-name-asian="Arial Unicode MS" fo:font-weight="bold" style:font-weight-asian="bold" style:font-size-complex="12pt"/>
    </style:style>
    <style:style style:name="T897" style:parent-style-name="DefaultParagraphFont" style:family="text">
      <style:text-properties style:font-name-asian="Arial Unicode M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weight-complex="bold"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3631in"/>
        </style:tab-stops>
      </style:paragraph-properties>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0.3763in"/>
        </style:tab-stops>
      </style:paragraph-properties>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416in"/>
    </style:style>
    <style:style style:name="P981" style:parent-style-name="Normal" style:family="paragraph">
      <style:paragraph-properties fo:text-align="justify" fo:line-height="150%" fo:margin-left="1.7722in" fo:text-indent="-1.2722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416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416in"/>
    </style:style>
    <style:style style:name="P1153" style:parent-style-name="Normal" style:family="paragraph">
      <style:paragraph-properties fo:text-align="justify" fo:line-height="150%" fo:margin-left="1.7722in" fo:text-indent="-1.2722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416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50%" fo:text-indent="0.5416in"/>
      <style:text-properties style:font-size-complex="12pt" style:language-asian="lt" style:country-asian="LT"/>
    </style:style>
    <style:style style:name="P1170" style:parent-style-name="Normal" style:family="paragraph">
      <style:paragraph-properties fo:text-align="justify" fo:line-height="150%" fo:margin-left="1.575in" fo:text-indent="-1.07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6.6%"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416in"/>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T1418" style:parent-style-name="DefaultParagraphFont" style:family="text">
      <style:text-properties style:font-name-asian="Calibri"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P1491" style:parent-style-name="Normal" style:family="paragraph">
      <style:paragraph-properties fo:text-align="justify" style:line-height-at-least="0.2777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5909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line-height-at-least="0.2777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font-style="italic" style:font-style-asian="italic" fo:color="#00000A" fo:font-size="10pt" style:font-size-asian="10pt" style:language-asian="lt" style:country-asian="LT"/>
    </style:style>
    <style:style style:name="T1696" style:parent-style-name="DefaultParagraphFont" style:family="text">
      <style:text-properties fo:font-style="italic" style:font-style-asian="italic" fo:color="#00000A" fo:font-size="10pt" style:font-size-asian="10pt" fo:language="en" fo:country="US" style:language-asian="lt" style:country-asian="LT"/>
    </style:style>
    <style:style style:name="T1697" style:parent-style-name="DefaultParagraphFont" style:family="text">
      <style:text-properties fo:color="#00000A"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416in"/>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fo:line-height="150%" fo:text-indent="0.5416in"/>
      <style:text-properties style:font-size-complex="12pt" style:language-asian="lt" style:country-asian="LT"/>
    </style:style>
    <style:style style:name="P1845" style:parent-style-name="Normal" style:family="paragraph">
      <style:paragraph-properties fo:text-align="justify" fo:line-height="150%" fo:margin-left="1.7722in" fo:text-indent="-1.2722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416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text-position="super 66.6%" style:font-size-complex="12pt" style:language-asian="lt" style:country-asian="LT"/>
    </style:style>
    <style:style style:name="T2091" style:parent-style-name="DefaultParagraphFont" style:family="text">
      <style:text-properties fo:font-weight="bold" style:font-weight-asian="bold" style:font-weight-complex="bold" style:text-position="super 66.6%"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text-position="super 66.6%"/>
    </style:style>
    <style:style style:name="T2156" style:parent-style-name="DefaultParagraphFont" style:family="text">
      <style:text-properties style:font-weight-complex="bold" fo:color="#000000"/>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text-position="super 66.6%"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text-position="super 66.6%" style:font-size-complex="12pt" style:language-asian="lt" style:country-asian="LT"/>
    </style:style>
    <style:style style:name="T2174" style:parent-style-name="DefaultParagraphFont" style:family="text">
      <style:text-properties fo:font-weight="bold" style:font-weight-asian="bold" style:font-weight-complex="bold" style:text-position="super 66.6%"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78" style:parent-style-name="DefaultParagraphFont" style:family="text">
      <style:text-properties style:font-name-asian="MS Mincho"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name-asian="MS Mincho"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89" style:parent-style-name="DefaultParagraphFont" style:family="text">
      <style:text-properties style:font-name-asian="MS Mincho" style:font-size-complex="12pt" style:language-asian="lt" style:country-asian="LT"/>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style-complex="italic" fo:color="#000000"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MS Mincho" style:font-style-complex="italic" style:font-size-complex="12pt"/>
    </style:style>
    <style:style style:name="T2231" style:parent-style-name="DefaultParagraphFont" style:family="text">
      <style:text-properties style:font-name-asian="MS Mincho" style:font-style-complex="italic"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fo:line-height="150%" fo:text-indent="0.5416in"/>
      <style:text-properties style:font-size-complex="12pt" style:language-asian="lt" style:country-asian="LT"/>
    </style:style>
    <style:style style:name="P2289" style:parent-style-name="Normal" style:family="paragraph">
      <style:paragraph-properties fo:text-align="justify" fo:line-height="150%" fo:margin-left="1.6736in" fo:text-indent="-1.1736in">
        <style:tab-stops/>
      </style:paragraph-properties>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margin-left="1.575in" fo:text-indent="-1.075in">
        <style:tab-stops/>
      </style:paragraph-properties>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416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center" fo:line-height="150%"/>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416in"/>
      <style:text-properties style:font-size-complex="12pt" style:language-asian="lt" style:country-asian="L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777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777in" fo:text-indent="0.5in">
        <style:tab-stops>
          <style:tab-stop style:type="left" style:position="-0.197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line-height-at-least="0.2777in" fo:text-indent="0.5in">
        <style:tab-stops>
          <style:tab-stop style:type="left" style:position="-0.197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777in" fo:text-indent="0.5in"/>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style:snap-to-layout-grid="false"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margin-left="1.7722in" fo:text-indent="-1.2722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text-position="super 66.6%"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text-position="super 66.6%"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margin-left="1.6736in" fo:text-indent="-1.1736in">
        <style:tab-stops/>
      </style:paragraph-properties>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text-position="super 66.6%"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line-height-at-least="0.2777in"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fo:background-color="#FFFFFF"/>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widows="0" fo:orphans="0" fo:text-align="justify" style:line-height-at-least="0.2777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style:line-height-at-least="0.2777in"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style:line-height-at-leas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style:line-height-at-least="0.2777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style:line-height-at-least="0.2777in"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line-height-at-least="0.2777in"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6.6%"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per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style:line-height-at-least="0.2777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text-position="super 66.6%"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text-position="super 66.6%"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777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2777in"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paragraph-properties fo:text-align="justify" style:line-height-at-least="0.2777in" fo:text-indent="0.5in"/>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text-position="super 66.6%"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per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line-height-at-least="0.2777in" fo:text-indent="0.5in"/>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line-height-at-least="0.2777in" fo:text-indent="0.5in"/>
    </style:style>
    <style:style style:name="T4001" style:parent-style-name="DefaultParagraphFont" style:family="text">
      <style:text-properties style:font-size-complex="12pt"/>
    </style:style>
    <style:style style:name="P4002" style:parent-style-name="Normal" style:family="paragraph">
      <style:paragraph-properties fo:text-align="justify" style:line-height-at-least="0.2777in"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etter-kerning="true" style:font-size-complex="12pt"/>
    </style:style>
    <style:style style:name="T4036" style:parent-style-name="DefaultParagraphFont" style:family="text">
      <style:text-properties style:letter-kerning="true" style:font-size-complex="12pt"/>
    </style:style>
    <style:style style:name="T4037" style:parent-style-name="DefaultParagraphFont" style:family="text">
      <style:text-properties style:letter-kerning="true"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widows="0" fo:orphans="0"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91" style:parent-style-name="DefaultParagraphFont" style:family="text">
      <style:text-properties style:font-weight-complex="bold"/>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text-position="super 66.6%"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text-position="super 66.6%"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P435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text-position="super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text-position="super 66.6%"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text-position="super 66.6%"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center" fo:line-height="150%"/>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justify" fo:line-height="150%" fo:text-indent="0.5416in"/>
      <style:text-properties style:font-size-complex="12pt" style:language-asian="lt" style:country-asian="LT"/>
    </style:style>
    <style:style style:name="P4405" style:parent-style-name="Normal" style:family="paragraph">
      <style:paragraph-properties fo:text-align="justify" fo:line-height="150%" fo:margin-left="1.477in" fo:text-indent="-0.977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style:line-height-at-least="0.2638in" fo:text-indent="0.5in">
        <style:tab-stops>
          <style:tab-stop style:type="left" style:position="0.5909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widows="0" fo:orphans="0" fo:text-align="justify" fo:line-height="150%" fo:margin-left="1.6736in" fo:text-indent="-1.1736in">
        <style:tab-stops/>
      </style:paragraph-properties>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center" fo:line-height="150%" fo:text-indent="0.5416in"/>
    </style:style>
    <style:style style:name="P4517" style:parent-style-name="Normal" style:family="paragraph">
      <style:paragraph-properties fo:widows="0" fo:orphans="0" fo:text-align="center" fo:line-height="150%"/>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widows="0" fo:orphans="0" fo:text-align="center" fo:line-height="150%"/>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widows="0" fo:orphans="0" fo:text-align="center" fo:line-height="150%" fo:text-indent="0.5in"/>
      <style:text-properties style:font-size-complex="12pt" style:language-asian="lt" style:country-asian="LT"/>
    </style:style>
    <style:style style:name="P4524" style:parent-style-name="Normal" style:family="paragraph">
      <style:paragraph-properties fo:widows="0" fo:orphans="0" fo:text-align="justify" fo:line-height="150%" fo:margin-left="1.6736in" fo:text-indent="-1.1736in">
        <style:tab-stops/>
      </style:paragraph-properties>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text-position="super 66.6%"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text-position="super 66.6%" style:font-size-complex="12pt"/>
    </style:style>
    <style:style style:name="T4630" style:parent-style-name="DefaultParagraphFont" style:family="text">
      <style:text-properties style:font-size-complex="12p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per 66.6%"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fo:font-weight="bold" style:font-weight-asian="bold" style:font-weight-complex="bold" style:font-size-complex="12pt" style:language-asian="lt" style:country-asian="LT"/>
    </style:style>
    <style:style style:name="T464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43" style:parent-style-name="DefaultParagraphFont" style:family="text">
      <style:text-properties style:font-name-asian="Calibri" fo:font-weight="bold" style:font-weight-asian="bold" style:font-weight-complex="bold" style:font-size-complex="12pt" style:language-asian="lt" style:country-asian="LT"/>
    </style:style>
    <style:style style:name="T4644" style:parent-style-name="DefaultParagraphFont" style:family="text">
      <style:text-properties style:font-name-asian="Calibri" fo:font-weight="bold" style:font-weight-asian="bold" style:font-weight-complex="bold"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fo:font-style="italic" style:font-style-asian="italic" style:font-style-complex="italic"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widows="0" fo:orphans="0" fo:text-align="justify" fo:text-indent="0.5in"/>
    </style:style>
    <style:style style:name="P4685" style:parent-style-name="Normal" style:family="paragraph">
      <style:paragraph-properties fo:widows="0" fo:orphans="0" fo:text-align="justify" fo:line-height="150%" fo:margin-left="1.6736in" fo:text-indent="-1.1736in">
        <style:tab-stops/>
      </style:paragraph-properties>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text-position="super 66.6%"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widows="0" fo:orphans="0" fo:text-align="justify" fo:line-height="150%" fo:text-indent="0.5in"/>
    </style:style>
    <style:style style:name="P4731" style:parent-style-name="Normal" style:family="paragraph">
      <style:paragraph-properties fo:widows="0" fo:orphans="0" fo:text-align="justify" fo:line-height="150%" fo:text-indent="0.5in"/>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5in"/>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P4808" style:parent-style-name="Normal" style:family="paragraph">
      <style:paragraph-properties fo:widows="0" fo:orphans="0" fo:text-align="justify" fo:line-height="150%" fo:text-indent="0.5in"/>
    </style:style>
    <style:style style:name="P4809" style:parent-style-name="Normal" style:family="paragraph">
      <style:paragraph-properties fo:widows="0" fo:orphans="0" fo:text-align="justify" fo:text-indent="0.5in"/>
    </style:style>
    <style:style style:name="P4810" style:parent-style-name="Normal" style:family="paragraph">
      <style:paragraph-properties fo:widows="0" fo:orphans="0" fo:text-align="justify" fo:line-height="150%" fo:margin-left="1.6736in" fo:text-indent="-1.1736in">
        <style:tab-stops/>
      </style:paragraph-properties>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text-position="super 66.6%"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text-position="super 66.6%"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text-indent="0.5in"/>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text-position="super 66.6%"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style="italic" style:font-style-asian="italic" style:font-style-complex="italic"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text-position="super 66.6%"/>
    </style:style>
    <style:style style:name="T4848" style:parent-style-name="DefaultParagraphFont" style:family="text">
      <style:text-properties style:text-position="super 66.6%"/>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text-position="super 66.6%"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font-style-complex="italic" style:text-position="super 66.6%"/>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font-style-complex="italic" style:text-position="super 66.6%"/>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center"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center" fo:line-height="150%" fo:text-indent="0.5in"/>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416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P4969" style:parent-style-name="Normal" style:family="paragraph">
      <style:paragraph-properties fo:text-align="justify" fo:line-height="150%" fo:text-indent="0.5in"/>
      <style:text-properties fo:font-style="italic" style:font-style-asian="italic" style:font-size-complex="12pt"/>
    </style:style>
    <style:style style:name="P4970" style:parent-style-name="Normal" style:family="paragraph">
      <style:paragraph-properties fo:line-height="150%"/>
      <style:text-properties fo:font-style="italic" style:font-style-asian="italic" style:font-size-complex="12pt"/>
    </style:style>
    <style:style style:name="P4971" style:parent-style-name="Normal" style:family="paragraph">
      <style:paragraph-properties fo:line-height="150%"/>
      <style:text-properties fo:font-style="italic" style:font-style-asian="italic" style:font-size-complex="12pt"/>
    </style:style>
    <style:style style:name="P4972" style:parent-style-name="Normal" style:family="paragraph">
      <style:paragraph-properties fo:line-height="150%"/>
    </style:style>
    <style:style style:name="P4973" style:parent-style-name="Normal" style:family="paragraph">
      <style:paragraph-properties>
        <style:tab-stops>
          <style:tab-stop style:type="right" style:position="6.4972in"/>
        </style:tab-stops>
      </style:paragraph-properties>
    </style:style>
    <style:style style:name="T4974" style:parent-style-name="DefaultParagraphFont" style:family="text">
      <style:text-properties fo:text-transform="uppercase"/>
    </style:style>
    <style:style style:name="P4975" style:parent-style-name="Normal" style:family="paragraph">
      <style:paragraph-properties>
        <style:tab-stops>
          <style:tab-stop style:type="center" style:position="2.884in"/>
          <style:tab-stop style:type="right" style:position="5.768in"/>
        </style:tab-stops>
      </style:paragraph-properties>
    </style:style>
    <style:style style:name="P4976" style:parent-style-name="Normal" style:master-page-name="MPF1" style:family="paragraph">
      <style:paragraph-properties fo:break-before="page" fo:text-indent="4.725in"/>
      <style:text-properties style:font-name-asian="Arial Unicode MS" style:font-size-complex="12pt"/>
    </style:style>
    <style:style style:name="P4984" style:parent-style-name="Normal" style:family="paragraph">
      <style:paragraph-properties fo:text-indent="4.725in"/>
      <style:text-properties style:font-name-asian="Arial Unicode MS" style:font-size-complex="12pt"/>
    </style:style>
    <style:style style:name="P4985" style:parent-style-name="Normal" style:family="paragraph">
      <style:paragraph-properties fo:text-indent="4.725in"/>
      <style:text-properties style:font-name-asian="Arial Unicode MS" style:font-size-complex="12pt"/>
    </style:style>
    <style:style style:name="P498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7" style:parent-style-name="Normal" style:family="paragraph">
      <style:paragraph-properties fo:text-align="center" fo:line-height="150%">
        <style:tab-stops>
          <style:tab-stop style:type="right" style:position="6.693in"/>
        </style:tab-stops>
      </style:paragraph-properties>
    </style:style>
    <style:style style:name="T4988" style:parent-style-name="DefaultParagraphFont" style:family="text">
      <style:text-properties style:font-name-asian="Arial Unicode MS" fo:font-weight="bold" style:font-weight-asian="bold" style:font-size-complex="12pt"/>
    </style:style>
    <style:style style:name="P498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0" style:parent-style-name="Normal" style:family="paragraph">
      <style:paragraph-properties fo:text-align="justify" fo:line-height="150%" fo:text-indent="0.5in">
        <style:tab-stops>
          <style:tab-stop style:type="right" style:position="6.693in"/>
        </style:tab-stops>
      </style:paragraph-properties>
    </style:style>
    <style:style style:name="T4991" style:parent-style-name="DefaultParagraphFont" style:family="text">
      <style:text-properties style:font-name-asian="Arial Unicode MS" style:font-size-complex="12pt"/>
    </style:style>
    <style:style style:name="T4992" style:parent-style-name="DefaultParagraphFont" style:family="text">
      <style:text-properties style:font-name-asian="Arial Unicode MS" style:font-size-complex="12pt"/>
    </style:style>
    <style:style style:name="T4993" style:parent-style-name="DefaultParagraphFont" style:family="text">
      <style:text-properties style:font-name-asian="Arial Unicode MS" style:font-size-complex="12pt"/>
    </style:style>
    <style:style style:name="P4994" style:parent-style-name="Normal" style:family="paragraph">
      <style:paragraph-properties fo:text-align="justify" fo:line-height="150%" fo:text-indent="0.5in">
        <style:tab-stops>
          <style:tab-stop style:type="right" style:position="6.693in"/>
        </style:tab-stops>
      </style:paragraph-properties>
    </style:style>
    <style:style style:name="T4995" style:parent-style-name="DefaultParagraphFont" style:family="text">
      <style:text-properties style:font-name-asian="Arial Unicode MS" style:font-size-complex="12pt"/>
    </style:style>
    <style:style style:name="T4996" style:parent-style-name="DefaultParagraphFont" style:family="text">
      <style:text-properties style:font-name-asian="Arial Unicode MS" style:font-size-complex="12p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tab-stops>
          <style:tab-stop style:type="right" style:position="6.693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tab-stops>
          <style:tab-stop style:type="right" style:position="6.693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tab-stops>
          <style:tab-stop style:type="right" style:position="6.693in"/>
        </style:tab-stops>
      </style:paragraph-properties>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line-height="150%" fo:text-indent="0.5in">
        <style:tab-stops>
          <style:tab-stop style:type="right" style:position="6.693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weight="bold" style:font-weight-asian="bold"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 iki 2024-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1">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2">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3">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41"><text:span text:style-name="T542">4</text:span><text:span text:style-name="T54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4">jantys kūrinį atliekant viešai ar viešai pasirodant;</text:span></text:p>
      <text:p text:style-name="P545"><text:span text:style-name="T546">5</text:span><text:span text:style-name="T547">)<text:s/></text:span><text:span text:style-name="T548">savarankiška trenerio veikla,<text:s/></text:span><text:span text:style-name="T549">kai treneris nėra sudaręs darbo sutarties dėl trenerio darbo su organizacija, kuri vykdo kūno kultūros ir sporto pratybas</text:span><text:span text:style-name="T550">;</text:span></text:p>
      <text:p text:style-name="P551"><text:span text:style-name="T552">6</text:span><text:span text:style-name="T553">) mokslinė ir kita panašaus pobūdžio<text:s/></text:span><text:span text:style-name="T554">savarankiška veikla, kuri nepriskiriama veiklai pagal laisvąją profesiją;</text:span></text:p>
      <text:p text:style-name="P555"><text:span text:style-name="T556">7</text:span><text:span text:style-name="T557">)<text:s/></text:span><text:span text:style-name="T558">kita savarankiška<text:s/></text:span><text:span text:style-name="T559">komercinė arba gamybinė<text:s/></text:span><text:span text:style-name="T560">veikla,<text:s/></text:span><text:span text:style-name="T561">išskyrus nekilnojamųjų pagal prigimtį daiktų pardavimo ir (ar) nuomos veiklą, taip pat finansinių priemonių sandorius;</text:span></text:p>
      <text:p text:style-name="P562"><text:span text:style-name="T563">8</text:span><text:span text:style-name="T564">)</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 nustatyta tvarka.</text:span></text:p>
      <text:p text:style-name="P572"/>
      <text:p text:style-name="P573"><text:span text:style-name="T574">7</text:span><text:span text:style-name="T575"><text:s/>straipsnis.<text:s/></text:span><text:span text:style-name="T576">Veikla<text:s/></text:span><text:span text:style-name="T577">įsteigus juridinį asmenį ar kitą organizacinę struktūrą arba vykdant veiklą, kitaip susijusią su veikla juridiniame asmenyje</text:span></text:p>
      <text:p text:style-name="P578"><text:span text:style-name="T579">As</text:span><text:span text:style-name="T58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81"><text:span text:style-name="T582">1</text:span><text:span text:style-name="T583">) yra</text:span><text:span text:style-name="T584"><text:s/>individualios įmonės savininkas;</text:span></text:p>
      <text:p text:style-name="P585"><text:span text:style-name="T586">2</text:span><text:span text:style-name="T587">) yra mažosios bendrijos, tikrosios ūkinės bendrijos ar komanditinės ūkinės bendrijos tikrasis narys;</text:span></text:p>
      <text:p text:style-name="P588"><text:span text:style-name="T589">3</text:span><text:span text:style-name="T590">) yra partneris pagal jungtinės veiklos sutartį, išskyrus ūkininko ar žemės ūkio valdos partnerį;</text:span></text:p>
      <text:p text:style-name="P591"><text:span text:style-name="T592">4</text:span><text:span text:style-name="T593">) yra j</text:span><text:span text:style-name="T594">uridinio asmens valdymo organo narys ir už šią savo veiklą gauna atlygį;</text:span></text:p>
      <text:p text:style-name="P595"><text:span text:style-name="T596">5</text:span><text:span text:style-name="T597">) yra kooperatinės bendrovės narys, kuris vykdo ūkines operacijas su kooperatine bendrove;</text:span></text:p>
      <text:p text:style-name="P598"><text:span text:style-name="T599">6</text:span><text:span text:style-name="T600">) yra šeimynos dalyvis;</text:span></text:p>
      <text:p text:style-name="P601"><text:span text:style-name="T602">7</text:span><text:span text:style-name="T603">) yra juridinio asmens dalyvis ir pagal įstatymus ir juridinio asmens steigimo dokumentus turi teisę į juridinio asmens pelno dalį.<text:s/></text:span></text:p>
      <text:p text:style-name="P604"/>
      <text:p text:style-name="P605"><text:span text:style-name="T606">8</text:span><text:span text:style-name="T607"><text:s/>straipsnis.<text:s/></text:span><text:span text:style-name="T608">Individuali žemės ūkio veikla</text:span></text:p>
      <text:p text:style-name="P609"><text:span text:style-name="T610">Individuali žemės ūkio veikla – tai veikla, kurią vykdo fizinis asmu</text:span><text:span text:style-name="T611">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aikomas asmuo, kuris vykdo šią neatlygintiną veiklą:</text:span></text:p>
      <text:p text:style-name="P623"><text:span text:style-name="T624">1</text:span><text:span text:style-name="T625">) stažuojasi, sudaręs stažuotės sutartį;</text:span></text:p>
      <text:p text:style-name="P626"><text:span text:style-name="T627">2</text:span><text:span text:style-name="T628">) atlieka visuomenei<text:s/></text:span><text:span text:style-name="T629">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 sudaręs savanoriškos praktikos sutartį;</text:span></text:p>
      <text:p text:style-name="P639"><text:span text:style-name="T640">6</text:span><text:span text:style-name="T641">) atlieka praktiką, sudaręs profesinės veiklos praktikos sutartį;</text:span></text:p>
      <text:p text:style-name="P642"><text:span text:style-name="T643">7</text:span><text:span text:style-name="T644">) užsiima<text:s/></text:span><text:span text:style-name="T645">profesine veikla profesinės adaptacijos laikotarpiu;</text:span></text:p>
      <text:p text:style-name="P646"><text:span text:style-name="T647">8</text:span><text:span text:style-name="T648">) atlieka viešuosius darbus jam skyrus tokią administracinę nuobaudą Lietuvos Respublikos administracinių nusižengimų kodekso nustatyta tvarka;</text:span></text:p>
      <text:p text:style-name="P649"><text:span text:style-name="T650">9</text:span><text:span text:style-name="T651">) atlieka viešuosius darbus jam skyrus tokią baus</text:span><text:span text:style-name="T652">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sę sudaryti savanoriškos praktikos sutartis su įmonėmis, įstaigomis, organizacijomis ar kitomis organizacinėmis struktūromis (</text:span><text:span text:style-name="T661">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 pagal įstatymą.</text:span></text:p>
      <text:p text:style-name="P670"><text:span text:style-name="T671">3</text:span><text:span text:style-name="T672">. Įmonė, likus ne mažiau kaip vienai darbo dienai iki numatytos asmens savanoriškos praktikos atlikimo pradž</text:span><text:span text:style-name="T67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4">antį šiame straipsnyje nustatytų savanoriškos praktikos sutartims keliamų reikalavimų laikymosi kontrolę, apie asmens savanoriškos praktikos pradžią ir pabaigą.</text:span><text:s/></text:p>
      <text:p text:style-name="P675">Straipsnio dalies pakeitimai:</text:p>
      <text:p text:style-name="P676"><text:span text:style-name="T677">Nr.<text:s/></text:span><text:a xlink:href="https://www.e-tar.lt/portal/legalAct.html?documentId=75959960906011ea9515f752ff221ec9" office:target-frame-name="_top" xlink:show="replace"><text:span text:style-name="T678">XIII-2878</text:span></text:a><text:span text:style-name="T679">, 2020-04-30, paskelbta TAR 2020-05-07, i. k. 2020-09848</text:span></text:p>
      <text:p text:style-name="Normal"/>
      <text:p text:style-name="P680"><text:span text:style-name="T681">4</text:span><text:span text:style-name="T68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83">u draudimu Lietuvos Respublikos nelaimingų atsitikimų darbe ir profesinių ligų socialinio draudimo įstatymo nustatyta tvarka.<text:s/></text:span></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5</text:span><text:span text:style-name="T691">. Asmuo tuo pačiu metu gali atlikti savanorišką praktiką ne daugiau kaip pagal vieną sav</text:span><text:span text:style-name="T692">anoriškos praktikos sutartį. Savanoriškos praktikos sutartis su ta pačia įmone gali būti sudaroma ne daugiau kaip vieną kartą.<text:s/></text:span></text:p>
      <text:p text:style-name="P693"><text:span text:style-name="T694">6</text:span><text:span text:style-name="T695">. Savanoriškos praktikos sutarčių skaičius įmonėje negali viršyti 10 procentų visų įmonės darbuotojų skaičiaus, o jeigu įmo</text:span><text:span text:style-name="T696">nėje yra mažiau kaip 10 darbuotojų, toje įmonėje negali būti sudaryta ir galioti daugiau kaip viena savanoriškos praktikos sutartis.<text:s/></text:span></text:p>
      <text:p text:style-name="P697"><text:span text:style-name="T698">7</text:span><text:span text:style-name="T699">. Savanorišką praktiką atliekančio asmens sudarytos savanoriškos praktikos sutarties terminas arba bendras to asmens<text:s/></text:span><text:span text:style-name="T700">sudarytų savanoriškos praktikos sutarčių terminas negali būti ilgesnis kaip 2 mėnesiai per kalendorinius metus.<text:s/></text:span></text:p>
      <text:p text:style-name="P701"><text:span text:style-name="T702">8</text:span><text:span text:style-name="T703">. Asmuo gali sudaryti savanoriškos praktikos sutartį ne daugiau kaip 3 kartus, o bendras jo sudarytų savanoriškos praktikos sutarčių termi</text:span><text:span text:style-name="T704">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 tvarką nustato Lietuvos Respublikos Vyriausybė ar jos įgaliota institucija.</text:span></text:p>
      <text:p text:style-name="P711"/>
      <text:p text:style-name="P712"><text:span text:style-name="T713">III</text:span><text:span text:style-name="T714"><text:s/>SKYRIUS</text:span></text:p>
      <text:p text:style-name="P715"><text:span text:style-name="T716">UŽIMTUMO RĖMIMAS</text:span></text:p>
      <text:p text:style-name="P717"/>
      <text:p text:style-name="P718"><text:span text:style-name="T719">PIRMASIS</text:span><text:span text:style-name="T720"><text:s/>SKIRSNIS</text:span></text:p>
      <text:p text:style-name="P721"><text:span text:style-name="T722">UŽIMTUMO RĖMIMO IR STEBĖSENOS SISTEMA<text:s/></text:span></text:p>
      <text:p text:style-name="P723">Pakeistas skirsnio pavadinimas:</text:p>
      <text:p text:style-name="P724"><text:span text:style-name="T725">Nr.<text:s/></text:span><text:a xlink:href="https://www.e-tar.lt/portal/legalAct.html?documentId=ae99e331ebdd11e7acd7ea182930b17f" office:target-frame-name="_top" xlink:show="replace"><text:span text:style-name="T726">XIII-890</text:span></text:a><text:span text:style-name="T727">, 2017-12-14, paskelbta TAR 2017-12-28, i. k. 2017-21492</text:span></text:p>
      <text:p text:style-name="Normal"/>
      <text:p text:style-name="P728"><text:span text:style-name="T729">11</text:span><text:span text:style-name="T730"><text:s/>straipsnis.<text:s/></text:span><text:span text:style-name="T731">Užimtumo rėmimo sistemos tikslas ir uždaviniai</text:span></text:p>
      <text:p text:style-name="P732"><text:span text:style-name="T733">1</text:span><text:span text:style-name="T734">. Užimtumo rėmimo sistemos tikslas – siekti visiško gyventojų užimtumo, mažinti jų socialinę atskirtį ir stiprinti socialinę sanglaudą.</text:span></text:p>
      <text:p text:style-name="P735"><text:span text:style-name="T736">2</text:span><text:span text:style-name="T737">. Užimtumo rėmimo sistemos uždaviniai yra šie:</text:span></text:p>
      <text:p text:style-name="P738"><text:span text:style-name="T739">1</text:span><text:span text:style-name="T740">) derinti darbo pasiūlą ir paklausą, siekiant išlaikyti darbo rinkos pusiausvyrą;</text:span></text:p>
      <text:p text:style-name="P741"><text:span text:style-name="T742">2</text:span><text:span text:style-name="T743">) didinti darbo ieškančių darbingo amžiaus asmenų užimtumo galimybes.</text:span></text:p>
      <text:p text:style-name="P744"><text:span text:style-name="T745">3</text:span><text:span text:style-name="T746">. Užimtumo rėmimo sistemos uždaviniai ir užimtumo rėmimo priemonės įgyvendinami ir darbo rin</text:span><text:span text:style-name="T747">kos paslaugos teikiamos vadovaujantis moterų ir vyrų lygių galimybių bei nediskriminavimo principais.</text:span></text:p>
      <text:p text:style-name="P748"/>
      <text:p text:style-name="P749"><text:span text:style-name="T750">12</text:span><text:span text:style-name="T751"><text:s/>straipsnis.<text:s/></text:span><text:span text:style-name="T752">Darbo rinkos paslaugos ir užimtumo rėmimo priemonės</text:span></text:p>
      <text:p text:style-name="P753"><text:span text:style-name="T754">1</text:span><text:span text:style-name="T755">. Darbo rinkos paslaugos yra šios:</text:span></text:p>
      <text:p text:style-name="P756"><text:span text:style-name="T757">1</text:span><text:span text:style-name="T758">) laisvų darbo vietų ir darbo<text:s/></text:span><text:span text:style-name="T759">ieškančių asmenų registravimas;</text:span></text:p>
      <text:p text:style-name="P760"><text:span text:style-name="T761">2</text:span><text:span text:style-name="T762">) informavimas;</text:span></text:p>
      <text:p text:style-name="P763"><text:span text:style-name="T764">3</text:span><text:span text:style-name="T765">) konsultavimas;</text:span></text:p>
      <text:p text:style-name="P766"><text:span text:style-name="T767">4</text:span><text:span text:style-name="T768">) įsidarbinimo galimybių vertinimas;</text:span></text:p>
      <text:p text:style-name="P769"><text:span text:style-name="T770">5</text:span><text:span text:style-name="T771">) tarpininkavimas įdarbinant;</text:span></text:p>
      <text:p text:style-name="P772"><text:span text:style-name="T773">6</text:span><text:span text:style-name="T774">) individualios užimtumo veiklos planavimas;</text:span></text:p>
      <text:p text:style-name="P775"><text:span text:style-name="T776">7</text:span><text:span text:style-name="T777">) įdarbinimas su pagalba.</text:span><text:s/></text:p>
      <text:p text:style-name="P778">Papildyta straipsnio<text:s/>punktu:</text:p>
      <text:p text:style-name="P779"><text:span text:style-name="T780">Nr.<text:s/></text:span><text:a xlink:href="https://www.e-tar.lt/portal/legalAct.html?documentId=d248ec30ea9211e99681cd81dcdca52c" office:target-frame-name="_top" xlink:show="replace"><text:span text:style-name="T781">XIII-2428</text:span></text:a><text:span text:style-name="T782">, 2019-09-19, paskelbta TAR 2019-10-09, i. k. 2019-16066</text:span></text:p>
      <text:p text:style-name="Normal"/>
      <text:p text:style-name="P783"><text:span text:style-name="T784">2</text:span><text:span text:style-name="T785">. Užimtumo rėmimo priemonės yra šios:</text:span></text:p>
      <text:p text:style-name="P786"><text:span text:style-name="T787">1</text:span><text:span text:style-name="T788">) aktyvios darbo rinkos politik</text:span><text:span text:style-name="T789">os priemonės;</text:span></text:p>
      <text:p text:style-name="P790"><text:span text:style-name="T791">2</text:span><text:span text:style-name="T792">) užimtumo didinimo programos.</text:span>;</text:p>
      <text:p text:style-name="P793"><text:span text:style-name="T794">3</text:span><text:span text:style-name="T795">) atvykimo išmoka iš užsienio pritrauktiems darbuotojams;</text:span></text:p>
      <text:p text:style-name="P796">Papildyta straipsnio punktu:</text:p>
      <text:p text:style-name="P797"><text:span text:style-name="T798">Nr.<text:s/></text:span><text:a xlink:href="https://www.e-tar.lt/portal/legalAct.html?documentId=2ee59da0e1ab11ec8d9390588bf2de65" office:target-frame-name="_top" xlink:show="replace"><text:span text:style-name="T799">XIV-1106</text:span></text:a><text:span text:style-name="T800">, 2</text:span><text:span text:style-name="T801">022-05-19, paskelbta TAR 2022-06-01, i. k. 2022-11864</text:span></text:p>
      <text:p text:style-name="Normal"/>
      <text:p text:style-name="P802"><text:span text:style-name="T803">4</text:span><text:span text:style-name="T804">)<text:s/></text:span><text:span text:style-name="T805">išmoka darbdaviui, pritraukusiam darbuotoją iš užsienio.</text:span></text:p>
      <text:p text:style-name="P806">Papildyta straipsnio punktu:</text:p>
      <text:p text:style-name="P807"><text:span text:style-name="T808">Nr.<text:s/></text:span><text:a xlink:href="https://www.e-tar.lt/portal/legalAct.html?documentId=2ee59da0e1ab11ec8d9390588bf2de65" office:target-frame-name="_top" xlink:show="replace"><text:span text:style-name="T809">XIV-1106</text:span></text:a><text:span text:style-name="T810">, 2022-05-19, paskelbta TAR 2022-06-01, i. k. 2022-11864</text:span></text:p>
      <text:p text:style-name="Normal"/>
      <text:p text:style-name="P811">Straipsnio pakeitimai:</text:p>
      <text:p text:style-name="P812"><text:span text:style-name="T813">Nr.<text:s/></text:span><text:a xlink:href="https://www.e-tar.lt/portal/legalAct.html?documentId=ae99e331ebdd11e7acd7ea182930b17f" office:target-frame-name="_top" xlink:show="replace"><text:span text:style-name="T814">XIII-890</text:span></text:a><text:span text:style-name="T815">, 2017-12-14, paskelbta TAR 2017-12-28, i. k.<text:s/></text:span><text:span text:style-name="T816">2017-21492</text:span></text:p>
      <text:p text:style-name="Normal"/>
      <text:p text:style-name="P817"><text:span text:style-name="T818">12</text:span><text:span text:style-name="T819">1</text:span><text:span text:style-name="T820"><text:s/></text:span><text:span text:style-name="T821">straipsnis.<text:s/></text:span><text:span text:style-name="T822">Užimtumo ir darbo rinkos stebėsena</text:span></text:p>
      <text:p text:style-name="P823"><text:span text:style-name="T824">1</text:span><text:span text:style-name="T825">. Užimtumo ir darbo rinkos stebėsenos paskirtis – sudaryti sąlygas užimtumo rėmimo politikos subjektams priimti pagrįstus sprendimus. Užimtumo stebėseną, nurodytą šio straipsnio 2 daly</text:span><text:span text:style-name="T826">je, atlieka Vyriausybės strateginės analizės centras Lietuvos Respublikos Vyriausybės ar jos įgaliotos institucijos nustatyta tvarka. Darbo rinkos stebėseną atlieka užimtumo rėmimo politiką formuojančios, jos įgyvendinimą organizuojančios, koordinuojančios</text:span><text:span text:style-name="T827"><text:s/>ir kontroliuojančios valstybės institucijos ir šią politiką įgyvendinančios institucijos ir įstaigos, nurodytos šio įstatymo 13 straipsnio 1 dalyje ir 2 dalies 1 ir 2 punktuose.</text:span></text:p>
      <text:p text:style-name="P828">Straipsnio dalies pakeitimai:</text:p>
      <text:p text:style-name="P829"><text:span text:style-name="T830">Nr.<text:s/></text:span><text:a xlink:href="https://www.e-tar.lt/portal/legalAct.html?documentId=7b7687b0b1c511e98451fa7b5933515d" office:target-frame-name="_top" xlink:show="replace"><text:span text:style-name="T831">XIII-2370</text:span></text:a><text:span text:style-name="T832">, 2019-07-16, paskelbta TAR 2019-07-29, i. k. 2019-12450</text:span></text:p>
      <text:p text:style-name="Normal"/>
      <text:p text:style-name="P833"><text:span text:style-name="T834">2</text:span><text:span text:style-name="T835">. Užimtumo stebėsena apima:</text:span></text:p>
      <text:p text:style-name="P836"><text:span text:style-name="T837">1</text:span><text:span text:style-name="T838">) Lietuvos gyventojų užimtumo būklės, kaitos, tendencijų vertinimą, atsižvelgiant į valstybės, sav</text:span><text:span text:style-name="T839">ivaldybių, visuomenės ir ūkio poreikius;</text:span></text:p>
      <text:p text:style-name="P840"><text:span text:style-name="T841">2</text:span><text:span text:style-name="T842">) Lietuvos gyventojų užimtumo prognozavimą;</text:span></text:p>
      <text:p text:style-name="P843"><text:span text:style-name="T844">3</text:span><text:span text:style-name="T845">)</text:span><text:span text:style-name="T846"><text:s/>užimtumo<text:s/></text:span><text:span text:style-name="T847">statistinių duomenų rinkimą, apdorojimą ir statistinės informacijos skelbimą.</text:span></text:p>
      <text:p text:style-name="P848"><text:span text:style-name="T849">3</text:span><text:span text:style-name="T850">. Darbo rinkos stebėsena apima</text:span><text:span text:style-name="T851">:</text:span></text:p>
      <text:p text:style-name="P852"><text:span text:style-name="T853">1</text:span><text:span text:style-name="T854">) darbo ieškančių asmenų ir<text:s/></text:span><text:span text:style-name="T855">laisvų darbo vietų apskaitą, padėties darbo rinkoje vertinimą ir jos pokyčių prognozavimą;</text:span></text:p>
      <text:p text:style-name="P856"><text:span text:style-name="T857">2</text:span><text:span text:style-name="T858">) darbo rinkos paslaugų teikimo ir aktyvios darbo rinkos politikos priemonių įgyvendinimo ir efektyvumo vertinimą.</text:span><text:s/></text:p>
      <text:p text:style-name="P859">Papildyta straipsniu:</text:p>
      <text:p text:style-name="P860"><text:span text:style-name="T861">Nr.<text:s/></text:span><text:a xlink:href="https://www.e-tar.lt/portal/legalAct.html?documentId=ae99e331ebdd11e7acd7ea182930b17f" office:target-frame-name="_top" xlink:show="replace"><text:span text:style-name="T862">XIII-890</text:span></text:a><text:span text:style-name="T863">, 2017-12-14, paskelbta TAR 2017-12-28, i. k. 2017-21492</text:span></text:p>
      <text:p text:style-name="Normal"/>
      <text:p text:style-name="P864"><text:span text:style-name="T865">12</text:span><text:span text:style-name="T866">2</text:span><text:span text:style-name="T867"><text:s/>straipsnis.<text:s/></text:span><text:span text:style-name="T868">Duomenų teikimas į Antstolių informacinę sistemą ir jų gavimas iš šios sistemos</text:span></text:p>
      <text:p text:style-name="P869"><text:span text:style-name="T870">1</text:span><text:span text:style-name="T871">.</text:span><text:span text:style-name="T872"><text:s/>Užimtumo tarnyboje registruotam asmeniui, kuris paskutinius 6 mėnesius nedirbo pagal darbo sutartį arba darbo santykiams prilygintų teisinių santykių pagrindu, pradėjus dirbti pagal darbo sutartį arba darbo santykiams prilygintų teisinių santykių pagrindu</text:span><text:span text:style-name="T873">, Užimtumo tarnyba Antstolių informacinėje sistemoje patikrina, ar asmens įsidarbinimo dieną antstoliai vykdė vykdomąsias bylas, kuriose šis asmuo yra skolininkas. Užimtumo tarnyba, nustačiusi, kad vykdomosios bylos buvo vykdomos, į Antstolių informacinę s</text:span><text:span text:style-name="T874">istemą pateikia duomenis apie šio asmens įsidarbinimą.</text:span></text:p>
      <text:p text:style-name="P875"><text:span text:style-name="T876">2</text:span><text:span text:style-name="T877">. Šio straipsnio 1 dalyje nurodytu atveju asmens rašytiniu prašymu Užimtumo tarnyba pateikia jam Antstolių informacinės sistemos duomenis apie jo atžvilgiu vykdomas vykdomąsias bylas.</text:span></text:p>
      <text:p text:style-name="P878">Papildyta<text:s/>straipsniu:</text:p>
      <text:p text:style-name="P879"><text:span text:style-name="T880">Nr.<text:s/></text:span><text:a xlink:href="https://www.e-tar.lt/portal/legalAct.html?documentId=2021adb01e5b11ef8b14c5bcce136045" office:target-frame-name="_top" xlink:show="replace"><text:span text:style-name="T881">XIV-2651</text:span></text:a><text:span text:style-name="T882">, 2024-05-16, paskelbta TAR 2024-05-30, i. k. 2024-09689</text:span></text:p>
      <text:p text:style-name="Normal"/>
      <text:p text:style-name="P883"><text:span text:style-name="T884">ANTRASIS</text:span><text:span text:style-name="T885"><text:s/>SKIRSNIS</text:span></text:p>
      <text:p text:style-name="P886"><text:span text:style-name="T887">UŽIMTUMO RĖMIMO POLITIKĄ FORMUOJANTYS, JOS<text:s/></text:span><text:span text:style-name="T888">ĮGYVENDINIMĄ ORGANIZUOJANTYS, KOORDINUOJANTYS IR KONTROLIUOJANTYS BEI JĄ ĮGYVENDINANTYS SUBJEKTAI IR JŲ</text:span><text:span text:style-name="T889"><text:s/></text:span><text:span text:style-name="T890">KOMPETENCIJA</text:span><text:span text:style-name="T891"><text:s/></text:span></text:p>
      <text:p text:style-name="P892"/>
      <text:p text:style-name="P893"><text:span text:style-name="T894">13</text:span><text:span text:style-name="T895"><text:s/>straipsnis.<text:s/></text:span><text:span text:style-name="T896">Užimtumo rėmimo politiką formuojantys, jos įgyvendinimą organizuojantys, koordinuojantys ir kontroliuojantys bei ją įg</text:span><text:span text:style-name="T897">yvendinantys subjektai</text:span></text:p>
      <text:p text:style-name="P898"><text:span text:style-name="T899">1</text:span><text:span text:style-name="T900">. Užimtumo rėmimo politiką formuoja, jos įgyvendinimą organizuoja, koordinuoja ir kontroliuoja:</text:span></text:p>
      <text:p text:style-name="P901"><text:span text:style-name="T902">1</text:span><text:span text:style-name="T903">) Lietuvos Respublikos Vyriausybė;</text:span></text:p>
      <text:p text:style-name="P904"><text:span text:style-name="T905">2</text:span><text:span text:style-name="T906">)<text:s/></text:span><text:span text:style-name="T907">Socialinės</text:span><text:span text:style-name="T908"><text:s/>apsaugos ir darbo ministerija, kitos ministerijos.</text:span><text:s/></text:p>
      <text:p text:style-name="P909">Straipsnio punkto pakeitimai:</text:p>
      <text:p text:style-name="P910"><text:span text:style-name="T911">Nr.<text:s/></text:span><text:a xlink:href="https://www.e-tar.lt/portal/legalAct.html?documentId=6d4840607a5211eab005936df725feed" office:target-frame-name="_top" xlink:show="replace"><text:span text:style-name="T912">XIII-2846</text:span></text:a><text:span text:style-name="T913">, 2020-04-07, paskelbta TAR 2020-04-09, i. k. 2020-07511</text:span></text:p>
      <text:p text:style-name="Normal"/>
      <text:p text:style-name="P914"><text:span text:style-name="T915">2</text:span><text:span text:style-name="T916">. Užimtumo rėmimo politiką įgyvendina:</text:span></text:p>
      <text:p text:style-name="P917"><text:span text:style-name="T918">1</text:span><text:span text:style-name="T919">) Užimtumo tarnyba, kitos<text:s/></text:span><text:span text:style-name="T920">valstybės institucijos ir įstaigos;</text:span><text:s/></text:p>
      <text:p text:style-name="P921">Straipsnio punkto pakeitimai:</text:p>
      <text:p text:style-name="P922"><text:span text:style-name="T923">Nr.<text:s/></text:span><text:a xlink:href="https://www.e-tar.lt/portal/legalAct.html?documentId=471c0ae0ec6d11e78a1adea6fe72f3c5" office:target-frame-name="_top" xlink:show="replace"><text:span text:style-name="T924">XIII-941</text:span></text:a><text:span text:style-name="T925">, 2017-12-21, paskelbta TAR 2017-12-29, i. k. 2017-21627</text:span></text:p>
      <text:p text:style-name="P926"><text:span text:style-name="T927">Nr.<text:s/></text:span><text:a xlink:href="https://www.e-tar.lt/portal/legalAct.html?documentId=6d4840607a5211eab005936df725feed" office:target-frame-name="_top" xlink:show="replace"><text:span text:style-name="T928">XIII-2846</text:span></text:a><text:span text:style-name="T929">, 2020-04-07, paskelbta TAR 2020-04-09, i. k. 2020-07511</text:span></text:p>
      <text:p text:style-name="Normal"/>
      <text:p text:style-name="P930"><text:span text:style-name="T931">2</text:span><text:span text:style-name="T932">) savivaldybių institucijos ir įstaigos;</text:span></text:p>
      <text:p text:style-name="P933"><text:span text:style-name="T934">3</text:span><text:span text:style-name="T935">) kiti juridiniai ir fiziniai asmenys.</text:span></text:p>
      <text:p text:style-name="P936"><text:span text:style-name="T937">3</text:span><text:span text:style-name="T938">. Užimtumo<text:s/></text:span><text:span text:style-name="T939">rėmimo politiką formuojančios, jos įgyvendinimą organizuojančios, koordinuojančios ir kontroliuojančios valstybės institucijos, nurodytos šio straipsnio 1 dalyje, užimtumo rėmimo politiką formuoja konsultuodamosi su socialiniais partneriais. Užimtumo tarny</text:span><text:span text:style-name="T940">ba užimtumo rėmimo politiką įgyvendina bendradarbiaudama su Užimtumo taryba.</text:span><text:s/></text:p>
      <text:p text:style-name="P941">Straipsnio dalies pakeitimai:</text:p>
      <text:p text:style-name="P942"><text:span text:style-name="T943">Nr.<text:s/></text:span><text:a xlink:href="https://www.e-tar.lt/portal/legalAct.html?documentId=471c0ae0ec6d11e78a1adea6fe72f3c5" office:target-frame-name="_top" xlink:show="replace"><text:span text:style-name="T944">XIII-941</text:span></text:a><text:span text:style-name="T945">, 2017-12-21, paskelbta TAR 2017-12-29</text:span><text:span text:style-name="T946">, i. k. 2017-21627</text:span></text:p>
      <text:p text:style-name="Normal"/>
      <text:p text:style-name="P947"><text:span text:style-name="T948">4</text:span><text:span text:style-name="T949">. Užimtumo rėmimo politiką formuojančios, jos įgyvendinimą organizuojančios, koordinuojančios valstybės institucijos ir ją įgyvendinančios institucijos ir įstaigos, nurodytos šio straipsnio 1 dalyje ir 2 dalies 1 ir 2 punktuose,<text:s/></text:span><text:span text:style-name="T950">darbo rinkos paslaugų teikimo ir aktyvios darbo rinkos politikos</text:span><text:span text:style-name="T951"><text:s/></text:span><text:span text:style-name="T952">priemonių įgyvendinimo efektyvumą vertina atlikdamos darbo ieškančių asmenų, darbdavių apklausas, statistinių duomenų analizę, organizuodamos mokslinius tyrimus ir šio vertinimo rezultatus sk</text:span><text:span text:style-name="T953">elbia viešai.</text:span><text:s/></text:p>
      <text:p text:style-name="P954">Straipsnio dalies pakeitimai:</text:p>
      <text:p text:style-name="P955"><text:span text:style-name="T956">Nr.<text:s/></text:span><text:a xlink:href="https://www.e-tar.lt/portal/legalAct.html?documentId=8c641ab0510011e7846ef01bfffb9b64" office:target-frame-name="_top" xlink:show="replace"><text:span text:style-name="T957">XIII-416</text:span></text:a><text:span text:style-name="T958">, 2017-06-06, paskelbta TAR 2017-06-14, i. k. 2017-10024</text:span></text:p>
      <text:p text:style-name="Normal"/>
      <text:p text:style-name="P959"><text:span text:style-name="T960">14</text:span><text:span text:style-name="T961"><text:s/>straipsnis.<text:s/></text:span><text:span text:style-name="T962">Lietuvos Respublikos V</text:span><text:span text:style-name="T963">yriausybės kompetencija</text:span></text:p>
      <text:p text:style-name="P964"><text:span text:style-name="T965">Lietuvos Respublikos</text:span><text:span text:style-name="T966"><text:s/></text:span><text:span text:style-name="T967">Vyriausybė:</text:span></text:p>
      <text:p text:style-name="P968"><text:span text:style-name="T969">1</text:span><text:span text:style-name="T970">) teikia Lietuvos Respublikos</text:span><text:span text:style-name="T971"><text:s/></text:span><text:span text:style-name="T972">Seimui užimtumo rėmimo politikos įgyvendinimą reglamentuojančių įstatymų projektus;</text:span></text:p>
      <text:p text:style-name="P973"><text:span text:style-name="T974">2</text:span><text:span text:style-name="T975">) tvirtina valstybės užimtumo didinimo programas ir priima nutarimus, būtin</text:span><text:span text:style-name="T976">us užimtumo rėmimui užtikrinti;</text:span></text:p>
      <text:p text:style-name="P977"><text:span text:style-name="T978">3</text:span><text:span text:style-name="T979">) koordinuoja ministerijų, kitų valstybės institucijų ir įstaigų veiklą, susijusią su užimtumo rėmimu.</text:span></text:p>
      <text:p text:style-name="P980"/>
      <text:p text:style-name="P981"><text:span text:style-name="T982">15</text:span><text:span text:style-name="T983"><text:s/>straipsnis.<text:s/></text:span><text:span text:style-name="T984">Socialinės apsaugos ir darbo ministerijos, kitų ministerijų kompetencija</text:span></text:p>
      <text:p text:style-name="P985"><text:span text:style-name="T986">1</text:span><text:span text:style-name="T987">. Socialinės a</text:span><text:span text:style-name="T988">psaugos ir darbo ministerija:</text:span></text:p>
      <text:p text:style-name="P989"><text:span text:style-name="T990">1</text:span><text:span text:style-name="T991">) teikia pasiūlymus Lietuvos Respublikos</text:span><text:span text:style-name="T992"><text:s/></text:span><text:span text:style-name="T993">Vyriausybei dėl užimtumo rėmimo politikos įgyvendinimo;</text:span></text:p>
      <text:p text:style-name="P994"><text:span text:style-name="T995">2</text:span><text:span text:style-name="T996">)<text:s/></text:span><text:span text:style-name="T997">koordinuoja, analizuoja ir kontroliuoja užimtumo rėmimo politikos įgyvendinimą pagal Europos Sąjungos užimtumo strategi</text:span><text:span text:style-name="T998">ją;</text:span></text:p>
      <text:p text:style-name="P999"><text:span text:style-name="T1000">3</text:span><text:span text:style-name="T1001">) organizuoja ir finansuoja užimtumo rėmimo priemonių ir darbo rinkos paslaugų įgyvendinimą;</text:span></text:p>
      <text:p text:style-name="P1002"><text:span text:style-name="T1003">4</text:span><text:span text:style-name="T1004">) nustato darbo rinkos paslaugų teikimo, užimtumo rėmimo priemonių įgyvendinimo, darbo rinkos stebėsenos sąlygas ir tvarką;</text:span></text:p>
      <text:p text:style-name="P1005"><text:span text:style-name="T1006">5</text:span><text:span text:style-name="T1007">) atlieka kitas<text:s/></text:span><text:span text:style-name="T1008">teisės aktų jai nustatytas užimtumo rėmimo funkcijas.</text:span></text:p>
      <text:p text:style-name="P1009"><text:span text:style-name="T1010">2</text:span><text:span text:style-name="T1011">. Kitos ministerijos šio įstatymo nustatytas darbo rinkos paslaugas teikia ir užimtumo rėmimo sistemos tikslą, uždavinius ir užimtumo rėmimo priemones pagal savo kompetenciją įgyvendina vykdydamo</text:span><text:span text:style-name="T1012">s įstatymų ir kitų teisės aktų joms pavestos valdymo srities funkcijas bei veiklą, susijusią su Europos Sąjungos struktūrinių fondų ir bendrojo finansavimo lėšų panaudojimu.</text:span></text:p>
      <text:p text:style-name="P1013"/>
      <text:p text:style-name="P1014"><text:span text:style-name="T1015">16</text:span><text:span text:style-name="T1016"><text:s/>straipsnis.<text:s/></text:span><text:span text:style-name="T1017">Užimtumo tarnybos, kitų institucijų ir įstaigų kompetencija</text:span></text:p>
      <text:p text:style-name="P1018"><text:span text:style-name="T1019">1</text:span><text:span text:style-name="T1020">. Užimtumo rėmimo politiką įgyvendina Užimtumo tarnyba.</text:span></text:p>
      <text:p text:style-name="P1021"><text:span text:style-name="T1022">2</text:span><text:span text:style-name="T1023">.<text:s/></text:span><text:span text:style-name="T1024">Užimtumo tarnyba yra biudžetinė įstaiga, veikianti prie Socialinės apsaugos ir darbo ministerijos. Užimtumo tarnyba turi savo sąskaitas banke, antspaudą su Lietuvos valstybės herbu ir savo</text:span><text:span text:style-name="T1025"><text:s/>pavadinimu.</text:span></text:p>
      <text:p text:style-name="P1026"><text:span text:style-name="T1027">3</text:span><text:span text:style-name="T1028">.<text:s/></text:span><text:span text:style-name="T1029">Užimtumo tarnyba</text:span><text:span text:style-name="T1030">:</text:span></text:p>
      <text:p text:style-name="P1031"><text:span text:style-name="T1032">1</text:span><text:span text:style-name="T1033">) teikia<text:s/></text:span><text:span text:style-name="T1034">šiame įstatyme nustatytas<text:s/></text:span><text:span text:style-name="T1035">darbo rinkos paslaugas ir įgyvendina<text:s/></text:span><text:span text:style-name="T1036">šiame įstatyme nustatytas<text:s/></text:span><text:span text:style-name="T1037">aktyvios darbo rinkos politikos priemones ir užimtumo didinimo programas</text:span><text:span text:style-name="T1038">;</text:span></text:p>
      <text:p text:style-name="P1039"><text:span text:style-name="T1040">2</text:span><text:span text:style-name="T1041">) nustato darbo ieškančių asmenų dalyv</text:span><text:span text:style-name="T1042">avimo aktyvios darbo rinkos politikos priemonėse atrankos kriterijus ir tvarką bei darbdavių, pageidaujančių įgyvendinti aktyvios darbo rinkos politikos priemones, atrankos kriterijus ir tvarką;</text:span></text:p>
      <text:p text:style-name="P1043"><text:span text:style-name="T1044">3</text:span><text:span text:style-name="T1045">) vykdo šalies<text:s/></text:span><text:span text:style-name="T1046">ir atskirų jos regionų<text:s/></text:span><text:span text:style-name="T1047">darbo rinkos ir įs</text:span><text:span text:style-name="T1048">itvirtinimo joje stebėseną;</text:span></text:p>
      <text:p text:style-name="P1049"><text:span text:style-name="T1050">4</text:span><text:span text:style-name="T1051">) kartu su savivaldybių institucijomis ir regionų plėtros tarybomis, socialiniais partneriais svarsto ir teikia pasiūlymus Socialinės apsaugos ir darbo ministerijai dėl priemonių užimtumo problemoms spręsti atsižvelgiant į<text:s/></text:span><text:span text:style-name="T1052">regiono specifiką;</text:span></text:p>
      <text:p text:style-name="P1053"><text:span text:style-name="T1054">5)</text:span><text:span text:style-name="T1055"><text:s/>Neteko galios nuo 2023-01-01</text:span></text:p>
      <text:p text:style-name="P1056">Straipsnio punkto naikinimas:</text:p>
      <text:p text:style-name="P1057"><text:span text:style-name="T1058">Nr.<text:s/></text:span><text:a xlink:href="https://www.e-tar.lt/portal/legalAct.html?documentId=a9f055a00c1511edb4cae1b158f98ea5" office:target-frame-name="_top" xlink:show="replace"><text:span text:style-name="T1059">XIV-1390</text:span></text:a><text:span text:style-name="T1060">, 2022-07-19, paskelbta TAR 2022-07-25, i. k. 2022-16117</text:span></text:p>
      <text:p text:style-name="Normal"/>
      <text:p text:style-name="P1061"><text:span text:style-name="T1062">6</text:span><text:span text:style-name="T1063">) organizuoja užimtumo ir socialinių garantijų valstybės įmonės Ignalinos atominės elektrinės atleidžiamiems darbuotojams įgyvendinimą Lietuvos Respublikos valstybės įmonės Ignalinos atominės elektrinės darbuotojų papildomų užimtumo ir socialinių garantijų</text:span><text:span text:style-name="T1064"><text:s/>įstatymo ir jo įgyvendinamųjų teisės aktų nustatyta tvarka;</text:span></text:p>
      <text:p text:style-name="P1065"><text:span text:style-name="T1066">7</text:span><text:span text:style-name="T1067">) organizuoja ir koordinuoja profesinės reabilitacijos paslaugų teikimą Lietuvos Respublikos<text:s/></text:span><text:span text:style-name="T1068">asmens su negalia teisių apsaugos pagrindų<text:s/></text:span><text:span text:style-name="T1069">įstatymo ir jo įgyvendinamųjų teisės aktų nustatyta tv</text:span><text:span text:style-name="T1070">arka;</text:span></text:p>
      <text:p text:style-name="P1071">Straipsnio punkto pakeitimai:</text:p>
      <text:p text:style-name="P1072"><text:span text:style-name="T1073">Nr.<text:s/></text:span><text:a xlink:href="https://www.e-tar.lt/portal/legalAct.html?documentId=2021adb01e5b11ef8b14c5bcce136045" office:target-frame-name="_top" xlink:show="replace"><text:span text:style-name="T1074">XIV-2651</text:span></text:a><text:span text:style-name="T1075">, 2024-05-16, paskelbta TAR 2024-05-30, i. k. 2024-09689</text:span></text:p>
      <text:p text:style-name="Normal"/>
      <text:p text:style-name="P1076"><text:span text:style-name="T1077">8</text:span><text:span text:style-name="T1078">)</text:span><text:span text:style-name="T1079"><text:s/>išduoda leidimus dirbti Lietuvos Respublikoje</text:span><text:span text:style-name="T1080"><text:s/>ir priima sprendimus įstatymo „Dėl užsieniečių teisinės padėties“ ir jo įgyvendinamųjų teisės aktų nustatyta tvarka;</text:span></text:p>
      <text:p text:style-name="P1081">Straipsnio punkto pakeitimai:</text:p>
      <text:p text:style-name="P1082"><text:span text:style-name="T1083">Nr.<text:s/></text:span><text:a xlink:href="https://www.e-tar.lt/portal/legalAct.html?documentId=2ee59da0e1ab11ec8d9390588bf2de65" office:target-frame-name="_top" xlink:show="replace"><text:span text:style-name="T1084">XIV-11</text:span><text:span text:style-name="T1085">06</text:span></text:a><text:span text:style-name="T1086">, 2022-05-19, paskelbta TAR 2022-06-01, i. k. 2022-11864</text:span></text:p>
      <text:p text:style-name="Normal"/>
      <text:p text:style-name="P1087"><text:span text:style-name="T1088">9</text:span><text:span text:style-name="T1089">)</text:span><text:span text:style-name="T1090"><text:s/>registruoja grupės darbuotojų atleidimo atvejus;</text:span></text:p>
      <text:p text:style-name="P1091"><text:span text:style-name="T1092">10</text:span><text:span text:style-name="T1093">) atsižvelgdama į Vyriausybės patvirtintus regioninės politikos prioritetus ir regionų plėtros tarybų patvirtintus regionų plėtros<text:s/></text:span><text:span text:style-name="T1094">planus, rengia ir, suderinusi su regionų plėtros tarybomis, tvirtina planuojamų įgyvendinti einamaisiais biudžetiniais metais aktyvios darbo rinkos politikos priemonių įgyvendinimo programas ir viešai jas skelbia;</text:span></text:p>
      <text:p text:style-name="P1095"><text:span text:style-name="T1096">11</text:span><text:span text:style-name="T1097">)</text:span><text:span text:style-name="T1098"><text:s/>atlieka kitas teisės aktų jai nust</text:span><text:span text:style-name="T1099">atytas funkcijas.</text:span></text:p>
      <text:p text:style-name="P1100"><text:span text:style-name="T1101">4</text:span><text:span text:style-name="T1102">. P</text:span><text:span text:style-name="T1103">rie Užimtumo tarnybos veikia iš valstybės institucijų ir darbdavių atstovų sudaroma dvišalė kolegiali institucija – Užimtumo taryba. Užimtumo taryba<text:s/></text:span><text:span text:style-name="T1104">svarsto Užimtumo tarnybos veiklos organizavimo, atskaitomybės visuomenei ir uži</text:span><text:span text:style-name="T1105">mtumo didinimo klausimus ir šiais klausimais teikia išvadas bei pasiūlymus Užimtumo tarnybai ir Socialinės apsaugos ir darbo ministerijai.</text:span><text:span text:style-name="T1106"><text:s/>Užimtumo tarybos sudarymo tvarką nustato ir veiklos nuostatus tvirtina socialinės apsaugos ir darbo ministras.</text:span></text:p>
      <text:p text:style-name="P1107"><text:span text:style-name="T1108">5</text:span><text:span text:style-name="T1109">.</text:span><text:span text:style-name="T1110"><text:s/>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1">Straipsnio pakeitimai:</text:p>
      <text:p text:style-name="P1112"><text:span text:style-name="T1113">Nr.<text:s/></text:span><text:a xlink:href="https://www.e-tar.lt/portal/legalAct.html?documentId=471c0ae0ec6d11e78a1adea6fe72f3c5" office:target-frame-name="_top" xlink:show="replace"><text:span text:style-name="T1114">XIII-941</text:span></text:a><text:span text:style-name="T1115">, 2017-12-21, paskelbta TAR 2017-12-29, i. k. 2017-21627</text:span></text:p>
      <text:p text:style-name="Normal"/>
      <text:p text:style-name="P1116"><text:span text:style-name="T1117">17</text:span><text:span text:style-name="T1118"><text:s/>straipsnis.<text:s/></text:span><text:span text:style-name="T1119">Savivaldybių institucijų ir įstaigų kompetencija</text:span></text:p>
      <text:p text:style-name="P1120"><text:span text:style-name="T1121">Savivaldybių</text:span><text:span text:style-name="T1122"><text:s/>institucijos ir įstaigos dalyvauja įgyvendinant šio įstatymo 46 ir 47 straipsniuose nustatytas užimtumo rėmimo priemones bei rengia ir įgyvendina šio įstatymo 48 straipsnyje nustatytas užimtumo didinimo programas.</text:span></text:p>
      <text:p text:style-name="P1123">Straipsnio pakeitimai:</text:p>
      <text:p text:style-name="P1124"><text:span text:style-name="T1125">Nr.<text:s/></text:span><text:a xlink:href="https://www.e-tar.lt/portal/legalAct.html?documentId=2021adb01e5b11ef8b14c5bcce136045" office:target-frame-name="_top" xlink:show="replace"><text:span text:style-name="T1126">XIV-2651</text:span></text:a><text:span text:style-name="T1127">, 2024-05-16, paskelbta TAR 2024-05-30, i. k. 2024-09689</text:span></text:p>
      <text:p text:style-name="Normal"/>
      <text:p text:style-name="P1128"><text:span text:style-name="T1129">18</text:span><text:span text:style-name="T1130"><text:s/>straipsnis.<text:s/></text:span><text:span text:style-name="T1131">Socialiniai partneriai</text:span></text:p>
      <text:p text:style-name="P1132"><text:span text:style-name="T1133">1</text:span><text:span text:style-name="T1134">. Socialiniai partneriai, įgyvendindami užimtumo rėmimo p</text:span><text:span text:style-name="T1135">olitiką, savo interesams atstovauja dalyvaudami Lietuvos Respublikos trišalės tarybos ir trišalių tarybų (komitetų, komisijų) prie užimtumo rėmimo politiką įgyvendinančių įstaigų veikloje.</text:span></text:p>
      <text:p text:style-name="P1136"><text:span text:style-name="T1137">2</text:span><text:span text:style-name="T1138">. Trišalės tarybos (komitetai, komisijos) prie užimtumo rėmimo</text:span><text:span text:style-name="T1139"><text:s/>politiką įgyvendinančių įstaigų svarsto ir teikia pasiūlymus dėl įstaigų prioritetinių veiklos krypčių nustatymo, užimtumo didinimo</text:span><text:span text:style-name="T1140"><text:s/></text:span><text:span text:style-name="T1141">programų rengimo tikslingumo, darbo rinkos paslaugų teikimo ir užimtumo rėmimo priemonių įgyvendinimo, veiklos efektyvumo d</text:span><text:span text:style-name="T1142">idinimo.</text:span></text:p>
      <text:p text:style-name="P1143"><text:span text:style-name="T1144">3</text:span><text:span text:style-name="T1145">. Trišalės tarybos (komitetai, komisijos) gali būti nuolatinės arba sudaromos atskiriems užimtumo rėmimo politikos įgyvendinimo klausimams spręsti.</text:span></text:p>
      <text:p text:style-name="P1146"><text:span text:style-name="T1147">4</text:span><text:span text:style-name="T1148">. Trišalių tarybų (komitetų, komisijų) prie užimtumo rėmimo politiką įgyvendinančių įstai</text:span><text:span text:style-name="T1149">gų nuostatus tvirtina<text:s/></text:span><text:span text:style-name="T1150">Lietuvos Respublikos Vyriausybė ar jos įgaliota institucija</text:span><text:span text:style-name="T1151">.</text:span></text:p>
      <text:p text:style-name="P1152"/>
      <text:p text:style-name="P1153"><text:span text:style-name="T1154">19</text:span><text:span text:style-name="T1155"><text:s/>straipsnis.<text:s/></text:span><text:span text:style-name="T1156">Nevyriausybinių organizacijų, kitų organizacijų ir vietos bendruomenių atstovai</text:span></text:p>
      <text:p text:style-name="P1157"><text:span text:style-name="T1158">Nevyriausybinių organizacijų, kitų organizacijų ir vietos bendruomeni</text:span><text:span text:style-name="T1159">ų atstovai, atstovaujantys darbo ieškančių asmenų grupių interesams, gali dalyvauti patariamojo balso teise trišalių tarybų (komitetų, komisijų) prie užimtumo rėmimo politiką įgyvendinančių įstaigų ir teikti užimtumo rėmimo politiką įgyvendinančioms instit</text:span><text:span text:style-name="T1160">ucijoms pasiūlymus darbo ieškančių asmenų užimtumo klausimams spręsti.</text:span></text:p>
      <text:p text:style-name="P1161"/>
      <text:p text:style-name="P1162"><text:span text:style-name="T1163">TREČIASIS</text:span><text:span text:style-name="T1164"><text:s/>SKIRSNIS</text:span></text:p>
      <text:p text:style-name="P1165"><text:span text:style-name="T1166">SUBJEKTAI, KURIEMS TAIKOMOS DARBO RINKOS PASLAUGOS<text:s/></text:span></text:p>
      <text:p text:style-name="P1167"><text:span text:style-name="T1168">IR UŽIMTUMO RĖMIMO PRIEMONĖS<text:s/></text:span></text:p>
      <text:p text:style-name="P1169"/>
      <text:p text:style-name="P1170"><text:span text:style-name="T1171">20</text:span><text:span text:style-name="T1172"><text:s/>straipsnis.<text:s/></text:span><text:span text:style-name="T1173">Asmenys, kuriems taikomos šiame įstatyme nustatytos<text:s/></text:span><text:span text:style-name="T1174">darbo rinkos paslaugos ir užimtumo rėmimo priemonės</text:span></text:p>
      <text:p text:style-name="P1175"><text:span text:style-name="T1176">1</text:span><text:span text:style-name="T1177">. Šiame įstatyme nustatytos darbo rinkos paslaugos teikiamos šiems asmenims:</text:span></text:p>
      <text:p text:style-name="P1178"><text:span text:style-name="T1179">1</text:span><text:span text:style-name="T1180">) nedirbantiems asmenims;</text:span></text:p>
      <text:p text:style-name="P1181"><text:span text:style-name="T1182">2</text:span><text:span text:style-name="T1183">) asmenims, dirbantiems pagal darbo sutartį ar darbo santykiams prilygintų teisinių sant</text:span><text:span text:style-name="T1184">ykių pagrindu;</text:span></text:p>
      <text:p text:style-name="P1185"><text:span text:style-name="T1186">3</text:span><text:span text:style-name="T1187">) savarankiškai dirbantiems asmenims;</text:span></text:p>
      <text:p text:style-name="P1188"><text:span text:style-name="T1189">4</text:span><text:span text:style-name="T1190">) darbdaviams.</text:span><text:span text:style-name="T1191"><text:s/></text:span></text:p>
      <text:p text:style-name="P1192"><text:span text:style-name="T1193">2</text:span><text:span text:style-name="T1194">. Šiame įstatyme nustatytos aktyvios darbo rinkos politikos priemonės ir užimtumo didinimo programos taikomos šiems darbo ieškantiems asmenims, registruotiems Užimtumo ta</text:span><text:span text:style-name="T1195">rnyboje:</text:span></text:p>
      <text:p text:style-name="P1196"><text:span text:style-name="T1197">1</text:span><text:span text:style-name="T1198">) bedarbiams;</text:span></text:p>
      <text:p text:style-name="P1199"><text:span text:style-name="T1200">2</text:span><text:span text:style-name="T1201">) užimtiems asmenims.</text:span><text:span text:style-name="T1202"><text:s/></text:span></text:p>
      <text:p text:style-name="P1203"><text:span text:style-name="T1204">3</text:span><text:span text:style-name="T1205">. Užimtiems asmenims taikomos šio įstatymo 36 straipsnio 1 dalies 1, 2, 4, 5 ir 6 punktuose, 41 straipsnio 1 dalyje ir 45 straipsnyje nurodytos aktyvios darbo rinkos politikos priemonės.</text:span><text:s/></text:p>
      <text:p text:style-name="P1206">Straipsnio dalies pakeitimai:</text:p>
      <text:p text:style-name="P1207"><text:span text:style-name="T1208">Nr.<text:s/></text:span><text:a xlink:href="https://www.e-tar.lt/portal/legalAct.html?documentId=a9f055a00c1511edb4cae1b158f98ea5" office:target-frame-name="_top" xlink:show="replace"><text:span text:style-name="T1209">XIV-1390</text:span></text:a><text:span text:style-name="T1210">, 2022-07-19, paskelbta TAR 2022-07-25, i. k. 2022-16117</text:span></text:p>
      <text:p text:style-name="P1211"><text:span text:style-name="T1212">Nr.<text:s/></text:span><text:a xlink:href="https://www.e-tar.lt/portal/legalAct.html?documentId=2021adb01e5b11ef8b14c5bcce136045" office:target-frame-name="_top" xlink:show="replace"><text:span text:style-name="T1213">XIV-2651</text:span></text:a><text:span text:style-name="T1214">, 2024-05-16, paskelbta TAR 2024-05-30, i. k. 2024-09689</text:span></text:p>
      <text:p text:style-name="Normal"/>
      <text:p text:style-name="P1215"><text:span text:style-name="T1216">4</text:span><text:span text:style-name="T1217">. Asmenims, nurodytiems šio įstatymo 48</text:span><text:span text:style-name="T1218">1</text:span><text:span text:style-name="T1219"><text:s/>straipsnyje, skiriama ir mokama atvykimo išmoka<text:s/></text:span><text:span text:style-name="T1220">iš užsienio pritrauktiems darbuotojams.<text:s/></text:span><text:span text:style-name="T1221">Už įdarbintą asmenį, atitinkantį šio įstatymo 48</text:span><text:span text:style-name="T1222">1</text:span><text:span text:style-name="T1223"> straipsnio 1 dalyje nustatytas sąlygas, darbdaviui mokama šio įstatymo 48</text:span><text:span text:style-name="T1224">2</text:span><text:span text:style-name="T1225"><text:s/>straipsnyje nurodyta išmoka darbdaviui, pritraukusiam darbuotoją iš užsienio.</text:span></text:p>
      <text:p text:style-name="P1226"><text:span text:style-name="T1227">5</text:span><text:span text:style-name="T1228">. Darbo<text:s/></text:span><text:span text:style-name="T1229">rinkai besirengiantiems asmenims, nurodytiems šio įstatymo 22 straipsnio 7 dalyje, taikoma paramos judumui priemonė ir užimtumo didinimo programos.</text:span></text:p>
      <text:p text:style-name="P1230">Straipsnio dalies pakeitimai:</text:p>
      <text:p text:style-name="P1231"><text:span text:style-name="T1232">Nr.<text:s/></text:span><text:a xlink:href="https://www.e-tar.lt/portal/legalAct.html?documentId=2021adb01e5b11ef8b14c5bcce136045" office:target-frame-name="_top" xlink:show="replace"><text:span text:style-name="T1233">XIV-2651</text:span></text:a><text:span text:style-name="T1234">, 2024-05-16, paskelbta TAR 2024-05-30, i. k. 2024-09689</text:span></text:p>
      <text:p text:style-name="Normal"/>
      <text:p text:style-name="P1235">Straipsnio pakeitimai:</text:p>
      <text:p text:style-name="P1236"><text:span text:style-name="T1237">Nr.<text:s/></text:span><text:a xlink:href="https://www.e-tar.lt/portal/legalAct.html?documentId=ae99e331ebdd11e7acd7ea182930b17f" office:target-frame-name="_top" xlink:show="replace"><text:span text:style-name="T1238">XIII-890</text:span></text:a><text:span text:style-name="T1239">, 2017-12-14, paskelbta TAR 201</text:span><text:span text:style-name="T1240">7-12-28, i. k. 2017-21492</text:span></text:p>
      <text:p text:style-name="P1241"><text:span text:style-name="T1242">Nr.<text:s/></text:span><text:a xlink:href="https://www.e-tar.lt/portal/legalAct.html?documentId=2ee59da0e1ab11ec8d9390588bf2de65" office:target-frame-name="_top" xlink:show="replace"><text:span text:style-name="T1243">XIV-1106</text:span></text:a><text:span text:style-name="T1244">, 2022-05-19, paskelbta TAR 2022-06-01, i. k. 2022-11864</text:span></text:p>
      <text:p text:style-name="Normal"/>
      <text:p text:style-name="P1245"><text:span text:style-name="T1246">21</text:span><text:span text:style-name="T1247"><text:s/>straipsnis.<text:s/></text:span><text:span text:style-name="T1248">Nedirbantys asmenys</text:span></text:p>
      <text:p text:style-name="P1249"><text:span text:style-name="T1250">Nedirbantis asmuo yra</text:span><text:span text:style-name="T1251"><text:s/>asmuo, kuris atitinka bent vieną iš šių sąlygų:</text:span></text:p>
      <text:p text:style-name="P1252"><text:span text:style-name="T1253">1</text:span><text:span text:style-name="T1254">) yra bedarbis;</text:span></text:p>
      <text:p text:style-name="P1255"><text:span text:style-name="T1256">2</text:span><text:span text:style-name="T1257">) užsiima tik neatlygintinio užimtumo veikla;</text:span></text:p>
      <text:p text:style-name="P1258"><text:span text:style-name="T1259">3</text:span><text:span text:style-name="T1260">) nėra užimtas asmuo;</text:span></text:p>
      <text:p text:style-name="P1261"/>
      <text:p text:style-name="P1262"><text:span text:style-name="T1263">22</text:span><text:span text:style-name="T1264"><text:s/>straipsnis.<text:s/></text:span><text:span text:style-name="T1265">Bedarbiai, kiti darbo ieškantys asmenys ir darbo rinkai besirengiantys asmenys</text:span></text:p>
      <text:p text:style-name="P1266"><text:span text:style-name="T1267">1</text:span><text:span text:style-name="T1268">.<text:s/></text:span><text:span text:style-name="T1269">Bedarbis yra asmuo, kuris atitinka visas šias sąlygas:</text:span></text:p>
      <text:p text:style-name="P1270"><text:span text:style-name="T1271">1</text:span><text:span text:style-name="T1272">) nedirba pagal darbo sutartį ar nėra darbo santykiams prilygintų teisinių santykių subjektas;<text:s/></text:span></text:p>
      <text:p text:style-name="P1273"><text:span text:style-name="T1274">2</text:span><text:span text:style-name="T1275">) nėra savarankiškai dirbantis asmuo, išskyrus asmenį, vykdantį šio įstatymo 5 straipsnio 3</text:span> <text:span text:style-name="T1276">punkt</text:span><text:span text:style-name="T1277">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78">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79">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80">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81">a tvarka atliktus skaičiavimus už praėjusių metų mokestinį laikotarpį nuo sausio 1 d. iki gruodžio  31 d. yra mažesnis už 4 ekonominio dydžio vienetus;</text:span></text:p>
      <text:p text:style-name="P1282">Straipsnio punkto pakeitimai:</text:p>
      <text:p text:style-name="P1283"><text:span text:style-name="T1284">Nr.<text:s/></text:span><text:a xlink:href="https://www.e-tar.lt/portal/legalAct.html?documentId=7fd01a91042111edb32c9f9d8ba206f8" office:target-frame-name="_top" xlink:show="replace"><text:span text:style-name="T1285">XIV-1304</text:span></text:a><text:span text:style-name="T1286">, 2022-06-30, paskelbta TAR 2022-07-15, i. k. 2022-15631</text:span></text:p>
      <text:p text:style-name="Normal"/>
      <text:p text:style-name="P1287"><text:span text:style-name="T1288">3</text:span><text:span text:style-name="T1289">) yra asmuo nuo 16 metų iki Lietuvos Respublikos socialinio draudimo pensijų įstatyme nustatyto senatvės pensijos amžiaus;</text:span></text:p>
      <text:p text:style-name="P1290"><text:span text:style-name="T1291">4</text:span><text:span text:style-name="T1292">) yra asmuo, pagal Lietuvos R</text:span><text:span text:style-name="T1293">espublikos darbo kodeksą galintis būti darbuotoju;<text:s/></text:span></text:p>
      <text:p text:style-name="P1294"><text:span text:style-name="T1295">5</text:span><text:span text:style-name="T1296">) nesimoko pagal bendrojo ugdymo programas, išskyrus asmenis, kurie mokosi pagal suaugusiųjų pradinio, pagrindinio, vidurinio ugdymo programas;<text:s/></text:span></text:p>
      <text:p text:style-name="P1297"><text:span text:style-name="T1298">6</text:span><text:span text:style-name="T1299">) tiek savarankiškai, tiek naudodamasis Užimtumo<text:s/></text:span><text:span text:style-name="T1300">tarnybos teikiamomis darbo rinkos paslaugomis ieško darbo Lietuvos Respublikos Vyriausybės ar jos įgaliotos institucijos nustatyta tvarka;</text:span></text:p>
      <text:p text:style-name="P1301"><text:span text:style-name="T1302">7</text:span><text:span text:style-name="T1303">)</text:span><text:span text:style-name="T1304"><text:s/></text:span><text:span text:style-name="T1305">nėra deklaravęs išvykimo iš Lietuvos Respublikos, išskyrus Europos Sąjungos reglamentuose dėl socialinės apsau</text:span><text:span text:style-name="T1306">gos sistemų koordinavimo numatytus atvejus, kai asmuo turi būti Užimtumo tarnybos žinioje.</text:span></text:p>
      <text:p text:style-name="P1307"><text:span text:style-name="T1308">2</text:span><text:span text:style-name="T1309">. Asmuo, kuris užsiima neatlygintinio užimtumo veikla, tačiau atitinka šio straipsnio 1 dalyje nustatytas sąlygas, turi teisę įgyti bedarbio statusą.</text:span></text:p>
      <text:p text:style-name="P1310"><text:span text:style-name="T1311">3</text:span><text:span text:style-name="T1312">. A</text:span><text:span text:style-name="T1313">smuo, kuris atitinka šio straipsnio 1 ir 2 dalyse nustatytas sąlygas, bedarbio statusą įgyja nuo jo įsiregistravimo Užimtumo tarnyboje Lietuvos Respublikos Vyriausybės ar jos įgaliotos institucijos nustatyta tvarka momento.</text:span></text:p>
      <text:p text:style-name="P1314"><text:span text:style-name="T1315">4</text:span><text:span text:style-name="T1316">. Darbo ieškantis asmuo, ku</text:span><text:span text:style-name="T1317">ris neatitinka šio straipsnio 1 ir 2 dalyse nustatytų sąlygų arba kurio bedarbio statusas buvo panaikintas dėl šio įstatymo 24 straipsnio 4 dalies 5–9 punktuose nurodytų aplinkybių, arba nedirbantis asmuo (išskyrus šio straipsnio 5 dalyje nurodytą nedirban</text:span><text:span text:style-name="T1318">tį asmenį), kurį Užimtumo tarnyba, vadovaudamasi šio straipsnio 7 dalimi, Lietuvos Respublikos Vyriausybės ar jos įgaliotos institucijos nustatyta tvarka pripažįsta darbo rinkai besirengiančiu asmeniu, Užimtumo tarnyboje Lietuvos Respublikos Vyriausybės ar</text:span><text:span text:style-name="T1319"><text:s/>jos įgaliotos institucijos nustatyta tvarka gali būti registruotas vienu iš šių statusų:</text:span></text:p>
      <text:p text:style-name="P1320"><text:span text:style-name="T1321">1</text:span><text:span text:style-name="T1322">) užimto asmens;</text:span></text:p>
      <text:p text:style-name="P1323"><text:span text:style-name="T1324">2</text:span><text:span text:style-name="T1325">) pensinio amžiaus asmens;</text:span></text:p>
      <text:p text:style-name="P1326"><text:span text:style-name="T1327">3</text:span><text:span text:style-name="T1328">) besimokančio asmens;</text:span></text:p>
      <text:p text:style-name="P1329"><text:span text:style-name="T1330">4</text:span><text:span text:style-name="T1331">) asmens, praradusio bedarbio statusą;</text:span></text:p>
      <text:p text:style-name="P1332"><text:span text:style-name="T1333">5</text:span><text:span text:style-name="T1334">) darbo rinkai besirengiančio asmens.</text:span></text:p>
      <text:p text:style-name="P1335"><text:span text:style-name="T1336">5</text:span><text:span text:style-name="T1337">. Asmenų, kurių bedarbio statusas panaikintas dėl šio įstatymo 24 straipsnio 4 dalies<text:s/></text:span><text:span text:style-name="T1338"><text:line-break/>5–9 punktuose nurodytų aplinkybių, registracija Užimtumo tarnyboje gali būti tęsiama asmens prašymu, jeigu asmens prašymas Lietuvos Respublikos Vyriausybės ar jo</text:span><text:span text:style-name="T1339">s įgaliotos institucijos nustatyta tvarka pateikiamas ne vėliau kaip per 3 darbo dienas nuo bedarbio statuso panaikinimo dienos, ir jiems gali būti priskiriamas šio straipsnio 4 dalies 4 punkte nurodytas statusas, o bedarbio statusas pakartotinai jiems gal</text:span><text:span text:style-name="T1340">i būti suteikiamas ne anksčiau kaip po 6 mėnesių nuo bedarbio statuso panaikinimo dienos. Nedirbančiam asmeniui, kuriam bedarbio statusas buvo panaikintas dėl šio įstatymo 24 straipsnio 4 dalies 9 punkte nurodytos aplinkybės, darbo rinkai besirengiančio as</text:span><text:span text:style-name="T1341">mens statusas nesuteikiamas.</text:span></text:p>
      <text:p text:style-name="P1342"><text:span text:style-name="T1343">TAR pastaba</text:span><text:span text:style-name="T1344">. 22 straipsnio 5 dalies nuostata dėl registracijos Užimtumo tarnyboje tęsimo asmens prašymu, kuris pateikiamas ne vėliau kaip per 3 darbo dienas nuo bedarbio statuso panaikinimo dienos, taikoma asmenims, kuriems bed</text:span><text:span text:style-name="T1345">arbio statusas dėl Užimtumo įstatymo 24 straipsnio 4 dalies 5–9 punktuose nurodytų aplinkybių buvo panaikintas po 2022-07-01.</text:span></text:p>
      <text:p text:style-name="P1346"><text:span text:style-name="T1347">6</text:span><text:span text:style-name="T1348">. Asmenų, nurodytų šio straipsnio 4 dalies 1–4 punktuose, ilgiau kaip 3 mėnesius nesinaudojančių darbo rinkos paslaugomis, re</text:span><text:span text:style-name="T1349">gistracija Užimtumo tarnyboje nutraukiama.</text:span></text:p>
      <text:p text:style-name="P1350"><text:span text:style-name="T1351">7</text:span><text:span text:style-name="T1352">. Darbo rinkai besirengiančio asmens statusas suteikiamas nedirbančiam asmeniui (išskyrus šio straipsnio 5 dalyje nurodytą nedirbantį asmenį), kurio įsidarbinimą riboja bent viena iš šių aplinkybių:</text:span></text:p>
      <text:p text:style-name="P1353"><text:span text:style-name="T1354">1</text:span><text:span text:style-name="T1355">) stok</text:span><text:span text:style-name="T1356">oja socialinių įgūdžių ir (ar) motyvacijos dirbti;</text:span></text:p>
      <text:p text:style-name="P1357"><text:span text:style-name="T1358">2</text:span><text:span text:style-name="T1359">) turi prižiūrėti ir (ar) slaugyti šeimos narį ar kartu gyvenantį asmenį;</text:span></text:p>
      <text:p text:style-name="P1360"><text:span text:style-name="T1361">3</text:span><text:span text:style-name="T1362">) apribotas disponavimas piniginėmis lėšomis, esančiomis kredito įstaigos (įstaigų),<text:s/></text:span><text:span text:style-name="T1363">mokėjimo ir (ar) elektroninių pinigų įstaigos sąskaitoje (sąskaitose),<text:s/></text:span><text:span text:style-name="T1364">ir (ar) antstolio, kitų institucijų ar pareigūnų nurodymu priverstinai nurašomos piniginės lėšos skolai apmokėti;</text:span></text:p>
      <text:p text:style-name="P1365"><text:span text:style-name="T1366">4</text:span><text:span text:style-name="T1367">) neturi galimybių atvykti iš nuolatinės gyvenamosios vietos į dar</text:span><text:span text:style-name="T1368">bo vietą;</text:span></text:p>
      <text:p text:style-name="P1369"><text:span text:style-name="T1370">5</text:span><text:span text:style-name="T1371">) turi priklausomybę nuo alkoholio, narkotinių, psichotropinių ir kitų psichiką veikiančių medžiagų, azartinių žaidimų.</text:span></text:p>
      <text:p text:style-name="P1372"><text:span text:style-name="T1373">8</text:span><text:span text:style-name="T1374">. Užimtumo tarnybai šio straipsnio 4 dalyje nustatyta tvarka pripažinus nedirbantį asmenį darbo rinkai besirengian</text:span><text:span text:style-name="T1375">čiu asmeniu, jeigu asmeniui buvo suteiktas bedarbio statusas, bedarbio statusas panaikinamas ir asmeniui suteikiamas šio straipsnio 4 dalies 5 punkte nustatytas statusas, o registracija Užimtumo tarnyboje tęsiama.</text:span></text:p>
      <text:p text:style-name="P1376"><text:span text:style-name="T1377">9</text:span><text:span text:style-name="T1378">. Darbo rinkai besirengiančiam asmeni</text:span><text:span text:style-name="T1379">ui suteikiamas bedarbio statusas, jeigu jis atitinka šio straipsnio 1 ir 2 dalyse nustatytas sąlygas ir atsiranda bent viena iš šių sąlygų:</text:span></text:p>
      <text:p text:style-name="P1380"><text:span text:style-name="T1381">1</text:span><text:span text:style-name="T1382">) darbo rinkai besirengiantis asmuo yra pasirengęs šio straipsnio 1 dalies 6 punkte nustatyta tvarka ieškoti darb</text:span><text:span text:style-name="T1383">o ar vykdyti savarankišką veiklą;</text:span></text:p>
      <text:p text:style-name="P1384"><text:span text:style-name="T1385">2</text:span><text:span text:style-name="T1386">) iš dalies ar visiškai pašalintos šio straipsnio 7 dalyje nurodytos įsidarbinimą ribojančios aplinkybės arba jos išnykusios;</text:span></text:p>
      <text:p text:style-name="P1387"><text:span text:style-name="T1388">3</text:span><text:span text:style-name="T1389">) darbo rinkai besirengiantis asmuo nedalyvauja teikiant siūlomas paslaugas ir (ar) ta</text:span><text:span text:style-name="T1390">ikant užimtumo didinimo programas ir (ar) pateikia prašymą suteikti jam bedarbio statusą.</text:span></text:p>
      <text:p text:style-name="P1391"><text:span text:style-name="T1392">10</text:span><text:span text:style-name="T1393">. Jeigu Užimtumo tarnyba, vadovaudamasi šio straipsnio 9 dalimi, Lietuvos Respublikos Vyriausybės ar jos įgaliotos institucijos nustatyta tvarka darbo rinkai<text:s/></text:span><text:span text:style-name="T1394">besirengiančiam asmeniui suteikia bedarbio statusą, darbo rinkai besirengiančio asmens statusas panaikinamas, o registracija Užimtumo tarnyboje tęsiama.</text:span></text:p>
      <text:p text:style-name="P1395"><text:span text:style-name="T1396">11</text:span><text:span text:style-name="T1397">. Darbo rinkai besirengiančio asmens statusas sustabdomas esant šio įstatymo 24 straipsnio 1 dali</text:span><text:span text:style-name="T1398">es 2 punkte nurodytoms aplinkybėms jų buvimo laikotarpiu, kuriam pasibaigus, jeigu asmuo atitinka šio straipsnio 1 ir 2 dalyse nustatytas sąlygas, darbo rinkai besirengiančio asmens statusas panaikinamas ir jam suteikiamas bedarbio statusas.</text:span></text:p>
      <text:p text:style-name="P1399"><text:span text:style-name="T1400">12</text:span><text:span text:style-name="T1401">. Darbo<text:s/></text:span><text:span text:style-name="T1402">rinkai besirengiančio asmens statusas panaikinamas ir registracija Užimtumo tarnyboje nutraukiama, atsiradus bent vienai šio įstatymo 24 straipsnio 4 dalies 1–4 ir 9–14 punktuose nurodytai aplinkybei,<text:s/></text:span><text:span text:style-name="T1403">mutatis mutandis</text:span><text:span text:style-name="T1404"><text:s/>taikomai darbo rinkai besirengiančiam<text:s/></text:span><text:span text:style-name="T1405">asmeniui.</text:span></text:p>
      <text:p text:style-name="P1406">Straipsni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P1411"><text:span text:style-name="T1412">Nr.<text:s/></text:span><text:a xlink:href="https://www.e-tar.lt/portal/legalAct.html?documentId=2ee59da0e1ab11ec8d9390588bf2de65" office:target-frame-name="_top" xlink:show="replace"><text:span text:style-name="T1413">XIV-1106</text:span></text:a><text:span text:style-name="T1414">, 2022-05-19, paskelbta TAR 2022-06-01, i. k. 2022-11864</text:span></text:p>
      <text:p text:style-name="Normal"/>
      <text:p text:style-name="P1415"><text:span text:style-name="T1416">23</text:span><text:span text:style-name="T1417"><text:s/>straipsnis.<text:s/></text:span><text:span text:style-name="T1418">Darbo ieškančių asmenų grupės</text:span></text:p>
      <text:p text:style-name="P1419"><text:span text:style-name="T1420">1</text:span><text:span text:style-name="T1421">. Užimtumo tarnyba, atsižvelgdama į šio<text:s/></text:span><text:span text:style-name="T1422">įstatymo 29 straipsnyje nustatyto įsidarbinimo galimybių vertinimo rezultatus, įregistruotą darbo ieškantį asmenį priskiria didelių, vidutinių ar ribotų įsidarbinimo galimybių grupei.</text:span><text:s/></text:p>
      <text:p text:style-name="P1423">Straipsnio dalies pakeitimai:</text:p>
      <text:p text:style-name="P1424"><text:span text:style-name="T1425">Nr.<text:s/></text:span><text:a xlink:href="https://www.e-tar.lt/portal/legalAct.html?documentId=471c0ae0ec6d11e78a1adea6fe72f3c5" office:target-frame-name="_top" xlink:show="replace"><text:span text:style-name="T1426">XIII-941</text:span></text:a><text:span text:style-name="T1427">, 2017-12-21, paskelbta TAR 2017-12-29, i. k. 2017-21627</text:span></text:p>
      <text:p text:style-name="Normal"/>
      <text:p text:style-name="P1428"><text:span text:style-name="T1429">2</text:span><text:span text:style-name="T1430">. Darbo ieškančių asmenų priskyrimo šio straipsnio 1 dalyje nurodytoms darbo ieškančių as</text:span><text:span text:style-name="T1431">menų grupėms kriterijus, taip pat užimtumo rėmimo priemonių siūlymo sąlygas ir tvarką nustato Lietuvos Respublikos Vyriausybė ar jos įgaliota institucija.</text:span><text:s/></text:p>
      <text:p text:style-name="P1432">Straipsnio pakeitimai:</text:p>
      <text:p text:style-name="P1433"><text:span text:style-name="T1434">Nr.<text:s/></text:span><text:a xlink:href="https://www.e-tar.lt/portal/legalAct.html?documentId=8c641ab0510011e7846ef01bfffb9b64" office:target-frame-name="_top" xlink:show="replace"><text:span text:style-name="T1435">XIII-416</text:span></text:a><text:span text:style-name="T1436">, 2017-06-06, paskelbta TAR 2017-06-14, i. k. 2017-10024</text:span></text:p>
      <text:p text:style-name="Normal"/>
      <text:p text:style-name="P1437"><text:span text:style-name="T1438">24</text:span><text:span text:style-name="T1439"><text:s/>straipsnis.<text:s/></text:span><text:span text:style-name="T1440">Bedarbio statuso sustabdymo, atkūrimo ir panaikinimo pagrindai</text:span></text:p>
      <text:p text:style-name="P1441"><text:span text:style-name="T1442">1</text:span><text:span text:style-name="T1443">. Bedarbio statusas sustabdomas laikotarpiu, kai:</text:span></text:p>
      <text:p text:style-name="P1444"><text:span text:style-name="T1445">1</text:span><text:span text:style-name="T1446">) bedarbis dalyvauja<text:s/></text:span><text:span text:style-name="T1447">paramos mokymuisi arba įdarbinimo subsidijuojant priemonėse;</text:span><text:s/></text:p>
      <text:p text:style-name="P1448">Straipsnio punkto pakeitimai:</text:p>
      <text:p text:style-name="P1449"><text:span text:style-name="T1450">Nr.<text:s/></text:span><text:a xlink:href="https://www.e-tar.lt/portal/legalAct.html?documentId=a9f055a00c1511edb4cae1b158f98ea5" office:target-frame-name="_top" xlink:show="replace"><text:span text:style-name="T1451">XIV-1390</text:span></text:a><text:span text:style-name="T1452">, 2022-07-19, paskelbta TAR 2022-07-25, i. k. 2022-161</text:span><text:span text:style-name="T1453">17</text:span></text:p>
      <text:p text:style-name="Normal"/>
      <text:p text:style-name="P1454"><text:span text:style-name="T1455">2</text:span><text:span text:style-name="T1456">) atsiranda ne ilgesnės kaip 6 mėnesių trukmės terminuoti darbo santykiai ar darbo santykiams prilyginti teisiniai santykiai arba bedarbis pradeda individualią veiklą ir ją vykdo ne ilgiau kaip 6 mėnesius;</text:span></text:p>
      <text:p text:style-name="P1457"><text:span text:style-name="T1458">3</text:span><text:span text:style-name="T1459">) bedarbis atlieka privalomąją pradi</text:span><text:span text:style-name="T1460">nę karo tarnybą ar alternatyviąją krašto apsaugos tarnybą arba bedarbis, kuris yra karys savanoris,<text:s/></text:span><text:span text:style-name="T1461">savanoriškos nenuolatinės karo tarnybos karys</text:span><text:span text:style-name="T1462"><text:s/>ar<text:s/></text:span><text:span text:style-name="T1463">aktyviojo kariuomenės personalo rezervo karys, ar rezervo</text:span><text:span text:style-name="T1464"><text:s/>karys, pašaukiamas į pratybas, mokymus ar vykdyti</text:span><text:span text:style-name="T1465"><text:s/>tarnybos užduočių, kai už tarnybos dienas jam mokamas atlyginimas;</text:span></text:p>
      <text:p text:style-name="P1466">Straipsnio punkto pakeitimai:</text:p>
      <text:p text:style-name="P1467"><text:span text:style-name="T1468">Nr.<text:s/></text:span><text:a xlink:href="https://www.e-tar.lt/portal/legalAct.html?documentId=75959960906011ea9515f752ff221ec9" office:target-frame-name="_top" xlink:show="replace"><text:span text:style-name="T1469">XIII-2878</text:span></text:a><text:span text:style-name="T1470">, 2020-04-30, paskelbta TAR 2020-05-07, i. k. 2</text:span><text:span text:style-name="T1471">020-09848</text:span></text:p>
      <text:p text:style-name="P1472"><text:span text:style-name="T1473">Nr.<text:s/></text:span><text:a xlink:href="https://www.e-tar.lt/portal/legalAct.html?documentId=a0ed3970337b11efbdaea558de59136c" office:target-frame-name="_top" xlink:show="replace"><text:span text:style-name="T1474">XIV-2741</text:span></text:a><text:span text:style-name="T1475">, 2024-06-13, paskelbta TAR 2024-06-26, i. k. 2024-11579</text:span></text:p>
      <text:p text:style-name="Normal"/>
      <text:p text:style-name="P1476"><text:span text:style-name="T1477">4</text:span><text:span text:style-name="T1478">) bedarbis dalyvauja psichologinės socialinės reabilitacijos priemonėse,<text:s/></text:span><text:span text:style-name="T1479">aktyvinimo ir socializacijos projektuose ar programose.</text:span></text:p>
      <text:p text:style-name="P1480"><text:span text:style-name="T1481">2</text:span><text:span text:style-name="T1482">.<text:s/></text:span><text:span text:style-name="T1483">Asmenims, kurių bedarbio statusas sustabdytas, neteikiamos įsidarbinimo galimybių vertinimo, tarpininkavimo įdarbinant ir individualios užimtumo veiklos planavimo paslaugos.</text:span></text:p>
      <text:p text:style-name="P1484"><text:span text:style-name="T1485">3</text:span><text:span text:style-name="T1486">. Bedarbio s</text:span><text:span text:style-name="T1487">tatusas atkuriamas išnykus šio straipsnio 1 dalyje nurodytoms aplinkybėms.</text:span></text:p>
      <text:p text:style-name="P1488"><text:span text:style-name="T1489">4</text:span><text:span text:style-name="T1490">. Bedarbio statusas panaikinamas atsiradus bent vienai iš šioje dalyje nurodytų aplinkybių:</text:span></text:p>
      <text:p text:style-name="P1491"><text:span text:style-name="T1492">1</text:span><text:span text:style-name="T1493">) atsiranda neterminuoti arba ilgesnės kaip 6 mėnesių trukmės terminuoti darbo<text:s/></text:span><text:span text:style-name="T1494">santykiai ar darbo santykiams prilyginti teisiniai santykiai, išskyrus dalyvavimą įdarbinimo subsidijuojant priemonėje, arba bedarbis pradeda vykdyti individualią veiklą ilgesnį kaip 6 mėnesių laikotarpį, arba įsteigia individualią įmonę, tampa mažosios be</text:span><text:span text:style-name="T1495">ndrijos, tikrosios ūkinės bendrijos ar komanditinės ūkinės bendrijos nariu, arba atnaujina individualios įmonės, mažosios bendrijos, tikrosios ūkinės bendrijos ar komanditinės ūkinės bendrijos veiklą, kuri buvo laikinai nevykdoma, arba kitaip pradeda vykdy</text:span><text:span text:style-name="T1496">ti šio įstatymo 7 straipsnyje nurodytą veiklą įsteigęs juridinį asmenį ar kitą organizacinę struktūrą arba veiklą, kitaip susijusią su veikla juridiniame asmenyje;</text:span><text:s/></text:p>
      <text:p text:style-name="P1497">Straipsnio punkto pakeitimai:</text:p>
      <text:p text:style-name="P1498"><text:span text:style-name="T1499">Nr.<text:s/></text:span><text:a xlink:href="https://www.e-tar.lt/portal/legalAct.html?documentId=a9f055a00c1511edb4cae1b158f98ea5" office:target-frame-name="_top" xlink:show="replace"><text:span text:style-name="T1500">XIV-1390</text:span></text:a><text:span text:style-name="T1501">, 2022-07-19, paskelbta TAR 2022-07-25, i. k. 2022-16117</text:span></text:p>
      <text:p text:style-name="Normal"/>
      <text:p text:style-name="P1502"><text:span text:style-name="T1503">2</text:span><text:span text:style-name="T1504">) bedarbis įregistruoja ūkininko ūkį Ūkininkų ūkių registre ar tampa ūkininko partneriu arba įregistruoja žemės ūkio valdą Lietuvos Respublikos<text:s/></text:span><text:span text:style-name="T1505">žemės ūkio ir kaimo verslo registre ar tampa žemės ūkio valdos partneriu, išskyrus atvejus, kai žemės ūkio valdos ar ūkio ekonominis dydis pagal žemės ūkio ministro nustatyta tvarka atliktus skaičiavimus už praėjusių metų mokestinį laikotarpį nuo sausio 1<text:s/></text:span><text:span text:style-name="T1506">d. iki gruodžio 31 d. yra mažesnis už 4 ekonominio dydžio vienetus;</text:span></text:p>
      <text:p text:style-name="P1507">Straipsnio punkto pakeitimai:</text:p>
      <text:p text:style-name="P1508"><text:span text:style-name="T1509">Nr.<text:s/></text:span><text:a xlink:href="https://www.e-tar.lt/portal/legalAct.html?documentId=76d25330839211e993ffd4361ddf8976" office:target-frame-name="_top" xlink:show="replace"><text:span text:style-name="T1510">XIII-2133</text:span></text:a><text:span text:style-name="T1511">, 2019-05-28, paskelbta TAR 2019-05-31, i. k. 2</text:span><text:span text:style-name="T1512">019-08712</text:span></text:p>
      <text:p text:style-name="P1513"><text:span text:style-name="T1514">Nr.<text:s/></text:span><text:a xlink:href="https://www.e-tar.lt/portal/legalAct.html?documentId=7fd01a91042111edb32c9f9d8ba206f8" office:target-frame-name="_top" xlink:show="replace"><text:span text:style-name="T1515">XIV-1304</text:span></text:a><text:span text:style-name="T1516">, 2022-06-30, paskelbta TAR 2022-07-15, i. k. 2022-15631</text:span></text:p>
      <text:p text:style-name="Normal"/>
      <text:p text:style-name="P1517"><text:span text:style-name="T1518">3</text:span><text:span text:style-name="T1519">) bedarbis sukanka senatvės pensijos amžių;</text:span><text:s/></text:p>
      <text:p text:style-name="P1520">Straipsnio punkto pakeitimai:</text:p>
      <text:p text:style-name="P1521"><text:span text:style-name="T1522">Nr.<text:s/></text:span><text:a xlink:href="https://www.e-tar.lt/portal/legalAct.html?documentId=d248ec30ea9211e99681cd81dcdca52c" office:target-frame-name="_top" xlink:show="replace"><text:span text:style-name="T1523">XIII-2428</text:span></text:a><text:span text:style-name="T1524">, 2019-09-19, paskelbta TAR 2019-10-09, i. k. 2019-16066</text:span></text:p>
      <text:p text:style-name="Normal"/>
      <text:p text:style-name="P1525"><text:span text:style-name="T1526">4</text:span><text:span text:style-name="T1527">) bedarbis pradeda mokytis pagal bendrojo ugdymo programas, išskyrus bedarbius,<text:s/></text:span><text:span text:style-name="T1528">kurie mokosi pagal suaugusiųjų pradinio, pagrindinio, vidurinio ugdymo programas;</text:span><text:s/></text:p>
      <text:p text:style-name="P1529">Straipsnio punkto pakeitimai:</text:p>
      <text:p text:style-name="P1530"><text:span text:style-name="T1531">Nr.<text:s/></text:span><text:a xlink:href="https://www.e-tar.lt/portal/legalAct.html?documentId=8c641ab0510011e7846ef01bfffb9b64" office:target-frame-name="_top" xlink:show="replace"><text:span text:style-name="T1532">XIII-416</text:span></text:a><text:span text:style-name="T1533">, 2017-06-06, paskelbta TAR<text:s/></text:span><text:span text:style-name="T1534">2017-06-14, i. k. 2017-10024</text:span></text:p>
      <text:p text:style-name="P1535"><text:span text:style-name="T1536">Nr.<text:s/></text:span><text:a xlink:href="https://www.e-tar.lt/portal/legalAct.html?documentId=6bbd0180fbd711e99681cd81dcdca52c" office:target-frame-name="_top" xlink:show="replace"><text:span text:style-name="T1537">KT41-N12/2019</text:span></text:a><text:span text:style-name="T1538">, 2019-10-31, paskelbta TAR 2019-10-31, i. k. 2019-17396</text:span></text:p>
      <text:p text:style-name="P1539"><text:span text:style-name="T1540">Nr.<text:s/></text:span><text:a xlink:href="https://www.e-tar.lt/portal/legalAct.html?documentId=75959960906011ea9515f752ff221ec9" office:target-frame-name="_top" xlink:show="replace"><text:span text:style-name="T1541">XIII-2878</text:span></text:a><text:span text:style-name="T1542">, 2020-04-30, paskelbta TAR 2020-05-07, i. k. 2020-09848</text:span></text:p>
      <text:p text:style-name="Normal"/>
      <text:p text:style-name="P1543"><text:span text:style-name="T1544">5</text:span><text:span text:style-name="T1545">) bedarbis be svarbių priežasčių atsisako sudaryti individualų užimtumo veiklos planą ar dalyvauti individualiame užimtumo veiklos plane<text:s/></text:span><text:span text:style-name="T1546">numatytose aktyvios darbo rinkos politikos priemonėse, užimtumo didinimo programose, ar naudotis šiame plane numatytomis darbo rinkos paslaugomis arba per 12 mėnesių laikotarpį nuo tinkamo darbo pasiūlymo pateikimo dienos antrą kartą atsisako siūlomo šio į</text:span><text:span text:style-name="T1547">statymo 30 straipsnio 2 ar 2</text:span><text:span text:style-name="T1548">1</text:span><text:span text:style-name="T1549"><text:s/>dalyje nurodyto tinkamo darbo;</text:span></text:p>
      <text:p text:style-name="P1550"><text:span text:style-name="T1551">TAR pastaba.</text:span><text:span text:style-name="T1552"><text:s/>24 straipsnio 4 dalies 5 punkto nuostatos dėl bedarbio statuso panaikinimo taikomos bedarbiams, kuriems bent viena iš 24 straipsnio 4 dalies 5, 7 ir 9 punktuose nurodytų aplinkybių (</text:span><text:span text:style-name="T1553">siūlomo tinkamo darbo atsisakymas, atsiskaitymo už savarankišką darbo paiešką tvarkos pažeidimas ar bedarbio nelegaliai gautos ar gaunamos pajamos ir (ar) nelegalus darbas, neteisėta veikla, susijusi su pajamų gavimu) nustatoma po 2022-07-01.</text:span></text:p>
      <text:p text:style-name="P1554">Straipsnio punkto pakeitimai:</text:p>
      <text:p text:style-name="P1555"><text:span text:style-name="T1556">Nr.<text:s/></text:span><text:a xlink:href="https://www.e-tar.lt/portal/legalAct.html?documentId=2ee59da0e1ab11ec8d9390588bf2de65" office:target-frame-name="_top" xlink:show="replace"><text:span text:style-name="T1557">XIV-1106</text:span></text:a><text:span text:style-name="T1558">, 2022-05-19, paskelbta TAR 2022-06-01, i. k. 2022-11864</text:span></text:p>
      <text:p text:style-name="Normal"/>
      <text:p text:style-name="P1559"><text:span text:style-name="T1560">6</text:span><text:span text:style-name="T1561">) bedarbis be svarbių priežasčių neatvyksta į<text:s/></text:span><text:span text:style-name="T1562">Užimtumo tarnybą</text:span><text:span text:style-name="T1563"><text:s/></text:span><text:span text:style-name="T1564">nus</text:span><text:span text:style-name="T1565">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566">ytomis darbo rinkos paslaugomis;</text:span><text:s/></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7</text:span><text:span text:style-name="T1574">) bedarbis be<text:s/></text:span><text:span text:style-name="T1575">svarbių priežasčių Lietuvos Respublikos Vyriausybės ar jos įgaliotos institucijos nustatyta tvarka savarankiškai neieško darbo ir nevykdo šio įstatymo 5 straipsnio 3 punkte nurodytos veiklos ar (ir) antrą kartą per 6 mėnesių laikotarpį nuo pirmojo atsiskai</text:span><text:span text:style-name="T1576">tymo už savarankišką darbo paiešką pažeidimo dienos pažeidžia atsiskaitymo už savarankišką darbo paiešką tvarką;</text:span></text:p>
      <text:p text:style-name="P1577"><text:span text:style-name="T1578">TAR pastaba.</text:span><text:span text:style-name="T1579"><text:s/>24 straipsnio 4 dalies 7 punkto nuostatos dėl bedarbio statuso panaikinimo taikomos bedarbiams, kuriems bent viena iš 24 straipsni</text:span><text:span text:style-name="T1580">o 4 dalies 5, 7 ir 9 punktuose nurodytų aplinkybių (siūlomo tinkamo darbo atsisakymas, atsiskaitymo už savarankišką darbo paiešką tvarkos pažeidimas ar bedarbio nelegaliai gautos ar gaunamos pajamos ir (ar) nelegalus darbas, neteisėta veikla, susijusi su p</text:span><text:span text:style-name="T1581">ajamų gavimu) nustatoma po 2022-07-01.</text:span></text:p>
      <text:p text:style-name="P1582">Straipsnio punkto pakeitimai:</text:p>
      <text:p text:style-name="P1583"><text:span text:style-name="T1584">Nr.<text:s/></text:span><text:a xlink:href="https://www.e-tar.lt/portal/legalAct.html?documentId=2ee59da0e1ab11ec8d9390588bf2de65" office:target-frame-name="_top" xlink:show="replace"><text:span text:style-name="T1585">XIV-1106</text:span></text:a><text:span text:style-name="T1586">, 2022-05-19, paskelbta TAR 2022-06-01, i. k. 2022-11864</text:span></text:p>
      <text:p text:style-name="Normal"/>
      <text:p text:style-name="P1587"><text:span text:style-name="T1588">8</text:span><text:span text:style-name="T1589">) bedarbis be<text:s/></text:span><text:span text:style-name="T1590">svarbių priežasčių nutraukia dalyvavimą paramos mokymuisi ar įdarbinimo subsidijuojant priemonėse, išskyrus atvejį, kai<text:s/></text:span><text:span text:style-name="T1591">įdarbinimo subsidijuojant priemonė taikoma neterminuotai,</text:span><text:span text:style-name="T1592"><text:s/>arba po profesinio mokymo be svarbių priežasčių atsisako įsidarbinti ar dirbti</text:span><text:span text:style-name="T1593"><text:s/>savarankiškai pagal įgytą ar patobulintą kvalifikaciją arba (ir) įgytą kompetenciją, arba nutraukia darbo sutartį ar savarankišką veiklą per 6 mėnesius nuo įsidarbinimo ar veiklos pradžios dienos;</text:span></text:p>
      <text:p text:style-name="P1594">Straipsnio punkto pakeitimai:</text:p>
      <text:p text:style-name="P1595"><text:span text:style-name="T1596">Nr.<text:s/></text:span><text:a xlink:href="https://www.e-tar.lt/portal/legalAct.html?documentId=a9f055a00c1511edb4cae1b158f98ea5" office:target-frame-name="_top" xlink:show="replace"><text:span text:style-name="T1597">XIV-1390</text:span></text:a><text:span text:style-name="T1598">, 2022-07-19, paskelbta TAR 2022-07-25, i. k. 2022-16117</text:span></text:p>
      <text:p text:style-name="Normal"/>
      <text:p text:style-name="P1599"><text:span text:style-name="T1600">9</text:span><text:span text:style-name="T1601">) Užimtumo tarnyba iš šio įstatymo 55 straipsnyje nurodytų institucijų gauna informacijos apie bedarbio<text:s/></text:span><text:span text:style-name="T1602">nelegal</text:span><text:span text:style-name="T1603">aus darbo ar nedeklaruotos savarankiškos veiklos laikotarpį, išskyrus atvejus, kai pats bedarbis praneša bent vienai iš šio įstatymo 55 straipsnio nurodytų institucijų apie savo nelegalaus darbo faktą ir bendradarbiauja su šiomis institucijomis, iki jos pr</text:span><text:span text:style-name="T1604">iima nutarimą,</text:span><text:span text:style-name="T1605"><text:s/></text:span>arba apie tai, kad bedarbis teikė žemės ūkio ir miškininkystės paslaugas pagal paslaugų kvitus, pažeisdamas Žemės ūkio ir miškininkystės paslaugų teikimo pagal paslaugų kvitą įstatyme nustatytus reikalavimus<text:span text:style-name="T1606">;</text:span></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P1612"><text:span text:style-name="T1613">Nr.<text:s/></text:span><text:a xlink:href="https://www.e-tar.lt/portal/legalAct.html?documentId=2ee59da0e1ab11ec8d9390588bf2de65" office:target-frame-name="_top" xlink:show="replace"><text:span text:style-name="T1614">XIV-1106</text:span></text:a><text:span text:style-name="T1615">, 2022-05-19, paskelbta TAR 2022-06-01, i. k. 2022-11864</text:span></text:p>
      <text:p text:style-name="P1616"><text:span text:style-name="T1617">Nr.<text:s/></text:span><text:a xlink:href="https://www.e-tar.lt/portal/legalAct.html?documentId=2021adb01e5b11ef8b14c5bcce136045" office:target-frame-name="_top" xlink:show="replace"><text:span text:style-name="T1618">XIV-2651</text:span></text:a><text:span text:style-name="T1619">, 2024-05-16, paskelbta TAR 2024-05-30, i. k. 2024-09689</text:span></text:p>
      <text:p text:style-name="Normal"/>
      <text:p text:style-name="P1620"><text:span text:style-name="T1621">10</text:span><text:span text:style-name="T1622">) pa</text:span><text:span text:style-name="T1623">sibaigia bedarbio leidimo gyventi Lietuvos Respublikoje galiojimas;</text:span></text:p>
      <text:p text:style-name="P1624"><text:span text:style-name="T1625">11</text:span><text:span text:style-name="T1626">) įsiteisėja teismo sprendimas, nutartis arba teismo nuosprendis, kuriuo bedarbiui paskiriama bausmė, administracinė nuobauda arba jam pritaikomos poveikio, procesinės prievartos ar<text:s/></text:span><text:span text:style-name="T1627">priverčiamosios medicinos priemonės, dėl kurių pobūdžio jis negali dirbti ir (ar) Užimtumo tarnyboje</text:span><text:span text:style-name="T1628"><text:s/></text:span><text:span text:style-name="T1629">tęsti darbo paieškos;</text:span><text:s/></text:p>
      <text:p text:style-name="P1630">Straipsnio punkto pakeitimai:</text:p>
      <text:p text:style-name="P1631"><text:span text:style-name="T1632">Nr.<text:s/></text:span><text:a xlink:href="https://www.e-tar.lt/portal/legalAct.html?documentId=471c0ae0ec6d11e78a1adea6fe72f3c5" office:target-frame-name="_top" xlink:show="replace"><text:span text:style-name="T1633">XIII-941</text:span></text:a><text:span text:style-name="T1634">, 2017-12-21, paskelbta TAR 2017-12-29, i. k. 2017-21627</text:span></text:p>
      <text:p text:style-name="Normal"/>
      <text:p text:style-name="P1635"><text:span text:style-name="T1636">12</text:span><text:span text:style-name="T1637">) bedarbis deklaruoja išvykimą iš Lietuvos Respublikos, išskyrus Europos Sąjungos reglamentuose dėl socialinės apsaugos sistemų koordinavimo<text:s/></text:span><text:span text:style-name="T1638">numatytus atvejus,</text:span><text:span text:style-name="T1639"><text:s/></text:span><text:span text:style-name="T1640">kai bedarbis turi būti U</text:span><text:span text:style-name="T1641">žimtumo tarnybos žinioje;</text:span></text:p>
      <text:p text:style-name="P1642">Straipsnio punkto pakeitimai:</text:p>
      <text:p text:style-name="P1643"><text:span text:style-name="T1644">Nr.<text:s/></text:span><text:a xlink:href="https://www.e-tar.lt/portal/legalAct.html?documentId=75959960906011ea9515f752ff221ec9" office:target-frame-name="_top" xlink:show="replace"><text:span text:style-name="T1645">XIII-2878</text:span></text:a><text:span text:style-name="T1646">, 2020-04-30, paskelbta TAR 2020-05-07, i. k. 2020-09848</text:span></text:p>
      <text:p text:style-name="P1647"><text:span text:style-name="T1648">Nr.<text:s/></text:span><text:a xlink:href="https://www.e-tar.lt/portal/legalAct.html?documentId=2ee59da0e1ab11ec8d9390588bf2de65" office:target-frame-name="_top" xlink:show="replace"><text:span text:style-name="T1649">XIV-1106</text:span></text:a><text:span text:style-name="T1650">, 2022-05-19, paskelbta TAR 2022-06-01, i. k. 2022-11864</text:span></text:p>
      <text:p text:style-name="Normal"/>
      <text:p text:style-name="P1651"><text:span text:style-name="T1652">13</text:span><text:span text:style-name="T1653">) gaunamas bedarbio prašymas nutraukti jo registraciją Užimtumo tarnyboje;</text:span><text:s/></text:p>
      <text:p text:style-name="P1654">Straipsnio<text:s/>punkto pakeitimai:</text:p>
      <text:p text:style-name="P1655"><text:span text:style-name="T1656">Nr.<text:s/></text:span><text:a xlink:href="https://www.e-tar.lt/portal/legalAct.html?documentId=471c0ae0ec6d11e78a1adea6fe72f3c5" office:target-frame-name="_top" xlink:show="replace"><text:span text:style-name="T1657">XIII-941</text:span></text:a><text:span text:style-name="T1658">, 2017-12-21, paskelbta TAR 2017-12-29, i. k. 2017-21627</text:span></text:p>
      <text:p text:style-name="Normal"/>
      <text:p text:style-name="P1659"><text:span text:style-name="T1660">14</text:span><text:span text:style-name="T1661">) bedarbis miršta;</text:span></text:p>
      <text:p text:style-name="P1662"><text:span text:style-name="T1663">15</text:span><text:span text:style-name="T1664">) Užimtumo tarnyba, vadovaudamasi šio<text:s/></text:span><text:span text:style-name="T1665">įstatymo 22 straipsnio 7 dalimi, Lietuvos Respublikos Vyriausybės ar jos įgaliotos institucijos nustatyta tvarka pripažįsta bedarbį darbo rinkai besirengiančiu asmeniu.</text:span><text:s/></text:p>
      <text:p text:style-name="P1666">Papildyta straipsnio punktu:</text:p>
      <text:p text:style-name="P1667"><text:span text:style-name="T1668">Nr.<text:s/></text:span><text:a xlink:href="https://www.e-tar.lt/portal/legalAct.html?documentId=2ee59da0e1ab11ec8d9390588bf2de65" office:target-frame-name="_top" xlink:show="replace"><text:span text:style-name="T1669">XIV-1106</text:span></text:a><text:span text:style-name="T1670">, 2022-05-19, paskelbta TAR 2022-06-01, i. k. 2022-11864</text:span></text:p>
      <text:p text:style-name="Normal"/>
      <text:p text:style-name="P1671"><text:span text:style-name="T1672">5</text:span><text:span text:style-name="T1673">. Svarbios priežastys, dėl kurių bedarbio statusas nėra panaikinamas atsiradus šio straipsnio 4 dalies 5 punkte nurodytoms aplinkybėms, yr</text:span><text:span text:style-name="T1674">a šios:</text:span></text:p>
      <text:p text:style-name="P1675"><text:span text:style-name="T1676">1</text:span><text:span text:style-name="T1677">) liga, sužalojimas, nėštumas, likus 70 kalendorinių dienų iki gimdymo, gimdymas ir 56 kalendorinės dienos po gimdymo (komplikuoto gimdymo atveju arba gimus dviem ir daugiau vaikų – 70 kalendorinių dienų);</text:span></text:p>
      <text:p text:style-name="P1678"><text:span text:style-name="T1679">2</text:span><text:span text:style-name="T1680">) Užimtumo tarnybos struktūrinio p</text:span><text:span text:style-name="T1681">adalinio aptarnaujamoje</text:span><text:span text:style-name="T1682"><text:s/></text:span><text:span text:style-name="T1683">teritorijoje paskelbta epidemija;<text:s/></text:span></text:p>
      <text:p text:style-name="P1684">Straipsnio punkto pakeitimai:</text:p>
      <text:p text:style-name="P1685"><text:span text:style-name="T1686">Nr.<text:s/></text:span><text:a xlink:href="https://www.e-tar.lt/portal/legalAct.html?documentId=471c0ae0ec6d11e78a1adea6fe72f3c5" office:target-frame-name="_top" xlink:show="replace"><text:span text:style-name="T1687">XIII-941</text:span></text:a><text:span text:style-name="T1688">, 2017-12-21, paskelbta TAR 2017-12-29, i. k. 2017-21627</text:span></text:p>
      <text:p text:style-name="Normal"/>
      <text:p text:style-name="P1689"><text:span text:style-name="T1690">3</text:span><text:span text:style-name="T1691">) užsiėmimas šio įstatymo 9 straipsnio 1, 5, 6 ir 7 punktuose nurodyta neatlygintinio užimtumo veikla;</text:span></text:p>
      <text:p text:style-name="P1692"><text:span text:style-name="T1693">4</text:span><text:span text:style-name="T1694">)<text:s/></text:span><text:span text:style-name="T1695">neteko galios nuo<text:s/></text:span><text:span text:style-name="T1696">2022-07-01</text:span><text:span text:style-name="T1697">.</text:span><text:s/></text:p>
      <text:p text:style-name="P1698">Papildyta straipsnio punktu:</text:p>
      <text:p text:style-name="P1699"><text:span text:style-name="T1700">Nr.<text:s/></text:span><text:a xlink:href="https://www.e-tar.lt/portal/legalAct.html?documentId=edc55260693011eabee4a336e7e6fdab" office:target-frame-name="_top" xlink:show="replace"><text:span text:style-name="T1701">XIII-2822</text:span></text:a><text:span text:style-name="T1702">, 2020-03-17, paskelbta TAR 2020-03-18, i. k. 2020-05703</text:span></text:p>
      <text:p text:style-name="P1703">Straipsnio punkto pakeitimai:</text:p>
      <text:p text:style-name="P1704"><text:span text:style-name="T1705">Nr.<text:s/></text:span><text:a xlink:href="https://www.e-tar.lt/portal/legalAct.html?documentId=6d4840607a5211eab005936df725feed" office:target-frame-name="_top" xlink:show="replace"><text:span text:style-name="T1706">XIII-2846</text:span></text:a><text:span text:style-name="T1707">, 2020-04-07, paskelbta TAR</text:span><text:span text:style-name="T1708"><text:s/>2020-04-09, i. k. 2020-07511</text:span></text:p>
      <text:p text:style-name="P1709"><text:span text:style-name="T1710">Nr.<text:s/></text:span><text:a xlink:href="https://www.e-tar.lt/portal/legalAct.html?documentId=2ee59da0e1ab11ec8d9390588bf2de65" office:target-frame-name="_top" xlink:show="replace"><text:span text:style-name="T1711">XIV-1106</text:span></text:a><text:span text:style-name="T1712">, 2022-05-19, paskelbta TAR 2022-06-01, i. k. 2022-11864</text:span></text:p>
      <text:p text:style-name="Normal"/>
      <text:p text:style-name="P1713"><text:span text:style-name="T1714">6</text:span><text:span text:style-name="T1715">. Svarbios priežastys, dėl kurių bedarbio statusas<text:s/></text:span><text:span text:style-name="T1716">nėra panaikinamas atsiradus šio straipsnio 4 dalies 6 punkte nurodytoms aplinkybėms, yra šios:</text:span></text:p>
      <text:p text:style-name="P1717"><text:span text:style-name="T1718">1</text:span><text:span text:style-name="T1719">) stichinė nelaimė arba nelaimingas atsitikimas;</text:span></text:p>
      <text:p text:style-name="P1720"><text:span text:style-name="T1721">2</text:span><text:span text:style-name="T1722">) artimųjų giminaičių (tėvų ir vaikų, senelių ir vaikaičių, brolių ir seserų), sutuoktinio,<text:s/></text:span><text:span text:style-name="T1723">sugyventinio, įtėvių, įvaikių mirtis;</text:span></text:p>
      <text:p text:style-name="P1724"><text:span text:style-name="T1725">3</text:span><text:span text:style-name="T1726">) vaiko iki 14 metų liga, šeimos narių priežiūra ar slaugymas;</text:span></text:p>
      <text:p text:style-name="P1727"><text:span text:style-name="T1728">4</text:span><text:span text:style-name="T1729">) pranešimas ar šaukimas bedarbiui vykti į teismą arba teisėsaugos ar kontrolės (priežiūros) funkcijas atliekančias institucijas ar įstaigas, lai</text:span><text:span text:style-name="T1730">svės atėmimas dėl administracinio arešto, sulaikymo, suėmimo;<text:s/></text:span></text:p>
      <text:p text:style-name="P1731"><text:span text:style-name="T1732">5</text:span><text:span text:style-name="T1733">) šio straipsnio 5 dalyje nurodytos priežastys.</text:span></text:p>
      <text:p text:style-name="P1734"><text:span text:style-name="T1735">7</text:span><text:span text:style-name="T1736">. Svarbios priežastys, dėl kurių bedarbio statusas nėra panaikinamas atsiradus šio straipsnio 4 dalies 7 punkte nurodytoms aplinkybėm</text:span><text:span text:style-name="T1737">s, nurodytos šio straipsnio 5, 6 dalyse ir 8 dalies 2 punkte.</text:span></text:p>
      <text:p text:style-name="P1738"><text:span text:style-name="T1739">8</text:span><text:span text:style-name="T1740">. Svarbios priežastys, dėl kurių bedarbio statusas nėra panaikinamas atsiradus šio straipsnio 4 dalies 8 punkte nurodytoms aplinkybėms, yra šios:</text:span></text:p>
      <text:p text:style-name="P1741"><text:span text:style-name="T1742">1</text:span><text:span text:style-name="T1743">) liga, sužalojimas, nėštumas, likus 70<text:s/></text:span><text:span text:style-name="T1744">kalendorinių dienų iki gimdymo, gimdymas ir 56 kalendorinės dienos po gimdymo (komplikuoto gimdymo atveju arba gimus dviem ir daugiau vaikų – 70 kalendorinių dienų);</text:span></text:p>
      <text:p text:style-name="P1745"><text:span text:style-name="T1746">2</text:span><text:span text:style-name="T1747">) Lietuvos Respublikos karo prievolės įstatymo nustatytų pareigų vykdymas;</text:span></text:p>
      <text:p text:style-name="P1748"><text:span text:style-name="T1749">3</text:span><text:span text:style-name="T1750">) dar</text:span><text:span text:style-name="T1751">bdaviui pripažinus, kad išbandymo rezultatai nepatenkinami.</text:span></text:p>
      <text:p text:style-name="P1752"><text:span text:style-name="T1753">9</text:span><text:span text:style-name="T1754">. Asmuo a</text:span><text:span text:style-name="T1755">pie priimtus individualius administracinius aktus dėl bedarbio statuso suteikimo, sustabdymo, atkūrimo ir panaikinimo informuojamas ne vėliau kaip per 3 darbo dienas nuo individual</text:span><text:span text:style-name="T1756">ių administracinių aktų priėmimo žodžiu (telefonu ar tiesiogiai asmeniui atvykus į instituciją), elektroniniu būdu (elektroniniu paštu ar naudojantis elektroninėmis paslaugomis) ar raštu (išsiuntus paštu ar per pasiuntinį).</text:span></text:p>
      <text:p text:style-name="P1757"/>
      <text:p text:style-name="P1758"><text:span text:style-name="T1759">25</text:span><text:span text:style-name="T1760"><text:s/>straipsnis.<text:s/></text:span><text:span text:style-name="T1761">Darbo rink</text:span><text:span text:style-name="T1762">oje papildomai remiami asmenys</text:span></text:p>
      <text:p text:style-name="P1763"><text:span text:style-name="T1764">Darbo rinkoje papildomai remiamais asmenimis laikomi:</text:span></text:p>
      <text:p text:style-name="P1765"><text:span text:style-name="T1766">1</text:span><text:span text:style-name="T1767">) bedarbiai, kurie yra darbingo amžiaus asmenys su negalia, kuriems nustatytas iki 25 procentų dalyvumo lygis (iki 2023 m. gruodžio 31 d. – 0–25 procentų darbingumo l</text:span><text:span text:style-name="T1768">ygis) arba sunkaus neįgalumo lygis<text:s/></text:span><text:span text:style-name="T1769">(iki 2023 m. gruodžio 31 d. – sunkus neįgalumo lygis)</text:span><text:span text:style-name="T1770">;</text:span></text:p>
      <text:p text:style-name="P1771"><text:span text:style-name="T1772">2</text:span><text:span text:style-name="T1773">) bedarbiai, kurie yra darbingo amžiaus asmenys su negalia, kuriems nustatytas 30–40 procentų dalyvumo</text:span><text:span text:style-name="T1774"><text:s/></text:span><text:span text:style-name="T1775">lygis (iki 2023 m. gruodžio 31 d. – 30–40 procentų darbing</text:span><text:span text:style-name="T1776">umo lygis) arba vidutinio neįgalumo lygis (iki 2023 m. gruodžio 31 d. – vidutinis neįgalumo lygis);</text:span></text:p>
      <text:p text:style-name="P1777"><text:span text:style-name="T1778">3</text:span><text:span text:style-name="T1779">) bedarbiai, kurie yra darbingo amžiaus asmenys su negalia, kuriems nustatytas 45–55 procentų dalyvumo lygis (iki 2023 m. gruodžio 31 d. – 45–55<text:s/></text:span><text:span text:style-name="T1780">procentų darbingumo lygis) arba lengvo neįgalumo lygis (iki 2023 m. gruodžio 31 d. – lengvas neįgalumo lygis);</text:span></text:p>
      <text:p text:style-name="P1781"><text:span text:style-name="T1782">4</text:span><text:span text:style-name="T1783">) nekvalifikuoti bedarbiai, kurie nėra įgiję jokios profesinės kvalifikacijos arba jų užsienyje įgyta profesinė kvalifikacija nėra pripažint</text:span><text:span text:style-name="T1784">a įstatymų, reglamentuojančių profesinės kvalifikacijos pripažinimą, nustatyta tvarka, taip pat bedarbiai, kurie neturi jokios neformaliu būdu įgytos kompetencijos, pripažintos įstatymų, reglamentuojančių įgytos kompetencijos pripažinimą, nustatyta tvarka;</text:span><text:span text:style-name="T1785"><text:s/></text:span></text:p>
      <text:p text:style-name="P1786"><text:span text:style-name="T1787">5</text:span><text:span text:style-name="T1788">) bedarbiai, kurie paskutinius 6 mėnesius nedirbo pagal darbo sutartį ar darbo santykiams prilygintų teisinių santykių pagrindu arba nebuvo savarankiškai dirbantys asmenys;</text:span></text:p>
      <text:p text:style-name="P1789"><text:span text:style-name="T1790">6</text:span><text:span text:style-name="T1791">) vyresni kaip 50 metų bedarbiai;<text:s/></text:span></text:p>
      <text:p text:style-name="P1792"><text:span text:style-name="T1793">7</text:span><text:span text:style-name="T1794">) 16</text:span><text:span text:style-name="T1795">–</text:span><text:span text:style-name="T1796">24 metų bedarbiai;<text:s/></text:span></text:p>
      <text:p text:style-name="P1797"><text:span text:style-name="T1798">8</text:span><text:span text:style-name="T1799">)</text:span><text:span text:style-name="T1800"><text:s/>pirmą kartą darbo veiklą pradedantys bedarbiai,<text:s/></text:span><text:span text:style-name="T1801">kvalifikaciją įgiję ne daugiau kaip prieš 2 metus;</text:span></text:p>
      <text:p text:style-name="P1802"><text:span text:style-name="T1803">9</text:span><text:span text:style-name="T1804">) vaiko motina (įmotė) arba tėvas (įtėvis), vaiko globėjas, rūpintojas ir asmenys, faktiškai vieni auginantys vaiką (įvaikį) iki 8 metų arba vaiką (įva</text:span><text:span text:style-name="T1805">ikį) su negalia iki 18 metų, taip pat asmenys, prižiūrintys šeimos narius su negalia, kuriems<text:s/></text:span><text:span text:style-name="T1806">Asmens su negalia teisių apsaugos agentūros</text:span><text:span text:style-name="T1807"><text:s/>prie Lietuvos Respublikos socialinės apsaugos ir darbo ministerijos (toliau –<text:s/></text:span><text:span text:style-name="T1808">Asmens su negalia teisių apsaugos agentū</text:span><text:span text:style-name="T1809">ra</text:span><text:span text:style-name="T1810">) sprendimu nustatytas<text:s/></text:span><text:span text:style-name="T1811">individualios pagalbos teikimo išlaidų kompensacijos poreikis</text:span><text:span text:style-name="T1812">;</text:span></text:p>
      <text:p text:style-name="P1813"><text:span text:style-name="T1814">10</text:span><text:span text:style-name="T1815">) užimti asmenys, kuriems Lietuvos Respublikos darbo kodekso 47 straipsnio 1 dalies 2 punkte nustatytu atveju paskelbta prastova;</text:span></text:p>
      <text:p text:style-name="P1816"><text:span text:style-name="T1817">11</text:span><text:span text:style-name="T1818">)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19">žio 31 d. buvo socialinės įmonės darbuotojai, kurių darbo sutartis su darbdaviu, turėjusiu socialinės įmonės statusą, nenutraukta;<text:s/></text:span></text:p>
      <text:p text:style-name="P1820"><text:span text:style-name="T1821">12</text:span><text:span text:style-name="T1822">) darbingo amžiaus asmenys su negalia, kuriems nustatytas 30–40 procentų dalyvumo lygis (iki 2023 m. gruodžio 31 d. –<text:s/></text:span><text:span text:style-name="T1823">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24">usą, nenutraukta;</text:span></text:p>
      <text:p text:style-name="P1825"><text:span text:style-name="T1826">13</text:span><text:span text:style-name="T1827">) darbingo amžiaus asmenys su negalia, kuriems nustatytas 45–55 procentų dalyvumo lygis (iki 2023 m. gruodžio 31 d. – 45–55 procentų darbingumo lygis) arba lengvo neįgalumo lygis (iki 2023 m. gruodžio 31 d. – lengvas neįgalumo lygis</text:span><text:span text:style-name="T1828">) ir kurie 2022 m. gruodžio 31 d. buvo socialinės įmonės darbuotojai, kurių darbo sutartis su darbdaviu, turėjusiu socialinės įmonės statusą, nenutraukta.</text:span></text:p>
      <text:p text:style-name="P1829">Straipsnio pakeitimai:</text:p>
      <text:p text:style-name="P1830"><text:span text:style-name="T1831">Nr.<text:s/></text:span><text:a xlink:href="https://www.e-tar.lt/portal/legalAct.html?documentId=d248ec30ea9211e99681cd81dcdca52c" office:target-frame-name="_top" xlink:show="replace"><text:span text:style-name="T1832">XIII-2428</text:span></text:a><text:span text:style-name="T1833">, 2019-09-19, paskelbta TAR 2019-10-09, i. k. 2019-16066</text:span></text:p>
      <text:p text:style-name="P1834"><text:span text:style-name="T1835">Nr.<text:s/></text:span><text:a xlink:href="https://www.e-tar.lt/portal/legalAct.html?documentId=2021adb01e5b11ef8b14c5bcce136045" office:target-frame-name="_top" xlink:show="replace"><text:span text:style-name="T1836">XIV-2651</text:span></text:a><text:span text:style-name="T1837">, 2024-05-16, paskelbta TAR 2024-05-30, i. k.<text:s/></text:span><text:span text:style-name="T1838">2024-09689</text:span></text:p>
      <text:p text:style-name="Normal"/>
      <text:p text:style-name="P1839"><text:span text:style-name="T1840">KETVIRTASIS</text:span><text:span text:style-name="T1841"><text:s/>SKIRSNIS</text:span></text:p>
      <text:p text:style-name="P1842"><text:span text:style-name="T1843">DARBO RINKOS PASLAUGOS</text:span></text:p>
      <text:p text:style-name="P1844"/>
      <text:p text:style-name="P1845"><text:span text:style-name="T1846">26</text:span><text:span text:style-name="T1847"><text:s/>straipsnis.<text:s/></text:span><text:span text:style-name="T1848">Laisvų darbo vietų ir darbo ieškančių asmenų registravimo paslaugos</text:span></text:p>
      <text:p text:style-name="P1849"><text:span text:style-name="T1850">1</text:span><text:span text:style-name="T1851">. Ieškantys darbuotojų darbdaviai informuoja Užimtumo tarnybą apie laisvas darbo vietas, darbo funkci</text:span><text:span text:style-name="T1852">jas ir darbo pobūdį, darbo apmokėjimo ir kitas sąlygas bei pretendentams įsidarbinti keliamus kvalifikacinius reikalavimus. Užimtumo tarnyba</text:span><text:span text:style-name="T1853"><text:s/></text:span><text:span text:style-name="T1854">registruoja laisvas darbo vietas ir jas skelbia viešai.</text:span></text:p>
      <text:p text:style-name="P1855"><text:span text:style-name="T1856">2</text:span><text:span text:style-name="T1857">. Užimtumo tarnyba</text:span><text:span text:style-name="T1858"><text:s/></text:span><text:span text:style-name="T1859">Lietuvos Respublikos Vyriausybės ar</text:span><text:span text:style-name="T1860"><text:s/>jos įgaliotos institucijos nustatyta tvarka registruoja darbo ieškančius asmenis, priskiria juos atitinkamai darbo ieškančių asmenų grupei.</text:span><text:s/></text:p>
      <text:p text:style-name="P1861">Straipsnio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27</text:span><text:span text:style-name="T1868"><text:s/>straipsnis.<text:s/></text:span><text:span text:style-name="T1869">Informavimo paslaugos</text:span></text:p>
      <text:p text:style-name="P1870"><text:span text:style-name="T1871">1</text:span><text:span text:style-name="T1872">. Informavimo paslaugos teikiamos siekiant padėti darbo ieškantiems asmenims susirasti darbą ar įgyti paklausią darbo rinkoje kvali</text:span><text:span text:style-name="T1873">fikaciją ar kompetencijas, reikalingas įsidarbinti, o darbdaviams – susirasti tinkamų darbuotojų.</text:span></text:p>
      <text:p text:style-name="P1874"><text:span text:style-name="T1875">2</text:span><text:span text:style-name="T1876">. Informavimo paslaugas sudaro:</text:span></text:p>
      <text:p text:style-name="P1877"><text:span text:style-name="T1878">1</text:span><text:span text:style-name="T1879">) informavimas apie užimtumo rėmimo priemones ir darbo rinkos paslaugas;</text:span></text:p>
      <text:p text:style-name="P1880"><text:span text:style-name="T1881">2</text:span><text:span text:style-name="T1882">) profesinis informavimas.</text:span></text:p>
      <text:p text:style-name="P1883"><text:span text:style-name="T1884">3</text:span><text:span text:style-name="T1885">.<text:s/></text:span><text:span text:style-name="T1886">Informuojant apie darbo rinkos paslaugų teikimą ir užimtumo rėmimo priemonių įgyvendinimą:</text:span></text:p>
      <text:p text:style-name="P1887"><text:span text:style-name="T1888">1</text:span><text:span text:style-name="T1889">) darbo ieškantys asmenys yra supažindinami su darbo rinkos paslaugomis ir užimtumo rėmimo priemonėmis bei dalyvavimo jose sąlygomis;</text:span></text:p>
      <text:p text:style-name="P1890"><text:span text:style-name="T1891">2</text:span><text:span text:style-name="T1892">) darbdaviams yra teiki</text:span><text:span text:style-name="T1893">ama informacija apie užimtumo rėmimo priemones bei jų įgyvendinimo sąlygas ir tvarką, Užimtumo tarnyboje</text:span><text:span text:style-name="T1894"><text:s/></text:span><text:span text:style-name="T1895">registruotų asmenų kvalifikaciją ir kompetencijas, sąlygas, kuriomis bedarbiai gali įgyti darbdaviams reikiamą kvalifikaciją ir kompetencijas, taip pat</text:span><text:span text:style-name="T1896"><text:s/>darbo rinkoje papildomai remiamų asmenų rėmimą įdarbinant ar kuriant jiems darbo vietas.</text:span><text:s/></text:p>
      <text:p text:style-name="P1897">Straipsnio punkto pakeitimai:</text:p>
      <text:p text:style-name="P1898"><text:span text:style-name="T1899">Nr.<text:s/></text:span><text:a xlink:href="https://www.e-tar.lt/portal/legalAct.html?documentId=471c0ae0ec6d11e78a1adea6fe72f3c5" office:target-frame-name="_top" xlink:show="replace"><text:span text:style-name="T1900">XIII-941</text:span></text:a><text:span text:style-name="T1901">, 2017-12-21, paskelbta T</text:span><text:span text:style-name="T1902">AR 2017-12-29, i. k. 2017-21627</text:span></text:p>
      <text:p text:style-name="Normal"/>
      <text:p text:style-name="P1903"><text:span text:style-name="T1904">4</text:span><text:span text:style-name="T1905">. Teikiant profesinio informavimo paslaugą, darbo ieškantys asmenys informuojami apie laisvas darbo vietas, darbo paiešką, profesinį mokymą, studijas, kvalifikacijų paklausą ir jų poreikių prognozes, profesijos pasir</text:span><text:span text:style-name="T1906">inkimą, keliamus reikalavimus.</text:span></text:p>
      <text:p text:style-name="P1907"/>
      <text:p text:style-name="P1908"><text:span text:style-name="T1909">28</text:span><text:span text:style-name="T1910"><text:s/>straipsnis.<text:s/></text:span><text:span text:style-name="T1911">Konsultavimo paslaugos</text:span></text:p>
      <text:p text:style-name="P1912"><text:span text:style-name="T1913">1</text:span><text:span text:style-name="T1914">. Konsultavimo paslaugos teikiamos siekiant padidinti darbo ieškančių asmenų motyvaciją įsidarbinti ar mokytis, patarti dėl darbo keitimo, padėti jiems pasirinkti profesiją ar</text:span><text:span text:style-name="T1915"><text:s/>planuoti karjerą, atsižvelgiant į asmenines savybes ir darbo rinkos poreikius.</text:span></text:p>
      <text:p text:style-name="P1916"><text:span text:style-name="T1917">2</text:span><text:span text:style-name="T1918">. Konsultavimo paslaugas siekiant užimtumo sudaro:</text:span></text:p>
      <text:p text:style-name="P1919"><text:span text:style-name="T1920">1</text:span><text:span text:style-name="T1921">) profesinis konsultavimas ir profesinės karjeros planavimas;</text:span></text:p>
      <text:p text:style-name="P1922"><text:span text:style-name="T1923">2</text:span><text:span text:style-name="T1924">) konsultavimas dėl pasirengimo dirbti;</text:span></text:p>
      <text:p text:style-name="P1925"><text:span text:style-name="T1926">3</text:span><text:span text:style-name="T1927">)<text:s/></text:span><text:span text:style-name="T1928">psichologinis konsultavimas;</text:span></text:p>
      <text:p text:style-name="P1929"><text:span text:style-name="T1930">4</text:span><text:span text:style-name="T1931">) konsultavimas dėl verslo kūrimo.<text:s/></text:span></text:p>
      <text:p text:style-name="P1932"><text:span text:style-name="T1933">3</text:span><text:span text:style-name="T1934">. Teikiant profesinio konsultavimo ir profesinės karjeros planavimo paslaugą, skirtą darbo ieškančio asmens profesiniam apsisprendimui, padedama darbo ieškantiems asmenims įvertin</text:span><text:span text:style-name="T1935">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36"><text:span text:style-name="T1937">4</text:span><text:span text:style-name="T1938">.</text:span><text:span text:style-name="T1939"><text:s/></text:span><text:span text:style-name="T1940">Teiki</text:span><text:span text:style-name="T1941">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942">ir (ar) įgyti darbo paieškos įgūdžių, ugdomas asmenų pasirengimas darbo rinkai.</text:span></text:p>
      <text:p text:style-name="P1943"><text:span text:style-name="T1944">5</text:span><text:span text:style-name="T1945">.<text:s/></text:span><text:span text:style-name="T1946">Teikiant psichologinio konsultavimo paslaugą, padedama darbo ieškantiems asmenims spręsti emocines, asmenybės ir bendravimo problemas, sudarančias kliūtis jų užimtumui.</text:span><text:span text:style-name="T1947"><text:s/></text:span></text:p>
      <text:p text:style-name="P1948"><text:span text:style-name="T1949">6</text:span><text:span text:style-name="T1950">.</text:span><text:span text:style-name="T1951"><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952">priemonėje, suteikiama verslo plano rengimo, verslo administravimo, išlaikymo bei plėtros žinių.</text:span></text:p>
      <text:p text:style-name="P1953"><text:span text:style-name="T1954">7</text:span><text:span text:style-name="T1955">. Užimtumo tarnyba,</text:span><text:span text:style-name="T1956"><text:s/></text:span><text:span text:style-name="T1957">teikdama konsultavimo paslaugas, Lietuvos Respublikos Vyriausybės ar jos įgaliotos institucijos nustatyta tvarka gali pasitelkti treči</text:span><text:span text:style-name="T1958">uosius asmenis.</text:span></text:p>
      <text:p text:style-name="P1959"><text:span text:style-name="T1960">8</text:span><text:span text:style-name="T1961">. Konsultavimo paslaugos gali būti teikiamos, organizuojant konsultacinius užsiėmimus individualiai arba grupėms.</text:span></text:p>
      <text:p text:style-name="P1962">Straipsnio pakeitimai:</text:p>
      <text:p text:style-name="P1963"><text:span text:style-name="T1964">Nr.<text:s/></text:span><text:a xlink:href="https://www.e-tar.lt/portal/legalAct.html?documentId=2ee59da0e1ab11ec8d9390588bf2de65" office:target-frame-name="_top" xlink:show="replace"><text:span text:style-name="T1965">XIV-1106</text:span></text:a><text:span text:style-name="T1966">, 2022-05-19, paskelbta TAR 2022-06-01, i. k. 2022-11864</text:span></text:p>
      <text:p text:style-name="Normal"/>
      <text:p text:style-name="P1967"><text:span text:style-name="T1968">29</text:span><text:span text:style-name="T1969"><text:s/>straipsnis.<text:s/></text:span><text:span text:style-name="T1970">Įsidarbinimo galimybių vertinimo paslaugos</text:span></text:p>
      <text:p text:style-name="P1971"><text:span text:style-name="T1972">1</text:span><text:span text:style-name="T1973">. Užimtumo tarnyba, įregistravusi darbo ieškantį asmenį,<text:s/></text:span><text:span text:style-name="T1974">Lietuvos Respublikos Vyriausybės ar jos įgaliotos institucijos nustatyta tvarka<text:s/></text:span><text:span text:style-name="T1975">atlieka jo įsidarbinimo galimybių vertinimą, kurio tikslas – nustatyti ir parinkti darbo ieškantiems asmenims tas darbo rinkos paslaugas ir (ar) aktyvios darbo rinkos politikos</text:span><text:span text:style-name="T1976"><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77"><text:s/>aplinkybes, darančias įtaką darbo ieškančio asmens įsidarbinimo galimybėms.</text:span></text:p>
      <text:p text:style-name="P1978">Straipsnio dalies pakeitimai:</text:p>
      <text:p text:style-name="P1979"><text:span text:style-name="T1980">Nr.<text:s/></text:span><text:a xlink:href="https://www.e-tar.lt/portal/legalAct.html?documentId=2ee59da0e1ab11ec8d9390588bf2de65" office:target-frame-name="_top" xlink:show="replace"><text:span text:style-name="T1981">XIV-1106</text:span></text:a><text:span text:style-name="T1982">, 2022-05-19, paskelbta TAR 2022-06-01,</text:span><text:span text:style-name="T1983"><text:s/>i. k. 2022-11864</text:span></text:p>
      <text:p text:style-name="Normal"/>
      <text:p text:style-name="P1984"><text:span text:style-name="T1985">2</text:span><text:span text:style-name="T1986">.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87">straipsnyje nustatyta tvarka sudaro individualų užimtumo veiklos planą.</text:span><text:s/></text:p>
      <text:p text:style-name="P1988">Straipsnio pakeitimai:</text:p>
      <text:p text:style-name="P1989"><text:span text:style-name="T1990">Nr.<text:s/></text:span><text:a xlink:href="https://www.e-tar.lt/portal/legalAct.html?documentId=8c641ab0510011e7846ef01bfffb9b64" office:target-frame-name="_top" xlink:show="replace"><text:span text:style-name="T1991">XIII-416</text:span></text:a><text:span text:style-name="T1992">, 2017-06-06, paskelbta TAR 2017-06-14, i. k. 20</text:span><text:span text:style-name="T1993">17-10024</text:span></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Normal"/>
      <text:p text:style-name="P1998"><text:span text:style-name="T1999">30</text:span><text:span text:style-name="T2000"><text:s/>straipsnis.<text:s/></text:span><text:span text:style-name="T2001">Tarpininkavimo įdarbinant paslaugos</text:span></text:p>
      <text:p text:style-name="P2002"><text:span text:style-name="T2003">1</text:span><text:span text:style-name="T2004">. Tarpininkavimo įd</text:span><text:span text:style-name="T2005">arbinant paslaugos teikiamos siekiant padėti darbo ieškantiems asmenims susirasti tinkamą darbą, o darbdaviams – tinkamų darbuotojų.</text:span></text:p>
      <text:p text:style-name="P2006"><text:span text:style-name="T2007">2</text:span><text:span text:style-name="T2008">. 9 mėnesius nuo registracijos Užimtumo tarnyboje dienos tinkamas darbas yra darbas, kuris atitinka visus šiuos<text:s/></text:span><text:span text:style-name="T2009">požymius:</text:span></text:p>
      <text:p text:style-name="P2010"><text:span text:style-name="T2011">1</text:span><text:span text:style-name="T2012">) atitinka darbo ieškančio asmens kvalifikaciją ir (ar) kompetenciją, ir (ar) turimą darbo patirtį arba darbo ieškančio asmens pageidavimą atlikti darbo skelbime nurodytas darbo funkcijas (eiti pareigas)</text:span><text:span text:style-name="T2013">;</text:span></text:p>
      <text:p text:style-name="P2014"><text:span text:style-name="T2015">2</text:span><text:span text:style-name="T2016">) Užimtumo tarnyba Lietuvos Respu</text:span><text:span text:style-name="T2017">blikos Vyriausybės ar jos įgaliotos institucijos nustatyta tvarka nėra gavusi oficialios informacijos apie su darbo ieškančio asmens sveikata ar su kitomis aplinkybėmis susijusius apribojimus dirbti siūlomą darbą;</text:span></text:p>
      <text:p text:style-name="P2018"><text:span text:style-name="T2019">3</text:span><text:span text:style-name="T2020">) kelionė nuo darbo ieškančio asmens<text:s/></text:span><text:span text:style-name="T2021">nuolatinės gyvenamosios vietos iki darbo vietos ir atgal trunka ne ilgiau kaip 2 valandas per dieną ir mėnesio kelionės išlaidos nekainuoja daugiau kaip 15 procentų darbo skelbime nurodytos mėnesinės algos, skaičiuojant pagal atstumą nuo asmens nuolatinės<text:s/></text:span><text:span text:style-name="T2022">gyvenamosios vietos iki darbo vietos ir Lietuvos Respublikos Vyriausybės ar jos įgaliotos institucijos patvirtintą vieno kilometro įkainį;</text:span></text:p>
      <text:p text:style-name="P2023"><text:span text:style-name="T2024">4</text:span><text:span text:style-name="T2025">) darbo skelbime siūloma mėnesinė alga yra ne mažesnė už tinkamo darbo pasiūlymo pateikimo mėnesį bedarbio gauna</text:span><text:span text:style-name="T2026">mą nedarbo socialinio draudimo išmoką, kurios dydis apskaičiuojamas vadovaujantis Lietuvos Respublikos nedarbo socialinio draudimo įstatymu, ir pirmus 3 mėnesius sudaro ne mažiau kaip 80 procentų, o ketvirtą–devintą mėnesį – 60 procentų darbo ieškančio asm</text:span><text:span text:style-name="T2027">ens 3 paeiliui einančius kalendorinius mėnesius, einančius prieš atleidimo iš darbo mėnesį, turėtų Lietuvos Respublikos Vyriausybės ar jos įgaliotos institucijos nustatyta tvarka apskaičiuotų vidutinių darbo ieškančio asmens<text:s/></text:span><text:span text:style-name="T2028">draudžiamųjų pajamų, nuo kurių<text:s/></text:span><text:span text:style-name="T2029">Valstybinio socialinio draudimo įstatymo nustatyta tvarka apskaičiuotos ir privalo būti įmokėtos valstybinio socialinio draudimo įmokos,<text:s/></text:span><text:span text:style-name="T2030">bet ne mažesnis kaip Lietuvos Respublikos Vyriausybės nustatyta minimalioji mėnesinė alga arba minimalusis valandinis a</text:span><text:span text:style-name="T2031">tlygis proporcingai dirbtam laikui.</text:span></text:p>
      <text:p text:style-name="P2032">Straipsnio dalies pakeitimai:</text:p>
      <text:p text:style-name="P2033"><text:span text:style-name="T2034">Nr.<text:s/></text:span><text:a xlink:href="https://www.e-tar.lt/portal/legalAct.html?documentId=2ee59da0e1ab11ec8d9390588bf2de65" office:target-frame-name="_top" xlink:show="replace"><text:span text:style-name="T2035">XIV-1106</text:span></text:a><text:span text:style-name="T2036">, 2022-05-19, paskelbta TAR 2022-06-01, i. k. 2022-11864</text:span></text:p>
      <text:p text:style-name="Normal"/>
      <text:p text:style-name="P2037"><text:span text:style-name="T2038">2</text:span><text:span text:style-name="T2039">1</text:span><text:span text:style-name="T2040">. Jeigu prasid</text:span><text:span text:style-name="T2041">ėjo dešimtas mėnuo nuo asmens registracijos Užimtumo tarnyboje dienos arba jeigu tinkamo darbo pasiūlymo pateikimo dieną asmuo Užimtumo tarnyboje buvo registruotas kaip bedarbis daugiau kaip 9 mėnesius per 18 mėnesių laikotarpį iki tinkamo darbo pasiūlymo<text:s/></text:span><text:span text:style-name="T2042">pateikimo dienos, tinkamu darbu laikomas darbas, kuris atitinka šio straipsnio 2 dalies 2 ir 3 punktuose nustatytus požymius.</text:span></text:p>
      <text:p text:style-name="P2043">Papildyta straipsnio dalimi:</text:p>
      <text:p text:style-name="P2044"><text:span text:style-name="T2045">Nr.<text:s/></text:span><text:a xlink:href="https://www.e-tar.lt/portal/legalAct.html?documentId=2ee59da0e1ab11ec8d9390588bf2de65" office:target-frame-name="_top" xlink:show="replace"><text:span text:style-name="T2046">XIV-1106</text:span></text:a><text:span text:style-name="T2047">, 2022-05-19, paskelbta TAR 2022-06-01, i. k. 2022-11864</text:span></text:p>
      <text:p text:style-name="Normal"/>
      <text:p text:style-name="P2048"><text:span text:style-name="T2049">3</text:span><text:span text:style-name="T2050">. Šio straipsnio 1 dalyje nurodytas tinkamas darbuotojas yra asmuo, įgijęs tam tikrą kvalifikaciją ir (ar) kompetenciją ir (ar) turintis reikiamą darbo patirtį bei atitinkantis nustaty</text:span><text:span text:style-name="T2051">tus reikalavimus konkrečiam darbui atlikti (pareigoms eiti).</text:span></text:p>
      <text:p text:style-name="P2052"><text:span text:style-name="T2053">4</text:span><text:span text:style-name="T2054">. Tarpininkavimo įdarbinant paslaugas darbo ieškantiems asmenims nemokamai teikia:</text:span></text:p>
      <text:p text:style-name="P2055"><text:span text:style-name="T2056">1</text:span><text:span text:style-name="T2057">)<text:s/></text:span><text:span text:style-name="T2058">Užimtumo tarnyba</text:span><text:span text:style-name="T2059">;</text:span><text:s/></text:p>
      <text:p text:style-name="P2060">Straipsnio punkto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2</text:span><text:span text:style-name="T2067">) Lietuvos Respublikoje įsteigtas juridinis asmuo ar jo filialai, kurių steigimo<text:s/></text:span><text:span text:style-name="T2068">dokumentuose nurodytas veiklos tikslas – tarpininkavimo įdarbinant paslaugų teikimas;</text:span></text:p>
      <text:p text:style-name="P2069"><text:span text:style-name="T2070">3</text:span><text:span text:style-name="T2071">) kitoje Europos Sąjungos valstybėje narėje įsteigtas juridinis asmuo ar kita organizacija, ar jo filialai, įsteigti Lietuvos Respublikoje ar kitoje Europos Sąjungos</text:span><text:span text:style-name="T2072"><text:s/>valstybėje narėje, kuriems tokia teisė suteikta pagal tos valstybės narės teisės aktus;<text:s/></text:span></text:p>
      <text:p text:style-name="P2073"><text:span text:style-name="T2074">4</text:span><text:span text:style-name="T2075">) Lietuvos Respublikos ar kitos Europos Sąjungos valstybės narės pilietis, kitas fizinis asmuo, kuris naudojasi Europos Sąjungos teisės aktuose jam suteiktomis j</text:span><text:span text:style-name="T2076">udėjimo valstybėse narėse teisėmis ir verčiasi šia veikla.</text:span></text:p>
      <text:p text:style-name="P2077"><text:span text:style-name="T2078">5</text:span><text:span text:style-name="T2079">. Šio straipsnio 4 dalies 2, 3 ir 4 punktuose nurodyti asmenys turi teikti Užimtumo tarnybai</text:span><text:span text:style-name="T2080"><text:s/></text:span><text:span text:style-name="T2081">jos nustatyta tvarka ir terminais informaciją apie savo statusą ir veiklą, fiziniams asmenims sut</text:span><text:span text:style-name="T2082">eiktas tarpininkavimo įdarbinant paslauga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30</text:span><text:span text:style-name="T2090">1</text:span><text:span text:style-name="T2091"><text:s/></text:span><text:span text:style-name="T2092">str</text:span><text:span text:style-name="T2093">aipsnis.<text:s/></text:span><text:span text:style-name="T2094">Tarpininkavimo įdarbinant paslaugos trečiųjų šalių piliečiams, ketinantiems dirbti Lietuvos Respublikoje</text:span></text:p>
      <text:p text:style-name="P2095"><text:span text:style-name="T2096">1</text:span><text:span text:style-name="T2097">. Tarpininkavimo įdarbinant paslaugas trečiųjų šalių piliečiams, ketinantiems dirbti Lietuvos Respublikoje pagal darbo sutartį, išskyrus<text:s/></text:span><text:span text:style-name="T2098">atvejus, kai ketinama dirbti pagal laikinojo darbo sutartį, teikia šio įstatymo 30 straipsnio 4 dalies 2 punkte nurodytas juridinis asmuo ar jo filialas (toliau – teikėjas).</text:span></text:p>
      <text:p text:style-name="P2099"><text:span text:style-name="T2100">2</text:span><text:span text:style-name="T2101">. Teikėjas, ketinantis teikti tarpininkavimo įdarbinant paslaugas trečiųjų<text:s/></text:span><text:span text:style-name="T2102">šalių piliečiams, ketinantiems dirbti Lietuvos Respublikoje pagal darbo sutartį, turi atitikti šiuos kriterijus:</text:span></text:p>
      <text:p text:style-name="P2103"><text:span text:style-name="T2104">1</text:span><text:span text:style-name="T2105">) jam nėra iškelta bankroto byla, jis nėra likviduojamas, nėra priimtas kreditorių susirinkimo nutarimas bankroto procedūras vykdyti ne teis</text:span><text:span text:style-name="T2106">mo tvarka;</text:span></text:p>
      <text:p text:style-name="P2107"><text:span text:style-name="T2108">2</text:span><text:span text:style-name="T2109">) neturi mokestinės nepriemokos arba turi ne didesnę negu vieno bazinės socialinės išmokos dydžio mokestinę nepriemoką Lietuvos Respublikos valstybės biudžetui, savivaldybių biudžetams ar fondams, į kuriuos mokamus mokesčius administruoja V</text:span><text:span text:style-name="T2110">alstybinė mokesčių inspekcija, ar Valstybės socialinių fondų biudžetui (išskyrus atvejus, kai mokesčių, delspinigių, baudų mokėjimas išdėstytas dalimis ar atidėtas Lietuvos Respublikos teisės aktų nustatyta tvarka arba dėl šių mokesčių, delspinigių, baudų<text:s/></text:span><text:span text:style-name="T2111">vyksta mokestinis ginčas), vykdo įsipareigojimus muitinei;<text:s/></text:span></text:p>
      <text:p text:style-name="P2112"><text:span text:style-name="T2113">3</text:span><text:span text:style-name="T2114">) juridinio asmens vadovui ar kitam atsakingam asmeniui per paskutinius vienus metus iki šio įstatymo 30 straipsnio 5 dalyje nurodytos informacijos gavimo dienos nebuvo paskirta administracin</text:span><text:span text:style-name="T2115">ė nuobauda už Lietuvos Respublikos administracinių nusižengimų kodekse numatytus tarpininkavimo įdarbinant paslaugų teikimo reikalavimų pažeidimus ar sąlygų užsiimti kita, negu atliekama pagal darbo sutartį, veikla sudarymą trečiosios šalies piliečiams, ne</text:span><text:span text:style-name="T2116">turintiems leidimo užsiimti tokia veikla ir (ar) dokumento, patvirtinančio trečiosios šalies piliečio teisę būti ar gyventi ir (arba) dirbti Lietuvos Respublikoje.</text:span></text:p>
      <text:p text:style-name="P2117"><text:span text:style-name="T2118">3</text:span><text:span text:style-name="T2119">. Sprendimą dėl teikėjo, ketinančio teikti tarpininkavimo įdarbinant paslaugas trečių</text:span><text:span text:style-name="T2120">jų šalių piliečiams, ketinantiems dirbti Lietuvos Respublikoje pagal darbo sutartį, atitikties šio straipsnio 2 dalyje nurodytiems kriterijams priima Užimtumo tarnyba, gavusi šio įstatymo 30 straipsnio 5 dalyje nurodytą informaciją, jos nustatyta tvarka.</text:span></text:p>
      <text:p text:style-name="P2121"><text:span text:style-name="T2122">4</text:span><text:span text:style-name="T2123">. Tarpininkavimo įdarbinant paslaugos teikiamos teikėjui ir darbdaviui, ketinančiam įdarbinti trečiųjų šalių piliečius, sudarant sutartį, kuria teikėjas įsipareigoja teikti nemokamas arba už atlyginimą tarpininkavimo įdarbinant paslaugas, o darbdavys į</text:span><text:span text:style-name="T2124">sipareigoja įdarbinti trečiųjų šalių piliečius šio straipsnio 5 dalyje nurodytomis sąlygomis.</text:span></text:p>
      <text:p text:style-name="P2125"><text:span text:style-name="T2126">5</text:span><text:span text:style-name="T2127">. Tarpininkavimo įdarbinant paslaugas trečiosios šalies piliečiui, ketinančiam dirbti Lietuvos Respublikoje pagal darbo sutartį, teikia pats teikėjas pagal t</text:span><text:span text:style-name="T2128">arp teikėjo ir trečiosios šalies piliečio sudarytą sutartį, kuria įsipareigoja teikti nemokamas tarpininkavimo įdarbinant paslaugas ir pateikti darbo ieškančiam trečiosios šalies piliečiui:</text:span></text:p>
      <text:p text:style-name="P2129"><text:span text:style-name="T2130">1</text:span><text:span text:style-name="T2131">) darbdavio įsipareigojimą įdarbinti trečiosios šalies pilietį<text:s/></text:span><text:span text:style-name="T2132">pagal darbo sutartį ne trumpesniam negu 6 mėnesių laikotarpiui ir mokėti mėnesinį darbo užmokestį, ne mažesnį negu 1,5 Valstybės duomenų agentūros paskutinio paskelbto kalendorinių metų vidutinio mėnesinio bruto darbo užmokesčio šalies ūkyje (įtraukiant ir</text:span><text:span text:style-name="T2133"><text:s/>individualių įmonių darbo užmokesčio duomenis) (toliau – paskutinis paskelbtas kalendorinių metų vidutinis mėnesinis BDU) dydžio, kai trečiosios šalies pilietis ketina dirbti aukštos profesinės kvalifikacijos reikalaujantį darbą, arba</text:span></text:p>
      <text:p text:style-name="P2134"><text:span text:style-name="T2135">2</text:span><text:span text:style-name="T2136">) darbdavio įsi</text:span><text:span text:style-name="T2137">pareigojimą įdarbinti trečiosios šalies pilietį pagal darbo sutartį ne trumpesniam negu 6 mėnesių laikotarpiui ir mokėti mėnesinį darbo užmokestį, ne mažesnį negu 1,2 paskutinio paskelbto kalendorinių metų vidutinio mėnesinio BDU dydžio, kai trečiosios šal</text:span><text:span text:style-name="T2138">ies pilietis ketina dirbti aukštos profesinės kvalifikacijos reikalaujantį darbą pagal profesiją, kuri yra įtraukta į Aukštą pridėtinę vertę kuriančių profesijų, kurių darbuotojų trūksta Lietuvos Respublikoje, sąrašą, patvirtintą ekonomikos ir inovacijų mi</text:span><text:span text:style-name="T2139">nistro pagal šio įstatymo 48</text:span><text:span text:style-name="T2140">1</text:span><text:span text:style-name="T2141"> straipsnio 7 dalį, arba</text:span></text:p>
      <text:p text:style-name="P2142"><text:span text:style-name="T2143">3</text:span><text:span text:style-name="T2144">) darbdavio įsipareigojimą įdarbinti trečiosios šalies pilietį pagal darbo sutartį ne trumpesniam negu 6 mėnesių laikotarpiui, nustatyti visą darbo laiko normą ir mokėti mėnesinį darbo užmokestį, n</text:span><text:span text:style-name="T2145">e mažesnį negu paskutinio paskelbto kalendorinių metų vidutinio mėnesinio BDU dydžio, kai nevertinama trečiosios šalies piliečio kvalifikacija ir darbo patirtis, arba</text:span></text:p>
      <text:p text:style-name="P2146"><text:span text:style-name="T2147">4</text:span><text:span text:style-name="T2148">) darbdavio įsipareigojimą įdarbinti trečiosios šalies pilietį pagal darbo sutartį n</text:span><text:span text:style-name="T2149">e trumpesniam negu 6 mėnesių laikotarpiui ir nustatyti visą darbo laiko normą, kai vertinama trečiosios šalies piliečio kvalifikacija ir darbo patirtis.<text:s/></text:span></text:p>
      <text:p text:style-name="P2150"><text:span text:style-name="T2151">6</text:span><text:span text:style-name="T2152">. Darbdavys, teikiantis įsipareigojimą įdarbinti trečiosios šalies pilietį, arba visi trečiosio</text:span><text:span text:style-name="T2153">s šalies piliečio darbdaviai tuo atveju, kai su trečiosios šalies piliečiu ketinama sudaryti darbo keliems darbdaviams sutartį, turi atitikti įstatymo „Dėl užsieniečių teisinės padėties“ 44 straipsnio 8 dalyje nustatytas sąlygas, išskyrus atvejus, kai su d</text:span><text:span text:style-name="T2154">arbdaviu sudaryta investicijų sutartis Investicijų įstatymo 13</text:span><text:span text:style-name="T2155">1</text:span><text:span text:style-name="T2156"><text:s/>straipsnyje nustatyta tvarka ar stambaus projekto investicijų sutartis Investicijų įstatymo<text:s/></text:span><text:span text:style-name="T2157">15</text:span><text:span text:style-name="T2158">7</text:span><text:span text:style-name="T2159"><text:s/></text:span><text:span text:style-name="T2160">straipsnyje nustatyta tvarka.</text:span></text:p>
      <text:p text:style-name="P2161">Straipsnio dalies pakeitimai:</text:p>
      <text:p text:style-name="P2162"><text:span text:style-name="T2163">Nr.<text:s/></text:span><text:a xlink:href="https://www.e-tar.lt/portal/legalAct.html?documentId=68719de2a8b811ef90b5ee8931e5ce5e" office:target-frame-name="_top" xlink:show="replace"><text:span text:style-name="T2164">XIV-3158</text:span></text:a><text:span text:style-name="T2165">, 2024-11-12, paskelbta TAR 2024-11-22, i. k. 2024-20393</text:span></text:p>
      <text:p text:style-name="Normal"/>
      <text:p text:style-name="P2166">Straipsnio pakeitimai:</text:p>
      <text:p text:style-name="P2167"><text:span text:style-name="T2168">Nr.<text:s/></text:span><text:a xlink:href="https://www.e-tar.lt/portal/legalAct.html?documentId=d7e2b610347211efbdaea558de59136c" office:target-frame-name="_top" xlink:show="replace"><text:span text:style-name="T2169">XIV-2785</text:span></text:a><text:span text:style-name="T2170">, 2024-06-20, paskelbta TAR 2024-06-27, i. k. 2024-11779</text:span></text:p>
      <text:p text:style-name="Normal"/>
      <text:p text:style-name="P2171"><text:span text:style-name="T2172">30</text:span><text:span text:style-name="T2173">2</text:span><text:span text:style-name="T2174"><text:s/></text:span><text:span text:style-name="T2175">straipsnis.<text:s/></text:span><text:span text:style-name="T2176">Įdarbinimo su pagalba paslaugos</text:span></text:p>
      <text:p text:style-name="P2177"><text:span text:style-name="T2178">1</text:span><text:span text:style-name="T2179">.</text:span><text:span text:style-name="T2180"><text:tab/></text:span><text:span text:style-name="T2181">Įdarbinimo su pagalba paslaugos gal</text:span><text:span text:style-name="T2182">i būti teikiamos šio įstatymo 25 straipsnio 1, 2 ir 3 punktuose nurodytiems asmenims, Užimtumo tarnybos priskirtiems vidutinių ar ribotų įsidarbinimo galimybių grupei, siekiant jiems individualiai suteikti pagalbą<text:s/></text:span><text:span text:style-name="T2183">įsidarbinti</text:span><text:span text:style-name="T2184"><text:s/></text:span><text:span text:style-name="T2185">ir (ar)</text:span><text:span text:style-name="T2186"><text:s/>įsitvirtinti darbo vie</text:span><text:span text:style-name="T2187">toje.</text:span></text:p>
      <text:p text:style-name="P2188"><text:span text:style-name="T2189">2</text:span><text:span text:style-name="T2190">.<text:s/></text:span><text:span text:style-name="T2191">Įdarbinimo su pagalba paslaugas sudaro:</text:span></text:p>
      <text:p text:style-name="P2192"><text:span text:style-name="T2193">1</text:span><text:span text:style-name="T2194">) pagalba</text:span><text:span text:style-name="T2195"><text:s/>atliekant įsidarbinimo procedūras;</text:span></text:p>
      <text:p text:style-name="P2196"><text:span text:style-name="T2197">2</text:span><text:span text:style-name="T2198">) lydimoji pagalba įsidarbinus.</text:span></text:p>
      <text:p text:style-name="P2199"><text:span text:style-name="T2200">3</text:span><text:span text:style-name="T2201">. Pagalba atliekant įsidarbinimo procedūras teikiama, siekiant užtikrinti darbdavio ir asmens, kuriam dėl<text:s/></text:span><text:span text:style-name="T2202">negalios reikalinga pagalba įsidarbinant, komunikavimą. Pagalba atliekant įsidarbinimo procedūras teikiama pagal poreikį ne daugiau kaip 8 valandas pas vieną darbdavį. Pagalbos atliekant įsidarbinimo procedūras vienos valandos įkainis negali viršyti 0,2 ba</text:span><text:span text:style-name="T2203">zinės socialinės išmokos dydžio už kiekvieną asmenį su negalia, kuris Užimtumo tarnybos buvo priskirtas vidutinių ar ribotų įsidarbinimo galimybių grupei.</text:span><text:s/></text:p>
      <text:p text:style-name="P2204">Straipsnio dalies pakeitimai:</text:p>
      <text:p text:style-name="P2205"><text:span text:style-name="T2206">Nr.<text:s/></text:span><text:a xlink:href="https://www.e-tar.lt/portal/legalAct.html?documentId=a9f055a00c1511edb4cae1b158f98ea5" office:target-frame-name="_top" xlink:show="replace"><text:span text:style-name="T2207">XIV-1390</text:span></text:a><text:span text:style-name="T2208">, 2022-07-19, paskelbta TAR 2022-07-25, i. k. 2022-16117</text:span></text:p>
      <text:p text:style-name="P2209"><text:span text:style-name="T2210">Nr.<text:s/></text:span><text:a xlink:href="https://www.e-tar.lt/portal/legalAct.html?documentId=2021adb01e5b11ef8b14c5bcce136045" office:target-frame-name="_top" xlink:show="replace"><text:span text:style-name="T2211">XIV-2651</text:span></text:a><text:span text:style-name="T2212">, 2024-05-16, paskelbta TAR 2024-05-30, i. k. 202</text:span><text:span text:style-name="T2213">4-09689</text:span></text:p>
      <text:p text:style-name="Normal"/>
      <text:p text:style-name="P2214"><text:span text:style-name="T2215">4</text:span><text:span text:style-name="T2216">. Lydimoji pagalba įsidarbinus teikiama darbdavio ar asmens su negalia prašymu, siekiant užtikrinti įdarbinimo tvarumą. Teikiant šią paslaugą, asmeniui padedama rasti būdų, kaip išspręsti darbe kylančias problemas, dėl kurių asmuo gali netekt</text:span><text:span text:style-name="T2217">i darbo. Lydimoji pagalba teikiama pagal poreikį, tačiau ne ilgiau negu 12 kalendorinių mėnesių nuo įsidarbinimo dienos. Lydimosios pagalbos vienos valandos įkainis negali viršyti 0,2 bazinės socialinės išmokos dydžio už kiekvieną asmenį su negalia, kuris<text:s/></text:span><text:span text:style-name="T2218">Užimtumo tarnybos buvo priskirtas vidutinių ar ribotų įsidarbinimo galimybių grupei.</text:span></text:p>
      <text:p text:style-name="P2219">Straipsnio dalies pakeitimai:</text:p>
      <text:p text:style-name="P2220"><text:span text:style-name="T2221">Nr.<text:s/></text:span><text:a xlink:href="https://www.e-tar.lt/portal/legalAct.html?documentId=a9f055a00c1511edb4cae1b158f98ea5" office:target-frame-name="_top" xlink:show="replace"><text:span text:style-name="T2222">XIV-1390</text:span></text:a><text:span text:style-name="T2223">, 2022-07-19, paskelbta TAR 202</text:span><text:span text:style-name="T2224">2-07-25, i. k. 2022-16117</text:span></text:p>
      <text:p text:style-name="P2225"><text:span text:style-name="T2226">Nr.<text:s/></text:span><text:a xlink:href="https://www.e-tar.lt/portal/legalAct.html?documentId=2021adb01e5b11ef8b14c5bcce136045" office:target-frame-name="_top" xlink:show="replace"><text:span text:style-name="T2227">XIV-2651</text:span></text:a><text:span text:style-name="T2228">, 2024-05-16, paskelbta TAR 2024-05-30, i. k. 2024-09689</text:span></text:p>
      <text:p text:style-name="Normal"/>
      <text:p text:style-name="P2229"><text:span text:style-name="T2230">5</text:span><text:span text:style-name="T2231">.<text:s/></text:span><text:span text:style-name="T2232">Užimtumo tarnyba įdarbinimo su pagalba paslaugoms teikti Lietuvos Respublikos Vyriausybės ar jos įgaliotos institucijos nustatyta tvarka gali pasitelkti trečiuosius asmenis.<text:s/></text:span></text:p>
      <text:p text:style-name="P2233">Papildyta straipsniu:</text:p>
      <text:p text:style-name="P2234"><text:span text:style-name="T2235">Nr.<text:s/></text:span><text:a xlink:href="https://www.e-tar.lt/portal/legalAct.html?documentId=d248ec30ea9211e99681cd81dcdca52c" office:target-frame-name="_top" xlink:show="replace"><text:span text:style-name="T2236">XIII-2428</text:span></text:a><text:span text:style-name="T2237">, 2019-09-19, paskelbta TAR 2019-10-09, i. k. 2019-16066</text:span></text:p>
      <text:p text:style-name="Normal"/>
      <text:p text:style-name="P2238"><text:span text:style-name="T2239">31</text:span><text:span text:style-name="T2240"><text:s/>straipsnis.<text:s/></text:span><text:span text:style-name="T2241">Individualios užimtumo veiklos planavimo paslaugos</text:span></text:p>
      <text:p text:style-name="P2242"><text:span text:style-name="T2243">1</text:span><text:span text:style-name="T2244">. Bedarbiams ir darbo rinkai besirengiantiems asmenims, įsiregistravu</text:span><text:span text:style-name="T2245">siems Užimtumo tarnyboje, sudaromi individualūs užimtumo veiklos planai. Šiuose planuose nurodomi:</text:span></text:p>
      <text:p text:style-name="P2246"><text:span text:style-name="T2247">1</text:span><text:span text:style-name="T2248">) bedarbio (nurodomas vardas, pavardė, gimimo data) ir Užimtumo tarnybos įsipareigojimai dėl darbo rinkos paslaugų bedarbiui teikimo, aktyvios darbo rinko</text:span><text:span text:style-name="T2249">s politikos priemonių ir užimtumo didinimo programų įgyvendinimo bei bedarbio atsiskaitymo už savarankišką darbo paiešką ir šio įstatymo 5 straipsnio 3 punkte nurodytos veiklos vykdymą tvarka;</text:span></text:p>
      <text:p text:style-name="P2250"><text:span text:style-name="T2251">2</text:span><text:span text:style-name="T2252">) darbo rinkai besirengiančio asmens (nurodomas vardas, pa</text:span><text:span text:style-name="T2253">vardė, gimimo data) ir Užimtumo tarnybos įsipareigojimai dėl darbo rinkos paslaugų darbo rinkai besirengiančiam asmeniui teikimo, užimtumo didinimo programų, paramos judumui priemonės įgyvendinimo.</text:span><text:s/></text:p>
      <text:p text:style-name="P2254">Straipsnio punkto pakeitimai:</text:p>
      <text:p text:style-name="P2255"><text:span text:style-name="T2256">Nr.<text:s/></text:span><text:a xlink:href="https://www.e-tar.lt/portal/legalAct.html?documentId=2021adb01e5b11ef8b14c5bcce136045" office:target-frame-name="_top" xlink:show="replace"><text:span text:style-name="T2257">XIV-2651</text:span></text:a><text:span text:style-name="T2258">, 2024-05-16, paskelbta TAR 2024-05-30, i. k. 2024-09689</text:span></text:p>
      <text:p text:style-name="Normal"/>
      <text:p text:style-name="P2259"><text:span text:style-name="T2260">2</text:span><text:span text:style-name="T2261">. Užimtumo tarnyba, prieš siūlydama bedarbiams ir darbo rinkai besirengiantiems asmenims dalyvauti aktyvios<text:s/></text:span><text:span text:style-name="T2262">darbo rinkos politikos priemonėse, užimtumo didinimo programose, jiems gali siūlyti kreiptis dėl socialinių paslaugų poreikio nustatymo.</text:span></text:p>
      <text:p text:style-name="P2263">Straipsnio dalies pakeitimai:</text:p>
      <text:p text:style-name="P2264"><text:span text:style-name="T2265">Nr.<text:s/></text:span><text:a xlink:href="https://www.e-tar.lt/portal/legalAct.html?documentId=2021adb01e5b11ef8b14c5bcce136045" office:target-frame-name="_top" xlink:show="replace"><text:span text:style-name="T2266">XIV-2651</text:span></text:a><text:span text:style-name="T2267">, 2024-05-16, paskelbta TAR 2024-05-30, i. k. 2024-09689</text:span></text:p>
      <text:p text:style-name="Normal"/>
      <text:p text:style-name="P2268"><text:span text:style-name="T2269">3</text:span><text:span text:style-name="T2270">. Asmenims, Užimtumo tarnyboje registruotiems šio įstatymo 22 straipsnio 4 dalies<text:s/></text:span><text:span text:style-name="T2271"><text:line-break/>1–4 punktuose nurodytais statusais, jų prašymu, pateiktu Lietuvos Respublikos Vyriausybės</text:span><text:span text:style-name="T2272"><text:s/>ar jos įgaliotos institucijos nustatyta tvarka, gali būti sudaromas šio straipsnio 1 dalyje nurodytas individualus užimtumo veiklos planas.</text:span></text:p>
      <text:p text:style-name="P2273">Straipsnio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P2278"><text:span text:style-name="T2279">Nr.<text:s/></text:span><text:a xlink:href="https://www.e-tar.lt/portal/legalAct.html?documentId=2ee59da0e1ab11ec8d9390588bf2de65" office:target-frame-name="_top" xlink:show="replace"><text:span text:style-name="T2280">XIV-1106</text:span></text:a><text:span text:style-name="T2281">, 2022-05-19, paskelbta TAR 2022-06-01, i. k. 2022-11864</text:span></text:p>
      <text:p text:style-name="Normal"/>
      <text:p text:style-name="P2282"><text:span text:style-name="T2283">PENKTAS</text:span><text:span text:style-name="T2284">IS</text:span><text:span text:style-name="T2285"><text:s/>SKIRSNIS</text:span></text:p>
      <text:p text:style-name="P2286"><text:span text:style-name="T2287">DARBO RINKOS STEBĖSENA</text:span></text:p>
      <text:p text:style-name="P2288"/>
      <text:p text:style-name="P2289"><text:span text:style-name="T2290">32</text:span><text:span text:style-name="T2291"><text:s/>straipsnis.<text:s/></text:span><text:span text:style-name="T2292">Darbo ieškančių asmenų ir laisvų darbo vietų apskaita, padėties darbo rinkoje vertinimas ir jos pokyčių prognozavimas</text:span></text:p>
      <text:p text:style-name="P2293"><text:span text:style-name="T2294">1</text:span><text:span text:style-name="T2295">. Užimtumo tarnyba, atlikdama šalies<text:s/></text:span><text:span text:style-name="T2296">ir atskirų jos regionų</text:span><text:span text:style-name="T2297"><text:s/>darbo rinkos stebėseną, vykdo darbo ieškančių asmenų ir laisvų darbo vietų apskaitą, rengia padėties darbo rinkoje vertinimo ataskaitas bei darbo rinkos prognozes ir jas skelbia viešai.</text:span></text:p>
      <text:p text:style-name="P2298"><text:span text:style-name="T2299">2</text:span><text:span text:style-name="T2300">. Padėties darbo rinkoje vertinimas ir jos pokyčių prognozavimas</text:span><text:span text:style-name="T2301"><text:s/>atliekami atsižvelgiant į:</text:span></text:p>
      <text:p text:style-name="P2302"><text:span text:style-name="T2303">1</text:span><text:span text:style-name="T2304">) statistinius duomenis apie Užimtumo tarnyboje</text:span><text:span text:style-name="T2305"><text:s/></text:span><text:span text:style-name="T2306">registruotus ir į apskaitą įtrauktus darbo ieškančius asmenis, laisvas darbo vietas ir jų kitimo tendencijas;</text:span></text:p>
      <text:p text:style-name="P2307"><text:span text:style-name="T2308">2</text:span><text:span text:style-name="T2309">) darbdavių apklausų darbo jėgos poreikiui nustatyti rezultatu</text:span><text:span text:style-name="T2310">s;</text:span></text:p>
      <text:p text:style-name="P2311"><text:span text:style-name="T2312">3</text:span><text:span text:style-name="T2313">) šalies ūkio būklę ir vystymosi prognozes;</text:span></text:p>
      <text:p text:style-name="P2314"><text:span text:style-name="T2315">4</text:span><text:span text:style-name="T2316">) darbo rinkos paslaugų teikimo ir aktyvios darbo rinkos politikos priemonių įgyvendinimo efektyvumo vertinimo rezultatus;<text:s/></text:span></text:p>
      <text:p text:style-name="P2317"><text:span text:style-name="T2318">5</text:span><text:span text:style-name="T2319">) kvalifikacijų ir kvalifikuotų specialistų poreikio prognozę;</text:span></text:p>
      <text:p text:style-name="P2320"><text:span text:style-name="T2321">6</text:span><text:span text:style-name="T2322">)<text:s/></text:span><text:span text:style-name="T2323">Valstybės duomenų agentūros renkamus darbo rinkos statistinius duomenis;</text:span></text:p>
      <text:p text:style-name="P2324">Straipsnio punkto pakeitimai:</text:p>
      <text:p text:style-name="P2325"><text:span text:style-name="T2326">Nr.<text:s/></text:span><text:a xlink:href="https://www.e-tar.lt/portal/legalAct.html?documentId=2021adb01e5b11ef8b14c5bcce136045" office:target-frame-name="_top" xlink:show="replace"><text:span text:style-name="T2327">XIV-2651</text:span></text:a><text:span text:style-name="T2328">, 2024-05-16, paskelbta TAR 2024-05-30, i.<text:s/></text:span><text:span text:style-name="T2329">k. 2024-09689</text:span></text:p>
      <text:p text:style-name="Normal"/>
      <text:p text:style-name="P2330"><text:span text:style-name="T2331">7</text:span><text:span text:style-name="T2332">) mokslinių tyrimų rezultatus.</text:span><text:s/></text:p>
      <text:p text:style-name="P2333">Straipsnio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Normal"/>
      <text:p text:style-name="P2338"><text:span text:style-name="T2339">33</text:span><text:span text:style-name="T2340"><text:s/>st</text:span><text:span text:style-name="T2341">raipsnis.<text:s/></text:span><text:span text:style-name="T2342">Darbo rinkos paslaugų teikimo ir aktyvios darbo rinkos politikos priemonių įgyvendinimo efektyvumo vertinimas</text:span></text:p>
      <text:p text:style-name="P2343"><text:span text:style-name="T2344">1</text:span><text:span text:style-name="T2345">. Užimtumo rėmimo politiką įgyvendinančios įstaigos Lietuvos Respublikos Vyriausybės ar jos įgaliotos institucijos nustatyta tvarka</text:span><text:span text:style-name="T2346"><text:s/>atlieka darbo rinkos paslaugų teikimo ir aktyvios darbo rinkos politikos priemonių įgyvendinimo efektyvumo vertinimą.<text:s/></text:span></text:p>
      <text:p text:style-name="P2347"><text:span text:style-name="T2348">2</text:span><text:span text:style-name="T2349">. Darbo rinkos paslaugų teikimo ir aktyvios darbo rinkos politikos priemonių įgyvendinimo efektyvumo vertinimo rezultatai skelbiami</text:span><text:span text:style-name="T2350"><text:s/>viešai.</text:span></text:p>
      <text:p text:style-name="P2351"/>
      <text:p text:style-name="P2352"><text:span text:style-name="T2353">34</text:span><text:span text:style-name="T2354"><text:s/>straipsnis.<text:s/></text:span><text:span text:style-name="T2355">Darbo rinkos stebėsenos rezultatų naudojimas</text:span></text:p>
      <text:p text:style-name="P2356"><text:span text:style-name="T2357">Darbo rinkos stebėsenos rezultatai naudojami:</text:span></text:p>
      <text:p text:style-name="P2358"><text:span text:style-name="T2359">1</text:span><text:span text:style-name="T2360">) užimtumo rėmimo, švietimo ir profesinio mokymo, ekonominei, socialinei ir regioninei politikai formuoti ir įgyvendinti;</text:span></text:p>
      <text:p text:style-name="P2361"><text:span text:style-name="T2362">2</text:span><text:span text:style-name="T2363">)<text:s/></text:span><text:span text:style-name="T2364">lėšų, reikalingų darbo rinkos paslaugoms ir užimtumo rėmimo priemonėms finansuoti, poreikiui nustatyti;</text:span></text:p>
      <text:p text:style-name="P2365"><text:span text:style-name="T2366">3</text:span><text:span text:style-name="T2367">) užimtumo rėmimo projektams rengti ir Europos Sąjungos struktūrinių ir kitų fondų lėšoms panaudoti;</text:span></text:p>
      <text:p text:style-name="P2368"><text:span text:style-name="T2369">4</text:span><text:span text:style-name="T2370">) užimtumo rėmimo politiką įgyvendinančių</text:span><text:span text:style-name="T2371"><text:s/>įstaigų veiklai vertinti.</text:span></text:p>
      <text:p text:style-name="P2372"/>
      <text:p text:style-name="P2373"><text:span text:style-name="T2374">ŠEŠTASIS</text:span><text:span text:style-name="T2375"><text:s/>SKIRSNIS</text:span></text:p>
      <text:p text:style-name="P2376"><text:span text:style-name="T2377">UŽIMTUMO RĖMIMO PRIEMONĖS</text:span></text:p>
      <text:p text:style-name="P2378"/>
      <text:p text:style-name="P2379"><text:span text:style-name="T2380">35</text:span><text:span text:style-name="T2381"><text:s/>straipsnis.<text:s/></text:span><text:span text:style-name="T2382">Aktyvios darbo rinkos politikos priemonės</text:span></text:p>
      <text:p text:style-name="P2383"><text:span text:style-name="T2384">1</text:span><text:span text:style-name="T2385">. Aktyvios darbo rinkos politikos priemonės, kuriomis siekiama padėti darbo ieškantiems asmenims padidinti<text:s/></text:span><text:span text:style-name="T2386">jų užimtumo galimybes ir derinti darbo pasiūlą bei paklausą, yra šios:</text:span></text:p>
      <text:p text:style-name="P2387"><text:span text:style-name="T2388">1</text:span><text:span text:style-name="T2389">) parama mokymuisi;</text:span></text:p>
      <text:p text:style-name="P2390"><text:span text:style-name="T2391">2</text:span><text:span text:style-name="T2392">) parama judumui;</text:span></text:p>
      <text:p text:style-name="P2393"><text:span text:style-name="T2394">3</text:span><text:span text:style-name="T2395">) remiamasis įdarbinimas;</text:span></text:p>
      <text:p text:style-name="P2396"><text:span text:style-name="T2397">4</text:span><text:span text:style-name="T2398">) parama darbo vietoms steigti<text:s/></text:span><text:span text:style-name="T2399">ar pritaikyti.</text:span></text:p>
      <text:p text:style-name="P2400"><text:span text:style-name="T2401">2</text:span><text:span text:style-name="T2402">. Užimtumo tarnyba konkrečias aktyvios darbo rinko</text:span><text:span text:style-name="T2403">s politikos priemones parenka ir asmenį siunčia dalyvauti tai tikslinei grupei, kuriai pagal šį įstatymą yra priskirtas asmuo, taikomose aktyvios darbo rinkos politikos priemonėse, laikydamasi aktyvios darbo rinkos politikos priemonių atitinkamai darbo ieš</text:span><text:span text:style-name="T2404">kančių asmenų grupei skyrimo prioritetų, nustatytų Lietuvos Respublikos Vyriausybės ar jos įgaliotos institucijos.<text:s/></text:span></text:p>
      <text:p text:style-name="P2405"><text:span text:style-name="T2406">3</text:span><text:span text:style-name="T2407">. Aktyvios darbo rinkos politikos priemonės Lietuvos Respublikos Vyriausybės ar jos įgaliotos institucijos nustatyta tvarka gali būti t</text:span><text:span text:style-name="T2408">aikomos kompleksiškai, derinant skirtingas priemones. Asmeniui kompleksiškai taikomų aktyvios darbo rinkos politikos priemonių finansavimo suma pradedama skaičiuoti nuo pirmos jų taikymo per 3 metų laikotarpį dienos ir ji negali viršyti 31 Lietuvos Respubl</text:span><text:span text:style-name="T2409">ikos Vyriausybės patvirtintos minimaliosios mėnesinės algos dydžio. Jeigu aktyvios darbo rinkos politikos priemonės asmeniui taikomos neterminuotai, jų finansavimo suma neįskaičiuojama į kompleksiškai taikomų aktyvios darbo rinkos politikos priemonių finan</text:span><text:span text:style-name="T2410">savimo sumą. Kompleksinis aktyvios darbo rinkos politikos priemonių taikymas tam pačiam asmeniui pakartotinai gali būti organizuojamas ne anksčiau kaip praėjus 3 metams nuo paskutinės kompleksinio šių priemonių taikymo dienos.</text:span></text:p>
      <text:p text:style-name="P2411"><text:span text:style-name="T2412">4</text:span><text:span text:style-name="T2413">. Paraiškas dėl šio stra</text:span><text:span text:style-name="T2414">ipsnio 1 dalies 3 ir 4 punktuose ir šio įstatymo 36 straipsnio 1 dalies 2 punkte nurodytų priemonių įgyvendinimo gali teikti darbdaviai:</text:span></text:p>
      <text:p text:style-name="P2415"><text:span text:style-name="T2416">1</text:span><text:span text:style-name="T2417">) kuriems nėra iškelta bankroto byla, kurie nėra likviduojami, dėl kurių nėra priimtas kreditorių susirinkimo nutari</text:span><text:span text:style-name="T2418">mas bankroto procedūras vykdyti ne teismo tvarka, kuriems, vadovaujantis Lietuvos Respublikos tarptautinių sankcijų įstatymu, nėra pritaikytos tarptautinės finansinės sankcijos (toliau – tarptautinės finansinės sankcijos);</text:span><text:s/></text:p>
      <text:p text:style-name="P2419">Straipsnio punkto pakeitimai:</text:p>
      <text:p text:style-name="P2420"><text:span text:style-name="T2421">Nr.<text:s/></text:span><text:a xlink:href="https://www.e-tar.lt/portal/legalAct.html?documentId=2021adb01e5b11ef8b14c5bcce136045" office:target-frame-name="_top" xlink:show="replace"><text:span text:style-name="T2422">XIV-2651</text:span></text:a><text:span text:style-name="T2423">, 2024-05-16, paskelbta TAR 2024-05-30, i. k. 2024-09689</text:span></text:p>
      <text:p text:style-name="Normal"/>
      <text:p text:style-name="P2424"><text:span text:style-name="T2425">2</text:span><text:span text:style-name="T2426">) kurie nėra įsiskolinę savo darbuotojams, neturi neatidėtų įsiskolinimų Lietuvos R</text:span><text:span text:style-name="T2427">espublikos valstybės biudžetui ar Valstybinio socialinio draudimo fondo biudžetui;</text:span></text:p>
      <text:p text:style-name="P2428"><text:span text:style-name="T2429">3</text:span><text:span text:style-name="T2430">) kurie neturi neįvykdytų sutartinių ar šiame įstatyme ir kituose teisės aktuose nurodytų įsipareigojimų Užimtumo tarnybai;<text:s/></text:span></text:p>
      <text:p text:style-name="P2431"><text:span text:style-name="T2432">4</text:span><text:span text:style-name="T2433">) kurie per paskutinius vienus metus i</text:span><text:span text:style-name="T2434">ki šioje dalyje nurodytų paraiškų pateikimo dienos neturėjo baudos, paskirtos už šio įstatymo 56, 56</text:span><text:span text:style-name="T2435">1</text:span><text:span text:style-name="T2436">,</text:span><text:span text:style-name="T2437"><text:s/></text:span><text:span text:style-name="T2438">57, 58 ar 59</text:span><text:span text:style-name="T2439">1</text:span><text:span text:style-name="T2440"><text:s/>straipsnyje nurodytą pažeidimą;</text:span><text:s/></text:p>
      <text:p text:style-name="P2441">Straipsnio punkto pakeitimai:</text:p>
      <text:p text:style-name="P2442"><text:span text:style-name="T2443">Nr.<text:s/></text:span><text:a xlink:href="https://www.e-tar.lt/portal/legalAct.html?documentId=2021adb01e5b11ef8b14c5bcce136045" office:target-frame-name="_top" xlink:show="replace"><text:span text:style-name="T2444">XIV-2651</text:span></text:a><text:span text:style-name="T2445">, 2024-05-16, paskelbta TAR 2024-05-30, i. k. 2024-09689</text:span></text:p>
      <text:p text:style-name="Normal"/>
      <text:p text:style-name="P2446"><text:span text:style-name="T2447">5</text:span><text:span text:style-name="T2448">) kurių vadovas ar kitas atsakingas asmuo per paskutinius vienus metus iki šioje dalyje nurodytų paraiškų pateikimo dienos neturėjo administracinės nuobaudos,<text:s/></text:span><text:span text:style-name="T2449">skirtos pagal Lietuvos Respublikos administracinių nusižengimų kodeksą už nelegalų darbą, finansinių ataskaitų (konsoliduotųjų finansinių ataskaitų), metinės ataskaitos, metinio pranešimo (konsoliduotojo metinio pranešimo), veiklos ataskaitų, auditoriaus i</text:span><text:span text:style-name="T2450">švados, mokėjimų valdžios institucijoms ataskaitos (konsoliduotosios mokėjimų valdžios institucijoms ataskaitos), pelno mokesčio informacijos ataskaitos nepateikimą laiku teisės aktų nustatytais atvejais ir tvarka Juridinių asmenų registro tvarkytojui arba</text:span><text:span text:style-name="T2451"><text:s/>turi ne daugiau negu vieną per paskutinius vienus metus iki šioje dalyje nurodytų paraiškų pateikimo dienos pagal šį kodeksą paskirtą administracinę nuobaudą už darbo įstatymų, darbuotojų saugos ir sveikatos norminių teisės aktų pažeidimus, nelaimingo ats</text:span><text:span text:style-name="T2452">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53">Straipsnio punkto pakeitimai:</text:p>
      <text:p text:style-name="P2454"><text:span text:style-name="T2455">Nr.<text:s/></text:span><text:a xlink:href="https://www.e-tar.lt/portal/legalAct.html?documentId=2021adb01e5b11ef8b14c5bcce136045" office:target-frame-name="_top" xlink:show="replace"><text:span text:style-name="T2456">XIV-2651</text:span></text:a><text:span text:style-name="T2457">, 2024-05-16, paskelbta TAR 2024-05-30, i. k. 2024-09689</text:span></text:p>
      <text:p text:style-name="Normal"/>
      <text:p text:style-name="P2458"><text:span text:style-name="T2459">6</text:span><text:span text:style-name="T2460">) kurių teisinė forma nėra biudžetinė įstaiga.<text:s/></text:span></text:p>
      <text:p text:style-name="P2461"><text:span text:style-name="T2462">5</text:span><text:span text:style-name="T2463">. Šio straipsnio 4<text:s/></text:span><text:span text:style-name="T2464">dalies 2 ir 3 punktuose nustatyti reikalavimai netaikomi darbdaviams, teikiantiems paraiškas gauti šio įstatymo 41 straipsnio 3 dalyje nustatytą subsidiją darbo užmokesčiui.</text:span></text:p>
      <text:p text:style-name="P2465"><text:span text:style-name="T2466">6</text:span><text:span text:style-name="T2467">. Darbdaviai, įgyvendinantys šio straipsnio 1 dalies 3 punkte nurodytas priem</text:span><text:span text:style-name="T2468">ones, šio įstatymo 25 straipsnyje nurodytiems asmenims apskaičiuotą darbo užmokestį moka atlikdami mokėjimo pavedimą.<text:s/></text:span></text:p>
      <text:p text:style-name="P2469"><text:span text:style-name="T2470">7</text:span><text:span text:style-name="T2471">.<text:s/></text:span><text:span text:style-name="T2472">Europos Sąjungos valstybės pagalbos taisyklės taikomos įgyvendinant šias aktyvios darbo rinkos politikos priemones:</text:span></text:p>
      <text:p text:style-name="P2473"><text:span text:style-name="T2474">1</text:span><text:span text:style-name="T2475">) profesini</text:span><text:span text:style-name="T2476">o mokymo, neformaliojo suaugusiųjų švietimo, aukštą pridėtinę vertę kuriančių kvalifikacijų ir kompetencijų įgijimo, jeigu įgyvendinant šias priemones sudaroma trišalė sutartis dėl užimtų asmenų;</text:span></text:p>
      <text:p text:style-name="P2477"><text:span text:style-name="T2478">2</text:span><text:span text:style-name="T2479">) įdarbinimo pagal pameistrystės darbo sutartį;</text:span></text:p>
      <text:p text:style-name="P2480"><text:span text:style-name="T2481">3</text:span><text:span text:style-name="T2482">)<text:s/></text:span><text:span text:style-name="T2483">remiamojo įdarbinimo;</text:span></text:p>
      <text:p text:style-name="P2484"><text:span text:style-name="T2485">4</text:span><text:span text:style-name="T2486">) paramos darbo vietoms steigti ar pritaikyti</text:span><text:span text:style-name="T2487">.</text:span></text:p>
      <text:p text:style-name="P2488">Papildyta straipsnio dalimi:</text:p>
      <text:p text:style-name="P2489"><text:span text:style-name="T2490">Nr.<text:s/></text:span><text:a xlink:href="https://www.e-tar.lt/portal/legalAct.html?documentId=2021adb01e5b11ef8b14c5bcce136045" office:target-frame-name="_top" xlink:show="replace"><text:span text:style-name="T2491">XIV-2651</text:span></text:a><text:span text:style-name="T2492">, 2024-05-16, paskelbta TAR 2024-05-30, i</text:span><text:span text:style-name="T2493">. k. 2024-09689</text:span></text:p>
      <text:p text:style-name="Normal"/>
      <text:p text:style-name="P2494">Straipsnio pakeitimai:</text:p>
      <text:p text:style-name="P2495"><text:span text:style-name="T2496">TAR pastaba.</text:span><text:span text:style-name="T2497"><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98">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99">l remiamojo įdarbinimo priemonių, darbo vietų steigimo ar pritaikymo subsidijavimo arba įdarbinimo pagal pameistrystės darbo sutartį po 2023 m. sausio 1 d.</text:span></text:p>
      <text:p text:style-name="P2500"><text:span text:style-name="T2501">Nr.<text:s/></text:span><text:a xlink:href="https://www.e-tar.lt/portal/legalAct.html?documentId=a9f055a00c1511edb4cae1b158f98ea5" office:target-frame-name="_top" xlink:show="replace"><text:span text:style-name="T2502">XIV-1390</text:span></text:a><text:span text:style-name="T2503">, 2022-07-19, paskelbta TAR 2022-07-25, i. k. 2022-16117</text:span></text:p>
      <text:p text:style-name="Normal"/>
      <text:p text:style-name="P2504"><text:span text:style-name="T2505">36</text:span><text:span text:style-name="T2506"><text:s/>straipsnis.<text:s/></text:span><text:span text:style-name="T2507">Parama mokymuisi</text:span></text:p>
      <text:p text:style-name="P2508"><text:span text:style-name="T2509">1</text:span><text:span text:style-name="T2510">. Paramos mokymuisi priemonės yra šios:</text:span></text:p>
      <text:p text:style-name="P2511"><text:span text:style-name="T2512">1</text:span><text:span text:style-name="T2513">) profesin</text:span><text:span text:style-name="T2514">is mokymas;<text:s/></text:span></text:p>
      <text:p text:style-name="P2515"><text:span text:style-name="T2516">2</text:span><text:span text:style-name="T2517">) įdarbinimas pagal pameistrystės darbo sutartį;</text:span></text:p>
      <text:p text:style-name="P2518"><text:span text:style-name="T2519">3</text:span><text:span text:style-name="T2520">) stažuotė;</text:span></text:p>
      <text:p text:style-name="P2521"><text:span text:style-name="T2522">4</text:span><text:span text:style-name="T2523">) neformaliojo švietimo ir savišvietos būdu įgytų kompetencijų pripažinimas;</text:span></text:p>
      <text:p text:style-name="P2524"><text:span text:style-name="T2525">5</text:span><text:span text:style-name="T2526">) neformalusis suaugusiųjų švietimas;</text:span></text:p>
      <text:p text:style-name="P2527"><text:span text:style-name="T2528">6</text:span><text:span text:style-name="T2529">) aukštą pridėtinę vertę kuriančių kvalifi</text:span><text:span text:style-name="T2530">kacijų ir kompetencijų įgijimas.</text:span></text:p>
      <text:p text:style-name="P2531"><text:span text:style-name="T2532">2</text:span><text:span text:style-name="T2533">. Paramą mokymuisi reglamentuoja šis įstatymas, Lietuvos Respublikos darbo kodeksas, Lietuvos Respublikos profesinio mokymo įstatymas ir Lietuvos Respublikos neformaliojo suaugusiųjų švietimo ir tęstinio mokymosi įst</text:span><text:span text:style-name="T2534">atymas.</text:span></text:p>
      <text:p text:style-name="P2535"><text:span text:style-name="T2536">3</text:span><text:span text:style-name="T2537">.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38"><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39">bo vietose ar pradėti dirbti savarankiškai.</text:span></text:p>
      <text:p text:style-name="P2540">Straipsnio pakeitimai:</text:p>
      <text:p text:style-name="P2541"><text:span text:style-name="T2542">Nr.<text:s/></text:span><text:a xlink:href="https://www.e-tar.lt/portal/legalAct.html?documentId=2ee59da0e1ab11ec8d9390588bf2de65" office:target-frame-name="_top" xlink:show="replace"><text:span text:style-name="T2543">XIV-1106</text:span></text:a><text:span text:style-name="T2544">, 2022-05-19, paskelbta TAR 2022-06-01, i. k. 2022-11864</text:span></text:p>
      <text:p text:style-name="Normal"/>
      <text:p text:style-name="P2545"><text:span text:style-name="T2546">37</text:span><text:span text:style-name="T2547"><text:s/>straipsnis.<text:s/></text:span><text:span text:style-name="T2548">Profesinis mokymas</text:span></text:p>
      <text:p text:style-name="P2549"><text:span text:style-name="T2550">1</text:span><text:span text:style-name="T2551">. Užimtų asmenų, kuriems Lietuvos Respublikos Vyriausybės ar jos įgaliotos institucijos nustatyta tvarka nustatoma, kad dėl įmonės reorganizavimo, restruktūrizavimo, modernizavimo būtina įgyti kvalifikaciją, tobulinti turimą kvalifi</text:span><text:span text:style-name="T2552">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53">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54">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55">mas arba jeigu bedarbiai nori pradėti dirbti, sudaroma Lietuvos Respublikos Vyriausybės ar jos įgaliotos institucijos patvirtintos formos dvišalė sutartis tarp Užimtumo tarnybos ir bedarbio ar užimto asmens.<text:s/></text:span></text:p>
      <text:p text:style-name="P2556"><text:span text:style-name="T2557">2</text:span><text:span text:style-name="T2558">. Bedarbių ar užimtų asmenų profesinis mok</text:span><text:span text:style-name="T2559">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60">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61">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62">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63">ankytos ir nelankytos dienos, valandos).<text:s/></text:span></text:p>
      <text:p text:style-name="P2564"><text:span text:style-name="T2565">3</text:span><text:span text:style-name="T2566">. Profesinis mokymas pagal kvalifikaciją suteikiančias programas, kurios nėra įtrauktos į Studijų, mokymo programų ir kvalifikacijų registrą, gali būti organizuojamas ir kitose Europos Sąjungos valstybėse narė</text:span><text:span text:style-name="T2567">se pagal šių valstybių galiojančius teisės aktus, įgyvendinant projektus, finansuojamus iš Europos Sąjungos struktūrinių fondų.</text:span></text:p>
      <text:p text:style-name="P2568"><text:span text:style-name="T2569">4</text:span><text:span text:style-name="T2570">. Bedarbių ar užimtų asmenų profesinis mokymas gali būti finansuojamas iš šių šaltinių:</text:span></text:p>
      <text:p text:style-name="P2571"><text:span text:style-name="T2572">1</text:span><text:span text:style-name="T2573">) valstybės biudžeto lėšų;<text:s/></text:span></text:p>
      <text:p text:style-name="P2574"><text:span text:style-name="T2575">2</text:span><text:span text:style-name="T2576">) Europos Sąjungos struktūrinių fondų ir Europos prisitaikymo prie globalizacijos padarinių fondo lėšų;</text:span></text:p>
      <text:p text:style-name="P2577"><text:span text:style-name="T2578">3</text:span><text:span text:style-name="T2579">) darbdavių lėšų;</text:span></text:p>
      <text:p text:style-name="P2580"><text:span text:style-name="T2581">4</text:span><text:span text:style-name="T2582">) kitų šaltinių.</text:span></text:p>
      <text:p text:style-name="P2583"><text:span text:style-name="T2584">5</text:span><text:span text:style-name="T2585">. Bedarbiams ar užimtiems asmenims bendrai skiriama lėšų suma iš šio straipsnio 4 dalies 1 ir 2 pun</text:span><text:span text:style-name="T2586">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87">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88">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89">ėšų nustatymo, skyrimo ir panaudojimo kontrolės tvarką nustato, dokumentų tipines formas tvirtina Lietuvos Respublikos Vyriausybė ar jos įgaliota institucija.</text:span></text:p>
      <text:p text:style-name="P2590"><text:span text:style-name="T2591">6</text:span><text:span text:style-name="T2592">. Bedarbiams per visą profesinio mokymosi laikotarpį kartą per mėnesį mokama mokymo<text:s/></text:span><text:span text:style-name="T2593">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94">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95">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96">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97">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98">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99">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600">audimo įstatymu.</text:span></text:p>
      <text:p text:style-name="P2601">Straipsnio dalies pakeitimai:</text:p>
      <text:p text:style-name="P2602"><text:span text:style-name="T2603">Nr.<text:s/></text:span><text:a xlink:href="https://www.e-tar.lt/portal/legalAct.html?documentId=77cb17a014ec11ee9f7ec2ffce8b47bc" office:target-frame-name="_top" xlink:show="replace"><text:span text:style-name="T2604">XIV-2084</text:span></text:a><text:span text:style-name="T2605">, 2023-06-22, paskelbta TAR 2023-06-27, i. k. 2023-12872</text:span></text:p>
      <text:p text:style-name="Normal"/>
      <text:p text:style-name="P2606"><text:span text:style-name="T2607">7</text:span><text:span text:style-name="T2608">. Kelionės, apgyvendinimo,<text:s/></text:span><text:span text:style-name="T2609">privalomojo sveikatos tikrinimo ir skiepijimo nuo užkrečiamųjų ligų išlaidų apmokėjimo bedarbiams sąlygas ir tvarką nustato Lietuvos Respublikos Vyriausybė ar jos įgaliota institucija.</text:span></text:p>
      <text:p text:style-name="P2610"><text:span text:style-name="T2611">8</text:span><text:span text:style-name="T2612">. Kompensuojamos apgyvendinimo išlaidos negali viršyti daugiau kai</text:span><text:span text:style-name="T2613">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4">timiausio profesinio mokymo teikėjo, vykdančio profesinį mokymą pagal pasirinktą profesinio mokymo programą.</text:span></text:p>
      <text:p text:style-name="P2615"><text:span text:style-name="T2616">9</text:span><text:span text:style-name="T2617">. Kai bedarbis, dalyvaujantis profesiniame mokyme (išskyrus įdarbinimą pagal pameistrystės darbo sutartį), suderinęs su profesinio mokymo teik</text:span><text:span text:style-name="T2618">ėju darbo ir mokymosi laiką, pradeda šio įstatymo 3 straipsnio 1 dalies 1 ir 2 punktuose nurodytų užimtumo formų veiklą, mokymosi laikotarpiu finansuojamos tik jo mokymo paslaugos.</text:span></text:p>
      <text:p text:style-name="P2619"><text:span text:style-name="T2620">10</text:span><text:span text:style-name="T2621">. Bedarbių ir užimtų asmenų profesinis mokymas pagal šio straipsnio n</text:span><text:span text:style-name="T2622">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3"><text:span text:style-name="T2624">1</text:span><text:span text:style-name="T2625">) dėl sveikatos</text:span><text:span text:style-name="T2626"><text:s/>būklės asmuo negali dirbti pagal įgytą kvalifikaciją ir (ar) kompetenciją;<text:s/></text:span></text:p>
      <text:p text:style-name="P2627"><text:span text:style-name="T2628">2</text:span><text:span text:style-name="T2629">) asmuo neturi teisės dirbti pagal įgytą kompetenciją neturėdamas teisės aktuose nurodyto kvalifikacijos pažymėjimo;<text:s/></text:span></text:p>
      <text:p text:style-name="P2630"><text:span text:style-name="T2631">3</text:span><text:span text:style-name="T2632">) neturi teisės mokytis pagal formaliojo profesinio</text:span><text:span text:style-name="T2633"><text:s/>mokymo programos modulį, prieš tai neįgijęs kompetencijos pagal kitą formaliojo profesinio mokymo programos modulį.</text:span></text:p>
      <text:p text:style-name="P2634"><text:span text:style-name="T2635">11</text:span><text:span text:style-name="T2636">. Užimtumo tarnybai privalo atlyginti:</text:span></text:p>
      <text:p text:style-name="P2637"><text:span text:style-name="T2638">1</text:span><text:span text:style-name="T2639">) bedarbis, be svarbių priežasčių nevykdantis šio straipsnio 1 dalyje nurodytose sutartys</text:span><text:span text:style-name="T2640">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41">išalėje sutartyje nustatytų įsipareigojimų, išskyrus įsipareigojimą be svarbių priežasčių nenutraukti darbo sutarties 6 mėnesius, – visas jos patirtas šio straipsnio 13 dalyje nurodytas išlaidas;</text:span></text:p>
      <text:p text:style-name="P2642"><text:span text:style-name="T2643">2</text:span><text:span text:style-name="T2644">) bedarbis, be svarbių priežasčių nevykdantis šio strai</text:span><text:span text:style-name="T2645">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46">dytoje trišalėje sutartyje nustatyto įsipareigojimo be svarbių priežasčių nenutraukti darbo sutarties 6 mėnesius, – visas jos patirtas šio straipsnio 13 dalyje nurodytas išlaidas, mažinamas proporcingai išdirbtam laikotarpiui;</text:span></text:p>
      <text:p text:style-name="P2647"><text:span text:style-name="T2648">3</text:span><text:span text:style-name="T2649">) užimtas asmuo, be svar</text:span><text:span text:style-name="T2650">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51">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52">urodytas išlaidas, o jeigu užimtas asmuo profesinio mokymo metu buvo atleistas iš darbo, – visas jos patirtas šio straipsnio 13 dalies 2, 3 ir 4 punktuose nurodytas išlaidas per 60 darbo dienų;</text:span></text:p>
      <text:p text:style-name="P2653"><text:span text:style-name="T2654">4</text:span><text:span text:style-name="T2655">) užimtas asmuo, be svarbių priežasčių nevykdantis šio st</text:span><text:span text:style-name="T2656">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57">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58">buvo atleistas iš darbo, – visas jos patirtas šio straipsnio 13 dalies 2, 3 ir 4 punktuose nurodytas išlaidas, mažinamas proporcingai išdirbtam laikotarpiui.</text:span></text:p>
      <text:p text:style-name="P2659"><text:span text:style-name="T2660">12</text:span><text:span text:style-name="T2661">. Užimtumo tarnybai jos patirtų šio straipsnio 13 dalyje nurodytų išlaidų neturi atlyginti</text:span><text:span text:style-name="T2662"><text:s/>be svarbių priežasčių nevykdantys šio straipsnio 1 dalyje nurodytose sutartyse nustatytų įsipareigojimų bedarbiai, kurie šio įstatymo nustatyta tvarka pirmą kartą įgijo kompetenciją ir (ar) kvalifikaciją.</text:span></text:p>
      <text:p text:style-name="P2663"><text:span text:style-name="T2664">13</text:span><text:span text:style-name="T2665">. Atlyginamos šios su profesiniu mokymu susi</text:span><text:span text:style-name="T2666">jusios Užimtumo tarnybos patirtos išlaidos:</text:span></text:p>
      <text:p text:style-name="P2667"><text:span text:style-name="T2668">1</text:span><text:span text:style-name="T2669">) profesinio mokymo paslaugų;</text:span></text:p>
      <text:p text:style-name="P2670"><text:span text:style-name="T2671">2</text:span><text:span text:style-name="T2672">) mokymo stipendijos mokėjimo;</text:span></text:p>
      <text:p text:style-name="P2673"><text:span text:style-name="T2674">3</text:span><text:span text:style-name="T2675">) kelionės į profesinio mokymo vietą ir atgal;</text:span></text:p>
      <text:p text:style-name="P2676"><text:span text:style-name="T2677">4</text:span><text:span text:style-name="T2678">) apgyvendinimo;</text:span></text:p>
      <text:p text:style-name="P2679"><text:span text:style-name="T2680">5</text:span><text:span text:style-name="T2681">) privalomojo sveikatos tikrinimo ir skiepijimo nuo užkrečiamųjų</text:span><text:span text:style-name="T2682"><text:s/>ligų.</text:span></text:p>
      <text:p text:style-name="P2683"><text:span text:style-name="T2684">14</text:span><text:span text:style-name="T2685">. Šio straipsnio 13 dalyje nurodytos su profesiniu mokymu susijusios išlaidos, kurių šio straipsnio 1 dalyje nurodytas sutartis sudariusios šalys sutartyse nustatytais terminais neatlygino Užimtumo tarnybai, išieškomos Lietuvos Respublikos c</text:span><text:span text:style-name="T2686">ivilinio proceso kodekso nustatyta tvarka.</text:span></text:p>
      <text:p text:style-name="P2687"><text:span text:style-name="T2688">15</text:span><text:span text:style-name="T2689">. Svarbiomis priežastimis, kurioms esant bedarbis neprivalo atlyginti Užimtumo tarnybai visų jos patirtų šio straipsnio 13 dalyje nurodytų išlaidų, ir svarbiomis priežastimis, kurioms esant užimtas asmuo<text:s/></text:span><text:span text:style-name="T2690">neprivalo atlyginti Užimtumo tarnybai visų jos patirtų šio straipsnio 13 dalies 1 punkte nurodytų išlaidų, o jeigu užimtas asmuo profesinio mokymo metu buvo atleistas iš darbo, – visų jos patirtų šio straipsnio 13 dalies 2, 3 ir 4 punktuose nurodytų išlaid</text:span><text:span text:style-name="T2691">ų, laikoma:</text:span></text:p>
      <text:p text:style-name="P2692"><text:span text:style-name="T2693">1</text:span><text:span text:style-name="T2694">) bedarbio ar užimto asmens liga, sužalojimas, nėštumas likus 70 kalendorinių dienų iki gimdymo, gimdymas ir 56 kalendorinės dienos po gimdymo (komplikuoto gimdymo atveju arba gimus dviem ir daugiau vaikų – 70 kalendorinių dienų po gimdymo),</text:span><text:span text:style-name="T2695"><text:s/>mirtis, Lietuvos Respublikos karo prievolės įstatyme nustatytų pareigų atlikimas, dėl Lietuvos Respublikos Vyriausybės paskelbtos ekstremaliosios situacijos ir karantino sustabdytas bedarbio profesinis mokymas;</text:span></text:p>
      <text:p text:style-name="P2696"><text:span text:style-name="T2697">2</text:span><text:span text:style-name="T2698">) darbo sutarties nutraukimas darbuotoj</text:span><text:span text:style-name="T2699">o iniciatyva dėl svarbių priežasčių, darbdavio iniciatyva be darbuotojo kaltės, nesant darbo sutarties šalių valios, darbdavio bankroto atveju ir jeigu darbdavys pripažįsta, kad išbandymo rezultatai nepatenkinami;</text:span></text:p>
      <text:p text:style-name="P2700"><text:span text:style-name="T2701">3</text:span><text:span text:style-name="T2702">) darbo sutarties nutraukimas šios<text:s/></text:span><text:span text:style-name="T2703">dalies 2 punkte nenurodytais pagrindais arba individualios veiklos nutraukimas, kai bedarbis ar užimtas asmuo per 30 darbo dienų nuo darbo sutarties arba individualios veiklos nutraukimo dienos pradeda dirbti pagal darbo sutartį arba vykdyti individualią v</text:span><text:span text:style-name="T2704">eiklą pagal įgytą ar patobulintą kvalifikaciją. Bendra darbo pagal darbo sutartį ir (ar) individualios veiklos trukmė turi būti ne trumpesnė kaip 6 mėnesiai;</text:span></text:p>
      <text:p text:style-name="P2705"><text:span text:style-name="T2706">4</text:span><text:span text:style-name="T2707">) darbo sutarties nutraukimas, kai trišalėje sutartyje nustatytų įsipareigojimų vykdymas perl</text:span><text:span text:style-name="T2708">eidžiamas trečiajam asmeniui, jeigu yra bedarbio ar užimto asmens, Užimtumo tarnybos, darbdavio ir trečiojo asmens rašytinis susitarimas.</text:span></text:p>
      <text:p text:style-name="P2709"><text:span text:style-name="T2710">16</text:span><text:span text:style-name="T2711">. Svarbiomis priežastimis, kurioms esant darbdavys neprivalo atlyginti Užimtumo tarnybai visų jos patirtų šio<text:s/></text:span><text:span text:style-name="T2712">straipsnio 13 dalyje nurodytų išlaidų, laikoma:</text:span></text:p>
      <text:p text:style-name="P2713"><text:span text:style-name="T2714">1</text:span><text:span text:style-name="T2715">) darbo sutarties nutraukimas, kai darbdavys pripažįsta, kad išbandymo rezultatai nepatenkinami, arba darbuotojas nutraukia darbo sutartį per išbandymo laikotarpį, darbuotojo iniciatyva dėl svarbių priežas</text:span><text:span text:style-name="T2716">čių arba be svarbių priežasčių, darbdavio iniciatyva dėl darbuotojo kaltės, nesant darbo sutarties šalių valios;</text:span></text:p>
      <text:p text:style-name="P2717"><text:span text:style-name="T2718">2</text:span><text:span text:style-name="T2719">) darbo sutarties nutraukimas šios dalies 1 punkte nenurodytais pagrindais, kai bedarbis ar užimtas asmuo per 30 darbo dienų nuo darbo sut</text:span><text:span text:style-name="T2720">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21"><text:span text:style-name="T2722">3</text:span><text:span text:style-name="T2723">) darbo su</text:span><text:span text:style-name="T2724">tarties nutraukimas, kai trišalėje sutartyje nustatytų įsipareigojimų vykdymas perleidžiamas trečiajam asmeniui, jeigu yra bedarbio ar užimto asmens, Užimtumo tarnybos, darbdavio ir trečiojo asmens rašytinis susitarimas.</text:span></text:p>
      <text:p text:style-name="P2725">Straipsnio pakeitimai:</text:p>
      <text:p text:style-name="P2726"><text:span text:style-name="T2727">Nr.<text:s/></text:span><text:a xlink:href="https://www.e-tar.lt/portal/legalAct.html?documentId=ae99e331ebdd11e7acd7ea182930b17f" office:target-frame-name="_top" xlink:show="replace"><text:span text:style-name="T2728">XIII-890</text:span></text:a><text:span text:style-name="T2729">, 2017-12-14, paskelbta TAR 2017-12-28, i. k. 2017-21492</text:span></text:p>
      <text:p text:style-name="P2730"><text:span text:style-name="T2731">Nr.<text:s/></text:span><text:a xlink:href="https://www.e-tar.lt/portal/legalAct.html?documentId=2ee59da0e1ab11ec8d9390588bf2de65" office:target-frame-name="_top" xlink:show="replace"><text:span text:style-name="T2732">XIV-1106</text:span></text:a><text:span text:style-name="T2733">, 2022-05-19, paskelbta TAR 2022-06-01, i. k. 2022-11864</text:span></text:p>
      <text:p text:style-name="Normal"/>
      <text:p text:style-name="P2734"><text:span text:style-name="T2735">38</text:span><text:span text:style-name="T2736"><text:s/>straipsnis.<text:s/></text:span><text:span text:style-name="T2737">Įdarbinimas pagal pameistrystės darbo sutartį</text:span></text:p>
      <text:p text:style-name="P2738"><text:span text:style-name="T2739">1</text:span><text:span text:style-name="T2740">. Įdarbinimas pagal pameistrystės darbo sutartį gali būti organizuojamas asmenims, kurie taikant pameistrystės<text:s/></text:span><text:span text:style-name="T2741">formą dalyvauja profesinio mokymo priemonėse šio įstatymo 37 straipsnyje nustatyta tvarka, neformaliojo suaugusiųjų švietimo priemonėse šio įstatymo 39</text:span><text:span text:style-name="T2742">2</text:span><text:span text:style-name="T2743"><text:s/>straipsnyje nustatyta tvarka arba aukštą pridėtinę vertę kuriančių kvalifikacijų ir kompetencijų įgijim</text:span><text:span text:style-name="T2744">o priemonėse šio įstatymo 39</text:span><text:span text:style-name="T2745">3</text:span><text:span text:style-name="T2746"><text:s/>straipsnyje nustatyta tvarka. Mokymo stipendija nemokama, kai asmeniui, atsižvelgiant į jo dirbtas valandas, mokamas darbo užmokestis pagal pameistrystės darbo sutartį.</text:span><text:s/></text:p>
      <text:p text:style-name="P2747">Straipsnio dalies pakeitimai:</text:p>
      <text:p text:style-name="P2748"><text:span text:style-name="T2749">Nr.<text:s/></text:span><text:a xlink:href="https://www.e-tar.lt/portal/legalAct.html?documentId=2ee59da0e1ab11ec8d9390588bf2de65" office:target-frame-name="_top" xlink:show="replace"><text:span text:style-name="T2750">XIV-1106</text:span></text:a><text:span text:style-name="T2751">, 2022-05-19, paskelbta TAR 2022-06-01, i. k. 2022-11864</text:span></text:p>
      <text:p text:style-name="P2752"><text:span text:style-name="T2753">Nr.<text:s/></text:span><text:a xlink:href="https://www.e-tar.lt/portal/legalAct.html?documentId=2021adb01e5b11ef8b14c5bcce136045" office:target-frame-name="_top" xlink:show="replace"><text:span text:style-name="T2754">XIV-2651</text:span></text:a><text:span text:style-name="T2755">, 202</text:span><text:span text:style-name="T2756">4-05-16, paskelbta TAR 2024-05-30, i. k. 2024-09689</text:span></text:p>
      <text:p text:style-name="Normal"/>
      <text:p text:style-name="P2757"><text:span text:style-name="T2758">2</text:span><text:span text:style-name="T2759">. Darbdaviams, kurie vykdo profesinį mokymą pagal pameistrystės formą, kurie pagal pameistrystės darbo sutartį įdarbino Užimtumo tarnybos siųstus asmenis ir kurie pateikė paraišką, kompensuojama:</text:span></text:p>
      <text:p text:style-name="P2760"><text:span text:style-name="T2761">1</text:span><text:span text:style-name="T2762">) 50 procentų pagal pameistrystės darbo sutartį įdarbintam asmeniui darbdavio apskaičiuotų draudžiamųjų pajamų, nuo kurių Valstybinio socialinio draudimo įstatymo nustatyta tvarka apskaičiuotos ir privalo būti sumokėtos valstybinio socialinio draudimo įmo</text:span><text:span text:style-name="T2763">kos ir kurios įrašytos Lietuvos Respublikos apdraustųjų valstybiniu socialiniu draudimu ir valstybinio socialinio draudimo išmokų gavėjų registre, dalies, neviršijančios 1,5 Lietuvos Respublikos Vyriausybės patvirtintos minimaliosios mėnesinės algos dydžio</text:span><text:span text:style-name="T2764">. Kompensacija padidinama:</text:span></text:p>
      <text:p text:style-name="P2765"><text:span text:style-name="T2766">a</text:span><text:span text:style-name="T2767">) labai mažoms ir mažoms įmonėms, kaip jos apibrėžtos Lietuvos Respublikos smulkiojo ir vidutinio verslo plėtros įstatyme, – 20 procentinių punktų;</text:span></text:p>
      <text:p text:style-name="P2768"><text:span text:style-name="T2769">b</text:span><text:span text:style-name="T2770">) vidutinėms įmonėms, kaip jos apibrėžtos Lietuvos Respublikos smulkiojo<text:s/></text:span><text:span text:style-name="T2771">ir vidutinio verslo plėtros įstatyme, – 10 procentinių punktų ir papildomai 10 procentinių punktų, jeigu pagal pameistrystės darbo sutartį įdarbinami šio įstatymo 25 straipsnyje nurodyti asmenys;</text:span></text:p>
      <text:p text:style-name="P2772"><text:span text:style-name="T2773">c</text:span><text:span text:style-name="T2774">) juridiniams asmenims, neatitinkantiems labai mažos, m</text:span><text:span text:style-name="T2775">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76"><text:span text:style-name="T2777">2</text:span><text:span text:style-name="T2778">) paski</text:span><text:span text:style-name="T2779">rto profesijos meistro (meistrų), atsakingo (atsakingų) už pameistrio darbinės veiklos ir praktinio mokymo organizavimą ir koordinavimą, darbo užmokesčio už valandas, kurias jis (jie) dalyvavo mokant šio straipsnio 1 dalyje nurodytą (nurodytus) asmenį (asm</text:span><text:span text:style-name="T2780">enis) ir (ar) jį (juos) mokė, išlaidos, kurių dydis apskaičiuojamas pagal profesijos meistro (meistrų) faktiškai dirbtą laiką, kurį jis (jie) dalyvavo mokant šį (šiuos) asmenį (asmenis) ir (ar) jį (juos) mokė, už vieną valandą mokant Lietuvos Respublikos V</text:span><text:span text:style-name="T2781">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82">Straipsnio dalies pakeitimai:</text:p>
      <text:p text:style-name="P2783"><text:span text:style-name="T2784">Nr.<text:s/></text:span><text:a xlink:href="https://www.e-tar.lt/portal/legalAct.html?documentId=a9f055a00c1511edb4cae1b158f98ea5" office:target-frame-name="_top" xlink:show="replace"><text:span text:style-name="T2785">XIV-1390</text:span></text:a><text:span text:style-name="T2786">, 2022-07-19, paskelbta TAR 2022-07-25, i. k. 2022-16117</text:span></text:p>
      <text:p text:style-name="P2787"><text:span text:style-name="T2788">Nr.<text:s/></text:span><text:a xlink:href="https://www.e-tar.lt/portal/legalAct.html?documentId=2021adb01e5b11ef8b14c5bcce136045" office:target-frame-name="_top" xlink:show="replace"><text:span text:style-name="T2789">XIV-2651</text:span></text:a><text:span text:style-name="T2790">, 2024-05-16, paskelbta TAR 2024-05-30, i. k. 2024-09689</text:span></text:p>
      <text:p text:style-name="Normal"/>
      <text:p text:style-name="P2791"><text:span text:style-name="T2792">2</text:span><text:span text:style-name="T2793">1</text:span><text:span text:style-name="T2794">.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95">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96">šio straipsnio 2 dalyje nurodyta tvarka mokėjimas sustabdomas ir nuo prastovos paskelbimo dienos pradedama mokėti subsidija darbo užmokesčiui šio įstatymo 41 straipsnio 3 dalyje nurodyta tvarka.<text:s/></text:span></text:p>
      <text:p text:style-name="P2797">Papildyta straipsnio dalimi:</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bta TAR 2020-04-09, i. k. 2020-07511</text:span></text:p>
      <text:p text:style-name="P2802">Straipsnio dalies pakeitimai:</text:p>
      <text:p text:style-name="P2803"><text:span text:style-name="T2804">Nr.<text:s/></text:span><text:a xlink:href="https://www.e-tar.lt/portal/legalAct.html?documentId=0b07130049ea11eb8d9fe110e148c770" office:target-frame-name="_top" xlink:show="replace"><text:span text:style-name="T2805">XIV-131</text:span></text:a><text:span text:style-name="T2806">, 2020-12-23, paskelbta TAR 2020-12-29, i. k. 2020-28988</text:span></text:p>
      <text:p text:style-name="P2807"><text:span text:style-name="T2808">Nr.<text:s/></text:span><text:a xlink:href="https://www.e-tar.lt/portal/legalAct.html?documentId=a9f055a00c1511edb4cae1b158f98ea5" office:target-frame-name="_top" xlink:show="replace"><text:span text:style-name="T2809">XIV-1390</text:span></text:a><text:span text:style-name="T2810">, 2022-07-19, paskelbta TAR 2022-07-25, i. k. 2022-16117</text:span></text:p>
      <text:p text:style-name="Normal"/>
      <text:p text:style-name="P2811"><text:span text:style-name="T2812">3</text:span><text:span text:style-name="T2813">. Pame</text:span><text:span text:style-name="T2814">istrystės darbo sutarties sudarymo tvarką ir ypatumus nustato Lietuvos Respublikos darbo kodeksas ir Lietuvos Respublikos profesinio mokymo įstatymas bei jo įgyvendinamieji teisės aktai.</text:span></text:p>
      <text:p text:style-name="P2815"/>
      <text:p text:style-name="P2816"><text:span text:style-name="T2817">39</text:span><text:span text:style-name="T2818"><text:s/>straipsnis.<text:s/></text:span><text:span text:style-name="T2819">Stažuotė</text:span></text:p>
      <text:p text:style-name="P2820"><text:span text:style-name="T2821">1</text:span><text:span text:style-name="T2822">. Stažuotė, kaip neatlygintinas d</text:span><text:span text:style-name="T2823">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24">nciją, tačiau ne mažiau kaip 6 mėnesius iš eilės nedirbo pagal šią turimą profesinę kvalifikaciją ar neformaliojo suaugusiųjų švietimo būdu įgytą kompetenciją.</text:span><text:s/></text:p>
      <text:p text:style-name="P2825">Straipsnio dalies pakeitimai:</text:p>
      <text:p text:style-name="P2826"><text:span text:style-name="T2827">Nr.<text:s/></text:span><text:a xlink:href="https://www.e-tar.lt/portal/legalAct.html?documentId=8c641ab0510011e7846ef01bfffb9b64" office:target-frame-name="_top" xlink:show="replace"><text:span text:style-name="T2828">XIII-416</text:span></text:a><text:span text:style-name="T2829">, 2017-06-06, paskelbta TAR 2017-06-14, i. k. 2017-10024</text:span></text:p>
      <text:p text:style-name="Normal"/>
      <text:p text:style-name="P2830"><text:span text:style-name="T2831">2</text:span><text:span text:style-name="T2832">. Stažuotės trukmė, tikslas ir kitos stažuotės sąlygos nustatomos trišalėje stažuotės sutartyje, sudaromoje tarp Užimtumo tarnybos, stažuotę<text:s/></text:span><text:span text:style-name="T2833">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34">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35">Straipsnio dalies pakeitimai:</text:p>
      <text:p text:style-name="P2836"><text:span text:style-name="T2837">Nr.<text:s/></text:span><text:a xlink:href="https://www.e-tar.lt/portal/legalAct.html?documentId=471c0ae0ec6d11e78a1adea6fe72f3c5" office:target-frame-name="_top" xlink:show="replace"><text:span text:style-name="T2838">XIII-941</text:span></text:a><text:span text:style-name="T2839">, 2017-12-21, paskelbta TAR 2017-12-29, i. k. 2017-21627</text:span></text:p>
      <text:p text:style-name="P2840"><text:span text:style-name="T2841">Nr.<text:s/></text:span><text:a xlink:href="https://www.e-tar.lt/portal/legalAct.html?documentId=6d4840607a5211eab005936df725feed" office:target-frame-name="_top" xlink:show="replace"><text:span text:style-name="T2842">XIII-2846</text:span></text:a><text:span text:style-name="T2843">, 2020-04-07, paskelbta TAR 2020-04-09, i. k. 2020-07511</text:span></text:p>
      <text:p text:style-name="Normal"/>
      <text:p text:style-name="P2844"><text:span text:style-name="T2845">3</text:span><text:span text:style-name="T2846">. Bedarbiams per visą stažuotės laikotarpį kartą per mėnesį mokama stipendija, atsižvelgiant į stažavimosi valandas. Stipendijos dydis bedarbi</text:span><text:span text:style-name="T2847">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48">spublikos nedarbo socialinio draudimo įstatymu,<text:s/></text:span><text:span text:style-name="T2849">išskyrus atvejį, kai Lietuvos Respublikos Vyriausybės paskelbtos ekstremaliosios situacijos ir karantino metu bedarbiui mokama 0,39 Lietuvos Respublikos Vyriausybės patvirtintos minimaliosios mėnesinės algos<text:s/></text:span><text:span text:style-name="T2850">dydžio mokymo stipendija</text:span><text:span text:style-name="T2851">. Stipendijos dydis mažinamas proporcingai numatytų, bet nesistažuotų valandų skaičiui</text:span><text:span text:style-name="T2852">, išskyrus atvejus, kai dėl Lietuvos Respublikos Vyriausybės paskelbtos ekstremaliosios situacijos ir karantino stažuotė sustabdoma</text:span><text:span text:style-name="T2853">. Pasibaigus ne</text:span><text:span text:style-name="T2854">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855">sios mėnesinės algos dydžio stipendija.</text:span><text:s/></text:p>
      <text:p text:style-name="P2856">Straipsnio dalies pakeitimai:</text:p>
      <text:p text:style-name="P2857"><text:span text:style-name="T2858">Nr.<text:s/></text:span><text:a xlink:href="https://www.e-tar.lt/portal/legalAct.html?documentId=bc00d8f0801911e8ae2bfd1913d66d57" office:target-frame-name="_top" xlink:show="replace"><text:span text:style-name="T2859">XIII-1342</text:span></text:a><text:span text:style-name="T2860">, 2018-06-28, paskelbta TAR 2018-07-05, i. k. 2018-11437</text:span></text:p>
      <text:p text:style-name="P2861"><text:span text:style-name="T2862">Nr.<text:s/></text:span><text:a xlink:href="https://www.e-tar.lt/portal/legalAct.html?documentId=6d4840607a5211eab005936df725feed" office:target-frame-name="_top" xlink:show="replace"><text:span text:style-name="T2863">XIII-2846</text:span></text:a><text:span text:style-name="T2864">, 2020-04-07, paskelbta TAR 2020-04-09, i. k. 2020-07511</text:span></text:p>
      <text:p text:style-name="Normal"/>
      <text:p text:style-name="P2865"><text:span text:style-name="T2866">4</text:span><text:span text:style-name="T2867">. Stažuotę organizuojanti įmonė privalo Užimtumo tarnybai</text:span><text:span text:style-name="T2868"><text:s/></text:span><text:span text:style-name="T2869">išduoti pažymą apie stažuotės<text:s/></text:span><text:span text:style-name="T2870">trukmę ir stažuotės rezultatų įvertinimą. Tokią pačią pažymą stažuotę baigusiam asmeniui stažuotę organizuojanti įmonė privalo išduoti tik pagal rašytinį šio asmens prašymą.</text:span><text:s/></text:p>
      <text:p text:style-name="P2871">Straipsnio dalies pakeitimai:</text:p>
      <text:p text:style-name="P2872"><text:span text:style-name="T2873">Nr.<text:s/></text:span><text:a xlink:href="https://www.e-tar.lt/portal/legalAct.html?documentId=471c0ae0ec6d11e78a1adea6fe72f3c5" office:target-frame-name="_top" xlink:show="replace"><text:span text:style-name="T2874">XIII-941</text:span></text:a><text:span text:style-name="T2875">, 2017-12-21, paskelbta TAR 2017-12-29, i. k. 2017-21627</text:span></text:p>
      <text:p text:style-name="Normal"/>
      <text:p text:style-name="P2876"><text:span text:style-name="T2877">39</text:span><text:span text:style-name="T2878">1</text:span><text:span text:style-name="T2879"><text:s/>straipsnis.<text:s/></text:span><text:span text:style-name="T2880">Neformaliojo švietimo ir savišvietos būdu įgytų kompetencijų pripažinimas</text:span></text:p>
      <text:p text:style-name="P2881"><text:span text:style-name="T2882">1</text:span><text:span text:style-name="T2883">. Neformaliojo švietimo ir savišvietos</text:span><text:span text:style-name="T2884"><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85">švietos būdu įgytos kompetencijos bus pripažįstamos, numatytomis sąlygomis.</text:span></text:p>
      <text:p text:style-name="P2886"><text:span text:style-name="T2887">2</text:span><text:span text:style-name="T2888">. Užimtumo tarnyba, remdamasi šio straipsnio 1 dalyje nurodyta sutartimi, bedarbiui ar užimtam asmeniui išduoda Lietuvos Respublikos Vyriausybės ar jos įgaliotos institucijos<text:s/></text:span><text:span text:style-name="T2889">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90">etimo ir savišvietos būdu įgytų kompetencijų pripažinimą.</text:span></text:p>
      <text:p text:style-name="P2891"><text:span text:style-name="T2892">3</text:span><text:span text:style-name="T2893">. Neformaliojo švietimo ir savišvietos būdu įgytų kompetencijų pripažinimą vykdo kompetencijų pripažinimą organizuojanti įmonė, kurią pasirenka pats bedarbis ar užimtas asmuo.</text:span></text:p>
      <text:p text:style-name="P2894"><text:span text:style-name="T2895">4</text:span><text:span text:style-name="T2896">. Lėšos, ski</text:span><text:span text:style-name="T2897">riamos neformaliojo švietimo ir savišvietos būdu įgytoms kompetencijoms pripažinti, negali viršyti 0,5 Lietuvos Respublikos Vyriausybės patvirtintos minimaliosios mėnesinės algos dydžio.</text:span></text:p>
      <text:p text:style-name="P2898"><text:span text:style-name="T2899">5</text:span><text:span text:style-name="T2900">. Neformaliojo švietimo ir savišvietos būdu įgytų kompetencijų p</text:span><text:span text:style-name="T2901">ripažinimas pagal šio straipsnio nuostatas gali būti organizuojamas ne daugiau kaip 3 kartus per vienus metus.</text:span></text:p>
      <text:p text:style-name="P2902"><text:span text:style-name="T2903">6</text:span><text:span text:style-name="T2904">. Bedarbių kelionių, apgyvendinimo, privalomojo sveikatos tikrinimo ir skiepijimo nuo užkrečiamųjų ligų išlaidos, patirtos dėl neformaliojo<text:s/></text:span><text:span text:style-name="T2905">švietimo ir savišvietos būdu įgytų kompetencijų pripažinimo organizavimo,<text:s/></text:span><text:span text:style-name="T2906">mutatis mutandis</text:span><text:span text:style-name="T2907"><text:s/>apmokamos šio įstatymo 37 straipsnio 7 ir 8 dalyse nustatytomis sąlygomis ir tvarka.</text:span></text:p>
      <text:p text:style-name="P2908">Straipsnio pakeitimai:</text:p>
      <text:p text:style-name="P2909"><text:span text:style-name="T2910">Nr.<text:s/></text:span><text:a xlink:href="https://www.e-tar.lt/portal/legalAct.html?documentId=2ee59da0e1ab11ec8d9390588bf2de65" office:target-frame-name="_top" xlink:show="replace"><text:span text:style-name="T2911">XIV-1106</text:span></text:a><text:span text:style-name="T2912">, 2022-05-19, paskelbta TAR 2022-06-01, i. k. 2022-11864</text:span></text:p>
      <text:p text:style-name="Normal"/>
      <text:p text:style-name="P2913"><text:span text:style-name="T2914">39</text:span><text:span text:style-name="T2915">2</text:span><text:span text:style-name="T2916"><text:s/>straipsnis.</text:span><text:span text:style-name="T2917"><text:s/></text:span><text:span text:style-name="T2918">Neformalusis suaugusiųjų švietimas</text:span></text:p>
      <text:p text:style-name="P2919"><text:span text:style-name="T2920">1</text:span><text:span text:style-name="T2921">. Neformalusis suaugusiųjų švietimas organizuojamas Lietuvos Respublikos<text:s/></text:span><text:span text:style-name="T2922">Vyriausybės ar jos įgaliotos institucijos patvirtintos formos trišalėje arba dvišalėje sutartyje numatytomis sąlygomis. Trišalė sutartis sudaroma tarp Užimtumo tarnybos, darbdavio, kuris įdarbins užimtą asmenį, nurodytą šios dalies 2 ar 3 punkte, ar bedarb</text:span><text:span text:style-name="T2923">į, ir užimto asmens, nurodyto šios dalies 2 ar 3 punkte, ar bedarbio. Dvišalė sutartis tarp Užimtumo tarnybos ir bedarbio ar užimto asmens, nurodyto šios dalies 2 ar 3 punkte, sudaroma, jeigu:</text:span></text:p>
      <text:p text:style-name="P2924"><text:span text:style-name="T2925">1</text:span><text:span text:style-name="T2926">) įgyti ar tobulinti bendrųjų ar profesinių kompetencijų siu</text:span><text:span text:style-name="T2927">nčiami bedarbiai, kurie priskiriami didelių ar vidutinių įsidarbinimo galimybių grupei arba kurie siunčiami mokytis pagal Užimtumo tarnybos nustatytas paklausių kompetencijų neformaliojo suaugusiųjų švietimo programas;</text:span></text:p>
      <text:p text:style-name="P2928"><text:span text:style-name="T2929">2</text:span><text:span text:style-name="T2930">) mokytis valstybinės kalbos siu</text:span><text:span text:style-name="T2931">nčiami bedarbiai ar užimti asmenys, kurie yra kitų Europos Sąjungos ar Europos laisvosios prekybos asociacijos valstybių narių piliečiai ir jų šeimos nariai, gyvenantys Lietuvos Respublikoje;</text:span></text:p>
      <text:p text:style-name="P2932"><text:span text:style-name="T2933">3</text:span><text:span text:style-name="T2934">) mokytis valstybinės kalbos siunčiami bedarbiai ar užimti<text:s/></text:span><text:span text:style-name="T2935">asmenys, nurodyti šio įstatymo 1 straipsnio 2 dalies 3 punkte.</text:span></text:p>
      <text:p text:style-name="P2936">Straipsnio punkto pakeitimai:</text:p>
      <text:p text:style-name="P2937"><text:span text:style-name="T2938">Nr.<text:s/></text:span><text:a xlink:href="https://www.e-tar.lt/portal/legalAct.html?documentId=77cb17a014ec11ee9f7ec2ffce8b47bc" office:target-frame-name="_top" xlink:show="replace"><text:span text:style-name="T2939">XIV-2084</text:span></text:a><text:span text:style-name="T2940">, 2023-06-22, paskelbta TAR 2023-06-27, i. k. 2023-12</text:span><text:span text:style-name="T2941">872</text:span></text:p>
      <text:p text:style-name="Normal"/>
      <text:p text:style-name="P2942"><text:span text:style-name="T2943">2</text:span><text:span text:style-name="T2944">. Bedarbių ar užimtų asmenų neformalųjį suaugusiųjų švietimą vykdo švietimo teikėjas, kurį pasirenka pats bedarbis ar užimtas asmuo, o jeigu sudaryta trišalė sutartis, – suderinęs su darbdaviu. Užimtumo tarnyba, remdamasi šio straipsnio 1<text:s/></text:span><text:span text:style-name="T2945">dalyje nurodytomis sutartimis, išduoda bedarbiui ar užimtam asmeniui Lietuvos Respublikos Vyriausybės ar jos įgaliotos institucijos patvirtintos formos dokumentą, kuriuo įsipareigoja sumokėti bedarbio ar užimto asmens pasirinktam švietimo teikėjui nurodytą</text:span><text:span text:style-name="T2946"><text:s/>pinigų sumą už įvykdytą neformalųjį suaugusiųjų švietimą. Tarp pasirinkto švietimo teikėjo ir bedarbio ar užimto asmens sudaroma Lietuvos Respublikos Vyriausybės ar jos įgaliotos institucijos patvirtintos formos mokymo sutartis, pagal kurią švietimo teikė</text:span><text:span text:style-name="T2947">jas kas mėnesį raštu ar elektroninių ryšių priemonėmis Užimtumo tarnybai teikia informaciją apie bedarbio ar užimto asmens mokymo programos lankomumą (nurodomas bedarbio ar užimto asmens vardas, pavardė, gimimo data, mokymo programos pavadinimas, lankytos<text:s/></text:span><text:span text:style-name="T2948">ir nelankytos dienos, valandos).</text:span></text:p>
      <text:p text:style-name="P2949"><text:span text:style-name="T2950">3</text:span><text:span text:style-name="T2951">. Bedarbių ar užimtų asmenų neformaliajam suaugusiųjų švietimui (kvalifikacijai tobulinti ar kompetencijai įgyti) skiriama lėšų suma negali viršyti 3 Lietuvos Respublikos Vyriausybės patvirtintos minimaliosios mėnesinė</text:span><text:span text:style-name="T2952">s algos dydžių. Šis apribojimas netaikomas kelionių į neformaliojo suaugusiųjų švietimo vykdymo vietą ir atgal bei šio įstatymo 37 straipsnio 13 dalies 2, 4 ir 5 punktuose numatytoms išlaidoms.</text:span></text:p>
      <text:p text:style-name="P2953"><text:span text:style-name="T2954">4</text:span><text:span text:style-name="T2955">. Bedarbiams mokymo stipendija<text:s/></text:span><text:span text:style-name="T2956">mutatis mutandis</text:span><text:span text:style-name="T2957"><text:s/>mokama ši</text:span><text:span text:style-name="T2958">o įstatymo 37 straipsnio 6 dalyje nustatytomis sąlygomis.<text:s/></text:span></text:p>
      <text:p text:style-name="P2959"><text:span text:style-name="T2960">5</text:span><text:span text:style-name="T2961">. Bedarbių kelionių, apgyvendinimo, privalomojo sveikatos tikrinimo ir skiepijimo nuo užkrečiamųjų ligų išlaidos<text:s/></text:span><text:span text:style-name="T2962">mutatis mutandis</text:span><text:span text:style-name="T2963"><text:s/>apmokamos šio įstatymo 37 straipsnio 7 ir 8 dalyse nustatytomi</text:span><text:span text:style-name="T2964">s sąlygomis ir tvarka.</text:span></text:p>
      <text:p text:style-name="P2965"><text:span text:style-name="T2966">6</text:span><text:span text:style-name="T2967">. Bedarbių ar užimtų asmenų neformalusis suaugusiųjų švietimas pakartotinai gali būti organizuojamas pagal kitą neformaliojo suaugusiųjų švietimo programą ir ne anksčiau kaip po vienų metų, baigus neformaliojo suaugusiųjų švieti</text:span><text:span text:style-name="T2968">mo programą, išskyrus atvejus, kai dėl sveikatos būklės asmuo negali dirbti pagal įgytą kvalifikaciją ir (ar) kompetenciją.</text:span></text:p>
      <text:p text:style-name="P2969"><text:span text:style-name="T2970">7</text:span><text:span text:style-name="T2971">. Užimtumo tarnybai privalo atlyginti visas jos patirtas išlaidas:</text:span></text:p>
      <text:p text:style-name="P2972"><text:span text:style-name="T2973">1</text:span><text:span text:style-name="T2974">) bedarbis ar užimtas asmuo, išskyrus šio straipsnio 1 da</text:span><text:span text:style-name="T2975">lies 2 ir 3 punktuose nurodytus asmenis, be svarbių priežasčių nevykdantis šio straipsnio 1 dalyje nurodytoje trišalėje sutartyje nustatytų įsipareigojimų nenutraukti mokymosi pagal neformaliojo suaugusiųjų švietimo programą arba įsidarbinti, arba nenutrau</text:span><text:span text:style-name="T2976">kti darbo sutarties 6 mėnesius;</text:span></text:p>
      <text:p text:style-name="P2977"><text:span text:style-name="T2978">2</text:span><text:span text:style-name="T2979">) darbdavys, be svarbių priežasčių nevykdantis šio straipsnio 1 dalyje nurodytoje trišalėje sutartyje nustatyto įsipareigojimo be svarbių priežasčių nenutraukti darbo sutarties 6 mėnesius;</text:span></text:p>
      <text:p text:style-name="P2980"><text:span text:style-name="T2981">3</text:span><text:span text:style-name="T2982">) bedarbis ar užimtas<text:s/></text:span><text:span text:style-name="T2983">asmuo, be svarbių priežasčių nevykdantis šio straipsnio 1 dalyje nurodytoje dvišalėje sutartyje nustatyto įsipareigojimo nenutraukti mokymosi pagal neformaliojo suaugusiųjų švietimo programą.</text:span></text:p>
      <text:p text:style-name="P2984"><text:span text:style-name="T2985">8</text:span><text:span text:style-name="T2986">. Svarbios priežastys, kurioms esant neprivaloma atlygint</text:span><text:span text:style-name="T2987">i Užimtumo tarnybai visų jos patirtų šio straipsnio 9 dalyje nurodytų išlaidų, bedarbiui ar užimtam asmeniui nustatytos šio įstatymo 37 straipsnio 15 dalyje, darbdaviui – šio įstatymo 37 straipsnio 16 dalyje.</text:span></text:p>
      <text:p text:style-name="P2988"><text:span text:style-name="T2989">9</text:span><text:span text:style-name="T2990">. Užimtumo tarnybai atlyginamos neformalio</text:span><text:span text:style-name="T2991">jo suaugusiųjų švietimo vykdymo, kelionių į neformaliojo suaugusiųjų švietimo vykdymo vietą ir atgal bei šio įstatymo 37 straipsnio 13 dalies 2, 4 ir 5 punktuose nurodytos išlaidos.</text:span></text:p>
      <text:p text:style-name="P2992">Papildyta straipsniu:</text:p>
      <text:p text:style-name="P2993"><text:span text:style-name="T2994">Nr.<text:s/></text:span><text:a xlink:href="https://www.e-tar.lt/portal/legalAct.html?documentId=2ee59da0e1ab11ec8d9390588bf2de65" office:target-frame-name="_top" xlink:show="replace"><text:span text:style-name="T2995">XIV-1106</text:span></text:a><text:span text:style-name="T2996">, 2022-05-19, paskelbta TAR 2022-06-01, i. k. 2022-11864</text:span></text:p>
      <text:p text:style-name="Normal"/>
      <text:p text:style-name="P2997"><text:span text:style-name="T2998">39</text:span><text:span text:style-name="T2999">3</text:span><text:span text:style-name="T3000"><text:s/>straipsnis.<text:s/></text:span><text:span text:style-name="T3001">Aukštą pridėtinę vertę kuriančių kvalifikacijų ir kompetencijų įgijimas</text:span></text:p>
      <text:p text:style-name="P3002"><text:span text:style-name="T3003">1</text:span><text:span text:style-name="T3004">. Aukštą pridėtinę vertę kuriančių kvalif</text:span><text:span text:style-name="T3005">ikacijų ir kompetencijų įgijimas organizuojamas bedarbiams ir užimtiems asmenims, kurie numato mokytis ir įgyti kvalifikaciją ir (ar) kompetencijas, įtrauktas į Užimtumo tarnybos direktoriaus tvirtinamą Aukštą pridėtinę vertę kuriančių kvalifikacijų ir kom</text:span><text:span text:style-name="T3006">petencijų sąrašą, Lietuvos Respublikos Vyriausybės ar jos įgaliotos institucijos patvirtintos formos trišalėje arba dvišalėje sutartyje numatytomis sąlygomis. Trišalė sutartis sudaroma tarp Užimtumo tarnybos, darbdavio, kuris įdarbins bedarbį ar užimtą asm</text:span><text:span text:style-name="T3007">enį arba pas kurį dirba užimtas asmuo, ir bedarbio, kuris įsidarbins laisvoje darbo vietoje, ar užimto asmens, kuris įsidarbins laisvoje darbo vietoje ar pasiliks dirbti pas tą patį darbdavį. Dvišalė sutartis sudaroma tarp Užimtumo tarnybos ir bedarbio ar<text:s/></text:span><text:span text:style-name="T3008">užimto asmens. Bedarbiai ir užimti asmenys, siekiantys įgyti aukštą pridėtinę vertę kuriančių kvalifikacijų ir kompetencijų, dalyvauja profesinio mokymo priemonėse šio įstatymo 37 straipsnyje nustatyta tvarka, įdarbinimo pagal pameistrystės darbo sutartį p</text:span><text:span text:style-name="T3009">riemonėse šio įstatymo 38 straipsnyje nustatyta tvarka ir neformaliojo suaugusiųjų švietimo priemonėse šio įstatymo 39</text:span><text:span text:style-name="T3010">2</text:span><text:span text:style-name="T3011"><text:s/>straipsnyje nustatyta tvarka.</text:span><text:s/></text:p>
      <text:p text:style-name="P3012">Straipsnio dalies pakeitimai:</text:p>
      <text:p text:style-name="P3013"><text:span text:style-name="T3014">Nr.<text:s/></text:span><text:a xlink:href="https://www.e-tar.lt/portal/legalAct.html?documentId=2021adb01e5b11ef8b14c5bcce136045" office:target-frame-name="_top" xlink:show="replace"><text:span text:style-name="T3015">XIV-2651</text:span></text:a><text:span text:style-name="T3016">, 2024-05-16, paskelbta TAR 2024-05-30, i. k. 2024-09689</text:span></text:p>
      <text:p text:style-name="Normal"/>
      <text:p text:style-name="P3017"><text:span text:style-name="T3018">2</text:span><text:span text:style-name="T3019">. Į Užimtumo tarnybos direktoriaus tvirtinamą Aukštą pridėtinę vertę kuriančių kvalifikacijų ir kompetencijų sąrašą įtraukiamos kvalifikacijos, atitinkančios<text:s/></text:span><text:span text:style-name="T3020">ne žemesnį negu IV Lietuvos kvalifikacijos sandaros lygį, ir šiuos kvalifikacijų lygius pagrindžiančios kompetencijos, jeigu kvalifikacijos ir kompetencijos susijusios su investavimu į mokslinius tyrimus, eksperimentinę plėtrą bei inovacijas (toliau – MTEP</text:span><text:span text:style-name="T3021">I) ir su Lietuvos Respublikos Vyriausybės nustatytomis prioritetinėmis Lietuvos MTEPI raidos kryptimis.</text:span></text:p>
      <text:p text:style-name="P3022"><text:span text:style-name="T3023">3</text:span><text:span text:style-name="T3024">. Bedarbiams ar užimtiems asmenims aukštą pridėtinę vertę kuriančioms į šio straipsnio 1 dalyje nurodytą sąrašą įtrauktoms kvalifikacijoms dalyvauj</text:span><text:span text:style-name="T3025">ant profesiniame mokyme įgyti skiriama lėšų suma negali viršyti 9 Lietuvos Respublikos Vyriausybės patvirtintos minimaliosios mėnesinės algos dydžių, o į šio straipsnio 1 dalyje nurodytą sąrašą įtrauktoms kvalifikacijoms tobulinti ar kompetencijoms įgyti s</text:span><text:span text:style-name="T3026">kiriama lėšų suma negali viršyti 5 Lietuvos Respublikos Vyriausybės patvirtintos minimaliosios mėnesinės algos dydžių. Šie apribojimai netaikomi bedarbiui dėl išlaidų, kurios numatytos šio įstatymo 37 straipsnio 13 dalies 2–5 punktuose, užimtam asmeniui –<text:s/></text:span><text:span text:style-name="T3027">dėl šio įstatymo 37 straipsnio 13 dalies 2 punkte numatytų išlaidų. Užimtam asmeniui, kuris aukštą pridėtinę vertę kuriančių kvalifikacijų ir kompetencijų įgijimo metu buvo atleistas iš darbo ir kuriam suteiktas bedarbio statusas, aukštą pridėtinę vertę ku</text:span><text:span text:style-name="T3028">riančių kvalifikacijų ir kompetencijų įgijimo laikotarpiu mokama šio straipsnio 5 dalyje bedarbiams nustatyto dydžio mokymo stipendija ir kompensuojamos šio įstatymo 37 straipsnio 13 dalies 3 ir 4 punktuose nurodytos išlaidos.</text:span></text:p>
      <text:p text:style-name="P3029"><text:span text:style-name="T3030">4</text:span><text:span text:style-name="T3031">. Bedarbiams ar užimtiem</text:span><text:span text:style-name="T3032">s asmenims aukštą pridėtinę vertę kuriančioms kompetencijoms dalyvaujant neformaliajame suaugusiųjų švietime įgyti skiriama lėšų suma negali viršyti 5 Lietuvos Respublikos Vyriausybės patvirtintos minimaliosios mėnesinės algos dydžių. Šis apribojimas netai</text:span><text:span text:style-name="T3033">komas kelionių į neformaliojo suaugusiųjų švietimo vykdymo vietą ir atgal bei šio įstatymo 37 straipsnio 13 dalies 2, 4 ir 5 punktuose numatytoms išlaidoms.</text:span></text:p>
      <text:p text:style-name="P3034"><text:span text:style-name="T3035">5</text:span><text:span text:style-name="T3036">. Bedarbiams mokymo stipendija<text:s/></text:span><text:span text:style-name="T3037">mutatis mutandis</text:span><text:span text:style-name="T3038"><text:s/>mokama šio įstatymo 37 straipsnio 6 dalyje nustatytomis sąlygomis.</text:span></text:p>
      <text:p text:style-name="P3039">Straipsnio dalies pakeitimai:</text:p>
      <text:p text:style-name="P3040"><text:span text:style-name="T3041">Nr.<text:s/></text:span><text:a xlink:href="https://www.e-tar.lt/portal/legalAct.html?documentId=77cb17a014ec11ee9f7ec2ffce8b47bc" office:target-frame-name="_top" xlink:show="replace"><text:span text:style-name="T3042">XIV-2084</text:span></text:a><text:span text:style-name="T3043">, 2023-06-22, paskelbta TAR 2023-06-27, i. k.<text:s/></text:span><text:span text:style-name="T3044">2023-12872</text:span></text:p>
      <text:p text:style-name="P3045"><text:span text:style-name="T3046">Nr.<text:s/></text:span><text:a xlink:href="https://www.e-tar.lt/portal/legalAct.html?documentId=2021adb01e5b11ef8b14c5bcce136045" office:target-frame-name="_top" xlink:show="replace"><text:span text:style-name="T3047">XIV-2651</text:span></text:a><text:span text:style-name="T3048">, 2024-05-16, paskelbta TAR 2024-05-30, i. k. 2024-09689</text:span></text:p>
      <text:p text:style-name="Normal"/>
      <text:p text:style-name="P3049"><text:span text:style-name="T3050">6</text:span><text:span text:style-name="T3051">. Bedarbių kelionių, apgyvendinimo, privalomojo sveikatos tikrinimo ir s</text:span><text:span text:style-name="T3052">kiepijimo nuo užkrečiamųjų ligų išlaidos<text:s/></text:span><text:span text:style-name="T3053">mutatis mutandis</text:span><text:span text:style-name="T3054"><text:s/>apmokamos šio įstatymo 37 straipsnio 7 ir 8 dalyse nustatytomis sąlygomis ir tvarka.</text:span></text:p>
      <text:p text:style-name="P3055"><text:span text:style-name="T3056">7</text:span><text:span text:style-name="T3057">. Bedarbių ar užimtų asmenų aukštą pridėtinę vertę kuriančių kvalifikacijų ir kompetencijų įgijimas pakartot</text:span><text:span text:style-name="T3058">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059">i pagal įgytą kvalifikaciją ir (ar) kompetenciją.</text:span></text:p>
      <text:p text:style-name="P3060"><text:span text:style-name="T3061">8</text:span><text:span text:style-name="T3062">. Užimtumo tarnybai privalo atlyginti visas jos patirtas išlaidas:</text:span></text:p>
      <text:p text:style-name="P3063"><text:span text:style-name="T3064">1</text:span><text:span text:style-name="T3065">) bedarbis ar užimtas asmuo, be svarbių priežasčių nevykdantis šio straipsnio 1 dalyje nurodytoje trišalėje sutartyje nustatytų įsi</text:span><text:span text:style-name="T3066">pareigojimų nenutraukti mokymosi pagal profesinio mokymo ar neformaliojo suaugusiųjų švietimo programą arba įsidarbinti, arba nenutraukti darbo sutarties 6 mėnesius;</text:span></text:p>
      <text:p text:style-name="P3067"><text:span text:style-name="T3068">2</text:span><text:span text:style-name="T3069">) darbdavys, be svarbių priežasčių nevykdantis šio straipsnio 1 dalyje nurodytoje tri</text:span><text:span text:style-name="T3070">šalėje sutartyje nustatyto įsipareigojimo be svarbių priežasčių nenutraukti darbo sutarties 6 mėnesius;</text:span></text:p>
      <text:p text:style-name="P3071"><text:span text:style-name="T3072">3</text:span><text:span text:style-name="T3073">) bedarbis ar užimtas asmuo, be svarbių priežasčių nevykdantis šio straipsnio 1 dalyje nurodytoje dvišalėje sutartyje nustatyto įsipareigojimo nenu</text:span><text:span text:style-name="T3074">traukti mokymosi pagal profesinio mokymo ar neformaliojo suaugusiųjų švietimo programą.</text:span></text:p>
      <text:p text:style-name="P3075"><text:span text:style-name="T3076">9</text:span><text:span text:style-name="T3077">. Svarbios priežastys, kurioms esant neprivaloma atlyginti Užimtumo tarnybai visų jos patirtų šio straipsnio 10 dalyje nurodytų išlaidų, bedarbiui ar užimtam asm</text:span><text:span text:style-name="T3078">eniui nustatytos šio įstatymo 37 straipsnio 15 dalyje, darbdaviui – šio įstatymo 37 straipsnio 16 dalyje.</text:span></text:p>
      <text:p text:style-name="P3079"><text:span text:style-name="T3080">10</text:span><text:span text:style-name="T3081">. Užimtumo tarnybai atlyginamos profesinio mokymo ar neformaliojo suaugusiųjų švietimo vykdymo, kelionių į profesinio mokymo ar neformaliojo<text:s/></text:span><text:span text:style-name="T3082">suaugusiųjų švietimo vykdymo vietą ir atgal bei šio įstatymo 37 straipsnio 13 dalies 2, 4 ir 5 punktuose nurodytos išlaidos.</text:span></text:p>
      <text:p text:style-name="P3083">Papildyta straipsniu:</text:p>
      <text:p text:style-name="P3084"><text:span text:style-name="T3085">Nr.<text:s/></text:span><text:a xlink:href="https://www.e-tar.lt/portal/legalAct.html?documentId=2ee59da0e1ab11ec8d9390588bf2de65" office:target-frame-name="_top" xlink:show="replace"><text:span text:style-name="T3086">XIV-1</text:span><text:span text:style-name="T3087">106</text:span></text:a><text:span text:style-name="T3088">, 2022-05-19, paskelbta TAR 2022-06-01, i. k. 2022-11864</text:span></text:p>
      <text:p text:style-name="Normal"/>
      <text:p text:style-name="P3089"><text:span text:style-name="T3090">40</text:span><text:span text:style-name="T3091"><text:s/>straipsnis.<text:s/></text:span><text:span text:style-name="T3092">Parama judumui</text:span></text:p>
      <text:p text:style-name="P3093"><text:span text:style-name="T3094">1</text:span><text:span text:style-name="T3095">. Paramos judumui tikslas – kompensuoti kelionių į darbo, darbo pokalbio, stažuotės atlikimo ar konsultacinių užsiėmimų vietą ir atgal išlaidas:</text:span></text:p>
      <text:p text:style-name="P3096"><text:span text:style-name="T3097">1</text:span><text:span text:style-name="T3098">) bedarb</text:span><text:span text:style-name="T3099">iui įsidarbinus pagal darbo sutartį ar darbo santykiams prilygintų teisinių santykių pagrindu;<text:s/></text:span></text:p>
      <text:p text:style-name="P3100"><text:span text:style-name="T3101">2</text:span><text:span text:style-name="T3102">) bedarbiui dalyvaujant remiamojo įdarbinimo priemonėse arba stažuotėje;</text:span></text:p>
      <text:p text:style-name="P3103"><text:span text:style-name="T3104">3</text:span><text:span text:style-name="T3105">) bedarbiui ir darbo rinkai besirengiančiam asmeniui dalyvaujant konsultacini</text:span><text:span text:style-name="T3106">uose užsiėmimuose;</text:span><text:s/></text:p>
      <text:p text:style-name="P3107">Straipsnio punkto pakeitimai:</text:p>
      <text:p text:style-name="P3108"><text:span text:style-name="T3109">Nr.<text:s/></text:span><text:a xlink:href="https://www.e-tar.lt/portal/legalAct.html?documentId=2021adb01e5b11ef8b14c5bcce136045" office:target-frame-name="_top" xlink:show="replace"><text:span text:style-name="T3110">XIV-2651</text:span></text:a><text:span text:style-name="T3111">, 2024-05-16, paskelbta TAR 2024-05-30, i. k. 2024-09689</text:span></text:p>
      <text:p text:style-name="Normal"/>
      <text:p text:style-name="P3112"><text:span text:style-name="T3113">4</text:span><text:span text:style-name="T3114">) bedarbiui pagal Užimtumo tarnyb</text:span><text:span text:style-name="T3115">os pateiktą tinkamo darbo pasiūlymą vykstant į darbo pokalbį su darbdaviu;</text:span></text:p>
      <text:p text:style-name="P3116"><text:span text:style-name="T3117">5</text:span><text:span text:style-name="T3118">) darbdaviui, įdarbinusiam Užimtumo tarnybos siunčiamą bedarbį, patiriant bedarbio vežimo į darbo vietą ir atgal, esant jo sutikimui, išlaidų.</text:span></text:p>
      <text:p text:style-name="P3119"><text:span text:style-name="T3120">2</text:span><text:span text:style-name="T3121">. Kelionių išlaidos<text:s/></text:span><text:span text:style-name="T3122">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123">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124"><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125"><text:s/>dėl paramos judumui į Užimtumo tarnybą kreipiasi per vieną mėnesį nuo bedarbio įdarbinimo dienos ir jeigu nustatoma, kad įdarbinto bedarbio gyvenamoji vieta yra ne toje pačioje gyvenamojoje vietovėje, kurioje yra darbo vieta.</text:span></text:p>
      <text:p text:style-name="P3126"><text:span text:style-name="T3127">3</text:span><text:span text:style-name="T3128">. Paramos judumui dydis<text:s/></text:span><text:span text:style-name="T3129">– ne daugiau kaip 30 procentų Lietuvos Respublikos Vyriausybės patvirtintos minimaliosios mėnesinės algos dydžio.</text:span></text:p>
      <text:p text:style-name="P3130"><text:span text:style-name="T3131">4</text:span><text:span text:style-name="T3132">. Kelionių išlaidų kompensacijų, mokamų bedarbiui ir darbo rinkai besirengiančiam asmeniui, dalyvaujančiam jo individualiame užimtumo<text:s/></text:span><text:span text:style-name="T3133">veiklos plane numatytuose konsultaciniuose užsiėmimuose, bedarbiui, dalyvaujančiam stažuotėje, vykstančiam į darbo vietą ar pokalbio su darbdaviu vietą ir atgal, darbdaviui, patiriančiam bedarbio vežimo į darbo vietą ir atgal išlaidų, dydžiai nustatomi Lie</text:span><text:span text:style-name="T3134">tuvos Respublikos Vyriausybės ar jos įgaliotos institucijos nustatyta tvarka, atsižvelgiant į atstumą tarp gyvenamosios vietos, darbo, darbo pokalbio, konsultacinių užsiėmimų ar stažuotės atlikimo vietos.</text:span></text:p>
      <text:p text:style-name="P3135">Straipsnio dalies pakeitimai:</text:p>
      <text:p text:style-name="P3136"><text:span text:style-name="T3137">Nr.<text:s/></text:span><text:a xlink:href="https://www.e-tar.lt/portal/legalAct.html?documentId=2021adb01e5b11ef8b14c5bcce136045" office:target-frame-name="_top" xlink:show="replace"><text:span text:style-name="T3138">XIV-2651</text:span></text:a><text:span text:style-name="T3139">, 2024-05-16, paskelbta TAR 2024-05-30, i. k. 2024-09689</text:span></text:p>
      <text:p text:style-name="Normal"/>
      <text:p text:style-name="P3140">Straipsnio pakeitimai:</text:p>
      <text:p text:style-name="P3141"><text:span text:style-name="T3142">Nr.<text:s/></text:span><text:a xlink:href="https://www.e-tar.lt/portal/legalAct.html?documentId=8c641ab0510011e7846ef01bfffb9b64" office:target-frame-name="_top" xlink:show="replace"><text:span text:style-name="T3143">XIII-416</text:span></text:a><text:span text:style-name="T3144">, 2017-06-06, paskelbta TAR 2017-06-14, i. k. 2017-10024</text:span></text:p>
      <text:p text:style-name="P3145"><text:span text:style-name="T3146">Nr.<text:s/></text:span><text:a xlink:href="https://www.e-tar.lt/portal/legalAct.html?documentId=471c0ae0ec6d11e78a1adea6fe72f3c5" office:target-frame-name="_top" xlink:show="replace"><text:span text:style-name="T3147">XIII-941</text:span></text:a><text:span text:style-name="T3148">, 2017-12-21, paskelbta TAR 2017-12-29, i. k. 2017-21627</text:span></text:p>
      <text:p text:style-name="P3149"><text:span text:style-name="T3150">Nr.<text:s/></text:span><text:a xlink:href="https://www.e-tar.lt/portal/legalAct.html?documentId=2ee59da0e1ab11ec8d9390588bf2de65" office:target-frame-name="_top" xlink:show="replace"><text:span text:style-name="T3151">XIV-1106</text:span></text:a><text:span text:style-name="T3152">, 2022-05-19, paskelbta TAR 2022-06-01, i. k. 2022-11864</text:span></text:p>
      <text:p text:style-name="Normal"/>
      <text:p text:style-name="P3153"><text:span text:style-name="T3154">41</text:span><text:span text:style-name="T3155"><text:s/>straipsnis.<text:s/></text:span><text:span text:style-name="T3156">Remiamasis įdarbinimas</text:span></text:p>
      <text:p text:style-name="P3157"><text:span text:style-name="T3158">1</text:span><text:span text:style-name="T3159">. Remiamojo įdarbinimo priemonės yra šios:</text:span></text:p>
      <text:p text:style-name="P3160"><text:span text:style-name="T3161">1</text:span><text:span text:style-name="T3162">)</text:span><text:span text:style-name="T3163"><text:s/>įdarbinimas subsidijuojant;</text:span></text:p>
      <text:p text:style-name="P3164"><text:span text:style-name="T3165">2</text:span><text:span text:style-name="T3166">) subsidija darbo asistento išlaidoms.</text:span></text:p>
      <text:p text:style-name="P3167"><text:span text:style-name="T3168">2</text:span><text:span text:style-name="T3169">. Įgyvendinant šio straipsnio 1 dalies 1 punkte nurodytą remiamojo įdarbinimo priemonę, darbdaviams, įdarbinusiems Užimtumo tarnybos siųstus asmenis, nurodytus šio įstatymo<text:s/></text:span><text:span text:style-name="T3170">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171">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172">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173">Lietuvos Respublikos apdraustųjų valstybiniu socialiniu draudimu ir valstybinio socialinio draudimo išmokų gavėjų registre:</text:span></text:p>
      <text:p text:style-name="P3174"><text:span text:style-name="T3175">1</text:span><text:span text:style-name="T3176">) 75 procentai draudžiamųjų pajamų, kai įdarbinami šio įstatymo 25 straipsnio 1 punkte nurodyti asmenys arba dirba šio įstatymo 2</text:span><text:span text:style-name="T3177">5 straipsnio 11 punkte nurodyti asmenys;<text:s/></text:span></text:p>
      <text:p text:style-name="P3178"><text:span text:style-name="T3179">2</text:span><text:span text:style-name="T3180">) 60 procentų draudžiamųjų pajamų, kai įdarbinami šio įstatymo 25 straipsnio 2 punkte nurodyti asmenys arba dirba šio įstatymo 25 straipsnio 12 punkte nurodyti asmenys;</text:span></text:p>
      <text:p text:style-name="P3181"><text:span text:style-name="T3182">3</text:span><text:span text:style-name="T3183">) 50 procentų draudžiamųjų pajamų,<text:s/></text:span><text:span text:style-name="T3184">kai įdarbinami šio įstatymo 25 straipsnio 3–9 punktuose nurodyti asmenys arba dirba šio įstatymo 25 straipsnio 13 punkte nurodyti asmenys.</text:span><text:s/></text:p>
      <text:p text:style-name="P3185">Straipsnio dalies pakeitimai:</text:p>
      <text:p text:style-name="P3186"><text:span text:style-name="T3187">Nr.<text:s/></text:span><text:a xlink:href="https://www.e-tar.lt/portal/legalAct.html?documentId=2021adb01e5b11ef8b14c5bcce136045" office:target-frame-name="_top" xlink:show="replace"><text:span text:style-name="T3188">XIV-2651</text:span></text:a><text:span text:style-name="T3189">, 2024-05-16, paskelbta TAR 2024-05-30, i. k. 2024-09689</text:span></text:p>
      <text:p text:style-name="Normal"/>
      <text:p text:style-name="P3190"><text:span text:style-name="T3191">3</text:span><text:span text:style-name="T3192">. Darbdaviams, dėl Lietuvos Respublikos Vyriausybės paskelbtos ekstremaliosios situacijos<text:s/></text:span><text:span text:style-name="T3193">ir</text:span><text:span text:style-name="T3194"><text:s/>karantino paskelbtos prastovos metu išlaikantiems darbo vietas šio įstatym</text:span><text:span text:style-name="T3195">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196"><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197">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198"><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199">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200"><text:s/>mažiau kaip 50 procentų darbo vietų ne trumpiau kaip 3 mėnesius nuo subsidijos darbo užmokesčiui mokėjimo pabaigos.</text:span><text:s/></text:p>
      <text:p text:style-name="P3201">Straipsnio dalies pakeitimai:</text:p>
      <text:p text:style-name="P3202"><text:span text:style-name="T3203">Nr.<text:s/></text:span><text:a xlink:href="https://www.e-tar.lt/portal/legalAct.html?documentId=2021adb01e5b11ef8b14c5bcce136045" office:target-frame-name="_top" xlink:show="replace"><text:span text:style-name="T3204">XIV-2651</text:span></text:a><text:span text:style-name="T3205">, 2024-05-16, paskelbta TAR 2024-05-30, i. k. 2024-09689</text:span></text:p>
      <text:p text:style-name="Normal"/>
      <text:p text:style-name="P3206"><text:span text:style-name="T3207">4</text:span><text:span text:style-name="T3208">. Darbdaviams, kuriems iki Lietuvos Respublikos Vyriausybės paskelbtos ekstremaliosios situacijos ir karantino paskelbimo dienos buvo mokama subsidija darbo užmokesčiui šio straipsnio 2</text:span><text:span text:style-name="T3209"><text:s/>dalyje nurodyta tvarka, Lietuvos Respublikos Vyriausybės paskelbtos ekstremaliosios situacijos ir karantino metu, kai darbdavys užimtiems asmenims, įdarbintiems įgyvendinant šio straipsnio 2 dalyje nurodyta tvarka remiamojo įdarbinimo priemonę, paskelbia<text:s/></text:span><text:span text:style-name="T3210">prastovą Lietuvos Respublikos darbo kodekso 47 straipsnio 1 dalies 2 punkte nustatytu atveju, subsidijos darbo užmokesčiui šio straipsnio 2 dalyje nurodyta tvarka mokėjimas sustabdomas ir nuo Lietuvos Respublikos Vyriausybės paskelbtos ekstremaliosios situ</text:span><text:span text:style-name="T3211">acijos ir karantino paskelbimo dienos pradedama mokėti subsidija darbo užmokesčiui šio straipsnio 3 dalyje nurodyta tvarka. Darbdaviams, kuriems šio straipsnio 3 dalyje nurodytos subsidijos darbo užmokesčiui mokėjimas nutrauktas šio straipsnio 11 dalies 1<text:s/></text:span><text:span text:style-name="T3212">punkte nustatytu atveju, subsidija darbo užmokesčiui nuo jos mokėjimo nutraukimo dienos mokama šio straipsnio 2 dalyje nurodyta tvarka.</text:span></text:p>
      <text:p text:style-name="P3213"><text:span text:style-name="T3214">5</text:span><text:span text:style-name="T3215">. Asmuo, dalyvavęs šio straipsnio 1 dalies 1 punkte nurodytoje priemonėje, negali būti pakartotinai siunčiamas<text:s/></text:span><text:span text:style-name="T3216">dalyvauti šioje priemonėje pas tą patį darbdavį, išskyrus:</text:span></text:p>
      <text:p text:style-name="P3217"><text:span text:style-name="T3218">1</text:span><text:span text:style-name="T3219">)</text:span><text:s/><text:span text:style-name="T3220">šio įstatymo 25 straipsnio 1 ir 11 punktuose nurodytus asmenis;</text:span></text:p>
      <text:p text:style-name="P3221"><text:span text:style-name="T3222">2</text:span><text:span text:style-name="T3223">) šio įstatymo 25 straipsnio 2 ir 12 punktuose nurodytus asmenis, jeigu bendra subsidijos darbo užmokesčiui mokėjimo tam pa</text:span><text:span text:style-name="T3224">čiam darbdaviui už šį asmenį trukmė neviršija 36 mėnesių.</text:span><text:s/></text:p>
      <text:p text:style-name="P3225">Straipsnio dalies pakeitimai:</text:p>
      <text:p text:style-name="P3226"><text:span text:style-name="T3227">Nr.<text:s/></text:span><text:a xlink:href="https://www.e-tar.lt/portal/legalAct.html?documentId=2021adb01e5b11ef8b14c5bcce136045" office:target-frame-name="_top" xlink:show="replace"><text:span text:style-name="T3228">XIV-2651</text:span></text:a><text:span text:style-name="T3229">, 2024-05-16, paskelbta TAR 2024-05-30, i. k. 2024-0968</text:span><text:span text:style-name="T3230">9</text:span></text:p>
      <text:p text:style-name="Normal"/>
      <text:p text:style-name="P3231"><text:span text:style-name="T3232">6</text:span><text:span text:style-name="T3233">. Darbdaviai, kuriems, įgyvendinus šio straipsnio 1 dalies 1 punkte nurodytą remiamojo įdarbinimo priemonę, šio straipsnio 2 dalyje nurodytos subsidijos darbo užmokesčiui mokėjimas buvo baigtas arba šio straipsnio 10 dalies 2 ir 4 punktuose nurodyt</text:span><text:span text:style-name="T3234">ais atvejais nutrauktas, per 6 mėnesius atleidę iš darbo bent vieną iš šio įstatymo 25 straipsnio 1–9 punktuose nurodytų Užimtumo tarnybos siųstų asmenų arba šio įstatymo 25 straipsnio 11, 12 ir 13 punktuose nurodytų asmenų, išskyrus asmenis, atleistus pag</text:span><text:span text:style-name="T3235">al Lietuvos Respublikos darbo kodeksą darbo sutarties šalims susitarus dėl išbandymo, darbuotojo iniciatyva be svarbių priežasčių ar dėl svarbių priežasčių, darbdavio iniciatyva dėl darbuotojo kaltės, nesant darbo sutarties šalių valios, taip pat darbo sut</text:span><text:span text:style-name="T3236">arties pasibaigimo atvejus, kai šio straipsnio 2 dalyje nurodytos subsidijos darbo užmokesčiui mokėjimas buvo nutrauktas šio straipsnio 10 dalies 5 punkte nurodytu pagrindu ar dėl darbuotojo mirties, pakartotinai dalyvauti šio straipsnio 1 dalies 1 punkte<text:s/></text:span><text:span text:style-name="T3237">nurodytoje remiamojo įdarbinimo priemonėje gali ne anksčiau kaip po 12 mėnesių, baigus mokėti šio straipsnio 2 dalyje nurodytą subsidiją darbo užmokesčiui įgyvendinant ankstesnę priemonę.</text:span><text:s/></text:p>
      <text:p text:style-name="P3238">Straipsnio dalies pakeitimai:</text:p>
      <text:p text:style-name="P3239"><text:span text:style-name="T3240">Nr.<text:s/></text:span><text:a xlink:href="https://www.e-tar.lt/portal/legalAct.html?documentId=2021adb01e5b11ef8b14c5bcce136045" office:target-frame-name="_top" xlink:show="replace"><text:span text:style-name="T3241">XIV-2651</text:span></text:a><text:span text:style-name="T3242">, 2024-05-16, paskelbta TAR 2024-05-30, i. k. 2024-09689</text:span></text:p>
      <text:p text:style-name="Normal"/>
      <text:p text:style-name="P3243"><text:span text:style-name="T3244">7</text:span><text:span text:style-name="T3245">. Darbdaviai,<text:s/></text:span><text:span text:style-name="T3246">kuriems subsidijos darbo užmokesčiui mokėjimas buvo nutrauktas vadovaujantis šio straipsnio 11 dalimi, per</text:span><text:span text:style-name="T3247"><text:s/>3 mėnesius nuo subsidijos darbo užmokesčiui mokėjimo pabaigos atleidę iš darbo<text:s/></text:span><text:span text:style-name="T3248">daugiau kaip 50 procentų užimtų asmenų</text:span><text:span text:style-name="T3249">, kuriems Lietuvos Respublikos darbo kodekso 47 straipsnio 1 dalies 2 punkte nustatytu atveju buvo paskelbta prastova ir už juos mokama ši</text:span><text:span text:style-name="T3250">o straipsnio 3 dalyje nurodyta subsidija darbo užmokesčiui, išskyrus užimtus asmenis, atleistus pagal Lietuvos Respublikos darbo kodeksą darbo sutarties šalims susitarus dėl išbandymo, darbuotojo iniciatyva be svarbių priežasčių ar dėl svarbių priežasčių,<text:s/></text:span><text:span text:style-name="T3251">darbdavio iniciatyva dėl darbuotojo kaltės, nesant darbo sutarties šalių valios, ar dėl darbuotojo mirties, dalyvauti remiamojo įdarbinimo, darbo vietų pritaikymo subsidijavimo, vietinių užimtumo iniciatyvų projektų įgyvendinimo priemonėse gali ne anksčiau</text:span><text:span text:style-name="T3252"><text:s/>kaip po 12 mėnesių, baigus mokėti šio straipsnio 3 dalyje nurodytą subsidiją darbo užmokesčiui.</text:span></text:p>
      <text:p text:style-name="P3253"><text:span text:style-name="T3254">8</text:span><text:span text:style-name="T3255">. Kai<text:s/></text:span><text:span text:style-name="T3256">Lietuvos Respublikos valstybinė darbo inspekcija prie Socialinės apsaugos ir darbo ministerijos (toliau – Valstybinė darbo inspekcija) nustato, kad<text:s/></text:span><text:span text:style-name="T3257">užimtas asmuo, kurio darbdaviui buvo paskirta ir mokama šio straipsnio 3 dalyje nustatyta subsidija darbo užmokesčiui, vykdo (vykdė) darbo funkcijas jam Lietuvos Respublikos darbo kodekso 47 straipsnio 1 dalies 2 punkte nustatytu atveju paskelbtos prastovo</text:span><text:span text:style-name="T3258">s metu</text:span><text:span text:style-name="T3259">, darbdavys ne vėliau kaip per 2 mėnesius nuo<text:s/></text:span><text:span text:style-name="T3260">pažeidimo nustatymo dienos<text:s/></text:span><text:span text:style-name="T3261">privalo grąžinti visą iki šio pažeidimo nustatymo dienos jam išmokėtą šio straipsnio 3 dalyje nurodytos subsidijos darbo užmokesčiui sumą, gautą už darbuotoją, dėl kurio buvo nu</text:span><text:span text:style-name="T3262">statytas pažeidimas, ir dalyvauti remiamojo įdarbinimo, darbo vietų pritaikymo subsidijavimo, vietinių užimtumo iniciatyvų projektų įgyvendinimo priemonėse gali ne anksčiau kaip po 12 mėnesių nuo sprendimo nutraukti šio straipsnio 3 dalyje nurodytos subsid</text:span><text:span text:style-name="T3263">ijos darbo užmokesčiui mokėjimą priėmimo dienos.<text:s/></text:span></text:p>
      <text:p text:style-name="P3264"><text:span text:style-name="T3265">9</text:span><text:span text:style-name="T3266">. Kai Valstybinė darbo inspekcija nustato, kad darbdavys, kuriam buvo paskirta ir mokama šio straipsnio 3</text:span><text:span text:style-name="T3267"><text:s/></text:span><text:span text:style-name="T3268">dalyje nustatyta subsidija darbo užmokesčiui, paskelbė prastovą pažeisdamas Lietuvos Respubliko</text:span><text:span text:style-name="T3269">s darbo kodekso 47 straipsnio 1 dalies 2 punkto nuostatas, šis darbdavys ne vėliau kaip per 2 mėnesius nuo sprendimo grąžinti jam išmokėtą šio straipsnio 3 dalyje nurodytą subsidiją darbo užmokesčiui priėmimo dienos privalo grąžinti visą jam išmokėtą šio s</text:span><text:span text:style-name="T3270">traipsnio 3 dalyje nurodytos subsidijos darbo užmokesčiui sumą, gautą už laikotarpį, kuriuo prastova buvo paskelbta pažeidžiant Lietuvos Respublikos darbo kodekso 47 straipsnio 1 dalies 2 punkto nuostatas. Toks darbdavys remiamojo įdarbinimo, darbo vietų p</text:span><text:span text:style-name="T3271">ri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72"><text:span text:style-name="T3273">10</text:span><text:span text:style-name="T3274">.<text:s/></text:span><text:span text:style-name="T3275">Šio straipsnio 2 dalyje nurodytos subsidijos darbo užmokesčiui mokėjimas, kai įdarbinami šio įstatymo 25 straipsnio 1–9 punktuose nurodyti asmenys</text:span><text:span text:style-name="T3276"><text:s/></text:span><text:span text:style-name="T3277">arba dirba šio įstatymo 25 straipsnio 11, 12 ir 13 punktuose nurodyti asmenys, nutraukiamas šiais atvejais:</text:span><text:s/></text:p>
      <text:p text:style-name="P3278">Straipsnio dalies pakeitimai:</text:p>
      <text:p text:style-name="P3279"><text:span text:style-name="T3280">Nr.<text:s/></text:span><text:a xlink:href="https://www.e-tar.lt/portal/legalAct.html?documentId=2021adb01e5b11ef8b14c5bcce136045" office:target-frame-name="_top" xlink:show="replace"><text:span text:style-name="T3281">XIV-2651</text:span></text:a><text:span text:style-name="T3282">, 2024-05-16, paskelbta TAR 2024-05-30, i. k. 2024-09689</text:span></text:p>
      <text:p text:style-name="P3283"><text:span text:style-name="T3284">1</text:span><text:span text:style-name="T3285">) pasibaigus subsidijos darbo užmokesčiui mokėjimo termi</text:span><text:span text:style-name="T3286">nui, nustatytam įdarbinimo</text:span><text:span text:style-name="T3287"><text:s/></text:span><text:span text:style-name="T3288">subsidijuojant įgyvendinimo sutartyje;</text:span></text:p>
      <text:p text:style-name="P3289"><text:span text:style-name="T3290">2</text:span><text:span text:style-name="T3291">) pasibaigus darbo sutarčiai, sudarytai įgyvendinant įdarbinimo</text:span><text:span text:style-name="T3292"><text:s/></text:span><text:span text:style-name="T3293">subsidijuojant priemonę;</text:span></text:p>
      <text:p text:style-name="P3294"><text:span text:style-name="T3295">3</text:span><text:span text:style-name="T3296">) įdarbintam asmeniui sulaukus senatvės pensijos amžiaus;</text:span></text:p>
      <text:p text:style-name="P3297"><text:span text:style-name="T3298">4</text:span><text:span text:style-name="T3299">) darbdaviui neišmokėjus vis</text:span><text:span text:style-name="T3300">o įdarbintam asmeniui priklausančio darbo užmokesčio darbo sutartyje nustatytomis sąlygomis ir terminais ilgiau kaip 7 dienas;</text:span></text:p>
      <text:p text:style-name="P3301"><text:span text:style-name="T3302">5</text:span><text:span text:style-name="T3303">) įdarbintam asmeniui pradėjus dirbti pagal kitą darbo sutartį arba darbo santykiams prilygintų teisinių santykių pagrindu;</text:span></text:p>
      <text:p text:style-name="P3304"><text:span text:style-name="T3305">6</text:span><text:span text:style-name="T3306">) įsiteisėjus teismo nutarčiai iškelti bankroto bylą darbdaviui arba kreditorių susirinkimui priėmus nutarimą bankroto procedūras vykdyti ne teismo tvarka;<text:s/></text:span></text:p>
      <text:p text:style-name="P3307"><text:span text:style-name="T3308">7</text:span><text:span text:style-name="T3309">) įregistravus likviduojamos įmonės statusą Juridinių asmenų registre;</text:span><text:span text:style-name="T3310"><text:s/></text:span></text:p>
      <text:p text:style-name="P3311"><text:span text:style-name="T3312">8</text:span><text:span text:style-name="T3313">) jeigu darbdaviui pritaikytos tarptautinės finansinės sankcijos;<text:s/></text:span></text:p>
      <text:p text:style-name="P3314"><text:span text:style-name="T3315">9</text:span><text:span text:style-name="T3316">) jeigu nevykdomas reikalavimas, nustatytas šio įstatymo 35 straipsnio 6 dalyje;</text:span></text:p>
      <text:p text:style-name="P3317"><text:span text:style-name="T3318">10</text:span><text:span text:style-name="T3319">) jeigu<text:s/></text:span><text:span text:style-name="T3320">darbdaviui paskirta bauda už šio įstatymo 56, 56</text:span><text:span text:style-name="T3321">1</text:span><text:span text:style-name="T3322">,</text:span><text:span text:style-name="T3323"><text:s/></text:span><text:span text:style-name="T3324">57, 58 ar 59</text:span><text:span text:style-name="T3325">1</text:span><text:span text:style-name="T3326"><text:s/>straipsnyje nurodytą pažeidimą;<text:s/></text:span></text:p>
      <text:p text:style-name="P3327">Straipsnio punkto pakeitimai:</text:p>
      <text:p text:style-name="P3328"><text:span text:style-name="T3329">Nr.<text:s/></text:span><text:a xlink:href="https://www.e-tar.lt/portal/legalAct.html?documentId=2021adb01e5b11ef8b14c5bcce136045" office:target-frame-name="_top" xlink:show="replace"><text:span text:style-name="T3330">XIV-2651</text:span></text:a><text:span text:style-name="T3331">, 2024-05-16, paskelbta TAR 2024-05-30, i. k. 2024-09689</text:span></text:p>
      <text:p text:style-name="Normal"/>
      <text:p text:style-name="P3332"><text:span text:style-name="T3333">11</text:span><text:span text:style-name="T3334">) jeigu darbdavio<text:s/></text:span><text:span text:style-name="T3335">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336"><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337">ės ar ūkinės veiklos tvarkos pažeidimus;</text:span><text:s/></text:p>
      <text:p text:style-name="P3338">Straipsnio punkto pakeitimai:</text:p>
      <text:p text:style-name="P3339"><text:span text:style-name="T3340">Nr.<text:s/></text:span><text:a xlink:href="https://www.e-tar.lt/portal/legalAct.html?documentId=2021adb01e5b11ef8b14c5bcce136045" office:target-frame-name="_top" xlink:show="replace"><text:span text:style-name="T3341">XIV-2651</text:span></text:a><text:span text:style-name="T3342">, 2024-05-16, paskelbta TAR 2024-05-30, i. k. 2024-09689</text:span></text:p>
      <text:p text:style-name="Normal"/>
      <text:p text:style-name="P3343"><text:span text:style-name="T3344">12</text:span><text:span text:style-name="T3345">) jeigu su</text:span><text:span text:style-name="T3346">bsidija darbo užmokesčiui buvo mokama ilgiau kaip 36 mėnesius ir pasikeitė asmens dalyvumo lygis (iki 2023 m. gruodžio 31 d. – darbingumo lygis) arba neįgalumo lygis – jam nustatytas didesnis kaip 30 procentų dalyvumo lygis (iki 2023 m. gruodžio 31 d. – 30</text:span><text:span text:style-name="T3347"><text:s/>procentų darbingumo lygis) arba vidutinio ar lengvo neįgalumo lygis (iki 2023 m. gruodžio 31 d. – vidutinis ar lengvas neįgalumo lygis);</text:span><text:s/></text:p>
      <text:p text:style-name="P3348">Straipsnio punkto pakeitimai:</text:p>
      <text:p text:style-name="P3349"><text:span text:style-name="T3350">Nr.<text:s/></text:span><text:a xlink:href="https://www.e-tar.lt/portal/legalAct.html?documentId=2021adb01e5b11ef8b14c5bcce136045" office:target-frame-name="_top" xlink:show="replace"><text:span text:style-name="T3351">XIV-2651</text:span></text:a><text:span text:style-name="T3352">, 2024-05-16, paskelbta TAR 2024-05-30, i. k. 2024-09689</text:span></text:p>
      <text:p text:style-name="Normal"/>
      <text:p text:style-name="P3353"><text:span text:style-name="T3354">13</text:span><text:span text:style-name="T3355">) jeigu subsidija darbo užmokesčiui buvo mokama ilgiau kaip 6 mėnesius ir pasikeitė asmens dalyvumo lygis (iki 2023 m. gruodžio 31 d. – darbingumo lygis) arba neįgalumo<text:s/></text:span><text:span text:style-name="T3356">lygis – jam nustatytas didesnis kaip 45 procentų dalyvumo lygis</text:span><text:s/><text:span text:style-name="T3357">(iki 2023 m. gruodžio 31 d. – 45 procentų darbingumo lygis) arba lengvo neįgalumo lygis (iki 2023 m. gruodžio 31 d. – lengvas neįgalumo lygis);</text:span><text:s/></text:p>
      <text:p text:style-name="P3358">Straipsnio punkto pakeitimai:</text:p>
      <text:p text:style-name="P3359"><text:span text:style-name="T3360">Nr.<text:s/></text:span><text:a xlink:href="https://www.e-tar.lt/portal/legalAct.html?documentId=2021adb01e5b11ef8b14c5bcce136045" office:target-frame-name="_top" xlink:show="replace"><text:span text:style-name="T3361">XIV-2651</text:span></text:a><text:span text:style-name="T3362">, 2024-05-16, paskelbta TAR 2024-05-30, i. k. 2024-09689</text:span></text:p>
      <text:p text:style-name="Normal"/>
      <text:p text:style-name="P3363"><text:span text:style-name="T3364">14</text:span><text:span text:style-name="T3365">) jeigu darbdavys nebeatitinka<text:s/></text:span><text:span text:style-name="T3366">Europos Sąjungos valstybės pagalbos taisyklėse</text:span><text:span text:style-name="T3367"><text:s/>nustatytų<text:s/></text:span><text:span text:style-name="T3368">reikalavimų ar juos pažeidžia.</text:span><text:s/></text:p>
      <text:p text:style-name="P3369">Papildyta straipsnio punktu:</text:p>
      <text:p text:style-name="P3370"><text:span text:style-name="T3371">Nr.<text:s/></text:span><text:a xlink:href="https://www.e-tar.lt/portal/legalAct.html?documentId=2021adb01e5b11ef8b14c5bcce136045" office:target-frame-name="_top" xlink:show="replace"><text:span text:style-name="T3372">XIV-2651</text:span></text:a><text:span text:style-name="T3373">, 2024-05-16, paskelbta TAR 2024-05-30, i. k. 2024-09689</text:span></text:p>
      <text:p text:style-name="Normal"/>
      <text:p text:style-name="P3374"><text:span text:style-name="T3375">11</text:span><text:span text:style-name="T3376">. Šio straipsnio 3<text:s/></text:span><text:span text:style-name="T3377">dalyje nurodytos subsidijos darbo užmokesčiui mokėjimas, kai darbo vietos išlaikomos šio įstatymo 25 straipsnio 10 punkte nurodytiems užimtiems asmenims, nutraukiamas šiais atvejais:</text:span><text:s/></text:p>
      <text:p text:style-name="P3378">Straipsnio dalies pakeitimai:</text:p>
      <text:p text:style-name="P3379"><text:span text:style-name="T3380">Nr.<text:s/></text:span><text:a xlink:href="https://www.e-tar.lt/portal/legalAct.html?documentId=2021adb01e5b11ef8b14c5bcce136045" office:target-frame-name="_top" xlink:show="replace"><text:span text:style-name="T3381">XIV-2651</text:span></text:a><text:span text:style-name="T3382">, 2024-05-16, paskelbta TAR 2024-05-30, i. k. 2024-09689</text:span></text:p>
      <text:p text:style-name="P3383"><text:span text:style-name="T3384">1</text:span><text:span text:style-name="T3385">) jeigu pasibaigia subsidijos darbo užmokesčiui mokėjimo terminas, nurodytas šio įstatymo 42 straipsnio 3 dalies 4 punkte, arba<text:s/></text:span><text:span text:style-name="T3386">jeigu darbdavys atšaukia Lietuvos Respublikos darbo kodekso 47 straipsnio 1 dalies 2 punkte nustatytu atveju užimtam asmeniui paskelbtą prastovą ar sueina jos paskelbimo terminas;</text:span></text:p>
      <text:p text:style-name="P3387"><text:span text:style-name="T3388">2</text:span><text:span text:style-name="T3389">) įsiteisėjus teismo nutarčiai iškelti bankroto bylą darbdaviui arba kr</text:span><text:span text:style-name="T3390">editorių susirinkimui priėmus nutarimą bankroto procedūras vykdyti ne teismo tvarka;<text:s/></text:span></text:p>
      <text:p text:style-name="P3391"><text:span text:style-name="T3392">3</text:span><text:span text:style-name="T3393">) įregistravus likviduojamos įmonės statusą Juridinių asmenų registre;</text:span></text:p>
      <text:p text:style-name="P3394"><text:span text:style-name="T3395">4</text:span><text:span text:style-name="T3396">) Valstybinei darbo inspekcijai nustačius, kad užimtas asmuo, kurio darbdaviui paskirta i</text:span><text:span text:style-name="T3397">r mokama šio straipsnio 3 dalyje nustatyta subsidija darbo užmokesčiui, vykdo darbo funkcijas jam Lietuvos Respublikos<text:s/></text:span><text:span text:style-name="T3398">darbo kodekso</text:span><text:span text:style-name="T3399"><text:s/></text:span><text:span text:style-name="T3400">47</text:span><text:span text:style-name="T3401"><text:s/>straipsnio 1 dalies 2 punkte nustatytu atveju paskelbtos prastovos metu;<text:s/></text:span></text:p>
      <text:p text:style-name="P3402"><text:span text:style-name="T3403">5</text:span><text:span text:style-name="T3404">) pasibaigus darbo sutarčiai su<text:s/></text:span><text:span text:style-name="T3405">darbuotoju, už kurį mokama subsidija darbo užmokesčiui;</text:span><text:span text:style-name="T3406"><text:s/></text:span></text:p>
      <text:p text:style-name="P3407"><text:span text:style-name="T3408">6</text:span><text:span text:style-name="T3409">) jeigu darbdaviui pritaikytos tarptautinės finansinės sankcijos;</text:span></text:p>
      <text:p text:style-name="P3410"><text:span text:style-name="T3411">7</text:span><text:span text:style-name="T3412">) jeigu nevykdomas reikalavimas, nustatytas šio įstatymo 35 straipsnio 6 dalyje;<text:s/></text:span></text:p>
      <text:p text:style-name="P3413"><text:span text:style-name="T3414">8</text:span><text:span text:style-name="T3415">) Valstybinei darbo inspekcijai nust</text:span><text:span text:style-name="T3416">ačius, kad darbdavys, kuriam paskirta ir mokama šio straipsnio 3 dalyje nustatyta subsidija darbo užmokesčiui, paskelbė prastovą pažeisdamas Lietuvos Respublikos darbo kodekso 47 straipsnio 1 dalies 2 punkto nuostatas;</text:span></text:p>
      <text:p text:style-name="P3417"><text:span text:style-name="T3418">9</text:span><text:span text:style-name="T3419">) jeigu darbdaviui paskirta baud</text:span><text:span text:style-name="T3420">a už šio įstatymo 56, 56</text:span><text:span text:style-name="T3421">1</text:span><text:span text:style-name="T3422">, 57, 58 ar 59</text:span><text:span text:style-name="T3423">1</text:span><text:span text:style-name="T3424"><text:s/>straipsnyje nurodytą pažeidimą;</text:span><text:s/></text:p>
      <text:p text:style-name="P3425">Straipsnio punkto pakeitimai:</text:p>
      <text:p text:style-name="P3426"><text:span text:style-name="T3427">Nr.<text:s/></text:span><text:a xlink:href="https://www.e-tar.lt/portal/legalAct.html?documentId=2021adb01e5b11ef8b14c5bcce136045" office:target-frame-name="_top" xlink:show="replace"><text:span text:style-name="T3428">XIV-2651</text:span></text:a><text:span text:style-name="T3429">, 2024-05-16, paskelbta TAR 2024-05-30, i.</text:span><text:span text:style-name="T3430"><text:s/>k. 2024-09689</text:span></text:p>
      <text:p text:style-name="Normal"/>
      <text:p text:style-name="P3431"><text:span text:style-name="T3432">10</text:span><text:span text:style-name="T3433">) jeigu darbdavio vadovui ar kitam atsakingam asmeniui paskirta administracinė nuobauda pagal Lietuvos Respublikos administracinių nusižengimų kodeksą už nelegalų darbą arba antra per kalendorinius metus administracinė nuobauda pagal<text:s/></text:span><text:span text:style-name="T3434">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435">ųjų darbuotojų darbo sąlygų bei komercinės ar ūkinės veiklos tvarkos pažeidimus.</text:span><text:s/></text:p>
      <text:p text:style-name="P3436">Straipsnio punkto pakeitimai:</text:p>
      <text:p text:style-name="P3437"><text:span text:style-name="T3438">Nr.<text:s/></text:span><text:a xlink:href="https://www.e-tar.lt/portal/legalAct.html?documentId=2021adb01e5b11ef8b14c5bcce136045" office:target-frame-name="_top" xlink:show="replace"><text:span text:style-name="T3439">XIV-2651</text:span></text:a><text:span text:style-name="T3440">, 2024-05-16, paskelbta TAR 2024-0</text:span><text:span text:style-name="T3441">5-30, i. k. 2024-09689</text:span></text:p>
      <text:p text:style-name="Normal"/>
      <text:p text:style-name="P3442"><text:span text:style-name="T3443">12</text:span><text:span text:style-name="T3444">. Subsidijos darbo asistento išlaidoms mokėjimas nutraukiamas šiais atvejais:</text:span></text:p>
      <text:p text:style-name="P3445"><text:span text:style-name="T3446">1</text:span><text:span text:style-name="T3447">) pasibaigus nustatytam darbo asistento pagalbos poreikio terminui;</text:span></text:p>
      <text:p text:style-name="P3448"><text:span text:style-name="T3449">2</text:span><text:span text:style-name="T3450">) pasibaigus darbo sutarčiai su įdarbintu asmeniu, kuriam nustatytas darbo asistento poreikis;<text:s/></text:span></text:p>
      <text:p text:style-name="P3451"><text:span text:style-name="T3452">3</text:span><text:span text:style-name="T3453">) įdarbintam asmeniui, kuriam nustatytas darbo asistento poreikis, sulaukus senatvės pensijos amžiaus;</text:span></text:p>
      <text:p text:style-name="P3454"><text:span text:style-name="T3455">4</text:span><text:span text:style-name="T3456">) įsiteisėjus teismo nutarčiai iškelti bankroto</text:span><text:span text:style-name="T3457"><text:s/>bylą darbdaviui arba kreditorių susirinkimui priėmus nutarimą bankroto procedūras vykdyti ne teismo tvarka;</text:span></text:p>
      <text:p text:style-name="P3458"><text:span text:style-name="T3459">5</text:span><text:span text:style-name="T3460">) įregistravus likviduojamos įmonės statusą Juridinių asmenų registre;</text:span></text:p>
      <text:p text:style-name="P3461"><text:span text:style-name="T3462">6</text:span><text:span text:style-name="T3463">) jeigu darbdaviui pritaikytos tarptautinės finansinės sankcijos;</text:span></text:p>
      <text:p text:style-name="P3464"><text:span text:style-name="T3465">7</text:span><text:span text:style-name="T3466">) jeigu darbdaviui paskirta bauda už šio įstatymo 56, 56</text:span><text:span text:style-name="T3467">1</text:span><text:span text:style-name="T3468">, 57, 58 ar 59</text:span><text:span text:style-name="T3469">1</text:span><text:span text:style-name="T3470"><text:s/>straipsnyje nurodytą pažeidimą;</text:span><text:s/></text:p>
      <text:p text:style-name="P3471">Straipsnio punkto pakeitimai:</text:p>
      <text:p text:style-name="P3472"><text:span text:style-name="T3473">Nr.<text:s/></text:span><text:a xlink:href="https://www.e-tar.lt/portal/legalAct.html?documentId=2021adb01e5b11ef8b14c5bcce136045" office:target-frame-name="_top" xlink:show="replace"><text:span text:style-name="T3474">XIV-2651</text:span></text:a><text:span text:style-name="T3475">,<text:s/></text:span><text:span text:style-name="T3476">2024-05-16, paskelbta TAR 2024-05-30, i. k. 2024-09689</text:span></text:p>
      <text:p text:style-name="Normal"/>
      <text:p text:style-name="P3477"><text:span text:style-name="T3478">8</text:span><text:span text:style-name="T3479">) jeigu darbdavio vadovui ar kitam atsakingam asmeniui paskirta administracinė nuobauda pagal Lietuvos Respublikos administracinių nusižengimų kodeksą už nelegalų darbą arba antra per kalendorini</text:span><text:span text:style-name="T3480">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481"><text:s/>tvarkos, darbo laiko apskaitos, laikinųjų darbuotojų darbo sąlygų bei komercinės ar ūkinės veiklos tvarkos pažeidimus;</text:span><text:s/></text:p>
      <text:p text:style-name="P3482">Straipsnio punkto pakeitimai:</text:p>
      <text:p text:style-name="P3483"><text:span text:style-name="T3484">Nr.<text:s/></text:span><text:a xlink:href="https://www.e-tar.lt/portal/legalAct.html?documentId=2021adb01e5b11ef8b14c5bcce136045" office:target-frame-name="_top" xlink:show="replace"><text:span text:style-name="T3485">XIV</text:span><text:span text:style-name="T3486">-2651</text:span></text:a><text:span text:style-name="T3487">, 2024-05-16, paskelbta TAR 2024-05-30, i. k. 2024-09689</text:span></text:p>
      <text:p text:style-name="Normal"/>
      <text:p text:style-name="P3488"><text:span text:style-name="T3489">9</text:span><text:span text:style-name="T3490">) jeigu darbdavys nebeatitinka<text:s/></text:span><text:span text:style-name="T3491">Europos Sąjungos valstybės pagalbos taisyklėse</text:span><text:span text:style-name="T3492"><text:s/>nustatytų reikalavimų ar juos pažeidžia.</text:span></text:p>
      <text:p text:style-name="P3493">Papildyta straipsnio punktu:</text:p>
      <text:p text:style-name="P3494"><text:span text:style-name="T3495">Nr.<text:s/></text:span><text:a xlink:href="https://www.e-tar.lt/portal/legalAct.html?documentId=2021adb01e5b11ef8b14c5bcce136045" office:target-frame-name="_top" xlink:show="replace"><text:span text:style-name="T3496">XIV-2651</text:span></text:a><text:span text:style-name="T3497">, 2024-05-16, paskelbta TAR 2024-05-30, i. k. 2024-09689</text:span></text:p>
      <text:p text:style-name="Normal"/>
      <text:p text:style-name="P3498"><text:span text:style-name="T3499">13</text:span><text:span text:style-name="T3500">. Subsidija darbo užmokesčiui nemokama įdarbinto asmens tikslinių atostogų, laikinojo<text:s/></text:span><text:span text:style-name="T3501">nedarbingumo laikotarpiais ar kitais teisės aktuose nustatytais atvejais, kai darbdavys nemoka darbo užmokesčio.<text:s/></text:span></text:p>
      <text:p text:style-name="P3502"><text:span text:style-name="T3503">14</text:span><text:span text:style-name="T3504">. Informacija apie vadovaujantis šiuo straipsniu darbdaviams paskirtas ir išmokėtas subsidijas darbo užmokesčiui, nurodant subsidiją dar</text:span><text:span text:style-name="T3505">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06">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07"><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08">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09"><text:s/>11 dalies 4</text:span><text:span text:style-name="T3510"><text:s/>punktu, skelbiama 3 mėnesius nuo subsidijos darbo užmokesčiui mokėjimo nutraukimo dienos.</text:span></text:p>
      <text:p text:style-name="P3511">Straipsnio pakeitimai:</text:p>
      <text:p text:style-name="P3512"><text:span text:style-name="T3513">TAR pastaba.</text:span><text:span text:style-name="T3514"><text:s/>41 straipsnio 10 dalies 10, 11 punktų, 11 dalies 9, 10 punktų, 12 dalies 7, 8 punktų nuostatos dėl subsidijos mokėj</text:span><text:span text:style-name="T3515">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16">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17">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18">o apskaičiavimo ir mokėjimo tvarkos, darbo laiko apskaitos, laikinųjų darbuotojų darbo sąlygų bei komercinės ar ūkinės veiklos tvarkos pažeidimus – atsirado po 2023 m. sausio 1 d.</text:span></text:p>
      <text:p text:style-name="P3519"><text:span text:style-name="T3520">Nr.<text:s/></text:span><text:a xlink:href="https://www.e-tar.lt/portal/legalAct.html?documentId=a9f055a00c1511edb4cae1b158f98ea5" office:target-frame-name="_top" xlink:show="replace"><text:span text:style-name="T3521">XIV-1390</text:span></text:a><text:span text:style-name="T3522">, 2022-07-19, paskelbta TAR 2022-07-25, i. k. 2022-16117</text:span></text:p>
      <text:p text:style-name="Normal"/>
      <text:p text:style-name="P3523"><text:span text:style-name="T3524">42</text:span><text:span text:style-name="T3525"><text:s/>straipsnis.<text:s/></text:span><text:span text:style-name="T3526">Įdarbinimas subsidijuojant</text:span><text:span text:style-name="T3527"><text:s/></text:span></text:p>
      <text:p text:style-name="P3528"><text:span text:style-name="T3529">1</text:span><text:span text:style-name="T3530">. Įdarbinimas subsidijuojant</text:span><text:span text:style-name="T3531">, kurio</text:span><text:span text:style-name="T3532"><text:s/>tikslas – įdarbinti Užimtumo tarnybos siųstą asmenį arba išlaikyti šio įstat</text:span><text:span text:style-name="T3533">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34">nkte nustatytu atveju paskelbta prastova arba ji nutraukta šio įstatymo 41 straipsnio 11 dalies 1 punkte nustatytu atveju, darbo vietas, organizuojamas siekiant:</text:span></text:p>
      <text:p text:style-name="P3535"><text:span text:style-name="T3536">1</text:span><text:span text:style-name="T3537">) šio įstatymo 25 straipsnio 2–9 punktuose nurodytiems bedarbiams padėti įsitvirtinti darbo</text:span><text:span text:style-name="T3538"><text:s/>rinkoje;</text:span></text:p>
      <text:p text:style-name="P3539"><text:span text:style-name="T3540">2</text:span><text:span text:style-name="T3541">) šio įstatymo 25 straipsnio 1 punkte nurodytiems bedarbiams ir šio įstatymo 25 straipsnio 10, 11, 12 ir 13 punktuose nurodytiems asmenims sudaryti specialias sąlygas išlikti darbo rinkoje.</text:span></text:p>
      <text:p text:style-name="P3542"><text:span text:style-name="T3543">2</text:span><text:span text:style-name="T3544">. Subsidijos darbo užmokesčiui, mokamos darb</text:span><text:span text:style-name="T3545">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46"><text:span text:style-name="T3547">3</text:span><text:span text:style-name="T3548">. Subsidija darbo užmokesčiui mokama:<text:s/></text:span></text:p>
      <text:p text:style-name="P3549"><text:span text:style-name="T3550">1</text:span><text:span text:style-name="T3551">) iki 6 mėnesių per nepertraukiamą 18 mėnesių laikotarpį nuo pirmos įdarbinimo subsidijuojant dienos šio įstatymo 41 straipsnio 2 dalyje nustatytu atveju, jeigu darbo sutartis sudaryta su asmenimis, nurodytais šio</text:span><text:span text:style-name="T3552"><text:s/>įstatymo 25 straipsnio 3–9 punktuose, arba jeigu darbo sutartis sudaryta su asmenimis, nurodytais šio įstatymo 25 straipsnio 13 punkte, arba jeigu, nepasibaigus šiam s</text:span><text:span text:style-name="T3553">ubsidijos darbo užmokesčiui mokėjimo terminui,<text:s/></text:span><text:span text:style-name="T3554">pasikeitė asmens dalyvumo lygis (iki 2023</text:span><text:span text:style-name="T3555"><text:s/>m. gruodžio 31 d. – darbingumo lygis) arba neįgalumo lygis – jam nustatytas<text:s/></text:span><text:span text:style-name="T3556"><text:line-break/>45–55 procentų dalyvumo lygis (iki 2023 m. gruodžio 31 d. – 45–55 procentų darbingumo lygis) arba lengvo neįgalumo lygis (iki 2023 m. gruodžio 31 d. – lengvas neįgalumo lygis). Į</text:span><text:span text:style-name="T3557"><text:s/>nurodytą subsidijos mokėjimo terminą neįskaičiuojamas laikotarpis, kai subsidija darbo užmokesčiui buvo mokama šio įstatymo 41 straipsnio 3 dalyje nustatytu atveju;</text:span></text:p>
      <text:p text:style-name="P3558"><text:span text:style-name="T3559">2</text:span><text:span text:style-name="T3560">) iki 36 mėnesių per nepertraukiamą 48 mėnesių laikotarpį nuo pirmos įdarbinimo subsi</text:span><text:span text:style-name="T3561">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562">kte, arba jeigu, nepasibaigus šiam s</text:span><text:span text:style-name="T3563">ubsidijos darbo užmokesčiui mokėjimo terminui,<text:s/></text:span><text:span text:style-name="T3564">pasikeitė asmens dalyvumo lygis (iki 2023 m. gruodžio 31 d. – darbingumo lygis) arba neįgalumo lygis – jam nustatytas 30–40 procentų dalyvumo lygis (iki 2023 m. gruodžio 31<text:s/></text:span><text:span text:style-name="T3565">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566">straipsnio 3 dalyje nustatytu atveju;</text:span></text:p>
      <text:p text:style-name="P3567"><text:span text:style-name="T3568">3</text:span><text:span text:style-name="T3569">) neterminuotai per visą darbo laikotarpį, jeigu šio įstatymo 41 straipsnio 2 dalyje nustatytu atveju įdarbinami asmenys, nurodyti šio įstatymo 25 straipsnio 1 punkte, arba jeigu darbo sutartis sudaryta su<text:s/></text:span><text:span text:style-name="T3570">asmenimis, nurodytais šio įstatymo 25 straipsnio 11 punkte, arba jeigu subsidijos darbo užmokesčiui mokėjimo laikotarpiu pasikeitė asmens dalyvumo lygis (iki 2023</text:span><text:s/><text:span text:style-name="T3571">m. gruodžio 31 d. – darbingumo lygis) arba neįgalumo lygis – jam nustatytas iki 25 procentų d</text:span><text:span text:style-name="T3572">alyvumo lygis (iki 2023 m. gruodžio 31 d. – 0–25 procentų darbingumo lygis) arba sunkaus neįgalumo lygis (iki 2023 m. gruodžio 31 d. – sunkus neįgalumo lygis);</text:span></text:p>
      <text:p text:style-name="P3573"><text:span text:style-name="T3574">4</text:span><text:span text:style-name="T3575">) už laikotarpį, kurį Lietuvos Respublikos Vyriausybė buvo paskelbusi ekstremaliąją situaci</text:span><text:span text:style-name="T3576">ją ir karantiną šio įstatymo 41 straipsnio 3 dalyje nustatytu atveju.</text:span></text:p>
      <text:p text:style-name="P3577">Straipsnio pakeitimai:</text:p>
      <text:p text:style-name="P3578"><text:span text:style-name="T3579">Nr.<text:s/></text:span><text:a xlink:href="https://www.e-tar.lt/portal/legalAct.html?documentId=d248ec30ea9211e99681cd81dcdca52c" office:target-frame-name="_top" xlink:show="replace"><text:span text:style-name="T3580">XIII-2428</text:span></text:a><text:span text:style-name="T3581">, 2019-09-19, paskelbta TAR 2019-10-09, i. k. 20</text:span><text:span text:style-name="T3582">19-16066</text:span></text:p>
      <text:p text:style-name="P3583"><text:span text:style-name="T3584">Nr.<text:s/></text:span><text:a xlink:href="https://www.e-tar.lt/portal/legalAct.html?documentId=edc55260693011eabee4a336e7e6fdab" office:target-frame-name="_top" xlink:show="replace"><text:span text:style-name="T3585">XIII-2822</text:span></text:a><text:span text:style-name="T3586">, 2020-03-17, paskelbta TAR 2020-03-18, i. k. 2020-05703</text:span></text:p>
      <text:p text:style-name="P3587"><text:span text:style-name="T3588">Nr.<text:s/></text:span><text:a xlink:href="https://www.e-tar.lt/portal/legalAct.html?documentId=f1954e7095d811ea9515f752ff221ec9" office:target-frame-name="_top" xlink:show="replace"><text:span text:style-name="T3589">XIII-2882</text:span></text:a><text:span text:style-name="T3590">, 2020-05-07, paskelbta TAR 2020-05-14, i. k. 2020-10371</text:span></text:p>
      <text:p text:style-name="P3591"><text:span text:style-name="T3592">Nr.<text:s/></text:span><text:a xlink:href="https://www.e-tar.lt/portal/legalAct.html?documentId=37f51450c8e011eba2bad9a0748ee64d" office:target-frame-name="_top" xlink:show="replace"><text:span text:style-name="T3593">XIV-351</text:span></text:a><text:span text:style-name="T3594">, 2021-05-27, paskelbta TAR 2021-06-09, i. k. 2021-13151</text:span></text:p>
      <text:p text:style-name="P3595"><text:span text:style-name="T3596">Nr.<text:s/></text:span><text:a xlink:href="https://www.e-tar.lt/portal/legalAct.html?documentId=a9f055a00c1511edb4cae1b158f98ea5" office:target-frame-name="_top" xlink:show="replace"><text:span text:style-name="T3597">XIV-1390</text:span></text:a><text:span text:style-name="T3598">, 2022-07-19, paskelbta TAR 2022-07-25, i. k. 2022-16117</text:span></text:p>
      <text:p text:style-name="P3599"><text:span text:style-name="T3600">Nr.<text:s/></text:span><text:a xlink:href="https://www.e-tar.lt/portal/legalAct.html?documentId=2021adb01e5b11ef8b14c5bcce136045" office:target-frame-name="_top" xlink:show="replace"><text:span text:style-name="T3601">XIV-2651</text:span></text:a><text:span text:style-name="T3602">, 2024-05-16, paskelbta TAR 2024-05-30, i. k. 2024-09689</text:span></text:p>
      <text:p text:style-name="Normal"/>
      <text:p text:style-name="P3603"><text:span text:style-name="T3604">43</text:span><text:span text:style-name="T3605"><text:s/>straipsnis.<text:s/></text:span><text:span text:style-name="T3606">Subsidija darbo asistento išlaidoms</text:span></text:p>
      <text:p text:style-name="P3607"><text:span text:style-name="T3608">1</text:span><text:span text:style-name="T3609">. Darbdaviui skiriama subsidija darbo asistento išlaidoms, jeigu darbo funkcijoms atlikti nustatytas darbo asistento<text:s/></text:span><text:span text:style-name="T3610">pagalbos poreikis:</text:span></text:p>
      <text:p text:style-name="P3611"><text:span text:style-name="T3612">1</text:span><text:span text:style-name="T3613">) asmenims, nurodytiems šio įstatymo 25 straipsnio 1, 2, 3, 11, 12 ir 13 punktuose;</text:span></text:p>
      <text:p text:style-name="P3614"><text:span text:style-name="T3615">2</text:span><text:span text:style-name="T3616">) darbingo amžiaus užimtiems asmenims, kuriems pirmą kartą nustatytas iki 55 procentų dalyvumo lygis (iki 2023 m. gruodžio 31 d. – iki 55 procent</text:span><text:span text:style-name="T3617">ų darbingumo lygis) arba sunkaus, vidutinio ar lengvo neįgalumo lygis (iki 2023 m. gruodžio 31 d. – sunkus, vidutinis ar lengvas neįgalumo lygis);</text:span></text:p>
      <text:p text:style-name="P3618"><text:span text:style-name="T3619">3</text:span><text:span text:style-name="T3620">) darbingo amžiaus užimtiems asmenims, kuriems, pasikeitus dalyvumo lygiui (iki 2023 m. gruodžio 31 d. –</text:span><text:span text:style-name="T3621"><text:s/>darbingumo lygiui) ar neįgalumo lygiui, nustatytas mažesnis, negu buvo, dalyvumo lygis (iki 2023 m. gruodžio 31 d. – darbingumo lygis) arba neįgalumo lygis.</text:span></text:p>
      <text:p text:style-name="P3622"><text:span text:style-name="T3623">2</text:span><text:span text:style-name="T3624">. Darbo asistento pagalbos poreikį ir jo</text:span><text:span text:style-name="T3625"><text:s/>terminą nustato ir informaciją</text:span><text:s/><text:span text:style-name="T3626">apie priimtą sprend</text:span><text:span text:style-name="T3627">imą nustatyti darbo asistento pagalbos poreikį Užimtumo tarnybai</text:span><text:s/><text:span text:style-name="T3628">pateikia Asmens su negalia teisių apsaugos agentūra Asmens su negalia teisių apsaugos agentūros direktoriaus nustatyta tvarka, suderinta su Užimtumo tarnyba</text:span>.</text:p>
      <text:p text:style-name="P3629"><text:span text:style-name="T3630">3</text:span><text:span text:style-name="T3631">. Vienam darbo asistentui pr</text:span><text:span text:style-name="T3632">iskiriamų šio straipsnio 1 dalyje nurodytų asmenų skaičius nustatomas Lietuvos Respublikos Vyriausybės ar jos įgaliotos institucijos nustatyta tvarka.</text:span></text:p>
      <text:p text:style-name="P3633"><text:span text:style-name="T3634">4</text:span><text:span text:style-name="T3635">. Subsidija darbo asistento išlaidoms sudaro 62 procentus subsidijos skyrimo mėnesį galiojančio<text:s/></text:span><text:span text:style-name="T3636">Lietuvos Respublikos Vyriausybės patvirtinto minimaliojo valandinio atlygio dydžio už kiekvieną šio straipsnio 1 dalyje nurodytą asmenį, atsižvelgiant į šių asmenų faktiškai dirbtą laiką, kai darbui atlikti buvo suteikta darbo asistento pagalba. Jeigu darb</text:span><text:span text:style-name="T3637">o asistento pagalba tuo pačiu metu teikiama keliems asmenims, jų faktiškai dirbtos valandos, į kurias atsižvelgiant apskaičiuojamas subsidijos darbo asistento išlaidoms dydis, nėra sumuojamos.</text:span></text:p>
      <text:p text:style-name="P3638">Straipsnio pakeitimai:</text:p>
      <text:p text:style-name="P3639"><text:span text:style-name="T3640">Nr.<text:s/></text:span><text:a xlink:href="https://www.e-tar.lt/portal/legalAct.html?documentId=a9f055a00c1511edb4cae1b158f98ea5" office:target-frame-name="_top" xlink:show="replace"><text:span text:style-name="T3641">XIV-1390</text:span></text:a><text:span text:style-name="T3642">, 2022-07-19, paskelbta TAR 2022-07-25, i. k. 2022-16117</text:span></text:p>
      <text:p text:style-name="P3643"><text:span text:style-name="T3644">Nr.<text:s/></text:span><text:a xlink:href="https://www.e-tar.lt/portal/legalAct.html?documentId=2021adb01e5b11ef8b14c5bcce136045" office:target-frame-name="_top" xlink:show="replace"><text:span text:style-name="T3645">XIV-2651</text:span></text:a><text:span text:style-name="T3646">, 2024-05-16, pas</text:span><text:span text:style-name="T3647">kelbta TAR 2024-05-30, i. k. 2024-09689</text:span></text:p>
      <text:p text:style-name="Normal"/>
      <text:p text:style-name="P3648"><text:span text:style-name="T3649">44</text:span><text:span text:style-name="T3650"><text:s/>straipsnis.<text:s/></text:span><text:span text:style-name="T3651">Parama darbo vietoms steigti ar pritaikyti</text:span></text:p>
      <text:p text:style-name="P3652"><text:span text:style-name="T3653">1</text:span><text:span text:style-name="T3654">. Darbo vietoms steigti ar pritaikyti teikiama ši parama:</text:span></text:p>
      <text:p text:style-name="P3655"><text:span text:style-name="T3656">1</text:span><text:span text:style-name="T3657">) darbo vietų pritaikymo subsidijavimas;</text:span></text:p>
      <text:p text:style-name="P3658"><text:span text:style-name="T3659">2</text:span><text:span text:style-name="T3660">) vietinių užimtumo iniciatyvų projektų<text:s/></text:span><text:span text:style-name="T3661">įgyvendinimas;</text:span></text:p>
      <text:p text:style-name="P3662"><text:span text:style-name="T3663">3</text:span><text:span text:style-name="T3664">) parama verslui kurti.</text:span></text:p>
      <text:p text:style-name="P3665"><text:span text:style-name="T3666">2</text:span><text:span text:style-name="T3667">. Šio straipsnio 1 dalies 1 punkte nurodyta parama teikiama Lietuvos Respublikos Vyriausybės ar jos įgaliotos institucijos nustatyta tvarka Užimtumo tarnybos atrinktiems darbdaviams (toliau – subsidijos ga</text:span><text:span text:style-name="T3668">vėjai) šio įstatymo 45 straipsnyje nurodytais atvejais, mokant subsidiją:<text:s/></text:span></text:p>
      <text:p text:style-name="P3669"><text:span text:style-name="T3670">1</text:span><text:span text:style-name="T3671">) techninės pagalbos priemonėms, reikalingoms darbo vietai pritaikyti asmenims su negalia, ar darbo procese naudojamiems specialiems įrenginiams (mašinoms, aparatams, prietaisams</text:span><text:span text:style-name="T3672">, įrankiams, įtaisams), ar kitiems specialiems reikmenims, kurių reikia darbuotojui su negalia darbo funkcijoms atlikti, projektuoti, gaminti, pirkti ir montuoti (įrengti);</text:span></text:p>
      <text:p text:style-name="P3673"><text:span text:style-name="T3674">2</text:span><text:span text:style-name="T3675">) turto valdymo teise ne mažiau kaip 36 mėnesius nuo numatomos darbo vietos pr</text:span><text:span text:style-name="T3676">itaikymo dienos valdomam pastatui (patalpai, patalpoms) remontuoti, siekiant užtikrinti aplinkos prieinamumą asmenims su negalia (aplinkos atitiktį asmenų su negalia poreikiams), pritaikant darbo vietos aplinką, gamybines ir poilsio patalpas, taip pat apli</text:span><text:span text:style-name="T3677">nką pritaikant neregiams, perkant, projektuojant, gaminant ir montuojant (įrengiant) specialius įrenginius ir kitą įrangą, be kurios darbuotojas su negalia nepajėgtų patekti į darbo vietą ar pastate esančias poilsio patalpas.</text:span></text:p>
      <text:p text:style-name="P3678">Straipsnio dalies<text:s/>pakeitimai:</text:p>
      <text:p text:style-name="P3679"><text:span text:style-name="T3680">Nr.<text:s/></text:span><text:a xlink:href="https://www.e-tar.lt/portal/legalAct.html?documentId=2021adb01e5b11ef8b14c5bcce136045" office:target-frame-name="_top" xlink:show="replace"><text:span text:style-name="T3681">XIV-2651</text:span></text:a><text:span text:style-name="T3682">, 2024-05-16, paskelbta TAR 2024-05-30, i. k. 2024-09689</text:span></text:p>
      <text:p text:style-name="Normal"/>
      <text:p text:style-name="P3683"><text:span text:style-name="T3684">3</text:span><text:span text:style-name="T3685">. Šio straipsnio 1 dalies 2 ir 3 punktuose nurodyta parama teikiama sub</text:span><text:span text:style-name="T3686">sidijos gavėjams šio įstatymo 46 ir 47 straipsniuose nurodytais atvejais, mokant subsidiją darbo priemonėms, būtinoms tiesioginėms darbo funkcijoms steigiamoje darbo vietoje atlikti, įsigyti ar turto valdymo teise ne mažiau kaip 36 mėnesius nuo numatomos d</text:span><text:span text:style-name="T3687">arbo vietos įsteigimo dienos valdomoms patalpoms, reikalingoms darbo vietai įrengti, remontuoti, jeigu planuojamos išlaidos patalpoms įrengti, remontuoti neviršija 50 procentų visos subsidijos steigiamoms darbo vietoms dydžio.</text:span></text:p>
      <text:p text:style-name="P3688"><text:span text:style-name="T3689">4</text:span><text:span text:style-name="T3690">. Paramos darbo vietoms<text:s/></text:span><text:span text:style-name="T3691">steigti ar pritaikyti dydis:</text:span></text:p>
      <text:p text:style-name="P3692"><text:span text:style-name="T3693">1</text:span><text:span text:style-name="T3694">)<text:s/></text:span><text:span text:style-name="T3695">šio straipsnio 2 dalies 1 punkte ir 3</text:span><text:span text:style-name="T3696"><text:s/></text:span><text:span text:style-name="T3697">dalyje<text:s/></text:span><text:span text:style-name="T3698"><text:s/></text:span><text:span text:style-name="T3699">nustatytais atvejais<text:s/></text:span><text:span text:style-name="T3700">vienai darbo vietai negali viršyti 31 Lietuvos Respublikos Vyriausybės patvirtintos minimaliosios mėnesinės algos dydžio. Šis dydis taikomas, kai numatoma<text:s/></text:span><text:span text:style-name="T3701">įsteigti darbo vietas ir įdarbinti šio įstatymo 46 ir 47 straipsniuose nurodytus asmenis<text:s/></text:span><text:span text:style-name="T3702">arba pritaikyti</text:span><text:span text:style-name="T3703"><text:s/></text:span><text:span text:style-name="T3704">darbo vietas šio įstatymo 45 straipsnyje nurodytiems asmenims</text:span><text:span text:style-name="T3705">, nustatant jiems Lietuvos Respublikos darbo kodekse numatytą savaitės darbo laiko trukmę.</text:span><text:span text:style-name="T3706"><text:s/>Numatant įsteigti darbo vietas ir įdarbinti šio įstatymo 46 ir 47 straipsniuose nurodytus asmenis, nustatant jiems ne visą darbo dieną arba ne visą darbo savaitę, kaip nurodyta Lietuvos Respublikos darbo kodekse, išskyrus šio įstatymo 25 straipsnio 1, 2 i</text:span><text:span text:style-name="T3707">r 3 punktuose nurodytų asmenų, kurie dėl sveikatos būklės gali dirbti ne visą darbo dieną ar ne visą darbo savaitę, įdarbinimo atvejus, paramos dydis mažinamas proporcingai, atsižvelgiant į numatomą dirbti darbo laiką (valandas)</text:span><text:span text:style-name="T3708">;</text:span></text:p>
      <text:p text:style-name="P3709"><text:span text:style-name="T3710">2</text:span><text:span text:style-name="T3711">) šio straipsnio 2 da</text:span><text:span text:style-name="T3712">lies 2 punkte nustatytu atveju vienai darbo vietai negali viršyti 4,7 Lietuvos Respublikos Vyriausybės patvirtintos minimaliosios mėnesinės algos dydžio.<text:s/></text:span></text:p>
      <text:p text:style-name="P3713"><text:span text:style-name="T3714">5</text:span><text:span text:style-name="T3715">. Šio straipsnio 2 dalies 2 punkte nustatytu atveju subsidija skiriama ne dažniau kaip kartą p</text:span><text:span text:style-name="T3716">er 36 mėnesius.<text:s/></text:span></text:p>
      <text:p text:style-name="P3717"><text:span text:style-name="T3718">6</text:span><text:span text:style-name="T3719">. Panaikinę įsteigtą<text:s/></text:span><text:span text:style-name="T3720">ar</text:span><text:span text:style-name="T3721"><text:s/>pritaikytą darbo vietą, subsidijos gavėjai, išskyrus mirusius darbo vietas įsisteigusius subsidijos gavėjus, Užimtumo tarnybai<text:s/></text:span><text:span text:style-name="T3722">turi</text:span><text:span text:style-name="T3723"><text:s/>grąžinti:</text:span></text:p>
      <text:p text:style-name="P3724"><text:span text:style-name="T3725">1</text:span><text:span text:style-name="T3726">) visą subsidiją, jeigu darbo vieta panaikinama per 12 mėnesių nu</text:span><text:span text:style-name="T3727">o jos įsteigimo<text:s/></text:span><text:span text:style-name="T3728">ar</text:span><text:span text:style-name="T3729"><text:s/>pritaikymo dienos;</text:span></text:p>
      <text:p text:style-name="P3730"><text:span text:style-name="T3731">2</text:span><text:span text:style-name="T3732">) 80 procentų subsidijos, jeigu darbo vieta panaikinama 13–24</text:span><text:span text:style-name="T3733">-ą<text:s/></text:span><text:span text:style-name="T3734">mėnesį nuo jos įsteigimo<text:s/></text:span><text:span text:style-name="T3735">ar</text:span><text:span text:style-name="T3736"><text:s/></text:span><text:span text:style-name="T3737">pritaikymo dienos;</text:span></text:p>
      <text:p text:style-name="P3738"><text:span text:style-name="T3739">3</text:span><text:span text:style-name="T3740">) 50 procentų subsidijos, jeigu darbo vieta panaikinama 25–36</text:span><text:span text:style-name="T3741">-ą</text:span><text:span text:style-name="T3742"><text:s/>mėnesį nuo jos įsteigimo<text:s/></text:span><text:span text:style-name="T3743">ar</text:span><text:span text:style-name="T3744"><text:s/></text:span><text:span text:style-name="T3745">pritaikymo dienos.</text:span></text:p>
      <text:p text:style-name="P3746"><text:span text:style-name="T3747">7</text:span><text:span text:style-name="T3748">. Šio straipsnio<text:s/></text:span><text:span text:style-name="T3749">6</text:span><text:span text:style-name="T3750"><text:s/>dalyje nurodytu darbo vietos panaikinimu laikomi atvejai, kai, nepraėjus 36 mėnesių laikotarpiui nuo darbo vietos įsteigimo<text:s/></text:span><text:span text:style-name="T3751">ar pritaikymo</text:span><text:span text:style-name="T3752"><text:s/>dienos, atsiranda bent viena iš šių sąlygų:</text:span></text:p>
      <text:p text:style-name="P3753"><text:span text:style-name="T3754">1</text:span><text:span text:style-name="T3755">) darbo sutartis su įdarbi</text:span><text:span text:style-name="T3756">ntu asmeniu nutraukiama ir per 30 darbo dienų nuo jos nutraukimo dienos, į šį terminą neįskaičiuojant laikotarpio, kurį Lietuvos Respublikos Vyriausybė buvo paskelbusi ekstremaliąją situaciją ir karantiną, į šią atsilaisvinusią darbo vietą nepriimamas nust</text:span><text:span text:style-name="T3757">atytus ar patikslintus kvalifikacinius reikalavimus atitinkantis Užimtumo tarnybos siunčiamas asmuo, išskyrus<text:s/></text:span><text:span text:style-name="T3758">paramą verslui kurti;</text:span></text:p>
      <text:p text:style-name="P3759"><text:span text:style-name="T3760">2</text:span><text:span text:style-name="T3761">) prastova</text:span><text:span text:style-name="T3762"><text:s/></text:span><text:span text:style-name="T3763">įdarbinto asmens darbo vietoje ne dėl jo kaltės tęsiasi ilgiau kaip 30 kalendorinių dienų iš eilės, išskyrus</text:span><text:span text:style-name="T3764"><text:s/>atvejus, kai prastova tęsiasi dėl Lietuvos Respublikos Vyriausybės paskelbtos ekstremaliosios situacijos ir karantino, arba įdarbintas asmuo neatvyksta į darbą ilgiau kaip 120 dienų dėl jam suteiktų nemokamų atostogų, arba įdarbintam asmeniui</text:span><text:span text:style-name="T3765"><text:s/></text:span><text:span text:style-name="T3766">darbo sutart</text:span><text:span text:style-name="T3767">yje nustatytomis sąlygomis ir terminais 2 mėnesius iš eilės nemokamas visas jam priklausantis darbo užmokestis;</text:span></text:p>
      <text:p text:style-name="P3768"><text:span text:style-name="T3769">3</text:span><text:span text:style-name="T3770">)<text:s/></text:span><text:span text:style-name="T3771">keičiama įdarbinto asmens darbo sutartyje nustatyta darbo vieta ar funkcijos be Užimtumo tarnybos sutikimo (šiuo atveju darbo vieta laiko</text:span><text:span text:style-name="T3772">ma panaikinta nuo darbo vietos ar funkcijų pakeitimo dienos);</text:span></text:p>
      <text:p text:style-name="P3773"><text:span text:style-name="T3774">4</text:span><text:span text:style-name="T3775">) šio įstatymo 47 straipsnio 2 dalyje nurodytais atvejais asmenys, pradėję savo verslą įsteigtoje darbo vietoje, ilgiau kaip 120 dienų iš eilės arba daugiau kaip 140 dienų per 36 mėnesius n</text:span><text:span text:style-name="T3776">uo darbo vietos įsteigimo nevykdo veiklos, išskyrus atvejus, kai asmuo, pradėjęs savo verslą įsteigtoje darbo vietoje,</text:span><text:span text:style-name="T3777"><text:s/>raštu ar elektroninių ryšių priemonėmis<text:s/></text:span><text:span text:style-name="T3778">informuoja Užimtumo tarnybą, kad ilgiau kaip 126 dienas iš eilės arba daugiau kaip 140 dienų per<text:s/></text:span><text:span text:style-name="T3779">ateinančius 12 mėnesių nevykdys veiklos dėl nėštumo ir gimdymo atostogų, tėvystės atostogų ir (arba) atostogų vaikui prižiūrėti arba privalomosios pradinės karo tarnybos, savanoriškos nenuolatinės karo tarnybos ar alternatyviosios krašto apsaugos tarnybos<text:s/></text:span><text:span text:style-name="T3780">atlikimo,</text:span><text:span text:style-name="T3781"><text:s/></text:span><text:span text:style-name="T3782">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783"><text:span text:style-name="T3784">5</text:span><text:span text:style-name="T3785">) įsiteisėja teismo nutartis iškelti bankroto bylą subsidijos gavėjui arba kreditorių susirinkimas priima nutarimą bankroto procedūras vykdyti ne teismo tvarka ir dėl šios priežasties atleidžiami subsidijos<text:s/></text:span><text:span text:style-name="T3786">lėšomis</text:span><text:span text:style-name="T3787"><text:s/>įsteigtose<text:s/></text:span><text:span text:style-name="T3788">ar pritaikytose</text:span><text:span text:style-name="T3789"><text:s/>darbo vieto</text:span><text:span text:style-name="T3790">se dirbę asmenys, o jeigu subsidijos<text:s/></text:span><text:span text:style-name="T3791">lėšomis</text:span><text:span text:style-name="T3792"><text:s/>įsteigtos<text:s/></text:span><text:span text:style-name="T3793">ar pritaikytos</text:span><text:span text:style-name="T3794"><text:s/>darbo vietos nebuvo užimtos,<text:s/></text:span><text:span text:style-name="T3795">jos</text:span><text:span text:style-name="T3796"><text:s/></text:span><text:span text:style-name="T3797">laikomos panaikintomis</text:span><text:span text:style-name="T3798"><text:s/>nuo teismo nutarties iškelti bankroto bylą įsiteisėjimo arba kreditorių susirinkimo nutarimo bankroto procedūras vykdyti ne teismo</text:span><text:span text:style-name="T3799"><text:s/>tvarka priėmimo dienos;</text:span></text:p>
      <text:p text:style-name="P3800"><text:span text:style-name="T3801">6</text:span><text:span text:style-name="T3802">) priimamas sprendimas subsidijos gavėją likviduoti – darbo vieta laikoma panaikinta nuo likviduojamos įmonės statuso įregistravimo Juridinių asmenų registre dienos;</text:span></text:p>
      <text:p text:style-name="P3803"><text:span text:style-name="T3804">7</text:span><text:span text:style-name="T3805">) subsidijos gavėjas per 20 darbo dienų be pateisinamos</text:span><text:span text:style-name="T3806"><text:s/>priežasties neatsako į Užimtumo tarnybos raštu ar elektroninių ryšių priemonėmis pateiktą kreipimąsi dėl informacijos, susijusios su darbo vietų steigimu<text:s/></text:span><text:span text:style-name="T3807">ar pritaikymu</text:span><text:span text:style-name="T3808">, išlaikymu ar kontrole, pateikimo.</text:span></text:p>
      <text:p text:style-name="P3809"><text:span text:style-name="T3810">8</text:span><text:span text:style-name="T3811">. Subsidijos gavėjas privalo grąžinti Užimtumo tarnybai visą jam pervestą subsidiją, jeigu jis:<text:s/></text:span></text:p>
      <text:p text:style-name="P3812"><text:span text:style-name="T3813">1</text:span><text:span text:style-name="T3814">) subsidiją panaudojo ne pagal paskirtį. Jeigu nustatoma, kad ne pagal paskirtį panaudota tik subsidijos dalis, privalo būti grąžinama ne pagal paskirtį pan</text:span><text:span text:style-name="T3815">audota subsidijos dalis;</text:span></text:p>
      <text:p text:style-name="P3816"><text:span text:style-name="T3817">2</text:span><text:span text:style-name="T3818">)<text:s/></text:span><text:span text:style-name="T3819">neįsteigė<text:s/></text:span><text:span text:style-name="T3820">ar<text:s/></text:span><text:span text:style-name="T3821">nepritaikė darbo vietos iki vienos iš paramos darbo vietoms steigti<text:s/></text:span><text:span text:style-name="T3822">ar pritaikyti</text:span><text:span text:style-name="T3823"><text:s/>priemonių įgyvendinimo ir finansavimo sutartyje nurodyto laikotarpio;</text:span></text:p>
      <text:p text:style-name="P3824"><text:span text:style-name="T3825">3</text:span><text:span text:style-name="T3826">)<text:s/></text:span><text:span text:style-name="T3827">raštu ar elektroninių ryšių priemonėmis<text:s/></text:span><text:span text:style-name="T3828">praneša Užimtumo tarnybai apie atsisakymą vykdyti sutartinius įsipareigojimus<text:s/></text:span><text:span text:style-name="T3829">(nurodomas juridinio asmens pavadinimas ir kodas arba fizinio asmens vardas, pavardė, gimimo data)<text:s/></text:span><text:span text:style-name="T3830">arba jų nevykdo, jeigu prieš tai nors kartą jam buvo išsiųstas Užimtumo tarnybo</text:span><text:span text:style-name="T3831">s įspėjimas apie sutartinių įsipareigojimų nevykdymą, išskyrus darbo vietos panaikinimo<text:s/></text:span><text:span text:style-name="T3832">atvejus</text:span><text:span text:style-name="T3833">;</text:span></text:p>
      <text:p text:style-name="P3834"><text:span text:style-name="T3835">4</text:span><text:span text:style-name="T3836">) nevykdo šio straipsnio<text:s/></text:span><text:span text:style-name="T3837">9</text:span><text:span text:style-name="T3838"><text:s/>ir<text:s/></text:span><text:span text:style-name="T3839">10</text:span><text:span text:style-name="T3840"><text:s/>dalyse nustatytų reikalavimų;</text:span></text:p>
      <text:p text:style-name="P3841"><text:span text:style-name="T3842">5</text:span><text:span text:style-name="T3843">)<text:s/></text:span><text:span text:style-name="T3844">nesudaro sąlygų Užimtumo tarnybai atlikti darbo vietos steigimo<text:s/></text:span><text:span text:style-name="T3845">ar pritaikymo</text:span><text:span text:style-name="T3846"><text:s/></text:span><text:span text:style-name="T3847">patikr</text:span><text:span text:style-name="T3848">ą</text:span><text:span text:style-name="T3849"><text:s/></text:span><text:span text:style-name="T3850">vietoje</text:span><text:span text:style-name="T3851"><text:s/>arba šioje darbo vietoje 36 mėnesius nuo jos įsteigimo<text:s/></text:span><text:span text:style-name="T3852">ar<text:s/></text:span><text:span text:style-name="T3853">pritaikymo<text:s/></text:span><text:span text:style-name="T3854">atlikti</text:span><text:span text:style-name="T3855"><text:s/>vykdomos veiklos<text:s/></text:span><text:span text:style-name="T3856">patikrą</text:span><text:span text:style-name="T3857"><text:s/>vietoje ar, Užimtumo tarnybai pareikalavus, neteikia su sutarties vykdymu susijusios informacijos;</text:span></text:p>
      <text:p text:style-name="P3858"><text:span text:style-name="T3859">6</text:span><text:span text:style-name="T3860">) pateikė žinomai klaidingą informaciją<text:s/></text:span><text:span text:style-name="T3861">apie išlaidas ir tikslus, kuriems buvo prašoma konkreti subsidija;</text:span></text:p>
      <text:p text:style-name="P3862"><text:span text:style-name="T3863">7</text:span><text:span text:style-name="T3864">) nuslėpė aplinkybes, svarbias priimant sprendimą skirti konkrečią subsidiją;</text:span></text:p>
      <text:p text:style-name="P3865"><text:span text:style-name="T3866">8</text:span><text:span text:style-name="T3867">) turi paskirtą baudą už šio įstatymo 56, 56</text:span><text:span text:style-name="T3868">1</text:span><text:span text:style-name="T3869">,</text:span><text:span text:style-name="T3870"><text:s/></text:span><text:span text:style-name="T3871">57, 58 ar 59</text:span><text:span text:style-name="T3872">1</text:span><text:span text:style-name="T3873"><text:s/>straipsnyje nurodytą pažeidimą, taip pat</text:span><text:span text:style-name="T3874"><text:s/>jeigu subsidijos gavėjo vadovui ar kitam atsakingam asmeniui pagal Lietuvos Respublikos administracinių nusižengimų kodeksą paskirta administracinė nuobauda už nelegalų darbą arba pagal šį kodeksą paskirta antra per kalendorinius metus administracinė nuob</text:span><text:span text:style-name="T3875">auda už darbo įstatymų, darbuotojų saugos ir sveikatos norminių teisės aktų pažeidimus, nelaimingo atsitikimo darbe nuslėpimą, nustatytos pranešimo ir ištyrimo tvarkos, darbo užmokesčio apskaičiavimo ir mokėjimo tvarkos, darbo laiko apskaitos, laikinųjų da</text:span><text:span text:style-name="T3876">rbuotojų darbo sąlygų bei komercinės ar ūkinės veiklos tvarkos pažeidimus.</text:span><text:s/></text:p>
      <text:p text:style-name="P3877">Straipsnio punkto pakeitimai:</text:p>
      <text:p text:style-name="P3878"><text:span text:style-name="T3879">Nr.<text:s/></text:span><text:a xlink:href="https://www.e-tar.lt/portal/legalAct.html?documentId=2021adb01e5b11ef8b14c5bcce136045" office:target-frame-name="_top" xlink:show="replace"><text:span text:style-name="T3880">XIV-2651</text:span></text:a><text:span text:style-name="T3881">, 2024-05-16, paskelbta TAR 2024-05-30,<text:s/></text:span><text:span text:style-name="T3882">i. k. 2024-09689</text:span></text:p>
      <text:p text:style-name="Normal"/>
      <text:p text:style-name="P3883"><text:span text:style-name="T3884">9</text:span><text:span text:style-name="T3885">. Subsidijos gavėjas privalo:</text:span></text:p>
      <text:p text:style-name="P3886"><text:span text:style-name="T3887">1</text:span><text:span text:style-name="T3888">) apmokėti ne mažiau kaip 35 procentus kiekvienos darbo vietos steigimo ar pritaikymo išlaidų, išskyrus atvejus, kai įdarbinami asmenys su negalia (už kiekvieną darbuotoją su negalia, kuriam nustaty</text:span><text:span text:style-name="T3889">tas sunkaus neįgalumo lygis (iki 2023 m. gruodžio 31 d. – sunkus neįgalumo lygis) ar 25 procentų neviršijantis dalyvumo lygis (iki 2023 m. gruodžio 31 d. – 0–25 procentų darbingumo lygis), – 20 procentų; už darbuotoją su negalia, kuriam nustatytas vidutini</text:span><text:span text:style-name="T3890">o neįgalumo lygis (iki 2023 m. gruodžio 31 d. – vidutinis neįgalumo lygis) ar 30–40 procentų dalyvumo lygis (iki 2023 m. gruodžio 31 d. – 30–40 procentų darbingumo lygis), – 30 procentų), ir įsteigtą ar pritaikytą darbo vietą išlaikyti ne mažiau kaip 36 mė</text:span><text:span text:style-name="T3891">nesius nuo Užimtumo tarnybos siųstų asmenų įdarbinimo. Darbdavys savo sprendimu gali nustatyti didesnę, negu nurodyta šiame punkte, nuosavų lėšų dalį, skiriamą darbo vietų steigimo ar pritaikymo išlaidoms apmokėti;</text:span></text:p>
      <text:p text:style-name="P3892"><text:span text:style-name="T3893">2</text:span><text:span text:style-name="T3894">) iki vienos iš paramos darbo vietom</text:span><text:span text:style-name="T3895">s steigti priemonių įgyvendinimo ir finansavimo sutarties pasirašymo dienos Užimtumo tarnybai pateikti šios sutarties įvykdymo užtikrinimą, kurio dydis – ne mažiau kaip 50 procentų numatytos skirti subsidijos sumos sutarties galiojimo laikotarpiu;</text:span></text:p>
      <text:p text:style-name="P3896"><text:span text:style-name="T3897">3</text:span><text:span text:style-name="T3898">) v</text:span><text:span text:style-name="T3899">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900">;</text:span></text:p>
      <text:p text:style-name="P3901"><text:span text:style-name="T3902">4</text:span><text:span text:style-name="T3903">) darbo vietą įsteigti ar pritaikyti ir Lietuvos Respublikos Vyriausybės ar jos įgaliotos institucijos nustatyta tvarka visiškai atsiskaityti su Užimtumo tarnyba už suteiktą subsidiją ne vėliau kaip per 10 mėnesių nuo vienos iš paramos darbo vietoms</text:span><text:span text:style-name="T3904"><text:s/>steigti priemonių įgyvendinimo ir finansavimo sutarties pasirašymo dienos;</text:span></text:p>
      <text:p text:style-name="P3905"><text:span text:style-name="T3906">5</text:span><text:span text:style-name="T3907">) savo lėšomis apdrausti ilgalaikį materialųjį turtą, kuriam įsigyti steigiant darbo vietą ar ją pritaikant buvo naudota subsidija, maksimaliu turto atkuriamosios vertės draud</text:span><text:span text:style-name="T3908">imu nuo visų galimų rizikos atvejų, nuo kurių draudžia subsidijos gavėjo pasirinkta draudimo bendrovė, ne mažiau kaip 36 mėnesiams nuo darbo vietos įsteigimo ar pritaikymo dienos, o šio straipsnio 7 dalies 4 punkte nurodytais atvejais – ne trumpiau kaip ik</text:span><text:span text:style-name="T3909">i pratęsto įsteigtos darbo vietos išlaikymo laikotarpio pabaigos ir raštu ar elektroninių ryšių priemonėmis pateikti Užimtumo tarnybai draudimą įrodančius dokumentus (draudimo liudijimo kopiją).</text:span><text:s/></text:p>
      <text:p text:style-name="P3910">Straipsnio dalies pakeitimai:</text:p>
      <text:p text:style-name="P3911"><text:span text:style-name="T3912">Nr.<text:s/></text:span><text:a xlink:href="https://www.e-tar.lt/portal/legalAct.html?documentId=2021adb01e5b11ef8b14c5bcce136045" office:target-frame-name="_top" xlink:show="replace"><text:span text:style-name="T3913">XIV-2651</text:span></text:a><text:span text:style-name="T3914">, 2024-05-16, paskelbta TAR 2024-05-30, i. k. 2024-09689</text:span></text:p>
      <text:p text:style-name="Normal"/>
      <text:p text:style-name="P3915"><text:span text:style-name="T3916">10</text:span><text:span text:style-name="T3917">. Subsidijos gavėjas 36 mėnesių laikotarpį nuo darbo vietos įsteigimo<text:s/></text:span><text:span text:style-name="T3918">ar</text:span><text:span text:style-name="T3919"><text:s/>pritaikymo</text:span><text:span text:style-name="T3920"><text:s/>dienos ir šio straipsnio<text:s/></text:span><text:span text:style-name="T3921">7</text:span><text:span text:style-name="T3922"><text:s/></text:span><text:span text:style-name="T3923">dalies 4 punkte nurodytais atvejais pratęstą įsteigtos darbo vietos išlaikymo laikotarpį be Užimtumo tarnybos sutikimo neturi teisės:</text:span></text:p>
      <text:p text:style-name="P3924"><text:span text:style-name="T3925">1</text:span><text:span text:style-name="T3926">) parduoti, įkeisti, išnuomoti, dovanoti ar kitaip perleisti arba kitaip suvaržyti teises<text:s/></text:span><text:span text:style-name="T3927">į</text:span><text:span text:style-name="T3928"><text:s/></text:span><text:span text:style-name="T3929">turtą,</text:span><text:span text:style-name="T3930"><text:s/></text:span><text:span text:style-name="T3931">įgytą</text:span><text:span text:style-name="T3932"><text:s/>už subsidiją darbo vietai steigti<text:s/></text:span><text:span text:style-name="T3933">ar</text:span><text:span text:style-name="T3934"><text:s/></text:span><text:span text:style-name="T3935">pritaikyti</text:span><text:span text:style-name="T3936">;</text:span></text:p>
      <text:p text:style-name="P3937"><text:span text:style-name="T3938">2</text:span><text:span text:style-name="T3939">) išvežti už Lietuvos Respublikos teritorijos ribų ilgalaikį materialųjį turtą, kurį įsigijo steigdamas<text:s/></text:span><text:span text:style-name="T3940">ar</text:span><text:span text:style-name="T3941"><text:s/>pritaikydamas darbo vietas;</text:span></text:p>
      <text:p text:style-name="P3942"><text:span text:style-name="T3943">3</text:span><text:span text:style-name="T3944">) keisti įdarbinto asmens darbo vietą ar darbo funkcijas, nus</text:span><text:span text:style-name="T3945">tatyti ne visą darbo laiką arba ne visą darbo savaitę, kaip nurodyta Lietuvos Respublikos darbo kodekse, jeigu to nebuvo numatęs paraiškoje gauti subsidiją darbo vietai (vietoms) steigti ar pritaikyti, išskyrus asmenų, kuriems nustatytas iki 25 procentų da</text:span><text:span text:style-name="T3946">lyvumo lygis</text:span><text:s/><text:span text:style-name="T3947">(iki 2023 m. gruodžio 31 d. – 0–25 procentų darbingumo lygis) ar sunkaus neįgalumo lygis (iki 2023 m. gruodžio 31 d. – sunkus neįgalumo lygis) arba 30–40 procentų dalyvumo lygis (iki 2023 m. gruodžio 31 d. – 30–40 procentų darbingumo lygis) ar</text:span><text:span text:style-name="T3948"><text:s/>vidutinio neįgalumo lygis (iki 2023 m. gruodžio 31 d. – vidutinis neįgalumo lygis), arba 45–55 procentų dalyvumo lygis (iki 2023 m. gruodžio 31 d. – 45–55 procentų darbingumo lygis) ar lengvo neįgalumo lygis (iki 2023 m. gruodžio 31 d. – lengvas neįgalumo</text:span><text:span text:style-name="T3949"><text:s/>lygis) ir kurie dėl sveikatos būklės gali dirbti ne visą darbo dieną ar ne visą darbo savaitę, įdarbinimo atvejus.</text:span><text:s/></text:p>
      <text:p text:style-name="P3950">Straipsnio punkto pakeitimai:</text:p>
      <text:p text:style-name="P3951"><text:span text:style-name="T3952">Nr.<text:s/></text:span><text:a xlink:href="https://www.e-tar.lt/portal/legalAct.html?documentId=2021adb01e5b11ef8b14c5bcce136045" office:target-frame-name="_top" xlink:show="replace"><text:span text:style-name="T3953">XIV-2651</text:span></text:a><text:span text:style-name="T3954">, 2024-05-16, paskelbta TAR 2024-05-30, i. k. 2024-09689</text:span></text:p>
      <text:p text:style-name="Normal"/>
      <text:p text:style-name="P3955"><text:span text:style-name="T3956">11</text:span><text:span text:style-name="T3957">. Darbo vietai steigti ar pritaikyti ir asmeniui įdarbinti vienu metu gali būti taikomas tik vienas iš šio straipsnio 1 dalyje nurodytų paramos būdų. Darbdavys negali į darbo vietą,<text:s/></text:span><text:span text:style-name="T3958">įsteigtą šio straipsnio 1 dalies 2 ir 3 punktuose nustatytos paramos lėšomis, įdarbinti asmens pagal remiamojo įdarbinimo priemones, išskyrus šio įstatymo 41 straipsnio 3 dalyje nurodytą atvejį, kai darbo vietos išlaikomos šio įstatymo 25 straipsnio 10 pun</text:span><text:span text:style-name="T3959">kte nurodytiems užimtiems asmenims.</text:span></text:p>
      <text:p text:style-name="P3960">Straipsnio dalies pakeitimai:</text:p>
      <text:p text:style-name="P3961"><text:span text:style-name="T3962">Nr.<text:s/></text:span><text:a xlink:href="https://www.e-tar.lt/portal/legalAct.html?documentId=2021adb01e5b11ef8b14c5bcce136045" office:target-frame-name="_top" xlink:show="replace"><text:span text:style-name="T3963">XIV-2651</text:span></text:a><text:span text:style-name="T3964">, 2024-05-16, paskelbta TAR 2024-05-30, i. k. 2024-09689</text:span></text:p>
      <text:p text:style-name="Normal"/>
      <text:p text:style-name="P3965"><text:span text:style-name="T3966">12</text:span><text:span text:style-name="T3967">. Jeigu Užimtumo</text:span><text:span text:style-name="T3968"><text:s/>tarnyba nustato, kad<text:s/></text:span><text:span text:style-name="T3969">subsidijos gavėjas<text:s/></text:span><text:span text:style-name="T3970">pažeidė šio straipsnio<text:s/></text:span><text:span text:style-name="T3971">8, 9<text:s/></text:span><text:span text:style-name="T3972">ar<text:s/></text:span><text:span text:style-name="T3973">10</text:span><text:span text:style-name="T3974"><text:s/>dalies nuostatas,<text:s/></text:span><text:span text:style-name="T3975">jis<text:s/></text:span><text:span text:style-name="T3976">dėl paramos gavimo iš naujo gali<text:s/></text:span><text:span text:style-name="T3977">kreiptis</text:span><text:span text:style-name="T3978"><text:s/>ne anksčiau kaip nuo subsidijos grąžinimo dienos.</text:span></text:p>
      <text:p text:style-name="P3979"><text:span text:style-name="T3980">13</text:span><text:span text:style-name="T3981">. Sprendimus dėl subsidijų grąžinimo priima Užimtumo tarnyba.</text:span></text:p>
      <text:p text:style-name="P3982">Straipsnio pakeitimai:</text:p>
      <text:p text:style-name="P3983"><text:span text:style-name="T3984">Nr.<text:s/></text:span><text:a xlink:href="https://www.e-tar.lt/portal/legalAct.html?documentId=471c0ae0ec6d11e78a1adea6fe72f3c5" office:target-frame-name="_top" xlink:show="replace"><text:span text:style-name="T3985">XIII-941</text:span></text:a><text:span text:style-name="T3986">, 2017-12-21, paskelbta TAR 2017-12-29, i. k. 2017-21627</text:span></text:p>
      <text:p text:style-name="P3987"><text:span text:style-name="T3988">Nr.<text:s/></text:span><text:a xlink:href="https://www.e-tar.lt/portal/legalAct.html?documentId=2ee59da0e1ab11ec8d9390588bf2de65" office:target-frame-name="_top" xlink:show="replace"><text:span text:style-name="T3989">XIV-1106</text:span></text:a><text:span text:style-name="T3990">, 2022-05-19, paskelbta TAR 2022-06-01, i. k. 2022-11864</text:span></text:p>
      <text:p text:style-name="P3991"><text:span text:style-name="T3992">Nr.<text:s/></text:span><text:a xlink:href="https://www.e-tar.lt/portal/legalAct.html?documentId=a9f055a00c1511edb4cae1b158f98ea5" office:target-frame-name="_top" xlink:show="replace"><text:span text:style-name="T3993">XIV-1390</text:span></text:a><text:span text:style-name="T3994">, 2022-07-19, paskelbta TAR 2022-07-25, i.</text:span><text:span text:style-name="T3995"><text:s/>k. 2022-16117</text:span></text:p>
      <text:p text:style-name="Normal"/>
      <text:p text:style-name="P3996"><text:span text:style-name="T3997">45</text:span><text:span text:style-name="T3998"><text:s/>straipsnis.<text:s/></text:span><text:span text:style-name="T3999">Darbo vietų pritaikymo subsidijavimas</text:span></text:p>
      <text:p text:style-name="P4000"><text:span text:style-name="T4001">Darbo vietų pritaikymo subsidijavimas organizuojamas:</text:span></text:p>
      <text:p text:style-name="P4002"><text:span text:style-name="T4003">1</text:span><text:span text:style-name="T4004">) šio įstatymo 25 straipsnio 1, 2 ir 3 punktuose nurodytų bedarbių neterminuotam įdarbinimui remti;</text:span></text:p>
      <text:p text:style-name="P4005"><text:span text:style-name="T4006">2</text:span><text:span text:style-name="T4007">) darbingo amžiaus<text:s/></text:span><text:span text:style-name="T4008">užimtų asmenų, kuriems nustatytas iki 25 procentų dalyvumo lygis (iki 2023 m. gruodžio 31 d. – 0–25 procentų darbingumo lygis) ar sunkaus neįgalumo lygis (iki 2023 m. gruodžio 31 d. – sunkus neįgalumo lygis) arba 30–40 procentų dalyvumo lygis (iki 2023 m.<text:s/></text:span><text:span text:style-name="T4009">gruodžio 31 d. – 30–40 procentų darbingumo lygis) ar vidutinio neįgalumo lygis (iki 2023 m. gruodžio 31 d. – vidutinis neįgalumo lygis), išlikimui darbo rinkoje remti.</text:span></text:p>
      <text:p text:style-name="P4010">Straipsnio punkto pakeitimai:</text:p>
      <text:p text:style-name="P4011"><text:span text:style-name="T4012">Nr.<text:s/></text:span><text:a xlink:href="https://www.e-tar.lt/portal/legalAct.html?documentId=2021adb01e5b11ef8b14c5bcce136045" office:target-frame-name="_top" xlink:show="replace"><text:span text:style-name="T4013">XIV-2651</text:span></text:a><text:span text:style-name="T4014">, 2024-05-16, paskelbta TAR 2024-05-30, i. k. 2024-09689</text:span></text:p>
      <text:p text:style-name="Normal"/>
      <text:p text:style-name="P4015">Straipsnio pakeitimai:</text:p>
      <text:p text:style-name="P4016"><text:span text:style-name="T4017">Nr.<text:s/></text:span><text:a xlink:href="https://www.e-tar.lt/portal/legalAct.html?documentId=471c0ae0ec6d11e78a1adea6fe72f3c5" office:target-frame-name="_top" xlink:show="replace"><text:span text:style-name="T4018">XIII-941</text:span></text:a><text:span text:style-name="T4019">,<text:s/></text:span><text:span text:style-name="T4020">2017-12-21, paskelbta TAR 2017-12-29, i. k. 2017-21627</text:span></text:p>
      <text:p text:style-name="P4021"><text:span text:style-name="T4022">Nr.<text:s/></text:span><text:a xlink:href="https://www.e-tar.lt/portal/legalAct.html?documentId=a9f055a00c1511edb4cae1b158f98ea5" office:target-frame-name="_top" xlink:show="replace"><text:span text:style-name="T4023">XIV-1390</text:span></text:a><text:span text:style-name="T4024">, 2022-07-19, paskelbta TAR 2022-07-25, i. k. 2022-16117</text:span></text:p>
      <text:p text:style-name="Normal"/>
      <text:p text:style-name="P4025"><text:span text:style-name="T4026">46</text:span><text:span text:style-name="T4027"><text:s/>straipsnis.<text:s/></text:span><text:span text:style-name="T4028">Vietinių<text:s/></text:span><text:span text:style-name="T4029">užimtumo iniciatyvų projektų įgyvendinimas</text:span></text:p>
      <text:p text:style-name="P4030"><text:span text:style-name="T4031">1</text:span><text:span text:style-name="T4032">. Naujų darbo vietų steigimo bedarbiams įdarbinti projektų, padedančių sutelkti vietos bendruomenės ir socialinių partnerių pastangas didinti atskirų gyvenamųjų vietovių gyventojų užimtumą (toliau – vietinių<text:s/></text:span><text:span text:style-name="T4033">užimtumo iniciatyvų projektai), įgyvendinimas organizuojamas steigiant naujas darbo pagal neterminuotas darbo sutartis vietas bedarbiams.</text:span></text:p>
      <text:p text:style-name="P4034"><text:span text:style-name="T4035">2</text:span><text:span text:style-name="T4036">. Parama darbo vietoms steigti, įgyvendinant vietinių užimtumo iniciatyvų projektus, teikiama Lietuvos Respubliko</text:span><text:span text:style-name="T4037">s smulkio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4038"><text:span text:style-name="T4039">3</text:span><text:span text:style-name="T4040">. Vietinių užimtumo iniciatyvų projektai įgyvendinami Lietuvos Respublikos Vyriausybės ar jos įgaliotos institucijos nustatyta tvarka patvirtintose gyvenamosiose vietovėse, siekiant palengvinti nedarbo padarinius.</text:span></text:p>
      <text:p text:style-name="P4041">Straipsnio pakeitimai:</text:p>
      <text:p text:style-name="P4042"><text:span text:style-name="T4043">Nr.<text:s/></text:span><text:a xlink:href="https://www.e-tar.lt/portal/legalAct.html?documentId=2ee59da0e1ab11ec8d9390588bf2de65" office:target-frame-name="_top" xlink:show="replace"><text:span text:style-name="T4044">XIV-1106</text:span></text:a><text:span text:style-name="T4045">, 2022-05-19, paskelbta TAR 2022-06-01, i. k. 2022-11864</text:span></text:p>
      <text:p text:style-name="Normal"/>
      <text:p text:style-name="P4046"><text:span text:style-name="T4047">47</text:span><text:span text:style-name="T4048"><text:s/>straipsnis.</text:span><text:span text:style-name="T4049"><text:s/></text:span><text:span text:style-name="T4050">Parama verslui kurti</text:span></text:p>
      <text:p text:style-name="P4051"><text:span text:style-name="T4052">1</text:span><text:span text:style-name="T4053">. Parama verslui kurti teikiama šio straipsnio 2 dalyje<text:s/></text:span><text:span text:style-name="T4054">nurodytiems asmenims, siekiant paremti darbo vietų steigimą sau arba sau ir Užimtumo tarnybos siųstam bedarbiui (siųstiems bedarbiams), jeigu asmenys darbo vietas sau arba sau ir Užimtumo tarnybos siųstam bedarbiui (siųstiems bedarbiams) steigia labai mažo</text:span><text:span text:style-name="T4055">se įmonėse, kaip jos apibrėžtos Lietuvos Respublikos smulkiojo ir vidutinio verslo plėtros įstatyme.</text:span></text:p>
      <text:p text:style-name="P4056"><text:span text:style-name="T4057">2</text:span><text:span text:style-name="T4058">. Subsidija darbo vietai (vietoms) steigti mokama, jeigu:</text:span></text:p>
      <text:p text:style-name="P4059"><text:span text:style-name="T4060">1</text:span><text:span text:style-name="T4061">) darbo vietą sau arba sau ir Užimtumo tarnybos siųstam bedarbiui (siųstiems bedarbiams)<text:s/></text:span><text:span text:style-name="T4062">steigia asmuo, kuriam teikiant paramą darbo vietoms steigti Lietuvos Respublikos Vyriausybės ar jos įgaliotos institucijos nustatyta tvarka naudojamos Ekonomikos gaivinimo ir atsparumo didinimo priemonės lėšos, atsižvelgiant į Lietuvos Respublikos Vyriausy</text:span><text:span text:style-name="T4063">bės ar jos įgaliotos institucijos kalendoriniams metams nustatytus prioritetus, kurie padeda įgyvendinti skaitmeninės ir žaliosios transformacijos tikslus, skatinti žiedinę ekonomiką ir (ar) mažinti COVID-19 ligos (koronaviruso infekcijos) poveikį;</text:span></text:p>
      <text:p text:style-name="P4064"><text:span text:style-name="T4065">2</text:span><text:span text:style-name="T4066">)<text:s/></text:span><text:span text:style-name="T4067">darbo vietą sau pirmą kartą steigia asmuo, kurio atleidimo iš darbo pasekmėms palengvinti naudojamos Europos prisitaikymo prie globalizacijos padarinių fondo lėšos.</text:span></text:p>
      <text:p text:style-name="P4068"><text:span text:style-name="T4069">3</text:span><text:span text:style-name="T4070">. Šio straipsnio 2 dalyje nurodytiems asmenims subsidija darbo vietai (vietoms) stei</text:span><text:span text:style-name="T4071">gti mokama šio įstatymo 44 straipsnio 3 ir 4 dalyse nurodytomis sąlygomis ir tvarka, netaikant reikalavimo apmokėti ne mažiau kaip 35 procentus darbo vietoms steigti (pritaikyti atsižvelgiant į asmenų negalią) reikalingų lėšų ir reikalavimo pateikti sutart</text:span><text:span text:style-name="T4072">ies įvykdymo užtikrinimą, jeigu darbo vieta steigiama tik sau.</text:span></text:p>
      <text:p text:style-name="P4073">Straipsnio dalies pakeitimai:</text:p>
      <text:p text:style-name="P4074"><text:span text:style-name="T4075">Nr.<text:s/></text:span><text:a xlink:href="https://www.e-tar.lt/portal/legalAct.html?documentId=a9f055a00c1511edb4cae1b158f98ea5" office:target-frame-name="_top" xlink:show="replace"><text:span text:style-name="T4076">XIV-1390</text:span></text:a><text:span text:style-name="T4077">, 2022-07-19, paskelbta TAR 2022-07-25, i. k. 2022-16</text:span><text:span text:style-name="T4078">117</text:span></text:p>
      <text:p text:style-name="P4079"><text:span text:style-name="T4080">Nr.<text:s/></text:span><text:a xlink:href="https://www.e-tar.lt/portal/legalAct.html?documentId=2021adb01e5b11ef8b14c5bcce136045" office:target-frame-name="_top" xlink:show="replace"><text:span text:style-name="T4081">XIV-2651</text:span></text:a><text:span text:style-name="T4082">, 2024-05-16, paskelbta TAR 2024-05-30, i. k. 2024-09689</text:span></text:p>
      <text:p text:style-name="Normal"/>
      <text:p text:style-name="P4083"><text:span text:style-name="T4084">4</text:span><text:span text:style-name="T4085">. Užimtumo tarnyba darbo ieškantiems asmenims, siekiantiems gauti paramą verslu</text:span><text:span text:style-name="T4086">i kurti, organizuoja konsultacijas dėl verslo kūrimo.</text:span></text:p>
      <text:p text:style-name="P4087">Straipsnio pakeitimai:</text:p>
      <text:p text:style-name="P4088"><text:span text:style-name="T4089">Nr.<text:s/></text:span><text:a xlink:href="https://www.e-tar.lt/portal/legalAct.html?documentId=2ee59da0e1ab11ec8d9390588bf2de65" office:target-frame-name="_top" xlink:show="replace"><text:span text:style-name="T4090">XIV-1106</text:span></text:a><text:span text:style-name="T4091">, 2022-05-19, paskelbta TAR 2022-06-01, i. k. 2022-11864</text:span></text:p>
      <text:p text:style-name="Normal"/>
      <text:p text:style-name="P4092"><text:span text:style-name="T4093">48</text:span><text:span text:style-name="T4094"><text:s/>st</text:span><text:span text:style-name="T4095">raipsnis.<text:s/></text:span><text:span text:style-name="T4096">Užimtumo didinimo programos</text:span></text:p>
      <text:p text:style-name="P4097"><text:span text:style-name="T4098">1</text:span><text:span text:style-name="T4099">. Užimtumui didinti gali būti rengiamos šios programos:</text:span></text:p>
      <text:p text:style-name="P4100"><text:span text:style-name="T4101">1</text:span><text:span text:style-name="T4102">) nedarbo prevencijos;</text:span></text:p>
      <text:p text:style-name="P4103"><text:span text:style-name="T4104">2</text:span><text:span text:style-name="T4105">) imigrantų, tautinių mažumų integravimo į darbo rinką;</text:span></text:p>
      <text:p text:style-name="P4106"><text:span text:style-name="T4107">3</text:span><text:span text:style-name="T4108">) šio straipsnio 2 dalyje nurodytų asmenų užimtumo didinimo;</text:span></text:p>
      <text:p text:style-name="P4109"><text:span text:style-name="T4110">4</text:span><text:span text:style-name="T4111">) kitos.</text:span></text:p>
      <text:p text:style-name="P4112"><text:span text:style-name="T4113">2</text:span><text:span text:style-name="T4114">. Užimtumo didinimo programos gali būti rengiamos asmenims, kurie yra:</text:span></text:p>
      <text:p text:style-name="P4115"><text:span text:style-name="T4116">1</text:span><text:span text:style-name="T4117">)<text:s/></text:span><text:span text:style-name="T4118">rūpintiniai, kuriems iki pilnametystės buvo nustatyta rūpyba, kol jiems sukaks 25 metai;</text:span></text:p>
      <text:p text:style-name="P4119"><text:span text:style-name="T4120">2</text:span><text:span text:style-name="T4121">) nėščios moterys, vaiko (įvaikio) motina (įmotė) arba tėvas (įtėvis)</text:span><text:span text:style-name="T4122">, vaiko globėjas, rūpintojas ir asmenys, faktiškai vieni auginantys vaiką (įvaikį) iki 8 metų arba vaiką (įvaikį) su negalia iki 18 metų, taip pat asmenys, prižiūrintys šeimos narius su negalia, kuriems Asmens su negalia teisių apsaugos agentūros sprendimu</text:span><text:span text:style-name="T4123"><text:s/>nustatytas<text:s/></text:span><text:span text:style-name="T4124">individualios pagalbos teikimo išlaidų kompensacijos poreikis</text:span><text:span text:style-name="T4125">;</text:span><text:s/></text:p>
      <text:p text:style-name="P4126">Straipsnio punkto pakeitimai:</text:p>
      <text:p text:style-name="P4127"><text:span text:style-name="T4128">Nr.<text:s/></text:span><text:a xlink:href="https://www.e-tar.lt/portal/legalAct.html?documentId=d248ec30ea9211e99681cd81dcdca52c" office:target-frame-name="_top" xlink:show="replace"><text:span text:style-name="T4129">XIII-2428</text:span></text:a><text:span text:style-name="T4130">, 2019-09-19, paskelbta TAR 2019-10-09,</text:span><text:span text:style-name="T4131"><text:s/>i. k. 2019-16066</text:span></text:p>
      <text:p text:style-name="P4132"><text:span text:style-name="T4133">Nr.<text:s/></text:span><text:a xlink:href="https://www.e-tar.lt/portal/legalAct.html?documentId=2021adb01e5b11ef8b14c5bcce136045" office:target-frame-name="_top" xlink:show="replace"><text:span text:style-name="T4134">XIV-2651</text:span></text:a><text:span text:style-name="T4135">, 2024-05-16, paskelbta TAR 2024-05-30, i. k. 2024-09689</text:span></text:p>
      <text:p text:style-name="Normal"/>
      <text:p text:style-name="P4136"><text:span text:style-name="T4137">3</text:span><text:span text:style-name="T4138">) grįžę iš laisvės atėmimo vietų įstaigos, kai laisvės atėmimo la</text:span><text:span text:style-name="T4139">ikotarpis buvo ilgesnis kaip 6 mėnesiai, jeigu jie kreipiasi į Užimtumo tarnybą ne vėliau kaip per 6 mėnesius nuo grįžimo iš laisvės atėmimo vietų įstaigos;</text:span></text:p>
      <text:p text:style-name="P4140">Straipsnio punkto pakeitimai:</text:p>
      <text:p text:style-name="P4141"><text:span text:style-name="T4142">Nr.<text:s/></text:span><text:a xlink:href="https://www.e-tar.lt/portal/legalAct.html?documentId=471c0ae0ec6d11e78a1adea6fe72f3c5" office:target-frame-name="_top" xlink:show="replace"><text:span text:style-name="T4143">XIII-941</text:span></text:a><text:span text:style-name="T4144">, 2017-12-21, paskelbta TAR 2017-12-29, i. k. 2017-21627</text:span></text:p>
      <text:p text:style-name="P4145"><text:span text:style-name="T4146">Nr.<text:s/></text:span><text:a xlink:href="https://www.e-tar.lt/portal/legalAct.html?documentId=87ec6330040f11edb32c9f9d8ba206f8" office:target-frame-name="_top" xlink:show="replace"><text:span text:style-name="T4147">XIV-1233</text:span></text:a><text:span text:style-name="T4148">, 2022-06-28, paskelbta TAR 2022-07-15, i. k.<text:s/></text:span><text:span text:style-name="T4149">2022-15599</text:span></text:p>
      <text:p text:style-name="Normal"/>
      <text:p text:style-name="P4150"><text:span text:style-name="T4151">4</text:span><text:span text:style-name="T4152">) piniginės socialinės paramos gavėjai;</text:span></text:p>
      <text:p text:style-name="P4153"><text:span text:style-name="T4154">5</text:span><text:span text:style-name="T4155">) priklausomi nuo narkotinių, psichotropinių ir kitų psichiką veikiančių medžiagų, baigę psichologinės socialinės ir (ar) profesinės reabilitacijos programas, jeigu jie kreipiasi į<text:s/></text:span><text:span text:style-name="T4156">Užimtumo tarn</text:span><text:span text:style-name="T4157">ybą<text:s/></text:span><text:span text:style-name="T4158">ne vėliau kaip per 6 mėnesius nuo psichologinės socialinės ir (ar) profesinės reabilitacijos programos baigimo;</text:span><text:s/></text:p>
      <text:p text:style-name="P4159">Straipsnio punkto pakeitimai:</text:p>
      <text:p text:style-name="P4160"><text:span text:style-name="T4161">Nr.<text:s/></text:span><text:a xlink:href="https://www.e-tar.lt/portal/legalAct.html?documentId=471c0ae0ec6d11e78a1adea6fe72f3c5" office:target-frame-name="_top" xlink:show="replace"><text:span text:style-name="T4162">XIII-94</text:span><text:span text:style-name="T4163">1</text:span></text:a><text:span text:style-name="T4164">, 2017-12-21, paskelbta TAR 2017-12-29, i. k. 2017-21627</text:span></text:p>
      <text:p text:style-name="Normal"/>
      <text:p text:style-name="P4165"><text:span text:style-name="T4166">6</text:span><text:span text:style-name="T4167">) prekybos žmonėmis aukos, baigusios psichologinės socialinės ir (ar) profesinės reabilitacijos programas, jeigu jos kreipiasi į<text:s/></text:span><text:span text:style-name="T4168">Užimtumo tarnybą</text:span><text:span text:style-name="T4169"><text:s/></text:span><text:span text:style-name="T4170">ne vėliau kaip per 6 mėnesius nuo psichologinė</text:span><text:span text:style-name="T4171">s socialinės ir (ar) profesinės reabilitacijos programos baigimo;</text:span><text:s/></text:p>
      <text:p text:style-name="P4172">Straipsnio punkto pakeitimai:</text:p>
      <text:p text:style-name="P4173"><text:span text:style-name="T4174">Nr.<text:s/></text:span><text:a xlink:href="https://www.e-tar.lt/portal/legalAct.html?documentId=471c0ae0ec6d11e78a1adea6fe72f3c5" office:target-frame-name="_top" xlink:show="replace"><text:span text:style-name="T4175">XIII-941</text:span></text:a><text:span text:style-name="T4176">, 2017-12-21, paskelbta TAR 2017-12-29, i. k. 201</text:span><text:span text:style-name="T4177">7-21627</text:span></text:p>
      <text:p text:style-name="Normal"/>
      <text:p text:style-name="P4178"><text:span text:style-name="T4179">7</text:span><text:span text:style-name="T4180">) grįžę į Lietuvą nuolat gyventi politiniai kaliniai ir tremtiniai bei jų šeimos nariai (sutuoktinis, vaikai (įvaikiai) iki 18 metų), jeigu jie kreipiasi į<text:s/></text:span><text:span text:style-name="T4181">Užimtumo tarnybą</text:span><text:span text:style-name="T4182"><text:s/></text:span><text:span text:style-name="T4183">ne vėliau kaip per 6 mėnesius nuo grįžimo į Lietuvą nuolat gyventi di</text:span><text:span text:style-name="T4184">enos;</text:span><text:s/></text:p>
      <text:p text:style-name="P4185">Straipsnio punkto pakeitimai:</text:p>
      <text:p text:style-name="P4186"><text:span text:style-name="T4187">Nr.<text:s/></text:span><text:a xlink:href="https://www.e-tar.lt/portal/legalAct.html?documentId=471c0ae0ec6d11e78a1adea6fe72f3c5" office:target-frame-name="_top" xlink:show="replace"><text:span text:style-name="T4188">XIII-941</text:span></text:a><text:span text:style-name="T4189">, 2017-12-21, paskelbta TAR 2017-12-29, i. k. 2017-21627</text:span></text:p>
      <text:p text:style-name="Normal"/>
      <text:p text:style-name="P4190">8) turintys pabėgėlio statusą ar kuriems yra suteikta papildoma ar laikinoji apsauga arba<text:s/><text:span text:style-name="T4191">turintys teisę gauti laikinąją apsaugą, iki sprendimo dėl laikinosios apsaugos suteikimo (nesuteikimo) priėmimo, tačiau ne ilgiau kaip laikinosios apsaugos laikotarpiu</text:span>;</text:p>
      <text:p text:style-name="P4192">Papildyta straipsnio punktu:</text:p>
      <text:p text:style-name="P4193"><text:span text:style-name="T4194">Nr.<text:s/></text:span><text:a xlink:href="https://www.e-tar.lt/portal/legalAct.html?documentId=8c641ab0510011e7846ef01bfffb9b64" office:target-frame-name="_top" xlink:show="replace"><text:span text:style-name="T4195">XIII-416</text:span></text:a><text:span text:style-name="T4196">, 2017-06-06, paskelbta TAR 2017-06-14, i. k. 2017-10024</text:span></text:p>
      <text:p text:style-name="P4197">Straipsnio punkto pakeitimai:</text:p>
      <text:p text:style-name="P4198"><text:span text:style-name="T4199">Nr.<text:s/></text:span><text:a xlink:href="https://www.e-tar.lt/portal/legalAct.html?documentId=13b38e22034311edb32c9f9d8ba206f8" office:target-frame-name="_top" xlink:show="replace"><text:span text:style-name="T4200">XIV-1287</text:span></text:a><text:span text:style-name="T4201">, 2022-06-30, paskelbta TAR 2022-07-14, i. k. 2022-15436</text:span></text:p>
      <text:p text:style-name="Normal"/>
      <text:p text:style-name="P4202"><text:span text:style-name="T4203">9</text:span><text:span text:style-name="T4204">) asmenys, patiriantys socialinę riziką;</text:span><text:s/></text:p>
      <text:p text:style-name="P4205">Papildyta straipsnio punktu:</text:p>
      <text:p text:style-name="P4206"><text:span text:style-name="T4207">Nr.<text:s/></text:span><text:a xlink:href="https://www.e-tar.lt/portal/legalAct.html?documentId=8c641ab0510011e7846ef01bfffb9b64" office:target-frame-name="_top" xlink:show="replace"><text:span text:style-name="T4208">XIII-416</text:span></text:a><text:span text:style-name="T4209">, 2017-06-06, paskelbta TAR 2017-06-14, i. k. 2017-10024</text:span></text:p>
      <text:p text:style-name="Normal"/>
      <text:p text:style-name="P4210"><text:span text:style-name="T4211">10</text:span><text:span text:style-name="T4212">) vyresni kaip 40 metų;</text:span></text:p>
      <text:p text:style-name="P4213">Papildyta straipsnio punktu:</text:p>
      <text:p text:style-name="P4214"><text:span text:style-name="T4215">Nr.<text:s/></text:span><text:a xlink:href="https://www.e-tar.lt/portal/legalAct.html?documentId=8c641ab0510011e7846ef01bfffb9b64" office:target-frame-name="_top" xlink:show="replace"><text:span text:style-name="T4216">XIII-416</text:span></text:a><text:span text:style-name="T4217">, 2017-06-06, paskelbta TAR 2017-06-14, i. k. 2017-10024</text:span></text:p>
      <text:p text:style-name="Normal"/>
      <text:p text:style-name="P4218"><text:span text:style-name="T4219">11</text:span><text:span text:style-name="T4220">) darbo rinkai besirengiantys asmenys;</text:span></text:p>
      <text:p text:style-name="P4221">Papildyta straipsnio punktu:</text:p>
      <text:p text:style-name="P4222"><text:span text:style-name="T4223">Nr.<text:s/></text:span><text:a xlink:href="https://www.e-tar.lt/portal/legalAct.html?documentId=2ee59da0e1ab11ec8d9390588bf2de65" office:target-frame-name="_top" xlink:show="replace"><text:span text:style-name="T4224">XIV-1106</text:span></text:a><text:span text:style-name="T4225">, 2022-05-19, paskelbta TAR 2022-06-01, i. k. 2022-11864</text:span></text:p>
      <text:p text:style-name="Normal"/>
      <text:p text:style-name="P4226"><text:span text:style-name="T4227">12</text:span><text:span text:style-name="T4228">) ilgalaikiai bedarbiai, kurių nedarbo trukmė ilgesnė kaip 12 mėnesių, skaičiuojant nuo įsiregistravimo Užimtumo tarnyboje dienos.</text:span></text:p>
      <text:p text:style-name="P4229">Papildyta straipsnio punktu:</text:p>
      <text:p text:style-name="P4230"><text:span text:style-name="T4231">Nr.<text:s/></text:span><text:a xlink:href="https://www.e-tar.lt/portal/legalAct.html?documentId=2021adb01e5b11ef8b14c5bcce136045" office:target-frame-name="_top" xlink:show="replace"><text:span text:style-name="T4232">XIV-2651</text:span></text:a><text:span text:style-name="T4233">, 2024-05-16, paskelbta TAR 2024-05-30, i. k. 2024-09689</text:span></text:p>
      <text:p text:style-name="Normal"/>
      <text:p text:style-name="P4234"><text:span text:style-name="T4235">3</text:span><text:span text:style-name="T4236">. Sprendimą dėl šio straipsnio 1 dalyje nurodytų užimtumo didinimo programų rengimo ir</text:span><text:span text:style-name="T4237"><text:s/>jų finansavimo, atsižvelgdamos į jų svarbą ir paskirtį, priima Lietuvos Respublikos Vyriausybė, ministerijos ir kitos valstybės institucijos, savivaldybių institucijos ir užimtumo rėmimo politiką įgyvendinančios įstaigos, konsultuodamosi su socialiniais p</text:span><text:span text:style-name="T4238">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39"><text:span text:style-name="T4240">4</text:span><text:span text:style-name="T4241">. Į</text:span><text:span text:style-name="T4242">gyvendinant savivaldybių patvirtintas užimtumo didinimo programas, kurioms finansuoti naudojamos specialiųjų tikslinių dotacijų savivaldybių biudžetams lėšos, jų administravimui skiriama nuo 2 iki 4 procentų užimtumo didinimo programoms skirtų lėšų. Konkre</text:span><text:span text:style-name="T4243">tų administravimui skiriamų lėšų procento dydį iki biudžetinių metų pradžios nustato socialinės apsaugos ir darbo ministras.</text:span></text:p>
      <text:p text:style-name="P4244"/>
      <text:p text:style-name="P4245"><text:span text:style-name="T4246">48</text:span><text:span text:style-name="T4247">1</text:span><text:span text:style-name="T4248"><text:s/>straipsnis.</text:span><text:span text:style-name="T4249"><text:s/></text:span><text:span text:style-name="T4250">Atvykimo išmoka iš užsienio pritrauktiems darbuotojams</text:span></text:p>
      <text:p text:style-name="P4251"><text:span text:style-name="T4252">1</text:span><text:span text:style-name="T4253">. Teisę gauti atvykimo išmoką iš užsienio pritrauktiems darbuotojams turi asmuo (išskyrus asmenis, kuriems nacionalinė<text:s/></text:span><text:span text:style-name="T4254">viza išduota</text:span><text:span text:style-name="T4255"><text:s/>iki 2022 m. birželio 30 d.), kuris atitinka visas šias sąlygas:</text:span><text:s/></text:p>
      <text:p text:style-name="P4256">Straipsnio dalies pakeitimai:</text:p>
      <text:p text:style-name="P4257"><text:span text:style-name="T4258">Nr.<text:s/></text:span><text:a xlink:href="https://www.e-tar.lt/portal/legalAct.html?documentId=2021adb01e5b11ef8b14c5bcce136045" office:target-frame-name="_top" xlink:show="replace"><text:span text:style-name="T4259">XIV-2651</text:span></text:a><text:span text:style-name="T4260">, 2024-05-16, paskelbta TAR 2024-05-30, i. k. 2024-09689</text:span></text:p>
      <text:p text:style-name="P4261"><text:span text:style-name="T4262">1</text:span><text:span text:style-name="T4263">) asmuo 2022 metais arba vėlesniais kalendoriniais metais tapo nuolatiniu Lietuvos gyventoju pagal Lietuvos<text:s/></text:span><text:span text:style-name="T4264">Respublikos gyventojų pajamų mokesčio įstatymo 4 straipsnio nuostatas (toliau – nuolatinis Lietuvos gyventojas)</text:span><text:span text:style-name="T4265">;</text:span></text:p>
      <text:p text:style-name="P4266">Straipsnio punkto pakeitimai:</text:p>
      <text:p text:style-name="P4267"><text:span text:style-name="T4268">Nr.<text:s/></text:span><text:a xlink:href="https://www.e-tar.lt/portal/legalAct.html?documentId=2021adb01e5b11ef8b14c5bcce136045" office:target-frame-name="_top" xlink:show="replace"><text:span text:style-name="T4269">XIV-2651</text:span></text:a><text:span text:style-name="T4270">, 2</text:span><text:span text:style-name="T4271">024-05-16, paskelbta TAR 2024-05-30, i. k. 2024-09689</text:span></text:p>
      <text:p text:style-name="Normal"/>
      <text:p text:style-name="P4272"><text:span text:style-name="T4273">2</text:span><text:span text:style-name="T4274">) asmuo, prieš tapdamas nuolatiniu Lietuvos gyventoju, bent 5 ankstesnius kalendorinius metus nebuvo laikomas nuolatiniu Lietuvos gyventoju;</text:span></text:p>
      <text:p text:style-name="P4275"><text:span text:style-name="T4276">3</text:span><text:span text:style-name="T4277">) asmuo yra su darbdaviu sudaręs neterminuotą darb</text:span><text:span text:style-name="T4278">o sutartį dėl darbo funkcijų atlikimo Lietuvos Respublikos teritorijoje (nuotolinio darbo atveju – dėl darbo funkcijų atlikimo iš Lietuvos Respublikos teritorijos), kurioje numatyta darbo funkcija pagal profesiją, įtrauktą į<text:s/></text:span><text:span text:style-name="T4279">ekonomikos ir inovacijų ministr</text:span><text:span text:style-name="T4280">o tvirtinamą<text:s/></text:span><text:span text:style-name="T4281">Aukštą pridėtinę vertę kuriančių profesijų, kurių darbuotojų trūksta Lietuvos Respublikoje, sąrašą;</text:span></text:p>
      <text:p text:style-name="P4282"><text:span text:style-name="T4283">4</text:span><text:span text:style-name="T4284">) asmens vidutinis vieno mėnesio bruto darbo užmokestis, skaičiuojant per 6 mėnesių laikotarpį nuo įdarbinimo pagal neterminuotą darbo sut</text:span><text:span text:style-name="T4285">artį, sudarytą vadovaujantis šios dalies 3 punktu, dienos, atitinka vieną iš šių sąlygų:</text:span></text:p>
      <text:p text:style-name="P4286"><text:span text:style-name="T4287">a</text:span><text:span text:style-name="T4288">) yra ne mažesnis kaip 4,1 Lietuvos Respublikos Vyriausybės patvirtintos minimaliosios mėnesinės algos, jeigu darbdavio darbuotojų praeitų kalendorinių metų (prieš<text:s/></text:span><text:span text:style-name="T4289">asmens įdarbinimą) vidutinis mėnesinis bruto darbo užmokestis buvo mažesnis kaip 4,1 Lietuvos Respublikos Vyriausybės patvirtintos minimaliosios mėnesinės algos;</text:span></text:p>
      <text:p text:style-name="P4290"><text:span text:style-name="T4291">b</text:span><text:span text:style-name="T4292">) yra ne mažesnis kaip darbdavio darbuotojų praeitų kalendorinių metų (prieš asmens įdarb</text:span><text:span text:style-name="T4293">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94">mėnesinės algos.</text:span></text:p>
      <text:p text:style-name="P4295"><text:span text:style-name="T4296">2</text:span><text:span text:style-name="T4297">. Teisę gauti atvykimo išmoką iš užsienio pritrauktiems darbuotojams turi Ukrainos piliečiai, pasitraukę iš Ukrainos dėl Rusijos Federacijos 2022 m. vasario 24 d. pradėtų vykdyti karinių veiksmų Ukrainoje, jeigu šie asmenys atitin</text:span><text:span text:style-name="T4298">ka visas šias sąlygas:</text:span></text:p>
      <text:p text:style-name="P4299"><text:span text:style-name="T4300">1</text:span><text:span text:style-name="T4301">) asmuo 2022 metais arba vėlesniais kalendoriniais metais laikomas nuolatiniu Lietuvos gyventoju;</text:span></text:p>
      <text:p text:style-name="P4302"><text:span text:style-name="T4303">2</text:span><text:span text:style-name="T4304">) asmuo yra su darbdaviu sudaręs neterminuotą darbo sutartį dėl darbo funkcijų atlikimo Lietuvos Respublikos teritorijoje (nuot</text:span><text:span text:style-name="T4305">olinio darbo atveju – dėl darbo funkcijų atlikimo iš Lietuvos Respublikos teritorijos);</text:span></text:p>
      <text:p text:style-name="P4306"><text:span text:style-name="T4307">3</text:span><text:span text:style-name="T4308">) asmens vidutinis vieno mėnesio bruto darbo užmokestis, skaičiuojant per 3 mėnesių laikotarpį nuo įdarbinimo pagal neterminuotą darbo sutartį, sudarytą vadovaujan</text:span><text:span text:style-name="T4309">tis šios dalies 2 punktu, dienos, atitinka vieną iš šių sąlygų:</text:span></text:p>
      <text:p text:style-name="P4310"><text:span text:style-name="T4311">a</text:span><text:span text:style-name="T4312">) yra ne mažesnis negu 2,4 Lietuvos Respublikos Vyriausybės patvirtintos minimaliosios mėnesinės algos, jeigu darbdavio darbuotojų praeitų kalendorinių metų (prieš asmens įdarbinimą) viduti</text:span><text:span text:style-name="T4313">nis mėnesinis bruto darbo užmokestis buvo mažesnis kaip 2,4 Lietuvos Respublikos Vyriausybės patvirtintos minimaliosios mėnesinės algos;</text:span></text:p>
      <text:p text:style-name="P4314"><text:span text:style-name="T4315">b</text:span><text:span text:style-name="T4316">) yra ne mažesnis kaip darbdavio darbuotojų praeitų kalendorinių metų (prieš asmens įdarbinimą) vidutinis<text:s/></text:span><text:span text:style-name="T4317">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18"><text:span text:style-name="T4319">3</text:span><text:span text:style-name="T4320">.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21"><text:span text:style-name="T4322">4</text:span><text:span text:style-name="T4323">.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24">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25"><text:span text:style-name="T4326">5</text:span><text:span text:style-name="T4327">. Šio stra</text:span><text:span text:style-name="T4328">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29">arnybą turi kreiptis ne anksčiau kaip po 3 mėnesių ir ne vėliau kaip per 2 metus nuo jų darbo Lietuvoje pagal neterminuotą darbo sutartį pradžios.</text:span></text:p>
      <text:p text:style-name="P4330"><text:span text:style-name="T4331">6</text:span><text:span text:style-name="T4332">. Kreipimosi dėl atvykimo išmokos iš užsienio pritrauktiems darbuotojams, šios išmokos skyrimo ir mokėji</text:span><text:span text:style-name="T4333">mo tvarką nustato Užimtumo tarnybos direktorius.</text:span></text:p>
      <text:p text:style-name="P4334"><text:span text:style-name="T4335">7</text:span><text:span text:style-name="T4336">. Aukštą pridėtinę vertę kuriančių profesijų, kurių darbuotojų trūksta Lietuvos Respublikoje, sąrašą tvirtina ekonomikos ir inovacijų ministras. Į šį sąrašą įtraukiamos Lietuvos profesijų<text:s/></text:span><text:span text:style-name="T4337">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38">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39">omikos ir inovacijų ministerija, rekomendacijomis.</text:span></text:p>
      <text:p text:style-name="P4340">Straipsnio pakeitimai:</text:p>
      <text:p text:style-name="P4341"><text:span text:style-name="T4342">Nr.<text:s/></text:span><text:a xlink:href="https://www.e-tar.lt/portal/legalAct.html?documentId=502ff420abe211eab9d9cd0c85e0b745" office:target-frame-name="_top" xlink:show="replace"><text:span text:style-name="T4343">XIII-3005</text:span></text:a><text:span text:style-name="T4344">, 2020-06-04, paskelbta TAR 2020-06-11, i. k. 2020-12829</text:span></text:p>
      <text:p text:style-name="P4345"><text:span text:style-name="T4346">Nr.<text:s/></text:span><text:a xlink:href="https://www.e-tar.lt/portal/legalAct.html?documentId=0b07130049ea11eb8d9fe110e148c770" office:target-frame-name="_top" xlink:show="replace"><text:span text:style-name="T4347">XIV-131</text:span></text:a><text:span text:style-name="T4348">, 2020-12-23, paskelbta TAR 2020-12-29, i. k. 2020-28988</text:span></text:p>
      <text:p text:style-name="P4349"><text:span text:style-name="T4350">Nr.<text:s/></text:span><text:a xlink:href="https://www.e-tar.lt/portal/legalAct.html?documentId=2ee59da0e1ab11ec8d9390588bf2de65" office:target-frame-name="_top" xlink:show="replace"><text:span text:style-name="T4351">XIV-1106</text:span></text:a><text:span text:style-name="T4352">, 2022-05-19, paskelbta TAR 2022-06-01, i. k. 2022-11864</text:span></text:p>
      <text:p text:style-name="Normal"/>
      <text:p text:style-name="P4353"><text:span text:style-name="T4354">48</text:span><text:span text:style-name="T4355">2</text:span><text:span text:style-name="T4356"><text:s/>straipsnis.<text:s/></text:span><text:span text:style-name="T4357">Išmoka darbdaviui, pritraukusiam darbuotoją iš užsienio</text:span></text:p>
      <text:p text:style-name="P4358"><text:span text:style-name="T4359">1</text:span><text:span text:style-name="T4360">. Teisę gauti išmoką darbdaviui, pritraukusiam darbuotoją iš užsienio, turi darbdavys, kuris atitinka visas<text:s/></text:span><text:span text:style-name="T4361">šias sąlygas:</text:span></text:p>
      <text:p text:style-name="P4362"><text:span text:style-name="T4363">1</text:span><text:span text:style-name="T4364">) darbdavys atitinka šio įstatymo 35 straipsnio 4 dalyje nustatytas sąlygas;</text:span></text:p>
      <text:p text:style-name="P4365"><text:span text:style-name="T4366">2</text:span><text:span text:style-name="T4367">) darbdavys yra sudaręs neterminuotą darbo sutartį dėl darbo funkcijų atlikimo Lietuvos Respublikos teritorijoje (nuotolinio darbo atveju – dėl darbo funkcij</text:span><text:span text:style-name="T4368">ų atlikimo iš Lietuvos Respublikos teritorijos) su asmeniu, kuris atitinka šio įstatymo 48</text:span><text:span text:style-name="T4369">1</text:span><text:span text:style-name="T4370"><text:s/>straipsnio 1 dalyje nustatytas sąlygas ir iki darbo Lietuvos Respublikos teritorijoje pradžios bent 5 ankstesnius kalendorinius metus nebuvo šio darbdavio<text:s/></text:span><text:span text:style-name="T4371">ar kitos<text:s/></text:span><text:span text:style-name="T4372">įmonės, atstovybės ar filialo, kurie priklauso tai pačiai įmonių grupei (kaip ji apibrėžiama Lietuvos Respublikos įmonių grupių konsoliduotosios finansinės atskaitomybės įstatyme) kaip ir šis darbdavys, darbuotojas.</text:span><text:span text:style-name="T4373"><text:s/></text:span></text:p>
      <text:p text:style-name="P4374"><text:span text:style-name="T4375">2</text:span><text:span text:style-name="T4376">. Šio straipsnio 1 dalyje nustat</text:span><text:span text:style-name="T4377">ytas sąlygas atitinkantiems darbdaviams už kiekvieną įdarbintą asmenį, atitinkantį šio įstatymo 48</text:span><text:span text:style-name="T4378">1</text:span><text:span text:style-name="T4379"><text:s/>straipsnio 1 dalyje nustatytas sąlygas, skiriama ir mokama vienkartinė išmoka darbdaviui, pritraukusiam darbuotoją iš užsienio, kurios dydis yra lygus įdarb</text:span><text:span text:style-name="T4380">into asmens vidutiniam vieno mėnesio bruto darbo užmokesčiui, skaičiuojant per 12 mėnesių laikotarpį nuo asmens įdarbinimo pagal neterminuotą darbo sutartį, sudarytą vadovaujantis šio įstatymo 48</text:span><text:span text:style-name="T4381">1</text:span><text:span text:style-name="T4382"><text:s/>straipsnio 1 dalies 3 punktu, dienos, bet ne didesnis kaip<text:s/></text:span><text:span text:style-name="T4383">7,2 Lietuvos Respublikos Vyriausybės patvirtintos minimaliosios mėnesinės algos vienam įdarbintam asmeniui.</text:span></text:p>
      <text:p text:style-name="P4384"><text:span text:style-name="T4385">3</text:span><text:span text:style-name="T4386">. Išmoką darbdaviui, pritraukusiam darbuotoją iš užsienio, skiria ir moka Užimtumo tarnyba. Darbdavys dėl išmokos darbdaviui, pritraukusiam dar</text:span><text:span text:style-name="T4387">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88">užsienio, skyrimo priimamas ne vėliau kaip per 15 darbo dienų nuo darbdavio kreipimosi į Užimtumo tarnybą dienos.</text:span></text:p>
      <text:p text:style-name="P4389"><text:span text:style-name="T4390">4</text:span><text:span text:style-name="T4391">. Kreipimosi dėl išmokos darbdaviui, pritraukusiam darbuotoją iš užsienio, šios išmokos skyrimo ir mokėjimo tvarką nustato Užimtumo tarny</text:span><text:span text:style-name="T4392">bos direktorius.</text:span></text:p>
      <text:p text:style-name="P4393">Papildyta straipsniu:</text:p>
      <text:p text:style-name="P4394"><text:span text:style-name="T4395">Nr.<text:s/></text:span><text:a xlink:href="https://www.e-tar.lt/portal/legalAct.html?documentId=2ee59da0e1ab11ec8d9390588bf2de65" office:target-frame-name="_top" xlink:show="replace"><text:span text:style-name="T4396">XIV-1106</text:span></text:a><text:span text:style-name="T4397">, 2022-05-19, paskelbta TAR 2022-06-01, i. k. 2022-11864</text:span></text:p>
      <text:p text:style-name="Normal"/>
      <text:p text:style-name="P4398"><text:span text:style-name="T4399">SEPTINTASIS</text:span><text:span text:style-name="T4400"><text:s/>SKIRSNIS</text:span></text:p>
      <text:p text:style-name="P4401"><text:span text:style-name="T4402">UŽIMTUMO RĖMIMO PRIE</text:span><text:span text:style-name="T4403">MONIŲ ĮGYVENDINIMO IR DARBO RINKOS PASLAUGŲ TEIKIMO ORGANIZAVIMAS IR FINANSAVIMAS</text:span></text:p>
      <text:p text:style-name="P4404"/>
      <text:p text:style-name="P4405"><text:span text:style-name="T4406">49</text:span><text:span text:style-name="T4407"><text:s/>straipsnis.<text:s/></text:span><text:span text:style-name="T4408">Užimtumo rėmimo priemonių įgyvendinimo ir darbo rinkos paslaugų teikimo organizavimas ir kontrolė</text:span></text:p>
      <text:p text:style-name="P4409"><text:span text:style-name="T4410">1</text:span><text:span text:style-name="T4411">. Darbo rinkos paslaugos teikiamos ir užimtumo rėmimo priemonės įgyvendinamos šio įstatymo ir<text:s/></text:span><text:span text:style-name="T4412">jo įgyvendinamųjų<text:s/></text:span><text:span text:style-name="T4413">teisės aktų nustatyta tvarka.</text:span><text:s/></text:p>
      <text:p text:style-name="P4414">Straipsnio dalies pakeitimai:</text:p>
      <text:p text:style-name="P4415"><text:span text:style-name="T4416">Nr.<text:s/></text:span><text:a xlink:href="https://www.e-tar.lt/portal/legalAct.html?documentId=75959960906011ea9515f752ff221ec9" office:target-frame-name="_top" xlink:show="replace"><text:span text:style-name="T4417">XIII-2878</text:span></text:a><text:span text:style-name="T4418">, 2020-04-30, paskelbta TAR 2020-05-07, i. k. 2020-09848</text:span></text:p>
      <text:p text:style-name="Normal"/>
      <text:p text:style-name="P4419"><text:span text:style-name="T4420">2</text:span><text:span text:style-name="T4421">. Socialinės apsaugos ir darbo ministerija, organizuodama darbo rinkos paslaugų teikimą ir užimtumo rėmimo priemonių įgyvendinimą, nustato užimtumo rėmimo politiką į</text:span><text:span text:style-name="T4422">gyvendinančių įstaigų metinius veiklos tikslus ir uždavinius, skiria lėšų nustatytiems tikslams pasiekti ir uždaviniams įgyvendinti, kontroliuoja, kaip naudojamos šios lėšos.</text:span></text:p>
      <text:p text:style-name="P4423"><text:span text:style-name="T4424">3</text:span><text:span text:style-name="T4425">. Užimtumo tarnyba įgyvendina Socialinės apsaugos ir darbo ministerijos nust</text:span><text:span text:style-name="T4426">atytus metinius veiklos tikslus ir uždavinius.</text:span><text:s/></text:p>
      <text:p text:style-name="P4427">Straipsnio dalies pakeitimai:</text:p>
      <text:p text:style-name="P4428"><text:span text:style-name="T4429">Nr.<text:s/></text:span><text:a xlink:href="https://www.e-tar.lt/portal/legalAct.html?documentId=471c0ae0ec6d11e78a1adea6fe72f3c5" office:target-frame-name="_top" xlink:show="replace"><text:span text:style-name="T4430">XIII-941</text:span></text:a><text:span text:style-name="T4431">, 2017-12-21, paskelbta TAR 2017-12-29, i. k. 2017-21627</text:span></text:p>
      <text:p text:style-name="Normal"/>
      <text:p text:style-name="P4432"><text:span text:style-name="T4433">4</text:span><text:span text:style-name="T4434">. Uži</text:span><text:span text:style-name="T4435">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36">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37">se dėl aktyvios darbo rinkos politikos priemonių įgyvendinimo, kontroliuoja Valstybinė darbo inspekcija.</text:span><text:s/></text:p>
      <text:p text:style-name="P4438">Straipsnio dalies pakeitimai:</text:p>
      <text:p text:style-name="P4439"><text:span text:style-name="T4440">Nr.<text:s/></text:span><text:a xlink:href="https://www.e-tar.lt/portal/legalAct.html?documentId=471c0ae0ec6d11e78a1adea6fe72f3c5" office:target-frame-name="_top" xlink:show="replace"><text:span text:style-name="T4441">XIII-941</text:span></text:a><text:span text:style-name="T4442">, 2017-12-</text:span><text:span text:style-name="T4443">21, paskelbta TAR 2017-12-29, i. k. 2017-21627</text:span></text:p>
      <text:p text:style-name="P4444"><text:span text:style-name="T4445">Nr.<text:s/></text:span><text:a xlink:href="https://www.e-tar.lt/portal/legalAct.html?documentId=6d4840607a5211eab005936df725feed" office:target-frame-name="_top" xlink:show="replace"><text:span text:style-name="T4446">XIII-2846</text:span></text:a><text:span text:style-name="T4447">, 2020-04-07, paskelbta TAR 2020-04-09, i. k. 2020-07511</text:span></text:p>
      <text:p text:style-name="Normal"/>
      <text:p text:style-name="P4448"><text:span text:style-name="T4449">5</text:span><text:span text:style-name="T4450">. Ministerijos ir valstybės institu</text:span><text:span text:style-name="T4451">cijos strateginiuose ar metiniuose veiklos planuose numato šio įstatymo ir kitų teisės aktų nustatytų užimtumo rėmimo priemonių įgyvendinimą.</text:span></text:p>
      <text:p text:style-name="P4452"/>
      <text:p text:style-name="P4453"><text:span text:style-name="T4454">50</text:span><text:span text:style-name="T4455"><text:s/>straipsnis.<text:s/></text:span><text:span text:style-name="T4456">Užimtumo rėmimo priemonių, darbo rinkos paslaugų ir išmokų finansavimo šaltiniai</text:span></text:p>
      <text:p text:style-name="P4457"><text:span text:style-name="T4458">Darbo<text:s/></text:span><text:span text:style-name="T4459">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460">kymo prie globalizacijos padarinių fondo lėšų naudojimo sąlygas ir tvarką nustato Lietuvos Respublikos Vyriausybė ar jos įgaliota institucija.</text:span></text:p>
      <text:p text:style-name="P4461">Straipsnio pakeitimai:</text:p>
      <text:p text:style-name="P4462"><text:span text:style-name="T4463">Nr.<text:s/></text:span><text:a xlink:href="https://www.e-tar.lt/portal/legalAct.html?documentId=bc00d8f0801911e8ae2bfd1913d66d57" office:target-frame-name="_top" xlink:show="replace"><text:span text:style-name="T4464">XIII-1342</text:span></text:a><text:span text:style-name="T4465">, 2018-06-28, paskelbta TAR 2018-07-05, i. k. 2018-11437</text:span></text:p>
      <text:p text:style-name="P4466"><text:span text:style-name="T4467">Nr.<text:s/></text:span><text:a xlink:href="https://www.e-tar.lt/portal/legalAct.html?documentId=6d4840607a5211eab005936df725feed" office:target-frame-name="_top" xlink:show="replace"><text:span text:style-name="T4468">XIII-2846</text:span></text:a><text:span text:style-name="T4469">, 2020-04-07, paskelbta TAR 2020-04-09, i. k. 2020-07511</text:span></text:p>
      <text:p text:style-name="P4470"><text:span text:style-name="T4471">Nr.<text:s/></text:span><text:a xlink:href="https://www.e-tar.lt/portal/legalAct.html?documentId=2021adb01e5b11ef8b14c5bcce136045" office:target-frame-name="_top" xlink:show="replace"><text:span text:style-name="T4472">XIV-2651</text:span></text:a><text:span text:style-name="T4473">, 2024-05-16, paskelbta TAR 2024-05-30, i. k. 2024-09689</text:span></text:p>
      <text:p text:style-name="Normal"/>
      <text:p text:style-name="P4474"><text:span text:style-name="T4475">51 straipsnis.</text:span><text:span text:style-name="T4476"><text:s/>Neteko galios nuo 2019-01-01</text:span></text:p>
      <text:p text:style-name="P4477">Straipsnio naikinimas:</text:p>
      <text:p text:style-name="P4478"><text:span text:style-name="T4479">Nr.<text:s/></text:span><text:a xlink:href="https://www.e-tar.lt/portal/legalAct.html?documentId=bc00d8f0801911e8ae2bfd1913d66d57" office:target-frame-name="_top" xlink:show="replace"><text:span text:style-name="T4480">XIII-1342</text:span></text:a><text:span text:style-name="T4481">, 2018-06-28, paskelbta TAR 2018-07-05, i. k. 2018-11437</text:span></text:p>
      <text:p text:style-name="Normal"/>
      <text:p text:style-name="P4482"><text:span text:style-name="T4483">52 straipsnis.</text:span><text:span text:style-name="T4484"><text:s/>Neteko galios nuo 2019-01-01</text:span></text:p>
      <text:p text:style-name="P4485">Straipsnio naikinimas:</text:p>
      <text:p text:style-name="P4486"><text:span text:style-name="T4487">Nr.<text:s/></text:span><text:a xlink:href="https://www.e-tar.lt/portal/legalAct.html?documentId=bc00d8f0801911e8ae2bfd1913d66d57" office:target-frame-name="_top" xlink:show="replace"><text:span text:style-name="T4488">XIII-1342</text:span></text:a><text:span text:style-name="T4489">, 2018-06-28, paskelbta TAR 2018-07-05, i. k. 2018-11437</text:span></text:p>
      <text:p text:style-name="Normal"/>
      <text:p text:style-name="P4490"><text:span text:style-name="T4491">53 straipsnis.</text:span><text:span text:style-name="T4492"><text:s/>Neteko galios nuo 2019-01-01</text:span></text:p>
      <text:p text:style-name="P4493">Straipsnio naikinimas:</text:p>
      <text:p text:style-name="P4494"><text:span text:style-name="T4495">Nr.<text:s/></text:span><text:a xlink:href="https://www.e-tar.lt/portal/legalAct.html?documentId=bc00d8f0801911e8ae2bfd1913d66d57" office:target-frame-name="_top" xlink:show="replace"><text:span text:style-name="T4496">XIII-1342</text:span></text:a><text:span text:style-name="T4497">, 2018-06-28, paskelbta TAR 2018-07-05, i. k. 2018-11437</text:span></text:p>
      <text:p text:style-name="Normal"/>
      <text:p text:style-name="P4498"><text:span text:style-name="T4499">54</text:span><text:span text:style-name="T4500"><text:s/>straipsnis.<text:s/></text:span><text:span text:style-name="T4501">Valstybės lėšų finansinė kontrolė</text:span></text:p>
      <text:p text:style-name="P4502"><text:span text:style-name="T4503">1</text:span><text:span text:style-name="T4504">. Darbo rinkos paslaugoms ir užimtumo rėmimo priemonė</text:span><text:span text:style-name="T4505">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06">Straipsnio dalies pakeitimai:</text:p>
      <text:p text:style-name="P4507"><text:span text:style-name="T4508">Nr.<text:s/></text:span><text:a xlink:href="https://www.e-tar.lt/portal/legalAct.html?documentId=bc00d8f0801911e8ae2bfd1913d66d57" office:target-frame-name="_top" xlink:show="replace"><text:span text:style-name="T4509">XIII-1342</text:span></text:a><text:span text:style-name="T4510">, 2018-06-28, paskelbta TAR 2018-07-05, i. k. 2018-11437</text:span></text:p>
      <text:p text:style-name="Normal"/>
      <text:p text:style-name="P4511"><text:span text:style-name="T4512">2</text:span><text:span text:style-name="T4513">. Socialinės apsaugos ir darbo ministerija, pasibaigus</text:span><text:span text:style-name="T4514"><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515">inio draudimo išmokoms mokėti, užimtumo rėmimo politiką įgyvendinančioms įstaigoms išlaikyti ir darbo rinkos paslaugoms teikti.</text:span></text:p>
      <text:p text:style-name="P4516"/>
      <text:p text:style-name="P4517"><text:span text:style-name="T4518">IV</text:span><text:span text:style-name="T4519"><text:s/>SKYRIUS</text:span></text:p>
      <text:p text:style-name="P4520"><text:span text:style-name="T4521">NELEGALUS DARBAS, NEDEKLARUOTAS DARBAS, NEDEKLARUOTA SAVARANKIŠKA VEIKLA IR UŽSIENIEČIŲ ĮDARBINIMO TVARKOS</text:span><text:span text:style-name="T4522"><text:s/>PAŽEIDIMAI</text:span></text:p>
      <text:p text:style-name="P4523"/>
      <text:p text:style-name="P4524"><text:span text:style-name="T4525">55</text:span><text:span text:style-name="T4526"><text:s/>straipsnis.<text:s/></text:span><text:span text:style-name="T4527">Institucijos, vykdančios nelegalaus darbo, nedeklaruoto darbo, nedeklaruotos savarankiškos veiklos kontrolę</text:span></text:p>
      <text:p text:style-name="P4528"><text:span text:style-name="T4529">Valstybinė darbo inspekcija, Valstybinė mokesčių inspekcija, Finansinių nusikaltimų tyrimo tarnyba prie Lietuvos<text:s/></text:span><text:span text:style-name="T4530">Respublikos vidaus reikalų ministerijos ir policija vykdo nelegalaus darbo, nedeklaruoto darbo ir nedeklaruotos savarankiškos veiklos prevenciją, patikrinimus, grindžiamus rizikos vertinimu, ir kontrolę.</text:span></text:p>
      <text:p text:style-name="P4531"/>
      <text:p text:style-name="P4532"><text:span text:style-name="T4533">56</text:span><text:span text:style-name="T4534"><text:s/>straipsnis.<text:s/></text:span><text:span text:style-name="T4535">Nelegalus darbas ir atsakomybė</text:span><text:span text:style-name="T4536"><text:s/>už jį</text:span></text:p>
      <text:p text:style-name="P4537"><text:span text:style-name="T4538">1</text:span><text:span text:style-name="T4539">. Nelegaliu darbu laikomos fizinio asmens (darbuotojo) pavaldžiai kitam asmeniui (darbdaviui) ir jo naudai atlygintinai atliekamos darbo funkcijos, kai:</text:span></text:p>
      <text:p text:style-name="P4540"><text:span text:style-name="T4541">1</text:span><text:span text:style-name="T4542">) darbdavys nesudaro darbo sutarties raštu ir (arba) nepraneša Valstybinio socialinio dr</text:span><text:span text:style-name="T4543">audimo fondo valdybos teritorinei įstaigai mažiausiai prieš vieną darbo dieną iki darbo pradžios apie darbuotojo priėmimą į darbą;</text:span></text:p>
      <text:p text:style-name="P4544"><text:span text:style-name="T4545">2</text:span><text:span text:style-name="T4546">) dirba trečiosios šalies pilietis, kuris neturi teisės būti ar gyventi ir (arba) dirbti Lietuvos Respublikoje ir (arba)</text:span><text:span text:style-name="T4547"><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48">1</text:span><text:span text:style-name="T4549"><text:s/>straipsnio 8 da</text:span><text:span text:style-name="T4550">lyje, pagrindžiančių dokumentų (toliau – skaidriai dirbančio asmens identifikavimo kode užšifruojamus duomenis pagrindžiantys dokumentai)</text:span><text:s/><text:span text:style-name="T4551">tais atvejais, kai skaidriai dirbančio asmens identifikavimo kodas negali būti suformuojamas, arba nustatomos šios dal</text:span><text:span text:style-name="T4552">ies 1 punkte nurodytos aplinkybės.<text:s/></text:span></text:p>
      <text:p text:style-name="P4553"><text:span text:style-name="T4554">2</text:span><text:span text:style-name="T4555">. Darbdavys nelaikomas pažeidusiu šio straipsnio 1 dalies 2 punktą, kai dirba trečiosios šalies pilietis, kuris neturi teisės būti ar gyventi ir (arba) dirbti Lietuvos Respublikoje, jeigu įdarbindamas trečiosios š</text:span><text:span text:style-name="T4556">alies pilietį ir visu jo darbo Lietuvos Respublikoje laikotarpiu saugo jo<text:s/></text:span><text:span text:style-name="T4557">teisę būti ar gyventi ir (arba) dirbti Lietuvos Respublikoje</text:span><text:span text:style-name="T4558"><text:s/>patvirtinančių dokumentų kopijas ir pateikia jas Migracijos departamentui prie Lietuvos Respublikos vidaus reikalų minist</text:span><text:span text:style-name="T4559">erijos (toliau – Migracijos departamentas) ar šio įstatymo 55 straipsnyje nurodytai institucijai jų reikalavimu.</text:span></text:p>
      <text:p text:style-name="P4560"><text:span text:style-name="T4561">3</text:span><text:span text:style-name="T4562">. Šio straipsnio 2 dalies nuostatos netaikomos, jeigu darbdavys žinojo, kad dokumentas, suteikiantis teisę būti ar gyventi Lietuvos Respub</text:span><text:span text:style-name="T4563">likoje, ir leidimas dirbti Lietuvos Respublikoje buvo suklastoti.</text:span></text:p>
      <text:p text:style-name="P4564"><text:span text:style-name="T4565">4</text:span><text:span text:style-name="T4566">. Padarius šio straipsnio 1 dalyje nurodytą pažeidimą, neatsižvelgiant į formalią nelegaliai dirbančio ir (ar) nelegalų darbą leidusio dirbti asmens veiklos išraišką:</text:span></text:p>
      <text:p text:style-name="P4567"><text:span text:style-name="T4568">1</text:span><text:span text:style-name="T4569">) darbdavys pri</text:span><text:span text:style-name="T4570">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71"><text:s/>faktiškai dirbtą laikotarpį), ne mažesnį kaip 3 L</text:span><text:span text:style-name="T4572">ietuvos Respublikos Vyriausybės patvirtintos minimaliosios mėnesinės algos dydžiai, taip pat, jeigu nelegaliai dirbo trečiosios šalies pilietis, pranešti apie darbo sutarties pasibaigimą ir apmokėti<text:s/></text:span><text:span text:style-name="T4573">visas š</text:span><text:span text:style-name="T4574">iame punkte numatytų sumų pervedimo į šalį, į kurią grįžo ar buvo grąžintas trečiosios šalies pilietis, išlaidas ir trečiosios šalies piliečio grąžinimo išlaidas;</text:span></text:p>
      <text:p text:style-name="P4575"><text:span text:style-name="T4576">2</text:span><text:span text:style-name="T4577">) šio įstatymo nustatyta tvarka darbdaviui skiriama nuo 3 iki 12 Lietuvos Respublikos Vy</text:span><text:span text:style-name="T4578">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79">24 Lietuvos Respublikos Vyriausybės patvirtintos minimaliosios mėnesinės algos dydžių bauda už kiekvieną nelegaliai dirbusį asmenį.</text:span></text:p>
      <text:p text:style-name="P4580"><text:span text:style-name="T4581">5</text:span><text:span text:style-name="T4582">. Be šio straipsnio 4 dalyje numatytų pasekmių, darbdaviams, padariusiems šio straipsnio 1 dalyje numatytą pažeidimą,</text:span><text:span text:style-name="T4583"><text:s/>gali būti taikomi:</text:span></text:p>
      <text:p text:style-name="P4584"><text:span text:style-name="T4585">1</text:span><text:span text:style-name="T4586">) apribojimas dalyvauti viešuosiuose pirkimuose Lietuvos Respublikos viešųjų pirkimų įstatymo nustatyta tvarka;</text:span></text:p>
      <text:p text:style-name="P4587"><text:span text:style-name="T4588">2</text:span><text:span text:style-name="T4589">) teisės gauti subsidijas, išmokas ar kitą valstybės pagalbą, įskaitant Europos Sąjungos struktūrinių fondų paramą<text:s/></text:span><text:span text:style-name="T4590">ir kitą paramą, išskyrus tiesioginę Europos Sąjungos paramą, atėmimas iki 5 metų Lietuvos Respublikos Vyriausybės nustatyta tvarka;</text:span></text:p>
      <text:p text:style-name="P4591"><text:span text:style-name="T4592">3</text:span><text:span text:style-name="T4593">) įpareigojimas Lietuvos Respublikos Vyriausybės nustatyta tvarka grąžinti tam tikrą dalį arba visas per 12 mėnesių lai</text:span><text:span text:style-name="T4594">kotarpį iki nelegalaus darbo nustatymo suteiktų subsidijų, išmokų ar kitos valstybės pagalbos, įskaitant Europos Sąjungos struktūrinių fondų paramą ir kitą paramą, išskyrus tiesioginę Europos Sąjungos paramą, lėšas.</text:span></text:p>
      <text:p text:style-name="P4595"><text:span text:style-name="T4596">6</text:span><text:span text:style-name="T4597">. Darbdavys, jeigu jis yra subran</text:span><text:span text:style-name="T4598">govas, arba įmonė, atsiuntusi trečiosios šalies pilietį laikinai dirbti (toliau – siunčiančioji užsienio įmonė), ne vėliau kaip prieš vieną darbo dieną iki trečiosios šalies piliečio darbo Lietuvos Respublikoje pradžios turi raštu informuoti rangovą arba į</text:span><text:span text:style-name="T4599">monę Lietuvos Respublikoje, į kurią pagal paslaugų teikimo ar darbų atlikimo sutartį atsiųstas trečiosios šalies pilietis, (toliau – priimančioji Lietuvos įmonė) apie trečiosios šalies piliečio darbo Lietuvos Respublikoje pradžią, nurodydami šio trečiosios</text:span><text:span text:style-name="T4600"><text:s/>šalies piliečio vardą, pavardę ir darbo Lietuvos Respublikoje pradžios datą. Rangovas arba priimančioji Lietuvos įmonė, gavę informaciją apie trečiosios šalies piliečio darbo Lietuvos Respublikoje pradžią, turi raštu pareikalauti darbdavio ar siunčiančios</text:span><text:span text:style-name="T4601">ios užsienio įmonės pateikti turimus trečiosios šalies piliečio įdarbinimo dokumentus, suformuotą galiojantį skaidriai dirbančio asmens identifikavimo kodą, kai privalu jį turėti, arba skaidriai dirbančio asmens identifikavimo kode užšifruojamus duomenis p</text:span><text:span text:style-name="T4602">agrindžiančius dokumentus tais atvejais, kai skaidriai dirbančio asmens identifikavimo kodas negali būti suformuojamas, taip pat teisę būti ar gyventi ir (arba) dirbti Lietuvos Respublikoje patvirtinančius dokumentus.</text:span></text:p>
      <text:p text:style-name="P4603"><text:span text:style-name="T4604">7</text:span><text:span text:style-name="T4605">. Už šio straipsnio 6 dalyje nuro</text:span><text:span text:style-name="T4606">dytų pareigų nevykdymą rangovui ar priimančiajai Lietuvos įmonei skiriama šio straipsnio 4 dalies 2 punkte numatyta bauda. Rangovas arba priimančioji Lietuvos įmonė yra subsidiariai atsakingi už šio straipsnio 4 dalies 1 punkte nurodytų piniginių įpareigoj</text:span><text:span text:style-name="T4607">imų įvykdymą, išskyrus atvejį, kai jie įvykdė šio straipsnio 6 dalyje nurodytas pareigas. Jeigu rangovas ar kiti subrangovai, ar priimančioji Lietuvos įmonė žinojo apie tai, kad darbdavys yra nelegaliai įdarbinęs trečiosios šalies pilietį, jie taip pat yra</text:span><text:span text:style-name="T4608"><text:s/>subsidiariai atsakingi už šio straipsnio 4 dalies 1 punkte nurodytų piniginių įpareigojimų įvykdymą.</text:span></text:p>
      <text:p text:style-name="P4609"><text:span text:style-name="T4610">8</text:span><text:span text:style-name="T4611">. Nelegaliai dirbęs trečiosios šalies pilietis turi teisę nukreipti savo piniginį reikalavimą į rangovą ar subrangovus, ar priimančiąją Lietuvos įmon</text:span><text:span text:style-name="T4612">ę per 3 mėnesius nuo tos dienos, kurią suėjo jo piniginio reikalavimo darbdaviui 3 mėnesių terminas nuo nelegalaus darbo nustatymo, tačiau darbdavys šio reikalavimo nepatenkino arba patenkino dalį jo.</text:span></text:p>
      <text:p text:style-name="P4613"><text:span text:style-name="T4614">9</text:span><text:span text:style-name="T4615">. Nelegaliai dirbę asmenys turi teisę reikalauti j</text:span><text:span text:style-name="T4616">iems priklausančio nesumokėto darbo užmokesčio Lietuvos Respublikos darbo kodekse darbo ginčams dėl teisės nagrinėti nustatyta tvarka.</text:span></text:p>
      <text:p text:style-name="P4617"><text:span text:style-name="T4618">10</text:span><text:span text:style-name="T4619">. Šio straipsnio 4 dalies 1 punkte nurodytu atveju atlyginimo darbuotojui už darbą dydis nustatomas pagal nelegalau</text:span><text:span text:style-name="T4620">s darbo fakto nustatymo dieną galiojančios Lietuvos Respublikos Vyriausybės patvirtintos minimaliosios mėnesinės algos dydį.<text:s/></text:span></text:p>
      <text:p text:style-name="P4621"><text:span text:style-name="T4622">11</text:span><text:span text:style-name="T4623">. Šio įstatymo 55 straipsnyje nurodyta institucija duomenų teikimo sutartyje nustatytomis sąlygomis ir tvarka perduoda infor</text:span><text:span text:style-name="T4624">maciją apie nelegaliai dirbantį ar dirbusį trečiosios šalies pilietį Migracijos departamentui, kad jis galėtų atlikti savo funkcijas ir priimti sprendimus dėl trečiosios šalies piliečių.</text:span></text:p>
      <text:p text:style-name="P4625"><text:span text:style-name="T4626">12</text:span><text:span text:style-name="T4627">. Šio straipsnio 4 dalies 2 punkte ir 7 dalyje nurodyta bauda j</text:span><text:span text:style-name="T4628">uridiniam asmeniui neskiriama, jeigu padaryta veika užtraukia jam atsakomybę pagal Lietuvos Respublikos baudžiamojo kodekso 292</text:span><text:span text:style-name="T4629">1</text:span><text:span text:style-name="T4630"><text:s/>straipsnį.</text:span></text:p>
      <text:p text:style-name="P4631"><text:span text:style-name="T4632">13</text:span><text:span text:style-name="T4633">. Šio įstatymo 55 straipsnyje nurodyta institucija, prieš skirdama šio straipsnio 4 dalies 2 punkte numatytą baudą, įvertina, ar<text:s/></text:span><text:span text:style-name="T4634">iki nutarimo priėmimo dienos juridinis asmuo įvykdė šio straipsnio 4 dalies 1 punkte ar šio įstatymo 56</text:span><text:span text:style-name="T4635">1</text:span><text:span text:style-name="T4636"><text:s/>straipsnio 2 dalies 1<text:s/></text:span><text:span text:style-name="T4637">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38">pastaruosius 2 metus, skiriama 6 Lietuvos Respublikos Vyriausybės patvirtintos minimaliosios mėnesinės algos dydžių bauda už kiekvieną nelegaliai dirbusį asmenį.<text:s/></text:span></text:p>
      <text:p text:style-name="P4639"/>
      <text:p text:style-name="P4640"><text:span text:style-name="T4641">56</text:span><text:span text:style-name="T4642">1</text:span><text:span text:style-name="T4643"><text:s/>straipsnis.<text:s/></text:span><text:span text:style-name="T4644">Nelegalus darbas atliekant statybos darbus ir atsakomybė už jį</text:span></text:p>
      <text:p text:style-name="P4645"><text:span text:style-name="T4646">1</text:span><text:span text:style-name="T4647">.<text:s/></text:span><text:span text:style-name="T4648">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49">ai dirbančio asmens identifikavimo kode užšifruojamus duomenis pagrindžiančių dokumentų tais atvejais, kai skaidriai dirbančio asmens identifikavimo kodas negali būti suformuojamas.</text:span></text:p>
      <text:p text:style-name="P4650"><text:span text:style-name="T4651">2</text:span><text:span text:style-name="T4652">. Statytojas (užsakovas) ar jo vienas įgaliotas rangovas, padaręs šio</text:span><text:span text:style-name="T4653"><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54">irbančio ir (ar) nelegalų darbą leidusio dirbti asmens veiklos išraišką:</text:span></text:p>
      <text:p text:style-name="P4655"><text:span text:style-name="T4656">1</text:span><text:span text:style-name="T4657">) privalu pranešti Valstybinio socialinio draudimo fondo valdybos teritorinei įstaigai apie nelegaliai dirbusio asmens priėmimą į darbą, nurodant faktinę jo darbo (nelegalaus) prad</text:span><text:span text:style-name="T4658">žią, ir sumokėti nelegaliai dirbusiam asmeniui sulygtą atlyginimą už darbą (už faktiškai dirbtą laikotarpį), ne mažesnį kaip 3 Lietuvos Respublikos Vyriausybės patvirtintos minimaliosios mėnesinės algos dydžiai;</text:span></text:p>
      <text:p text:style-name="P4659"><text:span text:style-name="T4660">2</text:span><text:span text:style-name="T4661">) skiriama šio įstatymo 56 straipsnio 4</text:span><text:span text:style-name="T4662"><text:s/>dalies 2 punkte nurodyta bauda.</text:span></text:p>
      <text:p text:style-name="P4663"><text:span text:style-name="T4664">3</text:span><text:span text:style-name="T4665">. Nelegaliu darbu trečiosios šalies piliečiams atliekant statybos darbus laikomi darbai, kai nustatomos šio įstatymo 56 straipsnio 1 dalies 2 punkte nurodytos aplinkybės ir, jas nustačius:</text:span></text:p>
      <text:p text:style-name="P4666"><text:span text:style-name="T4667">1</text:span><text:span text:style-name="T4668">) taikomos šio įstatymo<text:s/></text:span><text:span text:style-name="T4669">56 straipsnio 2–13 dalių nuostatos;</text:span></text:p>
      <text:p text:style-name="P4670"><text:span text:style-name="T4671">2</text:span><text:span text:style-name="T4672">)<text:s/></text:span><text:span text:style-name="T4673">mutatis mutandis</text:span><text:span text:style-name="T4674"><text:s/>statytojui (užsakovui) ar jo vienam įgaliotam rangovui taikomos šio įstatymo 56 straipsnio 6–8 dalių nuostatos.<text:s/></text:span></text:p>
      <text:p text:style-name="P4675"><text:span text:style-name="T4676">4</text:span><text:span text:style-name="T4677">. Nelegaliai statybos darbus atlikę asmenys turi teisę reikalauti jiems prik</text:span><text:span text:style-name="T4678">lausančio nesumokėto darbo užmokesčio Lietuvos Respublikos darbo kodekse darbo ginčams dėl teisės nagrinėti nustatyta tvarka.</text:span></text:p>
      <text:p text:style-name="P4679"><text:span text:style-name="T4680">5</text:span><text:span text:style-name="T4681">.<text:s/></text:span><text:span text:style-name="T4682">Šio straipsnio 2 dalies 1 punkte nurodytu atveju atlyginimo darbuotojui už darbą dydis nustatomas pagal nelegalaus darbo fa</text:span><text:span text:style-name="T4683">kto nustatymo dieną galiojančios Lietuvos Respublikos Vyriausybės patvirtintos minimaliosios mėnesinės algos dydį.</text:span></text:p>
      <text:p text:style-name="P4684"/>
      <text:p text:style-name="P4685"><text:span text:style-name="T4686">57</text:span><text:span text:style-name="T4687"><text:s/>straipsnis.<text:s/></text:span><text:span text:style-name="T4688">Užsieniečių įdarbinimo ir informavimo apie įdarbintus arba komandiruojamus laikinai dirbti į Lietuvos Respubliką užsien</text:span><text:span text:style-name="T4689">iečius tvarkos pažeidimai ir atsakomybė už juos</text:span></text:p>
      <text:p text:style-name="P4690"><text:span text:style-name="T4691">1</text:span><text:span text:style-name="T4692">. Užsieniečių įdarbinimo tvarkos pažeidimais laikomi darbdavio, įdarbinusio trečiosios šalies pilietį, veiksmai, kai jis:<text:s/></text:span></text:p>
      <text:p text:style-name="P4693"><text:span text:style-name="T4694">1</text:span><text:span text:style-name="T4695">) nepateikia dokumentų, patvirtinančių trečiosios šalies piliečio turimą kval</text:span><text:span text:style-name="T4696">ifikaciją, susijusią su atliktinu darbu,<text:s/></text:span><text:span text:style-name="T4697">ir jo turimą ne mažesnę negu<text:s/></text:span><text:span text:style-name="T4698">vienų</text:span><text:span text:style-name="T4699"><text:s/></text:span><text:span text:style-name="T4700">metų darbo patirtį per pastaruosius 3 metus, susijusią su atliktinu darbu, kai vertinama trečiosios šalies piliečio kvalifikacija ir darbo patirtis ir darbdavys įstatymo „Dėl užsieniečių teisinės padėties“ nustatyta tvarka Migracijos departamentui, nagrinė</text:span><text:span text:style-name="T4701">jančiam trečiosios šalies piliečio prašymą išduoti leidimą laikinai gyventi Lietuvos Respublikoje, ar Užimtumo tarnybai, nagrinėjančiai darbdavio prašymą išduoti leidimą dirbti ar priimti sprendimą dėl trečiosios šalies piliečio darbo atitikties Lietuvos R</text:span><text:span text:style-name="T4702">espublikos darbo rinkos poreikiams, nepateikė informacijos apie trečiosios šalies piliečio turimą kvalifikaciją, susijusią su atliktinu darbu,<text:s/></text:span><text:span text:style-name="T4703">ir jo turimą ne mažesnę negu<text:s/></text:span><text:span text:style-name="T4704">vienų metų darbo patirtį per pastaruosius 3 metus, susijusią su atliktinu darbu;</text:span></text:p>
      <text:p text:style-name="P4705"><text:span text:style-name="T4706">2</text:span><text:span text:style-name="T4707">) trečiosios šalies piliečio darbo Lietuvos Respublikoje laikotarpiu nesaugo jo teisę būti ar gyventi ir (arba) dirbti Lietuvos Respublikoje suteikiančių dokumentų kopijų ir (ar) nepateikia jų Migracijos departamentui ar šio įstatymo 55 straipsnyje nurod</text:span><text:span text:style-name="T4708">ytoms institucijoms jų reikalavimu;</text:span></text:p>
      <text:p text:style-name="P4709"><text:span text:style-name="T4710">3</text:span><text:span text:style-name="T4711">) įdarbina trečiosios šalies pilietį pagal laikinojo darbo sutartį, nors jis nėra įrašytas į Valstybinės darbo inspekcijos sudaromą ir jos interneto svetainėje skelbiamą laikinojo įdarbinimo įmonių sąrašą, laikinojo</text:span><text:span text:style-name="T4712"><text:s/>darbo sutartis sudaryta trumpesniam negu 6 mėnesių laikotarpiui, nėra nustatyta visa darbo laiko norma, darbo Lietuvos Respublikoje metu mokamas mėnesinis darbo užmokestis, mažesnis negu paskutinis paskelbtas kalendorinių metų vidutinis mėnesinis BDU dydi</text:span><text:span text:style-name="T4713">s, o laikotarpiais tarp siuntimų dirbti – mažesnis negu Lietuvos Respublikos Vyriausybės patvirtinta minimalioji mėnesinė alga arba leidimas laikinai gyventi Lietuvos Respublikoje trečiosios šalies piliečiui nesuteikia teisės dirbti pagal laikinojo darbo s</text:span><text:span text:style-name="T4714">utartį;<text:s/></text:span></text:p>
      <text:p text:style-name="P4715"><text:span text:style-name="T4716">4</text:span><text:span text:style-name="T4717">) įdarbina trečiosios šalies pilietį ar pakeičia jo darbo funkciją, kai jis neturi leidimo pakeisti darbdavį ar darbo funkciją, nors privalu jį gauti;</text:span></text:p>
      <text:p text:style-name="P4718"><text:span text:style-name="T4719">5</text:span><text:span text:style-name="T4720">) nemoka įstatymo „Dėl užsieniečių teisinės padėties“ 44 straipsnio 1 dalies 2 punkte,</text:span><text:span text:style-name="T4721"><text:s/>44</text:span><text:span text:style-name="T4722">1</text:span><text:span text:style-name="T4723"> straipsnio 1 dalies 1 punkte ar 62 straipsnio 5 dalyje nurodyto dydžio darbo užmokesčio.</text:span></text:p>
      <text:p text:style-name="P4724">Straipsnio dalies pakeitimai:</text:p>
      <text:p text:style-name="P4725"><text:span text:style-name="T4726">Nr.<text:s/></text:span><text:a xlink:href="https://www.e-tar.lt/portal/legalAct.html?documentId=d7e2b610347211efbdaea558de59136c" office:target-frame-name="_top" xlink:show="replace"><text:span text:style-name="T4727">XIV-2785</text:span></text:a><text:span text:style-name="T4728">, 2024-06-20, paskel</text:span><text:span text:style-name="T4729">bta TAR 2024-06-27, i. k. 2024-11779</text:span></text:p>
      <text:p text:style-name="Normal"/>
      <text:p text:style-name="P4730">2. Informavimo apie įdarbintus užsieniečius tvarkos pažeidimu laikomi tokie darbdavio veiksmai, kai nesilaikoma įstatymo „Dėl užsieniečių teisinės padėties“ 62 straipsnio 8 dalyje ar 103 straipsnio 2 dalyje nustatytų reikalavimų.</text:p>
      <text:p text:style-name="P4731">3. Informavimo apie komandiruojamus laikinai dirbti į Lietuvos Respubliką užsieniečius tvarkos pažeidimu laikomi tokie įmonės, į kurią užsienietis komandiruojamas laikinai dirbti, veiksmai, kai nesilaikoma įstatymo „Dėl užsieniečių<text:s/>teisinės padėties“ 62 straipsnio 8 dalyje ar 103 straipsnio 2 dalyje nustatytų reikalavimų.</text:p>
      <text:p text:style-name="P4732"><text:span text:style-name="T4733">4</text:span><text:span text:style-name="T4734">. Už šio straipsnio 2 dalyje numatytą pažeidimą darbdaviui šio įstatymo nustatyta tvarka skiriama nuo 0,75 iki 1,5 Lietuvos Respublikos Vyriausybės patvirtinto</text:span><text:span text:style-name="T4735">s minimaliosios mėnesinės algos dydžio bauda. Darbdaviui, jau baustam už šio straipsnio 2 dalyje padarytą pažeidimą per pastaruosius 2 metus, už pakartotinai padarytą pažeidimą šio įstatymo nustatyta tvarka skiriama nuo 1,5 iki 3 Lietuvos Respublikos Vyria</text:span><text:span text:style-name="T4736">usybės patvirtintos minimaliosios mėnesinės algos dydžių bauda.</text:span></text:p>
      <text:p text:style-name="P4737"><text:span text:style-name="T4738">5</text:span><text:span text:style-name="T4739">. Darbdaviui arba įmonei, į kurią užsienietis komandiruojamas laikinai dirbti, už kiekvieną jo (jos) padarytą šio straipsnio 1 ir (ar) 3 dalyse numatytą pažeidimą šio įstatymo nustatyta t</text:span><text:span text:style-name="T4740">varka skiriama nuo 1 iki 2 Lietuvos Respublikos Vyriausybės patvirtintos minimaliosios mėnesinės algos dydžių bauda. Darbdaviui arba įmonei, į kurią užsienietis komandiruojamas laikinai dirbti, jau baustam (baustai) už šio straipsnio 1 ir (ar) 3 dalyse pad</text:span><text:span text:style-name="T4741">arytą pažeidimą per pastaruosius 2 metus, šio įstatymo nustatyta tvarka skiriama nuo 2 iki 4 Lietuvos Respublikos Vyriausybės patvirtintos minimaliosios mėnesinės algos dydžių bauda už kiekvieną pakartotinai padarytą pažeidimą, nurodytą šio straipsnio 1 ir</text:span><text:span text:style-name="T4742"><text:s/>(ar) 3 dalyse.<text:s/></text:span></text:p>
      <text:p text:style-name="P4743"><text:span text:style-name="T4744">6</text:span><text:span text:style-name="T4745">. Darbdaviui arba įmonei, į kurią užsienietis komandiruojamas laikinai dirbti, pateikusiam (pateikusiai) neteisingus duomenis apie įdarbintą arba komandiruotą laikinai dirbti į Lietuvos Respubliką užsienietį, šio įstatymo nustatyta tv</text:span><text:span text:style-name="T4746">arka skiriama nuo 0,35 iki 0,7 Lietuvos Respublikos Vyriausybės patvirtintos minimaliosios mėnesinės algos dydžio bauda. Darbdaviui arba įmonei, į kurią užsienietis komandiruojamas laikinai dirbti, jau baustam (baustai) už neteisingų duomenų apie įdarbintą</text:span><text:span text:style-name="T4747"><text:s/>arba komandiruotą laikinai dirbti į Lietuvos Respubliką užsienietį pateikimą per pastaruosius 2 metus, už pakartotinai pateiktus neteisingus duomenis apie įdarbintą arba komandiruotą laikinai dirbti į Lietuvos Respubliką užsienietį šio įstatymo nustatyta<text:s/></text:span><text:span text:style-name="T4748">tvarka skiriama nuo 0,7 iki 1,5 Lietuvos Respublikos Vyriausybės patvirtintos minimaliosios mėnesinės algos dydžio bauda.<text:s/></text:span></text:p>
      <text:p text:style-name="P4749"/>
      <text:p text:style-name="P4750"><text:span text:style-name="T4751">58</text:span><text:span text:style-name="T4752"><text:s/>straipsnis.<text:s/></text:span><text:span text:style-name="T4753">Nedeklaruotas darbas ir atsakomybė už jį</text:span></text:p>
      <text:p text:style-name="P4754"><text:span text:style-name="T4755">1</text:span><text:span text:style-name="T4756">. Nedeklaruotu darbu vadinamos fizinio asmens (darbuotojo)<text:s/></text:span><text:span text:style-name="T4757">pavaldžiai kitam asmeniui (darbdaviui) ir jo naudai atlygintinai atliekamos darbo funkcijos, kai Lietuvos Respublikos darbo kodekso nustatyta tvarka netvarkoma darbuotojų darbo laiko apskaita ir (arba) darbo laiko apskaitos dokumentuose nėra pažymėta:</text:span></text:p>
      <text:p text:style-name="P4758"><text:span text:style-name="T4759">1</text:span><text:span text:style-name="T4760">)</text:span><text:span text:style-name="T4761"><text:s/>darbuotojo dirbti viršvalandžiai;</text:span></text:p>
      <text:p text:style-name="P4762"><text:span text:style-name="T4763">2</text:span><text:span text:style-name="T4764">) darbuotojo darbo laikas švenčių dieną, poilsio dieną, jeigu jis nenustatytas pagal grafiką;</text:span></text:p>
      <text:p text:style-name="P4765"><text:span text:style-name="T4766">3</text:span><text:span text:style-name="T4767">) darbuotojo darbo laikas naktį.</text:span></text:p>
      <text:p text:style-name="P4768"><text:span text:style-name="T4769">2</text:span><text:span text:style-name="T4770">. Prievolę įtraukti į apskaitos dokumentus šio straipsnio 1 dalyje nurodytas<text:s/></text:span><text:span text:style-name="T4771">darbuotojo atliekamas darbo funkcijas darbdavys privalo įvykdyti iki darbo dienos darbovietėje pabaigos.</text:span></text:p>
      <text:p text:style-name="P4772"><text:span text:style-name="T4773">3</text:span><text:span text:style-name="T4774">. Padarius šio straipsnio 1 dalyje numatytą pažeidimą:</text:span></text:p>
      <text:p text:style-name="P4775"><text:span text:style-name="T4776">1</text:span><text:span text:style-name="T4777">) darbdavys privalo atkurti iškreipiamas ar slepiamas aplinkybes, dėl kurių buvo konstat</text:span><text:span text:style-name="T4778">uotas nedeklaruotas darbas;<text:s/></text:span></text:p>
      <text:p text:style-name="P4779"><text:span text:style-name="T4780">2</text:span><text:span text:style-name="T4781">) darbdavys privalo sumokėti darbuotojui, kurio atliktos darbo funkcijos nebuvo pažymėtos darbo laiko apskaitos dokumentuose Lietuvos Respublikos darbo kodekso nustatyta tvarka, ne mažesnį kaip 1 Lietuvos Respublikos Vyria</text:span><text:span text:style-name="T4782">usybės patvirtintos minimaliosios mėnesinės algos dydžio atlyginimą;</text:span></text:p>
      <text:p text:style-name="P4783"><text:span text:style-name="T4784">3</text:span><text:span text:style-name="T4785">) darbdaviui šio įstatymo nustatyta tvarka skiriama nuo 1 iki 3 Lietuvos Respublikos Vyriausybės patvirtintos minimaliosios mėnesinės algos dydžių bauda. Darbdaviui, jau baustam už š</text:span><text:span text:style-name="T4786">į pažeidimą per pastaruosius 2 metus, už pakartotinai padarytą pažeidimą šio įstatymo nustatyta tvarka skiriama nuo 3 iki 5 Lietuvos Respublikos Vyriausybės patvirtintos minimaliosios mėnesinės algos dydžių bauda.</text:span></text:p>
      <text:p text:style-name="P4787"><text:span text:style-name="T4788">4</text:span><text:span text:style-name="T4789">. Darbuotojai pagal šio straipsnio<text:s/></text:span><text:span text:style-name="T4790">3 dalies 2 punktą turi teisę reikalauti jiems nesumokėto darbo užmokesčio Lietuvos Respublikos darbo kodekse darbo ginčams dėl teisės nagrinėti nustatyta tvarka.</text:span></text:p>
      <text:p text:style-name="P4791"/>
      <text:p text:style-name="P4792"><text:span text:style-name="T4793">59</text:span><text:span text:style-name="T4794"><text:s/>straipsnis.<text:s/></text:span><text:span text:style-name="T4795">Nedeklaruota savarankiška veikla ir jos teisinės pasekmės</text:span></text:p>
      <text:p text:style-name="P4796"><text:span text:style-name="T4797">1</text:span><text:span text:style-name="T4798">. Nedekla</text:span><text:span text:style-name="T4799">ruota savarankiška veikla yra fizinio asmens veikla, atitinkanti individualios veiklos požymius, tačiau asmuo ją vykdo:</text:span></text:p>
      <text:p text:style-name="P4800"><text:span text:style-name="T4801">1</text:span><text:span text:style-name="T4802">) neįsiregistravęs mokesčių įstatymų nustatyta tvarka;</text:span></text:p>
      <text:p text:style-name="P4803"><text:span text:style-name="T4804">2</text:span><text:span text:style-name="T4805">) įsiregistravęs mokesčių įstatymų nustatyta tvarka, bet nedeklaruodamas<text:s/></text:span><text:span text:style-name="T4806">pajamų arba deklaruodamas mažesnes pajamas, negu faktiškai gavo iš tokios individualios veiklos;</text:span></text:p>
      <text:p text:style-name="P4807">3) neturėdamas suformuoto galiojančio skaidriai dirbančio asmens identifikavimo kodo, kai privalu jį turėti, arba skaidriai dirbančio asmens identifikavimo<text:s/>kode užšifruojamus duomenis pagrindžiančių dokumentų tais atvejais, kai skaidriai dirbančio asmens identifikavimo kodas negali būti suformuojamas.</text:p>
      <text:p text:style-name="P4808">2. Nedeklaruotą savarankišką veiklą vykdantis fizinis asmuo atsako teisės aktų nustatyta tvarka.</text:p>
      <text:p text:style-name="P4809"/>
      <text:p text:style-name="P4810"><text:span text:style-name="T4811">59</text:span><text:span text:style-name="T4812">1</text:span><text:span text:style-name="T4813"><text:s/>straipsnis.<text:s/></text:span><text:span text:style-name="T4814">Juridinių asmenų atsakomybė už statybvietėje esančių asmenų, išskyrus asmenis, atliekančius statybos darbus,</text:span><text:span text:style-name="T4815"><text:s/></text:span><text:span text:style-name="T4816">identifikavimo reikalavimų nevykdymą</text:span></text:p>
      <text:p text:style-name="P4817"><text:span text:style-name="T4818">1</text:span><text:span text:style-name="T4819">. Už Lietuvos Respublikos statybos įstatymo 22</text:span><text:span text:style-name="T4820">1</text:span><text:span text:style-name="T4821"><text:s/>straipsnio 4 dalyje nustatytų statybvietėje esančių asmenų, išskyrus asmenis, atliekančius statybos darbus,</text:span><text:span text:style-name="T4822"><text:s/></text:span><text:span text:style-name="T4823">identifikavimo reikalavimų pažeidimą juridiniam asmeniui – statytojui (užsakovui) ar jo vienam įgaliotam rangovui skiriama bauda nuo 2 000 iki 5 00</text:span><text:span text:style-name="T4824">0 eurų.</text:span></text:p>
      <text:p text:style-name="P4825"><text:span text:style-name="T4826">2</text:span><text:span text:style-name="T4827">. Už tokius pačius veiksmus, padarytus juridinio asmens – statytojo (užsakovo) ar jo vieno įgalioto rangovo, bausto bauda už šio straipsnio 1 dalyje nustatytus pažeidimus, skiriama bauda nuo 5 000 iki 7 000 eurų.</text:span></text:p>
      <text:p text:style-name="P4828"/>
      <text:p text:style-name="P4829"><text:span text:style-name="T4830">60</text:span><text:span text:style-name="T4831"><text:s/>straipsnis.<text:s/></text:span><text:span text:style-name="T4832">Ekonomin</text:span><text:span text:style-name="T4833">ių sankcijų skyrimas, nutarimo vykdymas ir apskundimas<text:s/></text:span></text:p>
      <text:p text:style-name="P4834"><text:span text:style-name="T4835">1</text:span><text:span text:style-name="T4836">. Šio įstatymo 56 ir 56</text:span><text:span text:style-name="T4837">1</text:span><text:span text:style-name="T4838"><text:s/>straipsniuose numatytų pažeidimų bylas nagrinėja ir nutarimus priima šio įstatymo 55 straipsnyje nurodytos institucijos. Šio įstatymo 59</text:span><text:span text:style-name="T4839">1</text:span><text:span text:style-name="T4840"><text:s/>straipsnyje nurodytas bylas nagr</text:span><text:span text:style-name="T4841">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42">rašomi ir bylos nagrinėjamos<text:s/></text:span><text:span text:style-name="T4843">mutatis mutandis</text:span><text:span text:style-name="T4844"><text:s/>vadovaujantis Lietuvos Respublikos administracinių nusižengimų kodeksu. Šio įstatymo 55 straipsnyje nurodytos institucijos, išnagrinėjusios bylą, turi teisę priimti nutarimą:</text:span></text:p>
      <text:p text:style-name="P4845">1) skirti šio įstatymo nustatytas<text:s/>ekonomines sankcijas;</text:p>
      <text:p text:style-name="P4846">2) nutraukti bylą, jeigu nėra šio įstatymo 56, 56<text:span text:style-name="T4847">1</text:span>, 57, 58 ar 59<text:span text:style-name="T4848">1</text:span><text:s/>straipsnyje numatyto pažeidimo;</text:p>
      <text:p text:style-name="P4849"><text:span text:style-name="T4850">3</text:span><text:span text:style-name="T4851">) grąžinti bylą papildomam tyrimui atlikti. Šis nutarimas priimamas tik išimtiniais atvejais, kai reikia atlikti didelės<text:s/></text:span><text:span text:style-name="T4852">apimties papildomą bylos aplinkybių tyrimą arba nagrinėjant bylą sunku nustatyti papildomas bylos aplinkybes. Byla gali būti grąžinta papildomam tyrimui tik vieną kartą.</text:span></text:p>
      <text:p text:style-name="P4853"><text:span text:style-name="T4854">2</text:span><text:span text:style-name="T4855">. Šio įstatymo 55 straipsnyje nurodyta institucija, skirdama šio įstatymo 56<text:s/></text:span><text:span text:style-name="T4856">st</text:span><text:span text:style-name="T4857">raipsnio 4 dalies 2 punkte<text:s/></text:span><text:span text:style-name="T4858">numatytą baudą, kai nėra taikoma šio įstatymo 56 straipsnio 13 dalis</text:span>,<text:span text:style-name="T4859"><text:s/>57 ir 58</text:span> <text:span text:style-name="T4860">straipsniuose numatytą baudą, jos dydį nustato pagal baudos minimumo ir maksimumo vidurkį, atsižvelgdama į tai, ar yra juridinio asmens atsakomybę len</text:span><text:span text:style-name="T4861">gvinančių ar sunkinančių aplinkybių. Jeigu yra atsakomybę lengvinančių aplinkybių, baudos dydis mažinamas nuo vidurkio iki minimumo, jeigu yra atsakomybę sunkinančių aplinkybių, baudos dydis didinamas nuo vidurkio iki maksimumo.<text:s/></text:span><text:span text:style-name="T4862">Jeigu</text:span><text:span text:style-name="T4863"><text:s/>yra atsakomybę lengvi</text:span><text:span text:style-name="T4864">nančių ir sunkinančių aplinkybių, bauda skiriama atsižvelgiant į jų kiekį ir reikšmingumą. Baudos dydžio mažinimas ar didinimas turi būti motyvuotas. Bauda išieškoma į valstybės biudžetą.<text:s/></text:span><text:span text:style-name="T4865">Pažeidėjas turi sumokėti baudą ne vėliau kaip per 40 kalendorinių di</text:span><text:span text:style-name="T4866">enų nuo nutarimo išsiuntimo ar išdavimo jam dienos, o jeigu apskundžia nutarimą, – ne vėliau kaip per 40 kalendorinių dienų nuo nutarties, kuria skundas nepatenkinamas, išsiuntimo ar išdavimo jam dienos. Šio įstatymo 55 straipsnyje nurodytų institucijų nut</text:span><text:span text:style-name="T4867">arimai yra vykdomieji dokumentai, vykdomi Lietuvos Respublikos civilinio proceso kodekso nustatyta tvarka. Nutarimas gali būti pateikiamas vykdyti ne vėliau kaip per 6 mėnesius nuo šioje dalyje baudai sumokėti nustatyto termino pabaigos.</text:span><text:span text:style-name="T4868"><text:s/></text:span><text:span text:style-name="T4869">Šios dalies nuosta</text:span><text:span text:style-name="T4870">tos taikomos ir tais atvejais, kai Valstybinė darbo inspekcija ar Valstybinė mokesčių inspekcija skiria šio įstatymo 59</text:span><text:span text:style-name="T4871">1</text:span><text:span text:style-name="T4872"><text:s/>straipsnyje numatytas baudas.</text:span></text:p>
      <text:p text:style-name="P4873"><text:span text:style-name="T4874">3</text:span><text:span text:style-name="T4875">. Atsakomybę lengvinančiomis aplinkybėmis laikoma tai, kad asmuo, padaręs pažeidimą, užkirto kelią ž</text:span><text:span text:style-name="T4876">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77"><text:span text:style-name="T4878">4</text:span><text:span text:style-name="T4879">. Atsakom</text:span><text:span text:style-name="T4880">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81"><text:span text:style-name="T4882">5</text:span><text:span text:style-name="T4883">. Baudos skyrimas gali būti ginčijamas teisme Lietuvos Respublikos administracinių bylų teisenos įstatymo nustatyta tvarka. Skundą nagrinėjantis teismas, atsižvelgdamas į padaryto pažeidimo pobūdį, mastą, atsakomybę lengvinančias ir kitas reikšmingas a</text:span><text:span text:style-name="T4884">plinkybes (dėl kurių atitinkama piniginė bauda pažeidėjui būtų akivaizdžiai per didelė bei neproporcinga (neadekvati) padarytam teisės pažeidimui ir dėl to neteisinga), vadovaudamasis teisingumo ir protingumo principais, turi teisę skirti mažesnę piniginę<text:s/></text:span><text:span text:style-name="T4885">baudą negu šio įstatymo IV skyriuje nustatytos minimalios baudos.</text:span></text:p>
      <text:p text:style-name="P4886"><text:span text:style-name="T4887">6</text:span><text:span text:style-name="T4888">. Jeigu pažeidėjas dėl objektyvių priežasčių negali laiku sumokėti baudos ir jeigu yra motyvuotas jo prašymas, šio įstatymo 55 straipsnyje nurodytos institucijos, atsižvelgdamos į jo fi</text:span><text:span text:style-name="T4889">nans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890"><text:span text:style-name="T4891">7</text:span><text:span text:style-name="T4892">.<text:s/></text:span>Šio įstatymo 56,<text:s/><text:span text:style-name="T4893">56</text:span><text:span text:style-name="T4894">1</text:span><text:span text:style-name="T4895">,<text:s/></text:span>57, 58 ir 59<text:span text:style-name="T4896">1</text:span><text:s/>straipsniuose numatytos baudos gali būti skiriamos ne vėliau kaip per 2 metus nuo pažeidimo padarymo dienos, o trunkamojo pažeidimo atveju – per 2 metus nuo jo paaiškėjimo dienos.</text:p>
      <text:p text:style-name="P4897">Skyriaus pakeitimai:</text:p>
      <text:p text:style-name="P4898"><text:span text:style-name="T4899">Nr.<text:s/></text:span><text:a xlink:href="https://www.e-tar.lt/portal/legalAct.html?documentId=2021adb01e5b11ef8b14c5bcce136045" office:target-frame-name="_top" xlink:show="replace"><text:span text:style-name="T4900">XIV-2651</text:span></text:a><text:span text:style-name="T4901">, 2024-05-16, paskelbta TAR 2024-05-30, i. k. 2024-09689</text:span></text:p>
      <text:p text:style-name="Normal"/>
      <text:p text:style-name="P4902"><text:span text:style-name="T4903">V</text:span><text:span text:style-name="T4904"><text:s/>SKYRIUS</text:span></text:p>
      <text:p text:style-name="P4905"><text:span text:style-name="T4906">ATSAKOMYBĖ IR GINČŲ DĖL UŽIMTUMO RĖMIMO PRIEMONIŲ ĮGYVENDINIMO IR DARBO RINKOS<text:s/></text:span><text:span text:style-name="T4907">PASLAUGŲ TEIKIMO NAGRINĖJIMAS</text:span></text:p>
      <text:p text:style-name="P4908"/>
      <text:p text:style-name="P4909"><text:span text:style-name="T4910">61</text:span><text:span text:style-name="T4911"><text:s/>straipsnis.<text:s/></text:span><text:span text:style-name="T4912">Atsakomybė</text:span></text:p>
      <text:p text:style-name="P4913"><text:span text:style-name="T4914">Nustačius, kad asmeniui buvo pritaikytos užimtumo rėmimo priemonės pagal neteisingai įformintus ar suklastotus dokumentus arba dėl žinomai neteisingos informacijos pateikimo arba jos nepateikim</text:span><text:span text:style-name="T4915">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16">pateikusių šiuos dokumentus arba duomenis, ir kitų kaltų asmenų.</text:span></text:p>
      <text:p text:style-name="P4917"/>
      <text:p text:style-name="P4918"><text:span text:style-name="T4919">62</text:span><text:span text:style-name="T4920"><text:s/>straipsnis.<text:s/></text:span><text:span text:style-name="T4921">Ginčų nagrinėjimas</text:span></text:p>
      <text:p text:style-name="P4922"><text:span text:style-name="T4923">Ginčai dėl šio įstatymo taikymo nagrinėjami Lietuvos Respublikos įstatymų nustatyta tvarka.</text:span></text:p>
      <text:p text:style-name="P4924"/>
      <text:p text:style-name="P4925"><text:span text:style-name="T4926">VI</text:span><text:span text:style-name="T4927"><text:s/>SKYRIUS</text:span></text:p>
      <text:p text:style-name="P4928"><text:span text:style-name="T4929">BAIGIAMOSIOS NUOSTATOS</text:span></text:p>
      <text:p text:style-name="P4930"/>
      <text:p text:style-name="P4931"><text:span text:style-name="T4932">63</text:span><text:span text:style-name="T4933"><text:s/>straipsnis.<text:s/></text:span><text:span text:style-name="T4934">Įstatymo įsigaliojimas ir įgyvendinimas</text:span></text:p>
      <text:p text:style-name="P4935"><text:span text:style-name="T4936">1</text:span><text:span text:style-name="T4937">. Šis įstatymas, išskyrus</text:span><text:span text:style-name="T4938"><text:s/>šio straipsnio 2 dalį</text:span><text:span text:style-name="T4939">, įsigalioja 2017 m. liepos 1 d.</text:span><text:s/></text:p>
      <text:p text:style-name="P4940">Straipsnio dalies pakeitimai:</text:p>
      <text:p text:style-name="P4941"><text:span text:style-name="T4942">Nr.<text:s/></text:span><text:a xlink:href="https://www.e-tar.lt/portal/legalAct.html?documentId=f2220700ccfc11e6a2cac7383cbb90a3" office:target-frame-name="_top" xlink:show="replace"><text:span text:style-name="T4943">XIII-143</text:span></text:a><text:span text:style-name="T4944">, 2016-12-20, paskelbta TAR 2016-12-28, i. k. 2016-29772</text:span></text:p>
      <text:p text:style-name="Normal"/>
      <text:p text:style-name="P4945"><text:span text:style-name="T4946">2</text:span><text:span text:style-name="T4947">. Lietuvos Respublikos Vyriausybė ar jos įgaliota institucija iki<text:s/></text:span><text:span text:style-name="T4948">2017 m. birželio 30 d. priima šio įstatymo įgyvendinamuosius teisės aktus</text:span><text:span text:style-name="T4949">.</text:span><text:s/></text:p>
      <text:p text:style-name="P4950">Straipsnio dalies<text:s/>pakeitimai:</text:p>
      <text:p text:style-name="P4951"><text:span text:style-name="T4952">Nr.<text:s/></text:span><text:a xlink:href="https://www.e-tar.lt/portal/legalAct.html?documentId=f2220700ccfc11e6a2cac7383cbb90a3" office:target-frame-name="_top" xlink:show="replace"><text:span text:style-name="T4953">XIII-143</text:span></text:a><text:span text:style-name="T4954">, 2016-12-20, paskelbta TAR 2016-12-28, i. k. 2016-29772</text:span></text:p>
      <text:p text:style-name="Normal"/>
      <text:p text:style-name="P4955"><text:span text:style-name="T4956">3</text:span><text:span text:style-name="T4957">. Darbdavių pasiūlymai ar paraiškos, pateikti iki šio įstatymo įsigalio</text:span><text:span text:style-name="T4958">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959">sigaliojimo dienos, taikomos Lietuvos Respublikos užimtumo rėmimo įstatymo Nr. X-694 su visais pakeitimais ir papildymais bei šio įstatymo įgyvendinamųjų teisės aktų nuostatos, galiojusios sutarčių sudarymo metu.</text:span></text:p>
      <text:p text:style-name="P4960"/>
      <text:p text:style-name="P4961"><text:span text:style-name="T4962">64</text:span><text:span text:style-name="T4963"><text:s/>straipsnis.<text:s/></text:span><text:span text:style-name="T4964">Įstatymo pripažinimas</text:span><text:span text:style-name="T4965"><text:s/>netekusiu galiu<text:s/></text:span></text:p>
      <text:p text:style-name="P4966"><text:span text:style-name="T4967">Pripažinti netekusiu galios Lietuvos Respublikos užimtumo rėmimo įstatymą Nr. X-694 su visais pakeitimais ir papildymais.<text:s/></text:span></text:p>
      <text:p text:style-name="P4968"/>
      <text:p text:style-name="P4969">Skelbiu šį Lietuvos Respublikos Seimo priimtą įstatymą.</text:p>
      <text:p text:style-name="P4970"/>
      <text:p text:style-name="P4971"/>
      <text:p text:style-name="P4972"/>
      <text:p text:style-name="P4973">Respublikos Prezidentė<text:span text:style-name="T4974"><text:tab/></text:span>Dalia Grybauskaitė</text:p>
      <text:p text:style-name="P4975"/>
      <text:p text:style-name="P4976">Lietuvos Respublikos</text:p>
      <text:p text:style-name="P4984">užimtumo įstatymo<text:s/></text:p>
      <text:p text:style-name="P4985">priedas</text:p>
      <text:p text:style-name="P4986"/>
      <text:p text:style-name="P4987"><text:span text:style-name="T4988">ĮGYVENDINAMI EUROPOS SĄJUNGOS TEISĖS AKTAI</text:span></text:p>
      <text:p text:style-name="P4989"/>
      <text:p text:style-name="P4990"><text:span text:style-name="T4991">1</text:span><text:span text:style-name="T4992">. 2006 m. gruodžio 12 d.<text:s/></text:span><text:span text:style-name="T4993">Europos Parlamento ir Tarybos direktyva 2006/123/EB dėl paslaugų vidaus rinkoje.</text:span></text:p>
      <text:p text:style-name="P4994"><text:span text:style-name="T4995">2</text:span><text:span text:style-name="T4996">.<text:s/></text:span><text:span text:style-name="T4997">2009 m. gegužės 25 d. Tarybos direktyva 2009/50/EB dėl trečiųjų šalių piliečių atvykimo ir apsigyvenimo sąlygų siekiant dirbti aukštos kvalifikacijos darbą.</text:span></text:p>
      <text:p text:style-name="P4998"><text:span text:style-name="T4999">3</text:span><text:span text:style-name="T5000">. 2009</text:span><text:span text:style-name="T5001"><text:s/>m. birželio 18 d. Europos Parlamento ir Tarybos direktyva 2009/52/EB, kuria numatomi sankcijų ir priemonių nelegaliai esančių trečiųjų šalių piliečių darbdaviams būtiniausi standartai.</text:span></text:p>
      <text:p text:style-name="P5002"><text:span text:style-name="T5003">4</text:span><text:span text:style-name="T5004">. 2011 m. gruodžio 13 d. Europos Parlamento ir Tarybos direktyva<text:s/></text:span><text:span text:style-name="T5005">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06"><text:span text:style-name="T5007">5</text:span><text:span text:style-name="T5008">. 2013 m. birželio<text:s/></text:span><text:span text:style-name="T5009">26 d. Europos Parlamento ir Tarybos direktyva 2013/33/ES, kuria nustatomos normos dėl tarptautinės apsaugos prašytojų priėmimo (nauja redakcija).</text:span></text:p>
      <text:p text:style-name="P5010"><text:span text:style-name="T5011">6</text:span><text:span text:style-name="T5012">. 2014 m. vasario 26 d. Europos Parlamento ir Tarybos direktyva 2014/36/ES dėl trečiųjų šalių piliečių at</text:span><text:span text:style-name="T5013">vykimo ir buvimo tikslu dirbti sezoniniais darbuotojais sąlygų.</text:span></text:p>
      <text:p text:style-name="P5014"><text:span text:style-name="T5015">7</text:span><text:span text:style-name="T5016">. 2014 m. balandžio 16 d. Europos Parlamento ir Tarybos direktyva 2014/54/ES dėl priemonių, kad darbuotojai galėtų lengviau naudotis laisvo darbuotojų judėjimo teisėmis.</text:span></text:p>
      <text:p text:style-name="P5017">Priedo<text:s/>pakeitimai:</text:p>
      <text:p text:style-name="P5018"><text:span text:style-name="T5019">Nr.<text:s/></text:span><text:a xlink:href="https://www.e-tar.lt/portal/legalAct.html?documentId=2ee59da0e1ab11ec8d9390588bf2de65" office:target-frame-name="_top" xlink:show="replace"><text:span text:style-name="T5020">XIV-1106</text:span></text:a><text:span text:style-name="T5021">, 2022-05-19, paskelbta TAR 2022-06-01, i. k. 2022-11864</text:span></text:p>
      <text:p text:style-name="Normal"/>
      <text:p text:style-name="P5022"/>
      <text:p text:style-name="P5023"/>
      <text:p text:style-name="P5024"><text:span text:style-name="T5025">Pakeitimai:</text:span></text:p>
      <text:p text:style-name="P5026"/>
      <text:p text:style-name="P5027"><text:span text:style-name="T5028">1.</text:span></text:p>
      <text:p text:style-name="P5029"><text:span text:style-name="T5030">Lietuvos Respublikos Seimas, Įstatymas</text:span></text:p>
      <text:p text:style-name="P5031"><text:span text:style-name="T5032">Nr.<text:s/></text:span><text:a xlink:href="https://www.e-tar.lt/portal/legalAct.html?documentId=f2220700ccfc11e6a2cac7383cbb90a3" office:target-frame-name="_top" xlink:show="replace"><text:span text:style-name="T5033">XIII-143</text:span></text:a><text:span text:style-name="T5034">, 2016-12-20, paskelbta TAR 2016-12-28, i. k. 2016-29772</text:span></text:p>
      <text:p text:style-name="P5035"><text:span text:style-name="T5036">Lietuvos Respublikos užimtumo įstatymo Nr. XII-2470 63 straipsnio pakeitimo įstatymas</text:span></text:p>
      <text:p text:style-name="P5037"/>
      <text:p text:style-name="P5038"><text:span text:style-name="T5039">2.</text:span></text:p>
      <text:p text:style-name="P5040"><text:span text:style-name="T5041">Lietu</text:span><text:span text:style-name="T5042">vos Respublikos Seimas, Įstatymas</text:span></text:p>
      <text:p text:style-name="P5043"><text:span text:style-name="T5044">Nr.<text:s/></text:span><text:a xlink:href="https://www.e-tar.lt/portal/legalAct.html?documentId=8c641ab0510011e7846ef01bfffb9b64" office:target-frame-name="_top" xlink:show="replace"><text:span text:style-name="T5045">XIII-416</text:span></text:a><text:span text:style-name="T5046">, 2017-06-06, paskelbta TAR 2017-06-14, i. k. 2017-10024</text:span></text:p>
      <text:p text:style-name="P5047"><text:span text:style-name="T5048">Lietuvos Respublikos užimtumo įstatymo Nr. XII-2470 12,</text:span><text:span text:style-name="T5049"><text:s/>13, 20, 22, 23, 24, 25, 26, 29, 31, 32, 35, 36, 37, 39, 40, 41, 42, 46, 48, 56, 57, 58, 60 straipsnių pakeitimo ir Įstatymo papildymo 39-1 straipsniu įstatymas</text:span></text:p>
      <text:p text:style-name="P5050"/>
      <text:p text:style-name="P5051"><text:span text:style-name="T5052">3.</text:span></text:p>
      <text:p text:style-name="P5053"><text:span text:style-name="T5054">Lietuvos Respublikos Seimas, Įstatymas</text:span></text:p>
      <text:p text:style-name="P5055"><text:span text:style-name="T5056">Nr.<text:s/></text:span><text:a xlink:href="https://www.e-tar.lt/portal/legalAct.html?documentId=ae99e331ebdd11e7acd7ea182930b17f" office:target-frame-name="_top" xlink:show="replace"><text:span text:style-name="T5057">XIII-890</text:span></text:a><text:span text:style-name="T5058">, 2017-12-14, paskelbta TAR 2017-12-28, i. k. 2017-21492</text:span></text:p>
      <text:p text:style-name="P5059"><text:span text:style-name="T5060">Lietuvos Respublikos užimtumo įstatymo Nr. XII-2470 III skyriaus pirmojo skirsnio pavadinimo ir</text:span><text:span text:style-name="T5061"><text:s/>12, 20, 36, 37 straipsnių pakeitimo ir Įstatymo papildymo 12-1 straipsniu įstatymas</text:span></text:p>
      <text:p text:style-name="P5062"/>
      <text:p text:style-name="P5063"><text:span text:style-name="T5064">4.</text:span></text:p>
      <text:p text:style-name="P5065"><text:span text:style-name="T5066">Lietuvos Respublikos Seimas, Įstatymas</text:span></text:p>
      <text:p text:style-name="P5067"><text:span text:style-name="T5068">Nr.<text:s/></text:span><text:a xlink:href="https://www.e-tar.lt/portal/legalAct.html?documentId=471c0ae0ec6d11e78a1adea6fe72f3c5" office:target-frame-name="_top" xlink:show="replace"><text:span text:style-name="T5069">XIII-941</text:span></text:a><text:span text:style-name="T5070">, 2017-12-21, pask</text:span><text:span text:style-name="T5071">elbta TAR 2017-12-29, i. k. 2017-21627</text:span></text:p>
      <text:p text:style-name="P5072"><text:span text:style-name="T5073">Lietuvos Respublikos užimtumo įstatymo Nr. XII-2470 13, 16, 20, 22, 23, 24, 25, 26, 27, 28, 29, 30, 31, 32, 35, 37, 38, 39, 39-1, 40, 41, 42, 44, 45, 47, 48 ir 49 straipsnių pakeitimo įstatymas</text:span></text:p>
      <text:p text:style-name="P5074"/>
      <text:p text:style-name="P5075"><text:span text:style-name="T5076">5.</text:span></text:p>
      <text:p text:style-name="P5077"><text:span text:style-name="T5078">Lietuvos Respubliko</text:span><text:span text:style-name="T5079">s Seimas, Įstatymas</text:span></text:p>
      <text:p text:style-name="P5080"><text:span text:style-name="T5081">Nr.<text:s/></text:span><text:a xlink:href="https://www.e-tar.lt/portal/legalAct.html?documentId=bc00d8f0801911e8ae2bfd1913d66d57" office:target-frame-name="_top" xlink:show="replace"><text:span text:style-name="T5082">XIII-1342</text:span></text:a><text:span text:style-name="T5083">, 2018-06-28, paskelbta TAR 2018-07-05, i. k. 2018-11437</text:span></text:p>
      <text:p text:style-name="P5084"><text:span text:style-name="T5085">Lietuvos Respublikos užimtumo įstatymo Nr. XII-2470 35, 37, 38, 39,<text:s/></text:span><text:span text:style-name="T5086">39-1, 40, 41, 44, 50, 54 straipsnių pakeitimo ir 51, 52, 53 straipsnių pripažinimo netekusiais galios įstatymas</text:span></text:p>
      <text:p text:style-name="P5087"/>
      <text:p text:style-name="P5088"><text:span text:style-name="T5089">6.</text:span></text:p>
      <text:p text:style-name="P5090"><text:span text:style-name="T5091">Lietuvos Respublikos Seimas, Įstatymas</text:span></text:p>
      <text:p text:style-name="P5092"><text:span text:style-name="T5093">Nr.<text:s/></text:span><text:a xlink:href="https://www.e-tar.lt/portal/legalAct.html?documentId=f21e2e40039711e9a5eaf2cd290f1944" office:target-frame-name="_top" xlink:show="replace"><text:span text:style-name="T5094">XIII-1729</text:span></text:a><text:span text:style-name="T5095">, 2018-12-11, paskelbta TAR 2018-12-19, i. k. 2018-20874</text:span></text:p>
      <text:p text:style-name="P5096"><text:span text:style-name="T5097">Lietuvos Respublikos užimtumo įstatymo Nr. XII-2470 35, 37, 38, 39, 39-1, 40, 41, 44, 50, 54 straipsnių pakeitimo ir 51, 52, 53 straipsnių pripažinimo netekusiais galios įstatymo Nr. XIII-1</text:span><text:span text:style-name="T5098">342 3 straipsnio pakeitimo įstatymas</text:span></text:p>
      <text:p text:style-name="P5099"/>
      <text:p text:style-name="P5100"><text:span text:style-name="T5101">7.</text:span></text:p>
      <text:p text:style-name="P5102"><text:span text:style-name="T5103">Lietuvos Respublikos Seimas, Įstatymas</text:span></text:p>
      <text:p text:style-name="P5104"><text:span text:style-name="T5105">Nr.<text:s/></text:span><text:a xlink:href="https://www.e-tar.lt/portal/legalAct.html?documentId=007352406fcc11e9a13eeecaacbc653f" office:target-frame-name="_top" xlink:show="replace"><text:span text:style-name="T5106">XIII-2082</text:span></text:a><text:span text:style-name="T5107">, 2019-04-26, paskelbta TAR 2019-05-06, i. k. 2019-07321</text:span></text:p>
      <text:p text:style-name="P5108"><text:span text:style-name="T5109">Lietuvos</text:span><text:span text:style-name="T5110"><text:s/>Respublikos užimtumo įstatymo Nr. XII-2470 1 straipsnio pakeitimo įstatymas</text:span></text:p>
      <text:p text:style-name="P5111"/>
      <text:p text:style-name="P5112"><text:span text:style-name="T5113">8.</text:span></text:p>
      <text:p text:style-name="P5114"><text:span text:style-name="T5115">Lietuvos Respublikos Seimas, Įstatymas</text:span></text:p>
      <text:p text:style-name="P5116"><text:span text:style-name="T5117">Nr.<text:s/></text:span><text:a xlink:href="https://www.e-tar.lt/portal/legalAct.html?documentId=ac337310af9d11e98451fa7b5933515d" office:target-frame-name="_top" xlink:show="replace"><text:span text:style-name="T5118">XIII-2341</text:span></text:a><text:span text:style-name="T5119">, 2019-07-16, paskelbta T</text:span><text:span text:style-name="T5120">AR 2019-07-26, i. k. 2019-12405</text:span></text:p>
      <text:p text:style-name="P5121"><text:span text:style-name="T5122">Lietuvos Respublikos užimtumo įstatymo Nr. XII-2470 1, 35, 56, 57, 58 straipsnių pakeitimo ir Įstatymo papildymo 30-1 straipsniu įstatymas</text:span></text:p>
      <text:p text:style-name="P5123"/>
      <text:p text:style-name="P5124"><text:span text:style-name="T5125">9.</text:span></text:p>
      <text:p text:style-name="P5126"><text:span text:style-name="T5127">Lietuvos Respublikos Seimas, Įstatymas</text:span></text:p>
      <text:p text:style-name="P5128"><text:span text:style-name="T5129">Nr.<text:s/></text:span><text:a xlink:href="https://www.e-tar.lt/portal/legalAct.html?documentId=7b7687b0b1c511e98451fa7b5933515d" office:target-frame-name="_top" xlink:show="replace"><text:span text:style-name="T5130">XIII-2370</text:span></text:a><text:span text:style-name="T5131">, 2019-07-16, paskelbta TAR 2019-07-29, i. k. 2019-12450</text:span></text:p>
      <text:p text:style-name="P5132"><text:span text:style-name="T5133">Lietuvos Respublikos užimtumo įstatymo Nr. XII-2470 12-1 straipsnio pakeitimo įstatymas</text:span></text:p>
      <text:p text:style-name="P5134"/>
      <text:p text:style-name="P5135"><text:span text:style-name="T5136">10.</text:span></text:p>
      <text:p text:style-name="P5137"><text:span text:style-name="T5138">L</text:span><text:span text:style-name="T5139">ietuvos Respublikos Konstitucinis Teismas, Nutarimas</text:span></text:p>
      <text:p text:style-name="P5140"><text:span text:style-name="T5141">Nr.<text:s/></text:span><text:a xlink:href="https://www.e-tar.lt/portal/legalAct.html?documentId=6bbd0180fbd711e99681cd81dcdca52c" office:target-frame-name="_top" xlink:show="replace"><text:span text:style-name="T5142">KT41-N12/2019</text:span></text:a><text:span text:style-name="T5143">, 2019-10-31, paskelbta TAR 2019-10-31, i. k. 2019-17396</text:span></text:p>
      <text:p text:style-name="P5144"><text:span text:style-name="T5145">Dėl Lietuvos Respublikos užimtu</text:span><text:span text:style-name="T5146">mo įstatymo 22 straipsnio 1 dalies 5 punkto ir 24 straipsnio 4 dalies 4 punkto atitikties Lietuvos Respublikos Konstitucijai</text:span></text:p>
      <text:p text:style-name="P5147"/>
      <text:p text:style-name="P5148"><text:span text:style-name="T5149">11.</text:span></text:p>
      <text:p text:style-name="P5150"><text:span text:style-name="T5151">Lietuvos Respublikos Seimas, Įstatymas</text:span></text:p>
      <text:p text:style-name="P5152"><text:span text:style-name="T5153">Nr.<text:s/></text:span><text:a xlink:href="https://www.e-tar.lt/portal/legalAct.html?documentId=76d25330839211e993ffd4361ddf8976" office:target-frame-name="_top" xlink:show="replace"><text:span text:style-name="T5154">XIII-2133</text:span></text:a><text:span text:style-name="T5155">, 2019-05-28, paskelbta TAR 2019-05-31, i. k. 2019-08712</text:span></text:p>
      <text:p text:style-name="P5156"><text:span text:style-name="T5157">Lietuvos Respublikos užimtumo įstatymo Nr. XII-2470 22 ir 24 straipsnių pakeitimo įstatymas</text:span></text:p>
      <text:p text:style-name="P5158"/>
      <text:p text:style-name="P5159"><text:span text:style-name="T5160">12.</text:span></text:p>
      <text:p text:style-name="P5161"><text:span text:style-name="T5162">Lietuvos Respublikos Seimas, Įstatymas</text:span></text:p>
      <text:p text:style-name="P5163"><text:span text:style-name="T5164">Nr.<text:s/></text:span><text:a xlink:href="https://www.e-tar.lt/portal/legalAct.html?documentId=d248ec30ea9211e99681cd81dcdca52c" office:target-frame-name="_top" xlink:show="replace"><text:span text:style-name="T5165">XIII-2428</text:span></text:a><text:span text:style-name="T5166">, 2019-09-19, paskelbta TAR 2019-10-09, i. k. 2019-16066</text:span></text:p>
      <text:p text:style-name="P5167"><text:span text:style-name="T5168">Lietuvos Respublikos užimtumo įstatymo Nr. XII-2470 12, 20, 22, 24, 25, 35, 41, 42, 45, 47, 48</text:span><text:span text:style-name="T5169"><text:s/>straipsnių pakeitimo ir Įstatymo papildymo 30-2 straipsniu įstatymas</text:span></text:p>
      <text:p text:style-name="P5170"/>
      <text:p text:style-name="P5171"><text:span text:style-name="T5172">13.</text:span></text:p>
      <text:p text:style-name="P5173"><text:span text:style-name="T5174">Lietuvos Respublikos Seimas, Įstatymas</text:span></text:p>
      <text:p text:style-name="P5175"><text:span text:style-name="T5176">Nr.<text:s/></text:span><text:a xlink:href="https://www.e-tar.lt/portal/legalAct.html?documentId=edc55260693011eabee4a336e7e6fdab" office:target-frame-name="_top" xlink:show="replace"><text:span text:style-name="T5177">XIII-2822</text:span></text:a><text:span text:style-name="T5178">, 2020-03-17, paskelbta TAR 202</text:span><text:span text:style-name="T5179">0-03-18, i. k. 2020-05703</text:span></text:p>
      <text:p text:style-name="P5180"><text:span text:style-name="T5181">Lietuvos Respublikos užimtumo įstatymo Nr. XII-2470 papildymo 5-1 straipsniu ir 24, 25, 35, 37, 41, 42, 44 straipsnių pakeitimo įstatymas</text:span></text:p>
      <text:p text:style-name="P5182"/>
      <text:p text:style-name="P5183"><text:span text:style-name="T5184">14.</text:span></text:p>
      <text:p text:style-name="P5185"><text:span text:style-name="T5186">Lietuvos Respublikos Seimas, Įstatymas</text:span></text:p>
      <text:p text:style-name="P5187"><text:span text:style-name="T5188">Nr.<text:s/></text:span><text:a xlink:href="https://www.e-tar.lt/portal/legalAct.html?documentId=6d4840607a5211eab005936df725feed" office:target-frame-name="_top" xlink:show="replace"><text:span text:style-name="T5189">XIII-2846</text:span></text:a><text:span text:style-name="T5190">, 2020-04-07, paskelbta TAR 2020-04-09, i. k. 2020-07511</text:span></text:p>
      <text:p text:style-name="P5191"><text:span text:style-name="T5192">Lietuvos Respublikos užimtumo įstatymo Nr. XII-2470 5-1, 13, 24, 35, 37, 38, 39, 41, 42, 44, 49 ir 50 straipsnių pakeitimo įstatymas</text:span></text:p>
      <text:p text:style-name="P5193"/>
      <text:p text:style-name="P5194"><text:span text:style-name="T5195">15.</text:span></text:p>
      <text:p text:style-name="P5196"><text:span text:style-name="T5197">Lietuvos Respublikos Seimas, Įstatymas</text:span></text:p>
      <text:p text:style-name="P5198"><text:span text:style-name="T5199">Nr.<text:s/></text:span><text:a xlink:href="https://www.e-tar.lt/portal/legalAct.html?documentId=2dc62810906111ea9515f752ff221ec9" office:target-frame-name="_top" xlink:show="replace"><text:span text:style-name="T5200">XIII-2877</text:span></text:a><text:span text:style-name="T5201">, 2020-04-30, paskelbta TAR 2020-05-07, i. k. 2020-09849</text:span></text:p>
      <text:p text:style-name="P5202"><text:span text:style-name="T5203">Lietuvos Respublikos užimtumo įstatymo Nr. XI</text:span><text:span text:style-name="T5204">I-2470 5-1 straipsnio pakeitimo įstatymas</text:span></text:p>
      <text:p text:style-name="P5205"/>
      <text:p text:style-name="P5206"><text:span text:style-name="T5207">16.</text:span></text:p>
      <text:p text:style-name="P5208"><text:span text:style-name="T5209">Lietuvos Respublikos Seimas, Įstatymas</text:span></text:p>
      <text:p text:style-name="P5210"><text:span text:style-name="T5211">Nr.<text:s/></text:span><text:a xlink:href="https://www.e-tar.lt/portal/legalAct.html?documentId=75959960906011ea9515f752ff221ec9" office:target-frame-name="_top" xlink:show="replace"><text:span text:style-name="T5212">XIII-2878</text:span></text:a><text:span text:style-name="T5213">, 2020-04-30, paskelbta TAR 2020-05-07, i. k. 2020-09848</text:span></text:p>
      <text:p text:style-name="P5214"><text:span text:style-name="T5215">Li</text:span><text:span text:style-name="T5216">etuvos Respublikos užimtumo įstatymo Nr. XII-2470 1, 8, 10, 22, 24, 25, 37, 44, 47 ir 49 straipsnių pakeitimo įstatymas</text:span></text:p>
      <text:p text:style-name="P5217"/>
      <text:p text:style-name="P5218"><text:span text:style-name="T5219">17.</text:span></text:p>
      <text:p text:style-name="P5220"><text:span text:style-name="T5221">Lietuvos Respublikos Seimas, Įstatymas</text:span></text:p>
      <text:p text:style-name="P5222"><text:span text:style-name="T5223">Nr.<text:s/></text:span><text:a xlink:href="https://www.e-tar.lt/portal/legalAct.html?documentId=f1954e7095d811ea9515f752ff221ec9" office:target-frame-name="_top" xlink:show="replace"><text:span text:style-name="T5224">XIII-2882</text:span></text:a><text:span text:style-name="T5225">, 2020-05-07, paskelbta TAR 2020-05-14, i. k. 2020-10371</text:span></text:p>
      <text:p text:style-name="P5226"><text:span text:style-name="T5227">Lietuvos Respublikos užimtumo įstatymo Nr. XII-2470 5-1, 20, 25, 35, 37, 38, 41, 42, 43, 44, 47, 55 straipsnių pakeitimo ir Įstatymo papildymo 48-1 straipsniu įstatymas</text:span></text:p>
      <text:p text:style-name="P5228"/>
      <text:p text:style-name="P5229"><text:span text:style-name="T5230">18.</text:span></text:p>
      <text:p text:style-name="P5231"><text:span text:style-name="T5232">Lietuvos Respublikos Seimas, Įstatymas</text:span></text:p>
      <text:p text:style-name="P5233"><text:span text:style-name="T5234">Nr.<text:s/></text:span><text:a xlink:href="https://www.e-tar.lt/portal/legalAct.html?documentId=502ff420abe211eab9d9cd0c85e0b745" office:target-frame-name="_top" xlink:show="replace"><text:span text:style-name="T5235">XIII-3005</text:span></text:a><text:span text:style-name="T5236">, 2020-06-04, paskelbta TAR 2020-06-11, i. k. 2020-12829</text:span></text:p>
      <text:p text:style-name="P5237"><text:span text:style-name="T5238">Lietuvos Respublikos užimtumo įstatymo Nr. XII-24</text:span><text:span text:style-name="T5239">70 25, 41, 42, 44 ir 48-1 straipsnių pakeitimo įstatymas</text:span></text:p>
      <text:p text:style-name="P5240"/>
      <text:p text:style-name="P5241"><text:span text:style-name="T5242">19.</text:span></text:p>
      <text:p text:style-name="P5243"><text:span text:style-name="T5244">Lietuvos Respublikos Seimas, Įstatymas</text:span></text:p>
      <text:p text:style-name="P5245"><text:span text:style-name="T5246">Nr.<text:s/></text:span><text:a xlink:href="https://www.e-tar.lt/portal/legalAct.html?documentId=c132d820c1ce11ea9815f635b9c0dcef" office:target-frame-name="_top" xlink:show="replace"><text:span text:style-name="T5247">XIII-3211</text:span></text:a><text:span text:style-name="T5248">, 2020-06-30, paskelbta TAR 2020-07-09, i. k</text:span><text:span text:style-name="T5249">. 2020-15404</text:span></text:p>
      <text:p text:style-name="P5250"><text:span text:style-name="T5251">Lietuvos Respublikos užimtumo įstatymo Nr. XII-2470 papildymo 5-2 straipsniu įstatymas</text:span></text:p>
      <text:p text:style-name="P5252"/>
      <text:p text:style-name="P5253"><text:span text:style-name="T5254">20.</text:span></text:p>
      <text:p text:style-name="P5255"><text:span text:style-name="T5256">Lietuvos Respublikos Seimas, Įstatymas</text:span></text:p>
      <text:p text:style-name="P5257"><text:span text:style-name="T5258">Nr.<text:s/></text:span><text:a xlink:href="https://www.e-tar.lt/portal/legalAct.html?documentId=26ad0b00c26d11ea9815f635b9c0dcef" office:target-frame-name="_top" xlink:show="replace"><text:span text:style-name="T5259">XIII-3164</text:span></text:a><text:span text:style-name="T5260">,</text:span><text:span text:style-name="T5261"><text:s/>2020-06-26, paskelbta TAR 2020-07-10, i. k. 2020-15497</text:span></text:p>
      <text:p text:style-name="P5262"><text:span text:style-name="T5263">Lietuvos Respublikos užimtumo įstatymo Nr. XII-2470 56 straipsnio pakeitimo įstatymas</text:span></text:p>
      <text:p text:style-name="P5264"/>
      <text:p text:style-name="P5265"><text:span text:style-name="T5266">21.</text:span></text:p>
      <text:p text:style-name="P5267"><text:span text:style-name="T5268">Lietuvos Respublikos Seimas, Įstatymas</text:span></text:p>
      <text:p text:style-name="P5269"><text:span text:style-name="T5270">Nr.<text:s/></text:span><text:a xlink:href="https://www.e-tar.lt/portal/legalAct.html?documentId=7766c3503edd11eb8d9fe110e148c770" office:target-frame-name="_top" xlink:show="replace"><text:span text:style-name="T5271">XIV-35</text:span></text:a><text:span text:style-name="T5272">, 2020-12-03, paskelbta TAR 2020-12-15, i. k. 2020-27343</text:span></text:p>
      <text:p text:style-name="P5273"><text:span text:style-name="T5274">Lietuvos Respublikos užimtumo įstatymo Nr. XII-2470 5-1 ir 25 straipsnių pakeitimo įstatymas</text:span></text:p>
      <text:p text:style-name="P5275"/>
      <text:p text:style-name="P5276"><text:span text:style-name="T5277">22.</text:span></text:p>
      <text:p text:style-name="P5278"><text:span text:style-name="T5279">Lietuvos Respublikos Seimas, Įstatymas</text:span></text:p>
      <text:p text:style-name="P5280"><text:span text:style-name="T5281">Nr.<text:s/></text:span><text:a xlink:href="https://www.e-tar.lt/portal/legalAct.html?documentId=0b07130049ea11eb8d9fe110e148c770" office:target-frame-name="_top" xlink:show="replace"><text:span text:style-name="T5282">XIV-131</text:span></text:a><text:span text:style-name="T5283">, 2020-12-23, paskelbta TAR 2020-12-29, i. k. 2020-28988</text:span></text:p>
      <text:p text:style-name="P5284"><text:span text:style-name="T5285">Lietuvos Respublikos užimtumo įstatymo Nr. XII-2470 38, 41, 42 ir 48-1 straipsnių pakeitimo įstatymas</text:span></text:p>
      <text:p text:style-name="P5286"/>
      <text:p text:style-name="P5287"><text:span text:style-name="T5288">23.</text:span></text:p>
      <text:p text:style-name="P5289"><text:span text:style-name="T5290">Lietuvo</text:span><text:span text:style-name="T5291">s Respublikos Seimas, Įstatymas</text:span></text:p>
      <text:p text:style-name="P5292"><text:span text:style-name="T5293">Nr.<text:s/></text:span><text:a xlink:href="https://www.e-tar.lt/portal/legalAct.html?documentId=c08e2dd05a5711eb9dc7b575f08e8bea" office:target-frame-name="_top" xlink:show="replace"><text:span text:style-name="T5294">XIV-172</text:span></text:a><text:span text:style-name="T5295">, 2021-01-14, paskelbta TAR 2021-01-19, i. k. 2021-00841</text:span></text:p>
      <text:p text:style-name="P5296"><text:span text:style-name="T5297">Lietuvos Respublikos užimtumo įstatymo Nr. XII-2470 35 ir<text:s/></text:span><text:span text:style-name="T5298">41 straipsnių pakeitimo įstatymas</text:span></text:p>
      <text:p text:style-name="P5299"/>
      <text:p text:style-name="P5300"><text:span text:style-name="T5301">24.</text:span></text:p>
      <text:p text:style-name="P5302"><text:span text:style-name="T5303">Lietuvos Respublikos Seimas, Įstatymas</text:span></text:p>
      <text:p text:style-name="P5304"><text:span text:style-name="T5305">Nr.<text:s/></text:span><text:a xlink:href="https://www.e-tar.lt/portal/legalAct.html?documentId=37f51450c8e011eba2bad9a0748ee64d" office:target-frame-name="_top" xlink:show="replace"><text:span text:style-name="T5306">XIV-351</text:span></text:a><text:span text:style-name="T5307">, 2021-05-27, paskelbta TAR 2021-06-09, i. k. 2021-13151</text:span></text:p>
      <text:p text:style-name="P5308"><text:span text:style-name="T5309">Lietuvos<text:s/></text:span><text:span text:style-name="T5310">Respublikos užimtumo įstatymo Nr. XII-2470 5-1, 25, 35, 41, 42, 43 ir 48-1 straipsnių pakeitimo įstatymas</text:span></text:p>
      <text:p text:style-name="P5311"/>
      <text:p text:style-name="P5312"><text:span text:style-name="T5313">25.</text:span></text:p>
      <text:p text:style-name="P5314"><text:span text:style-name="T5315">Lietuvos Respublikos Seimas, Įstatymas</text:span></text:p>
      <text:p text:style-name="P5316"><text:span text:style-name="T5317">Nr.<text:s/></text:span><text:a xlink:href="https://www.e-tar.lt/portal/legalAct.html?documentId=ad45bdf0cd0d11eba2bad9a0748ee64d" office:target-frame-name="_top" xlink:show="replace"><text:span text:style-name="T5318">XIV-</text:span><text:span text:style-name="T5319">379</text:span></text:a><text:span text:style-name="T5320">, 2021-06-08, paskelbta TAR 2021-06-14, i. k. 2021-13523</text:span></text:p>
      <text:p text:style-name="P5321"><text:span text:style-name="T5322">Lietuvos Respublikos užimtumo įstatymo Nr. XII-2470 56 ir 57 straipsnių pakeitimo įstatymas</text:span></text:p>
      <text:p text:style-name="P5323"/>
      <text:p text:style-name="P5324"><text:span text:style-name="T5325">26.</text:span></text:p>
      <text:p text:style-name="P5326"><text:span text:style-name="T5327">Lietuvos Respublikos Seimas, Įstatymas</text:span></text:p>
      <text:p text:style-name="P5328"><text:span text:style-name="T5329">Nr.<text:s/></text:span><text:a xlink:href="https://www.e-tar.lt/portal/legalAct.html?documentId=7d2df77267ec11eca9ac839120d251c4" office:target-frame-name="_top" xlink:show="replace"><text:span text:style-name="T5330">XIV-811</text:span></text:a><text:span text:style-name="T5331">, 2021-12-21, paskelbta TAR 2021-12-28, i. k. 2021-27389</text:span></text:p>
      <text:p text:style-name="P5332"><text:span text:style-name="T5333">Lietuvos Respublikos užimtumo įstatymo Nr. XII-2470 10 straipsnio pakeitimo įstatymas</text:span></text:p>
      <text:p text:style-name="P5334"/>
      <text:p text:style-name="P5335"><text:span text:style-name="T5336">27.</text:span></text:p>
      <text:p text:style-name="P5337"><text:span text:style-name="T5338">Lietu</text:span><text:span text:style-name="T5339">vos Respublikos Seimas, Įstatymas</text:span></text:p>
      <text:p text:style-name="P5340"><text:span text:style-name="T5341">Nr.<text:s/></text:span><text:a xlink:href="https://www.e-tar.lt/portal/legalAct.html?documentId=d24e8f70dfe911eb9f09e7df20500045" office:target-frame-name="_top" xlink:show="replace"><text:span text:style-name="T5342">XIV-463</text:span></text:a><text:span text:style-name="T5343">, 2021-06-29, paskelbta TAR 2021-07-08, i. k. 2021-15522</text:span></text:p>
      <text:p text:style-name="P5344"><text:span text:style-name="T5345">Lietuvos Respublikos užimtumo įstatymo Nr. XII-2470 IV s</text:span><text:span text:style-name="T5346">kyriaus pavadinimo, 55, 56, 57, 60 straipsnių pakeitimo ir Įstatymo papildymo 56-1, 59-1, 59-2 straipsniais įstatymas</text:span></text:p>
      <text:p text:style-name="P5347"/>
      <text:p text:style-name="P5348"><text:span text:style-name="T5349">28.</text:span></text:p>
      <text:p text:style-name="P5350"><text:span text:style-name="T5351">Lietuvos Respublikos Seimas, Įstatymas</text:span></text:p>
      <text:p text:style-name="P5352"><text:span text:style-name="T5353">Nr.<text:s/></text:span><text:a xlink:href="https://www.e-tar.lt/portal/legalAct.html?documentId=9a3158c0697811eca9ac839120d251c4" office:target-frame-name="_top" xlink:show="replace"><text:span text:style-name="T5354">XIV-859</text:span></text:a><text:span text:style-name="T5355">, 2021-12-23, paskelbta TAR 2021-12-30, i. k. 2021-27754</text:span></text:p>
      <text:p text:style-name="P5356"><text:span text:style-name="T5357">Lietuvos Respublikos užimtumo įstatymo Nr. XII-2470 IV skyriaus pavadinimo, 55, 56, 57, 60 straipsnių pakeitimo ir Įstatymo papildymo 59-1, 59-2 straipsniais įstatymo Nr. XIV-463 pakei</text:span><text:span text:style-name="T5358">timo įstatymas</text:span></text:p>
      <text:p text:style-name="P5359"/>
      <text:p text:style-name="P5360"><text:span text:style-name="T5361">29.</text:span></text:p>
      <text:p text:style-name="P5362"><text:span text:style-name="T5363">Lietuvos Respublikos Seimas, Įstatymas</text:span></text:p>
      <text:p text:style-name="P5364"><text:span text:style-name="T5365">Nr.<text:s/></text:span><text:a xlink:href="https://www.e-tar.lt/portal/legalAct.html?documentId=908ff0607f7b11ec993ff5ca6e8ba60c" office:target-frame-name="_top" xlink:show="replace"><text:span text:style-name="T5366">XIV-911</text:span></text:a><text:span text:style-name="T5367">, 2022-01-20, paskelbta TAR 2022-01-27, i. k. 2022-01287</text:span></text:p>
      <text:p text:style-name="P5368"><text:span text:style-name="T5369">Lietuvos Respublikos užimtumo<text:s/></text:span><text:span text:style-name="T5370">įstatymo Nr. XII-2470 5-1, 41 ir 42 straipsnių pakeitimo įstatymas</text:span></text:p>
      <text:p text:style-name="P5371"/>
      <text:p text:style-name="P5372"><text:span text:style-name="T5373">30.</text:span></text:p>
      <text:p text:style-name="P5374"><text:span text:style-name="T5375">Lietuvos Respublikos Seimas, Įstatymas</text:span></text:p>
      <text:p text:style-name="P5376"><text:span text:style-name="T5377">Nr.<text:s/></text:span><text:a xlink:href="https://www.e-tar.lt/portal/legalAct.html?documentId=2ee59da0e1ab11ec8d9390588bf2de65" office:target-frame-name="_top" xlink:show="replace"><text:span text:style-name="T5378">XIV-1106</text:span></text:a><text:span text:style-name="T5379">, 2022-05-19, paskelbta TAR 2022-06</text:span><text:span text:style-name="T5380">-01, i. k. 2022-11864</text:span></text:p>
      <text:p text:style-name="P5381"><text:span text:style-name="T5382">Lietuvos Respublikos užimtumo įstatymo Nr. XII-2470 1, 12, 16, 20, 22, 24, 28, 29, 30, 31, 36, 37, 38, 39-1, 40, 44, 46, 47, 48, 48-1 straipsnių ir priedo pakeitimo ir Įstatymo papildymo 39-2, 39-3 ir 48-2 straipsniais įstatymas</text:span></text:p>
      <text:p text:style-name="P5383"/>
      <text:p text:style-name="P5384"><text:span text:style-name="T5385">31.</text:span></text:p>
      <text:p text:style-name="P5386"><text:span text:style-name="T5387">Lietuvos Respublikos Seimas, Įstatymas</text:span></text:p>
      <text:p text:style-name="P5388"><text:span text:style-name="T5389">Nr.<text:s/></text:span><text:a xlink:href="https://www.e-tar.lt/portal/legalAct.html?documentId=13b38e22034311edb32c9f9d8ba206f8" office:target-frame-name="_top" xlink:show="replace"><text:span text:style-name="T5390">XIV-1287</text:span></text:a><text:span text:style-name="T5391">, 2022-06-30, paskelbta TAR 2022-07-14, i. k. 2022-15436</text:span></text:p>
      <text:p text:style-name="P5392"><text:span text:style-name="T5393">Lietuvos Respublikos užimtumo įstatymo Nr. XII-247</text:span><text:span text:style-name="T5394">0 1, 25, 30-1, 48, 56-1 ir 57 straipsnių pakeitimo įstatymas</text:span></text:p>
      <text:p text:style-name="P5395"/>
      <text:p text:style-name="P5396"><text:span text:style-name="T5397">32.</text:span></text:p>
      <text:p text:style-name="P5398"><text:span text:style-name="T5399">Lietuvos Respublikos Seimas, Įstatymas</text:span></text:p>
      <text:p text:style-name="P5400"><text:span text:style-name="T5401">Nr.<text:s/></text:span><text:a xlink:href="https://www.e-tar.lt/portal/legalAct.html?documentId=87ec6330040f11edb32c9f9d8ba206f8" office:target-frame-name="_top" xlink:show="replace"><text:span text:style-name="T5402">XIV-1233</text:span></text:a><text:span text:style-name="T5403">, 2022-06-28, paskelbta TAR 2022-07-15,<text:s/></text:span><text:span text:style-name="T5404">i. k. 2022-15599</text:span></text:p>
      <text:p text:style-name="P5405"><text:span text:style-name="T5406">Lietuvos Respublikos užimtumo įstatymo Nr. XII-2470 25 ir 48 straipsnių pakeitimo įstatymas</text:span></text:p>
      <text:p text:style-name="P5407"/>
      <text:p text:style-name="P5408"><text:span text:style-name="T5409">33.</text:span></text:p>
      <text:p text:style-name="P5410"><text:span text:style-name="T5411">Lietuvos Respublikos Seimas, Įstatymas</text:span></text:p>
      <text:p text:style-name="P5412"><text:span text:style-name="T5413">Nr.<text:s/></text:span><text:a xlink:href="https://www.e-tar.lt/portal/legalAct.html?documentId=7fd01a91042111edb32c9f9d8ba206f8" office:target-frame-name="_top" xlink:show="replace"><text:span text:style-name="T5414">X</text:span><text:span text:style-name="T5415">IV-1304</text:span></text:a><text:span text:style-name="T5416">, 2022-06-30, paskelbta TAR 2022-07-15, i. k. 2022-15631</text:span></text:p>
      <text:p text:style-name="P5417"><text:span text:style-name="T5418">Lietuvos Respublikos užimtumo įstatymo Nr. XII-2470 22 ir 24 straipsnių pakeitimo įstatymas</text:span></text:p>
      <text:p text:style-name="P5419"/>
      <text:p text:style-name="P5420"><text:span text:style-name="T5421">34.</text:span></text:p>
      <text:p text:style-name="P5422"><text:span text:style-name="T5423">Lietuvos Respublikos Seimas, Įstatymas</text:span></text:p>
      <text:p text:style-name="P5424"><text:span text:style-name="T5425">Nr.<text:s/></text:span><text:a xlink:href="https://www.e-tar.lt/portal/legalAct.html?documentId=a9f055a00c1511edb4cae1b158f98ea5" office:target-frame-name="_top" xlink:show="replace"><text:span text:style-name="T5426">XIV-1390</text:span></text:a><text:span text:style-name="T5427">, 2022-07-19, paskelbta TAR 2022-07-25, i. k. 2022-16117</text:span></text:p>
      <text:p text:style-name="P5428"><text:span text:style-name="T5429">Lietuvos Respublikos užimtumo įstatymo Nr. XII-2470 2, 16, 20, 24, 25, 30-2, 35, 38, 41, 42, 43, 44, 45 ir 47 straipsnių pakeitimo įstatymas</text:span></text:p>
      <text:p text:style-name="P5430"/>
      <text:p text:style-name="P5431"><text:span text:style-name="T5432">35.</text:span></text:p>
      <text:p text:style-name="P5433"><text:span text:style-name="T5434">Lietuvos Respublikos Seimas, Įstatymas</text:span></text:p>
      <text:p text:style-name="P5435"><text:span text:style-name="T5436">Nr.<text:s/></text:span><text:a xlink:href="https://www.e-tar.lt/portal/legalAct.html?documentId=77cb17a014ec11ee9f7ec2ffce8b47bc" office:target-frame-name="_top" xlink:show="replace"><text:span text:style-name="T5437">XIV-2084</text:span></text:a><text:span text:style-name="T5438">, 2023-06-22, paskelbta TAR 2023-06-27, i. k. 2023-12872</text:span></text:p>
      <text:p text:style-name="P5439"><text:span text:style-name="T5440">Lietuvos Respublikos užimtumo įstatymo Nr.<text:s/></text:span><text:span text:style-name="T5441">XII-2470 37, 39-2 ir 39-3 straipsnių pakeitimo įstatymas</text:span></text:p>
      <text:p text:style-name="P5442"/>
      <text:p text:style-name="P5443"><text:span text:style-name="T5444">36.</text:span></text:p>
      <text:p text:style-name="P5445"><text:span text:style-name="T5446">Lietuvos Respublikos Seimas, Įstatymas</text:span></text:p>
      <text:p text:style-name="P5447"><text:span text:style-name="T5448">Nr.<text:s/></text:span><text:a xlink:href="https://www.e-tar.lt/portal/legalAct.html?documentId=2021adb01e5b11ef8b14c5bcce136045" office:target-frame-name="_top" xlink:show="replace"><text:span text:style-name="T5449">XIV-2651</text:span></text:a><text:span text:style-name="T5450">, 2024-05-16, paskelbta TAR 2024-05-30, i. k.</text:span><text:span text:style-name="T5451"><text:s/>2024-09689</text:span></text:p>
      <text:p text:style-name="P5452"><text:span text:style-name="T5453">Lietuvos Respublikos užimtumo įstatymo Nr. XII-2470 2, 4, 5-1, 16, 17, 20, 24, 25, 30-1, 30-2, 31, 32, 35, 38, 39-3, 40, 41, 42, 43, 44, 45, 47, 48, 48-1, 50 straipsnių, IV skyriaus pakeitimo ir Įstatymo papildymo 12-2 straipsniu įstatymas</text:span></text:p>
      <text:p text:style-name="P5454"/>
      <text:p text:style-name="P5455"><text:span text:style-name="T5456">37.</text:span></text:p>
      <text:p text:style-name="P5457"><text:span text:style-name="T5458">Lietuvos Respublikos Seimas, Įstatymas</text:span></text:p>
      <text:p text:style-name="P5459"><text:span text:style-name="T5460">Nr.<text:s/></text:span><text:a xlink:href="https://www.e-tar.lt/portal/legalAct.html?documentId=a0ed3970337b11efbdaea558de59136c" office:target-frame-name="_top" xlink:show="replace"><text:span text:style-name="T5461">XIV-2741</text:span></text:a><text:span text:style-name="T5462">, 2024-06-13, paskelbta TAR 2024-06-26, i. k. 2024-11579</text:span></text:p>
      <text:p text:style-name="P5463"><text:span text:style-name="T5464">Lietuvos Respublikos užimtumo įstatymo Nr.<text:s/></text:span><text:span text:style-name="T5465">XII-2470 24 straipsnio pakeitimo įstatymas</text:span></text:p>
      <text:p text:style-name="P5466"/>
      <text:p text:style-name="P5467"><text:span text:style-name="T5468">38.</text:span></text:p>
      <text:p text:style-name="P5469"><text:span text:style-name="T5470">Lietuvos Respublikos Seimas, Įstatymas</text:span></text:p>
      <text:p text:style-name="P5471"><text:span text:style-name="T5472">Nr.<text:s/></text:span><text:a xlink:href="https://www.e-tar.lt/portal/legalAct.html?documentId=d7e2b610347211efbdaea558de59136c" office:target-frame-name="_top" xlink:show="replace"><text:span text:style-name="T5473">XIV-2785</text:span></text:a><text:span text:style-name="T5474">, 2024-06-20, paskelbta TAR 2024-06-27, i. k. 2024-11779</text:span></text:p>
      <text:p text:style-name="P5475"><text:span text:style-name="T5476">Li</text:span><text:span text:style-name="T5477">etuvos Respublikos užimtumo įstatymo Nr. XII-2470 16, 30-1 ir 57 straipsnių pakeitimo įstatymas</text:span></text:p>
      <text:p text:style-name="P5478"/>
      <text:p text:style-name="P5479"><text:span text:style-name="T5480">39.</text:span></text:p>
      <text:p text:style-name="P5481"><text:span text:style-name="T5482">Lietuvos Respublikos Seimas, Įstatymas</text:span></text:p>
      <text:p text:style-name="P5483"><text:span text:style-name="T5484">Nr.<text:s/></text:span><text:a xlink:href="https://www.e-tar.lt/portal/legalAct.html?documentId=3b8fcf303aa511efbdaea558de59136c" office:target-frame-name="_top" xlink:show="replace"><text:span text:style-name="T5485">XIV-2867</text:span></text:a><text:span text:style-name="T5486">, 2024</text:span><text:span text:style-name="T5487">-06-27, paskelbta TAR 2024-07-05, i. k. 2024-12653</text:span></text:p>
      <text:p text:style-name="P5488"><text:span text:style-name="T5489">Lietuvos Respublikos užimtumo įstatymo Nr. XII-2470 6 straipsnio pakeitimo įstatymas</text:span></text:p>
      <text:p text:style-name="P5490"/>
      <text:p text:style-name="P5491"><text:span text:style-name="T5492">40.</text:span></text:p>
      <text:p text:style-name="P5493"><text:span text:style-name="T5494">Lietuvos Respublikos Seimas, Įstatymas</text:span></text:p>
      <text:p text:style-name="P5495"><text:span text:style-name="T5496">Nr.<text:s/></text:span><text:a xlink:href="https://www.e-tar.lt/portal/legalAct.html?documentId=e732b92049a411efbdaea558de59136c" office:target-frame-name="_top" xlink:show="replace"><text:span text:style-name="T5497">XIV-2901</text:span></text:a><text:span text:style-name="T5498">, 2024-07-11, paskelbta TAR 2024-07-24, i. k. 2024-13509</text:span></text:p>
      <text:p text:style-name="P5499"><text:span text:style-name="T5500">Lietuvos Respublikos užimtumo įstatymo Nr. XII-2470 4 straipsnio pakeitimo įstatymas</text:span></text:p>
      <text:p text:style-name="P5501"/>
      <text:p text:style-name="P5502"><text:span text:style-name="T5503">41.</text:span></text:p>
      <text:p text:style-name="P5504"><text:span text:style-name="T5505">Lietuvos Respublikos Seimas, Įstatymas</text:span></text:p>
      <text:p text:style-name="P5506"><text:span text:style-name="T5507">Nr.<text:s/></text:span><text:a xlink:href="https://www.e-tar.lt/portal/legalAct.html?documentId=c620b48091f211efa605b9842742bf37" office:target-frame-name="_top" xlink:show="replace"><text:span text:style-name="T5508">XIV-3036</text:span></text:a><text:span text:style-name="T5509">, 2024-10-17, paskelbta TAR 2024-10-24, i. k. 2024-18433</text:span></text:p>
      <text:p text:style-name="P5510"><text:span text:style-name="T5511">Lietuvos Respublikos užimtumo įstatymo Nr. XII-2470 56 straipsnio pakeitimo įstatymas</text:span></text:p>
      <text:p text:style-name="P5512"/>
      <text:p text:style-name="P5513"><text:span text:style-name="T5514">42.</text:span></text:p>
      <text:p text:style-name="P5515"><text:span text:style-name="T5516">Liet</text:span><text:span text:style-name="T5517">uvos Respublikos Seimas, Įstatymas</text:span></text:p>
      <text:p text:style-name="P5518"><text:span text:style-name="T5519">Nr.<text:s/></text:span><text:a xlink:href="https://www.e-tar.lt/portal/legalAct.html?documentId=68719de2a8b811ef90b5ee8931e5ce5e" office:target-frame-name="_top" xlink:show="replace"><text:span text:style-name="T5520">XIV-3158</text:span></text:a><text:span text:style-name="T5521">, 2024-11-12, paskelbta TAR 2024-11-22, i. k. 2024-20393</text:span></text:p>
      <text:p text:style-name="P5522"><text:span text:style-name="T5523">Lietuvos Respublikos užimtumo įstatymo Nr. XII-2470 30</text:span><text:span text:style-name="T5524">-1 straipsnio pakeitimo įstatymas</text:span></text:p>
      <text:p text:style-name="P5525"/>
      <text:p text:style-name="P5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7" style:parent-style-name="Normal" style:family="paragraph">
      <style:paragraph-properties>
        <style:tab-stops>
          <style:tab-stop style:type="center" style:position="2.884in"/>
          <style:tab-stop style:type="right" style:position="5.768in"/>
        </style:tab-stops>
      </style:paragraph-properties>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0" style:parent-style-name="DefaultParagraphFont" style:family="text">
      <style:text-properties style:font-size-complex="12pt" fo:language="en" fo:country="US"/>
    </style:style>
    <style:style style:name="P4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8"><draw:frame draw:style-name="F4979" text:anchor-type="paragraph" svg:x="4.4006in" svg:y="0.0104in" draw:z-index="0"><draw:text-box fo:min-height="0in" fo:min-width="0in"><text:p text:style-name="P4977"><text:span text:style-name="T4980"><text:page-number text:fixed="false">31</text:page-number></text:span></text:p></draw:text-box></draw:frame></text:p>
      </style:header>
      <style:footer>
        <text:p text:style-name="P4981"/>
      </style:footer>
    </style:master-page>
    <style:master-page style:next-style-name="MP1" style:name="MPF1" style:page-layout-name="PL1">
      <style:header>
        <text:p text:style-name="P4982"/>
      </style:header>
      <style:footer>
        <text:p text:style-name="P4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2027" meta:word-count="32772" meta:character-count="257531" meta:row-count="5968" meta:non-whitespace-character-count="226786"/>
  </office:meta>
</office:document-meta>
</file>