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font-style="italic" style:font-style-asian="italic" style:font-style-complex="italic"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777in" fo:margin-left="1.575in" fo:text-indent="-1.075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text-position="super 66.6%"/>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line-height-at-least="0.2777in" fo:text-indent="0.5in"/>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style:line-height-at-least="0.2777in" fo:text-indent="0.5in"/>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text-position="super 66.6%"/>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font-style="italic" style:font-style-asian="italic"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fo:color="#00000A"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777in"/>
    </style:style>
    <style:style style:name="T439" style:parent-style-name="DefaultParagraphFont" style:family="text">
      <style:text-properties fo:font-weight="bold" style:font-weight-asian="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style:text-position="super 65%"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446" style:parent-style-name="DefaultParagraphFont" style:family="text">
      <style:text-properties style:font-weight-complex="bold" fo:font-style="italic" style:font-style-asian="italic"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font-weight-complex="bold" fo:font-style="italic" style:font-style-asian="italic" fo:font-size="10pt" style:font-size-asian="10pt" style:language-asian="lt" style:country-asian="LT"/>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style:font-weight-complex="bold"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416in"/>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416in"/>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style:line-height-at-least="0.2638in" fo:text-indent="0.5in">
        <style:tab-stops>
          <style:tab-stop style:type="left" style:position="0.5909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line-height-at-least="0.2638in" fo:text-indent="0.5in">
        <style:tab-stops>
          <style:tab-stop style:type="left" style:position="0.5909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50%" fo:text-indent="0.0416in"/>
      <style:text-properties style:font-size-complex="12pt" style:language-asian="lt" style:country-asian="LT"/>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416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text-position="super 66.6%" style:font-size-complex="12pt"/>
    </style:style>
    <style:style style:name="T742" style:parent-style-name="DefaultParagraphFont" style:family="text">
      <style:text-properties fo:font-weight="bold" style:font-weight-asian="bold" style:font-weight-complex="bold" fo:color="#000000" style:text-position="super 66.6%"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24pt"/>
    </style:style>
    <style:style style:name="T747" style:parent-style-name="DefaultParagraphFont" style:family="text">
      <style:text-properties style:font-size-complex="24pt"/>
    </style:style>
    <style:style style:name="T748" style:parent-style-name="DefaultParagraphFont" style:family="text">
      <style:text-properties style:font-size-complex="24pt"/>
    </style:style>
    <style:style style:name="T749" style:parent-style-name="DefaultParagraphFont" style:family="text">
      <style:text-properties style:font-size-complex="24pt"/>
    </style:style>
    <style:style style:name="T750" style:parent-style-name="DefaultParagraphFont" style:family="text">
      <style:text-properties style:font-size-complex="24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style:font-name-asian="Arial Unicode MS" fo:font-weight="bold" style:font-weight-asian="bold"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416in"/>
      <style:text-properties style:font-size-complex="12pt" style:language-asian="lt" style:country-asian="LT"/>
    </style:style>
    <style:style style:name="P798" style:parent-style-name="Normal" style:family="paragraph">
      <style:paragraph-properties fo:text-align="justify" fo:line-height="150%" fo:margin-left="1.6736in" fo:text-indent="-1.1736in">
        <style:tab-stops/>
      </style:paragraph-properties>
    </style:style>
    <style:style style:name="T799" style:parent-style-name="DefaultParagraphFont" style:family="text">
      <style:text-properties style:font-name-asian="Arial Unicode MS" fo:font-weight="bold" style:font-weight-asian="bold" style:font-size-complex="12pt"/>
    </style:style>
    <style:style style:name="T800" style:parent-style-name="DefaultParagraphFont" style:family="text">
      <style:text-properties style:font-name-asian="Arial Unicode MS" fo:font-weight="bold" style:font-weight-asian="bold" style:font-size-complex="12pt"/>
    </style:style>
    <style:style style:name="T801" style:parent-style-name="DefaultParagraphFont" style:family="text">
      <style:text-properties style:font-name-asian="Arial Unicode MS" fo:font-weight="bold" style:font-weight-asian="bold" style:font-size-complex="12pt"/>
    </style:style>
    <style:style style:name="T802" style:parent-style-name="DefaultParagraphFont" style:family="text">
      <style:text-properties style:font-name-asian="Arial Unicode M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weight-complex="bold" fo:color="#00000A" style:font-size-complex="12pt" style:language-asian="lt" style:country-asian="LT"/>
    </style:style>
    <style:style style:name="T813" style:parent-style-name="DefaultParagraphFont" style:family="text">
      <style:text-properties style:font-weight-complex="bold"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tab-stops>
          <style:tab-stop style:type="left" style:position="0.3631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763in"/>
        </style:tab-stops>
      </style:paragraph-properties>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T839" style:parent-style-name="DefaultParagraphFont" style:family="text">
      <style:text-properties style:font-name-asian="Arial Unicode M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name-asian="Arial Unicode M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T846" style:parent-style-name="DefaultParagraphFont" style:family="text">
      <style:text-properties style:font-name-asian="Arial Unicode M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416in"/>
    </style:style>
    <style:style style:name="P886" style:parent-style-name="Normal" style:family="paragraph">
      <style:paragraph-properties fo:text-align="justify" fo:line-height="150%" fo:margin-left="1.7722in" fo:text-indent="-1.2722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416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line-height="150%" fo:text-indent="0.5416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416in"/>
    </style:style>
    <style:style style:name="P1037" style:parent-style-name="Normal" style:family="paragraph">
      <style:paragraph-properties fo:text-align="justify" fo:line-height="150%" fo:margin-left="1.7722in" fo:text-indent="-1.2722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416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fo:text-indent="0.5416in"/>
      <style:text-properties style:font-size-complex="12pt" style:language-asian="lt" style:country-asian="LT"/>
    </style:style>
    <style:style style:name="P1054" style:parent-style-name="Normal" style:family="paragraph">
      <style:paragraph-properties fo:text-align="justify" fo:line-height="150%" fo:margin-left="1.575in" fo:text-indent="-1.0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5909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text-position="super 66.6%"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416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line-height-at-least="0.2638in"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tab-stops>
          <style:tab-stop style:type="left" style:position="0.5909in"/>
        </style:tab-stops>
      </style:paragraph-properties>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weight-complex="bold" style:font-size-complex="12pt"/>
    </style:style>
    <style:style style:name="T1271" style:parent-style-name="DefaultParagraphFont" style:family="text">
      <style:text-properties style:font-name-asian="Calibri" fo:font-weight="bold" style:font-weight-asian="bold"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Arial Unicode MS"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tab-stops>
          <style:tab-stop style:type="left" style:position="0.590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T1446" style:parent-style-name="DefaultParagraphFont" style:family="text">
      <style:text-properties style:font-name-asian="Arial Unicode M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416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fo:line-height="150%"/>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fo:line-height="150%"/>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fo:text-align="center" fo:line-height="150%" fo:text-indent="0.5416in"/>
      <style:text-properties style:font-size-complex="12pt" style:language-asian="lt" style:country-asian="LT"/>
    </style:style>
    <style:style style:name="P1662" style:parent-style-name="Normal" style:family="paragraph">
      <style:paragraph-properties fo:text-align="justify" fo:line-height="150%" fo:margin-left="1.7722in" fo:text-indent="-1.2722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416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416in"/>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margin-left="1.7722in" fo:text-indent="-1.2722in">
        <style:tab-stops/>
      </style:paragraph-properties>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text-position="super 66.6%"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font-weight="bold" style:font-weight-asian="bold"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text-position="super 66.6%" style:font-size-complex="12pt" style:language-asian="lt" style:country-asian="LT"/>
    </style:style>
    <style:style style:name="T1924" style:parent-style-name="DefaultParagraphFont" style:family="text">
      <style:text-properties fo:font-weight="bold" style:font-weight-asian="bold" style:font-weight-complex="bold" style:text-position="super 66.6%"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28" style:parent-style-name="DefaultParagraphFont" style:family="text">
      <style:text-properties style:font-name-asian="MS Mincho" style:font-size-complex="12pt" style:language-asian="lt" style:country-asian="LT"/>
    </style:style>
    <style:style style:name="T1929" style:parent-style-name="DefaultParagraphFont" style:family="text">
      <style:text-properties style:font-name-asian="MS Mincho" style:font-size-complex="12pt" style:language-asian="lt" style:country-asian="LT"/>
    </style:style>
    <style:style style:name="T1930" style:parent-style-name="DefaultParagraphFont" style:family="text">
      <style:text-properties style:font-name-asian="MS Mincho"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style-complex="italic" fo:color="#000000" style:font-size-complex="12pt" style:language-asian="lt" style:country-asian="LT"/>
    </style:style>
    <style:style style:name="P19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50%" fo:text-indent="0.5in">
        <style:tab-stops>
          <style:tab-stop style:type="left" style:position="0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name-asian="MS Mincho" style:font-style-complex="italic" style:font-size-complex="12pt"/>
    </style:style>
    <style:style style:name="T1961" style:parent-style-name="DefaultParagraphFont" style:family="text">
      <style:text-properties style:font-name-asian="MS Mincho" style:font-style-complex="italic"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MS Mincho" style:font-style-complex="italic" style:font-size-complex="12pt"/>
    </style:style>
    <style:style style:name="T1972" style:parent-style-name="DefaultParagraphFont" style:family="text">
      <style:text-properties style:font-name-asian="MS Mincho"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fo:line-height="150%" fo:text-indent="0.5416in"/>
      <style:text-properties style:font-size-complex="12pt" style:language-asian="lt" style:country-asian="LT"/>
    </style:style>
    <style:style style:name="P2014" style:parent-style-name="Normal" style:family="paragraph">
      <style:paragraph-properties fo:text-align="justify" fo:line-height="150%" fo:margin-left="1.6736in" fo:text-indent="-1.1736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margin-left="1.575in" fo:text-indent="-1.075in">
        <style:tab-stops/>
      </style:paragraph-properties>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416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center" fo:line-height="150%"/>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center" fo:line-height="150%"/>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416in"/>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tab-stops>
          <style:tab-stop style:type="left" style:position="-0.1972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style:style>
    <style:style style:name="T2223" style:parent-style-name="DefaultParagraphFont" style:family="text">
      <style:text-properties fo:font-weight="bold" style:font-weight-asian="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style:font-weight-complex="bold"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style:font-weight-complex="bold"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text-position="super 66.6%"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text-position="super 66.6%"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416in"/>
    </style:style>
    <style:style style:name="P2693" style:parent-style-name="Normal" style:family="paragraph">
      <style:paragraph-properties fo:text-align="justify" fo:line-height="150%" fo:text-indent="0.5in"/>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style:snap-to-layout-grid="false"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margin-left="1.7722in" fo:text-indent="-1.2722in">
        <style:tab-stops/>
      </style:paragraph-properties>
    </style:style>
    <style:style style:name="T2754" style:parent-style-name="DefaultParagraphFont" style:family="text">
      <style:text-properties style:font-name-asian="Calibri" fo:font-weight="bold" style:font-weight-asian="bold" style:font-weight-complex="bold" style:font-size-complex="12pt"/>
    </style:style>
    <style:style style:name="T2755" style:parent-style-name="DefaultParagraphFont" style:family="text">
      <style:text-properties style:font-name-asian="Calibri" fo:font-weight="bold" style:font-weight-asian="bold" style:font-weight-complex="bold" style:text-position="super 66.6%" style:font-size-complex="12p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style:font-name-asian="Calibri" fo:font-weight="bold" style:font-weight-asian="bold" style:font-weight-complex="bold" style:font-size-complex="12pt"/>
    </style:style>
    <style:style style:name="T2758" style:parent-style-name="DefaultParagraphFont" style:family="text">
      <style:text-properties style:font-name-asian="Calibri" style:font-weight-complex="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80" style:parent-style-name="DefaultParagraphFont" style:family="text">
      <style:text-properties style:font-name-asian="Calibri" style:font-weight-complex="bold"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line-height="150%" fo:text-indent="0.5in">
        <style:tab-stops>
          <style:tab-stop style:type="left" style:position="0.787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875in"/>
        </style:tab-stops>
      </style:paragraph-properties>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justify" fo:line-height="150%" fo:text-indent="0.5in">
        <style:tab-stops>
          <style:tab-stop style:type="left" style:position="0.9875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75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75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tab-stops>
          <style:tab-stop style:type="left" style:position="5.9062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text-position="super 66.6%"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fo:background-color="#FFFFFF"/>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per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per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per 63.6%"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text-position="super 66.6%"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text-position="super 66.6%"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text-position="super 66.6%"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8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text-position="super 66.6%"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text-position="super 66.6%"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text-position="super 66.6%"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text-position="super 66.6%" style:font-size-complex="12pt"/>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text-position="super 66.6%"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text-position="super 66.6%"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text-position="super 66.6%"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6.6%"/>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text-position="super 66.6%"/>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6.6%"/>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text-position="super 66.6%"/>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line-height="150%"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text-position="super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0" style:parent-style-name="DefaultParagraphFont" style:family="text">
      <style:text-properties fo:color="#00000A" style:font-size-complex="12pt" style:language-asian="lt" style:country-asian="LT"/>
    </style:style>
    <style:style style:name="T3251" style:parent-style-name="DefaultParagraphFont" style:family="text">
      <style:text-properties fo:color="#00000A" style:font-size-complex="12pt" style:language-asian="lt" style:country-asian="LT"/>
    </style:style>
    <style:style style:name="T3252" style:parent-style-name="DefaultParagraphFont" style:family="text">
      <style:text-properties fo:color="#00000A" style:font-size-complex="12pt" style:language-asian="lt" style:country-asian="LT"/>
    </style:style>
    <style:style style:name="P32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54" style:parent-style-name="DefaultParagraphFont" style:family="text">
      <style:text-properties fo:color="#00000A" style:font-size-complex="12pt" style:language-asian="lt" style:country-asian="LT"/>
    </style:style>
    <style:style style:name="T3255" style:parent-style-name="DefaultParagraphFont" style:family="text">
      <style:text-properties fo:color="#00000A"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tyle-complex="italic" fo:color="#000000" style:font-size-complex="12pt" fo:background-color="#FFFFFF"/>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style:font-style-complex="italic" fo:color="#000000" style:font-size-complex="12pt" fo:background-color="#FFFFFF"/>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text-position="super 66.6%"/>
    </style:style>
    <style:style style:name="T3301" style:parent-style-name="DefaultParagraphFont" style:family="text">
      <style:text-properties fo:color="#000000"/>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text-position="super 66.6%"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text-position="super 66.6%"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text-position="super 66.6%" style:font-size-complex="12pt"/>
    </style:style>
    <style:style style:name="T3377" style:parent-style-name="DefaultParagraphFont" style:family="text">
      <style:text-properties style:font-weight-complex="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text-position="super 66.6%"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text-position="super 66.6%"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text-position="super 66.6%"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P34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text-position="super 66.6%"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text-position="super 66.6%"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text-position="super 66.6%"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text-position="super 66.6%"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text-position="super 66.6%" style:font-size-complex="12pt" style:language-asian="lt" style:country-asian="LT"/>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widows="0" fo:orphans="0"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T3565" style:parent-style-name="DefaultParagraphFont" style:family="text">
      <style:text-properties style:font-weight-complex="bold" fo:color="#000000" style:text-position="super 66.6%" style:font-size-complex="12pt" style:language-asian="lt" style:country-asian="LT"/>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fo:color="#000000" style:font-size-complex="12pt" style:language-asian="lt" style:country-asian="LT"/>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P3595" style:parent-style-name="Normal" style:family="paragraph">
      <style:paragraph-properties fo:widows="0" fo:orphans="0" fo:text-align="justify" fo:line-height="150%" fo:text-indent="0.5in"/>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T3598" style:parent-style-name="DefaultParagraphFont" style:family="text">
      <style:text-properties style:font-weight-complex="bold"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widows="0" fo:orphans="0" fo:text-align="justify" fo:line-height="150%"/>
    </style:style>
    <style:style style:name="T3613" style:parent-style-name="DefaultParagraphFont" style:family="text">
      <style:text-properties fo:font-weight="bold" style:font-weight-asian="bold"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style:font-weight-complex="bold" fo:font-style="italic" style:font-style-asian="italic" fo:color="#00000A" fo:font-size="10pt" style:font-size-asian="10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line-height-at-least="0.2638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20" style:parent-style-name="DefaultParagraphFont" style:family="text">
      <style:text-properties style:font-weight-complex="bold" fo:color="#000000" style:font-size-complex="12pt" style:language-asian="lt" style:country-asian="LT"/>
    </style:style>
    <style:style style:name="T3721" style:parent-style-name="DefaultParagraphFont" style:family="text">
      <style:text-properties style:font-weight-complex="bold"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text-position="super 66.6%"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fo:color="#000000" style:letter-kerning="true" style:font-size-complex="12pt"/>
    </style:style>
    <style:style style:name="T3859" style:parent-style-name="DefaultParagraphFont" style:family="text">
      <style:text-properties fo:color="#000000" style:letter-kerning="true" style:font-size-complex="12pt"/>
    </style:style>
    <style:style style:name="T3860" style:parent-style-name="DefaultParagraphFont" style:family="text">
      <style:text-properties fo:color="#000000" style:letter-kerning="true"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style:font-weight-complex="bold" fo:color="#000000" style:text-position="super 66.6%"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fo:color="#000000" style:font-size-complex="12pt" style:language-asian="lt" style:country-asian="LT"/>
    </style:style>
    <style:style style:name="T3905" style:parent-style-name="DefaultParagraphFont" style:family="text">
      <style:text-properties style:font-weight-complex="bold" fo:color="#000000" style:font-size-complex="12pt" style:language-asian="lt" style:country-asian="LT"/>
    </style:style>
    <style:style style:name="T3906" style:parent-style-name="DefaultParagraphFont" style:family="text">
      <style:text-properties style:font-weight-complex="bold" fo:color="#000000"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fo:color="#000000" style:font-size-complex="12pt" style:language-asian="lt" style:country-asian="LT"/>
    </style:style>
    <style:style style:name="T3909" style:parent-style-name="DefaultParagraphFont" style:family="text">
      <style:text-properties style:font-weight-complex="bold" fo:color="#000000" style:font-size-complex="12pt" style:language-asian="lt" style:country-asian="LT"/>
    </style:style>
    <style:style style:name="T3910" style:parent-style-name="DefaultParagraphFont" style:family="text">
      <style:text-properties style:font-weight-complex="bold" fo:color="#000000" style:text-position="super 66.6%"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416in"/>
    </style:style>
    <style:style style:name="P4060" style:parent-style-name="Normal" style:family="paragraph">
      <style:paragraph-properties fo:line-height="150%" fo:text-indent="0.5in"/>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63" style:parent-style-name="DefaultParagraphFont" style:family="text">
      <style:text-properties fo:font-weight="bold" style:font-weight-asian="bold" style:font-weight-complex="bold" fo:color="#000000" style:font-size-complex="12pt" style:language-asian="lt" style:country-asian="LT"/>
    </style:style>
    <style:style style:name="T4064" style:parent-style-name="DefaultParagraphFont" style:family="text">
      <style:text-properties fo:font-weight="bold" style:font-weight-asian="bold" style:font-weight-complex="bold" fo:color="#000000"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fo:color="#00000A" style:font-size-complex="12pt"/>
    </style:style>
    <style:style style:name="T4067" style:parent-style-name="DefaultParagraphFont" style:family="text">
      <style:text-properties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fo:color="#00000A" style:font-size-complex="12pt"/>
    </style:style>
    <style:style style:name="T4073" style:parent-style-name="DefaultParagraphFont" style:family="text">
      <style:text-properties fo:color="#00000A"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fo:color="#00000A"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style:style>
    <style:style style:name="T4083" style:parent-style-name="DefaultParagraphFont" style:family="text">
      <style:text-properties fo:font-weight="bold" style:font-weight-asian="bold"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style:font-weight-complex="bold" fo:font-style="italic" style:font-style-asian="italic" fo:font-size="10pt" style:font-size-asian="10pt"/>
    </style:style>
    <style:style style:name="T4086" style:parent-style-name="DefaultParagraphFont" style:family="text">
      <style:text-properties style:font-weight-complex="bold" fo:font-style="italic" style:font-style-asian="italic" style:text-position="super 65%" fo:font-size="10pt" style:font-size-asian="10pt"/>
    </style:style>
    <style:style style:name="T4087" style:parent-style-name="DefaultParagraphFont" style:family="text">
      <style:text-properties style:font-weight-complex="bold"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style:font-weight-complex="bold" fo:font-style="italic" style:font-style-asian="italic" fo:font-size="10pt" style:font-size-asian="10pt"/>
    </style:style>
    <style:style style:name="T4090" style:parent-style-name="DefaultParagraphFont" style:family="text">
      <style:text-properties style:font-weight-complex="bold"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style:font-weight-complex="bold" fo:color="#00000A"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style:font-weight-complex="bold"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fo:background-color="#FFFFFF"/>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fo:background-color="#FFFFFF"/>
    </style:style>
    <style:style style:name="T4113" style:parent-style-name="DefaultParagraphFont" style:family="text">
      <style:text-properties style:font-size-complex="12pt" fo:background-color="#FFFFFF"/>
    </style:style>
    <style:style style:name="T4114" style:parent-style-name="DefaultParagraphFont" style:family="text">
      <style:text-properties style:font-size-complex="12pt" fo:background-color="#FFFFFF"/>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fo:color="#000000"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weight-complex="bold" fo:color="#00000A" style:font-size-complex="12pt"/>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A" style:font-size-complex="12pt"/>
    </style:style>
    <style:style style:name="T4141" style:parent-style-name="DefaultParagraphFont" style:family="text">
      <style:text-properties fo:color="#00000A"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color="#00000A" style:font-size-complex="12pt" style:language-asian="lt" style:country-asian="L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fo:color="#00000A" style:font-size-complex="12pt"/>
    </style:style>
    <style:style style:name="T4150" style:parent-style-name="DefaultParagraphFont" style:family="text">
      <style:text-properties fo:color="#00000A"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color="#00000A" style:font-size-complex="12pt"/>
    </style:style>
    <style:style style:name="T4153" style:parent-style-name="DefaultParagraphFont" style:family="text">
      <style:text-properties fo:color="#00000A" style:font-size-complex="12pt"/>
    </style:style>
    <style:style style:name="T4154" style:parent-style-name="DefaultParagraphFont" style:family="text">
      <style:text-properties fo:color="#00000A"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A" style:font-size-complex="12pt"/>
    </style:style>
    <style:style style:name="T4157" style:parent-style-name="DefaultParagraphFont" style:family="text">
      <style:text-properties fo:color="#00000A" style:font-size-complex="12pt"/>
    </style:style>
    <style:style style:name="T4158" style:parent-style-name="DefaultParagraphFont" style:family="text">
      <style:text-properties fo:color="#00000A" style:font-size-complex="12pt"/>
    </style:style>
    <style:style style:name="T4159" style:parent-style-name="DefaultParagraphFont" style:family="text">
      <style:text-properties style:font-weight-complex="bold" fo:color="#00000A" style:font-size-complex="12pt"/>
    </style:style>
    <style:style style:name="T4160" style:parent-style-name="DefaultParagraphFont" style:family="text">
      <style:text-properties fo:color="#00000A" style:font-size-complex="12pt"/>
    </style:style>
    <style:style style:name="T4161" style:parent-style-name="DefaultParagraphFont" style:family="text">
      <style:text-properties style:font-weight-complex="bold" fo:color="#00000A" style:font-size-complex="12pt"/>
    </style:style>
    <style:style style:name="T4162" style:parent-style-name="DefaultParagraphFont" style:family="text">
      <style:text-properties fo:font-weight="bold" style:font-weight-asian="bold" style:font-weight-complex="bold" fo:color="#00000A" style:font-size-complex="12pt"/>
    </style:style>
    <style:style style:name="T4163" style:parent-style-name="DefaultParagraphFont" style:family="text">
      <style:text-properties fo:color="#00000A"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A" style:font-size-complex="12pt"/>
    </style:style>
    <style:style style:name="T4166" style:parent-style-name="DefaultParagraphFont" style:family="text">
      <style:text-properties fo:color="#00000A" style:font-size-complex="12pt"/>
    </style:style>
    <style:style style:name="T4167" style:parent-style-name="DefaultParagraphFont" style:family="text">
      <style:text-properties fo:color="#00000A" style:font-size-complex="12pt"/>
    </style:style>
    <style:style style:name="T4168" style:parent-style-name="DefaultParagraphFont" style:family="text">
      <style:text-properties style:font-weight-complex="bold" fo:color="#00000A" style:font-size-complex="12pt"/>
    </style:style>
    <style:style style:name="T4169" style:parent-style-name="DefaultParagraphFont" style:family="text">
      <style:text-properties fo:color="#00000A" style:font-size-complex="12pt"/>
    </style:style>
    <style:style style:name="T4170" style:parent-style-name="DefaultParagraphFont" style:family="text">
      <style:text-properties style:font-weight-complex="bold" fo:color="#00000A" style:font-size-complex="12pt"/>
    </style:style>
    <style:style style:name="T4171" style:parent-style-name="DefaultParagraphFont" style:family="text">
      <style:text-properties fo:color="#00000A"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A" style:font-size-complex="12pt"/>
    </style:style>
    <style:style style:name="T4174" style:parent-style-name="DefaultParagraphFont" style:family="text">
      <style:text-properties fo:color="#00000A" style:font-size-complex="12pt"/>
    </style:style>
    <style:style style:name="T4175" style:parent-style-name="DefaultParagraphFont" style:family="text">
      <style:text-properties fo:color="#00000A" style:font-size-complex="12pt"/>
    </style:style>
    <style:style style:name="T4176" style:parent-style-name="DefaultParagraphFont" style:family="text">
      <style:text-properties style:font-weight-complex="bold" fo:color="#00000A" style:font-size-complex="12pt"/>
    </style:style>
    <style:style style:name="T4177" style:parent-style-name="DefaultParagraphFont" style:family="text">
      <style:text-properties fo:color="#00000A"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fo:color="#00000A" style:font-size-complex="12pt"/>
    </style:style>
    <style:style style:name="T4180" style:parent-style-name="DefaultParagraphFont" style:family="text">
      <style:text-properties fo:color="#00000A" style:font-size-complex="12pt"/>
    </style:style>
    <style:style style:name="T4181" style:parent-style-name="DefaultParagraphFont" style:family="text">
      <style:text-properties fo:color="#00000A"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center" fo:line-height="150%"/>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P4197" style:parent-style-name="Normal" style:family="paragraph">
      <style:paragraph-properties fo:text-align="justify" fo:line-height="150%" fo:text-indent="0.5416in"/>
      <style:text-properties style:font-size-complex="12pt" style:language-asian="lt" style:country-asian="LT"/>
    </style:style>
    <style:style style:name="P4198" style:parent-style-name="Normal" style:family="paragraph">
      <style:paragraph-properties fo:text-align="justify" fo:line-height="150%" fo:margin-left="1.477in" fo:text-indent="-0.977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style:line-height-at-least="0.2638in" fo:text-indent="0.5in">
        <style:tab-stops>
          <style:tab-stop style:type="left" style:position="0.5909in"/>
        </style:tab-stops>
      </style:paragraph-properties>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416in"/>
    </style:style>
    <style:style style:name="P4245" style:parent-style-name="Normal" style:family="paragraph">
      <style:paragraph-properties fo:text-align="justify" fo:line-height="150%" fo:margin-left="1.575in" fo:text-indent="-1.075in">
        <style:tab-stops/>
      </style:paragraph-properties>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font-size-complex="12pt"/>
    </style:style>
    <style:style style:name="T4248" style:parent-style-name="DefaultParagraphFont" style:family="text">
      <style:text-properties fo:font-weight="bold" style:font-weight-asian="bold" style:font-weight-complex="bold" fo:color="#000000"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3937in"/>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center" fo:line-height="150%" fo:text-indent="0.5416in"/>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P4311" style:parent-style-name="Normal" style:family="paragraph">
      <style:paragraph-properties fo:text-align="center" fo:line-height="150%" fo:text-indent="0.5416in"/>
      <style:text-properties style:font-size-complex="12pt" style:language-asian="lt" style:country-asian="LT"/>
    </style:style>
    <style:style style:name="P4312" style:parent-style-name="Normal" style:family="paragraph">
      <style:paragraph-properties fo:widows="0" fo:orphans="0" fo:text-align="justify" fo:line-height="150%" fo:margin-left="1.6736in" fo:text-indent="-1.1736in">
        <style:tab-stops/>
      </style:paragraph-properties>
    </style:style>
    <style:style style:name="T4313" style:parent-style-name="DefaultParagraphFont" style:family="text">
      <style:text-properties fo:font-weight="bold" style:font-weight-asian="bold"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style:font-weight-complex="bold"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style:font-weight-complex="bold" fo:color="#000000"/>
    </style:style>
    <style:style style:name="T4359" style:parent-style-name="DefaultParagraphFont" style:family="text">
      <style:text-properties style:font-weight-complex="bold"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style:font-weight-complex="bold"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style:font-weight-complex="bold" fo:color="#000000"/>
    </style:style>
    <style:style style:name="T4365" style:parent-style-name="DefaultParagraphFont" style:family="text">
      <style:text-properties style:font-weight-complex="bold" fo:color="#000000" style:text-position="super 66.6%"/>
    </style:style>
    <style:style style:name="T4366" style:parent-style-name="DefaultParagraphFont" style:family="text">
      <style:text-properties style:font-weight-complex="bold" fo:color="#000000"/>
    </style:style>
    <style:style style:name="T4367" style:parent-style-name="DefaultParagraphFont" style:family="text">
      <style:text-properties fo:color="#000000"/>
    </style:style>
    <style:style style:name="T4368" style:parent-style-name="DefaultParagraphFont" style:family="text">
      <style:text-properties fo:color="#000000" style:text-position="super 66.6%"/>
    </style:style>
    <style:style style:name="T4369" style:parent-style-name="DefaultParagraphFont" style:family="text">
      <style:text-properties fo:color="#000000"/>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tyle="italic" style:font-style-asian="italic"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text-align="justify" fo:line-height="150%"/>
    </style:style>
    <style:style style:name="T448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90" style:parent-style-name="DefaultParagraphFont" style:family="text">
      <style:text-properties style:font-weight-complex="bold" fo:font-style="italic" style:font-style-asian="italic" fo:font-size="10pt" style:font-size-asian="10pt" style:language-asian="lt" style:country-asian="LT"/>
    </style:style>
    <style:style style:name="T4491" style:parent-style-name="DefaultParagraphFont" style:family="text">
      <style:text-properties fo:font-style="italic" style:font-style-asian="italic" fo:color="#000000" fo:font-size="10pt" style:font-size-asian="10pt" style:language-asian="lt" style:country-asian="LT"/>
    </style:style>
    <style:style style:name="T4492" style:parent-style-name="DefaultParagraphFont" style:family="text">
      <style:text-properties fo:font-style="italic" style:font-style-asian="italic" fo:color="#000000" fo:font-size="10pt" style:font-size-asian="10pt" style:language-asian="lt" style:country-asian="LT"/>
    </style:style>
    <style:style style:name="T4493" style:parent-style-name="DefaultParagraphFont" style:family="text">
      <style:text-properties style:font-weight-complex="bold" fo:font-style="italic" style:font-style-asian="italic" fo:color="#000000" fo:font-size="10pt" style:font-size-asian="10pt" style:language-asian="lt" style:country-asian="LT"/>
    </style:style>
    <style:style style:name="T4494" style:parent-style-name="DefaultParagraphFont" style:family="text">
      <style:text-properties fo:font-style="italic" style:font-style-asian="italic" fo:color="#000000" fo:font-size="10pt" style:font-size-asian="10pt" style:language-asian="lt" style:country-asian="LT"/>
    </style:style>
    <style:style style:name="T4495" style:parent-style-name="DefaultParagraphFont" style:family="text">
      <style:text-properties fo:font-style="italic" style:font-style-asian="italic" fo:color="#000000" fo:font-size="10pt" style:font-size-asian="10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margin-left="1.575in" fo:text-indent="-1.075in">
        <style:tab-stops/>
      </style:paragraph-properties>
    </style:style>
    <style:style style:name="T4525" style:parent-style-name="DefaultParagraphFont" style:family="text">
      <style:text-properties fo:font-weight="bold" style:font-weight-asian="bold" style:font-weight-complex="bold" fo:color="#000000" style:font-size-complex="12pt" style:language-asian="lt" style:country-asian="LT"/>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weight-complex="bold"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weight-complex="bold" fo:color="#000000"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weight-complex="bold" fo:color="#000000" style:font-size-complex="12pt" style:language-asian="lt" style:country-asian="LT"/>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style:font-weight-complex="bold" fo:color="#000000"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style:font-weight-complex="bold" fo:color="#000000"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text-position="super 66.6%"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T4562" style:parent-style-name="DefaultParagraphFont" style:family="text">
      <style:text-properties style:font-weight-complex="bold" fo:color="#000000" fo:background-color="#FFFFFF"/>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fo:color="#000000" fo:background-color="#FFFFFF"/>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style:font-weight-complex="bold" style:font-style-complex="italic" fo:color="#000000" style:font-size-complex="12pt" style:language-asian="lt" style:country-asian="LT"/>
    </style:style>
    <style:style style:name="T4571" style:parent-style-name="DefaultParagraphFont" style:family="text">
      <style:text-properties style:font-weight-complex="bold" style:font-style-complex="italic" fo:color="#000000" style:font-size-complex="12pt" style:language-asian="lt" style:country-asian="LT"/>
    </style:style>
    <style:style style:name="T4572" style:parent-style-name="DefaultParagraphFont" style:family="text">
      <style:text-properties style:font-style-complex="italic"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line-height="150%" fo:text-indent="0.5416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fo:font-style="italic" style:font-style-asian="italic" style:font-style-complex="italic"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center" fo:line-height="150%"/>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P4696" style:parent-style-name="Normal" style:family="paragraph">
      <style:paragraph-properties fo:text-align="center" fo:line-height="150%"/>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P4698" style:parent-style-name="Normal" style:family="paragraph">
      <style:paragraph-properties fo:text-align="justify" fo:line-height="150%" fo:text-indent="0.5in"/>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center" fo:line-height="150%" fo:text-indent="0.5in"/>
    </style:style>
    <style:style style:name="P4716" style:parent-style-name="Normal" style:family="paragraph">
      <style:paragraph-properties fo:text-align="center" fo:line-height="150%"/>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T4718" style:parent-style-name="DefaultParagraphFont" style:family="text">
      <style:text-properties fo:font-weight="bold" style:font-weight-asian="bold" style:font-weight-complex="bold" style:font-size-complex="12pt" style:language-asian="lt" style:country-asian="LT"/>
    </style:style>
    <style:style style:name="P4719" style:parent-style-name="Normal" style:family="paragraph">
      <style:paragraph-properties fo:text-align="center" fo:line-height="150%"/>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P4721" style:parent-style-name="Normal" style:family="paragraph">
      <style:paragraph-properties fo:text-align="center" fo:line-height="150%" fo:text-indent="0.5in"/>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416in"/>
    </style:style>
    <style:style style:name="P4752" style:parent-style-name="Normal" style:family="paragraph">
      <style:paragraph-properties fo:text-align="justify" fo:line-height="150%" fo:text-indent="0.5in"/>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ext-properties fo:font-style="italic" style:font-style-asian="italic" style:font-size-complex="12pt"/>
    </style:style>
    <style:style style:name="P4760" style:parent-style-name="Normal" style:family="paragraph">
      <style:paragraph-properties fo:line-height="150%"/>
      <style:text-properties fo:font-style="italic" style:font-style-asian="italic" style:font-size-complex="12pt"/>
    </style:style>
    <style:style style:name="P4761" style:parent-style-name="Normal" style:family="paragraph">
      <style:paragraph-properties fo:line-height="150%"/>
      <style:text-properties fo:font-style="italic" style:font-style-asian="italic" style:font-size-complex="12pt"/>
    </style:style>
    <style:style style:name="P4762" style:parent-style-name="Normal" style:family="paragraph">
      <style:paragraph-properties fo:line-height="150%"/>
    </style:style>
    <style:style style:name="P4763" style:parent-style-name="Normal" style:family="paragraph">
      <style:paragraph-properties>
        <style:tab-stops>
          <style:tab-stop style:type="right" style:position="6.4972in"/>
        </style:tab-stops>
      </style:paragraph-properties>
    </style:style>
    <style:style style:name="T4764" style:parent-style-name="DefaultParagraphFont" style:family="text">
      <style:text-properties fo:text-transform="uppercase"/>
    </style:style>
    <style:style style:name="P4765" style:parent-style-name="Normal" style:family="paragraph">
      <style:paragraph-properties>
        <style:tab-stops>
          <style:tab-stop style:type="center" style:position="2.884in"/>
          <style:tab-stop style:type="right" style:position="5.768in"/>
        </style:tab-stops>
      </style:paragraph-properties>
    </style:style>
    <style:style style:name="P4766" style:parent-style-name="Normal" style:family="paragraph">
      <style:paragraph-properties fo:break-before="page" fo:text-indent="4.5in"/>
    </style:style>
    <style:style style:name="P4767" style:parent-style-name="Normal" style:family="paragraph">
      <style:paragraph-properties fo:text-indent="4.5in"/>
    </style:style>
    <style:style style:name="P4768" style:parent-style-name="Normal" style:family="paragraph">
      <style:paragraph-properties fo:text-indent="4.5in"/>
      <style:text-properties style:font-name-asian="Arial Unicode MS" fo:color="#000000" style:font-size-complex="12pt"/>
    </style:style>
    <style:style style:name="P4769" style:parent-style-name="Normal" style:family="paragraph">
      <style:paragraph-properties fo:text-indent="4.5in"/>
      <style:text-properties style:font-name-asian="Arial Unicode MS" fo:color="#000000" style:font-size-complex="12pt"/>
    </style:style>
    <style:style style:name="P4770" style:parent-style-name="Normal" style:family="paragraph">
      <style:paragraph-properties fo:text-indent="4.5in"/>
      <style:text-properties style:font-name-asian="Arial Unicode MS" fo:color="#000000" style:font-size-complex="12pt"/>
    </style:style>
    <style:style style:name="P477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2" style:parent-style-name="Normal" style:family="paragraph">
      <style:paragraph-properties fo:text-align="center" fo:line-height="150%">
        <style:tab-stops>
          <style:tab-stop style:type="right" style:position="6.693in"/>
        </style:tab-stops>
      </style:paragraph-properties>
    </style:style>
    <style:style style:name="T4773" style:parent-style-name="DefaultParagraphFont" style:family="text">
      <style:text-properties style:font-name-asian="Arial Unicode MS" fo:font-weight="bold" style:font-weight-asian="bold" fo:color="#000000" style:font-size-complex="12pt"/>
    </style:style>
    <style:style style:name="P477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75" style:parent-style-name="Normal" style:family="paragraph">
      <style:paragraph-properties fo:text-align="justify" fo:line-height="150%" fo:text-indent="0.5in">
        <style:tab-stops>
          <style:tab-stop style:type="right" style:position="6.693in"/>
        </style:tab-stops>
      </style:paragraph-properties>
    </style:style>
    <style:style style:name="T4776" style:parent-style-name="DefaultParagraphFont" style:family="text">
      <style:text-properties style:font-name-asian="Arial Unicode MS" fo:color="#000000" style:font-size-complex="12pt"/>
    </style:style>
    <style:style style:name="T4777" style:parent-style-name="DefaultParagraphFont" style:family="text">
      <style:text-properties style:font-name-asian="Arial Unicode MS" fo:color="#000000" style:font-size-complex="12pt"/>
    </style:style>
    <style:style style:name="P4778" style:parent-style-name="Normal" style:family="paragraph">
      <style:paragraph-properties fo:text-align="justify" fo:line-height="150%" fo:text-indent="0.5in">
        <style:tab-stops>
          <style:tab-stop style:type="right" style:position="6.693in"/>
        </style:tab-stops>
      </style:paragraph-properties>
    </style:style>
    <style:style style:name="T4779" style:parent-style-name="DefaultParagraphFont" style:family="text">
      <style:text-properties style:font-name-asian="Arial Unicode MS" fo:color="#000000" style:font-size-complex="12pt"/>
    </style:style>
    <style:style style:name="T4780" style:parent-style-name="DefaultParagraphFont" style:family="text">
      <style:text-properties style:font-name-asian="Arial Unicode MS" fo:color="#000000" style:font-size-complex="12p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tab-stops>
          <style:tab-stop style:type="right" style:position="6.693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tab-stops>
          <style:tab-stop style:type="right" style:position="6.693in"/>
        </style:tab-stops>
      </style:paragraph-properties>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tab-stops>
          <style:tab-stop style:type="right" style:position="6.693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center" fo:line-height="150%"/>
    </style:style>
    <style:style style:name="P4800" style:parent-style-name="Normal" style:family="paragraph">
      <style:paragraph-properties fo:text-align="center" fo:line-height="150%"/>
    </style:style>
    <style:style style:name="P4801" style:parent-style-name="Normal" style:family="paragraph">
      <style:paragraph-properties fo:text-align="justify"/>
      <style:text-properties fo:font-weight="bold" style:font-weight-asian="bold" fo:font-size="10pt" style:font-size-asian="10pt"/>
    </style:style>
    <style:style style:name="P4802" style:parent-style-name="Normal" style:family="paragraph">
      <style:paragraph-properties fo:text-align="justify"/>
      <style:text-properties fo:font-weight="bold" style:font-weight-asian="bold"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weight="bold" style:font-weight-asian="bold"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1 iki 2022-03-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text:s/></text:span><text:span text:style-name="T267">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270">Papunkčio pakeitimai:</text:p>
      <text:p text:style-name="P271"><text:span text:style-name="T272">Nr.<text:s/></text:span><text:a xlink:href="https://www.e-tar.lt/portal/legalAct.html?documentId=908ff0607f7b11ec993ff5ca6e8ba60c" office:target-frame-name="_top" xlink:show="replace"><text:span text:style-name="T273">XIV-911</text:span></text:a><text:span text:style-name="T274">, 2022-01-20, paskelbta TAR 2022-01-27, i. k. 2022-01287</text:span></text:p>
      <text:p text:style-name="Normal"/>
      <text:p text:style-name="P275"><text:span text:style-name="T276">b</text:span><text:span text:style-name="T277">) priešpaskutinio mokestinio ataskaitinio laikotarpio pajamos, gautos iš sav</text:span><text:span text:style-name="T278">arankiškos veiklos, buvo ne mažesnės negu 12 einamųjų metų minimalių vartojimo poreikių dydžių, apskaičiuotų ataskaitiniais metais Lietuvos Respublikos socialinės paramos išmokų atskaitos rodiklių ir bazinio bausmių ir nuobaudų dydžio nustatymo įstatymo nu</text:span><text:span text:style-name="T279">statyta tvarka. Į savarankiškai dirbančio asmens pajamas neįskaitomos pagal šį straipsnį jam mokėtos išmokos;<text:s/></text:span></text:p>
      <text:p text:style-name="P280"><text:span text:style-name="T281">2</text:span><text:span text:style-name="T282">) savarankiška veikla buvo registruota ne trumpesnį kaip 3 mėnesių laikotarpį per 12 mėnesių ir nebuvo išregistruota iki Lietuvos Respubli</text:span><text:span text:style-name="T283">kos Vyriausybės paskelbtos ekstremaliosios situacijos ir karantino, kurio metu nustatyti ūkinės veiklos apribojimai, paskelbimo dienos;</text:span></text:p>
      <text:p text:style-name="P284"><text:span text:style-name="T285">3</text:span><text:span text:style-name="T286">)</text:span><text:span text:style-name="T287"><text:s/>jeigu dirba, jam priskaičiuotas darbo užmokestis pagal darbo sutartį ar darbo santykiams prilygintus teisinius sa</text:span><text:span text:style-name="T288">ntykius yra ne didesnis už Lietuvos Respublikos Vyriausybės patvirtintą minimaliąją mėnesinę algą;</text:span></text:p>
      <text:p text:style-name="P289"><text:span text:style-name="T290">4</text:span><text:span text:style-name="T291">) j</text:span><text:span text:style-name="T292">uridinio asmens atveju neturi likviduojamos ar bankrutuojančios įmonės statuso.</text:span><text:s/></text:p>
      <text:p text:style-name="P293">Straipsnio dalies pakeitimai:</text:p>
      <text:p text:style-name="P294"><text:span text:style-name="T295">Nr.<text:s/></text:span><text:a xlink:href="https://www.e-tar.lt/portal/legalAct.html?documentId=37f51450c8e011eba2bad9a0748ee64d" office:target-frame-name="_top" xlink:show="replace"><text:span text:style-name="T296">XIV-351</text:span></text:a><text:span text:style-name="T297">, 2021-05-27, paskelbta TAR 2021-06-09, i. k. 2021-13151</text:span></text:p>
      <text:p text:style-name="Normal"/>
      <text:p text:style-name="P298"><text:span text:style-name="T299">2</text:span><text:span text:style-name="T300">. Šiame straipsnyje nustatyta išmoka savarankiškai dirbančiam asmeniui mokama kas mėnesį už praėjusį kalendorinį mėnesį,</text:span><text:span text:style-name="T301"><text:s/>kurį dėl Lietuvos Respublikos Vyriausybės paskelbtos ekstremaliosios situacijos ir karantino buvo nustatyti ūkinės veiklos apribojimai, ir yra lygi vienam einamųjų metų minimalių vartojimo poreikių dydžiui, apskaičiuotam Socialinės paramos išmokų atskaito</text:span><text:span text:style-name="T302">s rodiklių ir bazinio bausmių ir nuobaudų dydžio nustatymo įstatymo nustatyta tvarka. Jeigu Lietuvos Respublikos Vyriausybės paskelbta ekstremalioji situacija ir karantinas, kurių metu nustatyti ūkinės veiklos apribojimai, truko ne visą mėnesį, už kurį sav</text:span><text:span text:style-name="T303">arankiškai dirbančiam asmeniui mokama išmoka, savarankiškai dirbančiam asmeniui mokamos išmokos dydis proporcingai mažinamas.</text:span></text:p>
      <text:p text:style-name="P304">Straipsnio dalies pakeitimai:</text:p>
      <text:p text:style-name="P305"><text:span text:style-name="T306">Nr.<text:s/></text:span><text:a xlink:href="https://www.e-tar.lt/portal/legalAct.html?documentId=37f51450c8e011eba2bad9a0748ee64d" office:target-frame-name="_top" xlink:show="replace"><text:span text:style-name="T307">XIV-351</text:span></text:a><text:span text:style-name="T308">, 2021-05-27, paskelbta TAR 2021-06-09, i. k. 2021-13151</text:span></text:p>
      <text:p text:style-name="P309"><text:span text:style-name="T310">Nr.<text:s/></text:span><text:a xlink:href="https://www.e-tar.lt/portal/legalAct.html?documentId=908ff0607f7b11ec993ff5ca6e8ba60c" office:target-frame-name="_top" xlink:show="replace"><text:span text:style-name="T311">XIV-911</text:span></text:a><text:span text:style-name="T312">, 2022-01-20, paskelbta TAR 2022-01-27, i. k. 2022-01287</text:span></text:p>
      <text:p text:style-name="Normal"/>
      <text:p text:style-name="P313"><text:span text:style-name="T314">3</text:span><text:span text:style-name="T315">. Šio straipsnio 1 dalyje nustatytas sąlygas atitinkančiam asmeniui išmoka savarankiškai dirbančiam asmeniui skiriama ne anksčiau kaip nuo Lietuvos Respublikos Vyriausybės paskelbt</text:span><text:span text:style-name="T316">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17">nkiškų veiklų skaičiaus.</text:span></text:p>
      <text:p text:style-name="P318"><text:span text:style-name="T319">4</text:span><text:span text:style-name="T320">. Šiame straipsnyje nustatytos išmokos savarankiškai dirbančiam asmeniui mokėjimas nutraukiamas:<text:s/></text:span></text:p>
      <text:p text:style-name="P321"><text:span text:style-name="T322">1</text:span><text:span text:style-name="T323">)<text:s/></text:span><text:span text:style-name="T324">pasibaigus</text:span><text:span text:style-name="T325"><text:s/>išmokos savarankiškai dirbančiam asmeniui mokėjimo terminui, nurodytam šio straipsnio 2 dalyje;</text:span><text:span text:style-name="T326"><text:s/></text:span></text:p>
      <text:p text:style-name="P327"><text:span text:style-name="T328">2</text:span><text:span text:style-name="T329">) jeigu as</text:span><text:span text:style-name="T330">muo nebeatitinka bent vienos iš šio straipsnio 1 dalyje nustatytų sąlygų išmokai savarankiškai dirbančiam asmeniui skirti ir mokėti</text:span><text:span text:style-name="T331">.</text:span><text:s/></text:p>
      <text:p text:style-name="P332">Straipsnio dalies pakeitimai:</text:p>
      <text:p text:style-name="P333"><text:span text:style-name="T334">Nr.<text:s/></text:span><text:a xlink:href="https://www.e-tar.lt/portal/legalAct.html?documentId=37f51450c8e011eba2bad9a0748ee64d" office:target-frame-name="_top" xlink:show="replace"><text:span text:style-name="T335">XIV-351</text:span></text:a><text:span text:style-name="T336">, 2021-05-27, paskelbta TAR 2021-06-09, i. k. 2021-13151</text:span></text:p>
      <text:p text:style-name="Normal"/>
      <text:p text:style-name="P337"><text:span text:style-name="T338">5</text:span><text:span text:style-name="T33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4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41"><text:s/>Užimtumo tarnyba priima per vieną darbo dieną nuo dienos, kurią<text:s/></text:span><text:span text:style-name="T342">pasibaigė</text:span><text:span text:style-name="T343"><text:s/>išmokos savarankiškai dirbančiam asmeniui mokėjimo terminas, nurodytas šio straipsnio 2 dalyje,</text:span><text:span text:style-name="T344"><text:s/>arba nuo duomenų ar dokumentų, patvirtinančių asmens neatitiktį šio straipsnio 1 daly</text:span><text:span text:style-name="T345">je nurodytai (nurodytoms) sąlygai (sąlygoms), gavimo Užimtumo tarnyboje dienos.<text: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text:span><text:span text:style-name="T351">09, i. k. 2021-13151</text:span></text:p>
      <text:p text:style-name="Normal"/>
      <text:p text:style-name="P352"><text:span text:style-name="T353">6</text:span><text:span text:style-name="T354">. Išmoką savarankiškai dirbančiam asmeniui, atsižvelgiant į šio straipsnio 5 dalyje nurodytus Užimtumo tarnybos priimtus sprendimus, moka ir išieško Valstybinio socialinio draudimo fondo valdyba prie Socialinės apsaugos ir darbo<text:s/></text:span><text:span text:style-name="T355">ministerijos ar jos paskirta Valstybinio socialinio draudimo fondo administravimo įstaiga (toliau – išmokų mokėtojas).</text:span></text:p>
      <text:p text:style-name="P356"><text:span text:style-name="T357">7</text:span><text:span text:style-name="T358">. Išmokos savarankiškai dirbančiam asmeniui išieškojimui<text:s/></text:span><text:span text:style-name="T359">mutatis mutandis</text:span><text:span text:style-name="T360"><text:s/>taikomos Lietuvos Respublikos vaikų išlaikymo išmokų įstat</text:span><text:span text:style-name="T361">ymo V skyriaus nuostatos.</text:span></text:p>
      <text:p text:style-name="P362"><text:span text:style-name="T363">8</text:span><text:span text:style-name="T364">. Kreipimosi dėl išmokos savarankiškai dirbančiam asmeniui, šios išmokos skyrimo ir mokėjimo tvarka nustatoma Užimtumo tarnybos direktoriaus patvirtintuose Išmokų savarankiškai dirbantiems asmenims nuostatuose, suderintuose s</text:span><text:span text:style-name="T365">u išmokų mokėtoju.</text:span></text:p>
      <text:p text:style-name="P366"><text:span text:style-name="T367">9</text:span><text:span text:style-name="T368">. Išmokų mokėtojo patiriamos išmokų savarankiškai dirbantiems asmenims mokėjimo ir išieškojimo sąnaudos kompensuojamos pagal Lietuvos Respublikos valstybinio socialinio draudimo fondo biudžeto atitinkamų metų rodiklių patvirtinimo į</text:span><text:span text:style-name="T369">statyme nustatytą procentinį dydį šioms sąnaudoms kompensuoti iš Lietuvos Respublikos socialinės apsaugos ir darbo ministerijai skirtų Lietuvos Respublikos valstybės biudžeto asignavimų.</text:span></text:p>
      <text:p text:style-name="P370">Straipsnio pakeitimai:</text:p>
      <text:p text:style-name="P371"><text:span text:style-name="T372">Nr.<text:s/></text:span><text:a xlink:href="https://www.e-tar.lt/portal/legalAct.html?documentId=6d4840607a5211eab005936df725feed" office:target-frame-name="_top" xlink:show="replace"><text:span text:style-name="T373">XIII-2846</text:span></text:a><text:span text:style-name="T374">, 2020-04-07, paskelbta TAR 2020-04-09, i. k. 2020-07511</text:span></text:p>
      <text:p text:style-name="P375"><text:span text:style-name="T376">Nr.<text:s/></text:span><text:a xlink:href="https://www.e-tar.lt/portal/legalAct.html?documentId=7766c3503edd11eb8d9fe110e148c770" office:target-frame-name="_top" xlink:show="replace"><text:span text:style-name="T377">XIV-35</text:span></text:a><text:span text:style-name="T378">, 2020-12-03, paskelbta<text:s/></text:span><text:span text:style-name="T379">TAR 2020-12-15, i. k. 2020-27343</text:span></text:p>
      <text:p text:style-name="Normal"/>
      <text:p text:style-name="P380"><text:span text:style-name="T381">5</text:span><text:span text:style-name="T382">2</text:span><text:span text:style-name="T383"><text:s/>straipsnis.<text:s/></text:span><text:span text:style-name="T384">Vienkartinės ir periodinės išmokos individualią žemės ūkio veiklą vykdantiems asmenims skyrimo ir mokėjimo ypatumai Lietuvos Respublikos Vyriausybei paskelbus ekstremaliąją situaciją ir karantiną<text:s/></text:span></text:p>
      <text:p text:style-name="P385">1.<text:s/><text:span text:style-name="T386">Kai Lietuvos Respublikos Vyriausybė paskelbia ekstremaliąją situaciją ir karantiną,</text:span><text:s/>individualią žemės ūkio veiklą vykdantis asmuo turi teisę gauti vienkartinę 200 eurų išmoką, jeigu jis atitinka visas šias sąlygas:</text:p>
      <text:p text:style-name="P38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88">2)<text:s/><text:span text:style-name="T389">yra deklaravęs že</text:span><text:span text:style-name="T390">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391"><text:s/>2019 m. laikotarpį;</text:span></text:p>
      <text:p text:style-name="P392">3) jo deklaruota gyvenamoji vieta yra kaimo vietovėje;<text:s/></text:p>
      <text:p text:style-name="P393">4) nedirba ar neturi darbo santykiams prilygintų teisinių santykių;<text:s/></text:p>
      <text:p text:style-name="P394">5) negauna Lietuvos Respublikos nedarbo socialinio draudimo įstatyme nustatytos nedarbo socialinio<text:s/>draudimo išmokos;<text:s/></text:p>
      <text:p text:style-name="P395">6) negauna išmokos savarankiškai dirbančiam asmeniui pagal šio įstatymo 5<text:span text:style-name="T396">1</text:span><text:s/>straipsnį.</text:p>
      <text:p text:style-name="P397">2.<text:s/><text:span text:style-name="T398">Kai Lietuvos Respublikos Vyriausybė paskelbia ekstremaliąją situaciją ir karantiną,</text:span><text:s/>individualią žemės ūkio veiklą vykdantis asmuo turi teisę gauti periodinę 200 eurų išmoką<text:s/><text:span text:style-name="T399">už kalendorinį mėnesį,</text:span><text:s/>jeigu jis atitinka šio straipsnio 1 dalies 1, 2, 3 ir 6 punktuose nustatytas sąlygas ir dirba pagal darbo sutartį ar turi<text:s/><text:span text:style-name="T400">darbo santykiams prilygintų teisinių santykių, o jam priskaičiuotas darbo<text:s/></text:span><text:span text:style-name="T401">užmokestis yra ne didesnis už Lietuvos Respublikos Vyriausybės patvirtintą minimaliąją mėnesinę algą.</text:span></text:p>
      <text:p text:style-name="P402">3.<text:s/><text:span text:style-name="T403">Šio straipsnio 1 ar 2 dalyje nustatytas sąlygas atitinkantiems asmenims vienkartinės ir periodinės išmokos išmokamos iki 2020 m. gruodžio 31 d. Kai</text:span><text:span text:style-name="T404"><text:s/>Lietuvos Respublikos Vyriausybės paskelbtos ekstremaliosios situacijos ir karantino terminas trumpesnis negu kalendorinis mėnuo, už tą mėnesį mokamos periodinės 200 eurų išmokos dydis proporcingai mažinamas.</text:span></text:p>
      <text:p text:style-name="P405"><text:span text:style-name="T406">4</text:span><text:span text:style-name="T407">. Šiame straipsnyje nustatytas vienkartine</text:span><text:span text:style-name="T408">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09">ą<text:s/></text:span>individualią žemės ūkio veiklą vykdančių asmenų<text:s/><text:span text:style-name="T410">sąrašą (toliau – sąrašas).<text:s/></text:span><text:span text:style-name="T411">Asmuo prašymą dėl vienkartinės ar periodinės išmokos paskyrimo pateikia savivaldybės administracijai pagal jo deklaruotą gyvenamąją vietą. Kai išmokų mokėtojas gauna sąrašą ir duo</text:span><text:span text:style-name="T412">menis,<text:s/></text:span><text:span text:style-name="T413">patvirtinančius asmens atitiktį šio straipsnio 1 ar 2 dalyje nurodytoms sąlygoms, asmeniui, kuris kreipėsi dėl vienkartinės ar periodinės išmokos paskyrimo, ši išmoka paskiriama per 10 darbo dienų. Sprendimą nutraukti periodinės išmokos asmenims mok</text:span><text:span text:style-name="T414">ėjimą išmokų mokėtojas priima ne vėliau kaip per vieną darbo dieną nuo dienos, kurią Lietuvos Respublikos Vyriausybė atšaukia ekstremaliąją situaciją ar karantiną, arba nuo dienos, kurią sueina bent vieno iš jų paskelbimo terminas, arba nuo dienos, kurią i</text:span><text:span text:style-name="T415">šmokų mokėtojas gavo duomenų, patvirtinančių asmens neatitiktį šio straipsnio 2 dalyje nurodytoms sąlygoms.</text:span></text:p>
      <text:p text:style-name="P416"><text:span text:style-name="T417">5</text:span><text:span text:style-name="T418">.<text:s/></text:span><text:span text:style-name="T419">Šiame straipsnyje nustatytas periodines išmokas<text:s/></text:span><text:span text:style-name="T420">išieško išmokų mokėtojas. Periodinių išmokų išieškojimui<text:s/></text:span><text:span text:style-name="T421">mutatis mutandis</text:span><text:span text:style-name="T422"><text:s/>taikomos Lietuvos R</text:span><text:span text:style-name="T423">espublikos vaikų išlaikymo išmokų įstatymo V skyriaus nuostatos.</text:span></text:p>
      <text:p text:style-name="P424"><text:span text:style-name="T425">6</text:span><text:span text:style-name="T426">. Kreipimosi dėl vienkartinės ir periodinės išmokos individualią žemės ūkio veiklą vykdančiam asmeniui, šių išmokų skyrimo ir mokėjimo tvarka nustatoma Lietuvos Respublikos socialinės ap</text:span><text:span text:style-name="T427">saugos ir darbo ministro kartu su Lietuvos Respublikos žemės ūkio ministru patvirtintuose Vienkartinės ir periodinės išmokos individualią žemės ūkio veiklą vykdantiems asmenims nuostatuose, suderintuose su išmokų mokėtoju.<text:s/></text:span></text:p>
      <text:p text:style-name="P428"><text:span text:style-name="T429">7</text:span><text:span text:style-name="T430">. Išmokų mokėtojo patiriamo</text:span><text:span text:style-name="T431">s šiame straipsnyje nustatytos<text:s/></text:span><text:span text:style-name="T432">vienkartinės ir periodinės<text:s/></text:span><text:span text:style-name="T433">išmokų mokėjimo ir išieškojimo sąnaudos kompensuojamos pagal Lietuvos Respublikos valstybinio socialinio draudimo fondo biudžeto atitinkamų metų rodiklių patvirtinimo įstatyme nustatytą procentinį d</text:span><text:span text:style-name="T434">ydį šioms sąnaudoms kompensuoti iš Lietuvos Respublikos žemės ūkio ministerijai skirtų Lietuvos Respublikos valstybės biudžeto asignavimų.<text:s/></text:span></text:p>
      <text:p text:style-name="P435"><text:span text:style-name="T436">8</text:span><text:span text:style-name="T437">. Šiame straipsnyje nustatytos vienkartinės ir periodinės išmokos mokamos iš valstybės biudžeto.</text:span></text:p>
      <text:p text:style-name="P438"><text:span text:style-name="T439">TAR pastaba.</text:span><text:span text:style-name="T440"><text:s/>P</text:span><text:span text:style-name="T441">apildymas<text:s/></text:span><text:span text:style-name="T442">5</text:span><text:span text:style-name="T443">2</text:span><text:span text:style-name="T444"><text:s/>straipsniu įsigalioja 2020 m. rugpjūčio 1 d. ir galioja iki<text:s/></text:span><text:span text:style-name="T445">2020 m. gruodžio 31 d. Šiame<text:s/></text:span><text:span text:style-name="T446">straipsnyje numatytos v</text:span><text:span text:style-name="T447">ienkartinės ir periodinės išmokos<text:s/></text:span><text:span text:style-name="T448">skiriamos ir išmokamos<text:s/></text:span><text:span text:style-name="T449">individualią žemės ūkio veiklą vykdantiems asmenims,</text:span><text:span text:style-name="T450"><text:s/>kurie nustatytus reikalavimus atitiko Lietuvos Respublikos Vyriausybės 2020 m. kovo 14 d. nutarimu Nr. 207 „Dėl karantino Lietuvos Respublikos teritorijoje paskelbimo“ paskelbto karantino laikotarpiu.</text:span></text:p>
      <text:p text:style-name="P451">Papildyta straipsniu:</text:p>
      <text:p text:style-name="P452"><text:span text:style-name="T453">Nr.<text:s/></text:span><text:a xlink:href="https://www.e-tar.lt/portal/legalAct.html?documentId=c132d820c1ce11ea9815f635b9c0dcef" office:target-frame-name="_top" xlink:show="replace"><text:span text:style-name="T454">XIII-3211</text:span></text:a><text:span text:style-name="T455">, 2020-06-30, paskelbta TAR 2020-07-09, i. k. 2020-15404</text:span></text:p>
      <text:p text:style-name="Normal"/>
      <text:p text:style-name="P456"><text:span text:style-name="T457">6</text:span><text:span text:style-name="T458"><text:s/>straipsnis.<text:s/></text:span><text:span text:style-name="T459">Individuali veikla</text:span></text:p>
      <text:p text:style-name="P460"><text:span text:style-name="T461">1</text:span><text:span text:style-name="T462">. Individuali veikla yra ši<text:s/></text:span><text:span text:style-name="T463">savarankiška fizinio asmens veikla:</text:span></text:p>
      <text:p text:style-name="P464"><text:span text:style-name="T465">1</text:span><text:span text:style-name="T466">) savara</text:span><text:span text:style-name="T467">nkiška kūryba, kuri yra susijusi su savarankiška<text:s/></text:span><text:span text:style-name="T468">kūrinių, kurie gali būti autorių teisių objektas, kūrimu ir turtinių teisių į savo sukurtus kūrinius perdavimu arba jų suteikimu</text:span><text:span text:style-name="T469">;</text:span></text:p>
      <text:p text:style-name="P470"><text:span text:style-name="T471">2</text:span><text:span text:style-name="T472">) veikla pagal laisvąją profesiją</text:span><text:span text:style-name="T473">, kuria reikiamą kvalifikaciją turintys</text:span><text:span text:style-name="T47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475">, architekto, inžinieriaus, dizainerio, psichologo, žurnalisto, maklerio, brokerio, įmonių bankroto administratoriaus, įmonių restruktūrizavimo administratoriaus ir panašią veiklą</text:span><text:span text:style-name="T476">;</text:span></text:p>
      <text:p text:style-name="P477"><text:span text:style-name="T478">3</text:span><text:span text:style-name="T479">) savarankiška sporto veikla, kuri yra susijusi su tam tikros fizinės<text:s/></text:span><text:span text:style-name="T48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481"><text:span text:style-name="T482">4</text:span><text:span text:style-name="T48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484">jantys kūrinį atliekant viešai ar viešai pasirodant;</text:span></text:p>
      <text:p text:style-name="P485"><text:span text:style-name="T486">5</text:span><text:span text:style-name="T487">)<text:s/></text:span><text:span text:style-name="T488">savarankiška trenerio veikla,<text:s/></text:span><text:span text:style-name="T489">kai treneris nėra sudaręs darbo sutarties dėl trenerio darbo su organizacija, kuri vykdo kūno kultūros ir sporto pratybas</text:span><text:span text:style-name="T490">;</text:span></text:p>
      <text:p text:style-name="P491"><text:span text:style-name="T492">6</text:span><text:span text:style-name="T493">) mokslinė ir kita panašaus pobūdžio<text:s/></text:span><text:span text:style-name="T494">savarankiška veikla, kuri nepriskiriama veiklai pagal laisvąją profesiją;</text:span></text:p>
      <text:p text:style-name="P495"><text:span text:style-name="T496">7</text:span><text:span text:style-name="T497">)<text:s/></text:span><text:span text:style-name="T498">kita savarankiška<text:s/></text:span><text:span text:style-name="T499">komercinė arba gamybinė<text:s/></text:span><text:span text:style-name="T500">veikla,<text:s/></text:span><text:span text:style-name="T501">išskyrus nekilnojamųjų pagal prigimtį daiktų pardavimo ir (ar) nuomos veiklą, taip pat finansinių priemonių sandorius;</text:span></text:p>
      <text:p text:style-name="P502"><text:span text:style-name="T503">8</text:span><text:span text:style-name="T504">)</text:span><text:span text:style-name="T505"><text:s/></text:span><text:span text:style-name="T506">žemės ūkio veikla.</text:span></text:p>
      <text:p text:style-name="P507"><text:span text:style-name="T508">2</text:span><text:span text:style-name="T509">. Asmuo užsiima</text:span><text:span text:style-name="T510"><text:s/></text:span><text:span text:style-name="T511">individualia veikla mokesčių įstatymų nustatyta tvarka.</text:span></text:p>
      <text:p text:style-name="P512"/>
      <text:p text:style-name="P513"><text:span text:style-name="T514">7</text:span><text:span text:style-name="T515"><text:s/>straipsnis.<text:s/></text:span><text:span text:style-name="T516">Veikla<text:s/></text:span><text:span text:style-name="T517">įsteigus juridinį asmenį ar kitą organizacinę struktūrą arba vykdant veiklą, kitaip susijusią su veikla juridiniame asmenyje</text:span></text:p>
      <text:p text:style-name="P518"><text:span text:style-name="T519">As</text:span><text:span text:style-name="T52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21"><text:span text:style-name="T522">1</text:span><text:span text:style-name="T523">) yra</text:span><text:span text:style-name="T524"><text:s/>individualios įmonės savininkas;</text:span></text:p>
      <text:p text:style-name="P525"><text:span text:style-name="T526">2</text:span><text:span text:style-name="T527">) yra mažosios bendrijos, tikrosios ūkinės bendrijos ar komanditinės ūkinės bendrijos tikrasis narys;</text:span></text:p>
      <text:p text:style-name="P528"><text:span text:style-name="T529">3</text:span><text:span text:style-name="T530">) yra partneris pagal jungtinės veiklos sutartį, išskyrus ūkininko ar žemės ūkio valdos partnerį;</text:span></text:p>
      <text:p text:style-name="P531"><text:span text:style-name="T532">4</text:span><text:span text:style-name="T533">) yra j</text:span><text:span text:style-name="T534">uridinio asmens valdymo organo narys ir už šią savo veiklą gauna atlygį;</text:span></text:p>
      <text:p text:style-name="P535"><text:span text:style-name="T536">5</text:span><text:span text:style-name="T537">) yra kooperatinės bendrovės narys, kuris vykdo ūkines operacijas su kooperatine bendrove;</text:span></text:p>
      <text:p text:style-name="P538"><text:span text:style-name="T539">6</text:span><text:span text:style-name="T540">) yra šeimynos dalyvis;</text:span></text:p>
      <text:p text:style-name="P541"><text:span text:style-name="T542">7</text:span><text:span text:style-name="T543">) yra juridinio asmens dalyvis ir pagal įstatymus ir juridinio asmens steigimo dokumentus turi teisę į juridinio asmens pelno dalį.<text:s/></text:span></text:p>
      <text:p text:style-name="P544"/>
      <text:p text:style-name="P545"><text:span text:style-name="T546">8</text:span><text:span text:style-name="T547"><text:s/>straipsnis.<text:s/></text:span><text:span text:style-name="T548">Individuali žemės ūkio veikla</text:span></text:p>
      <text:p text:style-name="P549"><text:span text:style-name="T550">Individuali žemės ūkio veikla – tai veikla, kurią vykdo fizinis asmu</text:span><text:span text:style-name="T551">o, įregistravęs žemės ūkio valdą, ūkininko ūkį ar ūkinius gyvūnus arba tapęs ūkininko partneriu ar žemės ūkio valdos partneriu.</text:span><text:s/></text:p>
      <text:p text:style-name="P552">Straipsnio pakeitimai:</text:p>
      <text:p text:style-name="P553"><text:span text:style-name="T554">Nr.<text:s/></text:span><text:a xlink:href="https://www.e-tar.lt/portal/legalAct.html?documentId=75959960906011ea9515f752ff221ec9" office:target-frame-name="_top" xlink:show="replace"><text:span text:style-name="T555">XIII-2878</text:span></text:a><text:span text:style-name="T556">, 2020-04-30, paskelbta TAR 2020-05-07, i. k. 2020-09848</text:span></text:p>
      <text:p text:style-name="Normal"/>
      <text:p text:style-name="P557"><text:span text:style-name="T558">9</text:span><text:span text:style-name="T559"><text:s/>straipsnis.<text:s/></text:span><text:span text:style-name="T560">Neatlygintinis asmenų užimtumas</text:span></text:p>
      <text:p text:style-name="P561"><text:span text:style-name="T562">Užimtu yra laikomas asmuo, kuris vykdo šią neatlygintiną veiklą:</text:span></text:p>
      <text:p text:style-name="P563"><text:span text:style-name="T564">1</text:span><text:span text:style-name="T565">) stažuojasi, sudaręs stažuotės sutartį;</text:span></text:p>
      <text:p text:style-name="P566"><text:span text:style-name="T567">2</text:span><text:span text:style-name="T568">) atlieka visuomenei<text:s/></text:span><text:span text:style-name="T569">naudingą veiklą;</text:span></text:p>
      <text:p text:style-name="P570"><text:span text:style-name="T571">3</text:span><text:span text:style-name="T572">) atlieka darbą kaip darbo terapijos priemonę;</text:span></text:p>
      <text:p text:style-name="P573"><text:span text:style-name="T574">4</text:span><text:span text:style-name="T575">) vykdo savanorišką veiklą;</text:span></text:p>
      <text:p text:style-name="P576"><text:span text:style-name="T577">5</text:span><text:span text:style-name="T578">) atlieka praktiką, sudaręs savanoriškos praktikos sutartį;</text:span></text:p>
      <text:p text:style-name="P579"><text:span text:style-name="T580">6</text:span><text:span text:style-name="T581">) atlieka praktiką, sudaręs profesinės veiklos praktikos sutartį;</text:span></text:p>
      <text:p text:style-name="P582"><text:span text:style-name="T583">7</text:span><text:span text:style-name="T584">) užsiima<text:s/></text:span><text:span text:style-name="T585">profesine veikla profesinės adaptacijos laikotarpiu;</text:span></text:p>
      <text:p text:style-name="P586"><text:span text:style-name="T587">8</text:span><text:span text:style-name="T588">) atlieka viešuosius darbus jam skyrus tokią administracinę nuobaudą Lietuvos Respublikos administracinių nusižengimų kodekso nustatyta tvarka;</text:span></text:p>
      <text:p text:style-name="P589"><text:span text:style-name="T590">9</text:span><text:span text:style-name="T591">) atlieka viešuosius darbus jam skyrus tokią baus</text:span><text:span text:style-name="T592">mę Lietuvos Respublikos baudžiamojo kodekso nustatyta tvarka.</text:span></text:p>
      <text:p text:style-name="P593"/>
      <text:p text:style-name="P594"><text:span text:style-name="T595">10</text:span><text:span text:style-name="T596"><text:s/>straipsnis.<text:s/></text:span><text:span text:style-name="T597">Savanoriška praktika</text:span></text:p>
      <text:p text:style-name="P598"><text:span text:style-name="T599">1</text:span><text:span text:style-name="T600">. Asmenys turi teisę sudaryti savanoriškos praktikos sutartis su įmonėmis, įstaigomis, organizacijomis ar kitomis organizacinėmis struktūromis (</text:span><text:span text:style-name="T601">toliau – įmonė), kuriose atliekama savanoriška praktika.</text:span></text:p>
      <text:p text:style-name="P602">Straipsnio dalies pakeitimai:</text:p>
      <text:p text:style-name="P603"><text:span text:style-name="T604">Nr.<text:s/></text:span><text:a xlink:href="https://www.e-tar.lt/portal/legalAct.html?documentId=7d2df77267ec11eca9ac839120d251c4" office:target-frame-name="_top" xlink:show="replace"><text:span text:style-name="T605">XIV-811</text:span></text:a><text:span text:style-name="T606">, 2021-12-21, paskelbta TAR 2021-12-28, i. k. 2021-27389</text:span></text:p>
      <text:p text:style-name="Normal"/>
      <text:p text:style-name="P607"><text:span text:style-name="T608">2</text:span><text:span text:style-name="T609">. Jaunesni kaip 18 metų asmenys turi teisę sudaryti savanoriškos praktikos sutartį, jeigu tam neprieštarauja vaiko atstovas pagal įstatymą.</text:span></text:p>
      <text:p text:style-name="P610"><text:span text:style-name="T611">3</text:span><text:span text:style-name="T612">. Įmonė, likus ne mažiau kaip vienai darbo dienai iki numatytos asmens savanoriškos praktikos atlikimo pradž</text:span><text:span text:style-name="T61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14">antį šiame straipsnyje nustatytų savanoriškos praktikos sutartims keliamų reikalavimų laikymosi kontrolę, apie asmens savanoriškos praktikos pradžią ir pabaigą.</text:span><text:s/></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4</text:span><text:span text:style-name="T62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23">u draudimu Lietuvos Respublikos nelaimingų atsitikimų darbe ir profesinių ligų socialinio draudimo įstatymo nustatyta tvarka.<text:s/></text:span></text:p>
      <text:p text:style-name="P624">Straipsnio dalies pakeitimai:</text:p>
      <text:p text:style-name="P625"><text:span text:style-name="T626">Nr.<text:s/></text:span><text:a xlink:href="https://www.e-tar.lt/portal/legalAct.html?documentId=75959960906011ea9515f752ff221ec9" office:target-frame-name="_top" xlink:show="replace"><text:span text:style-name="T627">XIII-2878</text:span></text:a><text:span text:style-name="T628">, 2020-04-30, paskelbta TAR 2020-05-07, i. k. 2020-09848</text:span></text:p>
      <text:p text:style-name="Normal"/>
      <text:p text:style-name="P629"><text:span text:style-name="T630">5</text:span><text:span text:style-name="T631">. Asmuo tuo pačiu metu gali atlikti savanorišką praktiką ne daugiau kaip pagal vieną savanoriškos praktikos sutartį. Savanoriškos praktikos sutartis su ta pačia įmone gali būti suda</text:span><text:span text:style-name="T632">roma ne daugiau kaip vieną kartą.<text:s/></text:span></text:p>
      <text:p text:style-name="P633"><text:span text:style-name="T634">6</text:span><text:span text:style-name="T635">.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36"><text:span text:style-name="T637">7</text:span><text:span text:style-name="T638">. Savanorišką praktiką atliekančio asmens sudarytos savanoriškos praktikos sutarties terminas arba bendras to asmens sudarytų savanoriškos praktikos sutarčių terminas negali būti ilgesnis kaip 2 mėnesiai per kalendorinius metus.<text:s/></text:span></text:p>
      <text:p text:style-name="P639"><text:span text:style-name="T640">8</text:span><text:span text:style-name="T641">. Asmuo gali su</text:span><text:span text:style-name="T642">daryti savanoriškos praktikos sutartį ne daugiau kaip 3 kartus, o bendras jo sudarytų savanoriškos praktikos sutarčių terminas negali būti ilgesnis kaip 6 mėnesiai.</text:span></text:p>
      <text:p text:style-name="P643"><text:span text:style-name="T644">9</text:span><text:span text:style-name="T645">. Savanoriška praktika yra neatlygintina.</text:span></text:p>
      <text:p text:style-name="P646"><text:span text:style-name="T647">10</text:span><text:span text:style-name="T648">. Savanoriškos praktikos atlikimo tvar</text:span><text:span text:style-name="T649">ką nustato Lietuvos Respublikos Vyriausybė ar jos įgaliota institucija.</text:span></text:p>
      <text:p text:style-name="P650"/>
      <text:p text:style-name="P651"><text:span text:style-name="T652">III</text:span><text:span text:style-name="T653"><text:s/>SKYRIUS</text:span></text:p>
      <text:p text:style-name="P654"><text:span text:style-name="T655">UŽIMTUMO RĖMIMAS</text:span></text:p>
      <text:p text:style-name="P656"/>
      <text:p text:style-name="P657"><text:span text:style-name="T658">PIRMASIS</text:span><text:span text:style-name="T659"><text:s/>SKIRSNIS</text:span></text:p>
      <text:p text:style-name="P660"><text:span text:style-name="T661">UŽIMTUMO RĖMIMO IR STEBĖSENOS SISTEMA<text:s/></text:span></text:p>
      <text:p text:style-name="P662">Pakeistas skirsnio pavadinimas:</text:p>
      <text:p text:style-name="P663"><text:span text:style-name="T664">Nr.<text:s/></text:span><text:a xlink:href="https://www.e-tar.lt/portal/legalAct.html?documentId=ae99e331ebdd11e7acd7ea182930b17f" office:target-frame-name="_top" xlink:show="replace"><text:span text:style-name="T665">XIII-890</text:span></text:a><text:span text:style-name="T666">, 2017-12-14, paskelbta TAR 2017-12-28, i. k. 2017-21492</text:span></text:p>
      <text:p text:style-name="Normal"/>
      <text:p text:style-name="P667"><text:span text:style-name="T668">11</text:span><text:span text:style-name="T669"><text:s/>straipsnis.<text:s/></text:span><text:span text:style-name="T670">Užimtumo rėmimo sistemos tikslas ir uždaviniai</text:span></text:p>
      <text:p text:style-name="P671"><text:span text:style-name="T672">1</text:span><text:span text:style-name="T673">. Užimtumo rėmimo sistemos tikslas – siekti visiško gyventojų<text:s/></text:span><text:span text:style-name="T674">užimtumo, mažinti jų socialinę atskirtį ir stiprinti socialinę sanglaudą.</text:span></text:p>
      <text:p text:style-name="P675"><text:span text:style-name="T676">2</text:span><text:span text:style-name="T677">. Užimtumo rėmimo sistemos uždaviniai yra šie:</text:span></text:p>
      <text:p text:style-name="P678"><text:span text:style-name="T679">1</text:span><text:span text:style-name="T680">) derinti darbo pasiūlą ir paklausą, siekiant išlaikyti darbo rinkos pusiausvyrą;</text:span></text:p>
      <text:p text:style-name="P681"><text:span text:style-name="T682">2</text:span><text:span text:style-name="T683">) didinti darbo ieškančių darbingo amžia</text:span><text:span text:style-name="T684">us asmenų užimtumo galimybes.</text:span></text:p>
      <text:p text:style-name="P685"><text:span text:style-name="T686">3</text:span><text:span text:style-name="T687">. Užimtumo rėmimo sistemos uždaviniai ir užimtumo rėmimo priemonės įgyvendinami ir darbo rinkos paslaugos teikiamos vadovaujantis moterų ir vyrų lygių galimybių bei nediskriminavimo principais.</text:span></text:p>
      <text:p text:style-name="P688"/>
      <text:p text:style-name="P689"><text:span text:style-name="T690">12</text:span><text:span text:style-name="T691"><text:s/>straipsnis.<text:s/></text:span><text:span text:style-name="T692">Dar</text:span><text:span text:style-name="T693">bo rinkos paslaugos ir užimtumo rėmimo priemonės</text:span></text:p>
      <text:p text:style-name="P694"><text:span text:style-name="T695">1</text:span><text:span text:style-name="T696">. Darbo rinkos paslaugos yra šios:</text:span></text:p>
      <text:p text:style-name="P697"><text:span text:style-name="T698">1</text:span><text:span text:style-name="T699">) laisvų darbo vietų ir darbo ieškančių asmenų registravimas;</text:span></text:p>
      <text:p text:style-name="P700"><text:span text:style-name="T701">2</text:span><text:span text:style-name="T702">) informavimas;</text:span></text:p>
      <text:p text:style-name="P703"><text:span text:style-name="T704">3</text:span><text:span text:style-name="T705">) konsultavimas;</text:span></text:p>
      <text:p text:style-name="P706"><text:span text:style-name="T707">4</text:span><text:span text:style-name="T708">) įsidarbinimo galimybių vertinimas;</text:span></text:p>
      <text:p text:style-name="P709"><text:span text:style-name="T710">5</text:span><text:span text:style-name="T711">)<text:s/></text:span><text:span text:style-name="T712">tarpininkavimas įdarbinant;</text:span></text:p>
      <text:p text:style-name="P713"><text:span text:style-name="T714">6</text:span><text:span text:style-name="T715">) individualios užimtumo veiklos planavimas;</text:span></text:p>
      <text:p text:style-name="P716"><text:span text:style-name="T717">7</text:span><text:span text:style-name="T718">) įdarbinimas su pagalba.</text:span><text:s/></text:p>
      <text:p text:style-name="P719">Papildyta straipsnio punktu:</text:p>
      <text:p text:style-name="P720"><text:span text:style-name="T721">Nr.<text:s/></text:span><text:a xlink:href="https://www.e-tar.lt/portal/legalAct.html?documentId=d248ec30ea9211e99681cd81dcdca52c" office:target-frame-name="_top" xlink:show="replace"><text:span text:style-name="T722">XIII-2428</text:span></text:a><text:span text:style-name="T723">,<text:s/></text:span><text:span text:style-name="T724">2019-09-19, paskelbta TAR 2019-10-09, i. k. 2019-16066</text:span></text:p>
      <text:p text:style-name="Normal"/>
      <text:p text:style-name="P725"><text:span text:style-name="T726">2</text:span><text:span text:style-name="T727">. Užimtumo rėmimo priemonės yra šios:</text:span></text:p>
      <text:p text:style-name="P728"><text:span text:style-name="T729">1</text:span><text:span text:style-name="T730">) aktyvios darbo rinkos politikos priemonės;</text:span></text:p>
      <text:p text:style-name="P731"><text:span text:style-name="T732">2</text:span><text:span text:style-name="T733">) užimtumo didinimo programos.</text:span><text:s/></text:p>
      <text:p text:style-name="P734">Straipsnio pakeitimai:</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2</text:span><text:span text:style-name="T741">1</text:span><text:span text:style-name="T742"><text:s/></text:span><text:span text:style-name="T743">straipsnis.<text:s/></text:span><text:span text:style-name="T744">Užimtumo ir darbo rinkos stebėsena</text:span></text:p>
      <text:p text:style-name="P745"><text:span text:style-name="T746">1</text:span><text:span text:style-name="T747">. Užimtumo ir darbo rinkos stebėsenos paskirtis – sudaryti sąlygas<text:s/></text:span><text:span text:style-name="T748">užimtumo rėmimo politikos subjektams priimti pagrįstus sprendimus. Užimtumo stebėseną, nurodytą šio straipsnio 2 dalyje, atlieka Vyriausybės strateginės analizės centras Lietuvos Respublikos Vyriausybės ar jos įgaliotos institucijos nustatyta tvarka. Darbo</text:span><text:span text:style-name="T749"><text:s/>rinkos stebėseną atlieka užimtumo rėmimo politiką formuojančios, jos įgyvendinimą organizuojančios, koordinuojančios ir kontroliuojančios valstybės institucijos ir šią politiką įgyvendinančios institucijos ir įstaigos, nurodytos šio įstatymo 13 straipsnio</text:span><text:span text:style-name="T750"><text:s/>1 dalyje ir 2 dalies 1 ir 2 punktuose.</text:span></text:p>
      <text:p text:style-name="P751">Straipsnio dalies pakeitimai:</text:p>
      <text:p text:style-name="P752"><text:span text:style-name="T753">Nr.<text:s/></text:span><text:a xlink:href="https://www.e-tar.lt/portal/legalAct.html?documentId=7b7687b0b1c511e98451fa7b5933515d" office:target-frame-name="_top" xlink:show="replace"><text:span text:style-name="T754">XIII-2370</text:span></text:a><text:span text:style-name="T755">, 2019-07-16, paskelbta TAR 2019-07-29, i. k. 2019-12450</text:span></text:p>
      <text:p text:style-name="Normal"/>
      <text:p text:style-name="P756"><text:span text:style-name="T757">2</text:span><text:span text:style-name="T758">. Užimtumo s</text:span><text:span text:style-name="T759">tebėsena apima:</text:span></text:p>
      <text:p text:style-name="P760"><text:span text:style-name="T761">1</text:span><text:span text:style-name="T762">) Lietuvos gyventojų užimtumo būklės, kaitos, tendencijų vertinimą, atsižvelgiant į valstybės, savivaldybių, visuomenės ir ūkio poreikius;</text:span></text:p>
      <text:p text:style-name="P763"><text:span text:style-name="T764">2</text:span><text:span text:style-name="T765">) Lietuvos gyventojų užimtumo prognozavimą;</text:span></text:p>
      <text:p text:style-name="P766"><text:span text:style-name="T767">3</text:span><text:span text:style-name="T768">)</text:span><text:span text:style-name="T769"><text:s/>užimtumo<text:s/></text:span><text:span text:style-name="T770">statistinių duomenų rinkimą, apdo</text:span><text:span text:style-name="T771">rojimą ir statistinės informacijos skelbimą.</text:span></text:p>
      <text:p text:style-name="P772"><text:span text:style-name="T773">3</text:span><text:span text:style-name="T774">. Darbo rinkos stebėsena apima</text:span><text:span text:style-name="T775">:</text:span></text:p>
      <text:p text:style-name="P776"><text:span text:style-name="T777">1</text:span><text:span text:style-name="T778">) darbo ieškančių asmenų ir laisvų darbo vietų apskaitą, padėties darbo rinkoje vertinimą ir jos pokyčių prognozavimą;</text:span></text:p>
      <text:p text:style-name="P779"><text:span text:style-name="T780">2</text:span><text:span text:style-name="T781">) darbo rinkos paslaugų teikimo ir aktyvios<text:s/></text:span><text:span text:style-name="T782">darbo rinkos politikos priemonių įgyvendinimo ir efektyvumo vertinimą.</text:span><text:s/></text:p>
      <text:p text:style-name="P783">Papildyta straipsniu:</text:p>
      <text:p text:style-name="P784"><text:span text:style-name="T785">Nr.<text:s/></text:span><text:a xlink:href="https://www.e-tar.lt/portal/legalAct.html?documentId=ae99e331ebdd11e7acd7ea182930b17f" office:target-frame-name="_top" xlink:show="replace"><text:span text:style-name="T786">XIII-890</text:span></text:a><text:span text:style-name="T787">, 2017-12-14, paskelbta TAR 2017-12-28, i. k.<text:s/></text:span><text:span text:style-name="T788">2017-21492</text:span></text:p>
      <text:p text:style-name="Normal"/>
      <text:p text:style-name="P789"><text:span text:style-name="T790">ANTRASIS</text:span><text:span text:style-name="T791"><text:s/>SKIRSNIS</text:span></text:p>
      <text:p text:style-name="P792"><text:span text:style-name="T793">UŽIMTUMO RĖMIMO POLITIKĄ FORMUOJANTYS, JOS ĮGYVENDINIMĄ ORGANIZUOJANTYS, KOORDINUOJANTYS IR KONTROLIUOJANTYS BEI JĄ ĮGYVENDINANTYS SUBJEKTAI IR JŲ</text:span><text:span text:style-name="T794"><text:s/></text:span><text:span text:style-name="T795">KOMPETENCIJA</text:span><text:span text:style-name="T796"><text:s/></text:span></text:p>
      <text:p text:style-name="P797"/>
      <text:p text:style-name="P798"><text:span text:style-name="T799">13</text:span><text:span text:style-name="T800"><text:s/>straipsnis.<text:s/></text:span><text:span text:style-name="T801">Užimtumo rėmimo politiką formuojantys,<text:s/></text:span><text:span text:style-name="T802">jos įgyvendinimą organizuojantys, koordinuojantys ir kontroliuojantys bei ją įgyvendinantys subjektai</text:span></text:p>
      <text:p text:style-name="P803"><text:span text:style-name="T804">1</text:span><text:span text:style-name="T805">. Užimtumo rėmimo politiką formuoja, jos įgyvendinimą organizuoja, koordinuoja ir kontroliuoja:</text:span></text:p>
      <text:p text:style-name="P806"><text:span text:style-name="T807">1</text:span><text:span text:style-name="T808">) Lietuvos Respublikos Vyriausybė;</text:span></text:p>
      <text:p text:style-name="P809"><text:span text:style-name="T810">2</text:span><text:span text:style-name="T811">)<text:s/></text:span><text:span text:style-name="T812">Socialin</text:span><text:span text:style-name="T813">ės</text:span><text:span text:style-name="T814"><text:s/>apsaugos ir darbo ministerija, kitos ministerijos.</text:span><text:s/></text:p>
      <text:p text:style-name="P815">Straipsnio punkto pakeitimai:</text:p>
      <text:p text:style-name="P816"><text:span text:style-name="T817">Nr.<text:s/></text:span><text:a xlink:href="https://www.e-tar.lt/portal/legalAct.html?documentId=6d4840607a5211eab005936df725feed" office:target-frame-name="_top" xlink:show="replace"><text:span text:style-name="T818">XIII-2846</text:span></text:a><text:span text:style-name="T819">, 2020-04-07, paskelbta TAR 2020-04-09, i. k. 2020-07511</text:span></text:p>
      <text:p text:style-name="Normal"/>
      <text:p text:style-name="P820"><text:span text:style-name="T821">2</text:span><text:span text:style-name="T822">. Užimtumo rėmimo politiką įgyvendina:</text:span></text:p>
      <text:p text:style-name="P823"><text:span text:style-name="T824">1</text:span><text:span text:style-name="T825">) Užimtumo tarnyba, kitos valstybės institucijos ir įstaigos;</text:span><text:s/></text:p>
      <text:p text:style-name="P826">Straipsnio punkto pakeitimai:</text:p>
      <text:p text:style-name="P827"><text:span text:style-name="T828">Nr.<text:s/></text:span><text:a xlink:href="https://www.e-tar.lt/portal/legalAct.html?documentId=471c0ae0ec6d11e78a1adea6fe72f3c5" office:target-frame-name="_top" xlink:show="replace"><text:span text:style-name="T829">XIII-941</text:span></text:a><text:span text:style-name="T830">,<text:s/></text:span><text:span text:style-name="T831">2017-12-21, paskelbta TAR 2017-12-29, i. k. 2017-21627</text:span></text:p>
      <text:p text:style-name="P832"><text:span text:style-name="T833">Nr.<text:s/></text:span><text:a xlink:href="https://www.e-tar.lt/portal/legalAct.html?documentId=6d4840607a5211eab005936df725feed" office:target-frame-name="_top" xlink:show="replace"><text:span text:style-name="T834">XIII-2846</text:span></text:a><text:span text:style-name="T835">, 2020-04-07, paskelbta TAR 2020-04-09, i. k. 2020-07511</text:span></text:p>
      <text:p text:style-name="Normal"/>
      <text:p text:style-name="P836"><text:span text:style-name="T837">2</text:span><text:span text:style-name="T838">) savivaldybių institucijos</text:span><text:span text:style-name="T839"><text:s/>ir įstaigos;</text:span></text:p>
      <text:p text:style-name="P840"><text:span text:style-name="T841">3</text:span><text:span text:style-name="T842">) kiti juridiniai ir fiziniai asmenys.</text:span></text:p>
      <text:p text:style-name="P843"><text:span text:style-name="T844">3</text:span><text:span text:style-name="T845">. Užimtumo rėmimo politiką formuojančios, jos įgyvendinimą organizuojančios, koordinuojančios ir kontroliuojančios valstybės institucijos, nurodytos šio straipsnio 1 dalyje, užimtumo rėmimo p</text:span><text:span text:style-name="T846">olitiką formuoja konsultuodamosi su socialiniais partneriais. Užimtumo tarnyba užimtumo rėmimo politiką įgyvendina bendradarbiaudama su Užimtumo taryba.</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4</text:span><text:span text:style-name="T854">. Užimtumo rėmimo politiką formuojančios, jos įgyvendinimą organizuojančios, koordinuojančios valstybės institucijos ir ją įgyvendinančios institucijos ir<text:s/></text:span><text:span text:style-name="T855">įstaigos, nurodytos šio straipsnio 1 dalyje ir 2 dalies 1 ir 2 punktuose, darbo rinkos paslaugų teikimo ir aktyvios darbo rinkos politikos</text:span><text:span text:style-name="T856"><text:s/></text:span><text:span text:style-name="T857">priemonių įgyvendinimo efektyvumą vertina atlikdamos darbo ieškančių asmenų, darbdavių apklausas, statistinių duomenų</text:span><text:span text:style-name="T858"><text:s/>analizę, organizuodamos mokslinius tyrimus ir šio vertinimo rezultatus skelbia viešai.</text:span><text:s/></text:p>
      <text:p text:style-name="P859">Straipsnio dalies pakeitimai:</text:p>
      <text:p text:style-name="P860"><text:span text:style-name="T861">Nr.<text:s/></text:span><text:a xlink:href="https://www.e-tar.lt/portal/legalAct.html?documentId=8c641ab0510011e7846ef01bfffb9b64" office:target-frame-name="_top" xlink:show="replace"><text:span text:style-name="T862">XIII-416</text:span></text:a><text:span text:style-name="T863">, 2017-06-06, paskelbta TAR</text:span><text:span text:style-name="T864"><text:s/>2017-06-14, i. k. 2017-10024</text:span></text:p>
      <text:p text:style-name="Normal"/>
      <text:p text:style-name="P865"><text:span text:style-name="T866">14</text:span><text:span text:style-name="T867"><text:s/>straipsnis.<text:s/></text:span><text:span text:style-name="T868">Lietuvos Respublikos Vyriausybės kompetencija</text:span></text:p>
      <text:p text:style-name="P869"><text:span text:style-name="T870">Lietuvos Respublikos</text:span><text:span text:style-name="T871"><text:s/></text:span><text:span text:style-name="T872">Vyriausybė:</text:span></text:p>
      <text:p text:style-name="P873"><text:span text:style-name="T874">1</text:span><text:span text:style-name="T875">) teikia Lietuvos Respublikos</text:span><text:span text:style-name="T876"><text:s/></text:span><text:span text:style-name="T877">Seimui užimtumo rėmimo politikos įgyvendinimą reglamentuojančių įstatymų projektus;</text:span></text:p>
      <text:p text:style-name="P878"><text:span text:style-name="T879">2</text:span><text:span text:style-name="T880">)</text:span><text:span text:style-name="T881"><text:s/>tvirtina valstybės užimtumo didinimo programas ir priima nutarimus, būtinus užimtumo rėmimui užtikrinti;</text:span></text:p>
      <text:p text:style-name="P882"><text:span text:style-name="T883">3</text:span><text:span text:style-name="T884">) koordinuoja ministerijų, kitų valstybės institucijų ir įstaigų veiklą, susijusią su užimtumo rėmimu.</text:span></text:p>
      <text:p text:style-name="P885"/>
      <text:p text:style-name="P886"><text:span text:style-name="T887">15</text:span><text:span text:style-name="T888"><text:s/>straipsnis.<text:s/></text:span><text:span text:style-name="T889">Socialinės apsaugo</text:span><text:span text:style-name="T890">s ir darbo ministerijos, kitų ministerijų kompetencija</text:span></text:p>
      <text:p text:style-name="P891"><text:span text:style-name="T892">1</text:span><text:span text:style-name="T893">. Socialinės apsaugos ir darbo ministerija:</text:span></text:p>
      <text:p text:style-name="P894"><text:span text:style-name="T895">1</text:span><text:span text:style-name="T896">) teikia pasiūlymus Lietuvos Respublikos</text:span><text:span text:style-name="T897"><text:s/></text:span><text:span text:style-name="T898">Vyriausybei dėl užimtumo rėmimo politikos įgyvendinimo;</text:span></text:p>
      <text:p text:style-name="P899"><text:span text:style-name="T900">2</text:span><text:span text:style-name="T901">)<text:s/></text:span><text:span text:style-name="T902">koordinuoja, analizuoja ir kontroliuoja<text:s/></text:span><text:span text:style-name="T903">užimtumo rėmimo politikos įgyvendinimą pagal Europos Sąjungos užimtumo strategiją;</text:span></text:p>
      <text:p text:style-name="P904"><text:span text:style-name="T905">3</text:span><text:span text:style-name="T906">) organizuoja ir finansuoja užimtumo rėmimo priemonių ir darbo rinkos paslaugų įgyvendinimą;</text:span></text:p>
      <text:p text:style-name="P907"><text:span text:style-name="T908">4</text:span><text:span text:style-name="T909">) nustato darbo rinkos paslaugų teikimo, užimtumo rėmimo priemonių<text:s/></text:span><text:span text:style-name="T910">įgyvendinimo, darbo rinkos stebėsenos sąlygas ir tvarką;</text:span></text:p>
      <text:p text:style-name="P911"><text:span text:style-name="T912">5</text:span><text:span text:style-name="T913">) atlieka kitas teisės aktų jai nustatytas užimtumo rėmimo funkcijas.</text:span></text:p>
      <text:p text:style-name="P914"><text:span text:style-name="T915">2</text:span><text:span text:style-name="T916">. Kitos ministerijos šio įstatymo nustatytas darbo rinkos paslaugas teikia ir užimtumo rėmimo sistemos tikslą, uždavi</text:span><text:span text:style-name="T917">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918"/>
      <text:p text:style-name="P919"><text:span text:style-name="T920">16</text:span><text:span text:style-name="T921"><text:s/>straipsnis.<text:s/></text:span><text:span text:style-name="T922">Užimtumo tarnybos, kitų institucijų ir įstaigų kompetencija</text:span></text:p>
      <text:p text:style-name="P923"><text:span text:style-name="T924">1</text:span><text:span text:style-name="T925">. Užimtumo rėmimo politiką įgyvendina Užimtumo tarnyba.</text:span></text:p>
      <text:p text:style-name="P926"><text:span text:style-name="T927">2</text:span><text:span text:style-name="T928">.<text:s/></text:span><text:span text:style-name="T929">Užimtumo tarnyba yra biudžetinė įstaiga, veikianti prie Socialinės apsaugos ir darbo ministerijos. Užimtumo ta</text:span><text:span text:style-name="T930">rnyba turi savo sąskaitas banke, antspaudą su Lietuvos valstybės herbu ir savo pavadinimu.</text:span></text:p>
      <text:p text:style-name="P931"><text:span text:style-name="T932">3</text:span><text:span text:style-name="T933">.<text:s/></text:span><text:span text:style-name="T934">Užimtumo tarnyba</text:span><text:span text:style-name="T935">:</text:span></text:p>
      <text:p text:style-name="P936"><text:span text:style-name="T937">1</text:span><text:span text:style-name="T938">) teikia<text:s/></text:span><text:span text:style-name="T939">šiame įstatyme nustatytas<text:s/></text:span><text:span text:style-name="T940">darbo rinkos paslaugas ir įgyvendina<text:s/></text:span><text:span text:style-name="T941">šiame įstatyme nustatytas<text:s/></text:span><text:span text:style-name="T942">aktyvios darbo rinkos politikos priemon</text:span><text:span text:style-name="T943">es ir užimtumo didinimo programas</text:span><text:span text:style-name="T944">;</text:span></text:p>
      <text:p text:style-name="P945"><text:span text:style-name="T946">2</text:span><text:span text:style-name="T947">) nustato darbo ieškančių asmenų dalyvavimo aktyvios darbo rinkos politikos priemonėse atrankos kriterijus ir tvarką bei darbdavių, pageidaujančių įgyvendinti aktyvios darbo rinkos politikos priemones, atrankos krite</text:span><text:span text:style-name="T948">rijus ir tvarką;</text:span></text:p>
      <text:p text:style-name="P949"><text:span text:style-name="T950">3</text:span><text:span text:style-name="T951">) vykdo šalies<text:s/></text:span><text:span text:style-name="T952">ir atskirų jos regionų<text:s/></text:span><text:span text:style-name="T953">darbo rinkos ir įsitvirtinimo joje stebėseną;</text:span></text:p>
      <text:p text:style-name="P954"><text:span text:style-name="T955">4</text:span><text:span text:style-name="T956">) kartu su savivaldybių institucijomis ir regionų plėtros tarybomis, socialiniais partneriais svarsto ir teikia pasiūlymus Socialinės apsaugos ir</text:span><text:span text:style-name="T957"><text:s/>darbo ministerijai dėl priemonių užimtumo problemoms spręsti atsižvelgiant į regiono specifiką;</text:span></text:p>
      <text:p text:style-name="P958"><text:span text:style-name="T959">5</text:span><text:span text:style-name="T960">) suteikia socialinės įmonės statusą ir teikia valstybės pagalbą socialinėms įmonėms Lietuvos Respublikos socialinių įmonių įstatymo ir jo įgyvendinamųjų<text:s/></text:span><text:span text:style-name="T961">teisės aktų nustatyta tvarka;</text:span></text:p>
      <text:p text:style-name="P962"><text:span text:style-name="T963">6</text:span><text:span text:style-name="T964">) organizuoja užimtumo ir socialinių garantijų valstybės įmonės Ignalinos atominės elektrinės atleidžiamiems darbuotojams įgyvendinimą Lietuvos Respublikos valstybės įmonės Ignalinos atominės elektrinės darbuotojų papildo</text:span><text:span text:style-name="T965">mų užimtumo ir socialinių garantijų įstatymo ir jo įgyvendinamųjų teisės aktų nustatyta tvarka;</text:span></text:p>
      <text:p text:style-name="P966"><text:span text:style-name="T967">7</text:span><text:span text:style-name="T968">) organizuoja ir koordinuoja profesinės reabilitacijos paslaugų teikimą Lietuvos Respublikos neįgaliųjų socialinės integracijos įstatymo ir jo įgyvendinamų</text:span><text:span text:style-name="T969">jų teisės aktų nustatyta tvarka;</text:span></text:p>
      <text:p text:style-name="P970"><text:span text:style-name="T971">8</text:span><text:span text:style-name="T972">)</text:span><text:span text:style-name="T973"><text:s/>išduoda leidimus dirbti Lietuvos Respublikoje ir priima sprendimus Lietuvos Respublikos įstatymo „Dėl užsieniečių teisinės padėties“ ir jo įgyvendinamųjų teisės aktų nustatyta tvarka;</text:span></text:p>
      <text:p text:style-name="P974"><text:span text:style-name="T975">9</text:span><text:span text:style-name="T976">)</text:span><text:span text:style-name="T977"><text:s/>registruoja grupės darbuo</text:span><text:span text:style-name="T978">tojų atleidimo atvejus;</text:span></text:p>
      <text:p text:style-name="P979"><text:span text:style-name="T980">10</text:span><text:span text:style-name="T981">) atsižvelgdama į Vyriausybės patvirtintus regioninės politikos prioritetus ir regionų plėtros tarybų patvirtintus regionų plėtros planus, rengia ir, suderinusi su regionų plėtros tarybomis, tvirtina planuojamų įgyvendinti ein</text:span><text:span text:style-name="T982">amaisiais biudžetiniais metais aktyvios darbo rinkos politikos priemonių įgyvendinimo programas ir viešai jas skelbia;</text:span></text:p>
      <text:p text:style-name="P983"><text:span text:style-name="T984">11</text:span><text:span text:style-name="T985">)</text:span><text:span text:style-name="T986"><text:s/>atlieka kitas teisės aktų jai nustatytas funkcijas.</text:span></text:p>
      <text:p text:style-name="P987"><text:span text:style-name="T988">4</text:span><text:span text:style-name="T989">. P</text:span><text:span text:style-name="T990">rie Užimtumo tarnybos veikia iš valstybės institucijų ir darbdavių<text:s/></text:span><text:span text:style-name="T991">atstovų sudaroma dvišalė kolegiali institucija – Užimtumo taryba. Užimtumo taryba<text:s/></text:span><text:span text:style-name="T992">svarsto Užimtumo tarnybos veiklos organizavimo, atskaitomybės visuomenei ir užimtumo didinimo klausimus ir šiais klausimais teikia išvadas bei pasiūlymus Užimtumo tarnybai ir</text:span><text:span text:style-name="T993"><text:s/>Socialinės apsaugos ir darbo ministerijai.</text:span><text:span text:style-name="T994"><text:s/>Užimtumo tarybos sudarymo tvarką nustato ir veiklos nuostatus tvirtina socialinės apsaugos ir darbo ministras.</text:span></text:p>
      <text:p text:style-name="P995"><text:span text:style-name="T996">5</text:span><text:span text:style-name="T997">. Kitos valstybės institucijos prisideda prie šiame įstatyme nustatyto užimtumo rėmimo sistemos<text:s/></text:span><text:span text:style-name="T998">tikslo ir uždavinių bei užimtumo rėmimo priemonių įgyvendinimo, vadovaudamosi šiuo įstatymu ir kitais su užimtumu susijusiais teisės aktais.</text:span><text:s/></text:p>
      <text:p text:style-name="P999">Straipsnio pakeitimai:</text:p>
      <text:p text:style-name="P1000"><text:span text:style-name="T1001">Nr.<text:s/></text:span><text:a xlink:href="https://www.e-tar.lt/portal/legalAct.html?documentId=471c0ae0ec6d11e78a1adea6fe72f3c5" office:target-frame-name="_top" xlink:show="replace"><text:span text:style-name="T1002">XIII-941</text:span></text:a><text:span text:style-name="T1003">, 2017-12-21, paskelbta TAR 2017-12-29, i. k. 2017-21627</text:span></text:p>
      <text:p text:style-name="Normal"/>
      <text:p text:style-name="P1004"><text:span text:style-name="T1005">17</text:span><text:span text:style-name="T1006"><text:s/>straipsnis.<text:s/></text:span><text:span text:style-name="T1007">Savivaldybių institucijų ir įstaigų kompetencija</text:span></text:p>
      <text:p text:style-name="P1008"><text:span text:style-name="T1009">Savivaldybių institucijos ir įstaigos dalyvauja įgyvendinant šio įstatymo 45, 46 ir 47 straipsniuose<text:s/></text:span><text:span text:style-name="T1010">nustatytas užimtumo rėmimo priemones bei rengia ir įgyvendina šio įstatymo 48 straipsnyje nustatytas užimtumo didinimo programas.</text:span></text:p>
      <text:p text:style-name="P1011"/>
      <text:p text:style-name="P1012"><text:span text:style-name="T1013">18</text:span><text:span text:style-name="T1014"><text:s/>straipsnis.<text:s/></text:span><text:span text:style-name="T1015">Socialiniai partneriai</text:span></text:p>
      <text:p text:style-name="P1016"><text:span text:style-name="T1017">1</text:span><text:span text:style-name="T1018">. Socialiniai partneriai, įgyvendindami užimtumo rėmimo politiką, savo inter</text:span><text:span text:style-name="T1019">esams atstovauja dalyvaudami Lietuvos Respublikos trišalės tarybos ir trišalių tarybų (komitetų, komisijų) prie užimtumo rėmimo politiką įgyvendinančių įstaigų veikloje.</text:span></text:p>
      <text:p text:style-name="P1020"><text:span text:style-name="T1021">2</text:span><text:span text:style-name="T1022">. Trišalės tarybos (komitetai, komisijos) prie užimtumo rėmimo politiką įgyvendin</text:span><text:span text:style-name="T1023">ančių įstaigų svarsto ir teikia pasiūlymus dėl įstaigų prioritetinių veiklos krypčių nustatymo, užimtumo didinimo</text:span><text:span text:style-name="T1024"><text:s/></text:span><text:span text:style-name="T1025">programų rengimo tikslingumo, darbo rinkos paslaugų teikimo ir užimtumo rėmimo priemonių įgyvendinimo, veiklos efektyvumo didinimo.</text:span></text:p>
      <text:p text:style-name="P1026"><text:span text:style-name="T1027">3</text:span><text:span text:style-name="T1028">. Tri</text:span><text:span text:style-name="T1029">šalės tarybos (komitetai, komisijos) gali būti nuolatinės arba sudaromos atskiriems užimtumo rėmimo politikos įgyvendinimo klausimams spręsti.</text:span></text:p>
      <text:p text:style-name="P1030"><text:span text:style-name="T1031">4</text:span><text:span text:style-name="T1032">. Trišalių tarybų (komitetų, komisijų) prie užimtumo rėmimo politiką įgyvendinančių įstaigų nuostatus tvirti</text:span><text:span text:style-name="T1033">na<text:s/></text:span><text:span text:style-name="T1034">Lietuvos Respublikos Vyriausybė ar jos įgaliota institucija</text:span><text:span text:style-name="T1035">.</text:span></text:p>
      <text:p text:style-name="P1036"/>
      <text:p text:style-name="P1037"><text:span text:style-name="T1038">19</text:span><text:span text:style-name="T1039"><text:s/>straipsnis.<text:s/></text:span><text:span text:style-name="T1040">Nevyriausybinių organizacijų, kitų organizacijų ir vietos bendruomenių atstovai</text:span></text:p>
      <text:p text:style-name="P1041"><text:span text:style-name="T1042">Nevyriausybinių organizacijų, kitų organizacijų ir vietos bendruomenių atstovai, atstova</text:span><text:span text:style-name="T1043">ujantys darbo ieškančių asmenų grupių interesams, gali dalyvauti patariamojo balso teise trišalių tarybų (komitetų, komisijų) prie užimtumo rėmimo politiką įgyvendinančių įstaigų ir teikti užimtumo rėmimo politiką įgyvendinančioms institucijoms pasiūlymus<text:s/></text:span><text:span text:style-name="T1044">darbo ieškančių asmenų užimtumo klausimams spręsti.</text:span></text:p>
      <text:p text:style-name="P1045"/>
      <text:p text:style-name="P1046"><text:span text:style-name="T1047">TREČIASIS</text:span><text:span text:style-name="T1048"><text:s/>SKIRSNIS</text:span></text:p>
      <text:p text:style-name="P1049"><text:span text:style-name="T1050">SUBJEKTAI, KURIEMS TAIKOMOS DARBO RINKOS PASLAUGOS<text:s/></text:span></text:p>
      <text:p text:style-name="P1051"><text:span text:style-name="T1052">IR UŽIMTUMO RĖMIMO PRIEMONĖS<text:s/></text:span></text:p>
      <text:p text:style-name="P1053"/>
      <text:p text:style-name="P1054"><text:span text:style-name="T1055">20</text:span><text:span text:style-name="T1056"><text:s/>straipsnis.<text:s/></text:span><text:span text:style-name="T1057">Asmenys, kuriems taikomos šiame įstatyme nustatytos darbo rinkos paslaugos ir užimtumo rėmimo priemonės<text:s/></text:span></text:p>
      <text:p text:style-name="P1058"><text:span text:style-name="T1059">1</text:span><text:span text:style-name="T1060">. Šiame įstatyme nustatytos darbo rinkos paslaugos teikiamos šiems asmenims:</text:span></text:p>
      <text:p text:style-name="P1061"><text:span text:style-name="T1062">1</text:span><text:span text:style-name="T1063">) nedirbantiems asmenims;</text:span></text:p>
      <text:p text:style-name="P1064"><text:span text:style-name="T1065">2</text:span><text:span text:style-name="T1066">) asmenims, dirbantiems pagal darbo</text:span><text:span text:style-name="T1067"><text:s/>sutartį ar darbo santykiams prilygintų teisinių santykių pagrindu;</text:span></text:p>
      <text:p text:style-name="P1068"><text:span text:style-name="T1069">3</text:span><text:span text:style-name="T1070">) savarankiškai dirbantiems asmenims;</text:span></text:p>
      <text:p text:style-name="P1071"><text:span text:style-name="T1072">4</text:span><text:span text:style-name="T1073">) darbdaviams.</text:span><text:s/></text:p>
      <text:p text:style-name="P1074">Straipsnio dalies pakeitimai:</text:p>
      <text:p text:style-name="P1075"><text:span text:style-name="T1076">Nr.<text:s/></text:span><text:a xlink:href="https://www.e-tar.lt/portal/legalAct.html?documentId=d248ec30ea9211e99681cd81dcdca52c" office:target-frame-name="_top" xlink:show="replace"><text:span text:style-name="T1077">XIII-2428</text:span></text:a><text:span text:style-name="T1078">, 2019-09-19, paskelbta TAR 2019-10-09, i. k. 2019-16066</text:span></text:p>
      <text:p text:style-name="Normal"/>
      <text:p text:style-name="P1079"><text:span text:style-name="T1080">2</text:span><text:span text:style-name="T1081">. Šiame įstatyme nustatytos aktyvios darbo rinkos politikos priemonės ir užimtumo didinimo programos taikomos šiems darbo ieškantiems asmenims, registruotiems Užimtumo tarnyb</text:span><text:span text:style-name="T1082">oje:</text:span></text:p>
      <text:p text:style-name="P1083"><text:span text:style-name="T1084">1</text:span><text:span text:style-name="T1085">) bedarbiams;</text:span></text:p>
      <text:p text:style-name="P1086"><text:span text:style-name="T1087">2</text:span><text:span text:style-name="T1088">) užimtiems asmenims.</text:span><text:s/></text:p>
      <text:p text:style-name="P1089">Straipsnio dalies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P1094"><text:span text:style-name="T1095">Nr.<text:s/></text:span><text:a xlink:href="https://www.e-tar.lt/portal/legalAct.html?documentId=d248ec30ea9211e99681cd81dcdca52c" office:target-frame-name="_top" xlink:show="replace"><text:span text:style-name="T1096">XIII-2428</text:span></text:a><text:span text:style-name="T1097">, 2019-09-19, paskelbta TAR 2019-10-09, i. k. 2019-16066</text:span></text:p>
      <text:p text:style-name="Normal"/>
      <text:p text:style-name="P1098"><text:span text:style-name="T1099">3</text:span><text:span text:style-name="T1100">. Užimtiems asmenims taikomos šio įstatymo 36 straipsnio 1 dalies 1 punkte ir 41 straips</text:span><text:span text:style-name="T1101">nio 1 dalies 1 punkte nurodytos aktyvios darbo rinkos politikos priemonės.</text:span><text:s/></text:p>
      <text:p text:style-name="P1102">Straipsnio dalies pakeitima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text:span><text:span text:style-name="T1107"><text:s/>i. k. 2020-10371</text:span></text:p>
      <text:p text:style-name="Normal"/>
      <text:p text:style-name="P1108"><text:span text:style-name="T1109">4</text:span><text:span text:style-name="T1110">. Savarankiškai dirbantiems asmenims, kaip ši sąvoka apibrėžta Valstybinio socialinio draudimo įstatymo 2 straipsnio 9 dalyje, skiriama ir mokama šio įstatymo 5</text:span><text:span text:style-name="T1111">1</text:span><text:span text:style-name="T1112"><text:s/>straipsnyje nustatyta išmoka savarankiškai dirbantiems asmenims, o šio</text:span><text:span text:style-name="T1113"><text:s/>įstatymo 48</text:span><text:span text:style-name="T1114">1</text:span><text:span text:style-name="T1115"><text:s/>straipsnyje nustatyta darbo paieškos išmoka skiriama ir mokama bedarbiams.</text:span><text:s/></text:p>
      <text:p text:style-name="P1116">Papildyta straipsnio dalimi:</text:p>
      <text:p text:style-name="P1117"><text:span text:style-name="T1118">Nr.<text:s/></text:span><text:a xlink:href="https://www.e-tar.lt/portal/legalAct.html?documentId=f1954e7095d811ea9515f752ff221ec9" office:target-frame-name="_top" xlink:show="replace"><text:span text:style-name="T1119">XIII-2882</text:span></text:a><text:span text:style-name="T1120">, 2020-05-07, paskelbta TA</text:span><text:span text:style-name="T1121">R 2020-05-14, i. k. 2020-10371</text:span></text:p>
      <text:p text:style-name="Normal"/>
      <text:p text:style-name="P1122">Straipsnio pakeitimai:</text:p>
      <text:p text:style-name="P1123"><text:span text:style-name="T1124">Nr.<text:s/></text:span><text:a xlink:href="https://www.e-tar.lt/portal/legalAct.html?documentId=ae99e331ebdd11e7acd7ea182930b17f" office:target-frame-name="_top" xlink:show="replace"><text:span text:style-name="T1125">XIII-890</text:span></text:a><text:span text:style-name="T1126">, 2017-12-14, paskelbta TAR 2017-12-28, i. k. 2017-21492</text:span></text:p>
      <text:p text:style-name="Normal"/>
      <text:p text:style-name="P1127"><text:span text:style-name="T1128">21</text:span><text:span text:style-name="T1129"><text:s/>straipsnis.<text:s/></text:span><text:span text:style-name="T1130">Nedirbantys<text:s/></text:span><text:span text:style-name="T1131">asmenys</text:span></text:p>
      <text:p text:style-name="P1132"><text:span text:style-name="T1133">Nedirbantis asmuo yra asmuo, kuris atitinka bent vieną iš šių sąlygų:</text:span></text:p>
      <text:p text:style-name="P1134"><text:span text:style-name="T1135">1</text:span><text:span text:style-name="T1136">) yra bedarbis;</text:span></text:p>
      <text:p text:style-name="P1137"><text:span text:style-name="T1138">2</text:span><text:span text:style-name="T1139">) užsiima tik neatlygintinio užimtumo veikla;</text:span></text:p>
      <text:p text:style-name="P1140"><text:span text:style-name="T1141">3</text:span><text:span text:style-name="T1142">) nėra užimtas asmuo;</text:span></text:p>
      <text:p text:style-name="P1143"/>
      <text:p text:style-name="P1144"><text:span text:style-name="T1145">22</text:span><text:span text:style-name="T1146"><text:s/>straipsnis.<text:s/></text:span><text:span text:style-name="T1147">Bedarbiai ir kiti darbo ieškantys asmenys</text:span></text:p>
      <text:p text:style-name="P1148"><text:span text:style-name="T1149">1</text:span><text:span text:style-name="T1150">.<text:s/></text:span><text:span text:style-name="T1151">Bedarbis yra asmuo, kuris atitinka visas šias sąlygas:</text:span></text:p>
      <text:p text:style-name="P1152"><text:span text:style-name="T1153">1</text:span><text:span text:style-name="T1154">) nedirba pagal darbo sutartį ar nėra darbo santykiams prilygintų teisinių santykių subjektas;<text:s/></text:span></text:p>
      <text:p text:style-name="P1155"><text:span text:style-name="T1156">2</text:span><text:span text:style-name="T1157">) nėra savarankiškai dirbantis asmuo, išskyrus asmenį, vykdantį šio įstatymo 5 straipsnio 3 punkt</text:span><text:span text:style-name="T1158">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159">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160">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161">nės savininkas ar mažosios bendrijos narys, ar tikrosios ūkinės bendrijos ar komanditinės ūkinės bendrijos tikrasis narys, ir asmenį,<text:s/></text:span><text:span text:style-name="T1162">vykdantį individualią žemės ūkio veiklą, kai žemės ūkio valdos ar ūkio ekonominis dydis pagal valstybės įmonės Žemės ūkio<text:s/></text:span><text:span text:style-name="T1163">informacijos ir kaimo verslo centro atliktus skaičiavimus už praėjusių metų mokestinį laikotarpį nuo sausio 1 d. iki gruodžio 31 d. yra mažesnis už 4 ekonominio dydžio vienetus;</text:span></text:p>
      <text:p text:style-name="P1164">Straipsnio punkto pakeitimai:</text:p>
      <text:p text:style-name="P1165"><text:span text:style-name="T1166">Nr.<text:s/></text:span><text:a xlink:href="https://www.e-tar.lt/portal/legalAct.html?documentId=76d25330839211e993ffd4361ddf8976" office:target-frame-name="_top" xlink:show="replace"><text:span text:style-name="T1167">XIII-2133</text:span></text:a><text:span text:style-name="T1168">, 2019-05-28, paskelbta TAR 2019-05-31, i. k. 2019-08712</text:span></text:p>
      <text:p text:style-name="Normal"/>
      <text:p text:style-name="P1169"><text:span text:style-name="T1170">3</text:span><text:span text:style-name="T1171">) yra asmuo nuo 16 metų iki Lietuvos Respublikos socialinio draudimo pensijų įstatyme nustatyto senatvės pensijos amžiaus;</text:span></text:p>
      <text:p text:style-name="P1172"><text:span text:style-name="T1173">4</text:span><text:span text:style-name="T1174">)<text:s/></text:span><text:span text:style-name="T1175">yra asmuo, pagal Lietuvos Respublikos darbo kodeksą galintis būti darbuotoju;</text:span><text:s/></text:p>
      <text:p text:style-name="P1176">Straipsnio punkto pakeitimai:</text:p>
      <text:p text:style-name="P1177"><text:span text:style-name="T1178">Nr.<text:s/></text:span><text:a xlink:href="https://www.e-tar.lt/portal/legalAct.html?documentId=d248ec30ea9211e99681cd81dcdca52c" office:target-frame-name="_top" xlink:show="replace"><text:span text:style-name="T1179">XIII-2428</text:span></text:a><text:span text:style-name="T1180">, 2019-09-19, paskelbta TAR<text:s/></text:span><text:span text:style-name="T1181">2019-10-09, i. k. 2019-16066</text:span></text:p>
      <text:p text:style-name="Normal"/>
      <text:p text:style-name="P1182"><text:span text:style-name="T1183">5</text:span><text:span text:style-name="T1184">) nesimoko pagal bendrojo ugdymo programas, išskyrus asmenis, kurie mokosi pagal suaugusiųjų pradinio, pagrindinio, vidurinio ugdymo programas;</text:span><text:s/></text:p>
      <text:p text:style-name="P1185">Straipsnio punkto pakeitimai:</text:p>
      <text:p text:style-name="P1186"><text:span text:style-name="T1187">Nr.<text:s/></text:span><text:a xlink:href="https://www.e-tar.lt/portal/legalAct.html?documentId=6bbd0180fbd711e99681cd81dcdca52c" office:target-frame-name="_top" xlink:show="replace"><text:span text:style-name="T1188">KT41-N12/2019</text:span></text:a><text:span text:style-name="T1189">, 2019-10-31, paskelbta TAR 2019-10-31, i. k. 2019-17396</text:span></text:p>
      <text:p text:style-name="P1190"><text:span text:style-name="T1191">Nr.<text:s/></text:span><text:a xlink:href="https://www.e-tar.lt/portal/legalAct.html?documentId=75959960906011ea9515f752ff221ec9" office:target-frame-name="_top" xlink:show="replace"><text:span text:style-name="T1192">XIII-2878</text:span></text:a><text:span text:style-name="T1193">, 2020-04-30,<text:s/></text:span><text:span text:style-name="T1194">paskelbta TAR 2020-05-07, i. k. 2020-09848</text:span></text:p>
      <text:p text:style-name="Normal"/>
      <text:p text:style-name="P1195"><text:span text:style-name="T1196">6</text:span><text:span text:style-name="T1197">) tiek savarankiškai, tiek naudodamasis Užimtumo tarnybos</text:span><text:span text:style-name="T1198"><text:s/></text:span><text:span text:style-name="T1199">teikiamomis darbo rinkos paslaugomis ieško darbo Lietuvos Respublikos Vyriausybės ar jos įgaliotos institucijos nustatyta tvarka.</text:span></text:p>
      <text:p text:style-name="P1200"><text:span text:style-name="T1201">2</text:span><text:span text:style-name="T1202">. Asmuo, kur</text:span><text:span text:style-name="T1203">is užsiima neatlygintinio užimtumo veikla, tačiau atitinka šio straipsnio 1 dalyje nustatytas sąlygas, turi teisę įgyti bedarbio statusą.</text:span></text:p>
      <text:p text:style-name="P1204"><text:span text:style-name="T1205">3</text:span><text:span text:style-name="T1206">. Asmuo, kuris atitinka šio straipsnio 1 ir 2 dalyse nustatytus kriterijus, bedarbio statusą įgyja nuo jo įsiregi</text:span><text:span text:style-name="T1207">stravimo Užimtumo tarnyboje</text:span><text:span text:style-name="T1208"><text:s/></text:span><text:span text:style-name="T1209">Lietuvos Respublikos Vyriausybės ar jos įgaliotos institucijos nustatyta tvarka momento.</text:span></text:p>
      <text:p text:style-name="P1210"><text:span text:style-name="T1211">4</text:span><text:span text:style-name="T1212">. Darbo ieškantis asmuo, kuris neatitinka šio straipsnio 1 ir 2 dalyse nustatytų kriterijų arba kuriam bedarbio statusas buvo panaikin</text:span><text:span text:style-name="T1213">tas dėl šio įstatymo 24 straipsnio 4 dalies 5–9 punktuose nurodytų aplinkybių, Užimtumo tarnyboje Lietuvos Respublikos Vyriausybės ar jos įgaliotos institucijos nustatyta tvarka gali būti registruotas vienu iš šių statusų:</text:span></text:p>
      <text:p text:style-name="P1214"><text:span text:style-name="T1215">1</text:span><text:span text:style-name="T1216">) užimto asmens;</text:span></text:p>
      <text:p text:style-name="P1217"><text:span text:style-name="T1218">2</text:span><text:span text:style-name="T1219">) pensin</text:span><text:span text:style-name="T1220">io amžiaus asmens;</text:span></text:p>
      <text:p text:style-name="P1221"><text:span text:style-name="T1222">3</text:span><text:span text:style-name="T1223">) besimokančio asmens;</text:span></text:p>
      <text:p text:style-name="P1224"><text:span text:style-name="T1225">4</text:span><text:span text:style-name="T1226">) asmens, praradusio bedarbio statusą.</text:span><text:s/></text:p>
      <text:p text:style-name="P1227">Straipsnio dalies pakeitimai:</text:p>
      <text:p text:style-name="P1228"><text:span text:style-name="T1229">Nr.<text:s/></text:span><text:a xlink:href="https://www.e-tar.lt/portal/legalAct.html?documentId=d248ec30ea9211e99681cd81dcdca52c" office:target-frame-name="_top" xlink:show="replace"><text:span text:style-name="T1230">XIII-2428</text:span></text:a><text:span text:style-name="T1231">, 2019-09-19,<text:s/></text:span><text:span text:style-name="T1232">paskelbta TAR 2019-10-09, i. k. 2019-16066</text:span></text:p>
      <text:p text:style-name="Normal"/>
      <text:p text:style-name="P1233"><text:span text:style-name="T1234">5</text:span><text:span text:style-name="T1235">. Asmenų, kurių bedarbio statusas panaikintas<text:s/></text:span><text:span text:style-name="T1236">dėl</text:span><text:span text:style-name="T1237"><text:s/>šio įstatymo 24 straipsnio 4 dalies 1–4 punktuose<text:s/></text:span><text:span text:style-name="T1238">nurodytų aplinkybių,</text:span><text:span text:style-name="T1239"><text:s/>registracija Užimtumo tarnyboje</text:span><text:span text:style-name="T1240"><text:s/></text:span><text:span text:style-name="T1241">tęsiama asmens prašymu.</text:span></text:p>
      <text:p text:style-name="P1242"><text:span text:style-name="T1243">6</text:span><text:span text:style-name="T1244">. Asmenų, kurių bedarbio<text:s/></text:span><text:span text:style-name="T1245">statusas panaikintas dėl šio įstatymo 24 straipsnio 4 dalies<text:s/></text:span><text:span text:style-name="T1246"><text:line-break/>5–9 punktuose nurodytų aplinkybių, registracija Užimtumo tarnyboje gali būti tęsiama asmens prašymu ir jiems gali būti priskiriamas šio straipsnio 4 dalies 4 punkte nurodytas statusas, o bedarbi</text:span><text:span text:style-name="T1247">o statusas pakartotinai jiems gali būti suteikiamas ne anksčiau kaip po 6 mėnesių nuo bedarbio statuso panaikinimo dienos.</text:span><text:s/></text:p>
      <text:p text:style-name="P1248">Straipsnio dalies pakeitimai:</text:p>
      <text:p text:style-name="P1249"><text:span text:style-name="T1250">Nr.<text:s/></text:span><text:a xlink:href="https://www.e-tar.lt/portal/legalAct.html?documentId=d248ec30ea9211e99681cd81dcdca52c" office:target-frame-name="_top" xlink:show="replace"><text:span text:style-name="T1251">XIII-2428</text:span></text:a><text:span text:style-name="T1252">, 2019-09-19, paskelbta TAR 2019-10-09, i. k. 2019-16066</text:span></text:p>
      <text:p text:style-name="Normal"/>
      <text:p text:style-name="P1253"><text:span text:style-name="T1254">7</text:span><text:span text:style-name="T1255">. Asmenų, nurodytų šio straipsnio 4 dalyje, ilgiau kaip 3 mėnesius nesinaudojančių darbo rinkos paslaugomis, registracija<text:s/></text:span><text:span text:style-name="T1256">Užimtumo tarnyboje</text:span><text:span text:style-name="T1257"><text:s/></text:span><text:span text:style-name="T1258">nutraukiama ir jie pakartotinai Užimtumo ta</text:span><text:span text:style-name="T1259">rnyboje</text:span><text:span text:style-name="T1260"><text:s/></text:span><text:span text:style-name="T1261">gali registruotis ne anksčiau kaip po 6 mėnesių nuo registracijos nutraukimo dienos.</text:span><text:s/></text:p>
      <text:p text:style-name="P1262">Straipsnio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text:span><text:span text:style-name="T1267"><text:s/>2017-12-29, i. k. 2017-21627</text:span></text:p>
      <text:p text:style-name="Normal"/>
      <text:p text:style-name="P1268"><text:span text:style-name="T1269">23</text:span><text:span text:style-name="T1270"><text:s/>straipsnis.<text:s/></text:span><text:span text:style-name="T1271">Darbo ieškančių asmenų grupės</text:span></text:p>
      <text:p text:style-name="P1272"><text:span text:style-name="T1273">1</text:span><text:span text:style-name="T1274">. Užimtumo tarnyba, atsižvelgdama į šio įstatymo 29 straipsnyje nustatyto įsidarbinimo galimybių vertinimo rezultatus, įregistruotą darbo ieškantį asmenį priskiria didelių</text:span><text:span text:style-name="T1275">, vidutinių ar ribotų įsidarbinimo galimybių grupei.</text:span><text:s/></text:p>
      <text:p text:style-name="P1276">Straipsnio dalies pakeitimai:</text:p>
      <text:p text:style-name="P1277"><text:span text:style-name="T1278">Nr.<text:s/></text:span><text:a xlink:href="https://www.e-tar.lt/portal/legalAct.html?documentId=471c0ae0ec6d11e78a1adea6fe72f3c5" office:target-frame-name="_top" xlink:show="replace"><text:span text:style-name="T1279">XIII-941</text:span></text:a><text:span text:style-name="T1280">, 2017-12-21, paskelbta TAR 2017-12-29, i. k. 2017-21627</text:span></text:p>
      <text:p text:style-name="Normal"/>
      <text:p text:style-name="P1281"><text:span text:style-name="T1282">2</text:span><text:span text:style-name="T1283">.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284">Straipsnio pakeitimai:</text:p>
      <text:p text:style-name="P1285"><text:span text:style-name="T1286">Nr.<text:s/></text:span><text:a xlink:href="https://www.e-tar.lt/portal/legalAct.html?documentId=8c641ab0510011e7846ef01bfffb9b64" office:target-frame-name="_top" xlink:show="replace"><text:span text:style-name="T1287">XIII-416</text:span></text:a><text:span text:style-name="T1288">, 2017-06-06, paskelbta TAR 2017-06-14, i. k. 2017-10024</text:span></text:p>
      <text:p text:style-name="Normal"/>
      <text:p text:style-name="P1289"><text:span text:style-name="T1290">24</text:span><text:span text:style-name="T1291"><text:s/>straipsnis.<text:s/></text:span><text:span text:style-name="T1292">Bedarbio statuso sustabdymo, atkūrimo ir panaikinimo p</text:span><text:span text:style-name="T1293">agrindai</text:span></text:p>
      <text:p text:style-name="P1294"><text:span text:style-name="T1295">1</text:span><text:span text:style-name="T1296">. Bedarbio statusas sustabdomas laikotarpiu, kai:</text:span></text:p>
      <text:p text:style-name="P1297"><text:span text:style-name="T1298">1</text:span><text:span text:style-name="T1299">) bedarbis dalyvauja paramos mokymuisi arba remiamojo įdarbinimo priemonėse;</text:span></text:p>
      <text:p text:style-name="P1300"><text:span text:style-name="T1301">2</text:span><text:span text:style-name="T1302">) atsiranda ne ilgesnės kaip 6 mėnesių trukmės terminuoti darbo santykiai ar darbo santykiams prilyginti<text:s/></text:span><text:span text:style-name="T1303">teisiniai santykiai arba bedarbis pradeda individualią veiklą ir ją vykdo ne ilgiau kaip 6 mėnesius;</text:span></text:p>
      <text:p text:style-name="P1304"><text:span text:style-name="T1305">3</text:span><text:span text:style-name="T1306">) bedarbis atlieka privalomąją pradinę karo tarnybą,<text:s/></text:span><text:span text:style-name="T1307">savanorišką nenuolatinę karo tarnybą</text:span><text:span text:style-name="T1308"><text:s/>ar alternatyviąją krašto apsaugos tarnybą arba bedarbis, kur</text:span><text:span text:style-name="T1309">is yra karys savanoris, kitas aktyviojo rezervo karys ar parengtojo rezervo karys, pašaukiamas į pratybas, mokymus ar vykdyti tarnybos užduočių, kai už tarnybos dienas jam mokamas atlyginimas;</text:span><text:s/></text:p>
      <text:p text:style-name="P1310">Straipsnio punkto pakeitimai:</text:p>
      <text:p text:style-name="P1311"><text:span text:style-name="T1312">Nr.<text:s/></text:span><text:a xlink:href="https://www.e-tar.lt/portal/legalAct.html?documentId=75959960906011ea9515f752ff221ec9" office:target-frame-name="_top" xlink:show="replace"><text:span text:style-name="T1313">XIII-2878</text:span></text:a><text:span text:style-name="T1314">, 2020-04-30, paskelbta TAR 2020-05-07, i. k. 2020-09848</text:span></text:p>
      <text:p text:style-name="Normal"/>
      <text:p text:style-name="P1315"><text:span text:style-name="T1316">4</text:span><text:span text:style-name="T1317">) bedarbis dalyvauja psichologinės socialinės reabilitacijos priemonėse, aktyvinimo ir socializacijos projektuose<text:s/></text:span><text:span text:style-name="T1318">ar programose.</text:span></text:p>
      <text:p text:style-name="P1319"><text:span text:style-name="T1320">2</text:span><text:span text:style-name="T1321">.<text:s/></text:span><text:span text:style-name="T1322">Asmenims, kurių bedarbio statusas sustabdytas, neteikiamos įsidarbinimo galimybių vertinimo, tarpininkavimo įdarbinant ir individualios užimtumo veiklos planavimo paslaugos.</text:span></text:p>
      <text:p text:style-name="P1323"><text:span text:style-name="T1324">3</text:span><text:span text:style-name="T1325">. Bedarbio statusas atkuriamas išnykus šio straipsnio</text:span><text:span text:style-name="T1326"><text:s/>1 dalyje nurodytoms aplinkybėms.</text:span></text:p>
      <text:p text:style-name="P1327"><text:span text:style-name="T1328">4</text:span><text:span text:style-name="T1329">. Bedarbio statusas panaikinamas atsiradus bent vienai iš šioje dalyje nurodytų aplinkybių:</text:span></text:p>
      <text:p text:style-name="P1330"><text:span text:style-name="T1331">1</text:span><text:span text:style-name="T1332">) atsiranda neterminuoti arba ilgesnės kaip 6 mėnesių trukmės terminuoti darbo santykiai ar darbo santykiams prilyginti te</text:span><text:span text:style-name="T1333">isiniai santykiai, išskyrus dalyvavimą įdarbinimo subsidijuojant ir darbo įgūdžių įgijimo rėmimo priemonėse, arba bedarbis pradeda vykdyti individualią veiklą ilgesnį kaip 6 mėnesių laikotarpį, arba įsteigia individualią įmonę, tampa mažosios bendrijos, ti</text:span><text:span text:style-name="T1334">krosios ūkinės bendrijos ar komanditinės ūkinės bendrijos nariu, arba atnaujina individualiosios įmonės, mažosios bendrijos, tikrosios ūkinės bendrijos ar komanditinės ūkinės bendrijos veiklą, kuri buvo laikinai nevykdoma, arba kitaip pradeda vykdyti šio į</text:span><text:span text:style-name="T1335">statymo 7 straipsnyje nurodytą veiklą įsteigęs juridinį asmenį ar kitą organizacinę struktūrą arba veiklą, kitaip susijusią su veikla juridiniame asmenyje;</text:span></text:p>
      <text:p text:style-name="P1336"><text:span text:style-name="T1337">2</text:span><text:span text:style-name="T1338">) bedarbis įregistruoja ūkininko ūkį Ūkininkų ūkių registre ar tampa ūkininko partneriu arba įr</text:span><text:span text:style-name="T1339">egistruoja žemės ūkio valdą Lietuvos Respublikos žemės ūkio ir kaimo verslo registre ar tampa žemės ūkio valdos partneriu, išskyrus bedarbius, kai žemės ūkio valdos ar ūkio ekonominis dydis pagal valstybės įmonės Žemės ūkio informacijos ir kaimo verslo cen</text:span><text:span text:style-name="T1340">tro atliktus skaičiavimus už praėjusių metų mokestinį laikotarpį nuo sausio 1 d. iki gruodžio 31 d. yra mažesnis už 4 ekonominio dydžio vienetus;</text:span></text:p>
      <text:p text:style-name="P1341">Straipsnio punkto pakeitimai:</text:p>
      <text:p text:style-name="P1342"><text:span text:style-name="T1343">Nr.<text:s/></text:span><text:a xlink:href="https://www.e-tar.lt/portal/legalAct.html?documentId=76d25330839211e993ffd4361ddf8976" office:target-frame-name="_top" xlink:show="replace"><text:span text:style-name="T1344">XIII-2133</text:span></text:a><text:span text:style-name="T1345">, 2019-05-28, paskelbta TAR 2019-05-31, i. k. 2019-08712</text:span></text:p>
      <text:p text:style-name="Normal"/>
      <text:p text:style-name="P1346"><text:span text:style-name="T1347">3</text:span><text:span text:style-name="T1348">) bedarbis sukanka senatvės pensijos amžių;</text:span><text:s/></text:p>
      <text:p text:style-name="P1349">Straipsnio punkto pakeitimai:</text:p>
      <text:p text:style-name="P1350"><text:span text:style-name="T1351">Nr.<text:s/></text:span><text:a xlink:href="https://www.e-tar.lt/portal/legalAct.html?documentId=d248ec30ea9211e99681cd81dcdca52c" office:target-frame-name="_top" xlink:show="replace"><text:span text:style-name="T1352">XIII-2428</text:span></text:a><text:span text:style-name="T1353">, 2019-09-19, paskelbta TAR 2019-10-09, i. k. 2019-16066</text:span></text:p>
      <text:p text:style-name="Normal"/>
      <text:p text:style-name="P1354"><text:span text:style-name="T1355">4</text:span><text:span text:style-name="T1356">) bedarbis pradeda mokytis pagal bendrojo ugdymo programas, išskyrus bedarbius, kurie<text:s/></text:span><text:span text:style-name="T1357">mokosi pagal suaugusiųjų pradinio, pagrindinio, vidurinio ugdymo programas;</text:span><text:s/></text:p>
      <text:p text:style-name="P1358">Straipsnio punkto pakeitimai:</text:p>
      <text:p text:style-name="P1359"><text:span text:style-name="T1360">Nr.<text:s/></text:span><text:a xlink:href="https://www.e-tar.lt/portal/legalAct.html?documentId=8c641ab0510011e7846ef01bfffb9b64" office:target-frame-name="_top" xlink:show="replace"><text:span text:style-name="T1361">XIII-416</text:span></text:a><text:span text:style-name="T1362">, 2017-06-06, paskelbta TAR 2017-06-14,</text:span><text:span text:style-name="T1363"><text:s/>i. k. 2017-10024</text:span></text:p>
      <text:p text:style-name="P1364"><text:span text:style-name="T1365">Nr.<text:s/></text:span><text:a xlink:href="https://www.e-tar.lt/portal/legalAct.html?documentId=6bbd0180fbd711e99681cd81dcdca52c" office:target-frame-name="_top" xlink:show="replace"><text:span text:style-name="T1366">KT41-N12/2019</text:span></text:a><text:span text:style-name="T1367">, 2019-10-31, paskelbta TAR 2019-10-31, i. k. 2019-17396</text:span></text:p>
      <text:p text:style-name="P1368"><text:span text:style-name="T1369">Nr.<text:s/></text:span><text:a xlink:href="https://www.e-tar.lt/portal/legalAct.html?documentId=75959960906011ea9515f752ff221ec9" office:target-frame-name="_top" xlink:show="replace"><text:span text:style-name="T1370">XIII-2878</text:span></text:a><text:span text:style-name="T1371">, 2020-04-30, paskelbta TAR 2020-05-07, i. k. 2020-09848</text:span></text:p>
      <text:p text:style-name="Normal"/>
      <text:p text:style-name="P1372"><text:span text:style-name="T1373">5</text:span><text:span text:style-name="T1374">) bedarbis be svarbių priežasčių atsisako siūlomo šio įstatymo 30 straipsnio 2 dalyje nurodyto tinkamo darbo arba sudaryti individualų užimtumo veik</text:span><text:span text:style-name="T1375">los planą, arba dalyvauti individualiame užimtumo veiklos plane numatytose aktyvios darbo rinkos politikos priemonėse, užimtumo didinimo programose ar naudotis šiame plane numatytomis darbo rinkos paslaugomis;</text:span></text:p>
      <text:p text:style-name="P1376"><text:span text:style-name="T1377">6</text:span><text:span text:style-name="T1378">) bedarbis be svarbių priežasčių neatvyks</text:span><text:span text:style-name="T1379">ta į<text:s/></text:span><text:span text:style-name="T1380">Užimtumo tarnybą</text:span><text:span text:style-name="T1381"><text:s/></text:span><text:span text:style-name="T1382">nustatytu laiku priimti pasiūlymo dirbti arba sudaryti individualaus užimtumo veiklos plano, arba dalyvauti individualiame užimtumo veiklos plane numatytose aktyvios darbo rinkos politikos priemonėse, užimtumo didinimo programose ar n</text:span><text:span text:style-name="T1383">audotis šiame plane numatytomis darbo rinkos paslaugomis;</text:span><text:s/></text:p>
      <text:p text:style-name="P1384">Straipsnio punkt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Normal"/>
      <text:p text:style-name="P1389"><text:span text:style-name="T1390">7</text:span><text:span text:style-name="T1391">) bedarbis be svarbių priežasčių Lietuvos Respublikos Vyriausybės ar jos įgaliotos institucijos nustatyta tvarka savarankiškai neieško darbo ir nevykdo šio įstatymo 5 straipsnio 3 punkte nurodytos veiklos arba (ir) daugiau negu vieną kartą pažeidžia<text:s/></text:span><text:span text:style-name="T1392">atsiskaitymo už savarankišką darbo paiešką tvarką;</text:span></text:p>
      <text:p text:style-name="P1393"><text:span text:style-name="T1394">8</text:span><text:span text:style-name="T1395">) bedarbis be svarbių priežasčių nutraukia dalyvavimą paramos mokymuisi ar remiamojo įdarbinimo priemonėse arba po profesinio mokymo be svarbių priežasčių atsisako įsidarbinti ar dirbti savarankiškai<text:s/></text:span><text:span text:style-name="T1396">pagal įgytą ar patobulintą kvalifikaciją arba (ir) įgytą kompetenciją, arba nutraukia darbo sutartį ar savarankišką veiklą per 6 mėnesius nuo įsidarbinimo ar veiklos pradžios dienos;</text:span></text:p>
      <text:p text:style-name="P1397"><text:span text:style-name="T1398">9</text:span><text:span text:style-name="T1399">) Užimtumo tarnyba pakartotinai per 12 mėnesių laikotarpį iš nelegal</text:span><text:span text:style-name="T1400">aus darbo, nedeklaruoto darbo ir nedeklaruotos savarankiškos veiklos kontrolę ir prevenciją vykdančių ar kitų institucijų gauna informacijos apie bedarbio nelegaliai gautas ar gaunamas pajamas ir (ar) nelegalų darbą, neteisėtą veiklą, susijusią su pajamų g</text:span><text:span text:style-name="T1401">avimu;</text:span><text:s/></text:p>
      <text:p text:style-name="P1402">Straipsnio punkto pakeitimai:</text:p>
      <text:p text:style-name="P1403"><text:span text:style-name="T1404">Nr.<text:s/></text:span><text:a xlink:href="https://www.e-tar.lt/portal/legalAct.html?documentId=471c0ae0ec6d11e78a1adea6fe72f3c5" office:target-frame-name="_top" xlink:show="replace"><text:span text:style-name="T1405">XIII-941</text:span></text:a><text:span text:style-name="T1406">, 2017-12-21, paskelbta TAR 2017-12-29, i. k. 2017-21627</text:span></text:p>
      <text:p text:style-name="Normal"/>
      <text:p text:style-name="P1407"><text:span text:style-name="T1408">10</text:span><text:span text:style-name="T1409">) pasibaigia bedarbio leidimo gyventi Lietuv</text:span><text:span text:style-name="T1410">os Respublikoje galiojimas;</text:span></text:p>
      <text:p text:style-name="P1411"><text:span text:style-name="T1412">11</text:span><text:span text:style-name="T1413">) įsiteisėja teismo sprendimas, nutartis arba teismo nuosprendis, kuriuo bedarbiui paskiriama bausmė, administracinė nuobauda arba jam pritaikomos poveikio, procesinės prievartos ar priverčiamosios medicinos priemonės, dėl</text:span><text:span text:style-name="T1414"><text:s/>kurių pobūdžio jis negali dirbti ir (ar) Užimtumo tarnyboje</text:span><text:span text:style-name="T1415"><text:s/></text:span><text:span text:style-name="T1416">tęsti darbo paieškos;</text:span><text:s/></text:p>
      <text:p text:style-name="P1417">Straipsnio punkto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text:span><text:span text:style-name="T1422">-12-29, i. k. 2017-21627</text:span></text:p>
      <text:p text:style-name="Normal"/>
      <text:p text:style-name="P1423"><text:span text:style-name="T1424">12</text:span><text:span text:style-name="T1425">) bedarbis deklaruoja išvykimą iš Lietuvos Respublikos, išskyrus Europos Sąjungos reglamentuose dėl socialinės apsaugos sistemų koordinavimo numatytą laikotarpį, kuriuo mokama asmens nedarbo socialinio draudimo išmoka;</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13</text:span><text:span text:style-name="T1433">) gaunamas bedarbio prašymas nutraukti jo registraciją<text:s/></text:span><text:span text:style-name="T1434">Užimtumo tarnyboje;</text:span><text:s/></text:p>
      <text:p text:style-name="P1435">Straipsnio punkto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14</text:span><text:span text:style-name="T1442">) bedarbis miršta.</text:span></text:p>
      <text:p text:style-name="P1443"><text:span text:style-name="T1444">5</text:span><text:span text:style-name="T1445">. Sva</text:span><text:span text:style-name="T1446">rbios priežastys, dėl kurių bedarbio statusas nėra panaikinamas atsiradus šio straipsnio 4 dalies 5 punkte nurodytoms aplinkybėms, yra šios:</text:span></text:p>
      <text:p text:style-name="P1447"><text:span text:style-name="T1448">1</text:span><text:span text:style-name="T1449">) liga, sužalojimas, nėštumas, likus 70 kalendorinių dienų iki gimdymo, gimdymas ir 56 kalendorinės dienos po gi</text:span><text:span text:style-name="T1450">mdymo (komplikuoto gimdymo atveju arba gimus dviem ir daugiau vaikų – 70 kalendorinių dienų);</text:span></text:p>
      <text:p text:style-name="P1451"><text:span text:style-name="T1452">2</text:span><text:span text:style-name="T1453">) Užimtumo tarnybos struktūrinio padalinio aptarnaujamoje</text:span><text:span text:style-name="T1454"><text:s/></text:span><text:span text:style-name="T1455">teritorijoje paskelbta epidemija;<text:s/></text:span></text:p>
      <text:p text:style-name="P1456">Straipsnio punkto pakeitimai:</text:p>
      <text:p text:style-name="P1457"><text:span text:style-name="T1458">Nr.<text:s/></text:span><text:a xlink:href="https://www.e-tar.lt/portal/legalAct.html?documentId=471c0ae0ec6d11e78a1adea6fe72f3c5" office:target-frame-name="_top" xlink:show="replace"><text:span text:style-name="T1459">XIII-941</text:span></text:a><text:span text:style-name="T1460">, 2017-12-21, paskelbta TAR 2017-12-29, i. k. 2017-21627</text:span></text:p>
      <text:p text:style-name="Normal"/>
      <text:p text:style-name="P1461"><text:span text:style-name="T1462">3</text:span><text:span text:style-name="T1463">) užsiėmimas šio įstatymo 9 straipsnio 1, 5, 6 ir 7 punktuose nurodyta neatlygintinio užimtumo veikla;</text:span></text:p>
      <text:p text:style-name="P1464"><text:span text:style-name="T1465">4</text:span><text:span text:style-name="T1466">) Lietuvo</text:span><text:span text:style-name="T1467">s Respublikos Vyriausybės paskelbta ekstremalioji situacija ir karantinas.</text:span><text:s/></text:p>
      <text:p text:style-name="P1468">Papildyta straipsnio punktu:</text:p>
      <text:p text:style-name="P1469"><text:span text:style-name="T1470">Nr.<text:s/></text:span><text:a xlink:href="https://www.e-tar.lt/portal/legalAct.html?documentId=edc55260693011eabee4a336e7e6fdab" office:target-frame-name="_top" xlink:show="replace"><text:span text:style-name="T1471">XIII-2822</text:span></text:a><text:span text:style-name="T1472">, 2020-03-17, paskelbta TAR 2020-03-18,<text:s/></text:span><text:span text:style-name="T1473">i. k. 2020-05703</text:span></text:p>
      <text:p text:style-name="P1474">Straipsnio punkto pakeitimai:</text:p>
      <text:p text:style-name="P1475"><text:span text:style-name="T1476">Nr.<text:s/></text:span><text:a xlink:href="https://www.e-tar.lt/portal/legalAct.html?documentId=6d4840607a5211eab005936df725feed" office:target-frame-name="_top" xlink:show="replace"><text:span text:style-name="T1477">XIII-2846</text:span></text:a><text:span text:style-name="T1478">, 2020-04-07, paskelbta TAR 2020-04-09, i. k. 2020-07511</text:span></text:p>
      <text:p text:style-name="Normal"/>
      <text:p text:style-name="P1479"><text:span text:style-name="T1480">6</text:span><text:span text:style-name="T1481">. Svarbios priežastys, dėl kurių<text:s/></text:span><text:span text:style-name="T1482">bedarbio statusas nėra panaikinamas atsiradus šio straipsnio 4 dalies 6 punkte nurodytoms aplinkybėms, yra šios:</text:span></text:p>
      <text:p text:style-name="P1483"><text:span text:style-name="T1484">1</text:span><text:span text:style-name="T1485">) stichinė nelaimė arba nelaimingas atsitikimas;</text:span></text:p>
      <text:p text:style-name="P1486"><text:span text:style-name="T1487">2</text:span><text:span text:style-name="T1488">) artimųjų giminaičių (tėvų ir vaikų, senelių ir vaikaičių, brolių ir seserų), sutuokt</text:span><text:span text:style-name="T1489">inio, sugyventinio, įtėvių, įvaikių mirtis;</text:span></text:p>
      <text:p text:style-name="P1490"><text:span text:style-name="T1491">3</text:span><text:span text:style-name="T1492">) vaiko iki 14 metų liga, šeimos narių priežiūra ar slaugymas;</text:span></text:p>
      <text:p text:style-name="P1493"><text:span text:style-name="T1494">4</text:span><text:span text:style-name="T1495">) pranešimas ar šaukimas bedarbiui vykti į teismą arba teisėsaugos ar kontrolės (priežiūros) funkcijas atliekančias institucijas ar įstaiga</text:span><text:span text:style-name="T1496">s, laisvės atėmimas dėl administracinio arešto, sulaikymo, suėmimo;<text:s/></text:span></text:p>
      <text:p text:style-name="P1497"><text:span text:style-name="T1498">5</text:span><text:span text:style-name="T1499">) šio straipsnio 5 dalyje nurodytos priežastys.</text:span></text:p>
      <text:p text:style-name="P1500"><text:span text:style-name="T1501">7</text:span><text:span text:style-name="T1502">. Svarbios priežastys, dėl kurių bedarbio statusas nėra panaikinamas atsiradus šio straipsnio 4 dalies 7 punkte nurodytoms<text:s/></text:span><text:span text:style-name="T1503">aplinkybėms, nurodytos šio straipsnio 5, 6 dalyse ir 8 dalies 2 punkte.</text:span></text:p>
      <text:p text:style-name="P1504"><text:span text:style-name="T1505">8</text:span><text:span text:style-name="T1506">. Svarbios priežastys, dėl kurių bedarbio statusas nėra panaikinamas atsiradus šio straipsnio 4 dalies 8 punkte nurodytoms aplinkybėms, yra šios:</text:span></text:p>
      <text:p text:style-name="P1507"><text:span text:style-name="T1508">1</text:span><text:span text:style-name="T1509">) liga, sužalojimas, nėštumas,</text:span><text:span text:style-name="T1510"><text:s/>likus 70 kalendorinių dienų iki gimdymo, gimdymas ir 56 kalendorinės dienos po gimdymo (komplikuoto gimdymo atveju arba gimus dviem ir daugiau vaikų – 70 kalendorinių dienų);</text:span></text:p>
      <text:p text:style-name="P1511"><text:span text:style-name="T1512">2</text:span><text:span text:style-name="T1513">) Lietuvos Respublikos karo prievolės įstatymo nustatytų pareigų vykdymas;</text:span></text:p>
      <text:p text:style-name="P1514"><text:span text:style-name="T1515">3</text:span><text:span text:style-name="T1516">) darbdaviui pripažinus, kad išbandymo rezultatai nepatenkinami.</text:span></text:p>
      <text:p text:style-name="P1517"><text:span text:style-name="T1518">9</text:span><text:span text:style-name="T1519">. Asmuo a</text:span><text:span text:style-name="T1520">pie priimtus individualius administracinius aktus dėl bedarbio statuso suteikimo, sustabdymo, atkūrimo ir panaikinimo informuojamas ne vėliau kaip per 3 darbo dienas nuo<text:s/></text:span><text:span text:style-name="T1521">individualių administracinių aktų priėmimo žodžiu (telefonu ar tiesiogiai asmeniui atvykus į instituciją), elektroniniu būdu (elektroniniu paštu ar naudojantis elektroninėmis paslaugomis) ar raštu (išsiuntus paštu ar per pasiuntinį).</text:span></text:p>
      <text:p text:style-name="P1522"/>
      <text:p text:style-name="P1523"><text:span text:style-name="T1524">25</text:span><text:span text:style-name="T1525"><text:s/>straipsnis.<text:s/></text:span><text:span text:style-name="T1526">Darbo rinkoje papildomai remiami asmenys</text:span></text:p>
      <text:p text:style-name="P1527"><text:span text:style-name="T1528">Darbo rinkoje papildomai remiamais laikomi šie asmenys:</text:span></text:p>
      <text:p text:style-name="P1529"><text:span text:style-name="T1530">1</text:span><text:span text:style-name="T1531">) bedarbiai, kurie yra darbingo amžiaus neįgalieji, kuriems nustatytas iki 25 procentų darbingumo lygis arba sunkus neįgalumo lygis;</text:span></text:p>
      <text:p text:style-name="P1532"><text:span text:style-name="T1533">2</text:span><text:span text:style-name="T1534">) bedarbiai, kur</text:span><text:span text:style-name="T1535">ie yra darbingo amžiaus neįgalieji, kuriems nustatytas 30–40 procentų darbingumo lygis arba vidutinis neįgalumo lygis;</text:span></text:p>
      <text:p text:style-name="P1536"><text:span text:style-name="T1537">3</text:span><text:span text:style-name="T1538">) bedarbiai, kurie yra darbingo amžiaus neįgalieji, kuriems nustatytas 45–55 procentų darbingumo lygis arba lengvas neįgalumo lygis;</text:span></text:p>
      <text:p text:style-name="P1539"><text:span text:style-name="T1540">4</text:span><text:span text:style-name="T1541">) nekvalifikuoti bedarbiai, kurie nėra įgiję jokios profesinės kvalifikacijos arba jų užsienyje įgyta profesinė kvalifikacija nėra pripažinta įstatymų</text:span><text:span text:style-name="T1542">,</text:span><text:span text:style-name="T1543"><text:s/></text:span><text:span text:style-name="T1544">reglamentuojančių profesinės kvalifikacijos pripažinimą,</text:span><text:span text:style-name="T1545"><text:s/>nustatyta tvarka, taip pat bedarbiai, kur</text:span><text:span text:style-name="T1546">ie neturi jokios neformaliu būdu įgytos kompetencijos, pripažintos įstatymų</text:span><text:span text:style-name="T1547">,</text:span><text:span text:style-name="T1548"><text:s/></text:span><text:span text:style-name="T1549">reglamentuojančių įgytos kompetencijos pripažinimą,<text:s/></text:span><text:span text:style-name="T1550">nustatyta tvarka;<text:s/></text:span></text:p>
      <text:p text:style-name="P1551"><text:span text:style-name="T1552">5</text:span><text:span text:style-name="T1553">) ilgalaikiai bedarbiai iki 25 metų, kurių nedarbo trukmė ilgesnė kaip 6 mėnesiai, ir ilgalaikiai bedar</text:span><text:span text:style-name="T1554">biai nuo 25 metų, kurių nedarbo trukmė ilgesnė kaip 12 mėnesių, skaičiuojant nuo įsiregistravimo Užimtumo tarnyboje dienos;</text:span></text:p>
      <text:p text:style-name="P1555"><text:span text:style-name="T1556">6</text:span><text:span text:style-name="T1557">) vyresni kaip 45 metų bedarbiai;</text:span><text:s/></text:p>
      <text:p text:style-name="P1558">Straipsnio punkto pakeitimai:</text:p>
      <text:p text:style-name="P1559"><text:span text:style-name="T1560">Nr.<text:s/></text:span><text:a xlink:href="https://www.e-tar.lt/portal/legalAct.html?documentId=75959960906011ea9515f752ff221ec9" office:target-frame-name="_top" xlink:show="replace"><text:span text:style-name="T1561">XIII-2878</text:span></text:a><text:span text:style-name="T1562">, 2020-04-30, paskelbta TAR 2020-05-07, i. k. 2020-09848</text:span></text:p>
      <text:p text:style-name="Normal"/>
      <text:p text:style-name="P1563"><text:span text:style-name="T1564">7</text:span><text:span text:style-name="T1565">) asmenys, turintys teisę į papildomas užimtumo garantijas pagal Lietuvos Respublikos valstybės įmonės Ignalinos atominės elektrinės darbuotojų<text:s/></text:span><text:span text:style-name="T1566">papildomų užimtumo ir socialinių garantijų įstatymą;</text:span></text:p>
      <text:p text:style-name="P1567"><text:span text:style-name="T1568">8</text:span><text:span text:style-name="T1569">) bedarbiai iki 29 metų;</text:span></text:p>
      <text:p text:style-name="P1570"><text:span text:style-name="T1571">9</text:span><text:span text:style-name="T1572">) pirmą kartą pagal įgytą kvalifikaciją ar kompetenciją darbo veiklą pradedantys bedarbiai;</text:span></text:p>
      <text:p text:style-name="P1573"><text:span text:style-name="T1574">10</text:span><text:span text:style-name="T1575">) asmenys, kuriems suteiktas pabėgėlio statusas ar perkeliamojo asmens</text:span><text:span text:style-name="T1576"><text:s/>statusas, arba asmenys, kuriems suteikta papildoma ar laikinoji apsauga;</text:span><text:s/></text:p>
      <text:p text:style-name="P1577">Straipsnio punkto pakeitimai:</text:p>
      <text:p text:style-name="P1578"><text:span text:style-name="T1579">Nr.<text:s/></text:span><text:a xlink:href="https://www.e-tar.lt/portal/legalAct.html?documentId=37f51450c8e011eba2bad9a0748ee64d" office:target-frame-name="_top" xlink:show="replace"><text:span text:style-name="T1580">XIV-351</text:span></text:a><text:span text:style-name="T1581">, 2021-05-27, paskelbta TAR 2021-06-09, i.</text:span><text:span text:style-name="T1582"><text:s/>k. 2021-13151</text:span></text:p>
      <text:p text:style-name="Normal"/>
      <text:p text:style-name="P1583"><text:span text:style-name="T1584">11</text:span><text:span text:style-name="T1585">) nėščios moterys, vaiko motina (įmotė) arba tėvas (įtėvis), vaiko globėjas, rūpintojas ir asmenys, faktiškai auginantys vaiką (įvaikį) iki 8 metų arba neįgalų vaiką (įvaikį) iki 18 metų (iki 2005 m. liepos 1 d. pripažintą vaiku inval</text:span><text:span text:style-name="T1586">idu), ir asmenys, prižiūrintys neįgalius šeimos narius, kuriems Neįgalumo ir darbingumo nustatymo tarnybos prie Socialinės apsaugos ir darbo ministerijos (toliau – Neįgalumo ir darbingumo nustatymo tarnyba) sprendimu nustatyta nuolatinė slauga ar priežiūra</text:span><text:span text:style-name="T1587">;</text:span></text:p>
      <text:p text:style-name="P1588"><text:span text:style-name="T1589">12</text:span><text:span text:style-name="T1590">) grįžę iš laisvės atėmimo vietų, kai laisvės atėmimo laikotarpis buvo ne trumpesnis kaip 6 mėnesiai, jeigu jie kreipiasi į Užimtumo tarnybą ne vėliau kaip per 6 mėnesius nuo grįžimo iš laisvės atėmimo vietų;</text:span></text:p>
      <text:p text:style-name="P1591"><text:span text:style-name="T1592">13</text:span><text:span text:style-name="T1593">) priklausomi nuo narkotinių,<text:s/></text:span><text:span text:style-name="T1594">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595">ijos programos baigimo;</text:span></text:p>
      <text:p text:style-name="P1596"><text:span text:style-name="T1597">14</text:span><text:span text:style-name="T1598">) užimti asmenys, kuriems<text:s/></text:span><text:span text:style-name="T1599">Lietuvos Respublikos darbo kodekso 47 straipsnio 1 dalies 2 punkte nustatytu atveju paskelbta prastova;</text:span></text:p>
      <text:p text:style-name="P1600">Papildyta straipsnio punktu:</text:p>
      <text:p text:style-name="P1601"><text:span text:style-name="T1602">Nr.<text:s/></text:span><text:a xlink:href="https://www.e-tar.lt/portal/legalAct.html?documentId=edc55260693011eabee4a336e7e6fdab" office:target-frame-name="_top" xlink:show="replace"><text:span text:style-name="T1603">XIII-2822</text:span></text:a><text:span text:style-name="T1604">, 2020-03-17, paskelbta TAR 2020-03-18, i. k. 2020-05703</text:span></text:p>
      <text:p text:style-name="Normal"/>
      <text:p text:style-name="P1605"><text:span text:style-name="T1606">15)</text:span><text:span text:style-name="T1607"><text:s/>Neteko galios nuo 2021-07-01</text:span></text:p>
      <text:p text:style-name="P1608">Straipsnio punkto naikinimas:</text:p>
      <text:p text:style-name="P1609"><text:span text:style-name="T1610">Nr.<text:s/></text:span><text:a xlink:href="https://www.e-tar.lt/portal/legalAct.html?documentId=37f51450c8e011eba2bad9a0748ee64d" office:target-frame-name="_top" xlink:show="replace"><text:span text:style-name="T1611">XIV-351</text:span></text:a><text:span text:style-name="T1612">, 2021-05-27, paskelbta TAR 2021-06-09, i. k. 2021-13151</text:span></text:p>
      <text:p text:style-name="P1613">Papildyta straipsnio punktu:</text:p>
      <text:p text:style-name="P1614"><text:span text:style-name="T1615">Nr.<text:s/></text:span><text:a xlink:href="https://www.e-tar.lt/portal/legalAct.html?documentId=f1954e7095d811ea9515f752ff221ec9" office:target-frame-name="_top" xlink:show="replace"><text:span text:style-name="T1616">XIII-2882</text:span></text:a><text:span text:style-name="T1617">, 2020-05-07, paskelbta TAR 2020-05-14, i. k. 2020-10371</text:span></text:p>
      <text:p text:style-name="P1618">Straipsnio punkto pakeitimai:</text:p>
      <text:p text:style-name="P1619"><text:span text:style-name="T1620">Nr.<text:s/></text:span><text:a xlink:href="https://www.e-tar.lt/portal/legalAct.html?documentId=502ff420abe211eab9d9cd0c85e0b745" office:target-frame-name="_top" xlink:show="replace"><text:span text:style-name="T1621">XIII-3005</text:span></text:a><text:span text:style-name="T1622">, 2020-06-04,<text:s/></text:span><text:span text:style-name="T1623">paskelbta TAR 2020-06-11, i. k. 2020-12829</text:span></text:p>
      <text:p text:style-name="Normal"/>
      <text:p text:style-name="P1624"><text:span text:style-name="T1625">16</text:span><text:span text:style-name="T1626">) užimti asmenys, kuriems Lietuvos Respublikos darbo kodekso 47 straipsnio 1 dalies 2 punkte nustatytu atveju buvo paskelbta prastova ne mažiau kaip 75 darbo dienas (ne mažiau kaip 600 darbo valandų) per pi</text:span><text:span text:style-name="T1627">rmuosius 6 kalendorinius mėnesius nuo Lietuvos Respublikos Vyriausybės paskelbtos ekstremaliosios situacijos ir karantino paskelbimo dienos, kurių darbdaviams jų darbo vietoms išlaikyti buvo mokama šio įstatymo 41 straipsnio 2</text:span><text:span text:style-name="T1628">1</text:span><text:span text:style-name="T1629"><text:s/>dalyje nurodyta subsidija da</text:span><text:span text:style-name="T1630">rbo užmokesčiui ir kurių darbdavys neatleido.</text:span><text:s/></text:p>
      <text:p text:style-name="P1631">Papildyta straipsnio punktu:</text:p>
      <text:p text:style-name="P1632"><text:span text:style-name="T1633">Nr.<text:s/></text:span><text:a xlink:href="https://www.e-tar.lt/portal/legalAct.html?documentId=f1954e7095d811ea9515f752ff221ec9" office:target-frame-name="_top" xlink:show="replace"><text:span text:style-name="T1634">XIII-2882</text:span></text:a><text:span text:style-name="T1635">, 2020-05-07, paskelbta TAR 2020-05-14, i. k. 2020-10371</text:span></text:p>
      <text:p text:style-name="P1636">Straipsnio punkto pakeitimai:</text:p>
      <text:p text:style-name="P1637"><text:span text:style-name="T1638">Nr.<text:s/></text:span><text:a xlink:href="https://www.e-tar.lt/portal/legalAct.html?documentId=502ff420abe211eab9d9cd0c85e0b745" office:target-frame-name="_top" xlink:show="replace"><text:span text:style-name="T1639">XIII-3005</text:span></text:a><text:span text:style-name="T1640">, 2020-06-04, paskelbta TAR 2020-06-11, i. k. 2020-12829</text:span></text:p>
      <text:p text:style-name="P1641"><text:span text:style-name="T1642">Nr.<text:s/></text:span><text:a xlink:href="https://www.e-tar.lt/portal/legalAct.html?documentId=7766c3503edd11eb8d9fe110e148c770" office:target-frame-name="_top" xlink:show="replace"><text:span text:style-name="T1643">XIV-35</text:span></text:a><text:span text:style-name="T1644">, 2020-12-03, paskelbta TAR 2020-12-15, i. k. 2020-27343</text:span></text:p>
      <text:p text:style-name="P1645"><text:span text:style-name="T1646">Nr.<text:s/></text:span><text:a xlink:href="https://www.e-tar.lt/portal/legalAct.html?documentId=37f51450c8e011eba2bad9a0748ee64d" office:target-frame-name="_top" xlink:show="replace"><text:span text:style-name="T1647">XIV-351</text:span></text:a><text:span text:style-name="T1648">, 2021-05-27, paskelbta TAR 2021-06-09, i. k.<text:s/></text:span><text:span text:style-name="T1649">2021-13151</text:span></text:p>
      <text:p text:style-name="Normal"/>
      <text:p text:style-name="P1650">Straipsnio pakeitimai:</text:p>
      <text:p text:style-name="P1651"><text:span text:style-name="T1652">Nr.<text:s/></text:span><text:a xlink:href="https://www.e-tar.lt/portal/legalAct.html?documentId=d248ec30ea9211e99681cd81dcdca52c" office:target-frame-name="_top" xlink:show="replace"><text:span text:style-name="T1653">XIII-2428</text:span></text:a><text:span text:style-name="T1654">, 2019-09-19, paskelbta TAR 2019-10-09, i. k. 2019-16066</text:span></text:p>
      <text:p text:style-name="Normal"/>
      <text:p text:style-name="P1655"><text:span text:style-name="T1656">KETVIRTASIS</text:span><text:span text:style-name="T1657"><text:s/>SKIRSNIS</text:span></text:p>
      <text:p text:style-name="P1658"><text:span text:style-name="T1659">DARBO RINKOS<text:s/></text:span><text:span text:style-name="T1660">PASLAUGOS</text:span></text:p>
      <text:p text:style-name="P1661"/>
      <text:p text:style-name="P1662"><text:span text:style-name="T1663">26</text:span><text:span text:style-name="T1664"><text:s/>straipsnis.<text:s/></text:span><text:span text:style-name="T1665">Laisvų darbo vietų ir darbo ieškančių asmenų registravimo paslaugos</text:span></text:p>
      <text:p text:style-name="P1666"><text:span text:style-name="T1667">1</text:span><text:span text:style-name="T1668">. Ieškantys darbuotojų darbdaviai informuoja Užimtumo tarnybą apie laisvas darbo vietas, darbo funkcijas ir darbo pobūdį, darbo apmokėjimo ir kitas sąlyg</text:span><text:span text:style-name="T1669">as bei pretendentams įsidarbinti keliamus kvalifikacinius reikalavimus. Užimtumo tarnyba</text:span><text:span text:style-name="T1670"><text:s/></text:span><text:span text:style-name="T1671">registruoja laisvas darbo vietas ir jas skelbia viešai.</text:span></text:p>
      <text:p text:style-name="P1672"><text:span text:style-name="T1673">2</text:span><text:span text:style-name="T1674">. Užimtumo tarnyba</text:span><text:span text:style-name="T1675"><text:s/></text:span><text:span text:style-name="T1676">Lietuvos Respublikos Vyriausybės ar jos įgaliotos institucijos nustatyta tvarka registr</text:span><text:span text:style-name="T1677">uoja darbo ieškančius asmenis, priskiria juos atitinkamai darbo ieškančių asmenų grupei.</text:span><text:s/></text:p>
      <text:p text:style-name="P1678">Straipsnio pakeitimai:</text:p>
      <text:p text:style-name="P1679"><text:span text:style-name="T1680">Nr.<text:s/></text:span><text:a xlink:href="https://www.e-tar.lt/portal/legalAct.html?documentId=471c0ae0ec6d11e78a1adea6fe72f3c5" office:target-frame-name="_top" xlink:show="replace"><text:span text:style-name="T1681">XIII-941</text:span></text:a><text:span text:style-name="T1682">, 2017-12-21, paskelbta TAR 201</text:span><text:span text:style-name="T1683">7-12-29, i. k. 2017-21627</text:span></text:p>
      <text:p text:style-name="Normal"/>
      <text:p text:style-name="P1684"><text:span text:style-name="T1685">27</text:span><text:span text:style-name="T1686"><text:s/>straipsnis.<text:s/></text:span><text:span text:style-name="T1687">Informavimo paslaugos</text:span></text:p>
      <text:p text:style-name="P1688"><text:span text:style-name="T1689">1</text:span><text:span text:style-name="T1690">. Informavimo paslaugos teikiamos siekiant padėti darbo ieškantiems asmenims susirasti darbą ar įgyti paklausią darbo rinkoje kvalifikaciją ar kompetencijas, reikalingas įsidarbinti,<text:s/></text:span><text:span text:style-name="T1691">o darbdaviams – susirasti tinkamų darbuotojų.</text:span></text:p>
      <text:p text:style-name="P1692"><text:span text:style-name="T1693">2</text:span><text:span text:style-name="T1694">. Informavimo paslaugas sudaro:</text:span></text:p>
      <text:p text:style-name="P1695"><text:span text:style-name="T1696">1</text:span><text:span text:style-name="T1697">) informavimas apie užimtumo rėmimo priemones ir darbo rinkos paslaugas;</text:span></text:p>
      <text:p text:style-name="P1698"><text:span text:style-name="T1699">2</text:span><text:span text:style-name="T1700">) profesinis informavimas.</text:span></text:p>
      <text:p text:style-name="P1701"><text:span text:style-name="T1702">3</text:span><text:span text:style-name="T1703">. Informuojant apie darbo rinkos paslaugų teikimą ir užimt</text:span><text:span text:style-name="T1704">umo rėmimo priemonių įgyvendinimą:</text:span></text:p>
      <text:p text:style-name="P1705"><text:span text:style-name="T1706">1</text:span><text:span text:style-name="T1707">) darbo ieškantys asmenys yra supažindinami su darbo rinkos paslaugomis ir užimtumo rėmimo priemonėmis bei dalyvavimo jose sąlygomis;</text:span></text:p>
      <text:p text:style-name="P1708"><text:span text:style-name="T1709">2</text:span><text:span text:style-name="T1710">) darbdaviams yra teikiama informacija apie užimtumo rėmimo priemones bei jų įg</text:span><text:span text:style-name="T1711">yvendinimo sąlygas ir tvarką, Užimtumo tarnyboje</text:span><text:span text:style-name="T1712"><text:s/></text:span><text:span text:style-name="T1713">registruotų asmenų kvalifikaciją ir kompetencijas, sąlygas, kuriomis bedarbiai gali įgyti darbdaviams reikiamą kvalifikaciją ir kompetencijas, taip pat darbo rinkoje papildomai remiamų asmenų rėmimą įdarbina</text:span><text:span text:style-name="T1714">nt ar kuriant jiems darbo vietas.</text:span><text:s/></text:p>
      <text:p text:style-name="P1715">Straipsnio punkto pakeitimai:</text:p>
      <text:p text:style-name="P1716"><text:span text:style-name="T1717">Nr.<text:s/></text:span><text:a xlink:href="https://www.e-tar.lt/portal/legalAct.html?documentId=471c0ae0ec6d11e78a1adea6fe72f3c5" office:target-frame-name="_top" xlink:show="replace"><text:span text:style-name="T1718">XIII-941</text:span></text:a><text:span text:style-name="T1719">, 2017-12-21, paskelbta TAR 2017-12-29, i. k. 2017-21627</text:span></text:p>
      <text:p text:style-name="Normal"/>
      <text:p text:style-name="P1720"><text:span text:style-name="T1721">4</text:span><text:span text:style-name="T1722">. Teikiant profe</text:span><text:span text:style-name="T1723">sinio informavimo paslaugą, darbo ieškantys asmenys informuojami apie laisvas darbo vietas, darbo paiešką, profesinį mokymą, studijas, kvalifikacijų paklausą ir jų poreikių prognozes, profesijos pasirinkimą, keliamus reikalavimus.</text:span></text:p>
      <text:p text:style-name="P1724"/>
      <text:p text:style-name="P1725"><text:span text:style-name="T1726">28</text:span><text:span text:style-name="T1727"><text:s/>straipsnis.<text:s/></text:span><text:span text:style-name="T1728">Konsultavimo paslaugos</text:span></text:p>
      <text:p text:style-name="P1729"><text:span text:style-name="T1730">1</text:span><text:span text:style-name="T1731">. Konsultavimo paslaugos teikiamos siekiant padidinti darbo ieškančių asmenų motyvaciją įsidarbinti ar mokytis, patarti dėl darbo keitimo, padėti jiems pasirinkti profesiją ar planuoti karjerą, atsižvelgiant į asmenines savybes<text:s/></text:span><text:span text:style-name="T1732">ir darbo rinkos poreikius.</text:span></text:p>
      <text:p text:style-name="P1733"><text:span text:style-name="T1734">2</text:span><text:span text:style-name="T1735">. Konsultavimo paslaugas siekiant užimtumo sudaro:</text:span></text:p>
      <text:p text:style-name="P1736"><text:span text:style-name="T1737">1</text:span><text:span text:style-name="T1738">) profesinis konsultavimas;</text:span></text:p>
      <text:p text:style-name="P1739"><text:span text:style-name="T1740">2</text:span><text:span text:style-name="T1741">) profesinės karjeros planavimas;</text:span></text:p>
      <text:p text:style-name="P1742"><text:span text:style-name="T1743">3</text:span><text:span text:style-name="T1744">) psichologinis konsultavimas.</text:span></text:p>
      <text:p text:style-name="P1745"><text:span text:style-name="T1746">3</text:span><text:span text:style-name="T1747">. Teikiant profesinio konsultavimo paslaugą, skirtą darbo<text:s/></text:span><text:span text:style-name="T1748">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749">nės reabilitacijos priemonėse.</text:span></text:p>
      <text:p text:style-name="P1750"><text:span text:style-name="T1751">4</text:span><text:span text:style-name="T1752">. Teikiant profesinės karjeros planavimo paslaugą, skirtą darbo ieškantiems asmenims suteikti karjeros valdymo kompetencijų, suteikiama žinių ir praktinių įgūdžių, padedančių priimti informacija pagrįstus sprendimus, būt</text:span><text:span text:style-name="T1753">inus darbo rinkos konkurencingumui palaikyti, ir prisiimti asmeninę atsakomybę už savo profesinę karjerą.</text:span></text:p>
      <text:p text:style-name="P1754"><text:span text:style-name="T1755">5</text:span><text:span text:style-name="T1756">. Teikiant psichologinio konsultavimo paslaugą, padedama darbo ieškantiems asmenims spręsti emocines, asmenybės ir bendravimo problemas, sudaranč</text:span><text:span text:style-name="T1757">ias kliūčių jų užimtumui.</text:span></text:p>
      <text:p text:style-name="P1758"><text:span text:style-name="T1759">6</text:span><text:span text:style-name="T1760">. Užimtumo tarnyba, teikdama psichologinio konsultavimo paslaugas, gali pasitelkti trečiuosius asmenis.</text:span><text:s/></text:p>
      <text:p text:style-name="P1761">Straipsnio dalies pakeitimai:</text:p>
      <text:p text:style-name="P1762"><text:span text:style-name="T1763">Nr.<text:s/></text:span><text:a xlink:href="https://www.e-tar.lt/portal/legalAct.html?documentId=471c0ae0ec6d11e78a1adea6fe72f3c5" office:target-frame-name="_top" xlink:show="replace"><text:span text:style-name="T1764">XIII-941</text:span></text:a><text:span text:style-name="T1765">, 2017-12-21, paskelbta TAR 2017-12-29, i. k. 2017-21627</text:span></text:p>
      <text:p text:style-name="Normal"/>
      <text:p text:style-name="P1766"><text:span text:style-name="T1767">7</text:span><text:span text:style-name="T1768">. Profesinio konsultavimo, profesinės karjeros planavimo ir psichologinio konsultavimo paslaugos gali būti teikiamos individualiai arba grupėms.</text:span></text:p>
      <text:p text:style-name="P1769"/>
      <text:p text:style-name="P1770"><text:span text:style-name="T1771">29</text:span><text:span text:style-name="T1772"><text:s/>straipsnis.<text:s/></text:span><text:span text:style-name="T1773">Įsidar</text:span><text:span text:style-name="T1774">binimo galimybių vertinimo paslaugos</text:span></text:p>
      <text:p text:style-name="P1775"><text:span text:style-name="T1776">1</text:span><text:span text:style-name="T1777">.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78">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79"><text:span text:style-name="T1780">2</text:span><text:span text:style-name="T1781">. Užimtumo ta</text:span><text:span text:style-name="T1782">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83">ndividualų užimtumo veiklos planą.</text:span><text:s/></text:p>
      <text:p text:style-name="P1784">Straipsnio pakeitimai:</text:p>
      <text:p text:style-name="P1785"><text:span text:style-name="T1786">Nr.<text:s/></text:span><text:a xlink:href="https://www.e-tar.lt/portal/legalAct.html?documentId=8c641ab0510011e7846ef01bfffb9b64" office:target-frame-name="_top" xlink:show="replace"><text:span text:style-name="T1787">XIII-416</text:span></text:a><text:span text:style-name="T1788">, 2017-06-06, paskelbta TAR 2017-06-14, i. k. 2017-10024</text:span></text:p>
      <text:p text:style-name="P1789"><text:span text:style-name="T1790">Nr.<text:s/></text:span><text:a xlink:href="https://www.e-tar.lt/portal/legalAct.html?documentId=471c0ae0ec6d11e78a1adea6fe72f3c5" office:target-frame-name="_top" xlink:show="replace"><text:span text:style-name="T1791">XIII-941</text:span></text:a><text:span text:style-name="T1792">, 2017-12-21, paskelbta TAR 2017-12-29, i. k. 2017-21627</text:span></text:p>
      <text:p text:style-name="Normal"/>
      <text:p text:style-name="P1793"><text:span text:style-name="T1794">30</text:span><text:span text:style-name="T1795"><text:s/>straipsnis.<text:s/></text:span><text:span text:style-name="T1796">Tarpininkavimo įdarbinant paslaugos</text:span></text:p>
      <text:p text:style-name="P1797"><text:span text:style-name="T1798">1</text:span><text:span text:style-name="T1799">. Tarpininkavimo įdarbinant paslaugos teikiamos siekiant</text:span><text:span text:style-name="T1800"><text:s/>padėti darbo ieškantiems asmenims susirasti tinkamą darbą, o darbdaviams – tinkamų darbuotojų.</text:span></text:p>
      <text:p text:style-name="P1801"><text:span text:style-name="T1802">2</text:span><text:span text:style-name="T1803">. Tinkamas darbas yra darbas, kuris atitinka visus šiuos požymius:</text:span></text:p>
      <text:p text:style-name="P1804"><text:span text:style-name="T1805">1</text:span><text:span text:style-name="T1806">) atitinka darbo ieškančio asmens kvalifikaciją ir (ar) kompetenciją, ir (ar) turimą darbo patirtį;<text:s/></text:span></text:p>
      <text:p text:style-name="P1807"><text:span text:style-name="T1808">2</text:span><text:span text:style-name="T1809">)<text:s/></text:span><text:span text:style-name="T1810">Užimtumo tarnyba</text:span><text:span text:style-name="T1811"><text:s/></text:span><text:span text:style-name="T1812">Lietuvos Respublikos Vyriausybės ar jos įgaliotos institucijos nustatyta tvarka nėra gavusi oficialios informacijos apie su asmens<text:s/></text:span><text:span text:style-name="T1813">sveikata ar su kitomis aplinkybėmis susijusius apribojimus dirbti siūlomą darbą;</text:span><text:s/></text:p>
      <text:p text:style-name="P1814">Straipsnio punkto pakeitimai:</text:p>
      <text:p text:style-name="P1815"><text:span text:style-name="T1816">Nr.<text:s/></text:span><text:a xlink:href="https://www.e-tar.lt/portal/legalAct.html?documentId=471c0ae0ec6d11e78a1adea6fe72f3c5" office:target-frame-name="_top" xlink:show="replace"><text:span text:style-name="T1817">XIII-941</text:span></text:a><text:span text:style-name="T1818">, 2017-12-21, paskelbta TAR<text:s/></text:span><text:span text:style-name="T1819">2017-12-29, i. k. 2017-21627</text:span></text:p>
      <text:p text:style-name="Normal"/>
      <text:p text:style-name="P1820"><text:span text:style-name="T1821">3</text:span><text:span text:style-name="T1822">) kelionės išlaidos, apskaičiuojamos pagal atstumą nuo bedarbio gyvenamosios vietos iki darbo vietos ir<text:s/></text:span><text:span text:style-name="T1823">Lietuvos Respublikos<text:s/></text:span><text:span text:style-name="T1824">Vyriausybės ar jos įgaliotos institucijos patvirtintą vieno kilometro įkainį, nesudaro daugiau k</text:span><text:span text:style-name="T1825">aip 15 procentų laisvos darbo vietos aprašyme nurodyto mėnesinio darbo užmokesčio.</text:span></text:p>
      <text:p text:style-name="P1826"><text:span text:style-name="T1827">3</text:span><text:span text:style-name="T1828">. Šio straipsnio 1 dalyje nurodytas tinkamas darbuotojas yra asmuo, įgijęs tam tikrą kvalifikaciją ir (ar) kompetenciją ir (ar) turintis reikiamą darbo patirtį bei at</text:span><text:span text:style-name="T1829">itinkantis nustatytus reikalavimus konkrečiam darbui atlikti (pareigoms eiti).</text:span></text:p>
      <text:p text:style-name="P1830"><text:span text:style-name="T1831">4</text:span><text:span text:style-name="T1832">. Tarpininkavimo įdarbinant paslaugas darbo ieškantiems asmenims nemokamai teikia:</text:span></text:p>
      <text:p text:style-name="P1833"><text:span text:style-name="T1834">1</text:span><text:span text:style-name="T1835">)<text:s/></text:span><text:span text:style-name="T1836">Užimtumo tarnyba</text:span><text:span text:style-name="T1837">;</text:span><text:s/></text:p>
      <text:p text:style-name="P1838">Straipsnio punkt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2-29, i. k. 2017-21627</text:span></text:p>
      <text:p text:style-name="Normal"/>
      <text:p text:style-name="P1843"><text:span text:style-name="T1844">2</text:span><text:span text:style-name="T1845">) Lietuvos Respublikoje įsteigtas juridinis asmuo ar jo filialai, kurių steigimo dokumentuose nurodytas veiklos tiksla</text:span><text:span text:style-name="T1846">s – tarpininkavimo įdarbinant paslaugų teikimas;</text:span></text:p>
      <text:p text:style-name="P1847"><text:span text:style-name="T1848">3</text:span><text:span text:style-name="T1849">) kitoje Europos Sąjungos valstybėje narėje įsteigtas juridinis asmuo ar kita organizacija, ar jo filialai, įsteigti Lietuvos Respublikoje ar kitoje Europos Sąjungos valstybėje narėje, kuriems tokia tei</text:span><text:span text:style-name="T1850">sė suteikta pagal tos valstybės narės teisės aktus;<text:s/></text:span></text:p>
      <text:p text:style-name="P1851"><text:span text:style-name="T1852">4</text:span><text:span text:style-name="T1853">) Lietuvos Respublikos ar kitos Europos Sąjungos valstybės narės pilietis, kitas fizinis asmuo, kuris naudojasi Europos Sąjungos teisės aktuose jam suteiktomis judėjimo valstybėse narėse teisėmis ir</text:span><text:span text:style-name="T1854"><text:s/>verčiasi šia veikla.</text:span></text:p>
      <text:p text:style-name="P1855"><text:span text:style-name="T1856">5</text:span><text:span text:style-name="T1857">. Šio straipsnio 4 dalies 2, 3 ir 4 punktuose nurodyti asmenys turi teikti Užimtumo tarnybai</text:span><text:span text:style-name="T1858"><text:s/></text:span><text:span text:style-name="T1859">jos nustatyta tvarka ir terminais informaciją apie savo statusą ir veiklą, fiziniams asmenims suteiktas tarpininkavimo įdarbinant pasl</text:span><text:span text:style-name="T1860">augas.</text:span><text:s/></text:p>
      <text:p text:style-name="P1861">Straipsnio dalies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30</text:span><text:span text:style-name="T1868">1</text:span><text:span text:style-name="T1869"><text:s/>straipsnis.<text:s/></text:span><text:span text:style-name="T1870">Tarpininkavimo įdarbinant<text:s/></text:span><text:span text:style-name="T1871">paslaugos trečiųjų šalių piliečiams, ketinantiems dirbti Lietuvos Respublikoje</text:span></text:p>
      <text:p text:style-name="P1872"><text:span text:style-name="T1873">1</text:span><text:span text:style-name="T1874">. Tarpininkavimo įdarbinant paslaugas trečiųjų šalių piliečiams, ketinantiems dirbti Lietuvos Respublikoje pagal darbo sutartį, teikia šio įstatymo 30 straipsnio 4 dalies 2</text:span><text:span text:style-name="T1875"><text:s/>punkte nurodytas juridinis asmuo ar jo filialas (toliau – teikėjas).</text:span></text:p>
      <text:p text:style-name="P1876"><text:span text:style-name="T1877">2</text:span><text:span text:style-name="T1878">. Teikėjas, ketinantis teikti tarpininkavimo įdarbinant paslaugas trečiųjų šalių piliečiams, ketinantiems dirbti Lietuvos Respublikoje pagal darbo sutartį, turi atitikti<text:s/></text:span><text:span text:style-name="T1879">šiuos krite</text:span><text:span text:style-name="T1880">rijus:</text:span></text:p>
      <text:p text:style-name="P1881"><text:span text:style-name="T1882">1</text:span><text:span text:style-name="T1883">) jam nėra iškelta bankroto byla, nėra likviduojamas, nėra priimtas kreditorių susirinkimo nutarimas bankroto procedūras vykdyti ne teismo tvarka;</text:span></text:p>
      <text:p text:style-name="P1884"><text:span text:style-name="T1885">2</text:span><text:span text:style-name="T1886">) neturi mokestinės nepriemokos arba turi ne didesnę negu vieno bazinės socialinės išmokos dyd</text:span><text:span text:style-name="T188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888">čių, delspinigių, baudų mokėjimas atidėtas arba dėl šių mokesčių, delspinigių, baudų vyksta mokestinis ginčas), vykdo įsipareigojimus muitinei;</text:span></text:p>
      <text:p text:style-name="P1889"><text:span text:style-name="T1890">3</text:span><text:span text:style-name="T1891">)<text:s/></text:span><text:span text:style-name="T1892">juridinio asmens vadovui ar kitam atsakingam asmeniui per paskutinius vienus metus iki šio įstatymo 30 st</text:span><text:span text:style-name="T1893">raipsnio 5 dalyje nurodytos informacijos gavimo dienos</text:span><text:span text:style-name="T1894"><text:s/></text:span><text:span text:style-name="T1895">nebuvo paskirta administracinė nuobauda už Lietuvos Respublikos administracinių nusižengimų kodekse numatytus tarpininkavimo įdarbinant paslaugų teikimo reikalavimų pažeidimus ar sąlygų užsiimti kita,<text:s/></text:span><text:span text:style-name="T1896">negu atliekama pagal darbo sutartį, veikla sudarymą užsieniečiams, neturintiems leidimo užsiimti tokia veikla ir (ar) dokumento, patvirtinančio užsieniečio teisę būti ar gyventi Lietuvos Respublikoje.</text:span></text:p>
      <text:p text:style-name="P1897"><text:span text:style-name="T1898">3</text:span><text:span text:style-name="T1899">. Sprendimą dėl teikėjo,<text:s/></text:span><text:span text:style-name="T1900">ketinančio teikti<text:s/></text:span><text:span text:style-name="T1901">tarpininkavimo įdarbinant paslaugas trečiųjų šalių piliečiams, ketinantiems dirbti Lietuvos Respublikoje pagal darbo sutartį,</text:span><text:span text:style-name="T1902"><text:s/>atitikties šio straipsnio 1 dalyje nurodytiems kriterijams priima Užimtumo tarnyba, gavusi šio įstatymo 30 straipsnio 5 dalyje nur</text:span><text:span text:style-name="T1903">odytą informaciją, jos nustatyta tvarka.<text:s/></text:span></text:p>
      <text:p text:style-name="P1904"><text:span text:style-name="T1905">4</text:span><text:span text:style-name="T1906">. Tarpininkavimo įdarbinant paslaugos teikiamos tarp teikėjo ir darbdavio, ketinančio įdarbinti trečiųjų šalių piliečius, sudarant sutartį, kuria teikėjas įsipareigoja teikti nemokamas arba už atlyginimą tarpi</text:span><text:span text:style-name="T1907">ninkavimo įdarbinant paslaugas, o darbdavys įsipareigoja įdarbinti trečiųjų šalių piliečius šio straipsnio 5 dalyje nurodytomis sąlygomis.</text:span></text:p>
      <text:p text:style-name="P1908"><text:span text:style-name="T1909">5</text:span><text:span text:style-name="T1910">. Tarpininkavimo įdarbinant paslaugas trečiosios šalies piliečiui, ketinančiam dirbti Lietuvos Respublikoje paga</text:span><text:span text:style-name="T1911">l darbo sutartį,<text:s/></text:span><text:span text:style-name="T1912">teikia pats teikėjas pagal tarp teikėjo ir trečiosios šalies piliečio sudarytą sutartį, kuria įsipareigoja teikti nemokamas tarpininkavimo įdarbinant paslaugas ir pateikti darbo ieškančiam trečiosios šalies piliečiui darbdavio įsipareigoji</text:span><text:span text:style-name="T1913">mą įdarbinti trečiosios šalies pilietį ne trumpesniam negu vienų metų laikotarpiui pagal darbo sutartį ir mokėti mėnesinį darbo užmokestį, ne mažesnį negu 1,5 Lietuvos statistikos departamento paskutinio paskelbto ketvirčio šalies ūkio (įtraukiant ir indiv</text:span><text:span text:style-name="T1914">idualių įmonių darbo užmokesčio duomenis) darbuotojų vidutinio mėnesinio bruto darbo užmokesčio dydžio, kai trečiosios šalies pilietis ketina dirbti aukštos profesinės kvalifikacijos reikalaujantį darbą, arba darbdavio įsipareigojimą įdarbinti trečiosios š</text:span><text:span text:style-name="T1915">alies pilietį pagal darbo sutartį ne trumpesniam negu 6 mėnesių laikotarpiui, kai trečiosios šalies pilietis ketina dirbti kitą darbą.</text:span></text:p>
      <text:p text:style-name="P1916">Papildyta straipsniu:</text:p>
      <text:p text:style-name="P1917"><text:span text:style-name="T1918">Nr.<text:s/></text:span><text:a xlink:href="https://www.e-tar.lt/portal/legalAct.html?documentId=ac337310af9d11e98451fa7b5933515d" office:target-frame-name="_top" xlink:show="replace"><text:span text:style-name="T1919">XIII-2341</text:span></text:a><text:span text:style-name="T1920">, 2019-07-16, paskelbta TAR 2019-07-26, i. k. 2019-12405</text:span></text:p>
      <text:p text:style-name="Normal"/>
      <text:p text:style-name="P1921"><text:span text:style-name="T1922">30</text:span><text:span text:style-name="T1923">2</text:span><text:span text:style-name="T1924"><text:s/></text:span><text:span text:style-name="T1925">straipsnis.<text:s/></text:span><text:span text:style-name="T1926">Įdarbinimo su pagalba paslaugos</text:span></text:p>
      <text:p text:style-name="P1927"><text:span text:style-name="T1928">1</text:span><text:span text:style-name="T1929">.</text:span><text:span text:style-name="T1930"><text:tab/></text:span><text:span text:style-name="T193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32">įsidarb</text:span><text:span text:style-name="T1933">inti</text:span><text:span text:style-name="T1934"><text:s/></text:span><text:span text:style-name="T1935">ir (ar)</text:span><text:span text:style-name="T1936"><text:s/>įsitvirtinti darbo vietoje.</text:span></text:p>
      <text:p text:style-name="P1937"><text:span text:style-name="T1938">2</text:span><text:span text:style-name="T1939">.<text:s/></text:span><text:span text:style-name="T1940">Įdarbinimo su pagalba paslaugas sudaro:</text:span></text:p>
      <text:p text:style-name="P1941"><text:span text:style-name="T1942">1</text:span><text:span text:style-name="T1943">) pagalba</text:span><text:span text:style-name="T1944"><text:s/>atliekant įsidarbinimo procedūras;</text:span></text:p>
      <text:p text:style-name="P1945"><text:span text:style-name="T1946">2</text:span><text:span text:style-name="T1947">) lydimoji pagalba įsidarbinus.</text:span></text:p>
      <text:p text:style-name="P1948"><text:span text:style-name="T1949">3</text:span><text:span text:style-name="T1950">.<text:s/></text:span><text:span text:style-name="T1951">Pagalba atliekant įsidarbinimo procedūras teikiama siekiant užtikrinti kom</text:span><text:span text:style-name="T1952">unikavimą tarp darbdavio ir asmens, kuriam dėl turimo neįgalumo reikalinga pagalba įsidarbinant.<text:s/></text:span><text:span text:style-name="T1953">Pagalba atliekant įsidarbinimo procedūras teikiama pagal poreikį ne daugiau kaip 8 valandas pas vieną darbdavį.</text:span><text:span text:style-name="T1954"><text:s/></text:span><text:span text:style-name="T1955">Pagalbos atliekant įsidarbinimo procedūras vien</text:span><text:span text:style-name="T1956">os valandos įkainis negali viršyti 0,1 bazinės socialinės išmokos dydžio už kiekvieną neįgalų<text:s/></text:span><text:span text:style-name="T1957">asmenį</text:span><text:span text:style-name="T1958">, kuris Užimtumo tarnybos buvo priskirtas vidutinių ar ribotų įsidarbinimo galimybių grupei.</text:span></text:p>
      <text:p text:style-name="P1959"><text:span text:style-name="T1960">4</text:span><text:span text:style-name="T1961">.<text:s/></text:span><text:span text:style-name="T1962">Lydimoji pagalba įsidarbinus teikiama darbdavio ar neįga</text:span><text:span text:style-name="T1963">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64">2 kalendorinių mėnesių<text:s/></text:span><text:span text:style-name="T1965">nuo įsidarbinimo dienos.</text:span><text:span text:style-name="T1966"><text:s/>Lydimosios pagalbos vienos valandos įkainis negali viršyti 0,1 bazinės socialinės išmokos dydžio už kiekvieną neįgalų<text:s/></text:span><text:span text:style-name="T1967">asmenį,</text:span><text:span text:style-name="T1968"><text:s/>kuris Užimtumo tarnybos buvo priskirtas vidutinių ar ribotų įsidarbinimo galimybių</text:span><text:span text:style-name="T1969"><text:s/>grupei.</text:span></text:p>
      <text:p text:style-name="P1970"><text:span text:style-name="T1971">5</text:span><text:span text:style-name="T1972">.<text:s/></text:span><text:span text:style-name="T1973">Užimtumo tarnyba įdarbinimo su pagalba paslaugoms teikti Lietuvos Respublikos Vyriausybės ar jos įgaliotos institucijos nustatyta tvarka gali pasitelkti trečiuosius asmenis.<text:s/></text:span></text:p>
      <text:p text:style-name="P1974">Papildyta straipsniu:</text:p>
      <text:p text:style-name="P1975"><text:span text:style-name="T1976">Nr.<text:s/></text:span><text:a xlink:href="https://www.e-tar.lt/portal/legalAct.html?documentId=d248ec30ea9211e99681cd81dcdca52c" office:target-frame-name="_top" xlink:show="replace"><text:span text:style-name="T1977">XIII-2428</text:span></text:a><text:span text:style-name="T1978">, 2019-09-19, paskelbta TAR 2019-10-09, i. k. 2019-16066</text:span></text:p>
      <text:p text:style-name="Normal"/>
      <text:p text:style-name="P1979"><text:span text:style-name="T1980">31</text:span><text:span text:style-name="T1981"><text:s/>straipsnis.<text:s/></text:span><text:span text:style-name="T1982">Individualios užimtumo veiklos planavimo paslaugos<text:s/></text:span></text:p>
      <text:p text:style-name="P1983"><text:span text:style-name="T1984">1</text:span><text:span text:style-name="T1985">. Bedarbiams, įsiregistravusiems<text:s/></text:span><text:span text:style-name="T1986">Užimtumo tarnyboje</text:span><text:span text:style-name="T1987">, sudaromi individualūs užimtumo veiklos planai. Šiuose planuose nurodomi bedarbio ir<text:s/></text:span><text:span text:style-name="T1988">Užimtumo tarnybos</text:span><text:span text:style-name="T1989"><text:s/></text:span><text:span text:style-name="T1990">įsipareigojimai dėl darbo rinkos paslaugų bedarbiui teikimo, aktyvios darbo rinkos politikos priemoni</text:span><text:span text:style-name="T1991">ų ir užimtumo didinimo programų įgyvendinimo bei bedarbio atsiskaitymo už savarankišką darbo paiešką ir šio įstatymo 5 straipsnio 3 punkte nurodytos veiklos vykdymą tvarka.</text:span></text:p>
      <text:p text:style-name="P1992"><text:span text:style-name="T1993">2</text:span><text:span text:style-name="T1994">. Užimtumo tarnyba, prieš siūlydama bedarbiams dalyvauti aktyvios darbo rinkos</text:span><text:span text:style-name="T1995"><text:s/>politikos priemonėse ar užimtumo didinimo programose, jiems gali siūlyti psichologinio konsultavimo paslaugas ar kreiptis dėl socialinių paslaugų poreikio nustatymo.<text:s/></text:span></text:p>
      <text:p text:style-name="P1996"><text:span text:style-name="T1997">3</text:span><text:span text:style-name="T1998">. Asmenims, Užimtumo tarnyboje</text:span><text:span text:style-name="T1999"><text:s/></text:span><text:span text:style-name="T2000">registruotiems šio įstatymo 22 straipsnio 4 dalyje n</text:span><text:span text:style-name="T2001">urodytais statusais, jų prašymu gali būti sudaromas šio straipsnio 1 dalyje nurodytas individualus užimtumo veiklos planas.</text:span><text:s/></text:p>
      <text:p text:style-name="P2002">Straipsnio pakeitimai:</text:p>
      <text:p text:style-name="P2003"><text:span text:style-name="T2004">Nr.<text:s/></text:span><text:a xlink:href="https://www.e-tar.lt/portal/legalAct.html?documentId=471c0ae0ec6d11e78a1adea6fe72f3c5" office:target-frame-name="_top" xlink:show="replace"><text:span text:style-name="T2005">XIII</text:span><text:span text:style-name="T2006">-941</text:span></text:a><text:span text:style-name="T2007">, 2017-12-21, paskelbta TAR 2017-12-29, i. k. 2017-21627</text:span></text:p>
      <text:p text:style-name="Normal"/>
      <text:p text:style-name="P2008"><text:span text:style-name="T2009">PENKTASIS</text:span><text:span text:style-name="T2010"><text:s/>SKIRSNIS</text:span></text:p>
      <text:p text:style-name="P2011"><text:span text:style-name="T2012">DARBO RINKOS STEBĖSENA</text:span></text:p>
      <text:p text:style-name="P2013"/>
      <text:p text:style-name="P2014"><text:span text:style-name="T2015">32</text:span><text:span text:style-name="T2016"><text:s/>straipsnis.<text:s/></text:span><text:span text:style-name="T2017">Darbo ieškančių asmenų ir laisvų darbo vietų apskaita, padėties darbo rinkoje vertinimas ir jos pokyčių prognozavimas</text:span></text:p>
      <text:p text:style-name="P2018"><text:span text:style-name="T2019">1</text:span><text:span text:style-name="T2020">. Užimtumo tarnyba, atlikdama šalies<text:s/></text:span><text:span text:style-name="T2021">ir atskirų jos regionų</text:span><text:span text:style-name="T2022"><text:s/>darbo rinkos stebėseną, vykdo darbo ieškančių asmenų ir laisvų darbo vietų apskaitą, rengia padėties darbo rinkoje vertinimo ataskaitas bei darbo rinkos prognozes ir jas skelbia viešai.</text:span></text:p>
      <text:p text:style-name="P2023"><text:span text:style-name="T2024">2</text:span><text:span text:style-name="T2025">. Pad</text:span><text:span text:style-name="T2026">ėties darbo rinkoje vertinimas ir jos pokyčių prognozavimas atliekami atsižvelgiant į:</text:span></text:p>
      <text:p text:style-name="P2027"><text:span text:style-name="T2028">1</text:span><text:span text:style-name="T2029">) statistinius duomenis apie Užimtumo tarnyboje</text:span><text:span text:style-name="T2030"><text:s/></text:span><text:span text:style-name="T2031">registruotus ir į apskaitą įtrauktus darbo ieškančius asmenis, laisvas darbo vietas ir jų kitimo tendencijas;</text:span></text:p>
      <text:p text:style-name="P2032"><text:span text:style-name="T2033">2</text:span><text:span text:style-name="T2034">) d</text:span><text:span text:style-name="T2035">arbdavių apklausų darbo jėgos poreikiui nustatyti rezultatus;</text:span></text:p>
      <text:p text:style-name="P2036"><text:span text:style-name="T2037">3</text:span><text:span text:style-name="T2038">) šalies ūkio būklę ir vystymosi prognozes;</text:span></text:p>
      <text:p text:style-name="P2039"><text:span text:style-name="T2040">4</text:span><text:span text:style-name="T2041">) darbo rinkos paslaugų teikimo ir aktyvios darbo rinkos politikos priemonių įgyvendinimo efektyvumo vertinimo rezultatus;<text:s/></text:span></text:p>
      <text:p text:style-name="P2042"><text:span text:style-name="T2043">5</text:span><text:span text:style-name="T2044">) kvalifika</text:span><text:span text:style-name="T2045">cijų ir kvalifikuotų specialistų poreikio prognozę;</text:span></text:p>
      <text:p text:style-name="P2046"><text:span text:style-name="T2047">6</text:span><text:span text:style-name="T2048">) Lietuvos statistikos departamento renkamus darbo rinkos statistinius duomenis;</text:span></text:p>
      <text:p text:style-name="P2049"><text:span text:style-name="T2050">7</text:span><text:span text:style-name="T2051">) mokslinių tyrimų rezultatus.</text:span><text:s/></text:p>
      <text:p text:style-name="P2052">Straipsnio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3</text:span><text:span text:style-name="T2059"><text:s/>straipsnis.<text:s/></text:span><text:span text:style-name="T2060">Darbo rinkos paslaugų teikimo ir aktyvios darbo rinkos politikos priemonių įgyvendinimo efektyvumo vertinimas</text:span></text:p>
      <text:p text:style-name="P2061"><text:span text:style-name="T2062">1</text:span><text:span text:style-name="T206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64"><text:span text:style-name="T2065">2</text:span><text:span text:style-name="T2066">. Darbo rinkos paslaugų teikimo ir aktyvios darbo rinkos politikos priemonių įgyvendinimo efektyvumo vertinimo rezultatai skelbiami viešai.</text:span></text:p>
      <text:p text:style-name="P2067"/>
      <text:p text:style-name="P2068"><text:span text:style-name="T2069">34</text:span><text:span text:style-name="T2070"><text:s/>straipsnis.<text:s/></text:span><text:span text:style-name="T2071">Darbo rinkos stebėsenos rezultatų naudojimas</text:span></text:p>
      <text:p text:style-name="P2072"><text:span text:style-name="T2073">Darbo rinkos stebėsenos rezultatai naudojami:</text:span></text:p>
      <text:p text:style-name="P2074"><text:span text:style-name="T2075">1</text:span><text:span text:style-name="T2076">) užimtumo rėmimo, švietimo ir profesinio mokymo, ekonominei, socialinei ir regioninei politikai formuoti ir įgyvendinti;</text:span></text:p>
      <text:p text:style-name="P2077"><text:span text:style-name="T2078">2</text:span><text:span text:style-name="T2079">) lėšų, reikalingų darbo rinkos paslaugoms ir užimtumo rėmimo priemonėms finansuoti, poreikiui nustatyti;</text:span></text:p>
      <text:p text:style-name="P2080"><text:span text:style-name="T2081">3</text:span><text:span text:style-name="T2082">) užimtumo rėmim</text:span><text:span text:style-name="T2083">o projektams rengti ir Europos Sąjungos struktūrinių ir kitų fondų lėšoms panaudoti;</text:span></text:p>
      <text:p text:style-name="P2084"><text:span text:style-name="T2085">4</text:span><text:span text:style-name="T2086">) užimtumo rėmimo politiką įgyvendinančių įstaigų veiklai vertinti.</text:span></text:p>
      <text:p text:style-name="P2087"/>
      <text:p text:style-name="P2088"><text:span text:style-name="T2089">ŠEŠTASIS</text:span><text:span text:style-name="T2090"><text:s/>SKIRSNIS</text:span></text:p>
      <text:p text:style-name="P2091"><text:span text:style-name="T2092">UŽIMTUMO RĖMIMO PRIEMONĖS</text:span></text:p>
      <text:p text:style-name="P2093"/>
      <text:p text:style-name="P2094"><text:span text:style-name="T2095">35</text:span><text:span text:style-name="T2096"><text:s/>straipsnis.<text:s/></text:span><text:span text:style-name="T2097">Aktyvios darbo rinkos p</text:span><text:span text:style-name="T2098">olitikos priemonės</text:span></text:p>
      <text:p text:style-name="P2099"><text:span text:style-name="T2100">1</text:span><text:span text:style-name="T2101">. Aktyvios darbo rinkos politikos priemonės, kuriomis siekiama padėti darbo ieškantiems asmenims padidinti jų užimtumo galimybes ir derinti darbo pasiūlą ir paklausą, yra šios:</text:span></text:p>
      <text:p text:style-name="P2102"><text:span text:style-name="T2103">1</text:span><text:span text:style-name="T2104">) parama mokymuisi;</text:span></text:p>
      <text:p text:style-name="P2105"><text:span text:style-name="T2106">2</text:span><text:span text:style-name="T2107">) parama judumui;</text:span></text:p>
      <text:p text:style-name="P2108"><text:span text:style-name="T2109">3</text:span><text:span text:style-name="T2110">) re</text:span><text:span text:style-name="T2111">miamasis įdarbinimas;</text:span></text:p>
      <text:p text:style-name="P2112"><text:span text:style-name="T2113">4</text:span><text:span text:style-name="T2114">) parama darbo vietoms steigti.</text:span></text:p>
      <text:p text:style-name="P2115"><text:span text:style-name="T2116">2</text:span><text:span text:style-name="T2117">. Užimtumo tarnyba, siųsdama asmenis dalyvauti konkrečiose aktyvios darbo rinkos politikos priemonėse, jas turi parinkti ir asmenis siųsti į tai tikslinei grupei, kuriai pagal šį įstatymą yr</text:span><text:span text:style-name="T2118">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19">ijos.</text:span><text:s/></text:p>
      <text:p text:style-name="P2120">Straipsnio dalies pakeitimai:</text:p>
      <text:p text:style-name="P2121"><text:span text:style-name="T2122">Nr.<text:s/></text:span><text:a xlink:href="https://www.e-tar.lt/portal/legalAct.html?documentId=8c641ab0510011e7846ef01bfffb9b64" office:target-frame-name="_top" xlink:show="replace"><text:span text:style-name="T2123">XIII-416</text:span></text:a><text:span text:style-name="T2124">, 2017-06-06, paskelbta TAR 2017-06-14, i. k. 2017-10024</text:span></text:p>
      <text:p text:style-name="P2125"><text:span text:style-name="T2126">Nr.<text:s/></text:span><text:a xlink:href="https://www.e-tar.lt/portal/legalAct.html?documentId=471c0ae0ec6d11e78a1adea6fe72f3c5" office:target-frame-name="_top" xlink:show="replace"><text:span text:style-name="T2127">XIII-941</text:span></text:a><text:span text:style-name="T2128">, 2017-12-21, paskelbta TAR 2017-12-29, i. k. 2017-21627</text:span></text:p>
      <text:p text:style-name="Normal"/>
      <text:p text:style-name="P2129"><text:span text:style-name="T2130">3</text:span><text:span text:style-name="T2131">. Aktyvios darbo rinkos politikos priemonės Lietuvos Respublikos Vyriausybės ar jos įgali</text:span><text:span text:style-name="T2132">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33"><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34">Straipsnio dalies pakeitimai:</text:p>
      <text:p text:style-name="P2135"><text:span text:style-name="T2136">Nr.<text:s/></text:span><text:a xlink:href="https://www.e-tar.lt/portal/legalAct.html?documentId=bc00d8f0801911e8ae2bfd1913d66d57" office:target-frame-name="_top" xlink:show="replace"><text:span text:style-name="T2137">XIII-1342</text:span></text:a><text:span text:style-name="T2138">, 2018-06-28, paskelbta TAR 2018-07-05, i. k. 2018-11437</text:span></text:p>
      <text:p text:style-name="Normal"/>
      <text:p text:style-name="P2139"><text:span text:style-name="T2140">4</text:span><text:span text:style-name="T2141">. Pasiūlymus dėl šio straipsnio 1 dalies 3 ir 4 punktuos</text:span><text:span text:style-name="T2142">e ir šio įstatymo 36 straipsnio 1 dalies 2 punkte nurodytų priemonių įgyvendinimo gali teikti darbdaviai:</text:span></text:p>
      <text:p text:style-name="P2143"><text:span text:style-name="T2144">1</text:span><text:span text:style-name="T2145">) kuriems nėra iškelta bankroto byla, kurie nėra likviduojami, dėl kurių nėra priimtas kreditorių susirinkimo nutarimas bankroto procedūras vykdyti</text:span><text:span text:style-name="T2146"><text:s/>ne teismo tvarka</text:span><text:span text:style-name="T2147">,<text:s/></text:span><text:span text:style-name="T2148">kuriems, vadovaujantis Lietuvos Respublikos ekonominių ir kitų tarptautinių sankcijų įgyvendinimo įstatymu, nėra pritaikytos tarptautinės finansinės sankcijos (toliau – tarptautinės finansinės sankcijos);</text:span></text:p>
      <text:p text:style-name="P2149">Straipsnio punkto pakeitimai:</text:p>
      <text:p text:style-name="P2150"><text:span text:style-name="T2151">Nr</text:span><text:span text:style-name="T2152">.<text:s/></text:span><text:a xlink:href="https://www.e-tar.lt/portal/legalAct.html?documentId=c08e2dd05a5711eb9dc7b575f08e8bea" office:target-frame-name="_top" xlink:show="replace"><text:span text:style-name="T2153">XIV-172</text:span></text:a><text:span text:style-name="T2154">, 2021-01-14, paskelbta TAR 2021-01-19, i. k. 2021-00841</text:span></text:p>
      <text:p text:style-name="Normal"/>
      <text:p text:style-name="P2155"><text:span text:style-name="T2156">2</text:span><text:span text:style-name="T2157">) kurie nėra įsiskolinę savo darbuotojams, neturi neatidėtų įsiskolinimų Lietuvos Resp</text:span><text:span text:style-name="T2158">ublikos valstybės biudžetui ar Valstybinio socialinio draudimo fondo biudžetui;</text:span></text:p>
      <text:p text:style-name="P2159"><text:span text:style-name="T2160">3</text:span><text:span text:style-name="T2161">) neturi neįvykdytų sutartinių ar šiame įstatyme ir kituose teisės aktuose nurodytų įsipareigojimų Užimtumo tarnybai;</text:span><text:s/></text:p>
      <text:p text:style-name="P2162">Straipsnio punkto pakeitimai:</text:p>
      <text:p text:style-name="P2163"><text:span text:style-name="T2164">Nr.<text:s/></text:span><text:a xlink:href="https://www.e-tar.lt/portal/legalAct.html?documentId=471c0ae0ec6d11e78a1adea6fe72f3c5" office:target-frame-name="_top" xlink:show="replace"><text:span text:style-name="T2165">XIII-941</text:span></text:a><text:span text:style-name="T2166">, 2017-12-21, paskelbta TAR 2017-12-29, i. k. 2017-21627</text:span></text:p>
      <text:p text:style-name="Normal"/>
      <text:p text:style-name="P2167"><text:span text:style-name="T2168">4</text:span><text:span text:style-name="T2169">) kurių vadovas ar kitas atsakingas asmuo per paskutinius vienus metus iki šio straipsnio</text:span><text:span text:style-name="T217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7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7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73">Straipsnio punkto pakeitimai:</text:p>
      <text:p text:style-name="P2174"><text:span text:style-name="T2175">Nr.<text:s/></text:span><text:a xlink:href="https://www.e-tar.lt/portal/legalAct.html?documentId=ac337310af9d11e98451fa7b5933515d" office:target-frame-name="_top" xlink:show="replace"><text:span text:style-name="T2176">XIII-2341</text:span></text:a><text:span text:style-name="T2177">, 2019-07-16, paskelbta TAR 2019-07-26, i. k. 2019-12405</text:span></text:p>
      <text:p text:style-name="Normal"/>
      <text:p text:style-name="P2178"><text:span text:style-name="T2179">5</text:span><text:span text:style-name="T2180">) kurių teisinė forma nėra<text:s/></text:span><text:span text:style-name="T2181">biudžetinė įstaiga</text:span><text:span text:style-name="T2182">.</text:span><text:s/></text:p>
      <text:p text:style-name="P2183">Papildyta straipsnio punktu:</text:p>
      <text:p text:style-name="P2184"><text:span text:style-name="T2185">Nr.<text:s/></text:span><text:a xlink:href="https://www.e-tar.lt/portal/legalAct.html?documentId=d248ec30ea9211e99681cd81dcdca52c" office:target-frame-name="_top" xlink:show="replace"><text:span text:style-name="T2186">XIII-2428</text:span></text:a><text:span text:style-name="T2187">, 2019-09-19, paskelbta TAR 2019-10-09, i. k. 2019-16066</text:span></text:p>
      <text:p text:style-name="P2188">Straipsnio punkto pakeitimai:</text:p>
      <text:p text:style-name="P2189"><text:span text:style-name="T2190">Nr.<text:s/></text:span><text:a xlink:href="https://www.e-tar.lt/portal/legalAct.html?documentId=6d4840607a5211eab005936df725feed" office:target-frame-name="_top" xlink:show="replace"><text:span text:style-name="T2191">XIII-2846</text:span></text:a><text:span text:style-name="T2192">, 2020-04-07, paskelbta TAR 2020-04-09, i. k. 2020-07511</text:span></text:p>
      <text:p text:style-name="Normal"/>
      <text:p text:style-name="P2193"><text:span text:style-name="T2194">5</text:span><text:span text:style-name="T2195">. Šio straipsnio 4 dalies 2 ir 3 punktuose nustatyti reikalavimai nėra taikomi darbdav</text:span><text:span text:style-name="T2196">iams, teikiantiems pasiūlymus šio įstatymo 41 straipsnio 2</text:span><text:span text:style-name="T2197">1</text:span><text:span text:style-name="T2198"><text:s/></text:span><text:span text:style-name="T2199">ir<text:s/></text:span><text:span text:style-name="T2200">2</text:span><text:span text:style-name="T2201">4</text:span><text:span text:style-name="T2202"><text:s/>dalyse nustatytai subsidijai darbo užmokesčiui gauti.</text:span><text:s/></text:p>
      <text:p text:style-name="P2203">Papildyta straipsnio dalimi:</text:p>
      <text:p text:style-name="P2204"><text:span text:style-name="T2205">Nr.<text:s/></text:span><text:a xlink:href="https://www.e-tar.lt/portal/legalAct.html?documentId=edc55260693011eabee4a336e7e6fdab" office:target-frame-name="_top" xlink:show="replace"><text:span text:style-name="T2206">XIII-2822</text:span></text:a><text:span text:style-name="T2207">, 2020-03-17, paskelbta TAR 2020-03-18, i. k. 2020-05703</text:span></text:p>
      <text:p text:style-name="P2208">Straipsnio dalies pakeitimai:</text:p>
      <text:p text:style-name="P2209"><text:span text:style-name="T2210">Nr.<text:s/></text:span><text:a xlink:href="https://www.e-tar.lt/portal/legalAct.html?documentId=f1954e7095d811ea9515f752ff221ec9" office:target-frame-name="_top" xlink:show="replace"><text:span text:style-name="T2211">XIII-2882</text:span></text:a><text:span text:style-name="T2212">, 2020-05-07, paskelbta TAR 2020-05-14, i. k. 202</text:span><text:span text:style-name="T2213">0-10371</text:span></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6</text:span><text:span text:style-name="T2220">. Darbdaviai, įgyvendinantys šio straipsnio 1 dalies 3 punkte nurodytas prie</text:span><text:span text:style-name="T2221">mones, šio įstatymo 25 straipsnyje nurodytiems asmenims priskaičiuotą darbo užmokestį moka atlikdami mokėjimo pavedimą.</text:span><text:s/></text:p>
      <text:p text:style-name="P2222"><text:span text:style-name="T2223">TAR pastaba.</text:span><text:span text:style-name="T2224"><text:s/>3</text:span><text:span text:style-name="T2225">5 straipsnio 6 dalies nuostata dėl<text:s/></text:span><text:span text:style-name="T2226">darbo užmokesčio mokėjimo atliekant mokėjimo pavedimą taikoma mokant 2021 m. liepos mė</text:span><text:span text:style-name="T2227">nesio ir vėlesnių mėnesių darbo užmokestį</text:span><text:span text:style-name="T2228">.</text:span></text:p>
      <text:p text:style-name="P2229">Papildyta straipsnio dalimi:</text:p>
      <text:p text:style-name="P2230"><text:span text:style-name="T2231">Nr.<text:s/></text:span><text:a xlink:href="https://www.e-tar.lt/portal/legalAct.html?documentId=37f51450c8e011eba2bad9a0748ee64d" office:target-frame-name="_top" xlink:show="replace"><text:span text:style-name="T2232">XIV-351</text:span></text:a><text:span text:style-name="T2233">, 2021-05-27, paskelbta TAR 2021-06-09, i. k. 2021-13151</text:span></text:p>
      <text:p text:style-name="Normal"/>
      <text:p text:style-name="P2234"><text:span text:style-name="T2235">36</text:span><text:span text:style-name="T2236"><text:s/>straipsn</text:span><text:span text:style-name="T2237">is.<text:s/></text:span><text:span text:style-name="T2238">Parama mokymuisi</text:span></text:p>
      <text:p text:style-name="P2239"><text:span text:style-name="T2240">1</text:span><text:span text:style-name="T2241">. Paramos mokymuisi priemonės yra šios:</text:span></text:p>
      <text:p text:style-name="P2242"><text:span text:style-name="T2243">1</text:span><text:span text:style-name="T2244">) profesinis mokymas;<text:s/></text:span></text:p>
      <text:p text:style-name="P2245"><text:span text:style-name="T2246">2</text:span><text:span text:style-name="T2247">) įdarbinimas pagal pameistrystės darbo sutartį;</text:span></text:p>
      <text:p text:style-name="P2248"><text:span text:style-name="T2249">3</text:span><text:span text:style-name="T2250">) stažuotė;</text:span></text:p>
      <text:p text:style-name="P2251"><text:span text:style-name="T2252">4</text:span><text:span text:style-name="T2253">) neformaliojo švietimo ir savišvietos būdu įgytų kompetencijų pripažinimas.</text:span><text:s/></text:p>
      <text:p text:style-name="P2254">Papildyta<text:s/>straipsnio punktu:</text:p>
      <text:p text:style-name="P2255"><text:span text:style-name="T2256">Nr.<text:s/></text:span><text:a xlink:href="https://www.e-tar.lt/portal/legalAct.html?documentId=8c641ab0510011e7846ef01bfffb9b64" office:target-frame-name="_top" xlink:show="replace"><text:span text:style-name="T2257">XIII-416</text:span></text:a><text:span text:style-name="T2258">, 2017-06-06, paskelbta TAR 2017-06-14, i. k. 2017-10024</text:span></text:p>
      <text:p text:style-name="Normal"/>
      <text:p text:style-name="P2259"><text:span text:style-name="T2260">2</text:span><text:span text:style-name="T2261">. Paramą mokymuisi reglamentuoja šis įstatymas, Lietuvos Respu</text:span><text:span text:style-name="T2262">blikos darbo kodeksas, Lietuvos Respublikos profesinio mokymo įstatymas ir Lietuvos Respublikos neformaliojo suaugusiųjų švietimo ir tęstinio mokymosi įstatymas.</text:span></text:p>
      <text:p text:style-name="P2263"><text:span text:style-name="T2264">3</text:span><text:span text:style-name="T2265">. Paramos mokymuisi tikslas – padėti bedarbiams ir užimtiems asmenims įgyti kvalifikaciją</text:span><text:span text:style-name="T2266">, tobulinti turimą kvalifikaciją, įgyti kompetencijų pagal formaliojo profesinio mokymo programas, įtrauktas į Studijų, mokymo programų ir kvalifikacijų registrą, ar pagal neformaliojo suaugusiųjų švietimo programas ar jas tobulinti arba (ir) įgyti kitų da</text:span><text:span text:style-name="T2267">rbo gebėjimų ar pripažinti neformaliojo švietimo ir savišvietos būdu įgytas kompetencijas, jeigu to reikia norint įsidarbinti į laisvas darbo vietas ar pradėti dirbti savarankiškai.<text:s/></text:span></text:p>
      <text:p text:style-name="P2268">Straipsnio dalies pakeitimai:</text:p>
      <text:p text:style-name="P2269"><text:span text:style-name="T2270">Nr.<text:s/></text:span><text:a xlink:href="https://www.e-tar.lt/portal/legalAct.html?documentId=8c641ab0510011e7846ef01bfffb9b64" office:target-frame-name="_top" xlink:show="replace"><text:span text:style-name="T2271">XIII-416</text:span></text:a><text:span text:style-name="T2272">, 2017-06-06, paskelbta TAR 2017-06-14, i. k. 2017-10024</text:span></text:p>
      <text:p text:style-name="P2273"><text:span text:style-name="T2274">Nr.<text:s/></text:span><text:a xlink:href="https://www.e-tar.lt/portal/legalAct.html?documentId=ae99e331ebdd11e7acd7ea182930b17f" office:target-frame-name="_top" xlink:show="replace"><text:span text:style-name="T2275">XIII-890</text:span></text:a><text:span text:style-name="T2276">, 2017-12-14, paskelbta TAR 2017-12-28, i. k. 2017-21492</text:span></text:p>
      <text:p text:style-name="Normal"/>
      <text:p text:style-name="P2277"><text:span text:style-name="T2278">37</text:span><text:span text:style-name="T2279"><text:s/>straipsnis.<text:s/></text:span><text:span text:style-name="T2280">Profesinis mokymas</text:span></text:p>
      <text:p text:style-name="P2281"><text:span text:style-name="T2282">1</text:span><text:span text:style-name="T2283">. Bedarbių ir užimtų asmenų profesinis mokymas pagal formaliojo profesinio mokymo programas organizuojamas trišalėje arba dvišalėje<text:s/></text:span><text:span text:style-name="T2284">sutartyje numatytomis sąlygomis. Trišalė sutartis sudaroma tarp Užimtumo tarnybos, darbdavio, kuris įdarbins bedarbį ar užimtą asmenį arba užimtą asmenį perkels į aukštesnes pareigas, ir bedarbio ar užimto asmens, kuris įsidarbins į laisvą darbo vietą. Kai</text:span><text:span text:style-name="T2285"><text:s/>bedarbiai siunčiami mokytis pagal Užimtumo tarnybos atliktomis darbo rinkos prognozėmis nustatytų paklausių profesijų formaliojo profesinio mokymo programas ar užimti asmenys siunčiami mokytis pagal Lietuvos Respublikos Vyriausybės ar jos įgaliotos instit</text:span><text:span text:style-name="T2286">ucijos nustatyta tvarka nustatytas prioritetinių profesijų formaliojo profesinio mokymo programas arba kai bedarbiai nori pradėti dirbti Užimtumo tarnybos pasiūlytose ar jų pačių susirastose darbo vietose ar dirbti savarankiškai, sudaroma dvišalė sutartis<text:s/></text:span><text:span text:style-name="T2287">tarp Užimtumo tarnybos ir bedarbio ar užimto asmens.</text:span><text:s/></text:p>
      <text:p text:style-name="P2288">Straipsnio dalies pakeitimai:</text:p>
      <text:p text:style-name="P2289"><text:span text:style-name="T2290">Nr.<text:s/></text:span><text:a xlink:href="https://www.e-tar.lt/portal/legalAct.html?documentId=471c0ae0ec6d11e78a1adea6fe72f3c5" office:target-frame-name="_top" xlink:show="replace"><text:span text:style-name="T2291">XIII-941</text:span></text:a><text:span text:style-name="T2292">, 2017-12-21, paskelbta TAR 2017-12-29, i. k. 2017-21627</text:span></text:p>
      <text:p text:style-name="P2293"><text:span text:style-name="T2294">Nr.<text:s/></text:span><text:a xlink:href="https://www.e-tar.lt/portal/legalAct.html?documentId=f1954e7095d811ea9515f752ff221ec9" office:target-frame-name="_top" xlink:show="replace"><text:span text:style-name="T2295">XIII-2882</text:span></text:a><text:span text:style-name="T2296">, 2020-05-07, paskelbta TAR 2020-05-14, i. k. 2020-10371</text:span></text:p>
      <text:p text:style-name="Normal"/>
      <text:p text:style-name="P2297"><text:span text:style-name="T2298">2</text:span><text:span text:style-name="T2299">. Bedarbių<text:s/></text:span><text:span text:style-name="T2300">ar užimtų asmenų<text:s/></text:span><text:span text:style-name="T2301">profesinis mokymas pagal neformaliojo suaugusiųjų švietimo<text:s/></text:span><text:span text:style-name="T2302">programas organizuojamas trišalėje arba dvišalėje sutartyje numatytomis sąlygomis. Trišalė sutartis sudaroma tarp Užimtumo tarnybos, darbdavio, kuris įdarbins bedarbį ar užimtą asmenį, ir bedarbio</text:span><text:span text:style-name="T2303"><text:s/>ar užimto asmens</text:span><text:span text:style-name="T2304">, kuris įsidarbins į laisvą darbo vietą. Ka</text:span><text:span text:style-name="T2305">i įgyti ar tobulinti bendrųjų ar profesinių kompetencijų siunčiami bedarbiai, kurie priskiriami didelių ar vidutinių įsidarbinimo galimybių grupei, arba kai bedarbiai<text:s/></text:span><text:span text:style-name="T2306">ar užimti asmenys<text:s/></text:span><text:span text:style-name="T2307">siunčiami pagal Užimtumo tarnybos nustatytų paklausių kompetencijų nefo</text:span><text:span text:style-name="T2308">rmaliojo suaugusiųjų švietimo programas, sudaroma dvišalė sutartis tarp Užimtumo tarnybos ir bedarbio ar užimto asmens.</text:span><text:s/></text:p>
      <text:p text:style-name="P2309">Straipsnio dalies pakeitimai:</text:p>
      <text:p text:style-name="P2310"><text:span text:style-name="T2311">Nr.<text:s/></text:span><text:a xlink:href="https://www.e-tar.lt/portal/legalAct.html?documentId=471c0ae0ec6d11e78a1adea6fe72f3c5" office:target-frame-name="_top" xlink:show="replace"><text:span text:style-name="T2312">XII</text:span><text:span text:style-name="T2313">I-941</text:span></text:a><text:span text:style-name="T2314">, 2017-12-21, paskelbta TAR 2017-12-29, i. k. 2017-21627</text:span></text:p>
      <text:p text:style-name="Normal"/>
      <text:p text:style-name="P2315"><text:span text:style-name="T2316">3</text:span><text:span text:style-name="T2317">. Bedarbių ar užimtų asmenų profesinis mokymas vykdomas profesinio mokymo teikėjo, kurį pasirenka pats bedarbis ar užimtas asmuo, o kai sudaryta trišalė sutartis, – suderinus su darbdaviu.</text:span><text:span text:style-name="T2318"><text:s/>Užimtumo tarnyba, remdamasi šio straipsnio 1 ir 2 dalyse nurodytomis sutartimis, išduoda bedarbiui ar užimtam asmeniui dokumentą, kuriuo įsipareigoja sumokėti Lietuvos Respublikos profesinio mokymo įstatymo nustatyta tvarka bedarbio ar užimto asmens pasir</text:span><text:span text:style-name="T2319">inktam profesinio mokymo teikėjui nurodytą pinigų sumą už suteiktą profesinį mokymą. Tarp pasirinkto profesinio mokymo teikėjo ir bedarbio ar užimto asmens sudaroma profesinio mokymo sutartis, pagal kurią profesinio mokymo teikėjas kas mėnesį Užimtumo tarn</text:span><text:span text:style-name="T2320">ybai teikia informaciją apie bedarbio ar užimto asmens mokymo programos lankomumą. Užimtam asmeniui profesinis mokymas šiame straipsnyje numatytomis sąlygomis organizuojamas, kai jis planuoja įsidarbinti ne pas tą patį darbdavį, su kuriuo jį sieja darbo te</text:span><text:span text:style-name="T2321">isiniai santykiai,<text:s/></text:span><text:span text:style-name="T2322">arba</text:span><text:span text:style-name="T2323"><text:s/>planuoja pradėti vykdyti savarankišką veiklą</text:span><text:span text:style-name="T2324">,</text:span><text:span text:style-name="T2325"><text:s/></text:span><text:span text:style-name="T2326">arba darbdavys, su kuriuo jį sieja darbo teisiniai santykiai, užimtą asmenį po jo profesinio mokymo planuoja perkelti į aukštesnes pareigas, kuriose jo darbo sutartyje nustatytas darbo u</text:span><text:span text:style-name="T2327">žmokestis būtų ne mažiau kaip 20 procentų didesnis, palyginus su jo darbo sutartyje nustatytu darbo užmokesčiu iki profesinio mokymo,</text:span><text:span text:style-name="T2328"><text:s/>arba yra įspėtas apie atleidimą, kai jo atliekama darbo funkcija darbdaviui tampa perteklinė dėl Lietuvos Respublikos Vyri</text:span><text:span text:style-name="T2329">ausybės paskelbtos ekstremaliosios situacijos ir karantino. Šio straipsnio 1 ir 2 dalyse nurodytose sutartyse su užimtu asmeniu numatoma sąlyga, kad užimtas asmuo turi įsidarbinti pas kitą darbdavį ar pradėti vykdyti savarankišką veiklą per 6 mėnesius nuo<text:s/></text:span><text:span text:style-name="T2330">profesinio mokymo pabaigos, išskyrus šioje dalyje nurodytą atvejį, kai užimtas asmuo, baigęs dalyvauti profesiniame mokyme, kada jo atliekama darbo funkcija darbdaviui tapo perteklinė dėl Lietuvos Respublikos Vyriausybės paskelbtos ekstremaliosios situacij</text:span><text:span text:style-name="T2331">os ir karantino, įsidarbina pas tą patį darbdavį trišalėje sutartyje numatytomis sąlygomis ir terminais.</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text:s/></text:span><text:span text:style-name="T2337">2017-12-21, paskelbta TAR 2017-12-29, i. k. 2017-21627</text:span></text:p>
      <text:p text:style-name="P2338"><text:span text:style-name="T2339">Nr.<text:s/></text:span><text:a xlink:href="https://www.e-tar.lt/portal/legalAct.html?documentId=edc55260693011eabee4a336e7e6fdab" office:target-frame-name="_top" xlink:show="replace"><text:span text:style-name="T2340">XIII-2822</text:span></text:a><text:span text:style-name="T2341">, 2020-03-17, paskelbta TAR 2020-03-18, i. k. 2020-05703</text:span></text:p>
      <text:p text:style-name="P2342"><text:span text:style-name="T2343">Nr.<text:s/></text:span><text:a xlink:href="https://www.e-tar.lt/portal/legalAct.html?documentId=6d4840607a5211eab005936df725feed" office:target-frame-name="_top" xlink:show="replace"><text:span text:style-name="T2344">XIII-2846</text:span></text:a><text:span text:style-name="T2345">, 2020-04-07, paskelbta TAR 2020-04-09, i. k. 2020-07511</text:span></text:p>
      <text:p text:style-name="P2346"><text:span text:style-name="T2347">Nr.<text:s/></text:span><text:a xlink:href="https://www.e-tar.lt/portal/legalAct.html?documentId=f1954e7095d811ea9515f752ff221ec9" office:target-frame-name="_top" xlink:show="replace"><text:span text:style-name="T2348">XIII-2882</text:span></text:a><text:span text:style-name="T2349">, 2020-05-</text:span><text:span text:style-name="T2350">07, paskelbta TAR 2020-05-14, i. k. 2020-10371</text:span></text:p>
      <text:p text:style-name="Normal"/>
      <text:p text:style-name="P2351"><text:span text:style-name="T2352">4</text:span><text:span text:style-name="T2353">. Profesinis mokymas pagal programas, kurios suteikia kvalifikaciją darbui naudojant technologijas ir nėra įtrauktos į Studijų, mokymo programų ir kvalifikacijų registrą, gali būti organizuojamas ir kito</text:span><text:span text:style-name="T2354">se Europos Sąjungos valstybėse narėse pagal šių valstybių galiojančius teisės aktus, įgyvendinant projektus, finansuojamus iš Europos Sąjungos struktūrinių fondų.</text:span></text:p>
      <text:p text:style-name="P2355"><text:span text:style-name="T2356">5</text:span><text:span text:style-name="T2357">. Bedarbių ar užimtų asmenų profesinis mokymas gali būti finansuojamas iš šių šaltinių:</text:span></text:p>
      <text:p text:style-name="P2358"><text:span text:style-name="T2359">1</text:span><text:span text:style-name="T2360">) valstybės biudžeto lėšų;<text:s/></text:span></text:p>
      <text:p text:style-name="P2361"><text:span text:style-name="T2362">2</text:span><text:span text:style-name="T2363">) Europos Sąjungos struktūrinių fondų ir Europos prisitaikymo prie globalizacijos padarinių fondo lėšų;</text:span></text:p>
      <text:p text:style-name="P2364"><text:span text:style-name="T2365">3</text:span><text:span text:style-name="T2366">) darbdavių lėšų;</text:span></text:p>
      <text:p text:style-name="P2367"><text:span text:style-name="T2368">4</text:span><text:span text:style-name="T2369">) kitų šaltinių.</text:span><text:s/></text:p>
      <text:p text:style-name="P2370">Straipsnio dalies pakeitimai:</text:p>
      <text:p text:style-name="P2371"><text:span text:style-name="T2372">Nr.<text:s/></text:span><text:a xlink:href="https://www.e-tar.lt/portal/legalAct.html?documentId=bc00d8f0801911e8ae2bfd1913d66d57" office:target-frame-name="_top" xlink:show="replace"><text:span text:style-name="T2373">XIII-1342</text:span></text:a><text:span text:style-name="T2374">, 2018-06-28, paskelbta TAR 2018-07-05, i. k. 2018-11437</text:span></text:p>
      <text:p text:style-name="Normal"/>
      <text:p text:style-name="P2375"><text:span text:style-name="T2376">6</text:span><text:span text:style-name="T2377">.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78">Lietuvos Respublikos Vyriausybės patvirtintos minimaliosios mėnesinės algos dydžio kvalifikacijai tobulinti ar kompetencijai įgyti, išskyrus atvejus,<text:s/></text:span><text:span text:style-name="T2379">kai lėšos – ne daugiau negu 9,3 Lietuvos Respublikos Vyriausybės patvirtintos minimaliosios mėnesinės algo</text:span><text:span text:style-name="T2380">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81">tumo tarnybos direktoriaus tvirtinamą aukštą pridėtinę vertę kuriančių kvalifikacijų ir kompetencijų sąrašą, įgyti</text:span><text:span text:style-name="T2382">.</text:span><text:span text:style-name="T2383"><text:s/></text:span><text:span text:style-name="T2384">Į šias lėšas neįskaičiuojamos išlaidos, numatytos šio straipsnio 14 dalies 2, 3, 4 ir 5 punktuose. Užimtam asmeniui iš šio straipsnio 14 dal</text:span><text:span text:style-name="T2385">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86">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87">Straipsnio dalies<text:s/>pakeitimai:</text:p>
      <text:p text:style-name="P2388"><text:span text:style-name="T2389">Nr.<text:s/></text:span><text:a xlink:href="https://www.e-tar.lt/portal/legalAct.html?documentId=bc00d8f0801911e8ae2bfd1913d66d57" office:target-frame-name="_top" xlink:show="replace"><text:span text:style-name="T2390">XIII-1342</text:span></text:a><text:span text:style-name="T2391">, 2018-06-28, paskelbta TAR 2018-07-05, i. k. 2018-11437</text:span></text:p>
      <text:p text:style-name="P2392"><text:span text:style-name="T2393">Nr.<text:s/></text:span><text:a xlink:href="https://www.e-tar.lt/portal/legalAct.html?documentId=f1954e7095d811ea9515f752ff221ec9" office:target-frame-name="_top" xlink:show="replace"><text:span text:style-name="T2394">XIII-2882</text:span></text:a><text:span text:style-name="T2395">, 2020-05-07, paskelbta TAR 2020-05-14, i. k. 2020-10371</text:span></text:p>
      <text:p text:style-name="Normal"/>
      <text:p text:style-name="P2396"><text:span text:style-name="T2397">7</text:span><text:span text:style-name="T2398">. Bedarbiams per visą profesinio mokymosi laikotarpį kartą per mėnesį mokama mokymo stipendija, atsižvelgiant į lankytas valandas. Mokymo stipendijos dydis be</text:span><text:span text:style-name="T2399">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400">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401">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402">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403"><text:s/></text:span><text:span text:style-name="T2404">k</text:span><text:span text:style-name="T2405">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406">arbo socialinio draudimo išmoka, kurios dydis apskaičiuojamas ir mokėjimo terminas nustatomas vadovaujantis Lietuvos Respublikos nedarbo socialinio draudimo įstatymu.</text:span><text:s/></text:p>
      <text:p text:style-name="P2407">Straipsnio dalies pakeitimai:</text:p>
      <text:p text:style-name="P2408"><text:span text:style-name="T2409">Nr.<text:s/></text:span><text:a xlink:href="https://www.e-tar.lt/portal/legalAct.html?documentId=bc00d8f0801911e8ae2bfd1913d66d57" office:target-frame-name="_top" xlink:show="replace"><text:span text:style-name="T2410">XIII-1342</text:span></text:a><text:span text:style-name="T2411">, 2018-06-28, paskelbta TAR 2018-07-05, i. k. 2018-11437</text:span></text:p>
      <text:p text:style-name="P2412"><text:span text:style-name="T2413">Nr.<text:s/></text:span><text:a xlink:href="https://www.e-tar.lt/portal/legalAct.html?documentId=edc55260693011eabee4a336e7e6fdab" office:target-frame-name="_top" xlink:show="replace"><text:span text:style-name="T2414">XIII-2822</text:span></text:a><text:span text:style-name="T2415">, 2020-03-17, paskelbta TAR 2020-03</text:span><text:span text:style-name="T2416">-18, i. k. 2020-05703</text:span></text:p>
      <text:p text:style-name="P2417"><text:span text:style-name="T2418">Nr.<text:s/></text:span><text:a xlink:href="https://www.e-tar.lt/portal/legalAct.html?documentId=6d4840607a5211eab005936df725feed" office:target-frame-name="_top" xlink:show="replace"><text:span text:style-name="T2419">XIII-2846</text:span></text:a><text:span text:style-name="T2420">, 2020-04-07, paskelbta TAR 2020-04-09, i. k. 2020-07511</text:span></text:p>
      <text:p text:style-name="Normal"/>
      <text:p text:style-name="P2421"><text:span text:style-name="T2422">8</text:span><text:span text:style-name="T2423">. Kelionės, apgyvendinimo, privalomojo sveikatos tikrinimo<text:s/></text:span><text:span text:style-name="T2424">ir skiepijimo nuo užkrečiamųjų ligų apmokėjimo bedarbiams sąlygas ir tvarką nustato Lietuvos Respublikos Vyriausybė ar jos įgaliota institucija.</text:span></text:p>
      <text:p text:style-name="P2425"><text:span text:style-name="T2426">9</text:span><text:span text:style-name="T2427">. Kompensuojamos apgyvendinimo išlaidos negali viršyti daugiau kaip 15 procentų Lietuvos Respublikos Vyria</text:span><text:span text:style-name="T2428">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29">io mokymo vietą ir atgal apskaičiuojamos atsižvelgiant į atstumą nuo bedarbio gyvenamosios vietos iki artimiausio profesinio mokymo teikėjo, vykdančio profesinį mokymą pagal pasirinktą profesinio mokymo programą.</text:span></text:p>
      <text:p text:style-name="P2430"><text:span text:style-name="T2431">10</text:span><text:span text:style-name="T2432">. Kai bedarbis, dalyvaujantis profesi</text:span><text:span text:style-name="T2433">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34">uojamos tik jo mokymo paslaugos.</text:span><text:s/></text:p>
      <text:p text:style-name="P2435">Straipsnio dalies pakeitimai:</text:p>
      <text:p text:style-name="P2436"><text:span text:style-name="T2437">Nr.<text:s/></text:span><text:a xlink:href="https://www.e-tar.lt/portal/legalAct.html?documentId=75959960906011ea9515f752ff221ec9" office:target-frame-name="_top" xlink:show="replace"><text:span text:style-name="T2438">XIII-2878</text:span></text:a><text:span text:style-name="T2439">, 2020-04-30, paskelbta TAR 2020-05-07, i. k. 2020-09848</text:span></text:p>
      <text:p text:style-name="Normal"/>
      <text:p text:style-name="P2440"><text:span text:style-name="T2441">11</text:span><text:span text:style-name="T2442">. Bedarbių ir uži</text:span><text:span text:style-name="T2443">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44">ai dėl sveikatos būklės asmuo negali dirbti pagal įgytą kvalifikaciją ir (ar) kompetenciją arba kai asmuo neturi teisės dirbti pagal įgytą kompetenciją neturėdamas teisės aktuose nurodyto kvalifikacijos pažymėjimo.</text:span></text:p>
      <text:p text:style-name="P2445"><text:span text:style-name="T2446">12</text:span><text:span text:style-name="T2447">. Užimtumo tarnybai privalo atlygin</text:span><text:span text:style-name="T2448">ti:</text:span></text:p>
      <text:p text:style-name="P2449"><text:span text:style-name="T2450">1</text:span><text:span text:style-name="T2451">)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52">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53"><text:s/>visas jos patirtas šio straipsnio 14 dalyje nurodytas išlaidas;</text:span></text:p>
      <text:p text:style-name="P2454"><text:span text:style-name="T2455">2</text:span><text:span text:style-name="T2456">) bedarbis, be svarbių priežasčių nevykdantis šio straipsnio 1<text:s/></text:span><text:span text:style-name="T2457">ir 2</text:span><text:span text:style-name="T2458"><text:s/></text:span><text:span text:style-name="T2459">dalyse<text:s/></text:span><text:span text:style-name="T246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61">io 1<text:s/></text:span><text:span text:style-name="T2462">ir 2</text:span><text:span text:style-name="T2463"><text:s/></text:span><text:span text:style-name="T2464">dalyse<text:s/></text:span><text:span text:style-name="T2465">nurodytos trišalės sutarties įsipareigojimo be svarbių priežasčių nenutraukti darbo sutarties 6 mėnesius, – visas jos patirtas šio straipsnio 14 dalyje nurodytas išlaidas, kurios mažinamos proporcingai išdirbtam laikotarpiui</text:span><text:span text:style-name="T2466">;</text:span></text:p>
      <text:p text:style-name="P2467"><text:span text:style-name="T2468">3</text:span><text:span text:style-name="T2469">)<text:s/></text:span><text:span text:style-name="T2470">užimtas asmuo, be svarbių<text:s/></text:span><text:span text:style-name="T2471">priežasčių<text:s/></text:span><text:span text:style-name="T2472">nevykdantis šio straipsnio 1 ir 2 dalyse nurodytų sutarčių įsipareigojimų, išskyrus įsipareigojimą nenutraukti darbo sutarties ne trumpiau negu 6 mėnesių laikotarpį arba ne trumpiau negu 6 mėnesius vykdyti savarankišką<text:s/></text:span><text:span text:style-name="T2473">veiklą ne mažiau kaip 15 dienų per mėnesį, ir darbdavys, be svarbių priežasčių nevykdantis šio straipsnio 1 ir 2 dalyse nurodytos trišalės sutarties įsipareigojimų, išskyrus įsipareigojimą be svarbių priežasčių nenutraukti darbo sutarties 6 mėnesius, – vis</text:span><text:span text:style-name="T2474">as jos patirtas šio straipsnio 14 dalies 1 punkte nurodytas išlaidas,<text:s/></text:span><text:span text:style-name="T2475">o tuo atveju, kai užimtas asmuo profesinio mokymo metu buvo atleistas iš darbo, – taip pat jos patirtas šio straipsnio 14 dalies 2, 3 ir 4 punktuose nurodytas išlaidas</text:span><text:span text:style-name="T2476"><text:s/>per 60 darbo dienų</text:span><text:span text:style-name="T2477">;</text:span></text:p>
      <text:p text:style-name="P2478"><text:span text:style-name="T2479">4</text:span><text:span text:style-name="T2480">) užimtas asmuo, be<text:s/></text:span><text:span text:style-name="T2481">svarbių priežasčių nevykdantis šio straipsnio 1 ir 2 dalyse nurodytų sutarčių įsipareigojimo nenutraukti darbo sutarties ne trumpiau negu 6 mėnesių laikotarpį arba ne trumpiau negu 6 mėnesius vykdyti savarankišką veiklą ne mažiau</text:span><text:span text:style-name="T2482"><text:s/>kaip 15 dienų per mėnesį, ir darbdavys, be svarbių priežasčių nevykdantis šio straipsnio 1 ir 2 dalyse nurodytos trišalės sutarties įsipareigojimo be svarbių priežasčių nenutraukti darbo sutarties 6 mėnesius, – per 60 darbo dienų<text:s/></text:span><text:span text:style-name="T2483">visas jos patirtas šio st</text:span><text:span text:style-name="T2484">raipsnio 14 dalies 1 punkte nurodytas išlaidas, o tuo atveju, kai<text:s/></text:span><text:span text:style-name="T2485">užimtas asmuo profesinio mokymo metu buvo atleistas iš darbo, – taip pat jos patirtas šio straipsnio 14 dalies 2, 3 ir 4 punktuose nurodytas</text:span><text:span text:style-name="T2486"><text:s/></text:span><text:span text:style-name="T2487">išlaidas, kurios mažinamos proporcingai išdirbtam</text:span><text:span text:style-name="T2488"><text:s/>laikotarpiui</text:span><text:span text:style-name="T2489">.</text:span><text:s/></text:p>
      <text:p text:style-name="P2490">Straipsnio dalies pakeitimai:</text:p>
      <text:p text:style-name="P2491"><text:span text:style-name="T2492">Nr.<text:s/></text:span><text:a xlink:href="https://www.e-tar.lt/portal/legalAct.html?documentId=471c0ae0ec6d11e78a1adea6fe72f3c5" office:target-frame-name="_top" xlink:show="replace"><text:span text:style-name="T2493">XIII-941</text:span></text:a><text:span text:style-name="T2494">, 2017-12-21, paskelbta TAR 2017-12-29, i. k. 2017-21627</text:span></text:p>
      <text:p text:style-name="Normal"/>
      <text:p text:style-name="P2495"><text:span text:style-name="T2496">13</text:span><text:span text:style-name="T2497">. Užimtumo tarnybai jos patirtų ši</text:span><text:span text:style-name="T2498">o straipsnio 14 dalyje nurodytų išlaidų neturi atlyginti be svarbių priežasčių nevykdantys šio straipsnio 1 ir 2 dalyse nurodytų sutarčių įsipareigojimų bedarbiai, kurie šio įstatymo nustatyta tvarka pirmą kartą įgijo kompetenciją ir (ar) kvalifikaciją, ar</text:span><text:span text:style-name="T2499">ba bedarbiai, kurie buvo siunčiami mokytis pagal neformaliojo suaugusiųjų švietimo programas dvišalės sutarties pagrindu.</text:span><text:s/></text:p>
      <text:p text:style-name="P2500">Straipsnio dalies pakeitimai:</text:p>
      <text:p text:style-name="P2501"><text:span text:style-name="T2502">Nr.<text:s/></text:span><text:a xlink:href="https://www.e-tar.lt/portal/legalAct.html?documentId=471c0ae0ec6d11e78a1adea6fe72f3c5" office:target-frame-name="_top" xlink:show="replace"><text:span text:style-name="T2503">X</text:span><text:span text:style-name="T2504">III-941</text:span></text:a><text:span text:style-name="T2505">, 2017-12-21, paskelbta TAR 2017-12-29, i. k. 2017-21627</text:span></text:p>
      <text:p text:style-name="Normal"/>
      <text:p text:style-name="P2506"><text:span text:style-name="T2507">14</text:span><text:span text:style-name="T2508">. Atlyginamos šios su profesiniu mokymu susijusios Užimtumo tarnybos patirtos išlaidos:</text:span></text:p>
      <text:p text:style-name="P2509"><text:span text:style-name="T2510">1</text:span><text:span text:style-name="T2511">) profesinio mokymo paslaugų;</text:span></text:p>
      <text:p text:style-name="P2512"><text:span text:style-name="T2513">2</text:span><text:span text:style-name="T2514">) mokymo stipendijos mokėjimo;</text:span></text:p>
      <text:p text:style-name="P2515"><text:span text:style-name="T2516">3</text:span><text:span text:style-name="T2517">) kelionės į profesinio</text:span><text:span text:style-name="T2518"><text:s/>mokymo vietą ir atgal;</text:span></text:p>
      <text:p text:style-name="P2519"><text:span text:style-name="T2520">4</text:span><text:span text:style-name="T2521">) apgyvendinimo;</text:span></text:p>
      <text:p text:style-name="P2522"><text:span text:style-name="T2523">5</text:span><text:span text:style-name="T2524">) privalomojo sveikatos tikrinimo ir skiepijimo nuo užkrečiamųjų ligų.<text:s/></text:span></text:p>
      <text:p text:style-name="P2525">Straipsnio dalies pakeitimai:</text:p>
      <text:p text:style-name="P2526"><text:span text:style-name="T2527">Nr.<text:s/></text:span><text:a xlink:href="https://www.e-tar.lt/portal/legalAct.html?documentId=471c0ae0ec6d11e78a1adea6fe72f3c5" office:target-frame-name="_top" xlink:show="replace"><text:span text:style-name="T2528">XIII-941</text:span></text:a><text:span text:style-name="T2529">, 2017-12-21, paskelbta TAR 2017-12-29, i. k. 2017-21627</text:span></text:p>
      <text:p text:style-name="Normal"/>
      <text:p text:style-name="P2530"><text:span text:style-name="T2531">15</text:span><text:span text:style-name="T2532">. Šio straipsnio 14 dalyje nurodytos išlaidos, kurių šio straipsnio 1 ir 2 dalyse nurodytas sutartis sudariusios šalys sutartyse nustatytais terminais neatlygino Užimtumo tarnybai, iš</text:span><text:span text:style-name="T2533">ieškomos Lietuvos Respublikos civilinio proceso kodekso nustatyta tvarka.<text:s/></text:span></text:p>
      <text:p text:style-name="P2534">Straipsnio dalies pakeitimai:</text:p>
      <text:p text:style-name="P2535"><text:span text:style-name="T2536">Nr.<text:s/></text:span><text:a xlink:href="https://www.e-tar.lt/portal/legalAct.html?documentId=471c0ae0ec6d11e78a1adea6fe72f3c5" office:target-frame-name="_top" xlink:show="replace"><text:span text:style-name="T2537">XIII-941</text:span></text:a><text:span text:style-name="T2538">, 2017-12-21, paskelbta TAR 2017-12-29, i</text:span><text:span text:style-name="T2539">. k. 2017-21627</text:span></text:p>
      <text:p text:style-name="Normal"/>
      <text:p text:style-name="P2540"><text:span text:style-name="T2541">16</text:span><text:span text:style-name="T2542">. Svarbiomis priežastimis, kurioms esant bedarbis neprivalo atlyginti Užimtumo tarnybai visų jos patirtų šio straipsnio 14 dalyje nurodytų išlaidų ir kai netaikomos šio įstatymo 22 straipsnio 6 dalies nuostatos,<text:s/></text:span><text:span text:style-name="T2543">ir</text:span><text:span text:style-name="T2544"><text:s/></text:span><text:span text:style-name="T2545">svarbiomis priežas</text:span><text:span text:style-name="T2546">timis, kurioms esant užimtas asmuo neprivalo atlyginti Užimtumo tarnybai visų jos patirtų šio straipsnio 14 dalies 1 punkte nurodytų išlaidų, o tuo atveju, kai</text:span><text:span text:style-name="T2547"><text:s/></text:span><text:span text:style-name="T2548">užimtas asmuo profesinio mokymo metu buvo atleistas iš darbo, – taip pat jos patirtų šio straips</text:span><text:span text:style-name="T2549">nio 14 dalies 2, 3 ir 4 punktuose nurodytų išlaidų,<text:s/></text:span><text:span text:style-name="T2550">laikoma:</text:span></text:p>
      <text:p text:style-name="P2551"><text:span text:style-name="T2552">1</text:span><text:span text:style-name="T2553">) bedarbio ar užimto asmens liga, sužalojimas, nėštumas likus 70 kalendorinių dienų iki gimdymo, gimdymas ir 56 kalendorinės dienos po gimdymo (komplikuoto gimdymo atveju arba gimus dviem ir<text:s/></text:span><text:span text:style-name="T2554">daugiau vaikų – 70 kalendorinių dienų po gimdymo), mirtis, Lietuvos Respublikos karo prievolės įstatyme nustatytų pareigų atlikimas, dėl Lietuvos Respublikos Vyriausybės paskelbtos ekstremaliosios situacijos ir karantino sustabdyta bedarbio profesinio moky</text:span><text:span text:style-name="T2555">mo teikėjo veikla;</text:span><text:s/></text:p>
      <text:p text:style-name="P2556">Straipsnio punkto pakeitimai:</text:p>
      <text:p text:style-name="P2557"><text:span text:style-name="T2558">Nr.<text:s/></text:span><text:a xlink:href="https://www.e-tar.lt/portal/legalAct.html?documentId=edc55260693011eabee4a336e7e6fdab" office:target-frame-name="_top" xlink:show="replace"><text:span text:style-name="T2559">XIII-2822</text:span></text:a><text:span text:style-name="T2560">, 2020-03-17, paskelbta TAR 2020-03-18, i. k. 2020-05703</text:span></text:p>
      <text:p text:style-name="P2561"><text:span text:style-name="T2562">Nr.<text:s/></text:span><text:a xlink:href="https://www.e-tar.lt/portal/legalAct.html?documentId=6d4840607a5211eab005936df725feed" office:target-frame-name="_top" xlink:show="replace"><text:span text:style-name="T2563">XIII-2846</text:span></text:a><text:span text:style-name="T2564">, 2020-04-07, paskelbta TAR 2020-04-09, i. k. 2020-07511</text:span></text:p>
      <text:p text:style-name="Normal"/>
      <text:p text:style-name="P2565"><text:span text:style-name="T2566">2</text:span><text:span text:style-name="T2567">) darbo sutarties nutraukimas darbuotojo iniciatyva dėl svarbių priežasčių, darbdavio in</text:span><text:span text:style-name="T2568">iciatyva be darbuotojo kaltės, nesant darbo sutarties šalių valios, darbdavio bankroto atveju ir kai darbdavys pripažįsta, kad išbandymo rezultatai nepatenkinami;</text:span></text:p>
      <text:p text:style-name="P2569"><text:span text:style-name="T2570">3</text:span><text:span text:style-name="T2571">) darbo sutarties nutraukimas šios dalies 2 punkte nenurodytais pagrindais arba individu</text:span><text:span text:style-name="T2572">alios veiklos nutraukimas, kai bedarbis<text:s/></text:span><text:span text:style-name="T2573">ar užimtas asmuo<text:s/></text:span><text:span text:style-name="T2574">per 15 darbo dienų nuo darbo sutarties arba individualios veiklos nutraukimo dienos pradeda dirbti pagal darbo sutartį arba vykdyti individualią veiklą pagal įgytą ar patobulintą kvalifikaciją. Bendr</text:span><text:span text:style-name="T2575">a darbo pagal darbo sutartį ir (ar) individualios veiklos trukmė turi būti ne trumpesnė kaip 6 mėnesiai;</text:span></text:p>
      <text:p text:style-name="P2576"><text:span text:style-name="T2577">4</text:span><text:span text:style-name="T2578">) darbo sutarties nutraukimas, kai trišalėje sutartyje nurodytų įsipareigojimų vykdymas perleidžiamas trečiajam asmeniui, jeigu yra bedarbio</text:span><text:span text:style-name="T2579"><text:s/>ar už</text:span><text:span text:style-name="T2580">imto asmens</text:span><text:span text:style-name="T2581">, Užimtumo tarnybos, darbdavio ir trečiojo asmens rašytinis susitarimas.</text:span><text:s/></text:p>
      <text:p text:style-name="P2582">Straipsnio dalies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text:span><text:span text:style-name="T2587">017-12-29, i. k. 2017-21627</text:span></text:p>
      <text:p text:style-name="Normal"/>
      <text:p text:style-name="P2588"><text:span text:style-name="T2589">17</text:span><text:span text:style-name="T2590">. Svarbiomis priežastimis, kurioms esant darbdavys neprivalo atlyginti Užimtumo tarnybai visų jos patirtų šio straipsnio 14 dalyje nurodytų išlaidų, laikoma:</text:span></text:p>
      <text:p text:style-name="P2591"><text:span text:style-name="T2592">1</text:span><text:span text:style-name="T2593">) darbo sutarties nutraukimas, kai darbdavys pripažįsta, kad</text:span><text:span text:style-name="T2594"><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595">;</text:span></text:p>
      <text:p text:style-name="P2596"><text:span text:style-name="T2597">2</text:span><text:span text:style-name="T2598">) darbo sutarties nutraukimas šios dalies 1 punkte nenurodytais pagrindais, kai bedarbis ar užimtas asmuo per 15 darbo dienų nuo darbo sutarties nutraukimo dienos pradeda dirbti pagal darbo sutartį arba vykdyti individualią veiklą pagal įgytą ar<text:s/></text:span><text:span text:style-name="T2599">patobulintą kvalifikaciją, o bendra darbo pagal darbo sutartį ir (ar) individualios veiklos trukmė yra ne trumpesnė kaip 6 mėnesiai;</text:span></text:p>
      <text:p text:style-name="P2600"><text:span text:style-name="T2601">3</text:span><text:span text:style-name="T2602">) darbo sutarties nutraukimas, kai trišalėje sutartyje nurodytų įsipareigojimų vykdymas perleidžiamas trečiajam asmeni</text:span><text:span text:style-name="T2603">ui, jeigu yra bedarbio ar užimto asmens, Užimtumo tarnybos, darbdavio ir trečiojo asmens rašytinis susitarimas.</text:span><text:s/></text:p>
      <text:p text:style-name="P2604">Straipsnio dalies pakeitimai:</text:p>
      <text:p text:style-name="P2605"><text:span text:style-name="T2606">Nr.<text:s/></text:span><text:a xlink:href="https://www.e-tar.lt/portal/legalAct.html?documentId=471c0ae0ec6d11e78a1adea6fe72f3c5" office:target-frame-name="_top" xlink:show="replace"><text:span text:style-name="T2607">XIII-941</text:span></text:a><text:span text:style-name="T2608">,</text:span><text:span text:style-name="T2609"><text:s/>2017-12-21, paskelbta TAR 2017-12-29, i. k. 2017-21627</text:span></text:p>
      <text:p text:style-name="Normal"/>
      <text:p text:style-name="P2610">Straipsnio pakeitimai:</text:p>
      <text:p text:style-name="P2611"><text:span text:style-name="T2612">Nr.<text:s/></text:span><text:a xlink:href="https://www.e-tar.lt/portal/legalAct.html?documentId=ae99e331ebdd11e7acd7ea182930b17f" office:target-frame-name="_top" xlink:show="replace"><text:span text:style-name="T2613">XIII-890</text:span></text:a><text:span text:style-name="T2614">, 2017-12-14, paskelbta TAR 2017-12-28, i. k. 2017-21492</text:span></text:p>
      <text:p text:style-name="Normal"/>
      <text:p text:style-name="P2615"><text:span text:style-name="T2616">38</text:span><text:span text:style-name="T2617"><text:s/>straipsnis.<text:s/></text:span><text:span text:style-name="T2618">Įdarbinimas pagal pameistrystės darbo sutartį</text:span></text:p>
      <text:p text:style-name="P2619"><text:span text:style-name="T2620">1</text:span><text:span text:style-name="T2621">. Įdarbinimas pagal pameistrystės darbo sutartį gali būti organizuojamas asmenims, kurie dalyvauja profesiniame mokyme taikant pameistrystės formą šio įstatymo 37 straipsnyje nustatyta tvarka.</text:span><text:span text:style-name="T2622"><text:s/></text:span><text:span text:style-name="T2623">Šio įstatymo 37 straipsnyje nurodyta<text:s/></text:span><text:span text:style-name="T2624">mokymo stipendija nemokama, kai asmeniui,<text:s/></text:span><text:span text:style-name="T2625">atsižvelgiant į dirbtas valandas,<text:s/></text:span><text:span text:style-name="T2626">mokamas darbo užmokestis pagal pameistrystės darbo sutartį.</text:span></text:p>
      <text:p text:style-name="P2627"><text:span text:style-name="T2628">2</text:span><text:span text:style-name="T2629">. Darbdaviams, vykdantiems profesinį mokymą pagal pameistrystės formą, nurody</text:span><text:span text:style-name="T2630">tiems šio straipsnio 1 dalyje, kurie pagal pameistrystės darbo sutartį įdarbino Užimtumo tarnybos</text:span><text:span text:style-name="T2631"><text:s/></text:span><text:span text:style-name="T2632">siųstus asmenis, jų rašytiniu prašymu kompensuojama:<text:s/></text:span></text:p>
      <text:p text:style-name="P2633"><text:span text:style-name="T2634">1</text:span><text:span text:style-name="T2635">) 70 procentų darbo užmokesčio, nurodyto įdarbinto pagal pameistrystės darbo sutartį asmens darbo<text:s/></text:span><text:span text:style-name="T2636">sutartyje, dalies, neviršijančios 1,5 Lietuvos Respublikos Vyriausybės patvirtintos minimaliosios mėnesinės algos dydžio, ir nuo šios darbo užmokesčio dalies apskaičiuotų draudėjo privalomojo valstybinio socialinio draudimo įmokų dalis. Jeigu įdarbinto pag</text:span><text:span text:style-name="T2637">al pameistrystės darbo sutartį asmens darbo sutartis sudaryta ne visam darbo laikui arba jis dirbo ne visą mėnesio darbo laiką, kompensuojamas darbo užmokesčio dydis skaičiuojamas už faktiškai dirbtą laiką pagal apskaičiuotą ar darbo sutartyje nustatytą va</text:span><text:span text:style-name="T2638">landinį atlygį, neviršijantį 1,5 Lietuvos Respublikos Vyriausybės patvirtinto minimaliojo valandinio atlygio dydžio, ir nuo jo apskaičiuotų draudėjo privalomojo valstybinio socialinio draudimo įmokų dalį;</text:span></text:p>
      <text:p text:style-name="P2639"><text:span text:style-name="T2640">2</text:span><text:span text:style-name="T2641">) paskirto profesijos meistro (meistrų), atsak</text:span><text:span text:style-name="T2642">ingo (atsakingų) už pameistrio darbinės veiklos ir praktinio mokymo organizavimą ir koordinavimą, pameistrio darbinės veiklos ir praktinio mokymo organizavimo ir koordinavimo išlaidos, kurių dydis apskaičiuojamas pagal profesijos meistro faktiškai dirbtą l</text:span><text:span text:style-name="T2643">aiką atliekant pameistrio darbinės veiklos ir praktinio mokymo organizavimą ir koordinavimą pagal profesijos meistrui apskaičiuotą ar darbo sutartyje nustatytą valandinį atlygį, neviršijantį vieno Lietuvos Respublikos Vyriausybės patvirtinto minimaliojo va</text:span><text:span text:style-name="T2644">landinio atlygio dydžio, ir nuo jo apskaičiuotų draudėjo privalomojo valstybinio socialinio draudimo įmokų dalį, bet ne daugiau kaip 20 procentų profesijos meistrui apskaičiuoto darbo užmokesčio.</text:span><text:s/></text:p>
      <text:p text:style-name="P2645">Straipsnio dalies pakeitimai:</text:p>
      <text:p text:style-name="P2646"><text:span text:style-name="T2647">Nr.<text:s/></text:span><text:a xlink:href="https://www.e-tar.lt/portal/legalAct.html?documentId=471c0ae0ec6d11e78a1adea6fe72f3c5" office:target-frame-name="_top" xlink:show="replace"><text:span text:style-name="T2648">XIII-941</text:span></text:a><text:span text:style-name="T2649">, 2017-12-21, paskelbta TAR 2017-12-29, i. k. 2017-21627</text:span></text:p>
      <text:p text:style-name="P2650"><text:span text:style-name="T2651">Nr.<text:s/></text:span><text:a xlink:href="https://www.e-tar.lt/portal/legalAct.html?documentId=bc00d8f0801911e8ae2bfd1913d66d57" office:target-frame-name="_top" xlink:show="replace"><text:span text:style-name="T2652">XIII-1342</text:span></text:a><text:span text:style-name="T2653">,<text:s/></text:span><text:span text:style-name="T2654">2018-06-28, paskelbta TAR 2018-07-05, i. k. 2018-11437</text:span></text:p>
      <text:p text:style-name="P2655"><text:span text:style-name="T2656">Nr.<text:s/></text:span><text:a xlink:href="https://www.e-tar.lt/portal/legalAct.html?documentId=f21e2e40039711e9a5eaf2cd290f1944" office:target-frame-name="_top" xlink:show="replace"><text:span text:style-name="T2657">XIII-1729</text:span></text:a><text:span text:style-name="T2658">, 2018-12-11, paskelbta TAR 2018-12-19, i. k. 2018-20874</text:span></text:p>
      <text:p text:style-name="P2659"><text:span text:style-name="T2660">Nr.<text:s/></text:span><text:a xlink:href="https://www.e-tar.lt/portal/legalAct.html?documentId=f1954e7095d811ea9515f752ff221ec9" office:target-frame-name="_top" xlink:show="replace"><text:span text:style-name="T2661">XIII-2882</text:span></text:a><text:span text:style-name="T2662">, 2020-05-07, paskelbta TAR 2020-05-14, i. k. 2020-10371</text:span></text:p>
      <text:p text:style-name="Normal"/>
      <text:p text:style-name="P2663"><text:span text:style-name="T2664">2</text:span><text:span text:style-name="T2665">1</text:span><text:span text:style-name="T2666">.<text:s/></text:span><text:span text:style-name="T2667">Darbdaviams,<text:s/></text:span><text:span text:style-name="T2668">kurie vykdė</text:span><text:span text:style-name="T2669"><text:s/>profesinį mokymą pameistrystės forma ir kurie<text:s/></text:span><text:span text:style-name="T2670">nurodyti šio straipsnio 2 dalyje,<text:s/></text:span><text:span text:style-name="T2671">iki<text:s/></text:span><text:span text:style-name="T2672">Lietuvos Respublikos Vyriausybės paskelbtos ekstremaliosios situacijos ir (ar) karantino paskelbimo dienos, Lietuvos Respublikos Vyriausybės paskelbtos ekstremaliosios situacijos ir (ar) karantino metu, kai darbdavys asmenims, įdarbintiems pagal pameistrys</text:span><text:span text:style-name="T2673">tės darbo sutartį, paskelbia prastovą Lietuvos Respublikos darbo kodekso 47 straipsnio 1 dalies 2 punkte nustatytu atveju, subsidijos darbo užmokesčiui šio straipsnio 2 dalyje nurodyta tvarka mokėjimas sustabdomas ir nuo prastovos paskelbimo dienos pradeda</text:span><text:span text:style-name="T2674">ma mokėti subsidija darbo užmokesčiui šio įstatymo 41 straipsnio 2</text:span><text:span text:style-name="T2675">1</text:span><text:span text:style-name="T2676"><text:s/>dalyje nurodyta tvarka.</text:span><text:s/></text:p>
      <text:p text:style-name="P2677">Papildyta straipsnio dalimi:</text:p>
      <text:p text:style-name="P2678"><text:span text:style-name="T2679">Nr.<text:s/></text:span><text:a xlink:href="https://www.e-tar.lt/portal/legalAct.html?documentId=6d4840607a5211eab005936df725feed" office:target-frame-name="_top" xlink:show="replace"><text:span text:style-name="T2680">XIII-2846</text:span></text:a><text:span text:style-name="T2681">, 2020-04-07, paskelbta</text:span><text:span text:style-name="T2682"><text:s/>TAR 2020-04-09, i. k. 2020-07511</text:span></text:p>
      <text:p text:style-name="P2683">Straipsnio dalies pakeitimai:</text:p>
      <text:p text:style-name="P2684"><text:span text:style-name="T2685">Nr.<text:s/></text:span><text:a xlink:href="https://www.e-tar.lt/portal/legalAct.html?documentId=0b07130049ea11eb8d9fe110e148c770" office:target-frame-name="_top" xlink:show="replace"><text:span text:style-name="T2686">XIV-131</text:span></text:a><text:span text:style-name="T2687">, 2020-12-23, paskelbta TAR 2020-12-29, i. k. 2020-28988</text:span></text:p>
      <text:p text:style-name="Normal"/>
      <text:p text:style-name="P2688"><text:span text:style-name="T2689">3</text:span><text:span text:style-name="T2690">. Pameistrystės darb</text:span><text:span text:style-name="T2691">o sutarties sudarymo tvarką ir ypatumus nustato Lietuvos Respublikos darbo kodeksas ir Lietuvos Respublikos profesinio mokymo įstatymas bei jo įgyvendinamieji teisės aktai.</text:span></text:p>
      <text:p text:style-name="P2692"/>
      <text:p text:style-name="P2693"><text:span text:style-name="T2694">39</text:span><text:span text:style-name="T2695"><text:s/>straipsnis.<text:s/></text:span><text:span text:style-name="T2696">Stažuotė</text:span></text:p>
      <text:p text:style-name="P2697"><text:span text:style-name="T2698">1</text:span><text:span text:style-name="T2699">. Stažuotė, kaip neatlygintinas darbo praktikos</text:span><text:span text:style-name="T2700"><text:s/>laikotarpis, skirtas asmens darbo įgūdžiams ar profesinei kvalifikacijai kelti, atkurti ar tobulinti, gali būti organizuojama bedarbiams, kurie turi atitinkamą profesinę kvalifikaciją arba neformaliojo suaugusiųjų švietimo būdu įgytą kompetenciją, tačiau<text:s/></text:span><text:span text:style-name="T2701">ne mažiau kaip 6 mėnesius iš eilės nedirbo pagal šią turimą profesinę kvalifikaciją ar neformaliojo suaugusiųjų švietimo būdu įgytą kompetenciją.</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2</text:span><text:span text:style-name="T2709">. Stažuotės trukmė, tikslas ir kitos stažuotės sąlygos nustatomos trišalėje stažuotės sutartyje, sudaromoje tarp Užimtumo tarnybos, stažuotę organizuojančios<text:s/></text:span><text:span text:style-name="T2710">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711">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12">Straipsnio dalies<text:s/>pakeitimai:</text:p>
      <text:p text:style-name="P2713"><text:span text:style-name="T2714">Nr.<text:s/></text:span><text:a xlink:href="https://www.e-tar.lt/portal/legalAct.html?documentId=471c0ae0ec6d11e78a1adea6fe72f3c5" office:target-frame-name="_top" xlink:show="replace"><text:span text:style-name="T2715">XIII-941</text:span></text:a><text:span text:style-name="T2716">, 2017-12-21, paskelbta TAR 2017-12-29, i. k. 2017-21627</text:span></text:p>
      <text:p text:style-name="P2717"><text:span text:style-name="T2718">Nr.<text:s/></text:span><text:a xlink:href="https://www.e-tar.lt/portal/legalAct.html?documentId=6d4840607a5211eab005936df725feed" office:target-frame-name="_top" xlink:show="replace"><text:span text:style-name="T2719">XIII-2846</text:span></text:a><text:span text:style-name="T2720">, 2020-04-07, paskelbta TAR 2020-04-09, i. k. 2020-07511</text:span></text:p>
      <text:p text:style-name="Normal"/>
      <text:p text:style-name="P2721"><text:span text:style-name="T2722">3</text:span><text:span text:style-name="T2723">. Bedarbiams per visą stažuotės laikotarpį kartą per mėnesį mokama stipendija, atsižvelgiant į stažavimosi valandas. Stipendijos dydis bedarbio pasirinkimu yra</text:span><text:span text:style-name="T2724"><text:s/>0,39 Lietuvos Respublikos Vyriausybės patvirtintos minimaliosios mėnesinės algos dydžio arba bedarbiui priklausanti nedarbo socialinio draudimo išmoka, kurios dydis apskaičiuojamas ir mokėjimo terminas nustatomas vadovaujantis Lietuvos Respublikos nedarbo</text:span><text:span text:style-name="T2725"><text:s/>socialinio draudimo įstatymu,<text:s/></text:span><text:span text:style-name="T2726">išskyrus atvejį, kai Lietuvos Respublikos Vyriausybės paskelbtos ekstremaliosios situacijos ir karantino metu bedarbiui mokama 0,39 Lietuvos Respublikos Vyriausybės patvirtintos minimaliosios mėnesinės algos dydžio mokymo sti</text:span><text:span text:style-name="T2727">pendija</text:span><text:span text:style-name="T2728">. Stipendijos dydis mažinamas proporcingai numatytų, bet nesistažuotų valandų skaičiui</text:span><text:span text:style-name="T2729">, išskyrus atvejus, kai dėl Lietuvos Respublikos Vyriausybės paskelbtos ekstremaliosios situacijos ir karantino stažuotė sustabdoma</text:span><text:span text:style-name="T2730">. Pasibaigus nedarbo socialinio<text:s/></text:span><text:span text:style-name="T2731">draudimo išmokos mokėjimo terminui, jeigu jis negali būti pratęstas Lietuvos Respublikos nedarbo socialinio draudimo įstatymo nustatyta tvarka, likusį stažuotės laikotarpį mokama 0,39 Lietuvos Respublikos Vyriausybės patvirtintos minimaliosios mėnesinės al</text:span><text:span text:style-name="T2732">gos dydžio stipendija.</text:span><text:s/></text:p>
      <text:p text:style-name="P2733">Straipsnio dalies pakeitimai:</text:p>
      <text:p text:style-name="P2734"><text:span text:style-name="T2735">Nr.<text:s/></text:span><text:a xlink:href="https://www.e-tar.lt/portal/legalAct.html?documentId=bc00d8f0801911e8ae2bfd1913d66d57" office:target-frame-name="_top" xlink:show="replace"><text:span text:style-name="T2736">XIII-1342</text:span></text:a><text:span text:style-name="T2737">, 2018-06-28, paskelbta TAR 2018-07-05, i. k. 2018-11437</text:span></text:p>
      <text:p text:style-name="P2738"><text:span text:style-name="T2739">Nr.<text:s/></text:span><text:a xlink:href="https://www.e-tar.lt/portal/legalAct.html?documentId=6d4840607a5211eab005936df725feed" office:target-frame-name="_top" xlink:show="replace"><text:span text:style-name="T2740">XIII-2846</text:span></text:a><text:span text:style-name="T2741">, 2020-04-07, paskelbta TAR 2020-04-09, i. k. 2020-07511</text:span></text:p>
      <text:p text:style-name="Normal"/>
      <text:p text:style-name="P2742"><text:span text:style-name="T2743">4</text:span><text:span text:style-name="T2744">. Stažuotę organizuojanti įmonė privalo Užimtumo tarnybai</text:span><text:span text:style-name="T2745"><text:s/></text:span><text:span text:style-name="T2746">išduoti pažymą apie stažuotės<text:s/></text:span><text:span text:style-name="T2747">trukmę ir stažuotės rezultatų įvertinimą. Tokią pačią pažymą stažuotę baigusiam asmeniui stažuotę organizuojanti įmonė privalo išduoti tik pagal rašytinį šio asmens prašymą.</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39</text:span><text:span text:style-name="T2755">1</text:span><text:span text:style-name="T2756"><text:s/>straipsnis.<text:s/></text:span><text:span text:style-name="T2757">Neformaliojo švietimo ir savišvietos būdu įgytų kompetencijų pripažinimas</text:span><text:span text:style-name="T2758"><text:s/></text:span></text:p>
      <text:p text:style-name="P2759"><text:span text:style-name="T2760">1</text:span><text:span text:style-name="T2761">. Neformaliojo švietimo ir<text:s/></text:span><text:span text:style-name="T2762">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763">Straipsnio dalies pakeitimai:</text:p>
      <text:p text:style-name="P2764"><text:span text:style-name="T2765">Nr.<text:s/></text:span><text:a xlink:href="https://www.e-tar.lt/portal/legalAct.html?documentId=471c0ae0ec6d11e78a1adea6fe72f3c5" office:target-frame-name="_top" xlink:show="replace"><text:span text:style-name="T2766">XIII-941</text:span></text:a><text:span text:style-name="T2767">, 2017-12-21, paskelbta TAR 2017-12-29, i. k. 2017-21627</text:span></text:p>
      <text:p text:style-name="Normal"/>
      <text:p text:style-name="P2768"><text:span text:style-name="T2769">2</text:span><text:span text:style-name="T2770">. Užimtumo tarnyba, vadovaudamasi šio straipsnio 1 dalyje nurodyt</text:span><text:span text:style-name="T2771">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772"><text:s/>sumą už neformaliojo švietimo ir savišvietos būdu įgytų kompetencijų pripažinimą.</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text:span><text:span text:style-name="T2778">-12-29, i. k. 2017-21627</text:span></text:p>
      <text:p text:style-name="Normal"/>
      <text:p text:style-name="P2779"><text:span text:style-name="T2780">3</text:span><text:span text:style-name="T2781">. Bedarbių neformaliojo švietimo ir savišvietos būdu įgytų kompetencijų pripažinimas vykdomas kompetencijų pripažinimą organizuojančio asmens, kurį pasirenka pats bedarbis.</text:span></text:p>
      <text:p text:style-name="P2782"><text:span text:style-name="T2783">4</text:span><text:span text:style-name="T2784">. Bedarbiams skiriamos lėšos neformaliojo šviet</text:span><text:span text:style-name="T2785">imo ir savišvietos būdu įgytoms kompetencijoms pripažinti negali viršyti<text:s/></text:span><text:span text:style-name="T2786">0,47<text:s/></text:span><text:span text:style-name="T2787">Lietuvos Respublikos Vyriausybės patvirtintos minimaliosios mėnesinės algos dydžio.</text:span></text:p>
      <text:p text:style-name="P2788">Straipsnio dalies pakeitimai:</text:p>
      <text:p text:style-name="P2789"><text:span text:style-name="T2790">Nr.<text:s/></text:span><text:a xlink:href="https://www.e-tar.lt/portal/legalAct.html?documentId=bc00d8f0801911e8ae2bfd1913d66d57" office:target-frame-name="_top" xlink:show="replace"><text:span text:style-name="T2791">XIII-1342</text:span></text:a><text:span text:style-name="T2792">, 2018-06-28, paskelbta TAR 2018-07-05, i. k. 2018-11437</text:span></text:p>
      <text:p text:style-name="Normal"/>
      <text:p text:style-name="P2793"><text:span text:style-name="T2794">5</text:span><text:span text:style-name="T2795">. Bedarbių neformaliojo švietimo ir savišvietos būdu įgytų kompetencijų pripažinimas pagal šio straipsnio nuostatas gali būti organizuojamas ne daugiau kaip 3 kartus per vienus metus.<text:s/></text:span></text:p>
      <text:p text:style-name="P2796">Papildyta straipsniu:</text:p>
      <text:p text:style-name="P2797"><text:span text:style-name="T2798">Nr.<text:s/></text:span><text:a xlink:href="https://www.e-tar.lt/portal/legalAct.html?documentId=8c641ab0510011e7846ef01bfffb9b64" office:target-frame-name="_top" xlink:show="replace"><text:span text:style-name="T2799">XIII-416</text:span></text:a><text:span text:style-name="T2800">, 2017-06-06, paskelbta TAR 2017-06-14, i. k. 2017-10024</text:span></text:p>
      <text:p text:style-name="Normal"/>
      <text:p text:style-name="P2801"><text:span text:style-name="T2802">40</text:span><text:span text:style-name="T2803"><text:s/>straipsnis. </text:span><text:span text:style-name="T2804">Parama judumui</text:span></text:p>
      <text:p text:style-name="P2805"><text:span text:style-name="T2806">1</text:span><text:span text:style-name="T2807">. Paramos judumui tikslas – kompensuoti kelionės išlaidas į darbo, stažuotės atlikimo vietą ar į</text:span><text:span text:style-name="T2808"><text:s/>Užimtumo tarnybos</text:span><text:span text:style-name="T2809"><text:s/></text:span><text:span text:style-name="T2810">organizuojamus konsultavimo grupėms užsiėmimus ir atgal:</text:span></text:p>
      <text:p text:style-name="P2811"><text:span text:style-name="T2812">1</text:span><text:span text:style-name="T2813">) bedarbiui įsidarbinus pagal darbo sutartį ar darbo santykiams prilygintų teisinių santykių pagrindu;</text:span></text:p>
      <text:p text:style-name="P2814"><text:span text:style-name="T2815">2</text:span><text:span text:style-name="T2816">) bedarbiui dalyvaujant remiamojo įdarbinimo priemonėse arba stažuotė</text:span><text:span text:style-name="T2817">je;</text:span></text:p>
      <text:p text:style-name="P2818"><text:span text:style-name="T2819">3</text:span><text:span text:style-name="T2820">) bedarbiui dalyvaujant jo individualiame užimtumo veiklos plane numatytuose konsultavimo grupėms užsiėmimuose;<text:s/></text:span></text:p>
      <text:p text:style-name="P2821"><text:span text:style-name="T2822">4</text:span><text:span text:style-name="T2823">) darbdaviui, įdarbinusiam Užimtumo tarnybos</text:span><text:span text:style-name="T2824"><text:s/></text:span><text:span text:style-name="T2825">siunčiamą bedarbį ir patiriančiam bedarbio, esant jo sutikimui, vežimo į darbo vietą</text:span><text:span text:style-name="T2826"><text:s/>ir atgal išlaidas.</text:span></text:p>
      <text:p text:style-name="P2827"><text:span text:style-name="T2828">2</text:span><text:span text:style-name="T2829">. Kelionės išlaidos kompensuojamos, kai asmuo dėl paramos judumui į Užimtumo tarnybą kreipiasi per 3 darbo dienas nuo įsidarbinimo arba dalyvavimo remiamojo įdarbinimo priemonėse ar stažuotėje pradžios ar po dalyvavimo konsultavi</text:span><text:span text:style-name="T2830">mo grupėms užsiėmimuose ir kai nustatoma, kad asmens gyvenamoji vieta yra ne toje pačioje gyvenamojoje vietovėje, kurioje yra darbo, stažuotės atlikimo ar konsultavimo grupėms užsiėmimų vieta, ne ilgiau kaip 3 mėnesius nuo įsidarbinimo arba dalyvavimo remi</text:span><text:span text:style-name="T2831">amojo įdarbinimo priemonėse ar stažuotėje pradžios ir ne daugiau kaip 5 kartus vienos registracijos Užimtumo tarnyboje laikotarpiu, dalyvavus bedarbio individualiame užimtumo veiklos plane numatytuose konsultavimo grupėms užsiėmimuose. Kelionės išlaidos da</text:span><text:span text:style-name="T2832">rbdaviui kompensuojamos, kai jis dėl paramos judumui į Užimtumo tarnybą kreipiasi per 3 darbo dienas nuo bedarbio įdarbinimo dienos ir kai nustatoma, kad įdarbinto bedarbio gyvenamoji vieta yra ne toje pačioje gyvenamojoje vietovėje, kurioje yra darbo viet</text:span><text:span text:style-name="T2833">a.</text:span></text:p>
      <text:p text:style-name="P2834"><text:span text:style-name="T2835">3</text:span><text:span text:style-name="T2836">. Paramos judumui dydis sudaro 26,6 procento Lietuvos Respublikos Vyriausybės patvirtintos minimaliosios mėnesinės algos dydžio, jeigu asmens darbo užmokestis neviršija vieno Lietuvos Respublikos Vyriausybės patvirtintos minimaliosios mėnesinės<text:s/></text:span><text:span text:style-name="T2837">algos dydžio, arba 19,39 procento Lietuvos Respublikos Vyriausybės patvirtintos minimaliosios mėnesinės algos dydžio, jeigu asmens darbo užmokestis viršija vieną Lietuvos Respublikos Vyriausybės patvirtintos minimaliosios mėnesinės algos dydį, bet neviršij</text:span><text:span text:style-name="T2838">a Lietuvos statistikos departamento paskelbto paskutinio ketvirčio šalies ūkio (neįtraukiant individualių įmonių darbo užmokesčio duomenų) darbuotojų vidutinio mėnesinio bruto darbo užmokesčio dydžio. Jeigu asmens darbo užmokestis viršija Lietuvos statisti</text:span><text:span text:style-name="T2839">kos departamento paskelbtą paskutinio ketvirčio šalies ūkio (neįtraukiant individualių įmonių darbo užmokesčio duomenų) darbuotojų vidutinio mėnesinio bruto darbo užmokesčio dydį, parama judumui tokiam asmeniui neskiriama.</text:span></text:p>
      <text:p text:style-name="P2840">Straipsnio dalies pakeitimai:</text:p>
      <text:p text:style-name="P2841"><text:span text:style-name="T2842">Nr.</text:span><text:span text:style-name="T2843"><text:s/></text:span><text:a xlink:href="https://www.e-tar.lt/portal/legalAct.html?documentId=bc00d8f0801911e8ae2bfd1913d66d57" office:target-frame-name="_top" xlink:show="replace"><text:span text:style-name="T2844">XIII-1342</text:span></text:a><text:span text:style-name="T2845">, 2018-06-28, paskelbta TAR 2018-07-05, i. k. 2018-11437</text:span></text:p>
      <text:p text:style-name="Normal"/>
      <text:p text:style-name="P2846"><text:span text:style-name="T2847">4</text:span><text:span text:style-name="T2848">. Kelionės išlaidų kompensacijų bedarbiui, dalyvaujančiam jo individualiame užimtumo<text:s/></text:span><text:span text:style-name="T2849">veiklos plane numatytuose konsultavimo grupėms užsiėmimuose, stažuotėje, ir darbdaviui, patiriančiam bedarbio vežimo į darbo vietą ir atgal išlaidas, dydžiai nustatomi Lietuvos Respublikos Vyriausybės ar jos įgaliotos institucijos nustatyta tvarka, atsižve</text:span><text:span text:style-name="T2850">lgiant į atstumą tarp gyvenamosios vietos, Užimtumo tarnybos, darbo ar stažuotės atlikimo vietos ir transporto priemonės rūšį.</text:span><text:s/></text:p>
      <text:p text:style-name="P2851">Straipsnio pakeitimai:</text:p>
      <text:p text:style-name="P2852"><text:span text:style-name="T2853">Nr.<text:s/></text:span><text:a xlink:href="https://www.e-tar.lt/portal/legalAct.html?documentId=8c641ab0510011e7846ef01bfffb9b64" office:target-frame-name="_top" xlink:show="replace"><text:span text:style-name="T2854">X</text:span><text:span text:style-name="T2855">III-416</text:span></text:a><text:span text:style-name="T2856">, 2017-06-06, paskelbta TAR 2017-06-14, i. k. 2017-10024</text:span></text:p>
      <text:p text:style-name="P2857"><text:span text:style-name="T2858">Nr.<text:s/></text:span><text:a xlink:href="https://www.e-tar.lt/portal/legalAct.html?documentId=471c0ae0ec6d11e78a1adea6fe72f3c5" office:target-frame-name="_top" xlink:show="replace"><text:span text:style-name="T2859">XIII-941</text:span></text:a><text:span text:style-name="T2860">, 2017-12-21, paskelbta TAR 2017-12-29, i. k. 2017-21627</text:span></text:p>
      <text:p text:style-name="Normal"/>
      <text:p text:style-name="P2861"><text:span text:style-name="T2862">41</text:span><text:span text:style-name="T2863"><text:s/>straipsnis.<text:s/></text:span><text:span text:style-name="T2864">Remia</text:span><text:span text:style-name="T2865">masis įdarbinimas</text:span></text:p>
      <text:p text:style-name="P2866"><text:span text:style-name="T2867">1</text:span><text:span text:style-name="T2868">. Remiamojo įdarbinimo priemonės yra šios:</text:span></text:p>
      <text:p text:style-name="P2869"><text:span text:style-name="T2870">1</text:span><text:span text:style-name="T2871">) įdarbinimas subsidijuojant;</text:span></text:p>
      <text:p text:style-name="P2872"><text:span text:style-name="T2873">2</text:span><text:span text:style-name="T2874">) darbo įgūdžių įgijimo rėmimas.</text:span></text:p>
      <text:p text:style-name="P2875"><text:span text:style-name="T2876">2</text:span><text:span text:style-name="T2877">.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78">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79">aipsnio<text:s/></text:span><text:span text:style-name="T2880"><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81">o socialinio draudimo įmokos, įrašytų Lietuvos Respublikos apdraustųjų valstybiniu socialiniu draudimu ir valstybinio socialinio draudimo išmokų gavėjų registre:</text:span></text:p>
      <text:p text:style-name="P2882"><text:span text:style-name="T2883">1</text:span><text:span text:style-name="T2884">) 75 procentai apskaičiuotų lėšų, kai įdarbinami asmenys, nurodyti šio įstatymo 25 straipsn</text:span><text:span text:style-name="T2885">io 1 ir 10 punktuose;<text:s/></text:span></text:p>
      <text:p text:style-name="P2886"><text:span text:style-name="T2887">2</text:span><text:span text:style-name="T2888">) 60 procentų apskaičiuotų lėšų, kai įdarbinami asmenys, nurodyti šio įstatymo 25 straipsnio 2 punkte;</text:span></text:p>
      <text:p text:style-name="P2889"><text:span text:style-name="T2890">3</text:span><text:span text:style-name="T2891">) 50 procentų apskaičiuotų lėšų, kai įdarbinami asmenys, nurodyti šio įstatymo 25 straipsnio 3–9, 11, 12 ir 13 punktuose</text:span><text:span text:style-name="T2892">.</text:span><text:s/></text:p>
      <text:p text:style-name="P2893">Straipsnio dalies pakeitimai:</text:p>
      <text:p text:style-name="P2894"><text:span text:style-name="T2895">Nr.<text:s/></text:span><text:a xlink:href="https://www.e-tar.lt/portal/legalAct.html?documentId=471c0ae0ec6d11e78a1adea6fe72f3c5" office:target-frame-name="_top" xlink:show="replace"><text:span text:style-name="T2896">XIII-941</text:span></text:a><text:span text:style-name="T2897">, 2017-12-21, paskelbta TAR 2017-12-29, i. k. 2017-21627</text:span></text:p>
      <text:p text:style-name="P2898"><text:span text:style-name="T2899">Nr.<text:s/></text:span><text:a xlink:href="https://www.e-tar.lt/portal/legalAct.html?documentId=bc00d8f0801911e8ae2bfd1913d66d57" office:target-frame-name="_top" xlink:show="replace"><text:span text:style-name="T2900">XIII-1342</text:span></text:a><text:span text:style-name="T2901">, 2018-06-28, paskelbta TAR 2018-07-05, i. k. 2018-11437</text:span></text:p>
      <text:p text:style-name="P2902"><text:span text:style-name="T2903">Nr.<text:s/></text:span><text:a xlink:href="https://www.e-tar.lt/portal/legalAct.html?documentId=d248ec30ea9211e99681cd81dcdca52c" office:target-frame-name="_top" xlink:show="replace"><text:span text:style-name="T2904">XIII-2428</text:span></text:a><text:span text:style-name="T2905">, 2019-09-19, paskelbta TAR 201</text:span><text:span text:style-name="T2906">9-10-09, i. k. 2019-16066</text:span></text:p>
      <text:p text:style-name="P2907"><text:span text:style-name="T2908">Nr.<text:s/></text:span><text:a xlink:href="https://www.e-tar.lt/portal/legalAct.html?documentId=edc55260693011eabee4a336e7e6fdab" office:target-frame-name="_top" xlink:show="replace"><text:span text:style-name="T2909">XIII-2822</text:span></text:a><text:span text:style-name="T2910">, 2020-03-17, paskelbta TAR 2020-03-18, i. k. 2020-05703</text:span></text:p>
      <text:p text:style-name="P2911"><text:span text:style-name="T2912">Nr.<text:s/></text:span><text:a xlink:href="https://www.e-tar.lt/portal/legalAct.html?documentId=f1954e7095d811ea9515f752ff221ec9" office:target-frame-name="_top" xlink:show="replace"><text:span text:style-name="T2913">XIII-2882</text:span></text:a><text:span text:style-name="T2914">, 2020-05-07, paskelbta TAR 2020-05-14, i. k. 2020-10371</text:span></text:p>
      <text:p text:style-name="Normal"/>
      <text:p text:style-name="P2915"><text:span text:style-name="T2916">2</text:span><text:span text:style-name="T2917">1</text:span><text:span text:style-name="T2918">.<text:s/></text:span><text:span text:style-name="T2919">Darbdaviams, dėl Lietuvos Respublikos Vyriausybės paskelbtos ekstremaliosios situacijos<text:s/></text:span><text:span text:style-name="T2920">ir</text:span><text:span text:style-name="T2921"><text:s/>karantino paskelbtos prastovos metu išlaikantiems darbo vietas šio įstatymo 25 straipsnio 14 punkte nurodytiems užimtiems asmenims<text:s/></text:span><text:span text:style-name="T2922">ir apie prastovos paskelbimą informavusiems Lietuvos Respublikos darbo kodekso 47 straipsnio 3 dalies 1 punkte nustatyta tva</text:span><text:span text:style-name="T2923">rka,<text:s/></text:span><text:span text:style-name="T2924">subsidija darbo užmokesčiui nuo kiekvienam prastovoje esančiam užimtam asmeniui priskaičiuoto darbo užmokesčio mokama kas mėnesį už praėjusį kalendorinį mėnesį, kurį galiojo Lietuvos Respublikos Vyriausybės paskelbta ekstremalioji situacija ir karanti</text:span><text:span text:style-name="T2925">nas. Subsidijos darbo užmokesčiui dydis apskaičiuojamas procentais nuo užimtam asmeniui priskaičiuoto darbo užmokesčio, kuris negali būti didesnis negu užimto asmens darbo sutartyje iki karantino paskelbimo dienos nustatytas darbo užmokestis. Subsidijos da</text:span><text:span text:style-name="T2926">rbo užmokesčiui dydis sudaro 100 procentų apskaičiuotų lėšų, bet ne daugiau kaip 1,5 Lietuvos Respublikos Vyriausybės patvirtintos minimaliosios mėnesinės algos dydžio. Jeigu užimtam asmeniui prastova Lietuvos Respublikos darbo kodekso 47 straipsnio 1 dali</text:span><text:span text:style-name="T2927">es 2 punkte nustatytu atveju paskelbta ne visą mėnesio darbo laiką, subsidijos darbo užmokesčiui dydis apskaičiuojamas proporcingai darbdavio paskelbtos užimto asmens prastovos laikui. Darbdaviai, kuriems buvo mokama subsidija darbo užmokesčiui šio įstatym</text:span><text:span text:style-name="T2928">o 25 straipsnio 14 punkte nurodytiems užimtiems asmenims, turi išlaikyti ne mažiau kaip 50 procentų darbo vietų ne trumpiau kaip 3 mėnesius nuo subsidijos darbo užmokesčiui mokėjimo pabaigos</text:span><text:span text:style-name="T2929">.</text:span><text:s/></text:p>
      <text:p text:style-name="P2930">Papildyta straipsnio dalimi:</text:p>
      <text:p text:style-name="P2931"><text:span text:style-name="T2932">Nr.<text:s/></text:span><text:a xlink:href="https://www.e-tar.lt/portal/legalAct.html?documentId=edc55260693011eabee4a336e7e6fdab" office:target-frame-name="_top" xlink:show="replace"><text:span text:style-name="T2933">XIII-2822</text:span></text:a><text:span text:style-name="T2934">, 2020-03-17, paskelbta TAR 2020-03-18, i. k. 2020-05703</text:span></text:p>
      <text:p text:style-name="P2935">Straipsnio dalies pakeitimai:</text:p>
      <text:p text:style-name="P2936"><text:span text:style-name="T2937">Nr.<text:s/></text:span><text:a xlink:href="https://www.e-tar.lt/portal/legalAct.html?documentId=6d4840607a5211eab005936df725feed" office:target-frame-name="_top" xlink:show="replace"><text:span text:style-name="T2938">XIII-2846</text:span></text:a><text:span text:style-name="T2939">, 2020-04-07, paskelbta TAR 2020-04-09, i. k. 2020-07511</text:span></text:p>
      <text:p text:style-name="P2940"><text:span text:style-name="T2941">Nr.<text:s/></text:span><text:a xlink:href="https://www.e-tar.lt/portal/legalAct.html?documentId=502ff420abe211eab9d9cd0c85e0b745" office:target-frame-name="_top" xlink:show="replace"><text:span text:style-name="T2942">XIII-3005</text:span></text:a><text:span text:style-name="T2943">, 2020-06-04, paskelbta TAR 2020-06-11, i. k. 2020-12829</text:span></text:p>
      <text:p text:style-name="P2944"><text:span text:style-name="T2945">Nr.<text:s/></text:span><text:a xlink:href="https://www.e-tar.lt/portal/legalAct.html?documentId=0b07130049ea11eb8d9fe110e148c770" office:target-frame-name="_top" xlink:show="replace"><text:span text:style-name="T2946">XIV-131</text:span></text:a><text:span text:style-name="T2947">, 2020-12-23, paskelbta TAR 2020-12-29, i. k. 2020-28988</text:span></text:p>
      <text:p text:style-name="P2948"><text:span text:style-name="T2949">Nr.<text:s/></text:span><text:a xlink:href="https://www.e-tar.lt/portal/legalAct.html?documentId=37f51450c8e011eba2bad9a0748ee64d" office:target-frame-name="_top" xlink:show="replace"><text:span text:style-name="T2950">XIV-351</text:span></text:a><text:span text:style-name="T2951">, 2021-05-27, paskelbta TAR 2021-06-09, i. k. 2021-13151</text:span></text:p>
      <text:p text:style-name="P2952"><text:span text:style-name="T2953">Nr.<text:s/></text:span><text:a xlink:href="https://www.e-tar.lt/portal/legalAct.html?documentId=908ff0607f7b11ec993ff5ca6e8ba60c" office:target-frame-name="_top" xlink:show="replace"><text:span text:style-name="T2954">XIV-911</text:span></text:a><text:span text:style-name="T2955">, 2022-01-20, paskelbta TAR 2022-01-27, i. k. 2022-01287</text:span></text:p>
      <text:p text:style-name="Normal"/>
      <text:p text:style-name="P2956"><text:span text:style-name="T2957">2</text:span><text:span text:style-name="T2958">2</text:span><text:span text:style-name="T2959">. Darbdaviams, kuri</text:span><text:span text:style-name="T2960">ems iki Lietuvos Respublikos Vyriausybės paskelbtos ekstremaliosios situacijos ir karantino paskelbimo dienos buvo mokama subsidija darbo užmokesčiui šio straipsnio 2 dalyje nurodyta tvarka, Lietuvos Respublikos Vyriausybės paskelbtos ekstremaliosios situa</text:span><text:span text:style-name="T2961">cijos ir karantino metu, kai darbdavys užimtiems asmenims, įdarbintiems įgyvendinant šio straipsnio 2 dalyje nurodyta tvarka remiamojo įdarbinimo priemonę, paskelbia prastovą Lietuvos Respublikos darbo kodekso 47 straipsnio 1 dalies 2 punkte nustatytu atve</text:span><text:span text:style-name="T2962">ju, subsidijos darbo užmokesčiui šio straipsnio 2 dalyje nurodyta tvarka mokėjimas sustabdomas ir nuo Lietuvos Respublikos Vyriausybės paskelbtos ekstremaliosios situacijos ir karantino paskelbimo dienos pradedama mokėti subsidija darbo užmokesčiui šio str</text:span><text:span text:style-name="T2963">aipsnio 2</text:span><text:span text:style-name="T2964">1</text:span><text:span text:style-name="T2965"><text:s/>dalyje nurodyta tvarka. Darbdaviams, kuriems šio straipsnio 2</text:span><text:span text:style-name="T2966">1</text:span><text:span text:style-name="T2967"><text:s/>dalyje nurodytos subsidijos darbo užmokesčiui mokėjimas nutrauktas šio straipsnio 5</text:span><text:span text:style-name="T2968">1</text:span><text:span text:style-name="T2969"><text:s/>dalies 1 punkte nustatytu atveju, subsidija darbo užmokesčiui nuo jos mokėjimo nutraukimo dienos<text:s/></text:span><text:span text:style-name="T2970">mokama šio straipsnio 2 dalyje nurodyta tvarka.<text:s/></text:span></text:p>
      <text:p text:style-name="P2971">Papildyta straipsnio dalimi:</text:p>
      <text:p text:style-name="P2972"><text:span text:style-name="T2973">Nr.<text:s/></text:span><text:a xlink:href="https://www.e-tar.lt/portal/legalAct.html?documentId=6d4840607a5211eab005936df725feed" office:target-frame-name="_top" xlink:show="replace"><text:span text:style-name="T2974">XIII-2846</text:span></text:a><text:span text:style-name="T2975">, 2020-04-07, paskelbta TAR 2020-04-09, i. k. 2020-07511</text:span></text:p>
      <text:p text:style-name="P2976">Straipsnio<text:s/>dalies pakeitimai:</text:p>
      <text:p text:style-name="P2977"><text:span text:style-name="T2978">Nr.<text:s/></text:span><text:a xlink:href="https://www.e-tar.lt/portal/legalAct.html?documentId=f1954e7095d811ea9515f752ff221ec9" office:target-frame-name="_top" xlink:show="replace"><text:span text:style-name="T2979">XIII-2882</text:span></text:a><text:span text:style-name="T2980">, 2020-05-07, paskelbta TAR 2020-05-14, i. k. 2020-10371</text:span></text:p>
      <text:p text:style-name="P2981"><text:span text:style-name="T2982">Nr.<text:s/></text:span><text:a xlink:href="https://www.e-tar.lt/portal/legalAct.html?documentId=502ff420abe211eab9d9cd0c85e0b745" office:target-frame-name="_top" xlink:show="replace"><text:span text:style-name="T2983">XIII-3005</text:span></text:a><text:span text:style-name="T2984">, 2020-06-04, paskelbta TAR 2020-06-11, i. k. 2020-12829</text:span></text:p>
      <text:p text:style-name="P2985"><text:span text:style-name="T2986">Nr.<text:s/></text:span><text:a xlink:href="https://www.e-tar.lt/portal/legalAct.html?documentId=37f51450c8e011eba2bad9a0748ee64d" office:target-frame-name="_top" xlink:show="replace"><text:span text:style-name="T2987">XIV-351</text:span></text:a><text:span text:style-name="T2988">, 2021-05-27, paskelbta TAR 2021-06-09, i. k. 2</text:span><text:span text:style-name="T2989">021-13151</text:span></text:p>
      <text:p text:style-name="P2990"><text:span text:style-name="T2991">Nr.<text:s/></text:span><text:a xlink:href="https://www.e-tar.lt/portal/legalAct.html?documentId=908ff0607f7b11ec993ff5ca6e8ba60c" office:target-frame-name="_top" xlink:show="replace"><text:span text:style-name="T2992">XIV-911</text:span></text:a><text:span text:style-name="T2993">, 2022-01-20, paskelbta TAR 2022-01-27, i. k. 2022-01287</text:span></text:p>
      <text:p text:style-name="Normal"/>
      <text:p text:style-name="P2994"><text:span text:style-name="T2995">2</text:span><text:span text:style-name="T2996">3</text:span><text:span text:style-name="T2997">.</text:span><text:span text:style-name="T2998"><text:s/>Neteko galios nuo 2021-07-01</text:span></text:p>
      <text:p text:style-name="P2999">Straipsnio dalies naikinimas:</text:p>
      <text:p text:style-name="P3000"><text:span text:style-name="T3001">Nr.<text:s/></text:span><text:a xlink:href="https://www.e-tar.lt/portal/legalAct.html?documentId=37f51450c8e011eba2bad9a0748ee64d" office:target-frame-name="_top" xlink:show="replace"><text:span text:style-name="T3002">XIV-351</text:span></text:a><text:span text:style-name="T3003">, 2021-05-27, paskelbta TAR 2021-06-09, i. k. 2021-13151</text:span></text:p>
      <text:p text:style-name="Normal"/>
      <text:p text:style-name="P3004"><text:span text:style-name="T3005">2</text:span><text:span text:style-name="T3006">4</text:span><text:span text:style-name="T3007">. Darbdaviams, kuriems šio straipsnio 2</text:span><text:span text:style-name="T3008">1</text:span><text:span text:style-name="T3009"><text:s/>dalyje nurodytos subsidijos mokėjimas buvo nutrauktas šio straipsnio 5</text:span><text:span text:style-name="T3010">1</text:span><text:span text:style-name="T3011"><text:s/>dalies 1 punkte nustatytu atveju, išlaikantiems darbo vietas šio įstatymo 25 straipsnio 16 punkte nurodytiems užimtiems asmenims, šioje dalyje nustatyta tvarka skiriama ir<text:s/></text:span><text:span text:style-name="T3012">2 mėnesius</text:span><text:span text:style-name="T3013"><text:s/></text:span><text:span text:style-name="T3014">mokama subsidija darbo užmokesčiui. Subsidijos darbo užmokesčiui, mokamos kas mėnesį už praėjusį kalendorinį mėnesį, dydis apskaičiuojamas procentais nuo užimtam asmeniui darbdavio priskaičiuotų draudžiamųjų pajamų, nuo kurių Valstybinio socialinio draudim</text:span><text:span text:style-name="T3015">o įstatymo nustatyta tvarka priskaičiuotos ir privalo būti įmokėtos valstybinio socialinio draudimo įmokos, įrašytų Lietuvos Respublikos apdraustųjų valstybiniu socialiniu draudimu ir valstybinio socialinio draudimo išmokų gavėjų registre, ir pirmąjį kalen</text:span><text:span text:style-name="T3016">dorinį mėnesį sudaro 100 procentų apskaičiuotų lėšų, bet ne daugiau kaip 0,9 Lietuvos Respublikos Vyriausybės patvirtintos minimaliosios mėnesinės algos dydžio, antrąjį kalendorinį mėnesį – 0,6 Lietuvos Respublikos Vyriausybės patvirtintos minimaliosios mė</text:span><text:span text:style-name="T3017">nesinės algos dydžio.</text:span><text:span text:style-name="T3018"><text:s/></text:span></text:p>
      <text:p text:style-name="P3019">Straipsnio dalies pakeitimai:</text:p>
      <text:p text:style-name="P3020"><text:span text:style-name="T3021">Nr.<text:s/></text:span><text:a xlink:href="https://www.e-tar.lt/portal/legalAct.html?documentId=502ff420abe211eab9d9cd0c85e0b745" office:target-frame-name="_top" xlink:show="replace"><text:span text:style-name="T3022">XIII-3005</text:span></text:a><text:span text:style-name="T3023">, 2020-06-04, paskelbta TAR 2020-06-11, i. k. 2020-12829</text:span></text:p>
      <text:p text:style-name="P3024"><text:span text:style-name="T3025">Nr.<text:s/></text:span><text:a xlink:href="https://www.e-tar.lt/portal/legalAct.html?documentId=37f51450c8e011eba2bad9a0748ee64d" office:target-frame-name="_top" xlink:show="replace"><text:span text:style-name="T3026">XIV-351</text:span></text:a><text:span text:style-name="T3027">, 2021-05-27, paskelbta TAR 2021-06-09, i. k. 2021-13151</text:span></text:p>
      <text:p text:style-name="Normal"/>
      <text:p text:style-name="P3028"><text:span text:style-name="T3029">3</text:span><text:span text:style-name="T3030">. Asmeniui vienu metu gali būti taikoma tik viena iš šio straipsnio 1 dalyje nurodytų remiamojo įdarbinimo priemonių. Š</text:span><text:span text:style-name="T3031">io straipsnio 1 dalyje nurodytos remiamojo įdarbinimo priemonės gali būti derinamos su bedarbių profesiniu mokymu.<text:s/></text:span></text:p>
      <text:p text:style-name="P3032"><text:span text:style-name="T3033">4</text:span><text:span text:style-name="T3034">. Darbdaviai, kurie baigus įgyvendinti remiamojo įdarbinimo priemones ir mokėti<text:s/></text:span><text:span text:style-name="T3035">šio straipsnio 2 dalyje nurodytą<text:s/></text:span><text:span text:style-name="T3036">subsidiją darbo užmoke</text:span><text:span text:style-name="T3037">sčiui arba kuriems<text:s/></text:span><text:span text:style-name="T3038">šio straipsnio 2 dalyje<text:s/></text:span><text:span text:style-name="T3039">nurodytos subsidijos mokėjimas buvo nutrauktas šio straipsnio 5 dalies 2 ir 4 punktuose nurodytais atvejais, per 6 mėnesius atleidę iš darbo bent vieną iš šio įstatymo 25 straipsnio 1–13 punktuose nurodytų Užimtum</text:span><text:span text:style-name="T3040">o tarnybos siųstų asmenų</text:span><text:span text:style-name="T3041">,</text:span><text:span text:style-name="T3042"><text:s/>išskyrus asmenis, atleistus pagal Lietuvos Respublikos darbo kodeksą darbo sutarties šalims susitarus dėl išbandymo, darbuotojo iniciatyva be svarbių priežasčių ar dėl svarbių priežasčių, darbdavio iniciatyva dėl darbuotojo kaltės</text:span><text:span text:style-name="T3043"><text:s/>bei nesant darbo sutarties šalių valios, taip pat darbo sutarties pasibaigimo atvejus, kai<text:s/></text:span><text:span text:style-name="T3044">šio straipsnio 2 dalyje nurodytos<text:s/></text:span><text:span text:style-name="T3045">subsidijos darbo užmokesčiui mokėjimas buvo nutrauktas šio straipsnio 5 dalies 5 punkte nurodytu pagrindu, ar dėl darbuotojo mirti</text:span><text:span text:style-name="T3046">es, pakartotinai dalyvauti remiamojo įdarbinimo priemonėse gali ne anksčiau kaip po 12 mėnesių baigus mokėti<text:s/></text:span><text:span text:style-name="T3047">šio straipsnio 2 dalyje nurodytą<text:s/></text:span><text:span text:style-name="T3048">subsidiją darbo užmokesčiui įgyvendinant ankstesnę priemonę.</text:span><text:s/></text:p>
      <text:p text:style-name="P3049">Straipsnio dalies pakeitimai:</text:p>
      <text:p text:style-name="P3050"><text:span text:style-name="T3051">Nr.<text:s/></text:span><text:a xlink:href="https://www.e-tar.lt/portal/legalAct.html?documentId=471c0ae0ec6d11e78a1adea6fe72f3c5" office:target-frame-name="_top" xlink:show="replace"><text:span text:style-name="T3052">XIII-941</text:span></text:a><text:span text:style-name="T3053">, 2017-12-21, paskelbta TAR 2017-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mas buvo nutrauktas vadovaujantis šio straipsnio 5</text:span><text:span text:style-name="T3063">1<text:s/></text:span><text:span text:style-name="T3064">dalimi, per 3 mėnesius nuo subsidijos darbo užmokesčiui mokėjimo pabaigos atleidę iš darbo<text:s/></text:span><text:span text:style-name="T3065">daugiau kaip 50 procentų užimtų asmenų</text:span><text:span text:style-name="T3066">, kuriems Lietuvos Respublikos darbo kodekso 47 straipsnio 1 dalies 2 punkte nustatytu atveju buvo paskelbta prastova ir už juo</text:span><text:span text:style-name="T3067">s mokama šio straipsnio 2</text:span><text:span text:style-name="T3068">1<text:s/></text:span><text:span text:style-name="T3069">dalyje nurodyta subsidija darbo užmokesčiui, išskyrus užimtus asmenis, atleistus pagal Lietuvos Respublikos darbo kodeksą darbo sutarties šalims susitarus dėl išbandymo, darbuotojo iniciatyva be svarbių priežasčių ar dėl svarbių<text:s/></text:span><text:span text:style-name="T3070">priežasčių, darbdavio iniciatyva dėl darbuotojo kaltės bei nesant darbo sutarties šalių valios, ar dėl darbuotojo mirties, dalyvauti remiamojo įdarbinimo, darbo vietų steigimo (pritaikymo) subsidijavimo, vietinių užimtumo iniciatyvų projektų įgyvendinimo p</text:span><text:span text:style-name="T3071">riemonėse gali ne anksčiau kaip po 12 mėnesių baigus mokėti šio straipsnio 2</text:span><text:span text:style-name="T3072">1</text:span><text:span text:style-name="T3073"><text:s/>dalyje nurodytą subsidiją darbo užmokesčiui.</text:span><text:s/></text:p>
      <text:p text:style-name="P3074">Papildyta straipsnio dalimi:</text:p>
      <text:p text:style-name="P3075"><text:span text:style-name="T3076">Nr.<text:s/></text:span><text:a xlink:href="https://www.e-tar.lt/portal/legalAct.html?documentId=6d4840607a5211eab005936df725feed" office:target-frame-name="_top" xlink:show="replace"><text:span text:style-name="T3077">XIII-2846</text:span></text:a><text:span text:style-name="T3078">, 2020-04-07, paskelbta TAR 2020-04-09, i. k. 2020-07511</text:span></text:p>
      <text:p text:style-name="Normal"/>
      <text:p text:style-name="P3079"><text:span text:style-name="T3080">4</text:span><text:span text:style-name="T3081">2</text:span><text:span text:style-name="T3082">.<text:s/></text:span><text:span text:style-name="T3083">Lietuvos Respublikos valstybinei darbo inspekcijai prie Socialinės apsaugos ir darbo ministerijos (toliau – Valstybinė darbo inspekcija) nustačius, kad užimtas asmuo, kurio darbdavi</text:span><text:span text:style-name="T3084">ui buvo paskirta ir mokama šio straipsnio 2</text:span><text:span text:style-name="T3085">1</text:span><text:span text:style-name="T3086"><text:s/>dalyje nustatyta subsidija darbo užmokesčiui, vykdo (vykdė) darbo funkcijas jam Lietuvos Respublikos darbo kodekso 47 straipsnio 1 dalies 2 punkte nustatytu atveju paskelbtos prastovos metu</text:span><text:span text:style-name="T3087">, darbdavys ne vėliau<text:s/></text:span><text:span text:style-name="T3088">kaip per 2 mėnesius nuo<text:s/></text:span><text:span text:style-name="T3089">pažeidimo nustatymo dienos<text:s/></text:span><text:span text:style-name="T3090">privalo grąžinti visą iki šio pažeidimo nustatymo dienos jam išmokėtą šio straipsnio 2</text:span><text:span text:style-name="T3091">1</text:span><text:span text:style-name="T3092"><text:s/>dalyje nurodytos subsidijos darbo užmokesčiui sumą, gautą už darbuotoją, dėl kurio buvo nustatytas pažeidimas,<text:s/></text:span><text:span text:style-name="T3093">ir dal</text:span><text:span text:style-name="T3094">yvauti remiamojo įdarbinimo, darbo vietų steigimo (pritaikymo) subsidijavimo, vietinių užimtumo iniciatyvų projektų įgyvendinimo priemonėse gali ne anksčiau kaip po 12 mėnesių nuo sprendimo nutraukti šio straipsnio 2</text:span><text:span text:style-name="T3095">1</text:span><text:span text:style-name="T3096"><text:s/>dalyje nurodytos subsidijos darbo užmo</text:span><text:span text:style-name="T3097">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text:span><text:span text:style-name="T3115">ui mokėjimas buvo nutrauktas vadovaujantis ši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text:span><text:span text:style-name="T3122">raipsnio 2</text:span><text:span text:style-name="T3123">4<text:s/></text:span><text:span text:style-name="T3124">dalyje nurodyta subsidija darbo užmokesčiui, išskyrus užimtus asmenis, atleistus pagal Lietuvos Respublikos darbo kodeksą darbo sutarties šalims susitarus dėl išbandymo, darbuotojo iniciatyva be svarbių priežasčių ar dėl svarbių priežasčių, dar</text:span><text:span text:style-name="T3125">bdavio iniciatyva dėl darbuotojo kaltės bei nesant darbo sutarties šalių valios ar dėl darbuotojo mirties, dalyvauti remiamojo įdarbinimo, darbo vietų steigimo (pritaikymo) subsidijavimo, vietinių užimtumo iniciatyvų projektų įgyvendinimo priemonėse gali n</text:span><text:span text:style-name="T3126">e anksčiau kaip po 12 mėnesių, baigus mokėti 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text:span><text:span text:style-name="T3134">05-07, paskelbta TAR 2020-05-14, i. k. 2020-10371</text:span></text:p>
      <text:p text:style-name="Normal"/>
      <text:p text:style-name="P3135"><text:span text:style-name="T3136">4</text:span><text:span text:style-name="T3137">4</text:span><text:span text:style-name="T3138">. Kai<text:s/></text:span><text:span text:style-name="T3139">Valstybinė darbo inspekcija nustato, kad darbdavys, kuriam buvo paskirta ir mokama šio straipsnio 2</text:span><text:span text:style-name="T3140">1<text:s/></text:span><text:span text:style-name="T3141">dalyje nustatyta subsidija darbo užmokesčiui, paskelbė prastovą pažeisdamas Lietuvos Respubl</text:span><text:span text:style-name="T3142">ikos darbo kodekso 47 straipsnio 1 dalies 2 punkto nuostatas, šis darbdavys ne vėliau kaip per 2 mėnesius nuo sprendimo grąžinti jam išmokėtą šio straipsnio 2</text:span><text:span text:style-name="T3143">1</text:span><text:span text:style-name="T3144"> dalyje nurodytą subsidiją darbo užmokesčiui priėmimo dienos privalo grąžinti visą jam išmokėtą š</text:span><text:span text:style-name="T3145">io straipsnio 2</text:span><text:span text:style-name="T3146">1</text:span><text:span text:style-name="T3147"><text:s/>dalyje nurodytos subsidijos darbo užmokesčiui sumą, gautą už laikotarpį, kuriuo prastova buvo paskelbta pažeidžiant Lietuvos Respublikos darbo kodekso 47 straipsnio 1 dalies 2 punkto nuostatas. Toks darbdavys remiamojo įdarbinimo, darbo vi</text:span><text:span text:style-name="T3148">etų steigimo (pritaikymo) subsidijavimo, vietinių užimtumo iniciatyvų projektų įgyvendinimo priemonėse gali dalyvauti ne anksčiau kaip po 12 mėnesių nuo sprendimo nutraukti šio straipsnio 2</text:span><text:span text:style-name="T3149">1</text:span><text:span text:style-name="T3150"> dalyje nurodytos subsidijos darbo užmokesčiui mokėjimą priėmimo d</text:span><text:span text:style-name="T3151">ienos.</text:span><text:s/></text:p>
      <text:p text:style-name="P3152">Papildyta straipsnio dalimi:</text:p>
      <text:p text:style-name="P3153"><text:span text:style-name="T3154">Nr.<text:s/></text:span><text:a xlink:href="https://www.e-tar.lt/portal/legalAct.html?documentId=908ff0607f7b11ec993ff5ca6e8ba60c" office:target-frame-name="_top" xlink:show="replace"><text:span text:style-name="T3155">XIV-911</text:span></text:a><text:span text:style-name="T3156">, 2022-01-20, paskelbta TAR 2022-01-27, i. k. 2022-01287</text:span></text:p>
      <text:p text:style-name="Normal"/>
      <text:p text:style-name="P3157"><text:span text:style-name="T3158">5</text:span><text:span text:style-name="T3159">. Šio straipsnio 2 dalyje nurodytos<text:s/></text:span><text:span text:style-name="T3160">subsidijos<text:s/></text:span><text:span text:style-name="T3161">darbo užmokesčiui mokėjimas, kai įdarbinami šio įstatymo 25 straipsnio 1–13 punktuose nurodyti asmenys, nutraukiamas šiais atvejais:</text:span></text:p>
      <text:p text:style-name="P3162"><text:span text:style-name="T3163">1</text:span><text:span text:style-name="T3164">) pasibaigus subsidijos darbo užmokesčiui mokėjimo terminui, nustatytam remiamojo įdarbinimo įgyvendinimo sutartyse;</text:span></text:p>
      <text:p text:style-name="P3165"><text:span text:style-name="T3166">2</text:span><text:span text:style-name="T3167">) pasibaigus darbo sutarčiai, sudarytai įgyvendinant remiamojo įdarbinimo priemones;</text:span></text:p>
      <text:p text:style-name="P3168"><text:span text:style-name="T3169">3</text:span><text:span text:style-name="T3170">) įdarbintam asmeniui sulaukus senatvės pensijos amžiaus;</text:span></text:p>
      <text:p text:style-name="P3171"><text:span text:style-name="T3172">4</text:span><text:span text:style-name="T3173">) darbdaviui neišmokėjus viso įdarbintam asmeniui priklausančio darbo užmokesčio darbo sutartyje nust</text:span><text:span text:style-name="T3174">atytomis sąlygomis ir terminais ilgiau kaip 7 dienas;</text:span></text:p>
      <text:p text:style-name="P3175"><text:span text:style-name="T3176">5</text:span><text:span text:style-name="T3177">)<text:s/></text:span><text:span text:style-name="T3178">įdarbintam asmeniui pradėjus dirbti pagal kitą darbo sutartį arba darbo santykiams prilygintų teisinių santykių pagrindu ar pradėjus dirbti savarankiškai</text:span><text:span text:style-name="T3179">;</text:span></text:p>
      <text:p text:style-name="P3180"><text:span text:style-name="T3181">6</text:span><text:span text:style-name="T3182">)<text:s/></text:span><text:span text:style-name="T3183">įsiteisėjus teismo nutarčiai iške</text:span><text:span text:style-name="T3184">lti bankroto bylą subsidijos gavėjui arba kreditorių susirinkimui priėmus nutarimą bankroto procedūras vykdyti ne teismo tvarka;<text:s/></text:span></text:p>
      <text:p text:style-name="P3185"><text:span text:style-name="T3186">7</text:span><text:span text:style-name="T3187">) įregistravus likviduojamos įmonės statusą Juridinių asmenų registre;</text:span><text:s/></text:p>
      <text:p text:style-name="P3188"><text:span text:style-name="T3189">8</text:span><text:span text:style-name="T3190">) kai darbdaviui pritaikytos tarptautinės fi</text:span><text:span text:style-name="T3191">nansinės sankcijos;</text:span><text:s/></text:p>
      <text:p text:style-name="P3192">Papildyta straipsnio punktu:</text:p>
      <text:p text:style-name="P3193"><text:span text:style-name="T3194">Nr.<text:s/></text:span><text:a xlink:href="https://www.e-tar.lt/portal/legalAct.html?documentId=c08e2dd05a5711eb9dc7b575f08e8bea" office:target-frame-name="_top" xlink:show="replace"><text:span text:style-name="T3195">XIV-172</text:span></text:a><text:span text:style-name="T3196">, 2021-01-14, paskelbta TAR 2021-01-19, i. k. 2021-00841</text:span></text:p>
      <text:p text:style-name="Normal"/>
      <text:p text:style-name="P3197"><text:span text:style-name="T3198">9</text:span><text:span text:style-name="T3199">) jeigu nevykdomas reikalavimas,<text:s/></text:span><text:span text:style-name="T3200">nustatytas šio įstatymo 35 straipsnio 6 dalyje.</text:span><text:s/></text:p>
      <text:p text:style-name="P3201">Papildyta straipsnio punktu:</text:p>
      <text:p text:style-name="P3202"><text:span text:style-name="T3203">Nr.<text:s/></text:span><text:a xlink:href="https://www.e-tar.lt/portal/legalAct.html?documentId=37f51450c8e011eba2bad9a0748ee64d" office:target-frame-name="_top" xlink:show="replace"><text:span text:style-name="T3204">XIV-351</text:span></text:a><text:span text:style-name="T3205">, 2021-05-27, paskelbta TAR 2021-06-09, i. k. 2021-13151</text:span></text:p>
      <text:p text:style-name="Normal"/>
      <text:p text:style-name="P3206">Straipsnio dalies pakeitimai:</text:p>
      <text:p text:style-name="P3207"><text:span text:style-name="T3208">Nr.<text:s/></text:span><text:a xlink:href="https://www.e-tar.lt/portal/legalAct.html?documentId=6d4840607a5211eab005936df725feed" office:target-frame-name="_top" xlink:show="replace"><text:span text:style-name="T3209">XIII-2846</text:span></text:a><text:span text:style-name="T3210">, 2020-04-07, paskelbta TAR 2020-04-09, i. k. 2020-07511</text:span></text:p>
      <text:p text:style-name="Normal"/>
      <text:p text:style-name="P3211"><text:span text:style-name="T3212">5</text:span><text:span text:style-name="T3213">1</text:span><text:span text:style-name="T3214">. Šio straipsnio 2</text:span><text:span text:style-name="T3215">1</text:span><text:span text:style-name="T3216"><text:s/>dalyje nurodytos s</text:span><text:span text:style-name="T3217">ubsidijos dar</text:span><text:span text:style-name="T3218">bo užmokesčiui mokėjimas, kai<text:s/></text:span><text:span text:style-name="T3219">darbo vietos yra išlaikomos šio įstatymo 25 straipsnio 14 punkte nurodytiems užimtiems asmenims</text:span><text:span text:style-name="T3220">, nutraukiamas<text:s/></text:span><text:span text:style-name="T3221">šiais atvejais:</text:span></text:p>
      <text:p text:style-name="P3222"><text:span text:style-name="T3223">1</text:span><text:span text:style-name="T3224">) jeigu<text:s/></text:span><text:span text:style-name="T3225">pasibaigia subsidijos darbo užmokesčiui mokėjimo terminas, nurodytas šio įstatymo 42 stra</text:span><text:span text:style-name="T3226">ipsnio 3 dalies 5 punkte,</text:span><text:span text:style-name="T3227"><text:s/></text:span><text:span text:style-name="T3228">arba jeigu<text:s/></text:span><text:span text:style-name="T3229">darbdavys atšaukia Lietuvos Respublikos darbo kodekso 47 straipsnio 1 dalies 2 punkte nustatytu atveju užimtam asmeniui paskelbtą prastovą<text:s/></text:span><text:span text:style-name="T3230">ar</text:span><text:span text:style-name="T3231"><text:s/>sueina jos paskelbimo terminas;</text:span><text:s/></text:p>
      <text:p text:style-name="P3232">Straipsnio punkto pakeitimai:</text:p>
      <text:p text:style-name="P3233"><text:span text:style-name="T3234">Nr.<text:s/></text:span><text:a xlink:href="https://www.e-tar.lt/portal/legalAct.html?documentId=f1954e7095d811ea9515f752ff221ec9" office:target-frame-name="_top" xlink:show="replace"><text:span text:style-name="T3235">XIII-2882</text:span></text:a><text:span text:style-name="T3236">, 2020-05-07, paskelbta TAR 2020-05-14, i. k. 2020-10371</text:span></text:p>
      <text:p text:style-name="P3237"><text:span text:style-name="T3238">Nr.<text:s/></text:span><text:a xlink:href="https://www.e-tar.lt/portal/legalAct.html?documentId=502ff420abe211eab9d9cd0c85e0b745" office:target-frame-name="_top" xlink:show="replace"><text:span text:style-name="T3239">XIII-3005</text:span></text:a><text:span text:style-name="T3240">, 2020-06-04, paskelbta TAR 2020-06-11, i. k. 2020-12829</text:span></text:p>
      <text:p text:style-name="P3241"><text:span text:style-name="T3242">Nr.<text:s/></text:span><text:a xlink:href="https://www.e-tar.lt/portal/legalAct.html?documentId=0b07130049ea11eb8d9fe110e148c770" office:target-frame-name="_top" xlink:show="replace"><text:span text:style-name="T3243">XIV-131</text:span></text:a><text:span text:style-name="T3244">, 2020-12-23, paskelbta TAR 2020-12-29, i. k. 2020-28988</text:span></text:p>
      <text:p text:style-name="P3245"><text:span text:style-name="T3246">Nr.<text:s/></text:span><text:a xlink:href="https://www.e-tar.lt/portal/legalAct.html?documentId=37f51450c8e011eba2bad9a0748ee64d" office:target-frame-name="_top" xlink:show="replace"><text:span text:style-name="T3247">XIV-351</text:span></text:a><text:span text:style-name="T3248">, 2021-05-27, paskelbta TAR 2021-06-09, i. k. 2021-13151</text:span></text:p>
      <text:p text:style-name="Normal"/>
      <text:p text:style-name="P3249"><text:span text:style-name="T3250">2</text:span><text:span text:style-name="T3251">) įsiteisėjus teismo nutarčiai iškelti bankroto bylą subsidijos gavėjui arba kreditorių susirinkimui priėmus</text:span><text:span text:style-name="T3252"><text:s/>nutarimą bankroto procedūras vykdyti ne teismo tvarka;<text:s/></text:span></text:p>
      <text:p text:style-name="P3253"><text:span text:style-name="T3254">3</text:span><text:span text:style-name="T3255">) įregistravus likviduojamos įmonės statusą Juridinių asmenų registre;</text:span></text:p>
      <text:p text:style-name="P3256"><text:span text:style-name="T3257">4</text:span><text:span text:style-name="T3258">) Valstybinei darbo inspekcijai nustačius, kad užimtas asmuo, kurio darbdaviui paskirta ir mokama šio straipsnio 2</text:span><text:span text:style-name="T3259">1</text:span><text:span text:style-name="T3260"><text:s/>da</text:span><text:span text:style-name="T3261">lyje nustatyta subsidija darbo užmokesčiui, vykdo darbo funkcijas jam Lietuvos Respublikos<text:s/></text:span><text:span text:style-name="T3262">darbo kodekso</text:span><text:span text:style-name="T3263"><text:s/></text:span><text:span text:style-name="T3264">47</text:span><text:span text:style-name="T3265"><text:s/>straipsnio 1 dalies 2 punkte nustatytu atveju paskelbtos prastovos metu;</text:span><text:s/></text:p>
      <text:p text:style-name="P3266">Straipsnio punkto pakeitimai:</text:p>
      <text:p text:style-name="P3267"><text:span text:style-name="T3268">Nr.<text:s/></text:span><text:a xlink:href="https://www.e-tar.lt/portal/legalAct.html?documentId=0b07130049ea11eb8d9fe110e148c770" office:target-frame-name="_top" xlink:show="replace"><text:span text:style-name="T3269">XIV-131</text:span></text:a><text:span text:style-name="T3270">, 2020-12-23, paskelbta TAR 2020-12-29, i. k. 2020-28988</text:span></text:p>
      <text:p text:style-name="Normal"/>
      <text:p text:style-name="P3271"><text:span text:style-name="T3272">5</text:span><text:span text:style-name="T3273">) pasibaigus darbo sutarčiai su darbuotoju, už kurį mokama subsidija darbo užmokesčiui;</text:span><text:s/></text:p>
      <text:p text:style-name="P3274">Papildyta straipsnio punktu:</text:p>
      <text:p text:style-name="P3275"><text:span text:style-name="T3276">Nr.<text:s/></text:span><text:a xlink:href="https://www.e-tar.lt/portal/legalAct.html?documentId=0b07130049ea11eb8d9fe110e148c770" office:target-frame-name="_top" xlink:show="replace"><text:span text:style-name="T3277">XIV-131</text:span></text:a><text:span text:style-name="T3278">, 2020-12-23, paskelbta TAR 2020-12-29, i. k. 2020-28988</text:span></text:p>
      <text:p text:style-name="Normal"/>
      <text:p text:style-name="P3279"><text:span text:style-name="T3280">6</text:span><text:span text:style-name="T3281">) kai darbdaviui pritaikytos tarptautinės finansinės sankcijos;</text:span></text:p>
      <text:p text:style-name="P3282">Papildyta straipsnio punktu:</text:p>
      <text:p text:style-name="P3283"><text:span text:style-name="T3284">Nr.<text:s/></text:span><text:a xlink:href="https://www.e-tar.lt/portal/legalAct.html?documentId=c08e2dd05a5711eb9dc7b575f08e8bea" office:target-frame-name="_top" xlink:show="replace"><text:span text:style-name="T3285">XIV-172</text:span></text:a><text:span text:style-name="T3286">, 2021-01-14, paskelbta TAR 2021-01-19, i. k. 2021-00841</text:span></text:p>
      <text:p text:style-name="Normal"/>
      <text:p text:style-name="P3287"><text:span text:style-name="T3288">7</text:span><text:span text:style-name="T3289">) jeigu nevykdomas reikalavimas, nustatytas šio įstatymo 35 straipsnio 6 dalyje;</text:span><text:s/></text:p>
      <text:p text:style-name="P3290">Papildyta straipsnio punktu:</text:p>
      <text:p text:style-name="P3291"><text:span text:style-name="T3292">Nr.<text:s/></text:span><text:a xlink:href="https://www.e-tar.lt/portal/legalAct.html?documentId=37f51450c8e011eba2bad9a0748ee64d" office:target-frame-name="_top" xlink:show="replace"><text:span text:style-name="T3293">XIV-351</text:span></text:a><text:span text:style-name="T3294">, 2021-05-27, paskelbta TAR 2021-06-09, i. k. 2021-13151</text:span></text:p>
      <text:p text:style-name="Normal"/>
      <text:p text:style-name="P3295"><text:span text:style-name="T3296">8</text:span><text:span text:style-name="T3297">) V</text:span><text:span text:style-name="T3298">alstybinei darbo inspekcijai nustačius, kad darbdav</text:span><text:span text:style-name="T3299">ys, kuriam paskirta ir mokama šio straipsnio 2</text:span><text:span text:style-name="T3300">1</text:span><text:span text:style-name="T3301"><text:s/>dalyje nustatyta subsidija darbo užmokesčiui, paskelbė prastovą pažeisdamas Lietuvos Respublikos darbo kodekso 47 straipsnio 1 dalies 2 punkto nuostatas.</text:span></text:p>
      <text:p text:style-name="P3302">Papildyta straipsnio punktu:</text:p>
      <text:p text:style-name="P3303"><text:span text:style-name="T3304">Nr.<text:s/></text:span><text:a xlink:href="https://www.e-tar.lt/portal/legalAct.html?documentId=908ff0607f7b11ec993ff5ca6e8ba60c" office:target-frame-name="_top" xlink:show="replace"><text:span text:style-name="T3305">XIV-911</text:span></text:a><text:span text:style-name="T3306">, 2022-01-20, paskelbta TAR 2022-01-27, i. k. 2022-01287</text:span></text:p>
      <text:p text:style-name="Normal"/>
      <text:p text:style-name="P3307">Papildyta straipsnio dalimi:</text:p>
      <text:p text:style-name="P3308"><text:span text:style-name="T3309">Nr.<text:s/></text:span><text:a xlink:href="https://www.e-tar.lt/portal/legalAct.html?documentId=6d4840607a5211eab005936df725feed" office:target-frame-name="_top" xlink:show="replace"><text:span text:style-name="T3310">XIII-2846</text:span></text:a><text:span text:style-name="T3311">, 2020-04-07, paskelbta TAR 2020-04-09, i. k. 2020-07511</text:span></text:p>
      <text:p text:style-name="Normal"/>
      <text:p text:style-name="P3312"><text:span text:style-name="T3313">5</text:span><text:span text:style-name="T3314">2</text:span><text:span text:style-name="T3315">. Šio straipsnio</text:span><text:span text:style-name="T3316"><text:s/>2</text:span><text:span text:style-name="T3317">4</text:span><text:span text:style-name="T3318"><text:s/></text:span><text:span text:style-name="T3319">dalyje nurodytos subsidijos darbo užmokesčiui mokėjimas nutraukiama</text:span><text:span text:style-name="T3320">s šiais atvejais:</text:span></text:p>
      <text:p text:style-name="P3321"><text:span text:style-name="T3322">1</text:span><text:span text:style-name="T3323">) pasibaigus subsidijos darbo užmokesčiui mokėjimo terminui, nurodytam šio įstatymo 42 straipsnio 3<text:s/></text:span><text:span text:style-name="T3324">dalies 2 punkte;</text:span><text:span text:style-name="T3325"><text:s/></text:span></text:p>
      <text:p text:style-name="P3326"><text:span text:style-name="T3327">2</text:span><text:span text:style-name="T3328">) įsiteisėjus teismo nutarčiai iškelti bankroto bylą subsidijos gavėjui arba kreditorių susirinkimui priėmus nut</text:span><text:span text:style-name="T3329">arimą bankroto procedūras vykdyti ne teismo tvarka;</text:span></text:p>
      <text:p text:style-name="P3330"><text:span text:style-name="T3331">3</text:span><text:span text:style-name="T3332">) įregistravus likviduojamos įmonės statusą Juridinių asmenų registre;</text:span></text:p>
      <text:p text:style-name="P3333"><text:span text:style-name="T3334">4</text:span><text:span text:style-name="T3335">) jeigu</text:span><text:span text:style-name="T3336"><text:s/>nevykdomas reikalavimas, nustatytas šio įstatymo 35 straipsnio 6 dalyje.</text:span><text:s/></text:p>
      <text:p text:style-name="P3337">Straipsnio dalies pakeitimai:</text:p>
      <text:p text:style-name="P3338"><text:span text:style-name="T3339">Nr.<text:s/></text:span><text:a xlink:href="https://www.e-tar.lt/portal/legalAct.html?documentId=37f51450c8e011eba2bad9a0748ee64d" office:target-frame-name="_top" xlink:show="replace"><text:span text:style-name="T3340">XIV-351</text:span></text:a><text:span text:style-name="T3341">, 2021-05-27, paskelbta TAR 2021-06-09, i. k. 2021-13151</text:span></text:p>
      <text:p text:style-name="Normal"/>
      <text:p text:style-name="P3342"><text:span text:style-name="T3343">6</text:span><text:span text:style-name="T3344">. Subsidija darbo užmokesčiui nemokama įdarbinto asmens tikslinių atostogų, laikinojo<text:s/></text:span><text:span text:style-name="T3345">nedarbingumo laikotarpiais ar kitais teisės aktuose nustatytais atvejais, kai darbdavys nemoka darbo užmokesčio.</text:span><text:s/></text:p>
      <text:p text:style-name="P3346">Straipsnio dalies pakeitimai:</text:p>
      <text:p text:style-name="P3347"><text:span text:style-name="T3348">Nr.<text:s/></text:span><text:a xlink:href="https://www.e-tar.lt/portal/legalAct.html?documentId=f1954e7095d811ea9515f752ff221ec9" office:target-frame-name="_top" xlink:show="replace"><text:span text:style-name="T3349">XIII-2882</text:span></text:a><text:span text:style-name="T3350">,</text:span><text:span text:style-name="T3351"><text:s/>2020-05-07, paskelbta TAR 2020-05-14, i. k. 2020-10371</text:span></text:p>
      <text:p text:style-name="Normal"/>
      <text:p text:style-name="P3352"><text:span text:style-name="T3353">7.</text:span><text:span text:style-name="T3354"><text:s/>Neteko galios nuo 2021-07-01</text:span></text:p>
      <text:p text:style-name="P3355">Straipsnio dalies naikinimas:</text:p>
      <text:p text:style-name="P3356"><text:span text:style-name="T3357">Nr.<text:s/></text:span><text:a xlink:href="https://www.e-tar.lt/portal/legalAct.html?documentId=37f51450c8e011eba2bad9a0748ee64d" office:target-frame-name="_top" xlink:show="replace"><text:span text:style-name="T3358">XIV-351</text:span></text:a><text:span text:style-name="T3359">, 2021-05-27, paskelbta TA</text:span><text:span text:style-name="T3360">R 2021-06-09, i. k. 2021-13151</text:span></text:p>
      <text:p text:style-name="P3361">Straipsnio dalies pakeitimai:</text:p>
      <text:p text:style-name="P3362"><text:span text:style-name="T3363">Nr.<text:s/></text:span><text:a xlink:href="https://www.e-tar.lt/portal/legalAct.html?documentId=502ff420abe211eab9d9cd0c85e0b745" office:target-frame-name="_top" xlink:show="replace"><text:span text:style-name="T3364">XIII-3005</text:span></text:a><text:span text:style-name="T3365">, 2020-06-04, paskelbta TAR 2020-06-11, i. k. 2020-12829</text:span></text:p>
      <text:p text:style-name="Normal"/>
      <text:p text:style-name="P3366"><text:span text:style-name="T3367">8</text:span><text:span text:style-name="T3368">. Informacija apie va</text:span><text:span text:style-name="T3369">dovaujantis šiuo straipsniu darbdaviams paskirtas ir išmokėtas subsidijas darbo užmokesčiui, nurodant subsidiją darbo užmokesčiui gaunančio darbdavio pavadinimą, jam išmokėtos subsidijos darbo užmokesčiui sumą ir asmenų, už kuriuos išmokėta subsidija darbo</text:span><text:span text:style-name="T3370"><text:s/>užmokesčiui, skaičių, taip pat informacija apie subsidijos darbo užmokesčiui mokėjimo nutraukimą, vadovaujantis šio straipsnio 5</text:span><text:span text:style-name="T3371">1</text:span><text:span text:style-name="T3372"><text:s/>dalies 4 punktu, nurodant darbdavio, kuriam subsidijos darbo užmokesčiui mokėjimas nutrauktas, pavadinimą, jam iki subsidijos</text:span><text:span text:style-name="T3373"><text:s/>darbo užmokesčiui nutraukimo išmokėtą subsidijos darbo užmokesčiui sumą ir jos mokėjimo nutraukimo datą, skelbiama viešai Užimtumo tarnybos interneto svetainėje. Šioje dalyje nurodyta informacija apie darbdaviams paskirtas ir išmokėtas subsidijas darbo už</text:span><text:span text:style-name="T3374">mokesčiui skelbiama iki subsidijos darbo užmokesčiui mokėjimo pabaigos, o kai subsidiją darbo užmokesčiui gavęs darbdavys turi pareigą atitinkamą terminą po subsidijos darbo užmokesčiui mokėjimo pabaigos išlaikyti darbo vietas, – iki sueina terminas darbo<text:s/></text:span><text:span text:style-name="T3375">vietai išlaikyti. Informacija apie subsidijos darbo užmokesčiui mokėjimo nutraukimą, vadovaujantis šio straipsnio 5</text:span><text:span text:style-name="T3376">1</text:span><text:span text:style-name="T3377"><text:s/>dalies 4 punktu, skelbiama 3 mėnesius nuo subsidijos darbo užmokesčiui mokėjimo nutraukimo dienos.</text:span><text:s/></text:p>
      <text:p text:style-name="P3378">Papildyta straipsnio dalimi:</text:p>
      <text:p text:style-name="P3379"><text:span text:style-name="T3380">Nr.<text:s/></text:span><text:a xlink:href="https://www.e-tar.lt/portal/legalAct.html?documentId=f1954e7095d811ea9515f752ff221ec9" office:target-frame-name="_top" xlink:show="replace"><text:span text:style-name="T3381">XIII-2882</text:span></text:a><text:span text:style-name="T3382">, 2020-05-07, paskelbta TAR 2020-05-14, i. k. 2020-10371</text:span></text:p>
      <text:p text:style-name="Normal"/>
      <text:p text:style-name="P3383"><text:span text:style-name="T3384">42</text:span><text:span text:style-name="T3385"><text:s/>straipsnis.<text:s/></text:span><text:span text:style-name="T3386">Įdarbinimas subsidijuojant</text:span></text:p>
      <text:p text:style-name="P3387"><text:span text:style-name="T3388">1</text:span><text:span text:style-name="T3389">. Įdarbinimas subsidijuojant, kurio tikslas – įdarbinti Užimtumo tarnybos siųstą asmenį negrąžintinai kompensuojant darbdaviui dalį šio asmens darbo užmokesčio išlaidų, taip pat išlaikyti užimtų asmenų, kuriems Lietuvos Respublikos darbo kodekso 47 straips</text:span><text:span text:style-name="T3390">nio 1 dalies 2 punkte nustatytu atveju paskelbta prastova arba ji nutraukta<text:s/></text:span><text:span text:style-name="T3391">šio įstatymo 41 straipsnio 5</text:span><text:span text:style-name="T3392">1</text:span><text:span text:style-name="T3393"><text:s/>dalies 1 punkte nustatytu atveju</text:span><text:span text:style-name="T3394">, darbo vietas, organizuojamas siekiant:<text:s/></text:span></text:p>
      <text:p text:style-name="P3395"><text:span text:style-name="T3396">1</text:span><text:span text:style-name="T3397">) šio įstatymo 25 straipsnio 3–13 punktuose nurodytiems bedarbiams padėti</text:span><text:span text:style-name="T3398"><text:s/>įsitvirtinti darbo rinkoje arba įsidarbinti;</text:span></text:p>
      <text:p text:style-name="P3399"><text:span text:style-name="T3400">2</text:span><text:span text:style-name="T3401">) šio įstatymo 25 straipsnio 1 ir 2 punktuose nurodytiems bedarbiams ir šio įstatymo 25 straipsnio 14<text:s/></text:span><text:span text:style-name="T3402">ir<text:s/></text:span><text:span text:style-name="T3403">16 punktuose nurodytiems užimtiems asmenims sudaryti specialias sąlygas išlikti darbo rinkoje.</text:span></text:p>
      <text:p text:style-name="P3404"><text:span text:style-name="T3405">2</text:span><text:span text:style-name="T3406">. Subsidijos darbo užmokesčiui, mokamos darbdaviams įdarbinant šio straipsnio 1 dalies 1 punkte nurodytus asmenis, taip pat išlaikant šio straipsnio 1 dalies 2 punkte nurodytų užimtų asmenų darbo vietas, dydis apskaičiuojamas vadovaujantis šio įstatymo 4</text:span><text:span text:style-name="T3407">1 straipsnio 2, 2</text:span><text:span text:style-name="T3408">1</text:span><text:span text:style-name="T3409">, 2</text:span><text:span text:style-name="T3410">2</text:span><text:span text:style-name="T3411"><text:s/>ir 2</text:span><text:span text:style-name="T3412">4</text:span><text:span text:style-name="T3413"> dalių nuostatomis.</text:span></text:p>
      <text:p text:style-name="P3414"><text:span text:style-name="T3415">3</text:span><text:span text:style-name="T3416">. Subsidija darbo užmokesčiui mokama:<text:s/></text:span></text:p>
      <text:p text:style-name="P3417"><text:span text:style-name="T3418">1</text:span><text:span text:style-name="T3419">) iki 6 mėnesių<text:s/></text:span><text:span text:style-name="T3420">šio įstatymo 41 straipsnio 2 dalyje nustatytu atveju,<text:s/></text:span><text:span text:style-name="T3421">kai darbo sutartis sudaroma su asmenimis, nurodytais šio įstatymo 25 straipsnio 3–9, 11, 12</text:span><text:span text:style-name="T3422"><text:s/>ir 13 punktuose, į nurodytą subsidijos mokėjimo terminą<text:s/></text:span><text:span text:style-name="T3423">neįskaičiuojant laikotarpio, kai subsidija darbo užmokesčiui buvo mokama šio įstatymo 41 straipsnio 2</text:span><text:span text:style-name="T3424">1</text:span><text:span text:style-name="T3425"><text:s/>dalyje nustatytu atveju;</text:span><text:span text:style-name="T3426"><text:s/></text:span></text:p>
      <text:p text:style-name="P3427"><text:span text:style-name="T3428">2</text:span><text:span text:style-name="T3429">) ne ilgiau kaip iki 2021 m. rugpjūčio 31 d. šio įstatymo 41<text:s/></text:span><text:span text:style-name="T3430">straipsnio 2</text:span><text:span text:style-name="T3431">4</text:span><text:span text:style-name="T3432"><text:s/>dalyje nustatytu atveju;</text:span></text:p>
      <text:p text:style-name="P3433"><text:span text:style-name="T3434">3</text:span><text:span text:style-name="T3435">) iki 24 mėnesių šio įstatymo 41 straipsnio 2 dalyje nustatytu atveju, kai darbo sutartis sudaroma su asmenimis, nurodytais šio įstatymo 25 straipsnio 2 ir 10 punktuose</text:span><text:span text:style-name="T3436">, į nurodytą subsidijos mokėjimo terminą<text:s/></text:span><text:span text:style-name="T3437">neį</text:span><text:span text:style-name="T3438">skaičiuojant laikotarpio, kai subsidija darbo užmokesčiui buvo mokama šio įstatymo 41 straipsnio 2</text:span><text:span text:style-name="T3439">1</text:span><text:span text:style-name="T3440"><text:s/>dalyje nustatytu atveju;</text:span></text:p>
      <text:p text:style-name="P3441"><text:span text:style-name="T3442">4</text:span><text:span text:style-name="T3443">) neterminuotai per visą darbo laikotarpį, kai šio įstatymo 41 straipsnio 2 dalyje nustatytu atveju įdarbinami asmenys, nurody</text:span><text:span text:style-name="T3444">ti šio įstatymo 25 straipsnio 1 punkte;</text:span></text:p>
      <text:p text:style-name="P3445"><text:span text:style-name="T3446">5</text:span><text:span text:style-name="T3447">) už laikotarpį, kurį Lietuvos Respublikos Vyriausybė buvo paskelbusi ekstremaliąją situaciją ir karantiną šio</text:span><text:span text:style-name="T3448"><text:s/>įstatymo 41 straipsnio 2</text:span><text:span text:style-name="T3449">1</text:span><text:span text:style-name="T3450"><text:s/>dalyje nustatytu atveju</text:span><text:span text:style-name="T3451">.</text:span></text:p>
      <text:p text:style-name="P3452">Straipsnio punkto pakeitimai:</text:p>
      <text:p text:style-name="P3453"><text:span text:style-name="T3454">Nr.<text:s/></text:span><text:a xlink:href="https://www.e-tar.lt/portal/legalAct.html?documentId=908ff0607f7b11ec993ff5ca6e8ba60c" office:target-frame-name="_top" xlink:show="replace"><text:span text:style-name="T3455">XIV-911</text:span></text:a><text:span text:style-name="T3456">, 2022-01-20, paskelbta TAR 2022-01-27, i. k. 2022-01287</text:span></text:p>
      <text:p text:style-name="Normal"/>
      <text:p text:style-name="P3457">Straipsnio pakeitimai:</text:p>
      <text:p text:style-name="P3458"><text:span text:style-name="T3459">Nr.<text:s/></text:span><text:a xlink:href="https://www.e-tar.lt/portal/legalAct.html?documentId=d248ec30ea9211e99681cd81dcdca52c" office:target-frame-name="_top" xlink:show="replace"><text:span text:style-name="T3460">XIII-2428</text:span></text:a><text:span text:style-name="T3461">, 2019-09-19, paskelbta TAR 2019-10-09, i. k. 2019-16066</text:span></text:p>
      <text:p text:style-name="P3462"><text:span text:style-name="T3463">Nr.<text:s/></text:span><text:a xlink:href="https://www.e-tar.lt/portal/legalAct.html?documentId=edc55260693011eabee4a336e7e6fdab" office:target-frame-name="_top" xlink:show="replace"><text:span text:style-name="T3464">XIII-2822</text:span></text:a><text:span text:style-name="T3465">, 2020-03-17, paskelbta TAR 2020-03-18, i. k.</text:span><text:span text:style-name="T3466"><text:s/>2020-05703</text:span></text:p>
      <text:p text:style-name="P3467"><text:span text:style-name="T3468">Nr.<text:s/></text:span><text:a xlink:href="https://www.e-tar.lt/portal/legalAct.html?documentId=f1954e7095d811ea9515f752ff221ec9" office:target-frame-name="_top" xlink:show="replace"><text:span text:style-name="T3469">XIII-2882</text:span></text:a><text:span text:style-name="T3470">, 2020-05-07, paskelbta TAR 2020-05-14, i. k. 2020-10371</text:span></text:p>
      <text:p text:style-name="P3471"><text:span text:style-name="T3472">Nr.<text:s/></text:span><text:a xlink:href="https://www.e-tar.lt/portal/legalAct.html?documentId=37f51450c8e011eba2bad9a0748ee64d" office:target-frame-name="_top" xlink:show="replace"><text:span text:style-name="T3473">XIV-351</text:span></text:a><text:span text:style-name="T3474">, 2021-05-27, paskelbta TAR 2021-06-09, i. k. 2021-13151</text:span></text:p>
      <text:p text:style-name="Normal"/>
      <text:p text:style-name="P3475"><text:span text:style-name="T3476">43</text:span><text:span text:style-name="T3477"><text:s/>straipsnis.<text:s/></text:span><text:span text:style-name="T3478">Darbo įgūdžių įgijimo rėmimas</text:span></text:p>
      <text:p text:style-name="P3479"><text:span text:style-name="T3480">1</text:span><text:span text:style-name="T3481">. Darbo įgūdžių įgijimo rėmimas organizuojamas tiesiogiai darbo vietoje trūkstamiems darbo įgūdžiams įgyti asme</text:span><text:span text:style-name="T3482">nims, dalyvaujantiems šio įstatymo 37 straipsnyje nustatytame profesiniame mokyme arba jį baigusiems, ir asmenims, nurodytiems šio įstatymo 25 straipsnio 9 punkte.</text:span></text:p>
      <text:p text:style-name="P3483"><text:span text:style-name="T3484">2</text:span><text:span text:style-name="T3485">. Subsidijos darbo užmokesčiui, mokamos darbdaviams, organizuojantiems darbo įgūdžių įg</text:span><text:span text:style-name="T3486">ijimo rėmimą ir įdarbinantiems šio straipsnio 1 dalyje nurodytus asmenis, taip pat išlaikantiems šio įstatymo 25 straipsnio 14<text:s/></text:span><text:span text:style-name="T3487">punkte</text:span><text:span text:style-name="T3488"><text:s/>nurodytų užimtų asmenų darbo vietas, dydis apskaičiuojamas vadovaujantis šio įstatymo 41 straipsnio 2, 2</text:span><text:span text:style-name="T3489">1</text:span><text:span text:style-name="T3490"><text:s/>ir 2</text:span><text:span text:style-name="T3491">2</text:span><text:span text:style-name="T3492"><text:s/>dalių nuostatomis.</text:span><text:span text:style-name="T3493"><text:s/></text:span></text:p>
      <text:p text:style-name="P3494">Straipsnio dalies pakeitimai:</text:p>
      <text:p text:style-name="P3495"><text:span text:style-name="T3496">Nr.<text:s/></text:span><text:a xlink:href="https://www.e-tar.lt/portal/legalAct.html?documentId=f1954e7095d811ea9515f752ff221ec9" office:target-frame-name="_top" xlink:show="replace"><text:span text:style-name="T3497">XIII-2882</text:span></text:a><text:span text:style-name="T3498">, 2020-05-07, paskelbta TAR 2020-05-14, i. k. 2020-10371</text:span></text:p>
      <text:p text:style-name="P3499"><text:span text:style-name="T3500">Nr.<text:s/></text:span><text:a xlink:href="https://www.e-tar.lt/portal/legalAct.html?documentId=37f51450c8e011eba2bad9a0748ee64d" office:target-frame-name="_top" xlink:show="replace"><text:span text:style-name="T3501">XIV-351</text:span></text:a><text:span text:style-name="T3502">, 2021-05-27, paskelbta TAR 2021-06-09, i. k. 2021-13151</text:span></text:p>
      <text:p text:style-name="Normal"/>
      <text:p text:style-name="P3503"><text:span text:style-name="T3504">3</text:span><text:span text:style-name="T3505">. Darbo įgūdžių įgijimo remiama trukmė – iki 12 mėnesių, į šį terminą<text:s/></text:span><text:span text:style-name="T3506">neįskaičiuojant laikotarpio, kai darbdaviui buvo mo</text:span><text:span text:style-name="T3507">kama subsidija darbo užmokesčiui šio įstatymo 41 straipsnio 2</text:span><text:span text:style-name="T3508">1</text:span><text:span text:style-name="T3509"><text:s/>ir (ar) 2</text:span><text:span text:style-name="T3510">4</text:span><text:span text:style-name="T3511"><text:s/>dalyse nustatytais atvejais</text:span><text:span text:style-name="T3512">.</text:span><text:s/></text:p>
      <text:p text:style-name="P3513">Straipsnio dalies pakeitimai:</text:p>
      <text:p text:style-name="P3514"><text:span text:style-name="T3515">Nr.<text:s/></text:span><text:a xlink:href="https://www.e-tar.lt/portal/legalAct.html?documentId=f1954e7095d811ea9515f752ff221ec9" office:target-frame-name="_top" xlink:show="replace"><text:span text:style-name="T3516">XIII-2882</text:span></text:a><text:span text:style-name="T3517">, 2020-05-0</text:span><text:span text:style-name="T3518">7, paskelbta TAR 2020-05-14, i. k. 2020-10371</text:span></text:p>
      <text:p text:style-name="Normal"/>
      <text:p text:style-name="P3519"><text:span text:style-name="T3520">4</text:span><text:span text:style-name="T3521">. Kai darbdavio paskirti atsakingi asmenys darbo įgūdžių įgijimui organizuoti skiria daugiau kaip 20 procentų savo darbo laiko, darbdaviams gali būti iš dalies kompensuojamos darbo įgūdžių įgijimo tiesiog</text:span><text:span text:style-name="T3522">iai darbo vietoje organizavimo išlaidos, kurios sudaro:</text:span></text:p>
      <text:p text:style-name="P3523"><text:span text:style-name="T3524">1</text:span><text:span text:style-name="T3525">) ne daugiau kaip 20 procentų visos mokamos subsidijos darbo užmokesčiui už įdarbintus šio straipsnio 1 dalyje nurodytus asmenis, jeigu darbdavio paskirti atsakingi asmenys yra vyresni kaip 50 metų</text:span><text:span text:style-name="T3526"><text:s/>darbuotojai;</text:span></text:p>
      <text:p text:style-name="P3527"><text:span text:style-name="T3528">2</text:span><text:span text:style-name="T3529">) ne daugiau kaip 10 procentų visos mokamos subsidijos darbo užmokesčiui už įdarbintus asmenis kitais atvejais, negu nurodyti šios dalies 1 punkte.</text:span></text:p>
      <text:p text:style-name="P3530"/>
      <text:p text:style-name="P3531"><text:span text:style-name="T3532">44</text:span><text:span text:style-name="T3533"><text:s/>straipsnis.<text:s/></text:span><text:span text:style-name="T3534">Parama darbo vietoms steigti</text:span></text:p>
      <text:p text:style-name="P3535"><text:span text:style-name="T3536">1</text:span><text:span text:style-name="T3537">. Darbo vietoms steigti yra<text:s/></text:span><text:span text:style-name="T3538">teikiama ši parama:</text:span></text:p>
      <text:p text:style-name="P3539"><text:span text:style-name="T3540">1</text:span><text:span text:style-name="T3541">) darbo vietų steigimo (pritaikymo) subsidijavimas;</text:span></text:p>
      <text:p text:style-name="P3542"><text:span text:style-name="T3543">2</text:span><text:span text:style-name="T3544">) vietinių užimtumo iniciatyvų projektų įgyvendinimas;</text:span></text:p>
      <text:p text:style-name="P3545"><text:span text:style-name="T3546">3</text:span><text:span text:style-name="T3547">) savarankiško užimtumo rėmimas.</text:span></text:p>
      <text:p text:style-name="P3548"><text:span text:style-name="T3549">2</text:span><text:span text:style-name="T3550">. Šio straipsnio 1 dalyje nurodyta parama teikiama Lietuvos Respublikos</text:span><text:span text:style-name="T3551"><text:s/>Vyri</text:span><text:span text:style-name="T3552">ausybės ar jos įgaliotos institucijos nustatyta tvarka Užimtumo tarnybos</text:span><text:span text:style-name="T3553"><text:s/></text:span><text:span text:style-name="T3554">atrinktiems</text:span><text:span text:style-name="T3555"><text:s/>darbdaviams (toliau – subsidijos gavėjai) šio įstatymo 45, 46 ir 47 straipsniuose nurodytais atvejais ir nustatyta tvarka, mokant subsidiją<text:s/></text:span><text:span text:style-name="T3556">su steigiamos darbo vietos darb</text:span><text:span text:style-name="T3557">o funkcijų atlikimu susijusioms darbo priemonėms ar techninės pagalbos priemonėms neįgaliesiems įsigyti, montuoti, pritaikyti ir nuosavybės teise valdomoms patalpoms, reikalingoms darbo vietai įrengti, remontuoti ar pritaikyti, kai planuojamos išlaidos pat</text:span><text:span text:style-name="T3558">alpoms remontuoti ar pritaikyti neviršija 50 procentų visos subsidijos steigiamoms darbo vietoms dydžio</text:span><text:span text:style-name="T3559">.</text:span></text:p>
      <text:p text:style-name="P3560"><text:span text:style-name="T3561">3</text:span><text:span text:style-name="T3562">. Paramos darbo vietoms steigti dydis vienai darbo vietai negali viršyti 31,03 Lietuvos Respublikos Vyriausybės patvirtintos minimaliosios mėnesin</text:span><text:span text:style-name="T3563">ės algos dydžio sumos, o kai savo vykdomos ekonominės veiklos rūšį keičiantis savarankiškai dirbantis asmuo,<text:s/></text:span><text:span text:style-name="T3564">gavęs šio įstatymo 5</text:span><text:span text:style-name="T3565">1</text:span><text:span text:style-name="T3566"><text:s/>straipsnyje nurodytą išmoką savarankiškai dirbančiam asmeniui,</text:span><text:span text:style-name="T3567"><text:s/>steigia darbo vietą sau, jam skiriamos paramos jo darbo vietai</text:span><text:span text:style-name="T3568"><text:s/>steigti dydis negali viršyti 11,5 Lietuvos Respublikos Vyriausybės patvirtintos minimaliosios mėnesinės algos dydžio sumos.</text:span><text:span text:style-name="T3569"><text:s/></text:span><text:span text:style-name="T3570">Šie dydžiai taikomi tais atvejais, kai numatoma įsteigti darbo vietas ir įdarbinti šio įstatymo 45, 46 ir 47 straipsniuose nurodytu</text:span><text:span text:style-name="T3571">s asmenis, nustatant jiems Lietuvos Respublikos darbo kodekse numatytą savaitės darbo laiko trukmę. Numatant įsteigti darbo vietas ir įdarbinti šio įstatymo 45, 46 ir 47 straipsniuose nurodytus asmenis nustatant jiems ne visą darbo dieną arba ne visą darbo</text:span><text:span text:style-name="T3572"><text:s/>savaitę, kaip tai nurodyta Lietuvos Respublikos darbo kodekse, išskyrus šio įstatymo 25 straipsnio 1, 2 ir 3 punktuose nurodytų asmenų, kurie dėl sveikatos būklės gali dirbti ne visą darbo dieną ar ne visą darbo savaitę, įdarbinimo atvejus, paramos dydis<text:s/></text:span><text:span text:style-name="T3573">mažinamas proporcingai, atsižvelgiant į numatomą dirbti darbo laiką (valandas).</text:span><text:s/></text:p>
      <text:p text:style-name="P3574">Straipsnio dalies pakeitimai:</text:p>
      <text:p text:style-name="P3575"><text:span text:style-name="T3576">Nr.<text:s/></text:span><text:a xlink:href="https://www.e-tar.lt/portal/legalAct.html?documentId=bc00d8f0801911e8ae2bfd1913d66d57" office:target-frame-name="_top" xlink:show="replace"><text:span text:style-name="T3577">XIII-1342</text:span></text:a><text:span text:style-name="T3578">, 2018-06-28, paskelbta TAR<text:s/></text:span><text:span text:style-name="T3579">2018-07-05, i. k. 2018-11437</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text:span><text:span text:style-name="T3586">. Panaikinę įsteigtą (pritaikytą) darbo vietą, subsid</text:span><text:span text:style-name="T3587">ijos gavėjai, išskyrus sau darbo vietas įsteigusių subsidijos gavėjų mirties atvejus, turi Užimtumo tarnybai grąžinti:</text:span></text:p>
      <text:p text:style-name="P3588"><text:span text:style-name="T3589">1</text:span><text:span text:style-name="T3590">) visą subsidiją, kai darbo vieta panaikinama per 12 mėnesių laikotarpį nuo jos įsteigimo (pritaikymo) dienos;</text:span></text:p>
      <text:p text:style-name="P3591"><text:span text:style-name="T3592">2</text:span><text:span text:style-name="T3593">) 80 procentų subs</text:span><text:span text:style-name="T3594">idijos, kai darbo vieta panaikinama 13–24 mėnesį nuo jos įsteigimo (pritaikymo) dienos, išskyrus atvejus, kai subsidijos gavėjai buvo šio įstatymo 47 straipsnio 3 dalies 3 punkte nurodyti asmenys;</text:span></text:p>
      <text:p text:style-name="P3595"><text:span text:style-name="T3596">3</text:span><text:span text:style-name="T3597">) 50 procentų subsidijos, kai darbo vieta panaikinama<text:s/></text:span><text:span text:style-name="T3598">25–36 mėnesį nuo jos įsteigimo (pritaikymo) dienos, išskyrus atvejus, kai subsidijos gavėjai buvo šio įstatymo 47 straipsnio 3 dalies 3 punkte nurodyti asmenys.</text:span><text:s/></text:p>
      <text:p text:style-name="P3599">Straipsnio dalies pakeitimai:</text:p>
      <text:p text:style-name="P3600"><text:span text:style-name="T3601">Nr.<text:s/></text:span><text:a xlink:href="https://www.e-tar.lt/portal/legalAct.html?documentId=f1954e7095d811ea9515f752ff221ec9" office:target-frame-name="_top" xlink:show="replace"><text:span text:style-name="T3602">XIII-2882</text:span></text:a><text:span text:style-name="T3603">, 2020-05-07, paskelbta TAR 2020-05-14, i. k. 2020-10371</text:span></text:p>
      <text:p text:style-name="Normal"/>
      <text:p text:style-name="P3604"><text:span text:style-name="T3605">5</text:span><text:span text:style-name="T3606">. Šio straipsnio 4 dalyje nurodytu darbo vietos panaikinimu laikomi atvejai, kai, nepraėjus 36 mėnesių laikotarpiui nuo darbo vietos įsteigimo d</text:span><text:span text:style-name="T3607">ienos, atsiranda bent viena iš šių sąlygų:</text:span></text:p>
      <text:p text:style-name="P3608"><text:span text:style-name="T3609">1</text:span><text:span text:style-name="T3610">) darbo sutartis su įdarbintu asmeniu nutraukiama ir per 30 darbo dienų nuo darbo sutarties nutraukimo dienos, į šį terminą neįskaičiuojant laikotarpio, kurį Lietuvos Respublikos Vyriausybė buvo paskelbusi ekst</text:span><text:span text:style-name="T3611">remaliąją situaciją ir karantiną, į šią atsilaisvinusią darbo vietą nepriimamas nustatytus ar patikslintus kvalifikacinius reikalavimus atitinkantis Užimtumo tarnybos siunčiamas asmuo, išskyrus savarankiško užimtumo rėmimą;</text:span><text:s/></text:p>
      <text:p text:style-name="P3612"><text:span text:style-name="T3613">TAR pastaba.</text:span><text:span text:style-name="T3614"><text:s/>5 dalies 1 punkto</text:span><text:span text:style-name="T3615"><text:s/>nuostatos taikomos nuo Lietuvos Respublikos Vyriausybės 2020 m. kovo 14 d. nutarimo Nr. 207 „Dėl karantino Lietuvos Respublikos teritorijoje paskelbimo“ įsigaliojimo.</text:span></text:p>
      <text:p text:style-name="P3616">Straipsnio punkto pakeitimai:</text:p>
      <text:p text:style-name="P3617"><text:span text:style-name="T3618">Nr.<text:s/></text:span><text:a xlink:href="https://www.e-tar.lt/portal/legalAct.html?documentId=75959960906011ea9515f752ff221ec9" office:target-frame-name="_top" xlink:show="replace"><text:span text:style-name="T3619">XIII-2878</text:span></text:a><text:span text:style-name="T3620">, 2020-04-30, paskelbta TAR 2020-05-07, i. k. 2020-09848</text:span></text:p>
      <text:p text:style-name="P3621"><text:span text:style-name="T3622">Nr.<text:s/></text:span><text:a xlink:href="https://www.e-tar.lt/portal/legalAct.html?documentId=f1954e7095d811ea9515f752ff221ec9" office:target-frame-name="_top" xlink:show="replace"><text:span text:style-name="T3623">XIII-2882</text:span></text:a><text:span text:style-name="T3624">, 2020-05-07, paskelbta TAR 2020-05-14, i. k. 2020-10371</text:span></text:p>
      <text:p text:style-name="Normal"/>
      <text:p text:style-name="P3625"><text:span text:style-name="T3626">2</text:span><text:span text:style-name="T3627">) įdarbinto asmens darbo vietoje prastova ne dėl darbuotojo kaltės tęsiasi ilgiau kaip 30 kalendorinių dienų iš eilės, išskyrus atvejus, kai prastova tęsiasi dėl Lietuvos Respu</text:span><text:span text:style-name="T3628">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29">u kaip 2 mėnesius iš eilės nemokamas visas jam priklausantis darbo užmokestis;<text:s/></text:span></text:p>
      <text:p text:style-name="P3630">Straipsnio punkto pakeitimai:</text:p>
      <text:p text:style-name="P3631"><text:span text:style-name="T3632">Nr.<text:s/></text:span><text:a xlink:href="https://www.e-tar.lt/portal/legalAct.html?documentId=edc55260693011eabee4a336e7e6fdab" office:target-frame-name="_top" xlink:show="replace"><text:span text:style-name="T3633">XIII-2822</text:span></text:a><text:span text:style-name="T3634">, 2020-03-17, paskelbta TAR 2020-03</text:span><text:span text:style-name="T3635">-18, i. k. 2020-05703</text:span></text:p>
      <text:p text:style-name="P3636"><text:span text:style-name="T3637">Nr.<text:s/></text:span><text:a xlink:href="https://www.e-tar.lt/portal/legalAct.html?documentId=6d4840607a5211eab005936df725feed" office:target-frame-name="_top" xlink:show="replace"><text:span text:style-name="T3638">XIII-2846</text:span></text:a><text:span text:style-name="T3639">, 2020-04-07, paskelbta TAR 2020-04-09, i. k. 2020-07511</text:span></text:p>
      <text:p text:style-name="P3640"><text:span text:style-name="T3641">Nr.<text:s/></text:span><text:a xlink:href="https://www.e-tar.lt/portal/legalAct.html?documentId=75959960906011ea9515f752ff221ec9" office:target-frame-name="_top" xlink:show="replace"><text:span text:style-name="T3642">XIII-2878</text:span></text:a><text:span text:style-name="T3643">, 2020-04-30, paskelbta TAR 2020-05-07, i. k. 2020-09848</text:span></text:p>
      <text:p text:style-name="Normal"/>
      <text:p text:style-name="P3644"><text:span text:style-name="T3645">3</text:span><text:span text:style-name="T3646">) įdarbinto asmens darbo sutartyje keičiama darbo vieta ar funkcijos be<text:s/></text:span><text:span text:style-name="T3647">Užimtumo tarnybos</text:span><text:span text:style-name="T3648"><text:s/></text:span><text:span text:style-name="T3649">sutikimo (šiuo atveju darbo vieta laikoma panaikinta nuo d</text:span><text:span text:style-name="T3650">arbo vietos ar funkcijų pakeitimo dienos);</text:span></text:p>
      <text:p text:style-name="P3651"><text:span text:style-name="T3652">4</text:span><text:span text:style-name="T3653">) šio įstatymo 25 straipsnio 1, 2, 6 ar 8 punkte nurodytas bedarbis, pradėjęs savo verslą sau įsteigtoje darbo vietoje, ilgiau kaip 120 dienų iš eilės arba daugiau kaip 140 dienų per pastaruosius 12 mėnesių n</text:span><text:span text:style-name="T3654">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55">mo atostogų, tėvystės atostogų ir (arba) atostogų vaikui prižiūrėti arba privalomosios pradinės karo tarnybos,<text:s/></text:span><text:span text:style-name="T3656">savanoriškos nenuolatinės karo tarnybos</text:span><text:span text:style-name="T3657"><text:s/></text:span><text:span text:style-name="T3658">ar alternatyviosios krašto apsaugos tarnybos atlikimo, nurodydamas veiklos nevykdymo laikotarpį.<text:s/></text:span><text:span text:style-name="T3659">Įsteigtos darbo vietos išlaikymo ne mažiau kaip 36 mėnesius laikotarpis šiame punkte nurodytais atvejais pratęsiamas tiek, kiek trunka veiklos nevykdymo laikotarpis;</text:span><text:s/></text:p>
      <text:p text:style-name="P3660">Straipsnio punkto pakeitimai:</text:p>
      <text:p text:style-name="P3661"><text:span text:style-name="T3662">Nr.<text:s/></text:span><text:a xlink:href="https://www.e-tar.lt/portal/legalAct.html?documentId=75959960906011ea9515f752ff221ec9" office:target-frame-name="_top" xlink:show="replace"><text:span text:style-name="T3663">XIII-2878</text:span></text:a><text:span text:style-name="T3664">, 2020-04-30, paskelbta TAR 2020-05-07, i. k. 2020-09848</text:span></text:p>
      <text:p text:style-name="Normal"/>
      <text:p text:style-name="P3665"><text:span text:style-name="T3666">5</text:span><text:span text:style-name="T3667">) įsiteisėja teismo nutartis iškelti bankroto bylą subsidijos gavėjui arba kreditorių susirinkimas priima nutarimą bankroto procedūras vykdyt</text:span><text:span text:style-name="T3668">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69">lą įsiteisėjimo dienos arba kreditorių susirinkimui priėmus nutarimą bankroto procedūras vykdyti ne teismo tvarka;<text:s/></text:span></text:p>
      <text:p text:style-name="P3670"><text:span text:style-name="T3671">6</text:span><text:span text:style-name="T3672">) kai priimamas sprendimas subsidijos gavėją likviduoti, darbo vieta laikoma panaikinta nuo likviduojamos įmonės statuso įregistravimo<text:s/></text:span><text:span text:style-name="T3673">Juridinių asmenų registre dienos;</text:span></text:p>
      <text:p text:style-name="P3674"><text:span text:style-name="T3675">7</text:span><text:span text:style-name="T3676">) subsidijos gavėjas per 20 darbo dienų be pateisinamos priežasties neatsako į<text:s/></text:span><text:span text:style-name="T3677">Užimtumo tarnybos</text:span><text:span text:style-name="T3678"><text:s/></text:span><text:span text:style-name="T3679">raštu pateiktą kreipimąsi dėl informacijos, susijusios su darbo vietų steigimu, išlaikymu ar kontrole, pateikimo.</text:span></text:p>
      <text:p text:style-name="P3680"><text:span text:style-name="T3681">6</text:span><text:span text:style-name="T3682">. Subsidijos gavėjas privalo grąžinti<text:s/></text:span><text:span text:style-name="T3683">Užimtumo tarnybai</text:span><text:span text:style-name="T3684"><text:s/>visą jam pervestą subsidiją, jeigu jis:<text:s/></text:span></text:p>
      <text:p text:style-name="P3685"><text:span text:style-name="T3686">1</text:span><text:span text:style-name="T3687">) subsidiją panaudojo ne pagal paskirtį. Jeigu nustatoma, kad ne pagal paskirtį panaudota tik subsidijos dalis, privalo būti grąžinama ne pagal paskirtį pa</text:span><text:span text:style-name="T3688">naudota subsidijos dalis;</text:span></text:p>
      <text:p text:style-name="P3689"><text:span text:style-name="T3690">2</text:span><text:span text:style-name="T3691">) neįsteigė (nepritaikė) darbo vietos iki vienos iš paramos darbo vietoms steigti priemonių įgyvendinimo ir finansavimo sutartyje nurodyto laikotarpio;</text:span></text:p>
      <text:p text:style-name="P3692"><text:span text:style-name="T3693">3</text:span><text:span text:style-name="T3694">) raštu praneša<text:s/></text:span><text:span text:style-name="T3695">Užimtumo tarnybai</text:span><text:span text:style-name="T3696"><text:s/></text:span><text:span text:style-name="T3697">apie atsisakymą vykdyti sutartiniu</text:span><text:span text:style-name="T3698">s įsipareigojimus arba jų nevykdo, jeigu prieš tai nors kartą jam buvo išsiųstas<text:s/></text:span><text:span text:style-name="T3699">Užimtumo tarnybos</text:span><text:span text:style-name="T3700"><text:s/></text:span><text:span text:style-name="T3701">įspėjimas apie sutartinių įsipareigojimų nevykdymą, išskyrus darbo vietos panaikinimo atvejį;</text:span></text:p>
      <text:p text:style-name="P3702"><text:span text:style-name="T3703">4</text:span><text:span text:style-name="T3704">) nevykdo šio straipsnio 7 ir 8 dalyse nustatytų reikalavi</text:span><text:span text:style-name="T3705">mų;</text:span></text:p>
      <text:p text:style-name="P3706"><text:span text:style-name="T3707">5</text:span><text:span text:style-name="T3708">) nesudaro sąlygų<text:s/></text:span><text:span text:style-name="T3709">Užimtumo tarnybai</text:span><text:span text:style-name="T3710"><text:s/></text:span><text:span text:style-name="T3711">atlikti darbo vietos steigimo arba šioje darbo vietoje vykdomos veiklos 36 mėnesius nuo jos įsteigimo (pritaikymo) patikros vietoje ar, Užimtumo tarnybai pareikalavus, neteikia su sutarties vykdymu susijusios<text:s/></text:span><text:span text:style-name="T3712">informacijos;</text:span></text:p>
      <text:p text:style-name="P3713"><text:span text:style-name="T3714">6</text:span><text:span text:style-name="T3715">) pateikė žinomai klaidingą informaciją apie tikslus ir išlaidas, dėl kurių buvo prašoma konkreti subsidija;</text:span></text:p>
      <text:p text:style-name="P3716"><text:span text:style-name="T3717">7</text:span><text:span text:style-name="T3718">) nuslėpė aplinkybes, svarbias priimant sprendimą skirti konkrečią subsidiją.</text:span></text:p>
      <text:p text:style-name="P3719"><text:span text:style-name="T3720">7</text:span><text:span text:style-name="T3721">. Subsidijos gavėjas, išskyrus šio<text:s/></text:span><text:span text:style-name="T3722">įstatymo 47 straipsnio 3 dalies 3 punkte nurodytus subsidijos gavėjus, privalo:</text:span></text:p>
      <text:p text:style-name="P3723"><text:span text:style-name="T3724">1</text:span><text:span text:style-name="T3725">) apmokėti ne mažiau kaip 35 procentus, išskyrus atvejus, kai įdarbinami neįgalieji (už kiekvieną neįgalų darbuotoją, kuriam nustatytas sunkus neįgalumo lygis ar 25 procentų</text:span><text:span text:style-name="T3726"><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27">ų), darbo vietų steigimo (pritaikymo) išlaidų ir įsteigtą (pritaikytą) darbo vietą išlaikyti ne mažiau kaip 36 mėnesius nuo<text:s/></text:span><text:span text:style-name="T3728">Užimtumo tarnybos<text:s/></text:span><text:span text:style-name="T3729">siųstų asmenų įdarbinimo. Darbdavys savo sprendimu gali nustatyti didesnę, negu nurodyta šioje dalyje, nuosavų lėš</text:span><text:span text:style-name="T3730">ų dalį, skiriamą darbo vietų steigimo (pritaikymo) išlaidoms apmokėti;</text:span></text:p>
      <text:p text:style-name="P3731"><text:span text:style-name="T3732">2</text:span><text:span text:style-name="T3733">) iki vienos iš paramos darbo vietoms steigti priemonių įgyvendinimo sutarčių pasirašymo dienos Užimtumo tarnybai pateikti šios sutarties galiojimo užtikrinimą ne mažiau kaip 50 pr</text:span><text:span text:style-name="T3734">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35">tuacijos ir karantino laikotarpiu ir (ar) 3 mėnesius po to, kai Lietuvos Respublikos Vyriausybė atšaukia paskelbtą ekstremaliąją situaciją ar karantiną ar sueina bent vieno iš jų paskelbimo terminas;</text:span></text:p>
      <text:p text:style-name="P3736"><text:span text:style-name="T3737">3</text:span><text:span text:style-name="T3738">) valstybės ir nuosavoms lėšoms atsidaryti speciali</text:span><text:span text:style-name="T3739">ą sąskaitą Lietuvos Respublikoje ar kitoje Europos Sąjungos valstybėje narėje veikiančioje kredito, mokėjimo ir (ar) elektroninių pinigų įstaigoje, iš kurios atsiskaitymai vykdomi atliekant mokėjimo pavedimus;</text:span></text:p>
      <text:p text:style-name="P3740"><text:span text:style-name="T3741">4</text:span><text:span text:style-name="T3742">) darbo vietą įsteigti (pritaikyti) ir vi</text:span><text:span text:style-name="T3743">siškai atsiskaityti su<text:s/></text:span><text:span text:style-name="T3744">Užimtumo tarnyba</text:span><text:span text:style-name="T3745"><text:s/>už suteiktą subsidiją ne vėliau kaip per 10 mėnesių nuo vienos iš paramos darbo vietoms steigti priemonių įgyvendinimo sutarties pasirašymo dienos, išskyrus vietinių užimtumo iniciatyvų projektų įgyvendinimo atvejį;</text:span></text:p>
      <text:p text:style-name="P3746"><text:span text:style-name="T3747">5</text:span><text:span text:style-name="T3748">)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49">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50"><text:s/></text:span><text:span text:style-name="T3751">Užimtumo tarnybą,</text:span><text:span text:style-name="T3752"><text:s/>ir pateikti jai draudimą įrodančius dokumentus.</text:span><text:s/></text:p>
      <text:p text:style-name="P3753">Straipsnio punkto pakeitimai:</text:p>
      <text:p text:style-name="P3754"><text:span text:style-name="T3755">Nr.<text:s/></text:span><text:a xlink:href="https://www.e-tar.lt/portal/legalAct.html?documentId=75959960906011ea9515f752ff221ec9" office:target-frame-name="_top" xlink:show="replace"><text:span text:style-name="T3756">XIII-2878</text:span></text:a><text:span text:style-name="T3757">, 2020-04-30, paskelbta TAR 2020-05-07, i. k.<text:s/></text:span><text:span text:style-name="T3758">2020-09848</text:span></text:p>
      <text:p text:style-name="Normal"/>
      <text:p text:style-name="P3759">Straipsnio dalies pakeitimai:</text:p>
      <text:p text:style-name="P3760"><text:span text:style-name="T3761">Nr.<text:s/></text:span><text:a xlink:href="https://www.e-tar.lt/portal/legalAct.html?documentId=f1954e7095d811ea9515f752ff221ec9" office:target-frame-name="_top" xlink:show="replace"><text:span text:style-name="T3762">XIII-2882</text:span></text:a><text:span text:style-name="T3763">, 2020-05-07, paskelbta TAR 2020-05-14, i. k. 2020-10371</text:span></text:p>
      <text:p text:style-name="Normal"/>
      <text:p text:style-name="P3764"><text:span text:style-name="T3765">8</text:span><text:span text:style-name="T3766">. Subsidijos gavėjas,<text:s/></text:span><text:span text:style-name="T3767">išskyrus šio įst</text:span><text:span text:style-name="T3768">atymo 47 straipsnio 3 dalies 3 punkte nurodytus subsidijos gavėjus,<text:s/></text:span><text:span text:style-name="T3769">per 36 mėnesių laikotarpį nuo darbo vietos įsteigimo (pritaikymo) dienos ir šio straipsnio 5 dalies 4 punkte nurodytais atvejais pratęstą įsteigtos darbo vietos išlaikymo laikotarpį be Uži</text:span><text:span text:style-name="T3770">mtumo tarnybos sutikimo neturi teisės:</text:span></text:p>
      <text:p text:style-name="P3771"><text:span text:style-name="T3772">1</text:span><text:span text:style-name="T3773">) parduoti, įkeisti, išnuomoti, dovanoti ar kitaip perleisti arba kitaip suvaržyti teises į už subsidiją darbo vietai steigti įgytą turtą;</text:span></text:p>
      <text:p text:style-name="P3774"><text:span text:style-name="T3775">2</text:span><text:span text:style-name="T3776">) išvežti už Lietuvos Respublikos teritorijos ribų ilgalaikį materialų</text:span><text:span text:style-name="T3777">jį turtą, kurį įsigijo steigdamas (pritaikydamas) darbo vietas;</text:span></text:p>
      <text:p text:style-name="P3778"><text:span text:style-name="T3779">3</text:span><text:span text:style-name="T3780">) keisti įdarbinto asmens darbo vietą ar darbo funkcijas, nustatyti ne visą darbo laiką arba ne visą darbo savaitę, kaip tai nurodyta Lietuvos Respublikos darbo kodekse, jeigu to nebuvo n</text:span><text:span text:style-name="T3781">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82">Straipsnio dalies pakeitimai:</text:p>
      <text:p text:style-name="P3783"><text:span text:style-name="T3784">Nr.<text:s/></text:span><text:a xlink:href="https://www.e-tar.lt/portal/legalAct.html?documentId=f1954e7095d811ea9515f752ff221ec9" office:target-frame-name="_top" xlink:show="replace"><text:span text:style-name="T3785">XIII-2882</text:span></text:a><text:span text:style-name="T3786">, 2020-05-07, paskelbta TAR 2020-05-14, i. k. 2020-10371</text:span></text:p>
      <text:p text:style-name="P3787"><text:span text:style-name="T3788">Nr.<text:s/></text:span><text:a xlink:href="https://www.e-tar.lt/portal/legalAct.html?documentId=75959960906011ea9515f752ff221ec9" office:target-frame-name="_top" xlink:show="replace"><text:span text:style-name="T3789">XIII-2878</text:span></text:a><text:span text:style-name="T3790">, 2020-04-30, paskelbta TAR 2020-05-07, i. k. 2020-09848</text:span></text:p>
      <text:p text:style-name="P3791"><text:span text:style-name="T3792">Nr.<text:s/></text:span><text:a xlink:href="https://www.e-tar.lt/portal/legalAct.html?documentId=502ff420abe211eab9d9cd0c85e0b745" office:target-frame-name="_top" xlink:show="replace"><text:span text:style-name="T3793">XIII-3005</text:span></text:a><text:span text:style-name="T3794">, 2020-06-04, paskelbta TAR 2020-06-11, i.<text:s/></text:span><text:span text:style-name="T3795">k. 2020-12829</text:span></text:p>
      <text:p text:style-name="Normal"/>
      <text:p text:style-name="P3796"><text:span text:style-name="T3797">9</text:span><text:span text:style-name="T3798">. Darbo vietai steigti (pritaikyti) ir asmeniui įdarbinti vienu metu gali būti taikomas tik vienas iš šio straipsnio 1 dalyje nurodytų paramos būdų. Darbdavys negali į už subsidijos darbo vietoms steigti lėšas įsteigtą (pritaikytą)<text:s/></text:span><text:span text:style-name="T3799">darbo vietą įdarbinti asmens pagal remiamojo įdarbinimo priemones, išskyrus šio įstatymo 41 straipsnio 2</text:span><text:span text:style-name="T3800">1</text:span><text:span text:style-name="T3801"><text:s/>dalyje nurodytą atvejį, kai darbo vietos yra išlaikomos šio įstatymo 25 straipsnio 14 punkte nurodytiems užimtiems asmenims.</text:span><text:s/></text:p>
      <text:p text:style-name="P3802">Straipsnio dalies pakeitimai:</text:p>
      <text:p text:style-name="P3803"><text:span text:style-name="T3804">Nr.<text:s/></text:span><text:a xlink:href="https://www.e-tar.lt/portal/legalAct.html?documentId=6d4840607a5211eab005936df725feed" office:target-frame-name="_top" xlink:show="replace"><text:span text:style-name="T3805">XIII-2846</text:span></text:a><text:span text:style-name="T3806">, 2020-04-07, paskelbta TAR 2020-04-09, i. k. 2020-07511</text:span></text:p>
      <text:p text:style-name="Normal"/>
      <text:p text:style-name="P3807"><text:span text:style-name="T3808">10</text:span><text:span text:style-name="T3809">. Užimtumo tarnybai nustačius, kad darbdavys pažeidė šio straipsnio 6, 7 ar</text:span><text:span text:style-name="T3810"><text:s/>8 dalies nuostatas, toks darbdavys kreiptis dėl paramos gavimo iš naujo gali ne anksčiau kaip nuo subsidijos grąžinimo dienos.</text:span></text:p>
      <text:p text:style-name="P3811"><text:span text:style-name="T3812">11</text:span><text:span text:style-name="T3813">. Sprendimus dėl subsidijų grąžinimo priima Užimtumo tarnyba. Jos sprendimai gali būti skundžiami teismu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5</text:span><text:span text:style-name="T3821"><text:s/>straipsnis.<text:s/></text:span><text:span text:style-name="T3822">Darbo vietų steigimo subsidijavimas</text:span></text:p>
      <text:p text:style-name="P3823"><text:span text:style-name="T3824">Darbo vietų steigimo</text:span><text:span text:style-name="T3825"><text:s/>(pritaikymo) subsidijavimas organizuojamas:</text:span></text:p>
      <text:p text:style-name="P3826"><text:span text:style-name="T3827">1</text:span><text:span text:style-name="T3828">) šio įstatymo 25 straipsnio 1, 2 ir 3 punktuose nurodytų bedarbių neterminuotam įdarbinimui remti steigiant naujas (atsižvelgiant į neįgaliųjų negalią pritaikant esamas) darbo vietas;</text:span><text:s/></text:p>
      <text:p text:style-name="P3829">Straipsnio punkto pakeitimai:</text:p>
      <text:p text:style-name="P3830"><text:span text:style-name="T3831">Nr.<text:s/></text:span><text:a xlink:href="https://www.e-tar.lt/portal/legalAct.html?documentId=d248ec30ea9211e99681cd81dcdca52c" office:target-frame-name="_top" xlink:show="replace"><text:span text:style-name="T3832">XIII-2428</text:span></text:a><text:span text:style-name="T3833">, 2019-09-19, paskelbta TAR 2019-10-09, i. k. 2019-16066</text:span></text:p>
      <text:p text:style-name="Normal"/>
      <text:p text:style-name="P3834"><text:span text:style-name="T3835">2</text:span><text:span text:style-name="T3836">) kai buvęs bedarbis, pradėjęs savo verslą ne vėliau kaip per 30 mėnesių nuo paskutinės registracijos<text:s/></text:span><text:span text:style-name="T3837">Užimtumo tarnyboje</text:span><text:span text:style-name="T3838"><text:s/></text:span><text:span text:style-name="T3839">nutraukimo dienos, pirmą kartą darbo vietą steigia<text:s/></text:span><text:span text:style-name="T3840">Užimtumo tarnybos</text:span><text:span text:style-name="T3841"><text:s/></text:span><text:span text:style-name="T3842">siųstam bedarbiui įdarbinti.</text:span><text:s/></text:p>
      <text:p text:style-name="P3843">Straipsnio pakeitimai:</text:p>
      <text:p text:style-name="P3844"><text:span text:style-name="T3845">Nr.<text:s/></text:span><text:a xlink:href="https://www.e-tar.lt/portal/legalAct.html?documentId=471c0ae0ec6d11e78a1adea6fe72f3c5" office:target-frame-name="_top" xlink:show="replace"><text:span text:style-name="T3846">XIII-941</text:span></text:a><text:span text:style-name="T3847">, 2017-12-21, paskelbta TAR 2017-12-29, i. k. 2017-21627</text:span></text:p>
      <text:p text:style-name="Normal"/>
      <text:p text:style-name="P3848"><text:span text:style-name="T3849">46</text:span><text:span text:style-name="T3850"><text:s/>straipsnis.<text:s/></text:span><text:span text:style-name="T3851">Vietinių užimtumo iniciatyvų projektų įgyvendinimas</text:span></text:p>
      <text:p text:style-name="P3852"><text:span text:style-name="T3853">1</text:span><text:span text:style-name="T3854">. Naujų darbo vietų s</text:span><text:span text:style-name="T3855">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56">arbių neterminuotam įdarbinimui remti steigiant naujas darbo vietas.</text:span></text:p>
      <text:p text:style-name="P3857"><text:span text:style-name="T3858">2</text:span><text:span text:style-name="T3859">. Parama darbo vietoms steigti, įgyvendinant vietinių užimtumo iniciatyvų projektus, teikiama Lietuvos Respublikos smulkiojo ir vidutinio verslo plėtros įstatyme nurodytiems smulkioj</text:span><text:span text:style-name="T3860">o ir vidutinio verslo subjektams, kuriuose mažiau kaip pusę balsų dalininkų susirinkime gali turėti valstybės, savivaldybių institucijos, įstaigos ir valstybės ar savivaldybių įmonės.</text:span></text:p>
      <text:p text:style-name="P3861"><text:span text:style-name="T3862">3</text:span><text:span text:style-name="T3863">. Vietinių užimtumo iniciatyvų projektai įgyvendinami Lietuvos Resp</text:span><text:span text:style-name="T3864">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65">mėms švelninti.</text:span><text:s/></text:p>
      <text:p text:style-name="P3866">Straipsnio dalies pakeitimai:</text:p>
      <text:p text:style-name="P3867"><text:span text:style-name="T3868">Nr.<text:s/></text:span><text:a xlink:href="https://www.e-tar.lt/portal/legalAct.html?documentId=8c641ab0510011e7846ef01bfffb9b64" office:target-frame-name="_top" xlink:show="replace"><text:span text:style-name="T3869">XIII-416</text:span></text:a><text:span text:style-name="T3870">, 2017-06-06, paskelbta TAR 2017-06-14, i. k. 2017-10024</text:span></text:p>
      <text:p text:style-name="Normal"/>
      <text:p text:style-name="P3871"><text:span text:style-name="T3872">47</text:span><text:span text:style-name="T3873"><text:s/>straipsnis.<text:s/></text:span><text:span text:style-name="T3874">Savarankiško užimtum</text:span><text:span text:style-name="T3875">o rėmimas</text:span></text:p>
      <text:p text:style-name="P3876"><text:span text:style-name="T3877">1</text:span><text:span text:style-name="T3878">. Savarankiško užimtumo rėmimas organizuojamas šio straipsnio 3 dalyje nurodytiems asmenims, siekiant paremti darbo vietų steigimą sau.</text:span></text:p>
      <text:p text:style-name="P3879"><text:span text:style-name="T3880">2</text:span><text:span text:style-name="T3881">. Savarankiško užimtumo rėmimas organizuojamas, kai:</text:span></text:p>
      <text:p text:style-name="P3882"><text:span text:style-name="T3883">1</text:span><text:span text:style-name="T3884">) asmenys darbo vietas sau pirmą kartą<text:s/></text:span><text:span text:style-name="T3885">steigia labai mažose įmonėse, kaip jos apibrėžtos Lietuvos Respublikos smulkiojo ir vidutinio verslo plėtros įstatyme;</text:span></text:p>
      <text:p text:style-name="P3886"><text:span text:style-name="T3887">2</text:span><text:span text:style-name="T3888">) darbo vietas steigia šio įstatymo 5</text:span><text:span text:style-name="T3889">1</text:span><text:span text:style-name="T3890"><text:s/>straipsnyje nurodytą išmoką savarankiškai dirbančiam asmeniui gavę savarankiškai dirbantys as</text:span><text:span text:style-name="T3891">menys, keičiantys vykdomos ekonominės veiklos rūšį.</text:span><text:s/></text:p>
      <text:p text:style-name="P3892">Straipsnio dalies pakeitimai:</text:p>
      <text:p text:style-name="P3893"><text:span text:style-name="T3894">Nr.<text:s/></text:span><text:a xlink:href="https://www.e-tar.lt/portal/legalAct.html?documentId=f1954e7095d811ea9515f752ff221ec9" office:target-frame-name="_top" xlink:show="replace"><text:span text:style-name="T3895">XIII-2882</text:span></text:a><text:span text:style-name="T3896">, 2020-05-07, paskelbta TAR 2020-05-14, i. k. 2020-10371</text:span></text:p>
      <text:p text:style-name="Normal"/>
      <text:p text:style-name="P3897"><text:span text:style-name="T3898">3</text:span><text:span text:style-name="T3899">. Subsidija darbo vietai steigti mokama, kai:</text:span></text:p>
      <text:p text:style-name="P3900"><text:span text:style-name="T3901">1</text:span><text:span text:style-name="T3902">) darbo vietą sau pirmą kartą steigia šio įstatymo 25 straipsnio 1, 2, 3, 6 ir 8 punktuose nurodyti bedarbiai;</text:span></text:p>
      <text:p text:style-name="P3903"><text:span text:style-name="T3904">2</text:span><text:span text:style-name="T3905">) darbo vietą sau pirmą kartą steigia asmuo, kurio atleidimo iš darbo pasekmėms<text:s/></text:span><text:span text:style-name="T3906">švelninti naudojamos Europos prisitaikymo prie globalizacijos padarinių fondo lėšos;</text:span></text:p>
      <text:p text:style-name="P3907"><text:span text:style-name="T3908">3</text:span><text:span text:style-name="T3909">) darbo vietas steigia šio įstatymo 5</text:span><text:span text:style-name="T3910">1</text:span><text:span text:style-name="T3911"><text:s/>straipsnyje nurodytą išmoką savarankiškai dirbančiam asmeniui gavę savarankiškai dirbantys asmenys, keičiantys vykdomos ekonomi</text:span><text:span text:style-name="T3912">nės veiklos rūšį.</text:span><text:s/></text:p>
      <text:p text:style-name="P3913">Straipsnio dalies pakeitimai:</text:p>
      <text:p text:style-name="P3914"><text:span text:style-name="T3915">Nr.<text:s/></text:span><text:a xlink:href="https://www.e-tar.lt/portal/legalAct.html?documentId=f1954e7095d811ea9515f752ff221ec9" office:target-frame-name="_top" xlink:show="replace"><text:span text:style-name="T3916">XIII-2882</text:span></text:a><text:span text:style-name="T3917">, 2020-05-07, paskelbta TAR 2020-05-14, i. k. 2020-10371</text:span></text:p>
      <text:p text:style-name="Normal"/>
      <text:p text:style-name="P3918"><text:span text:style-name="T3919">4</text:span><text:span text:style-name="T3920">. Šio straipsnio 3 dalyje nurod</text:span><text:span text:style-name="T3921">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22"><text:s/>reikalingų lėšų ir reikalavimo pateikti sutarties galiojimo užtikrinimą.</text:span></text:p>
      <text:p text:style-name="P3923"><text:span text:style-name="T3924">5</text:span><text:span text:style-name="T3925">.<text:s/></text:span><text:span text:style-name="T3926">Užimtumo tarnyba</text:span><text:span text:style-name="T3927"><text:s/></text:span><text:span text:style-name="T3928">darbo ieškantiems asmenims, siekiantiems savarankiško užimtumo, organizuoja verslo pradmenų mokymą.</text:span><text:s/></text:p>
      <text:p text:style-name="P3929">Straipsnio dalies pakeitimai:</text:p>
      <text:p text:style-name="P3930"><text:span text:style-name="T3931">Nr.<text:s/></text:span><text:a xlink:href="https://www.e-tar.lt/portal/legalAct.html?documentId=471c0ae0ec6d11e78a1adea6fe72f3c5" office:target-frame-name="_top" xlink:show="replace"><text:span text:style-name="T3932">XIII-941</text:span></text:a><text:span text:style-name="T3933">, 2017-12-21, paskelbta TAR 2017-12-29, i. k. 2017-21627</text:span></text:p>
      <text:p text:style-name="Normal"/>
      <text:p text:style-name="P3934"><text:span text:style-name="T3935">48</text:span><text:span text:style-name="T3936"><text:s/>straipsnis.<text:s/></text:span><text:span text:style-name="T3937">Užimtumo didinimo programos</text:span></text:p>
      <text:p text:style-name="P3938"><text:span text:style-name="T3939">1</text:span><text:span text:style-name="T3940">. Užimtumui didinti gali būti rengiamos šios programos:</text:span></text:p>
      <text:p text:style-name="P3941"><text:span text:style-name="T3942">1</text:span><text:span text:style-name="T3943">)<text:s/></text:span><text:span text:style-name="T3944">nedarbo prevencijos;</text:span></text:p>
      <text:p text:style-name="P3945"><text:span text:style-name="T3946">2</text:span><text:span text:style-name="T3947">) imigrantų, tautinių mažumų integravimo į darbo rinką;</text:span></text:p>
      <text:p text:style-name="P3948"><text:span text:style-name="T3949">3</text:span><text:span text:style-name="T3950">) šio straipsnio 2 dalyje nurodytų asmenų užimtumo didinimo;</text:span></text:p>
      <text:p text:style-name="P3951"><text:span text:style-name="T3952">4</text:span><text:span text:style-name="T3953">) kitos.</text:span></text:p>
      <text:p text:style-name="P3954"><text:span text:style-name="T3955">2</text:span><text:span text:style-name="T3956">. Užimtumo didinimo programos gali būti rengiamos asmenims, kurie yra:</text:span></text:p>
      <text:p text:style-name="P3957"><text:span text:style-name="T3958">1</text:span><text:span text:style-name="T3959">)<text:s/></text:span><text:span text:style-name="T3960">rūpintiniai</text:span><text:span text:style-name="T3961">, kuriems iki pilnametystės buvo nustatyta rūpyba, kol jiems sukaks 25 metai;</text:span></text:p>
      <text:p text:style-name="P3962"><text:span text:style-name="T3963">2</text:span><text:span text:style-name="T3964">) nėščios moterys, vaiko motina (įmotė) arba tėvas (įtėvis), vaiko globėjas, rūpintojas ir asmenys, faktiškai auginantys vaiką (įvaikį) iki 8 metų arba neįgalų vaiką (įvaikį</text:span><text:span text:style-name="T3965">) iki 18 metų (iki 2005 m. liepos 1 d. pripažintą vaiku invalidu), ir asmenys, prižiūrintys neįgalius šeimos narius, kuriems Neįgalumo ir darbingumo nustatymo tarnybos sprendimu nustatyta nuolatinė slauga ar priežiūra;</text:span><text:s/></text:p>
      <text:p text:style-name="P3966">Straipsnio punkto pakeitimai:</text:p>
      <text:p text:style-name="P3967"><text:span text:style-name="T3968">Nr.<text:s/></text:span><text:a xlink:href="https://www.e-tar.lt/portal/legalAct.html?documentId=d248ec30ea9211e99681cd81dcdca52c" office:target-frame-name="_top" xlink:show="replace"><text:span text:style-name="T3969">XIII-2428</text:span></text:a><text:span text:style-name="T3970">, 2019-09-19, paskelbta TAR 2019-10-09, i. k. 2019-16066</text:span></text:p>
      <text:p text:style-name="Normal"/>
      <text:p text:style-name="P3971"><text:span text:style-name="T3972">3</text:span><text:span text:style-name="T3973">) grįžę iš laisvės atėmimo vietų, kai laisvės atėmimo laikotarpis buvo ilgesnis kaip 6 m</text:span><text:span text:style-name="T3974">ėnesiai, jeigu jie kreipiasi į<text:s/></text:span><text:span text:style-name="T3975">Užimtumo tarnybą</text:span><text:span text:style-name="T3976"><text:s/></text:span><text:span text:style-name="T3977">ne vėliau kaip per 6 mėnesius nuo grįžimo iš laisvės atėmimo vietų;</text:span><text:s/></text:p>
      <text:p text:style-name="P3978">Straipsnio punkto pakeitimai:</text:p>
      <text:p text:style-name="P3979"><text:span text:style-name="T3980">Nr.<text:s/></text:span><text:a xlink:href="https://www.e-tar.lt/portal/legalAct.html?documentId=471c0ae0ec6d11e78a1adea6fe72f3c5" office:target-frame-name="_top" xlink:show="replace"><text:span text:style-name="T3981">XIII-941</text:span></text:a><text:span text:style-name="T3982">, 2017-12-21, paskelbta TAR 2017-12-29, i. k. 2017-21627</text:span></text:p>
      <text:p text:style-name="Normal"/>
      <text:p text:style-name="P3983"><text:span text:style-name="T3984">4</text:span><text:span text:style-name="T3985">) piniginės socialinės paramos gavėjai;</text:span></text:p>
      <text:p text:style-name="P3986"><text:span text:style-name="T3987">5</text:span><text:span text:style-name="T3988">) priklausomi nuo narkotinių, psichotropinių ir kitų psichiką veikiančių medžiagų, baigę psichologinės socialinės ir (ar) profesinės reabili</text:span><text:span text:style-name="T3989">tacijos programas, jeigu jie kreipiasi į<text:s/></text:span><text:span text:style-name="T3990">Užimtumo tarnybą<text:s/></text:span><text:span text:style-name="T3991">ne vėliau kaip per 6 mėnesius nuo psichologinės socialinės ir (ar) profesinės reabilitacijos programos baigimo;</text:span><text:s/></text:p>
      <text:p text:style-name="P3992">Straipsnio punkt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Normal"/>
      <text:p text:style-name="P3997"><text:span text:style-name="T3998">6</text:span><text:span text:style-name="T3999">) prekybos žmonėmis aukos, baigusios psichologinės socialinės ir (ar) profesinės reabilitacijos programas, jeigu jos kreipiasi į<text:s/></text:span><text:span text:style-name="T4000">Užimtumo<text:s/></text:span><text:span text:style-name="T4001">tarnybą</text:span><text:span text:style-name="T4002"><text:s/></text:span><text:span text:style-name="T4003">ne vėliau kaip per 6 mėnesius nuo psichologinės socialinės ir (ar) profesinės reabilitacijos programos baigimo;</text:span><text:s/></text:p>
      <text:p text:style-name="P4004">Straipsnio punkto pakeitimai:</text:p>
      <text:p text:style-name="P4005"><text:span text:style-name="T4006">Nr.<text:s/></text:span><text:a xlink:href="https://www.e-tar.lt/portal/legalAct.html?documentId=471c0ae0ec6d11e78a1adea6fe72f3c5" office:target-frame-name="_top" xlink:show="replace"><text:span text:style-name="T4007">XII</text:span><text:span text:style-name="T4008">I-941</text:span></text:a><text:span text:style-name="T4009">, 2017-12-21, paskelbta TAR 2017-12-29, i. k. 2017-21627</text:span></text:p>
      <text:p text:style-name="Normal"/>
      <text:p text:style-name="P4010"><text:span text:style-name="T4011">7</text:span><text:span text:style-name="T4012">) grįžę į Lietuvą nuolat gyventi politiniai kaliniai ir tremtiniai bei jų šeimos nariai (sutuoktinis, vaikai (įvaikiai) iki 18 metų), jeigu jie kreipiasi į<text:s/></text:span><text:span text:style-name="T4013">Užimtumo tarnybą</text:span><text:span text:style-name="T4014"><text:s/></text:span><text:span text:style-name="T4015">ne vėliau kaip<text:s/></text:span><text:span text:style-name="T4016">per 6 mėnesius nuo grįžimo į Lietuvą nuolat gyventi dienos;</text:span><text:s/></text:p>
      <text:p text:style-name="P4017">Straipsnio punkto pakeitimai:</text:p>
      <text:p text:style-name="P4018"><text:span text:style-name="T4019">Nr.<text:s/></text:span><text:a xlink:href="https://www.e-tar.lt/portal/legalAct.html?documentId=471c0ae0ec6d11e78a1adea6fe72f3c5" office:target-frame-name="_top" xlink:show="replace"><text:span text:style-name="T4020">XIII-941</text:span></text:a><text:span text:style-name="T4021">, 2017-12-21, paskelbta TAR 2017-12-29, i. k.<text:s/></text:span><text:span text:style-name="T4022">2017-21627</text:span></text:p>
      <text:p text:style-name="Normal"/>
      <text:p text:style-name="P4023"><text:span text:style-name="T4024">8</text:span><text:span text:style-name="T4025">) turintys pabėgėlio statusą ar kuriems yra suteikta papildoma ar laikinoji apsauga;</text:span><text:s/></text:p>
      <text:p text:style-name="P4026">Papildyta straipsnio punktu:</text:p>
      <text:p text:style-name="P4027"><text:span text:style-name="T4028">Nr.<text:s/></text:span><text:a xlink:href="https://www.e-tar.lt/portal/legalAct.html?documentId=8c641ab0510011e7846ef01bfffb9b64" office:target-frame-name="_top" xlink:show="replace"><text:span text:style-name="T4029">XIII-416</text:span></text:a><text:span text:style-name="T4030">, 2017-06-06,<text:s/></text:span><text:span text:style-name="T4031">paskelbta TAR 2017-06-14, i. k. 2017-10024</text:span></text:p>
      <text:p text:style-name="Normal"/>
      <text:p text:style-name="P4032"><text:span text:style-name="T4033">9</text:span><text:span text:style-name="T4034">) asmenys, patiriantys socialinę riziką;</text:span><text:s/></text:p>
      <text:p text:style-name="P4035">Papildyta straipsnio punktu:</text:p>
      <text:p text:style-name="P4036"><text:span text:style-name="T4037">Nr.<text:s/></text:span><text:a xlink:href="https://www.e-tar.lt/portal/legalAct.html?documentId=8c641ab0510011e7846ef01bfffb9b64" office:target-frame-name="_top" xlink:show="replace"><text:span text:style-name="T4038">XIII-416</text:span></text:a><text:span text:style-name="T4039">, 2017-06-06, paskelbta TA</text:span><text:span text:style-name="T4040">R 2017-06-14, i. k. 2017-10024</text:span></text:p>
      <text:p text:style-name="Normal"/>
      <text:p text:style-name="P4041"><text:span text:style-name="T4042">10</text:span><text:span text:style-name="T4043">) vyresni kaip 40 metų.</text:span><text:s/></text:p>
      <text:p text:style-name="P4044">Papildyta straipsnio punktu:</text:p>
      <text:p text:style-name="P4045"><text:span text:style-name="T4046">Nr.<text:s/></text:span><text:a xlink:href="https://www.e-tar.lt/portal/legalAct.html?documentId=8c641ab0510011e7846ef01bfffb9b64" office:target-frame-name="_top" xlink:show="replace"><text:span text:style-name="T4047">XIII-416</text:span></text:a><text:span text:style-name="T4048">, 2017-06-06, paskelbta TAR 2017-06-14, i. k.<text:s/></text:span><text:span text:style-name="T4049">2017-10024</text:span></text:p>
      <text:p text:style-name="Normal"/>
      <text:p text:style-name="P4050"><text:span text:style-name="T4051">3</text:span><text:span text:style-name="T4052">. Sprendimą dėl šio straipsnio 1 dalyje nurodytų užimtumo didinimo programų rengimo ir jų finansavimo, atsižvelgdamos į jų svarbą ir paskirtį, priima Lietuvos Respublikos Vyriausybė, ministerijos ir kitos valstybės institucijos, savivald</text:span><text:span text:style-name="T4053">ybių institucijos ir užimtumo rėmimo politiką įgyvendinančios įstaigos, konsultuodamosi su socialiniais partneriais, organizacijų ir vietos bendruomenių atstovais, atstovaujančiais darbo ieškančių asmenų grupių interesams. Užimtumo didinimo programų rengim</text:span><text:span text:style-name="T4054">o ir jų finansavimo tvarką nustato Lietuvos Respublikos Vyriausybė ar jos įgaliota institucija.<text:s/></text:span></text:p>
      <text:p text:style-name="P4055"><text:span text:style-name="T4056">4</text:span><text:span text:style-name="T4057">. Įgyvendinant savivaldybių patvirtintas užimtumo didinimo programas, kurioms finansuoti naudojamos specialiųjų tikslinių dotacijų savivaldybių biudžetams</text:span><text:span text:style-name="T4058"><text:s/>lėšos, jų administravimui skiriama nuo 2 iki 4 procentų užimtumo didinimo programoms skirtų lėšų. Konkretų administravimui skiriamų lėšų procento dydį iki biudžetinių metų pradžios nustato socialinės apsaugos ir darbo ministras.</text:span></text:p>
      <text:p text:style-name="P4059"/>
      <text:p text:style-name="P4060"><text:span text:style-name="T4061">48</text:span><text:span text:style-name="T4062">1</text:span><text:span text:style-name="T4063"><text:s/>straipsnis.<text:s/></text:span><text:span text:style-name="T4064">Darbo paieškos išmoka</text:span></text:p>
      <text:p text:style-name="P4065"><text:span text:style-name="T4066">1</text:span><text:span text:style-name="T4067">. Teisę gauti darbo paieškos išmoką turi visas šias sąlygas atitinkantis Užimtumo tarnyboje įsiregistravęs asmuo:</text:span></text:p>
      <text:p text:style-name="P4068"><text:span text:style-name="T4069">1</text:span><text:span text:style-name="T4070">) asmeniui suteiktas bedarbio statusas;</text:span></text:p>
      <text:p text:style-name="P4071"><text:span text:style-name="T4072">2</text:span><text:span text:style-name="T4073">) bedarbis kreipimosi dėl<text:s/></text:span><text:span text:style-name="T4074">darbo paieškos išmokos</text:span><text:span text:style-name="T4075"><text:s/>į Užimtumo tarnybą</text:span><text:span text:style-name="T4076"><text:s/>ir sprendimo dėl šios išmokos skyrimo priėmimo metu nedalyvauja aktyvios darbo rinkos politikos priemonėse;</text:span></text:p>
      <text:p text:style-name="P4077"><text:span text:style-name="T4078">3</text:span><text:span text:style-name="T4079">) asmens darbo sutartis ar darbo santykiams prilyginti teisiniai santykiai pasibaigė arba jo savarankiška veikla išregistruota ne anksčiau kai</text:span><text:span text:style-name="T4080">p 3 mėnesiai iki Lietuvos Respublikos Vyriausybės paskelbtos ekstremaliosios situacijos ar karantino</text:span><text:span text:style-name="T4081">;</text:span><text:s/></text:p>
      <text:p text:style-name="P4082"><text:span text:style-name="T4083">TAR pastaba.</text:span><text:span text:style-name="T4084"><text:s/></text:span><text:span text:style-name="T4085">48</text:span><text:span text:style-name="T4086">1</text:span><text:span text:style-name="T4087"><text:s/>straipsnio 1 dalies 3 punkto<text:s/></text:span><text:span text:style-name="T4088">nuostata dėl darbo paieškos išmokos mokėjimo<text:s/></text:span><text:span text:style-name="T4089">asmenims, kurie savarankišką veiklą išregistravo ne anksčiau k</text:span><text:span text:style-name="T4090">aip 3 mėnesiai iki Lietuvos Respublikos Vyriausybės paskelbtos ekstremaliosios situacijos ar karantino,</text:span><text:span text:style-name="T4091"><text:s/>taikoma apskaičiuojant 2021 m. liepos mėnesio ir vėlesnių mėnesių darbo paieškos išmokos dydį.</text:span></text:p>
      <text:p text:style-name="P4092">Straipsnio punkto pakeitimai:</text:p>
      <text:p text:style-name="P4093"><text:span text:style-name="T4094">Nr.<text:s/></text:span><text:a xlink:href="https://www.e-tar.lt/portal/legalAct.html?documentId=37f51450c8e011eba2bad9a0748ee64d" office:target-frame-name="_top" xlink:show="replace"><text:span text:style-name="T4095">XIV-351</text:span></text:a><text:span text:style-name="T4096">, 2021-05-27, paskelbta TAR 2021-06-09, i. k. 2021-13151</text:span></text:p>
      <text:p text:style-name="Normal"/>
      <text:p text:style-name="P4097"><text:span text:style-name="T4098">4</text:span><text:span text:style-name="T4099">) asmuo<text:s/></text:span><text:span text:style-name="T4100">neturi teisės gauti nedarbo socialinio draudimo išmokos ar jos mokėjimo laikotarpi</text:span><text:span text:style-name="T4101">s asmens kreipimosi į Užimtumo tarnybą metu yra pasibaigęs.</text:span></text:p>
      <text:p text:style-name="P4102"><text:span text:style-name="T4103">2</text:span><text:span text:style-name="T4104">. Šio straipsnio 1 dalyje nustatytas sąlygas atitinkantiems asmenims skiriama ir mokama<text:s/></text:span><text:span text:style-name="T4105">33 procentų Lietuvos Respublikos Vyriausybės patvirtintos minimaliosios mėnesinės algos, galiojusios<text:s/></text:span><text:span text:style-name="T4106">tą mėnesį, už kurį mokama darbo paieškos išmoka, dydžio darbo paieškos išmoka.</text:span><text:span text:style-name="T4107"><text:s/></text:span></text:p>
      <text:p text:style-name="P4108"><text:span text:style-name="T4109">3</text:span><text:span text:style-name="T4110">. Darbo paieškos išmoka mokama kas mėnesį už praėjusį kalendorinį mėnesį</text:span><text:span text:style-name="T4111">, bet ne ilgiau kaip iki 2021 m. rugpjūčio 31 d</text:span><text:span text:style-name="T4112">.</text:span><text:span text:style-name="T4113"><text:s/>Jeigu darbo paieškos išmokos mokėjimo terminas tru</text:span><text:span text:style-name="T4114">mpesnis negu kalendorinis mėnuo, už tą mėnesį mokamos darbo paieškos išmokos dydis proporcingai mažinamas.</text:span><text:s/></text:p>
      <text:p text:style-name="P4115">Straipsnio dalies pakeitimai:</text:p>
      <text:p text:style-name="P4116"><text:span text:style-name="T4117">Nr.<text:s/></text:span><text:a xlink:href="https://www.e-tar.lt/portal/legalAct.html?documentId=37f51450c8e011eba2bad9a0748ee64d" office:target-frame-name="_top" xlink:show="replace"><text:span text:style-name="T4118">XIV-351</text:span></text:a><text:span text:style-name="T4119">, 2021-05</text:span><text:span text:style-name="T4120">-27, paskelbta TAR 2021-06-09, i. k. 2021-13151</text:span></text:p>
      <text:p text:style-name="Normal"/>
      <text:p text:style-name="P4121"><text:span text:style-name="T4122">4</text:span><text:span text:style-name="T4123">. Šiame straipsnyje nustatytos darbo paieškos išmokos mokėjimas sustabdomas<text:s/></text:span><text:span text:style-name="T4124">laikotarpiui, kurį asmeniui šio įstatymo 24 straipsnio 1 dalyje nustatytais atvejais sustabdytas bedarbio statusas.</text:span></text:p>
      <text:p text:style-name="P4125"><text:span text:style-name="T4126">5</text:span><text:span text:style-name="T4127">.<text:s/></text:span><text:span text:style-name="T4128">Šiame straipsnyje nustatytos darbo paieškos išmokos mokėjimas nutraukiamas, kai:</text:span></text:p>
      <text:p text:style-name="P4129"><text:span text:style-name="T4130">1</text:span><text:span text:style-name="T4131">)<text:s/></text:span><text:span text:style-name="T4132">pasibaigus</text:span><text:span text:style-name="T4133"><text:s/>darbo paieškos išmokos mokėjimo terminui, nurodytam šio straipsnio 3 dalyje;</text:span><text:s/></text:p>
      <text:p text:style-name="P4134">Straipsnio punkto pakeitimai:</text:p>
      <text:p text:style-name="P4135"><text:span text:style-name="T4136">Nr.<text:s/></text:span><text:a xlink:href="https://www.e-tar.lt/portal/legalAct.html?documentId=37f51450c8e011eba2bad9a0748ee64d" office:target-frame-name="_top" xlink:show="replace"><text:span text:style-name="T4137">XIV-351</text:span></text:a><text:span text:style-name="T4138">, 2021-05-27, paskelbta TAR 2021-06-09, i. k. 2021-13151</text:span></text:p>
      <text:p text:style-name="Normal"/>
      <text:p text:style-name="P4139"><text:span text:style-name="T4140">2</text:span><text:span text:style-name="T4141">) asmuo nebeatitinka šio straipsnio 1 dalies 1 punkte nustatytos sąlygos darbo paieškos išmokai skirti ir mokėti;</text:span></text:p>
      <text:p text:style-name="P4142"><text:span text:style-name="T4143">3</text:span><text:span text:style-name="T4144">) asmuo pateikia</text:span><text:span text:style-name="T4145"><text:s/>Užimtumo tarnybai prašymą nutraukti darbo paieškos išmokos</text:span><text:span text:style-name="T4146"><text:s/>mokėjimą</text:span><text:span text:style-name="T4147">.</text:span></text:p>
      <text:p text:style-name="P4148"><text:span text:style-name="T4149">6</text:span><text:span text:style-name="T4150">. Darbo paieškos išmokas skiria, moka, jų mokėjimą sustabdo, atnaujina, nutraukia Užimtumo tarnyba. Užimtumo tarnyba priima sprendimą dėl:</text:span></text:p>
      <text:p text:style-name="P4151"><text:span text:style-name="T4152">1</text:span><text:span text:style-name="T4153">) darbo paieškos išmokos skyrimo – ne</text:span><text:span text:style-name="T4154"><text:s/>vėliau kaip per 10 darbo dienų nuo asmens kreipimosi į Užimtumo tarnybą dienos, darbo paieškos išmoką paskiriant nuo asmens kreipimosi į Užimtumo tarnybą dienos;</text:span></text:p>
      <text:p text:style-name="P4155"><text:span text:style-name="T4156">2</text:span><text:span text:style-name="T4157">) darbo paieškos išmokos mokėjimo sustabdymo – ne vėliau kaip per 5 darbo dienas nuo apl</text:span><text:span text:style-name="T4158">inkybės, nurodytos šio straipsnio<text:s/></text:span><text:span text:style-name="T4159">4<text:s/></text:span><text:span text:style-name="T4160">dalyje, atsiradimo dienos, darbo paieškos išmokos mokėjimą sustabdant nuo šio straipsnio<text:s/></text:span><text:span text:style-name="T4161">4</text:span><text:span text:style-name="T4162"><text:s/></text:span><text:span text:style-name="T4163">dalyje nurodytos aplinkybės atsiradimo dienos;</text:span></text:p>
      <text:p text:style-name="P4164"><text:span text:style-name="T4165">3</text:span><text:span text:style-name="T4166">) darbo paieškos išmokos mokėjimo atnaujinimo – per 5 darbo dienas nuo aplink</text:span><text:span text:style-name="T4167">ybės, nurodytos šio straipsnio<text:s/></text:span><text:span text:style-name="T4168">4</text:span><text:span text:style-name="T4169"><text:s/>dalyje, išnykimo dienos, darbo paieškos išmokos mokėjimą atnaujinant nuo šio straipsnio<text:s/></text:span><text:span text:style-name="T4170">4</text:span><text:span text:style-name="T4171"><text:s/>dalyje nurodytos aplinkybės išnykimo dienos;</text:span></text:p>
      <text:p text:style-name="P4172"><text:span text:style-name="T4173">4</text:span><text:span text:style-name="T4174">) darbo paieškos išmokos mokėjimo nutraukimo – ne vėliau kaip per 5 darbo dienas nu</text:span><text:span text:style-name="T4175">o bent vienos iš aplinkybių, nurodytų šio straipsnio<text:s/></text:span><text:span text:style-name="T4176">5<text:s/></text:span><text:span text:style-name="T4177">dalyje, atsiradimo dienos.</text:span></text:p>
      <text:p text:style-name="P4178"><text:span text:style-name="T4179">7</text:span><text:span text:style-name="T4180">. Kreipimosi dėl darbo paieškos išmokos, šios išmokos skyrimo ir mokėjimo tvarka nustatyta Užimtumo tarnybos direktoriaus patvirtintuose Darbo paieškos išmokų skyrimo<text:s/></text:span><text:span text:style-name="T4181">ir mokėjimo nuostatuose.</text:span><text:s/></text:p>
      <text:p text:style-name="P4182">Straipsnio pakeitimai:</text:p>
      <text:p text:style-name="P4183"><text:span text:style-name="T4184">Nr.<text:s/></text:span><text:a xlink:href="https://www.e-tar.lt/portal/legalAct.html?documentId=502ff420abe211eab9d9cd0c85e0b745" office:target-frame-name="_top" xlink:show="replace"><text:span text:style-name="T4185">XIII-3005</text:span></text:a><text:span text:style-name="T4186">, 2020-06-04, paskelbta TAR 2020-06-11, i. k. 2020-12829</text:span></text:p>
      <text:p text:style-name="P4187"><text:span text:style-name="T4188">Nr.<text:s/></text:span><text:a xlink:href="https://www.e-tar.lt/portal/legalAct.html?documentId=0b07130049ea11eb8d9fe110e148c770" office:target-frame-name="_top" xlink:show="replace"><text:span text:style-name="T4189">XIV-131</text:span></text:a><text:span text:style-name="T4190">, 2020-12-23, paskelbta TAR 2020-12-29, i. k. 2020-28988</text:span></text:p>
      <text:p text:style-name="Normal"/>
      <text:p text:style-name="P4191"><text:span text:style-name="T4192">SEPTINTASIS</text:span><text:span text:style-name="T4193"><text:s/>SKIRSNIS</text:span></text:p>
      <text:p text:style-name="P4194"><text:span text:style-name="T4195">UŽIMTUMO RĖMIMO PRIEMONIŲ ĮGYVENDINIMO IR DARBO RINKOS PASLAUGŲ TEIKIMO ORGANIZAVIMAS IR<text:s/></text:span><text:span text:style-name="T4196">FINANSAVIMAS</text:span></text:p>
      <text:p text:style-name="P4197"/>
      <text:p text:style-name="P4198"><text:span text:style-name="T4199">49</text:span><text:span text:style-name="T4200"><text:s/>straipsnis.<text:s/></text:span><text:span text:style-name="T4201">Užimtumo rėmimo priemonių įgyvendinimo ir darbo rinkos paslaugų teikimo organizavimas ir kontrolė</text:span></text:p>
      <text:p text:style-name="P4202"><text:span text:style-name="T4203">1</text:span><text:span text:style-name="T4204">. Darbo rinkos paslaugos teikiamos ir užimtumo rėmimo priemonės įgyvendinamos šio įstatymo ir<text:s/></text:span><text:span text:style-name="T4205">jo įgyvendinamųjų<text:s/></text:span><text:span text:style-name="T4206">teisės<text:s/></text:span><text:span text:style-name="T4207">aktų nustatyta tvarka.</text:span><text:s/></text:p>
      <text:p text:style-name="P4208">Straipsnio dalies pakeitimai:</text:p>
      <text:p text:style-name="P4209"><text:span text:style-name="T4210">Nr.<text:s/></text:span><text:a xlink:href="https://www.e-tar.lt/portal/legalAct.html?documentId=75959960906011ea9515f752ff221ec9" office:target-frame-name="_top" xlink:show="replace"><text:span text:style-name="T4211">XIII-2878</text:span></text:a><text:span text:style-name="T4212">, 2020-04-30, paskelbta TAR 2020-05-07, i. k. 2020-09848</text:span></text:p>
      <text:p text:style-name="Normal"/>
      <text:p text:style-name="P4213"><text:span text:style-name="T4214">2</text:span><text:span text:style-name="T4215">. Socialinės apsaugos ir dar</text:span><text:span text:style-name="T4216">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17"><text:s/>įgyvendinti, kontroliuoja, kaip naudojamos šios lėšos.</text:span></text:p>
      <text:p text:style-name="P4218"><text:span text:style-name="T4219">3</text:span><text:span text:style-name="T4220">. Užimtumo tarnyba įgyvendina Socialinės apsaugos ir darbo ministerijos nustatytus metinius veiklos tikslus ir uždavinius.</text:span><text:s/></text:p>
      <text:p text:style-name="P4221">Straipsnio dalies pakeitimai:</text:p>
      <text:p text:style-name="P4222"><text:span text:style-name="T4223">Nr.<text:s/></text:span><text:a xlink:href="https://www.e-tar.lt/portal/legalAct.html?documentId=471c0ae0ec6d11e78a1adea6fe72f3c5" office:target-frame-name="_top" xlink:show="replace"><text:span text:style-name="T4224">XIII-941</text:span></text:a><text:span text:style-name="T4225">, 2017-12-21, paskelbta TAR 2017-12-29, i. k. 2017-21627</text:span></text:p>
      <text:p text:style-name="Normal"/>
      <text:p text:style-name="P4226"><text:span text:style-name="T4227">4</text:span><text:span text:style-name="T4228">. Užimtumo tarnyba įgyvendina aktyvios darbo rinkos politikos priemones, sudarydama su juridiniais ir fiziniais asmenimis ši</text:span><text:span text:style-name="T4229">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30"><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31">Straipsnio dalies pakeitimai:</text:p>
      <text:p text:style-name="P4232"><text:span text:style-name="T4233">Nr.<text:s/></text:span><text:a xlink:href="https://www.e-tar.lt/portal/legalAct.html?documentId=471c0ae0ec6d11e78a1adea6fe72f3c5" office:target-frame-name="_top" xlink:show="replace"><text:span text:style-name="T4234">XIII-941</text:span></text:a><text:span text:style-name="T4235">, 2017-12-21, paskelbta TAR 2017-12-29, i. k. 2017-21627</text:span></text:p>
      <text:p text:style-name="P4236"><text:span text:style-name="T4237">Nr.<text:s/></text:span><text:a xlink:href="https://www.e-tar.lt/portal/legalAct.html?documentId=6d4840607a5211eab005936df725feed" office:target-frame-name="_top" xlink:show="replace"><text:span text:style-name="T4238">XIII-2846</text:span></text:a><text:span text:style-name="T4239">, 2020-04-07, paskelbta TAR 2020-04-09, i. k. 2020-07511</text:span></text:p>
      <text:p text:style-name="Normal"/>
      <text:p text:style-name="P4240"><text:span text:style-name="T4241">5</text:span><text:span text:style-name="T4242">. Ministerijos ir valstybės institucijos strateginiuose ar metiniuose veiklos planuose numato šio įstatymo ir kitų teisės aktų nustatytų užimtumo rėmimo<text:s/></text:span><text:span text:style-name="T4243">priemonių įgyvendinimą.</text:span></text:p>
      <text:p text:style-name="P4244"/>
      <text:p text:style-name="P4245"><text:span text:style-name="T4246">50</text:span><text:span text:style-name="T4247"><text:s/>straipsnis.<text:s/></text:span><text:span text:style-name="T4248">Užimtumo rėmimo priemonių, darbo rinkos paslaugų ir kitų išmokų finansavimo šaltiniai</text:span></text:p>
      <text:p text:style-name="P4249"><text:span text:style-name="T4250">Darbo rinkos paslaugos, užimtumo rėmimo priemonės ir kitos šiame įstatyme nurodytos išmokos finansuojamos iš valstybės ir<text:s/></text:span><text:span text:style-name="T4251">savivaldybių biudžetų, Garantinio fondo, Europos Sąjungos struktūrinių ir kitų fondų bei šaltinių. Europos prisitaikymo prie globalizacijos padarinių fondo lėšų naudojimo sąlygas ir tvarką nustato Lietuvos Respublikos Vyriausybė ar jos įgaliota institucija</text:span><text:span text:style-name="T4252">.</text:span><text:s/></text:p>
      <text:p text:style-name="P4253">Straipsnio pakeitimai:</text:p>
      <text:p text:style-name="P4254"><text:span text:style-name="T4255">Nr.<text:s/></text:span><text:a xlink:href="https://www.e-tar.lt/portal/legalAct.html?documentId=bc00d8f0801911e8ae2bfd1913d66d57" office:target-frame-name="_top" xlink:show="replace"><text:span text:style-name="T4256">XIII-1342</text:span></text:a><text:span text:style-name="T4257">, 2018-06-28, paskelbta TAR 2018-07-05, i. k. 2018-11437</text:span></text:p>
      <text:p text:style-name="P4258"><text:span text:style-name="T4259">Nr.<text:s/></text:span><text:a xlink:href="https://www.e-tar.lt/portal/legalAct.html?documentId=6d4840607a5211eab005936df725feed" office:target-frame-name="_top" xlink:show="replace"><text:span text:style-name="T4260">XIII-2846</text:span></text:a><text:span text:style-name="T4261">, 2020-04-07, paskelbta TAR 2020-04-09, i. k. 2020-07511</text:span></text:p>
      <text:p text:style-name="Normal"/>
      <text:p text:style-name="P4262"><text:span text:style-name="T4263">51 straipsnis.</text:span><text:span text:style-name="T4264"><text:s/>Neteko galios nuo 2019-01-01</text:span></text:p>
      <text:p text:style-name="P4265">Straipsnio naikinimas:</text:p>
      <text:p text:style-name="P4266"><text:span text:style-name="T4267">Nr.<text:s/></text:span><text:a xlink:href="https://www.e-tar.lt/portal/legalAct.html?documentId=bc00d8f0801911e8ae2bfd1913d66d57" office:target-frame-name="_top" xlink:show="replace"><text:span text:style-name="T4268">XIII-1342</text:span></text:a><text:span text:style-name="T4269">, 2018-06-28, paskelbta TAR 2018-07-05, i. k. 2018-11437</text:span></text:p>
      <text:p text:style-name="Normal"/>
      <text:p text:style-name="P4270"><text:span text:style-name="T4271">52 straipsnis.</text:span><text:span text:style-name="T4272"><text:s/>Neteko galios nuo 2019-01-01</text:span></text:p>
      <text:p text:style-name="P4273">Straipsnio naikinimas:</text:p>
      <text:p text:style-name="P4274"><text:span text:style-name="T4275">Nr.<text:s/></text:span><text:a xlink:href="https://www.e-tar.lt/portal/legalAct.html?documentId=bc00d8f0801911e8ae2bfd1913d66d57" office:target-frame-name="_top" xlink:show="replace"><text:span text:style-name="T4276">XIII-1342</text:span></text:a><text:span text:style-name="T4277">, 2018-06-28, paskelbta TAR 2018-07-05, i. k. 2018-11437</text:span></text:p>
      <text:p text:style-name="Normal"/>
      <text:p text:style-name="P4278"><text:span text:style-name="T4279">53 straipsnis.</text:span><text:span text:style-name="T4280"><text:s/>Neteko galios nuo 2019-01-01</text:span></text:p>
      <text:p text:style-name="P4281">Straipsnio naikinimas:</text:p>
      <text:p text:style-name="P4282"><text:span text:style-name="T4283">Nr.<text:s/></text:span><text:a xlink:href="https://www.e-tar.lt/portal/legalAct.html?documentId=bc00d8f0801911e8ae2bfd1913d66d57" office:target-frame-name="_top" xlink:show="replace"><text:span text:style-name="T4284">XIII-1342</text:span></text:a><text:span text:style-name="T4285">, 2018-06-28, paskelbta TAR 2018-07-05, i. k. 2018-11437</text:span></text:p>
      <text:p text:style-name="Normal"/>
      <text:p text:style-name="P4286"><text:span text:style-name="T4287">54</text:span><text:span text:style-name="T4288"><text:s/>straipsnis.<text:s/></text:span><text:span text:style-name="T4289">Valstybės lėšų finansinė kontrolė</text:span></text:p>
      <text:p text:style-name="P4290"><text:span text:style-name="T4291">1</text:span><text:span text:style-name="T4292">. Darbo rinkos paslaugoms ir užimtumo rėmimo priemonė</text:span><text:span text:style-name="T4293">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294">Straipsnio dalies pakeitimai:</text:p>
      <text:p text:style-name="P4295"><text:span text:style-name="T4296">Nr.<text:s/></text:span><text:a xlink:href="https://www.e-tar.lt/portal/legalAct.html?documentId=bc00d8f0801911e8ae2bfd1913d66d57" office:target-frame-name="_top" xlink:show="replace"><text:span text:style-name="T4297">XIII-1342</text:span></text:a><text:span text:style-name="T4298">, 2018-06-28, paskelbta TAR 2018-07-05, i. k. 2018-11437</text:span></text:p>
      <text:p text:style-name="Normal"/>
      <text:p text:style-name="P4299"><text:span text:style-name="T4300">2</text:span><text:span text:style-name="T4301">. Socialinės apsaugos ir darbo ministerija, pasibaigus</text:span><text:span text:style-name="T4302"><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03">inio draudimo išmokoms mokėti, užimtumo rėmimo politiką įgyvendinančioms įstaigoms išlaikyti ir darbo rinkos paslaugoms teikti.</text:span></text:p>
      <text:p text:style-name="P4304"/>
      <text:p text:style-name="P4305"><text:span text:style-name="T4306">IV</text:span><text:span text:style-name="T4307"><text:s/>SKYRIUS</text:span></text:p>
      <text:p text:style-name="P4308"><text:span text:style-name="T4309">NELEGALUS DARBAS, NEDEKLARUOTAS DARBAS, NEDEKLARUOTA SAVARANKIŠKA VEIKLA IR UŽSIENIEČIŲ ĮDARBINIMO TVARKOS</text:span><text:span text:style-name="T4310"><text:s/>PAŽEIDIMAI</text:span></text:p>
      <text:p text:style-name="P4311"/>
      <text:p text:style-name="P4312"><text:span text:style-name="T4313">55</text:span><text:span text:style-name="T4314"><text:s/>straipsnis.<text:s/></text:span><text:span text:style-name="T4315">Institucijos, vykdančios nelegalaus darbo, nedeklaruoto darbo ir nedeklaruotos savarankiškos veiklos kontrolę</text:span></text:p>
      <text:p text:style-name="P4316"><text:span text:style-name="T4317">Nelegalaus darbo, nedeklaruoto darbo ir nedeklaruotos savarankiškos veiklos prevenciją vykdo, patikrinimus,<text:s/></text:span><text:span text:style-name="T4318">grindžiamus rizikos vertinimu, atlieka Valstybinė darbo inspekcija, Valstybinė mokesčių inspekcija, Finansinių nusikaltimų tyrimo tarnyba prie Lietuvos Respublikos vidaus reikalų ministerijos ir policija, vadovaudamosi jų veiklą reglamentuojančiais teisės<text:s/></text:span><text:span text:style-name="T4319">aktais.</text:span><text:s/></text:p>
      <text:p text:style-name="P4320">Straipsnio pakeitimai:</text:p>
      <text:p text:style-name="P4321"><text:span text:style-name="T4322">Nr.<text:s/></text:span><text:a xlink:href="https://www.e-tar.lt/portal/legalAct.html?documentId=f1954e7095d811ea9515f752ff221ec9" office:target-frame-name="_top" xlink:show="replace"><text:span text:style-name="T4323">XIII-2882</text:span></text:a><text:span text:style-name="T4324">, 2020-05-07, paskelbta TAR 2020-05-14, i. k. 2020-10371</text:span></text:p>
      <text:p text:style-name="Normal"/>
      <text:p text:style-name="P4325"><text:span text:style-name="T4326">56</text:span><text:span text:style-name="T4327"><text:s/>straipsnis.<text:s/></text:span><text:span text:style-name="T4328">Nelegalus darbas ir atsakomybė už<text:s/></text:span><text:span text:style-name="T4329">jį</text:span></text:p>
      <text:p text:style-name="P4330"><text:span text:style-name="T4331">1</text:span><text:span text:style-name="T4332">. Nelegaliu darbu laikomos fizinio asmens (darbuotojo) pavaldžiai kitam asmeniui (darbdaviui) ir jo naudai atlygintinai atliekamos darbo funkcijos, kai:</text:span></text:p>
      <text:p text:style-name="P4333"><text:span text:style-name="T4334">1</text:span><text:span text:style-name="T4335">)<text:s/></text:span><text:span text:style-name="T4336">darbdavys nesudaro darbo sutarties raštu arba nepraneša Valstybinio socialinio draudimo fo</text:span><text:span text:style-name="T4337">ndo valdybos teritorinei įstaigai mažiausiai prieš vieną darbo dieną iki darbo pradžios apie darbuotojo priėmimą į darbą;</text:span></text:p>
      <text:p text:style-name="P4338"><text:span text:style-name="T4339">2</text:span><text:span text:style-name="T4340">) dirba trečiosios šalies pilietis, įdarbintas nesilaikant norminių teisės aktų, reglamentuojančių trečiųjų šalių piliečių įdarbi</text:span><text:span text:style-name="T4341">nimą, nustatytos tvarkos.</text:span></text:p>
      <text:p text:style-name="P4342">Straipsnio punkto pakeitimai:</text:p>
      <text:p text:style-name="P4343"><text:span text:style-name="T4344">Nr.<text:s/></text:span><text:a xlink:href="https://www.e-tar.lt/portal/legalAct.html?documentId=ac337310af9d11e98451fa7b5933515d" office:target-frame-name="_top" xlink:show="replace"><text:span text:style-name="T4345">XIII-2341</text:span></text:a><text:span text:style-name="T4346">, 2019-07-16, paskelbta TAR 2019-07-26, i. k. 2019-12405</text:span></text:p>
      <text:p text:style-name="Normal"/>
      <text:p text:style-name="P4347"><text:span text:style-name="T4348">2</text:span><text:span text:style-name="T4349">. Darbdavys nelaikomas p</text:span><text:span text:style-name="T4350">ažeidusiu šio straipsnio 1 dalies 2 punktą, jeigu, įdarbindamas trečiosios šalies pilietį, įvykdo šias sąlygas:</text:span></text:p>
      <text:p text:style-name="P4351"><text:span text:style-name="T4352">1</text:span><text:span text:style-name="T4353">)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354">, jeigu pagal <text:s/>įstatymą „Dėl užsieniečių teisinės padėties“ trečiosios šalies pilietis nėra atleidžiamas nuo pareigos įsigyti leidimą dirbti Lietuvos Respublikoje, arba trečiosios šalies pilietis įdarbintas įgyvendinant<text:s/></text:span><text:span text:style-name="T4355">stambaus projekto<text:s/></text:span><text:span text:style-name="T4356">investicijų sutart</text:span><text:span text:style-name="T4357">į</text:span><text:span text:style-name="T4358"><text:s/>ar investicijų sutartį,<text:s/></text:span><text:span text:style-name="T4359">sudarytą</text:span><text:span text:style-name="T4360"><text:s/></text:span><text:span text:style-name="T4361">tarp investuotojo ir Lietuvos Respublikos Vyriausybės ar jos įgaliotos institucijos Lietuvos Respublikos investicijų įstatymo 13 straipsnio 1 dalies 6 punkto pagrindu,<text:s/></text:span><text:span text:style-name="T4362">ir ne vėliau kaip darbo sutarties sudarymo dieną yra<text:s/></text:span><text:span text:style-name="T4363">pateiktas prašymas išduoti leidimą laikinai gyventi Investicijų įstatymo<text:s/></text:span><text:span text:style-name="T4364">13</text:span><text:span text:style-name="T4365">1<text:s/></text:span><text:span text:style-name="T4366">straipsnio 3 dalies arba<text:s/></text:span><text:span text:style-name="T4367">15</text:span><text:span text:style-name="T4368">5</text:span><text:span text:style-name="T4369"> straipsnio 6 dalies pagrindu;</text:span><text:s/></text:p>
      <text:p text:style-name="P4370">Straipsnio punkto pakeitimai:</text:p>
      <text:p text:style-name="P4371"><text:span text:style-name="T4372">Nr.<text:s/></text:span><text:a xlink:href="https://www.e-tar.lt/portal/legalAct.html?documentId=ac337310af9d11e98451fa7b5933515d" office:target-frame-name="_top" xlink:show="replace"><text:span text:style-name="T4373">XIII-2341</text:span></text:a><text:span text:style-name="T4374">, 2019-07-16, paskelbta TAR 2019-07-26, i. k. 2019-12405</text:span></text:p>
      <text:p text:style-name="P4375"><text:span text:style-name="T4376">Nr.<text:s/></text:span><text:a xlink:href="https://www.e-tar.lt/portal/legalAct.html?documentId=26ad0b00c26d11ea9815f635b9c0dcef" office:target-frame-name="_top" xlink:show="replace"><text:span text:style-name="T4377">XIII-3164</text:span></text:a><text:span text:style-name="T4378">, 2020-06-26, paskelbta TAR 2020-07-10, i. k. 2020-15497</text:span></text:p>
      <text:p text:style-name="P4379"><text:span text:style-name="T4380">Nr.<text:s/></text:span><text:a xlink:href="https://www.e-tar.lt/portal/legalAct.html?documentId=ad45bdf0cd0d11eba2bad9a0748ee64d" office:target-frame-name="_top" xlink:show="replace"><text:span text:style-name="T4381">XIV-379</text:span></text:a><text:span text:style-name="T4382">, 2021-06-08, paskelbta TAR 2021-06-14, i. k. 2021-13523</text:span></text:p>
      <text:p text:style-name="Normal"/>
      <text:p text:style-name="P4383"><text:span text:style-name="T4384">2</text:span><text:span text:style-name="T4385">) darbo Lietuvos Respublikoje laikotarpiu saugo šio straipsnio 2 dalies 1 punkte nurodytų dok</text:span><text:span text:style-name="T4386">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4387"><text:span text:style-name="T4388">3</text:span><text:span text:style-name="T4389">.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390"><text:span text:style-name="T4391">4</text:span><text:span text:style-name="T4392">.<text:s/></text:span><text:span text:style-name="T4393">Šio įstatymo 55 straipsnyje nurodyta institucija,</text:span><text:span text:style-name="T4394"><text:s/>nustačiusi, kad darbdavys padarė šio straipsnio 1 dalies 1 punkte nurodytą pažeidimą, neatsižvelgdama į formalią nelegaliai dirbančio ir (ar) nelegalų darbą leidusio dirbti asmens veiklos išraišką:</text:span></text:p>
      <text:p text:style-name="P4395"><text:span text:style-name="T4396">1</text:span><text:span text:style-name="T4397">) jeigu darbo santykiai nėra pasibaigę, įpareigoja darbdavį sudaryti su nelegaliai dirbusiu asmeniu darbo sutartį raštu ir pranešti Valstybinio socialinio draudimo fondo valdybos teritorinei įstaigai, kad darbo sutartis sudaryta ir darbuotojas priimtas į d</text:span><text:span text:style-name="T4398">arbą;</text:span></text:p>
      <text:p text:style-name="P4399"><text:span text:style-name="T4400">2</text:span><text:span text:style-name="T4401">) įpareigoja darbdavį sumokėti nelegaliai dirbusiam asmeniui sulygtą atlyginimą už darbą, išskyrus atvejį, kai šis atlyginimas buvo sumokėtas;<text:s/></text:span></text:p>
      <text:p text:style-name="P4402"><text:span text:style-name="T4403">3</text:span><text:span text:style-name="T4404">) šio įstatymo nustatyta tvarka skiria baudą darbdaviui nuo 868 iki 2 896 eurų už kiekvieną<text:s/></text:span><text:span text:style-name="T4405">nelegaliai dirbusį asmenį. Tokie patys veiksmai, padaryti darbdavio, jau bausto už šį pažeidimą per pastaruosius 2 metus, užtraukia baudą darbdaviui nuo 2 896 iki 5 792 eurų už kiekvieną nelegaliai dirbusį asmenį.</text:span></text:p>
      <text:p text:style-name="P4406"><text:span text:style-name="T4407">5</text:span><text:span text:style-name="T4408">.<text:s/></text:span><text:span text:style-name="T4409">Šio įstatymo 55 straipsnyje nurod</text:span><text:span text:style-name="T4410">yta institucija,</text:span><text:span text:style-name="T4411"><text:s/>nustačiusi, kad darbdavys padarė šio straipsnio 1 dalies 2 punkte nurodytą pažeidimą, neatsižvelgdama į formalią nelegaliai dirbančio ir (ar) nelegalų darbą leidusio dirbti asmens veiklos išraišką:</text:span></text:p>
      <text:p text:style-name="P4412"><text:span text:style-name="T4413">1</text:span><text:span text:style-name="T4414">) įpareigoja darbdavį nutraukti darbo<text:s/></text:span><text:span text:style-name="T4415">santykius su nelegaliai dirbančiu asmeniu per 3 darbo dienas nuo sprendimo priėmimo;</text:span></text:p>
      <text:p text:style-name="P4416"><text:span text:style-name="T4417">2</text:span><text:span text:style-name="T4418">) įpareigoja darbdavį sumokėti nelegaliai dirbusiam asmeniui sulygtą atlyginimą už darbą, išskyrus atvejį, kai šis atlyginimas jau buvo sumokėtas;</text:span></text:p>
      <text:p text:style-name="P4419"><text:span text:style-name="T4420">3</text:span><text:span text:style-name="T4421">) įpareigoja d</text:span><text:span text:style-name="T4422">arbdavį sumokėti visas šioje dalyje numatytų sumų pervedimo į šalį, į kurią grįžo ar buvo grąžintas trečiosios šalies pilietis, išlaidas ir trečiosios šalies piliečio grąžinimo išlaidas;</text:span></text:p>
      <text:p text:style-name="P4423"><text:span text:style-name="T4424">4</text:span><text:span text:style-name="T4425">) šio įstatymo nustatyta tvarka skiria baudą darbdaviui nuo 868<text:s/></text:span><text:span text:style-name="T4426">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427"><text:span text:style-name="T4428">5</text:span><text:span text:style-name="T4429">) perduod</text:span><text:span text:style-name="T4430">a informaciją apie nelegaliai dirbantį ar dirbusį asmenį Migracijos departamentui.</text:span></text:p>
      <text:p text:style-name="P4431"><text:span text:style-name="T4432">6</text:span><text:span text:style-name="T4433">. Be šio straipsnio 5 dalyje numatytų pasekmių, darbdaviams, padariusiems šio straipsnio 1 dalies 2 punkte numatytą pažeidimą, gali būti taikomi:</text:span></text:p>
      <text:p text:style-name="P4434"><text:span text:style-name="T4435">1</text:span><text:span text:style-name="T4436">) apribojimas dal</text:span><text:span text:style-name="T4437">yvauti viešuosiuose pirkimuose Lietuvos Respublikos viešųjų pirkimų įstatymo nustatyta tvarka;</text:span></text:p>
      <text:p text:style-name="P4438"><text:span text:style-name="T4439">2</text:span><text:span text:style-name="T4440">) teisės gauti subsidijas, išmokas ar kitą valstybės pagalbą, įskaitant Europos Sąjungos struktūrinių fondų paramą ir kitą paramą, išskyrus tiesioginę Europ</text:span><text:span text:style-name="T4441">os Sąjungos paramą, atėmimas iki 5 metų Lietuvos Respublikos Vyriausybės nustatyta tvarka;</text:span></text:p>
      <text:p text:style-name="P4442"><text:span text:style-name="T4443">3</text:span><text:span text:style-name="T4444">) įpareigojimas Lietuvos Respublikos Vyriausybės nustatyta tvarka grąžinti tam tikrą dalį arba visas per 12 mėnesių laikotarpį iki nelegalaus darbo nustatymo su</text:span><text:span text:style-name="T4445">teiktų subsidijų, išmokų ar kitos valstybės pagalbos, įskaitant Europos Sąjungos struktūrinių fondų paramą ir kitą paramą, išskyrus tiesioginę Europos Sąjungos paramą, lėšas.</text:span></text:p>
      <text:p text:style-name="P4446"><text:span text:style-name="T4447">7</text:span><text:span text:style-name="T4448">. Jeigu darbdavys, nelegaliai įdarbinęs<text:s/></text:span><text:span text:style-name="T4449">trečiosios šalies pilietį dirbti t</text:span><text:span text:style-name="T4450">am tikro darbo, yra subrangovas arba<text:s/></text:span><text:span text:style-name="T4451">įmonė, atsiuntusi trečiosios šalies pilietį laikinai dirbti (toliau – siunčiančioji užsienio įmonė) į įmonę Lietuvos Respublikoje pagal sudarytą sutartį dėl paslaugų teikimo ar darbų atlikimo (toliau – priimančioji Liet</text:span><text:span text:style-name="T4452">uvos įmonė)</text:span><text:span text:style-name="T4453">,<text:s/></text:span><text:span text:style-name="T4454">rangovas arba<text:s/></text:span><text:span text:style-name="T4455">priimančioji Lietuvos įmonė<text:s/></text:span><text:span text:style-name="T4456">yra subsidiariai<text:s/></text:span><text:span text:style-name="T4457">atsakingi<text:s/></text:span><text:span text:style-name="T4458">už šio straipsnio 5 dalies 2 ir 3 punktuose<text:s/></text:span><text:span text:style-name="T4459">nurodytų piniginių įpareigojimų įvykdymą, išskyrus atvejį, kai jie raštu iš subrangovo arba<text:s/></text:span><text:span text:style-name="T4460">siunčiančiosios užsienio įmonės</text:span><text:span text:style-name="T4461"><text:s/>pareikalavo pateikti trečiųjų šalių piliečių įdarbinimo dokumentus, nurodytus šio straipsnio 2 dalyje, ir ėmėsi priemonių jų teisingumui patikrinti. Jeigu rangovas ar kiti subrangovai arba<text:s/></text:span><text:span text:style-name="T4462">priimančioji Lietuvos įmonė<text:s/></text:span><text:span text:style-name="T4463">žinojo apie tai, kad darbdavys yra nel</text:span><text:span text:style-name="T4464">egaliai įdarbinęs trečiosios šalies pilietį, jie taip pat yra subsidiariai atsakingi už šio straipsnio 5 dalies 2 ir 3 punktuose nurodytų piniginių įpareigojimų įvykdymą. Subsidiari rangovo ar kitų subrangovų arba<text:s/></text:span><text:span text:style-name="T4465">priimančiosios Lietuvos įmonės<text:s/></text:span><text:span text:style-name="T4466">atsakomybė<text:s/></text:span><text:span text:style-name="T4467">reiškia tai, kad tiek šio įstatymo 55 straipsnyje nurodyta institucija, tiek nelegaliai dirbęs trečiosios šalies pilietis turi teisę nukreipti savo piniginį reikalavimą į juos ne vėliau kaip per 3 mėnesius nuo tos dienos, kai suėjo jų piniginio reikalavimo</text:span><text:span text:style-name="T4468"><text:s/>darbdaviui terminas, tačiau darbdavys jų piniginio reikalavimo nepatenkino arba patenkino nevisiškai.<text:s/></text:span><text:span text:style-name="T4469">Darbdavys arba siunčiančioji užsienio įmonė ne vėliau kaip prieš vieną darbo dieną iki trečiosios šalies piliečio darbo Lietuvos Respublikoje pradžios ra</text:span><text:span text:style-name="T4470">štu turi informuoti rangovą arba priimančiąją Lietuvos įmonę apie trečiosios šalies piliečio darbo Lietuvos Respublikoje pradžią.</text:span><text:span text:style-name="T4471"><text:s/>Rangovo arba priimančiosios Lietuvos įmonės, gavusių informaciją iš darbdavio arba siunčiančiosios užsienio įmonės apie trečio</text:span><text:span text:style-name="T4472">sios šalies piliečio darbo Lietuvos Respublikoje pradžią, reikalavimu darbdavys arba siunčiančioji užsienio įmonė turi pateikti rangovui arba priimančiajai Lietuvos įmonei turimus dokumentus, nurodytus šio straipsnio 2 dalyje.</text:span><text:span text:style-name="T4473"><text:s/></text:span><text:span text:style-name="T4474">Šio įstatymo 55 straipsnyje n</text:span><text:span text:style-name="T4475">urodyta institucija taip pat skiria rangovui arba<text:s/></text:span><text:span text:style-name="T4476">priimančiajai Lietuvos įmonei baudą<text:s/></text:span><text:span text:style-name="T4477">nuo 868 iki 2 896 eurų už kiekvieną nelegaliai dirbusį trečiosios šalies pilietį, išskyrus atvejį, kai rangovas<text:s/></text:span><text:span text:style-name="T4478">arba priimančioji Lietuvos įmonė<text:s/></text:span><text:span text:style-name="T4479">raštu iš subrangovo arba<text:s/></text:span><text:span text:style-name="T4480">siunčiančiosios užsienio įmonės</text:span><text:span text:style-name="T4481"><text:s/></text:span><text:span text:style-name="T4482">pareikalavo pateikti trečiųjų šalių piliečių įdarbinimo dokumentus, nurodytus šio straipsnio 2 dalyje, ir ėmėsi priemonių jų teisingumui patikrinti. Tokie patys veiksmai, padaryti rangovo<text:s/></text:span><text:span text:style-name="T4483">arba priimančiosios Lietuvos įmonės</text:span><text:span text:style-name="T4484">,</text:span><text:span text:style-name="T4485"><text:s/>jau baustų už šį pažeidimą per pastaruosius 2 metus, užtraukia rangovui arba<text:s/></text:span><text:span text:style-name="T4486">priimančiajai Lietuvos įmonei baudą<text:s/></text:span><text:span text:style-name="T4487">nuo 2 896 iki 5 792 eurų už kiekvieną nelegaliai dirbusį trečiosios šalies pilietį.</text:span></text:p>
      <text:p text:style-name="P4488"><text:span text:style-name="T4489">TAR pastaba.</text:span><text:span text:style-name="T4490"><text:s/></text:span><text:span text:style-name="T4491">56 straipsnio 7 dalies nuostatos dėl Lietuvos</text:span><text:span text:style-name="T4492"><text:s/>Respublikoje veikiančios<text:s/></text:span><text:span text:style-name="T4493">įmonės, įstaigos, organizacijos ar kitos organizacinės struktūros<text:s/></text:span><text:span text:style-name="T4494">subsidiarios atsakomybės už piniginių įpareigojimų įvykdymą ir atsakomybės už nelegaliai dirbusį trečiosios šalies pilietį taikomos Lietuvos Respublikoje veikiančia</text:span><text:span text:style-name="T4495">i įmonei, įstaigai, organizacijai ar kitai organizacinei struktūrai, kuri pagal sudarytą sutartį dėl paslaugų teikimo ar darbų atlikimo priėmė trečiosios šalies pilietį laikinai dirbti po 2021 m. birželio 15 d.</text:span></text:p>
      <text:p text:style-name="P4496">Straipsnio dalies pakeitimai:</text:p>
      <text:p text:style-name="P4497"><text:span text:style-name="T4498">Nr.<text:s/></text:span><text:a xlink:href="https://www.e-tar.lt/portal/legalAct.html?documentId=ad45bdf0cd0d11eba2bad9a0748ee64d" office:target-frame-name="_top" xlink:show="replace"><text:span text:style-name="T4499">XIV-379</text:span></text:a><text:span text:style-name="T4500">, 2021-06-08, paskelbta TAR 2021-06-14, i. k. 2021-13523</text:span></text:p>
      <text:p text:style-name="Normal"/>
      <text:p text:style-name="P4501"><text:span text:style-name="T4502">8</text:span><text:span text:style-name="T4503">. Nelegaliai dirbę asmenys turi teisę reikalauti jiems priklausančio nesumokėto darbo užmokesčio<text:s/></text:span><text:span text:style-name="T4504">darbo ginčams dėl teisės nagrinėti Lietuvos Respublikos darbo kodekso nustatyta tvarka.</text:span></text:p>
      <text:p text:style-name="P4505"><text:span text:style-name="T4506">9</text:span><text:span text:style-name="T4507">. Šio straipsnio<text:s/></text:span><text:span text:style-name="T4508">4 dalies 2 punkte, 5 dalies 2 ir 3 punktuose ir<text:s/></text:span><text:span text:style-name="T4509">8 dalyje nurodytais atvejais laikoma, kad nelegalaus darbo santykiai tęsiasi 3 mėnesius iki nelega</text:span><text:span text:style-name="T4510">laus darbo fakto nustatymo dienos, o darbuotojui mokama nelegalaus darbo fakto nustatymo dieną galiojanti Lietuvos Respublikos Vyriausybės patvirtinta minimalioji mėnesinė alga. Ši nuostata netaikoma tais atvejais, kai š</text:span><text:span text:style-name="T4511">io įstatymo 55 straipsnyje nurodyta<text:s/></text:span><text:span text:style-name="T4512">institucija</text:span><text:span text:style-name="T4513"><text:s/></text:span><text:span text:style-name="T4514">ar darbuotojas įrodo didesnio darbo užmokesčio mokėjimą arba darbdavys, pripažindamas nelegalų darbą, įrodo trumpesnį nelegalaus darbo laikotarpį.</text:span></text:p>
      <text:p text:style-name="P4515"><text:span text:style-name="T4516">10</text:span><text:span text:style-name="T4517">. Šio straipsnio 4 dalies 3 punkte, 5 dalies 4 punkte ir 7 dalyje nurodyta bauda skiriama,<text:s/></text:span><text:span text:style-name="T4518">jeigu padaryta veika neužtraukia atsakomybės fiziniam ar juridiniam asmeniui pagal Lietuvos Respublikos administracinių nusižengimų kodeksą ar Lietuvos Respublikos baudžiamąjį kodeksą.</text:span><text:s/></text:p>
      <text:p text:style-name="P4519">Straipsnio pakeitimai:</text:p>
      <text:p text:style-name="P4520"><text:span text:style-name="T4521">Nr.<text:s/></text:span><text:a xlink:href="https://www.e-tar.lt/portal/legalAct.html?documentId=8c641ab0510011e7846ef01bfffb9b64" office:target-frame-name="_top" xlink:show="replace"><text:span text:style-name="T4522">XIII-416</text:span></text:a><text:span text:style-name="T4523">, 2017-06-06, paskelbta TAR 2017-06-14, i. k. 2017-10024</text:span></text:p>
      <text:p text:style-name="Normal"/>
      <text:p text:style-name="P4524"><text:span text:style-name="T4525">57</text:span><text:span text:style-name="T4526"><text:s/>straipsnis.<text:s/></text:span><text:span text:style-name="T4527">Užsieniečių įdarbinimo ir informavimo apie įdarbintus arba atsiųstus laikinai dirbti į Lietuvos Respubliką užsieni</text:span><text:span text:style-name="T4528">ečius tvarkos pažeidimai ir atsakomybė už juos</text:span></text:p>
      <text:p text:style-name="P4529"><text:span text:style-name="T4530">1</text:span><text:span text:style-name="T4531">. Užsieniečių įdarbinimo tvarkos pažeidimais laikomi darbdavio, įdarbinusio trečiosios šalies pilietį, veiksmai, kai jis:</text:span></text:p>
      <text:p text:style-name="P4532"><text:span text:style-name="T4533">1</text:span><text:span text:style-name="T4534">) ne vėliau kaip prieš vieną darbo dieną iki numatytos darbo sutarties sudarymo</text:span><text:span text:style-name="T4535"><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536"><text:span text:style-name="T4537">2</text:span><text:span text:style-name="T4538">)<text:s/></text:span><text:span text:style-name="T4539">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540">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541">, teikė informaciją apie trečiosios šalies piliečio turimą kvalifikaciją, jos tinkamumą darbo vietai ir darbo patirtį</text:span><text:span text:style-name="T4542">;</text:span></text:p>
      <text:p text:style-name="P4543"><text:span text:style-name="T4544">3</text:span><text:span text:style-name="T4545">) darbo Lietuvos Respublikoje laikotarpiu nesaugo šio įstatymo 56 straipsnio 2 dalies 1 punkte nurodytų dokumentų kopijų ir (ar) nep</text:span><text:span text:style-name="T4546">ateikia jų Valstybinei darbo inspekcijai, Migracijos departamentui ar kitoms šio įstatymo 55 straipsnyje nurodytoms institucijoms jų reikalavimu;</text:span></text:p>
      <text:p text:style-name="P4547"><text:span text:style-name="T4548">4</text:span><text:span text:style-name="T4549">) įdarbina trečiosios šalies pilietį pagal laikinojo darbo sutartį taip, kaip ji apibrėžiama Lietuvos Res</text:span><text:span text:style-name="T4550">publikos darbo kodekse;</text:span></text:p>
      <text:p text:style-name="P4551"><text:span text:style-name="T4552">5</text:span><text:span text:style-name="T4553">) įdarbina trečiosios šalies pilietį nesilaikydamas įstatymo „Dėl užsieniečių teisinės padėties“ 62 straipsnio 2</text:span><text:span text:style-name="T4554">2</text:span><text:span text:style-name="T4555"><text:s/>dalyje nustatytų sąlygų.</text:span></text:p>
      <text:p text:style-name="P4556"><text:span text:style-name="T4557">2</text:span><text:span text:style-name="T4558">. Informavimo apie įdarbintus arba atsiųstus laikinai dirbti į Lietuvos Respublik</text:span><text:span text:style-name="T4559">ą užsieniečius tvarkos pažeidimu laikomi tokie darbdavio arba<text:s/></text:span>įmonės, į kurią užsienietis atsiunčiamas laikinai dirbti,<text:s/><text:span text:style-name="T4560">veiksmai, kai nesilaikoma<text:s/></text:span><text:span text:style-name="T4561">įstatymo „Dėl užsieniečių teisinės padėties“<text:s/></text:span><text:span text:style-name="T4562">62 straipsnio 7 dalyje ar<text:s/></text:span><text:span text:style-name="T4563">103 straipsnio 2 dalyje nustatytų reika</text:span><text:span text:style-name="T4564">lavimų.</text:span><text:span text:style-name="T4565"><text:s/></text:span><text:span text:style-name="T4566"><text:s/></text:span></text:p>
      <text:p text:style-name="P4567"><text:span text:style-name="T4568">3</text:span><text:span text:style-name="T4569">. Valstybinė darbo inspekcija, nustačiusi, kad darbdavys arba įmonė, į kurią užsienietis atsiunčiamas laikinai dirbti, padarė šio straipsnio 1 ir (ar) 2 dalyje numatytą pažeidimą, šio įstatymo nustatyta tvarka skiria darbdaviui<text:s/></text:span><text:span text:style-name="T4570">arba įmonei,<text:s/></text:span><text:span text:style-name="T4571">į kurią užsienietis atsiunčiamas laikinai dirbti,<text:s/></text:span><text:span text:style-name="T4572">baudą<text:s/></text:span><text:span text:style-name="T4573">nuo 200 iki 400 eurų už kiekvieną padarytą pažeidimą. Tokie patys veiksmai, padaryti darbdavio arba įmonės, į kurią užsienietis atsiunčiamas laikinai dirbti, jau baustų už šį pažeidimą per pastaruosiu</text:span><text:span text:style-name="T4574">s 2 metus, užtraukia darbdaviui arba įmonei, į kurią užsienietis atsiunčiamas laikinai dirbti,<text:s/></text:span><text:span text:style-name="T4575">baudą</text:span><text:span text:style-name="T4576"><text:s/>nuo 400 iki 800 eurų už kiekvieną padarytą pažeidimą.</text:span></text:p>
      <text:p text:style-name="P4577">Straipsnio pakeitimai:</text:p>
      <text:p text:style-name="P4578"><text:span text:style-name="T4579">Nr.<text:s/></text:span><text:a xlink:href="https://www.e-tar.lt/portal/legalAct.html?documentId=ad45bdf0cd0d11eba2bad9a0748ee64d" office:target-frame-name="_top" xlink:show="replace"><text:span text:style-name="T4580">XIV-379</text:span></text:a><text:span text:style-name="T4581">, 2021-06-08, paskelbta TAR 2021-06-14, i. k. 2021-13523</text:span></text:p>
      <text:p text:style-name="Normal"/>
      <text:p text:style-name="P4582"><text:span text:style-name="T4583">58</text:span><text:span text:style-name="T4584"><text:s/>straipsnis.<text:s/></text:span><text:span text:style-name="T4585">Nedeklaruotas darbas ir atsakomybė už jį</text:span></text:p>
      <text:p text:style-name="P4586"><text:span text:style-name="T4587">1</text:span><text:span text:style-name="T4588">. Nedeklaruotu darbu vadinamos</text:span><text:span text:style-name="T4589"><text:s/>fizinio asmens (darbuotojo) pavaldžiai kitam asmeniui (darbdaviui) ir jo naudai atlygintinai atliekamos darbo funkcijos, kai Lietuvos Respublikos darbo kodekso nustatyta tvarka darbo laiko apskaitos dokumentuose nėra pažymėta:</text:span></text:p>
      <text:p text:style-name="P4590"><text:span text:style-name="T4591">1</text:span><text:span text:style-name="T4592">) darbuotojo dirbti viršv</text:span><text:span text:style-name="T4593">alandžiai;</text:span></text:p>
      <text:p text:style-name="P4594"><text:span text:style-name="T4595">2</text:span><text:span text:style-name="T4596">) darbuotojo darbo laikas švenčių dieną, poilsio dieną, jeigu jis nenustatytas pagal grafiką;</text:span></text:p>
      <text:p text:style-name="P4597"><text:span text:style-name="T4598">3</text:span><text:span text:style-name="T4599">) darbuotojo darbo laikas naktį.<text:s/></text:span></text:p>
      <text:p text:style-name="P4600"><text:span text:style-name="T4601">2</text:span><text:span text:style-name="T4602">. Prievolę įtraukti į apskaitos dokumentus šio straipsnio 1 dalyje nurodytas darbuotojo atliekamas d</text:span><text:span text:style-name="T4603">arbo funkcijas darbdavys privalo įvykdyti iki darbo dienos darbovietėje pabaigos.</text:span></text:p>
      <text:p text:style-name="P4604">Straipsnio dalies pakeitimai:</text:p>
      <text:p text:style-name="P4605"><text:span text:style-name="T4606">Nr.<text:s/></text:span><text:a xlink:href="https://www.e-tar.lt/portal/legalAct.html?documentId=ac337310af9d11e98451fa7b5933515d" office:target-frame-name="_top" xlink:show="replace"><text:span text:style-name="T4607">XIII-2341</text:span></text:a><text:span text:style-name="T4608">, 2019-07-16, paskelbta TAR 2019-</text:span><text:span text:style-name="T4609">07-26, i. k. 2019-12405</text:span></text:p>
      <text:p text:style-name="Normal"/>
      <text:p text:style-name="P4610"><text:span text:style-name="T4611">3</text:span><text:span text:style-name="T4612">. Valstybinė darbo inspekcija, nustačiusi, kad darbdavys padarė šio straipsnio 1 dalyje numatytą pažeidimą:</text:span></text:p>
      <text:p text:style-name="P4613"><text:span text:style-name="T4614">1</text:span><text:span text:style-name="T4615">) įpareigoja darbdavį atkurti iškreipiamas ar slepiamas aplinkybes, dėl kurių buvo konstatuotas nedeklaruotas darba</text:span><text:span text:style-name="T4616">s;<text:s/></text:span></text:p>
      <text:p text:style-name="P4617"><text:span text:style-name="T4618">2</text:span><text:span text:style-name="T4619">) skiria baudą darbdaviui nuo 200 iki 600 eurų. Tokie patys veiksmai, padaryti darbdavio, jau bausto už šį pažeidimą per pastaruosius 2 metus, užtraukia baudą darbdaviui nuo 600 iki 1 200 eurų.</text:span><text:s/></text:p>
      <text:p text:style-name="P4620">Straipsnio punkto pakeitimai:</text:p>
      <text:p text:style-name="P4621"><text:span text:style-name="T4622">Nr.<text:s/></text:span><text:a xlink:href="https://www.e-tar.lt/portal/legalAct.html?documentId=8c641ab0510011e7846ef01bfffb9b64" office:target-frame-name="_top" xlink:show="replace"><text:span text:style-name="T4623">XIII-416</text:span></text:a><text:span text:style-name="T4624">, 2017-06-06, paskelbta TAR 2017-06-14, i. k. 2017-10024</text:span></text:p>
      <text:p text:style-name="Normal"/>
      <text:p text:style-name="P4625"><text:span text:style-name="T4626">4</text:span><text:span text:style-name="T4627">. Darbuotojai, kurių atliktos darbo funkcijos Lietuvos Respublikos darbo kodekso nustat</text:span><text:span text:style-name="T4628">yta tvarka darbo laiko apskaitos dokumentuose nebuvo pažymėtos</text:span><text:span text:style-name="T4629">, turi teisę reikalauti jiems nesumokėto darbo užmokesčio darbo ginčams dėl teisės nagrinėti Lietuvos Respublikos darbo kodekso nustatyta tvarka.</text:span></text:p>
      <text:p text:style-name="P4630"><text:span text:style-name="T4631">59</text:span><text:span text:style-name="T4632"><text:s/>straipsnis.<text:s/></text:span><text:span text:style-name="T4633">Nedeklaruota savarankiška v</text:span><text:span text:style-name="T4634">eikla ir jos teisinės pasekmės</text:span></text:p>
      <text:p text:style-name="P4635"><text:span text:style-name="T4636">1</text:span><text:span text:style-name="T4637">. Nedeklaruota savarankiška veikla yra fizinio asmens veikla, atitinkanti individualios veiklos požymius, tačiau asmuo ją vykdo:</text:span></text:p>
      <text:p text:style-name="P4638"><text:span text:style-name="T4639">1</text:span><text:span text:style-name="T4640">) neįsiregistravęs mokesčių įstatymų nustatyta tvarka;</text:span></text:p>
      <text:p text:style-name="P4641"><text:span text:style-name="T4642">2</text:span><text:span text:style-name="T4643">) įsiregistravęs mokesčių įstatymų nustatyta tvarka, bet nedeklaruodamas pajamų arba deklaruodamas mažesnes pajamas, negu faktiškai gavo iš tokios individualios veiklos.<text:s/></text:span></text:p>
      <text:p text:style-name="P4644"><text:span text:style-name="T4645">2</text:span><text:span text:style-name="T4646">. Nedeklaruotą savarankišką veiklą vykdantis fizinis asmuo atsako teisės aktų<text:s/></text:span><text:span text:style-name="T4647">nustatyta tvarka.</text:span></text:p>
      <text:p text:style-name="P4648"/>
      <text:p text:style-name="P4649"><text:span text:style-name="T4650">60</text:span><text:span text:style-name="T4651"><text:s/>straipsnis.<text:s/></text:span><text:span text:style-name="T4652">Baudos skyrimas<text:s/></text:span></text:p>
      <text:p text:style-name="P4653"><text:span text:style-name="T4654">1</text:span><text:span text:style-name="T4655">. Šio įstatymo 56 straipsnyje numatytų pažeidimų bylas nagrinėja ir baudas skiria<text:s/></text:span><text:span text:style-name="T4656">šio įstatymo 55 straipsnyje nurodytos institucijos.</text:span><text:span text:style-name="T4657"><text:s/></text:span><text:span text:style-name="T4658">Šio įstatymo</text:span><text:span text:style-name="T4659"><text:s/>57 ir 58 straipsniuose numatytų pažeidimų bylas</text:span><text:span text:style-name="T4660"><text:s/>nagrinėja ir baudas skiria Valstybinė darbo inspekcija. Šie pažeidimai tiriami, pažeidimų protokolai surašomi ir bylos nagrinėjamos<text:s/></text:span><text:span text:style-name="T4661">mutatis mutandis</text:span><text:span text:style-name="T4662"><text:s/>vadovaujantis Lietuvos Respublikos administracinių nusižengimų kodeksu.</text:span><text:span text:style-name="T4663"><text:s/></text:span></text:p>
      <text:p text:style-name="P4664"><text:span text:style-name="T4665">2</text:span><text:span text:style-name="T4666">.<text:s/></text:span><text:span text:style-name="T4667">Šio įstatymo 55<text:s/></text:span><text:span text:style-name="T4668">straipsnyje nurodyta institucija</text:span><text:span text:style-name="T4669">, skirdama šio įstatymo 56, 57 ir 58 straipsniuose numatytą baudą, jos dydį nustato pagal baudos minimumo ir maksimumo vidurkį, atsižvelgdama į tai, ar yra darbdavio – juridinio ar fizinio asmens – atsakomybę lengvinančių ir</text:span><text:span text:style-name="T4670"><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4671">ų ir sunkinančių aplinkybių, bauda skiriama atsižvelgiant į jų kiekį ir reikšmingumą. Baudos dydžio mažinimas ar didinimas turi būti motyvuotas. Bauda išieškoma į valstybės biudžetą.<text:s/></text:span></text:p>
      <text:p text:style-name="P4672"><text:span text:style-name="T4673">3</text:span><text:span text:style-name="T4674">. Atsakomybę lengvinančiomis aplinkybėmis laikoma tai, kad asmuo, p</text:span><text:span text:style-name="T4675">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4676">o asmens finansinė padėtis.</text:span></text:p>
      <text:p text:style-name="P4677"><text:span text:style-name="T4678">4</text:span><text:span text:style-name="T4679">. Atsakomybę sunkinančiomis aplinkybėmis laikoma tai, kad asmuo trukdė atlikti pažeidimo tyrimą, slėpė padarytą pažeidimą, tęsė pažeidimą, nepaisydamas šio įstatymo 55 straipsnyje nurodytų institucijų įgaliotų pareigūnų įpa</text:span><text:span text:style-name="T4680">reigojimo nutraukti neteisėtus veiksmus.</text:span></text:p>
      <text:p text:style-name="P4681"><text:span text:style-name="T4682">5</text:span><text:span text:style-name="T4683">. Šio įstatymo 56, 57 ir 58 straipsniuose numatytos baudos gali būti skiriamos ne vėliau kaip<text:s/></text:span><text:span text:style-name="T4684">per 2 metus nuo pažeidimo padarymo dienos, o trunkamojo pažeidimo atveju – per 2 metus nuo jo paaiškėjimo dienos.</text:span></text:p>
      <text:p text:style-name="P4685"><text:span text:style-name="T4686">6</text:span><text:span text:style-name="T4687">. Baudos skyrimas gali būti ginčijamas Lietuvos Respublikos administracinių bylų teisenos įstatymo nustatyta tvarka.</text:span><text:s/></text:p>
      <text:p text:style-name="P4688">Straipsnio pakeitimai:</text:p>
      <text:p text:style-name="P4689"><text:span text:style-name="T4690">Nr.<text:s/></text:span><text:a xlink:href="https://www.e-tar.lt/portal/legalAct.html?documentId=8c641ab0510011e7846ef01bfffb9b64" office:target-frame-name="_top" xlink:show="replace"><text:span text:style-name="T4691">XIII-416</text:span></text:a><text:span text:style-name="T4692">, 2017-06-06, paskelbta TAR 2017-06-14, i. k. 2017-10024</text:span></text:p>
      <text:p text:style-name="Normal"/>
      <text:p text:style-name="P4693"><text:span text:style-name="T4694">V</text:span><text:span text:style-name="T4695"><text:s/>SKYRIUS</text:span></text:p>
      <text:p text:style-name="P4696"><text:span text:style-name="T4697">ATSAKOMYBĖ IR GINČŲ DĖL UŽIMTUMO RĖMIMO PRIEMONIŲ ĮGYVENDINIMO IR DARBO RINKOS PASLAUGŲ TEIKIMO NAGRINĖJIMAS</text:span></text:p>
      <text:p text:style-name="P4698"/>
      <text:p text:style-name="P4699"><text:span text:style-name="T4700">61</text:span><text:span text:style-name="T4701"><text:s/>straipsnis.<text:s/></text:span><text:span text:style-name="T4702">Atsakomybė</text:span></text:p>
      <text:p text:style-name="P4703"><text:span text:style-name="T4704">Nustačius, kad asmeniui buvo pritaikytos</text:span><text:span text:style-name="T4705"><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4706">yta tvarka ir lėšomis, arba išlaidos, atsiradusios atlikus kitus neteisėtus veiksmus, įstatymų nustatyta tvarka išieškomos iš kaltų asmenų, išdavusių ar pateikusių šiuos dokumentus arba duomenis, ir kitų kaltų asmenų.</text:span></text:p>
      <text:p text:style-name="P4707"/>
      <text:p text:style-name="P4708"><text:span text:style-name="T4709">62</text:span><text:span text:style-name="T4710"><text:s/>straipsnis.<text:s/></text:span><text:span text:style-name="T4711">Ginčų<text:s/></text:span><text:span text:style-name="T4712">nagrinėjimas</text:span></text:p>
      <text:p text:style-name="P4713"><text:span text:style-name="T4714">Ginčai dėl šio įstatymo taikymo nagrinėjami Lietuvos Respublikos įstatymų nustatyta tvarka.</text:span></text:p>
      <text:p text:style-name="P4715"/>
      <text:p text:style-name="P4716"><text:span text:style-name="T4717">VI</text:span><text:span text:style-name="T4718"><text:s/>SKYRIUS</text:span></text:p>
      <text:p text:style-name="P4719"><text:span text:style-name="T4720">BAIGIAMOSIOS NUOSTATOS</text:span></text:p>
      <text:p text:style-name="P4721"/>
      <text:p text:style-name="P4722"><text:span text:style-name="T4723">63</text:span><text:span text:style-name="T4724"><text:s/>straipsnis.<text:s/></text:span><text:span text:style-name="T4725">Įstatymo įsigaliojimas ir įgyvendinimas</text:span></text:p>
      <text:p text:style-name="P4726"><text:span text:style-name="T4727">1</text:span><text:span text:style-name="T4728">. Šis įstatymas, išskyrus</text:span><text:span text:style-name="T4729"><text:s/>šio straipsnio 2 dalį</text:span><text:span text:style-name="T4730">, įsigalioja 2017 m. liepos 1 d.</text:span><text:s/></text:p>
      <text:p text:style-name="P4731">Straipsnio dalies pakeitimai:</text:p>
      <text:p text:style-name="P4732"><text:span text:style-name="T4733">Nr.<text:s/></text:span><text:a xlink:href="https://www.e-tar.lt/portal/legalAct.html?documentId=f2220700ccfc11e6a2cac7383cbb90a3" office:target-frame-name="_top" xlink:show="replace"><text:span text:style-name="T4734">XIII-143</text:span></text:a><text:span text:style-name="T4735">, 2016-12-20, paskelbta TAR 2016-12-28, i. k. 2016-29772</text:span></text:p>
      <text:p text:style-name="Normal"/>
      <text:p text:style-name="P4736"><text:span text:style-name="T4737">2</text:span><text:span text:style-name="T4738">. Lietuvos Respublikos Vyriausybė ar jos įgaliota institucija iki<text:s/></text:span><text:span text:style-name="T4739">2017 m. birželio 30 d. priima šio įstatymo įgyvendinamuosius teisės aktus</text:span><text:span text:style-name="T4740">.</text:span><text:s/></text:p>
      <text:p text:style-name="P4741">Straipsnio dalies pakeitimai:</text:p>
      <text:p text:style-name="P4742"><text:span text:style-name="T4743">Nr.<text:s/></text:span><text:a xlink:href="https://www.e-tar.lt/portal/legalAct.html?documentId=f2220700ccfc11e6a2cac7383cbb90a3" office:target-frame-name="_top" xlink:show="replace"><text:span text:style-name="T4744">XIII-143</text:span></text:a><text:span text:style-name="T4745">, 2016-12-20, paskelbta TAR 2016-12-28, i. k. 2016-29772</text:span></text:p>
      <text:p text:style-name="Normal"/>
      <text:p text:style-name="P4746"><text:span text:style-name="T4747">3</text:span><text:span text:style-name="T4748">. Darbdavių pasiūlymai ar paraiškos, pateikti iki šio įstatymo įsigaliojimo dienos, priimami pagal jų pateikimo dieną galiojusias Lietuvos Respublikos užimtumo rėmi</text:span><text:span text:style-name="T4749">mo įstatymo Nr. X-694 su visais pakeitimais ir papildymais bei šio įstatymo įgyvendinamųjų teisės aktų nuostatas, taip pat sutartims, sudarytoms iki šio įstatymo įsigaliojimo dienos, taikomos Lietuvos Respublikos užimtumo rėmimo įstatymo Nr. X-694 su visai</text:span><text:span text:style-name="T4750">s pakeitimais ir papildymais bei šio įstatymo įgyvendinamųjų teisės aktų nuostatos, galiojusios sutarčių sudarymo metu.</text:span></text:p>
      <text:p text:style-name="P4751"/>
      <text:p text:style-name="P4752"><text:span text:style-name="T4753">64</text:span><text:span text:style-name="T4754"><text:s/>straipsnis.<text:s/></text:span><text:span text:style-name="T4755">Įstatymo pripažinimas netekusiu galiu<text:s/></text:span></text:p>
      <text:p text:style-name="P4756"><text:span text:style-name="T4757">Pripažinti netekusiu galios Lietuvos Respublikos užimtumo rėmimo įstatymą Nr. X-694 su visais pakeitimais ir papildymais.<text:s/></text:span></text:p>
      <text:p text:style-name="P4758"/>
      <text:p text:style-name="P4759">Skelbiu šį Lietuvos Respublikos Seimo priimtą įstatymą.</text:p>
      <text:p text:style-name="P4760"/>
      <text:p text:style-name="P4761"/>
      <text:p text:style-name="P4762"/>
      <text:p text:style-name="P4763">Respublikos Prezidentė<text:span text:style-name="T4764"><text:tab/></text:span>Dalia Grybauskaitė</text:p>
      <text:p text:style-name="P4765"/>
      <text:p text:style-name="P4766"/>
      <text:p text:style-name="P4767"/>
      <text:p text:style-name="P4768">Lietuvos<text:s/>Respublikos</text:p>
      <text:p text:style-name="P4769">užimtumo įstatymo<text:s/></text:p>
      <text:p text:style-name="P4770">priedas</text:p>
      <text:p text:style-name="P4771"/>
      <text:p text:style-name="P4772"><text:span text:style-name="T4773">ĮGYVENDINAMI EUROPOS SĄJUNGOS TEISĖS AKTAI</text:span></text:p>
      <text:p text:style-name="P4774"/>
      <text:p text:style-name="P4775"><text:span text:style-name="T4776">1</text:span><text:span text:style-name="T4777">. 2006 m. gruodžio 12 d. Europos Parlamento ir Tarybos direktyva 2006/123/EB dėl paslaugų vidaus rinkoje (OL 2006 L 376, p. 36).</text:span></text:p>
      <text:p text:style-name="P4778"><text:span text:style-name="T4779">2</text:span><text:span text:style-name="T4780">.<text:s/></text:span><text:span text:style-name="T4781">2009 m. gegužės 25 d. Tarybos d</text:span><text:span text:style-name="T4782">irektyva 2009/50/EB dėl trečiųjų šalių piliečių atvykimo ir apsigyvenimo sąlygų siekiant dirbti aukštos kvalifikacijos darbą (OL 2009 L 155, p. 17).</text:span></text:p>
      <text:p text:style-name="P4783"><text:span text:style-name="T4784">3</text:span><text:span text:style-name="T4785">. 2009 m. birželio 18 d. Europos Parlamento ir Tarybos direktyva 2009/52/EB, kuria numatomi sankcijų i</text:span><text:span text:style-name="T4786">r priemonių nelegaliai esančių trečiųjų šalių piliečių darbdaviams būtiniausi standartai (OL 2009 L 168, p. 24).</text:span></text:p>
      <text:p text:style-name="P4787"><text:span text:style-name="T4788">4</text:span><text:span text:style-name="T4789">. 2011 m. gruodžio 13 d. Europos Parlamento ir Tarybos direktyva 2011/98/EB dėl vienos prašymų išduoti vieną leidimą trečiųjų šalių pilieč</text:span><text:span text:style-name="T4790">iams gyventi ir dirbti valstybės narės teritorijoje pateikimo procedūros ir dėl valstybėje narėje teisėtai gyvenančių trečiųjų šalių darbuotojų bendrų teisių (OL 2011 L 343, p. 1).</text:span></text:p>
      <text:p text:style-name="P4791"><text:span text:style-name="T4792">5</text:span><text:span text:style-name="T4793">. 2014 m. vasario 26 d. Europos Parlamento ir Tarybos direktyva 2014/3</text:span><text:span text:style-name="T4794">6/ES dėl trečiųjų šalių piliečių atvykimo ir buvimo tikslu dirbti sezoniniais darbuotojais sąlygų (OL 2014 L 94, p. 375).</text:span></text:p>
      <text:p text:style-name="P4795"><text:span text:style-name="T4796">6</text:span><text:span text:style-name="T4797">. 2014 m. balandžio 16 d. Europos Parlamento ir Tarybos direktyva 2014/54/ES dėl priemonių, kad darbuotojai galėtų lengviau naudo</text:span><text:span text:style-name="T4798">tis laisvo darbuotojų judėjimo teisėmis (OL 2014 L 128, p. 8).</text:span></text:p>
      <text:p text:style-name="P4799"/>
      <text:p text:style-name="P4800">______________________</text:p>
      <text:p text:style-name="P4801"/>
      <text:p text:style-name="P4802"/>
      <text:p text:style-name="P4803"><text:span text:style-name="T4804">Pakeitimai:</text:span></text:p>
      <text:p text:style-name="P4805"/>
      <text:p text:style-name="P4806"><text:span text:style-name="T4807">1.</text:span></text:p>
      <text:p text:style-name="P4808"><text:span text:style-name="T4809">Lietuvos Respublikos Seimas, Įstatymas</text:span></text:p>
      <text:p text:style-name="P4810"><text:span text:style-name="T4811">Nr.<text:s/></text:span><text:a xlink:href="https://www.e-tar.lt/portal/legalAct.html?documentId=f2220700ccfc11e6a2cac7383cbb90a3" office:target-frame-name="_top" xlink:show="replace"><text:span text:style-name="T4812">XIII-143</text:span></text:a><text:span text:style-name="T4813">, 2016-12-20, paskelbta TAR 2016-12-28, i. k. 2016-29772</text:span></text:p>
      <text:p text:style-name="P4814"><text:span text:style-name="T4815">Lietuvos Respublikos užimtumo įstatymo Nr. XII-2470 63 straipsnio pakeitimo įstatymas</text:span></text:p>
      <text:p text:style-name="P4816"/>
      <text:p text:style-name="P4817"><text:span text:style-name="T4818">2.</text:span></text:p>
      <text:p text:style-name="P4819"><text:span text:style-name="T4820">Lietuvos Respublikos Seimas, Įstatymas</text:span></text:p>
      <text:p text:style-name="P4821"><text:span text:style-name="T4822">Nr.<text:s/></text:span><text:a xlink:href="https://www.e-tar.lt/portal/legalAct.html?documentId=8c641ab0510011e7846ef01bfffb9b64" office:target-frame-name="_top" xlink:show="replace"><text:span text:style-name="T4823">XIII-416</text:span></text:a><text:span text:style-name="T4824">, 2017-06-06, paskelbta TAR 2017-06-14, i. k. 2017-10024</text:span></text:p>
      <text:p text:style-name="P4825"><text:span text:style-name="T4826">Lietuvos Respublikos užimtumo įstatymo Nr. XII-2470 12, 13, 20, 22, 23, 24, 25, 26, 29, 31, 32, 35, 36, 37, 39, 40, 41, 42, 46, 48, 56, 57, 58, 60 stra</text:span><text:span text:style-name="T4827">ipsnių pakeitimo ir Įstatymo papildymo 39-1 straipsniu įstatymas</text:span></text:p>
      <text:p text:style-name="P4828"/>
      <text:p text:style-name="P4829"><text:span text:style-name="T4830">3.</text:span></text:p>
      <text:p text:style-name="P4831"><text:span text:style-name="T4832">Lietuvos Respublikos Seimas, Įstatymas</text:span></text:p>
      <text:p text:style-name="P4833"><text:span text:style-name="T4834">Nr.<text:s/></text:span><text:a xlink:href="https://www.e-tar.lt/portal/legalAct.html?documentId=ae99e331ebdd11e7acd7ea182930b17f" office:target-frame-name="_top" xlink:show="replace"><text:span text:style-name="T4835">XIII-890</text:span></text:a><text:span text:style-name="T4836">, 2017-12-14, paskelbta TAR 2017-12-28</text:span><text:span text:style-name="T4837">, i. k. 2017-21492</text:span></text:p>
      <text:p text:style-name="P4838"><text:span text:style-name="T4839">Lietuvos Respublikos užimtumo įstatymo Nr. XII-2470 III skyriaus pirmojo skirsnio pavadinimo ir 12, 20, 36, 37 straipsnių pakeitimo ir Įstatymo papildymo 12-1 straipsniu įstatymas</text:span></text:p>
      <text:p text:style-name="P4840"/>
      <text:p text:style-name="P4841"><text:span text:style-name="T4842">4.</text:span></text:p>
      <text:p text:style-name="P4843"><text:span text:style-name="T4844">Lietuvos Respublikos Seimas, Įstatymas</text:span></text:p>
      <text:p text:style-name="P4845"><text:span text:style-name="T4846">Nr.<text:s/></text:span><text:a xlink:href="https://www.e-tar.lt/portal/legalAct.html?documentId=471c0ae0ec6d11e78a1adea6fe72f3c5" office:target-frame-name="_top" xlink:show="replace"><text:span text:style-name="T4847">XIII-941</text:span></text:a><text:span text:style-name="T4848">, 2017-12-21, paskelbta TAR 2017-12-29, i. k. 2017-21627</text:span></text:p>
      <text:p text:style-name="P4849"><text:span text:style-name="T4850">Lietuvos Respublikos užimtumo įstatymo Nr. XII-2470 13, 16, 20, 22, 23, 24, 25, 26, 27, 28, 29, 30, 31,</text:span><text:span text:style-name="T4851"><text:s/>32, 35, 37, 38, 39, 39-1, 40, 41, 42, 44, 45, 47, 48 ir 49 straipsnių pakeitimo įstatymas</text:span></text:p>
      <text:p text:style-name="P4852"/>
      <text:p text:style-name="P4853"><text:span text:style-name="T4854">5.</text:span></text:p>
      <text:p text:style-name="P4855"><text:span text:style-name="T4856">Lietuvos Respublikos Seimas, Įstatymas</text:span></text:p>
      <text:p text:style-name="P4857"><text:span text:style-name="T4858">Nr.<text:s/></text:span><text:a xlink:href="https://www.e-tar.lt/portal/legalAct.html?documentId=bc00d8f0801911e8ae2bfd1913d66d57" office:target-frame-name="_top" xlink:show="replace"><text:span text:style-name="T4859">XIII-1342</text:span></text:a><text:span text:style-name="T4860">, 2018-06-2</text:span><text:span text:style-name="T4861">8, paskelbta TAR 2018-07-05, i. k. 2018-11437</text:span></text:p>
      <text:p text:style-name="P4862"><text:span text:style-name="T4863">Lietuvos Respublikos užimtumo įstatymo Nr. XII-2470 35, 37, 38, 39, 39-1, 40, 41, 44, 50, 54 straipsnių pakeitimo ir 51, 52, 53 straipsnių pripažinimo netekusiais galios įstatymas</text:span></text:p>
      <text:p text:style-name="P4864"/>
      <text:p text:style-name="P4865"><text:span text:style-name="T4866">6.</text:span></text:p>
      <text:p text:style-name="P4867"><text:span text:style-name="T4868">Lietuvos Respublikos<text:s/></text:span><text:span text:style-name="T4869">Seimas, Įstatymas</text:span></text:p>
      <text:p text:style-name="P4870"><text:span text:style-name="T4871">Nr.<text:s/></text:span><text:a xlink:href="https://www.e-tar.lt/portal/legalAct.html?documentId=f21e2e40039711e9a5eaf2cd290f1944" office:target-frame-name="_top" xlink:show="replace"><text:span text:style-name="T4872">XIII-1729</text:span></text:a><text:span text:style-name="T4873">, 2018-12-11, paskelbta TAR 2018-12-19, i. k. 2018-20874</text:span></text:p>
      <text:p text:style-name="P4874"><text:span text:style-name="T4875">Lietuvos Respublikos užimtumo įstatymo Nr. XII-2470 35, 37, 38, 39, 39</text:span><text:span text:style-name="T4876">-1, 40, 41, 44, 50, 54 straipsnių pakeitimo ir 51, 52, 53 straipsnių pripažinimo netekusiais galios įstatymo Nr. XIII-1342 3 straipsnio pakeitimo įstatymas</text:span></text:p>
      <text:p text:style-name="P4877"/>
      <text:p text:style-name="P4878"><text:span text:style-name="T4879">7.</text:span></text:p>
      <text:p text:style-name="P4880"><text:span text:style-name="T4881">Lietuvos Respublikos Seimas, Įstatymas</text:span></text:p>
      <text:p text:style-name="P4882"><text:span text:style-name="T4883">Nr.<text:s/></text:span><text:a xlink:href="https://www.e-tar.lt/portal/legalAct.html?documentId=007352406fcc11e9a13eeecaacbc653f" office:target-frame-name="_top" xlink:show="replace"><text:span text:style-name="T4884">XIII-2082</text:span></text:a><text:span text:style-name="T4885">, 2019-04-26, paskelbta TAR 2019-05-06, i. k. 2019-07321</text:span></text:p>
      <text:p text:style-name="P4886"><text:span text:style-name="T4887">Lietuvos Respublikos užimtumo įstatymo Nr. XII-2470 1 straipsnio pakeitimo įstatymas</text:span></text:p>
      <text:p text:style-name="P4888"/>
      <text:p text:style-name="P4889"><text:span text:style-name="T4890">8.</text:span></text:p>
      <text:p text:style-name="P4891"><text:span text:style-name="T4892">Lietuvos Respublikos Seimas, Įstatymas</text:span></text:p>
      <text:p text:style-name="P4893"><text:span text:style-name="T4894">Nr.<text:s/></text:span><text:a xlink:href="https://www.e-tar.lt/portal/legalAct.html?documentId=ac337310af9d11e98451fa7b5933515d" office:target-frame-name="_top" xlink:show="replace"><text:span text:style-name="T4895">XIII-2341</text:span></text:a><text:span text:style-name="T4896">, 2019-07-16, paskelbta TAR 2019-07-26, i. k. 2019-12405</text:span></text:p>
      <text:p text:style-name="P4897"><text:span text:style-name="T4898">Lietuvos Respublikos užimtumo įstatymo Nr. XII-2470 1, 35, 56, 57, 58 straipsnių pakeitimo ir Įstatymo pa</text:span><text:span text:style-name="T4899">pildymo 30-1 straipsniu įstatymas</text:span></text:p>
      <text:p text:style-name="P4900"/>
      <text:p text:style-name="P4901"><text:span text:style-name="T4902">9.</text:span></text:p>
      <text:p text:style-name="P4903"><text:span text:style-name="T4904">Lietuvos Respublikos Seimas, Įstatymas</text:span></text:p>
      <text:p text:style-name="P4905"><text:span text:style-name="T4906">Nr.<text:s/></text:span><text:a xlink:href="https://www.e-tar.lt/portal/legalAct.html?documentId=7b7687b0b1c511e98451fa7b5933515d" office:target-frame-name="_top" xlink:show="replace"><text:span text:style-name="T4907">XIII-2370</text:span></text:a><text:span text:style-name="T4908">, 2019-07-16, paskelbta TAR 2019-07-29, i. k. 2019-12450</text:span></text:p>
      <text:p text:style-name="P4909"><text:span text:style-name="T4910">Lietuvos Re</text:span><text:span text:style-name="T4911">spublikos užimtumo įstatymo Nr. XII-2470 12-1 straipsnio pakeitimo įstatymas</text:span></text:p>
      <text:p text:style-name="P4912"/>
      <text:p text:style-name="P4913"><text:span text:style-name="T4914">10.</text:span></text:p>
      <text:p text:style-name="P4915"><text:span text:style-name="T4916">Lietuvos Respublikos Konstitucinis Teismas, Nutarimas</text:span></text:p>
      <text:p text:style-name="P4917"><text:span text:style-name="T4918">Nr.<text:s/></text:span><text:a xlink:href="https://www.e-tar.lt/portal/legalAct.html?documentId=6bbd0180fbd711e99681cd81dcdca52c" office:target-frame-name="_top" xlink:show="replace"><text:span text:style-name="T4919">KT41-N12/2019</text:span></text:a><text:span text:style-name="T4920">, 201</text:span><text:span text:style-name="T4921">9-10-31, paskelbta TAR 2019-10-31, i. k. 2019-17396</text:span></text:p>
      <text:p text:style-name="P4922"><text:span text:style-name="T4923">Dėl Lietuvos Respublikos užimtumo įstatymo 22 straipsnio 1 dalies 5 punkto ir 24 straipsnio 4 dalies 4 punkto atitikties Lietuvos Respublikos Konstitucijai</text:span></text:p>
      <text:p text:style-name="P4924"/>
      <text:p text:style-name="P4925"><text:span text:style-name="T4926">11.</text:span></text:p>
      <text:p text:style-name="P4927"><text:span text:style-name="T4928">Lietuvos Respublikos Seimas, Įstatymas</text:span></text:p>
      <text:p text:style-name="P4929"><text:span text:style-name="T4930">Nr.<text:s/></text:span><text:a xlink:href="https://www.e-tar.lt/portal/legalAct.html?documentId=76d25330839211e993ffd4361ddf8976" office:target-frame-name="_top" xlink:show="replace"><text:span text:style-name="T4931">XIII-2133</text:span></text:a><text:span text:style-name="T4932">, 2019-05-28, paskelbta TAR 2019-05-31, i. k. 2019-08712</text:span></text:p>
      <text:p text:style-name="P4933"><text:span text:style-name="T4934">Lietuvos Respublikos užimtumo įstatymo Nr. XII-2470 22 ir 24 straipsnių pakeitimo įstatymas</text:span></text:p>
      <text:p text:style-name="P4935"/>
      <text:p text:style-name="P4936"><text:span text:style-name="T4937">12.</text:span></text:p>
      <text:p text:style-name="P4938"><text:span text:style-name="T4939">Lietuvos Respublikos Seimas, Įstatymas</text:span></text:p>
      <text:p text:style-name="P4940"><text:span text:style-name="T4941">Nr.<text:s/></text:span><text:a xlink:href="https://www.e-tar.lt/portal/legalAct.html?documentId=d248ec30ea9211e99681cd81dcdca52c" office:target-frame-name="_top" xlink:show="replace"><text:span text:style-name="T4942">XIII-2428</text:span></text:a><text:span text:style-name="T4943">, 2019-09-19, paskelbta TAR 2019-10-09, i. k. 2019-16066</text:span></text:p>
      <text:p text:style-name="P4944"><text:span text:style-name="T4945">Lietuvos Respublikos užimtumo įstatymo Nr.<text:s/></text:span><text:span text:style-name="T4946">XII-2470 12, 20, 22, 24, 25, 35, 41, 42, 45, 47, 48 straipsnių pakeitimo ir Įstatymo papildymo 30-2 straipsniu įstatymas</text:span></text:p>
      <text:p text:style-name="P4947"/>
      <text:p text:style-name="P4948"><text:span text:style-name="T4949">13.</text:span></text:p>
      <text:p text:style-name="P4950"><text:span text:style-name="T4951">Lietuvos Respublikos Seimas, Įstatymas</text:span></text:p>
      <text:p text:style-name="P4952"><text:span text:style-name="T4953">Nr.<text:s/></text:span><text:a xlink:href="https://www.e-tar.lt/portal/legalAct.html?documentId=edc55260693011eabee4a336e7e6fdab" office:target-frame-name="_top" xlink:show="replace"><text:span text:style-name="T4954">XIII-2822</text:span></text:a><text:span text:style-name="T4955">, 2020-03-17, paskelbta TAR 2020-03-18, i. k. 2020-05703</text:span></text:p>
      <text:p text:style-name="P4956"><text:span text:style-name="T4957">Lietuvos Respublikos užimtumo įstatymo Nr. XII-2470 papildymo 5-1 straipsniu ir 24, 25, 35, 37, 41, 42, 44 straipsnių pakeitimo įstatymas</text:span></text:p>
      <text:p text:style-name="P4958"/>
      <text:p text:style-name="P4959"><text:span text:style-name="T4960">14.</text:span></text:p>
      <text:p text:style-name="P4961"><text:span text:style-name="T4962">Lietuvos Respublikos Seimas, Įstatym</text:span><text:span text:style-name="T4963">as</text:span></text:p>
      <text:p text:style-name="P4964"><text:span text:style-name="T4965">Nr.<text:s/></text:span><text:a xlink:href="https://www.e-tar.lt/portal/legalAct.html?documentId=6d4840607a5211eab005936df725feed" office:target-frame-name="_top" xlink:show="replace"><text:span text:style-name="T4966">XIII-2846</text:span></text:a><text:span text:style-name="T4967">, 2020-04-07, paskelbta TAR 2020-04-09, i. k. 2020-07511</text:span></text:p>
      <text:p text:style-name="P4968"><text:span text:style-name="T4969">Lietuvos Respublikos užimtumo įstatymo Nr. XII-2470 5-1, 13, 24, 35, 37, 38, 39, 41,<text:s/></text:span><text:span text:style-name="T4970">42, 44, 49 ir 50 straipsnių pakeitimo įstatymas</text:span></text:p>
      <text:p text:style-name="P4971"/>
      <text:p text:style-name="P4972"><text:span text:style-name="T4973">15.</text:span></text:p>
      <text:p text:style-name="P4974"><text:span text:style-name="T4975">Lietuvos Respublikos Seimas, Įstatymas</text:span></text:p>
      <text:p text:style-name="P4976"><text:span text:style-name="T4977">Nr.<text:s/></text:span><text:a xlink:href="https://www.e-tar.lt/portal/legalAct.html?documentId=2dc62810906111ea9515f752ff221ec9" office:target-frame-name="_top" xlink:show="replace"><text:span text:style-name="T4978">XIII-2877</text:span></text:a><text:span text:style-name="T4979">, 2020-04-30, paskelbta TAR 2020-05-07, i. k. 2020-09</text:span><text:span text:style-name="T4980">849</text:span></text:p>
      <text:p text:style-name="P4981"><text:span text:style-name="T4982">Lietuvos Respublikos užimtumo įstatymo Nr. XII-2470 5-1 straipsnio pakeitimo įstatymas</text:span></text:p>
      <text:p text:style-name="P4983"/>
      <text:p text:style-name="P4984"><text:span text:style-name="T4985">16.</text:span></text:p>
      <text:p text:style-name="P4986"><text:span text:style-name="T4987">Lietuvos Respublikos Seimas, Įstatymas</text:span></text:p>
      <text:p text:style-name="P4988"><text:span text:style-name="T4989">Nr.<text:s/></text:span><text:a xlink:href="https://www.e-tar.lt/portal/legalAct.html?documentId=75959960906011ea9515f752ff221ec9" office:target-frame-name="_top" xlink:show="replace"><text:span text:style-name="T4990">XIII-2878</text:span></text:a><text:span text:style-name="T4991">, 2020-04-</text:span><text:span text:style-name="T4992">30, paskelbta TAR 2020-05-07, i. k. 2020-09848</text:span></text:p>
      <text:p text:style-name="P4993"><text:span text:style-name="T4994">Lietuvos Respublikos užimtumo įstatymo Nr. XII-2470 1, 8, 10, 22, 24, 25, 37, 44, 47 ir 49 straipsnių pakeitimo įstatymas</text:span></text:p>
      <text:p text:style-name="P4995"/>
      <text:p text:style-name="P4996"><text:span text:style-name="T4997">17.</text:span></text:p>
      <text:p text:style-name="P4998"><text:span text:style-name="T4999">Lietuvos Respublikos Seimas, Įstatymas</text:span></text:p>
      <text:p text:style-name="P5000"><text:span text:style-name="T5001">Nr.<text:s/></text:span><text:a xlink:href="https://www.e-tar.lt/portal/legalAct.html?documentId=f1954e7095d811ea9515f752ff221ec9" office:target-frame-name="_top" xlink:show="replace"><text:span text:style-name="T5002">XIII-2882</text:span></text:a><text:span text:style-name="T5003">, 2020-05-07, paskelbta TAR 2020-05-14, i. k. 2020-10371</text:span></text:p>
      <text:p text:style-name="P5004"><text:span text:style-name="T5005">Lietuvos Respublikos užimtumo įstatymo Nr. XII-2470 5-1, 20, 25, 35, 37, 38, 41, 42, 43, 44, 47, 55 straipsnių pakeitimo ir<text:s/></text:span><text:span text:style-name="T5006">Įstatymo papildymo 48-1 straipsniu įstatymas</text:span></text:p>
      <text:p text:style-name="P5007"/>
      <text:p text:style-name="P5008"><text:span text:style-name="T5009">18.</text:span></text:p>
      <text:p text:style-name="P5010"><text:span text:style-name="T5011">Lietuvos Respublikos Seimas, Įstatymas</text:span></text:p>
      <text:p text:style-name="P5012"><text:span text:style-name="T5013">Nr.<text:s/></text:span><text:a xlink:href="https://www.e-tar.lt/portal/legalAct.html?documentId=502ff420abe211eab9d9cd0c85e0b745" office:target-frame-name="_top" xlink:show="replace"><text:span text:style-name="T5014">XIII-3005</text:span></text:a><text:span text:style-name="T5015">, 2020-06-04, paskelbta TAR 2020-06-11, i. k. 2020-12829</text:span></text:p>
      <text:p text:style-name="P5016"><text:span text:style-name="T5017">Lietuvos Respublikos užimtumo įstatymo Nr. XII-2470 25, 41, 42, 44 ir 48-1 straipsnių pakeitimo įstatymas</text:span></text:p>
      <text:p text:style-name="P5018"/>
      <text:p text:style-name="P5019"><text:span text:style-name="T5020">19.</text:span></text:p>
      <text:p text:style-name="P5021"><text:span text:style-name="T5022">Lietuvos Respublikos Seimas, Įstatymas</text:span></text:p>
      <text:p text:style-name="P5023"><text:span text:style-name="T5024">Nr.<text:s/></text:span><text:a xlink:href="https://www.e-tar.lt/portal/legalAct.html?documentId=c132d820c1ce11ea9815f635b9c0dcef" office:target-frame-name="_top" xlink:show="replace"><text:span text:style-name="T5025">XII</text:span><text:span text:style-name="T5026">I-3211</text:span></text:a><text:span text:style-name="T5027">, 2020-06-30, paskelbta TAR 2020-07-09, i. k. 2020-15404</text:span></text:p>
      <text:p text:style-name="P5028"><text:span text:style-name="T5029">Lietuvos Respublikos užimtumo įstatymo Nr. XII-2470 papildymo 5-2 straipsniu įstatymas</text:span></text:p>
      <text:p text:style-name="P5030"/>
      <text:p text:style-name="P5031"><text:span text:style-name="T5032">20.</text:span></text:p>
      <text:p text:style-name="P5033"><text:span text:style-name="T5034">Lietuvos Respublikos Seimas, Įstatymas</text:span></text:p>
      <text:p text:style-name="P5035"><text:span text:style-name="T5036">Nr.<text:s/></text:span><text:a xlink:href="https://www.e-tar.lt/portal/legalAct.html?documentId=26ad0b00c26d11ea9815f635b9c0dcef" office:target-frame-name="_top" xlink:show="replace"><text:span text:style-name="T5037">XIII-3164</text:span></text:a><text:span text:style-name="T5038">, 2020-06-26, paskelbta TAR 2020-07-10, i. k. 2020-15497</text:span></text:p>
      <text:p text:style-name="P5039"><text:span text:style-name="T5040">Lietuvos Respublikos užimtumo įstatymo Nr. XII-2470 56 straipsnio pakeitimo įstatymas</text:span></text:p>
      <text:p text:style-name="P5041"/>
      <text:p text:style-name="P5042"><text:span text:style-name="T5043">21.</text:span></text:p>
      <text:p text:style-name="P5044"><text:span text:style-name="T5045">Lietuvos Respublikos Seimas, Įstatymas</text:span></text:p>
      <text:p text:style-name="P5046"><text:span text:style-name="T5047">Nr.<text:s/></text:span><text:a xlink:href="https://www.e-tar.lt/portal/legalAct.html?documentId=7766c3503edd11eb8d9fe110e148c770" office:target-frame-name="_top" xlink:show="replace"><text:span text:style-name="T5048">XIV-35</text:span></text:a><text:span text:style-name="T5049">, 2020-12-03, paskelbta TAR 2020-12-15, i. k. 2020-27343</text:span></text:p>
      <text:p text:style-name="P5050"><text:span text:style-name="T5051">Lietuvos Respublikos užimtumo įstatymo Nr. XII-2470 5-1 ir 25 straipsnių pakeitimo įstatymas</text:span></text:p>
      <text:p text:style-name="P5052"/>
      <text:p text:style-name="P5053"><text:span text:style-name="T5054">22.</text:span></text:p>
      <text:p text:style-name="P5055"><text:span text:style-name="T5056">Lietuvos Resp</text:span><text:span text:style-name="T5057">ublikos Seimas, Įstatymas</text:span></text:p>
      <text:p text:style-name="P5058"><text:span text:style-name="T5059">Nr.<text:s/></text:span><text:a xlink:href="https://www.e-tar.lt/portal/legalAct.html?documentId=0b07130049ea11eb8d9fe110e148c770" office:target-frame-name="_top" xlink:show="replace"><text:span text:style-name="T5060">XIV-131</text:span></text:a><text:span text:style-name="T5061">, 2020-12-23, paskelbta TAR 2020-12-29, i. k. 2020-28988</text:span></text:p>
      <text:p text:style-name="P5062"><text:span text:style-name="T5063">Lietuvos Respublikos užimtumo įstatymo Nr. XII-2470 38, 41, 42 i</text:span><text:span text:style-name="T5064">r 48-1 straipsnių pakeitimo įstatymas</text:span></text:p>
      <text:p text:style-name="P5065"/>
      <text:p text:style-name="P5066"><text:span text:style-name="T5067">23.</text:span></text:p>
      <text:p text:style-name="P5068"><text:span text:style-name="T5069">Lietuvos Respublikos Seimas, Įstatymas</text:span></text:p>
      <text:p text:style-name="P5070"><text:span text:style-name="T5071">Nr.<text:s/></text:span><text:a xlink:href="https://www.e-tar.lt/portal/legalAct.html?documentId=c08e2dd05a5711eb9dc7b575f08e8bea" office:target-frame-name="_top" xlink:show="replace"><text:span text:style-name="T5072">XIV-172</text:span></text:a><text:span text:style-name="T5073">, 2021-01-14, paskelbta TAR 2021-01-19, i. k. 2021-00841</text:span></text:p>
      <text:p text:style-name="P5074"><text:span text:style-name="T5075">Lietuvos</text:span><text:span text:style-name="T5076"><text:s/>Respublikos užimtumo įstatymo Nr. XII-2470 35 ir 41 straipsnių pakeitimo įstatymas</text:span></text:p>
      <text:p text:style-name="P5077"/>
      <text:p text:style-name="P5078"><text:span text:style-name="T5079">24.</text:span></text:p>
      <text:p text:style-name="P5080"><text:span text:style-name="T5081">Lietuvos Respublikos Seimas, Įstatymas</text:span></text:p>
      <text:p text:style-name="P5082"><text:span text:style-name="T5083">Nr.<text:s/></text:span><text:a xlink:href="https://www.e-tar.lt/portal/legalAct.html?documentId=37f51450c8e011eba2bad9a0748ee64d" office:target-frame-name="_top" xlink:show="replace"><text:span text:style-name="T5084">XIV-351</text:span></text:a><text:span text:style-name="T5085">, 2021-05-27, paske</text:span><text:span text:style-name="T5086">lbta TAR 2021-06-09, i. k. 2021-13151</text:span></text:p>
      <text:p text:style-name="P5087"><text:span text:style-name="T5088">Lietuvos Respublikos užimtumo įstatymo Nr. XII-2470 5-1, 25, 35, 41, 42, 43 ir 48-1 straipsnių pakeitimo įstatymas</text:span></text:p>
      <text:p text:style-name="P5089"/>
      <text:p text:style-name="P5090"><text:span text:style-name="T5091">25.</text:span></text:p>
      <text:p text:style-name="P5092"><text:span text:style-name="T5093">Lietuvos Respublikos Seimas, Įstatymas</text:span></text:p>
      <text:p text:style-name="P5094"><text:span text:style-name="T5095">Nr.<text:s/></text:span><text:a xlink:href="https://www.e-tar.lt/portal/legalAct.html?documentId=ad45bdf0cd0d11eba2bad9a0748ee64d" office:target-frame-name="_top" xlink:show="replace"><text:span text:style-name="T5096">XIV-379</text:span></text:a><text:span text:style-name="T5097">, 2021-06-08, paskelbta TAR 2021-06-14, i. k. 2021-13523</text:span></text:p>
      <text:p text:style-name="P5098"><text:span text:style-name="T5099">Lietuvos Respublikos užimtumo įstatymo Nr. XII-2470 56 ir 57 straipsnių pakeitimo įstatymas</text:span></text:p>
      <text:p text:style-name="P5100"/>
      <text:p text:style-name="P5101"><text:span text:style-name="T5102">26.</text:span></text:p>
      <text:p text:style-name="P5103"><text:span text:style-name="T5104">Lietuvos Respublikos Seimas, Įstatymas</text:span></text:p>
      <text:p text:style-name="P5105"><text:span text:style-name="T5106">Nr.<text:s/></text:span><text:a xlink:href="https://www.e-tar.lt/portal/legalAct.html?documentId=7d2df77267ec11eca9ac839120d251c4" office:target-frame-name="_top" xlink:show="replace"><text:span text:style-name="T5107">XIV-811</text:span></text:a><text:span text:style-name="T5108">, 2021-12-21, paskelbta TAR 2021-12-28, i. k. 2021-27389</text:span></text:p>
      <text:p text:style-name="P5109"><text:span text:style-name="T5110">Lietuvos Respublikos užimtumo įstatymo Nr. XII-2470 10 straipsnio pakeitimo įstatymas</text:span></text:p>
      <text:p text:style-name="P5111"/>
      <text:p text:style-name="P5112"><text:span text:style-name="T5113">27.</text:span></text:p>
      <text:p text:style-name="P5114"><text:span text:style-name="T5115">Lietuvos Res</text:span><text:span text:style-name="T5116">publikos Seimas, Įstatymas</text:span></text:p>
      <text:p text:style-name="P5117"><text:span text:style-name="T5118">Nr.<text:s/></text:span><text:a xlink:href="https://www.e-tar.lt/portal/legalAct.html?documentId=d24e8f70dfe911eb9f09e7df20500045" office:target-frame-name="_top" xlink:show="replace"><text:span text:style-name="T5119">XIV-463</text:span></text:a><text:span text:style-name="T5120">, 2021-06-29, paskelbta TAR 2021-07-08, i. k. 2021-15522</text:span></text:p>
      <text:p text:style-name="P5121"><text:span text:style-name="T5122">Lietuvos Respublikos užimtumo įstatymo Nr. XII-2470 IV skyriaus</text:span><text:span text:style-name="T5123"><text:s/>pavadinimo, 55, 56, 57, 60 straipsnių pakeitimo ir Įstatymo papildymo 56-1, 59-1, 59-2 straipsniais įstatymas</text:span></text:p>
      <text:p text:style-name="P5124"/>
      <text:p text:style-name="P5125"><text:span text:style-name="T5126">28.</text:span></text:p>
      <text:p text:style-name="P5127"><text:span text:style-name="T5128">Lietuvos Respublikos Seimas, Įstatymas</text:span></text:p>
      <text:p text:style-name="P5129"><text:span text:style-name="T5130">Nr.<text:s/></text:span><text:a xlink:href="https://www.e-tar.lt/portal/legalAct.html?documentId=9a3158c0697811eca9ac839120d251c4" office:target-frame-name="_top" xlink:show="replace"><text:span text:style-name="T5131">XIV-859</text:span></text:a><text:span text:style-name="T5132">, 2021-12-23, paskelbta TAR 2021-12-30, i. k. 2021-27754</text:span></text:p>
      <text:p text:style-name="P5133"><text:span text:style-name="T5134">Lietuvos Respublikos užimtumo įstatymo Nr. XII-2470 IV skyriaus pavadinimo, 55, 56, 57, 60 straipsnių pakeitimo ir Įstatymo papildymo 59-1, 59-2 straipsniais įstatymo Nr. XIV-463 pakeitimo įs</text:span><text:span text:style-name="T5135">tatymas</text:span></text:p>
      <text:p text:style-name="P5136"/>
      <text:p text:style-name="P5137"><text:span text:style-name="T5138">29.</text:span></text:p>
      <text:p text:style-name="P5139"><text:span text:style-name="T5140">Lietuvos Respublikos Seimas, Įstatymas</text:span></text:p>
      <text:p text:style-name="P5141"><text:span text:style-name="T5142">Nr.<text:s/></text:span><text:a xlink:href="https://www.e-tar.lt/portal/legalAct.html?documentId=908ff0607f7b11ec993ff5ca6e8ba60c" office:target-frame-name="_top" xlink:show="replace"><text:span text:style-name="T5143">XIV-911</text:span></text:a><text:span text:style-name="T5144">, 2022-01-20, paskelbta TAR 2022-01-27, i. k. 2022-01287</text:span></text:p>
      <text:p text:style-name="P5145"><text:span text:style-name="T5146">Lietuvos Respublikos užimtumo įstatymo</text:span><text:span text:style-name="T5147"><text:s/>Nr. XII-2470 5-1, 41 ir 42 straipsnių pakeitimo įstatymas</text:span></text:p>
      <text:p text:style-name="P5148"/>
      <text:p text:style-name="P5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30T10:48:00Z</meta:creation-date>
    <dc:date>2024-07-30T10:48:00Z</dc:date>
    <meta:print-date>2004-12-10T05:45:00Z</meta:print-date>
    <meta:template xlink:href="Normal.dotm" xlink:type="simple"/>
    <meta:editing-cycles>2</meta:editing-cycles>
    <meta:editing-duration>PT0S</meta:editing-duration>
    <meta:document-statistic meta:page-count="3" meta:paragraph-count="441" meta:word-count="33012" meta:character-count="220745" meta:row-count="1568" meta:non-whitespace-character-count="188174"/>
  </office:meta>
</office:document-meta>
</file>