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416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text-indent="0.0416in"/>
      <style:text-properties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416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text-position="super 66.6%"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T515" style:parent-style-name="DefaultParagraphFont" style:family="text">
      <style:text-properties style:font-size-complex="24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fo:font-weight="bold" style:font-weight-asian="bold"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416in"/>
      <style:text-properties style:font-size-complex="12pt" style:language-asian="lt" style:country-asian="LT"/>
    </style:style>
    <style:style style:name="P562" style:parent-style-name="Normal" style:family="paragraph">
      <style:paragraph-properties fo:text-align="justify" fo:line-height="150%" fo:margin-left="1.6736in" fo:text-indent="-1.1736in">
        <style:tab-stops/>
      </style:paragraph-properties>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3631in"/>
        </style:tab-stops>
      </style:paragraph-properties>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weight-complex="bold"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tab-stops>
          <style:tab-stop style:type="left" style:position="0.3763in"/>
        </style:tab-stops>
      </style:paragraph-properties>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416in"/>
    </style:style>
    <style:style style:name="P641" style:parent-style-name="Normal" style:family="paragraph">
      <style:paragraph-properties fo:text-align="justify" fo:line-height="150%" fo:margin-left="1.7722in" fo:text-indent="-1.2722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416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line-height="150%" fo:text-indent="0.5416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margin-left="1.7722in" fo:text-indent="-1.2722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416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fo:text-indent="0.5416in"/>
      <style:text-properties style:font-size-complex="12pt" style:language-asian="lt" style:country-asian="LT"/>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style:font-weight-complex="bold" fo:font-style="italic" style:font-style-asian="italic" fo:color="#000000" fo:font-size="10pt" style:font-size-asian="10pt" fo:background-color="#FFFFFF"/>
    </style:style>
    <style:style style:name="T911" style:parent-style-name="DefaultParagraphFont" style:family="text">
      <style:text-properties style:font-weight-complex="bold" fo:font-style="italic" style:font-style-asian="italic" fo:color="#000000" fo:font-size="10pt" style:font-size-asian="10pt" fo:background-color="#FFFFFF"/>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style:font-weight-complex="bold" fo:font-style="italic" style:font-style-asian="italic" fo:color="#000000" fo:font-size="10pt" style:font-size-asian="10pt" fo:background-color="#FFFFFF"/>
    </style:style>
    <style:style style:name="T916" style:parent-style-name="DefaultParagraphFont" style:family="text">
      <style:text-properties style:font-weight-complex="bold" fo:font-style="italic" style:font-style-asian="italic" fo:color="#000000" fo:font-size="10pt" style:font-size-asian="10pt" fo:background-color="#FFFFFF"/>
    </style:style>
    <style:style style:name="T917" style:parent-style-name="DefaultParagraphFont" style:family="text">
      <style:text-properties style:font-weight-complex="bold" fo:font-style="italic" style:font-style-asian="italic" fo:color="#000000" fo:font-size="10pt" style:font-size-asian="10pt" fo:background-color="#FFFFFF"/>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Arial Unicode MS" style:font-size-complex="12pt"/>
    </style:style>
    <style:style style:name="T1043" style:parent-style-name="DefaultParagraphFont" style:family="text">
      <style:text-properties style:font-name-asian="Arial Unicode M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asian="Arial Unicode M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name-asian="Arial Unicode M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Arial Unicode M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color="#000000" fo:font-size="10pt" style:font-size-asian="10pt" fo:background-color="#FFFFFF"/>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style:font-weight-complex="bold" fo:font-style="italic" style:font-style-asian="italic" fo:color="#000000" fo:font-size="10pt" style:font-size-asian="10pt" fo:background-color="#FFFFFF"/>
    </style:style>
    <style:style style:name="T1077" style:parent-style-name="DefaultParagraphFont" style:family="text">
      <style:text-properties style:font-weight-complex="bold" fo:font-style="italic" style:font-style-asian="italic" fo:color="#000000" fo:font-size="10pt" style:font-size-asian="10pt" fo:background-color="#FFFFFF"/>
    </style:style>
    <style:style style:name="T1078" style:parent-style-name="DefaultParagraphFont" style:family="text">
      <style:text-properties style:font-weight-complex="bold" fo:font-style="italic" style:font-style-asian="italic" fo:color="#000000" fo:font-size="10pt" style:font-size-asian="10pt" fo:background-color="#FFFFFF"/>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Arial Unicode MS" style:font-size-complex="12pt"/>
    </style:style>
    <style:style style:name="T1196" style:parent-style-name="DefaultParagraphFont" style:family="text">
      <style:text-properties style:font-name-asian="Arial Unicode M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416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fo:line-height="150%" fo:text-indent="0.5416in"/>
      <style:text-properties style:font-size-complex="12pt" style:language-asian="lt" style:country-asian="LT"/>
    </style:style>
    <style:style style:name="P1286" style:parent-style-name="Normal" style:family="paragraph">
      <style:paragraph-properties fo:text-align="justify" fo:line-height="150%" fo:margin-left="1.7722in" fo:text-indent="-1.2722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416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margin-left="1.7722in" fo:text-indent="-1.2722in">
        <style:tab-stops/>
      </style:paragraph-properties>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text-position="super 66.6%"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fo:line-height="150%" fo:text-indent="0.5416in"/>
      <style:text-properties style:font-size-complex="12pt" style:language-asian="lt" style:country-asian="LT"/>
    </style:style>
    <style:style style:name="P1579" style:parent-style-name="Normal" style:family="paragraph">
      <style:paragraph-properties fo:text-align="justify" fo:line-height="150%" fo:margin-left="1.6736in" fo:text-indent="-1.1736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416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center" fo:line-height="150%"/>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line-height="150%" fo:text-indent="0.5416in"/>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tab-stops>
          <style:tab-stop style:type="left" style:position="-0.197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197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1972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416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margin-left="1.7722in" fo:text-indent="-1.2722in">
        <style:tab-stops/>
      </style:paragraph-properties>
    </style:style>
    <style:style style:name="T2176" style:parent-style-name="DefaultParagraphFont" style:family="text">
      <style:text-properties style:font-name-asian="Calibri" fo:font-weight="bold" style:font-weight-asian="bold" style:font-weight-complex="bold" style:font-size-complex="12pt"/>
    </style:style>
    <style:style style:name="T2177" style:parent-style-name="DefaultParagraphFont" style:family="text">
      <style:text-properties style:font-name-asian="Calibri" fo:font-weight="bold" style:font-weight-asian="bold" style:font-weight-complex="bold" style:text-position="super 66.6%" style:font-size-complex="12pt"/>
    </style:style>
    <style:style style:name="T2178" style:parent-style-name="DefaultParagraphFont" style:family="text">
      <style:text-properties style:font-name-asian="Calibri" fo:font-weight="bold" style:font-weight-asian="bold" style:font-weight-complex="bold" style:font-size-complex="12pt"/>
    </style:style>
    <style:style style:name="T2179" style:parent-style-name="DefaultParagraphFont" style:family="text">
      <style:text-properties style:font-name-asian="Calibri" fo:font-weight="bold" style:font-weight-asian="bold" style:font-weight-complex="bold" style:font-size-complex="12pt"/>
    </style:style>
    <style:style style:name="T2180" style:parent-style-name="DefaultParagraphFont" style:family="text">
      <style:text-properties style:font-name-asian="Calibri" fo:font-weight="bold" style:font-weight-asian="bold"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fo:color="#000000" style:letter-kerning="true" style:font-size-complex="12pt" style:language-asian="lt" style:country-asian="LT"/>
    </style:style>
    <style:style style:name="T2371" style:parent-style-name="DefaultParagraphFont" style:family="text">
      <style:text-properties style:font-weight-complex="bold" fo:color="#000000" style:letter-kerning="true" style:font-size-complex="12pt" style:language-asian="lt" style:country-asian="LT"/>
    </style:style>
    <style:style style:name="T2372" style:parent-style-name="DefaultParagraphFont" style:family="text">
      <style:text-properties style:font-weight-complex="bold" fo:color="#000000" style:letter-kerning="true" style:font-size-complex="12pt" style:language-asian="lt" style:country-asian="LT"/>
    </style:style>
    <style:style style:name="P2373" style:parent-style-name="Normal" style:family="paragraph">
      <style:paragraph-properties fo:text-align="justify" fo:line-height="150%" fo:text-indent="0.5416in"/>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416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fo:color="#000000" style:letter-kerning="true"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416in"/>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justify" fo:line-height="150%" fo:text-indent="0.5416in"/>
      <style:text-properties style:font-size-complex="12pt" style:language-asian="lt" style:country-asian="LT"/>
    </style:style>
    <style:style style:name="P2881" style:parent-style-name="Normal" style:family="paragraph">
      <style:paragraph-properties fo:text-align="justify" fo:line-height="150%" fo:margin-left="1.477in" fo:text-indent="-0.977in">
        <style:tab-stops/>
      </style:paragraph-properties>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416in"/>
    </style:style>
    <style:style style:name="P2917" style:parent-style-name="Normal" style:family="paragraph">
      <style:paragraph-properties fo:text-align="justify" fo:line-height="150%" fo:margin-left="1.575in" fo:text-indent="-1.075in">
        <style:tab-stops/>
      </style:paragraph-properties>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center" fo:line-height="150%" fo:text-indent="0.5416in"/>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align="center" fo:line-height="150%"/>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center" fo:line-height="150%" fo:text-indent="0.5416in"/>
      <style:text-properties style:font-size-complex="12pt" style:language-asian="lt" style:country-asian="LT"/>
    </style:style>
    <style:style style:name="P2980" style:parent-style-name="Normal" style:family="paragraph">
      <style:paragraph-properties fo:text-align="justify" fo:line-height="150%" fo:margin-left="1.575in" fo:text-indent="-1.075in">
        <style:tab-stops/>
      </style:paragraph-properties>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font-weight="bold" style:font-weight-asian="bold" fo:color="#000000"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line-height="150%" fo:text-indent="0.5416in"/>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FF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text-position="super 66.6%"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fo:font-size="10pt" style:font-size-asian="10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416in"/>
    </style:style>
    <style:style style:name="P3271" style:parent-style-name="Normal" style:family="paragraph">
      <style:paragraph-properties fo:text-align="justify" fo:line-height="150%" fo:text-indent="0.5in"/>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style="italic" style:font-style-asian="italic" style:font-style-complex="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center" fo:line-height="150%"/>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paragraph-properties fo:text-align="center" fo:line-height="150%"/>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center" fo:line-height="150%" fo:text-indent="0.5in"/>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center" fo:line-height="150%" fo:text-indent="0.5in"/>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416in"/>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text-properties fo:font-style="italic" style:font-style-asian="italic" style:font-size-complex="12pt"/>
    </style:style>
    <style:style style:name="P3384" style:parent-style-name="Normal" style:family="paragraph">
      <style:paragraph-properties fo:line-height="150%"/>
      <style:text-properties fo:font-style="italic" style:font-style-asian="italic" style:font-size-complex="12pt"/>
    </style:style>
    <style:style style:name="P3385" style:parent-style-name="Normal" style:family="paragraph">
      <style:paragraph-properties fo:line-height="150%"/>
      <style:text-properties fo:font-style="italic" style:font-style-asian="italic" style:font-size-complex="12pt"/>
    </style:style>
    <style:style style:name="P3386" style:parent-style-name="Normal" style:family="paragraph">
      <style:paragraph-properties fo:line-height="150%"/>
    </style:style>
    <style:style style:name="P3387" style:parent-style-name="Normal" style:family="paragraph">
      <style:paragraph-properties>
        <style:tab-stops>
          <style:tab-stop style:type="right" style:position="6.4972in"/>
        </style:tab-stops>
      </style:paragraph-properties>
    </style:style>
    <style:style style:name="T3388" style:parent-style-name="DefaultParagraphFont" style:family="text">
      <style:text-properties fo:text-transform="uppercase"/>
    </style:style>
    <style:style style:name="P3389" style:parent-style-name="Normal" style:family="paragraph">
      <style:paragraph-properties>
        <style:tab-stops>
          <style:tab-stop style:type="center" style:position="2.884in"/>
          <style:tab-stop style:type="right" style:position="5.768in"/>
        </style:tab-stops>
      </style:paragraph-properties>
    </style:style>
    <style:style style:name="P3390" style:parent-style-name="Normal" style:family="paragraph">
      <style:paragraph-properties fo:break-before="page" fo:text-indent="4.5in"/>
    </style:style>
    <style:style style:name="P3391" style:parent-style-name="Normal" style:family="paragraph">
      <style:paragraph-properties fo:text-indent="4.5in"/>
    </style:style>
    <style:style style:name="P3392" style:parent-style-name="Normal" style:family="paragraph">
      <style:paragraph-properties fo:text-indent="4.5in"/>
      <style:text-properties style:font-name-asian="Arial Unicode MS" fo:color="#000000" style:font-size-complex="12pt"/>
    </style:style>
    <style:style style:name="P3393" style:parent-style-name="Normal" style:family="paragraph">
      <style:paragraph-properties fo:text-indent="4.5in"/>
      <style:text-properties style:font-name-asian="Arial Unicode MS" fo:color="#000000" style:font-size-complex="12pt"/>
    </style:style>
    <style:style style:name="P3394" style:parent-style-name="Normal" style:family="paragraph">
      <style:paragraph-properties fo:text-indent="4.5in"/>
      <style:text-properties style:font-name-asian="Arial Unicode MS" fo:color="#000000" style:font-size-complex="12pt"/>
    </style:style>
    <style:style style:name="P339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6" style:parent-style-name="Normal" style:family="paragraph">
      <style:paragraph-properties fo:text-align="center" fo:line-height="150%">
        <style:tab-stops>
          <style:tab-stop style:type="right" style:position="6.693in"/>
        </style:tab-stops>
      </style:paragraph-properties>
    </style:style>
    <style:style style:name="T3397" style:parent-style-name="DefaultParagraphFont" style:family="text">
      <style:text-properties style:font-name-asian="Arial Unicode MS" fo:font-weight="bold" style:font-weight-asian="bold" fo:color="#000000" style:font-size-complex="12pt"/>
    </style:style>
    <style:style style:name="P339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9" style:parent-style-name="Normal" style:family="paragraph">
      <style:paragraph-properties fo:text-align="justify" fo:line-height="150%" fo:text-indent="0.5in">
        <style:tab-stops>
          <style:tab-stop style:type="right" style:position="6.693in"/>
        </style:tab-stops>
      </style:paragraph-properties>
    </style:style>
    <style:style style:name="T3400" style:parent-style-name="DefaultParagraphFont" style:family="text">
      <style:text-properties style:font-name-asian="Arial Unicode MS" fo:color="#000000" style:font-size-complex="12pt"/>
    </style:style>
    <style:style style:name="T3401" style:parent-style-name="DefaultParagraphFont" style:family="text">
      <style:text-properties style:font-name-asian="Arial Unicode MS" fo:color="#000000" style:font-size-complex="12pt"/>
    </style:style>
    <style:style style:name="T3402" style:parent-style-name="DefaultParagraphFont" style:family="text">
      <style:text-properties style:font-name-asian="Arial Unicode MS" fo:color="#000000" style:font-size-complex="12pt"/>
    </style:style>
    <style:style style:name="P3403" style:parent-style-name="Normal" style:family="paragraph">
      <style:paragraph-properties fo:text-align="justify" fo:line-height="150%" fo:text-indent="0.5in">
        <style:tab-stops>
          <style:tab-stop style:type="right" style:position="6.693in"/>
        </style:tab-stops>
      </style:paragraph-properties>
    </style:style>
    <style:style style:name="T3404" style:parent-style-name="DefaultParagraphFont" style:family="text">
      <style:text-properties style:font-name-asian="Arial Unicode MS" fo:color="#000000" style:font-size-complex="12pt"/>
    </style:style>
    <style:style style:name="T3405" style:parent-style-name="DefaultParagraphFont" style:family="text">
      <style:text-properties style:font-name-asian="Arial Unicode MS" fo:color="#000000" style:font-size-complex="12p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tab-stops>
          <style:tab-stop style:type="right" style:position="6.69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ab-stops>
          <style:tab-stop style:type="right" style:position="6.693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right" style:position="6.693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center" fo:line-height="150%"/>
    </style:style>
    <style:style style:name="P3424" style:parent-style-name="Normal" style:family="paragraph">
      <style:paragraph-properties fo:text-align="center" fo:line-height="150%"/>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31 iki 2019-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text:s/></text:span><text:soft-page-break/><text:span text:style-name="T207">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6</text:span><text:span text:style-name="T244"><text:s/>straipsnis.<text:s/></text:span><text:span text:style-name="T245">Individuali veikla</text:span></text:p>
      <text:p text:style-name="P246"><text:span text:style-name="T247">1</text:span><text:span text:style-name="T248">. Individuali veikla yra ši<text:s/></text:span><text:span text:style-name="T249">savara</text:span><text:span text:style-name="T250">nkiška fizinio asmens veikla:</text:span></text:p>
      <text:p text:style-name="P251"><text:span text:style-name="T252">1</text:span><text:span text:style-name="T253">) savarankiška kūryba, kuri yra susijusi su savarankiška<text:s/></text:span><text:span text:style-name="T254">kūrinių, kurie gali būti autorių teisių objektas, kūrimu ir turtinių teisių į savo sukurtus kūrinius perdavimu arba jų suteikimu</text:span><text:span text:style-name="T255">;</text:span></text:p>
      <text:p text:style-name="P256"><text:span text:style-name="T257">2</text:span><text:span text:style-name="T258">) veikla pagal laisvąją profesi</text:span><text:span text:style-name="T259">ją</text:span><text:span text:style-name="T260">,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1">finansų konsultanto, mokesčių konsultanto, architekto, inžinieriaus, dizainerio, psichologo, žurnalisto, maklerio, brokerio, įmonių bankroto administratoriaus, įmonių restruktūrizavimo administratoriaus ir panašią veiklą</text:span><text:span text:style-name="T262">;</text:span></text:p>
      <text:p text:style-name="P263"><text:span text:style-name="T264">3</text:span><text:span text:style-name="T265">) savarankiška sporto veikla,</text:span><text:span text:style-name="T266"><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7">al darbo sutartį dėl sportinės veiklos;</text:span></text:p>
      <text:p text:style-name="P268"><text:span text:style-name="T269">4</text:span><text:span text:style-name="T270">) savarankiška atlikėjo veikla, kuri yra susijusi su atlikėjo rengimosi viešam pasirodymui ir dalyvavimo viešame pasirodyme veikla. Atlikėjais nelaikomi fiziniai asmenys, dalyvaujantys kuriant kūrinį arba rengia</text:span><text:span text:style-name="T271">ntis viešam pasirodymui, tačiau nedalyvaujantys kūrinį atliekant viešai ar viešai pasirodant;</text:span></text:p>
      <text:p text:style-name="P272"><text:span text:style-name="T273">5</text:span><text:span text:style-name="T274">)<text:s/></text:span><text:span text:style-name="T275">savarankiška trenerio veikla,<text:s/></text:span><text:span text:style-name="T276">kai treneris nėra sudaręs darbo sutarties dėl trenerio darbo su organizacija, kuri vykdo kūno kultūros ir sporto pratybas</text:span><text:span text:style-name="T277">;</text:span></text:p>
      <text:p text:style-name="P278"><text:span text:style-name="T279">6</text:span><text:span text:style-name="T280">) mokslinė ir kita panašaus pobūdžio savarankiška veikla, kuri nepriskiriama veiklai pagal laisvąją profesiją;</text:span></text:p>
      <text:p text:style-name="P281"><text:span text:style-name="T282">7</text:span><text:span text:style-name="T283">)<text:s/></text:span><text:span text:style-name="T284">kita savarankiška<text:s/></text:span><text:span text:style-name="T285">komercinė arba gamybinė<text:s/></text:span><text:span text:style-name="T286">veikla,<text:s/></text:span><text:span text:style-name="T287">išskyrus nekilnojamųjų pagal prigimtį daiktų pardavimo ir (ar) nuomos veiklą, taip<text:s/></text:span><text:span text:style-name="T288">pat finansinių priemonių sandorius;</text:span></text:p>
      <text:p text:style-name="P289"><text:span text:style-name="T290">8</text:span><text:span text:style-name="T291">)<text:s/></text:span><text:span text:style-name="T292">žemės ūkio veikla.</text:span></text:p>
      <text:p text:style-name="P293"><text:span text:style-name="T294">2</text:span><text:span text:style-name="T295">. Asmuo užsiima</text:span><text:span text:style-name="T296"><text:s/></text:span><text:span text:style-name="T297">individualia veikla mokesčių įstatymų nustatyta tvarka.</text:span></text:p>
      <text:p text:style-name="P298"/>
      <text:p text:style-name="P299"><text:span text:style-name="T300">7</text:span><text:span text:style-name="T301"><text:s/>straipsnis.<text:s/></text:span><text:span text:style-name="T302">Veikla<text:s/></text:span><text:span text:style-name="T303">įsteigus juridinį asmenį ar kitą organizacinę struktūrą arba vykdant veiklą, kitaip sus</text:span><text:span text:style-name="T304">ijusią su veikla juridiniame asmenyje</text:span></text:p>
      <text:p text:style-name="P305"><text:span text:style-name="T306">Asmuo pagal šį įstatymą yra laikomas užimtu, jeigu jis yra įsteigęs šios teisinės formos juridinį asmenį arba yra jo dalyvis ar dalyvauja kitos organizacinės struktūros veikloje arba vykdo šią veiklą, kitaip susijusi</text:span><text:span text:style-name="T307">ą su veikla juridiniame asmenyje:</text:span></text:p>
      <text:p text:style-name="P308"><text:span text:style-name="T309">1</text:span><text:span text:style-name="T310">) yra individualios įmonės savininkas;</text:span></text:p>
      <text:p text:style-name="P311"><text:span text:style-name="T312">2</text:span><text:span text:style-name="T313">) yra mažosios bendrijos, tikrosios ūkinės bendrijos ar komanditinės ūkinės bendrijos tikrasis narys;</text:span></text:p>
      <text:p text:style-name="P314"><text:span text:style-name="T315">3</text:span><text:span text:style-name="T316">) yra partneris pagal jungtinės veiklos sutartį, išskyrus ūkininko a</text:span><text:span text:style-name="T317">r žemės ūkio valdos partnerį;</text:span></text:p>
      <text:p text:style-name="P318"><text:span text:style-name="T319">4</text:span><text:span text:style-name="T320">) yra juridinio asmens valdymo organo narys ir už šią savo veiklą gauna atlygį;</text:span></text:p>
      <text:p text:style-name="P321"><text:span text:style-name="T322">5</text:span><text:span text:style-name="T323">) yra kooperatinės bendrovės narys, kuris vykdo ūkines operacijas su kooperatine bendrove;</text:span></text:p>
      <text:p text:style-name="P324"><text:span text:style-name="T325">6</text:span><text:span text:style-name="T326">) yra šeimynos dalyvis;</text:span></text:p>
      <text:p text:style-name="P327"><text:span text:style-name="T328">7</text:span><text:span text:style-name="T329">) yra juridinio asmens dalyvis ir pagal įstatymus ir juridinio asmens steigimo dokumentus turi teisę į juridinio asmens pelno dalį.<text:s/></text:span></text:p>
      <text:p text:style-name="P330"/>
      <text:p text:style-name="P331"><text:span text:style-name="T332">8</text:span><text:span text:style-name="T333"><text:s/>straipsnis.<text:s/></text:span><text:span text:style-name="T334">Individuali žemės ūkio veikla<text:s/></text:span></text:p>
      <text:p text:style-name="P335"><text:span text:style-name="T336">Individuali žemės ūkio veikla – tai veikla, kurią vykdo fizinis<text:s/></text:span><text:span text:style-name="T337">asmuo,</text:span><text:span text:style-name="T338"><text:s/>teisės aktų nustatyta tvarka įregistravęs žemės ūkio valdą, ūkininko ūkį ar ūkinius gyvūnus</text:span><text:span text:style-name="T339"><text:s/>arba</text:span><text:span text:style-name="T340"><text:s/></text:span><text:span text:style-name="T341">tapęs ūkininko partneriu ar žemės ūkio valdos partneriu</text:span><text:span text:style-name="T342">.</text:span></text:p>
      <text:p text:style-name="P343"/>
      <text:p text:style-name="P344"><text:span text:style-name="T345">9</text:span><text:span text:style-name="T346"><text:s/>straipsnis.<text:s/></text:span><text:span text:style-name="T347">Neatlygintinis asmenų užimtumas</text:span></text:p>
      <text:p text:style-name="P348"><text:span text:style-name="T349">Užimtu yra laikomas asmuo, kuris vykdo š</text:span><text:span text:style-name="T350">ią neatlygintiną veiklą:</text:span></text:p>
      <text:p text:style-name="P351"><text:span text:style-name="T352">1</text:span><text:span text:style-name="T353">) stažuojasi, sudaręs stažuotės sutartį;</text:span></text:p>
      <text:p text:style-name="P354"><text:span text:style-name="T355">2</text:span><text:span text:style-name="T356">) atlieka visuomenei naudingą veiklą;</text:span></text:p>
      <text:p text:style-name="P357"><text:span text:style-name="T358">3</text:span><text:span text:style-name="T359">) atlieka darbą kaip darbo terapijos priemonę;</text:span></text:p>
      <text:p text:style-name="P360"><text:span text:style-name="T361">4</text:span><text:span text:style-name="T362">) vykdo savanorišką veiklą;</text:span></text:p>
      <text:p text:style-name="P363"><text:span text:style-name="T364">5</text:span><text:span text:style-name="T365">) atlieka praktiką, sudaręs savanoriškos praktikos sut</text:span><text:span text:style-name="T366">artį;</text:span></text:p>
      <text:p text:style-name="P367"><text:span text:style-name="T368">6</text:span><text:span text:style-name="T369">) atlieka praktiką, sudaręs profesinės veiklos praktikos sutartį;</text:span></text:p>
      <text:p text:style-name="P370"><text:span text:style-name="T371">7</text:span><text:span text:style-name="T372">) užsiima profesine veikla profesinės adaptacijos laikotarpiu;</text:span></text:p>
      <text:p text:style-name="P373"><text:span text:style-name="T374">8</text:span><text:span text:style-name="T375">) atlieka viešuosius darbus jam skyrus tokią administracinę nuobaudą Lietuvos Respublikos administracinių<text:s/></text:span><text:span text:style-name="T376">nusižengimų kodekso nustatyta tvarka;</text:span></text:p>
      <text:p text:style-name="P377"><text:span text:style-name="T378">9</text:span><text:span text:style-name="T379">) atlieka viešuosius darbus jam skyrus tokią bausmę Lietuvos Respublikos baudžiamojo kodekso nustatyta tvarka.</text:span></text:p>
      <text:p text:style-name="P380"/>
      <text:p text:style-name="P381"><text:span text:style-name="T382">10</text:span><text:span text:style-name="T383"><text:s/>straipsnis.<text:s/></text:span><text:span text:style-name="T384">Savanoriška praktika</text:span></text:p>
      <text:p text:style-name="P385"><text:span text:style-name="T386">1</text:span><text:span text:style-name="T387">. Asmenys iki 29 metų turi teisę sudaryti savanoriškos praktikos sutartis su įmonėmis, įstaigomis, organizacijomis ar kitomis organizacinėmis struktūromis (toliau – įmonė), kuriose atliekama savanoriška praktika.<text:s/></text:span></text:p>
      <text:p text:style-name="P388"><text:span text:style-name="T389">2</text:span><text:span text:style-name="T390">. Jaunesni kaip 18 metų asmenys turi<text:s/></text:span><text:span text:style-name="T391">teisę sudaryti savanoriškos praktikos sutartį, jeigu tam neprieštarauja vaiko atstovas pagal įstatymą.</text:span></text:p>
      <text:p text:style-name="P392"><text:span text:style-name="T393">3</text:span><text:span text:style-name="T394">. Įmonė, likus ne mažiau kaip vienai darbo dienai iki numatytos asmens savanoriškos praktikos atlikimo pradžios ir per 3 darbo dienas po savanoriško</text:span><text:span text:style-name="T395">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6">straipsnyje nustatytų savanoriškos praktikos sutartims keliamų reikalavimų laikymosi kontrolę, apie asmens savanoriškos praktikos pradžią ir pabaigą.</text:span></text:p>
      <text:p text:style-name="P397"><text:span text:style-name="T398">4</text:span><text:span text:style-name="T399">. Šiame straipsnyje nustatyta tvarka savanorišką praktiką atliekantys asmenys yra draudžiami sveikato</text:span><text:span text:style-name="T400">s bei nelaimingų atsitikimų darbe ir profesinių ligų socialiniu draudimu valstybės lėšomis Lietuvos Respublikos įstatymų nustatyta tvarka.<text:s/></text:span></text:p>
      <text:p text:style-name="P401"><text:span text:style-name="T402">5</text:span><text:span text:style-name="T403">. Asmuo tuo pačiu metu gali atlikti savanorišką praktiką ne daugiau kaip pagal vieną savanoriškos praktikos sut</text:span><text:span text:style-name="T404">artį. Savanoriškos praktikos sutartis su ta pačia įmone gali būti sudaroma ne daugiau kaip vieną kartą.<text:s/></text:span></text:p>
      <text:p text:style-name="P405"><text:span text:style-name="T406">6</text:span><text:span text:style-name="T407">. Savanoriškos praktikos sutarčių skaičius įmonėje negali viršyti 10 procentų visų įmonės darbuotojų skaičiaus, o jeigu įmonėje yra mažiau kaip 10</text:span><text:span text:style-name="T408"><text:s/>darbuotojų, toje įmonėje negali būti sudaryta ir galioti daugiau kaip viena savanoriškos praktikos sutartis.<text:s/></text:span></text:p>
      <text:p text:style-name="P409"><text:span text:style-name="T410">7</text:span><text:span text:style-name="T411">. Savanorišką praktiką atliekančio asmens sudarytos savanoriškos praktikos sutarties terminas arba bendras to asmens sudarytų savanoriškos p</text:span><text:span text:style-name="T412">raktikos sutarčių terminas negali būti ilgesnis kaip 2 mėnesiai per kalendorinius metus.<text:s/></text:span></text:p>
      <text:p text:style-name="P413"><text:span text:style-name="T414">8</text:span><text:span text:style-name="T415">. Asmuo gali sudaryti savanoriškos praktikos sutartį ne daugiau kaip 3 kartus, o bendras jo sudarytų savanoriškos praktikos sutarčių terminas negali būti<text:s/></text:span><text:span text:style-name="T416">ilgesnis kaip 6 mėnesiai.</text:span></text:p>
      <text:p text:style-name="P417"><text:span text:style-name="T418">9</text:span><text:span text:style-name="T419">. Savanoriška praktika yra neatlygintina.</text:span></text:p>
      <text:p text:style-name="P420"><text:span text:style-name="T421">10</text:span><text:span text:style-name="T422">. Savanoriškos praktikos atlikimo tvarką nustato Lietuvos Respublikos Vyriausybė ar jos įgaliota institucija.</text:span></text:p>
      <text:p text:style-name="P423"/>
      <text:p text:style-name="P424"><text:span text:style-name="T425">III</text:span><text:span text:style-name="T426"><text:s/>SKYRIUS</text:span></text:p>
      <text:p text:style-name="P427"><text:span text:style-name="T428">UŽIMTUMO RĖMIMAS</text:span></text:p>
      <text:p text:style-name="P429"/>
      <text:p text:style-name="P430"><text:span text:style-name="T431">PIRMASIS</text:span><text:span text:style-name="T432"><text:s/>SKIRSNIS</text:span></text:p>
      <text:p text:style-name="P433"><text:span text:style-name="T434">UŽIMTU</text:span><text:span text:style-name="T435">MO RĖMIMO IR STEBĖSENOS SISTEMA<text:s/></text:span></text:p>
      <text:p text:style-name="P436">Pakeistas skirsnio pavadinimas:</text:p>
      <text:p text:style-name="P437"><text:span text:style-name="T438">Nr.<text:s/></text:span><text:a xlink:href="https://www.e-tar.lt/portal/legalAct.html?documentId=ae99e331ebdd11e7acd7ea182930b17f" office:target-frame-name="_top" xlink:show="replace"><text:span text:style-name="T439">XIII-890</text:span></text:a><text:span text:style-name="T440">, 2017-12-14, paskelbta TAR 2017-12-28, i. k. 2017-21492</text:span></text:p>
      <text:p text:style-name="Normal"/>
      <text:p text:style-name="P441"><text:span text:style-name="T442">11</text:span><text:span text:style-name="T443"><text:s/>straipsnis.<text:s/></text:span><text:span text:style-name="T444">Užimtumo rėmimo sistemos tikslas ir uždaviniai</text:span></text:p>
      <text:p text:style-name="P445"><text:span text:style-name="T446">1</text:span><text:span text:style-name="T447">. Užimtumo rėmimo sistemos tikslas – siekti visiško gyventojų užimtumo, mažinti jų socialinę atskirtį ir stiprinti socialinę sanglaudą.</text:span></text:p>
      <text:p text:style-name="P448"><text:span text:style-name="T449">2</text:span><text:span text:style-name="T450">. Užimtumo rėmimo sistemos uždaviniai yra šie:</text:span></text:p>
      <text:p text:style-name="P451"><text:span text:style-name="T452">1</text:span><text:span text:style-name="T453">) derinti dar</text:span><text:span text:style-name="T454">bo pasiūlą ir paklausą, siekiant išlaikyti darbo rinkos pusiausvyrą;</text:span></text:p>
      <text:p text:style-name="P455"><text:span text:style-name="T456">2</text:span><text:span text:style-name="T457">) didinti darbo ieškančių darbingo amžiaus asmenų užimtumo galimybes.</text:span></text:p>
      <text:p text:style-name="P458"><text:span text:style-name="T459">3</text:span><text:span text:style-name="T460">. Užimtumo rėmimo sistemos uždaviniai ir užimtumo rėmimo priemonės įgyvendinami ir darbo rinkos paslaugos</text:span><text:span text:style-name="T461"><text:s/>teikiamos vadovaujantis moterų ir vyrų lygių galimybių bei nediskriminavimo principais.</text:span></text:p>
      <text:p text:style-name="P462"/>
      <text:p text:style-name="P463"><text:span text:style-name="T464">12</text:span><text:span text:style-name="T465"><text:s/>straipsnis.<text:s/></text:span><text:span text:style-name="T466">Darbo rinkos paslaugos ir užimtumo rėmimo priemonės</text:span></text:p>
      <text:p text:style-name="P467"><text:span text:style-name="T468">1</text:span><text:span text:style-name="T469">. Darbo rinkos paslaugos yra šios:</text:span></text:p>
      <text:p text:style-name="P470"><text:span text:style-name="T471">1</text:span><text:span text:style-name="T472">) laisvų darbo vietų ir darbo ieškančių asmenų reg</text:span><text:span text:style-name="T473">istravimas;</text:span></text:p>
      <text:p text:style-name="P474"><text:span text:style-name="T475">2</text:span><text:span text:style-name="T476">) informavimas;</text:span></text:p>
      <text:p text:style-name="P477"><text:span text:style-name="T478">3</text:span><text:span text:style-name="T479">) konsultavimas;</text:span></text:p>
      <text:p text:style-name="P480"><text:span text:style-name="T481">4</text:span><text:span text:style-name="T482">) įsidarbinimo galimybių vertinimas;</text:span></text:p>
      <text:p text:style-name="P483"><text:span text:style-name="T484">5</text:span><text:span text:style-name="T485">) tarpininkavimas įdarbinant;</text:span></text:p>
      <text:p text:style-name="P486"><text:span text:style-name="T487">6</text:span><text:span text:style-name="T488">) individualios užimtumo veiklos planavimas.</text:span></text:p>
      <text:p text:style-name="P489"><text:span text:style-name="T490">2</text:span><text:span text:style-name="T491">. Užimtumo rėmimo priemonės yra šios:</text:span></text:p>
      <text:p text:style-name="P492"><text:span text:style-name="T493">1</text:span><text:span text:style-name="T494">) aktyvios darbo rinkos<text:s/></text:span><text:span text:style-name="T495">politikos priemonės;</text:span></text:p>
      <text:p text:style-name="P496"><text:span text:style-name="T497">2</text:span><text:span text:style-name="T498">) užimtumo didinimo programos.</text:span><text:s/></text:p>
      <text:p text:style-name="P499">Straipsnio pakeitimai:</text:p>
      <text:p text:style-name="P500"><text:span text:style-name="T501">Nr.<text:s/></text:span><text:a xlink:href="https://www.e-tar.lt/portal/legalAct.html?documentId=ae99e331ebdd11e7acd7ea182930b17f" office:target-frame-name="_top" xlink:show="replace"><text:span text:style-name="T502">XIII-890</text:span></text:a><text:span text:style-name="T503">, 2017-12-14, paskelbta TAR 2017-12-28, i. k. 2017-21492</text:span></text:p>
      <text:p text:style-name="Normal"/>
      <text:p text:style-name="P504"><text:span text:style-name="T505">1</text:span><text:span text:style-name="T506">2</text:span><text:span text:style-name="T507">1</text:span><text:span text:style-name="T508"><text:s/></text:span><text:span text:style-name="T509">straipsnis.<text:s/></text:span><text:span text:style-name="T510">Užimtumo ir darbo rinkos stebėsena</text:span></text:p>
      <text:p text:style-name="P511"><text:span text:style-name="T512">1</text:span><text:span text:style-name="T513">. Užimtumo ir darbo rinkos stebėsenos paskirtis – sudaryti sąlygas užimtumo rėmimo politikos subjektams priimti pagrįstus sprendimus. Užimtumo stebėseną, nurodytą šio straipsnio 2 dalyje, atlieka Vyr</text:span><text:span text:style-name="T514">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5">ančios valstybės institucijos ir šią politiką įgyvendinančios institucijos ir įstaigos, nurodytos šio įstatymo 13 straipsnio 1 dalyje ir 2 dalies 1 ir 2 punktuose.</text:span></text:p>
      <text:p text:style-name="P516">Straipsnio dalies pakeitimai:</text:p>
      <text:p text:style-name="P517"><text:span text:style-name="T518">Nr.<text:s/></text:span><text:a xlink:href="https://www.e-tar.lt/portal/legalAct.html?documentId=7b7687b0b1c511e98451fa7b5933515d" office:target-frame-name="_top" xlink:show="replace"><text:span text:style-name="T519">XIII-2370</text:span></text:a><text:span text:style-name="T520">, 2019-07-16, paskelbta TAR 2019-07-29, i. k. 2019-12450</text:span></text:p>
      <text:p text:style-name="Normal"/>
      <text:p text:style-name="P521"><text:span text:style-name="T522">2</text:span><text:span text:style-name="T523">. Užimtumo stebėsena apima:</text:span></text:p>
      <text:p text:style-name="P524"><text:span text:style-name="T525">1</text:span><text:span text:style-name="T526">) Lietuvos gyventojų užimtumo būklės, kaitos, tendencijų vertinimą, atsižvelgiant į valstybės, savivaldybių,<text:s/></text:span><text:span text:style-name="T527">visuomenės ir ūkio poreikius;</text:span></text:p>
      <text:p text:style-name="P528"><text:span text:style-name="T529">2</text:span><text:span text:style-name="T530">) Lietuvos gyventojų užimtumo prognozavimą;</text:span></text:p>
      <text:p text:style-name="P531"><text:span text:style-name="T532">3</text:span><text:span text:style-name="T533">)</text:span><text:span text:style-name="T534"><text:s/>užimtumo<text:s/></text:span><text:span text:style-name="T535">statistinių duomenų rinkimą, apdorojimą ir statistinės informacijos skelbimą.</text:span></text:p>
      <text:p text:style-name="P536"><text:span text:style-name="T537">3</text:span><text:span text:style-name="T538">. Darbo rinkos stebėsena apima</text:span><text:span text:style-name="T539">:</text:span></text:p>
      <text:p text:style-name="P540"><text:span text:style-name="T541">1</text:span><text:span text:style-name="T542">) darbo ieškančių asmenų ir laisvų darbo<text:s/></text:span><text:span text:style-name="T543">vietų apskaitą, padėties darbo rinkoje vertinimą ir jos pokyčių prognozavimą;</text:span></text:p>
      <text:p text:style-name="P544"><text:span text:style-name="T545">2</text:span><text:span text:style-name="T546">) darbo rinkos paslaugų teikimo ir aktyvios darbo rinkos politikos priemonių įgyvendinimo ir efektyvumo vertinimą.</text:span><text:s/></text:p>
      <text:p text:style-name="P547">Papildyta straipsniu:</text:p>
      <text:p text:style-name="P548"><text:span text:style-name="T549">Nr.<text:s/></text:span><text:a xlink:href="https://www.e-tar.lt/portal/legalAct.html?documentId=ae99e331ebdd11e7acd7ea182930b17f" office:target-frame-name="_top" xlink:show="replace"><text:span text:style-name="T550">XIII-890</text:span></text:a><text:span text:style-name="T551">, 2017-12-14, paskelbta TAR 2017-12-28, i. k. 2017-21492</text:span></text:p>
      <text:p text:style-name="Normal"/>
      <text:p text:style-name="P552"><text:span text:style-name="T553">ANTRASIS</text:span><text:span text:style-name="T554"><text:s/>SKIRSNIS</text:span></text:p>
      <text:p text:style-name="P555"><text:span text:style-name="T556">UŽIMTUMO RĖMIMO POLITIKĄ FORMUOJANTYS, JOS ĮGYVENDINIMĄ ORGANIZUOJANTYS, KOORDINUOJANTYS IR<text:s/></text:span><text:span text:style-name="T557">KONTROLIUOJANTYS BEI JĄ ĮGYVENDINANTYS SUBJEKTAI IR JŲ</text:span><text:span text:style-name="T558"><text:s/></text:span><text:span text:style-name="T559">KOMPETENCIJA</text:span><text:span text:style-name="T560"><text:s/></text:span></text:p>
      <text:p text:style-name="P561"/>
      <text:p text:style-name="P562"><text:span text:style-name="T563">13</text:span><text:span text:style-name="T564"><text:s/>straipsnis.<text:s/></text:span><text:span text:style-name="T565">Užimtumo rėmimo politiką formuojantys, jos įgyvendinimą organizuojantys, koordinuojantys ir kontroliuojantys bei ją įgyvendinantys subjektai</text:span></text:p>
      <text:p text:style-name="P566"><text:span text:style-name="T567">1</text:span><text:span text:style-name="T568">. Užimtumo rėmimo<text:s/></text:span><text:span text:style-name="T569">politiką formuoja, jos įgyvendinimą organizuoja, koordinuoja ir kontroliuoja:</text:span></text:p>
      <text:p text:style-name="P570"><text:span text:style-name="T571">1</text:span><text:span text:style-name="T572">) Lietuvos Respublikos Vyriausybė;</text:span></text:p>
      <text:p text:style-name="P573"><text:span text:style-name="T574">2</text:span><text:span text:style-name="T575">) Lietuvos Respublikos socialinės apsaugos ir darbo ministerija (toliau – Socialinės apsaugos ir darbo ministerija), kitos ministerijos</text:span><text:span text:style-name="T576">.</text:span></text:p>
      <text:p text:style-name="P577"><text:span text:style-name="T578">2</text:span><text:span text:style-name="T579">. Užimtumo rėmimo politiką įgyvendina:</text:span></text:p>
      <text:p text:style-name="P580"><text:span text:style-name="T581">1</text:span><text:span text:style-name="T582">) Užimtumo tarnyba prie Lietuvos Respublikos socialinės apsaugos ir darbo ministerijos (toliau –<text:s/></text:span><text:span text:style-name="T583">Užimtumo tarnyba</text:span><text:span text:style-name="T584">), kitos valstybės institucijos ir įstaigos;</text:span><text:s/></text:p>
      <text:p text:style-name="P585">Straipsnio punkto pakeitimai:</text:p>
      <text:p text:style-name="P586"><text:span text:style-name="T587">Nr.<text:s/></text:span><text:a xlink:href="https://www.e-tar.lt/portal/legalAct.html?documentId=471c0ae0ec6d11e78a1adea6fe72f3c5" office:target-frame-name="_top" xlink:show="replace"><text:span text:style-name="T588">XIII-941</text:span></text:a><text:span text:style-name="T589">, 2017-12-21, paskelbta TAR 2017-12-29, i. k. 2017-21627</text:span></text:p>
      <text:p text:style-name="Normal"/>
      <text:p text:style-name="P590"><text:span text:style-name="T591">2</text:span><text:span text:style-name="T592">) savivaldybių institucijos ir įstaigos;</text:span></text:p>
      <text:p text:style-name="P593"><text:span text:style-name="T594">3</text:span><text:span text:style-name="T595">) kiti juridiniai ir fiziniai asmenys.</text:span></text:p>
      <text:p text:style-name="P596"><text:span text:style-name="T597">3</text:span><text:span text:style-name="T598">.<text:s/></text:span><text:span text:style-name="T599">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600">umo tarnyba užimtumo rėmimo politiką įgyvendina bendradarbiaudama su Užimtumo taryba.</text:span><text:s/></text:p>
      <text:p text:style-name="P601">Straipsnio dalies pakeitimai:</text:p>
      <text:p text:style-name="P602"><text:span text:style-name="T603">Nr.<text:s/></text:span><text:a xlink:href="https://www.e-tar.lt/portal/legalAct.html?documentId=471c0ae0ec6d11e78a1adea6fe72f3c5" office:target-frame-name="_top" xlink:show="replace"><text:span text:style-name="T604">XIII-941</text:span></text:a><text:span text:style-name="T605">, 2017-12-21, paskelbta TAR 2</text:span><text:span text:style-name="T606">017-12-29, i. k. 2017-21627</text:span></text:p>
      <text:p text:style-name="Normal"/>
      <text:p text:style-name="P607"><text:span text:style-name="T608">4</text:span><text:span text:style-name="T609">. Užimtumo rėmimo politiką formuojančios, jos įgyvendinimą organizuojančios, koordinuojančios valstybės institucijos ir ją įgyvendinančios institucijos ir įstaigos, nurodytos šio straipsnio 1 dalyje ir 2 dalies 1 ir 2 punk</text:span><text:span text:style-name="T610">tuose, darbo rinkos paslaugų teikimo ir aktyvios darbo rinkos politikos</text:span><text:span text:style-name="T611"><text:s/></text:span><text:span text:style-name="T612">priemonių įgyvendinimo efektyvumą vertina atlikdamos darbo ieškančių asmenų, darbdavių apklausas, statistinių duomenų analizę, organizuodamos mokslinius tyrimus ir šio vertinimo rezult</text:span><text:span text:style-name="T613">atus skelbia viešai.</text:span><text:s/></text:p>
      <text:p text:style-name="P614">Straipsnio dalies pakeitimai:</text:p>
      <text:p text:style-name="P615"><text:span text:style-name="T616">Nr.<text:s/></text:span><text:a xlink:href="https://www.e-tar.lt/portal/legalAct.html?documentId=8c641ab0510011e7846ef01bfffb9b64" office:target-frame-name="_top" xlink:show="replace"><text:span text:style-name="T617">XIII-416</text:span></text:a><text:span text:style-name="T618">, 2017-06-06, paskelbta TAR 2017-06-14, i. k. 2017-10024</text:span></text:p>
      <text:p text:style-name="Normal"/>
      <text:p text:style-name="P619"><text:span text:style-name="T620">14</text:span><text:span text:style-name="T621"><text:s/>straipsnis.<text:s/></text:span><text:span text:style-name="T622">Lietuvos<text:s/></text:span><text:span text:style-name="T623">Respublikos Vyriausybės kompetencija</text:span></text:p>
      <text:p text:style-name="P624"><text:span text:style-name="T625">Lietuvos Respublikos</text:span><text:span text:style-name="T626"><text:s/></text:span><text:span text:style-name="T627">Vyriausybė:</text:span></text:p>
      <text:p text:style-name="P628"><text:span text:style-name="T629">1</text:span><text:span text:style-name="T630">) teikia Lietuvos Respublikos</text:span><text:span text:style-name="T631"><text:s/></text:span><text:span text:style-name="T632">Seimui užimtumo rėmimo politikos įgyvendinimą reglamentuojančių įstatymų projektus;</text:span></text:p>
      <text:p text:style-name="P633"><text:span text:style-name="T634">2</text:span><text:span text:style-name="T635">) tvirtina valstybės užimtumo didinimo programas ir priima nut</text:span><text:span text:style-name="T636">arimus, būtinus užimtumo rėmimui užtikrinti;</text:span></text:p>
      <text:p text:style-name="P637"><text:span text:style-name="T638">3</text:span><text:span text:style-name="T639">) koordinuoja ministerijų, kitų valstybės institucijų ir įstaigų veiklą, susijusią su užimtumo rėmimu.</text:span></text:p>
      <text:p text:style-name="P640"/>
      <text:p text:style-name="P641"><text:span text:style-name="T642">15</text:span><text:span text:style-name="T643"><text:s/>straipsnis.<text:s/></text:span><text:span text:style-name="T644">Socialinės apsaugos ir darbo ministerijos, kitų ministerijų kompetencija</text:span></text:p>
      <text:p text:style-name="P645"><text:span text:style-name="T646">1</text:span><text:span text:style-name="T647">.</text:span><text:span text:style-name="T648"><text:s/>Socialinės apsaugos ir darbo ministerija:</text:span></text:p>
      <text:p text:style-name="P649"><text:span text:style-name="T650">1</text:span><text:span text:style-name="T651">) teikia pasiūlymus Lietuvos Respublikos</text:span><text:span text:style-name="T652"><text:s/></text:span><text:span text:style-name="T653">Vyriausybei dėl užimtumo rėmimo politikos įgyvendinimo;</text:span></text:p>
      <text:p text:style-name="P654"><text:span text:style-name="T655">2</text:span><text:span text:style-name="T656">)<text:s/></text:span><text:span text:style-name="T657">koordinuoja, analizuoja ir kontroliuoja užimtumo rėmimo politikos įgyvendinimą pagal Europos Sąjungos užim</text:span><text:span text:style-name="T658">tumo strategiją;</text:span></text:p>
      <text:p text:style-name="P659"><text:span text:style-name="T660">3</text:span><text:span text:style-name="T661">) organizuoja ir finansuoja užimtumo rėmimo priemonių ir darbo rinkos paslaugų įgyvendinimą;</text:span></text:p>
      <text:p text:style-name="P662"><text:span text:style-name="T663">4</text:span><text:span text:style-name="T664">) nustato darbo rinkos paslaugų teikimo, užimtumo rėmimo priemonių įgyvendinimo, darbo rinkos stebėsenos sąlygas ir tvarką;</text:span></text:p>
      <text:p text:style-name="P665"><text:span text:style-name="T666">5</text:span><text:span text:style-name="T667">) atlie</text:span><text:span text:style-name="T668">ka kitas teisės aktų jai nustatytas užimtumo rėmimo funkcijas.</text:span></text:p>
      <text:p text:style-name="P669"><text:span text:style-name="T670">2</text:span><text:span text:style-name="T671">. Kitos ministerijos šio įstatymo nustatytas darbo rinkos paslaugas teikia ir užimtumo rėmimo sistemos tikslą, uždavinius ir užimtumo rėmimo priemones pagal savo kompetenciją įgyvendina<text:s/></text:span><text:span text:style-name="T672">vykdydamos įstatymų ir kitų teisės aktų joms pavestos valdymo srities funkcijas bei veiklą, susijusią su Europos Sąjungos struktūrinių fondų ir bendrojo finansavimo lėšų panaudojimu.</text:span></text:p>
      <text:p text:style-name="P673"/>
      <text:p text:style-name="P674"><text:span text:style-name="T675">16</text:span><text:span text:style-name="T676"><text:s/>straipsnis.<text:s/></text:span><text:span text:style-name="T677">Užimtumo tarnybos, kitų institucijų ir įstaigų komp</text:span><text:span text:style-name="T678">etencija</text:span></text:p>
      <text:p text:style-name="P679"><text:span text:style-name="T680">1</text:span><text:span text:style-name="T681">. Užimtumo rėmimo politiką įgyvendina Užimtumo tarnyba.</text:span></text:p>
      <text:p text:style-name="P682"><text:span text:style-name="T683">2</text:span><text:span text:style-name="T684">.<text:s/></text:span><text:span text:style-name="T685">Užimtumo tarnyba yra biudžetinė įstaiga, veikianti prie Socialinės apsaugos ir darbo ministerijos. Užimtumo tarnyba turi savo sąskaitas banke, antspaudą su Lietuvos valstybės herb</text:span><text:span text:style-name="T686">u ir savo pavadinimu.</text:span></text:p>
      <text:p text:style-name="P687"><text:span text:style-name="T688">3</text:span><text:span text:style-name="T689">.<text:s/></text:span><text:span text:style-name="T690">Užimtumo tarnyba</text:span><text:span text:style-name="T691">:</text:span></text:p>
      <text:p text:style-name="P692"><text:span text:style-name="T693">1</text:span><text:span text:style-name="T694">) teikia<text:s/></text:span><text:span text:style-name="T695">šiame įstatyme nustatytas<text:s/></text:span><text:span text:style-name="T696">darbo rinkos paslaugas ir įgyvendina<text:s/></text:span><text:span text:style-name="T697">šiame įstatyme nustatytas<text:s/></text:span><text:span text:style-name="T698">aktyvios darbo rinkos politikos priemones ir užimtumo didinimo programas</text:span><text:span text:style-name="T699">;</text:span></text:p>
      <text:p text:style-name="P700"><text:span text:style-name="T701">2</text:span><text:span text:style-name="T702">) nustato darbo ieškančių<text:s/></text:span><text:span text:style-name="T703">asmenų dalyvavimo aktyvios darbo rinkos politikos priemonėse atrankos kriterijus ir tvarką bei darbdavių, pageidaujančių įgyvendinti aktyvios darbo rinkos politikos priemones, atrankos kriterijus ir tvarką;</text:span></text:p>
      <text:p text:style-name="P704"><text:span text:style-name="T705">3</text:span><text:span text:style-name="T706">) vykdo šalies<text:s/></text:span><text:span text:style-name="T707">ir atskirų jos regionų<text:s/></text:span><text:span text:style-name="T708">darbo<text:s/></text:span><text:span text:style-name="T709">rinkos ir įsitvirtinimo joje stebėseną;</text:span></text:p>
      <text:p text:style-name="P710"><text:span text:style-name="T711">4</text:span><text:span text:style-name="T712">) kartu su savivaldybių institucijomis ir regionų plėtros tarybomis, socialiniais partneriais svarsto ir teikia pasiūlymus Socialinės apsaugos ir darbo ministerijai dėl priemonių užimtumo problemoms spręsti<text:s/></text:span><text:span text:style-name="T713">atsižvelgiant į regiono specifiką;</text:span></text:p>
      <text:p text:style-name="P714"><text:span text:style-name="T715">5</text:span><text:span text:style-name="T716">) suteikia socialinės įmonės statusą ir teikia valstybės pagalbą socialinėms įmonėms Lietuvos Respublikos socialinių įmonių įstatymo ir jo įgyvendinamųjų teisės aktų nustatyta tvarka;</text:span></text:p>
      <text:p text:style-name="P717"><text:span text:style-name="T718">6</text:span><text:span text:style-name="T719">) organizuoja užimtumo ir s</text:span><text:span text:style-name="T720">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1">ųjų teisės aktų nustatyta tvarka;</text:span></text:p>
      <text:p text:style-name="P722"><text:span text:style-name="T723">7</text:span><text:span text:style-name="T724">) organizuoja ir koordinuoja profesinės reabilitacijos paslaugų teikimą Lietuvos Respublikos neįgaliųjų socialinės integracijos įstatymo ir jo įgyvendinamųjų teisės aktų nustatyta tvarka;</text:span></text:p>
      <text:p text:style-name="P725"><text:span text:style-name="T726">8</text:span><text:span text:style-name="T727">)</text:span><text:span text:style-name="T728"><text:s/>išduoda leidimus dirbt</text:span><text:span text:style-name="T729">i Lietuvos Respublikoje ir priima sprendimus Lietuvos Respublikos įstatymo „Dėl užsieniečių teisinės padėties“ ir jo įgyvendinamųjų teisės aktų nustatyta tvarka;</text:span></text:p>
      <text:p text:style-name="P730"><text:span text:style-name="T731">9</text:span><text:span text:style-name="T732">)</text:span><text:span text:style-name="T733"><text:s/>registruoja grupės darbuotojų atleidimo atvejus;</text:span></text:p>
      <text:p text:style-name="P734"><text:span text:style-name="T735">10</text:span><text:span text:style-name="T736">) atsižvelgdama į Vyriausybės pa</text:span><text:span text:style-name="T737">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8"><text:s/>priemonių įgyvendinimo programas ir viešai jas skelbia;</text:span></text:p>
      <text:p text:style-name="P739"><text:span text:style-name="T740">11</text:span><text:span text:style-name="T741">)</text:span><text:span text:style-name="T742"><text:s/>atlieka kitas teisės aktų jai nustatytas funkcijas.</text:span></text:p>
      <text:p text:style-name="P743"><text:span text:style-name="T744">4</text:span><text:span text:style-name="T745">. P</text:span><text:span text:style-name="T746">rie Užimtumo tarnybos veikia iš valstybės institucijų ir darbdavių atstovų sudaroma dvišalė kolegiali institucija – Užimtumo tary</text:span><text:span text:style-name="T747">ba. Užimtumo taryba<text:s/></text:span><text:span text:style-name="T748">svarsto Užimtumo tarnybos veiklos organizavimo, atskaitomybės visuomenei ir užimtumo didinimo klausimus ir šiais klausimais teikia išvadas bei pasiūlymus Užimtumo tarnybai ir Socialinės apsaugos ir darbo ministerijai.</text:span><text:span text:style-name="T749"><text:s/>Užimtumo tarybos sudarymo tvarką nustato ir veiklos nuostatus tvirtina socialinės apsaugos ir darbo ministras.</text:span></text:p>
      <text:p text:style-name="P750"><text:span text:style-name="T751">5</text:span><text:span text:style-name="T752">. Kitos valstybės institucijos prisideda prie šiame įstatyme nustatyto užimtumo rėmimo sistemos tikslo ir uždavinių bei užimtumo rėmimo pri</text:span><text:span text:style-name="T753">emonių įgyvendinimo, vadovaudamosi šiuo įstatymu ir kitais su užimtumu susijusiais teisės aktais.</text:span><text:s/></text:p>
      <text:p text:style-name="P754">Straipsnio pakeitimai:</text:p>
      <text:p text:style-name="P755"><text:span text:style-name="T756">Nr.<text:s/></text:span><text:a xlink:href="https://www.e-tar.lt/portal/legalAct.html?documentId=471c0ae0ec6d11e78a1adea6fe72f3c5" office:target-frame-name="_top" xlink:show="replace"><text:span text:style-name="T757">XIII-941</text:span></text:a><text:span text:style-name="T758">, 2017-12-21, paskelbt</text:span><text:span text:style-name="T759">a TAR 2017-12-29, i. k. 2017-21627</text:span></text:p>
      <text:p text:style-name="Normal"/>
      <text:p text:style-name="P760"><text:span text:style-name="T761">17</text:span><text:span text:style-name="T762"><text:s/>straipsnis.<text:s/></text:span><text:span text:style-name="T763">Savivaldybių institucijų ir įstaigų kompetencija</text:span></text:p>
      <text:p text:style-name="P764"><text:span text:style-name="T765">Savivaldybių institucijos ir įstaigos dalyvauja įgyvendinant šio įstatymo 45, 46 ir 47 straipsniuose nustatytas užimtumo rėmimo priemones bei rengia i</text:span><text:span text:style-name="T766">r įgyvendina šio įstatymo 48 straipsnyje nustatytas užimtumo didinimo programas.</text:span></text:p>
      <text:p text:style-name="P767"/>
      <text:p text:style-name="P768"><text:span text:style-name="T769">18</text:span><text:span text:style-name="T770"><text:s/>straipsnis.<text:s/></text:span><text:span text:style-name="T771">Socialiniai partneriai</text:span></text:p>
      <text:p text:style-name="P772"><text:span text:style-name="T773">1</text:span><text:span text:style-name="T774">. Socialiniai partneriai, įgyvendindami užimtumo rėmimo politiką, savo interesams atstovauja dalyvaudami Lietuvos Respublikos</text:span><text:span text:style-name="T775"><text:s/>trišalės tarybos ir trišalių tarybų (komitetų, komisijų) prie užimtumo rėmimo politiką įgyvendinančių įstaigų veikloje.</text:span></text:p>
      <text:p text:style-name="P776"><text:span text:style-name="T777">2</text:span><text:span text:style-name="T778">. Trišalės tarybos (komitetai, komisijos) prie užimtumo rėmimo politiką įgyvendinančių įstaigų svarsto ir teikia pasiūlymus dėl įs</text:span><text:span text:style-name="T779">taigų prioritetinių veiklos krypčių nustatymo, užimtumo didinimo</text:span><text:span text:style-name="T780"><text:s/></text:span><text:span text:style-name="T781">programų rengimo tikslingumo, darbo rinkos paslaugų teikimo ir užimtumo rėmimo priemonių įgyvendinimo, veiklos efektyvumo didinimo.</text:span></text:p>
      <text:p text:style-name="P782"><text:span text:style-name="T783">3</text:span><text:span text:style-name="T784">. Trišalės tarybos (komitetai, komisijos) gali būti nu</text:span><text:span text:style-name="T785">olatinės arba sudaromos atskiriems užimtumo rėmimo politikos įgyvendinimo klausimams spręsti.</text:span></text:p>
      <text:p text:style-name="P786"><text:span text:style-name="T787">4</text:span><text:span text:style-name="T788">. Trišalių tarybų (komitetų, komisijų) prie užimtumo rėmimo politiką įgyvendinančių įstaigų nuostatus tvirtina<text:s/></text:span><text:span text:style-name="T789">Lietuvos Respublikos Vyriausybė ar jos<text:s/></text:span><text:span text:style-name="T790">įgaliota institucija</text:span><text:span text:style-name="T791">.</text:span></text:p>
      <text:p text:style-name="P792"/>
      <text:p text:style-name="P793"><text:span text:style-name="T794">19</text:span><text:span text:style-name="T795"><text:s/>straipsnis.<text:s/></text:span><text:span text:style-name="T796">Nevyriausybinių organizacijų, kitų organizacijų ir vietos bendruomenių atstovai</text:span></text:p>
      <text:p text:style-name="P797"><text:span text:style-name="T798">Nevyriausybinių organizacijų, kitų organizacijų ir vietos bendruomenių atstovai, atstovaujantys darbo ieškančių asmenų grupių inte</text:span><text:span text:style-name="T799">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800"><text:s/>spręsti.</text:span></text:p>
      <text:p text:style-name="P801"/>
      <text:p text:style-name="P802"><text:span text:style-name="T803">TREČIASIS</text:span><text:span text:style-name="T804"><text:s/>SKIRSNIS</text:span></text:p>
      <text:p text:style-name="P805"><text:span text:style-name="T806">SUBJEKTAI, KURIEMS TAIKOMOS DARBO RINKOS PASLAUGOS<text:s/></text:span></text:p>
      <text:p text:style-name="P807"><text:span text:style-name="T808">IR UŽIMTUMO RĖMIMO PRIEMONĖS<text:s/></text:span></text:p>
      <text:p text:style-name="P809"/>
      <text:p text:style-name="P810"><text:span text:style-name="T811">20</text:span><text:span text:style-name="T812"><text:s/>straipsnis.<text:s/></text:span><text:span text:style-name="T813">Asmenys, kuriems taikomos šiame įstatyme nustatytos darbo rinkos paslaugos ir užimtumo rėmimo priemonės<text:s/></text:span></text:p>
      <text:p text:style-name="P814"><text:span text:style-name="T815">1</text:span><text:span text:style-name="T816">.<text:s/></text:span><text:span text:style-name="T817">Šiame įstatyme nustatytos darbo rinkos paslaugos teikiamos šiems asmenims:</text:span></text:p>
      <text:p text:style-name="P818"><text:span text:style-name="T819">1</text:span><text:span text:style-name="T820">) nedirbantiems asmenims;</text:span></text:p>
      <text:p text:style-name="P821"><text:span text:style-name="T822">2</text:span><text:span text:style-name="T823">) asmenims, dirbantiems pagal darbo sutartį ar darbo santykiams prilygintų teisinių santykių pagrindu;</text:span></text:p>
      <text:p text:style-name="P824"><text:span text:style-name="T825">3</text:span><text:span text:style-name="T826">) savarankiškai dirbantiems asmenims;</text:span></text:p>
      <text:p text:style-name="P827"><text:span text:style-name="T828">4</text:span><text:span text:style-name="T829">) nedarbingiems asmenims;</text:span></text:p>
      <text:p text:style-name="P830"><text:span text:style-name="T831">5</text:span><text:span text:style-name="T832">) darbdaviams.</text:span></text:p>
      <text:p text:style-name="P833"><text:span text:style-name="T834">2</text:span><text:span text:style-name="T835">. Šiame įstatyme nustatytos aktyvios darbo rinkos politikos priemonės ir užimtumo didinimo programos taikomos šiems darbo ieškantiems asmenims,</text:span><text:span text:style-name="T836"><text:s/></text:span><text:span text:style-name="T837">registruotiems Užimtumo tarnyboje:</text:span></text:p>
      <text:p text:style-name="P838"><text:span text:style-name="T839">1</text:span><text:span text:style-name="T840">) bedarbiams;</text:span></text:p>
      <text:p text:style-name="P841"><text:span text:style-name="T842">2</text:span><text:span text:style-name="T843">) nedarbingiems asmenims;</text:span></text:p>
      <text:p text:style-name="P844"><text:span text:style-name="T845">3</text:span><text:span text:style-name="T846">) užimtiems asmenims.</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3</text:span><text:span text:style-name="T854">. Užimtiems asmenims taikoma tik šio įstatymo 36 straipsnio 1 dalies 1 punkte nurodyta aktyvios darbo rinkos politikos priemonė.</text:span><text:span text:style-name="T855"><text:s/></text:span></text:p>
      <text:p text:style-name="P856">Straipsnio pakeitimai:</text:p>
      <text:p text:style-name="P857"><text:span text:style-name="T858">Nr.<text:s/></text:span><text:a xlink:href="https://www.e-tar.lt/portal/legalAct.html?documentId=ae99e331ebdd11e7acd7ea182930b17f" office:target-frame-name="_top" xlink:show="replace"><text:span text:style-name="T859">XIII-890</text:span></text:a><text:span text:style-name="T860">, 2017-12-14, paskelbta TAR 2017-12-28, i. k. 2017-21492</text:span></text:p>
      <text:p text:style-name="Normal"/>
      <text:p text:style-name="P861"><text:span text:style-name="T862">21</text:span><text:span text:style-name="T863"><text:s/>straipsnis.<text:s/></text:span><text:span text:style-name="T864">Nedirbantys asmenys</text:span></text:p>
      <text:p text:style-name="P865"><text:span text:style-name="T866">Nedirbantis asmuo yra asmuo, kuris atitinka bent vien</text:span><text:span text:style-name="T867">ą iš šių sąlygų:</text:span></text:p>
      <text:p text:style-name="P868"><text:span text:style-name="T869">1</text:span><text:span text:style-name="T870">) yra bedarbis;</text:span></text:p>
      <text:p text:style-name="P871"><text:span text:style-name="T872">2</text:span><text:span text:style-name="T873">) užsiima tik neatlygintinio užimtumo veikla;</text:span></text:p>
      <text:p text:style-name="P874"><text:span text:style-name="T875">3</text:span><text:span text:style-name="T876">) nėra užimtas asmuo;</text:span></text:p>
      <text:p text:style-name="P877"/>
      <text:p text:style-name="P878"><text:span text:style-name="T879">22</text:span><text:span text:style-name="T880"><text:s/>straipsnis.<text:s/></text:span><text:span text:style-name="T881">Bedarbiai ir kiti darbo ieškantys asmenys</text:span></text:p>
      <text:p text:style-name="P882"><text:span text:style-name="T883">1</text:span><text:span text:style-name="T884">. Bedarbis yra asmuo, kuris atitinka visas šias sąlygas:</text:span></text:p>
      <text:p text:style-name="P885"><text:span text:style-name="T886">1</text:span><text:span text:style-name="T887">) nedirba pagal darbo sutartį ar nėra darbo santykiams prilygintų teisinių santykių subjektas;<text:s/></text:span></text:p>
      <text:p text:style-name="P888"><text:span text:style-name="T889">2</text:span><text:span text:style-name="T890">) nėra savarankiškai dirbantis asmuo, išskyrus asmenį, vykdantį šio įstatymo 5 straipsnio 3 punkte nurodytą veiklą pagal paslaugų kvitus teikiant žemės ūki</text:span><text:span text:style-name="T891">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2">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3">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4">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5"><text:span text:style-name="T896">3</text:span><text:span text:style-name="T897">) yra asmu</text:span><text:span text:style-name="T898">o nuo 16 metų iki Lietuvos Respublikos socialinio draudimo pensijų įstatyme nustatyto senatvės pensijos amžiaus;</text:span></text:p>
      <text:p text:style-name="P899"><text:span text:style-name="T900">4</text:span><text:span text:style-name="T901">) yra asmuo, pagal Lietuvos Respublikos darbo kodeksą galintis būti darbuotoju, išskyrus asmenį, Lietuvos Respublikos neįgaliųjų socialinė</text:span><text:span text:style-name="T902">s integracijos įstatymo nustatyta tvarka pripažintą nedarbingu;<text:s/></text:span></text:p>
      <text:p text:style-name="P903"><text:span text:style-name="T904">5</text:span><text:span text:style-name="T905">) nestudijuoja aukštojoje mokykloje pagal nuolatinės formos studijų programas, nesimoko pagal bendrojo ugdymo arba pagal formaliojo profesinio mokymo programas, išskyrus asmenis, kurie m</text:span><text:span text:style-name="T906">okosi pagal suaugusiųjų pradinio, pagrindinio, vidurinio ugdymo programas, ar asmenis, kurie mokosi pagal formaliojo profesinio mokymo programas savo lėšomis;<text:s/></text:span></text:p>
      <text:p text:style-name="P907"><text:span text:style-name="T908">TAR pastaba.</text:span><text:span text:style-name="T909"><text:s/>Pripažinti,<text:s/></text:span><text:span text:style-name="T910">kad Lietuvos Respublikos užimtumo įstatymo 22 straipsnio 1 dalies 5 pun</text:span><text:span text:style-name="T911">ktas (2017 m. birželio 6 d. redakcija,<text:s/></text:span><text:span text:style-name="T912">TAR, 2017-06-14, Nr. 10024;<text:s/></text:span><text:span text:style-name="T913">2017 m. gruodžio 21 d.<text:s/></text:span><text:span text:style-name="T914">redakcija, TAR, 2017-12-29, Nr. 21627</text:span><text:span text:style-name="T915">) tiek, kiek jame nustatyta, kad bedarbiu laikomas asmuo, kuris nestudijuoja aukštojoje mokykloje pagal nuolatinės formos studijų</text:span><text:span text:style-name="T916"><text:s/>programas, prieštaravo (prieštarauja) Lietuvos Respublikos Konstitucijos 48 straipsnio 1 dalies nuostatai „Kiekvienas žmogus &lt;...&gt; turi teisę &lt;...&gt; gauti &lt;...&gt; socialinę apsaugą nedarbo atveju“, 52 straipsnio nuostatai „Valstybė laiduoja piliečių teisę ga</text:span><text:span text:style-name="T917">uti &lt;...&gt; socialinę paramą nedarbo &lt;...&gt; atvejais“, konstituciniam teisinės valstybės principui.</text:span></text:p>
      <text:p text:style-name="P918">Straipsnio punkto pakeitimai:</text:p>
      <text:p text:style-name="P919"><text:span text:style-name="T920">Nr.<text:s/></text:span><text:a xlink:href="https://www.e-tar.lt/portal/legalAct.html?documentId=6bbd0180fbd711e99681cd81dcdca52c" office:target-frame-name="_top" xlink:show="replace"><text:span text:style-name="T921">KT41-N12/2019</text:span></text:a><text:span text:style-name="T922">, 2019-10-31,<text:s/></text:span><text:span text:style-name="T923">paskelbta TAR 2019-10-31, i. k. 2019-17396</text:span></text:p>
      <text:p text:style-name="Normal"/>
      <text:p text:style-name="P924"><text:span text:style-name="T925">6</text:span><text:span text:style-name="T926">) tiek savarankiškai, tiek naudodamasis Užimtumo tarnybos</text:span><text:span text:style-name="T927"><text:s/></text:span><text:span text:style-name="T928">teikiamomis darbo rinkos paslaugomis ieško darbo Lietuvos Respublikos Vyriausybės ar jos įgaliotos institucijos nustatyta tvarka.</text:span></text:p>
      <text:p text:style-name="P929"><text:span text:style-name="T930">2</text:span><text:span text:style-name="T931">. Asmuo, kur</text:span><text:span text:style-name="T932">is užsiima neatlygintinio užimtumo veikla, tačiau atitinka šio straipsnio 1 dalyje nustatytas sąlygas, turi teisę įgyti bedarbio statusą.</text:span></text:p>
      <text:p text:style-name="P933"><text:span text:style-name="T934">3</text:span><text:span text:style-name="T935">. Asmuo, kuris atitinka šio straipsnio 1 ir 2 dalyse nustatytus kriterijus, bedarbio statusą įgyja nuo jo<text:s/></text:span><text:span text:style-name="T936">įsiregistravimo Užimtumo tarnyboje</text:span><text:span text:style-name="T937"><text:s/></text:span><text:span text:style-name="T938">Lietuvos Respublikos Vyriausybės ar jos įgaliotos institucijos nustatyta tvarka momento.</text:span></text:p>
      <text:p text:style-name="P939"><text:span text:style-name="T940">4</text:span><text:span text:style-name="T941">. Darbo ieškantis asmuo, kuris neatitinka šio straipsnio 1 ir 2 dalyse nustatytų kriterijų arba kuriam bedarbio statusas buvo p</text:span><text:span text:style-name="T942">anaikintas dėl šio įstatymo 24 straipsnio 4 dalies 5–9 punktuose nurodytų aplinkybių, Užimtumo tarnyboje Lietuvos Respublikos Vyriausybės ar jos įgaliotos institucijos nustatyta tvarka gali būti registruotas vienu iš šių statusų:</text:span></text:p>
      <text:p text:style-name="P943"><text:span text:style-name="T944">1</text:span><text:span text:style-name="T945">) užimto asmens;</text:span></text:p>
      <text:p text:style-name="P946"><text:span text:style-name="T947">2</text:span><text:span text:style-name="T948">)</text:span><text:span text:style-name="T949"><text:s/>pensinio amžiaus asmens;</text:span></text:p>
      <text:p text:style-name="P950"><text:span text:style-name="T951">3</text:span><text:span text:style-name="T952">) nedarbingo asmens;</text:span></text:p>
      <text:p text:style-name="P953"><text:span text:style-name="T954">4</text:span><text:span text:style-name="T955">) besimokančio asmens;</text:span></text:p>
      <text:p text:style-name="P956"><text:span text:style-name="T957">5</text:span><text:span text:style-name="T958">) asmens, praradusio bedarbio statusą.</text:span></text:p>
      <text:p text:style-name="P959"><text:span text:style-name="T960">5</text:span><text:span text:style-name="T961">. Asmenų, kurių bedarbio statusas panaikintas<text:s/></text:span><text:span text:style-name="T962">dėl</text:span><text:span text:style-name="T963"><text:s/>šio įstatymo 24 straipsnio 4 dalies 1–4 punktuose<text:s/></text:span><text:span text:style-name="T964">nurodytų aplinkybių,</text:span><text:span text:style-name="T965"><text:s/>registracija Užimtumo tarnyboje</text:span><text:span text:style-name="T966"><text:s/></text:span><text:span text:style-name="T967">tęsiama asmens prašymu.</text:span></text:p>
      <text:p text:style-name="P968"><text:span text:style-name="T969">6</text:span><text:span text:style-name="T970">.<text:s/></text:span><text:span text:style-name="T971">Asmenų</text:span><text:span text:style-name="T972">,<text:s/></text:span><text:span text:style-name="T973">kuri</text:span><text:span text:style-name="T974">ų bedarbio statusas panaikintas dėl šio įstatymo 24 straipsnio 4 dalies 5–9 punktuose nurodytų aplinkybių,<text:s/></text:span><text:span text:style-name="T975">registracija Užimtumo tarnyboje gali būti tęsiama asmens prašymu ir jiems</text:span><text:span text:style-name="T976"><text:s/></text:span><text:span text:style-name="T977">gali būti priskiriamas šio straipsnio 4 dalies 5 punkte nurodytas statusas, o bedarbio statusas<text:s/></text:span><text:span text:style-name="T978">pakartotinai<text:s/></text:span><text:span text:style-name="T979">jiems gali būti suteikiamas</text:span><text:span text:style-name="T980"><text:s/>ne anksčiau kaip po 6 mėnesių nuo bedarbio statuso panaikinimo dienos.</text:span></text:p>
      <text:p text:style-name="P981"><text:span text:style-name="T982">7</text:span><text:span text:style-name="T983">. Asmenų, nurodytų šio straipsnio 4 dalyje</text:span><text:span text:style-name="T984">, ilgiau kaip 3 mėnesius nesinaudojančių darbo rinkos paslaugomis, registracija<text:s/></text:span><text:span text:style-name="T985">Užimtumo tarnyboje</text:span><text:span text:style-name="T986"><text:s/></text:span><text:span text:style-name="T987">nutraukiama ir jie pakartotinai Užimtumo tarnyboje</text:span><text:span text:style-name="T988"><text:s/></text:span><text:span text:style-name="T989">gali registruotis ne anksčiau kaip po 6 mėnesių nuo registracijos nutraukimo dienos.</text:span><text:s/></text:p>
      <text:p text:style-name="P990">Straipsnio pakeitimai:</text:p>
      <text:p text:style-name="P991"><text:span text:style-name="T992">Nr.<text:s/></text:span><text:a xlink:href="https://www.e-tar.lt/portal/legalAct.html?documentId=471c0ae0ec6d11e78a1adea6fe72f3c5" office:target-frame-name="_top" xlink:show="replace"><text:span text:style-name="T993">XIII-941</text:span></text:a><text:span text:style-name="T994">, 2017-12-21, paskelbta TAR 2017-12-29, i. k. 2017-21627</text:span></text:p>
      <text:p text:style-name="Normal"/>
      <text:p text:style-name="P995"><text:span text:style-name="T996">23</text:span><text:span text:style-name="T997"><text:s/>straipsnis.<text:s/></text:span><text:span text:style-name="T998">Darbo ieškančių asmenų grupės</text:span></text:p>
      <text:p text:style-name="P999"><text:span text:style-name="T1000">1</text:span><text:span text:style-name="T1001">. Užimtumo tarnyba,<text:s/></text:span><text:span text:style-name="T1002">atsižvelgdama į šio įstatymo 29 straipsnyje nustatyto įsidarbinimo galimybių vertinimo rezultatus, įregistruotą darbo ieškantį asmenį priskiria didelių, vidutinių ar ribotų įsidarbinimo galimybių grupei.</text:span><text:s/></text:p>
      <text:p text:style-name="P1003">Straipsnio dalies pakeitimai:</text:p>
      <text:p text:style-name="P1004"><text:span text:style-name="T1005">Nr.<text:s/></text:span><text:a xlink:href="https://www.e-tar.lt/portal/legalAct.html?documentId=471c0ae0ec6d11e78a1adea6fe72f3c5" office:target-frame-name="_top" xlink:show="replace"><text:span text:style-name="T1006">XIII-941</text:span></text:a><text:span text:style-name="T1007">, 2017-12-21, paskelbta TAR 2017-12-29, i. k. 2017-21627</text:span></text:p>
      <text:p text:style-name="Normal"/>
      <text:p text:style-name="P1008"><text:span text:style-name="T1009">2</text:span><text:span text:style-name="T1010">. Darbo ieškančių asmenų priskyrimo šio straipsnio 1 dalyje nurodytoms darbo ieškančių asmenų grupėms kr</text:span><text:span text:style-name="T1011">iterijus, taip pat užimtumo rėmimo priemonių siūlymo sąlygas ir tvarką nustato Lietuvos Respublikos Vyriausybė ar jos įgaliota institucija.</text:span><text:s/></text:p>
      <text:p text:style-name="P1012">Straipsnio pakeitimai:</text:p>
      <text:p text:style-name="P1013"><text:span text:style-name="T1014">Nr.<text:s/></text:span><text:a xlink:href="https://www.e-tar.lt/portal/legalAct.html?documentId=8c641ab0510011e7846ef01bfffb9b64" office:target-frame-name="_top" xlink:show="replace"><text:span text:style-name="T1015">XIII-416</text:span></text:a><text:span text:style-name="T1016">, 2017-06-06, paskelbta TAR 2017-06-14, i. k. 2017-10024</text:span></text:p>
      <text:p text:style-name="Normal"/>
      <text:p text:style-name="P1017"><text:span text:style-name="T1018">24</text:span><text:span text:style-name="T1019"><text:s/>straipsnis.<text:s/></text:span><text:span text:style-name="T1020">Bedarbio statuso sustabdymo, atkūrimo ir panaikinimo pagrindai</text:span></text:p>
      <text:p text:style-name="P1021"><text:span text:style-name="T1022">1</text:span><text:span text:style-name="T1023">. Bedarbio statusas sustabdomas laikotarpiu, kai:</text:span></text:p>
      <text:p text:style-name="P1024"><text:span text:style-name="T1025">1</text:span><text:span text:style-name="T1026">) bedarbis dalyvauja paramos mokymuisi</text:span><text:span text:style-name="T1027"><text:s/>arba remiamojo įdarbinimo priemonėse;</text:span></text:p>
      <text:p text:style-name="P1028"><text:span text:style-name="T1029">2</text:span><text:span text:style-name="T1030">) atsiranda ne ilgesnės kaip 6 mėnesių trukmės terminuoti darbo santykiai ar darbo santykiams prilyginti teisiniai santykiai arba bedarbis pradeda individualią veiklą ir ją vykdo ne ilgiau kaip 6 mėnesius;</text:span></text:p>
      <text:p text:style-name="P1031"><text:span text:style-name="T1032">3</text:span><text:span text:style-name="T1033">)</text:span><text:span text:style-name="T1034"><text:s/>bedarbis atlieka privalomąją pradinę karo tarnybą ar alternatyviąją krašto apsaugos tarnybą arba bedarbis, kuris yra karys savanoris, kitas aktyviojo rezervo karys ar parengtojo rezervo karys, pašaukiamas į pratybas, mokymus ar vykdyti tarnybos užduočių,<text:s/></text:span><text:span text:style-name="T1035">kai už tarnybos dienas jam mokamas atlyginimas;</text:span></text:p>
      <text:p text:style-name="P1036"><text:span text:style-name="T1037">4</text:span><text:span text:style-name="T1038">) bedarbis dalyvauja psichologinės socialinės reabilitacijos priemonėse, aktyvinimo ir socializacijos projektuose ar programose.</text:span></text:p>
      <text:p text:style-name="P1039"><text:span text:style-name="T1040">2</text:span><text:span text:style-name="T1041">.<text:s/></text:span><text:span text:style-name="T1042">Asmenims, kurių bedarbio statusas sustabdytas, neteikiamos įsidar</text:span><text:span text:style-name="T1043">binimo galimybių vertinimo, tarpininkavimo įdarbinant ir individualios užimtumo veiklos planavimo paslaugos.</text:span></text:p>
      <text:p text:style-name="P1044"><text:span text:style-name="T1045">3</text:span><text:span text:style-name="T1046">. Bedarbio statusas atkuriamas išnykus šio straipsnio 1 dalyje nurodytoms aplinkybėms.</text:span></text:p>
      <text:p text:style-name="P1047"><text:span text:style-name="T1048">4</text:span><text:span text:style-name="T1049">. Bedarbio statusas panaikinamas atsiradus bent vi</text:span><text:span text:style-name="T1050">enai iš šioje dalyje nurodytų aplinkybių:</text:span></text:p>
      <text:p text:style-name="P1051"><text:span text:style-name="T1052">1</text:span><text:span text:style-name="T1053">) atsiranda neterminuoti arba ilgesnės kaip 6 mėnesių trukmės terminuoti darbo santykiai ar darbo santykiams prilyginti teisiniai santykiai, išskyrus dalyvavimą įdarbinimo subsidijuojant ir darbo įgūdžių įgijimo</text:span><text:span text:style-name="T1054"><text:s/>rėmimo priemonėse, arba bedarbis pradeda vykdyti individualią veiklą ilgesnį kaip 6 mėnesių laikotarpį, arba įsteigia individualią įmonę, tampa mažosios bendrijos, tikrosios ūkinės bendrijos ar komanditinės ūkinės bendrijos nariu, arba atnaujina individua</text:span><text:span text:style-name="T1055">liosios įmonės, mažosios bendrijos, tikrosios ūkinės bendrijos ar komanditinės ūkinės bendrijos veiklą, kuri buvo laikinai nevykdoma, arba kitaip pradeda vykdyti šio įstatymo 7 straipsnyje nurodytą veiklą įsteigęs juridinį asmenį ar kitą organizacinę struk</text:span><text:span text:style-name="T1056">tūrą arba veiklą, kitaip susijusią su veikla juridiniame asmenyje;</text:span></text:p>
      <text:p text:style-name="P1057"><text:span text:style-name="T1058">2</text:span><text:span text:style-name="T1059">) bedarbis įregistruoja ūkininko ūkį Ūkininkų ūkių registre ar tampa ūkininko partneriu arba<text:s/></text:span><text:span text:style-name="T1060">įregistruoja žemės ūkio valdą Lietuvos Respublikos žemės ūkio ir kaimo verslo registre ar<text:s/></text:span><text:span text:style-name="T1061">tampa žemės ūkio valdos partneriu;</text:span></text:p>
      <text:p text:style-name="P1062"><text:span text:style-name="T1063">3</text:span><text:span text:style-name="T1064">)<text:s/></text:span><text:span text:style-name="T1065">bedarbis sukanka teisės aktais nustatytą senatvės pensijos amžių arba pripažįstamas nedarbingu;</text:span></text:p>
      <text:p text:style-name="P1066"><text:span text:style-name="T1067">4</text:span><text:span text:style-name="T1068">) bedarbis pradeda studijuoti aukštojoje mokykloje pagal nuolatinės formos studijų programas arba mokytis pagal b</text:span><text:span text:style-name="T1069">endrojo ugdymo arba formaliojo profesinio mokymo programas, išskyrus bedarbius, kurie mokosi pagal suaugusiųjų pradinio, pagrindinio, vidurinio ugdymo programas, bedarbius, kurie mokosi pagal formaliojo profesinio mokymo programas savo lėšomis, ar bedarbiu</text:span><text:span text:style-name="T1070">s, kurie dalyvauja paramos mokymuisi priemonėse;</text:span><text:s/></text:p>
      <text:p text:style-name="P1071"><text:span text:style-name="T1072">TAR pastaba.</text:span><text:span text:style-name="T1073"><text:s/>Pripažinti,<text:s/></text:span><text:span text:style-name="T1074">kad Lietuvos Respublikos užimtumo įstatymo 24 straipsnio 4 dalies 4 punktas (2017 m. birželio 6 d. redakcija,<text:s/></text:span><text:span text:style-name="T1075">TAR, 2017-06-14, Nr. 10024</text:span><text:span text:style-name="T1076">) tiek, kiek jame nustatyta, kad bedarbio sta</text:span><text:span text:style-name="T1077">tusas panaikinamas, kai bedarbis pradeda studijuoti aukštojoje mokykloje pagal nuolatinės formos studijų programas, prieštarauja Lietuvos Respublikos Konstitucijos 48 straipsnio 1 dalies nuostatai „Kiekvienas žmogus &lt;...&gt; turi teisę &lt;...&gt; gauti &lt;...&gt; socia</text:span><text:span text:style-name="T1078">linę apsaugą nedarbo atveju“, 52 straipsnio nuostatai „Valstybė laiduoja piliečių teisę gauti &lt;...&gt; socialinę paramą nedarbo &lt;...&gt; atvejais“, konstituciniam teisinės valstybės principui.</text:span></text:p>
      <text:p text:style-name="P1079">Straipsnio punkto pakeitimai:</text:p>
      <text:p text:style-name="P1080"><text:span text:style-name="T1081">Nr.<text:s/></text:span><text:a xlink:href="https://www.e-tar.lt/portal/legalAct.html?documentId=8c641ab0510011e7846ef01bfffb9b64" office:target-frame-name="_top" xlink:show="replace"><text:span text:style-name="T1082">XIII-416</text:span></text:a><text:span text:style-name="T1083">, 2017-06-06, paskelbta TAR 2017-06-14, i. k. 2017-10024</text:span></text:p>
      <text:p text:style-name="P1084"><text:span text:style-name="T1085">Nr.<text:s/></text:span><text:a xlink:href="https://www.e-tar.lt/portal/legalAct.html?documentId=6bbd0180fbd711e99681cd81dcdca52c" office:target-frame-name="_top" xlink:show="replace"><text:span text:style-name="T1086">KT41-N12/2019</text:span></text:a><text:span text:style-name="T1087">, 2019-10-31, paskelbta TAR 2019-10-31, i. k. 2019-17396</text:span></text:p>
      <text:p text:style-name="Normal"/>
      <text:p text:style-name="P1088"><text:span text:style-name="T1089">5</text:span><text:span text:style-name="T1090">) bedarbis be svarbių priežasčių atsisako siūlomo šio įstatymo 30 straipsnio 2 dalyje nurodyto tinkamo darbo arba sudaryti individualų užimtumo veiklos planą, arba dalyvauti</text:span><text:span text:style-name="T1091"><text:s/>individualiame užimtumo veiklos plane numatytose aktyvios darbo rinkos politikos priemonėse, užimtumo didinimo programose ar naudotis šiame plane numatytomis darbo rinkos paslaugomis;</text:span></text:p>
      <text:p text:style-name="P1092"><text:span text:style-name="T1093">6</text:span><text:span text:style-name="T1094">) bedarbis be svarbių priežasčių neatvyksta į<text:s/></text:span><text:span text:style-name="T1095">Užimtumo tarnybą</text:span><text:span text:style-name="T1096"><text:s/></text:span><text:span text:style-name="T1097">nus</text:span><text:span text:style-name="T1098">tatytu laiku priimti pasiūlymo dirbti arba sudaryti individualaus užimtumo veiklos plano, arba dalyvauti individualiame užimtumo veiklos plane numatytose aktyvios darbo rinkos politikos priemonėse, užimtumo didinimo programose ar naudotis šiame plane numat</text:span><text:span text:style-name="T1099">ytomis darbo rinkos paslaugomis;</text:span><text:s/></text:p>
      <text:p text:style-name="P1100">Straipsnio punkto pakeitimai:</text:p>
      <text:p text:style-name="P1101"><text:span text:style-name="T1102">Nr.<text:s/></text:span><text:a xlink:href="https://www.e-tar.lt/portal/legalAct.html?documentId=471c0ae0ec6d11e78a1adea6fe72f3c5" office:target-frame-name="_top" xlink:show="replace"><text:span text:style-name="T1103">XIII-941</text:span></text:a><text:span text:style-name="T1104">, 2017-12-21, paskelbta TAR 2017-12-29, i. k. 2017-21627</text:span></text:p>
      <text:p text:style-name="Normal"/>
      <text:p text:style-name="P1105"><text:span text:style-name="T1106">7</text:span><text:span text:style-name="T1107">) bedarbis be svarb</text:span><text:span text:style-name="T1108">ių priežasčių Lietuvos Respublikos Vyriausybės ar jos įgaliotos institucijos nustatyta tvarka savarankiškai neieško darbo ir nevykdo šio įstatymo 5 straipsnio 3 punkte nurodytos veiklos arba (ir) daugiau negu vieną kartą pažeidžia atsiskaitymo už savaranki</text:span><text:span text:style-name="T1109">šką darbo paiešką tvarką;</text:span></text:p>
      <text:p text:style-name="P1110"><text:span text:style-name="T1111">8</text:span><text:span text:style-name="T1112">) bedarbis be svarbių priežasčių nutraukia dalyvavimą paramos mokymuisi ar remiamojo įdarbinimo priemonėse arba po profesinio mokymo be svarbių priežasčių atsisako įsidarbinti ar dirbti savarankiškai pagal įgytą ar patobulint</text:span><text:span text:style-name="T1113">ą kvalifikaciją arba (ir) įgytą kompetenciją, arba nutraukia darbo sutartį ar savarankišką veiklą per 6 mėnesius nuo įsidarbinimo ar veiklos pradžios dienos;</text:span></text:p>
      <text:p text:style-name="P1114"><text:span text:style-name="T1115">9</text:span><text:span text:style-name="T1116">) Užimtumo tarnyba pakartotinai per 12 mėnesių laikotarpį iš nelegalaus darbo, nedeklaruoto d</text:span><text:span text:style-name="T1117">arbo ir nedeklaruotos savarankiškos veiklos kontrolę ir prevenciją vykdančių ar kitų institucijų gauna informacijos apie bedarbio nelegaliai gautas ar gaunamas pajamas ir (ar) nelegalų darbą, neteisėtą veiklą, susijusią su pajamų gavimu;</text:span><text:s/></text:p>
      <text:p text:style-name="P1118">Straipsnio punkto<text:s/>pakeitimai:</text:p>
      <text:p text:style-name="P1119"><text:span text:style-name="T1120">Nr.<text:s/></text:span><text:a xlink:href="https://www.e-tar.lt/portal/legalAct.html?documentId=471c0ae0ec6d11e78a1adea6fe72f3c5" office:target-frame-name="_top" xlink:show="replace"><text:span text:style-name="T1121">XIII-941</text:span></text:a><text:span text:style-name="T1122">, 2017-12-21, paskelbta TAR 2017-12-29, i. k. 2017-21627</text:span></text:p>
      <text:p text:style-name="Normal"/>
      <text:p text:style-name="P1123"><text:span text:style-name="T1124">10</text:span><text:span text:style-name="T1125">) pasibaigia bedarbio leidimo gyventi Lietuvos Respublikoje<text:s/></text:span><text:span text:style-name="T1126">galiojimas;</text:span></text:p>
      <text:p text:style-name="P1127"><text:span text:style-name="T1128">11</text:span><text:span text:style-name="T1129">) įsiteisėja teismo sprendimas, nutartis arba teismo nuosprendis, kuriuo bedarbiui paskiriama bausmė, administracinė nuobauda arba jam pritaikomos poveikio, procesinės prievartos ar priverčiamosios medicinos priemonės, dėl kurių pobūdžio<text:s/></text:span><text:span text:style-name="T1130">jis negali dirbti ir (ar) Užimtumo tarnyboje</text:span><text:span text:style-name="T1131"><text:s/></text:span><text:span text:style-name="T1132">tęsti darbo paieškos;</text:span><text:s/></text:p>
      <text:p text:style-name="P1133">Straipsnio punkto pakeitimai:</text:p>
      <text:p text:style-name="P1134"><text:span text:style-name="T1135">Nr.<text:s/></text:span><text:a xlink:href="https://www.e-tar.lt/portal/legalAct.html?documentId=471c0ae0ec6d11e78a1adea6fe72f3c5" office:target-frame-name="_top" xlink:show="replace"><text:span text:style-name="T1136">XIII-941</text:span></text:a><text:span text:style-name="T1137">, 2017-12-21, paskelbta TAR 2017-12-29, i. k. 20</text:span><text:span text:style-name="T1138">17-21627</text:span></text:p>
      <text:p text:style-name="Normal"/>
      <text:p text:style-name="P1139"><text:span text:style-name="T1140">12</text:span><text:span text:style-name="T1141">) bedarbis teisės aktų nustatyta tvarka deklaruoja išvykimą iš Lietuvos Respublikos, išskyrus Europos Sąjungos reglamentuose dėl socialinės apsaugos sistemų koordinavimo numatytą laikotarpį, kuriuo mokama asmens nedarbo socialinio draudimo<text:s/></text:span><text:span text:style-name="T1142">išmoka;</text:span></text:p>
      <text:p text:style-name="P1143"><text:span text:style-name="T1144">13</text:span><text:span text:style-name="T1145">) gaunamas bedarbio prašymas nutraukti jo registraciją Užimtumo tarnyboje;</text:span><text:s/></text:p>
      <text:p text:style-name="P1146">Straipsnio punkt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text:s/></text:span><text:span text:style-name="T1151">TAR 2017-12-29, i. k. 2017-21627</text:span></text:p>
      <text:p text:style-name="Normal"/>
      <text:p text:style-name="P1152"><text:span text:style-name="T1153">14</text:span><text:span text:style-name="T1154">) bedarbis miršta.</text:span></text:p>
      <text:p text:style-name="P1155"><text:span text:style-name="T1156">5</text:span><text:span text:style-name="T1157">. Svarbios priežastys, dėl kurių bedarbio statusas nėra panaikinamas atsiradus šio straipsnio 4 dalies 5 punkte nurodytoms aplinkybėms, yra šios:</text:span></text:p>
      <text:p text:style-name="P1158"><text:span text:style-name="T1159">1</text:span><text:span text:style-name="T1160">) liga, sužalojimas, nėštumas, likus 70 k</text:span><text:span text:style-name="T1161">alendorinių dienų iki gimdymo, gimdymas ir 56 kalendorinės dienos po gimdymo (komplikuoto gimdymo atveju arba gimus dviem ir daugiau vaikų – 70 kalendorinių dienų);</text:span></text:p>
      <text:p text:style-name="P1162"><text:span text:style-name="T1163">2</text:span><text:span text:style-name="T1164">) Užimtumo tarnybos struktūrinio padalinio aptarnaujamoje</text:span><text:span text:style-name="T1165"><text:s/></text:span><text:span text:style-name="T1166">teritorijoje paskelbta epide</text:span><text:span text:style-name="T1167">mija;<text:s/></text:span></text:p>
      <text:p text:style-name="P1168">Straipsnio punkto pakeitimai:</text:p>
      <text:p text:style-name="P1169"><text:span text:style-name="T1170">Nr.<text:s/></text:span><text:a xlink:href="https://www.e-tar.lt/portal/legalAct.html?documentId=471c0ae0ec6d11e78a1adea6fe72f3c5" office:target-frame-name="_top" xlink:show="replace"><text:span text:style-name="T1171">XIII-941</text:span></text:a><text:span text:style-name="T1172">, 2017-12-21, paskelbta TAR 2017-12-29, i. k. 2017-21627</text:span></text:p>
      <text:p text:style-name="Normal"/>
      <text:p text:style-name="P1173"><text:span text:style-name="T1174">3</text:span><text:span text:style-name="T1175">) užsiėmimas šio įstatymo 9 straipsnio 1, 5, 6</text:span><text:span text:style-name="T1176"><text:s/>ir 7 punktuose nurodyta neatlygintinio užimtumo veikla.</text:span></text:p>
      <text:p text:style-name="P1177"><text:span text:style-name="T1178">6</text:span><text:span text:style-name="T1179">. Svarbios priežastys, dėl kurių bedarbio statusas nėra panaikinamas atsiradus šio straipsnio 4 dalies 6 punkte nurodytoms aplinkybėms, yra šios:</text:span></text:p>
      <text:p text:style-name="P1180"><text:span text:style-name="T1181">1</text:span><text:span text:style-name="T1182">) stichinė nelaimė arba nelaimingas atsitik</text:span><text:span text:style-name="T1183">imas;</text:span></text:p>
      <text:p text:style-name="P1184"><text:span text:style-name="T1185">2</text:span><text:span text:style-name="T1186">) artimųjų giminaičių (tėvų ir vaikų, senelių ir vaikaičių, brolių ir seserų), sutuoktinio, sugyventinio, įtėvių, įvaikių mirtis;</text:span></text:p>
      <text:p text:style-name="P1187"><text:span text:style-name="T1188">3</text:span><text:span text:style-name="T1189">) vaiko iki 14 metų liga, šeimos narių priežiūra ar slaugymas;</text:span></text:p>
      <text:p text:style-name="P1190"><text:span text:style-name="T1191">4</text:span><text:span text:style-name="T1192">) pranešimas ar šaukimas bedarbiui vykti į</text:span><text:span text:style-name="T1193"><text:s/>teismą arba teisėsaugos ar kontrolės (priežiūros) funkcijas atliekančias institucijas ar įstaigas, laisvės atėmimas dėl administracinio arešto, sulaikymo, suėmimo;<text:s/></text:span></text:p>
      <text:p text:style-name="P1194"><text:span text:style-name="T1195">5</text:span><text:span text:style-name="T1196">) šio straipsnio 5 dalyje nurodytos priežastys.</text:span></text:p>
      <text:p text:style-name="P1197"><text:span text:style-name="T1198">7</text:span><text:span text:style-name="T1199">. Svarbios priežastys, dėl kur</text:span><text:span text:style-name="T1200">ių bedarbio statusas nėra panaikinamas atsiradus šio straipsnio 4 dalies 7 punkte nurodytoms aplinkybėms, nurodytos šio straipsnio 5, 6 dalyse ir 8 dalies 2 punkte.</text:span></text:p>
      <text:p text:style-name="P1201"><text:span text:style-name="T1202">8</text:span><text:span text:style-name="T1203">. Svarbios priežastys, dėl kurių bedarbio statusas nėra panaikinamas atsiradus šio str</text:span><text:span text:style-name="T1204">aipsnio 4 dalies 8 punkte nurodytoms aplinkybėms, yra šios:</text:span></text:p>
      <text:p text:style-name="P1205"><text:span text:style-name="T1206">1</text:span><text:span text:style-name="T1207">) liga, sužalojimas, nėštumas, likus 70 kalendorinių dienų iki gimdymo, gimdymas ir 56 kalendorinės dienos po gimdymo (komplikuoto gimdymo atveju arba gimus dviem ir daugiau vaikų – 70 kalendor</text:span><text:span text:style-name="T1208">inių dienų);</text:span></text:p>
      <text:p text:style-name="P1209"><text:span text:style-name="T1210">2</text:span><text:span text:style-name="T1211">) Lietuvos Respublikos karo prievolės įstatymo nustatytų pareigų vykdymas;</text:span></text:p>
      <text:p text:style-name="P1212"><text:span text:style-name="T1213">3</text:span><text:span text:style-name="T1214">) darbdaviui pripažinus, kad išbandymo rezultatai nepatenkinami.</text:span></text:p>
      <text:p text:style-name="P1215"><text:span text:style-name="T1216">9</text:span><text:span text:style-name="T1217">. Asmuo a</text:span><text:span text:style-name="T1218">pie priimtus individualius administracinius aktus dėl bedarbio statuso<text:s/></text:span><text:span text:style-name="T1219">suteikimo, sustabdymo, atkūrimo ir panaikinimo informuojamas ne vėliau kaip per 3 darbo dienas nuo individualių administracinių aktų priėmimo žodžiu (telefonu ar tiesiogiai asmeniui atvykus į instituciją), elektroniniu būdu (elektroniniu paštu ar naudojant</text:span><text:span text:style-name="T1220">is elektroninėmis paslaugomis) ar raštu (išsiuntus paštu ar per pasiuntinį).</text:span></text:p>
      <text:p text:style-name="P1221"/>
      <text:p text:style-name="P1222"><text:span text:style-name="T1223">25</text:span><text:span text:style-name="T1224"><text:s/>straipsnis.<text:s/></text:span><text:span text:style-name="T1225">Darbo rinkoje papildomai remiami asmenys<text:s/></text:span></text:p>
      <text:p text:style-name="P1226"><text:span text:style-name="T1227">Darbo rinkoje papildomai remiamais laikomi šie asmenys:</text:span></text:p>
      <text:p text:style-name="P1228"><text:span text:style-name="T1229">1</text:span><text:span text:style-name="T1230">) darbingo amžiaus neįgalieji, kuriems nustatytas iki<text:s/></text:span><text:span text:style-name="T1231">25 procentų darbingumo lygis arba sunkus neįgalumo lygis;</text:span></text:p>
      <text:p text:style-name="P1232"><text:span text:style-name="T1233">2</text:span><text:span text:style-name="T1234">) bedarbiai, kurie yra darbingo amžiaus neįgalieji, kuriems nustatytas 30–40 procentų darbingumo lygis arba vidutinis neįgalumo lygis;</text:span></text:p>
      <text:p text:style-name="P1235"><text:span text:style-name="T1236">3</text:span><text:span text:style-name="T1237">) bedarbiai, kurie yra darbingo amžiaus neįgalieji, k</text:span><text:span text:style-name="T1238">uriems nustatytas 45–55 procentų darbingumo lygis arba lengvas neįgalumo lygis;</text:span></text:p>
      <text:p text:style-name="P1239"><text:span text:style-name="T1240">4</text:span><text:span text:style-name="T1241">) nekvalifikuoti bedarbiai, kurie nėra įgiję jokios profesinės kvalifikacijos arba jų užsienyje įgyta profesinė kvalifikacija nėra pripažinta įstatymų nustatyta tvarka, ta</text:span><text:span text:style-name="T1242">ip pat bedarbiai, kurie neturi jokios neformaliu būdu įgytos kompetencijos, pripažintos įstatymų nustatyta tvarka;<text:s/></text:span></text:p>
      <text:p text:style-name="P1243"><text:span text:style-name="T1244">5</text:span><text:span text:style-name="T1245">) ilgalaikiai bedarbiai iki 25 metų, kurių nedarbo trukmė ilgesnė kaip 6 mėnesiai, ir ilgalaikiai bedarbiai nuo 25 metų, kurių nedarbo<text:s/></text:span><text:span text:style-name="T1246">trukmė ilgesnė kaip 12 mėnesių, skaičiuojant nuo įsiregistravimo Užimtumo tarnyboje</text:span><text:span text:style-name="T1247"><text:s/></text:span><text:span text:style-name="T1248">dienos;</text:span><text:s/></text:p>
      <text:p text:style-name="P1249">Straipsnio punkto pakeitimai:</text:p>
      <text:p text:style-name="P1250"><text:span text:style-name="T1251">Nr.<text:s/></text:span><text:a xlink:href="https://www.e-tar.lt/portal/legalAct.html?documentId=471c0ae0ec6d11e78a1adea6fe72f3c5" office:target-frame-name="_top" xlink:show="replace"><text:span text:style-name="T1252">XIII-941</text:span></text:a><text:span text:style-name="T1253">, 2017-12-21, paskelbta</text:span><text:span text:style-name="T1254"><text:s/>TAR 2017-12-29, i. k. 2017-21627</text:span></text:p>
      <text:p text:style-name="Normal"/>
      <text:p text:style-name="P1255"><text:span text:style-name="T1256">6</text:span><text:span text:style-name="T1257">) vyresni kaip 50 metų bedarbiai;</text:span></text:p>
      <text:p text:style-name="P1258"><text:span text:style-name="T1259">7</text:span><text:span text:style-name="T1260">) asmenys, turintys teisę į papildomas užimtumo garantijas pagal Lietuvos Respublikos valstybės įmonės Ignalinos atominės elektrinės darbuotojų papildomų užimtumo ir socialinių<text:s/></text:span><text:span text:style-name="T1261">garantijų įstatymą;</text:span></text:p>
      <text:p text:style-name="P1262"><text:span text:style-name="T1263">8</text:span><text:span text:style-name="T1264">) bedarbiai iki 29 metų;</text:span></text:p>
      <text:p text:style-name="P1265"><text:span text:style-name="T1266">9</text:span><text:span text:style-name="T1267">) pirmą kartą pagal įgytą kvalifikaciją ar kompetenciją darbo veiklą pradedantys bedarbiai;</text:span></text:p>
      <text:p text:style-name="P1268"><text:span text:style-name="T1269">10</text:span><text:span text:style-name="T1270">) asmenys, kuriems suteiktas pabėgėlio statusas,</text:span><text:span text:style-name="T1271"><text:s/></text:span><text:span text:style-name="T1272">arba asmenys, kuriems suteikta papildoma ar laikinoji<text:s/></text:span><text:span text:style-name="T1273">apsauga.<text:s/></text:span></text:p>
      <text:p text:style-name="P1274">Papildyta straipsnio punktu:</text:p>
      <text:p text:style-name="P1275"><text:span text:style-name="T1276">Nr.<text:s/></text:span><text:a xlink:href="https://www.e-tar.lt/portal/legalAct.html?documentId=8c641ab0510011e7846ef01bfffb9b64" office:target-frame-name="_top" xlink:show="replace"><text:span text:style-name="T1277">XIII-416</text:span></text:a><text:span text:style-name="T1278">, 2017-06-06, paskelbta TAR 2017-06-14, i. k. 2017-10024</text:span></text:p>
      <text:p text:style-name="Normal"/>
      <text:p text:style-name="P1279"><text:span text:style-name="T1280">KETVIRTASIS</text:span><text:span text:style-name="T1281"><text:s/>SKIRSNIS</text:span></text:p>
      <text:p text:style-name="P1282"><text:span text:style-name="T1283">DARBO RINKOS PASLA</text:span><text:span text:style-name="T1284">UGOS</text:span></text:p>
      <text:p text:style-name="P1285"/>
      <text:p text:style-name="P1286"><text:span text:style-name="T1287">26</text:span><text:span text:style-name="T1288"><text:s/>straipsnis.<text:s/></text:span><text:span text:style-name="T1289">Laisvų darbo vietų ir darbo ieškančių asmenų registravimo paslaugos</text:span></text:p>
      <text:p text:style-name="P1290"><text:span text:style-name="T1291">1</text:span><text:span text:style-name="T1292">. Ieškantys darbuotojų darbdaviai informuoja Užimtumo tarnybą apie laisvas darbo vietas, darbo funkcijas ir darbo pobūdį, darbo apmokėjimo ir kitas sąlygas be</text:span><text:span text:style-name="T1293">i pretendentams įsidarbinti keliamus kvalifikacinius reikalavimus. Užimtumo tarnyba</text:span><text:span text:style-name="T1294"><text:s/></text:span><text:span text:style-name="T1295">registruoja laisvas darbo vietas ir jas skelbia viešai.</text:span></text:p>
      <text:p text:style-name="P1296"><text:span text:style-name="T1297">2</text:span><text:span text:style-name="T1298">. Užimtumo tarnyba</text:span><text:span text:style-name="T1299"><text:s/></text:span><text:span text:style-name="T1300">Lietuvos Respublikos Vyriausybės ar jos įgaliotos institucijos nustatyta tvarka registruoja<text:s/></text:span><text:span text:style-name="T1301">darbo ieškančius asmenis, priskiria juos atitinkamai darbo ieškančių asmenų grupei.</text:span><text:s/></text:p>
      <text:p text:style-name="P1302">Straipsnio pakeitimai:</text:p>
      <text:p text:style-name="P1303"><text:span text:style-name="T1304">Nr.<text:s/></text:span><text:a xlink:href="https://www.e-tar.lt/portal/legalAct.html?documentId=471c0ae0ec6d11e78a1adea6fe72f3c5" office:target-frame-name="_top" xlink:show="replace"><text:span text:style-name="T1305">XIII-941</text:span></text:a><text:span text:style-name="T1306">, 2017-12-21, paskelbta TAR<text:s/></text:span><text:span text:style-name="T1307">2017-12-29, i. k. 2017-21627</text:span></text:p>
      <text:p text:style-name="Normal"/>
      <text:p text:style-name="P1308"><text:span text:style-name="T1309">27</text:span><text:span text:style-name="T1310"><text:s/>straipsnis.<text:s/></text:span><text:span text:style-name="T1311">Informavimo paslaugos</text:span></text:p>
      <text:p text:style-name="P1312"><text:span text:style-name="T1313">1</text:span><text:span text:style-name="T1314">. Informavimo paslaugos teikiamos siekiant padėti darbo ieškantiems asmenims susirasti darbą ar įgyti paklausią darbo rinkoje kvalifikaciją ar kompetencijas, reikalingas įsidarbint</text:span><text:span text:style-name="T1315">i, o darbdaviams – susirasti tinkamų darbuotojų.</text:span></text:p>
      <text:p text:style-name="P1316"><text:span text:style-name="T1317">2</text:span><text:span text:style-name="T1318">. Informavimo paslaugas sudaro:</text:span></text:p>
      <text:p text:style-name="P1319"><text:span text:style-name="T1320">1</text:span><text:span text:style-name="T1321">) informavimas apie užimtumo rėmimo priemones ir darbo rinkos paslaugas;</text:span></text:p>
      <text:p text:style-name="P1322"><text:span text:style-name="T1323">2</text:span><text:span text:style-name="T1324">) profesinis informavimas.</text:span></text:p>
      <text:p text:style-name="P1325"><text:span text:style-name="T1326">3</text:span><text:span text:style-name="T1327">. Informuojant apie darbo rinkos paslaugų teikimą ir už</text:span><text:span text:style-name="T1328">imtumo rėmimo priemonių įgyvendinimą:</text:span></text:p>
      <text:p text:style-name="P1329"><text:span text:style-name="T1330">1</text:span><text:span text:style-name="T1331">) darbo ieškantys asmenys yra supažindinami su darbo rinkos paslaugomis ir užimtumo rėmimo priemonėmis bei dalyvavimo jose sąlygomis;</text:span></text:p>
      <text:p text:style-name="P1332"><text:span text:style-name="T1333">2</text:span><text:span text:style-name="T1334">) darbdaviams yra teikiama informacija apie užimtumo rėmimo priemones bei jų</text:span><text:span text:style-name="T1335"><text:s/>įgyvendinimo sąlygas ir tvarką, Užimtumo tarnyboje</text:span><text:span text:style-name="T1336"><text:s/></text:span><text:span text:style-name="T1337">registruotų asmenų kvalifikaciją ir kompetencijas, sąlygas, kuriomis bedarbiai gali įgyti darbdaviams reikiamą kvalifikaciją ir kompetencijas, taip pat darbo rinkoje papildomai remiamų asmenų rėmimą įdarb</text:span><text:span text:style-name="T1338">inant ar kuriant jiems darbo vietas.</text:span><text:s/></text:p>
      <text:p text:style-name="P1339">Straipsnio punkto pakeitimai:</text:p>
      <text:p text:style-name="P1340"><text:span text:style-name="T1341">Nr.<text:s/></text:span><text:a xlink:href="https://www.e-tar.lt/portal/legalAct.html?documentId=471c0ae0ec6d11e78a1adea6fe72f3c5" office:target-frame-name="_top" xlink:show="replace"><text:span text:style-name="T1342">XIII-941</text:span></text:a><text:span text:style-name="T1343">, 2017-12-21, paskelbta TAR 2017-12-29, i. k. 2017-21627</text:span></text:p>
      <text:p text:style-name="Normal"/>
      <text:p text:style-name="P1344"><text:span text:style-name="T1345">4</text:span><text:span text:style-name="T1346">. Teikiant<text:s/></text:span><text:span text:style-name="T1347">profesinio informavimo paslaugą, darbo ieškantys asmenys informuojami apie laisvas darbo vietas, darbo paiešką, profesinį mokymą, studijas, kvalifikacijų paklausą ir jų poreikių prognozes, profesijos pasirinkimą, keliamus reikalavimus.</text:span></text:p>
      <text:p text:style-name="P1348"/>
      <text:p text:style-name="P1349"><text:span text:style-name="T1350">28</text:span><text:span text:style-name="T1351"><text:s/>straipsnis</text:span><text:span text:style-name="T1352">.<text:s/></text:span><text:span text:style-name="T1353">Konsultavimo paslaugos</text:span></text:p>
      <text:p text:style-name="P1354"><text:span text:style-name="T1355">1</text:span><text:span text:style-name="T1356">. Konsultavimo paslaugos teikiamos siekiant padidinti darbo ieškančių asmenų motyvaciją įsidarbinti ar mokytis, patarti dėl darbo keitimo, padėti jiems pasirinkti profesiją ar planuoti karjerą, atsižvelgiant į asmenines savybe</text:span><text:span text:style-name="T1357">s ir darbo rinkos poreikius.</text:span></text:p>
      <text:p text:style-name="P1358"><text:span text:style-name="T1359">2</text:span><text:span text:style-name="T1360">. Konsultavimo paslaugas siekiant užimtumo sudaro:</text:span></text:p>
      <text:p text:style-name="P1361"><text:span text:style-name="T1362">1</text:span><text:span text:style-name="T1363">) profesinis konsultavimas;</text:span></text:p>
      <text:p text:style-name="P1364"><text:span text:style-name="T1365">2</text:span><text:span text:style-name="T1366">) profesinės karjeros planavimas;</text:span></text:p>
      <text:p text:style-name="P1367"><text:span text:style-name="T1368">3</text:span><text:span text:style-name="T1369">) psichologinis konsultavimas.</text:span></text:p>
      <text:p text:style-name="P1370"><text:span text:style-name="T1371">3</text:span><text:span text:style-name="T1372">. Teikiant profesinio konsultavimo paslaugą, skirtą darbo<text:s/></text:span><text:span text:style-name="T1373">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374">nės reabilitacijos priemonėse.</text:span></text:p>
      <text:p text:style-name="P1375"><text:span text:style-name="T1376">4</text:span><text:span text:style-name="T1377">. Teikiant profesinės karjeros planavimo paslaugą, skirtą darbo ieškantiems asmenims suteikti karjeros valdymo kompetencijų, suteikiama žinių ir praktinių įgūdžių, padedančių priimti informacija pagrįstus sprendimus, būt</text:span><text:span text:style-name="T1378">inus darbo rinkos konkurencingumui palaikyti, ir prisiimti asmeninę atsakomybę už savo profesinę karjerą.</text:span></text:p>
      <text:p text:style-name="P1379"><text:span text:style-name="T1380">5</text:span><text:span text:style-name="T1381">. Teikiant psichologinio konsultavimo paslaugą, padedama darbo ieškantiems asmenims spręsti emocines, asmenybės ir bendravimo problemas, sudaranč</text:span><text:span text:style-name="T1382">ias kliūčių jų užimtumui.</text:span></text:p>
      <text:p text:style-name="P1383"><text:span text:style-name="T1384">6</text:span><text:span text:style-name="T1385">. Užimtumo tarnyba, teikdama psichologinio konsultavimo paslaugas, gali pasitelkti trečiuosius asmenis.</text:span><text:s/></text:p>
      <text:p text:style-name="P1386">Straipsnio dalies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7</text:span><text:span text:style-name="T1393">. Profesinio konsultavimo, profesinės karjeros planavimo ir psichologinio konsultavimo<text:s/></text:span><text:span text:style-name="T1394">paslaugos gali būti teikiamos individualiai arba grupėms.</text:span></text:p>
      <text:p text:style-name="P1395"/>
      <text:p text:style-name="P1396"><text:span text:style-name="T1397">29</text:span><text:span text:style-name="T1398"><text:s/>straipsnis.<text:s/></text:span><text:span text:style-name="T1399">Įsidarbinimo galimybių vertinimo paslaugos</text:span></text:p>
      <text:p text:style-name="P1400"><text:span text:style-name="T1401">1</text:span><text:span text:style-name="T1402">. Užimtumo tarnyba, įregistravusi darbo ieškantį asmenį, atlieka jo įsidarbinimo galimybių vertinimą, kurio tikslas – nustatyti<text:s/></text:span><text:span text:style-name="T1403">ir parinkti darbo ieškantiems asmenims tas darbo rinkos paslaugas ir (ar) aktyvios darbo rinkos politikos priemones, kurios yra tinkamos tam darbo ieškančiam asmeniui atsižvelgiant į jo turimą kvalifikaciją ir (ar) kompetenciją, darbo patirtį, nedarbo laik</text:span><text:span text:style-name="T1404">otarpį, sveikatos būklę ir kitas aplinkybes, darančias įtaką darbo ieškančio asmens įsidarbinimo galimybėms.<text:s/></text:span></text:p>
      <text:p text:style-name="P1405"><text:span text:style-name="T1406">2</text:span><text:span text:style-name="T1407">. Užimtumo tarnyba, atsižvelgdama į darbo ieškančio asmens įsidarbinimo galimybių vertinimo rezultatus, priskiria darbo ieškantį asmenį viena</text:span><text:span text:style-name="T1408">i iš šio įstatymo 23 straipsnyje nurodytų darbo ieškančių asmenų grupių ir šio įstatymo 31 straipsnyje nustatyta tvarka sudaro individualų užimtumo veiklos planą.</text:span><text:s/></text:p>
      <text:p text:style-name="P1409">Straipsnio pakeitimai:</text:p>
      <text:p text:style-name="P1410"><text:span text:style-name="T1411">Nr.<text:s/></text:span><text:a xlink:href="https://www.e-tar.lt/portal/legalAct.html?documentId=8c641ab0510011e7846ef01bfffb9b64" office:target-frame-name="_top" xlink:show="replace"><text:span text:style-name="T1412">XIII-416</text:span></text:a><text:span text:style-name="T1413">, 2017-06-06, paskelbta TAR 2017-06-14, i. k. 2017-10024</text:span></text:p>
      <text:p text:style-name="P1414"><text:span text:style-name="T1415">Nr.<text:s/></text:span><text:a xlink:href="https://www.e-tar.lt/portal/legalAct.html?documentId=471c0ae0ec6d11e78a1adea6fe72f3c5" office:target-frame-name="_top" xlink:show="replace"><text:span text:style-name="T1416">XIII-941</text:span></text:a><text:span text:style-name="T1417">, 2017-12-21, paskelbta TAR 2017-12-29, i. k.<text:s/></text:span><text:span text:style-name="T1418">2017-21627</text:span></text:p>
      <text:p text:style-name="Normal"/>
      <text:p text:style-name="P1419"><text:span text:style-name="T1420">30</text:span><text:span text:style-name="T1421"><text:s/>straipsnis.<text:s/></text:span><text:span text:style-name="T1422">Tarpininkavimo įdarbinant paslaugos</text:span></text:p>
      <text:p text:style-name="P1423"><text:span text:style-name="T1424">1</text:span><text:span text:style-name="T1425">. Tarpininkavimo įdarbinant paslaugos teikiamos siekiant padėti darbo ieškantiems asmenims susirasti tinkamą darbą, o darbdaviams – tinkamų darbuotojų.</text:span></text:p>
      <text:p text:style-name="P1426"><text:span text:style-name="T1427">2</text:span><text:span text:style-name="T1428">. Tinkamas darbas yra<text:s/></text:span><text:span text:style-name="T1429">darbas, kuris atitinka visus šiuos požymius:</text:span></text:p>
      <text:p text:style-name="P1430"><text:span text:style-name="T1431">1</text:span><text:span text:style-name="T1432">) atitinka darbo ieškančio asmens kvalifikaciją ir (ar) kompetenciją, ir (ar) turimą darbo patirtį;<text:s/></text:span></text:p>
      <text:p text:style-name="P1433"><text:span text:style-name="T1434">2</text:span><text:span text:style-name="T1435">)<text:s/></text:span><text:span text:style-name="T1436">Užimtumo tarnyba</text:span><text:span text:style-name="T1437"><text:s/></text:span><text:span text:style-name="T1438">Lietuvos Respublikos Vyriausybės ar jos įgaliotos institucijos nustatyta tvarka nėr</text:span><text:span text:style-name="T1439">a gavusi oficialios informacijos apie su asmens sveikata ar su kitomis aplinkybėmis susijusius apribojimus dirbti siūlomą darbą;</text:span><text:s/></text:p>
      <text:p text:style-name="P1440">Straipsnio punkto pakeitimai:</text:p>
      <text:p text:style-name="P1441"><text:span text:style-name="T1442">Nr.<text:s/></text:span><text:a xlink:href="https://www.e-tar.lt/portal/legalAct.html?documentId=471c0ae0ec6d11e78a1adea6fe72f3c5" office:target-frame-name="_top" xlink:show="replace"><text:span text:style-name="T1443">XIII-941</text:span></text:a><text:span text:style-name="T1444">, 2017-12-21, paskelbta TAR 2017-12-29, i. k. 2017-21627</text:span></text:p>
      <text:p text:style-name="Normal"/>
      <text:p text:style-name="P1445"><text:span text:style-name="T1446">3</text:span><text:span text:style-name="T1447">) kelionės išlaidos, apskaičiuojamos pagal atstumą nuo bedarbio gyvenamosios vietos iki darbo vietos ir<text:s/></text:span><text:span text:style-name="T1448">Lietuvos Respublikos<text:s/></text:span><text:span text:style-name="T1449">Vyriausybės ar jos įgaliotos institucijos patvirtintą<text:s/></text:span><text:span text:style-name="T1450">vieno kilometro įkainį, nesudaro daugiau kaip 15 procentų laisvos darbo vietos aprašyme nurodyto mėnesinio darbo užmokesčio.</text:span></text:p>
      <text:p text:style-name="P1451"><text:span text:style-name="T1452">3</text:span><text:span text:style-name="T1453">. Šio straipsnio 1 dalyje nurodytas tinkamas darbuotojas yra asmuo, įgijęs tam tikrą kvalifikaciją ir (ar) kompetenciją ir (</text:span><text:span text:style-name="T1454">ar) turintis reikiamą darbo patirtį bei atitinkantis nustatytus reikalavimus konkrečiam darbui atlikti (pareigoms eiti).</text:span></text:p>
      <text:p text:style-name="P1455"><text:span text:style-name="T1456">4</text:span><text:span text:style-name="T1457">. Tarpininkavimo įdarbinant paslaugas darbo ieškantiems asmenims nemokamai teikia:</text:span></text:p>
      <text:p text:style-name="P1458"><text:span text:style-name="T1459">1</text:span><text:span text:style-name="T1460">)<text:s/></text:span><text:span text:style-name="T1461">Užimtumo tarnyba</text:span><text:span text:style-name="T1462">;</text:span><text:s/></text:p>
      <text:p text:style-name="P1463">Straipsnio punkto pakeitimai:</text:p>
      <text:p text:style-name="P1464"><text:span text:style-name="T1465">Nr.<text:s/></text:span><text:a xlink:href="https://www.e-tar.lt/portal/legalAct.html?documentId=471c0ae0ec6d11e78a1adea6fe72f3c5" office:target-frame-name="_top" xlink:show="replace"><text:span text:style-name="T1466">XIII-941</text:span></text:a><text:span text:style-name="T1467">, 2017-12-21, paskelbta TAR 2017-12-29, i. k. 2017-21627</text:span></text:p>
      <text:p text:style-name="Normal"/>
      <text:p text:style-name="P1468"><text:span text:style-name="T1469">2</text:span><text:span text:style-name="T1470">) Lietuvos Respublikoje įsteigtas juridinis asmuo ar jo filialai, kurių<text:s/></text:span><text:span text:style-name="T1471">steigimo dokumentuose nurodytas veiklos tikslas – tarpininkavimo įdarbinant paslaugų teikimas;</text:span></text:p>
      <text:p text:style-name="P1472"><text:span text:style-name="T1473">3</text:span><text:span text:style-name="T1474">) kitoje Europos Sąjungos valstybėje narėje įsteigtas juridinis asmuo ar kita organizacija, ar jo filialai, įsteigti Lietuvos Respublikoje ar kitoje Europos</text:span><text:span text:style-name="T1475"><text:s/>Sąjungos valstybėje narėje, kuriems tokia teisė suteikta pagal tos valstybės narės teisės aktus;<text:s/></text:span></text:p>
      <text:p text:style-name="P1476"><text:span text:style-name="T1477">4</text:span><text:span text:style-name="T1478">) Lietuvos Respublikos ar kitos Europos Sąjungos valstybės narės pilietis, kitas fizinis asmuo, kuris naudojasi Europos Sąjungos teisės aktuose jam sute</text:span><text:span text:style-name="T1479">iktomis judėjimo valstybėse narėse teisėmis ir verčiasi šia veikla.</text:span></text:p>
      <text:p text:style-name="P1480"><text:span text:style-name="T1481">5</text:span><text:span text:style-name="T1482">. Šio straipsnio 4 dalies 2, 3 ir 4 punktuose nurodyti asmenys turi teikti Užimtumo tarnybai</text:span><text:span text:style-name="T1483"><text:s/></text:span><text:span text:style-name="T1484">jos nustatyta tvarka ir terminais informaciją apie savo statusą ir veiklą, fiziniams asm</text:span><text:span text:style-name="T1485">enims suteiktas tarpininkavimo įdarbinant paslaugas.</text:span><text:s/></text:p>
      <text:p text:style-name="P1486">Straipsnio dalies pakeitimai:</text:p>
      <text:p text:style-name="P1487"><text:span text:style-name="T1488">Nr.<text:s/></text:span><text:a xlink:href="https://www.e-tar.lt/portal/legalAct.html?documentId=471c0ae0ec6d11e78a1adea6fe72f3c5" office:target-frame-name="_top" xlink:show="replace"><text:span text:style-name="T1489">XIII-941</text:span></text:a><text:span text:style-name="T1490">, 2017-12-21, paskelbta TAR 2017-12-29, i. k. 2017-21627</text:span></text:p>
      <text:p text:style-name="Normal"/>
      <text:p text:style-name="P1491"><text:span text:style-name="T1492">30</text:span><text:span text:style-name="T1493">1</text:span><text:span text:style-name="T1494"><text:s/>straipsnis.<text:s/></text:span><text:span text:style-name="T1495">Tarpininkavimo įdarbinant paslaugos trečiųjų šalių piliečiams, ketinantiems dirbti Lietuvos Respublikoje</text:span></text:p>
      <text:p text:style-name="P1496"><text:span text:style-name="T1497">1</text:span><text:span text:style-name="T1498">. Tarpininkavimo įdarbinant paslaugas trečiųjų šalių piliečiams, ketinantiems dirbti Lietuvos Respublikoje pagal darbo sutartį,<text:s/></text:span><text:span text:style-name="T1499">teikia šio įstatymo 30 straipsnio 4 dalies 2 punkte nurodytas juridinis asmuo ar jo filialas (toliau – teikėjas).</text:span></text:p>
      <text:p text:style-name="P1500"><text:span text:style-name="T1501">2</text:span><text:span text:style-name="T1502">. Teikėjas, ketinantis teikti tarpininkavimo įdarbinant paslaugas trečiųjų šalių piliečiams, ketinantiems dirbti Lietuvos Respublikoje pa</text:span><text:span text:style-name="T1503">gal darbo sutartį, turi atitikti<text:s/></text:span><text:span text:style-name="T1504">šiuos kriterijus:</text:span></text:p>
      <text:p text:style-name="P1505"><text:span text:style-name="T1506">1</text:span><text:span text:style-name="T1507">) jam nėra iškelta bankroto byla, nėra likviduojamas, nėra priimtas kreditorių susirinkimo nutarimas bankroto procedūras vykdyti ne teismo tvarka;</text:span></text:p>
      <text:p text:style-name="P1508"><text:span text:style-name="T1509">2</text:span><text:span text:style-name="T1510">) neturi mokestinės nepriemokos arba turi ne<text:s/></text:span><text:span text:style-name="T1511">didesnę negu vieno bazinės socialinės išmokos dydžio mokestinę nepriemoką Lietuvos Respublikos valstybės biudžetui, savivaldybių biudžetams ar fondams, į kuriuos mokamus mokesčius administruoja Valstybinė mokesčių inspekcija, ar Valstybinio socialinio drau</text:span><text:span text:style-name="T1512">dimo fondo biudžetui (išskyrus atvejus, kai mokesčių, delspinigių, baudų mokėjimas atidėtas arba dėl šių mokesčių, delspinigių, baudų vyksta mokestinis ginčas), vykdo įsipareigojimus muitinei;</text:span></text:p>
      <text:p text:style-name="P1513"><text:span text:style-name="T1514">3</text:span><text:span text:style-name="T1515">)<text:s/></text:span><text:span text:style-name="T1516">juridinio asmens vadovui ar kitam atsakingam asmeniui pe</text:span><text:span text:style-name="T1517">r paskutinius vienus metus iki šio įstatymo 30 straipsnio 5 dalyje nurodytos informacijos gavimo dienos</text:span><text:span text:style-name="T1518"><text:s/></text:span><text:span text:style-name="T1519">nebuvo paskirta administracinė nuobauda už Lietuvos Respublikos administracinių nusižengimų kodekse numatytus tarpininkavimo įdarbinant paslaugų teikimo</text:span><text:span text:style-name="T1520"><text:s/>reikala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1521"><text:span text:style-name="T1522">3</text:span><text:span text:style-name="T1523">. Sprendimą dėl teikėjo,<text:s/></text:span><text:span text:style-name="T1524">ketinančio teikti tarpininkavimo įdarbinant paslaugas trečiųjų šalių piliečiams, ketinantiems dirbti Lietuvos Respublikoje pagal darbo sutartį,</text:span><text:span text:style-name="T1525"><text:s/>atitikties šio straipsnio 1 dalyje nurodytiems kriterijams priima Užimtumo tarnyba, ga</text:span><text:span text:style-name="T1526">vusi šio įstatymo 30 straipsnio 5 dalyje nurodytą informaciją, jos nustatyta tvarka.<text:s/></text:span></text:p>
      <text:p text:style-name="P1527"><text:span text:style-name="T1528">4</text:span><text:span text:style-name="T1529">. Tarpininkavimo įdarbinant paslaugos teikiamos tarp teikėjo ir darbdavio, ketinančio įdarbinti trečiųjų šalių piliečius, sudarant sutartį, kuria teikėjas įsipareigo</text:span><text:span text:style-name="T1530">ja teikti nemokamas arba už atlyginimą tarpininkavimo įdarbinant paslaugas, o darbdavys įsipareigoja įdarbinti trečiųjų šalių piliečius šio straipsnio 5 dalyje nurodytomis sąlygomis.</text:span></text:p>
      <text:p text:style-name="P1531"><text:span text:style-name="T1532">5</text:span><text:span text:style-name="T1533">. Tarpininkavimo įdarbinant paslaugas trečiosios šalies piliečiui, k</text:span><text:span text:style-name="T1534">etinančiam dirbti Lietuvos Respublikoje pagal darbo sutartį,<text:s/></text:span><text:span text:style-name="T1535">teikia pats teikėjas pagal tarp teikėjo ir trečiosios šalies piliečio sudarytą sutartį, kuria įsipareigoja teikti nemokamas tarpininkavimo įdarbinant paslaugas ir pateikti darbo ieškančiam trečio</text:span><text:span text:style-name="T1536">sios šalies piliečiui darbdavio įsipareigojimą įdarbinti trečiosios šalies pilietį ne trumpesniam negu vienų metų laikotarpiui pagal darbo sutartį ir mokėti mėnesinį darbo užmokestį, ne mažesnį negu 1,5 Lietuvos statistikos departamento paskutinio paskelbt</text:span><text:span text:style-name="T1537">o ketvirčio šalies ūkio (įtraukiant ir individualių įmonių darbo užmokesčio duomenis) darbuotojų vidutinio mėnesinio bruto darbo užmokesčio dydžio, kai trečiosios šalies pilietis ketina dirbti aukštos profesinės kvalifikacijos reikalaujantį darbą, arba dar</text:span><text:span text:style-name="T1538">bdavio įsipareigojimą įdarbinti trečiosios šalies pilietį pagal darbo sutartį ne trumpesniam negu 6 mėnesių laikotarpiui, kai trečiosios šalies pilietis ketina dirbti kitą darbą.</text:span></text:p>
      <text:p text:style-name="P1539">Papildyta straipsniu:</text:p>
      <text:p text:style-name="P1540"><text:span text:style-name="T1541">Nr.<text:s/></text:span><text:a xlink:href="https://www.e-tar.lt/portal/legalAct.html?documentId=ac337310af9d11e98451fa7b5933515d" office:target-frame-name="_top" xlink:show="replace"><text:span text:style-name="T1542">XIII-2341</text:span></text:a><text:span text:style-name="T1543">, 2019-07-16, paskelbta TAR 2019-07-26, i. k. 2019-12405</text:span></text:p>
      <text:p text:style-name="Normal"/>
      <text:p text:style-name="P1544"><text:span text:style-name="T1545">31</text:span><text:span text:style-name="T1546"><text:s/>straipsnis.<text:s/></text:span><text:span text:style-name="T1547">Individualios užimtumo veiklos planavimo paslaugos<text:s/></text:span></text:p>
      <text:p text:style-name="P1548"><text:span text:style-name="T1549">1</text:span><text:span text:style-name="T1550">. Bedarbiams, įsiregistravusiems<text:s/></text:span><text:span text:style-name="T1551">Užimtumo tarnyboje</text:span><text:span text:style-name="T1552">, sudaromi individualūs užimtumo veiklos planai. Šiuose planuose nurodomi bedarbio ir<text:s/></text:span><text:span text:style-name="T1553">Užimtumo tarnybos</text:span><text:span text:style-name="T1554"><text:s/></text:span><text:span text:style-name="T1555">įsipareigojimai dėl darbo rinkos paslaugų bedarbiui teikimo, aktyvios darbo rinkos politikos priemonių ir užimtumo didinimo programų įgyvendinimo bei be</text:span><text:span text:style-name="T1556">darbio atsiskaitymo už savarankišką darbo paiešką ir šio įstatymo 5 straipsnio 3 punkte nurodytos veiklos vykdymą tvarka.</text:span></text:p>
      <text:p text:style-name="P1557"><text:span text:style-name="T1558">2</text:span><text:span text:style-name="T1559">. Užimtumo tarnyba, prieš siūlydama bedarbiams dalyvauti aktyvios darbo rinkos politikos priemonėse ar užimtumo didinimo programo</text:span><text:span text:style-name="T1560">se, jiems gali siūlyti psichologinio konsultavimo paslaugas ar kreiptis dėl socialinių paslaugų poreikio nustatymo.<text:s/></text:span></text:p>
      <text:p text:style-name="P1561"><text:span text:style-name="T1562">3</text:span><text:span text:style-name="T1563">. Asmenims, Užimtumo tarnyboje</text:span><text:span text:style-name="T1564"><text:s/></text:span><text:span text:style-name="T1565">registruotiems šio įstatymo 22 straipsnio 4 dalyje nurodytais statusais, jų prašymu gali būti sudaromas</text:span><text:span text:style-name="T1566"><text:s/>šio straipsnio 1 dalyje nurodytas individualus užimtumo veiklos planas.</text:span><text:s/></text:p>
      <text:p text:style-name="P1567">Straipsni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text:span><text:span text:style-name="T1572">017-21627</text:span></text:p>
      <text:p text:style-name="Normal"/>
      <text:p text:style-name="P1573"><text:span text:style-name="T1574">PENKTASIS</text:span><text:span text:style-name="T1575"><text:s/>SKIRSNIS</text:span></text:p>
      <text:p text:style-name="P1576"><text:span text:style-name="T1577">DARBO RINKOS STEBĖSENA</text:span></text:p>
      <text:p text:style-name="P1578"/>
      <text:p text:style-name="P1579"><text:span text:style-name="T1580">32</text:span><text:span text:style-name="T1581"><text:s/>straipsnis.<text:s/></text:span><text:span text:style-name="T1582">Darbo ieškančių asmenų ir laisvų darbo vietų apskaita, padėties darbo rinkoje vertinimas ir jos pokyčių prognozavimas</text:span></text:p>
      <text:p text:style-name="P1583"><text:span text:style-name="T1584">1</text:span><text:span text:style-name="T1585">. Užimtumo tarnyba, atlikdama šalies<text:s/></text:span><text:span text:style-name="T1586">ir atskirų jos<text:s/></text:span><text:span text:style-name="T1587">regionų</text:span><text:span text:style-name="T1588"><text:s/>darbo rinkos stebėseną, vykdo darbo ieškančių asmenų ir laisvų darbo vietų apskaitą, rengia padėties darbo rinkoje vertinimo ataskaitas bei darbo rinkos prognozes ir jas skelbia viešai.</text:span></text:p>
      <text:p text:style-name="P1589"><text:span text:style-name="T1590">2</text:span><text:span text:style-name="T1591">. Padėties darbo rinkoje vertinimas ir jos pokyčių<text:s/></text:span><text:span text:style-name="T1592">prognozavimas atliekami atsižvelgiant į:</text:span></text:p>
      <text:p text:style-name="P1593"><text:span text:style-name="T1594">1</text:span><text:span text:style-name="T1595">) statistinius duomenis apie Užimtumo tarnyboje</text:span><text:span text:style-name="T1596"><text:s/></text:span><text:span text:style-name="T1597">registruotus ir į apskaitą įtrauktus darbo ieškančius asmenis, laisvas darbo vietas ir jų kitimo tendencijas;</text:span></text:p>
      <text:p text:style-name="P1598"><text:span text:style-name="T1599">2</text:span><text:span text:style-name="T1600">) darbdavių apklausų darbo jėgos poreikiui nustat</text:span><text:span text:style-name="T1601">yti rezultatus;</text:span></text:p>
      <text:p text:style-name="P1602"><text:span text:style-name="T1603">3</text:span><text:span text:style-name="T1604">) šalies ūkio būklę ir vystymosi prognozes;</text:span></text:p>
      <text:p text:style-name="P1605"><text:span text:style-name="T1606">4</text:span><text:span text:style-name="T1607">) darbo rinkos paslaugų teikimo ir aktyvios darbo rinkos politikos priemonių įgyvendinimo efektyvumo vertinimo rezultatus;<text:s/></text:span></text:p>
      <text:p text:style-name="P1608"><text:span text:style-name="T1609">5</text:span><text:span text:style-name="T1610">) kvalifikacijų ir kvalifikuotų specialistų poreikio prog</text:span><text:span text:style-name="T1611">nozę;</text:span></text:p>
      <text:p text:style-name="P1612"><text:span text:style-name="T1613">6</text:span><text:span text:style-name="T1614">) Lietuvos statistikos departamento renkamus darbo rinkos statistinius duomenis;</text:span></text:p>
      <text:p text:style-name="P1615"><text:span text:style-name="T1616">7</text:span><text:span text:style-name="T1617">) mokslinių tyrimų rezultatus.</text:span><text:s/></text:p>
      <text:p text:style-name="P1618">Straipsnio pakeitimai:</text:p>
      <text:p text:style-name="P1619"><text:span text:style-name="T1620">Nr.<text:s/></text:span><text:a xlink:href="https://www.e-tar.lt/portal/legalAct.html?documentId=471c0ae0ec6d11e78a1adea6fe72f3c5" office:target-frame-name="_top" xlink:show="replace"><text:span text:style-name="T1621">XIII-941</text:span></text:a><text:span text:style-name="T1622">, 2017-12-21, paskelbta TAR 2017-12-29, i. k. 2017-21627</text:span></text:p>
      <text:p text:style-name="Normal"/>
      <text:p text:style-name="P1623"><text:span text:style-name="T1624">33</text:span><text:span text:style-name="T1625"><text:s/>straipsnis.<text:s/></text:span><text:span text:style-name="T1626">Darbo rinkos paslaugų teikimo ir aktyvios darbo rinkos politikos priemonių įgyvendinimo efektyvumo vertinimas</text:span></text:p>
      <text:p text:style-name="P1627"><text:span text:style-name="T1628">1</text:span><text:span text:style-name="T1629">. Užimtumo rėmimo politiką įgyvendinančios įstaigos Li</text:span><text:span text:style-name="T1630">etuvos Respublikos Vyriausybės ar jos įgaliotos institucijos nustatyta tvarka atlieka darbo rinkos paslaugų teikimo ir aktyvios darbo rinkos politikos priemonių įgyvendinimo efektyvumo vertinimą.<text:s/></text:span></text:p>
      <text:p text:style-name="P1631"><text:span text:style-name="T1632">2</text:span><text:span text:style-name="T1633">. Darbo rinkos paslaugų teikimo ir aktyvios darbo<text:s/></text:span><text:span text:style-name="T1634">rinkos politikos priemonių įgyvendinimo efektyvumo vertinimo rezultatai skelbiami viešai.</text:span></text:p>
      <text:p text:style-name="P1635"/>
      <text:p text:style-name="P1636"><text:span text:style-name="T1637">34</text:span><text:span text:style-name="T1638"><text:s/>straipsnis.<text:s/></text:span><text:span text:style-name="T1639">Darbo rinkos stebėsenos rezultatų naudojimas</text:span></text:p>
      <text:p text:style-name="P1640"><text:span text:style-name="T1641">Darbo rinkos stebėsenos rezultatai naudojami:</text:span></text:p>
      <text:p text:style-name="P1642"><text:span text:style-name="T1643">1</text:span><text:span text:style-name="T1644">) užimtumo rėmimo, švietimo ir profesinio<text:s/></text:span><text:span text:style-name="T1645">mokymo, ekonominei, socialinei ir regioninei politikai formuoti ir įgyvendinti;</text:span></text:p>
      <text:p text:style-name="P1646"><text:span text:style-name="T1647">2</text:span><text:span text:style-name="T1648">) lėšų, reikalingų darbo rinkos paslaugoms ir užimtumo rėmimo priemonėms finansuoti, poreikiui nustatyti;</text:span></text:p>
      <text:p text:style-name="P1649"><text:span text:style-name="T1650">3</text:span><text:span text:style-name="T1651">) užimtumo rėmimo projektams rengti ir Europos Sąjungos stru</text:span><text:span text:style-name="T1652">ktūrinių ir kitų fondų lėšoms panaudoti;</text:span></text:p>
      <text:p text:style-name="P1653"><text:span text:style-name="T1654">4</text:span><text:span text:style-name="T1655">) užimtumo rėmimo politiką įgyvendinančių įstaigų veiklai vertinti.</text:span></text:p>
      <text:p text:style-name="P1656"/>
      <text:p text:style-name="P1657"><text:span text:style-name="T1658">ŠEŠTASIS</text:span><text:span text:style-name="T1659"><text:s/>SKIRSNIS</text:span></text:p>
      <text:p text:style-name="P1660"><text:span text:style-name="T1661">UŽIMTUMO RĖMIMO PRIEMONĖS</text:span></text:p>
      <text:p text:style-name="P1662"/>
      <text:p text:style-name="P1663"><text:span text:style-name="T1664">35</text:span><text:span text:style-name="T1665"><text:s/>straipsnis.<text:s/></text:span><text:span text:style-name="T1666">Aktyvios darbo rinkos politikos priemonės</text:span></text:p>
      <text:p text:style-name="P1667"><text:span text:style-name="T1668">1</text:span><text:span text:style-name="T1669">. Aktyvios darbo rin</text:span><text:span text:style-name="T1670">kos politikos priemonės, kuriomis siekiama padėti darbo ieškantiems asmenims padidinti jų užimtumo galimybes ir derinti darbo pasiūlą ir paklausą, yra šios:</text:span></text:p>
      <text:p text:style-name="P1671"><text:span text:style-name="T1672">1</text:span><text:span text:style-name="T1673">) parama mokymuisi;</text:span></text:p>
      <text:p text:style-name="P1674"><text:span text:style-name="T1675">2</text:span><text:span text:style-name="T1676">) parama judumui;</text:span></text:p>
      <text:p text:style-name="P1677"><text:span text:style-name="T1678">3</text:span><text:span text:style-name="T1679">) remiamasis įdarbinimas;</text:span></text:p>
      <text:p text:style-name="P1680"><text:span text:style-name="T1681">4</text:span><text:span text:style-name="T1682">) parama darbo vi</text:span><text:span text:style-name="T1683">etoms steigti.</text:span></text:p>
      <text:p text:style-name="P1684"><text:span text:style-name="T1685">2</text:span><text:span text:style-name="T1686">. Užimtumo tarnyba, siųsdama asmenis dalyvauti konkrečiose aktyvios darbo rinkos politikos priemonėse, jas turi parinkti ir asmenis siųsti į tai tikslinei grupei, kuriai pagal šį įstatymą yra priskirtas asmuo, taikomas aktyvios darbo<text:s/></text:span><text:span text:style-name="T1687">rinkos politikos priemones, laikydamasi aktyvios darbo rinkos politikos priemonių atitinkamai darbo ieškančių asmenų grupei skyrimo prioritetų, nustatytų Lietuvos Respublikos Vyriausybės ar jos įgaliotos institucijos.</text:span><text:s/></text:p>
      <text:p text:style-name="P1688">Straipsnio dalies pakeitimai:</text:p>
      <text:p text:style-name="P1689"><text:span text:style-name="T1690">Nr.<text:s/></text:span><text:a xlink:href="https://www.e-tar.lt/portal/legalAct.html?documentId=8c641ab0510011e7846ef01bfffb9b64" office:target-frame-name="_top" xlink:show="replace"><text:span text:style-name="T1691">XIII-416</text:span></text:a><text:span text:style-name="T1692">, 2017-06-06, paskelbta TAR 2017-06-14, i. k. 2017-10024</text:span></text:p>
      <text:p text:style-name="P1693"><text:span text:style-name="T1694">Nr.<text:s/></text:span><text:a xlink:href="https://www.e-tar.lt/portal/legalAct.html?documentId=471c0ae0ec6d11e78a1adea6fe72f3c5" office:target-frame-name="_top" xlink:show="replace"><text:span text:style-name="T1695">XIII-941</text:span></text:a><text:span text:style-name="T1696">, 2017-12-21, paskelbta TAR 2017-12-29, i. k. 2017-21627</text:span></text:p>
      <text:p text:style-name="Normal"/>
      <text:p text:style-name="P1697"><text:span text:style-name="T1698">3</text:span><text:span text:style-name="T1699">. Aktyvios darbo rinkos politikos priemonės Lietuvos Respublikos Vyriausybės ar jos įgaliotos institucijos nustatyta tvarka gali būti taikomos kompleksiškai, derinant skirtingas<text:s/></text:span><text:span text:style-name="T1700">priemones. Asmeniui kompleksiškai taikomų aktyvios darbo rinkos politikos priemonių finansavimo suma negali viršyti 31,03 Lietuvos Respublikos Vyriausybės patvirtintos minimaliosios mėnesinės algos dydžio sumos. Kompleksinis aktyvios darbo rinkos politikos</text:span><text:span text:style-name="T1701"><text:s/>priemonių taikymas tam pačiam asmeniui pakartotinai gali būti organizuojamas ne anksčiau kaip praėjus 3 metams nuo paskutinio kompleksinio šių priemonių taikymo.</text:span></text:p>
      <text:p text:style-name="P1702">Straipsnio dalies pakeitimai:</text:p>
      <text:p text:style-name="P1703"><text:span text:style-name="T1704">Nr.<text:s/></text:span><text:a xlink:href="https://www.e-tar.lt/portal/legalAct.html?documentId=bc00d8f0801911e8ae2bfd1913d66d57" office:target-frame-name="_top" xlink:show="replace"><text:span text:style-name="T1705">XIII-1342</text:span></text:a><text:span text:style-name="T1706">, 2018-06-28, paskelbta TAR 2018-07-05, i. k. 2018-11437</text:span></text:p>
      <text:p text:style-name="Normal"/>
      <text:p text:style-name="P1707"><text:span text:style-name="T1708">4</text:span><text:span text:style-name="T1709">. Pasiūlymus dėl šio straipsnio 1 dalies 3 ir 4 punktuose ir šio įstatymo 36 straipsnio 1 dalies 2 punkte nurodytų priemonių įgyvendinimo gali<text:s/></text:span><text:span text:style-name="T1710">teikti darbdaviai:</text:span></text:p>
      <text:p text:style-name="P1711"><text:span text:style-name="T1712">1</text:span><text:span text:style-name="T1713">) kuriems nėra iškelta bankroto byla, kurie nėra likviduojami, dėl kurių nėra priimtas kreditorių susirinkimo nutarimas bankroto procedūras vykdyti ne teismo tvarka;</text:span></text:p>
      <text:p text:style-name="P1714"><text:span text:style-name="T1715">2</text:span><text:span text:style-name="T1716">) kurie nėra įsiskolinę savo darbuotojams, neturi neatidėtų įsi</text:span><text:span text:style-name="T1717">skolinimų Lietuvos Respublikos valstybės biudžetui ar Valstybinio socialinio draudimo fondo biudžetui;</text:span></text:p>
      <text:p text:style-name="P1718"><text:span text:style-name="T1719">3</text:span><text:span text:style-name="T1720">) neturi neįvykdytų sutartinių ar šiame įstatyme ir kituose teisės aktuose nurodytų įsipareigojimų Užimtumo tarnybai;</text:span><text:s/></text:p>
      <text:p text:style-name="P1721">Straipsnio punkto pakeitimai:</text:p>
      <text:p text:style-name="P1722"><text:span text:style-name="T1723">Nr.<text:s/></text:span><text:a xlink:href="https://www.e-tar.lt/portal/legalAct.html?documentId=471c0ae0ec6d11e78a1adea6fe72f3c5" office:target-frame-name="_top" xlink:show="replace"><text:span text:style-name="T1724">XIII-941</text:span></text:a><text:span text:style-name="T1725">, 2017-12-21, paskelbta TAR 2017-12-29, i. k. 2017-21627</text:span></text:p>
      <text:p text:style-name="Normal"/>
      <text:p text:style-name="P1726"><text:span text:style-name="T1727">4</text:span><text:span text:style-name="T1728">) kurių vadovas ar kitas atsakingas asmuo per paskutinius vienus metus iki šio str</text:span><text:span text:style-name="T1729">aipsnio 4 dalyje nurodytų pasiūlymų pateikimo dienos neturėjo baudos, paskirtos už šio įstatymo 56, 57 ir 58 straipsniuose nurodytus pažeidimus, ir (ar) administracinės nuobaudos, skirtos pagal Lietuvos Respublikos administracinių nusižengimų kodeksą už ne</text:span><text:span text:style-name="T1730">legalų darbą, arba turi ne daugiau negu vieną per paskutinius vienus metus iki šio straipsnio 4 dalyje nurodytų pasiūlymų pateikimo dienos paskirtą administracinę nuobaudą pagal šį kodeksą už darbo įstatymų, darbuotojų saugos ir sveikatos norminių teisės a</text:span><text:span text:style-name="T1731">ktų pažeidimus, nelaimingo atsitikimo darbe nuslėpimą, nustatytos pranešimo ir ištyrimo tvarkos, darbo užmokesčio apskaičiavimo ir mokėjimo tvarkos, darbo laiko apskaitos, laikinųjų darbuotojų darbo sąlygų bei komercinės ar ūkinės veiklos tvarkos pažeidimu</text:span><text:span text:style-name="T1732">s.</text:span></text:p>
      <text:p text:style-name="P1733">Straipsnio punkto pakeitimai:</text:p>
      <text:p text:style-name="P1734"><text:span text:style-name="T1735">Nr.<text:s/></text:span><text:a xlink:href="https://www.e-tar.lt/portal/legalAct.html?documentId=ac337310af9d11e98451fa7b5933515d" office:target-frame-name="_top" xlink:show="replace"><text:span text:style-name="T1736">XIII-2341</text:span></text:a><text:span text:style-name="T1737">, 2019-07-16, paskelbta TAR 2019-07-26, i. k. 2019-12405</text:span></text:p>
      <text:p text:style-name="Normal"/>
      <text:p text:style-name="P1738"><text:span text:style-name="T1739">36</text:span><text:span text:style-name="T1740"><text:s/>straipsnis.<text:s/></text:span><text:span text:style-name="T1741">Parama mokymuisi</text:span></text:p>
      <text:p text:style-name="P1742"><text:span text:style-name="T1743">1</text:span><text:span text:style-name="T1744">. Paramos</text:span><text:span text:style-name="T1745"><text:s/>mokymuisi priemonės yra šios:</text:span></text:p>
      <text:p text:style-name="P1746"><text:span text:style-name="T1747">1</text:span><text:span text:style-name="T1748">) profesinis mokymas;<text:s/></text:span></text:p>
      <text:p text:style-name="P1749"><text:span text:style-name="T1750">2</text:span><text:span text:style-name="T1751">) įdarbinimas pagal pameistrystės darbo sutartį;</text:span></text:p>
      <text:p text:style-name="P1752"><text:span text:style-name="T1753">3</text:span><text:span text:style-name="T1754">) stažuotė;</text:span></text:p>
      <text:p text:style-name="P1755"><text:span text:style-name="T1756">4</text:span><text:span text:style-name="T1757">) neformaliojo švietimo ir savišvietos būdu įgytų kompetencijų pripažinimas.</text:span><text:s/></text:p>
      <text:p text:style-name="P1758">Papildyta straipsnio punktu:</text:p>
      <text:p text:style-name="P1759"><text:span text:style-name="T1760">Nr.<text:s/></text:span><text:a xlink:href="https://www.e-tar.lt/portal/legalAct.html?documentId=8c641ab0510011e7846ef01bfffb9b64" office:target-frame-name="_top" xlink:show="replace"><text:span text:style-name="T1761">XIII-416</text:span></text:a><text:span text:style-name="T1762">, 2017-06-06, paskelbta TAR 2017-06-14, i. k. 2017-10024</text:span></text:p>
      <text:p text:style-name="Normal"/>
      <text:p text:style-name="P1763"><text:span text:style-name="T1764">2</text:span><text:span text:style-name="T1765">. Paramą mokymuisi reglamentuoja šis įstatymas, Lietuvos Respublikos darbo kodeksas, Lietuvos Res</text:span><text:span text:style-name="T1766">publikos profesinio mokymo įstatymas ir Lietuvos Respublikos neformaliojo suaugusiųjų švietimo ir tęstinio mokymosi įstatymas.</text:span></text:p>
      <text:p text:style-name="P1767"><text:span text:style-name="T1768">3</text:span><text:span text:style-name="T1769">. Paramos mokymuisi tikslas – padėti bedarbiams ir užimtiems asmenims įgyti kvalifikaciją, tobulinti turimą kvalifikaciją, į</text:span><text:span text:style-name="T1770">gyti kompetencijų pagal formaliojo profesinio mokymo programas, įtrauktas į Studijų, mokymo programų ir kvalifikacijų registrą, ar pagal neformaliojo suaugusiųjų švietimo programas ar jas tobulinti arba (ir) įgyti kitų darbo gebėjimų ar pripažinti neformal</text:span><text:span text:style-name="T1771">iojo švietimo ir savišvietos būdu įgytas kompetencijas, jeigu to reikia norint įsidarbinti į laisvas darbo vietas ar pradėti dirbti savarankiškai.<text:s/></text:span></text:p>
      <text:p text:style-name="P1772">Straipsnio dalies pakeitimai:</text:p>
      <text:p text:style-name="P1773"><text:span text:style-name="T1774">Nr.<text:s/></text:span><text:a xlink:href="https://www.e-tar.lt/portal/legalAct.html?documentId=8c641ab0510011e7846ef01bfffb9b64" office:target-frame-name="_top" xlink:show="replace"><text:span text:style-name="T1775">XIII-416</text:span></text:a><text:span text:style-name="T1776">, 2017-06-06, paskelbta TAR 2017-06-14, i. k. 2017-10024</text:span></text:p>
      <text:p text:style-name="P1777"><text:span text:style-name="T1778">Nr.<text:s/></text:span><text:a xlink:href="https://www.e-tar.lt/portal/legalAct.html?documentId=ae99e331ebdd11e7acd7ea182930b17f" office:target-frame-name="_top" xlink:show="replace"><text:span text:style-name="T1779">XIII-890</text:span></text:a><text:span text:style-name="T1780">, 2017-12-14, paskelbta TAR 2017-12-28, i. k. 2017-21492</text:span></text:p>
      <text:p text:style-name="Normal"/>
      <text:p text:style-name="P1781"><text:span text:style-name="T1782">37</text:span><text:span text:style-name="T1783"><text:s/>straipsnis.<text:s/></text:span><text:span text:style-name="T1784">Profesinis mokymas</text:span></text:p>
      <text:p text:style-name="P1785"><text:span text:style-name="T1786">1</text:span><text:span text:style-name="T1787">. Bedarbių<text:s/></text:span><text:span text:style-name="T1788">ir užimtų asmenų<text:s/></text:span><text:span text:style-name="T1789">profesinis mokymas pagal formaliojo profesinio mokymo programas organizuojamas trišalėje arba dvišalėje sutartyje numatytomis sąlygomis. Trišalė sutartis sudaroma tarp Užimtumo tarny</text:span><text:span text:style-name="T1790">bos, darbdavio, kuris įdarbins bedarbį<text:s/></text:span><text:span text:style-name="T1791">ar užimtą asmenį</text:span><text:span text:style-name="T1792">, ir bedarbio </text:span><text:span text:style-name="T1793">ar užimto asmens</text:span><text:span text:style-name="T1794">, kuris įsidarbins į laisvą darbo vietą. Kai bedarbiai siunčiami mokytis pagal Užimtumo tarnybos atliktomis darbo rinkos prognozėmis nustatytų paklausių profesijų formalio</text:span><text:span text:style-name="T1795">jo profesinio mokymo programas<text:s/></text:span><text:span text:style-name="T1796">ar užimti asmenys siunčiami mokytis pagal Lietuvos Respublikos Vyriausybės ar jos įgaliotos institucijos nustatyta tvarka nustatytas prioritetinių profesijų formaliojo profesinio mokymo programas</text:span><text:span text:style-name="T1797"> arba kai bedarbiai nori pradė</text:span><text:span text:style-name="T1798">ti dirbti Užimtumo tarnybos pasiūlytose ar jų pačių surastose darbo vietose ar dirbti savarankiškai, sudaroma dvišalė sutartis tarp Užimtumo tarnybos ir bedarbio </text:span><text:span text:style-name="T1799">ar užimto asmens</text:span><text:span text:style-name="T1800">.</text:span><text:s/></text:p>
      <text:p text:style-name="P1801">Straipsnio dalies pakeitimai:</text:p>
      <text:p text:style-name="P1802"><text:span text:style-name="T1803">Nr.<text:s/></text:span><text:a xlink:href="https://www.e-tar.lt/portal/legalAct.html?documentId=471c0ae0ec6d11e78a1adea6fe72f3c5" office:target-frame-name="_top" xlink:show="replace"><text:span text:style-name="T1804">XIII-941</text:span></text:a><text:span text:style-name="T1805">, 2017-12-21, paskelbta TAR 2017-12-29, i. k. 2017-21627</text:span></text:p>
      <text:p text:style-name="Normal"/>
      <text:p text:style-name="P1806"><text:span text:style-name="T1807">2</text:span><text:span text:style-name="T1808">. Bedarbių<text:s/></text:span><text:span text:style-name="T1809">ar užimtų asmenų<text:s/></text:span><text:span text:style-name="T1810">profesinis mokymas pagal neformaliojo suaugusiųjų švietimo programas organizuojamas trišalėje arba d</text:span><text:span text:style-name="T1811">višalėje sutartyje numatytomis sąlygomis. Trišalė sutartis sudaroma tarp Užimtumo tarnybos, darbdavio, kuris įdarbins bedarbį ar užimtą asmenį, ir bedarbio</text:span><text:span text:style-name="T1812"><text:s/>ar užimto asmens</text:span><text:span text:style-name="T1813">, kuris įsidarbins į laisvą darbo vietą. Kai įgyti ar tobulinti bendrųjų ar profesin</text:span><text:span text:style-name="T1814">ių kompetencijų siunčiami bedarbiai, kurie priskiriami didelių ar vidutinių įsidarbinimo galimybių grupei, arba kai bedarbiai<text:s/></text:span><text:span text:style-name="T1815">ar užimti asmenys<text:s/></text:span><text:span text:style-name="T1816">siunčiami pagal Užimtumo tarnybos nustatytų paklausių kompetencijų neformaliojo suaugusiųjų švietimo programas,<text:s/></text:span><text:span text:style-name="T1817">sudaroma dvišalė sutartis tarp Užimtumo tarnybos ir bedarbio ar užimto asmens.</text:span><text:s/></text:p>
      <text:p text:style-name="P1818">Straipsnio dalies pakeitimai:</text:p>
      <text:p text:style-name="P1819"><text:span text:style-name="T1820">Nr.<text:s/></text:span><text:a xlink:href="https://www.e-tar.lt/portal/legalAct.html?documentId=471c0ae0ec6d11e78a1adea6fe72f3c5" office:target-frame-name="_top" xlink:show="replace"><text:span text:style-name="T1821">XIII-941</text:span></text:a><text:span text:style-name="T1822">, 2017-12-21, paskelbta TAR 2017-12-</text:span><text:span text:style-name="T1823">29, i. k. 2017-21627</text:span></text:p>
      <text:p text:style-name="Normal"/>
      <text:p text:style-name="P1824"><text:span text:style-name="T1825">3</text:span><text:span text:style-name="T1826">. Bedarbių<text:s/></text:span><text:span text:style-name="T1827">ar užimtų asmenų<text:s/></text:span><text:span text:style-name="T1828">profesinis mokymas vykdomas profesinio mokymo teikėjo, kurį pasirenka pats bedarbis</text:span><text:span text:style-name="T1829"><text:s/>ar užimtas asmuo</text:span><text:span text:style-name="T1830">, o kai sudaryta trišalė sutartis, – suderinus su darbdaviu. Užimtumo tarnyba, remdamasi šio straipsnio 1 ir 2 dalyse nurodytomis sutartimis, išduoda bedarbiui<text:s/></text:span><text:span text:style-name="T1831">ar užimtam asmeniui<text:s/></text:span><text:span text:style-name="T1832">dokumentą, kuriuo įsipareigoja sumokėti Lietuvos Respublikos profesinio moky</text:span><text:span text:style-name="T1833">mo įstatymo nustatyta tvarka bedarbio<text:s/></text:span><text:span text:style-name="T1834">ar užimto asmens<text:s/></text:span><text:span text:style-name="T1835">pasirinktam profesinio mokymo teikėjui nurodytą pinigų sumą už suteiktą profesinį mokymą. Tarp pasirinkto profesinio mokymo teikėjo ir bedarbio<text:s/></text:span><text:span text:style-name="T1836">ar užimto asmens<text:s/></text:span><text:span text:style-name="T1837">sudaroma profesinio mokymo sutartis, pag</text:span><text:span text:style-name="T1838">al kurią profesinio mokymo teikėjas kas mėnesį Užimtumo tarnybai teikia informaciją apie bedarbio<text:s/></text:span><text:span text:style-name="T1839">ar užimto asmens<text:s/></text:span><text:span text:style-name="T1840">mokymo programos lankomumą.</text:span><text:span text:style-name="T1841"><text:s/>Užimtam asmeniui profesinis mokymas šiame straipsnyje numatytomis sąlygomis organizuojamas tik tokiu atveju, kai<text:s/></text:span><text:span text:style-name="T1842">jis planuoja įsidarbinti ne pas tą patį darbdavį, su kuriuo jį sieja darbo teisiniai santykiai, ar planuoja pradėti vykdyti savarankišką veiklą. Šio straipsnio 1 ir 2 dalyse nurodytose sutartyse su užimtu asmeniu numatoma sąlyga, kad užimtas asmuo turi įsi</text:span><text:span text:style-name="T1843">darbinti pas kitą darbdavį ar pradėti vykdyti savarankišką veiklą per 6 mėnesius nuo profesinio mokymo pabaigos.</text:span><text:s/></text:p>
      <text:p text:style-name="P1844">Straipsnio dalies pakeitimai:</text:p>
      <text:p text:style-name="P1845"><text:span text:style-name="T1846">Nr.<text:s/></text:span><text:a xlink:href="https://www.e-tar.lt/portal/legalAct.html?documentId=471c0ae0ec6d11e78a1adea6fe72f3c5" office:target-frame-name="_top" xlink:show="replace"><text:span text:style-name="T1847">XIII-941</text:span></text:a><text:span text:style-name="T1848">,<text:s/></text:span><text:span text:style-name="T1849">2017-12-21, paskelbta TAR 2017-12-29, i. k. 2017-21627</text:span></text:p>
      <text:p text:style-name="Normal"/>
      <text:p text:style-name="P1850"><text:span text:style-name="T1851">4</text:span><text:span text:style-name="T1852">. Profesinis mokymas pagal programas, kurios suteikia kvalifikaciją darbui naudojant technologijas ir nėra įtrauktos į Studijų, mokymo programų ir kvalifikacijų registrą, gali būti organizuojamas</text:span><text:span text:style-name="T1853"><text:s/>ir kitose Europos Sąjungos valstybėse narėse pagal šių valstybių galiojančius teisės aktus, įgyvendinant projektus, finansuojamus iš Europos Sąjungos struktūrinių fondų.</text:span></text:p>
      <text:p text:style-name="P1854"><text:span text:style-name="T1855">5</text:span><text:span text:style-name="T1856">. Bedarbių ar užimtų asmenų profesinis mokymas gali būti finansuojamas iš šių ša</text:span><text:span text:style-name="T1857">ltinių:</text:span></text:p>
      <text:p text:style-name="P1858"><text:span text:style-name="T1859">1</text:span><text:span text:style-name="T1860">) valstybės biudžeto lėšų;<text:s/></text:span></text:p>
      <text:p text:style-name="P1861"><text:span text:style-name="T1862">2</text:span><text:span text:style-name="T1863">) Europos Sąjungos struktūrinių fondų ir Europos prisitaikymo prie globalizacijos padarinių fondo lėšų;</text:span></text:p>
      <text:p text:style-name="P1864"><text:span text:style-name="T1865">3</text:span><text:span text:style-name="T1866">) darbdavių lėšų;</text:span></text:p>
      <text:p text:style-name="P1867"><text:span text:style-name="T1868">4</text:span><text:span text:style-name="T1869">) kitų šaltinių.</text:span><text:s/></text:p>
      <text:p text:style-name="P1870">Straipsnio dalies pakeitimai:</text:p>
      <text:p text:style-name="P1871"><text:span text:style-name="T1872">Nr.<text:s/></text:span><text:a xlink:href="https://www.e-tar.lt/portal/legalAct.html?documentId=bc00d8f0801911e8ae2bfd1913d66d57" office:target-frame-name="_top" xlink:show="replace"><text:span text:style-name="T1873">XIII-1342</text:span></text:a><text:span text:style-name="T1874">, 2018-06-28, paskelbta TAR 2018-07-05, i. k. 2018-11437</text:span></text:p>
      <text:p text:style-name="Normal"/>
      <text:p text:style-name="P1875"><text:span text:style-name="T1876">6</text:span><text:span text:style-name="T1877">. Bedarbiams ar užimtiems asmenims bendrai skiriama lėšų suma iš šio straipsnio 5 dalies 1 ir 2 punktuose<text:s/></text:span><text:span text:style-name="T1878">nurodytų šaltinių negali viršyti 4,65 Lietuvos Respublikos Vyriausybės patvirtintos minimaliosios mėnesinės algos dydžio kvalifikacijai įgyti ir 2,33 Lietuvos Respublikos Vyriausybės patvirtintos minimaliosios mėnesinės algos dydžio kvalifikacijai tobulint</text:span><text:span text:style-name="T1879">i ar kompetencijai įgyti. Į šias lėšas neįskaičiuojamos išlaidos, numatytos šio straipsnio 14 dalies 2, 3, 4 ir 5 punktuose. Užimtam asmeniui iš šio straipsnio 14 dalyje nurodytų išlaidų finansuojamos tik profesinio mokymo paslaugos. Užimtam asmeniui, kuri</text:span><text:span text:style-name="T1880">s profesinio mokymosi metu buvo atleistas iš darbo, profesinio mokymosi laikotarpiu papildomai mokama šio straipsnio 14 dalies 2 punkte nurodyta mokymo stipendija ir kompensuojamos šio straipsnio 14 dalies 3 ir 4 punktuose nurodytos išlaidos. Lėšų nustatym</text:span><text:span text:style-name="T1881">o, skyrimo ir panaudojimo kontrolės tvarką nustato, dokumentų tipines formas tvirtina Lietuvos Respublikos Vyriausybė ar jos įgaliota institucija.</text:span><text:s/></text:p>
      <text:p text:style-name="P1882">Straipsnio dalies pakeitimai:</text:p>
      <text:p text:style-name="P1883"><text:span text:style-name="T1884">Nr.<text:s/></text:span><text:a xlink:href="https://www.e-tar.lt/portal/legalAct.html?documentId=bc00d8f0801911e8ae2bfd1913d66d57" office:target-frame-name="_top" xlink:show="replace"><text:span text:style-name="T1885">XIII-1342</text:span></text:a><text:span text:style-name="T1886">, 2018-06-28, paskelbta TAR 2018-07-05, i. k. 2018-11437</text:span></text:p>
      <text:p text:style-name="Normal"/>
      <text:p text:style-name="P1887"><text:span text:style-name="T1888">7</text:span><text:span text:style-name="T1889">. Bedarbiams per visą profesinio mokymosi laikotarpį kartą per mėnesį mokama mokymo stipendija atsižvelgiant į lankytas valandas. Mokymo stipendijos dydis<text:s/></text:span><text:span text:style-name="T1890">bedarbio pasirinkimu yra 0,47 Lietuvos Respublikos Vyriausybės patvirtintos minimaliosios mėnesinės algos dydžio arba bedarbiui priklausanti nedarbo socialinio draudimo išmoka, kurios dydis apskaičiuojamas ir mokėjimo terminas nustatomas vadovaujantis Liet</text:span><text:span text:style-name="T1891">uvos Respublikos nedarbo socialinio draudimo įstatymu. Mokymo stipendijos dydis mažinamas proporcingai numatytų, bet nelankytų valandų skaičiui. Pasibaigus nedarbo socialinio draudimo išmokos mokėjimo terminui, jeigu jis negali būti pratęstas Lietuvos Resp</text:span><text:span text:style-name="T1892">ublikos nedarbo socialinio draudimo įstatymo nustatyta tvarka, likusį profesinio mokymosi laikotarpį bedarbiui mokama 0,39 Lietuvos Respublikos Vyriausybės patvirtintos minimaliosios mėnesinės algos dydžio mokymo stipendija.</text:span></text:p>
      <text:p text:style-name="P1893">Straipsnio dalies pakeitimai:</text:p>
      <text:p text:style-name="P1894"><text:span text:style-name="T1895">N</text:span><text:span text:style-name="T1896">r.<text:s/></text:span><text:a xlink:href="https://www.e-tar.lt/portal/legalAct.html?documentId=bc00d8f0801911e8ae2bfd1913d66d57" office:target-frame-name="_top" xlink:show="replace"><text:span text:style-name="T1897">XIII-1342</text:span></text:a><text:span text:style-name="T1898">, 2018-06-28, paskelbta TAR 2018-07-05, i. k. 2018-11437</text:span></text:p>
      <text:p text:style-name="Normal"/>
      <text:p text:style-name="P1899"><text:span text:style-name="T1900">8</text:span><text:span text:style-name="T1901">. Kelionės, apgyvendinimo, privalomojo sveikatos tikrinimo ir skiepijimo nuo užkreč</text:span><text:span text:style-name="T1902">iamųjų ligų apmokėjimo bedarbiams sąlygas ir tvarką nustato Lietuvos Respublikos Vyriausybė ar jos įgaliota institucija.</text:span></text:p>
      <text:p text:style-name="P1903"><text:span text:style-name="T1904">9</text:span><text:span text:style-name="T1905">. Kompensuojamos apgyvendinimo išlaidos negali viršyti daugiau kaip 15 procentų Lietuvos Respublikos Vyriausybės patvirtintos bazi</text:span><text:span text:style-name="T1906">nės socialinės išmokos dydžio už vieną parą ir ne daugiau kaip 35 procentų bazinės socialinės išmokos dydžio, kai mokymosi metu apgyvendinamas neįgalusis, turintis sunkią judėjimo negalią. Kompensuojamos kelionės išlaidos į profesinio mokymo vietą ir atgal</text:span><text:span text:style-name="T1907"><text:s/>apskaičiuojamos atsižvelgiant į atstumą nuo bedarbio gyvenamosios vietos iki artimiausio profesinio mokymo teikėjo, vykdančio profesinį mokymą pagal pasirinktą profesinio mokymo programą.</text:span></text:p>
      <text:p text:style-name="P1908"><text:span text:style-name="T1909">10</text:span><text:span text:style-name="T1910">. Kai bedarbis užsiima šio įstatymo 3 straipsnio 1 dalies 1 i</text:span><text:span text:style-name="T1911">r 2 punktuose nurodytų užimtumo formų veikla ir suderina su profesinio mokymo teikėju darbo ir mokymosi laiką bei tęsia mokymąsi, toliau finansuojamos tik mokymo paslaugos.</text:span></text:p>
      <text:p text:style-name="P1912"><text:span text:style-name="T1913">11</text:span><text:span text:style-name="T1914">. Bedarbių ir užimtų asmenų profesinis mokymas pagal šio straipsnio nuostatas</text:span><text:span text:style-name="T1915"><text:s/>pakartotinai gali būti organizuojamas ne anksčiau kaip po 3 metų baigus profesinio mokymo programą ir įgijus kvalifikaciją, ne anksčiau kaip po vienų metų įgijus kompetenciją, išskyrus atvejus, kai dėl sveikatos būklės asmuo negali dirbti pagal įgytą kval</text:span><text:span text:style-name="T1916">ifikaciją ir (ar) kompetenciją arba kai asmuo neturi teisės dirbti pagal įgytą kompetenciją neturėdamas teisės aktuose nurodyto kvalifikacijos pažymėjimo.</text:span></text:p>
      <text:p text:style-name="P1917"><text:span text:style-name="T1918">12</text:span><text:span text:style-name="T1919">. Užimtumo tarnybai privalo atlyginti:</text:span></text:p>
      <text:p text:style-name="P1920"><text:span text:style-name="T1921">1</text:span><text:span text:style-name="T1922">) bedarbis, be svarbių priežasčių nevykdantis šio<text:s/></text:span><text:span text:style-name="T1923">straipsnio 1 ir 2 dalyse nurodytų sutarčių įsipareigojimų, išskyrus įsipareigojimą nenutraukti darbo sutarties ne trumpiau negu 6 mėnesių laikotarpį arba ne trumpiau negu 6 mėnesius vykdyti savarankišką veiklą ne mažiau kaip 15 dienų per mėnesį, ir darbdav</text:span><text:span text:style-name="T1924">ys, be svarbių priežasčių nevykdantis šio straipsnio 1 ir 2 dalyse nurodytos trišalės sutarties įsipareigojimų, išskyrus įsipareigojimą be svarbių priežasčių nenutraukti darbo sutarties 6 mėnesius, – visas jos patirtas šio straipsnio 14 dalyje nurodytas iš</text:span><text:span text:style-name="T1925">laidas;</text:span></text:p>
      <text:p text:style-name="P1926"><text:span text:style-name="T1927">2</text:span><text:span text:style-name="T1928">) bedarbis, be svarbių priežasčių nevykdantis šio straipsnio 1<text:s/></text:span><text:span text:style-name="T1929">ir 2</text:span><text:span text:style-name="T1930"><text:s/></text:span><text:span text:style-name="T1931">dalyse<text:s/></text:span><text:span text:style-name="T1932">nurodytų sutarčių įsipareigojimų nenutraukti darbo sutarties ne trumpiau negu 6 mėnesių laikotarpį arba ne trumpiau negu 6 mėnesius vykdyti savarankišką veiklą ne mažia</text:span><text:span text:style-name="T1933">u kaip 15 dienų per mėnesį, ir darbdavys, be svarbių priežasčių nevykdantis šio straipsnio 1<text:s/></text:span><text:span text:style-name="T1934">ir 2</text:span><text:span text:style-name="T1935"><text:s/></text:span><text:span text:style-name="T1936">dalyse<text:s/></text:span><text:span text:style-name="T1937">nurodytos trišalės sutarties įsipareigojimo be svarbių priežasčių nenutraukti darbo sutarties 6 mėnesius, – visas jos patirtas šio straipsnio 14 dalyje</text:span><text:span text:style-name="T1938"><text:s/>nurodytas išlaidas, kurios mažinamos proporcingai išdirbtam laikotarpiui</text:span><text:span text:style-name="T1939">;</text:span></text:p>
      <text:p text:style-name="P1940"><text:span text:style-name="T1941">3</text:span><text:span text:style-name="T1942">)<text:s/></text:span><text:span text:style-name="T1943">užimtas asmuo, be svarbių<text:s/></text:span><text:span text:style-name="T1944">priežasčių<text:s/></text:span><text:span text:style-name="T1945">nevykdantis šio straipsnio 1 ir 2 dalyse nurodytų sutarčių įsipareigojimų, išskyrus įsipareigojimą nenutraukti darbo sutarties ne trumpia</text:span><text:span text:style-name="T1946">u negu 6 mėnesių laikotarpį arba ne trumpiau negu 6 mėnesius vykdyti savarankišką veiklą ne mažiau kaip 15 dienų per mėnesį, ir darbdavys, be svarbių priežasčių nevykdantis šio straipsnio 1 ir 2 dalyse nurodytos trišalės sutarties įsipareigojimų, išskyrus<text:s/></text:span><text:span text:style-name="T1947">įsipareigojimą be svarbių priežasčių nenutraukti darbo sutarties 6 mėnesius, – visas jos patirtas šio straipsnio 14 dalies 1 punkte nurodytas išlaidas,<text:s/></text:span><text:span text:style-name="T1948">o tuo atveju, kai užimtas asmuo profesinio mokymo metu buvo atleistas iš darbo, – taip pat jos patirtas<text:s/></text:span><text:span text:style-name="T1949">šio straipsnio 14 dalies 2, 3 ir 4 punktuose nurodytas išlaidas</text:span><text:span text:style-name="T1950"><text:s/>per 60 darbo dienų;</text:span></text:p>
      <text:p text:style-name="P1951"><text:span text:style-name="T1952">4</text:span><text:span text:style-name="T1953">) užimtas asmuo, be<text:s/></text:span><text:span text:style-name="T1954">svarbių priežasčių nevykdantis šio straipsnio 1 ir 2 dalyse nurodytų sutarčių įsipareigojimo nenutraukti darbo sutarties ne trumpiau negu 6 mėnesių</text:span><text:span text:style-name="T1955"><text:s/>laikotarpį arba ne trumpiau negu 6 mėnesius vykdyti savarankišką veiklą ne mažiau kaip 15 dienų per mėnesį, ir darbdavys, be svarbių priežasčių nevykdantis šio straipsnio 1 ir 2 dalyse nurodytos trišalės sutarties įsipareigojimo be svarbių priežasčių nenu</text:span><text:span text:style-name="T1956">traukti darbo sutarties 6 mėnesius, – per 60 darbo dienų<text:s/></text:span><text:span text:style-name="T1957">visas jos patirtas šio straipsnio 14 dalies 1 punkte nurodytas išlaidas, o tuo atveju, kai<text:s/></text:span><text:span text:style-name="T1958">užimtas asmuo profesinio mokymo metu buvo atleistas iš darbo, – taip pat jos patirtas šio straipsnio 14 dali</text:span><text:span text:style-name="T1959">es 2, 3 ir 4 punktuose nurodytas</text:span><text:span text:style-name="T1960"><text:s/></text:span><text:span text:style-name="T1961">išlaidas, kurios mažinamos proporcingai išdirbtam laikotarpiui</text:span><text:span text:style-name="T1962">.</text:span><text:s/></text:p>
      <text:p text:style-name="P1963">Straipsnio dalies pakeitimai:</text:p>
      <text:p text:style-name="P1964"><text:span text:style-name="T1965">Nr.<text:s/></text:span><text:a xlink:href="https://www.e-tar.lt/portal/legalAct.html?documentId=471c0ae0ec6d11e78a1adea6fe72f3c5" office:target-frame-name="_top" xlink:show="replace"><text:span text:style-name="T1966">XIII-941</text:span></text:a><text:span text:style-name="T1967">, 2017-12-21, pa</text:span><text:span text:style-name="T1968">skelbta TAR 2017-12-29, i. k. 2017-21627</text:span></text:p>
      <text:p text:style-name="Normal"/>
      <text:p text:style-name="P1969"><text:span text:style-name="T1970">13</text:span><text:span text:style-name="T1971">. Užimtumo tarnybai jos patirtų šio straipsnio 14 dalyje nurodytų išlaidų neturi atlyginti be svarbių priežasčių nevykdantys šio straipsnio 1 ir 2 dalyse nurodytų sutarčių įsipareigojimų bedarbiai, kurie šio<text:s/></text:span><text:span text:style-name="T1972">įstatymo nustatyta tvarka pirmą kartą įgijo kompetenciją ir (ar) kvalifikaciją, arba bedarbiai, kurie buvo siunčiami mokytis pagal neformaliojo suaugusiųjų švietimo programas dvišalės sutarties pagrindu.</text:span><text:s/></text:p>
      <text:p text:style-name="P1973">Straipsnio dalies pakeitimai:</text:p>
      <text:p text:style-name="P1974"><text:span text:style-name="T1975">Nr.<text:s/></text:span><text:a xlink:href="https://www.e-tar.lt/portal/legalAct.html?documentId=471c0ae0ec6d11e78a1adea6fe72f3c5" office:target-frame-name="_top" xlink:show="replace"><text:span text:style-name="T1976">XIII-941</text:span></text:a><text:span text:style-name="T1977">, 2017-12-21, paskelbta TAR 2017-12-29, i. k. 2017-21627</text:span></text:p>
      <text:p text:style-name="Normal"/>
      <text:p text:style-name="P1978"><text:span text:style-name="T1979">14</text:span><text:span text:style-name="T1980">. Atlyginamos šios su profesiniu mokymu susijusios Užimtumo tarnybos patirtos išlaidos:</text:span></text:p>
      <text:p text:style-name="P1981"><text:span text:style-name="T1982">1</text:span><text:span text:style-name="T1983">) profesinio mokymo paslaugų;</text:span></text:p>
      <text:p text:style-name="P1984"><text:span text:style-name="T1985">2</text:span><text:span text:style-name="T1986">) mokymo stipendijos mokėjimo;</text:span></text:p>
      <text:p text:style-name="P1987"><text:span text:style-name="T1988">3</text:span><text:span text:style-name="T1989">) kelionės į profesinio mokymo vietą ir atgal;</text:span></text:p>
      <text:p text:style-name="P1990"><text:span text:style-name="T1991">4</text:span><text:span text:style-name="T1992">) apgyvendinimo;</text:span></text:p>
      <text:p text:style-name="P1993"><text:span text:style-name="T1994">5</text:span><text:span text:style-name="T1995">) privalomojo sveikatos tikrinimo ir skiepijimo nuo užkrečiamųjų ligų.<text:s/></text:span></text:p>
      <text:p text:style-name="P1996">Straipsnio dalies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15</text:span><text:span text:style-name="T2003">. Šio straipsnio 14 dalyje nurodytos išlaidos, kurių šio straipsnio 1 ir 2 dalyse nuro</text:span><text:span text:style-name="T2004">dytas sutartis sudariusios šalys sutartyse nustatytais terminais neatlygino Užimtumo tarnybai, išieškomos Lietuvos Respublikos civilinio proceso kodekso nustatyta tvarka.<text:s/></text:span></text:p>
      <text:p text:style-name="P2005">Straipsnio dalies pakeitimai:</text:p>
      <text:p text:style-name="P2006"><text:span text:style-name="T2007">Nr.<text:s/></text:span><text:a xlink:href="https://www.e-tar.lt/portal/legalAct.html?documentId=471c0ae0ec6d11e78a1adea6fe72f3c5" office:target-frame-name="_top" xlink:show="replace"><text:span text:style-name="T2008">XIII-941</text:span></text:a><text:span text:style-name="T2009">, 2017-12-21, paskelbta TAR 2017-12-29, i. k. 2017-21627</text:span></text:p>
      <text:p text:style-name="Normal"/>
      <text:p text:style-name="P2010"><text:span text:style-name="T2011">16</text:span><text:span text:style-name="T2012">. Svarbiomis priežastimis, kurioms esant bedarbis neprivalo atlyginti Užimtumo tarnybai visų jos patirtų šio straipsnio 14 dalyje nurodytų išlaidų ir kai netaikomos šio įstatymo 22 straipsnio 6 dalies nuostatos,<text:s/></text:span><text:span text:style-name="T2013">ir</text:span><text:span text:style-name="T2014"><text:s/></text:span><text:span text:style-name="T2015">svarbiomis priežastimis, kurioms esant už</text:span><text:span text:style-name="T2016">imtas asmuo neprivalo atlyginti Užimtumo tarnybai visų jos patirtų šio straipsnio 14 dalies 1 punkte nurodytų išlaidų, o tuo atveju, kai</text:span><text:span text:style-name="T2017"><text:s/></text:span><text:span text:style-name="T2018">užimtas asmuo profesinio mokymo metu buvo atleistas iš darbo, – taip pat jos patirtų šio straipsnio 14 dalies 2, 3 ir 4</text:span><text:span text:style-name="T2019"><text:s/>punktuose nurodytų išlaidų,<text:s/></text:span><text:span text:style-name="T2020">laikoma:</text:span></text:p>
      <text:p text:style-name="P2021"><text:span text:style-name="T2022">1</text:span><text:span text:style-name="T2023">) bedarbio<text:s/></text:span><text:span text:style-name="T2024">ar užimto asmens<text:s/></text:span><text:span text:style-name="T2025">liga, sužalojimas, nėštumas likus 70 kalendorinių dienų iki gimdymo, gimdymas ir 56 kalendorinės dienos po gimdymo (komplikuoto gimdymo atveju arba gimus dviem ir daugiau vaikų – 70 kalen</text:span><text:span text:style-name="T2026">dorinių dienų po gimdymo), mirtis, Lietuvos Respublikos karo prievolės įstatyme nustatytų pareigų atlikimas;</text:span></text:p>
      <text:p text:style-name="P2027"><text:span text:style-name="T2028">2</text:span><text:span text:style-name="T2029">) darbo sutarties nutraukimas darbuotojo iniciatyva dėl svarbių priežasčių, darbdavio iniciatyva be darbuotojo kaltės, nesant darbo sutarties<text:s/></text:span><text:span text:style-name="T2030">šalių valios, darbdavio bankroto atveju ir kai darbdavys pripažįsta, kad išbandymo rezultatai nepatenkinami;</text:span></text:p>
      <text:p text:style-name="P2031"><text:span text:style-name="T2032">3</text:span><text:span text:style-name="T2033">) darbo sutarties nutraukimas šios dalies 2 punkte nenurodytais pagrindais arba individualios veiklos nutraukimas, kai bedarbis<text:s/></text:span><text:span text:style-name="T2034">ar užimtas asm</text:span><text:span text:style-name="T2035">uo<text:s/></text:span><text:span text:style-name="T2036">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37">los trukmė turi būti ne trumpesnė kaip 6 mėnesiai;</text:span></text:p>
      <text:p text:style-name="P2038"><text:span text:style-name="T2039">4</text:span><text:span text:style-name="T2040">) darbo sutarties nutraukimas, kai trišalėje sutartyje nurodytų įsipareigojimų vykdymas perleidžiamas trečiajam asmeniui, jeigu yra bedarbio</text:span><text:span text:style-name="T2041"><text:s/>ar užimto asmens</text:span><text:span text:style-name="T2042">, Užimtumo tarnybos, darbdavio ir trečiojo<text:s/></text:span><text:span text:style-name="T2043">asmens rašytinis susitarimas.</text:span><text:s/></text:p>
      <text:p text:style-name="P2044">Straipsnio dalies pakeitimai:</text:p>
      <text:p text:style-name="P2045"><text:span text:style-name="T2046">Nr.<text:s/></text:span><text:a xlink:href="https://www.e-tar.lt/portal/legalAct.html?documentId=471c0ae0ec6d11e78a1adea6fe72f3c5" office:target-frame-name="_top" xlink:show="replace"><text:span text:style-name="T2047">XIII-941</text:span></text:a><text:span text:style-name="T2048">, 2017-12-21, paskelbta TAR 2017-12-29, i. k. 2017-21627</text:span></text:p>
      <text:p text:style-name="Normal"/>
      <text:p text:style-name="P2049"><text:span text:style-name="T2050">17</text:span><text:span text:style-name="T2051">. Svarbiomis<text:s/></text:span><text:span text:style-name="T2052">priežastimis, kurioms esant darbdavys neprivalo atlyginti Užimtumo tarnybai visų jos patirtų šio straipsnio 14 dalyje nurodytų išlaidų, laikoma:</text:span></text:p>
      <text:p text:style-name="P2053"><text:span text:style-name="T2054">1</text:span><text:span text:style-name="T2055">) darbo sutarties nutraukimas, kai darbdavys pripažįsta, kad išbandymo rezultatai nepatenkinami, arba darbuo</text:span><text:span text:style-name="T2056">tojas nutraukia darbo sutartį per išbandymo laikotarpį, darbuotojo iniciatyva dėl svarbių priežasčių arba be svarbių priežasčių, darbdavio iniciatyva dėl darbuotojo kaltės, nesant darbo sutarties šalių valios;</text:span></text:p>
      <text:p text:style-name="P2057"><text:span text:style-name="T2058">2</text:span><text:span text:style-name="T2059">) darbo sutarties nutraukimas šios dalies</text:span><text:span text:style-name="T2060"><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61">bo sutartį ir (ar) individualios veiklos trukmė yra ne trumpesnė kaip 6 mėnesiai;</text:span></text:p>
      <text:p text:style-name="P2062"><text:span text:style-name="T2063">3</text:span><text:span text:style-name="T2064">) darbo sutarties nutraukimas, kai trišalėje sutartyje nurodytų įsipareigojimų vykdymas perleidžiamas trečiajam asmeniui, jeigu yra bedarbio ar užimto asmens, Užimtumo t</text:span><text:span text:style-name="T2065">arnybos, darbdavio ir trečiojo asmens rašytinis susitarimas.</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text:span><text:span text:style-name="T2071">1627</text:span></text:p>
      <text:p text:style-name="Normal"/>
      <text:p text:style-name="P2072">Straipsnio pakeitimai:</text:p>
      <text:p text:style-name="P2073"><text:span text:style-name="T2074">Nr.<text:s/></text:span><text:a xlink:href="https://www.e-tar.lt/portal/legalAct.html?documentId=ae99e331ebdd11e7acd7ea182930b17f" office:target-frame-name="_top" xlink:show="replace"><text:span text:style-name="T2075">XIII-890</text:span></text:a><text:span text:style-name="T2076">, 2017-12-14, paskelbta TAR 2017-12-28, i. k. 2017-21492</text:span></text:p>
      <text:p text:style-name="Normal"/>
      <text:p text:style-name="P2077"><text:span text:style-name="T2078">38</text:span><text:span text:style-name="T2079"><text:s/>straipsnis.<text:s/></text:span><text:span text:style-name="T2080">Įdarbinimas pagal pameistrystės darbo<text:s/></text:span><text:span text:style-name="T2081">sutartį</text:span></text:p>
      <text:p text:style-name="P2082"><text:span text:style-name="T2083">1</text:span><text:span text:style-name="T2084">. Įdarbinimas pagal pameistrystės darbo sutartį gali būti organizuojamas asmenims, kurie dalyvauja profesiniame mokyme taikant pameistrystės formą šio įstatymo 37 straipsnyje nustatyta tvarka.<text:s/></text:span><text:span text:style-name="T2085">Šio įstatymo 37 straipsnyje nurodyta<text:s/></text:span><text:span text:style-name="T2086">mokymo stipen</text:span><text:span text:style-name="T2087">dija nemokama, kai asmeniui,<text:s/></text:span><text:span text:style-name="T2088">atsižvelgiant į dirbtas valandas,<text:s/></text:span><text:span text:style-name="T2089">mokamas darbo užmokestis pagal pameistrystės darbo sutartį.</text:span></text:p>
      <text:p text:style-name="P2090"><text:span text:style-name="T2091">2. Darbdaviams, vykdantiems profesinį mokymą pagal pameistrystės formą, nurodytiems šio straipsnio 1 dalyje, kurie pagal<text:s/></text:span><text:span text:style-name="T2092">pameistrystės darbo sutartį įdarbino Užimtumo tarnybos</text:span><text:span text:style-name="T2093"><text:s/></text:span><text:span text:style-name="T2094">siųstus asmenis, jų rašytiniu prašymu kompensuojama 40 procentų darbo užmokesčio, nurodyto įdarbinto pagal pameistrystės darbo sutartį asmens darbo sutartyje, dalies, neviršijančios vieno Lietuvos Resp</text:span><text:span text:style-name="T2095">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96">sutarti</text:span><text:span text:style-name="T2097">s sudaryta</text:span><text:span text:style-name="T2098"><text:s/>ne<text:s/></text:span><text:span text:style-name="T2099">visam darbo laikui<text:s/></text:span><text:span text:style-name="T2100">arba jis dirbo ne visą mėnesio darbo laiką, kompensuojamas darbo užmokesčio dydis skaičiuojamas už faktiškai dirbtą laiką pagal apskaičiuotą ar darbo sutartyje nustatytą valandinį atlygį, neviršijantį<text:s/></text:span><text:span text:style-name="T2101">vieno</text:span><text:span text:style-name="T2102"><text:s/>Lietuvos Respublikos Vyriausybės patvirtinto minimaliojo valandinio atlygio dydžio</text:span><text:span text:style-name="T2103"><text:s/>ir nuo jo apskaičiuotų draudėjo privalomojo valstybinio socialinio draudimo įmokų dalį</text:span><text:span text:style-name="T2104">.</text:span></text:p>
      <text:p text:style-name="P2105">Straipsnio dalies pakeitimai:</text:p>
      <text:p text:style-name="P2106"><text:span text:style-name="T2107">Nr.<text:s/></text:span><text:a xlink:href="https://www.e-tar.lt/portal/legalAct.html?documentId=471c0ae0ec6d11e78a1adea6fe72f3c5" office:target-frame-name="_top" xlink:show="replace"><text:span text:style-name="T2108">XIII-941</text:span></text:a><text:span text:style-name="T2109">, 2017-12-21, paskelbta TAR 2017-12-29, i. k. 2017-21627</text:span></text:p>
      <text:p text:style-name="P2110"><text:span text:style-name="T2111">Nr.<text:s/></text:span><text:a xlink:href="https://www.e-tar.lt/portal/legalAct.html?documentId=bc00d8f0801911e8ae2bfd1913d66d57" office:target-frame-name="_top" xlink:show="replace"><text:span text:style-name="T2112">XIII-1342</text:span></text:a><text:span text:style-name="T2113">, 2018-06-28, paskelbta TAR 2018</text:span><text:span text:style-name="T2114">-07-05, i. k. 2018-11437</text:span></text:p>
      <text:p text:style-name="P2115"><text:span text:style-name="T2116">Nr.<text:s/></text:span><text:a xlink:href="https://www.e-tar.lt/portal/legalAct.html?documentId=f21e2e40039711e9a5eaf2cd290f1944" office:target-frame-name="_top" xlink:show="replace"><text:span text:style-name="T2117">XIII-1729</text:span></text:a><text:span text:style-name="T2118">, 2018-12-11, paskelbta TAR 2018-12-19, i. k. 2018-20874</text:span></text:p>
      <text:p text:style-name="Normal"/>
      <text:p text:style-name="P2119"><text:span text:style-name="T2120">3</text:span><text:span text:style-name="T2121">. Pameistrystės darbo sutarties sudarymo tvarką ir ypatum</text:span><text:span text:style-name="T2122">us nustato Lietuvos Respublikos darbo kodeksas ir Lietuvos Respublikos profesinio mokymo įstatymas bei jo įgyvendinamieji teisės aktai.</text:span></text:p>
      <text:p text:style-name="P2123"/>
      <text:p text:style-name="P2124"><text:span text:style-name="T2125">39</text:span><text:span text:style-name="T2126"><text:s/>straipsnis.<text:s/></text:span><text:span text:style-name="T2127">Stažuotė</text:span></text:p>
      <text:p text:style-name="P2128"><text:span text:style-name="T2129">1</text:span><text:span text:style-name="T2130">. Stažuotė, kaip neatlygintinas darbo praktikos laikotarpis, skirtas asmens darbo įg</text:span><text:span text:style-name="T2131">ūdžiams ar profesinei kvalifikacijai kelti, atkurti ar tobulinti, gali būti organizuojama bedarbiams, kurie turi atitinkamą profesinę kvalifikaciją arba neformaliojo suaugusiųjų švietimo būdu įgytą kompetenciją, tačiau ne mažiau kaip 6 mėnesius iš eilės ne</text:span><text:span text:style-name="T2132">dirbo pagal šią turimą profesinę kvalifikaciją ar neformaliojo suaugusiųjų švietimo būdu įgytą kompetenciją.</text:span><text:s/></text:p>
      <text:p text:style-name="P2133">Straipsnio dalies pakeitimai:</text:p>
      <text:p text:style-name="P2134"><text:span text:style-name="T2135">Nr.<text:s/></text:span><text:a xlink:href="https://www.e-tar.lt/portal/legalAct.html?documentId=8c641ab0510011e7846ef01bfffb9b64" office:target-frame-name="_top" xlink:show="replace"><text:span text:style-name="T2136">XIII-416</text:span></text:a><text:span text:style-name="T2137">, 2017</text:span><text:span text:style-name="T2138">-06-06, paskelbta TAR 2017-06-14, i. k. 2017-10024</text:span></text:p>
      <text:p text:style-name="Normal"/>
      <text:p text:style-name="P2139"><text:span text:style-name="T2140">2</text:span><text:span text:style-name="T2141">. Stažuotės trukmė, tikslas ir kitos stažuotės sąlygos nustatomos trišalėje stažuotės sutartyje, sudaromoje tarp Užimtumo tarnybos, stažuotę organizuojančios įmonės, įstaigos, organizacijos ar kitos<text:s/></text:span><text:span text:style-name="T2142">organizacinės struktūros (toliau – stažuotę organizuojanti įmonė) ir asmens, pasiųsto į stažuotę, tačiau ne ilgiau kaip iki 6 mėnesių. Stažuotės laikotarpiu į stažuotę pasiųstam asmeniui turi būti užtikrintas stažavimasis ne mažiau kaip 20 valandų, bet ne<text:s/></text:span><text:span text:style-name="T2143">daugiau kaip 40 valandų per savaitę.</text:span><text:s/></text:p>
      <text:p text:style-name="P2144">Straipsnio dalies pakeitimai:</text:p>
      <text:p text:style-name="P2145"><text:span text:style-name="T2146">Nr.<text:s/></text:span><text:a xlink:href="https://www.e-tar.lt/portal/legalAct.html?documentId=471c0ae0ec6d11e78a1adea6fe72f3c5" office:target-frame-name="_top" xlink:show="replace"><text:span text:style-name="T2147">XIII-941</text:span></text:a><text:span text:style-name="T2148">, 2017-12-21, paskelbta TAR 2017-12-29, i. k. 2017-21627</text:span></text:p>
      <text:p text:style-name="Normal"/>
      <text:p text:style-name="P2149"><text:span text:style-name="T2150">3</text:span><text:span text:style-name="T2151">. Bedarbiams<text:s/></text:span><text:span text:style-name="T2152">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153">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154">ičiui. Pasibaigus nedarbo socialinio draudimo išmokos mokėjimo terminui, jeigu jis negali būti pratęstas Lietuvos Respublikos nedarbo socialinio draudimo įstatymo nustatyta tvarka, likusį stažuotės laikotarpį mokama 0,39</text:span><text:span text:style-name="T2155"><text:s/></text:span><text:span text:style-name="T2156">Lietuvos Respublikos Vyriausybės pa</text:span><text:span text:style-name="T2157">tvirtintos minimaliosios mėnesinės algos dydžio stipendija.<text:s/></text:span></text:p>
      <text:p text:style-name="P2158">Straipsnio dalies pakeitimai:</text:p>
      <text:p text:style-name="P2159"><text:span text:style-name="T2160">Nr.<text:s/></text:span><text:a xlink:href="https://www.e-tar.lt/portal/legalAct.html?documentId=bc00d8f0801911e8ae2bfd1913d66d57" office:target-frame-name="_top" xlink:show="replace"><text:span text:style-name="T2161">XIII-1342</text:span></text:a><text:span text:style-name="T2162">, 2018-06-28, paskelbta TAR 2018-07-05, i. k. 2018-114</text:span><text:span text:style-name="T2163">37</text:span></text:p>
      <text:p text:style-name="Normal"/>
      <text:p text:style-name="P2164"><text:span text:style-name="T2165">4</text:span><text:span text:style-name="T2166">. Stažuotę organizuojanti įmonė privalo Užimtumo tarnybai</text:span><text:span text:style-name="T2167"><text:s/></text:span><text:span text:style-name="T2168">išduoti pažymą apie stažuotės trukmę ir stažuotės rezultatų įvertinimą. Tokią pačią pažymą stažuotę baigusiam asmeniui stažuotę organizuojanti įmonė privalo išduoti tik pagal rašytinį šio a</text:span><text:span text:style-name="T2169">smens prašymą.</text:span><text:s/></text:p>
      <text:p text:style-name="P2170">Straipsnio dalies pakeitimai:</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Normal"/>
      <text:p text:style-name="P2175"><text:span text:style-name="T2176">39</text:span><text:span text:style-name="T2177">1</text:span><text:span text:style-name="T2178"><text:s/>straipsnis.<text:s/></text:span><text:span text:style-name="T2179">Neformaliojo<text:s/></text:span><text:span text:style-name="T2180">švietimo ir savišvietos būdu įgytų kompetencijų pripažinimas</text:span><text:span text:style-name="T2181"><text:s/></text:span></text:p>
      <text:p text:style-name="P2182"><text:span text:style-name="T2183">1</text:span><text:span text:style-name="T2184">. Neformaliojo švietimo ir savišvietos būdu įgytų kompetencijų pripažinimas organizuojamas dvišalėje sutartyje, sudaromoje tarp Užimtumo tarnybos ir bedarbio, kurio neformaliojo švietimo ir</text:span><text:span text:style-name="T2185"><text:s/>savišvietos būdu įgytos kompetencijos bus pripažįstamos, numatytomis sąlygomis.</text:span><text:s/></text:p>
      <text:p text:style-name="P2186">Straipsnio dalies pakeitimai:</text:p>
      <text:p text:style-name="P2187"><text:span text:style-name="T2188">Nr.<text:s/></text:span><text:a xlink:href="https://www.e-tar.lt/portal/legalAct.html?documentId=471c0ae0ec6d11e78a1adea6fe72f3c5" office:target-frame-name="_top" xlink:show="replace"><text:span text:style-name="T2189">XIII-941</text:span></text:a><text:span text:style-name="T2190">, 2017-12-21, paskelbta TAR<text:s/></text:span><text:span text:style-name="T2191">2017-12-29, i. k. 2017-21627</text:span></text:p>
      <text:p text:style-name="Normal"/>
      <text:p text:style-name="P2192"><text:span text:style-name="T2193">2</text:span><text:span text:style-name="T2194">. Užimtumo tarnyba, vadovaudamasi šio straipsnio 1 dalyje nurodyta sutartimi, bedarbiui išduoda dokumentą, kuriuo įsipareigoja sumokėti juridiniam asmeniui, turinčiam teisę pripažinti neformaliojo švietimo ir savišvietos<text:s/></text:span><text:span text:style-name="T2195">būdu įgytas kompetencijas (toliau – kompetencijų pripažinimą organizuojantis asmuo), nurodytą pinigų sumą už neformaliojo švietimo ir savišvietos būdu įgytų kompetencijų pripažinimą.</text:span><text:s/></text:p>
      <text:p text:style-name="P2196">Straipsnio dalies pakeitimai:</text:p>
      <text:p text:style-name="P2197"><text:span text:style-name="T2198">Nr.<text:s/></text:span><text:a xlink:href="https://www.e-tar.lt/portal/legalAct.html?documentId=471c0ae0ec6d11e78a1adea6fe72f3c5" office:target-frame-name="_top" xlink:show="replace"><text:span text:style-name="T2199">XIII-941</text:span></text:a><text:span text:style-name="T2200">, 2017-12-21, paskelbta TAR 2017-12-29, i. k. 2017-21627</text:span></text:p>
      <text:p text:style-name="Normal"/>
      <text:p text:style-name="P2201"><text:span text:style-name="T2202">3</text:span><text:span text:style-name="T2203">. Bedarbių neformaliojo švietimo ir savišvietos būdu įgytų kompetencijų pripažinimas vykdomas kompetencijų pripažinimą organi</text:span><text:span text:style-name="T2204">zuojančio asmens, kurį pasirenka pats bedarbis.</text:span></text:p>
      <text:p text:style-name="P2205"><text:span text:style-name="T2206">4</text:span><text:span text:style-name="T2207">. Bedarbiams skiriamos lėšos neformaliojo švietimo ir savišvietos būdu įgytoms kompetencijoms pripažinti negali viršyti<text:s/></text:span><text:span text:style-name="T2208">0,47<text:s/></text:span><text:span text:style-name="T2209">Lietuvos Respublikos Vyriausybės patvirtintos minimaliosios mėnesinės algos dy</text:span><text:span text:style-name="T2210">džio.</text:span></text:p>
      <text:p text:style-name="P2211">Straipsnio dalies pakeitimai:</text:p>
      <text:p text:style-name="P2212"><text:span text:style-name="T2213">Nr.<text:s/></text:span><text:a xlink:href="https://www.e-tar.lt/portal/legalAct.html?documentId=bc00d8f0801911e8ae2bfd1913d66d57" office:target-frame-name="_top" xlink:show="replace"><text:span text:style-name="T2214">XIII-1342</text:span></text:a><text:span text:style-name="T2215">, 2018-06-28, paskelbta TAR 2018-07-05, i. k. 2018-11437</text:span></text:p>
      <text:p text:style-name="Normal"/>
      <text:p text:style-name="P2216"><text:span text:style-name="T2217">5</text:span><text:span text:style-name="T2218">. Bedarbių neformaliojo švietimo ir savišvieto</text:span><text:span text:style-name="T2219">s būdu įgytų kompetencijų pripažinimas pagal šio straipsnio nuostatas gali būti organizuojamas ne daugiau kaip 3 kartus per vienus metus.<text:s/></text:span></text:p>
      <text:p text:style-name="P2220">Papildyta straipsniu:</text:p>
      <text:p text:style-name="P2221"><text:span text:style-name="T2222">Nr.<text:s/></text:span><text:a xlink:href="https://www.e-tar.lt/portal/legalAct.html?documentId=8c641ab0510011e7846ef01bfffb9b64" office:target-frame-name="_top" xlink:show="replace"><text:span text:style-name="T2223">XIII-416</text:span></text:a><text:span text:style-name="T2224">, 2017-06-06, paskelbta TAR 2017-06-14, i. k. 2017-10024</text:span></text:p>
      <text:p text:style-name="Normal"/>
      <text:p text:style-name="P2225"><text:span text:style-name="T2226">40</text:span><text:span text:style-name="T2227"><text:s/>straipsnis. </text:span><text:span text:style-name="T2228">Parama judumui</text:span></text:p>
      <text:p text:style-name="P2229"><text:span text:style-name="T2230">1</text:span><text:span text:style-name="T2231">. Paramos judumui tikslas – kompensuoti kelionės išlaidas į darbo, stažuotės atlikimo vietą ar į Užimtumo tarnybos</text:span><text:span text:style-name="T2232"><text:s/></text:span><text:span text:style-name="T2233">organizuojamus konsultavimo</text:span><text:span text:style-name="T2234"><text:s/>grupėms užsiėmimus ir atgal:</text:span></text:p>
      <text:p text:style-name="P2235"><text:span text:style-name="T2236">1</text:span><text:span text:style-name="T2237">) bedarbiui įsidarbinus pagal darbo sutartį ar darbo santykiams prilygintų teisinių santykių pagrindu;</text:span></text:p>
      <text:p text:style-name="P2238"><text:span text:style-name="T2239">2</text:span><text:span text:style-name="T2240">) bedarbiui dalyvaujant remiamojo įdarbinimo priemonėse arba stažuotėje;</text:span></text:p>
      <text:p text:style-name="P2241"><text:span text:style-name="T2242">3</text:span><text:span text:style-name="T2243">) bedarbiui dalyvaujant jo individualiame užimtumo veiklos plane numatytuose konsultavimo grupėms užsiėmimuose;<text:s/></text:span></text:p>
      <text:p text:style-name="P2244"><text:span text:style-name="T2245">4</text:span><text:span text:style-name="T2246">) darbdaviui, įdarbinusiam Užimtumo tarnybos</text:span><text:span text:style-name="T2247"><text:s/></text:span><text:span text:style-name="T2248">siunčiamą bedarbį ir patiriančiam bedarbio, esant jo sutikimui, vežimo į darbo vietą ir atgal</text:span><text:span text:style-name="T2249"><text:s/>išlaidas.</text:span></text:p>
      <text:p text:style-name="P2250"><text:span text:style-name="T2251">2</text:span><text:span text:style-name="T2252">.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253">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254">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255">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256"><text:span text:style-name="T2257">3</text:span><text:span text:style-name="T2258">.</text:span><text:span text:style-name="T2259"><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260">,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261">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262">ento paskelbtą paskutinio ketvirčio šalies ūkio (neįtraukiant individualių įmonių darbo užmokesčio duomenų) darbuotojų vidutinio mėnesinio bruto darbo užmokesčio dydį, parama judumui tokiam asmeniui neskiriama.</text:span></text:p>
      <text:p text:style-name="P2263">Straipsnio dalies pakeitimai:</text:p>
      <text:p text:style-name="P2264"><text:span text:style-name="T2265">Nr.<text:s/></text:span><text:a xlink:href="https://www.e-tar.lt/portal/legalAct.html?documentId=bc00d8f0801911e8ae2bfd1913d66d57" office:target-frame-name="_top" xlink:show="replace"><text:span text:style-name="T2266">XIII-1342</text:span></text:a><text:span text:style-name="T2267">, 2018-06-28, paskelbta TAR 2018-07-05, i. k. 2018-11437</text:span></text:p>
      <text:p text:style-name="Normal"/>
      <text:p text:style-name="P2268"><text:span text:style-name="T2269">4</text:span><text:span text:style-name="T2270">. Kelionės išlaidų kompensacijų bedarbiui, dalyvaujančiam jo individualiame užimtumo veiklos plan</text:span><text:span text:style-name="T2271">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272">tumą tarp gyvenamosios vietos, Užimtumo tarnybos, darbo ar stažuotės atlikimo vietos ir transporto priemonės rūšį.</text:span><text:s/></text:p>
      <text:p text:style-name="P2273">Straipsnio pakeitimai:</text:p>
      <text:p text:style-name="P2274"><text:span text:style-name="T2275">Nr.<text:s/></text:span><text:a xlink:href="https://www.e-tar.lt/portal/legalAct.html?documentId=8c641ab0510011e7846ef01bfffb9b64" office:target-frame-name="_top" xlink:show="replace"><text:span text:style-name="T2276">XIII-416</text:span></text:a><text:span text:style-name="T2277">,<text:s/></text:span><text:span text:style-name="T2278">2017-06-06, paskelbta TAR 2017-06-14, i. k. 2017-10024</text:span></text:p>
      <text:p text:style-name="P2279"><text:span text:style-name="T2280">Nr.<text:s/></text:span><text:a xlink:href="https://www.e-tar.lt/portal/legalAct.html?documentId=471c0ae0ec6d11e78a1adea6fe72f3c5" office:target-frame-name="_top" xlink:show="replace"><text:span text:style-name="T2281">XIII-941</text:span></text:a><text:span text:style-name="T2282">, 2017-12-21, paskelbta TAR 2017-12-29, i. k. 2017-21627</text:span></text:p>
      <text:p text:style-name="Normal"/>
      <text:p text:style-name="P2283"><text:span text:style-name="T2284">41</text:span><text:span text:style-name="T2285"><text:s/>straipsnis.<text:s/></text:span><text:span text:style-name="T2286">Remiamasis įda</text:span><text:span text:style-name="T2287">rbinimas</text:span></text:p>
      <text:p text:style-name="P2288"><text:span text:style-name="T2289">1</text:span><text:span text:style-name="T2290">. Remiamojo įdarbinimo priemonės yra šios:</text:span></text:p>
      <text:p text:style-name="P2291"><text:span text:style-name="T2292">1</text:span><text:span text:style-name="T2293">) įdarbinimas subsidijuojant;</text:span></text:p>
      <text:p text:style-name="P2294"><text:span text:style-name="T2295">2</text:span><text:span text:style-name="T2296">) darbo įgūdžių įgijimo rėmimas.</text:span></text:p>
      <text:p text:style-name="P2297"><text:span text:style-name="T2298">2</text:span><text:span text:style-name="T2299">. Įgyvendinant remiamojo įdarbinimo priemones, darbdaviams, įdarbinusiems Užimtumo tarnybos siųstus asmenis, mokama subsi</text:span><text:span text:style-name="T2300">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301"><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302">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303">asmens darbo užmokesčio ir nuo šio darbo užmokesčio apskaičiuotų draudėjo privalomojo valstybinio socialinio draudimo įmokų lėšų:</text:span></text:p>
      <text:p text:style-name="P2304"><text:span text:style-name="T2305">1</text:span><text:span text:style-name="T2306">) 75 procentai apskaičiuotų lėšų, kai įdarbinami asmenys, nurodyti šio įstatymo 25 straipsnio 1 ir 10 punktuose;<text:s/></text:span></text:p>
      <text:p text:style-name="P2307"><text:span text:style-name="T2308">2</text:span><text:span text:style-name="T2309">) 60</text:span><text:span text:style-name="T2310"><text:s/>procentų apskaičiuotų lėšų, kai įdarbinami asmenys, nurodyti šio įstatymo 25 straipsnio 2 punkte;</text:span></text:p>
      <text:p text:style-name="P2311"><text:span text:style-name="T2312">3</text:span><text:span text:style-name="T2313">) 50 procentų apskaičiuotų lėšų, kai įdarbinami asmenys, nurodyti šio įstatymo 25 straipsnio 3–9 punktuose.</text:span></text:p>
      <text:p text:style-name="P2314">Straipsnio dalies pakeitimai:</text:p>
      <text:p text:style-name="P2315"><text:span text:style-name="T2316">Nr.<text:s/></text:span><text:a xlink:href="https://www.e-tar.lt/portal/legalAct.html?documentId=471c0ae0ec6d11e78a1adea6fe72f3c5" office:target-frame-name="_top" xlink:show="replace"><text:span text:style-name="T2317">XIII-941</text:span></text:a><text:span text:style-name="T2318">, 2017-12-21, paskelbta TAR 2017-12-29, i. k. 2017-21627</text:span></text:p>
      <text:p text:style-name="P2319"><text:span text:style-name="T2320">Nr.<text:s/></text:span><text:a xlink:href="https://www.e-tar.lt/portal/legalAct.html?documentId=bc00d8f0801911e8ae2bfd1913d66d57" office:target-frame-name="_top" xlink:show="replace"><text:span text:style-name="T2321">XIII-1342</text:span></text:a><text:span text:style-name="T2322">, 2018-06-28, paskelbta TAR 2018-07-05, i. k. 2018-11437</text:span></text:p>
      <text:p text:style-name="Normal"/>
      <text:p text:style-name="P2323"><text:span text:style-name="T2324">3</text:span><text:span text:style-name="T2325">. Asmeniui vienu metu gali būti taikoma tik viena iš šio straipsnio 1 dalyje nurodytų remiamojo įdarbinimo priemonių. Šio straipsnio 1 dalyje nurodytos remiamojo įdarbinimo priemonės<text:s/></text:span><text:span text:style-name="T2326">gali būti derinamos su bedarbių profesiniu mokymu.<text:s/></text:span></text:p>
      <text:p text:style-name="P2327"><text:span text:style-name="T2328">4</text:span><text:span text:style-name="T2329">. Darbdaviai, kurie baigus įgyvendinti remiamojo įdarbinimo priemones ir mokėti subsidiją darbo užmokesčiui arba kuriems subsidijos mokėjimas buvo nutrauktas šio straipsnio 5 dalies 2 ir 4 punktuose<text:s/></text:span><text:span text:style-name="T2330">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331">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332">rodytu pagrindu, ar dėl darbuotojo mirties, pakartotinai dalyvauti remiamojo įdarbinimo priemonėse gali ne anksčiau kaip po 12 mėnesių baigus mokėti subsidiją darbo užmokesčiui įgyvendinant ankstesnę priemonę.</text:span><text:s/></text:p>
      <text:p text:style-name="P2333">Straipsnio dalies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 2017-12-21, paskelbta TAR 2017-12-29, i. k. 2017-21627</text:span></text:p>
      <text:p text:style-name="Normal"/>
      <text:p text:style-name="P2338"><text:span text:style-name="T2339">5</text:span><text:span text:style-name="T2340">. S</text:span><text:span text:style-name="T2341">ubsidijos darbo užmokesčiui mokėjimas nutraukiamas šiais atvejais:</text:span></text:p>
      <text:p text:style-name="P2342"><text:span text:style-name="T2343">1</text:span><text:span text:style-name="T2344">) pasibaigus sub</text:span><text:span text:style-name="T2345">sidijos darbo užmokesčiui mokėjimo terminui, nustatytam remiamojo įdarbinimo įgyvendinimo sutartyse;</text:span></text:p>
      <text:p text:style-name="P2346"><text:span text:style-name="T2347">2</text:span><text:span text:style-name="T2348">) pasibaigus darbo sutarčiai, sudarytai įgyvendinant remiamojo įdarbinimo priemones;</text:span></text:p>
      <text:p text:style-name="P2349"><text:span text:style-name="T2350">3</text:span><text:span text:style-name="T2351">) įdarbintam asmeniui sulaukus senatvės pensijos amžiaus;</text:span></text:p>
      <text:p text:style-name="P2352"><text:span text:style-name="T2353">4</text:span><text:span text:style-name="T2354">) darbdaviui neišmokėjus viso įdarbintam asmeniui priklausančio darbo užmokesčio darbo sutartyje nustatytomis sąlygomis ir terminais ilgiau kaip 7 dienas;</text:span></text:p>
      <text:p text:style-name="P2355"><text:span text:style-name="T2356">5</text:span><text:span text:style-name="T2357">)<text:s/></text:span><text:span text:style-name="T2358">įdarbintam asmeniui pradėjus dirbti pagal kitą darbo sutartį arba darbo santykiams prilygin</text:span><text:span text:style-name="T2359">tų teisinių santykių pagrindu ar pradėjus dirbti savarankiškai</text:span><text:span text:style-name="T2360">;</text:span></text:p>
      <text:p text:style-name="P2361"><text:span text:style-name="T2362">6</text:span><text:span text:style-name="T2363">)<text:s/></text:span><text:span text:style-name="T2364">įsiteisėjus teismo nutarčiai iškelti bankroto bylą subsidijos gavėjui arba kreditorių susirinkimui priėmus nutarimą bankroto procedūras vykdyti ne teismo tvarka;<text:s/></text:span></text:p>
      <text:p text:style-name="P2365"><text:span text:style-name="T2366">7</text:span><text:span text:style-name="T2367">) įregistravus<text:s/></text:span><text:span text:style-name="T2368">likviduojamos įmonės statusą Juridinių asmenų registre.</text:span></text:p>
      <text:p text:style-name="P2369"><text:span text:style-name="T2370">6</text:span><text:span text:style-name="T2371">. Subsidija darbo užmokesčiui nemokama kasmetinių, tikslinių atostogų laikotarpiu ar įdarbintam asmeniui tapus laikinai nedarbingam dėl ligos ar traumos, taip pat kitais teisės aktuose nustatyt</text:span><text:span text:style-name="T2372">ais atvejais, kai darbdavys nemoka darbo užmokesčio.</text:span></text:p>
      <text:p text:style-name="P2373"/>
      <text:p text:style-name="P2374"><text:span text:style-name="T2375">42</text:span><text:span text:style-name="T2376"><text:s/>straipsnis.<text:s/></text:span><text:span text:style-name="T2377">Įdarbinimas subsidijuojant</text:span></text:p>
      <text:p text:style-name="P2378"><text:span text:style-name="T2379">1</text:span><text:span text:style-name="T2380">. Įdarbinimas subsidijuojant, kurio tikslas yra įdarbinti Užimtumo tarnybos siųstą asmenį negrąžintinai kompensuojant darbdaviui dalį šio asmens darb</text:span><text:span text:style-name="T2381">o užmokesčio išlaidų, organizuojamas siekiant:</text:span></text:p>
      <text:p text:style-name="P2382"><text:span text:style-name="T2383">1</text:span><text:span text:style-name="T2384">) šio įstatymo 25 straipsnio 3–10 punktuose nurodytiems bedarbiams padėti įsitvirtinti darbo rinkoje arba įsidarbinti;<text:s/></text:span></text:p>
      <text:p text:style-name="P2385"><text:span text:style-name="T2386">2</text:span><text:span text:style-name="T2387">) šio įstatymo 25 straipsnio 1 punkte nurodytiems asmenims, kurie registruoti Uži</text:span><text:span text:style-name="T2388">mtumo tarnyboje</text:span><text:span text:style-name="T2389"><text:s/></text:span><text:span text:style-name="T2390">kaip nedarbingi, ir šio įstatymo 25 straipsnio 2 punkte nurodytiems bedarbiams sudaryti specialias sąlygas išlikti darbo rinkoje.</text:span><text:s/></text:p>
      <text:p text:style-name="P2391">Straipsnio dalies pakeitimai:</text:p>
      <text:p text:style-name="P2392"><text:span text:style-name="T2393">Nr.<text:s/></text:span><text:a xlink:href="https://www.e-tar.lt/portal/legalAct.html?documentId=471c0ae0ec6d11e78a1adea6fe72f3c5" office:target-frame-name="_top" xlink:show="replace"><text:span text:style-name="T2394">XIII-941</text:span></text:a><text:span text:style-name="T2395">, 2017-12-21, paskelbta TAR 2017-12-29, i. k. 2017-21627</text:span></text:p>
      <text:p text:style-name="Normal"/>
      <text:p text:style-name="P2396"><text:span text:style-name="T2397">2</text:span><text:span text:style-name="T2398">. Subsidijos darbo užmokesčiui, mokamos darbdaviams įdarbinant šio straipsnio 1 dalyje nurodytus asmenis, dydis apskaičiuojamas vadovaujantis šio įstatymo 41<text:s/></text:span><text:span text:style-name="T2399">straipsnio 2 dalies nuostatomis.</text:span></text:p>
      <text:p text:style-name="P2400"><text:span text:style-name="T2401">3</text:span><text:span text:style-name="T2402">. Subsidija darbo užmokesčiui mokama:</text:span></text:p>
      <text:p text:style-name="P2403"><text:span text:style-name="T2404">1</text:span><text:span text:style-name="T2405">) iki 6 mėnesių, kai darbo sutartis sudaroma su asmenimis, nurodytais šio įstatymo 25 straipsnio 3–9 punktuose;</text:span></text:p>
      <text:p text:style-name="P2406"><text:span text:style-name="T2407">2</text:span><text:span text:style-name="T2408">) iki 24 mėnesių, kai darbo sutartis sudaroma su asmenimis,<text:s/></text:span><text:span text:style-name="T2409">nurodytais šio įstatymo 25 straipsnio 2 ir 10 punktuose;</text:span><text:s/></text:p>
      <text:p text:style-name="P2410">Straipsnio punkto pakeitimai:</text:p>
      <text:p text:style-name="P2411"><text:span text:style-name="T2412">Nr.<text:s/></text:span><text:a xlink:href="https://www.e-tar.lt/portal/legalAct.html?documentId=8c641ab0510011e7846ef01bfffb9b64" office:target-frame-name="_top" xlink:show="replace"><text:span text:style-name="T2413">XIII-416</text:span></text:a><text:span text:style-name="T2414">, 2017-06-06, paskelbta TAR 2017-06-14, i. k. 2017-10024</text:span></text:p>
      <text:p text:style-name="Normal"/>
      <text:p text:style-name="P2415"><text:span text:style-name="T2416">3</text:span><text:span text:style-name="T2417">) neterminuotai per visą darbo laikotarpį, kai įdarbinami asmenys, nurodyti šio įstatymo 25 straipsnio 1 punkte.</text:span></text:p>
      <text:p text:style-name="P2418"/>
      <text:p text:style-name="P2419"><text:span text:style-name="T2420">43</text:span><text:span text:style-name="T2421"><text:s/>straipsnis.<text:s/></text:span><text:span text:style-name="T2422">Darbo įgūdžių įgijimo rėmimas</text:span></text:p>
      <text:p text:style-name="P2423"><text:span text:style-name="T2424">1</text:span><text:span text:style-name="T2425">. Darbo įgūdžių įgijimo rėmimas organizuojamas tiesiogiai darbo vietoje trūksta</text:span><text:span text:style-name="T2426">miems darbo įgūdžiams įgyti asmenims, dalyvaujantiems šio įstatymo 37 straipsnyje nustatytame profesiniame mokyme arba jį baigusiems, ir asmenims, nurodytiems šio įstatymo 25 straipsnio 9 punkte.</text:span></text:p>
      <text:p text:style-name="P2427"><text:span text:style-name="T2428">2</text:span><text:span text:style-name="T2429">. Subsidijos darbo užmokesčiui, mokamos darbdaviams, or</text:span><text:span text:style-name="T2430">ganizuojantiems darbo įgūdžių įgijimo rėmimą ir įdarbinantiems šio straipsnio 1 dalyje nurodytus asmenis, dydis apskaičiuojamas vadovaujantis šio įstatymo 41 straipsnio 2 dalies nuostatomis.</text:span></text:p>
      <text:p text:style-name="P2431"><text:span text:style-name="T2432">3</text:span><text:span text:style-name="T2433">. Darbo įgūdžių įgijimo remiama trukmė – iki 12 mėnesių.</text:span></text:p>
      <text:p text:style-name="P2434"><text:span text:style-name="T2435">4</text:span><text:span text:style-name="T2436">.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437">daro:</text:span></text:p>
      <text:p text:style-name="P2438"><text:span text:style-name="T2439">1</text:span><text:span text:style-name="T2440">) ne daugiau kaip 20 procentų visos mokamos subsidijos darbo užmokesčiui už įdarbintus šio straipsnio 1 dalyje nurodytus asmenis, jeigu darbdavio paskirti atsakingi asmenys yra vyresni kaip 50 metų darbuotojai;</text:span></text:p>
      <text:p text:style-name="P2441"><text:span text:style-name="T2442">2</text:span><text:span text:style-name="T2443">) ne daugiau kaip 10 procentų<text:s/></text:span><text:span text:style-name="T2444">visos mokamos subsidijos darbo užmokesčiui už įdarbintus asmenis kitais atvejais, negu nurodyti šios dalies 1 punkte.</text:span></text:p>
      <text:p text:style-name="P2445"/>
      <text:p text:style-name="P2446"><text:span text:style-name="T2447">44</text:span><text:span text:style-name="T2448"><text:s/>straipsnis.<text:s/></text:span><text:span text:style-name="T2449">Parama darbo vietoms steigti</text:span></text:p>
      <text:p text:style-name="P2450"><text:span text:style-name="T2451">1</text:span><text:span text:style-name="T2452">. Darbo vietoms steigti yra teikiama ši parama:</text:span></text:p>
      <text:p text:style-name="P2453"><text:span text:style-name="T2454">1</text:span><text:span text:style-name="T2455">) darbo vietų steigimo (prita</text:span><text:span text:style-name="T2456">ikymo) subsidijavimas;</text:span></text:p>
      <text:p text:style-name="P2457"><text:span text:style-name="T2458">2</text:span><text:span text:style-name="T2459">) vietinių užimtumo iniciatyvų projektų įgyvendinimas;</text:span></text:p>
      <text:p text:style-name="P2460"><text:span text:style-name="T2461">3</text:span><text:span text:style-name="T2462">) savarankiško užimtumo rėmimas.</text:span></text:p>
      <text:p text:style-name="P2463"><text:span text:style-name="T2464">2</text:span><text:span text:style-name="T2465">. Šio straipsnio 1 dalyje nurodyta parama teikiama Lietuvos Respublikos</text:span><text:span text:style-name="T2466"><text:s/>Vyriausybės ar jos įgaliotos institucijos nustatyta tvar</text:span><text:span text:style-name="T2467">ka Užimtumo tarnybos</text:span><text:span text:style-name="T2468"><text:s/></text:span><text:span text:style-name="T2469">atrinktiems</text:span><text:span text:style-name="T2470"><text:s/>darbdaviams (toliau – subsidijos gavėjai) šio įstatymo 45, 46 ir 47 straipsniuose nurodytais atvejais ir nustatyta tvarka, mokant subsidiją<text:s/></text:span><text:span text:style-name="T2471">su steigiamos darbo vietos darbo funkcijų atlikimu susijusioms darbo priemonėms ar<text:s/></text:span><text:span text:style-name="T2472">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473">ų visos subsidijos steigiamoms darbo vietoms dydžio</text:span><text:span text:style-name="T2474">.</text:span></text:p>
      <text:p text:style-name="P2475"><text:span text:style-name="T2476">3</text:span><text:span text:style-name="T2477">.</text:span><text:span text:style-name="T2478"><text:s/>Paramos darbo vietoms steigti dydis vienai darbo vietai negali viršyti 31,03 Lietuvos Respublikos Vyriausybės patvirtintos minimaliosios mėnesinės algos dydžio sumos. Šis dydis taikomas tais atvej</text:span><text:span text:style-name="T2479">ais, kai numatoma įsteigti darbo vietas ir įdarbinti šio įstatymo 45, 46 ir 47 straipsniuose nurodytus asmenis, nustatant jiems<text:s/></text:span><text:span text:style-name="T2480">Lietuvos Respublikos</text:span><text:span text:style-name="T2481"><text:s/>darbo kodekse numatytą savaitės darbo laiko trukmę.<text:s/></text:span><text:span text:style-name="T2482">Numatant įsteigti darbo vietas ir įdarbinti šio įstatym</text:span><text:span text:style-name="T2483">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484">s būklės gali dirbti ne visą darbo dieną ar ne visą darbo savaitę, įdarbinimo atvejus, paramos dydis mažinamas proporcingai, atsižvelgiant į numatomą dirbti darbo laiką (valandas).</text:span></text:p>
      <text:p text:style-name="P2485">Straipsnio dalies pakeitimai:</text:p>
      <text:p text:style-name="P2486"><text:span text:style-name="T2487">Nr.<text:s/></text:span><text:a xlink:href="https://www.e-tar.lt/portal/legalAct.html?documentId=bc00d8f0801911e8ae2bfd1913d66d57" office:target-frame-name="_top" xlink:show="replace"><text:span text:style-name="T2488">XIII-1342</text:span></text:a><text:span text:style-name="T2489">, 2018-06-28, paskelbta TAR 2018-07-05, i. k. 2018-11437</text:span></text:p>
      <text:p text:style-name="Normal"/>
      <text:p text:style-name="P2490"><text:span text:style-name="T2491">4</text:span><text:span text:style-name="T2492">. Panaikinę įsteigtą (pritaikytą) darbo vietą, subsidijos gavėjai, išskyrus sau darbo vietas įsteigusių subsidijos gavėjų mirties atvejus, turi<text:s/></text:span><text:span text:style-name="T2493">Užimtumo tarnybai</text:span><text:span text:style-name="T2494"><text:s/>grąžinti:</text:span></text:p>
      <text:p text:style-name="P2495"><text:span text:style-name="T2496">1</text:span><text:span text:style-name="T2497">) visą subsidiją, kai darbo vieta panaikinama per 12 mėnesių laikotarpį nuo jos į</text:span><text:span text:style-name="T2498">steigimo (pritaikymo) dienos;<text:s/></text:span></text:p>
      <text:p text:style-name="P2499"><text:span text:style-name="T2500">2</text:span><text:span text:style-name="T2501">) 80 procentų subsidijos, kai darbo vieta panaikinama 13–24 mėnesį nuo jos įsteigimo (pritaikymo) dienos;</text:span></text:p>
      <text:p text:style-name="P2502"><text:span text:style-name="T2503">3</text:span><text:span text:style-name="T2504">) 50 procentų subsidijos, kai darbo vieta panaikinama 25–36 mėnesį nuo jos įsteigimo (pritaikymo) dienos.</text:span></text:p>
      <text:p text:style-name="P2505"><text:span text:style-name="T2506">5</text:span><text:span text:style-name="T2507">. Šio straipsnio 4 dalyje nurodytu darbo vietos panaikinimu laikomi atvejai, kai, nepraėjus 36 mėnesių laikotarpiui nuo darbo vietos įsteigimo dienos, atsiranda bent viena iš šių sąlygų:</text:span></text:p>
      <text:p text:style-name="P2508"><text:span text:style-name="T2509">1</text:span><text:span text:style-name="T2510">) darbo sutartis su įdarbintu asmeniu nutraukiama ir per 30 darbo dienų nuo darbo sutarties nutraukimo dienos į šią atsilaisvinusią darbo vietą nepriimamas nustatytus ar patikslintus kvalifikacinius reikalavimus atitinkantis<text:s/></text:span><text:span text:style-name="T2511">Užimtumo tarnybos</text:span><text:span text:style-name="T2512"><text:s/></text:span><text:span text:style-name="T2513">siunčiamas as</text:span><text:span text:style-name="T2514">muo;</text:span></text:p>
      <text:p text:style-name="P2515"><text:span text:style-name="T2516">2</text:span><text:span text:style-name="T2517">)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518">yje nustatytomis sąlygomis ir terminais daugiau kaip du mėnesius iš eilės nemokamas visas jam priklausantis darbo užmokestis;</text:span></text:p>
      <text:p text:style-name="P2519"><text:span text:style-name="T2520">3</text:span><text:span text:style-name="T2521">) įdarbinto asmens darbo sutartyje keičiama darbo vieta ar funkcijos be<text:s/></text:span><text:span text:style-name="T2522">Užimtumo tarnybos</text:span><text:span text:style-name="T2523"><text:s/></text:span><text:span text:style-name="T2524">sutikimo (šiuo atveju darbo vieta l</text:span><text:span text:style-name="T2525">aikoma panaikinta nuo darbo vietos ar funkcijų pakeitimo dienos);</text:span></text:p>
      <text:p text:style-name="P2526"><text:span text:style-name="T2527">4</text:span><text:span text:style-name="T2528">) neįgalusis ar bedarbis iki 29 metų, pradėjęs savo verslą sau įsteigtoje darbo vietoje, ilgiau kaip 120 dienų iš eilės arba daugiau kaip 140 dienų per pastaruosius 12 mėnesių nevykdo v</text:span><text:span text:style-name="T2529">eiklos;</text:span></text:p>
      <text:p text:style-name="P2530"><text:span text:style-name="T2531">5</text:span><text:span text:style-name="T2532">)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533">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534">ismo tvarka;<text:s/></text:span></text:p>
      <text:p text:style-name="P2535"><text:span text:style-name="T2536">6</text:span><text:span text:style-name="T2537">) kai priimamas sprendimas subsidijos gavėją likviduoti, darbo vieta laikoma panaikinta nuo likviduojamos įmonės statuso įregistravimo Juridinių asmenų registre dienos;</text:span></text:p>
      <text:p text:style-name="P2538"><text:span text:style-name="T2539">7</text:span><text:span text:style-name="T2540">) subsidijos gavėjas per 20 darbo dienų be pateisinamos priežas</text:span><text:span text:style-name="T2541">ties neatsako į<text:s/></text:span><text:span text:style-name="T2542">Užimtumo tarnybos</text:span><text:span text:style-name="T2543"><text:s/></text:span><text:span text:style-name="T2544">raštu pateiktą kreipimąsi dėl informacijos, susijusios su darbo vietų steigimu, išlaikymu ar kontrole, pateikimo.</text:span></text:p>
      <text:p text:style-name="P2545"><text:span text:style-name="T2546">6</text:span><text:span text:style-name="T2547">. Subsidijos gavėjas privalo grąžinti<text:s/></text:span><text:span text:style-name="T2548">Užimtumo tarnybai</text:span><text:span text:style-name="T2549"><text:s/>visą jam pervestą subsidiją, jeigu jis:<text:s/></text:span></text:p>
      <text:p text:style-name="P2550"><text:span text:style-name="T2551">1</text:span><text:span text:style-name="T2552">)</text:span><text:span text:style-name="T2553"><text:s/>subsidiją panaudojo ne pagal paskirtį. Jeigu nustatoma, kad ne pagal paskirtį panaudota tik subsidijos dalis, privalo būti grąžinama ne pagal paskirtį panaudota subsidijos dalis;</text:span></text:p>
      <text:p text:style-name="P2554"><text:span text:style-name="T2555">2</text:span><text:span text:style-name="T2556">) neįsteigė (nepritaikė) darbo vietos iki vienos iš paramos darbo vieto</text:span><text:span text:style-name="T2557">ms steigti priemonių įgyvendinimo ir finansavimo sutartyje nurodyto laikotarpio;</text:span></text:p>
      <text:p text:style-name="P2558"><text:span text:style-name="T2559">3</text:span><text:span text:style-name="T2560">) raštu praneša<text:s/></text:span><text:span text:style-name="T2561">Užimtumo tarnybai</text:span><text:span text:style-name="T2562"><text:s/></text:span><text:span text:style-name="T2563">apie atsisakymą vykdyti sutartinius įsipareigojimus arba jų nevykdo, jeigu prieš tai nors kartą jam buvo išsiųstas<text:s/></text:span><text:span text:style-name="T2564">Užimtumo tarnybos</text:span><text:span text:style-name="T2565"><text:s/></text:span><text:span text:style-name="T2566">įsp</text:span><text:span text:style-name="T2567">ėjimas apie sutartinių įsipareigojimų nevykdymą, išskyrus darbo vietos panaikinimo atvejį;</text:span></text:p>
      <text:p text:style-name="P2568"><text:span text:style-name="T2569">4</text:span><text:span text:style-name="T2570">) nevykdo šio straipsnio 7 ir 8 dalyse nustatytų reikalavimų;</text:span></text:p>
      <text:p text:style-name="P2571"><text:span text:style-name="T2572">5</text:span><text:span text:style-name="T2573">) nesudaro sąlygų<text:s/></text:span><text:span text:style-name="T2574">Užimtumo tarnybai</text:span><text:span text:style-name="T2575"><text:s/></text:span><text:span text:style-name="T2576">atlikti darbo vietos steigimo arba šioje darbo vietoje vy</text:span><text:span text:style-name="T2577">kdomos veiklos 36 mėnesius nuo jos įsteigimo (pritaikymo) patikros vietoje ar, Užimtumo tarnybai pareikalavus, neteikia su sutarties vykdymu susijusios informacijos;</text:span></text:p>
      <text:p text:style-name="P2578"><text:span text:style-name="T2579">6</text:span><text:span text:style-name="T2580">) pateikė žinomai klaidingą informaciją apie tikslus ir išlaidas, dėl kurių buvo praš</text:span><text:span text:style-name="T2581">oma konkreti subsidija;</text:span></text:p>
      <text:p text:style-name="P2582"><text:span text:style-name="T2583">7</text:span><text:span text:style-name="T2584">) nuslėpė aplinkybes, svarbias priimant sprendimą skirti konkrečią subsidiją.</text:span></text:p>
      <text:p text:style-name="P2585"><text:span text:style-name="T2586">7</text:span><text:span text:style-name="T2587">. Subsidijos gavėjas privalo:</text:span></text:p>
      <text:p text:style-name="P2588"><text:span text:style-name="T2589">1</text:span><text:span text:style-name="T2590">) apmokėti ne mažiau kaip 35 procentus, išskyrus atvejus, kai įdarbinami neįgalieji (už kiekvieną neįgalų dar</text:span><text:span text:style-name="T2591">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592">gis (iki 2005 m. liepos 1 d. – II grupės invalidą), – 30 procentų), darbo vietų steigimo (pritaikymo) išlaidų ir įsteigtą (pritaikytą) darbo vietą išlaikyti ne mažiau kaip 36 mėnesius nuo<text:s/></text:span><text:span text:style-name="T2593">Užimtumo tarnybos</text:span><text:span text:style-name="T2594"><text:s/></text:span><text:span text:style-name="T2595">siųstų asmenų įdarbinimo. Darbdavys savo sprendimu</text:span><text:span text:style-name="T2596"><text:s/>gali nustatyti didesnę, negu nurodyta šioje dalyje, nuosavų lėšų dalį, skiriamą darbo vietų steigimo (pritaikymo) išlaidoms apmokėti;</text:span></text:p>
      <text:p text:style-name="P2597"><text:span text:style-name="T2598">2</text:span><text:span text:style-name="T2599">) iki vienos iš paramos darbo vietoms steigti priemonių įgyvendinimo sutarčių pasirašymo dienos<text:s/></text:span><text:span text:style-name="T2600">Užimtumo tarnybai</text:span><text:span text:style-name="T2601"><text:s/></text:span><text:span text:style-name="T2602">pa</text:span><text:span text:style-name="T2603">teikti šios sutarties galiojimo užtikrinimą ne mažiau kaip 50 procentų numatytos skirti subsidijos sumos sutarties galiojimo laikotarpiu;</text:span></text:p>
      <text:p text:style-name="P2604"><text:span text:style-name="T2605">3</text:span><text:span text:style-name="T2606">) valstybės ir nuosavoms lėšoms atsidaryti specialią sąskaitą Lietuvos Respublikoje ar kitoje Europos Sąjungos va</text:span><text:span text:style-name="T2607">lstybėje narėje veikiančioje kredito, mokėjimo ir (ar) elektroninių pinigų įstaigoje, iš kurios atsiskaitymai vykdomi atliekant mokėjimo pavedimus;</text:span></text:p>
      <text:p text:style-name="P2608"><text:span text:style-name="T2609">4</text:span><text:span text:style-name="T2610">) darbo vietą įsteigti (pritaikyti) ir visiškai atsiskaityti su<text:s/></text:span><text:span text:style-name="T2611">Užimtumo tarnyba</text:span><text:span text:style-name="T2612"><text:s/>už suteiktą subsidiją<text:s/></text:span><text:span text:style-name="T2613">ne vėliau kaip per 10 mėnesių nuo vienos iš paramos darbo vietoms steigti priemonių įgyvendinimo sutarties pasirašymo dienos, išskyrus vietinių užimtumo iniciatyvų projektų įgyvendinimo atvejį;</text:span></text:p>
      <text:p text:style-name="P2614"><text:span text:style-name="T2615">5</text:span><text:span text:style-name="T2616">) savo lėšomis apdrausti ilgalaikį materialųjį turtą, kur</text:span><text:span text:style-name="T2617">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618">o vietos įsteigimo dienos, naudos gavėju nurodydamas<text:s/></text:span><text:span text:style-name="T2619">Užimtumo tarnybą,</text:span><text:span text:style-name="T2620"><text:s/>ir pateikti jai draudimą įrodančius dokumentus.</text:span></text:p>
      <text:p text:style-name="P2621"><text:span text:style-name="T2622">8</text:span><text:span text:style-name="T2623">. Subsidijos gavėjas per 36 mėnesių laikotarpį nuo darbo vietos įsteigimo (pritaikymo) dienos be<text:s/></text:span><text:span text:style-name="T2624">Užimtumo tarnybos</text:span><text:span text:style-name="T2625"><text:s/></text:span><text:span text:style-name="T2626">sutikimo neturi</text:span><text:span text:style-name="T2627"><text:s/>teisės:</text:span></text:p>
      <text:p text:style-name="P2628"><text:span text:style-name="T2629">1</text:span><text:span text:style-name="T2630">) parduoti, įkeisti, išnuomoti, dovanoti ar kitaip perleisti arba kitaip suvaržyti teises į už subsidiją darbo vietai steigti įgytą turtą;</text:span></text:p>
      <text:p text:style-name="P2631"><text:span text:style-name="T2632">2</text:span><text:span text:style-name="T2633">) išvežti už Lietuvos Respublikos teritorijos ribų ilgalaikį materialųjį turtą, kurį įsigijo steigda</text:span><text:span text:style-name="T2634">mas (pritaikydamas) darbo vietas;</text:span></text:p>
      <text:p text:style-name="P2635"><text:span text:style-name="T2636">3</text:span><text:span text:style-name="T2637">) keisti įdarbinto asmens darbo vietą ar darbo funkcijas, nustatyti ne visą darbo laiką arba ne visą darbo savaitę, kaip tai nurodyta Lietuvos Respublikos darbo kodekse, jeigu to nebuvo numatęs paraiškoje subsidijai d</text:span><text:span text:style-name="T2638">arbo vietai (vietoms) steigti gauti, išskyrus šio įstatymo 25 straipsnio 1, 2 ir 3 punktuose nurodytų asmenų, kurie dėl sveikatos būklės gali dirbti ne visą darbo dieną ar ne visą darbo savaitę, įdarbinimo atvejus.</text:span></text:p>
      <text:p text:style-name="P2639"><text:span text:style-name="T2640">9</text:span><text:span text:style-name="T2641">. Darbo vietai steigti (pritaikyti</text:span><text:span text:style-name="T2642">)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643">iemones.</text:span></text:p>
      <text:p text:style-name="P2644"><text:span text:style-name="T2645">10</text:span><text:span text:style-name="T2646">. Užimtumo tarnybai nustačius, kad darbdavys pažeidė šio straipsnio 6, 7 ar 8 dalies nuostatas, toks darbdavys kreiptis dėl paramos gavimo iš naujo gali ne anksčiau kaip nuo subsidijos grąžinimo dienos.</text:span></text:p>
      <text:p text:style-name="P2647"><text:span text:style-name="T2648">11</text:span><text:span text:style-name="T2649">. Sprendimus dėl subsidijų grąži</text:span><text:span text:style-name="T2650">nimo priima Užimtumo tarnyba. Jos sprendimai gali būti skundžiami teismui.</text:span><text:s/></text:p>
      <text:p text:style-name="P2651">Straipsnio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text:span><text:span text:style-name="T2656"><text:s/>2017-21627</text:span></text:p>
      <text:p text:style-name="Normal"/>
      <text:p text:style-name="P2657"><text:span text:style-name="T2658">45</text:span><text:span text:style-name="T2659"><text:s/>straipsnis.<text:s/></text:span><text:span text:style-name="T2660">Darbo vietų steigimo subsidijavimas</text:span></text:p>
      <text:p text:style-name="P2661"><text:span text:style-name="T2662">Darbo vietų steigimo (pritaikymo) subsidijavimas organizuojamas:</text:span></text:p>
      <text:p text:style-name="P2663"><text:span text:style-name="T2664">1</text:span><text:span text:style-name="T2665">) šio įstatymo 25 straipsnio 1 punkte nurodytų asmenų, kurie registruoti<text:s/></text:span><text:span text:style-name="T2666">Užimtumo tarnyboje<text:s/></text:span><text:span text:style-name="T2667">kaip nedarbingi, ir šio įs</text:span><text:span text:style-name="T2668">tatymo 25 straipsnio 2 ir 3 punktuose nurodytų bedarbių neterminuotam įdarbinimui remti steigiant naujas (atsižvelgiant į neįgaliųjų negalią pritaikant esamas) darbo vietas;</text:span></text:p>
      <text:p text:style-name="P2669"><text:span text:style-name="T2670">2</text:span><text:span text:style-name="T2671">) kai buvęs bedarbis, pradėjęs savo verslą ne vėliau kaip per 30 mėnesių nuo<text:s/></text:span><text:span text:style-name="T2672">paskutinės registracijos<text:s/></text:span><text:span text:style-name="T2673">Užimtumo tarnyboje</text:span><text:span text:style-name="T2674"><text:s/></text:span><text:span text:style-name="T2675">nutraukimo dienos, pirmą kartą darbo vietą steigia<text:s/></text:span><text:span text:style-name="T2676">Užimtumo tarnybos</text:span><text:span text:style-name="T2677"><text:s/></text:span><text:span text:style-name="T2678">siųstam bedarbiui įdarbinti.</text:span><text:s/></text:p>
      <text:p text:style-name="P2679">Straipsnio pakeitimai:</text:p>
      <text:p text:style-name="P2680"><text:span text:style-name="T2681">Nr.<text:s/></text:span><text:a xlink:href="https://www.e-tar.lt/portal/legalAct.html?documentId=471c0ae0ec6d11e78a1adea6fe72f3c5" office:target-frame-name="_top" xlink:show="replace"><text:span text:style-name="T2682">XIII-941</text:span></text:a><text:span text:style-name="T2683">, 2017-12-21, paskelbta TAR 2017-12-29, i. k. 2017-21627</text:span></text:p>
      <text:p text:style-name="Normal"/>
      <text:p text:style-name="P2684"><text:span text:style-name="T2685">46</text:span><text:span text:style-name="T2686"><text:s/>straipsnis.<text:s/></text:span><text:span text:style-name="T2687">Vietinių užimtumo iniciatyvų projektų įgyvendinimas</text:span></text:p>
      <text:p text:style-name="P2688"><text:span text:style-name="T2689">1</text:span><text:span text:style-name="T2690">. Naujų darbo viet</text:span><text:span text:style-name="T2691">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92">bedarbių neterminuotam įdarbinimui remti steigiant naujas darbo vietas.</text:span></text:p>
      <text:p text:style-name="P2693"><text:span text:style-name="T2694">2</text:span><text:span text:style-name="T2695">. Parama darbo vietoms steigti, įgyvendinant vietinių užimtumo iniciatyvų projektus, teikiama Lietuvos Respublikos smulkiojo ir vidutinio verslo plėtros įstatyme nurodytiems smulk</text:span><text:span text:style-name="T2696">iojo ir vidutinio verslo subjektams, kuriuose mažiau kaip pusę balsų dalininkų susirinkime gali turėti valstybės, savivaldybių institucijos, įstaigos ir valstybės ar savivaldybių įmonės.</text:span></text:p>
      <text:p text:style-name="P2697"><text:span text:style-name="T2698">3</text:span><text:span text:style-name="T2699">. Vietinių užimtumo iniciatyvų projektai įgyvendinami Lietuvos R</text:span><text:span text:style-name="T2700">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701">sekmėms švelninti.</text:span><text:s/></text:p>
      <text:p text:style-name="P2702">Straipsnio dalies pakeitimai:</text:p>
      <text:p text:style-name="P2703"><text:span text:style-name="T2704">Nr.<text:s/></text:span><text:a xlink:href="https://www.e-tar.lt/portal/legalAct.html?documentId=8c641ab0510011e7846ef01bfffb9b64" office:target-frame-name="_top" xlink:show="replace"><text:span text:style-name="T2705">XIII-416</text:span></text:a><text:span text:style-name="T2706">, 2017-06-06, paskelbta TAR 2017-06-14, i. k. 2017-10024</text:span></text:p>
      <text:p text:style-name="Normal"/>
      <text:p text:style-name="P2707"><text:span text:style-name="T2708">47</text:span><text:span text:style-name="T2709"><text:s/>straipsnis.<text:s/></text:span><text:span text:style-name="T2710">Savarankiško užim</text:span><text:span text:style-name="T2711">tumo rėmimas</text:span></text:p>
      <text:p text:style-name="P2712"><text:span text:style-name="T2713">1</text:span><text:span text:style-name="T2714">. Savarankiško užimtumo rėmimas organizuojamas šio straipsnio 3 dalyje nurodytiems asmenims, siekiant paremti darbo vietų steigimą sau.</text:span></text:p>
      <text:p text:style-name="P2715"><text:span text:style-name="T2716">2</text:span><text:span text:style-name="T2717">. Savarankiško užimtumo rėmimas organizuojamas, kai asmenys darbo vietas sau</text:span><text:span text:style-name="T2718"><text:s/></text:span><text:span text:style-name="T2719">pirmą kartą</text:span><text:span text:style-name="T2720"><text:s/></text:span><text:span text:style-name="T2721">steigia<text:s/></text:span><text:span text:style-name="T2722">Lietuvos Respublikos smulkiojo ir vidutinio verslo plėtros įstatyme apibrėžtose labai mažose įmonėse.<text:s/></text:span></text:p>
      <text:p text:style-name="P2723"><text:span text:style-name="T2724">3</text:span><text:span text:style-name="T2725">. Subsidija darbo vietai steigti mokama, kai darbo vietą sau pirmą kartą steigia:</text:span></text:p>
      <text:p text:style-name="P2726"><text:span text:style-name="T2727">1</text:span><text:span text:style-name="T2728">) šio įstatymo 25 straipsnio 1 punkte nurodyti asmenys, kurie r</text:span><text:span text:style-name="T2729">egistruoti<text:s/></text:span><text:span text:style-name="T2730">Užimtumo tarnyboje<text:s/></text:span><text:span text:style-name="T2731">kaip nedarbingi, ir šio įstatymo 25 straipsnio 2 ir 8 punktuose nurodyti bedarbiai;</text:span><text:s/></text:p>
      <text:p text:style-name="P2732">Straipsnio punkto pakeitimai:</text:p>
      <text:p text:style-name="P2733"><text:span text:style-name="T2734">Nr.<text:s/></text:span><text:a xlink:href="https://www.e-tar.lt/portal/legalAct.html?documentId=471c0ae0ec6d11e78a1adea6fe72f3c5" office:target-frame-name="_top" xlink:show="replace"><text:span text:style-name="T2735">XIII-941</text:span></text:a><text:span text:style-name="T2736">,</text:span><text:span text:style-name="T2737"><text:s/>2017-12-21, paskelbta TAR 2017-12-29, i. k. 2017-21627</text:span></text:p>
      <text:p text:style-name="Normal"/>
      <text:p text:style-name="P2738"><text:span text:style-name="T2739">2</text:span><text:span text:style-name="T2740">) asmuo, kurio atleidimo iš darbo pasekmėms švelninti naudojamos Europos prisitaikymo prie globalizacijos padarinių fondo lėšos.</text:span></text:p>
      <text:p text:style-name="P2741"><text:span text:style-name="T2742">4</text:span><text:span text:style-name="T2743">. Šio straipsnio 3 dalyje nurodytiems asmenims subsidija d</text:span><text:span text:style-name="T2744">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45">vimo pateikti sutarties galiojimo užtikrinimą.</text:span></text:p>
      <text:p text:style-name="P2746"><text:span text:style-name="T2747">5</text:span><text:span text:style-name="T2748">.<text:s/></text:span><text:span text:style-name="T2749">Užimtumo tarnyba</text:span><text:span text:style-name="T2750"><text:s/></text:span><text:span text:style-name="T2751">darbo ieškantiems asmenims, siekiantiems savarankiško užimtumo, organizuoja verslo pradmenų mokymą.</text:span><text:s/></text:p>
      <text:p text:style-name="P2752">Straipsnio dalies pakeitimai:</text:p>
      <text:p text:style-name="P2753"><text:span text:style-name="T2754">Nr.<text:s/></text:span><text:a xlink:href="https://www.e-tar.lt/portal/legalAct.html?documentId=471c0ae0ec6d11e78a1adea6fe72f3c5" office:target-frame-name="_top" xlink:show="replace"><text:span text:style-name="T2755">XIII-941</text:span></text:a><text:span text:style-name="T2756">, 2017-12-21, paskelbta TAR 2017-12-29, i. k. 2017-21627</text:span></text:p>
      <text:p text:style-name="Normal"/>
      <text:p text:style-name="P2757"><text:span text:style-name="T2758">48</text:span><text:span text:style-name="T2759"><text:s/>straipsnis.<text:s/></text:span><text:span text:style-name="T2760">Užimtumo didinimo programos</text:span></text:p>
      <text:p text:style-name="P2761"><text:span text:style-name="T2762">1</text:span><text:span text:style-name="T2763">. Užimtumui didinti gali būti rengiamos<text:s/></text:span><text:span text:style-name="T2764">šios programos:</text:span></text:p>
      <text:p text:style-name="P2765"><text:span text:style-name="T2766">1</text:span><text:span text:style-name="T2767">) nedarbo prevencijos;</text:span></text:p>
      <text:p text:style-name="P2768"><text:span text:style-name="T2769">2</text:span><text:span text:style-name="T2770">) imigrantų, tautinių mažumų integravimo į darbo rinką;</text:span></text:p>
      <text:p text:style-name="P2771"><text:span text:style-name="T2772">3</text:span><text:span text:style-name="T2773">) šio straipsnio 2 dalyje nurodytų asmenų užimtumo didinimo;</text:span></text:p>
      <text:p text:style-name="P2774"><text:span text:style-name="T2775">4</text:span><text:span text:style-name="T2776">) kitos.</text:span></text:p>
      <text:p text:style-name="P2777"><text:span text:style-name="T2778">2</text:span><text:span text:style-name="T2779">. Užimtumo didinimo programos gali būti rengiamos asmenims, kurie<text:s/></text:span><text:span text:style-name="T2780">yra:</text:span></text:p>
      <text:p text:style-name="P2781"><text:span text:style-name="T2782">1</text:span><text:span text:style-name="T2783">)<text:s/></text:span><text:span text:style-name="T2784">rūpintiniai, kuriems iki pilnametystės buvo nustatyta rūpyba, kol jiems sukaks 25 metai;</text:span></text:p>
      <text:p text:style-name="P2785"><text:span text:style-name="T2786">2</text:span><text:span text:style-name="T2787">) nėščios moterys, vaiko motina (įmotė) arba tėvas (įtėvis), vaiko globėjas, rūpintojas ir asmenys, faktiškai auginantys vaiką (įvaikį) iki 8 metų arba<text:s/></text:span><text:span text:style-name="T2788">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89">imu nustatyta nuolatinė slauga ar priežiūra;</text:span></text:p>
      <text:p text:style-name="P2790"><text:span text:style-name="T2791">3</text:span><text:span text:style-name="T2792">) grįžę iš laisvės atėmimo vietų, kai laisvės atėmimo laikotarpis buvo ilgesnis kaip 6 mėnesiai, jeigu jie kreipiasi į<text:s/></text:span><text:span text:style-name="T2793">Užimtumo tarnybą</text:span><text:span text:style-name="T2794"><text:s/></text:span><text:span text:style-name="T2795">ne vėliau kaip per 6 mėnesius nuo grįžimo iš laisvės atėmimo vietų;</text:span><text:s/></text:p>
      <text:p text:style-name="P2796">Straipsnio punkto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text:span><text:span text:style-name="T2803">) piniginės socialinės paramos gavėjai;</text:span></text:p>
      <text:p text:style-name="P2804"><text:span text:style-name="T2805">5</text:span><text:span text:style-name="T2806">) prikla</text:span><text:span text:style-name="T2807">usomi nuo narkotinių, psichotropinių ir kitų psichiką veikiančių medžiagų, baigę psichologinės socialinės ir (ar) profesinės reabilitacijos programas, jeigu jie kreipiasi į<text:s/></text:span><text:span text:style-name="T2808">Užimtumo tarnybą<text:s/></text:span><text:span text:style-name="T2809">ne vėliau kaip per 6 mėnesius nuo psichologinės socialinės ir (ar)</text:span><text:span text:style-name="T2810"><text:s/>profesinės reabilitacijos programos baigimo;</text:span><text:s/></text:p>
      <text:p text:style-name="P2811">Straipsnio punkto pakeitimai:</text:p>
      <text:p text:style-name="P2812"><text:span text:style-name="T2813">Nr.<text:s/></text:span><text:a xlink:href="https://www.e-tar.lt/portal/legalAct.html?documentId=471c0ae0ec6d11e78a1adea6fe72f3c5" office:target-frame-name="_top" xlink:show="replace"><text:span text:style-name="T2814">XIII-941</text:span></text:a><text:span text:style-name="T2815">, 2017-12-21, paskelbta TAR 2017-12-29, i. k. 2017-21627</text:span></text:p>
      <text:p text:style-name="Normal"/>
      <text:p text:style-name="P2816"><text:span text:style-name="T2817">6</text:span><text:span text:style-name="T2818">) prek</text:span><text:span text:style-name="T2819">ybos žmonėmis aukos, baigusios psichologinės socialinės ir (ar) profesinės reabilitacijos programas, jeigu jos kreipiasi į<text:s/></text:span><text:span text:style-name="T2820">Užimtumo tarnybą</text:span><text:span text:style-name="T2821"><text:s/></text:span><text:span text:style-name="T2822">ne vėliau kaip per 6 mėnesius nuo psichologinės socialinės ir (ar) profesinės reabilitacijos programos baigimo;</text:span><text:s/></text:p>
      <text:p text:style-name="P2823">Straipsnio punkto pakeitimai:</text:p>
      <text:p text:style-name="P2824"><text:span text:style-name="T2825">Nr.<text:s/></text:span><text:a xlink:href="https://www.e-tar.lt/portal/legalAct.html?documentId=471c0ae0ec6d11e78a1adea6fe72f3c5" office:target-frame-name="_top" xlink:show="replace"><text:span text:style-name="T2826">XIII-941</text:span></text:a><text:span text:style-name="T2827">, 2017-12-21, paskelbta TAR 2017-12-29, i. k. 2017-21627</text:span></text:p>
      <text:p text:style-name="Normal"/>
      <text:p text:style-name="P2828"><text:span text:style-name="T2829">7</text:span><text:span text:style-name="T2830">) grįžę į Lietuvą nuolat gyventi politiniai kaliniai ir<text:s/></text:span><text:span text:style-name="T2831">tremtiniai bei jų šeimos nariai (sutuoktinis, vaikai (įvaikiai) iki 18 metų), jeigu jie kreipiasi į<text:s/></text:span><text:span text:style-name="T2832">Užimtumo tarnybą</text:span><text:span text:style-name="T2833"><text:s/></text:span><text:span text:style-name="T2834">ne vėliau kaip per 6 mėnesius nuo grįžimo į Lietuvą nuolat gyventi dienos;</text:span><text:s/></text:p>
      <text:p text:style-name="P2835">Straipsnio punkto pakeitimai:</text:p>
      <text:p text:style-name="P2836"><text:span text:style-name="T2837">Nr.<text:s/></text:span><text:a xlink:href="https://www.e-tar.lt/portal/legalAct.html?documentId=471c0ae0ec6d11e78a1adea6fe72f3c5" office:target-frame-name="_top" xlink:show="replace"><text:span text:style-name="T2838">XIII-941</text:span></text:a><text:span text:style-name="T2839">, 2017-12-21, paskelbta TAR 2017-12-29, i. k. 2017-21627</text:span></text:p>
      <text:p text:style-name="Normal"/>
      <text:p text:style-name="P2840"><text:span text:style-name="T2841">8</text:span><text:span text:style-name="T2842">) turintys pabėgėlio statusą ar kuriems yra suteikta papildoma ar laikinoji apsauga;</text:span><text:s/></text:p>
      <text:p text:style-name="P2843">Papildyta straipsnio punktu:</text:p>
      <text:p text:style-name="P2844"><text:span text:style-name="T2845">Nr.<text:s/></text:span><text:a xlink:href="https://www.e-tar.lt/portal/legalAct.html?documentId=8c641ab0510011e7846ef01bfffb9b64" office:target-frame-name="_top" xlink:show="replace"><text:span text:style-name="T2846">XIII-416</text:span></text:a><text:span text:style-name="T2847">, 2017-06-06, paskelbta TAR 2017-06-14, i. k. 2017-10024</text:span></text:p>
      <text:p text:style-name="Normal"/>
      <text:p text:style-name="P2848"><text:span text:style-name="T2849">9</text:span><text:span text:style-name="T2850">) asmenys, patiriantys socialinę riziką;</text:span><text:s/></text:p>
      <text:p text:style-name="P2851">Papildyta straipsnio punktu:</text:p>
      <text:p text:style-name="P2852"><text:span text:style-name="T2853">Nr.<text:s/></text:span><text:a xlink:href="https://www.e-tar.lt/portal/legalAct.html?documentId=8c641ab0510011e7846ef01bfffb9b64" office:target-frame-name="_top" xlink:show="replace"><text:span text:style-name="T2854">XIII-416</text:span></text:a><text:span text:style-name="T2855">, 2017-06-06, paskelbta TAR 2017-06-14, i. k. 2017-10024</text:span></text:p>
      <text:p text:style-name="Normal"/>
      <text:p text:style-name="P2856"><text:span text:style-name="T2857">10</text:span><text:span text:style-name="T2858">) vyresni kaip 40 metų.</text:span><text:s/></text:p>
      <text:p text:style-name="P2859">Papildyta straipsnio punktu:</text:p>
      <text:p text:style-name="P2860"><text:span text:style-name="T2861">Nr.<text:s/></text:span><text:a xlink:href="https://www.e-tar.lt/portal/legalAct.html?documentId=8c641ab0510011e7846ef01bfffb9b64" office:target-frame-name="_top" xlink:show="replace"><text:span text:style-name="T2862">XIII-416</text:span></text:a><text:span text:style-name="T2863">, 2017-06-06, paskelbta TAR 2017-06-14, i. k. 2017-10024</text:span></text:p>
      <text:p text:style-name="Normal"/>
      <text:p text:style-name="P2864"><text:span text:style-name="T2865">3</text:span><text:span text:style-name="T2866">. Sprendimą dėl šio straipsnio 1 dalyje nurodytų užimtumo didinimo programų rengimo ir jų finan</text:span><text:span text:style-name="T2867">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868">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69"><text:span text:style-name="T2870">4</text:span><text:span text:style-name="T2871">. Įgyvendina</text:span><text:span text:style-name="T2872">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873">stravimui skiriamų lėšų procento dydį iki biudžetinių metų pradžios nustato socialinės apsaugos ir darbo ministras.</text:span></text:p>
      <text:p text:style-name="P2874"/>
      <text:p text:style-name="P2875"><text:span text:style-name="T2876">SEPTINTASIS</text:span><text:span text:style-name="T2877"><text:s/>SKIRSNIS</text:span></text:p>
      <text:p text:style-name="P2878"><text:span text:style-name="T2879">UŽIMTUMO RĖMIMO PRIEMONIŲ ĮGYVENDINIMO IR DARBO RINKOS PASLAUGŲ TEIKIMO ORGANIZAVIMAS IR FINANSAVIMAS</text:span></text:p>
      <text:p text:style-name="P2880"/>
      <text:p text:style-name="P2881"><text:span text:style-name="T2882">49</text:span><text:span text:style-name="T2883"><text:s/>straipsnis.<text:s/></text:span><text:span text:style-name="T2884">Užimtumo rėmimo priemonių įgyvendinimo ir darbo rinkos paslaugų teikimo organizavimas ir kontrolė</text:span></text:p>
      <text:p text:style-name="P2885"><text:span text:style-name="T2886">1</text:span><text:span text:style-name="T2887">. Darbo rinkos paslaugos teikiamos ir užimtumo rėmimo priemonės įgyvendinamos šio įstatymo ir kitų teisės aktų nustatyta tvarka.</text:span></text:p>
      <text:p text:style-name="P2888"><text:span text:style-name="T2889">2</text:span><text:span text:style-name="T2890">.<text:s/></text:span><text:span text:style-name="T2891">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92">ms pasiekti ir uždaviniams įgyvendinti, kontroliuoja, kaip naudojamos šios lėšos.</text:span></text:p>
      <text:p text:style-name="P2893"><text:span text:style-name="T2894">3</text:span><text:span text:style-name="T2895">. Užimtumo tarnyba įgyvendina Socialinės apsaugos ir darbo ministerijos nustatytus metinius veiklos tikslus ir uždavinius.</text:span><text:s/></text:p>
      <text:p text:style-name="P2896">Straipsnio dalies pakeitimai:</text:p>
      <text:p text:style-name="P2897"><text:span text:style-name="T2898">Nr.<text:s/></text:span><text:a xlink:href="https://www.e-tar.lt/portal/legalAct.html?documentId=471c0ae0ec6d11e78a1adea6fe72f3c5" office:target-frame-name="_top" xlink:show="replace"><text:span text:style-name="T2899">XIII-941</text:span></text:a><text:span text:style-name="T2900">, 2017-12-21, paskelbta TAR 2017-12-29, i. k. 2017-21627</text:span></text:p>
      <text:p text:style-name="Normal"/>
      <text:p text:style-name="P2901"><text:span text:style-name="T2902">4</text:span><text:span text:style-name="T2903">. Užimtumo tarnyba įgyvendina aktyvios darbo rinkos politikos priemones, sudarydama su juridiniais</text:span><text:span text:style-name="T2904"><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905">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906">kos valstybinė darbo inspekcija prie Socialinės apsaugos ir darbo ministerijos (toliau – Valstybinė darbo inspekcija).</text:span><text:s/></text:p>
      <text:p text:style-name="P2907">Straipsnio dalies pakeitimai:</text:p>
      <text:p text:style-name="P2908"><text:span text:style-name="T2909">Nr.<text:s/></text:span><text:a xlink:href="https://www.e-tar.lt/portal/legalAct.html?documentId=471c0ae0ec6d11e78a1adea6fe72f3c5" office:target-frame-name="_top" xlink:show="replace"><text:span text:style-name="T2910">XIII</text:span><text:span text:style-name="T2911">-941</text:span></text:a><text:span text:style-name="T2912">, 2017-12-21, paskelbta TAR 2017-12-29, i. k. 2017-21627</text:span></text:p>
      <text:p text:style-name="Normal"/>
      <text:p text:style-name="P2913"><text:span text:style-name="T2914">5</text:span><text:span text:style-name="T2915">. Ministerijos ir valstybės institucijos strateginiuose ar metiniuose veiklos planuose numato šio įstatymo ir kitų teisės aktų nustatytų užimtumo rėmimo priemonių įgyvendinimą.</text:span></text:p>
      <text:p text:style-name="P2916"/>
      <text:p text:style-name="P2917"><text:span text:style-name="T2918">50</text:span><text:span text:style-name="T2919"><text:s/>straipsnis.<text:s/></text:span><text:span text:style-name="T2920">Užimtumo rėmimo priemonių ir darbo rinkos paslaugų finansavimo šaltiniai</text:span></text:p>
      <text:p text:style-name="P2921"><text:span text:style-name="T2922">Darbo rinkos paslaugos ir užimtumo rėmimo priemonės finansuojamos iš valstybės ir savivaldybių biudžetų, Europos Sąjungos struktūrinių ir kitų fondų bei šaltinių. Europ</text:span><text:span text:style-name="T2923">os prisitaikymo prie globalizacijos padarinių fondo lėšų naudojimo sąlygas ir tvarką nustato Lietuvos Respublikos Vyriausybė ar jos įgaliota institucija.</text:span></text:p>
      <text:p text:style-name="P2924">Straipsnio pakeitimai:</text:p>
      <text:p text:style-name="P2925"><text:span text:style-name="T2926">Nr.<text:s/></text:span><text:a xlink:href="https://www.e-tar.lt/portal/legalAct.html?documentId=bc00d8f0801911e8ae2bfd1913d66d57" office:target-frame-name="_top" xlink:show="replace"><text:span text:style-name="T2927">XIII-1342</text:span></text:a><text:span text:style-name="T2928">, 2018-06-28, paskelbta TAR 2018-07-05, i. k. 2018-11437</text:span></text:p>
      <text:p text:style-name="Normal"/>
      <text:p text:style-name="P2929"><text:span text:style-name="T2930">51 straipsnis.</text:span><text:span text:style-name="T2931"><text:s/>Neteko galios nuo 2019-01-01</text:span></text:p>
      <text:p text:style-name="P2932">Straipsnio naikinimas:</text:p>
      <text:p text:style-name="P2933"><text:span text:style-name="T2934">Nr.<text:s/></text:span><text:a xlink:href="https://www.e-tar.lt/portal/legalAct.html?documentId=bc00d8f0801911e8ae2bfd1913d66d57" office:target-frame-name="_top" xlink:show="replace"><text:span text:style-name="T2935">XIII-1342</text:span></text:a><text:span text:style-name="T2936">, 2018-06-28, paskelbta TAR 2018-07-05, i. k. 2018-11437</text:span></text:p>
      <text:p text:style-name="Normal"/>
      <text:p text:style-name="P2937"><text:span text:style-name="T2938">52 straipsnis.</text:span><text:span text:style-name="T2939"><text:s/>Neteko galios nuo 2019-01-01</text:span></text:p>
      <text:p text:style-name="P2940">Straipsnio naikinimas:</text:p>
      <text:p text:style-name="P2941"><text:span text:style-name="T2942">Nr.<text:s/></text:span><text:a xlink:href="https://www.e-tar.lt/portal/legalAct.html?documentId=bc00d8f0801911e8ae2bfd1913d66d57" office:target-frame-name="_top" xlink:show="replace"><text:span text:style-name="T2943">XIII-1342</text:span></text:a><text:span text:style-name="T2944">,<text:s/></text:span><text:span text:style-name="T2945">2018-06-28, paskelbta TAR 2018-07-05, i. k. 2018-11437</text:span></text:p>
      <text:p text:style-name="Normal"/>
      <text:p text:style-name="P2946"><text:span text:style-name="T2947">53 straipsnis.</text:span><text:span text:style-name="T2948"><text:s/>Neteko galios nuo 2019-01-01</text:span></text:p>
      <text:p text:style-name="P2949">Straipsnio naikinimas:</text:p>
      <text:p text:style-name="P2950"><text:span text:style-name="T2951">Nr.<text:s/></text:span><text:a xlink:href="https://www.e-tar.lt/portal/legalAct.html?documentId=bc00d8f0801911e8ae2bfd1913d66d57" office:target-frame-name="_top" xlink:show="replace"><text:span text:style-name="T2952">XIII-1342</text:span></text:a><text:span text:style-name="T2953">, 2018-06-28,<text:s/></text:span><text:span text:style-name="T2954">paskelbta TAR 2018-07-05, i. k. 2018-11437</text:span></text:p>
      <text:p text:style-name="Normal"/>
      <text:p text:style-name="P2955"><text:span text:style-name="T2956">54</text:span><text:span text:style-name="T2957"><text:s/>straipsnis.<text:s/></text:span><text:span text:style-name="T2958">Valstybės lėšų finansinė kontrolė</text:span></text:p>
      <text:p text:style-name="P2959"><text:span text:style-name="T2960">1</text:span><text:span text:style-name="T2961">. Darbo rinkos paslaugoms ir užimtumo rėmimo priemonėms finansuoti ir užimtumo rėmimo politiką įgyvendinančioms įstaigoms išlaikyti bei jų plėtrai<text:s/></text:span><text:span text:style-name="T2962">finansuoti skirtų valstybės lėšų (valstybės biudžeto ir kitų šaltinių) finansinę kontrolę atlieka Valstybės kontrolė ir kitos įgaliotos valstybės institucijos.</text:span></text:p>
      <text:p text:style-name="P2963">Straipsnio dalies pakeitimai:</text:p>
      <text:p text:style-name="P2964"><text:span text:style-name="T2965">Nr.<text:s/></text:span><text:a xlink:href="https://www.e-tar.lt/portal/legalAct.html?documentId=bc00d8f0801911e8ae2bfd1913d66d57" office:target-frame-name="_top" xlink:show="replace"><text:span text:style-name="T2966">XIII-1342</text:span></text:a><text:span text:style-name="T2967">, 2018-06-28, paskelbta TAR 2018-07-05, i. k. 2018-11437</text:span></text:p>
      <text:p text:style-name="Normal"/>
      <text:p text:style-name="P2968"><text:span text:style-name="T2969">2</text:span><text:span text:style-name="T2970">. Socialinės apsaugos ir darbo ministerija, pasibaigus finansiniams metams, ne vėliau kaip per 4 mėnesius viešai skelbia informaciją apie valstybės<text:s/></text:span><text:span text:style-name="T2971">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972">r darbo rinkos paslaugoms teikti.</text:span></text:p>
      <text:p text:style-name="P2973"/>
      <text:p text:style-name="P2974"><text:span text:style-name="T2975">IV</text:span><text:span text:style-name="T2976"><text:s/>SKYRIUS</text:span></text:p>
      <text:p text:style-name="P2977"><text:span text:style-name="T2978">NELEGALUS DARBAS, NEDEKLARUOTAS DARBAS, NEDEKLARUOTA SAVARANKIŠKA VEIKLA IR UŽSIENIEČIŲ ĮDARBINIMO TVARKOS PAŽEIDIMAI</text:span></text:p>
      <text:p text:style-name="P2979"/>
      <text:p text:style-name="P2980"><text:span text:style-name="T2981">55</text:span><text:span text:style-name="T2982"><text:s/></text:span><text:span text:style-name="T2983">straipsnis.<text:s/></text:span><text:span text:style-name="T2984">Institucijos, vykdančios<text:s/></text:span><text:span text:style-name="T2985">nelegalaus darbo, nedeklaruoto darbo<text:s/></text:span><text:span text:style-name="T2986">ir nedeklaruotos savarankiškos veiklos kontrolę</text:span></text:p>
      <text:p text:style-name="P2987"><text:span text:style-name="T2988">Nelegalaus darbo, nedeklaruoto darbo ir nedeklaruotos savarankiškos</text:span><text:span text:style-name="T2989"><text:s/></text:span><text:span text:style-name="T2990">veiklos prevenciją vykdo, patikrinimus, grindžiamus rizikos vertinimu, atlieka Valstybinė darbo inspekcija, Valstybinė mokesčių inspekcija</text:span><text:span text:style-name="T2991"><text:s/>prie Lietuvos Respublikos finansų ministerijos (toliau – Valstybinė mokesčių inspekcija), Finansinių nusikaltimų tyrimo tarnyba prie Vidaus reikalų ministerijos ir policija, vadovaudamosi jų veiklą reglamentuojančiais teisės aktais.</text:span></text:p>
      <text:p text:style-name="P2992"/>
      <text:p text:style-name="P2993"><text:span text:style-name="T2994">56</text:span><text:span text:style-name="T2995"><text:s/>straipsnis.<text:s/></text:span><text:span text:style-name="T2996">Nelegalus darbas ir atsakomybė už jį</text:span></text:p>
      <text:p text:style-name="P2997"><text:span text:style-name="T2998">1</text:span><text:span text:style-name="T2999">. Nelegaliu darbu laikomos fizinio asmens (darbuotojo) pavaldžiai kitam asmeniui (darbdaviui) ir jo naudai atlygintinai atliekamos darbo funkcijos, kai:</text:span></text:p>
      <text:p text:style-name="P3000"><text:span text:style-name="T3001">1</text:span><text:span text:style-name="T3002">)<text:s/></text:span><text:span text:style-name="T3003">darbdavys nesudaro darbo sutarties raštu arba nepraneša<text:s/></text:span><text:span text:style-name="T3004">Valstybinio socialinio draudimo fondo valdybos teritorinei įstaigai mažiausiai prieš vieną darbo dieną iki darbo pradžios apie darbuotojo priėmimą į darbą;</text:span></text:p>
      <text:p text:style-name="P3005"><text:span text:style-name="T3006">2</text:span><text:span text:style-name="T3007">) dirba trečiosios šalies pilietis, įdarbintas nesilaikant norminių teisės aktų, reglamentuojan</text:span><text:span text:style-name="T3008">čių trečiųjų šalių piliečių įdarbinimą, nustatytos tvarkos.</text:span></text:p>
      <text:p text:style-name="P3009">Straipsnio punkto pakeitimai:</text:p>
      <text:p text:style-name="P3010"><text:span text:style-name="T3011">Nr.<text:s/></text:span><text:a xlink:href="https://www.e-tar.lt/portal/legalAct.html?documentId=ac337310af9d11e98451fa7b5933515d" office:target-frame-name="_top" xlink:show="replace"><text:span text:style-name="T3012">XIII-2341</text:span></text:a><text:span text:style-name="T3013">, 2019-07-16, paskelbta TAR 2019-07-26, i. k. 2019-1240</text:span><text:span text:style-name="T3014">5</text:span></text:p>
      <text:p text:style-name="Normal"/>
      <text:p text:style-name="P3015"><text:span text:style-name="T3016">2</text:span><text:span text:style-name="T3017">. Darbdavys nelaikomas pažeidusiu šio straipsnio 1 dalies 2 punktą, jeigu, įdarbindamas trečiosios šalies pilietį, įvykdo šias sąlygas:</text:span></text:p>
      <text:p text:style-name="P3018"><text:span text:style-name="T3019">1</text:span><text:span text:style-name="T3020">) ne vėliau kaip prieš vieną darbo dieną iki numatytos darbo sutarties sudarymo dienos yra gautas leidimas<text:s/></text:span><text:span text:style-name="T3021">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022">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023"><text:s/></text:span><text:span text:style-name="T3024">Lietuvos Re</text:span><text:span text:style-name="T3025">spublikoje laikotarpiu, nurodytu Lietuvos Respublikos įstatymo „Dėl užsieniečių teisinės padėties“ 11 straipsnio 2–5 dalyse, kai jo profesija yra įtraukta į Užimtumo tarnybos direktoriaus patvirtintą profesijų, kurių darbuotojų trūksta Lietuvos Respublikoj</text:span><text:span text:style-name="T3026">e, sąrašą pagal ekonominės veiklos rūšis;</text:span></text:p>
      <text:p text:style-name="P3027">Straipsnio punkto pakeitimai:</text:p>
      <text:p text:style-name="P3028"><text:span text:style-name="T3029">Nr.<text:s/></text:span><text:a xlink:href="https://www.e-tar.lt/portal/legalAct.html?documentId=ac337310af9d11e98451fa7b5933515d" office:target-frame-name="_top" xlink:show="replace"><text:span text:style-name="T3030">XIII-2341</text:span></text:a><text:span text:style-name="T3031">, 2019-07-16, paskelbta TAR 2019-07-26, i. k. 2019-12405</text:span></text:p>
      <text:p text:style-name="Normal"/>
      <text:p text:style-name="P3032"><text:span text:style-name="T3033">2</text:span><text:span text:style-name="T3034">) darbo Li</text:span><text:span text:style-name="T3035">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3036">as) ar kitai šio įstatymo 55 straipsnyje nurodytai institucijai jų reikalavimu.</text:span></text:p>
      <text:p text:style-name="P3037"><text:span text:style-name="T3038">3</text:span><text:span text:style-name="T3039">. Šio straipsnio 2 dalies nuostatos netaikomos, kai darbdavys žinojo, kad leidimas gyventi Lietuvos Respublikoje ar kitas dokumentas, suteikiantis teisę būti ar gyventi<text:s/></text:span><text:span text:style-name="T3040">Lietuvos Respublikoje, ir leidimas dirbti Lietuvos Respublikoje buvo suklastoti.</text:span></text:p>
      <text:p text:style-name="P3041"><text:span text:style-name="T3042">4</text:span><text:span text:style-name="T3043">.<text:s/></text:span><text:span text:style-name="T3044">Šio įstatymo 55 straipsnyje nurodyta institucija,</text:span><text:span text:style-name="T3045"><text:s/>nustačiusi, kad darbdavys padarė šio straipsnio 1 dalies 1 punkte nurodytą pažeidimą, neatsižvelgdama į formalią neleg</text:span><text:span text:style-name="T3046">aliai dirbančio ir (ar) nelegalų darbą leidusio dirbti asmens veiklos išraišką:</text:span></text:p>
      <text:p text:style-name="P3047"><text:span text:style-name="T3048">1</text:span><text:span text:style-name="T3049">) jeigu darbo santykiai nėra pasibaigę, įpareigoja darbdavį sudaryti su nelegaliai dirbusiu asmeniu darbo sutartį raštu ir pranešti Valstybinio socialinio draudimo fondo val</text:span><text:span text:style-name="T3050">dybos teritorinei įstaigai, kad darbo sutartis sudaryta ir darbuotojas priimtas į darbą;</text:span></text:p>
      <text:p text:style-name="P3051"><text:span text:style-name="T3052">2</text:span><text:span text:style-name="T3053">) įpareigoja darbdavį sumokėti nelegaliai dirbusiam asmeniui sulygtą atlyginimą už darbą, išskyrus atvejį, kai šis atlyginimas buvo sumokėtas;<text:s/></text:span></text:p>
      <text:p text:style-name="P3054"><text:span text:style-name="T3055">3</text:span><text:span text:style-name="T3056">) šio<text:s/></text:span><text:span text:style-name="T3057">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3058">urų už kiekvieną nelegaliai dirbusį asmenį.</text:span></text:p>
      <text:p text:style-name="P3059"><text:span text:style-name="T3060">5</text:span><text:span text:style-name="T3061">.<text:s/></text:span><text:span text:style-name="T3062">Šio įstatymo 55 straipsnyje nurodyta institucija,</text:span><text:span text:style-name="T3063"><text:s/>nustačiusi, kad darbdavys padarė šio straipsnio 1 dalies 2 punkte nurodytą pažeidimą, neatsižvelgdama į formalią nelegaliai dirbančio ir (ar) nelegalų da</text:span><text:span text:style-name="T3064">rbą leidusio dirbti asmens veiklos išraišką:</text:span></text:p>
      <text:p text:style-name="P3065"><text:span text:style-name="T3066">1</text:span><text:span text:style-name="T3067">) įpareigoja darbdavį nutraukti darbo santykius su nelegaliai dirbančiu asmeniu per 3 darbo dienas nuo sprendimo priėmimo;</text:span></text:p>
      <text:p text:style-name="P3068"><text:span text:style-name="T3069">2</text:span><text:span text:style-name="T3070">) įpareigoja darbdavį sumokėti nelegaliai dirbusiam asmeniui sulygtą atlyginimą<text:s/></text:span><text:span text:style-name="T3071">už darbą, išskyrus atvejį, kai šis atlyginimas jau buvo sumokėtas;</text:span></text:p>
      <text:p text:style-name="P3072"><text:span text:style-name="T3073">3</text:span><text:span text:style-name="T3074">) įpareigoja darbdavį sumokėti visas šioje dalyje numatytų sumų pervedimo į šalį, į kurią grįžo ar buvo grąžintas trečiosios šalies pilietis, išlaidas ir trečiosios šalies piliečio grą</text:span><text:span text:style-name="T3075">žinimo išlaidas;</text:span></text:p>
      <text:p text:style-name="P3076"><text:span text:style-name="T3077">4</text:span><text:span text:style-name="T3078">) šio įstatymo nustatyta tvarka skiria baudą darbdaviui nuo 868 iki 2 896 eurų už kiekvieną nelegaliai dirbusį asmenį. Tokie patys veiksmai, padaryti darbdavio, jau bausto už šį pažeidimą per pastaruosius 2 metus, užtraukia baudą darb</text:span><text:span text:style-name="T3079">daviui nuo 2 896 iki 5 792 eurų už kiekvieną nelegaliai dirbusį asmenį;</text:span></text:p>
      <text:p text:style-name="P3080"><text:span text:style-name="T3081">5</text:span><text:span text:style-name="T3082">) perduoda informaciją apie nelegaliai dirbantį ar dirbusį asmenį Migracijos departamentui.</text:span></text:p>
      <text:p text:style-name="P3083"><text:span text:style-name="T3084">6</text:span><text:span text:style-name="T3085">. Be šio straipsnio 5 dalyje numatytų pasekmių, darbdaviams, padariusiems šio st</text:span><text:span text:style-name="T3086">raipsnio 1 dalies 2 punkte numatytą pažeidimą, gali būti taikomi:</text:span></text:p>
      <text:p text:style-name="P3087"><text:span text:style-name="T3088">1</text:span><text:span text:style-name="T3089">) apribojimas dalyvauti viešuosiuose pirkimuose Lietuvos Respublikos viešųjų pirkimų įstatymo nustatyta tvarka;</text:span></text:p>
      <text:p text:style-name="P3090"><text:span text:style-name="T3091">2</text:span><text:span text:style-name="T3092">) teisės gauti subsidijas, išmokas ar kitą valstybės pagalbą, įskaitan</text:span><text:span text:style-name="T3093">t Europos Sąjungos struktūrinių fondų paramą ir kitą paramą, išskyrus tiesioginę Europos Sąjungos paramą, atėmimas iki 5 metų Lietuvos Respublikos Vyriausybės nustatyta tvarka;</text:span></text:p>
      <text:p text:style-name="P3094"><text:span text:style-name="T3095">3</text:span><text:span text:style-name="T3096">) įpareigojimas Lietuvos Respublikos Vyriausybės nustatyta tvarka grąžinti</text:span><text:span text:style-name="T3097"><text:s/>tam tikrą dalį arba visas per 12 mėnesių laikotarpį iki nelegalaus darbo nustatymo suteiktų subsidijų, išmokų ar kitos valstybės pagalbos, įskaitant Europos Sąjungos struktūrinių fondų paramą ir kitą paramą, išskyrus tiesioginę Europos Sąjungos paramą, lė</text:span><text:span text:style-name="T3098">šas.</text:span></text:p>
      <text:p text:style-name="P3099"><text:span text:style-name="T3100">7</text:span><text:span text:style-name="T3101">. Jeigu darbdavys, nelegaliai įdarbinęs trečiosios šalies pilietį dirbti tam tikro darbo, yra subrangovas, tiesioginis jo rangovas yra subsidiariai atsakingas už šio straipsnio 5 dalies<text:s/></text:span><text:span text:style-name="T3102">2 ir 3 punktuose</text:span><text:span text:style-name="T3103"><text:s/>nurodytų piniginių įpareigojimų įvykdymą,</text:span><text:span text:style-name="T3104"><text:s/>išskyrus atvejį, kai jis raštu iš subrangovo pareikalavo pateikti trečiųjų šalių piliečių įdarbinimo dokumentus, nurodytus šio straipsnio 2 dalyje, ir ėmėsi priemonių jų teisingumui patikrinti. Jeigu rangovas ar kiti subrangovai žinojo apie tai, kad darbd</text:span><text:span text:style-name="T3105">avys yra nelegaliai įdarbinęs trečiosios šalies pilietį, jie taip pat yra subsidiariai atsakingi už šio straipsnio 5 dalies 2<text:s/></text:span><text:span text:style-name="T3106">ir 3<text:s/></text:span><text:span text:style-name="T3107">punktuose nurodytų piniginių įpareigojimų įvykdymą. Subsidiari rangovo ar kitų subrangovų atsakomybė reiškia tai, kad tiek š</text:span><text:span text:style-name="T3108">i</text:span><text:span text:style-name="T3109">o įstatymo 55 straipsnyje nurodyta institucija</text:span><text:span text:style-name="T3110">, tiek nelegaliai dirbęs trečiosios šalies pilietis turi teisę nukreipti savo piniginį reikalavimą į juos ne vėliau kaip per 3 mėnesius nuo tos dienos, kai suėjo jų piniginio reikalavimo darbdaviui terminas, ta</text:span><text:span text:style-name="T3111">čiau darbdavys jų piniginio reikalavimo nepatenkino arba patenkino nevisiškai.<text:s/></text:span><text:span text:style-name="T3112">Šio įstatymo 55 straipsnyje nurodyta institucija<text:s/></text:span><text:span text:style-name="T3113"><text:s/>taip pat skiria baudą rangovui nuo 868 iki 2 896 eurų už kiekvieną nelegaliai dirbusį trečiosios šalies pilietį, išskyrus atvej</text:span><text:span text:style-name="T3114">į, kai rangovas raštu iš subrangovo pareikalavo pateikti trečiųjų šalių piliečių įdarbinimo dokumentus, nurodytus šio straipsnio 2 dalyje, ir ėmėsi priemonių jų teisingumui patikrinti. Tokie patys veiksmai, padaryti rangovo, jau bausto už šį pažeidimą per<text:s/></text:span><text:span text:style-name="T3115">pastaruosius 2 metus, užtraukia baudą rangovui nuo 2 896 iki 5 792 eurų už kiekvieną nelegaliai dirbusį trečiosios šalies pilietį.<text:s/></text:span></text:p>
      <text:p text:style-name="P3116"><text:span text:style-name="T3117">8</text:span><text:span text:style-name="T3118">. Nelegaliai dirbę asmenys turi teisę reikalauti jiems priklausančio nesumokėto darbo užmokesčio darbo ginčams dėl<text:s/></text:span><text:span text:style-name="T3119">teisės nagrinėti Lietuvos Respublikos darbo kodekso nustatyta tvarka.</text:span></text:p>
      <text:p text:style-name="P3120"><text:span text:style-name="T3121">9</text:span><text:span text:style-name="T3122">. Šio straipsnio<text:s/></text:span><text:span text:style-name="T3123">4 dalies 2 punkte, 5 dalies 2 ir 3 punktuose ir<text:s/></text:span><text:span text:style-name="T3124">8 dalyje nurodytais atvejais laikoma, kad nelegalaus darbo santykiai tęsiasi 3 mėnesius iki nelegalaus darbo fakto n</text:span><text:span text:style-name="T3125">ustatymo dienos, o darbuotojui mokama nelegalaus darbo fakto nustatymo dieną galiojanti Lietuvos Respublikos Vyriausybės patvirtinta minimalioji mėnesinė alga. Ši nuostata netaikoma tais atvejais, kai š</text:span><text:span text:style-name="T3126">io įstatymo 55 straipsnyje nurodyta institucija</text:span><text:span text:style-name="T3127"><text:s/></text:span><text:span text:style-name="T3128">ar dar</text:span><text:span text:style-name="T3129">buotojas įrodo didesnio darbo užmokesčio mokėjimą arba darbdavys, pripažindamas nelegalų darbą, įrodo trumpesnį nelegalaus darbo laikotarpį.</text:span></text:p>
      <text:p text:style-name="P3130"><text:span text:style-name="T3131">10</text:span><text:span text:style-name="T3132">. Šio straipsnio 4 dalies 3 punkte, 5 dalies 4 punkte ir 7 dalyje nurodyta bauda skiriama, jeigu padaryta<text:s/></text:span><text:span text:style-name="T3133">veika neužtraukia atsakomybės fiziniam ar juridiniam asmeniui pagal Lietuvos Respublikos administracinių nusižengimų kodeksą ar Lietuvos Respublikos baudžiamąjį kodeksą.</text:span><text:s/></text:p>
      <text:p text:style-name="P3134">Straipsnio pakeitimai:</text:p>
      <text:p text:style-name="P3135"><text:span text:style-name="T3136">Nr.<text:s/></text:span><text:a xlink:href="https://www.e-tar.lt/portal/legalAct.html?documentId=8c641ab0510011e7846ef01bfffb9b64" office:target-frame-name="_top" xlink:show="replace"><text:span text:style-name="T3137">XIII-416</text:span></text:a><text:span text:style-name="T3138">, 2017-06-06, paskelbta TAR 2017-06-14, i. k. 2017-10024</text:span></text:p>
      <text:p text:style-name="Normal"/>
      <text:p text:style-name="P3139"><text:span text:style-name="T3140">57</text:span><text:span text:style-name="T3141"><text:s/>straipsnis.<text:s/></text:span><text:span text:style-name="T3142">Užsieniečių įdarbinimo tvarkos pažeidimai ir atsakomybė už juos</text:span></text:p>
      <text:p text:style-name="P3143"><text:span text:style-name="T3144">1</text:span><text:span text:style-name="T3145">. Užsieniečių įdarbinimo tvarkos pažeidimais laikomi darbdav</text:span><text:span text:style-name="T3146">io, įdarbinusio trečiosios šalies pilietį, veiksmai, kai jis:</text:span></text:p>
      <text:p text:style-name="P3147"><text:span text:style-name="T3148">1</text:span><text:span text:style-name="T3149">) ne vėliau kaip prieš vieną darbo dieną iki numatytos darbo sutarties sudarymo dienos nepareikalauja iš trečiosios šalies piliečio pateikti galiojantį leidimą gyventi Lietuvos Respublikoje a</text:span><text:span text:style-name="T3150">r kitą dokumentą, suteikiantį teisę būti ar gyventi Lietuvos Respublikoje, ir leidimą dirbti Lietuvos Respublikoje;</text:span></text:p>
      <text:p text:style-name="P3151"><text:span text:style-name="T3152">1</text:span><text:span text:style-name="T3153">1</text:span><text:span text:style-name="T3154">) ne vėliau kaip prieš vieną darbo dieną iki numatytos darbo sutarties sudarymo dienos nepareikalauja iš trečiosios šalies piliečio pa</text:span><text:span text:style-name="T3155">teikti dokumento, įrodančio jo kvalifikaciją ir (ar) kompetenciją, ir (ar) turimą darbo patirtį;<text:s/></text:span></text:p>
      <text:p text:style-name="P3156">Papildyta straipsnio punktu:</text:p>
      <text:p text:style-name="P3157"><text:span text:style-name="T3158">Nr.<text:s/></text:span><text:a xlink:href="https://www.e-tar.lt/portal/legalAct.html?documentId=ac337310af9d11e98451fa7b5933515d" office:target-frame-name="_top" xlink:show="replace"><text:span text:style-name="T3159">XIII-2341</text:span></text:a><text:span text:style-name="T3160">, 2019-07-16, pask</text:span><text:span text:style-name="T3161">elbta TAR 2019-07-26, i. k. 2019-12405</text:span></text:p>
      <text:p text:style-name="Normal"/>
      <text:p text:style-name="P3162"><text:span text:style-name="T3163">2</text:span><text:span text:style-name="T3164">) darbo Lietuvos Respublikoje laikotarpiu nesaugo šio įstatymo 56 straipsnio 2 dalies 1 punkte nurodytų dokumentų kopijų ir (ar) nepateikia jų Valstybinei darbo inspekcijai, Migracijos departamentui ar kitoms ši</text:span><text:span text:style-name="T3165">o įstatymo 55 straipsnyje nurodytoms institucijoms jų reikalavimu;</text:span></text:p>
      <text:p text:style-name="P3166"><text:span text:style-name="T3167">3</text:span><text:span text:style-name="T3168">)<text:s/></text:span><text:span text:style-name="T3169">neteko galios</text:span><text:span text:style-name="T3170">;</text:span></text:p>
      <text:p text:style-name="P3171">Straipsnio punkto pakeitimai:</text:p>
      <text:p text:style-name="P3172"><text:span text:style-name="T3173">Nr.<text:s/></text:span><text:a xlink:href="https://www.e-tar.lt/portal/legalAct.html?documentId=8c641ab0510011e7846ef01bfffb9b64" office:target-frame-name="_top" xlink:show="replace"><text:span text:style-name="T3174">XIII-416</text:span></text:a><text:span text:style-name="T3175">, 2017-06-06, paskelbta TAR</text:span><text:span text:style-name="T3176"><text:s/>2017-06-14, i. k. 2017-10024</text:span></text:p>
      <text:p text:style-name="Normal"/>
      <text:p text:style-name="P3177"><text:span text:style-name="T3178">4</text:span><text:span text:style-name="T3179">) įdarbina trečiosios šalies pilietį pagal laikinojo darbo sutartį taip, kaip ji apibrėžiama Lietuvos Respublikos darbo kodekse.</text:span></text:p>
      <text:p text:style-name="P3180">Papildyta straipsnio punktu:</text:p>
      <text:p text:style-name="P3181"><text:span text:style-name="T3182">Nr.<text:s/></text:span><text:a xlink:href="https://www.e-tar.lt/portal/legalAct.html?documentId=ac337310af9d11e98451fa7b5933515d" office:target-frame-name="_top" xlink:show="replace"><text:span text:style-name="T3183">XIII-2341</text:span></text:a><text:span text:style-name="T3184">, 2019-07-16, paskelbta TAR 2019-07-26, i. k. 2019-12405</text:span></text:p>
      <text:p text:style-name="Normal"/>
      <text:p text:style-name="P3185"><text:span text:style-name="T3186">2</text:span><text:span text:style-name="T3187">. Valstybinė darbo inspekcija, nustačiusi, kad darbdavys padarė šio straipsnio 1 dalyje numatytą pažeidimą, šio įstatymo nustatyta tvarka skir</text:span><text:span text:style-name="T3188">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3189">Straipsnio dalies pakeitimai:</text:p>
      <text:p text:style-name="P3190"><text:span text:style-name="T3191">Nr.<text:s/></text:span><text:a xlink:href="https://www.e-tar.lt/portal/legalAct.html?documentId=8c641ab0510011e7846ef01bfffb9b64" office:target-frame-name="_top" xlink:show="replace"><text:span text:style-name="T3192">XIII-416</text:span></text:a><text:span text:style-name="T3193">, 2017-06-06, paskelbta TAR 2017-06-14, i. k. 2017-10024</text:span></text:p>
      <text:p text:style-name="Normal"/>
      <text:p text:style-name="P3194"><text:span text:style-name="T3195">58</text:span><text:span text:style-name="T3196"><text:s/>straipsnis.<text:s/></text:span><text:span text:style-name="T3197">Nedeklaruotas darbas ir atsakomybė už</text:span><text:span text:style-name="T3198"><text:s/>jį</text:span></text:p>
      <text:p text:style-name="P3199"><text:span text:style-name="T3200">1</text:span><text:span text:style-name="T3201">. Nedeklaruotu darbu vadinamos fizinio asmens (darbuotojo) pavaldžiai kitam asmeniui (darbdaviui) ir jo naudai atlygintinai atliekamos darbo funkcijos, kai Lietuvos Respublikos darbo kodekso nustatyta tvarka darbo laiko apskaitos dokumentuose nėra</text:span><text:span text:style-name="T3202"><text:s/>pažymėta:</text:span></text:p>
      <text:p text:style-name="P3203"><text:span text:style-name="T3204">1</text:span><text:span text:style-name="T3205">) darbuotojo dirbti viršvalandžiai;</text:span></text:p>
      <text:p text:style-name="P3206"><text:span text:style-name="T3207">2</text:span><text:span text:style-name="T3208">) darbuotojo darbo laikas švenčių dieną, poilsio dieną, jeigu jis nenustatytas pagal grafiką;</text:span></text:p>
      <text:p text:style-name="P3209"><text:span text:style-name="T3210">3</text:span><text:span text:style-name="T3211">) darbuotojo darbo laikas naktį.<text:s/></text:span></text:p>
      <text:p text:style-name="P3212"><text:span text:style-name="T3213">2</text:span><text:span text:style-name="T3214">. Prievolę įtraukti į apskaitos dokumentus šio straipsnio 1<text:s/></text:span><text:span text:style-name="T3215">dalyje nurodytas darbuotojo atliekamas darbo funkcijas darbdavys privalo įvykdyti iki darbo dienos darbovietėje pabaigos.</text:span></text:p>
      <text:p text:style-name="P3216">Straipsnio dalies pakeitimai:</text:p>
      <text:p text:style-name="P3217"><text:span text:style-name="T3218">Nr.<text:s/></text:span><text:a xlink:href="https://www.e-tar.lt/portal/legalAct.html?documentId=ac337310af9d11e98451fa7b5933515d" office:target-frame-name="_top" xlink:show="replace"><text:span text:style-name="T3219">XI</text:span><text:span text:style-name="T3220">II-2341</text:span></text:a><text:span text:style-name="T3221">, 2019-07-16, paskelbta TAR 2019-07-26, i. k. 2019-12405</text:span></text:p>
      <text:p text:style-name="Normal"/>
      <text:p text:style-name="P3222"><text:span text:style-name="T3223">3</text:span><text:span text:style-name="T3224">. Valstybinė darbo inspekcija, nustačiusi, kad darbdavys padarė šio straipsnio 1 dalyje numatytą pažeidimą:</text:span></text:p>
      <text:p text:style-name="P3225"><text:span text:style-name="T3226">1</text:span><text:span text:style-name="T3227">) įpareigoja darbdavį atkurti iškreipiamas ar slepiamas aplinkybes, dėl kur</text:span><text:span text:style-name="T3228">ių buvo konstatuotas nedeklaruotas darbas;<text:s/></text:span></text:p>
      <text:p text:style-name="P3229"><text:span text:style-name="T3230">2</text:span><text:span text:style-name="T3231">) skiria baudą darbdaviui nuo 200 iki 600 eurų. Tokie patys veiksmai, padaryti darbdavio, jau bausto už šį pažeidimą per pastaruosius 2 metus, užtraukia baudą darbdaviui nuo 600 iki 1 200 eurų.</text:span><text:s/></text:p>
      <text:p text:style-name="P3232">Straipsnio punkto pakeitimai:</text:p>
      <text:p text:style-name="P3233"><text:span text:style-name="T3234">Nr.<text:s/></text:span><text:a xlink:href="https://www.e-tar.lt/portal/legalAct.html?documentId=8c641ab0510011e7846ef01bfffb9b64" office:target-frame-name="_top" xlink:show="replace"><text:span text:style-name="T3235">XIII-416</text:span></text:a><text:span text:style-name="T3236">, 2017-06-06, paskelbta TAR 2017-06-14, i. k. 2017-10024</text:span></text:p>
      <text:p text:style-name="Normal"/>
      <text:p text:style-name="P3237"><text:span text:style-name="T3238">4</text:span><text:span text:style-name="T3239">. Darbuotojai, kurių atliktos darbo funkcijos Lietuvos Respubli</text:span><text:span text:style-name="T3240">kos darbo kodekso nustatyta tvarka darbo laiko apskaitos dokumentuose nebuvo pažymėtos</text:span><text:span text:style-name="T3241">, turi teisę reikalauti jiems nesumokėto darbo užmokesčio darbo ginčams dėl teisės nagrinėti Lietuvos Respublikos darbo kodekso nustatyta tvarka.</text:span></text:p>
      <text:p text:style-name="P3242"><text:span text:style-name="T3243">5</text:span><text:span text:style-name="T3244">.<text:s/></text:span><text:span text:style-name="T3245">Šio straipsnio 3<text:s/></text:span><text:span text:style-name="T3246">dalies 2 punkte nurodyta bauda skiriama, jeigu padaryta veika neužtraukia atsakomybės fiziniam asmeniui pagal Lietuvos Respublikos administracinių nusižengimų kodeksą.</text:span><text:s/></text:p>
      <text:p text:style-name="P3247">Papildyta straipsnio dalimi:</text:p>
      <text:p text:style-name="P3248"><text:span text:style-name="T3249">Nr.<text:s/></text:span><text:a xlink:href="https://www.e-tar.lt/portal/legalAct.html?documentId=8c641ab0510011e7846ef01bfffb9b64" office:target-frame-name="_top" xlink:show="replace"><text:span text:style-name="T3250">XIII-416</text:span></text:a><text:span text:style-name="T3251">, 2017-06-06, paskelbta TAR 2017-06-14, i. k. 2017-10024</text:span></text:p>
      <text:p text:style-name="Normal"/>
      <text:p text:style-name="P3252"><text:span text:style-name="T3253">59</text:span><text:span text:style-name="T3254"><text:s/>straipsnis.<text:s/></text:span><text:span text:style-name="T3255">Nedeklaruota savarankiška veikla ir jos teisinės pasekmės</text:span></text:p>
      <text:p text:style-name="P3256"><text:span text:style-name="T3257">1</text:span><text:span text:style-name="T3258">. Nedeklaruota savarankiška veikla yra fizinio asmens veikla,<text:s/></text:span><text:span text:style-name="T3259">atitinkanti individualios veiklos požymius, tačiau asmuo ją vykdo:</text:span></text:p>
      <text:p text:style-name="P3260"><text:span text:style-name="T3261">1</text:span><text:span text:style-name="T3262">) neįsiregistravęs mokesčių įstatymų nustatyta tvarka;</text:span></text:p>
      <text:p text:style-name="P3263"><text:span text:style-name="T3264">2</text:span><text:span text:style-name="T3265">) įsiregistravęs mokesčių įstatymų nustatyta tvarka, bet nedeklaruodamas pajamų arba deklaruodamas mažesnes pajamas, negu fakt</text:span><text:span text:style-name="T3266">iškai gavo iš tokios individualios veiklos.<text:s/></text:span></text:p>
      <text:p text:style-name="P3267"><text:span text:style-name="T3268">2</text:span><text:span text:style-name="T3269">. Nedeklaruotą savarankišką veiklą vykdantis fizinis asmuo atsako teisės aktų nustatyta tvarka.</text:span></text:p>
      <text:p text:style-name="P3270"/>
      <text:p text:style-name="P3271"><text:span text:style-name="T3272">60</text:span><text:span text:style-name="T3273"><text:s/>straipsnis.<text:s/></text:span><text:span text:style-name="T3274">Baudos skyrimas<text:s/></text:span></text:p>
      <text:p text:style-name="P3275"><text:span text:style-name="T3276">1</text:span><text:span text:style-name="T3277">. Šio įstatymo 56 straipsnyje numatytų pažeidimų bylas nagrinėja ir baudas skiria<text:s/></text:span><text:span text:style-name="T3278">šio įstatymo 55 straipsnyje nurodytos institucijos.</text:span><text:span text:style-name="T3279"><text:s/></text:span><text:span text:style-name="T3280">Šio įstatymo</text:span><text:span text:style-name="T3281"><text:s/>57 ir 58 straipsniuose numatytų pažeidimų bylas nagrinėja ir baudas skiria Valstybinė darbo inspekcija. Šie p</text:span><text:span text:style-name="T3282">ažeidimai tiriami, pažeidimų protokolai surašomi ir bylos nagrinėjamos<text:s/></text:span><text:span text:style-name="T3283">mutatis mutandis</text:span><text:span text:style-name="T3284"><text:s/>vadovaujantis Lietuvos Respublikos administracinių nusižengimų kodeksu.</text:span><text:span text:style-name="T3285"><text:s/></text:span></text:p>
      <text:p text:style-name="P3286"><text:span text:style-name="T3287">2</text:span><text:span text:style-name="T3288">.<text:s/></text:span><text:span text:style-name="T3289">Šio įstatymo 55 straipsnyje nurodyta institucija</text:span><text:span text:style-name="T3290">, skirdama šio įstatymo 56, 57 ir 58 str</text:span><text:span text:style-name="T3291">aipsniuose numatytą baudą, jos dydį nustato pagal baudos minimumo ir maksimumo vidurkį, atsižvelgdama į tai, ar yra darbdavio – juridinio ar fizinio asmens – atsakomybę lengvinančių ir sunkinančių aplinkybių. Jeigu yra atsakomybę lengvinančių aplinkybių, b</text:span><text:span text:style-name="T3292">audos dydis mažinamas nuo vidurkio iki minimumo, jeigu yra atsakomybę sunkinančių aplinkybių, baudos dydis didinamas nuo vidurkio iki maksimalaus dydžio. Kai yra atsakomybę lengvinančių ir sunkinančių aplinkybių, bauda skiriama atsižvelgiant į jų kiekį ir<text:s/></text:span><text:span text:style-name="T3293">reikšmingumą. Baudos dydžio mažinimas ar didinimas turi būti motyvuotas. Bauda išieškoma į valstybės biudžetą.<text:s/></text:span></text:p>
      <text:p text:style-name="P3294"><text:span text:style-name="T3295">3</text:span><text:span text:style-name="T3296">. Atsakomybę lengvinančiomis aplinkybėmis laikoma tai, kad asmuo, padaręs pažeidimą, užkirto kelią žalingoms pažeidimo pasekmėms, iki pažei</text:span><text:span text:style-name="T3297">dimo tyrimo pradžios pažeidimą nutraukė, pripažino padaręs pažeidimą, padėjo įgaliotiems pareigūnams atlikti pažeidimo tyrimą, geranoriškai atlygino žalą, taip pat labai sunki juridinio asmens finansinė padėtis.</text:span></text:p>
      <text:p text:style-name="P3298"><text:span text:style-name="T3299">4</text:span><text:span text:style-name="T3300">. Atsakomybę sunkinančiomis aplinkybėmi</text:span><text:span text:style-name="T3301">s laikoma tai, kad asmuo trukdė atlikti pažeidimo tyrimą, slėpė padarytą pažeidimą, tęsė pažeidimą, nepaisydamas šio įstatymo 55 straipsnyje nurodytų institucijų įgaliotų pareigūnų įpareigojimo nutraukti neteisėtus veiksmus.</text:span></text:p>
      <text:p text:style-name="P3302"><text:span text:style-name="T3303">5</text:span><text:span text:style-name="T3304">. Šio įstatymo 56, 57 ir 5</text:span><text:span text:style-name="T3305">8 straipsniuose numatytos baudos gali būti skiriamos ne vėliau kaip<text:s/></text:span><text:span text:style-name="T3306">per 2 metus nuo pažeidimo padarymo dienos, o trunkamojo pažeidimo atveju – per 2 metus nuo jo paaiškėjimo dienos.</text:span></text:p>
      <text:p text:style-name="P3307"><text:span text:style-name="T3308">6</text:span><text:span text:style-name="T3309">. Baudos skyrimas gali būti ginčijamas Lietuvos Respublikos administr</text:span><text:span text:style-name="T3310">acinių bylų teisenos įstatymo nustatyta tvarka.</text:span><text:s/></text:p>
      <text:p text:style-name="P3311">Straipsnio pakeitimai:</text:p>
      <text:p text:style-name="P3312"><text:span text:style-name="T3313">Nr.<text:s/></text:span><text:a xlink:href="https://www.e-tar.lt/portal/legalAct.html?documentId=8c641ab0510011e7846ef01bfffb9b64" office:target-frame-name="_top" xlink:show="replace"><text:span text:style-name="T3314">XIII-416</text:span></text:a><text:span text:style-name="T3315">, 2017-06-06, paskelbta TAR 2017-06-14, i. k. 2017-10024</text:span></text:p>
      <text:p text:style-name="Normal"/>
      <text:p text:style-name="P3316"><text:span text:style-name="T3317">V</text:span><text:span text:style-name="T3318"><text:s/>SKYRIUS</text:span></text:p>
      <text:p text:style-name="P3319"><text:span text:style-name="T3320">ATSAKOMYBĖ IR GINČŲ DĖL UŽIMTUMO RĖMIMO PRIEMONIŲ ĮGYVENDINIMO IR DARBO RINKOS PASLAUGŲ TEIKIMO NAGRINĖJIMAS</text:span></text:p>
      <text:p text:style-name="P3321"/>
      <text:p text:style-name="P3322"><text:span text:style-name="T3323">61</text:span><text:span text:style-name="T3324"><text:s/>straipsnis.<text:s/></text:span><text:span text:style-name="T3325">Atsakomybė</text:span></text:p>
      <text:p text:style-name="P3326"><text:span text:style-name="T3327">Nustačius, kad asmeniui buvo pritaikytos užimtumo rėmimo priemonės pagal neteisingai įformintus ar suklas</text:span><text:span text:style-name="T3328">totus dokumentus arba dėl žinomai neteisingos informacijos pateikimo arba jos nepateikimo, asmens dalyvavimo užimtumo rėmimo priemonėse išlaidos, kurios buvo finansuotos šiame įstatyme nustatyta tvarka ir lėšomis, arba išlaidos, atsiradusios atlikus kitus<text:s/></text:span><text:span text:style-name="T3329">neteisėtus veiksmus, įstatymų nustatyta tvarka išieškomos iš kaltų asmenų, išdavusių ar pateikusių šiuos dokumentus arba duomenis, ir kitų kaltų asmenų.</text:span></text:p>
      <text:p text:style-name="P3330"/>
      <text:p text:style-name="P3331"><text:span text:style-name="T3332">62</text:span><text:span text:style-name="T3333"><text:s/>straipsnis.<text:s/></text:span><text:span text:style-name="T3334">Ginčų nagrinėjimas</text:span></text:p>
      <text:p text:style-name="P3335"><text:span text:style-name="T3336">Ginčai dėl šio įstatymo taikymo nagrinėjami Lietuvos Respubl</text:span><text:span text:style-name="T3337">ikos įstatymų nustatyta tvarka.</text:span></text:p>
      <text:p text:style-name="P3338"/>
      <text:p text:style-name="P3339"><text:span text:style-name="T3340">VI</text:span><text:span text:style-name="T3341"><text:s/>SKYRIUS</text:span></text:p>
      <text:p text:style-name="P3342"><text:span text:style-name="T3343">BAIGIAMOSIOS NUOSTATOS</text:span></text:p>
      <text:p text:style-name="P3344"/>
      <text:p text:style-name="P3345"><text:span text:style-name="T3346">63</text:span><text:span text:style-name="T3347"><text:s/>straipsnis.<text:s/></text:span><text:span text:style-name="T3348">Įstatymo įsigaliojimas ir įgyvendinimas</text:span></text:p>
      <text:p text:style-name="P3349"><text:span text:style-name="T3350">1</text:span><text:span text:style-name="T3351">. Šis įstatymas, išskyrus</text:span><text:span text:style-name="T3352"><text:s/>šio straipsnio 2 dalį</text:span><text:span text:style-name="T3353">, įsigalioja 2017 m. liepos 1 d.</text:span><text:s/></text:p>
      <text:p text:style-name="P3354">Straipsnio dalies pakeitimai:</text:p>
      <text:p text:style-name="P3355"><text:span text:style-name="T3356">Nr.<text:s/></text:span><text:a xlink:href="https://www.e-tar.lt/portal/legalAct.html?documentId=f2220700ccfc11e6a2cac7383cbb90a3" office:target-frame-name="_top" xlink:show="replace"><text:span text:style-name="T3357">XIII-143</text:span></text:a><text:span text:style-name="T3358">, 2016-12-20, paskelbta TAR 2016-12-28, i. k. 2016-29772</text:span></text:p>
      <text:p text:style-name="Normal"/>
      <text:p text:style-name="P3359"><text:span text:style-name="T3360">2</text:span><text:span text:style-name="T3361">. Lietuvos Respublikos Vyriausybė ar jos įgaliota institucija iki<text:s/></text:span><text:span text:style-name="T3362">2017 m. birželio 30 d.</text:span><text:span text:style-name="T3363"><text:s/>priima šio įstatymo įgyvendinamuosius teisės aktus</text:span><text:span text:style-name="T3364">.</text:span><text:s/></text:p>
      <text:p text:style-name="P3365">Straipsnio dalies pakeitimai:</text:p>
      <text:p text:style-name="P3366"><text:span text:style-name="T3367">Nr.<text:s/></text:span><text:a xlink:href="https://www.e-tar.lt/portal/legalAct.html?documentId=f2220700ccfc11e6a2cac7383cbb90a3" office:target-frame-name="_top" xlink:show="replace"><text:span text:style-name="T3368">XIII-143</text:span></text:a><text:span text:style-name="T3369">, 2016-12-20, paskelbta TAR 2016-12-28, i. k. 2016-29772</text:span></text:p>
      <text:p text:style-name="Normal"/>
      <text:p text:style-name="P3370"><text:span text:style-name="T3371">3</text:span><text:span text:style-name="T3372">. Darbdavių pasiūlymai ar paraiškos, pateikti iki šio įstatymo įsigaliojimo dienos, priimami pagal jų pateikimo dieną galiojusias Lietuvos Respublikos užimtumo rėmimo įstatymo Nr. X-694 su visais pakeitimais ir papildymais bei šio įstatymo įgyvendinamųjų<text:s/></text:span><text:span text:style-name="T3373">teisės aktų nuostatas, taip pat sutartims, sudarytoms iki šio įstatymo įsigaliojimo dienos, taikomos Lietuvos Respublikos užimtumo rėmimo įstatymo Nr. X-694 su visais pakeitimais ir papildymais bei šio įstatymo įgyvendinamųjų teisės aktų nuostatos, galioju</text:span><text:span text:style-name="T3374">sios sutarčių sudarymo metu.</text:span></text:p>
      <text:p text:style-name="P3375"/>
      <text:p text:style-name="P3376"><text:span text:style-name="T3377">64</text:span><text:span text:style-name="T3378"><text:s/>straipsnis.<text:s/></text:span><text:span text:style-name="T3379">Įstatymo pripažinimas netekusiu galiu<text:s/></text:span></text:p>
      <text:p text:style-name="P3380"><text:span text:style-name="T3381">Pripažinti netekusiu galios Lietuvos Respublikos užimtumo rėmimo įstatymą Nr. X-694 su visais pakeitimais ir papildymais.<text:s/></text:span></text:p>
      <text:p text:style-name="P3382"/>
      <text:p text:style-name="P3383">Skelbiu šį Lietuvos Respublikos Seimo priimtą įstatymą.</text:p>
      <text:p text:style-name="P3384"/>
      <text:p text:style-name="P3385"/>
      <text:p text:style-name="P3386"/>
      <text:p text:style-name="P3387">Respublikos Prezidentė<text:span text:style-name="T3388"><text:tab/></text:span>Dalia Grybauskaitė</text:p>
      <text:p text:style-name="P3389"/>
      <text:p text:style-name="P3390"/>
      <text:p text:style-name="P3391"/>
      <text:p text:style-name="P3392">Lietuvos Respublikos</text:p>
      <text:p text:style-name="P3393">užimtumo įstatymo<text:s/></text:p>
      <text:p text:style-name="P3394">priedas</text:p>
      <text:p text:style-name="P3395"/>
      <text:p text:style-name="P3396"><text:span text:style-name="T3397">ĮGYVENDINAMI EUROPOS SĄJUNGOS TEISĖS AKTAI</text:span></text:p>
      <text:p text:style-name="P3398"/>
      <text:p text:style-name="P3399"><text:span text:style-name="T3400">1</text:span><text:span text:style-name="T3401">. 2006 m. gruodžio 12 d. Europos Parlamento ir Tarybos direktyva 2006/123/EB dėl<text:s/></text:span><text:span text:style-name="T3402">paslaugų vidaus rinkoje (OL 2006 L 376, p. 36).</text:span></text:p>
      <text:p text:style-name="P3403"><text:span text:style-name="T3404">2</text:span><text:span text:style-name="T3405">.<text:s/></text:span><text:span text:style-name="T3406">2009 m. gegužės 25 d. Tarybos direktyva 2009/50/EB dėl trečiųjų šalių piliečių atvykimo ir apsigyvenimo sąlygų siekiant dirbti aukštos kvalifikacijos darbą (OL 2009 L 155, p. 17).</text:span></text:p>
      <text:p text:style-name="P3407"><text:span text:style-name="T3408">3</text:span><text:span text:style-name="T3409">. 2009 m. biržel</text:span><text:span text:style-name="T3410">io 18 d. Europos Parlamento ir Tarybos direktyva 2009/52/EB, kuria numatomi sankcijų ir priemonių nelegaliai esančių trečiųjų šalių piliečių darbdaviams būtiniausi standartai (OL 2009 L 168, p. 24).</text:span></text:p>
      <text:p text:style-name="P3411"><text:span text:style-name="T3412">4</text:span><text:span text:style-name="T3413">. 2011 m. gruodžio 13 d. Europos Parlamento ir Taryb</text:span><text:span text:style-name="T3414">os direktyva 2011/98/EB dėl vienos prašymų išduoti vieną leidimą trečiųjų šalių piliečiams gyventi ir dirbti valstybės narės teritorijoje pateikimo procedūros ir dėl valstybėje narėje teisėtai gyvenančių trečiųjų šalių darbuotojų bendrų teisių (OL 2011 L 3</text:span><text:span text:style-name="T3415">43, p. 1).</text:span></text:p>
      <text:p text:style-name="P3416"><text:span text:style-name="T3417">5</text:span><text:span text:style-name="T3418">. 2014 m. vasario 26 d. Europos Parlamento ir Tarybos direktyva 2014/36/ES dėl trečiųjų šalių piliečių atvykimo ir buvimo tikslu dirbti sezoniniais darbuotojais sąlygų (OL 2014 L 94, p. 375).</text:span></text:p>
      <text:p text:style-name="P3419"><text:span text:style-name="T3420">6</text:span><text:span text:style-name="T3421">. 2014 m. balandžio 16 d. Europos Parlament</text:span><text:span text:style-name="T3422">o ir Tarybos direktyva 2014/54/ES dėl priemonių, kad darbuotojai galėtų lengviau naudotis laisvo darbuotojų judėjimo teisėmis (OL 2014 L 128, p. 8).</text:span></text:p>
      <text:p text:style-name="P3423"/>
      <text:p text:style-name="P3424">______________________</text:p>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Seimas, Įstatymas</text:span></text:p>
      <text:p text:style-name="P3434"><text:span text:style-name="T3435">Nr.<text:s/></text:span><text:a xlink:href="https://www.e-tar.lt/portal/legalAct.html?documentId=f2220700ccfc11e6a2cac7383cbb90a3" office:target-frame-name="_top" xlink:show="replace"><text:span text:style-name="T3436">XIII-143</text:span></text:a><text:span text:style-name="T3437">, 2016-12-20, paskelbta TAR 2016-12-28, i. k. 2016-29772</text:span></text:p>
      <text:p text:style-name="P3438"><text:span text:style-name="T3439">Lietuvos Respublikos užimtumo įstatymo Nr. XII-2470 63 straipsnio pakeitimo įstatymas</text:span></text:p>
      <text:p text:style-name="P3440"/>
      <text:p text:style-name="P3441"><text:span text:style-name="T3442">2.</text:span></text:p>
      <text:p text:style-name="P3443"><text:span text:style-name="T3444">Lietuvos Respublikos Seimas, Įstatymas</text:span></text:p>
      <text:p text:style-name="P3445"><text:span text:style-name="T3446">Nr.<text:s/></text:span><text:a xlink:href="https://www.e-tar.lt/portal/legalAct.html?documentId=8c641ab0510011e7846ef01bfffb9b64" office:target-frame-name="_top" xlink:show="replace"><text:span text:style-name="T3447">XIII-416</text:span></text:a><text:span text:style-name="T3448">, 2017-06-06, paskelbta TAR 2017-06-14, i. k. 2017-10024</text:span></text:p>
      <text:p text:style-name="P3449"><text:span text:style-name="T3450">Lietuvos Respublikos užimtumo įstatymo Nr. XII-247</text:span><text:span text:style-name="T3451">0 12, 13, 20, 22, 23, 24, 25, 26, 29, 31, 32, 35, 36, 37, 39, 40, 41, 42, 46, 48, 56, 57, 58, 60 straipsnių pakeitimo ir Įstatymo papildymo 39-1 straipsniu įstatymas</text:span></text:p>
      <text:p text:style-name="P3452"/>
      <text:p text:style-name="P3453"><text:span text:style-name="T3454">3.</text:span></text:p>
      <text:p text:style-name="P3455"><text:span text:style-name="T3456">Lietuvos Respublikos Seimas, Įstatymas</text:span></text:p>
      <text:p text:style-name="P3457"><text:span text:style-name="T3458">Nr.<text:s/></text:span><text:a xlink:href="https://www.e-tar.lt/portal/legalAct.html?documentId=ae99e331ebdd11e7acd7ea182930b17f" office:target-frame-name="_top" xlink:show="replace"><text:span text:style-name="T3459">XIII-890</text:span></text:a><text:span text:style-name="T3460">, 2017-12-14, paskelbta TAR 2017-12-28, i. k. 2017-21492</text:span></text:p>
      <text:p text:style-name="P3461"><text:span text:style-name="T3462">Lietuvos Respublikos užimtumo įstatymo Nr. XII-2470 III skyriaus pirmojo skirsnio pavadinimo ir 12, 20, 36, 37 straipsnių pakeitimo ir Į</text:span><text:span text:style-name="T3463">statymo papildymo 12-1 straipsniu įstatymas</text:span></text:p>
      <text:p text:style-name="P3464"/>
      <text:p text:style-name="P3465"><text:span text:style-name="T3466">4.</text:span></text:p>
      <text:p text:style-name="P3467"><text:span text:style-name="T3468">Lietuvos Respublikos Seimas, Įstatymas</text:span></text:p>
      <text:p text:style-name="P3469"><text:span text:style-name="T3470">Nr.<text:s/></text:span><text:a xlink:href="https://www.e-tar.lt/portal/legalAct.html?documentId=471c0ae0ec6d11e78a1adea6fe72f3c5" office:target-frame-name="_top" xlink:show="replace"><text:span text:style-name="T3471">XIII-941</text:span></text:a><text:span text:style-name="T3472">, 2017-12-21, paskelbta TAR 2017-12-29, i. k. 2017-21627</text:span></text:p>
      <text:p text:style-name="P3473"><text:span text:style-name="T3474">Li</text:span><text:span text:style-name="T3475">etuvos Respublikos užimtumo įstatymo Nr. XII-2470 13, 16, 20, 22, 23, 24, 25, 26, 27, 28, 29, 30, 31, 32, 35, 37, 38, 39, 39-1, 40, 41, 42, 44, 45, 47, 48 ir 49 straipsnių pakeitimo įstatymas</text:span></text:p>
      <text:p text:style-name="P3476"/>
      <text:p text:style-name="P3477"><text:span text:style-name="T3478">5.</text:span></text:p>
      <text:p text:style-name="P3479"><text:span text:style-name="T3480">Lietuvos Respublikos Seimas, Įstatymas</text:span></text:p>
      <text:p text:style-name="P3481"><text:span text:style-name="T3482">Nr.<text:s/></text:span><text:a xlink:href="https://www.e-tar.lt/portal/legalAct.html?documentId=bc00d8f0801911e8ae2bfd1913d66d57" office:target-frame-name="_top" xlink:show="replace"><text:span text:style-name="T3483">XIII-1342</text:span></text:a><text:span text:style-name="T3484">, 2018-06-28, paskelbta TAR 2018-07-05, i. k. 2018-11437</text:span></text:p>
      <text:p text:style-name="P3485"><text:span text:style-name="T3486">Lietuvos Respublikos užimtumo įstatymo Nr. XII-2470 35, 37, 38, 39, 39-1, 40, 41, 44, 50, 54 straipsnių pakei</text:span><text:span text:style-name="T3487">timo ir 51, 52, 53 straipsnių pripažinimo netekusiais galios įstatymas</text:span></text:p>
      <text:p text:style-name="P3488"/>
      <text:p text:style-name="P3489"><text:span text:style-name="T3490">6.</text:span></text:p>
      <text:p text:style-name="P3491"><text:span text:style-name="T3492">Lietuvos Respublikos Seimas, Įstatymas</text:span></text:p>
      <text:p text:style-name="P3493"><text:span text:style-name="T3494">Nr.<text:s/></text:span><text:a xlink:href="https://www.e-tar.lt/portal/legalAct.html?documentId=f21e2e40039711e9a5eaf2cd290f1944" office:target-frame-name="_top" xlink:show="replace"><text:span text:style-name="T3495">XIII-1729</text:span></text:a><text:span text:style-name="T3496">, 2018-12-11, paskelbta TAR 201</text:span><text:span text:style-name="T3497">8-12-19, i. k. 2018-20874</text:span></text:p>
      <text:p text:style-name="P3498"><text:span text:style-name="T3499">Lietuvos Respublikos užimtumo įstatymo Nr. XII-2470 35, 37, 38, 39, 39-1, 40, 41, 44, 50, 54 straipsnių pakeitimo ir 51, 52, 53 straipsnių pripažinimo netekusiais galios įstatymo Nr. XIII-1342 3 straipsnio pakeitimo įstatymas</text:span></text:p>
      <text:p text:style-name="P3500"/>
      <text:p text:style-name="P3501"><text:span text:style-name="T3502">7.</text:span></text:p>
      <text:p text:style-name="P3503"><text:span text:style-name="T3504">Lietuvos Respublikos Seimas, Įstatymas</text:span></text:p>
      <text:p text:style-name="P3505"><text:span text:style-name="T3506">Nr.<text:s/></text:span><text:a xlink:href="https://www.e-tar.lt/portal/legalAct.html?documentId=007352406fcc11e9a13eeecaacbc653f" office:target-frame-name="_top" xlink:show="replace"><text:span text:style-name="T3507">XIII-2082</text:span></text:a><text:span text:style-name="T3508">, 2019-04-26, paskelbta TAR 2019-05-06, i. k. 2019-07321</text:span></text:p>
      <text:p text:style-name="P3509"><text:span text:style-name="T3510">Lietuvos Respublikos užimtumo įstatymo Nr.<text:s/></text:span><text:span text:style-name="T3511">XII-2470 1 straipsnio pakeitimo įstatymas</text:span></text:p>
      <text:p text:style-name="P3512"/>
      <text:p text:style-name="P3513"><text:span text:style-name="T3514">8.</text:span></text:p>
      <text:p text:style-name="P3515"><text:span text:style-name="T3516">Lietuvos Respublikos Seimas, Įstatymas</text:span></text:p>
      <text:p text:style-name="P3517"><text:span text:style-name="T3518">Nr.<text:s/></text:span><text:a xlink:href="https://www.e-tar.lt/portal/legalAct.html?documentId=ac337310af9d11e98451fa7b5933515d" office:target-frame-name="_top" xlink:show="replace"><text:span text:style-name="T3519">XIII-2341</text:span></text:a><text:span text:style-name="T3520">, 2019-07-16, paskelbta TAR 2019-07-26, i. k. 2019-12405</text:span></text:p>
      <text:p text:style-name="P3521"><text:span text:style-name="T3522">Lie</text:span><text:span text:style-name="T3523">tuvos Respublikos užimtumo įstatymo Nr. XII-2470 1, 35, 56, 57, 58 straipsnių pakeitimo ir Įstatymo papildymo 30-1 straipsniu įstatymas</text:span></text:p>
      <text:p text:style-name="P3524"/>
      <text:p text:style-name="P3525"><text:span text:style-name="T3526">9.</text:span></text:p>
      <text:p text:style-name="P3527"><text:span text:style-name="T3528">Lietuvos Respublikos Seimas, Įstatymas</text:span></text:p>
      <text:p text:style-name="P3529"><text:span text:style-name="T3530">Nr.<text:s/></text:span><text:a xlink:href="https://www.e-tar.lt/portal/legalAct.html?documentId=7b7687b0b1c511e98451fa7b5933515d" office:target-frame-name="_top" xlink:show="replace"><text:span text:style-name="T3531">XIII-2370</text:span></text:a><text:span text:style-name="T3532">, 2019-07-16, paskelbta TAR 2019-07-29, i. k. 2019-12450</text:span></text:p>
      <text:p text:style-name="P3533"><text:span text:style-name="T3534">Lietuvos Respublikos užimtumo įstatymo Nr. XII-2470 12-1 straipsnio pakeitimo įstatymas</text:span></text:p>
      <text:p text:style-name="P3535"/>
      <text:p text:style-name="P3536"><text:span text:style-name="T3537">10.</text:span></text:p>
      <text:p text:style-name="P3538"><text:span text:style-name="T3539">Lietuvos Respublikos Konstitucinis Teismas, Nutarimas</text:span></text:p>
      <text:p text:style-name="P3540"><text:span text:style-name="T3541">Nr.<text:s/></text:span><text:a xlink:href="https://www.e-tar.lt/portal/legalAct.html?documentId=6bbd0180fbd711e99681cd81dcdca52c" office:target-frame-name="_top" xlink:show="replace"><text:span text:style-name="T3542">KT41-N12/2019</text:span></text:a><text:span text:style-name="T3543">, 2019-10-31, paskelbta TAR 2019-10-31, i. k. 2019-17396</text:span></text:p>
      <text:p text:style-name="P3544"><text:span text:style-name="T3545">Dėl Lietuvos Respublikos užimtumo įstatymo 22 straipsnio 1 dalies 5 punkto ir 24 straipsnio 4 dalies 4</text:span><text:span text:style-name="T3546"> punkto atitikties Lietuvos Respublikos Konstitucijai</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7" meta:paragraph-count="7424" meta:word-count="18964" meta:character-count="141065" meta:row-count="8635" meta:non-whitespace-character-count="129525"/>
  </office:meta>
</office:document-meta>
</file>