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style:font-size-complex="12pt"/>
    </style:style>
    <style:style style:name="T1214" style:parent-style-name="DefaultParagraphFont" style:family="text">
      <style:text-properties style:font-name-asian="Arial Unicode M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tab-stops>
          <style:tab-stop style:type="left" style:position="0.5909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line-height-at-least="0.2638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Arial Unicode MS" style:font-size-complex="12pt"/>
    </style:style>
    <style:style style:name="T1366" style:parent-style-name="DefaultParagraphFont" style:family="text">
      <style:text-properties style:font-name-asian="Arial Unicode MS" style:font-size-complex="12pt"/>
    </style:style>
    <style:style style:name="T1367" style:parent-style-name="DefaultParagraphFont" style:family="text">
      <style:text-properties style:font-name-asian="Arial Unicode M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416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text-position="super 66.6%"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text-position="super 66.6%"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center" fo:line-height="150%" fo:text-indent="0.5416in"/>
      <style:text-properties style:font-size-complex="12pt" style:language-asian="lt" style:country-asian="LT"/>
    </style:style>
    <style:style style:name="P1541" style:parent-style-name="Normal" style:family="paragraph">
      <style:paragraph-properties fo:text-align="justify" fo:line-height="150%" fo:margin-left="1.7722in" fo:text-indent="-1.2722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416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416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margin-left="1.7722in" fo:text-indent="-1.2722in">
        <style:tab-stops/>
      </style:paragraph-properties>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text-position="super 66.6%"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fo:font-weight="bold" style:font-weight-asian="bold"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text-position="super 66.6%" style:font-size-complex="12pt" style:language-asian="lt" style:country-asian="LT"/>
    </style:style>
    <style:style style:name="T1799" style:parent-style-name="DefaultParagraphFont" style:family="text">
      <style:text-properties fo:font-weight="bold" style:font-weight-asian="bold" style:font-weight-complex="bold" style:text-position="super 66.6%"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13" style:parent-style-name="DefaultParagraphFont" style:family="text">
      <style:text-properties style:font-name-asian="MS Mincho" style:font-size-complex="12pt" style:language-asian="lt" style:country-asian="LT"/>
    </style:style>
    <style:style style:name="T1814" style:parent-style-name="DefaultParagraphFont" style:family="text">
      <style:text-properties style:font-name-asian="MS Mincho" style:font-size-complex="12pt" style:language-asian="lt" style:country-asian="LT"/>
    </style:style>
    <style:style style:name="T1815" style:parent-style-name="DefaultParagraphFont" style:family="text">
      <style:text-properties style:font-style-complex="italic" fo:color="#000000" style:font-size-complex="12pt" style:language-asian="lt" style:country-asian="LT"/>
    </style:style>
    <style:style style:name="P181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line-height="150%" fo:text-indent="0.5in">
        <style:tab-stops>
          <style:tab-stop style:type="left" style:position="0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4923in"/>
        </style:tab-stops>
      </style:paragraph-properties>
    </style:style>
    <style:style style:name="T1836" style:parent-style-name="DefaultParagraphFont" style:family="text">
      <style:text-properties style:font-name-asian="MS Mincho" style:font-style-complex="italic" style:font-size-complex="12pt"/>
    </style:style>
    <style:style style:name="T1837" style:parent-style-name="DefaultParagraphFont" style:family="text">
      <style:text-properties style:font-name-asian="MS Mincho" style:font-style-complex="italic"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MS Mincho" style:font-style-complex="italic" style:font-size-complex="12pt"/>
    </style:style>
    <style:style style:name="T1847" style:parent-style-name="DefaultParagraphFont" style:family="text">
      <style:text-properties style:font-name-asian="MS Mincho" style:font-style-complex="italic"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fo:line-height="150%" fo:text-indent="0.5416in"/>
      <style:text-properties style:font-size-complex="12pt" style:language-asian="lt" style:country-asian="LT"/>
    </style:style>
    <style:style style:name="P1889" style:parent-style-name="Normal" style:family="paragraph">
      <style:paragraph-properties fo:text-align="justify" fo:line-height="150%" fo:margin-left="1.6736in" fo:text-indent="-1.1736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margin-left="1.575in" fo:text-indent="-1.075in">
        <style:tab-stops/>
      </style:paragraph-properties>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416in"/>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center" fo:line-height="150%"/>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paragraph-properties fo:text-align="center" fo:line-height="150%"/>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align="justify" fo:line-height="150%" fo:text-indent="0.5416in"/>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tab-stops>
          <style:tab-stop style:type="left" style:position="-0.197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1972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1972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line-height-at-least="0.2638in"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style:font-weight-complex="bold" fo:color="#000000"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text-position="super 66.6%"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text-position="super 66.6%"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416in"/>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style:snap-to-layout-grid="false"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margin-left="1.7722in" fo:text-indent="-1.2722in">
        <style:tab-stops/>
      </style:paragraph-properties>
    </style:style>
    <style:style style:name="T2596" style:parent-style-name="DefaultParagraphFont" style:family="text">
      <style:text-properties style:font-name-asian="Calibri" fo:font-weight="bold" style:font-weight-asian="bold" style:font-weight-complex="bold" style:font-size-complex="12pt"/>
    </style:style>
    <style:style style:name="T2597" style:parent-style-name="DefaultParagraphFont" style:family="text">
      <style:text-properties style:font-name-asian="Calibri" fo:font-weight="bold" style:font-weight-asian="bold" style:font-weight-complex="bold" style:text-position="super 66.6%" style:font-size-complex="12pt"/>
    </style:style>
    <style:style style:name="T2598" style:parent-style-name="DefaultParagraphFont" style:family="text">
      <style:text-properties style:font-name-asian="Calibri" fo:font-weight="bold" style:font-weight-asian="bold" style:font-weight-complex="bold" style:font-size-complex="12pt"/>
    </style:style>
    <style:style style:name="T2599" style:parent-style-name="DefaultParagraphFont" style:family="text">
      <style:text-properties style:font-name-asian="Calibri" fo:font-weight="bold" style:font-weight-asian="bold" style:font-weight-complex="bold" style:font-size-complex="12pt"/>
    </style:style>
    <style:style style:name="T2600" style:parent-style-name="DefaultParagraphFont" style:family="text">
      <style:text-properties style:font-name-asian="Calibri"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98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tab-stops>
          <style:tab-stop style:type="left" style:position="0.9875in"/>
        </style:tab-stops>
      </style:paragraph-properties>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tab-stops>
          <style:tab-stop style:type="left" style:position="0.9875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tab-stops>
          <style:tab-stop style:type="left" style:position="0.9875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text-position="super 66.6%"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text-position="super 66.6%"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text-position="super 66.6%"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text-position="super 66.6%"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text-position="super 66.6%"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text-position="super 66.6%"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text-position="super 66.6%"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text-position="super 66.6%"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text-position="super 66.6%"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text-position="super 66.6%"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text-position="super 66.6%"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text-position="super 66.6%"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8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text-position="super 66.6%"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text-position="super 66.6%" style:font-size-complex="12pt"/>
    </style:style>
    <style:style style:name="T2983" style:parent-style-name="DefaultParagraphFont" style:family="text">
      <style:text-properties fo:color="#000000"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text-position="super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text-position="super 66.6%"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text-position="super 66.6%"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text-position="super 66.6%"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6.6%"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text-position="super 66.6%"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8" style:parent-style-name="DefaultParagraphFont" style:family="text">
      <style:text-properties fo:color="#00000A" style:font-size-complex="12pt" style:language-asian="lt" style:country-asian="LT"/>
    </style:style>
    <style:style style:name="T3079" style:parent-style-name="DefaultParagraphFont" style:family="text">
      <style:text-properties fo:color="#00000A" style:font-size-complex="12pt" style:language-asian="lt" style:country-asian="LT"/>
    </style:style>
    <style:style style:name="T3080" style:parent-style-name="DefaultParagraphFont" style:family="text">
      <style:text-properties fo:color="#00000A" style:font-size-complex="12pt" style:language-asian="lt" style:country-asian="LT"/>
    </style:style>
    <style:style style:name="P308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82" style:parent-style-name="DefaultParagraphFont" style:family="text">
      <style:text-properties fo:color="#00000A" style:font-size-complex="12pt" style:language-asian="lt" style:country-asian="LT"/>
    </style:style>
    <style:style style:name="T3083" style:parent-style-name="DefaultParagraphFont" style:family="text">
      <style:text-properties fo:color="#00000A" style:font-size-complex="12pt" style:language-asian="lt" style:country-asian="L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text-position="super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text-position="super 66.6%"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text-position="super 66.6%" style:font-size-complex="12p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text-position="super 66.6%"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text-position="super 66.6%"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text-position="super 66.6%"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text-position="super 66.6%"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text-position="super 66.6%"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text-position="super 66.6%"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text-position="super 66.6%"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text-position="super 66.6%"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text-position="super 66.6%"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text-position="super 66.6%"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per 66.6%"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fo:color="#000000" style:text-position="super 66.6%"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fo:color="#000000" style:text-position="super 66.6%"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text-position="super 66.6%"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text-position="super 66.6%"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style:font-weight-complex="bold" fo:color="#000000" style:text-position="super 66.6%"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text-position="super 66.6%"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text-position="super 66.6%"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text-position="super 66.6%"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text-position="super 66.6%"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text-position="super 66.6%"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P3355" style:parent-style-name="Normal" style:family="paragraph">
      <style:paragraph-properties fo:widows="0" fo:orphans="0"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weight-complex="bold" fo:color="#000000" style:font-size-complex="12pt" style:language-asian="lt" style:country-asian="LT"/>
    </style:style>
    <style:style style:name="T3360" style:parent-style-name="DefaultParagraphFont" style:family="text">
      <style:text-properties style:font-weight-complex="bold" fo:color="#000000" style:text-position="super 66.6%"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style:font-weight-complex="bold" fo:color="#000000" style:font-size-complex="12pt" style:language-asian="lt" style:country-asian="LT"/>
    </style:style>
    <style:style style:name="T3389" style:parent-style-name="DefaultParagraphFont" style:family="text">
      <style:text-properties style:font-weight-complex="bold" fo:color="#000000"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widows="0" fo:orphans="0" fo:text-align="justify"/>
    </style:style>
    <style:style style:name="T3408" style:parent-style-name="DefaultParagraphFont" style:family="text">
      <style:text-properties fo:font-weight="bold" style:font-weight-asian="bold"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style:font-weight-complex="bold" fo:font-style="italic" style:font-style-asian="italic" fo:color="#00000A" fo:font-size="10pt" style:font-size-asian="10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line-height-at-least="0.2638in"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17" style:parent-style-name="DefaultParagraphFont" style:family="text">
      <style:text-properties style:font-weight-complex="bold" fo:color="#000000" style:font-size-complex="12pt" style:language-asian="lt" style:country-asian="LT"/>
    </style:style>
    <style:style style:name="T3518" style:parent-style-name="DefaultParagraphFont" style:family="text">
      <style:text-properties style:font-weight-complex="bold" fo:color="#000000"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text-position="super 66.6%"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color="#000000" style:letter-kerning="true" style:font-size-complex="12pt"/>
    </style:style>
    <style:style style:name="T3657" style:parent-style-name="DefaultParagraphFont" style:family="text">
      <style:text-properties fo:color="#000000" style:letter-kerning="true" style:font-size-complex="12pt"/>
    </style:style>
    <style:style style:name="T3658" style:parent-style-name="DefaultParagraphFont" style:family="text">
      <style:text-properties fo:color="#000000" style:letter-kerning="true"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fo:color="#000000" style:font-size-complex="12pt" style:language-asian="lt" style:country-asian="LT"/>
    </style:style>
    <style:style style:name="T3673" style:parent-style-name="DefaultParagraphFont" style:family="text">
      <style:text-properties fo:font-weight="bold" style:font-weight-asian="bold" style:font-weight-complex="bold" fo:color="#000000"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fo:color="#000000"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weight-complex="bold" fo:color="#000000" style:font-size-complex="12pt"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style:font-weight-complex="bold" fo:color="#000000" style:font-size-complex="12pt" style:language-asian="lt" style:country-asian="LT"/>
    </style:style>
    <style:style style:name="T3687" style:parent-style-name="DefaultParagraphFont" style:family="text">
      <style:text-properties style:font-weight-complex="bold" fo:color="#000000" style:text-position="super 66.6%" style:font-size-complex="12pt" style:language-asian="lt" style:country-asian="LT"/>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fo:color="#000000" style:font-size-complex="12pt" style:language-asian="lt" style:country-asian="LT"/>
    </style:style>
    <style:style style:name="T3700" style:parent-style-name="DefaultParagraphFont" style:family="text">
      <style:text-properties style:font-weight-complex="bold" fo:color="#000000"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fo:color="#000000" style:font-size-complex="12pt" style:language-asian="lt" style:country-asian="LT"/>
    </style:style>
    <style:style style:name="T3703" style:parent-style-name="DefaultParagraphFont" style:family="text">
      <style:text-properties style:font-weight-complex="bold" fo:color="#000000" style:font-size-complex="12pt" style:language-asian="lt" style:country-asian="LT"/>
    </style:style>
    <style:style style:name="T3704" style:parent-style-name="DefaultParagraphFont" style:family="text">
      <style:text-properties style:font-weight-complex="bold" fo:color="#000000"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style:font-weight-complex="bold" fo:color="#000000" style:text-position="super 66.6%"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416in"/>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T3857" style:parent-style-name="DefaultParagraphFont" style:family="text">
      <style:text-properties fo:font-weight="bold" style:font-weight-asian="bold" style:font-weight-complex="bold" style:text-position="super 66.6%" style:font-size-complex="12pt" style:language-asian="lt" style:country-asian="LT"/>
    </style:style>
    <style:style style:name="T3858" style:parent-style-name="DefaultParagraphFont" style:family="text">
      <style:text-properties fo:font-weight="bold" style:font-weight-asian="bold" style:font-weight-complex="bold" style:text-position="super 66.6%" style:font-size-complex="12pt" style:language-asian="lt" style:country-asian="LT"/>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weight-complex="bold" fo:color="#00000A" style:font-size-complex="12pt" style:language-asian="lt" style:country-asian="LT"/>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fo:color="#00000A"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weight-complex="bold" fo:color="#00000A" style:font-size-complex="12pt" style:language-asian="lt" style:country-asian="LT"/>
    </style:style>
    <style:style style:name="T3875" style:parent-style-name="DefaultParagraphFont" style:family="text">
      <style:text-properties style:font-weight-complex="bold" fo:color="#00000A" style:font-size-complex="12pt" style:language-asian="lt" style:country-asian="LT"/>
    </style:style>
    <style:style style:name="T3876" style:parent-style-name="DefaultParagraphFont" style:family="text">
      <style:text-properties style:font-weight-complex="bold" fo:color="#00000A"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weight-complex="bold" fo:color="#00000A" style:font-size-complex="12pt" style:language-asian="lt" style:country-asian="LT"/>
    </style:style>
    <style:style style:name="T3879" style:parent-style-name="DefaultParagraphFont" style:family="text">
      <style:text-properties style:font-weight-complex="bold" fo:color="#00000A" style:font-size-complex="12pt" style:language-asian="lt" style:country-asian="LT"/>
    </style:style>
    <style:style style:name="T3880" style:parent-style-name="DefaultParagraphFont" style:family="text">
      <style:text-properties style:font-weight-complex="bold" fo:color="#00000A"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weight-complex="bold" fo:color="#00000A" style:font-size-complex="12pt" style:language-asian="lt" style:country-asian="LT"/>
    </style:style>
    <style:style style:name="T3883" style:parent-style-name="DefaultParagraphFont" style:family="text">
      <style:text-properties style:font-weight-complex="bold" fo:color="#00000A" style:font-size-complex="12pt" style:language-asian="lt" style:country-asian="LT"/>
    </style:style>
    <style:style style:name="T3884" style:parent-style-name="DefaultParagraphFont" style:family="text">
      <style:text-properties style:font-weight-complex="bold" fo:color="#00000A"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weight-complex="bold" fo:color="#00000A" style:font-size-complex="12pt" style:language-asian="lt" style:country-asian="LT"/>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widows="0" fo:orphans="0" fo:text-align="justify" fo:line-height="150%" fo:text-indent="0.5in"/>
    </style:style>
    <style:style style:name="T3895" style:parent-style-name="DefaultParagraphFont" style:family="text">
      <style:text-properties style:font-weight-complex="bold" fo:color="#00000A" style:font-size-complex="12pt" style:language-asian="lt" style:country-asian="LT"/>
    </style:style>
    <style:style style:name="T3896" style:parent-style-name="DefaultParagraphFont" style:family="text">
      <style:text-properties style:font-weight-complex="bold" fo:color="#00000A"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style:font-weight-complex="bold" fo:color="#00000A"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weight-complex="bold" fo:color="#00000A" style:font-size-complex="12pt" style:language-asian="lt" style:country-asian="LT"/>
    </style:style>
    <style:style style:name="T3908" style:parent-style-name="DefaultParagraphFont" style:family="text">
      <style:text-properties style:font-weight-complex="bold" fo:color="#00000A" style:font-size-complex="12pt" style:language-asian="lt" style:country-asian="LT"/>
    </style:style>
    <style:style style:name="P3909" style:parent-style-name="Normal" style:family="paragraph">
      <style:paragraph-properties fo:widows="0" fo:orphans="0" fo:text-align="justify" fo:line-height="150%" fo:text-indent="0.5in"/>
    </style:style>
    <style:style style:name="T3910" style:parent-style-name="DefaultParagraphFont" style:family="text">
      <style:text-properties style:font-weight-complex="bold" fo:color="#00000A" style:font-size-complex="12pt" style:language-asian="lt" style:country-asian="LT"/>
    </style:style>
    <style:style style:name="T3911" style:parent-style-name="DefaultParagraphFont" style:family="text">
      <style:text-properties style:font-weight-complex="bold" fo:color="#00000A" style:font-size-complex="12pt" style:language-asian="lt" style:country-asian="LT"/>
    </style:style>
    <style:style style:name="T3912" style:parent-style-name="DefaultParagraphFont" style:family="text">
      <style:text-properties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T3914" style:parent-style-name="DefaultParagraphFont" style:family="text">
      <style:text-properties fo:color="#00000A" style:font-size-complex="12pt" style:language-asian="lt" style:country-asian="LT"/>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fo:color="#00000A" style:font-size-complex="12pt" style:language-asian="lt" style:country-asian="LT"/>
    </style:style>
    <style:style style:name="T3917" style:parent-style-name="DefaultParagraphFont" style:family="text">
      <style:text-properties style:font-weight-complex="bold" fo:color="#00000A" style:font-size-complex="12pt" style:language-asian="lt" style:country-asian="LT"/>
    </style:style>
    <style:style style:name="T3918" style:parent-style-name="DefaultParagraphFont" style:family="text">
      <style:text-properties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T3930" style:parent-style-name="DefaultParagraphFont" style:family="text">
      <style:text-properties style:font-weight-complex="bold" fo:color="#00000A"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weight-complex="bold" fo:color="#00000A" style:font-size-complex="12pt" style:language-asian="lt" style:country-asian="LT"/>
    </style:style>
    <style:style style:name="T3933" style:parent-style-name="DefaultParagraphFont" style:family="text">
      <style:text-properties style:font-weight-complex="bold" fo:color="#00000A" style:font-size-complex="12pt" style:language-asian="lt" style:country-asian="LT"/>
    </style:style>
    <style:style style:name="T3934" style:parent-style-name="DefaultParagraphFont" style:family="text">
      <style:text-properties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T3936" style:parent-style-name="DefaultParagraphFont" style:family="text">
      <style:text-properties fo:color="#00000A" style:font-size-complex="12pt" style:language-asian="lt" style:country-asian="LT"/>
    </style:style>
    <style:style style:name="T3937" style:parent-style-name="DefaultParagraphFont" style:family="text">
      <style:text-properties style:font-weight-complex="bold" fo:color="#00000A" style:font-size-complex="12pt" style:language-asian="lt" style:country-asian="LT"/>
    </style:style>
    <style:style style:name="T3938" style:parent-style-name="DefaultParagraphFont" style:family="text">
      <style:text-properties style:font-weight-complex="bold" fo:color="#00000A" style:font-size-complex="12pt" style:language-asian="lt" style:country-asian="LT"/>
    </style:style>
    <style:style style:name="T3939" style:parent-style-name="DefaultParagraphFont" style:family="text">
      <style:text-properties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T3941" style:parent-style-name="DefaultParagraphFont" style:family="text">
      <style:text-properties fo:color="#00000A" style:font-size-complex="12pt" style:language-asian="lt" style:country-asian="LT"/>
    </style:style>
    <style:style style:name="T3942" style:parent-style-name="DefaultParagraphFont" style:family="text">
      <style:text-properties style:font-weight-complex="bold" fo:color="#00000A"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weight-complex="bold" fo:color="#00000A" style:font-size-complex="12pt" style:language-asian="lt" style:country-asian="LT"/>
    </style:style>
    <style:style style:name="T3945" style:parent-style-name="DefaultParagraphFont" style:family="text">
      <style:text-properties style:font-weight-complex="bold" fo:color="#00000A" style:font-size-complex="12pt" style:language-asian="lt" style:country-asian="LT"/>
    </style:style>
    <style:style style:name="T3946" style:parent-style-name="DefaultParagraphFont" style:family="text">
      <style:text-properties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T3948" style:parent-style-name="DefaultParagraphFont" style:family="text">
      <style:text-properties fo:color="#00000A" style:font-size-complex="12pt" style:language-asian="lt" style:country-asian="LT"/>
    </style:style>
    <style:style style:name="T3949" style:parent-style-name="DefaultParagraphFont" style:family="text">
      <style:text-properties style:font-weight-complex="bold" fo:color="#00000A" style:font-size-complex="12pt" style:language-asian="lt" style:country-asian="LT"/>
    </style:style>
    <style:style style:name="T3950" style:parent-style-name="DefaultParagraphFont" style:family="text">
      <style:text-properties style:font-weight-complex="bold" fo:color="#00000A" style:font-size-complex="12pt" style:language-asian="lt" style:country-asian="LT"/>
    </style:style>
    <style:style style:name="T3951" style:parent-style-name="DefaultParagraphFont" style:family="text">
      <style:text-properties fo:color="#00000A" style:font-size-complex="12pt" style:language-asian="lt" style:country-asian="LT"/>
    </style:style>
    <style:style style:name="T3952" style:parent-style-name="DefaultParagraphFont" style:family="text">
      <style:text-properties style:font-weight-complex="bold" fo:color="#00000A" style:font-size-complex="12pt" style:language-asian="lt" style:country-asian="LT"/>
    </style:style>
    <style:style style:name="T3953" style:parent-style-name="DefaultParagraphFont" style:family="text">
      <style:text-properties fo:color="#00000A" style:font-size-complex="12pt" style:language-asian="lt" style:country-asian="LT"/>
    </style:style>
    <style:style style:name="T3954" style:parent-style-name="DefaultParagraphFont" style:family="text">
      <style:text-properties style:font-weight-complex="bold" fo:color="#00000A"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weight-complex="bold" fo:color="#00000A" style:font-size-complex="12pt" style:language-asian="lt" style:country-asian="LT"/>
    </style:style>
    <style:style style:name="T3957" style:parent-style-name="DefaultParagraphFont" style:family="text">
      <style:text-properties style:font-weight-complex="bold" fo:color="#00000A"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T3959" style:parent-style-name="DefaultParagraphFont" style:family="text">
      <style:text-properties fo:color="#00000A" style:font-size-complex="12pt" style:language-asian="lt" style:country-asian="LT"/>
    </style:style>
    <style:style style:name="T3960" style:parent-style-name="DefaultParagraphFont" style:family="text">
      <style:text-properties fo:color="#00000A" style:font-size-complex="12pt" style:language-asian="lt" style:country-asian="LT"/>
    </style:style>
    <style:style style:name="T3961" style:parent-style-name="DefaultParagraphFont" style:family="text">
      <style:text-properties style:font-weight-complex="bold" fo:color="#00000A" style:font-size-complex="12pt" style:language-asian="lt" style:country-asian="LT"/>
    </style:style>
    <style:style style:name="T3962" style:parent-style-name="DefaultParagraphFont" style:family="text">
      <style:text-properties style:font-weight-complex="bold" fo:color="#00000A" style:font-size-complex="12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center" fo:line-height="150%"/>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P3971" style:parent-style-name="Normal" style:family="paragraph">
      <style:paragraph-properties fo:text-align="center" fo:line-height="150%"/>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P3973" style:parent-style-name="Normal" style:family="paragraph">
      <style:paragraph-properties fo:text-align="justify" fo:line-height="150%" fo:text-indent="0.5416in"/>
      <style:text-properties style:font-size-complex="12pt" style:language-asian="lt" style:country-asian="LT"/>
    </style:style>
    <style:style style:name="P3974" style:parent-style-name="Normal" style:family="paragraph">
      <style:paragraph-properties fo:text-align="justify" fo:line-height="150%" fo:margin-left="1.477in" fo:text-indent="-0.977in">
        <style:tab-stops/>
      </style:paragraph-properties>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P3978" style:parent-style-name="Normal" style:family="paragraph">
      <style:paragraph-properties fo:text-align="justify" style:line-height-at-least="0.2638in" fo:text-indent="0.5in">
        <style:tab-stops>
          <style:tab-stop style:type="left" style:position="0.5909in"/>
        </style:tab-stops>
      </style:paragraph-properties>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416in"/>
    </style:style>
    <style:style style:name="P4019" style:parent-style-name="Normal" style:family="paragraph">
      <style:paragraph-properties fo:text-align="justify" fo:line-height="150%" fo:margin-left="1.575in" fo:text-indent="-1.075in">
        <style:tab-stops/>
      </style:paragraph-properties>
    </style:style>
    <style:style style:name="T4020" style:parent-style-name="DefaultParagraphFont" style:family="text">
      <style:text-properties fo:font-weight="bold" style:font-weight-asian="bold" style:font-weight-complex="bold" fo:color="#000000" style:font-size-complex="12pt"/>
    </style:style>
    <style:style style:name="T4021" style:parent-style-name="DefaultParagraphFont" style:family="text">
      <style:text-properties fo:font-weight="bold" style:font-weight-asian="bold" style:font-weight-complex="bold" fo:color="#000000" style:font-size-complex="12pt"/>
    </style:style>
    <style:style style:name="T4022" style:parent-style-name="DefaultParagraphFont" style:family="text">
      <style:text-properties fo:font-weight="bold" style:font-weight-asian="bold" style:font-weight-complex="bold" fo:color="#000000"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3937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line-height="150%" fo:text-indent="0.5in"/>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center" fo:line-height="150%" fo:text-indent="0.5416in"/>
    </style:style>
    <style:style style:name="P4080" style:parent-style-name="Normal" style:family="paragraph">
      <style:paragraph-properties fo:text-align="center" fo:line-height="150%"/>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P4083" style:parent-style-name="Normal" style:family="paragraph">
      <style:paragraph-properties fo:text-align="center" fo:line-height="150%"/>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P4085" style:parent-style-name="Normal" style:family="paragraph">
      <style:paragraph-properties fo:text-align="center" fo:line-height="150%" fo:text-indent="0.5416in"/>
      <style:text-properties style:font-size-complex="12pt" style:language-asian="lt" style:country-asian="LT"/>
    </style:style>
    <style:style style:name="P4086" style:parent-style-name="Normal" style:family="paragraph">
      <style:paragraph-properties fo:widows="0" fo:orphans="0" fo:text-align="justify" fo:line-height="150%" fo:margin-left="1.6736in" fo:text-indent="-1.1736in">
        <style:tab-stops/>
      </style:paragraph-properties>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fo:font-weight="bold" style:font-weight-asian="bold" style:font-size-complex="12pt" style:language-asian="lt" style:country-asian="LT"/>
    </style:style>
    <style:style style:name="T4090" style:parent-style-name="DefaultParagraphFont" style:family="text">
      <style:text-properties fo:font-weight="bold" style:font-weight-asian="bold" style:font-size-complex="12pt" style:language-asian="lt" style:country-asian="LT"/>
    </style:style>
    <style:style style:name="P4091" style:parent-style-name="Normal" style:family="paragraph">
      <style:paragraph-properties fo:widows="0" fo:orphans="0"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FF0000"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line-height="150%" fo:text-indent="0.5in"/>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text-position="super 66.6%"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font-style="italic" style:font-style-asian="italic" fo:font-size="10pt" style:font-size-asian="10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150%" fo:text-indent="0.5in"/>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text-align="justify" fo:line-height="150%" fo:text-indent="0.5416in"/>
    </style:style>
    <style:style style:name="P4376" style:parent-style-name="Normal" style:family="paragraph">
      <style:paragraph-properties fo:text-align="justify" fo:line-height="150%" fo:text-indent="0.5in"/>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style="italic" style:font-style-asian="italic" style:font-style-complex="italic"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center" fo:line-height="150%"/>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center" fo:line-height="150%"/>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P4427" style:parent-style-name="Normal" style:family="paragraph">
      <style:paragraph-properties fo:text-align="justify" fo:line-height="150%" fo:text-indent="0.5in"/>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center" fo:line-height="150%" fo:text-indent="0.5in"/>
    </style:style>
    <style:style style:name="P4444" style:parent-style-name="Normal" style:family="paragraph">
      <style:paragraph-properties fo:text-align="center" fo:line-height="150%"/>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P4447" style:parent-style-name="Normal" style:family="paragraph">
      <style:paragraph-properties fo:text-align="center" fo:line-height="150%"/>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P4449" style:parent-style-name="Normal" style:family="paragraph">
      <style:paragraph-properties fo:text-align="center" fo:line-height="150%" fo:text-indent="0.5in"/>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416in"/>
    </style:style>
    <style:style style:name="P4481" style:parent-style-name="Normal" style:family="paragraph">
      <style:paragraph-properties fo:text-align="justify" fo:line-height="150%" fo:text-indent="0.5in"/>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P4488" style:parent-style-name="Normal" style:family="paragraph">
      <style:paragraph-properties fo:text-align="justify" fo:line-height="150%" fo:text-indent="0.5in"/>
      <style:text-properties fo:font-style="italic" style:font-style-asian="italic" style:font-size-complex="12pt"/>
    </style:style>
    <style:style style:name="P4489" style:parent-style-name="Normal" style:family="paragraph">
      <style:paragraph-properties fo:line-height="150%"/>
      <style:text-properties fo:font-style="italic" style:font-style-asian="italic" style:font-size-complex="12pt"/>
    </style:style>
    <style:style style:name="P4490" style:parent-style-name="Normal" style:family="paragraph">
      <style:paragraph-properties fo:line-height="150%"/>
      <style:text-properties fo:font-style="italic" style:font-style-asian="italic" style:font-size-complex="12pt"/>
    </style:style>
    <style:style style:name="P4491" style:parent-style-name="Normal" style:family="paragraph">
      <style:paragraph-properties fo:line-height="150%"/>
    </style:style>
    <style:style style:name="P4492" style:parent-style-name="Normal" style:family="paragraph">
      <style:paragraph-properties>
        <style:tab-stops>
          <style:tab-stop style:type="right" style:position="6.4972in"/>
        </style:tab-stops>
      </style:paragraph-properties>
    </style:style>
    <style:style style:name="T4493" style:parent-style-name="DefaultParagraphFont" style:family="text">
      <style:text-properties fo:text-transform="uppercase"/>
    </style:style>
    <style:style style:name="P4494" style:parent-style-name="Normal" style:family="paragraph">
      <style:paragraph-properties>
        <style:tab-stops>
          <style:tab-stop style:type="center" style:position="2.884in"/>
          <style:tab-stop style:type="right" style:position="5.768in"/>
        </style:tab-stops>
      </style:paragraph-properties>
    </style:style>
    <style:style style:name="P4495" style:parent-style-name="Normal" style:family="paragraph">
      <style:paragraph-properties fo:break-before="page" fo:text-indent="4.5in"/>
    </style:style>
    <style:style style:name="P4496" style:parent-style-name="Normal" style:family="paragraph">
      <style:paragraph-properties fo:text-indent="4.5in"/>
    </style:style>
    <style:style style:name="P4497" style:parent-style-name="Normal" style:family="paragraph">
      <style:paragraph-properties fo:text-indent="4.5in"/>
      <style:text-properties style:font-name-asian="Arial Unicode MS" fo:color="#000000" style:font-size-complex="12pt"/>
    </style:style>
    <style:style style:name="P4498" style:parent-style-name="Normal" style:family="paragraph">
      <style:paragraph-properties fo:text-indent="4.5in"/>
      <style:text-properties style:font-name-asian="Arial Unicode MS" fo:color="#000000" style:font-size-complex="12pt"/>
    </style:style>
    <style:style style:name="P4499" style:parent-style-name="Normal" style:family="paragraph">
      <style:paragraph-properties fo:text-indent="4.5in"/>
      <style:text-properties style:font-name-asian="Arial Unicode MS" fo:color="#000000" style:font-size-complex="12pt"/>
    </style:style>
    <style:style style:name="P450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01" style:parent-style-name="Normal" style:family="paragraph">
      <style:paragraph-properties fo:text-align="center" fo:line-height="150%">
        <style:tab-stops>
          <style:tab-stop style:type="right" style:position="6.693in"/>
        </style:tab-stops>
      </style:paragraph-properties>
    </style:style>
    <style:style style:name="T4502" style:parent-style-name="DefaultParagraphFont" style:family="text">
      <style:text-properties style:font-name-asian="Arial Unicode MS" fo:font-weight="bold" style:font-weight-asian="bold" fo:color="#000000" style:font-size-complex="12pt"/>
    </style:style>
    <style:style style:name="P450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04" style:parent-style-name="Normal" style:family="paragraph">
      <style:paragraph-properties fo:text-align="justify" fo:line-height="150%" fo:text-indent="0.5in">
        <style:tab-stops>
          <style:tab-stop style:type="right" style:position="6.693in"/>
        </style:tab-stops>
      </style:paragraph-properties>
    </style:style>
    <style:style style:name="T4505" style:parent-style-name="DefaultParagraphFont" style:family="text">
      <style:text-properties style:font-name-asian="Arial Unicode MS" fo:color="#000000" style:font-size-complex="12pt"/>
    </style:style>
    <style:style style:name="T4506" style:parent-style-name="DefaultParagraphFont" style:family="text">
      <style:text-properties style:font-name-asian="Arial Unicode MS" fo:color="#000000" style:font-size-complex="12pt"/>
    </style:style>
    <style:style style:name="P4507" style:parent-style-name="Normal" style:family="paragraph">
      <style:paragraph-properties fo:text-align="justify" fo:line-height="150%" fo:text-indent="0.5in">
        <style:tab-stops>
          <style:tab-stop style:type="right" style:position="6.693in"/>
        </style:tab-stops>
      </style:paragraph-properties>
    </style:style>
    <style:style style:name="T4508" style:parent-style-name="DefaultParagraphFont" style:family="text">
      <style:text-properties style:font-name-asian="Arial Unicode MS" fo:color="#000000" style:font-size-complex="12pt"/>
    </style:style>
    <style:style style:name="T4509" style:parent-style-name="DefaultParagraphFont" style:family="text">
      <style:text-properties style:font-name-asian="Arial Unicode MS" fo:color="#000000"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tab-stops>
          <style:tab-stop style:type="right" style:position="6.693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tab-stops>
          <style:tab-stop style:type="right" style:position="6.693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tab-stops>
          <style:tab-stop style:type="right" style:position="6.693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center" fo:line-height="150%"/>
    </style:style>
    <style:style style:name="P4529" style:parent-style-name="Normal" style:family="paragraph">
      <style:paragraph-properties fo:text-align="center" fo:line-height="150%"/>
    </style:style>
    <style:style style:name="P4530" style:parent-style-name="Normal" style:family="paragraph">
      <style:paragraph-properties fo:text-align="justify"/>
      <style:text-properties fo:font-weight="bold" style:font-weight-asian="bold" fo:font-size="10pt" style:font-size-asian="10pt"/>
    </style:style>
    <style:style style:name="P4531" style:parent-style-name="Normal" style:family="paragraph">
      <style:paragraph-properties fo:text-align="justify"/>
      <style:text-properties fo:font-weight="bold" style:font-weight-asian="bold"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0-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 privalomąją pradinę karo tarnybą,<text:s/></text:span><text:span text:style-name="T1191">savanorišką nenuolatinę karo tarnybą</text:span><text:span text:style-name="T1192"><text:s/>ar alternatyviąją krašto apsaugos tarnybą arba bedarbis, kuris yra karys savanoris, kitas aktyviojo rezervo karys ar parengtojo rezervo karys, pašaukiamas į pratybas,</text:span><text:span text:style-name="T1193"><text:s/>mokymus ar vykdyti tarnybos užduočių, kai už tarnybos dienas jam mokamas atlyginimas;</text:span><text:s/></text:p>
      <text:p text:style-name="P1194">Straipsnio punkto pakeitimai:</text:p>
      <text:p text:style-name="P1195"><text:span text:style-name="T1196">Nr.<text:s/></text:span><text:a xlink:href="https://www.e-tar.lt/portal/legalAct.html?documentId=75959960906011ea9515f752ff221ec9" office:target-frame-name="_top" xlink:show="replace"><text:span text:style-name="T1197">XIII-2878</text:span></text:a><text:span text:style-name="T1198">, 2020-04-30, paskelbta TAR</text:span><text:span text:style-name="T1199"><text:s/>2020-05-07, i. k. 2020-09848</text:span></text:p>
      <text:p text:style-name="Normal"/>
      <text:p text:style-name="P1200"><text:span text:style-name="T1201">4</text:span><text:span text:style-name="T1202">) bedarbis dalyvauja psichologinės socialinės reabilitacijos priemonėse, aktyvinimo ir socializacijos projektuose ar programose.</text:span></text:p>
      <text:p text:style-name="P1203"><text:span text:style-name="T1204">2</text:span><text:span text:style-name="T1205">.<text:s/></text:span><text:span text:style-name="T1206">Asmenims, kurių bedarbio statusas sustabdytas, neteikiamos įsidarbinimo galimybių<text:s/></text:span><text:span text:style-name="T1207">vertinimo, tarpininkavimo įdarbinant ir individualios užimtumo veiklos planavimo paslaugos.</text:span></text:p>
      <text:p text:style-name="P1208"><text:span text:style-name="T1209">3</text:span><text:span text:style-name="T1210">. Bedarbio statusas atkuriamas išnykus šio straipsnio 1 dalyje nurodytoms aplinkybėms.</text:span></text:p>
      <text:p text:style-name="P1211"><text:span text:style-name="T1212">4</text:span><text:span text:style-name="T1213">. Bedarbio statusas panaikinamas atsiradus bent vienai iš šioje dal</text:span><text:span text:style-name="T1214">yje nurodytų aplinkybių:</text:span></text:p>
      <text:p text:style-name="P1215"><text:span text:style-name="T1216">1</text:span><text:span text:style-name="T1217">) atsiranda neterminuoti arba ilgesnės kaip 6 mėnesių trukmės terminuoti darbo santykiai ar darbo santykiams prilyginti teisiniai santykiai, išskyrus dalyvavimą įdarbinimo subsidijuojant ir darbo įgūdžių įgijimo rėmimo priemonės</text:span><text:span text:style-name="T1218">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19">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20"><text:s/>kitaip susijusią su veikla juridiniame asmenyje;</text:span></text:p>
      <text:p text:style-name="P1221"><text:span text:style-name="T1222">2</text:span><text:span text:style-name="T1223">) bedarbis įregistruoja ūkininko ūkį Ūkininkų ūkių registre ar tampa ūkininko partneriu arba įregistruoja žemės ūkio valdą Lietuvos Respublikos žemės ūkio ir kaimo verslo registre ar tampa žemės ūkio v</text:span><text:span text:style-name="T1224">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25">žesnis už 4 ekonominio dydžio vienetus;</text:span></text:p>
      <text:p text:style-name="P1226">Straipsnio punkto pakeitimai:</text:p>
      <text:p text:style-name="P1227"><text:span text:style-name="T1228">Nr.<text:s/></text:span><text:a xlink:href="https://www.e-tar.lt/portal/legalAct.html?documentId=76d25330839211e993ffd4361ddf8976" office:target-frame-name="_top" xlink:show="replace"><text:span text:style-name="T1229">XIII-2133</text:span></text:a><text:span text:style-name="T1230">, 2019-05-28, paskelbta TAR 2019-05-31, i. k. 2019-08712</text:span></text:p>
      <text:p text:style-name="Normal"/>
      <text:p text:style-name="P1231"><text:span text:style-name="T1232">3</text:span><text:span text:style-name="T1233">) bedarbis<text:s/></text:span><text:span text:style-name="T1234">sukanka senatvės pensijos amžių;</text:span><text:s/></text:p>
      <text:p text:style-name="P1235">Straipsnio punkto pakeitimai:</text:p>
      <text:p text:style-name="P1236"><text:span text:style-name="T1237">Nr.<text:s/></text:span><text:a xlink:href="https://www.e-tar.lt/portal/legalAct.html?documentId=d248ec30ea9211e99681cd81dcdca52c" office:target-frame-name="_top" xlink:show="replace"><text:span text:style-name="T1238">XIII-2428</text:span></text:a><text:span text:style-name="T1239">, 2019-09-19, paskelbta TAR 2019-10-09, i. k. 2019-16066</text:span></text:p>
      <text:p text:style-name="Normal"/>
      <text:p text:style-name="P1240"><text:span text:style-name="T1241">4</text:span><text:span text:style-name="T1242">) bedarbis pradeda</text:span><text:span text:style-name="T1243"><text:s/>mokytis pagal bendrojo ugdymo programas, išskyrus bedarbius, kurie mokosi pagal suaugusiųjų pradinio, pagrindinio, vidurinio ugdymo programas;</text:span><text:s/></text:p>
      <text:p text:style-name="P1244">Straipsnio punkto pakeitimai:</text:p>
      <text:p text:style-name="P1245"><text:span text:style-name="T1246">Nr.<text:s/></text:span><text:a xlink:href="https://www.e-tar.lt/portal/legalAct.html?documentId=8c641ab0510011e7846ef01bfffb9b64" office:target-frame-name="_top" xlink:show="replace"><text:span text:style-name="T1247">XIII-416</text:span></text:a><text:span text:style-name="T1248">, 2017-06-06, paskelbta TAR 2017-06-14, i. k. 2017-10024</text:span></text:p>
      <text:p text:style-name="P1249"><text:span text:style-name="T1250">Nr.<text:s/></text:span><text:a xlink:href="https://www.e-tar.lt/portal/legalAct.html?documentId=6bbd0180fbd711e99681cd81dcdca52c" office:target-frame-name="_top" xlink:show="replace"><text:span text:style-name="T1251">KT41-N12/2019</text:span></text:a><text:span text:style-name="T1252">, 2019-10-31, paskelbta TAR 2019-10-31, i. k. 2019-1739</text:span><text:span text:style-name="T1253">6</text:span></text:p>
      <text:p text:style-name="P1254"><text:span text:style-name="T1255">Nr.<text:s/></text:span><text:a xlink:href="https://www.e-tar.lt/portal/legalAct.html?documentId=75959960906011ea9515f752ff221ec9" office:target-frame-name="_top" xlink:show="replace"><text:span text:style-name="T1256">XIII-2878</text:span></text:a><text:span text:style-name="T1257">, 2020-04-30, paskelbta TAR 2020-05-07, i. k. 2020-09848</text:span></text:p>
      <text:p text:style-name="Normal"/>
      <text:p text:style-name="P1258"><text:span text:style-name="T1259">5</text:span><text:span text:style-name="T1260">) bedarbis be svarbių priežasčių atsisako siūlomo šio įstatymo 30 straipsnio 2<text:s/></text:span><text:span text:style-name="T1261">dalyje nurodyto tinkamo darbo arba sudaryti individualų užimtumo veiklos planą, arba dalyvauti individualiame užimtumo veiklos plane numatytose aktyvios darbo rinkos politikos priemonėse, užimtumo didinimo programose ar naudotis šiame plane numatytomis dar</text:span><text:span text:style-name="T1262">bo rinkos paslaugomis;</text:span></text:p>
      <text:p text:style-name="P1263"><text:span text:style-name="T1264">6</text:span><text:span text:style-name="T1265">) bedarbis be svarbių priežasčių neatvyksta į<text:s/></text:span><text:span text:style-name="T1266">Užimtumo tarnybą</text:span><text:span text:style-name="T1267"><text:s/></text:span><text:span text:style-name="T1268">nustatytu laiku priimti pasiūlymo dirbti arba sudaryti individualaus užimtumo veiklos plano, arba dalyvauti individualiame užimtumo veiklos plane numatytose aktyvios</text:span><text:span text:style-name="T1269"><text:s/>darbo rinkos politikos priemonėse, užimtumo didinimo programose ar naudotis šiame plane numatytomis darbo rinkos paslaugomis;</text:span><text:s/></text:p>
      <text:p text:style-name="P1270">Straipsnio punkto pakeitimai:</text:p>
      <text:p text:style-name="P1271"><text:span text:style-name="T1272">Nr.<text:s/></text:span><text:a xlink:href="https://www.e-tar.lt/portal/legalAct.html?documentId=471c0ae0ec6d11e78a1adea6fe72f3c5" office:target-frame-name="_top" xlink:show="replace"><text:span text:style-name="T1273">XIII-941</text:span></text:a><text:span text:style-name="T1274">, 2017-12-21, paskelbta TAR 2017-12-29, i. k. 2017-21627</text:span></text:p>
      <text:p text:style-name="Normal"/>
      <text:p text:style-name="P1275"><text:span text:style-name="T1276">7</text:span><text:span text:style-name="T1277">) bedarbis be svarbių priežasčių Lietuvos Respublikos Vyriausybės ar jos įgaliotos institucijos nustatyta tvarka savarankiškai neieško darbo ir nevykdo šio įstatymo 5 straipsnio<text:s/></text:span><text:span text:style-name="T1278">3 punkte nurodytos veiklos arba (ir) daugiau negu vieną kartą pažeidžia atsiskaitymo už savarankišką darbo paiešką tvarką;</text:span></text:p>
      <text:p text:style-name="P1279"><text:span text:style-name="T1280">8</text:span><text:span text:style-name="T1281">) bedarbis be svarbių priežasčių nutraukia dalyvavimą paramos mokymuisi ar remiamojo įdarbinimo priemonėse arba po profesinio mo</text:span><text:span text:style-name="T1282">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83"><text:span text:style-name="T1284">9</text:span><text:span text:style-name="T1285">)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286"><text:s/>pajamas ir (ar) nelegalų darbą, neteisėtą veiklą, susijusią su pajamų gavimu;</text:span><text:s/></text:p>
      <text:p text:style-name="P1287">Straipsnio punkto pakeitimai:</text:p>
      <text:p text:style-name="P1288"><text:span text:style-name="T1289">Nr.<text:s/></text:span><text:a xlink:href="https://www.e-tar.lt/portal/legalAct.html?documentId=471c0ae0ec6d11e78a1adea6fe72f3c5" office:target-frame-name="_top" xlink:show="replace"><text:span text:style-name="T1290">XIII-941</text:span></text:a><text:span text:style-name="T1291">, 2017-12-21, paskelbta TAR 2017-12-</text:span><text:span text:style-name="T1292">29, i. k. 2017-21627</text:span></text:p>
      <text:p text:style-name="Normal"/>
      <text:p text:style-name="P1293"><text:span text:style-name="T1294">10</text:span><text:span text:style-name="T1295">) pasibaigia bedarbio leidimo gyventi Lietuvos Respublikoje galiojimas;</text:span></text:p>
      <text:p text:style-name="P1296"><text:span text:style-name="T1297">11</text:span><text:span text:style-name="T1298">) įsiteisėja teismo sprendimas, nutartis arba teismo nuosprendis, kuriuo bedarbiui paskiriama bausmė, administracinė nuobauda arba jam pritaikomos pov</text:span><text:span text:style-name="T1299">eikio, procesinės prievartos ar priverčiamosios medicinos priemonės, dėl kurių pobūdžio jis negali dirbti ir (ar) Užimtumo tarnyboje</text:span><text:span text:style-name="T1300"><text:s/></text:span><text:span text:style-name="T1301">tęsti darbo paieškos;</text:span><text:s/></text:p>
      <text:p text:style-name="P1302">Straipsnio punkto pakeitimai:</text:p>
      <text:p text:style-name="P1303"><text:span text:style-name="T1304">Nr.<text:s/></text:span><text:a xlink:href="https://www.e-tar.lt/portal/legalAct.html?documentId=471c0ae0ec6d11e78a1adea6fe72f3c5" office:target-frame-name="_top" xlink:show="replace"><text:span text:style-name="T1305">XIII-941</text:span></text:a><text:span text:style-name="T1306">, 2017-12-21, paskelbta TAR 2017-12-29, i. k. 2017-21627</text:span></text:p>
      <text:p text:style-name="Normal"/>
      <text:p text:style-name="P1307"><text:span text:style-name="T1308">12</text:span><text:span text:style-name="T1309">) bedarbis deklaruoja išvykimą iš Lietuvos Respublikos, išskyrus Europos Sąjungos reglamentuose dėl socialinės apsaugos sistemų koordinavimo numatytą la</text:span><text:span text:style-name="T1310">ikotarpį, kuriuo mokama asmens nedarbo socialinio draudimo išmoka;</text:span><text:s/></text:p>
      <text:p text:style-name="P1311">Straipsnio punkto pakeitimai:</text:p>
      <text:p text:style-name="P1312"><text:span text:style-name="T1313">Nr.<text:s/></text:span><text:a xlink:href="https://www.e-tar.lt/portal/legalAct.html?documentId=75959960906011ea9515f752ff221ec9" office:target-frame-name="_top" xlink:show="replace"><text:span text:style-name="T1314">XIII-2878</text:span></text:a><text:span text:style-name="T1315">, 2020-04-30, paskelbta TAR 2020-05-07, i. k. 2</text:span><text:span text:style-name="T1316">020-09848</text:span></text:p>
      <text:p text:style-name="Normal"/>
      <text:p text:style-name="P1317"><text:span text:style-name="T1318">13</text:span><text:span text:style-name="T1319">) gaunamas bedarbio prašymas nutraukti jo registraciją Užimtumo tarnyboje;</text:span><text:s/></text:p>
      <text:p text:style-name="P1320">Straipsnio punkto pakeitimai:</text:p>
      <text:p text:style-name="P1321"><text:span text:style-name="T1322">Nr.<text:s/></text:span><text:a xlink:href="https://www.e-tar.lt/portal/legalAct.html?documentId=471c0ae0ec6d11e78a1adea6fe72f3c5" office:target-frame-name="_top" xlink:show="replace"><text:span text:style-name="T1323">XIII-941</text:span></text:a><text:span text:style-name="T1324">, 2017-12-21, paskelbta</text:span><text:span text:style-name="T1325"><text:s/>TAR 2017-12-29, i. k. 2017-21627</text:span></text:p>
      <text:p text:style-name="Normal"/>
      <text:p text:style-name="P1326"><text:span text:style-name="T1327">14</text:span><text:span text:style-name="T1328">) bedarbis miršta.</text:span></text:p>
      <text:p text:style-name="P1329"><text:span text:style-name="T1330">5</text:span><text:span text:style-name="T1331">. Svarbios priežastys, dėl kurių bedarbio statusas nėra panaikinamas atsiradus šio straipsnio 4 dalies 5 punkte nurodytoms aplinkybėms, yra šios:</text:span></text:p>
      <text:p text:style-name="P1332"><text:span text:style-name="T1333">1</text:span><text:span text:style-name="T1334">) liga, sužalojimas, nėštumas, likus 70<text:s/></text:span><text:span text:style-name="T1335">kalendorinių dienų iki gimdymo, gimdymas ir 56 kalendorinės dienos po gimdymo (komplikuoto gimdymo atveju arba gimus dviem ir daugiau vaikų – 70 kalendorinių dienų);</text:span></text:p>
      <text:p text:style-name="P1336"><text:span text:style-name="T1337">2</text:span><text:span text:style-name="T1338">) Užimtumo tarnybos struktūrinio padalinio aptarnaujamoje</text:span><text:span text:style-name="T1339"><text:s/></text:span><text:span text:style-name="T1340">teritorijoje paskelbta epid</text:span><text:span text:style-name="T1341">emija;<text:s/></text:span></text:p>
      <text:p text:style-name="P1342">Straipsnio punkto pakeitimai:</text:p>
      <text:p text:style-name="P1343"><text:span text:style-name="T1344">Nr.<text:s/></text:span><text:a xlink:href="https://www.e-tar.lt/portal/legalAct.html?documentId=471c0ae0ec6d11e78a1adea6fe72f3c5" office:target-frame-name="_top" xlink:show="replace"><text:span text:style-name="T1345">XIII-941</text:span></text:a><text:span text:style-name="T1346">, 2017-12-21, paskelbta TAR 2017-12-29, i. k. 2017-21627</text:span></text:p>
      <text:p text:style-name="Normal"/>
      <text:p text:style-name="P1347"><text:span text:style-name="T1348">3</text:span><text:span text:style-name="T1349">) užsiėmimas šio įstatymo 9 straipsnio 1, 5,<text:s/></text:span><text:span text:style-name="T1350">6 ir 7 punktuose nurodyta neatlygintinio užimtumo veikla;</text:span></text:p>
      <text:p text:style-name="P1351"><text:span text:style-name="T1352">4</text:span><text:span text:style-name="T1353">) Lietuvos Respublikos Vyriausybės paskelbta ekstremalioji situacija ir karantinas.</text:span><text:s/></text:p>
      <text:p text:style-name="P1354">Papildyta straipsnio punktu:</text:p>
      <text:p text:style-name="P1355"><text:span text:style-name="T1356">Nr.<text:s/></text:span><text:a xlink:href="https://www.e-tar.lt/portal/legalAct.html?documentId=edc55260693011eabee4a336e7e6fdab" office:target-frame-name="_top" xlink:show="replace"><text:span text:style-name="T1357">XIII-2822</text:span></text:a><text:span text:style-name="T1358">, 2020-03-17, paskelbta TAR 2020-03-18, i. k. 2020-05703</text:span></text:p>
      <text:p text:style-name="P1359">Straipsnio punkto pakeitimai:</text:p>
      <text:p text:style-name="P1360"><text:span text:style-name="T1361">Nr.<text:s/></text:span><text:a xlink:href="https://www.e-tar.lt/portal/legalAct.html?documentId=6d4840607a5211eab005936df725feed" office:target-frame-name="_top" xlink:show="replace"><text:span text:style-name="T1362">XIII-2846</text:span></text:a><text:span text:style-name="T1363">, 2020-04-07, paskelbta TAR 2020-04-09, i. k. 2020-07511</text:span></text:p>
      <text:p text:style-name="Normal"/>
      <text:p text:style-name="P1364"><text:span text:style-name="T1365">6</text:span><text:span text:style-name="T1366">. Svarbios priežastys, dėl kurių bedarbio statusas nėra panaikinamas atsiradus šio straipsnio 4 dalies 6 punkte nurodytoms aplinkybėms, yra šios</text:span><text:span text:style-name="T1367">:</text:span></text:p>
      <text:p text:style-name="P1368"><text:span text:style-name="T1369">1</text:span><text:span text:style-name="T1370">) stichinė nelaimė arba nelaimingas atsitikimas;</text:span></text:p>
      <text:p text:style-name="P1371"><text:span text:style-name="T1372">2</text:span><text:span text:style-name="T1373">) artimųjų giminaičių (tėvų ir vaikų, senelių ir vaikaičių, brolių ir seserų), sutuoktinio, sugyventinio, įtėvių, įvaikių mirtis;</text:span></text:p>
      <text:p text:style-name="P1374"><text:span text:style-name="T1375">3</text:span><text:span text:style-name="T1376">) vaiko iki 14 metų liga, šeimos narių priežiūra ar slaugymas;</text:span></text:p>
      <text:p text:style-name="P1377"><text:span text:style-name="T1378">4</text:span><text:span text:style-name="T1379">) pranešimas ar šaukimas bedarbiui vykti į teismą arba teisėsaugos ar kontrolės (priežiūros) funkcijas atliekančias institucijas ar įstaigas, laisvės atėmimas dėl administracinio arešto, sulaikymo, suėmimo;<text:s/></text:span></text:p>
      <text:p text:style-name="P1380"><text:span text:style-name="T1381">5</text:span><text:span text:style-name="T1382">) šio straipsnio 5 dalyje nurodytos p</text:span><text:span text:style-name="T1383">riežastys.</text:span></text:p>
      <text:p text:style-name="P1384"><text:span text:style-name="T1385">7</text:span><text:span text:style-name="T1386">. Svarbios priežastys, dėl kurių bedarbio statusas nėra panaikinamas atsiradus šio straipsnio 4 dalies 7 punkte nurodytoms aplinkybėms, nurodytos šio straipsnio 5, 6 dalyse ir 8 dalies 2 punkte.</text:span></text:p>
      <text:p text:style-name="P1387"><text:span text:style-name="T1388">8</text:span><text:span text:style-name="T1389">. Svarbios priežastys, dėl kurių bedar</text:span><text:span text:style-name="T1390">bio statusas nėra panaikinamas atsiradus šio straipsnio 4 dalies 8 punkte nurodytoms aplinkybėms, yra šios:</text:span></text:p>
      <text:p text:style-name="P1391"><text:span text:style-name="T1392">1</text:span><text:span text:style-name="T1393">) liga, sužalojimas, nėštumas, likus 70 kalendorinių dienų iki gimdymo, gimdymas ir 56 kalendorinės dienos po gimdymo (komplikuoto gimdymo atveju</text:span><text:span text:style-name="T1394"><text:s/>arba gimus dviem ir daugiau vaikų – 70 kalendorinių dienų);</text:span></text:p>
      <text:p text:style-name="P1395"><text:span text:style-name="T1396">2</text:span><text:span text:style-name="T1397">) Lietuvos Respublikos karo prievolės įstatymo nustatytų pareigų vykdymas;</text:span></text:p>
      <text:p text:style-name="P1398"><text:span text:style-name="T1399">3</text:span><text:span text:style-name="T1400">) darbdaviui pripažinus, kad išbandymo rezultatai nepatenkinami.</text:span></text:p>
      <text:p text:style-name="P1401"><text:span text:style-name="T1402">9</text:span><text:span text:style-name="T1403">. Asmuo a</text:span><text:span text:style-name="T1404">pie priimtus individualius<text:s/></text:span><text:span text:style-name="T1405">administracinius aktus dėl bedarbio statuso suteikimo, sustabdymo, atkūrimo ir panaikinimo informuojamas ne vėliau kaip per 3 darbo dienas nuo individualių administracinių aktų priėmimo žodžiu (telefonu ar tiesiogiai asmeniui atvykus į instituciją), elektr</text:span><text:span text:style-name="T1406">oniniu būdu (elektroniniu paštu ar naudojantis elektroninėmis paslaugomis) ar raštu (išsiuntus paštu ar per pasiuntinį).</text:span></text:p>
      <text:p text:style-name="P1407"/>
      <text:p text:style-name="P1408"><text:span text:style-name="T1409">25</text:span><text:span text:style-name="T1410"><text:s/>straipsnis.<text:s/></text:span><text:span text:style-name="T1411">Darbo rinkoje papildomai remiami asmenys</text:span></text:p>
      <text:p text:style-name="P1412"><text:span text:style-name="T1413">Darbo rinkoje papildomai remiamais laikomi šie asmenys:</text:span></text:p>
      <text:p text:style-name="P1414"><text:span text:style-name="T1415">1</text:span><text:span text:style-name="T1416">)<text:s/></text:span><text:span text:style-name="T1417">bedarbiai, kurie yra darbingo amžiaus neįgalieji, kuriems nustatytas iki 25 procentų darbingumo lygis arba sunkus neįgalumo lygis;</text:span></text:p>
      <text:p text:style-name="P1418"><text:span text:style-name="T1419">2</text:span><text:span text:style-name="T1420">) bedarbiai, kurie yra darbingo amžiaus neįgalieji, kuriems nustatytas 30–40 procentų darbingumo lygis arba vidutinis ne</text:span><text:span text:style-name="T1421">įgalumo lygis;</text:span></text:p>
      <text:p text:style-name="P1422"><text:span text:style-name="T1423">3</text:span><text:span text:style-name="T1424">) bedarbiai, kurie yra darbingo amžiaus neįgalieji, kuriems nustatytas 45–55 procentų darbingumo lygis arba lengvas neįgalumo lygis;</text:span></text:p>
      <text:p text:style-name="P1425"><text:span text:style-name="T1426">4</text:span><text:span text:style-name="T1427">) nekvalifikuoti bedarbiai, kurie nėra įgiję jokios profesinės kvalifikacijos arba jų užsienyje įg</text:span><text:span text:style-name="T1428">yta profesinė kvalifikacija nėra pripažinta įstatymų</text:span><text:span text:style-name="T1429">,</text:span><text:span text:style-name="T1430"><text:s/></text:span><text:span text:style-name="T1431">reglamentuojančių profesinės kvalifikacijos pripažinimą,</text:span><text:span text:style-name="T1432"><text:s/>nustatyta tvarka, taip pat bedarbiai, kurie neturi jokios neformaliu būdu įgytos kompetencijos, pripažintos įstatymų</text:span><text:span text:style-name="T1433">,</text:span><text:span text:style-name="T1434"><text:s/></text:span><text:span text:style-name="T1435">reglamentuojančių įgytos ko</text:span><text:span text:style-name="T1436">mpetencijos pripažinimą,<text:s/></text:span><text:span text:style-name="T1437">nustatyta tvarka;<text:s/></text:span></text:p>
      <text:p text:style-name="P1438"><text:span text:style-name="T1439">5</text:span><text:span text:style-name="T1440">) ilgalaikiai bedarbiai iki 25 metų, kurių nedarbo trukmė ilgesnė kaip 6 mėnesiai, ir ilgalaikiai bedarbiai nuo 25 metų, kurių nedarbo trukmė ilgesnė kaip 12 mėnesių, skaičiuojant nuo įsiregistravimo Užimtum</text:span><text:span text:style-name="T1441">o tarnyboje dienos;</text:span></text:p>
      <text:p text:style-name="P1442"><text:span text:style-name="T1443">6</text:span><text:span text:style-name="T1444">) vyresni kaip 45 metų bedarbiai;</text:span><text:s/></text:p>
      <text:p text:style-name="P1445">Straipsnio punkto pakeitimai:</text:p>
      <text:p text:style-name="P1446"><text:span text:style-name="T1447">Nr.<text:s/></text:span><text:a xlink:href="https://www.e-tar.lt/portal/legalAct.html?documentId=75959960906011ea9515f752ff221ec9" office:target-frame-name="_top" xlink:show="replace"><text:span text:style-name="T1448">XIII-2878</text:span></text:a><text:span text:style-name="T1449">, 2020-04-30, paskelbta TAR 2020-05-07, i. k.<text:s/></text:span><text:span text:style-name="T1450">2020-09848</text:span></text:p>
      <text:p text:style-name="Normal"/>
      <text:p text:style-name="P1451"><text:span text:style-name="T1452">7</text:span><text:span text:style-name="T1453">) asmenys, turintys teisę į papildomas užimtumo garantijas pagal Lietuvos Respublikos valstybės įmonės Ignalinos atominės elektrinės darbuotojų papildomų užimtumo ir socialinių garantijų įstatymą;</text:span></text:p>
      <text:p text:style-name="P1454"><text:span text:style-name="T1455">8</text:span><text:span text:style-name="T1456">) bedarbiai iki 29 metų;</text:span></text:p>
      <text:p text:style-name="P1457"><text:span text:style-name="T1458">9</text:span><text:span text:style-name="T1459">) pirmą</text:span><text:span text:style-name="T1460"><text:s/>kartą pagal įgytą kvalifikaciją ar kompetenciją darbo veiklą pradedantys bedarbiai;</text:span></text:p>
      <text:p text:style-name="P1461"><text:span text:style-name="T1462">10</text:span><text:span text:style-name="T1463">) asmenys, kuriems suteiktas pabėgėlio statusas, arba asmenys, kuriems suteikta papildoma ar laikinoji apsauga</text:span><text:span text:style-name="T1464">;</text:span></text:p>
      <text:p text:style-name="P1465"><text:span text:style-name="T1466">11</text:span><text:span text:style-name="T1467">) nėščios moterys, vaiko motina (įmotė) arba tė</text:span><text:span text:style-name="T1468">vas (įtėvis), vaiko globėjas, rūpintojas ir asmenys, faktiškai auginantys vaiką (įvaikį) iki 8 metų arba neįgalų vaiką (įvaikį) iki 18 metų (iki 2005 m. liepos 1 d. pripažintą vaiku invalidu), ir asmenys, prižiūrintys neįgalius šeimos narius, kuriems Neįga</text:span><text:span text:style-name="T1469">lumo ir darbingumo nustatymo tarnybos prie Socialinės apsaugos ir darbo ministerijos (toliau – Neįgalumo ir darbingumo nustatymo tarnyba) sprendimu nustatyta nuolatinė slauga ar priežiūra;</text:span></text:p>
      <text:p text:style-name="P1470"><text:span text:style-name="T1471">12</text:span><text:span text:style-name="T1472">) grįžę iš laisvės atėmimo vietų, kai laisvės atėmimo laikota</text:span><text:span text:style-name="T1473">rpis buvo ne trumpesnis kaip 6 mėnesiai, jeigu jie kreipiasi į Užimtumo tarnybą ne vėliau kaip per 6 mėnesius nuo grįžimo iš laisvės atėmimo vietų;</text:span></text:p>
      <text:p text:style-name="P1474"><text:span text:style-name="T1475">13</text:span><text:span text:style-name="T1476">) priklausomi nuo narkotinių, psichotropinių ir kitų psichiką veikiančių medžiagų, baigę psichologinės</text:span><text:span text:style-name="T1477"><text:s/>socialinės ir (ar) profesinės reabilitacijos programas, jeigu jie kreipiasi į Užimtumo tarnybą ne vėliau kaip per 6 mėnesius nuo psichologinės socialinės ir (ar) profesinės reabilitacijos programos baigimo;</text:span></text:p>
      <text:p text:style-name="P1478"><text:span text:style-name="T1479">14</text:span><text:span text:style-name="T1480">) užimti asmenys, kuriems<text:s/></text:span><text:span text:style-name="T1481">Lietuvos Respubl</text:span><text:span text:style-name="T1482">ikos darbo kodekso 47 straipsnio 1 dalies 2 punkte nustatytu atveju paskelbta prastova;</text:span></text:p>
      <text:p text:style-name="P1483">Papildyta straipsnio punktu:</text:p>
      <text:p text:style-name="P1484"><text:span text:style-name="T1485">Nr.<text:s/></text:span><text:a xlink:href="https://www.e-tar.lt/portal/legalAct.html?documentId=edc55260693011eabee4a336e7e6fdab" office:target-frame-name="_top" xlink:show="replace"><text:span text:style-name="T1486">XIII-2822</text:span></text:a><text:span text:style-name="T1487">, 2020-03-17, paskelbta TAR<text:s/></text:span><text:span text:style-name="T1488">2020-03-18, i. k. 2020-05703</text:span></text:p>
      <text:p text:style-name="Normal"/>
      <text:p text:style-name="P1489"><text:span text:style-name="T1490">15</text:span><text:span text:style-name="T1491">) užimti asmenys,<text:s/></text:span><text:span text:style-name="T1492">kurių darbdaviams už juos, iki Lietuvos Respublikos Vyriausybė paskelbė ekstremaliąją situaciją ir karantiną, buvo mokama šio įstatymo 41 straipsnio 2 dalyje nurodyta subsidija darbo užmokesčiui ir kuri</text:span><text:span text:style-name="T1493">ems Lietuvos Respublikos darbo kodekso 47 straipsnio 1 dalies 2 punkte nustatytu atveju buvo paskelbta prastova, jų darbdaviams jų darbo vietoms išlaikyti buvo mokama<text:s/></text:span><text:span text:style-name="T1494">šio įstatymo 41 straipsnio 2</text:span><text:span text:style-name="T1495">1</text:span><text:span text:style-name="T1496"><text:s/>dalyje nurodyta subsidija darbo užmokesčiui</text:span><text:span text:style-name="T1497"><text:s/>ir prastova jiems nutraukta dėl aplinkybių, nurodytų šio įstatymo 41 straipsnio 5</text:span><text:span text:style-name="T1498">1</text:span><text:span text:style-name="T1499"> dalies 1 punkte</text:span><text:span text:style-name="T1500">;</text:span><text:s/></text:p>
      <text:p text:style-name="P1501">Papildyta straipsnio punktu:</text:p>
      <text:p text:style-name="P1502"><text:span text:style-name="T1503">Nr.<text:s/></text:span><text:a xlink:href="https://www.e-tar.lt/portal/legalAct.html?documentId=f1954e7095d811ea9515f752ff221ec9" office:target-frame-name="_top" xlink:show="replace"><text:span text:style-name="T1504">XIII-2882</text:span></text:a><text:span text:style-name="T1505">, 2020-05-07,<text:s/></text:span><text:span text:style-name="T1506">paskelbta TAR 2020-05-14, i. k. 2020-10371</text:span></text:p>
      <text:p text:style-name="P1507">Straipsnio punkto pakeitimai:</text:p>
      <text:p text:style-name="P1508"><text:span text:style-name="T1509">Nr.<text:s/></text:span><text:a xlink:href="https://www.e-tar.lt/portal/legalAct.html?documentId=502ff420abe211eab9d9cd0c85e0b745" office:target-frame-name="_top" xlink:show="replace"><text:span text:style-name="T1510">XIII-3005</text:span></text:a><text:span text:style-name="T1511">, 2020-06-04, paskelbta TAR 2020-06-11, i. k. 2020-12829</text:span></text:p>
      <text:p text:style-name="Normal"/>
      <text:p text:style-name="P1512"><text:span text:style-name="T1513">16</text:span><text:span text:style-name="T1514">) užimti</text:span><text:span text:style-name="T1515"><text:s/>asmenys, kuriems Lietuvos Respublikos darbo kodekso 47 straipsnio 1 dalies 2 punkte nustatytu atveju buvo paskelbta prastova, jų darbdaviams jų darbo vietoms išlaikyti buvo mokama šio įstatymo 41 straipsnio 2</text:span><text:span text:style-name="T1516">1</text:span><text:span text:style-name="T1517"><text:s/>dalyje nurodyta subsidija darbo užmokesčiui i</text:span><text:span text:style-name="T1518">r kurių darbdavys neatleido, ir užimti asmenys, kurių darbdaviai yra įtraukti į Valstybinės mokesčių inspekcijos prie Lietuvos Respublikos finansų ministerijos (toliau – Valstybinė mokesčių inspekcija) paskelbtą mokesčių mokėtojų, nukentėjusių dėl COVID-19</text:span><text:span text:style-name="T1519"><text:s/>(koronaviruso infekcijos), sąrašą.</text:span><text:s/></text:p>
      <text:p text:style-name="P1520">Papildyta straipsnio punktu:</text:p>
      <text:p text:style-name="P1521"><text:span text:style-name="T1522">Nr.<text:s/></text:span><text:a xlink:href="https://www.e-tar.lt/portal/legalAct.html?documentId=f1954e7095d811ea9515f752ff221ec9" office:target-frame-name="_top" xlink:show="replace"><text:span text:style-name="T1523">XIII-2882</text:span></text:a><text:span text:style-name="T1524">, 2020-05-07, paskelbta TAR 2020-05-14, i. k. 2020-10371</text:span></text:p>
      <text:p text:style-name="P1525">Straipsnio punkto pakeitimai:</text:p>
      <text:p text:style-name="P1526"><text:span text:style-name="T1527">Nr.<text:s/></text:span><text:a xlink:href="https://www.e-tar.lt/portal/legalAct.html?documentId=502ff420abe211eab9d9cd0c85e0b745" office:target-frame-name="_top" xlink:show="replace"><text:span text:style-name="T1528">XIII-3005</text:span></text:a><text:span text:style-name="T1529">, 2020-06-04, paskelbta TAR 2020-06-11, i. k. 2020-12829</text:span></text:p>
      <text:p text:style-name="Normal"/>
      <text:p text:style-name="P1530">Straipsnio pakeitimai:</text:p>
      <text:p text:style-name="P1531"><text:span text:style-name="T1532">Nr.<text:s/></text:span><text:a xlink:href="https://www.e-tar.lt/portal/legalAct.html?documentId=d248ec30ea9211e99681cd81dcdca52c" office:target-frame-name="_top" xlink:show="replace"><text:span text:style-name="T1533">XIII-2428</text:span></text:a><text:span text:style-name="T1534">, 2019-09-19, paskelbta TAR 2019-10-09, i. k. 2019-16066</text:span></text:p>
      <text:p text:style-name="Normal"/>
      <text:p text:style-name="P1535"><text:span text:style-name="T1536">KETVIRTASIS</text:span><text:span text:style-name="T1537"><text:s/>SKIRSNIS</text:span></text:p>
      <text:p text:style-name="P1538"><text:span text:style-name="T1539">DARBO RINKOS PASLAUGOS</text:span></text:p>
      <text:p text:style-name="P1540"/>
      <text:p text:style-name="P1541"><text:span text:style-name="T1542">26</text:span><text:span text:style-name="T1543"><text:s/>straipsnis.<text:s/></text:span><text:span text:style-name="T1544">Laisvų darbo vietų ir darbo ieškančių asmenų registravimo paslaugos</text:span></text:p>
      <text:p text:style-name="P1545"><text:span text:style-name="T1546">1</text:span><text:span text:style-name="T1547">. Ieškantys darbuotojų darbdaviai informuoja Užimtumo tarnybą apie laisvas darbo vietas, darbo funkcijas ir darbo pobūdį, darbo apmokėjimo ir kitas sąlygas bei pretendentams įsidarbinti keliamus kvalifikacinius reikalavimus. Užimtumo tarnyba</text:span><text:span text:style-name="T1548"><text:s/></text:span><text:span text:style-name="T1549">registruoj</text:span><text:span text:style-name="T1550">a laisvas darbo vietas ir jas skelbia viešai.</text:span></text:p>
      <text:p text:style-name="P1551"><text:span text:style-name="T1552">2</text:span><text:span text:style-name="T1553">. Užimtumo tarnyba</text:span><text:span text:style-name="T1554"><text:s/></text:span><text:span text:style-name="T1555">Lietuvos Respublikos Vyriausybės ar jos įgaliotos institucijos nustatyta tvarka registruoja darbo ieškančius asmenis, priskiria juos atitinkamai darbo ieškančių asmenų grupei.</text:span><text:s/></text:p>
      <text:p text:style-name="P1556">Straipsnio pakeitimai:</text:p>
      <text:p text:style-name="P1557"><text:span text:style-name="T1558">Nr.<text:s/></text:span><text:a xlink:href="https://www.e-tar.lt/portal/legalAct.html?documentId=471c0ae0ec6d11e78a1adea6fe72f3c5" office:target-frame-name="_top" xlink:show="replace"><text:span text:style-name="T1559">XIII-941</text:span></text:a><text:span text:style-name="T1560">, 2017-12-21, paskelbta TAR 2017-12-29, i. k. 2017-21627</text:span></text:p>
      <text:p text:style-name="Normal"/>
      <text:p text:style-name="P1561"><text:span text:style-name="T1562">27</text:span><text:span text:style-name="T1563"><text:s/>straipsnis.<text:s/></text:span><text:span text:style-name="T1564">Informavimo paslaugos</text:span></text:p>
      <text:p text:style-name="P1565"><text:span text:style-name="T1566">1</text:span><text:span text:style-name="T1567">. Informavimo paslaugos<text:s/></text:span><text:span text:style-name="T1568">teikiamos siekiant padėti darbo ieškantiems asmenims susirasti darbą ar įgyti paklausią darbo rinkoje kvalifikaciją ar kompetencijas, reikalingas įsidarbinti, o darbdaviams – susirasti tinkamų darbuotojų.</text:span></text:p>
      <text:p text:style-name="P1569"><text:span text:style-name="T1570">2</text:span><text:span text:style-name="T1571">. Informavimo paslaugas sudaro:</text:span></text:p>
      <text:p text:style-name="P1572"><text:span text:style-name="T1573">1</text:span><text:span text:style-name="T1574">)<text:s/></text:span><text:span text:style-name="T1575">informavimas apie užimtumo rėmimo priemones ir darbo rinkos paslaugas;</text:span></text:p>
      <text:p text:style-name="P1576"><text:span text:style-name="T1577">2</text:span><text:span text:style-name="T1578">) profesinis informavimas.</text:span></text:p>
      <text:p text:style-name="P1579"><text:span text:style-name="T1580">3</text:span><text:span text:style-name="T1581">. Informuojant apie darbo rinkos paslaugų teikimą ir užimtumo rėmimo priemonių įgyvendinimą:</text:span></text:p>
      <text:p text:style-name="P1582"><text:span text:style-name="T1583">1</text:span><text:span text:style-name="T1584">) darbo ieškantys asmenys yra supažindinami su dar</text:span><text:span text:style-name="T1585">bo rinkos paslaugomis ir užimtumo rėmimo priemonėmis bei dalyvavimo jose sąlygomis;</text:span></text:p>
      <text:p text:style-name="P1586"><text:span text:style-name="T1587">2</text:span><text:span text:style-name="T1588">) darbdaviams yra teikiama informacija apie užimtumo rėmimo priemones bei jų įgyvendinimo sąlygas ir tvarką, Užimtumo tarnyboje</text:span><text:span text:style-name="T1589"><text:s/></text:span><text:span text:style-name="T1590">registruotų asmenų kvalifikaciją ir kom</text:span><text:span text:style-name="T1591">petencijas, sąlygas, kuriomis bedarbiai gali įgyti darbdaviams reikiamą kvalifikaciją ir kompetencijas, taip pat darbo rinkoje papildomai remiamų asmenų rėmimą įdarbinant ar kuriant jiems darbo vietas.</text:span><text:s/></text:p>
      <text:p text:style-name="P1592">Straipsnio punkto pakeitimai:</text:p>
      <text:p text:style-name="P1593"><text:span text:style-name="T1594">Nr.<text:s/></text:span><text:a xlink:href="https://www.e-tar.lt/portal/legalAct.html?documentId=471c0ae0ec6d11e78a1adea6fe72f3c5" office:target-frame-name="_top" xlink:show="replace"><text:span text:style-name="T1595">XIII-941</text:span></text:a><text:span text:style-name="T1596">, 2017-12-21, paskelbta TAR 2017-12-29, i. k. 2017-21627</text:span></text:p>
      <text:p text:style-name="Normal"/>
      <text:p text:style-name="P1597"><text:span text:style-name="T1598">4</text:span><text:span text:style-name="T1599">. Teikiant profesinio informavimo paslaugą, darbo ieškantys asmenys informuojami apie laisvas darbo viet</text:span><text:span text:style-name="T1600">as, darbo paiešką, profesinį mokymą, studijas, kvalifikacijų paklausą ir jų poreikių prognozes, profesijos pasirinkimą, keliamus reikalavimus.</text:span></text:p>
      <text:p text:style-name="P1601"/>
      <text:p text:style-name="P1602"><text:span text:style-name="T1603">28</text:span><text:span text:style-name="T1604"><text:s/>straipsnis.<text:s/></text:span><text:span text:style-name="T1605">Konsultavimo paslaugos</text:span></text:p>
      <text:p text:style-name="P1606"><text:span text:style-name="T1607">1</text:span><text:span text:style-name="T1608">. Konsultavimo paslaugos teikiamos siekiant padidinti darbo ieš</text:span><text:span text:style-name="T1609">kančių asmenų motyvaciją įsidarbinti ar mokytis, patarti dėl darbo keitimo, padėti jiems pasirinkti profesiją ar planuoti karjerą, atsižvelgiant į asmenines savybes ir darbo rinkos poreikius.</text:span></text:p>
      <text:p text:style-name="P1610"><text:span text:style-name="T1611">2</text:span><text:span text:style-name="T1612">. Konsultavimo paslaugas siekiant užimtumo sudaro:</text:span></text:p>
      <text:p text:style-name="P1613"><text:span text:style-name="T1614">1</text:span><text:span text:style-name="T1615">) pro</text:span><text:span text:style-name="T1616">fesinis konsultavimas;</text:span></text:p>
      <text:p text:style-name="P1617"><text:span text:style-name="T1618">2</text:span><text:span text:style-name="T1619">) profesinės karjeros planavimas;</text:span></text:p>
      <text:p text:style-name="P1620"><text:span text:style-name="T1621">3</text:span><text:span text:style-name="T1622">) psichologinis konsultavimas.</text:span></text:p>
      <text:p text:style-name="P1623"><text:span text:style-name="T1624">3</text:span><text:span text:style-name="T1625">. Teikiant profesinio konsultavimo paslaugą, skirtą darbo ieškančio asmens profesiniam apsisprendimui, padedama darbo ieškantiems asmenims įvertinti<text:s/></text:span><text:span text:style-name="T1626">savo gebėjimus ir asmenines savybes renkantis tam tikrą profesiją ar persikvalifikuojant, taip pat jie motyvuojami mokytis, dirbti ar dalyvauti socialinės ir profesinės reabilitacijos priemonėse.</text:span></text:p>
      <text:p text:style-name="P1627"><text:span text:style-name="T1628">4</text:span><text:span text:style-name="T1629">. Teikiant profesinės karjeros planavimo paslaugą, skir</text:span><text:span text:style-name="T1630">tą darbo ieškantiems asmenims suteikti karjeros valdymo kompetencijų, suteikiama žinių ir praktinių įgūdžių, padedančių priimti informacija pagrįstus sprendimus, būtinus darbo rinkos konkurencingumui palaikyti, ir prisiimti asmeninę atsakomybę už savo prof</text:span><text:span text:style-name="T1631">esinę karjerą.</text:span></text:p>
      <text:p text:style-name="P1632"><text:span text:style-name="T1633">5</text:span><text:span text:style-name="T1634">. Teikiant psichologinio konsultavimo paslaugą, padedama darbo ieškantiems asmenims spręsti emocines, asmenybės ir bendravimo problemas, sudarančias kliūčių jų užimtumui.</text:span></text:p>
      <text:p text:style-name="P1635"><text:span text:style-name="T1636">6</text:span><text:span text:style-name="T1637">. Užimtumo tarnyba, teikdama psichologinio konsultavimo pasl</text:span><text:span text:style-name="T1638">augas, gali pasitelkti trečiuosius asmenis.</text:span><text:s/></text:p>
      <text:p text:style-name="P1639">Straipsnio dalies pakeitimai:</text:p>
      <text:p text:style-name="P1640"><text:span text:style-name="T1641">Nr.<text:s/></text:span><text:a xlink:href="https://www.e-tar.lt/portal/legalAct.html?documentId=471c0ae0ec6d11e78a1adea6fe72f3c5" office:target-frame-name="_top" xlink:show="replace"><text:span text:style-name="T1642">XIII-941</text:span></text:a><text:span text:style-name="T1643">, 2017-12-21, paskelbta TAR 2017-12-29, i. k. 2017-21627</text:span></text:p>
      <text:p text:style-name="Normal"/>
      <text:p text:style-name="P1644"><text:span text:style-name="T1645">7</text:span><text:span text:style-name="T1646">.<text:s/></text:span><text:span text:style-name="T1647">Profesinio konsultavimo, profesinės karjeros planavimo ir psichologinio konsultavimo paslaugos gali būti teikiamos individualiai arba grupėms.</text:span></text:p>
      <text:p text:style-name="P1648"/>
      <text:p text:style-name="P1649"><text:span text:style-name="T1650">29</text:span><text:span text:style-name="T1651"><text:s/>straipsnis.<text:s/></text:span><text:span text:style-name="T1652">Įsidarbinimo galimybių vertinimo paslaugos</text:span></text:p>
      <text:p text:style-name="P1653"><text:span text:style-name="T1654">1</text:span><text:span text:style-name="T1655">. Užimtumo tarnyba, įregistravusi darbo ieš</text:span><text:span text:style-name="T1656">kantį asmenį, atlieka jo įsidarbinimo galimybių vertinimą, kurio tikslas – nustatyti ir parinkti darbo ieškantiems asmenims tas darbo rinkos paslaugas ir (ar) aktyvios darbo rinkos politikos priemones, kurios yra tinkamos tam darbo ieškančiam asmeniui atsi</text:span><text:span text:style-name="T1657">žvelgiant į jo turimą kvalifikaciją ir (ar) kompetenciją, darbo patirtį, nedarbo laikotarpį, sveikatos būklę ir kitas aplinkybes, darančias įtaką darbo ieškančio asmens įsidarbinimo galimybėms.<text:s/></text:span></text:p>
      <text:p text:style-name="P1658"><text:span text:style-name="T1659">2</text:span><text:span text:style-name="T1660">. Užimtumo tarnyba, atsižvelgdama į darbo ieškančio<text:s/></text:span><text:span text:style-name="T1661">asmens įsida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662">Straipsnio pakeitimai:</text:p>
      <text:p text:style-name="P1663"><text:span text:style-name="T1664">Nr.<text:s/></text:span><text:a xlink:href="https://www.e-tar.lt/portal/legalAct.html?documentId=8c641ab0510011e7846ef01bfffb9b64" office:target-frame-name="_top" xlink:show="replace"><text:span text:style-name="T1665">XIII-416</text:span></text:a><text:span text:style-name="T1666">, 2017-06-06, paskelbta TAR 2017-06-14, i. k. 2017-10024</text:span></text:p>
      <text:p text:style-name="P1667"><text:span text:style-name="T1668">Nr.<text:s/></text:span><text:a xlink:href="https://www.e-tar.lt/portal/legalAct.html?documentId=471c0ae0ec6d11e78a1adea6fe72f3c5" office:target-frame-name="_top" xlink:show="replace"><text:span text:style-name="T1669">XIII-941</text:span></text:a><text:span text:style-name="T1670">, 2017-12-21, paskelbta TAR 2017-12-29, i. k. 2017-21627</text:span></text:p>
      <text:p text:style-name="Normal"/>
      <text:p text:style-name="P1671"><text:span text:style-name="T1672">30</text:span><text:span text:style-name="T1673"><text:s/>straipsnis.<text:s/></text:span><text:span text:style-name="T1674">Tarpininkavimo įdarbinant paslaugos</text:span></text:p>
      <text:p text:style-name="P1675"><text:span text:style-name="T1676">1</text:span><text:span text:style-name="T1677">. Tarpininkavimo įdarbinant paslaugos teikiamos siekiant padėti darbo ieškantiems asmenims susi</text:span><text:span text:style-name="T1678">rasti tinkamą darbą, o darbdaviams – tinkamų darbuotojų.</text:span></text:p>
      <text:p text:style-name="P1679"><text:span text:style-name="T1680">2</text:span><text:span text:style-name="T1681">. Tinkamas darbas yra darbas, kuris atitinka visus šiuos požymius:</text:span></text:p>
      <text:p text:style-name="P1682"><text:span text:style-name="T1683">1</text:span><text:span text:style-name="T1684">) atitinka darbo ieškančio asmens kvalifikaciją ir (ar) kompetenciją, ir (ar) turimą darbo patirtį;<text:s/></text:span></text:p>
      <text:p text:style-name="P1685"><text:span text:style-name="T1686">2</text:span><text:span text:style-name="T1687">)<text:s/></text:span><text:span text:style-name="T1688">Užimtumo tarnyba</text:span><text:span text:style-name="T1689"><text:s/></text:span><text:span text:style-name="T1690">Lietuvos Respublikos Vyriausybės ar jos įgaliotos institucijos nustatyta tvarka nėra gavusi oficialios informacijos apie su asmens sveikata ar su kitomis aplinkybėmis susijusius apribojimus dirbti siūlomą darbą;</text:span><text:s/></text:p>
      <text:p text:style-name="P1691">Straipsnio punkto pakeitimai:</text:p>
      <text:p text:style-name="P1692"><text:span text:style-name="T1693">Nr.<text:s/></text:span><text:a xlink:href="https://www.e-tar.lt/portal/legalAct.html?documentId=471c0ae0ec6d11e78a1adea6fe72f3c5" office:target-frame-name="_top" xlink:show="replace"><text:span text:style-name="T1694">XIII-941</text:span></text:a><text:span text:style-name="T1695">, 2017-12-21, paskelbta TAR 2017-12-29, i. k. 2017-21627</text:span></text:p>
      <text:p text:style-name="Normal"/>
      <text:p text:style-name="P1696"><text:span text:style-name="T1697">3</text:span><text:span text:style-name="T1698">) kelionės išlaidos, apskaičiuojamos pagal atstumą nuo bedarbio gyvenamosios vietos iki darbo vietos ir<text:s/></text:span><text:span text:style-name="T1699">Lietuvos Respublikos<text:s/></text:span><text:span text:style-name="T1700">Vyriausybės ar jos įgaliotos institucijos patvirtintą vieno kilometro įkainį, nesudaro daugiau kaip 15 procentų laisvos darbo vieto</text:span><text:span text:style-name="T1701">s aprašyme nurodyto mėnesinio darbo užmokesčio.</text:span></text:p>
      <text:p text:style-name="P1702"><text:span text:style-name="T1703">3</text:span><text:span text:style-name="T1704">. Šio straipsnio 1 dalyje nurodytas tinkamas darbuotojas yra asmuo, įgijęs tam tikrą kvalifikaciją ir (ar) kompetenciją ir (ar) turintis reikiamą darbo patirtį bei atitinkantis nustatytus reikalavimus<text:s/></text:span><text:span text:style-name="T1705">konkrečiam darbui atlikti (pareigoms eiti).</text:span></text:p>
      <text:p text:style-name="P1706"><text:span text:style-name="T1707">4</text:span><text:span text:style-name="T1708">. Tarpininkavimo įdarbinant paslaugas darbo ieškantiems asmenims nemokamai teikia:</text:span></text:p>
      <text:p text:style-name="P1709"><text:span text:style-name="T1710">1</text:span><text:span text:style-name="T1711">)<text:s/></text:span><text:span text:style-name="T1712">Užimtumo tarnyba</text:span><text:span text:style-name="T1713">;</text:span><text:s/></text:p>
      <text:p text:style-name="P1714">Straipsnio punkto pakeitimai:</text:p>
      <text:p text:style-name="P1715"><text:span text:style-name="T1716">Nr.<text:s/></text:span><text:a xlink:href="https://www.e-tar.lt/portal/legalAct.html?documentId=471c0ae0ec6d11e78a1adea6fe72f3c5" office:target-frame-name="_top" xlink:show="replace"><text:span text:style-name="T1717">XIII-941</text:span></text:a><text:span text:style-name="T1718">, 2017-12-21, paskelbta TAR 2017-12-29, i. k. 2017-21627</text:span></text:p>
      <text:p text:style-name="Normal"/>
      <text:p text:style-name="P1719"><text:span text:style-name="T1720">2</text:span><text:span text:style-name="T1721">) Lietuvos Respublikoje įsteigtas juridinis asmuo ar jo filialai, kurių steigimo dokumentuose nurodytas veiklos tikslas – tarpininkavimo įdarbinant pasla</text:span><text:span text:style-name="T1722">ugų teikimas;</text:span></text:p>
      <text:p text:style-name="P1723"><text:span text:style-name="T1724">3</text:span><text:span text:style-name="T1725">) kitoje Europos Sąjungos valstybėje narėje įsteigtas juridinis asmuo ar kita organizacija, ar jo filialai, įsteigti Lietuvos Respublikoje ar kitoje Europos Sąjungos valstybėje narėje, kuriems tokia teisė suteikta pagal tos valstybės nar</text:span><text:span text:style-name="T1726">ės teisės aktus;<text:s/></text:span></text:p>
      <text:p text:style-name="P1727"><text:span text:style-name="T1728">4</text:span><text:span text:style-name="T1729">) Lietuvos Respublikos ar kitos Europos Sąjungos valstybės narės pilietis, kitas fizinis asmuo, kuris naudojasi Europos Sąjungos teisės aktuose jam suteiktomis judėjimo valstybėse narėse teisėmis ir verčiasi šia veikla.</text:span></text:p>
      <text:p text:style-name="P1730"><text:span text:style-name="T1731">5</text:span><text:span text:style-name="T1732">. Šio<text:s/></text:span><text:span text:style-name="T1733">straipsnio 4 dalies 2, 3 ir 4 punktuose nurodyti asmenys turi teikti Užimtumo tarnybai</text:span><text:span text:style-name="T1734"><text:s/></text:span><text:span text:style-name="T1735">jos nustatyta tvarka ir terminais informaciją apie savo statusą ir veiklą, fiziniams asmenims suteiktas tarpininkavimo įdarbinant paslaugas.</text:span><text:s/></text:p>
      <text:p text:style-name="P1736">Straipsnio dalies pakeitimai:</text:p>
      <text:p text:style-name="P1737"><text:span text:style-name="T1738">Nr.<text:s/></text:span><text:a xlink:href="https://www.e-tar.lt/portal/legalAct.html?documentId=471c0ae0ec6d11e78a1adea6fe72f3c5" office:target-frame-name="_top" xlink:show="replace"><text:span text:style-name="T1739">XIII-941</text:span></text:a><text:span text:style-name="T1740">, 2017-12-21, paskelbta TAR 2017-12-29, i. k. 2017-21627</text:span></text:p>
      <text:p text:style-name="Normal"/>
      <text:p text:style-name="P1741"><text:span text:style-name="T1742">30</text:span><text:span text:style-name="T1743">1</text:span><text:span text:style-name="T1744"><text:s/>straipsnis.<text:s/></text:span><text:span text:style-name="T1745">Tarpininkavimo įdarbinant paslaugos trečiųjų šalių piliečiams,<text:s/></text:span><text:span text:style-name="T1746">ketinantiems dirbti Lietuvos Respublikoje</text:span></text:p>
      <text:p text:style-name="P1747"><text:span text:style-name="T1748">1</text:span><text:span text:style-name="T1749">. Tarpininkavimo įdarbinant paslaugas trečiųjų šalių piliečiams, ketinantiems dirbti Lietuvos Respublikoje pagal darbo sutartį, teikia šio įstatymo 30 straipsnio 4 dalies 2 punkte nurodytas juridinis asmuo ar<text:s/></text:span><text:span text:style-name="T1750">jo filialas (toliau – teikėjas).</text:span></text:p>
      <text:p text:style-name="P1751"><text:span text:style-name="T1752">2</text:span><text:span text:style-name="T1753">. Teikėjas, ketinantis teikti tarpininkavimo įdarbinant paslaugas trečiųjų šalių piliečiams, ketinantiems dirbti Lietuvos Respublikoje pagal darbo sutartį, turi atitikti<text:s/></text:span><text:span text:style-name="T1754">šiuos kriterijus:</text:span></text:p>
      <text:p text:style-name="P1755"><text:span text:style-name="T1756">1</text:span><text:span text:style-name="T1757">) jam nėra iškelta bankroto</text:span><text:span text:style-name="T1758"><text:s/>byla, nėra likviduojamas, nėra priimtas kreditorių susirinkimo nutarimas bankroto procedūras vykdyti ne teismo tvarka;</text:span></text:p>
      <text:p text:style-name="P1759"><text:span text:style-name="T1760">2</text:span><text:span text:style-name="T1761">) neturi mokestinės nepriemokos arba turi ne didesnę negu vieno bazinės socialinės išmokos dydžio mokestinę nepriemoką Lietuvos Res</text:span><text:span text:style-name="T1762">publikos valstybės biudžetui, savivaldybių biudžetams ar fondams, į kuriuos mokamus mokesčius administruoja Valstybinė mokesčių inspekcija, ar Valstybinio socialinio draudimo fondo biudžetui (išskyrus atvejus, kai mokesčių, delspinigių, baudų mokėjimas ati</text:span><text:span text:style-name="T1763">dėtas arba dėl šių mokesčių, delspinigių, baudų vyksta mokestinis ginčas), vykdo įsipareigojimus muitinei;</text:span></text:p>
      <text:p text:style-name="P1764"><text:span text:style-name="T1765">3</text:span><text:span text:style-name="T1766">)<text:s/></text:span><text:span text:style-name="T1767">juridinio asmens vadovui ar kitam atsakingam asmeniui per paskutinius vienus metus iki šio įstatymo 30 straipsnio 5 dalyje nurodytos informaci</text:span><text:span text:style-name="T1768">jos gavimo dienos</text:span><text:span text:style-name="T1769"><text:s/></text:span><text:span text:style-name="T1770">nebuvo paskirta administracinė nuobauda už Lietuvos Respublikos administracinių nusižengimų kodekse numatytus tarpininkavimo įdarbinant paslaugų teikimo reikalavimų pažeidimus ar sąlygų užsiimti kita, negu atliekama pagal darbo sutartį, v</text:span><text:span text:style-name="T1771">eikla sudarymą užsieniečiams, neturintiems leidimo užsiimti tokia veikla ir (ar) dokumento, patvirtinančio užsieniečio teisę būti ar gyventi Lietuvos Respublikoje.</text:span></text:p>
      <text:p text:style-name="P1772"><text:span text:style-name="T1773">3</text:span><text:span text:style-name="T1774">. Sprendimą dėl teikėjo,<text:s/></text:span><text:span text:style-name="T1775">ketinančio teikti tarpininkavimo įdarbinant paslaugas trečių</text:span><text:span text:style-name="T1776">jų šalių piliečiams, ketinantiems dirbti Lietuvos Respublikoje pagal darbo sutartį,</text:span><text:span text:style-name="T1777"><text:s/>atitikties šio straipsnio 1 dalyje nurodytiems kriterijams priima Užimtumo tarnyba, gavusi šio įstatymo 30 straipsnio 5 dalyje nurodytą informaciją, jos nustatyta tvarka.<text:s/></text:span></text:p>
      <text:p text:style-name="P1778"><text:span text:style-name="T1779">4</text:span><text:span text:style-name="T1780">. Tarpininkavimo įdarbinant paslaugos teikiamos tarp teikėjo ir darbdavio, ketinančio įdarbinti trečiųjų šalių piliečius, sudarant sutartį, kuria teikėjas įsipareigoja teikti nemokamas arba už atlyginimą tarpininkavimo įdarbinant paslaugas, o darbdavy</text:span><text:span text:style-name="T1781">s įsipareigoja įdarbinti trečiųjų šalių piliečius šio straipsnio 5 dalyje nurodytomis sąlygomis.</text:span></text:p>
      <text:p text:style-name="P1782"><text:span text:style-name="T1783">5</text:span><text:span text:style-name="T1784">. Tarpininkavimo įdarbinant paslaugas trečiosios šalies piliečiui, ketinančiam dirbti Lietuvos Respublikoje pagal darbo sutartį,<text:s/></text:span><text:span text:style-name="T1785">teikia pats teikėjas paga</text:span><text:span text:style-name="T1786">l tarp teikėjo ir trečiosios šalies piliečio sudarytą sutartį, kuria įsipareigoja teikti nemokamas tarpininkavimo įdarbinant paslaugas ir pateikti darbo ieškančiam trečiosios šalies piliečiui darbdavio įsipareigojimą įdarbinti trečiosios šalies pilietį ne<text:s/></text:span><text:span text:style-name="T1787">trumpesniam negu vienų metų laikotarpiui pagal darbo sutartį ir mokėti mėnesinį darbo užmokestį, ne mažesnį negu 1,5 Lietuvos statistikos departamento paskutinio paskelbto ketvirčio šalies ūkio (įtraukiant ir individualių įmonių darbo užmokesčio duomenis)<text:s/></text:span><text:span text:style-name="T1788">darbuotojų vidutinio mėnesinio bruto darbo užmokesčio dydžio, kai trečiosios šalies pilietis ketina dirbti aukštos profesinės kvalifikacijos reikalaujantį darbą, arba darbdavio įsipareigojimą įdarbinti trečiosios šalies pilietį pagal darbo sutartį ne trump</text:span><text:span text:style-name="T1789">esniam negu 6 mėnesių laikotarpiui, kai trečiosios šalies pilietis ketina dirbti kitą darbą.</text:span></text:p>
      <text:p text:style-name="P1790">Papildyta straipsniu:</text:p>
      <text:p text:style-name="P1791"><text:span text:style-name="T1792">Nr.<text:s/></text:span><text:a xlink:href="https://www.e-tar.lt/portal/legalAct.html?documentId=ac337310af9d11e98451fa7b5933515d" office:target-frame-name="_top" xlink:show="replace"><text:span text:style-name="T1793">XIII-2341</text:span></text:a><text:span text:style-name="T1794">, 2019-07-16, paskelbta TAR<text:s/></text:span><text:span text:style-name="T1795">2019-07-26, i. k. 2019-12405</text:span></text:p>
      <text:p text:style-name="Normal"/>
      <text:p text:style-name="P1796"><text:span text:style-name="T1797">30</text:span><text:span text:style-name="T1798">2</text:span><text:span text:style-name="T1799"><text:s/></text:span><text:span text:style-name="T1800">straipsnis.<text:s/></text:span><text:span text:style-name="T1801">Įdarbinimo su pagalba paslaugos</text:span></text:p>
      <text:p text:style-name="P1802"><text:span text:style-name="T1803">1</text:span><text:span text:style-name="T1804">.</text:span><text:span text:style-name="T1805"><text:tab/></text:span><text:span text:style-name="T1806">Įdarbinimo su pagalba paslaugos gali būti teikiamos šio įstatymo 25 straipsnio 1, 2 ir 3 punktuose nurodytiems asmenims, Užimtumo tarnybos priskirtiems vidutinių ar ri</text:span><text:span text:style-name="T1807">botų įsidarbinimo galimybių grupei, siekiant jiems individualiai suteikti pagalbą<text:s/></text:span><text:span text:style-name="T1808">įsidarbinti</text:span><text:span text:style-name="T1809"><text:s/></text:span><text:span text:style-name="T1810">ir (ar)</text:span><text:span text:style-name="T1811"><text:s/>įsitvirtinti darbo vietoje.</text:span></text:p>
      <text:p text:style-name="P1812"><text:span text:style-name="T1813">2</text:span><text:span text:style-name="T1814">.<text:s/></text:span><text:span text:style-name="T1815">Įdarbinimo su pagalba paslaugas sudaro:</text:span></text:p>
      <text:p text:style-name="P1816"><text:span text:style-name="T1817">1</text:span><text:span text:style-name="T1818">) pagalba</text:span><text:span text:style-name="T1819"><text:s/>atliekant įsidarbinimo procedūras;</text:span></text:p>
      <text:p text:style-name="P1820"><text:span text:style-name="T1821">2</text:span><text:span text:style-name="T1822">) lydimoji pagalba<text:s/></text:span><text:span text:style-name="T1823">įsidarbinus.</text:span></text:p>
      <text:p text:style-name="P1824"><text:span text:style-name="T1825">3</text:span><text:span text:style-name="T1826">.<text:s/></text:span><text:span text:style-name="T1827">Pagalba atliekant įsidarbinimo procedūras teikiama siekiant užtikrinti komunikavimą tarp darbdavio ir asmens, kuriam dėl turimo neįgalumo reikalinga pagalba įsidarbinant.<text:s/></text:span><text:span text:style-name="T1828">Pagalba atliekant įsidarbinimo procedūras teikiama pagal<text:s/></text:span><text:span text:style-name="T1829">poreikį ne daugiau kaip 8 valandas pas vieną darbdavį.</text:span><text:span text:style-name="T1830"><text:s/></text:span><text:span text:style-name="T1831">Pagalbos atliekant įsidarbinimo procedūras vienos valandos įkainis negali viršyti 0,1 bazinės socialinės išmokos dydžio už kiekvieną neįgalų<text:s/></text:span><text:span text:style-name="T1832">asmenį</text:span><text:span text:style-name="T1833">, kuris Užimtumo tarnybos buvo priskirtas vidutinių ar</text:span><text:span text:style-name="T1834"><text:s/>ribotų įsidarbinimo galimybių grupei.</text:span></text:p>
      <text:p text:style-name="P1835"><text:span text:style-name="T1836">4</text:span><text:span text:style-name="T1837">.<text:s/></text:span><text:span text:style-name="T1838">Lydimoji pagalba įsidarbinus teikiama darbdavio ar neįgalaus asmens prašymu, siekiant užtikrinti įdarbinimo tvarumą. Teikiant šią paslaugą, asmeniui padedama rasti būdų, kaip išspręsti darbe kylančias problemas</text:span><text:span text:style-name="T1839">, dėl kurių asmuo gali netekti darbo. Lydimoji pagalba teikiama pagal poreikį, tačiau ne ilgiau negu 12 kalendorinių mėnesių<text:s/></text:span><text:span text:style-name="T1840">nuo įsidarbinimo dienos.</text:span><text:span text:style-name="T1841"><text:s/>Lydimosios pagalbos vienos valandos įkainis negali viršyti 0,1 bazinės socialinės išmokos dydžio už kiekvi</text:span><text:span text:style-name="T1842">eną neįgalų<text:s/></text:span><text:span text:style-name="T1843">asmenį,</text:span><text:span text:style-name="T1844"><text:s/>kuris Užimtumo tarnybos buvo priskirtas vidutinių ar ribotų įsidarbinimo galimybių grupei.</text:span></text:p>
      <text:p text:style-name="P1845"><text:span text:style-name="T1846">5</text:span><text:span text:style-name="T1847">.<text:s/></text:span><text:span text:style-name="T1848">Užimtumo tarnyba įdarbinimo su pagalba paslaugoms teikti Lietuvos Respublikos Vyriausybės ar jos įgaliotos institucijos nustatyta tvarka g</text:span><text:span text:style-name="T1849">ali pasitelkti trečiuosius asmenis.<text:s/></text:span></text:p>
      <text:p text:style-name="P1850">Papildyta straipsniu:</text:p>
      <text:p text:style-name="P1851"><text:span text:style-name="T1852">Nr.<text:s/></text:span><text:a xlink:href="https://www.e-tar.lt/portal/legalAct.html?documentId=d248ec30ea9211e99681cd81dcdca52c" office:target-frame-name="_top" xlink:show="replace"><text:span text:style-name="T1853">XIII-2428</text:span></text:a><text:span text:style-name="T1854">, 2019-09-19, paskelbta TAR 2019-10-09, i. k. 2019-16066</text:span></text:p>
      <text:p text:style-name="Normal"/>
      <text:p text:style-name="P1855"><text:span text:style-name="T1856">31</text:span><text:span text:style-name="T1857"><text:s/>straipsnis.<text:s/></text:span><text:span text:style-name="T1858">Individ</text:span><text:span text:style-name="T1859">ualios užimtumo veiklos planavimo paslaugos<text:s/></text:span></text:p>
      <text:p text:style-name="P1860"><text:span text:style-name="T1861">1</text:span><text:span text:style-name="T1862">. Bedarbiams, įsiregistravusiems<text:s/></text:span><text:span text:style-name="T1863">Užimtumo tarnyboje</text:span><text:span text:style-name="T1864">, sudaromi individualūs užimtumo veiklos planai. Šiuose planuose nurodomi bedarbio ir<text:s/></text:span><text:span text:style-name="T1865">Užimtumo tarnybos</text:span><text:span text:style-name="T1866"><text:s/></text:span><text:span text:style-name="T1867">įsipareigojimai dėl darbo rinkos paslaugų bedarbiui</text:span><text:span text:style-name="T1868"><text:s/>teikimo, aktyvios darbo rinkos politikos priemonių ir užimtumo didinimo programų įgyvendinimo bei bedarbio atsiskaitymo už savarankišką darbo paiešką ir šio įstatymo 5 straipsnio 3 punkte nurodytos veiklos vykdymą tvarka.</text:span></text:p>
      <text:p text:style-name="P1869"><text:span text:style-name="T1870">2</text:span><text:span text:style-name="T1871">.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872"><text:span text:style-name="T1873">3</text:span><text:span text:style-name="T1874">. Asm</text:span><text:span text:style-name="T1875">enims, Užimtumo tarnyboje</text:span><text:span text:style-name="T1876"><text:s/></text:span><text:span text:style-name="T1877">registruotiems šio įstatymo 22 straipsnio 4 dalyje nurodytais statusais, jų prašymu gali būti sudaromas šio straipsnio 1 dalyje nurodytas individualus užimtumo veiklos planas.</text:span><text:s/></text:p>
      <text:p text:style-name="P1878">Straipsnio pakeitimai:</text:p>
      <text:p text:style-name="P1879"><text:span text:style-name="T1880">Nr.<text:s/></text:span><text:a xlink:href="https://www.e-tar.lt/portal/legalAct.html?documentId=471c0ae0ec6d11e78a1adea6fe72f3c5" office:target-frame-name="_top" xlink:show="replace"><text:span text:style-name="T1881">XIII-941</text:span></text:a><text:span text:style-name="T1882">, 2017-12-21, paskelbta TAR 2017-12-29, i. k. 2017-21627</text:span></text:p>
      <text:p text:style-name="Normal"/>
      <text:p text:style-name="P1883"><text:span text:style-name="T1884">PENKTASIS</text:span><text:span text:style-name="T1885"><text:s/>SKIRSNIS</text:span></text:p>
      <text:p text:style-name="P1886"><text:span text:style-name="T1887">DARBO RINKOS STEBĖSENA</text:span></text:p>
      <text:p text:style-name="P1888"/>
      <text:p text:style-name="P1889"><text:span text:style-name="T1890">32</text:span><text:span text:style-name="T1891"><text:s/>straipsnis.<text:s/></text:span><text:span text:style-name="T1892">Darbo ieškančių asmenų ir laisvų darbo vietų<text:s/></text:span><text:span text:style-name="T1893">apskaita, padėties darbo rinkoje vertinimas ir jos pokyčių prognozavimas</text:span></text:p>
      <text:p text:style-name="P1894"><text:span text:style-name="T1895">1</text:span><text:span text:style-name="T1896">. Užimtumo tarnyba, atlikdama šalies<text:s/></text:span><text:span text:style-name="T1897">ir atskirų jos regionų</text:span><text:span text:style-name="T1898"><text:s/>darbo rinkos stebėseną, vykdo darbo ieškančių asmenų ir laisvų darbo vietų apskaitą, rengia padėties darbo rinkoje ver</text:span><text:span text:style-name="T1899">tinimo ataskaitas bei darbo rinkos prognozes ir jas skelbia viešai.</text:span></text:p>
      <text:p text:style-name="P1900"><text:span text:style-name="T1901">2</text:span><text:span text:style-name="T1902">. Padėties darbo rinkoje vertinimas ir jos pokyčių prognozavimas atliekami atsižvelgiant į:</text:span></text:p>
      <text:p text:style-name="P1903"><text:span text:style-name="T1904">1</text:span><text:span text:style-name="T1905">) statistinius duomenis apie Užimtumo tarnyboje</text:span><text:span text:style-name="T1906"><text:s/></text:span><text:span text:style-name="T1907">registruotus ir į apskaitą įtrauktus dar</text:span><text:span text:style-name="T1908">bo ieškančius asmenis, laisvas darbo vietas ir jų kitimo tendencijas;</text:span></text:p>
      <text:p text:style-name="P1909"><text:span text:style-name="T1910">2</text:span><text:span text:style-name="T1911">) darbdavių apklausų darbo jėgos poreikiui nustatyti rezultatus;</text:span></text:p>
      <text:p text:style-name="P1912"><text:span text:style-name="T1913">3</text:span><text:span text:style-name="T1914">) šalies ūkio būklę ir vystymosi prognozes;</text:span></text:p>
      <text:p text:style-name="P1915"><text:span text:style-name="T1916">4</text:span><text:span text:style-name="T1917">) darbo rinkos paslaugų teikimo ir aktyvios darbo rinkos politikos priemonių įgyvendinimo efektyvumo vertinimo rezultatus;<text:s/></text:span></text:p>
      <text:p text:style-name="P1918"><text:span text:style-name="T1919">5</text:span><text:span text:style-name="T1920">) kvalifikacijų ir kvalifikuotų specialistų poreikio prognozę;</text:span></text:p>
      <text:p text:style-name="P1921"><text:span text:style-name="T1922">6</text:span><text:span text:style-name="T1923">) Lietuvos statistikos departamento renkamus darbo rinkos s</text:span><text:span text:style-name="T1924">tatistinius duomenis;</text:span></text:p>
      <text:p text:style-name="P1925"><text:span text:style-name="T1926">7</text:span><text:span text:style-name="T1927">) mokslinių tyrimų rezultatus.</text:span><text:s/></text:p>
      <text:p text:style-name="P1928">Straipsnio pakeitimai:</text:p>
      <text:p text:style-name="P1929"><text:span text:style-name="T1930">Nr.<text:s/></text:span><text:a xlink:href="https://www.e-tar.lt/portal/legalAct.html?documentId=471c0ae0ec6d11e78a1adea6fe72f3c5" office:target-frame-name="_top" xlink:show="replace"><text:span text:style-name="T1931">XIII-941</text:span></text:a><text:span text:style-name="T1932">, 2017-12-21, paskelbta TAR 2017-12-29, i. k. 2017-21627</text:span></text:p>
      <text:p text:style-name="Normal"/>
      <text:p text:style-name="P1933"><text:span text:style-name="T1934">33</text:span><text:span text:style-name="T1935"><text:s/>straipsnis.<text:s/></text:span><text:span text:style-name="T1936">Darbo rinkos paslaugų teikimo ir aktyvios darbo rinkos politikos priemonių įgyvendinimo efektyvumo vertinimas</text:span></text:p>
      <text:p text:style-name="P1937"><text:span text:style-name="T1938">1</text:span><text:span text:style-name="T1939">. Užimtumo rėmimo politiką įgyvendinančios įstaigos Lietuvos Respublikos Vyriausybės ar jos įgaliotos institucijos nustatyta</text:span><text:span text:style-name="T1940"><text:s/>tvarka atlieka darbo rinkos paslaugų teikimo ir aktyvios darbo rinkos politikos priemonių įgyvendinimo efektyvumo vertinimą.<text:s/></text:span></text:p>
      <text:p text:style-name="P1941"><text:span text:style-name="T1942">2</text:span><text:span text:style-name="T1943">. Darbo rinkos paslaugų teikimo ir aktyvios darbo rinkos politikos priemonių įgyvendinimo efektyvumo vertinimo rezultatai sk</text:span><text:span text:style-name="T1944">elbiami viešai.</text:span></text:p>
      <text:p text:style-name="P1945"/>
      <text:p text:style-name="P1946"><text:span text:style-name="T1947">34</text:span><text:span text:style-name="T1948"><text:s/>straipsnis.<text:s/></text:span><text:span text:style-name="T1949">Darbo rinkos stebėsenos rezultatų naudojimas</text:span></text:p>
      <text:p text:style-name="P1950"><text:span text:style-name="T1951">Darbo rinkos stebėsenos rezultatai naudojami:</text:span></text:p>
      <text:p text:style-name="P1952"><text:span text:style-name="T1953">1</text:span><text:span text:style-name="T1954">) užimtumo rėmimo, švietimo ir profesinio mokymo, ekonominei, socialinei ir regioninei politikai formuoti ir įgyvendinti;</text:span></text:p>
      <text:p text:style-name="P1955"><text:span text:style-name="T1956">2</text:span><text:span text:style-name="T1957">) lėšų, reikalingų darbo rinkos paslaugoms ir užimtumo rėmimo priemonėms finansuoti, poreikiui nustatyti;</text:span></text:p>
      <text:p text:style-name="P1958"><text:span text:style-name="T1959">3</text:span><text:span text:style-name="T1960">) užimtumo rėmimo projektams rengti ir Europos Sąjungos struktūrinių ir kitų fondų lėšoms panaudoti;</text:span></text:p>
      <text:p text:style-name="P1961"><text:span text:style-name="T1962">4</text:span><text:span text:style-name="T1963">) užimtumo rėmimo politiką<text:s/></text:span><text:span text:style-name="T1964">įgyvendinančių įstaigų veiklai vertinti.</text:span></text:p>
      <text:p text:style-name="P1965"/>
      <text:p text:style-name="P1966"><text:span text:style-name="T1967">ŠEŠTASIS</text:span><text:span text:style-name="T1968"><text:s/>SKIRSNIS</text:span></text:p>
      <text:p text:style-name="P1969"><text:span text:style-name="T1970">UŽIMTUMO RĖMIMO PRIEMONĖS</text:span></text:p>
      <text:p text:style-name="P1971"/>
      <text:p text:style-name="P1972"><text:span text:style-name="T1973">35</text:span><text:span text:style-name="T1974"><text:s/>straipsnis.<text:s/></text:span><text:span text:style-name="T1975">Aktyvios darbo rinkos politikos priemonės</text:span></text:p>
      <text:p text:style-name="P1976"><text:span text:style-name="T1977">1</text:span><text:span text:style-name="T1978">. Aktyvios darbo rinkos politikos priemonės, kuriomis siekiama padėti darbo ieškantiems asmen</text:span><text:span text:style-name="T1979">ims padidinti jų užimtumo galimybes ir derinti darbo pasiūlą ir paklausą, yra šios:</text:span></text:p>
      <text:p text:style-name="P1980"><text:span text:style-name="T1981">1</text:span><text:span text:style-name="T1982">) parama mokymuisi;</text:span></text:p>
      <text:p text:style-name="P1983"><text:span text:style-name="T1984">2</text:span><text:span text:style-name="T1985">) parama judumui;</text:span></text:p>
      <text:p text:style-name="P1986"><text:span text:style-name="T1987">3</text:span><text:span text:style-name="T1988">) remiamasis įdarbinimas;</text:span></text:p>
      <text:p text:style-name="P1989"><text:span text:style-name="T1990">4</text:span><text:span text:style-name="T1991">) parama darbo vietoms steigti.</text:span></text:p>
      <text:p text:style-name="P1992"><text:span text:style-name="T1993">2</text:span><text:span text:style-name="T1994">. Užimtumo tarnyba, siųsdama asmenis dalyvauti konk</text:span><text:span text:style-name="T1995">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996">riemonių atitinkamai darbo ieškančių asmenų grupei skyrimo prioritetų, nustatytų Lietuvos Respublikos Vyriausybės ar jos įgaliotos institucijos.</text:span><text:s/></text:p>
      <text:p text:style-name="P1997">Straipsnio dalies pakeitimai:</text:p>
      <text:p text:style-name="P1998"><text:span text:style-name="T1999">Nr.<text:s/></text:span><text:a xlink:href="https://www.e-tar.lt/portal/legalAct.html?documentId=8c641ab0510011e7846ef01bfffb9b64" office:target-frame-name="_top" xlink:show="replace"><text:span text:style-name="T2000">XIII-416</text:span></text:a><text:span text:style-name="T2001">, 2017-06-06, paskelbta TAR 2017-06-14, i. k. 2017-10024</text:span></text:p>
      <text:p text:style-name="P2002"><text:span text:style-name="T2003">Nr.<text:s/></text:span><text:a xlink:href="https://www.e-tar.lt/portal/legalAct.html?documentId=471c0ae0ec6d11e78a1adea6fe72f3c5" office:target-frame-name="_top" xlink:show="replace"><text:span text:style-name="T2004">XIII-941</text:span></text:a><text:span text:style-name="T2005">, 2017-12-21, paskelbta TAR 2017-12-29, i. k. 2017-21627</text:span></text:p>
      <text:p text:style-name="Normal"/>
      <text:p text:style-name="P2006"><text:span text:style-name="T2007">3</text:span><text:span text:style-name="T2008">.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2009">priemonių finansavimo suma negali viršyti 31,03 Lietuvos Respublikos Vyriausybės patvirtintos minimaliosios mėnesinės algos dydžio sumos. Kompleksinis aktyvios darbo rinkos politikos priemonių taikymas tam pačiam asmeniui pakartotinai gali būti organizuoja</text:span><text:span text:style-name="T2010">mas ne anksčiau kaip praėjus 3 metams nuo paskutinio kompleksinio šių priemonių taikymo.</text:span></text:p>
      <text:p text:style-name="P2011">Straipsnio dalies pakeitimai:</text:p>
      <text:p text:style-name="P2012"><text:span text:style-name="T2013">Nr.<text:s/></text:span><text:a xlink:href="https://www.e-tar.lt/portal/legalAct.html?documentId=bc00d8f0801911e8ae2bfd1913d66d57" office:target-frame-name="_top" xlink:show="replace"><text:span text:style-name="T2014">XIII-1342</text:span></text:a><text:span text:style-name="T2015">, 2018-06-28, paskelbta TA</text:span><text:span text:style-name="T2016">R 2018-07-05, i. k. 2018-11437</text:span></text:p>
      <text:p text:style-name="Normal"/>
      <text:p text:style-name="P2017"><text:span text:style-name="T2018">4</text:span><text:span text:style-name="T2019">. Pasiūlymus dėl šio straipsnio 1 dalies 3 ir 4 punktuose ir šio įstatymo 36 straipsnio 1 dalies 2 punkte nurodytų priemonių įgyvendinimo gali teikti darbdaviai:</text:span></text:p>
      <text:p text:style-name="P2020"><text:span text:style-name="T2021">1</text:span><text:span text:style-name="T2022">) kuriems nėra iškelta bankroto byla, kurie nėra likvi</text:span><text:span text:style-name="T2023">duojami, dėl kurių nėra priimtas kreditorių susirinkimo nutarimas bankroto procedūras vykdyti ne teismo tvarka;</text:span></text:p>
      <text:p text:style-name="P2024"><text:span text:style-name="T2025">2</text:span><text:span text:style-name="T2026">) kurie nėra įsiskolinę savo darbuotojams, neturi neatidėtų įsiskolinimų Lietuvos Respublikos valstybės biudžetui ar Valstybinio socialinio</text:span><text:span text:style-name="T2027"><text:s/>draudimo fondo biudžetui;</text:span></text:p>
      <text:p text:style-name="P2028"><text:span text:style-name="T2029">3</text:span><text:span text:style-name="T2030">) neturi neįvykdytų sutartinių ar šiame įstatyme ir kituose teisės aktuose nurodytų įsipareigojimų Užimtumo tarnybai;</text:span><text:s/></text:p>
      <text:p text:style-name="P2031">Straipsnio punkto pakeitimai:</text:p>
      <text:p text:style-name="P2032"><text:span text:style-name="T2033">Nr.<text:s/></text:span><text:a xlink:href="https://www.e-tar.lt/portal/legalAct.html?documentId=471c0ae0ec6d11e78a1adea6fe72f3c5" office:target-frame-name="_top" xlink:show="replace"><text:span text:style-name="T2034">XIII-941</text:span></text:a><text:span text:style-name="T2035">, 2017-12-21, paskelbta TAR 2017-12-29, i. k. 2017-21627</text:span></text:p>
      <text:p text:style-name="Normal"/>
      <text:p text:style-name="P2036"><text:span text:style-name="T2037">4</text:span><text:span text:style-name="T2038">) kurių vadovas ar kitas atsakingas asmuo per paskutinius vienus metus iki šio straipsnio</text:span><text:span text:style-name="T2039"><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040">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041">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042">Straipsnio punkto pakeitimai:</text:p>
      <text:p text:style-name="P2043"><text:span text:style-name="T2044">Nr.<text:s/></text:span><text:a xlink:href="https://www.e-tar.lt/portal/legalAct.html?documentId=ac337310af9d11e98451fa7b5933515d" office:target-frame-name="_top" xlink:show="replace"><text:span text:style-name="T2045">XIII-2341</text:span></text:a><text:span text:style-name="T2046">, 2019-07-16, paskelbta TAR 2019-07-26, i. k. 2019-12405</text:span></text:p>
      <text:p text:style-name="Normal"/>
      <text:p text:style-name="P2047"><text:span text:style-name="T2048">5</text:span><text:span text:style-name="T2049">) kurių teisinė forma nėra<text:s/></text:span><text:span text:style-name="T2050">biudžetinė įstaiga</text:span><text:span text:style-name="T2051">.</text:span><text:s/></text:p>
      <text:p text:style-name="P2052">Papildyta straipsnio punktu:</text:p>
      <text:p text:style-name="P2053"><text:span text:style-name="T2054">Nr.<text:s/></text:span><text:a xlink:href="https://www.e-tar.lt/portal/legalAct.html?documentId=d248ec30ea9211e99681cd81dcdca52c" office:target-frame-name="_top" xlink:show="replace"><text:span text:style-name="T2055">XIII-2428</text:span></text:a><text:span text:style-name="T2056">, 2019-09-19, paskelbta TAR 2019-10-09, i. k. 2019-16066</text:span></text:p>
      <text:p text:style-name="P2057">Straipsnio punkto pakeitimai:</text:p>
      <text:p text:style-name="P2058"><text:span text:style-name="T2059">Nr.<text:s/></text:span><text:a xlink:href="https://www.e-tar.lt/portal/legalAct.html?documentId=6d4840607a5211eab005936df725feed" office:target-frame-name="_top" xlink:show="replace"><text:span text:style-name="T2060">XIII-2846</text:span></text:a><text:span text:style-name="T2061">, 2020-04-07, paskelbta TAR 2020-04-09, i. k. 2020-07511</text:span></text:p>
      <text:p text:style-name="Normal"/>
      <text:p text:style-name="P2062"><text:span text:style-name="T2063">5</text:span><text:span text:style-name="T2064">. Šio straipsnio 4 dalies 2 ir 3 punktuose nustatyti reikalavimai nėra taikomi darbdaviams, teikiantiems pasi</text:span><text:span text:style-name="T2065">ūlymus šio įstatymo 41 straipsnio 2</text:span><text:span text:style-name="T2066">1</text:span><text:span text:style-name="T2067">, 2</text:span><text:span text:style-name="T2068">3</text:span><text:span text:style-name="T2069">, 2</text:span><text:span text:style-name="T2070">4</text:span><text:span text:style-name="T2071"><text:s/>dalyse nustatytai subsidijai darbo užmokesčiui gauti.</text:span><text:s/></text:p>
      <text:p text:style-name="P2072">Papildyta straipsnio dalimi:</text:p>
      <text:p text:style-name="P2073"><text:span text:style-name="T2074">Nr.<text:s/></text:span><text:a xlink:href="https://www.e-tar.lt/portal/legalAct.html?documentId=edc55260693011eabee4a336e7e6fdab" office:target-frame-name="_top" xlink:show="replace"><text:span text:style-name="T2075">XIII-2822</text:span></text:a><text:span text:style-name="T2076">, 2020-03-17, pa</text:span><text:span text:style-name="T2077">skelbta TAR 2020-03-18, i. k. 2020-05703</text:span></text:p>
      <text:p text:style-name="P2078">Straipsnio dalies pakeitimai:</text:p>
      <text:p text:style-name="P2079"><text:span text:style-name="T2080">Nr.<text:s/></text:span><text:a xlink:href="https://www.e-tar.lt/portal/legalAct.html?documentId=f1954e7095d811ea9515f752ff221ec9" office:target-frame-name="_top" xlink:show="replace"><text:span text:style-name="T2081">XIII-2882</text:span></text:a><text:span text:style-name="T2082">, 2020-05-07, paskelbta TAR 2020-05-14, i. k. 2020-10371</text:span></text:p>
      <text:p text:style-name="Normal"/>
      <text:p text:style-name="P2083"><text:span text:style-name="T2084">36</text:span><text:span text:style-name="T2085"><text:s/>straipsnis.<text:s/></text:span><text:span text:style-name="T2086">Parama mokymuisi</text:span></text:p>
      <text:p text:style-name="P2087"><text:span text:style-name="T2088">1</text:span><text:span text:style-name="T2089">. Paramos mokymuisi priemonės yra šios:</text:span></text:p>
      <text:p text:style-name="P2090"><text:span text:style-name="T2091">1</text:span><text:span text:style-name="T2092">) profesinis mokymas;<text:s/></text:span></text:p>
      <text:p text:style-name="P2093"><text:span text:style-name="T2094">2</text:span><text:span text:style-name="T2095">) įdarbinimas pagal pameistrystės darbo sutartį;</text:span></text:p>
      <text:p text:style-name="P2096"><text:span text:style-name="T2097">3</text:span><text:span text:style-name="T2098">) stažuotė;</text:span></text:p>
      <text:p text:style-name="P2099"><text:span text:style-name="T2100">4</text:span><text:span text:style-name="T2101">) neformaliojo švietimo ir savišvietos būdu įgytų kompetencijų pripažinimas.</text:span><text:s/></text:p>
      <text:p text:style-name="P2102">Papildyta straipsnio punktu:</text:p>
      <text:p text:style-name="P2103"><text:span text:style-name="T2104">Nr.<text:s/></text:span><text:a xlink:href="https://www.e-tar.lt/portal/legalAct.html?documentId=8c641ab0510011e7846ef01bfffb9b64" office:target-frame-name="_top" xlink:show="replace"><text:span text:style-name="T2105">XIII-416</text:span></text:a><text:span text:style-name="T2106">, 2017-06-06, paskelbta TAR 2017-06-14, i. k. 2017-10024</text:span></text:p>
      <text:p text:style-name="Normal"/>
      <text:p text:style-name="P2107"><text:span text:style-name="T2108">2</text:span><text:span text:style-name="T2109">. Paramą mokymuisi reglamentuoja šis įstatymas, Liet</text:span><text:span text:style-name="T2110">uvos Respublikos darbo kodeksas, Lietuvos Respublikos profesinio mokymo įstatymas ir Lietuvos Respublikos neformaliojo suaugusiųjų švietimo ir tęstinio mokymosi įstatymas.</text:span></text:p>
      <text:p text:style-name="P2111"><text:span text:style-name="T2112">3</text:span><text:span text:style-name="T2113">. Paramos mokymuisi tikslas – padėti bedarbiams ir užimtiems asmenims įgyti kva</text:span><text:span text:style-name="T2114">lifikaciją, tobulinti turimą kvalifikaciją, įgyti kompetencijų pagal formaliojo profesinio mokymo programas, įtrauktas į Studijų, mokymo programų ir kvalifikacijų registrą, ar pagal neformaliojo suaugusiųjų švietimo programas ar jas tobulinti arba (ir) įgy</text:span><text:span text:style-name="T2115">ti kitų darbo gebėjimų ar pripažinti neformaliojo švietimo ir savišvietos būdu įgytas kompetencijas, jeigu to reikia norint įsidarbinti į laisvas darbo vietas ar pradėti dirbti savarankiškai.<text:s/></text:span></text:p>
      <text:p text:style-name="P2116">Straipsnio dalies pakeitimai:</text:p>
      <text:p text:style-name="P2117"><text:span text:style-name="T2118">Nr.<text:s/></text:span><text:a xlink:href="https://www.e-tar.lt/portal/legalAct.html?documentId=8c641ab0510011e7846ef01bfffb9b64" office:target-frame-name="_top" xlink:show="replace"><text:span text:style-name="T2119">XIII-416</text:span></text:a><text:span text:style-name="T2120">, 2017-06-06, paskelbta TAR 2017-06-14, i. k. 2017-10024</text:span></text:p>
      <text:p text:style-name="P2121"><text:span text:style-name="T2122">Nr.<text:s/></text:span><text:a xlink:href="https://www.e-tar.lt/portal/legalAct.html?documentId=ae99e331ebdd11e7acd7ea182930b17f" office:target-frame-name="_top" xlink:show="replace"><text:span text:style-name="T2123">XIII-890</text:span></text:a><text:span text:style-name="T2124">, 2017-12-14</text:span><text:span text:style-name="T2125">, paskelbta TAR 2017-12-28, i. k. 2017-21492</text:span></text:p>
      <text:p text:style-name="Normal"/>
      <text:p text:style-name="P2126"><text:span text:style-name="T2127">37</text:span><text:span text:style-name="T2128"><text:s/>straipsnis.<text:s/></text:span><text:span text:style-name="T2129">Profesinis mokymas</text:span></text:p>
      <text:p text:style-name="P2130"><text:span text:style-name="T2131">1</text:span><text:span text:style-name="T2132">. Bedarbių ir užimtų asmenų profesinis mokymas pagal formaliojo profesinio mokymo programas organizuojamas trišalėje arba dvišalėje sutartyje numatytomis sąlygomis.<text:s/></text:span><text:span text:style-name="T2133">Trišalė sutartis sudaroma tarp Užimtumo tarnybos, darbdavio, kuris įdarbins bedarbį ar užimtą asmenį arba užimtą asmenį perkels į aukštesnes pareigas, ir bedarbio ar užimto asmens, kuris įsidarbins į laisvą darbo vietą. Kai bedarbiai siunčiami mokytis paga</text:span><text:span text:style-name="T2134">l Užimtumo tarnybos atliktomis darbo rinkos prognozėmis nustatytų paklausių profesijų formaliojo profesinio mokymo programas ar užimti asmenys siunčiami mokytis pagal Lietuvos Respublikos Vyriausybės ar jos įgaliotos institucijos nustatyta tvarka nustatyta</text:span><text:span text:style-name="T2135">s prioritetinių profesijų formaliojo profesinio mokymo programas arba kai bedarbiai nori pradėti dirbti Užimtumo tarnybos pasiūlytose ar jų pačių susirastose darbo vietose ar dirbti savarankiškai, sudaroma dvišalė sutartis tarp Užimtumo tarnybos ir bedarbi</text:span><text:span text:style-name="T2136">o ar užimto asmens.</text:span><text:s/></text:p>
      <text:p text:style-name="P2137">Straipsnio dalies pakeitimai:</text:p>
      <text:p text:style-name="P2138"><text:span text:style-name="T2139">Nr.<text:s/></text:span><text:a xlink:href="https://www.e-tar.lt/portal/legalAct.html?documentId=471c0ae0ec6d11e78a1adea6fe72f3c5" office:target-frame-name="_top" xlink:show="replace"><text:span text:style-name="T2140">XIII-941</text:span></text:a><text:span text:style-name="T2141">, 2017-12-21, paskelbta TAR 2017-12-29, i. k. 2017-21627</text:span></text:p>
      <text:p text:style-name="P2142"><text:span text:style-name="T2143">Nr.<text:s/></text:span><text:a xlink:href="https://www.e-tar.lt/portal/legalAct.html?documentId=f1954e7095d811ea9515f752ff221ec9" office:target-frame-name="_top" xlink:show="replace"><text:span text:style-name="T2144">XIII-2882</text:span></text:a><text:span text:style-name="T2145">, 2020-05-07, paskelbta TAR 2020-05-14, i. k. 2020-10371</text:span></text:p>
      <text:p text:style-name="Normal"/>
      <text:p text:style-name="P2146"><text:span text:style-name="T2147">2</text:span><text:span text:style-name="T2148">. Bedarbių<text:s/></text:span><text:span text:style-name="T2149">ar užimtų asmenų<text:s/></text:span><text:span text:style-name="T2150">profesinis mokymas pagal neformaliojo suaugusiųjų švietimo programas organizuojamas trišalėj</text:span><text:span text:style-name="T2151">e arba dvišalėje sutartyje numatytomis sąlygomis. Trišalė sutartis sudaroma tarp Užimtumo tarnybos, darbdavio, kuris įdarbins bedarbį ar užimtą asmenį, ir bedarbio</text:span><text:span text:style-name="T2152"><text:s/>ar užimto asmens</text:span><text:span text:style-name="T2153">, kuris įsidarbins į laisvą darbo vietą. Kai įgyti ar tobulinti bendrųjų ar<text:s/></text:span><text:span text:style-name="T2154">profesinių kompetencijų siunčiami bedarbiai, kurie priskiriami didelių ar vidutinių įsidarbinimo galimybių grupei, arba kai bedarbiai<text:s/></text:span><text:span text:style-name="T2155">ar užimti asmenys<text:s/></text:span><text:span text:style-name="T2156">siunčiami pagal Užimtumo tarnybos nustatytų paklausių kompetencijų neformaliojo suaugusiųjų švietimo pro</text:span><text:span text:style-name="T2157">gramas, sudaroma dvišalė sutartis tarp Užimtumo tarnybos ir bedarbio ar užimto asmens.</text:span><text:s/></text:p>
      <text:p text:style-name="P2158">Straipsnio dalies pakeitimai:</text:p>
      <text:p text:style-name="P2159"><text:span text:style-name="T2160">Nr.<text:s/></text:span><text:a xlink:href="https://www.e-tar.lt/portal/legalAct.html?documentId=471c0ae0ec6d11e78a1adea6fe72f3c5" office:target-frame-name="_top" xlink:show="replace"><text:span text:style-name="T2161">XIII-941</text:span></text:a><text:span text:style-name="T2162">, 2017-12-21, paskelbta TAR<text:s/></text:span><text:span text:style-name="T2163">2017-12-29, i. k. 2017-21627</text:span></text:p>
      <text:p text:style-name="Normal"/>
      <text:p text:style-name="P2164"><text:span text:style-name="T2165">3</text:span><text:span text:style-name="T2166">. Bedarbių ar užimtų asmenų profesinis mokymas vykdomas profesinio mokymo teikėjo, kurį pasirenka pats bedarbis ar užimtas asmuo, o kai sudaryta trišalė sutartis, – suderinus su darbdaviu. Užimtumo tarnyba, remdamasi šio<text:s/></text:span><text:span text:style-name="T2167">straipsnio 1 ir 2 dalyse nurodytomis sutartimis, išduoda bedarbiui ar užimtam asmeniui dokumentą, kuriuo įsipareigoja sumokėti Lietuvos Respublikos profesinio mokymo įstatymo nustatyta tvarka bedarbio ar užimto asmens pasirinktam profesinio mokymo teikėjui</text:span><text:span text:style-name="T2168"><text:s/>nurodytą pinigų sumą už suteiktą profesinį mokymą. Tarp pasirinkto profesinio mokymo teikėjo ir bedarbio ar užimto asmens sudaroma profesinio mokymo sutartis, pagal kurią profesinio mokymo teikėjas kas mėnesį Užimtumo tarnybai teikia informaciją apie beda</text:span><text:span text:style-name="T2169">rbio ar užimto asmens mokymo programos lankomumą. Užimtam asmeniui profesinis mokymas šiame straipsnyje numatytomis sąlygomis organizuojamas, kai jis planuoja įsidarbinti ne pas tą patį darbdavį, su kuriuo jį sieja darbo teisiniai santykiai,<text:s/></text:span><text:span text:style-name="T2170">arba</text:span><text:span text:style-name="T2171"><text:s/>planuoja<text:s/></text:span><text:span text:style-name="T2172">pradėti vykdyti savarankišką veiklą</text:span><text:span text:style-name="T2173">,</text:span><text:span text:style-name="T2174"><text:s/></text:span><text:span text:style-name="T2175">arba darbdavys, su kuriuo jį sieja darbo teisiniai santykiai, užimtą asmenį po jo profesinio mokymo planuoja perkelti į aukštesnes pareigas, kuriose jo darbo sutartyje nustatytas darbo užmokestis būtų ne mažiau kaip 20<text:s/></text:span><text:span text:style-name="T2176">procentų didesnis, palyginus su jo darbo sutartyje nustatytu darbo užmokesčiu iki profesinio mokymo,</text:span><text:span text:style-name="T2177"><text:s/>arba yra įspėtas apie atleidimą, kai jo atliekama darbo funkcija darbdaviui tampa perteklinė dėl Lietuvos Respublikos Vyriausybės paskelbtos ekstremaliosio</text:span><text:span text:style-name="T2178">s situacijos ir karantino. Šio straipsnio 1 ir 2 dalyse nurodytose sutartyse su užimtu asmeniu numatoma sąlyga, kad užimtas asmuo turi įsidarbinti pas kitą darbdavį ar pradėti vykdyti savarankišką veiklą per 6 mėnesius nuo profesinio mokymo pabaigos, išsky</text:span><text:span text:style-name="T2179">rus šioje dalyje nurodytą atvejį, kai užimtas asmuo, baigęs dalyvauti profesiniame mokyme, kada jo atliekama darbo funkcija darbdaviui tapo perteklinė dėl Lietuvos Respublikos Vyriausybės paskelbtos ekstremaliosios situacijos ir karantino, įsidarbina pas t</text:span><text:span text:style-name="T2180">ą patį darbdavį trišalėje sutartyje numatytomis sąlygomis ir terminais.</text:span><text:s/></text:p>
      <text:p text:style-name="P2181">Straipsnio dalies pakeitimai:</text:p>
      <text:p text:style-name="P2182"><text:span text:style-name="T2183">Nr.<text:s/></text:span><text:a xlink:href="https://www.e-tar.lt/portal/legalAct.html?documentId=471c0ae0ec6d11e78a1adea6fe72f3c5" office:target-frame-name="_top" xlink:show="replace"><text:span text:style-name="T2184">XIII-941</text:span></text:a><text:span text:style-name="T2185">, 2017-12-21, paskelbta TAR 2017-12-29, i.<text:s/></text:span><text:span text:style-name="T2186">k. 2017-21627</text:span></text:p>
      <text:p text:style-name="P2187"><text:span text:style-name="T2188">Nr.<text:s/></text:span><text:a xlink:href="https://www.e-tar.lt/portal/legalAct.html?documentId=edc55260693011eabee4a336e7e6fdab" office:target-frame-name="_top" xlink:show="replace"><text:span text:style-name="T2189">XIII-2822</text:span></text:a><text:span text:style-name="T2190">, 2020-03-17, paskelbta TAR 2020-03-18, i. k. 2020-05703</text:span></text:p>
      <text:p text:style-name="P2191"><text:span text:style-name="T2192">Nr.<text:s/></text:span><text:a xlink:href="https://www.e-tar.lt/portal/legalAct.html?documentId=6d4840607a5211eab005936df725feed" office:target-frame-name="_top" xlink:show="replace"><text:span text:style-name="T2193">XIII-2846</text:span></text:a><text:span text:style-name="T2194">, 2020-04-07, paskelbta TAR 2020-04-09, i. k. 2020-07511</text:span></text:p>
      <text:p text:style-name="P2195"><text:span text:style-name="T2196">Nr.<text:s/></text:span><text:a xlink:href="https://www.e-tar.lt/portal/legalAct.html?documentId=f1954e7095d811ea9515f752ff221ec9" office:target-frame-name="_top" xlink:show="replace"><text:span text:style-name="T2197">XIII-2882</text:span></text:a><text:span text:style-name="T2198">, 2020-05-07, paskelbta TAR 2020-05-14, i. k. 2020-</text:span><text:span text:style-name="T2199">10371</text:span></text:p>
      <text:p text:style-name="Normal"/>
      <text:p text:style-name="P2200"><text:span text:style-name="T2201">4</text:span><text:span text:style-name="T2202">. Profesinis mokymas pagal programas, kurios suteikia kvalifikaciją darbui naudojant technologijas ir nėra įtrauktos į Studijų, mokymo programų ir kvalifikacijų registrą, gali būti organizuojamas ir kitose Europos Sąjungos valstybėse narėse<text:s/></text:span><text:span text:style-name="T2203">pagal šių valstybių galiojančius teisės aktus, įgyvendinant projektus, finansuojamus iš Europos Sąjungos struktūrinių fondų.</text:span></text:p>
      <text:p text:style-name="P2204"><text:span text:style-name="T2205">5</text:span><text:span text:style-name="T2206">. Bedarbių ar užimtų asmenų profesinis mokymas gali būti finansuojamas iš šių šaltinių:</text:span></text:p>
      <text:p text:style-name="P2207"><text:span text:style-name="T2208">1</text:span><text:span text:style-name="T2209">) valstybės biudžeto lėšų;<text:s/></text:span></text:p>
      <text:p text:style-name="P2210"><text:span text:style-name="T2211">2</text:span><text:span text:style-name="T2212">)<text:s/></text:span><text:span text:style-name="T2213">Europos Sąjungos struktūrinių fondų ir Europos prisitaikymo prie globalizacijos padarinių fondo lėšų;</text:span></text:p>
      <text:p text:style-name="P2214"><text:span text:style-name="T2215">3</text:span><text:span text:style-name="T2216">) darbdavių lėšų;</text:span></text:p>
      <text:p text:style-name="P2217"><text:span text:style-name="T2218">4</text:span><text:span text:style-name="T2219">) kitų šaltinių.</text:span><text:s/></text:p>
      <text:p text:style-name="P2220">Straipsnio dalies pakeitimai:</text:p>
      <text:p text:style-name="P2221"><text:span text:style-name="T2222">Nr.<text:s/></text:span><text:a xlink:href="https://www.e-tar.lt/portal/legalAct.html?documentId=bc00d8f0801911e8ae2bfd1913d66d57" office:target-frame-name="_top" xlink:show="replace"><text:span text:style-name="T2223">XIII-1342</text:span></text:a><text:span text:style-name="T2224">, 2018-06-28, paskelbta TAR 2018-07-05, i. k. 2018-11437</text:span></text:p>
      <text:p text:style-name="Normal"/>
      <text:p text:style-name="P2225"><text:span text:style-name="T2226">6</text:span><text:span text:style-name="T2227">. Bedarbiams ar užimtiems asmenims bendrai skiriama lėšų suma iš šio straipsnio 5 dalies</text:span><text:span text:style-name="T2228"><text:s/>1 ir 2 punktuose nurodytų šaltinių negali viršyti 4,65 Lietuvos Respublikos Vyriausybės patvirtintos minimaliosios mėnesinės algos dydžio kvalifikacijai įgyti ir 2,33 Lietuvos Respublikos Vyriausybės patvirtintos minimaliosios mėnesinės algos dydžio kvali</text:span><text:span text:style-name="T2229">fikacijai tobulinti ar kompetencijai įgyti, išskyrus atvejus,<text:s/></text:span><text:span text:style-name="T2230">kai lėšos – ne daugiau negu 9,3 Lietuvos Respublikos Vyriausybės patvirtintos minimaliosios mėnesinės algos dydžio kvalifikacijai įgyti ir 4,66 Lietuvos Respublikos Vyriausybės patvirtintos mini</text:span><text:span text:style-name="T2231">maliosios mėnesinės algos dydžio kvalifikacijai tobulinti ar kompetencijai įgyti – skiriamos bedarbio ar užimto asmens kvalifikacijai ar kompetencijai, įtrauktai į Užimtumo tarnybos direktoriaus tvirtinamą aukštą pridėtinę vertę kuriančių kvalifikacijų ir<text:s/></text:span><text:span text:style-name="T2232">kompetencijų sąrašą, įgyti</text:span><text:span text:style-name="T2233">.</text:span><text:span text:style-name="T2234"><text:s/></text:span><text:span text:style-name="T2235">Į šias lėšas neįskaičiuojamos išlaidos, numatytos šio straipsnio 14 dalies 2, 3, 4 ir 5 punktuose. Užimtam asmeniui iš šio straipsnio 14 dalyje nurodytų išlaidų finansuojamos tik profesinio mokymo paslaugos. Užimtam asmeniui, ku</text:span><text:span text:style-name="T2236">ris profesinio mokymosi metu buvo atleistas iš darbo, profesinio mokymosi laikotarpiu papildomai mokama šio straipsnio 14 dalies 2 punkte nurodyta mokymo stipendija ir kompensuojamos šio straipsnio 14 dalies 3 ir 4 punktuose nurodytos išlaidos. Lėšų nustat</text:span><text:span text:style-name="T2237">ymo, skyrimo ir panaudojimo kontrolės tvarką nustato, dokumentų tipines formas tvirtina Lietuvos Respublikos Vyriausybė ar jos įgaliota institucija.</text:span><text:s/></text:p>
      <text:p text:style-name="P2238">Straipsnio dalies pakeitimai:</text:p>
      <text:p text:style-name="P2239"><text:span text:style-name="T2240">Nr.<text:s/></text:span><text:a xlink:href="https://www.e-tar.lt/portal/legalAct.html?documentId=bc00d8f0801911e8ae2bfd1913d66d57" office:target-frame-name="_top" xlink:show="replace"><text:span text:style-name="T2241">XIII-1342</text:span></text:a><text:span text:style-name="T2242">, 2018-06-28, paskelbta TAR 2018-07-05, i. k. 2018-11437</text:span></text:p>
      <text:p text:style-name="P2243"><text:span text:style-name="T2244">Nr.<text:s/></text:span><text:a xlink:href="https://www.e-tar.lt/portal/legalAct.html?documentId=f1954e7095d811ea9515f752ff221ec9" office:target-frame-name="_top" xlink:show="replace"><text:span text:style-name="T2245">XIII-2882</text:span></text:a><text:span text:style-name="T2246">, 2020-05-07, paskelbta TAR 2020-05-14, i. k. 2020-10</text:span><text:span text:style-name="T2247">371</text:span></text:p>
      <text:p text:style-name="Normal"/>
      <text:p text:style-name="P2248"><text:span text:style-name="T2249">7</text:span><text:span text:style-name="T2250">. Bedarbiams per visą profesinio mokymosi laikotarpį kartą per mėnesį mokama mokymo stipendija, atsižvelgiant į lankytas valandas. Mokymo stipendijos dydis bedarbio pasirinkimu yra 0,47 Lietuvos Respublikos Vyriausybės patvirtintos minimaliosios<text:s/></text:span><text:span text:style-name="T2251">mėnesinės algos dydžio arba bedarbiui priklausanti nedarbo socialinio draudimo išmoka, kurios dydis apskaičiuojamas ir mokėjimo terminas nustatomas vadovaujantis Lietuvos Respublikos nedarbo socialinio draudimo įstatymu. Mokymo stipendijos dydis mažinamas<text:s/></text:span><text:span text:style-name="T2252">proporcingai numatytų, bet nelankytų valandų skaičiui, išskyrus atvejus, kai dėl Lietuvos Respublikos Vyriausybės paskelbtos ekstremaliosios situacijos ir karantino sustabdoma bedarbio profesinio mokymo teikėjo veikla. Pasibaigus nedarbo socialinio draudim</text:span><text:span text:style-name="T2253">o išmokos mokėjimo terminui, jeigu jis negali būti pratęstas Lietuvos Respublikos nedarbo socialinio draudimo įstatymo nustatyta tvarka, Lietuvos Respublikos Vyriausybės paskelbtos ekstremaliosios situacijos ir karantino metu, bedarbiui mokama 0,39 Lietuvo</text:span><text:span text:style-name="T2254">s Respublikos Vyriausybės patvirtintos minimaliosios mėnesinės algos dydžio mokymo stipendija. Kai Lietuvos Respublikos Vyriausybė atšaukia ekstremaliąją situaciją ir</text:span><text:span text:style-name="T2255"><text:s/></text:span><text:span text:style-name="T2256">karantiną, mokymo stipendijos dydis, atsižvelgiant į bedarbio lankytų profesinio mokymosi</text:span><text:span text:style-name="T2257"><text:s/>valandų skaičių, bedarbio pasirinkimu yra lygus 0,47 Lietuvos Respublikos Vyriausybės patvirtintos minimaliosios mėnesinės algos dydžio arba bedarbiui priklausanti nedarbo socialinio draudimo išmoka, kurios dydis apskaičiuojamas ir mokėjimo terminas nusta</text:span><text:span text:style-name="T2258">tomas vadovaujantis Lietuvos Respublikos nedarbo socialinio draudimo įstatymu.</text:span><text:s/></text:p>
      <text:p text:style-name="P2259">Straipsnio dalies pakeitimai:</text:p>
      <text:p text:style-name="P2260"><text:span text:style-name="T2261">Nr.<text:s/></text:span><text:a xlink:href="https://www.e-tar.lt/portal/legalAct.html?documentId=bc00d8f0801911e8ae2bfd1913d66d57" office:target-frame-name="_top" xlink:show="replace"><text:span text:style-name="T2262">XIII-1342</text:span></text:a><text:span text:style-name="T2263">, 2018-06-28, paskelbta TAR<text:s/></text:span><text:span text:style-name="T2264">2018-07-05, i. k. 2018-11437</text:span></text:p>
      <text:p text:style-name="P2265"><text:span text:style-name="T2266">Nr.<text:s/></text:span><text:a xlink:href="https://www.e-tar.lt/portal/legalAct.html?documentId=edc55260693011eabee4a336e7e6fdab" office:target-frame-name="_top" xlink:show="replace"><text:span text:style-name="T2267">XIII-2822</text:span></text:a><text:span text:style-name="T2268">, 2020-03-17, paskelbta TAR 2020-03-18, i. k. 2020-05703</text:span></text:p>
      <text:p text:style-name="P2269"><text:span text:style-name="T2270">Nr.<text:s/></text:span><text:a xlink:href="https://www.e-tar.lt/portal/legalAct.html?documentId=6d4840607a5211eab005936df725feed" office:target-frame-name="_top" xlink:show="replace"><text:span text:style-name="T2271">XIII-2846</text:span></text:a><text:span text:style-name="T2272">, 2020-04-07, paskelbta TAR 2020-04-09, i. k. 2020-07511</text:span></text:p>
      <text:p text:style-name="Normal"/>
      <text:p text:style-name="P2273"><text:span text:style-name="T2274">8</text:span><text:span text:style-name="T2275">. Kelionės, apgyvendinimo, privalomojo sveikatos tikrinimo ir skiepijimo nuo užkrečiamųjų ligų apmokėjimo bedarbiams sąlygas ir tvarką nustat</text:span><text:span text:style-name="T2276">o Lietuvos Respublikos Vyriausybė ar jos įgaliota institucija.</text:span></text:p>
      <text:p text:style-name="P2277"><text:span text:style-name="T2278">9</text:span><text:span text:style-name="T2279">. Kompensuojamos apgyvendinimo išlaidos negali viršyti daugiau kaip 15 procentų Lietuvos Respublikos Vyriausybės patvirtintos bazinės socialinės išmokos dydžio už vieną parą ir ne daugiau<text:s/></text:span><text:span text:style-name="T2280">kaip 35 procentų bazinės socialinės išmokos dydžio, kai mokymosi metu apgyvendinamas neįgalusis, turintis sunkią judėjimo negalią. Kompensuojamos kelionės išlaidos į profesinio mokymo vietą ir atgal apskaičiuojamos atsižvelgiant į atstumą nuo bedarbio gyve</text:span><text:span text:style-name="T2281">namosios vietos iki artimiausio profesinio mokymo teikėjo, vykdančio profesinį mokymą pagal pasirinktą profesinio mokymo programą.</text:span></text:p>
      <text:p text:style-name="P2282"><text:span text:style-name="T2283">10</text:span><text:span text:style-name="T2284">. Kai bedarbis, dalyvaujantis profesiniame mokyme (išskyrus įdarbinimą pagal pameistrystės darbo sutartį), pradeda šio<text:s/></text:span><text:span text:style-name="T2285">įstatymo 3 straipsnio 1 dalies 1 ir 2 punktuose nurodytų užimtumo formų veiklą, su profesinio mokymo teikėju suderina darbo ir mokymosi laiką ir tęsia mokymąsi, toliau finansuojamos tik jo mokymo paslaugos.</text:span><text:s/></text:p>
      <text:p text:style-name="P2286">Straipsnio dalies pakeitimai:</text:p>
      <text:p text:style-name="P2287"><text:span text:style-name="T2288">Nr.<text:s/></text:span><text:a xlink:href="https://www.e-tar.lt/portal/legalAct.html?documentId=75959960906011ea9515f752ff221ec9" office:target-frame-name="_top" xlink:show="replace"><text:span text:style-name="T2289">XIII-2878</text:span></text:a><text:span text:style-name="T2290">, 2020-04-30, paskelbta TAR 2020-05-07, i. k. 2020-09848</text:span></text:p>
      <text:p text:style-name="Normal"/>
      <text:p text:style-name="P2291"><text:span text:style-name="T2292">11</text:span><text:span text:style-name="T2293">. Bedarbių ir užimtų asmenų profesinis mokymas pagal šio straipsnio nuostatas pakartoti</text:span><text:span text:style-name="T2294">nai gali būti organizuojamas ne anksčiau kaip po 3 metų baigus profesinio mokymo programą ir įgijus kvalifikaciją, ne anksčiau kaip po vienų metų įgijus kompetenciją, išskyrus atvejus, kai dėl sveikatos būklės asmuo negali dirbti pagal įgytą kvalifikaciją<text:s/></text:span><text:span text:style-name="T2295">ir (ar) kompetenciją arba kai asmuo neturi teisės dirbti pagal įgytą kompetenciją neturėdamas teisės aktuose nurodyto kvalifikacijos pažymėjimo.</text:span></text:p>
      <text:p text:style-name="P2296"><text:span text:style-name="T2297">12</text:span><text:span text:style-name="T2298">. Užimtumo tarnybai privalo atlyginti:</text:span></text:p>
      <text:p text:style-name="P2299"><text:span text:style-name="T2300">1</text:span><text:span text:style-name="T2301">) bedarbis, be svarbių priežasčių nevykdantis šio straipsnio 1<text:s/></text:span><text:span text:style-name="T2302">ir 2 dalyse nurodytų sutarčių įsipareigojimų, išskyrus įsipareigojimą nenutraukti darbo sutarties ne trumpiau negu 6 mėnesių laikotarpį arba ne trumpiau negu 6 mėnesius vykdyti savarankišką veiklą ne mažiau kaip 15 dienų per mėnesį, ir darbdavys, be svarbi</text:span><text:span text:style-name="T2303">ų priežasčių nevykdantis šio straipsnio 1 ir 2 dalyse nurodytos trišalės sutarties įsipareigojimų, išskyrus įsipareigojimą be svarbių priežasčių nenutraukti darbo sutarties 6 mėnesius, – visas jos patirtas šio straipsnio 14 dalyje nurodytas išlaidas;</text:span></text:p>
      <text:p text:style-name="P2304"><text:span text:style-name="T2305">2</text:span><text:span text:style-name="T2306">) bedarbis, be svarbių priežasčių nevykdantis šio straipsnio 1<text:s/></text:span><text:span text:style-name="T2307">ir 2</text:span><text:span text:style-name="T2308"><text:s/></text:span><text:span text:style-name="T2309">dalyse<text:s/></text:span><text:span text:style-name="T231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11">io 1<text:s/></text:span><text:span text:style-name="T2312">ir 2</text:span><text:span text:style-name="T2313"><text:s/></text:span><text:span text:style-name="T2314">dalyse<text:s/></text:span><text:span text:style-name="T2315">nurodytos trišalės sutarties įsipareigojimo be svarbių priežasčių nenutraukti darbo sutarties 6 mėnesius, – visas jos patirtas šio straipsnio 14 dalyje nurodytas išlaidas, kurios mažinamos proporcingai išdirbtam laikotarpiui</text:span><text:span text:style-name="T2316">;</text:span></text:p>
      <text:p text:style-name="P2317"><text:span text:style-name="T2318">3</text:span><text:span text:style-name="T2319">)<text:s/></text:span><text:span text:style-name="T2320">užimta</text:span><text:span text:style-name="T2321">s asmuo, be svarbių<text:s/></text:span><text:span text:style-name="T2322">priežasčių<text:s/></text:span><text:span text:style-name="T2323">nevykdantis šio straipsnio 1 ir 2 dalyse nurodytų sutarčių įsipareigojimų, išskyrus įsipareigojimą nenutraukti darbo sutarties ne trumpiau negu 6 mėnesių laikotarpį arba ne trumpiau negu 6 mėnesius vykdyti savarankišką veiklą</text:span><text:span text:style-name="T2324"><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325"><text:s/>patirtas šio straipsnio 14 dalies 1 punkte nurodytas išlaidas,<text:s/></text:span><text:span text:style-name="T2326">o tuo atveju, kai užimtas asmuo profesinio mokymo metu buvo atleistas iš darbo, – taip pat jos patirtas šio straipsnio 14 dalies 2, 3 ir 4 punktuose nurodytas išlaidas</text:span><text:span text:style-name="T2327"><text:s/>per 60 darbo dienų;</text:span></text:p>
      <text:p text:style-name="P2328"><text:span text:style-name="T2329">4</text:span><text:span text:style-name="T2330">) užimtas asmuo, be<text:s/></text:span><text:span text:style-name="T2331">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332">15 dienų per mėnesį, ir darbdavys, be svarbių priežasčių nevykdantis šio straipsnio 1 ir 2 dalyse nurodytos trišalės sutarties įsipareigojimo be svarbių priežasčių nenutraukti darbo sutarties 6 mėnesius, – per 60 darbo dienų<text:s/></text:span><text:span text:style-name="T2333">visas jos patirtas šio straipsn</text:span><text:span text:style-name="T2334">io 14 dalies 1 punkte nurodytas išlaidas, o tuo atveju, kai<text:s/></text:span><text:span text:style-name="T2335">užimtas asmuo profesinio mokymo metu buvo atleistas iš darbo, – taip pat jos patirtas šio straipsnio 14 dalies 2, 3 ir 4 punktuose nurodytas</text:span><text:span text:style-name="T2336"><text:s/></text:span><text:span text:style-name="T2337">išlaidas, kurios mažinamos proporcingai išdirbtam laiko</text:span><text:span text:style-name="T2338">tarpiui</text:span><text:span text:style-name="T2339">.</text:span><text:s/></text:p>
      <text:p text:style-name="P2340">Straipsnio dalies pakeitimai:</text:p>
      <text:p text:style-name="P2341"><text:span text:style-name="T2342">Nr.<text:s/></text:span><text:a xlink:href="https://www.e-tar.lt/portal/legalAct.html?documentId=471c0ae0ec6d11e78a1adea6fe72f3c5" office:target-frame-name="_top" xlink:show="replace"><text:span text:style-name="T2343">XIII-941</text:span></text:a><text:span text:style-name="T2344">, 2017-12-21, paskelbta TAR 2017-12-29, i. k. 2017-21627</text:span></text:p>
      <text:p text:style-name="Normal"/>
      <text:p text:style-name="P2345"><text:span text:style-name="T2346">13</text:span><text:span text:style-name="T2347">. Užimtumo tarnybai jos patirtų šio stra</text:span><text:span text:style-name="T2348">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349">arbiai, kurie buvo siunčiami mokytis pagal neformaliojo suaugusiųjų švietimo programas dvišalės sutarties pagrindu.</text:span><text:s/></text:p>
      <text:p text:style-name="P2350">Straipsnio dalies pakeitimai:</text:p>
      <text:p text:style-name="P2351"><text:span text:style-name="T2352">Nr.<text:s/></text:span><text:a xlink:href="https://www.e-tar.lt/portal/legalAct.html?documentId=471c0ae0ec6d11e78a1adea6fe72f3c5" office:target-frame-name="_top" xlink:show="replace"><text:span text:style-name="T2353">XIII-94</text:span><text:span text:style-name="T2354">1</text:span></text:a><text:span text:style-name="T2355">, 2017-12-21, paskelbta TAR 2017-12-29, i. k. 2017-21627</text:span></text:p>
      <text:p text:style-name="Normal"/>
      <text:p text:style-name="P2356"><text:span text:style-name="T2357">14</text:span><text:span text:style-name="T2358">. Atlyginamos šios su profesiniu mokymu susijusios Užimtumo tarnybos patirtos išlaidos:</text:span></text:p>
      <text:p text:style-name="P2359"><text:span text:style-name="T2360">1</text:span><text:span text:style-name="T2361">) profesinio mokymo paslaugų;</text:span></text:p>
      <text:p text:style-name="P2362"><text:span text:style-name="T2363">2</text:span><text:span text:style-name="T2364">) mokymo stipendijos mokėjimo;</text:span></text:p>
      <text:p text:style-name="P2365"><text:span text:style-name="T2366">3</text:span><text:span text:style-name="T2367">) kelionės į profesinio<text:s/></text:span><text:span text:style-name="T2368">mokymo vietą ir atgal;</text:span></text:p>
      <text:p text:style-name="P2369"><text:span text:style-name="T2370">4</text:span><text:span text:style-name="T2371">) apgyvendinimo;</text:span></text:p>
      <text:p text:style-name="P2372"><text:span text:style-name="T2373">5</text:span><text:span text:style-name="T2374">) privalomojo sveikatos tikrinimo ir skiepijimo nuo užkrečiamųjų ligų.<text:s/></text:span></text:p>
      <text:p text:style-name="P2375">Straipsnio dalies pakeitimai:</text:p>
      <text:p text:style-name="P2376"><text:span text:style-name="T2377">Nr.<text:s/></text:span><text:a xlink:href="https://www.e-tar.lt/portal/legalAct.html?documentId=471c0ae0ec6d11e78a1adea6fe72f3c5" office:target-frame-name="_top" xlink:show="replace"><text:span text:style-name="T2378">XIII-941</text:span></text:a><text:span text:style-name="T2379">, 2017-12-21, paskelbta TAR 2017-12-29, i. k. 2017-21627</text:span></text:p>
      <text:p text:style-name="Normal"/>
      <text:p text:style-name="P2380"><text:span text:style-name="T2381">15</text:span><text:span text:style-name="T2382">. Šio straipsnio 14 dalyje nurodytos išlaidos, kurių šio straipsnio 1 ir 2 dalyse nurodytas sutartis sudariusios šalys sutartyse nustatytais terminais neatlygino Užimtumo tarnybai, iši</text:span><text:span text:style-name="T2383">eškomos Lietuvos Respublikos civilinio proceso kodekso nustatyta tvarka.<text:s/></text:span></text:p>
      <text:p text:style-name="P2384">Straipsnio dalies pakeitimai:</text:p>
      <text:p text:style-name="P2385"><text:span text:style-name="T2386">Nr.<text:s/></text:span><text:a xlink:href="https://www.e-tar.lt/portal/legalAct.html?documentId=471c0ae0ec6d11e78a1adea6fe72f3c5" office:target-frame-name="_top" xlink:show="replace"><text:span text:style-name="T2387">XIII-941</text:span></text:a><text:span text:style-name="T2388">, 2017-12-21, paskelbta TAR 2017-12-29, i.</text:span><text:span text:style-name="T2389"><text:s/>k. 2017-21627</text:span></text:p>
      <text:p text:style-name="Normal"/>
      <text:p text:style-name="P2390"><text:span text:style-name="T2391">16</text:span><text:span text:style-name="T2392">. Svarbiomis priežastimis, kurioms esant bedarbis neprivalo atlyginti Užimtumo tarnybai visų jos patirtų šio straipsnio 14 dalyje nurodytų išlaidų ir kai netaikomos šio įstatymo 22 straipsnio 6 dalies nuostatos,<text:s/></text:span><text:span text:style-name="T2393">ir</text:span><text:span text:style-name="T2394"><text:s/></text:span><text:span text:style-name="T2395">svarbiomis<text:s/></text:span><text:span text:style-name="T2396">priežastimis, kurioms esant užimtas asmuo neprivalo atlyginti Užimtumo tarnybai visų jos patirtų šio straipsnio 14 dalies 1 punkte nurodytų išlaidų, o tuo atveju, kai</text:span><text:span text:style-name="T2397"><text:s/></text:span><text:span text:style-name="T2398">užimtas asmuo profesinio mokymo metu buvo atleistas iš darbo, – taip pat jos patirtų šio<text:s/></text:span><text:span text:style-name="T2399">straipsnio 14 dalies 2, 3 ir 4 punktuose nurodytų išlaidų,<text:s/></text:span><text:span text:style-name="T2400">laikoma:</text:span></text:p>
      <text:p text:style-name="P2401"><text:span text:style-name="T2402">1</text:span><text:span text:style-name="T2403">) bedarbio ar užimto asmens liga, sužalojimas, nėštumas likus 70 kalendorinių dienų iki gimdymo, gimdymas ir 56 kalendorinės dienos po gimdymo (komplikuoto gimdymo atveju arba gimus dvi</text:span><text:span text:style-name="T2404">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05">o mokymo teikėjo veikla;</text:span><text:s/></text:p>
      <text:p text:style-name="P2406">Straipsnio punkto pakeitimai:</text:p>
      <text:p text:style-name="P2407"><text:span text:style-name="T2408">Nr.<text:s/></text:span><text:a xlink:href="https://www.e-tar.lt/portal/legalAct.html?documentId=edc55260693011eabee4a336e7e6fdab" office:target-frame-name="_top" xlink:show="replace"><text:span text:style-name="T2409">XIII-2822</text:span></text:a><text:span text:style-name="T2410">, 2020-03-17, paskelbta TAR 2020-03-18, i. k. 2020-05703</text:span></text:p>
      <text:p text:style-name="P2411"><text:span text:style-name="T2412">Nr.<text:s/></text:span><text:a xlink:href="https://www.e-tar.lt/portal/legalAct.html?documentId=6d4840607a5211eab005936df725feed" office:target-frame-name="_top" xlink:show="replace"><text:span text:style-name="T2413">XIII-2846</text:span></text:a><text:span text:style-name="T2414">, 2020-04-07, paskelbta TAR 2020-04-09, i. k. 2020-07511</text:span></text:p>
      <text:p text:style-name="Normal"/>
      <text:p text:style-name="P2415"><text:span text:style-name="T2416">2</text:span><text:span text:style-name="T2417">) darbo sutarties nutraukimas darbuotojo iniciatyva dėl svarbių priežasčių, darbdavio iniciatyva be darbuotojo kal</text:span><text:span text:style-name="T2418">tės, nesant darbo sutarties šalių valios, darbdavio bankroto atveju ir kai darbdavys pripažįsta, kad išbandymo rezultatai nepatenkinami;</text:span></text:p>
      <text:p text:style-name="P2419"><text:span text:style-name="T2420">3</text:span><text:span text:style-name="T2421">) darbo sutarties nutraukimas šios dalies 2 punkte nenurodytais pagrindais arba individualios veiklos nutraukimas,</text:span><text:span text:style-name="T2422"><text:s/>kai bedarbis<text:s/></text:span><text:span text:style-name="T2423">ar užimtas asmuo<text:s/></text:span><text:span text:style-name="T2424">per 15 darbo dienų nuo darbo sutarties arba individualios veiklos nutraukimo dienos pradeda dirbti pagal darbo sutartį arba vykdyti individualią veiklą pagal įgytą ar patobulintą kvalifikaciją. Bendra darbo pagal darbo sutart</text:span><text:span text:style-name="T2425">į ir (ar) individualios veiklos trukmė turi būti ne trumpesnė kaip 6 mėnesiai;</text:span></text:p>
      <text:p text:style-name="P2426"><text:span text:style-name="T2427">4</text:span><text:span text:style-name="T2428">) darbo sutarties nutraukimas, kai trišalėje sutartyje nurodytų įsipareigojimų vykdymas perleidžiamas trečiajam asmeniui, jeigu yra bedarbio</text:span><text:span text:style-name="T2429"><text:s/>ar užimto asmens</text:span><text:span text:style-name="T2430">, Užimtumo tarn</text:span><text:span text:style-name="T2431">ybos, darbdavio ir trečiojo asmens rašytinis susitarimas.</text:span><text:s/></text:p>
      <text:p text:style-name="P2432">Straipsnio dalies pakeitimai:</text:p>
      <text:p text:style-name="P2433"><text:span text:style-name="T2434">Nr.<text:s/></text:span><text:a xlink:href="https://www.e-tar.lt/portal/legalAct.html?documentId=471c0ae0ec6d11e78a1adea6fe72f3c5" office:target-frame-name="_top" xlink:show="replace"><text:span text:style-name="T2435">XIII-941</text:span></text:a><text:span text:style-name="T2436">, 2017-12-21, paskelbta TAR 2017-12-29, i. k. 2017-2162</text:span><text:span text:style-name="T2437">7</text:span></text:p>
      <text:p text:style-name="Normal"/>
      <text:p text:style-name="P2438"><text:span text:style-name="T2439">17</text:span><text:span text:style-name="T2440">. Svarbiomis priežastimis, kurioms esant darbdavys neprivalo atlyginti Užimtumo tarnybai visų jos patirtų šio straipsnio 14 dalyje nurodytų išlaidų, laikoma:</text:span></text:p>
      <text:p text:style-name="P2441"><text:span text:style-name="T2442">1</text:span><text:span text:style-name="T2443">) darbo sutarties nutraukimas, kai darbdavys pripažįsta, kad išbandymo rezultatai<text:s/></text:span><text:span text:style-name="T2444">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445"><text:span text:style-name="T2446">2</text:span><text:span text:style-name="T2447">) darbo sutarti</text:span><text:span text:style-name="T2448">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449">, o bendra darbo pagal darbo sutartį ir (ar) individualios veiklos trukmė yra ne trumpesnė kaip 6 mėnesiai;</text:span></text:p>
      <text:p text:style-name="P2450"><text:span text:style-name="T2451">3</text:span><text:span text:style-name="T2452">) darbo sutarties nutraukimas, kai trišalėje sutartyje nurodytų įsipareigojimų vykdymas perleidžiamas trečiajam asmeniui, jeigu yra bedarbio ar</text:span><text:span text:style-name="T2453"><text:s/>užimto asmens, Užimtumo tarnybos, darbdavio ir trečiojo asmens rašytinis susitarimas.</text:span><text:s/></text:p>
      <text:p text:style-name="P2454">Straipsnio dalies pakeitimai:</text:p>
      <text:p text:style-name="P2455"><text:span text:style-name="T2456">Nr.<text:s/></text:span><text:a xlink:href="https://www.e-tar.lt/portal/legalAct.html?documentId=471c0ae0ec6d11e78a1adea6fe72f3c5" office:target-frame-name="_top" xlink:show="replace"><text:span text:style-name="T2457">XIII-941</text:span></text:a><text:span text:style-name="T2458">, 2017-12-21, paskelbta TA</text:span><text:span text:style-name="T2459">R 2017-12-29, i. k. 2017-21627</text:span></text:p>
      <text:p text:style-name="Normal"/>
      <text:p text:style-name="P2460">Straipsnio pakeitimai:</text:p>
      <text:p text:style-name="P2461"><text:span text:style-name="T2462">Nr.<text:s/></text:span><text:a xlink:href="https://www.e-tar.lt/portal/legalAct.html?documentId=ae99e331ebdd11e7acd7ea182930b17f" office:target-frame-name="_top" xlink:show="replace"><text:span text:style-name="T2463">XIII-890</text:span></text:a><text:span text:style-name="T2464">, 2017-12-14, paskelbta TAR 2017-12-28, i. k. 2017-21492</text:span></text:p>
      <text:p text:style-name="Normal"/>
      <text:p text:style-name="P2465"><text:span text:style-name="T2466">38</text:span><text:span text:style-name="T2467"><text:s/>straipsnis.<text:s/></text:span><text:span text:style-name="T2468">Įdarbinimas<text:s/></text:span><text:span text:style-name="T2469">pagal pameistrystės darbo sutartį</text:span></text:p>
      <text:p text:style-name="P2470"><text:span text:style-name="T2471">1</text:span><text:span text:style-name="T2472">. Įdarbinimas pagal pameistrystės darbo sutartį gali būti organizuojamas asmenims, kurie dalyvauja profesiniame mokyme taikant pameistrystės formą šio įstatymo 37 straipsnyje nustatyta tvarka.<text:s/></text:span><text:span text:style-name="T2473">Šio įstatymo 37 straipsn</text:span><text:span text:style-name="T2474">yje nurodyta<text:s/></text:span><text:span text:style-name="T2475">mokymo stipendija nemokama, kai asmeniui,<text:s/></text:span><text:span text:style-name="T2476">atsižvelgiant į dirbtas valandas,<text:s/></text:span><text:span text:style-name="T2477">mokamas darbo užmokestis pagal pameistrystės darbo sutartį.</text:span></text:p>
      <text:p text:style-name="P2478"><text:span text:style-name="T2479">2</text:span><text:span text:style-name="T2480">. Darbdaviams, vykdantiems profesinį mokymą pagal pameistrystės formą, nurodytiems šio straipsnio 1<text:s/></text:span><text:span text:style-name="T2481">dalyje, kurie pagal pameistrystės darbo sutartį įdarbino Užimtumo tarnybos</text:span><text:span text:style-name="T2482"><text:s/></text:span><text:span text:style-name="T2483">siųstus asmenis, jų rašytiniu prašymu kompensuojama:<text:s/></text:span></text:p>
      <text:p text:style-name="P2484"><text:span text:style-name="T2485">1</text:span><text:span text:style-name="T2486">) 70 procentų darbo užmokesčio, nurodyto įdarbinto pagal pameistrystės darbo sutartį asmens darbo sutartyje, dalies,<text:s/></text:span><text:span text:style-name="T2487">neviršijančios 1,5 Lietuvos Respublikos Vyriausybės patvirtintos minimaliosios mėnesinės algos dydžio, ir nuo šios darbo užmokesčio dalies apskaičiuotų draudėjo privalomojo valstybinio socialinio draudimo įmokų dalis. Jeigu įdarbinto pagal pameistrystės da</text:span><text:span text:style-name="T2488">rbo sutartį asmens darbo sutartis sudaryta ne visam darbo laikui arba jis dirbo ne visą mėnesio darbo laiką, kompensuojamas darbo užmokesčio dydis skaičiuojamas už faktiškai dirbtą laiką pagal apskaičiuotą ar darbo sutartyje nustatytą valandinį atlygį, nev</text:span><text:span text:style-name="T2489">iršijantį 1,5 Lietuvos Respublikos Vyriausybės patvirtinto minimaliojo valandinio atlygio dydžio, ir nuo jo apskaičiuotų draudėjo privalomojo valstybinio socialinio draudimo įmokų dalį;</text:span></text:p>
      <text:p text:style-name="P2490"><text:span text:style-name="T2491">2</text:span><text:span text:style-name="T2492">) paskirto profesijos meistro (meistrų), atsakingo (atsakingų) už</text:span><text:span text:style-name="T2493"><text:s/>pameistrio darbinės veiklos ir praktinio mokymo organizavimą ir koordinavimą, pameistrio darbinės veiklos ir praktinio mokymo organizavimo ir koordinavimo išlaidos, kurių dydis apskaičiuojamas pagal profesijos meistro faktiškai dirbtą laiką atliekant pame</text:span><text:span text:style-name="T2494">istrio darbinės veiklos ir praktinio mokymo organizavimą ir koordinavimą pagal profesijos meistrui apskaičiuotą ar darbo sutartyje nustatytą valandinį atlygį, neviršijantį vieno Lietuvos Respublikos Vyriausybės patvirtinto minimaliojo valandinio atlygio dy</text:span><text:span text:style-name="T2495">džio, ir nuo jo apskaičiuotų draudėjo privalomojo valstybinio socialinio draudimo įmokų dalį, bet ne daugiau kaip 20 procentų profesijos meistrui apskaičiuoto darbo užmokesčio.</text:span><text:s/></text:p>
      <text:p text:style-name="P2496">Straipsnio dalies pakeitimai:</text:p>
      <text:p text:style-name="P2497"><text:span text:style-name="T2498">Nr.<text:s/></text:span><text:a xlink:href="https://www.e-tar.lt/portal/legalAct.html?documentId=471c0ae0ec6d11e78a1adea6fe72f3c5" office:target-frame-name="_top" xlink:show="replace"><text:span text:style-name="T2499">XIII-941</text:span></text:a><text:span text:style-name="T2500">, 2017-12-21, paskelbta TAR 2017-12-29, i. k. 2017-21627</text:span></text:p>
      <text:p text:style-name="P2501"><text:span text:style-name="T2502">Nr.<text:s/></text:span><text:a xlink:href="https://www.e-tar.lt/portal/legalAct.html?documentId=bc00d8f0801911e8ae2bfd1913d66d57" office:target-frame-name="_top" xlink:show="replace"><text:span text:style-name="T2503">XIII-1342</text:span></text:a><text:span text:style-name="T2504">, 2018-06-28, paskelbta<text:s/></text:span><text:span text:style-name="T2505">TAR 2018-07-05, i. k. 2018-11437</text:span></text:p>
      <text:p text:style-name="P2506"><text:span text:style-name="T2507">Nr.<text:s/></text:span><text:a xlink:href="https://www.e-tar.lt/portal/legalAct.html?documentId=f21e2e40039711e9a5eaf2cd290f1944" office:target-frame-name="_top" xlink:show="replace"><text:span text:style-name="T2508">XIII-1729</text:span></text:a><text:span text:style-name="T2509">, 2018-12-11, paskelbta TAR 2018-12-19, i. k. 2018-20874</text:span></text:p>
      <text:p text:style-name="P2510"><text:span text:style-name="T2511">Nr.<text:s/></text:span><text:a xlink:href="https://www.e-tar.lt/portal/legalAct.html?documentId=f1954e7095d811ea9515f752ff221ec9" office:target-frame-name="_top" xlink:show="replace"><text:span text:style-name="T2512">XIII-2882</text:span></text:a><text:span text:style-name="T2513">, 2020-05-07, paskelbta TAR 2020-05-14, i. k. 2020-10371</text:span></text:p>
      <text:p text:style-name="Normal"/>
      <text:p text:style-name="P2514"><text:span text:style-name="T2515">2</text:span><text:span text:style-name="T2516">1</text:span><text:span text:style-name="T2517">. Darbdaviams, vykdantiems profesinį mokymą pameistrystės forma, kuriems iki Lietuvos Respublikos Vyriausybės paskelbtos ekstremaliosios</text:span><text:span text:style-name="T2518"><text:s/>situacijos ir karantino paskelbimo dienos buvo kompensuojama 40 procentų darbo užmokesčio, nurodyto įdarbinto pagal pameistrystės darbo sutartį asmens darbo sutartyje, Lietuvos Respublikos Vyriausybės paskelbtos ekstremaliosios situacijos ir karantino met</text:span><text:span text:style-name="T2519">u, kai darbdavys asmenims, įdarbintiems pagal pameistrystės darbo sutartį, paskelbia prastovą Lietuvos Respublikos darbo kodekso 47 straipsnio 1 dalies 2 punkte nustatytu atveju, subsidijos darbo užmokesčiui šio straipsnio 2 dalyje nurodyta tvarka mokėjima</text:span><text:span text:style-name="T2520">s sustabdomas ir nuo Lietuvos Respublikos Vyriausybės paskelbtos ekstremaliosios situacijos ir karantino paskelbimo dienos pradedama mokėti subsidija darbo užmokesčiui šio įstatymo 41 straipsnio 2</text:span><text:span text:style-name="T2521">1</text:span><text:span text:style-name="T2522"><text:s/>dalyje nurodyta tvarka.</text:span><text:s/></text:p>
      <text:p text:style-name="P2523">Papildyta straipsnio dalimi:</text:p>
      <text:p text:style-name="P2524"><text:span text:style-name="T2525">Nr.<text:s/></text:span><text:a xlink:href="https://www.e-tar.lt/portal/legalAct.html?documentId=6d4840607a5211eab005936df725feed" office:target-frame-name="_top" xlink:show="replace"><text:span text:style-name="T2526">XIII-2846</text:span></text:a><text:span text:style-name="T2527">, 2020-04-07, paskelbta TAR 2020-04-09, i. k. 2020-07511</text:span></text:p>
      <text:p text:style-name="Normal"/>
      <text:p text:style-name="P2528"><text:span text:style-name="T2529">3</text:span><text:span text:style-name="T2530">. Pameistrystės darbo sutarties sudarymo tvarką ir ypatumus nustato Lietuvos Respublik</text:span><text:span text:style-name="T2531">os darbo kodeksas ir Lietuvos Respublikos profesinio mokymo įstatymas bei jo įgyvendinamieji teisės aktai.</text:span></text:p>
      <text:p text:style-name="P2532"/>
      <text:p text:style-name="P2533"><text:span text:style-name="T2534">39</text:span><text:span text:style-name="T2535"><text:s/>straipsnis.<text:s/></text:span><text:span text:style-name="T2536">Stažuotė</text:span></text:p>
      <text:p text:style-name="P2537"><text:span text:style-name="T2538">1</text:span><text:span text:style-name="T2539">. Stažuotė, kaip neatlygintinas darbo praktikos laikotarpis, skirtas asmens darbo įgūdžiams ar profesinei kvalifi</text:span><text:span text:style-name="T2540">kacijai kelti, atkurti ar tobulinti, gali būti organizuojama bedarbiams, kurie turi atitinkamą profesinę kvalifikaciją arba neformaliojo suaugusiųjų švietimo būdu įgytą kompetenciją, tačiau ne mažiau kaip 6 mėnesius iš eilės nedirbo pagal šią turimą profes</text:span><text:span text:style-name="T2541">inę kvalifikaciją ar neformaliojo suaugusiųjų švietimo būdu įgytą kompetenciją.</text:span><text:s/></text:p>
      <text:p text:style-name="P2542">Straipsnio dalies pakeitimai:</text:p>
      <text:p text:style-name="P2543"><text:span text:style-name="T2544">Nr.<text:s/></text:span><text:a xlink:href="https://www.e-tar.lt/portal/legalAct.html?documentId=8c641ab0510011e7846ef01bfffb9b64" office:target-frame-name="_top" xlink:show="replace"><text:span text:style-name="T2545">XIII-416</text:span></text:a><text:span text:style-name="T2546">, 2017-06-06, paskelbta TAR 2017-06</text:span><text:span text:style-name="T2547">-14, i. k. 2017-10024</text:span></text:p>
      <text:p text:style-name="Normal"/>
      <text:p text:style-name="P2548"><text:span text:style-name="T2549">2</text:span><text:span text:style-name="T2550">. Stažuotės trukmė, tikslas ir kitos stažuotės sąlygos nustatomos trišalėje stažuotės sutartyje, sudaromoje tarp Užimtumo tarnybos, stažuotę organizuojančios įmonės, įstaigos, organizacijos ar kitos organizacinės struktūros (tol</text:span><text:span text:style-name="T2551">iau – stažuotę organizuojanti įmonė) ir asmens, pasiųsto į stažuotę, tačiau ne ilgiau kaip iki 6 mėnesių. Į šį laikotarpį neįskaičiuojamas laikotarpis, kai dėl Lietuvos Respublikos Vyriausybės paskelbtos ekstremaliosios situacijos ir karantino stažuotė sus</text:span><text:span text:style-name="T2552">tabdoma. Stažuotės laikotarpiu į stažuotę pasiųstam asmeniui turi būti užtikrintas stažavimasis ne mažiau kaip 20 valandų, bet ne daugiau kaip 40 valandų per savaitę.</text:span><text:s/></text:p>
      <text:p text:style-name="P2553">Straipsnio dalies pakeitimai:</text:p>
      <text:p text:style-name="P2554"><text:span text:style-name="T2555">Nr.<text:s/></text:span><text:a xlink:href="https://www.e-tar.lt/portal/legalAct.html?documentId=471c0ae0ec6d11e78a1adea6fe72f3c5" office:target-frame-name="_top" xlink:show="replace"><text:span text:style-name="T2556">XIII-941</text:span></text:a><text:span text:style-name="T2557">, 2017-12-21, paskelbta TAR 2017-12-29, i. k. 2017-21627</text:span></text:p>
      <text:p text:style-name="P2558"><text:span text:style-name="T2559">Nr.<text:s/></text:span><text:a xlink:href="https://www.e-tar.lt/portal/legalAct.html?documentId=6d4840607a5211eab005936df725feed" office:target-frame-name="_top" xlink:show="replace"><text:span text:style-name="T2560">XIII-2846</text:span></text:a><text:span text:style-name="T2561">, 2020-04-07, paskelbta TAR 2020-04-</text:span><text:span text:style-name="T2562">09, i. k. 2020-07511</text:span></text:p>
      <text:p text:style-name="Normal"/>
      <text:p text:style-name="P2563"><text:span text:style-name="T2564">3</text:span><text:span text:style-name="T2565">.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566">arbiui priklausanti nedarbo socialinio draudimo išmoka, kurios dydis apskaičiuojamas ir mokėjimo terminas nustatomas vadovaujantis Lietuvos Respublikos nedarbo socialinio draudimo įstatymu,<text:s/></text:span><text:span text:style-name="T2567">išskyrus atvejį, kai Lietuvos Respublikos Vyriausybės paskelbtos e</text:span><text:span text:style-name="T2568">kstremaliosios situacijos ir karantino metu bedarbiui mokama 0,39 Lietuvos Respublikos Vyriausybės patvirtintos minimaliosios mėnesinės algos dydžio mokymo stipendija</text:span><text:span text:style-name="T2569">. Stipendijos dydis mažinamas proporcingai numatytų, bet nesistažuotų valandų skaičiui</text:span><text:span text:style-name="T2570">,<text:s/></text:span><text:span text:style-name="T2571">išskyrus atvejus, kai dėl Lietuvos Respublikos Vyriausybės paskelbtos ekstremaliosios situacijos ir karantino stažuotė sustabdoma</text:span><text:span text:style-name="T2572">. Pasibaigus nedarbo socialinio draudimo išmokos mokėjimo terminui, jeigu jis negali būti pratęstas Lietuvos Respublikos nedarb</text:span><text:span text:style-name="T2573">o socialinio draudimo įstatymo nustatyta tvarka, likusį stažuotės laikotarpį mokama 0,39 Lietuvos Respublikos Vyriausybės patvirtintos minimaliosios mėnesinės algos dydžio stipendija.</text:span><text:s/></text:p>
      <text:p text:style-name="P2574">Straipsnio dalies pakeitimai:</text:p>
      <text:p text:style-name="P2575"><text:span text:style-name="T2576">Nr.<text:s/></text:span><text:a xlink:href="https://www.e-tar.lt/portal/legalAct.html?documentId=bc00d8f0801911e8ae2bfd1913d66d57" office:target-frame-name="_top" xlink:show="replace"><text:span text:style-name="T2577">XIII-1342</text:span></text:a><text:span text:style-name="T2578">, 2018-06-28, paskelbta TAR 2018-07-05, i. k. 2018-11437</text:span></text:p>
      <text:p text:style-name="P2579"><text:span text:style-name="T2580">Nr.<text:s/></text:span><text:a xlink:href="https://www.e-tar.lt/portal/legalAct.html?documentId=6d4840607a5211eab005936df725feed" office:target-frame-name="_top" xlink:show="replace"><text:span text:style-name="T2581">XIII-2846</text:span></text:a><text:span text:style-name="T2582">, 2020-04-07, pask</text:span><text:span text:style-name="T2583">elbta TAR 2020-04-09, i. k. 2020-07511</text:span></text:p>
      <text:p text:style-name="Normal"/>
      <text:p text:style-name="P2584"><text:span text:style-name="T2585">4</text:span><text:span text:style-name="T2586">. Stažuotę organizuojanti įmonė privalo Užimtumo tarnybai</text:span><text:span text:style-name="T2587"><text:s/></text:span><text:span text:style-name="T2588">išduoti pažymą apie stažuotės trukmę ir stažuotės rezultatų įvertinimą. Tokią pačią pažymą stažuotę baigusiam asmeniui stažuotę organizuojanti įmonė priv</text:span><text:span text:style-name="T2589">alo išduoti tik pagal rašytinį šio asmens prašymą.</text:span><text:s/></text:p>
      <text:p text:style-name="P2590">Straipsnio dalies pakeitimai:</text:p>
      <text:p text:style-name="P2591"><text:span text:style-name="T2592">Nr.<text:s/></text:span><text:a xlink:href="https://www.e-tar.lt/portal/legalAct.html?documentId=471c0ae0ec6d11e78a1adea6fe72f3c5" office:target-frame-name="_top" xlink:show="replace"><text:span text:style-name="T2593">XIII-941</text:span></text:a><text:span text:style-name="T2594">, 2017-12-21, paskelbta TAR 2017-12-29, i. k. 2017-21627</text:span></text:p>
      <text:p text:style-name="Normal"/>
      <text:p text:style-name="P2595"><text:span text:style-name="T2596">39</text:span><text:span text:style-name="T2597">1</text:span><text:span text:style-name="T2598"><text:s/>straipsnis.<text:s/></text:span><text:span text:style-name="T2599">Neformaliojo švietimo ir savišvietos būdu įgytų kompetencijų pripažinimas</text:span><text:span text:style-name="T2600"><text:s/></text:span></text:p>
      <text:p text:style-name="P2601"><text:span text:style-name="T2602">1</text:span><text:span text:style-name="T2603">. Neformaliojo švietimo ir savišvietos būdu įgytų kompetencijų pripažinimas organizuojamas dvišalėje sutartyje, sudaromoje tarp Užimtumo tarnybos ir bedarbio,<text:s/></text:span><text:span text:style-name="T2604">kurio neformaliojo švietimo ir savišvietos būdu įgytos kompetencijos bus pripažįstamos, numatytomis sąlygomis.</text:span><text:s/></text:p>
      <text:p text:style-name="P2605">Straipsnio dalies pakeitimai:</text:p>
      <text:p text:style-name="P2606"><text:span text:style-name="T2607">Nr.<text:s/></text:span><text:a xlink:href="https://www.e-tar.lt/portal/legalAct.html?documentId=471c0ae0ec6d11e78a1adea6fe72f3c5" office:target-frame-name="_top" xlink:show="replace"><text:span text:style-name="T2608">XIII-941</text:span></text:a><text:span text:style-name="T2609">, 20</text:span><text:span text:style-name="T2610">17-12-21, paskelbta TAR 2017-12-29, i. k. 2017-21627</text:span></text:p>
      <text:p text:style-name="Normal"/>
      <text:p text:style-name="P2611"><text:span text:style-name="T2612">2</text:span><text:span text:style-name="T2613">. Užimtumo tarnyba, vadovaudamasi šio straipsnio 1 dalyje nurodyta sutartimi, bedarbiui išduoda dokumentą, kuriuo įsipareigoja sumokėti juridiniam asmeniui, turinčiam teisę pripažinti neformaliojo<text:s/></text:span><text:span text:style-name="T2614">švietimo ir savišvietos būdu įgytas kompetencijas (toliau – kompetencijų pripažinimą organizuojantis asmuo), nurodytą pinigų sumą už neformaliojo švietimo ir savišvietos būdu įgytų kompetencijų pripažinimą.</text:span><text:s/></text:p>
      <text:p text:style-name="P2615">Straipsnio dalies pakeitimai:</text:p>
      <text:p text:style-name="P2616"><text:span text:style-name="T2617">Nr.<text:s/></text:span><text:a xlink:href="https://www.e-tar.lt/portal/legalAct.html?documentId=471c0ae0ec6d11e78a1adea6fe72f3c5" office:target-frame-name="_top" xlink:show="replace"><text:span text:style-name="T2618">XIII-941</text:span></text:a><text:span text:style-name="T2619">, 2017-12-21, paskelbta TAR 2017-12-29, i. k. 2017-21627</text:span></text:p>
      <text:p text:style-name="Normal"/>
      <text:p text:style-name="P2620"><text:span text:style-name="T2621">3</text:span><text:span text:style-name="T2622">. Bedarbių neformaliojo švietimo ir savišvietos būdu įgytų kompetencijų pripažinimas vykdomas kompete</text:span><text:span text:style-name="T2623">ncijų pripažinimą organizuojančio asmens, kurį pasirenka pats bedarbis.</text:span></text:p>
      <text:p text:style-name="P2624"><text:span text:style-name="T2625">4</text:span><text:span text:style-name="T2626">. Bedarbiams skiriamos lėšos neformaliojo švietimo ir savišvietos būdu įgytoms kompetencijoms pripažinti negali viršyti<text:s/></text:span><text:span text:style-name="T2627">0,47<text:s/></text:span><text:span text:style-name="T2628">Lietuvos Respublikos Vyriausybės patvirtintos<text:s/></text:span><text:span text:style-name="T2629">minimaliosios mėnesinės algos dydžio.</text:span></text:p>
      <text:p text:style-name="P2630">Straipsnio dalies pakeitimai:</text:p>
      <text:p text:style-name="P2631"><text:span text:style-name="T2632">Nr.<text:s/></text:span><text:a xlink:href="https://www.e-tar.lt/portal/legalAct.html?documentId=bc00d8f0801911e8ae2bfd1913d66d57" office:target-frame-name="_top" xlink:show="replace"><text:span text:style-name="T2633">XIII-1342</text:span></text:a><text:span text:style-name="T2634">, 2018-06-28, paskelbta TAR 2018-07-05, i. k. 2018-11437</text:span></text:p>
      <text:p text:style-name="Normal"/>
      <text:p text:style-name="P2635"><text:span text:style-name="T2636">5</text:span><text:span text:style-name="T2637">. Bedarbių nef</text:span><text:span text:style-name="T2638">ormaliojo švietimo ir savišvietos būdu įgytų kompetencijų pripažinimas pagal šio straipsnio nuostatas gali būti organizuojamas ne daugiau kaip 3 kartus per vienus metus.<text:s/></text:span></text:p>
      <text:p text:style-name="P2639">Papildyta straipsniu:</text:p>
      <text:p text:style-name="P2640"><text:span text:style-name="T2641">Nr.<text:s/></text:span><text:a xlink:href="https://www.e-tar.lt/portal/legalAct.html?documentId=8c641ab0510011e7846ef01bfffb9b64" office:target-frame-name="_top" xlink:show="replace"><text:span text:style-name="T2642">XIII-416</text:span></text:a><text:span text:style-name="T2643">, 2017-06-06, paskelbta TAR 2017-06-14, i. k. 2017-10024</text:span></text:p>
      <text:p text:style-name="Normal"/>
      <text:p text:style-name="P2644"><text:span text:style-name="T2645">40</text:span><text:span text:style-name="T2646"><text:s/>straipsnis. </text:span><text:span text:style-name="T2647">Parama judumui</text:span></text:p>
      <text:p text:style-name="P2648"><text:span text:style-name="T2649">1</text:span><text:span text:style-name="T2650">. Paramos judumui tikslas – kompensuoti kelionės išlaidas į darbo, stažuotės atlikimo vietą ar į Užimtumo<text:s/></text:span><text:span text:style-name="T2651">tarnybos</text:span><text:span text:style-name="T2652"><text:s/></text:span><text:span text:style-name="T2653">organizuojamus konsultavimo grupėms užsiėmimus ir atgal:</text:span></text:p>
      <text:p text:style-name="P2654"><text:span text:style-name="T2655">1</text:span><text:span text:style-name="T2656">) bedarbiui įsidarbinus pagal darbo sutartį ar darbo santykiams prilygintų teisinių santykių pagrindu;</text:span></text:p>
      <text:p text:style-name="P2657"><text:span text:style-name="T2658">2</text:span><text:span text:style-name="T2659">) bedarbiui dalyvaujant remiamojo įdarbinimo priemonėse arba stažuotėje;</text:span></text:p>
      <text:p text:style-name="P2660"><text:span text:style-name="T2661">3</text:span><text:span text:style-name="T2662">)</text:span><text:span text:style-name="T2663"><text:s/>bedarbiui dalyvaujant jo individualiame užimtumo veiklos plane numatytuose konsultavimo grupėms užsiėmimuose;<text:s/></text:span></text:p>
      <text:p text:style-name="P2664"><text:span text:style-name="T2665">4</text:span><text:span text:style-name="T2666">) darbdaviui, įdarbinusiam Užimtumo tarnybos</text:span><text:span text:style-name="T2667"><text:s/></text:span><text:span text:style-name="T2668">siunčiamą bedarbį ir patiriančiam bedarbio, esant jo sutikimui, vežimo į darbo vietą ir atgal<text:s/></text:span><text:span text:style-name="T2669">išlaidas.</text:span></text:p>
      <text:p text:style-name="P2670"><text:span text:style-name="T2671">2</text:span><text:span text:style-name="T2672">.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673"><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674">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675">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676"><text:span text:style-name="T2677">3</text:span><text:span text:style-name="T2678">.<text:s/></text:span><text:span text:style-name="T2679">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680"><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681">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682">nto paskelbtą paskutinio ketvirčio šalies ūkio (neįtraukiant individualių įmonių darbo užmokesčio duomenų) darbuotojų vidutinio mėnesinio bruto darbo užmokesčio dydį, parama judumui tokiam asmeniui neskiriama.</text:span></text:p>
      <text:p text:style-name="P2683">Straipsnio dalies pakeitimai:</text:p>
      <text:p text:style-name="P2684"><text:span text:style-name="T2685">Nr.<text:s/></text:span><text:a xlink:href="https://www.e-tar.lt/portal/legalAct.html?documentId=bc00d8f0801911e8ae2bfd1913d66d57" office:target-frame-name="_top" xlink:show="replace"><text:span text:style-name="T2686">XIII-1342</text:span></text:a><text:span text:style-name="T2687">, 2018-06-28, paskelbta TAR 2018-07-05, i. k. 2018-11437</text:span></text:p>
      <text:p text:style-name="Normal"/>
      <text:p text:style-name="P2688"><text:span text:style-name="T2689">4</text:span><text:span text:style-name="T2690">. Kelionės išlaidų kompensacijų bedarbiui, dalyvaujančiam jo individualiame užimtumo veiklos plane</text:span><text:span text:style-name="T2691"><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692">umą tarp gyvenamosios vietos, Užimtumo tarnybos, darbo ar stažuotės atlikimo vietos ir transporto priemonės rūšį.</text:span><text:s/></text:p>
      <text:p text:style-name="P2693">Straipsnio pakeitimai:</text:p>
      <text:p text:style-name="P2694"><text:span text:style-name="T2695">Nr.<text:s/></text:span><text:a xlink:href="https://www.e-tar.lt/portal/legalAct.html?documentId=8c641ab0510011e7846ef01bfffb9b64" office:target-frame-name="_top" xlink:show="replace"><text:span text:style-name="T2696">XIII-416</text:span></text:a><text:span text:style-name="T2697">,<text:s/></text:span><text:span text:style-name="T2698">2017-06-06, paskelbta TAR 2017-06-14, i. k. 2017-10024</text:span></text:p>
      <text:p text:style-name="P2699"><text:span text:style-name="T2700">Nr.<text:s/></text:span><text:a xlink:href="https://www.e-tar.lt/portal/legalAct.html?documentId=471c0ae0ec6d11e78a1adea6fe72f3c5" office:target-frame-name="_top" xlink:show="replace"><text:span text:style-name="T2701">XIII-941</text:span></text:a><text:span text:style-name="T2702">, 2017-12-21, paskelbta TAR 2017-12-29, i. k. 2017-21627</text:span></text:p>
      <text:p text:style-name="Normal"/>
      <text:p text:style-name="P2703"><text:span text:style-name="T2704">41</text:span><text:span text:style-name="T2705"><text:s/>straipsnis.<text:s/></text:span><text:span text:style-name="T2706">Remiamasis įda</text:span><text:span text:style-name="T2707">rbinimas</text:span></text:p>
      <text:p text:style-name="P2708"><text:span text:style-name="T2709">1</text:span><text:span text:style-name="T2710">. Remiamojo įdarbinimo priemonės yra šios:</text:span></text:p>
      <text:p text:style-name="P2711"><text:span text:style-name="T2712">1</text:span><text:span text:style-name="T2713">) įdarbinimas subsidijuojant;</text:span></text:p>
      <text:p text:style-name="P2714"><text:span text:style-name="T2715">2</text:span><text:span text:style-name="T2716">) darbo įgūdžių įgijimo rėmimas.</text:span></text:p>
      <text:p text:style-name="P2717"><text:span text:style-name="T2718">2</text:span><text:span text:style-name="T2719">.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20">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21">aipsnio<text:s/></text:span><text:span text:style-name="T2722"><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23">o socialinio draudimo įmokos, įrašytų Lietuvos Respublikos apdraustųjų valstybiniu socialiniu draudimu ir valstybinio socialinio draudimo išmokų gavėjų registre:</text:span></text:p>
      <text:p text:style-name="P2724"><text:span text:style-name="T2725">1</text:span><text:span text:style-name="T2726">) 75 procentai apskaičiuotų lėšų, kai įdarbinami asmenys, nurodyti šio įstatymo 25 straipsn</text:span><text:span text:style-name="T2727">io 1 ir 10 punktuose;<text:s/></text:span></text:p>
      <text:p text:style-name="P2728"><text:span text:style-name="T2729">2</text:span><text:span text:style-name="T2730">) 60 procentų apskaičiuotų lėšų, kai įdarbinami asmenys, nurodyti šio įstatymo 25 straipsnio 2 punkte;</text:span></text:p>
      <text:p text:style-name="P2731"><text:span text:style-name="T2732">3</text:span><text:span text:style-name="T2733">) 50 procentų apskaičiuotų lėšų, kai įdarbinami asmenys, nurodyti šio įstatymo 25 straipsnio 3–9, 11, 12 ir 13 punktuose</text:span><text:span text:style-name="T2734">.</text:span><text:s/></text:p>
      <text:p text:style-name="P2735">Straipsnio dalies pakeitimai:</text:p>
      <text:p text:style-name="P2736"><text:span text:style-name="T2737">Nr.<text:s/></text:span><text:a xlink:href="https://www.e-tar.lt/portal/legalAct.html?documentId=471c0ae0ec6d11e78a1adea6fe72f3c5" office:target-frame-name="_top" xlink:show="replace"><text:span text:style-name="T2738">XIII-941</text:span></text:a><text:span text:style-name="T2739">, 2017-12-21, paskelbta TAR 2017-12-29, i. k. 2017-21627</text:span></text:p>
      <text:p text:style-name="P2740"><text:span text:style-name="T2741">Nr.<text:s/></text:span><text:a xlink:href="https://www.e-tar.lt/portal/legalAct.html?documentId=bc00d8f0801911e8ae2bfd1913d66d57" office:target-frame-name="_top" xlink:show="replace"><text:span text:style-name="T2742">XIII-1342</text:span></text:a><text:span text:style-name="T2743">, 2018-06-28, paskelbta TAR 2018-07-05, i. k. 2018-11437</text:span></text:p>
      <text:p text:style-name="P2744"><text:span text:style-name="T2745">Nr.<text:s/></text:span><text:a xlink:href="https://www.e-tar.lt/portal/legalAct.html?documentId=d248ec30ea9211e99681cd81dcdca52c" office:target-frame-name="_top" xlink:show="replace"><text:span text:style-name="T2746">XIII-2428</text:span></text:a><text:span text:style-name="T2747">, 2019-09-19, paskelbta TAR 2019-10-09, i. k. 2019-16066</text:span></text:p>
      <text:p text:style-name="P2748"><text:span text:style-name="T2749">Nr.<text:s/></text:span><text:a xlink:href="https://www.e-tar.lt/portal/legalAct.html?documentId=edc55260693011eabee4a336e7e6fdab" office:target-frame-name="_top" xlink:show="replace"><text:span text:style-name="T2750">XIII-2822</text:span></text:a><text:span text:style-name="T2751">, 2020-03-17, paskelbta TAR 2020-03-18, i. k. 2020-05703</text:span></text:p>
      <text:p text:style-name="P2752"><text:span text:style-name="T2753">Nr.<text:s/></text:span><text:a xlink:href="https://www.e-tar.lt/portal/legalAct.html?documentId=f1954e7095d811ea9515f752ff221ec9" office:target-frame-name="_top" xlink:show="replace"><text:span text:style-name="T2754">XIII-2882</text:span></text:a><text:span text:style-name="T2755">, 2020-05-07, paskelbta TAR 2020-05-14, i. k. 2020-10371</text:span></text:p>
      <text:p text:style-name="Normal"/>
      <text:p text:style-name="P2756"><text:span text:style-name="T2757">2</text:span><text:span text:style-name="T2758">1</text:span><text:span text:style-name="T2759">. Darbdaviams, dėl Lietuvos Respublikos Vyriausybės paskelbtos ekstremaliosios situacijos ir (a</text:span><text:span text:style-name="T2760">r) karantino paskelbtos prastovos metu išlaikantiems darbo vietas, šio įstatymo 25 straipsnio 14 punkte nurodytiems užimtiems asmenims mokama subsidija darbo užmokesčiui nuo kiekvienam prastovoje esančiam užimtam asmeniui priskaičiuoto darbo užmokesčio. Su</text:span><text:span text:style-name="T2761">bsidijos darbo užmokesčiui dydis apskaičiuojamas procentais nuo užimtam asmeniui priskaičiuoto darbo užmokesčio, kuris negali būti didesnis, negu užimto asmens darbo sutartyje iki Lietuvos Respublikos Vyriausybės paskelbtos ekstremaliosios situacijos ir (a</text:span><text:span text:style-name="T2762">r)</text:span><text:span text:style-name="T2763"><text:s/></text:span><text:span text:style-name="T2764">karantino dienos nustatytas darbo užmokestis, ir darbdavio pasirinkimu, kai užimtas asmuo nėra sukakęs 60 metų, sudaro 70 procentų apskaičiuotų lėšų, bet ne daugiau kaip 1,5 Lietuvos Respublikos Vyriausybės patvirtintos minimaliosios mėnesinės algos dyd</text:span><text:span text:style-name="T2765">žio, arba 90 procentų apskaičiuotų lėšų, bet ne daugiau kaip Lietuvos Respublikos Vyriausybės patvirtinta minimalioji mėnesinė alga, o kai užimtas asmuo yra sukakęs 60 ir daugiau metų, darbdavio pasirinkimu sudaro 70 procentų apskaičiuotų lėšų, bet ne daug</text:span><text:span text:style-name="T2766">iau kaip 1,5 Lietuvos Respublikos Vyriausybės patvirtintos minimaliosios mėnesinės algos dydžio, arba 100 procentų apskaičiuotų lėšų, bet ne daugiau kaip Lietuvos Respublikos Vyriausybės patvirtinta minimalioji mėnesinė alga. Jeigu užimtam asmeniui prastov</text:span><text:span text:style-name="T2767">a Lietuvos Respublikos darbo kodekso 47 straipsnio 1 dalies 2 punkte nustatytu atveju paskelbta ne visą mėnesio darbo laiką, subsidijos darbo užmokesčiui dydis apskaičiuojamas proporcingai darbdavio paskelbtam užimto asmens prastovos laikui. Darbdaviai, ku</text:span><text:span text:style-name="T2768">riems buvo mokama subsidija darbo užmokesčiui šio įstatymo 25 straipsnio 14 punkte nurodytiems užimtiems asmenims, turi išlaikyti ne mažiau kaip 50 procentų darbo vietų ne trumpiau kaip 3 mėnesius nuo subsidijos darbo užmokesčiui mokėjimo pabaigos.</text:span><text:s/></text:p>
      <text:p text:style-name="P2769">Papildyta straipsnio dalimi:</text:p>
      <text:p text:style-name="P2770"><text:span text:style-name="T2771">Nr.<text:s/></text:span><text:a xlink:href="https://www.e-tar.lt/portal/legalAct.html?documentId=edc55260693011eabee4a336e7e6fdab" office:target-frame-name="_top" xlink:show="replace"><text:span text:style-name="T2772">XIII-2822</text:span></text:a><text:span text:style-name="T2773">, 2020-03-17, paskelbta TAR 2020-03-18, i. k. 2020-05703</text:span></text:p>
      <text:p text:style-name="P2774">Straipsnio dalies pakeitimai:</text:p>
      <text:p text:style-name="P2775"><text:span text:style-name="T2776">Nr.<text:s/></text:span><text:a xlink:href="https://www.e-tar.lt/portal/legalAct.html?documentId=6d4840607a5211eab005936df725feed" office:target-frame-name="_top" xlink:show="replace"><text:span text:style-name="T2777">XIII-2846</text:span></text:a><text:span text:style-name="T2778">, 2020-04-07, paskelbta TAR 2020-04-09, i. k. 2020-07511</text:span></text:p>
      <text:p text:style-name="P2779"><text:span text:style-name="T2780">Nr.<text:s/></text:span><text:a xlink:href="https://www.e-tar.lt/portal/legalAct.html?documentId=502ff420abe211eab9d9cd0c85e0b745" office:target-frame-name="_top" xlink:show="replace"><text:span text:style-name="T2781">XIII-3005</text:span></text:a><text:span text:style-name="T2782">, 2020-06-04</text:span><text:span text:style-name="T2783">, paskelbta TAR 2020-06-11, i. k. 2020-12829</text:span></text:p>
      <text:p text:style-name="Normal"/>
      <text:p text:style-name="P2784"><text:span text:style-name="T2785">2</text:span><text:span text:style-name="T2786">2</text:span><text:span text:style-name="T2787">. Darbdaviams, kuriems iki Lietuvos Respublikos Vyriausybės paskelbtos ekstremaliosios situacijos ir (ar)</text:span><text:span text:style-name="T2788"><text:s/></text:span><text:span text:style-name="T2789">karantino paskelbimo dienos buvo mokama subsidija darbo užmokesčiui šio straipsnio 2 dalyje<text:s/></text:span><text:span text:style-name="T2790">nurodyta tvarka, Lietuvos Respublikos Vyriausybės paskelbtos ekstremaliosios situacijos ir (ar)</text:span><text:span text:style-name="T2791"><text:s/></text:span><text:span text:style-name="T2792">karantino metu, kai darbdavys užimtiems asmenims, įdarbintiems įgyvendinant šio straipsnio 2 dalyje nurodyta tvarka remiamojo įdarbinimo priemonę, paskelbia pra</text:span><text:span text:style-name="T2793">stovą Lietuvos Respublikos darbo kodekso 47 straipsnio 1 dalies 2 punkte nustatytu atveju, subsidijos darbo užmokesčiui šio straipsnio 2 dalyje nurodyta tvarka mokėjimas sustabdomas ir nuo Lietuvos Respublikos Vyriausybės paskelbtos ekstremaliosios situaci</text:span><text:span text:style-name="T2794">jos ir (ar) karantino paskelbimo dienos pradedama mokėti subsidija darbo užmokesčiui šio straipsnio 2</text:span><text:span text:style-name="T2795">1<text:s/></text:span><text:span text:style-name="T2796">dalyje nurodyta tvarka. Darbdaviams, kuriems šio straipsnio 2</text:span><text:span text:style-name="T2797">1<text:s/></text:span><text:span text:style-name="T2798">dalyje nurodytos subsidijos darbo užmokesčiui mokėjimas nutrauktas šio straipsnio 5</text:span><text:span text:style-name="T2799">1</text:span><text:span text:style-name="T2800"><text:s/>dalie</text:span><text:span text:style-name="T2801">s 1 punkte nustatytu atveju, darbdavio pasirinkimu nuo subsidijos darbo užmokesčiui mokėjimo nutraukimo dienos mokama subsidija darbo užmokesčiui šio straipsnio 2 dalyje arba 2</text:span><text:span text:style-name="T2802">4</text:span><text:span text:style-name="T2803"><text:s/>dalyje nurodyta tvarka. Darbdaviams, kuriems šio straipsnio 2</text:span><text:span text:style-name="T2804">3</text:span><text:span text:style-name="T2805"><text:s/>dalyje nurodyto</text:span><text:span text:style-name="T2806">s subsidijos darbo užmokesčiui mokėjimas nutrauktas šio straipsnio 5</text:span><text:span text:style-name="T2807">2</text:span><text:span text:style-name="T2808"><text:s/>dalies 1 punkte nurodytu atveju, subsidija darbo užmokesčiui nuo subsidijos darbo užmokesčiui mokėjimo nutraukimo dienos mokama šio straipsnio 2 dalyje nurodyta tvarka.</text:span><text:s/></text:p>
      <text:p text:style-name="P2809">Papildyta straipsnio dalimi:</text:p>
      <text:p text:style-name="P2810"><text:span text:style-name="T2811">Nr.<text:s/></text:span><text:a xlink:href="https://www.e-tar.lt/portal/legalAct.html?documentId=6d4840607a5211eab005936df725feed" office:target-frame-name="_top" xlink:show="replace"><text:span text:style-name="T2812">XIII-2846</text:span></text:a><text:span text:style-name="T2813">, 2020-04-07, paskelbta TAR 2020-04-09, i. k. 2020-07511</text:span></text:p>
      <text:p text:style-name="P2814">Straipsnio dalies pakeitimai:</text:p>
      <text:p text:style-name="P2815"><text:span text:style-name="T2816">Nr.<text:s/></text:span><text:a xlink:href="https://www.e-tar.lt/portal/legalAct.html?documentId=f1954e7095d811ea9515f752ff221ec9" office:target-frame-name="_top" xlink:show="replace"><text:span text:style-name="T2817">XIII-2882</text:span></text:a><text:span text:style-name="T2818">, 2020-05-07, paskelbta TAR 2020-05-14, i. k. 2020-10371</text:span></text:p>
      <text:p text:style-name="P2819"><text:span text:style-name="T2820">Nr.<text:s/></text:span><text:a xlink:href="https://www.e-tar.lt/portal/legalAct.html?documentId=502ff420abe211eab9d9cd0c85e0b745" office:target-frame-name="_top" xlink:show="replace"><text:span text:style-name="T2821">XIII-3005</text:span></text:a><text:span text:style-name="T2822">, 2020-06-04, paskelbta TAR 2020-06-11, i. k. 2020-12829</text:span></text:p>
      <text:p text:style-name="Normal"/>
      <text:p text:style-name="P2823"><text:span text:style-name="T2824">2</text:span><text:span text:style-name="T2825">3</text:span><text:span text:style-name="T2826">. Darbdaviams, įdarbinusiems Užimtumo tarnybos siųstus asmenis, nurodytus šio įstatymo 25 straipsnio 1–13 punktuose, šioje dalyje nustatyta tvarka skiriama ir mokama subsidija</text:span><text:span text:style-name="T2827"><text:s/>darbo užmokesčiui. Subsidijos darbo užmokesčiui, mokamos kas mėnesį už praėjusį kalendorinį mėnesį, dydis apskaičiuojamas procentais nuo įdarbintam asmeniui darbdavio priskaičiuotų draudžiamųjų pajamų, nuo kurių Valstybinio socialinio draudimo įstatymo nu</text:span><text:span text:style-name="T2828">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829"><text:span text:style-name="T2830">1</text:span><text:span text:style-name="T2831">) pirmąjį ir an</text:span><text:span text:style-name="T2832">trąjį subsidijos darbo užmokesčiui mokėjimo mėnesius:</text:span></text:p>
      <text:p text:style-name="P2833"><text:span text:style-name="T2834">a</text:span><text:span text:style-name="T2835">) 100 procentų apskaičiuotų lėšų, bet ne daugiau kaip Lietuvos Respublikos Vyriausybės patvirtinta minimalioji mėnesinė alga;</text:span></text:p>
      <text:p text:style-name="P2836"><text:span text:style-name="T2837">b</text:span><text:span text:style-name="T2838">)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39">nta minimalioji mėnesinė alga, jeigu darbdavys įtrauktas į bendru socialinės apsaugos ir darbo ministro ir ekonomikos ir inovacijų ministro įsakymu patvirtintą<text:s/></text:span><text:span text:style-name="T2840">veiklų, orientuotų į pažangių technologijų gamybą, žinioms imlias paslaugas, Europos Sąjungos</text:span><text:span text:style-name="T2841"><text:s/>ža</text:span><text:span text:style-name="T2842">liojo kurso tikslų siekimą ir socialinį dialogą, sąrašą;</text:span></text:p>
      <text:p text:style-name="P2843"><text:span text:style-name="T2844">c</text:span><text:span text:style-name="T2845">) 100 procentų apskaičiuotų lėšų, bet ne daugiau kaip 0,5 Lietuvos Respublikos Vyriausybės patvirtintos minimaliosios mėnesinės algos, kai su įdarbintu asmeniu sudaryta terminuota arba sezoninio</text:span><text:span text:style-name="T2846"><text:s/>darbo sutartis;</text:span></text:p>
      <text:p text:style-name="P2847"><text:span text:style-name="T2848">2</text:span><text:span text:style-name="T2849">) trečiąjį ir ketvirtąjį subsidijos darbo užmokesčiui mokėjimo mėnesius – 50 procentų apskaičiuotų lėšų, bet ne daugiau kaip Lietuvos Respublikos Vyriausybės patvirtinta minimalioji mėnesinė alga, arba ne daugiau kaip dvi<text:s/></text:span><text:span text:style-name="T2850">Lietuvos R</text:span><text:span text:style-name="T2851">espublikos Vyriausybės patvirtintos minimaliosios mėnesinės algos, jeigu darbdavys įtrauktas į bendru socialinės apsaugos ir darbo ministro ir ekonomikos ir inovacijų ministro įsakymu patvirtintą<text:s/></text:span><text:span text:style-name="T2852">veiklų, orientuotų į pažangių technologijų gamybą, žinioms i</text:span><text:span text:style-name="T2853">mlias paslaugas, Europos Sąjungos</text:span><text:span text:style-name="T2854"><text:s/>žaliojo kurso tikslų siekimą ir socialinį dialogą, sąrašą</text:span><text:span text:style-name="T2855">,<text:s/></text:span><text:span text:style-name="T2856">arba ne daugiau kaip 0,5 Lietuvos Respublikos Vyriausybės patvirtintos minimaliosios mėnesinės algos, kai su įdarbintu asmeniu sudaryta terminuota arba sezoninio d</text:span><text:span text:style-name="T2857">arbo sutartis;</text:span></text:p>
      <text:p text:style-name="P2858"><text:span text:style-name="T2859">3</text:span><text:span text:style-name="T2860">)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61">kos Vyriausybės patvirtintos minimaliosios<text:s/></text:span><text:span text:style-name="T2862">mėnesinės algos, jeigu darbdavys įtrauktas į bendru socialinės apsaugos ir darbo ministro ir ekonomikos ir inovacijų ministro įsakymu patvirtintą<text:s/></text:span><text:span text:style-name="T2863">veiklų, orientuotų į pažangių technologijų gamybą, žinioms imlias p</text:span><text:span text:style-name="T2864">aslaugas, Europos Sąjungos</text:span><text:span text:style-name="T2865"><text:s/>žaliojo kurso tikslų siekimą ir socialinį dialogą, sąrašą.</text:span><text:s/></text:p>
      <text:p text:style-name="P2866">Papildyta straipsnio dalimi:</text:p>
      <text:p text:style-name="P2867"><text:span text:style-name="T2868">Nr.<text:s/></text:span><text:a xlink:href="https://www.e-tar.lt/portal/legalAct.html?documentId=f1954e7095d811ea9515f752ff221ec9" office:target-frame-name="_top" xlink:show="replace"><text:span text:style-name="T2869">XIII-2882</text:span></text:a><text:span text:style-name="T2870">, 2020-05-07, paskelbta TAR</text:span><text:span text:style-name="T2871"><text:s/>2020-05-14, i. k. 2020-10371</text:span></text:p>
      <text:p text:style-name="Normal"/>
      <text:p text:style-name="P2872"><text:span text:style-name="T2873">2</text:span><text:span text:style-name="T2874">4</text:span><text:span text:style-name="T2875">. Darbdaviams, kuriems šio straipsnio 2</text:span><text:span text:style-name="T2876">1</text:span><text:span text:style-name="T2877"><text:s/>dalyje nurodytos subsidijos mokėjimas buvo nutrauktas šio straipsnio 5</text:span><text:span text:style-name="T2878">1</text:span><text:span text:style-name="T2879"><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880">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881">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882">ų gavėjų registre, ir sudaro:</text:span></text:p>
      <text:p text:style-name="P2883"><text:span text:style-name="T2884">1</text:span><text:span text:style-name="T2885">) pirmąjį ir antrąjį subsidijos darbo užmokesčiui mokėjimo mėnesius:</text:span></text:p>
      <text:p text:style-name="P2886"><text:span text:style-name="T2887">a</text:span><text:span text:style-name="T2888">) 100 procentų apskaičiuotų lėšų, bet ne daugiau kaip Lietuvos Respublikos Vyriausybės patvirtinta minimalioji mėnesinė alga;</text:span></text:p>
      <text:p text:style-name="P2889"><text:span text:style-name="T2890">b</text:span><text:span text:style-name="T2891">) darbdavio pasirink</text:span><text:span text:style-name="T2892">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2893">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2894">iekimą ir socialinį dialogą, sąrašą;</text:span></text:p>
      <text:p text:style-name="P2895"><text:span text:style-name="T2896">c</text:span><text:span text:style-name="T2897">) 100 procentų apskaičiuotų lėšų, bet ne daugiau kaip 0,5 Lietuvos Respublikos Vyriausybės patvirtintos minimaliosios mėnesinės algos, kai su įdarbintu asmeniu sudaryta terminuota arba sezoninio darbo sutartis;</text:span></text:p>
      <text:p text:style-name="P2898"><text:span text:style-name="T2899">2</text:span><text:span text:style-name="T2900">)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2901">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2902">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2903"><text:span text:style-name="T2904">3</text:span><text:span text:style-name="T2905">)</text:span><text:span text:style-name="T2906"><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2907">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2908">ungos žaliojo kurso tikslų siekimą ir socialinį dialogą, sąrašą.</text:span><text:s/></text:p>
      <text:p text:style-name="P2909">Straipsnio dalies pakeitimai:</text:p>
      <text:p text:style-name="P2910"><text:span text:style-name="T2911">Nr.<text:s/></text:span><text:a xlink:href="https://www.e-tar.lt/portal/legalAct.html?documentId=502ff420abe211eab9d9cd0c85e0b745" office:target-frame-name="_top" xlink:show="replace"><text:span text:style-name="T2912">XIII-3005</text:span></text:a><text:span text:style-name="T2913">, 2020-06-04, paskelbta TAR 2020-06-11, i. k. 2</text:span><text:span text:style-name="T2914">020-12829</text:span></text:p>
      <text:p text:style-name="Normal"/>
      <text:p text:style-name="P2915"><text:span text:style-name="T2916">3</text:span><text:span text:style-name="T2917">.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918"><text:span text:style-name="T2919">4</text:span><text:span text:style-name="T2920">. Darbdaviai, kurie baigus įgyvendinti remiamojo įdarbinimo priemones ir mokėti<text:s/></text:span><text:span text:style-name="T2921">šio straipsnio 2 dalyje nurodytą<text:s/></text:span><text:span text:style-name="T2922">subsidiją darbo užmokesčiui arba kuriems<text:s/></text:span><text:span text:style-name="T2923">šio straipsnio 2 dalyje<text:s/></text:span><text:span text:style-name="T2924">nurodytos subsidijos mokėjimas buvo nutrauktas šio straipsnio 5 dalies 2 ir 4<text:s/></text:span><text:span text:style-name="T2925">punktuose nurodytais atvejais, per 6 mėnesius atleidę iš darbo bent vieną iš šio įstatymo 25 straipsnio 1–13 punktuose nurodytų Užimtumo tarnybos siųstų asmenų</text:span><text:span text:style-name="T2926">,</text:span><text:span text:style-name="T2927"><text:s/>išskyrus asmenis, atleistus pagal Lietuvos Respublikos darbo kodeksą darbo sutarties šalims sus</text:span><text:span text:style-name="T2928">itarus dėl išbandymo, darbuotojo iniciatyva be svarbių priežasčių ar dėl svarbių priežasčių, darbdavio iniciatyva dėl darbuotojo kaltės bei nesant darbo sutarties šalių valios, taip pat darbo sutarties pasibaigimo atvejus, kai<text:s/></text:span><text:span text:style-name="T2929">šio straipsnio 2 dalyje nurod</text:span><text:span text:style-name="T2930">ytos<text:s/></text:span><text:span text:style-name="T2931">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2932">šio straipsn</text:span><text:span text:style-name="T2933">io 2 dalyje nurodytą<text:s/></text:span><text:span text:style-name="T2934">subsidiją darbo užmokesčiui įgyvendinant ankstesnę priemonę.</text:span><text:s/></text:p>
      <text:p text:style-name="P2935">Straipsnio dalies pakeitimai:</text:p>
      <text:p text:style-name="P2936"><text:span text:style-name="T2937">Nr.<text:s/></text:span><text:a xlink:href="https://www.e-tar.lt/portal/legalAct.html?documentId=471c0ae0ec6d11e78a1adea6fe72f3c5" office:target-frame-name="_top" xlink:show="replace"><text:span text:style-name="T2938">XIII-941</text:span></text:a><text:span text:style-name="T2939">, 2017-12-21, paskelbta TAR<text:s/></text:span><text:span text:style-name="T2940">2017-12-29, i. k. 2017-21627</text:span></text:p>
      <text:p text:style-name="P2941"><text:span text:style-name="T2942">Nr.<text:s/></text:span><text:a xlink:href="https://www.e-tar.lt/portal/legalAct.html?documentId=6d4840607a5211eab005936df725feed" office:target-frame-name="_top" xlink:show="replace"><text:span text:style-name="T2943">XIII-2846</text:span></text:a><text:span text:style-name="T2944">, 2020-04-07, paskelbta TAR 2020-04-09, i. k. 2020-07511</text:span></text:p>
      <text:p text:style-name="Normal"/>
      <text:p text:style-name="P2945"><text:span text:style-name="T2946">4</text:span><text:span text:style-name="T2947">1</text:span><text:span text:style-name="T2948">. Darbdaviai,<text:s/></text:span><text:span text:style-name="T2949">kuriems subsidijos darbo užmokesčiui m</text:span><text:span text:style-name="T2950">okėjimas buvo nutrauktas vadovaujantis šio straipsnio 5</text:span><text:span text:style-name="T2951">1<text:s/></text:span><text:span text:style-name="T2952">dalimi, per 3 mėnesius nuo subsidijos darbo užmokesčiui mokėjimo pabaigos atleidę iš darbo<text:s/></text:span><text:span text:style-name="T2953">daugiau kaip 50 procentų užimtų asmenų</text:span><text:span text:style-name="T2954">, kuriems Lietuvos Respublikos darbo kodekso 47 straipsnio 1 dalies 2<text:s/></text:span><text:span text:style-name="T2955">punkte nustatytu atveju buvo paskelbta prastova ir už juos mokama šio straipsnio 2</text:span><text:span text:style-name="T2956">1<text:s/></text:span><text:span text:style-name="T2957">dalyje nurodyta subsidija darbo užmokesčiui, išskyrus užimtus asmenis, atleistus pagal Lietuvos Respublikos darbo kodeksą darbo sutarties šalims susitarus dėl išbandymo, da</text:span><text:span text:style-name="T2958">rbuotojo iniciatyva be svarbių priežasčių ar dėl svarbių priežasčių, darbdavio iniciatyva dėl darbuotojo kaltės bei nesant darbo sutarties šalių valios, ar dėl darbuotojo mirties, dalyvauti remiamojo įdarbinimo, darbo vietų steigimo (pritaikymo) subsidijav</text:span><text:span text:style-name="T2959">imo, vietinių užimtumo iniciatyvų projektų įgyvendinimo priemonėse gali ne anksčiau kaip po 12 mėnesių baigus mokėti šio straipsnio 2</text:span><text:span text:style-name="T2960">1</text:span><text:span text:style-name="T2961"><text:s/>dalyje nurodytą subsidiją darbo užmokesčiui.</text:span><text:s/></text:p>
      <text:p text:style-name="P2962">Papildyta straipsnio dalimi:</text:p>
      <text:p text:style-name="P2963"><text:span text:style-name="T2964">Nr.<text:s/></text:span><text:a xlink:href="https://www.e-tar.lt/portal/legalAct.html?documentId=6d4840607a5211eab005936df725feed" office:target-frame-name="_top" xlink:show="replace"><text:span text:style-name="T2965">XIII-2846</text:span></text:a><text:span text:style-name="T2966">, 2020-04-07, paskelbta TAR 2020-04-09, i. k. 2020-07511</text:span></text:p>
      <text:p text:style-name="Normal"/>
      <text:p text:style-name="P2967"><text:span text:style-name="T2968">4</text:span><text:span text:style-name="T2969">2</text:span><text:span text:style-name="T2970">. Kai šio straipsnio 2</text:span><text:span text:style-name="T2971">1</text:span><text:span text:style-name="T2972"><text:s/>dalyje nurodytos subsidijos darbo užmokesčiui mokėjimas buvo nutrauktas šio straipsnio 5</text:span><text:span text:style-name="T2973">1<text:s/></text:span><text:span text:style-name="T2974">dalies 4 punk</text:span><text:span text:style-name="T2975">te nurodytu atveju, darbdavys ne vėliau kaip per 2 mėnesius nuo sprendimo nutraukti šio straipsnio 2</text:span><text:span text:style-name="T2976">1</text:span><text:span text:style-name="T2977"><text:s/>dalyje nurodytos subsidijos darbo užmokesčiui mokėjimą priėmimo privalo grąžinti visą iki šio sprendimo priėmimo jam išmokėtą šio straipsnio 2</text:span><text:span text:style-name="T2978">1</text:span><text:span text:style-name="T2979"><text:s/>dalyje nur</text:span><text:span text:style-name="T2980">odytos subsidijos darbo užmokesčiui sumą,<text:s/></text:span><text:span text:style-name="T2981">gautą už darbuotoją, dėl kurio buvo šio straipsnio 5</text:span><text:span text:style-name="T2982">1</text:span><text:span text:style-name="T2983"><text:s/>dalies 4 punkte nustatytas pažeidimas.</text:span><text:s/></text:p>
      <text:p text:style-name="P2984">Papildyta straipsnio dalimi:</text:p>
      <text:p text:style-name="P2985"><text:span text:style-name="T2986">Nr.<text:s/></text:span><text:a xlink:href="https://www.e-tar.lt/portal/legalAct.html?documentId=6d4840607a5211eab005936df725feed" office:target-frame-name="_top" xlink:show="replace"><text:span text:style-name="T2987">XIII-2846</text:span></text:a><text:span text:style-name="T2988">, 2020-04-07, paskelbta TAR 2020-04-09, i. k. 2020-07511</text:span></text:p>
      <text:p text:style-name="Normal"/>
      <text:p text:style-name="P2989"><text:span text:style-name="T2990">4</text:span><text:span text:style-name="T2991">3</text:span><text:span text:style-name="T2992">. Darbdaviai,<text:s/></text:span><text:span text:style-name="T2993">kuriems šio straipsnio 2</text:span><text:span text:style-name="T2994">4</text:span><text:span text:style-name="T2995"><text:s/>dalyje nurodytos subsidijos darbo užmokesčiui m</text:span><text:span text:style-name="T2996">okėjimas buvo nutrauktas vadovaujantis šio straipsnio 5</text:span><text:span text:style-name="T2997">2<text:s/></text:span><text:span text:style-name="T2998">dalimi, per 3 mėnesius nuo šio straipsnio 2</text:span><text:span text:style-name="T2999">4</text:span><text:span text:style-name="T3000"><text:s/>dalyje nurodytos subsidijos darbo užmokesčiui mokėjimo pabaigos atleidę iš darbo<text:s/></text:span><text:span text:style-name="T3001">daugiau kaip 50 procentų užimtų asmenų,<text:s/></text:span><text:span text:style-name="T3002">už kuriuos buvo mokama šio straip</text:span><text:span text:style-name="T3003">snio 2</text:span><text:span text:style-name="T3004">4<text:s/></text:span><text:span text:style-name="T3005">dalyje nurodyta subsidija darbo užmokesčiui, išskyrus užimtus asmenis, atleistus pagal Lietuvos Respublikos darbo kodeksą darbo sutarties šalims susitarus dėl išbandymo, darbuotojo iniciatyva be svarbių priežasčių ar dėl svarbių priežasčių, darbdav</text:span><text:span text:style-name="T3006">io iniciatyva dėl darbuotojo kaltės bei nesant darbo sutarties šalių valios ar dėl darbuotojo mirties, dalyvauti remiamojo įdarbinimo, darbo vietų steigimo (pritaikymo) subsidijavimo, vietinių užimtumo iniciatyvų projektų įgyvendinimo priemonėse gali ne an</text:span><text:span text:style-name="T3007">ksčiau kaip po 12 mėnesių, baigus mokėti šio straipsnio 2</text:span><text:span text:style-name="T3008">4</text:span><text:span text:style-name="T3009"> dalyje nurodytą subsidiją darbo užmokesčiui.</text:span><text:s/></text:p>
      <text:p text:style-name="P3010">Papildyta straipsnio dalimi:</text:p>
      <text:p text:style-name="P3011"><text:span text:style-name="T3012">Nr.<text:s/></text:span><text:a xlink:href="https://www.e-tar.lt/portal/legalAct.html?documentId=f1954e7095d811ea9515f752ff221ec9" office:target-frame-name="_top" xlink:show="replace"><text:span text:style-name="T3013">XIII-2882</text:span></text:a><text:span text:style-name="T3014">, 2020-05-0</text:span><text:span text:style-name="T3015">7, paskelbta TAR 2020-05-14, i. k. 2020-10371</text:span></text:p>
      <text:p text:style-name="Normal"/>
      <text:p text:style-name="P3016"><text:span text:style-name="T3017">5</text:span><text:span text:style-name="T3018">. Šio straipsnio 2 dalyje nurodytos<text:s/></text:span><text:span text:style-name="T3019">subsidijos darbo užmokesčiui mokėjimas, kai įdarbinami šio įstatymo 25 straipsnio 1–13 punktuose nurodyti asmenys, nutraukiamas šiais atvejais:</text:span></text:p>
      <text:p text:style-name="P3020"><text:span text:style-name="T3021">1</text:span><text:span text:style-name="T3022">) pasibaigus subsidij</text:span><text:span text:style-name="T3023">os darbo užmokesčiui mokėjimo terminui, nustatytam remiamojo įdarbinimo įgyvendinimo sutartyse;</text:span></text:p>
      <text:p text:style-name="P3024"><text:span text:style-name="T3025">2</text:span><text:span text:style-name="T3026">) pasibaigus darbo sutarčiai, sudarytai įgyvendinant remiamojo įdarbinimo priemones;</text:span></text:p>
      <text:p text:style-name="P3027"><text:span text:style-name="T3028">3</text:span><text:span text:style-name="T3029">) įdarbintam asmeniui sulaukus senatvės pensijos amžiaus;</text:span></text:p>
      <text:p text:style-name="P3030"><text:span text:style-name="T3031">4</text:span><text:span text:style-name="T3032">)<text:s/></text:span><text:span text:style-name="T3033">darbdaviui neišmokėjus viso įdarbintam asmeniui priklausančio darbo užmokesčio darbo sutartyje nustatytomis sąlygomis ir terminais ilgiau kaip 7 dienas;</text:span></text:p>
      <text:p text:style-name="P3034"><text:span text:style-name="T3035">5</text:span><text:span text:style-name="T3036">)<text:s/></text:span><text:span text:style-name="T3037">įdarbintam asmeniui pradėjus dirbti pagal kitą darbo sutartį arba darbo santykiams prilygintų te</text:span><text:span text:style-name="T3038">isinių santykių pagrindu ar pradėjus dirbti savarankiškai</text:span><text:span text:style-name="T3039">;</text:span></text:p>
      <text:p text:style-name="P3040"><text:span text:style-name="T3041">6</text:span><text:span text:style-name="T3042">)<text:s/></text:span><text:span text:style-name="T3043">įsiteisėjus teismo nutarčiai iškelti bankroto bylą subsidijos gavėjui arba kreditorių susirinkimui priėmus nutarimą bankroto procedūras vykdyti ne teismo tvarka;<text:s/></text:span></text:p>
      <text:p text:style-name="P3044"><text:span text:style-name="T3045">7</text:span><text:span text:style-name="T3046">) įregistravus likvidu</text:span><text:span text:style-name="T3047">ojamos įmonės statusą Juridinių asmenų registre.</text:span><text:s/></text:p>
      <text:p text:style-name="P3048">Straipsnio dalies pakeitimai:</text:p>
      <text:p text:style-name="P3049"><text:span text:style-name="T3050">Nr.<text:s/></text:span><text:a xlink:href="https://www.e-tar.lt/portal/legalAct.html?documentId=6d4840607a5211eab005936df725feed" office:target-frame-name="_top" xlink:show="replace"><text:span text:style-name="T3051">XIII-2846</text:span></text:a><text:span text:style-name="T3052">, 2020-04-07, paskelbta TAR 2020-04-09, i. k. 2020-07511</text:span></text:p>
      <text:p text:style-name="Normal"/>
      <text:p text:style-name="P3053"><text:span text:style-name="T3054">5</text:span><text:span text:style-name="T3055">1</text:span><text:span text:style-name="T3056">. Šio straipsnio 2</text:span><text:span text:style-name="T3057">1</text:span><text:span text:style-name="T3058"><text:s/>dalyje nurodytos s</text:span><text:span text:style-name="T3059">ubsidijos darbo užmokesčiui mokėjimas, kai<text:s/></text:span><text:span text:style-name="T3060">darbo vietos yra išlaikomos šio įstatymo 25 straipsnio 14 punkte nurodytiems užimtiems asmenims</text:span><text:span text:style-name="T3061">, nutraukiamas<text:s/></text:span><text:span text:style-name="T3062">šiais atvejais:</text:span></text:p>
      <text:p text:style-name="P3063"><text:span text:style-name="T3064">1</text:span><text:span text:style-name="T3065">) kai darbdavys atšaukia Lietuvos Respublikos</text:span><text:span text:style-name="T3066"><text:s/>darbo kodekso 47 straipsnio 1 dalies 2 punkte nustatytu atveju užimtam asmeniui paskelbtą prastovą, sueina jos paskelbimo terminas arba Lietuvos Respublikos Vyriausybė atšaukia ekstremaliąją situaciją ar karantiną, arba sueina jos (jo) paskelbimo terminas</text:span><text:span text:style-name="T3067">;</text:span><text:s/></text:p>
      <text:p text:style-name="P3068">Straipsnio punkto pakeitimai:</text:p>
      <text:p text:style-name="P3069"><text:span text:style-name="T3070">Nr.<text:s/></text:span><text:a xlink:href="https://www.e-tar.lt/portal/legalAct.html?documentId=f1954e7095d811ea9515f752ff221ec9" office:target-frame-name="_top" xlink:show="replace"><text:span text:style-name="T3071">XIII-2882</text:span></text:a><text:span text:style-name="T3072">, 2020-05-07, paskelbta TAR 2020-05-14, i. k. 2020-10371</text:span></text:p>
      <text:p text:style-name="P3073"><text:span text:style-name="T3074">Nr.<text:s/></text:span><text:a xlink:href="https://www.e-tar.lt/portal/legalAct.html?documentId=502ff420abe211eab9d9cd0c85e0b745" office:target-frame-name="_top" xlink:show="replace"><text:span text:style-name="T3075">XIII-3005</text:span></text:a><text:span text:style-name="T3076">, 2020-06-04, paskelbta TAR 2020-06-11, i. k. 2020-12829</text:span></text:p>
      <text:p text:style-name="Normal"/>
      <text:p text:style-name="P3077"><text:span text:style-name="T3078">2</text:span><text:span text:style-name="T3079">) įsiteisėjus teismo nutarčiai iškelti bankroto bylą subsidijos gavėjui arba kreditorių<text:s/></text:span><text:span text:style-name="T3080">susirinkimui priėmus nutarimą bankroto procedūras vykdyti ne teismo tvarka;<text:s/></text:span></text:p>
      <text:p text:style-name="P3081"><text:span text:style-name="T3082">3</text:span><text:span text:style-name="T3083">) įregistravus likviduojamos įmonės statusą Juridinių asmenų registre;</text:span></text:p>
      <text:p text:style-name="P3084"><text:span text:style-name="T3085">4</text:span><text:span text:style-name="T3086">) Lietuvos Respublikos valstybinei darbo inspekcijai prie Socialinės apsaugos ir darbo ministerijo</text:span><text:span text:style-name="T3087">s (toliau – Valstybinė darbo inspekcija) nustačius, kad užimtas asmuo, kurio darbdaviui paskirta ir mokama šio straipsnio 2</text:span><text:span text:style-name="T3088">1</text:span><text:span text:style-name="T3089"><text:s/>dalyje nustatyta subsidija darbo užmokesčiui, vykdo darbo funkcijas jam Lietuvos Respublikos darbo kodekso 47 straipsnio 1 dalies 2</text:span><text:span text:style-name="T3090"><text:s/>punkte nustatytu atveju paskelbtos prastovos metu.</text:span><text:s/></text:p>
      <text:p text:style-name="P3091">Papildyta straipsnio dalimi:</text:p>
      <text:p text:style-name="P3092"><text:span text:style-name="T3093">Nr.<text:s/></text:span><text:a xlink:href="https://www.e-tar.lt/portal/legalAct.html?documentId=6d4840607a5211eab005936df725feed" office:target-frame-name="_top" xlink:show="replace"><text:span text:style-name="T3094">XIII-2846</text:span></text:a><text:span text:style-name="T3095">, 2020-04-07, paskelbta TAR 2020-04-09, i. k. 2020-07511</text:span></text:p>
      <text:p text:style-name="Normal"/>
      <text:p text:style-name="P3096"><text:span text:style-name="T3097">5</text:span><text:span text:style-name="T3098">2</text:span><text:span text:style-name="T3099">. Šio straipsnio 2</text:span><text:span text:style-name="T3100">3</text:span><text:span text:style-name="T3101"><text:s/>ir 2</text:span><text:span text:style-name="T3102">4</text:span><text:span text:style-name="T3103"><text:s/></text:span><text:span text:style-name="T3104">dalyse nurodytų subsidijų darbo užmokesčiui mokėjimas nutraukiamas šiais atvejais:</text:span></text:p>
      <text:p text:style-name="P3105"><text:span text:style-name="T3106">1</text:span><text:span text:style-name="T3107">) pasibaigus atitinkamos subsidijos darbo užmokesčiui mokėjimo terminui, nurodytam šio įstatymo 42 straipsnio 3 dalyje;<text:s/></text:span></text:p>
      <text:p text:style-name="P3108"><text:span text:style-name="T3109">2</text:span><text:span text:style-name="T3110">) įsiteisėjus<text:s/></text:span><text:span text:style-name="T3111">teismo nutarčiai iškelti bankroto bylą subsidijos gavėjui arba kreditorių susirinkimui priėmus nutarimą bankroto procedūras vykdyti ne teismo tvarka;</text:span></text:p>
      <text:p text:style-name="P3112"><text:span text:style-name="T3113">3</text:span><text:span text:style-name="T3114">) įregistravus likviduojamos įmonės statusą Juridinių asmenų registre.</text:span><text:s/></text:p>
      <text:p text:style-name="P3115">Papildyta straipsnio dalimi:</text:p>
      <text:p text:style-name="P3116"><text:span text:style-name="T3117">Nr.<text:s/></text:span><text:a xlink:href="https://www.e-tar.lt/portal/legalAct.html?documentId=f1954e7095d811ea9515f752ff221ec9" office:target-frame-name="_top" xlink:show="replace"><text:span text:style-name="T3118">XIII-2882</text:span></text:a><text:span text:style-name="T3119">, 2020-05-07, paskelbta TAR 2020-05-14, i. k. 2020-10371</text:span></text:p>
      <text:p text:style-name="Normal"/>
      <text:p text:style-name="P3120"><text:span text:style-name="T3121">6</text:span><text:span text:style-name="T3122">. Subsidija darbo užmokesčiui nemokama įdarbinto asmens tikslinių atostogų, laik</text:span><text:span text:style-name="T3123">inojo nedarbingumo laikotarpiais ar kitais teisės aktuose nustatytais atvejais, kai darbdavys nemoka darbo užmokesčio.</text:span><text:s/></text:p>
      <text:p text:style-name="P3124">Straipsnio dalies pakeitimai:</text:p>
      <text:p text:style-name="P3125"><text:span text:style-name="T3126">Nr.<text:s/></text:span><text:a xlink:href="https://www.e-tar.lt/portal/legalAct.html?documentId=f1954e7095d811ea9515f752ff221ec9" office:target-frame-name="_top" xlink:show="replace"><text:span text:style-name="T3127">XIII</text:span><text:span text:style-name="T3128">-2882</text:span></text:a><text:span text:style-name="T3129">, 2020-05-07, paskelbta TAR 2020-05-14, i. k. 2020-10371</text:span></text:p>
      <text:p text:style-name="Normal"/>
      <text:p text:style-name="P3130"><text:span text:style-name="T3131">7</text:span><text:span text:style-name="T3132">. Darbdaviui, įtrauktam į Valstybinės mokesčių inspekcijos paskelbtą mokesčių mokėtojų, nukentėjusių dėl COVID-19 (koronaviruso infekcijos), sąrašą, šio straipsnio 2</text:span><text:span text:style-name="T3133">4</text:span><text:span text:style-name="T3134"><text:s/>dalyje nurodyta subsidija darbo užmokesčiui skiriama ir mokama už ne daugiau kaip:</text:span></text:p>
      <text:p text:style-name="P3135"><text:span text:style-name="T3136">1</text:span><text:span text:style-name="T3137">) 10 darbuotojų,</text:span><text:span text:style-name="T3138"><text:s/></text:span><text:span text:style-name="T3139">neįskaičiuojant darbuotojų, už kuriuos buvo mokama šio straipsnio 2</text:span><text:span text:style-name="T3140">1</text:span><text:span text:style-name="T3141"> dalyje nurodyta subsidija darbo užmokesčiui, kai jis yra įdarbinęs iki 20 darbuotoj</text:span><text:span text:style-name="T3142">ų;</text:span></text:p>
      <text:p text:style-name="P3143"><text:span text:style-name="T3144">2</text:span><text:span text:style-name="T3145">) 50 procentų darbuotojų, neįskaičiuojant darbuotojų, už kuriuos buvo mokama šio straipsnio 2</text:span><text:span text:style-name="T3146">1</text:span><text:span text:style-name="T3147"><text:s/>dalyje nurodyta subsidija darbo užmokesčiui, kai jis yra įdarbinęs 21 ir daugiau darbuotojų.</text:span><text:s/></text:p>
      <text:p text:style-name="P3148">Straipsnio dalies pakeitimai:</text:p>
      <text:p text:style-name="P3149"><text:span text:style-name="T3150">Nr.<text:s/></text:span><text:a xlink:href="https://www.e-tar.lt/portal/legalAct.html?documentId=502ff420abe211eab9d9cd0c85e0b745" office:target-frame-name="_top" xlink:show="replace"><text:span text:style-name="T3151">XIII-3005</text:span></text:a><text:span text:style-name="T3152">, 2020-06-04, paskelbta TAR 2020-06-11, i. k. 2020-12829</text:span></text:p>
      <text:p text:style-name="Normal"/>
      <text:p text:style-name="P3153"><text:span text:style-name="T3154">8</text:span><text:span text:style-name="T3155">. Informacija apie vadovaujantis šiuo straipsniu darbdaviams paskirtas ir išmokėtas subs</text:span><text:span text:style-name="T3156">idijas darbo užmokesčiui, nurodant subsidiją darbo užmokesčiui gaunančio darbdavio pavadinimą, jam išmokėtos subsidijos darbo užmokesčiui sumą ir asmenų, už kuriuos išmokėta subsidija darbo užmokesčiui, skaičių, taip pat informacija apie subsidijos darbo u</text:span><text:span text:style-name="T3157">žmokesčiui mokėjimo nutraukimą, vadovaujantis šio straipsnio 5</text:span><text:span text:style-name="T3158">1</text:span><text:span text:style-name="T3159"><text:s/>dalies 4 punktu, nurodant darbdavio, kuriam subsidijos darbo užmokesčiui mokėjimas nutrauktas, pavadinimą, jam iki subsidijos darbo užmokesčiui nutraukimo išmokėtą subsidijos darbo užmokesčiui</text:span><text:span text:style-name="T3160"><text:s/>sumą ir jos mokėjimo nutraukimo datą, skelbiama viešai Užimtumo tarnybos interneto svetainėje. Šioje dalyje nurodyta informacija apie darbdaviams paskirtas ir išmokėtas subsidijas darbo užmokesčiui skelbiama iki subsidijos darbo užmokesčiui mokėjimo pabai</text:span><text:span text:style-name="T3161">gos, o kai subsidiją darbo užmokesčiui gavęs darbdavys turi pareigą atitinkamą terminą po subsidijos darbo užmokesčiui mokėjimo pabaigos išlaikyti darbo vietas, – iki sueina terminas darbo vietai išlaikyti. Informacija apie subsidijos darbo užmokesčiui mok</text:span><text:span text:style-name="T3162">ėjimo nutraukimą, vadovaujantis šio straipsnio 5</text:span><text:span text:style-name="T3163">1</text:span><text:span text:style-name="T3164"><text:s/>dalies 4 punktu, skelbiama 3 mėnesius nuo subsidijos darbo užmokesčiui mokėjimo nutraukimo dienos.</text:span><text:s/></text:p>
      <text:p text:style-name="P3165">Papildyta straipsnio dalimi:</text:p>
      <text:p text:style-name="P3166"><text:span text:style-name="T3167">Nr.<text:s/></text:span><text:a xlink:href="https://www.e-tar.lt/portal/legalAct.html?documentId=f1954e7095d811ea9515f752ff221ec9" office:target-frame-name="_top" xlink:show="replace"><text:span text:style-name="T3168">XIII-2882</text:span></text:a><text:span text:style-name="T3169">, 2020-05-07, paskelbta TAR 2020-05-14, i. k. 2020-10371</text:span></text:p>
      <text:p text:style-name="Normal"/>
      <text:p text:style-name="P3170"><text:span text:style-name="T3171">42</text:span><text:span text:style-name="T3172"><text:s/>straipsnis.<text:s/></text:span><text:span text:style-name="T3173">Įdarbinimas subsidijuojant</text:span></text:p>
      <text:p text:style-name="P3174"><text:span text:style-name="T3175">1</text:span><text:span text:style-name="T3176">. Įdarbinimas subsidijuojant, kurio tikslas – įdarbinti Užimtumo tarnybos siųstą asmenį negrąžintinai kompensuo</text:span><text:span text:style-name="T3177">jant darbdaviui dalį šio asmens darbo užmokesčio išlaidų, taip pat išlaikyti užimtų asmenų, kuriems Lietuvos Respublikos darbo kodekso 47 straipsnio 1 dalies 2 punkte nustatytu atveju paskelbta prastova arba ji nutraukta Lietuvos Respublikos Vyriausybei at</text:span><text:span text:style-name="T3178">šaukus ekstremaliąją situaciją ar karantiną arba suėjus bent vieno iš jų paskelbimo terminui, darbo vietas, organizuojamas siekiant:<text:s/></text:span></text:p>
      <text:p text:style-name="P3179"><text:span text:style-name="T3180">1</text:span><text:span text:style-name="T3181">) šio įstatymo 25 straipsnio 3–13 punktuose nurodytiems bedarbiams padėti įsitvirtinti darbo rinkoje arba įsidarbinti;</text:span></text:p>
      <text:p text:style-name="P3182"><text:span text:style-name="T3183">2</text:span><text:span text:style-name="T3184">) šio įstatymo 25 straipsnio 1 ir 2 punktuose nurodytiems bedarbiams ir šio įstatymo 25 straipsnio 14–16 punktuose nurodytiems užimtiems asmenims sudaryti specialias sąlygas išlikti darbo rinkoje.</text:span></text:p>
      <text:p text:style-name="P3185"><text:span text:style-name="T3186">2</text:span><text:span text:style-name="T3187">. Subsidijos darbo užmokesčiui, mokamos darbdav</text:span><text:span text:style-name="T3188">iams įdarbinant šio straipsnio 1 dalies 1 punkte nurodytus asmenis, taip pat išlaikant šio straipsnio 1 dalies 2 punkte nurodytų užimtų asmenų darbo vietas, dydis apskaičiuojamas vadovaujantis šio įstatymo 41 straipsnio 2, 2</text:span><text:span text:style-name="T3189">1</text:span><text:span text:style-name="T3190">, 2</text:span><text:span text:style-name="T3191">2</text:span><text:span text:style-name="T3192">, 2</text:span><text:span text:style-name="T3193">3</text:span><text:span text:style-name="T3194"> ir 2</text:span><text:span text:style-name="T3195">4</text:span><text:span text:style-name="T3196"><text:s/>dalių nuostatomis.</text:span></text:p>
      <text:p text:style-name="P3197"><text:span text:style-name="T3198">3</text:span><text:span text:style-name="T3199">. Subsidija darbo užmokesčiui mokama:<text:s/></text:span></text:p>
      <text:p text:style-name="P3200"><text:span text:style-name="T3201">1</text:span><text:span text:style-name="T3202">) iki 4 mėnesių,<text:s/></text:span><text:span text:style-name="T3203">bet ne ilgiau kaip iki 2020 m. gruodžio 31 d., šio įstatymo 41 straipsnio 2</text:span><text:span text:style-name="T3204">3</text:span><text:span text:style-name="T3205"><text:s/>ir 2</text:span><text:span text:style-name="T3206">4</text:span><text:span text:style-name="T3207"><text:s/>dalyse nustatytais atvejais, kai subsidija darbo užmokesčiui mokama darbdaviui, su įdarbi</text:span><text:span text:style-name="T3208">ntu ar užimtu asmeniu sudariusiam terminuotą arba sezoninio darbo sutartį;</text:span></text:p>
      <text:p text:style-name="P3209"><text:span text:style-name="T3210">2</text:span><text:span text:style-name="T3211">) iki 6 mėnesių<text:s/></text:span><text:span text:style-name="T3212">šio įstatymo 41 straipsnio 2 dalyje nustatytu atveju,<text:s/></text:span><text:span text:style-name="T3213">kai darbo sutartis sudaroma su asmenimis, nurodytais šio įstatymo 25 straipsnio 3–9, 11, 12 ir 13 punktuos</text:span><text:span text:style-name="T3214">e, į nurodytą subsidijos mokėjimo terminą<text:s/></text:span><text:span text:style-name="T3215">neįskaičiuojant laikotarpio, kai subsidija darbo užmokesčiui buvo mokama šio įstatymo 41 straipsnio 2</text:span><text:span text:style-name="T3216">1</text:span><text:span text:style-name="T3217"><text:s/>ir 2</text:span><text:span text:style-name="T3218">4</text:span><text:span text:style-name="T3219"><text:s/>dalyse nustatytais atvejais</text:span><text:span text:style-name="T3220">;<text:s/></text:span></text:p>
      <text:p text:style-name="P3221"><text:span text:style-name="T3222">3</text:span><text:span text:style-name="T3223">) iki 6 mėnesių, bet ne ilgiau kaip iki 2020 m. gruodžio 31 d., šio įs</text:span><text:span text:style-name="T3224">tatymo 41 straipsnio 2</text:span><text:span text:style-name="T3225">3</text:span><text:span text:style-name="T3226"><text:s/>ir 2</text:span><text:span text:style-name="T3227">4</text:span><text:span text:style-name="T3228"><text:s/>dalyse nustatytais atvejais, išskyrus šios dalies 1 punkte nustatytą atvejį;</text:span></text:p>
      <text:p text:style-name="P3229"><text:span text:style-name="T3230">4</text:span><text:span text:style-name="T3231">) iki 24 mėnesių<text:s/></text:span><text:span text:style-name="T3232">šio įstatymo 41 straipsnio 2 dalyje nustatytu atveju,</text:span><text:span text:style-name="T3233"><text:s/>kai darbo sutartis sudaroma su asmenimis, nurodytais šio įstatymo 25 stra</text:span><text:span text:style-name="T3234">ipsnio 2 ir 10 punktuose</text:span><text:span text:style-name="T3235">, į nurodytą subsidijos mokėjimo terminą<text:s/></text:span><text:span text:style-name="T3236">neįskaičiuojant laikotarpio, kai subsidija darbo užmokesčiui buvo mokama šio įstatymo 41 straipsnio 2</text:span><text:span text:style-name="T3237">1</text:span><text:span text:style-name="T3238"><text:s/>ir 2</text:span><text:span text:style-name="T3239">4</text:span><text:span text:style-name="T3240"><text:s/>dalyse nustatytais atvejais</text:span><text:span text:style-name="T3241">;</text:span></text:p>
      <text:p text:style-name="P3242"><text:span text:style-name="T3243">5</text:span><text:span text:style-name="T3244">) neterminuotai per visą darbo laikotarpį, kai š</text:span><text:span text:style-name="T3245">io įstatymo 41 straipsnio 2 dalyje nustatytu atveju įdarbinami asmenys, nurodyti šio įstatymo 25 straipsnio 1 punkte;</text:span></text:p>
      <text:p text:style-name="P3246"><text:span text:style-name="T3247">6</text:span><text:span text:style-name="T3248">) kol tęsiasi Lietuvos Respublikos Vyriausybės paskelbta ekstremalioji situacija ir (ar) karantinas ir užimtam asmeniui Lietuvos Resp</text:span><text:span text:style-name="T3249">ublikos darbo kodekso 47 straipsnio 1 dalies 2 punkte nustatytu atveju paskelbta prastova, šio įstatymo 41 straipsnio 2</text:span><text:span text:style-name="T3250">1</text:span><text:span text:style-name="T3251"><text:s/>dalyje nustatytu atveju.</text:span><text:s/></text:p>
      <text:p text:style-name="P3252">Straipsnio punkto pakeitimai:</text:p>
      <text:p text:style-name="P3253"><text:span text:style-name="T3254">Nr.<text:s/></text:span><text:a xlink:href="https://www.e-tar.lt/portal/legalAct.html?documentId=502ff420abe211eab9d9cd0c85e0b745" office:target-frame-name="_top" xlink:show="replace"><text:span text:style-name="T3255">XIII-3005</text:span></text:a><text:span text:style-name="T3256">, 2020-06-04, paskelbta TAR 2020-06-11, i. k. 2020-12829</text:span></text:p>
      <text:p text:style-name="Normal"/>
      <text:p text:style-name="P3257">Straipsnio pakeitimai:</text:p>
      <text:p text:style-name="P3258"><text:span text:style-name="T3259">Nr.<text:s/></text:span><text:a xlink:href="https://www.e-tar.lt/portal/legalAct.html?documentId=d248ec30ea9211e99681cd81dcdca52c" office:target-frame-name="_top" xlink:show="replace"><text:span text:style-name="T3260">XIII-2428</text:span></text:a><text:span text:style-name="T3261">, 2019-09-19, paskelbta TAR 2019-10-09, i. k. 2019-16066</text:span></text:p>
      <text:p text:style-name="P3262"><text:span text:style-name="T3263">Nr.<text:s/></text:span><text:a xlink:href="https://www.e-tar.lt/portal/legalAct.html?documentId=edc55260693011eabee4a336e7e6fdab" office:target-frame-name="_top" xlink:show="replace"><text:span text:style-name="T3264">XIII-2822</text:span></text:a><text:span text:style-name="T3265">, 2020-03-17, paskelbta TAR 2020-03-18, i.<text:s/></text:span><text:span text:style-name="T3266">k. 2020-05703</text:span></text:p>
      <text:p text:style-name="P3267"><text:span text:style-name="T3268">Nr.<text:s/></text:span><text:a xlink:href="https://www.e-tar.lt/portal/legalAct.html?documentId=f1954e7095d811ea9515f752ff221ec9" office:target-frame-name="_top" xlink:show="replace"><text:span text:style-name="T3269">XIII-2882</text:span></text:a><text:span text:style-name="T3270">, 2020-05-07, paskelbta TAR 2020-05-14, i. k. 2020-10371</text:span></text:p>
      <text:p text:style-name="Normal"/>
      <text:p text:style-name="P3271"><text:span text:style-name="T3272">43</text:span><text:span text:style-name="T3273"><text:s/>straipsnis.<text:s/></text:span><text:span text:style-name="T3274">Darbo įgūdžių įgijimo rėmimas</text:span></text:p>
      <text:p text:style-name="P3275"><text:span text:style-name="T3276">1</text:span><text:span text:style-name="T3277">. Darbo įgūdžių įgi</text:span><text:span text:style-name="T3278">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3279"><text:span text:style-name="T3280">2</text:span><text:span text:style-name="T3281">. Subsidijos darbo užmokesčiui, mokamos darbdaviams, organizuojantiems darbo įgūdžių įgijimo rėmimą ir įdarbinantiems šio straipsnio 1 dalyje nurodytus asmenis,<text:s/></text:span><text:span text:style-name="T3282">taip pat išlaikantiems šio įstatymo 25 straipsnio 14, 15 ir 16 punktuose nurodytų užimtų a</text:span><text:span text:style-name="T3283">smenų darbo vietas,<text:s/></text:span><text:span text:style-name="T3284">dydis apskaičiuojamas vadovaujantis šio įstatymo 41 straipsnio 2, 2</text:span><text:span text:style-name="T3285">1</text:span><text:span text:style-name="T3286">,<text:s/></text:span><text:span text:style-name="T3287">2</text:span><text:span text:style-name="T3288">2</text:span><text:span text:style-name="T3289">, 2</text:span><text:span text:style-name="T3290">3</text:span><text:span text:style-name="T3291"><text:s/>ir 2</text:span><text:span text:style-name="T3292">4</text:span><text:span text:style-name="T3293"><text:s/>dalių nuostatomis.</text:span><text:s/></text:p>
      <text:p text:style-name="P3294">Straipsnio dalies pakeitimai:</text:p>
      <text:p text:style-name="P3295"><text:span text:style-name="T3296">Nr.<text:s/></text:span><text:a xlink:href="https://www.e-tar.lt/portal/legalAct.html?documentId=f1954e7095d811ea9515f752ff221ec9" office:target-frame-name="_top" xlink:show="replace"><text:span text:style-name="T3297">XIII-2882</text:span></text:a><text:span text:style-name="T3298">, 2020-05-07, paskelbta TAR 2020-05-14, i. k. 2020-10371</text:span></text:p>
      <text:p text:style-name="Normal"/>
      <text:p text:style-name="P3299"><text:span text:style-name="T3300">3</text:span><text:span text:style-name="T3301">. Darbo įgūdžių įgijimo remiama trukmė – iki 12 mėnesių, į šį terminą<text:s/></text:span><text:span text:style-name="T3302">neįskaičiuojant laikotarpio, kai darbdaviui buvo mokama subsidija darbo užmokesčiui šio įstatymo 41 straipsnio 2</text:span><text:span text:style-name="T3303">1</text:span><text:span text:style-name="T3304"><text:s/></text:span><text:span text:style-name="T3305">ir (ar) 2</text:span><text:span text:style-name="T3306">4</text:span><text:span text:style-name="T3307"><text:s/>dalyse nustatytais atvejais</text:span><text:span text:style-name="T3308">.</text:span><text:s/></text:p>
      <text:p text:style-name="P3309">Straipsnio dalies pakeitimai:</text:p>
      <text:p text:style-name="P3310"><text:span text:style-name="T3311">Nr.<text:s/></text:span><text:a xlink:href="https://www.e-tar.lt/portal/legalAct.html?documentId=f1954e7095d811ea9515f752ff221ec9" office:target-frame-name="_top" xlink:show="replace"><text:span text:style-name="T3312">XIII-2882</text:span></text:a><text:span text:style-name="T3313">, 2020-05-07, paskelbta TAR 2020-05-14, i. k. 2020-10371</text:span></text:p>
      <text:p text:style-name="Normal"/>
      <text:p text:style-name="P3314"><text:span text:style-name="T3315">4</text:span><text:span text:style-name="T3316">. Kai darbd</text:span><text:span text:style-name="T3317">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318"><text:span text:style-name="T3319">1</text:span><text:span text:style-name="T3320">) ne</text:span><text:span text:style-name="T3321"><text:s/>daugiau kaip 20 procentų visos mokamos subsidijos darbo užmokesčiui už įdarbintus šio straipsnio 1 dalyje nurodytus asmenis, jeigu darbdavio paskirti atsakingi asmenys yra vyresni kaip 50 metų darbuotojai;</text:span></text:p>
      <text:p text:style-name="P3322"><text:span text:style-name="T3323">2</text:span><text:span text:style-name="T3324">) ne daugiau kaip 10 procentų visos mokamos<text:s/></text:span><text:span text:style-name="T3325">subsidijos darbo užmokesčiui už įdarbintus asmenis kitais atvejais, negu nurodyti šios dalies 1 punkte.</text:span></text:p>
      <text:p text:style-name="P3326"/>
      <text:p text:style-name="P3327"><text:span text:style-name="T3328">44</text:span><text:span text:style-name="T3329"><text:s/>straipsnis.<text:s/></text:span><text:span text:style-name="T3330">Parama darbo vietoms steigti</text:span></text:p>
      <text:p text:style-name="P3331"><text:span text:style-name="T3332">1</text:span><text:span text:style-name="T3333">. Darbo vietoms steigti yra teikiama ši parama:</text:span></text:p>
      <text:p text:style-name="P3334"><text:span text:style-name="T3335">1</text:span><text:span text:style-name="T3336">) darbo vietų steigimo (pritaikymo)<text:s/></text:span><text:span text:style-name="T3337">subsidijavimas;</text:span></text:p>
      <text:p text:style-name="P3338"><text:span text:style-name="T3339">2</text:span><text:span text:style-name="T3340">) vietinių užimtumo iniciatyvų projektų įgyvendinimas;</text:span></text:p>
      <text:p text:style-name="P3341"><text:span text:style-name="T3342">3</text:span><text:span text:style-name="T3343">) savarankiško užimtumo rėmimas.</text:span></text:p>
      <text:p text:style-name="P3344"><text:span text:style-name="T3345">2</text:span><text:span text:style-name="T3346">. Šio straipsnio 1 dalyje nurodyta parama teikiama Lietuvos Respublikos</text:span><text:span text:style-name="T3347"><text:s/>Vyriausybės ar jos įgaliotos institucijos nustatyta tvarka Užimtumo tarnybos</text:span><text:span text:style-name="T3348"><text:s/></text:span><text:span text:style-name="T3349">atrinktiems</text:span><text:span text:style-name="T3350"><text:s/>darbdaviams (toliau – subsidijos gavėjai) šio įstatymo 45, 46 ir 47 straipsniuose nurodytais atvejais ir nustatyta tvarka, mokant subsidiją<text:s/></text:span><text:span text:style-name="T3351">su steigiamos darbo vietos</text:span><text:span text:style-name="T3352"><text:s/>darbo funkcijų atlikimu susijusioms darbo priemonėms ar techninės pagalbos priemonėms neįgaliesiems įsigyti, montuoti, pritaikyti ir nuosavybės teise valdomoms patalpoms, reikalingoms darbo vietai įrengti, remontuoti ar pritaikyti, kai planuojamos išlaido</text:span><text:span text:style-name="T3353">s patalpoms remontuoti ar pritaikyti neviršija 50 procentų visos subsidijos steigiamoms darbo vietoms dydžio</text:span><text:span text:style-name="T3354">.</text:span></text:p>
      <text:p text:style-name="P3355"><text:span text:style-name="T3356">3</text:span><text:span text:style-name="T3357">. Paramos darbo vietoms steigti dydis vienai darbo vietai negali viršyti 31,03 Lietuvos Respublikos Vyriausybės patvirtintos minimaliosios mė</text:span><text:span text:style-name="T3358">nesinės algos dydžio sumos, o kai savo vykdomos ekonominės veiklos rūšį keičiantis savarankiškai dirbantis asmuo,<text:s/></text:span><text:span text:style-name="T3359">gavęs šio įstatymo 5</text:span><text:span text:style-name="T3360">1</text:span><text:span text:style-name="T3361"><text:s/>straipsnyje nurodytą išmoką savarankiškai dirbančiam asmeniui,</text:span><text:span text:style-name="T3362"><text:s/>steigia darbo vietą sau, jam skiriamos paramos jo darbo v</text:span><text:span text:style-name="T3363">ietai steigti dydis negali viršyti 11,5 Lietuvos Respublikos Vyriausybės patvirtintos minimaliosios mėnesinės algos dydžio sumos.</text:span><text:span text:style-name="T3364"><text:s/></text:span><text:span text:style-name="T3365">Šie dydžiai taikomi tais atvejais, kai numatoma įsteigti darbo vietas ir įdarbinti šio įstatymo 45, 46 ir 47 straipsniuose nur</text:span><text:span text:style-name="T3366">odytus asmenis, nustatant jiems Lietuvos Respublikos darbo kodekse numatytą savaitės darbo laiko trukmę. Numatant įsteigti darbo vietas ir įdarbinti šio įstatymo 45, 46 ir 47 straipsniuose nurodytus asmenis nustatant jiems ne visą darbo dieną arba ne visą<text:s/></text:span><text:span text:style-name="T3367">darbo savaitę, kaip tai nurodyta Lietuvos Respublikos darbo kodekse, išskyrus šio įstatymo 25 straipsnio 1, 2 ir 3 punktuose nurodytų asmenų, kurie dėl sveikatos būklės gali dirbti ne visą darbo dieną ar ne visą darbo savaitę, įdarbinimo atvejus, paramos d</text:span><text:span text:style-name="T3368">ydis mažinamas proporcingai, atsižvelgiant į numatomą dirbti darbo laiką (valandas).</text:span><text:s/></text:p>
      <text:p text:style-name="P3369">Straipsnio dalies pakeitimai:</text:p>
      <text:p text:style-name="P3370"><text:span text:style-name="T3371">Nr.<text:s/></text:span><text:a xlink:href="https://www.e-tar.lt/portal/legalAct.html?documentId=bc00d8f0801911e8ae2bfd1913d66d57" office:target-frame-name="_top" xlink:show="replace"><text:span text:style-name="T3372">XIII-1342</text:span></text:a><text:span text:style-name="T3373">, 2018-06-28, paskelbta TAR 2</text:span><text:span text:style-name="T3374">018-07-05, i. k. 2018-11437</text:span></text:p>
      <text:p text:style-name="P3375"><text:span text:style-name="T3376">Nr.<text:s/></text:span><text:a xlink:href="https://www.e-tar.lt/portal/legalAct.html?documentId=f1954e7095d811ea9515f752ff221ec9" office:target-frame-name="_top" xlink:show="replace"><text:span text:style-name="T3377">XIII-2882</text:span></text:a><text:span text:style-name="T3378">, 2020-05-07, paskelbta TAR 2020-05-14, i. k. 2020-10371</text:span></text:p>
      <text:p text:style-name="Normal"/>
      <text:p text:style-name="P3379"><text:span text:style-name="T3380">4</text:span><text:span text:style-name="T3381">. Panaikinę įsteigtą (pritaikytą) darbo vietą,<text:s/></text:span><text:span text:style-name="T3382">subsidijos gavėjai, išskyrus sau darbo vietas įsteigusių subsidijos gavėjų mirties atvejus, turi Užimtumo tarnybai grąžinti:</text:span></text:p>
      <text:p text:style-name="P3383"><text:span text:style-name="T3384">1</text:span><text:span text:style-name="T3385">) visą subsidiją, kai darbo vieta panaikinama per 12 mėnesių laikotarpį nuo jos įsteigimo (pritaikymo) dienos;</text:span></text:p>
      <text:p text:style-name="P3386"><text:span text:style-name="T3387">2</text:span><text:span text:style-name="T3388">) 80 procent</text:span><text:span text:style-name="T3389">ų subsidijos, kai darbo vieta panaikinama 13–24 mėnesį nuo jos įsteigimo (pritaikymo) dienos, išskyrus atvejus, kai subsidijos gavėjai buvo šio įstatymo 47 straipsnio 3 dalies 3 punkte nurodyti asmenys;</text:span></text:p>
      <text:p text:style-name="P3390"><text:span text:style-name="T3391">3</text:span><text:span text:style-name="T3392">) 50 procentų subsidijos, kai darbo vieta panaik</text:span><text:span text:style-name="T3393">inama 25–36 mėnesį nuo jos įsteigimo (pritaikymo) dienos, išskyrus atvejus, kai subsidijos gavėjai buvo šio įstatymo 47 straipsnio 3 dalies 3 punkte nurodyti asmenys.</text:span><text:s/></text:p>
      <text:p text:style-name="P3394">Straipsnio dalies pakeitimai:</text:p>
      <text:p text:style-name="P3395"><text:span text:style-name="T3396">Nr.<text:s/></text:span><text:a xlink:href="https://www.e-tar.lt/portal/legalAct.html?documentId=f1954e7095d811ea9515f752ff221ec9" office:target-frame-name="_top" xlink:show="replace"><text:span text:style-name="T3397">XIII-2882</text:span></text:a><text:span text:style-name="T3398">, 2020-05-07, paskelbta TAR 2020-05-14, i. k. 2020-10371</text:span></text:p>
      <text:p text:style-name="Normal"/>
      <text:p text:style-name="P3399"><text:span text:style-name="T3400">5</text:span><text:span text:style-name="T3401">. Šio straipsnio 4 dalyje nurodytu darbo vietos panaikinimu laikomi atvejai, kai, nepraėjus 36 mėnesių laikotarpiui nuo darbo vietos įstei</text:span><text:span text:style-name="T3402">gimo dienos, atsiranda bent viena iš šių sąlygų:</text:span></text:p>
      <text:p text:style-name="P3403"><text:span text:style-name="T3404">1</text:span><text:span text:style-name="T3405">) darbo sutartis su įdarbintu asmeniu nutraukiama ir per 30 darbo dienų nuo darbo sutarties nutraukimo dienos, į šį terminą neįskaičiuojant laikotarpio, kurį Lietuvos Respublikos Vyriausybė buvo paskelbus</text:span><text:span text:style-name="T3406">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407"><text:span text:style-name="T3408">TAR pastaba.</text:span><text:span text:style-name="T3409"><text:s/>5 dalies 1 p</text:span><text:span text:style-name="T3410">unkto</text:span><text:span text:style-name="T3411"><text:s/>nuostatos taikomos nuo Lietuvos Respublikos Vyriausybės 2020 m. kovo 14 d. nutarimo Nr. 207 „Dėl karantino Lietuvos Respublikos teritorijoje paskelbimo“ įsigaliojimo.</text:span></text:p>
      <text:p text:style-name="P3412">Straipsnio punkto pakeitimai:</text:p>
      <text:p text:style-name="P3413"><text:span text:style-name="T3414">Nr.<text:s/></text:span><text:a xlink:href="https://www.e-tar.lt/portal/legalAct.html?documentId=75959960906011ea9515f752ff221ec9" office:target-frame-name="_top" xlink:show="replace"><text:span text:style-name="T3415">XIII-2878</text:span></text:a><text:span text:style-name="T3416">, 2020-04-30, paskelbta TAR 2020-05-07, i. k. 2020-09848</text:span></text:p>
      <text:p text:style-name="P3417"><text:span text:style-name="T3418">Nr.<text:s/></text:span><text:a xlink:href="https://www.e-tar.lt/portal/legalAct.html?documentId=f1954e7095d811ea9515f752ff221ec9" office:target-frame-name="_top" xlink:show="replace"><text:span text:style-name="T3419">XIII-2882</text:span></text:a><text:span text:style-name="T3420">, 2020-05-07, paskelbta TAR 2020-05-14, i. k. 2020-10371</text:span></text:p>
      <text:p text:style-name="Normal"/>
      <text:p text:style-name="P3421"><text:span text:style-name="T3422">2</text:span><text:span text:style-name="T3423">) įdarbinto asmens darbo vietoje prastova ne dėl darbuotojo kaltės tęsiasi ilgiau kaip 30 kalendorinių dienų iš eilės, išskyrus atvejus, kai prastova tęsiasi dėl Lietuvos Respu</text:span><text:span text:style-name="T3424">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425">u kaip 2 mėnesius iš eilės nemokamas visas jam priklausantis darbo užmokestis;<text:s/></text:span></text:p>
      <text:p text:style-name="P3426">Straipsnio punkto pakeitimai:</text:p>
      <text:p text:style-name="P3427"><text:span text:style-name="T3428">Nr.<text:s/></text:span><text:a xlink:href="https://www.e-tar.lt/portal/legalAct.html?documentId=edc55260693011eabee4a336e7e6fdab" office:target-frame-name="_top" xlink:show="replace"><text:span text:style-name="T3429">XIII-2822</text:span></text:a><text:span text:style-name="T3430">, 2020-03-17, paskelbta TAR 2020-03</text:span><text:span text:style-name="T3431">-18, i. k. 2020-05703</text:span></text:p>
      <text:p text:style-name="P3432"><text:span text:style-name="T3433">Nr.<text:s/></text:span><text:a xlink:href="https://www.e-tar.lt/portal/legalAct.html?documentId=6d4840607a5211eab005936df725feed" office:target-frame-name="_top" xlink:show="replace"><text:span text:style-name="T3434">XIII-2846</text:span></text:a><text:span text:style-name="T3435">, 2020-04-07, paskelbta TAR 2020-04-09, i. k. 2020-07511</text:span></text:p>
      <text:p text:style-name="P3436"><text:span text:style-name="T3437">Nr.<text:s/></text:span><text:a xlink:href="https://www.e-tar.lt/portal/legalAct.html?documentId=75959960906011ea9515f752ff221ec9" office:target-frame-name="_top" xlink:show="replace"><text:span text:style-name="T3438">XIII-2878</text:span></text:a><text:span text:style-name="T3439">, 2020-04-30, paskelbta TAR 2020-05-07, i. k. 2020-09848</text:span></text:p>
      <text:p text:style-name="Normal"/>
      <text:p text:style-name="P3440"><text:span text:style-name="T3441">3</text:span><text:span text:style-name="T3442">) įdarbinto asmens darbo sutartyje keičiama darbo vieta ar funkcijos be<text:s/></text:span><text:span text:style-name="T3443">Užimtumo tarnybo</text:span><text:span text:style-name="T3444">s</text:span><text:span text:style-name="T3445"><text:s/></text:span><text:span text:style-name="T3446">sutikimo (šiuo atveju darbo vieta laikoma panaikinta nuo darbo vietos ar funkcijų pakeitimo dienos);</text:span></text:p>
      <text:p text:style-name="P3447"><text:span text:style-name="T3448">4</text:span><text:span text:style-name="T3449">) šio įstatymo 25 straipsnio 1, 2, 6 ar 8 punkte nurodytas bedarbis, pradėjęs savo verslą sau įsteigtoje darbo vietoje, ilgiau kaip 120 dienų iš eil</text:span><text:span text:style-name="T3450">ės arba daugiau kaip 140 dienų per pastaruosius 12 mėnesių nevykdo veiklos, išskyrus atvejus, kai bedarbis, pradėjęs savo verslą sau įsteigtoje darbo vietoje, informuoja Užimtumo tarnybą, kad ilgiau kaip 120 dienų iš eilės arba daugiau kaip 140 dienų per p</text:span><text:span text:style-name="T3451">astaruosius 12 mėnesių nevykdys veiklos dėl nėštumo ir gimdymo atostogų, tėvystės atostogų ir (arba) atostogų vaikui prižiūrėti arba privalomosios pradinės karo tarnybos,<text:s/></text:span><text:span text:style-name="T3452">savanoriškos nenuolatinės karo tarnybos</text:span><text:span text:style-name="T3453"><text:s/></text:span><text:span text:style-name="T3454">ar alternatyviosios krašto apsaugos tarnybos<text:s/></text:span><text:span text:style-name="T3455">atlikimo, nurodydamas veiklos nevykdymo laikotarpį. Įsteigtos darbo vietos išlaikymo ne mažiau kaip 36 mėnesius laikotarpis šiame punkte nurodytais atvejais pratęsiamas tiek, kiek trunka veiklos nevykdymo laikotarpis;</text:span><text:s/></text:p>
      <text:p text:style-name="P3456">Straipsnio punkto pakeitimai:</text:p>
      <text:p text:style-name="P3457"><text:span text:style-name="T3458">Nr.<text:s/></text:span><text:a xlink:href="https://www.e-tar.lt/portal/legalAct.html?documentId=75959960906011ea9515f752ff221ec9" office:target-frame-name="_top" xlink:show="replace"><text:span text:style-name="T3459">XIII-2878</text:span></text:a><text:span text:style-name="T3460">, 2020-04-30, paskelbta TAR 2020-05-07, i. k. 2020-09848</text:span></text:p>
      <text:p text:style-name="Normal"/>
      <text:p text:style-name="P3461"><text:span text:style-name="T3462">5</text:span><text:span text:style-name="T3463">) įsiteisėja teismo nutartis iškelti bankroto bylą subsidijos gavėjui arba kreditorių sus</text:span><text:span text:style-name="T3464">irinkimas priima nutarimą bankroto procedūras vykdyti ne teismo tvarka ir dėl šios priežasties atleidžiami už subsidijos lėšas įsteigtose darbo vietose dirbę asmenys, o jeigu už subsidijos lėšas įsteigtos darbo vietos nebuvo užpildytos, darbo vieta laikoma</text:span><text:span text:style-name="T3465"><text:s/>panaikinta nuo teismo nutarties iškelti bankroto bylą įsiteisėjimo dienos arba kreditorių susirinkimui priėmus nutarimą bankroto procedūras vykdyti ne teismo tvarka;<text:s/></text:span></text:p>
      <text:p text:style-name="P3466"><text:span text:style-name="T3467">6</text:span><text:span text:style-name="T3468">) kai priimamas sprendimas subsidijos gavėją likviduoti, darbo vieta laikoma panaik</text:span><text:span text:style-name="T3469">inta nuo likviduojamos įmonės statuso įregistravimo Juridinių asmenų registre dienos;</text:span></text:p>
      <text:p text:style-name="P3470"><text:span text:style-name="T3471">7</text:span><text:span text:style-name="T3472">) subsidijos gavėjas per 20 darbo dienų be pateisinamos priežasties neatsako į<text:s/></text:span><text:span text:style-name="T3473">Užimtumo tarnybos</text:span><text:span text:style-name="T3474"><text:s/></text:span><text:span text:style-name="T3475">raštu pateiktą kreipimąsi dėl informacijos, susijusios su darbo viet</text:span><text:span text:style-name="T3476">ų steigimu, išlaikymu ar kontrole, pateikimo.</text:span></text:p>
      <text:p text:style-name="P3477"><text:span text:style-name="T3478">6</text:span><text:span text:style-name="T3479">. Subsidijos gavėjas privalo grąžinti<text:s/></text:span><text:span text:style-name="T3480">Užimtumo tarnybai</text:span><text:span text:style-name="T3481"><text:s/>visą jam pervestą subsidiją, jeigu jis:<text:s/></text:span></text:p>
      <text:p text:style-name="P3482"><text:span text:style-name="T3483">1</text:span><text:span text:style-name="T3484">) subsidiją panaudojo ne pagal paskirtį. Jeigu nustatoma, kad ne pagal paskirtį panaudota tik subsidijo</text:span><text:span text:style-name="T3485">s dalis, privalo būti grąžinama ne pagal paskirtį panaudota subsidijos dalis;</text:span></text:p>
      <text:p text:style-name="P3486"><text:span text:style-name="T3487">2</text:span><text:span text:style-name="T3488">) neįsteigė (nepritaikė) darbo vietos iki vienos iš paramos darbo vietoms steigti priemonių įgyvendinimo ir finansavimo sutartyje nurodyto laikotarpio;</text:span></text:p>
      <text:p text:style-name="P3489"><text:span text:style-name="T3490">3</text:span><text:span text:style-name="T3491">) raštu praneša<text:s/></text:span><text:span text:style-name="T3492">Užimtumo tarnybai</text:span><text:span text:style-name="T3493"><text:s/></text:span><text:span text:style-name="T3494">apie atsisakymą vykdyti sutartinius įsipareigojimus arba jų nevykdo, jeigu prieš tai nors kartą jam buvo išsiųstas<text:s/></text:span><text:span text:style-name="T3495">Užimtumo tarnybos</text:span><text:span text:style-name="T3496"><text:s/></text:span><text:span text:style-name="T3497">įspėjimas apie sutartinių įsipareigojimų nevykdymą, išskyrus darbo vietos panaikinimo atvejį;</text:span></text:p>
      <text:p text:style-name="P3498"><text:span text:style-name="T3499">4</text:span><text:span text:style-name="T3500">) nevy</text:span><text:span text:style-name="T3501">kdo šio straipsnio 7 ir 8 dalyse nustatytų reikalavimų;</text:span></text:p>
      <text:p text:style-name="P3502"><text:span text:style-name="T3503">5</text:span><text:span text:style-name="T3504">) nesudaro sąlygų<text:s/></text:span><text:span text:style-name="T3505">Užimtumo tarnybai</text:span><text:span text:style-name="T3506"><text:s/></text:span><text:span text:style-name="T3507">atlikti darbo vietos steigimo arba šioje darbo vietoje vykdomos veiklos 36 mėnesius nuo jos įsteigimo (pritaikymo) patikros vietoje ar, Užimtumo tarnybai<text:s/></text:span><text:span text:style-name="T3508">pareikalavus, neteikia su sutarties vykdymu susijusios informacijos;</text:span></text:p>
      <text:p text:style-name="P3509"><text:span text:style-name="T3510">6</text:span><text:span text:style-name="T3511">) pateikė žinomai klaidingą informaciją apie tikslus ir išlaidas, dėl kurių buvo prašoma konkreti subsidija;</text:span></text:p>
      <text:p text:style-name="P3512"><text:span text:style-name="T3513">7</text:span><text:span text:style-name="T3514">) nuslėpė aplinkybes, svarbias priimant sprendimą skirti konkrečią s</text:span><text:span text:style-name="T3515">ubsidiją.</text:span></text:p>
      <text:p text:style-name="P3516"><text:span text:style-name="T3517">7</text:span><text:span text:style-name="T3518">. Subsidijos gavėjas, išskyrus šio įstatymo 47 straipsnio 3 dalies 3 punkte nurodytus subsidijos gavėjus, privalo:</text:span></text:p>
      <text:p text:style-name="P3519"><text:span text:style-name="T3520">1</text:span><text:span text:style-name="T3521">) apmokėti ne mažiau kaip 35 procentus, išskyrus atvejus, kai įdarbinami neįgalieji (už kiekvieną neįgalų darbuotoją, kur</text:span><text:span text:style-name="T3522">iam nustatytas sunkus neįgalumo lygis ar 25 procentų neviršijantis darbingumo lygis (iki 2005 m. liepos 1 d. – I grupės invalidą), – 20 procentų; už neįgalų darbuotoją, kuriam nustatytas vidutinis neįgalumo lygis ar 30–40 procentų darbingumo lygis (iki 200</text:span><text:span text:style-name="T3523">5 m. liepos 1 d. – II grupės invalidą), – 30 procentų), darbo vietų steigimo (pritaikymo) išlaidų ir įsteigtą (pritaikytą) darbo vietą išlaikyti ne mažiau kaip 36 mėnesius nuo<text:s/></text:span><text:span text:style-name="T3524">Užimtumo tarnybos<text:s/></text:span><text:span text:style-name="T3525">siųstų asmenų įdarbinimo. Darbdavys savo sprendimu gali nustat</text:span><text:span text:style-name="T3526">yti didesnę, negu nurodyta šioje dalyje, nuosavų lėšų dalį, skiriamą darbo vietų steigimo (pritaikymo) išlaidoms apmokėti;</text:span></text:p>
      <text:p text:style-name="P3527"><text:span text:style-name="T3528">2</text:span><text:span text:style-name="T3529">) iki vienos iš paramos darbo vietoms steigti priemonių įgyvendinimo sutarčių pasirašymo dienos Užimtumo tarnybai pateikti šios<text:s/></text:span><text:span text:style-name="T3530">sutarties galiojimo užtikrinimą ne mažiau kaip 50 procentų numatytos skirti subsidijos sumos sutarties galiojimo laikotarpiu, kai yra steigiama (pritaikoma) daugiau negu viena darbo vieta, išskyrus atvejus, kai darbo vieta steigiama (pritaikoma) Lietuvos R</text:span><text:span text:style-name="T3531">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3532"><text:span text:style-name="T3533">3</text:span><text:span text:style-name="T3534">) valstybės ir nuosavoms lėšoms atsidaryti specialią sąskaitą Lietuvos Respublikoje ar kitoje Europos Sąjungos valstybėje narėje veikiančioje kredito, mokėjimo ir (ar) elektroninių pinigų įstaigoje, iš kurios atsiskaitymai vykdomi atliekant mokėjimo paved</text:span><text:span text:style-name="T3535">imus;</text:span></text:p>
      <text:p text:style-name="P3536"><text:span text:style-name="T3537">4</text:span><text:span text:style-name="T3538">) darbo vietą įsteigti (pritaikyti) ir visiškai atsiskaityti su<text:s/></text:span><text:span text:style-name="T3539">Užimtumo tarnyba</text:span><text:span text:style-name="T3540"><text:s/>už suteiktą subsidiją ne vėliau kaip per 10 mėnesių nuo vienos iš paramos darbo vietoms steigti priemonių įgyvendinimo sutarties pasirašymo dienos, išskyrus vietini</text:span><text:span text:style-name="T3541">ų užimtumo iniciatyvų projektų įgyvendinimo atvejį;</text:span></text:p>
      <text:p text:style-name="P3542"><text:span text:style-name="T3543">5</text:span><text:span text:style-name="T3544">) savo lėšomis apdrausti ilgalaikį materialųjį turtą, kuriam įsigyti steigiant darbo vietą ar ją pritaikant buvo naudota subsidija, maksimaliu turto atkuriamosios vertės draudimu nuo visų galimų rizi</text:span><text:span text:style-name="T3545">kos atvejų, nuo kurių draudžia subsidijos gavėjo pasirinkta draudimo bendrovė, ne mažiau kaip 36 mėnesius nuo darbo vietos įsteigimo dienos, o šio straipsnio 5 dalies 4 punkte nurodytais atvejais – ne trumpiau kaip iki pratęsto įsteigtos darbo vietos išlai</text:span><text:span text:style-name="T3546">kymo laikotarpio pabaigos, naudos gavėju nurodydamas<text:s/></text:span><text:span text:style-name="T3547">Užimtumo tarnybą,</text:span><text:span text:style-name="T3548"><text:s/>ir pateikti jai draudimą įrodančius dokumentus.</text:span><text:s/></text:p>
      <text:p text:style-name="P3549">Straipsnio punkto pakeitimai:</text:p>
      <text:p text:style-name="P3550"><text:span text:style-name="T3551">Nr.<text:s/></text:span><text:a xlink:href="https://www.e-tar.lt/portal/legalAct.html?documentId=75959960906011ea9515f752ff221ec9" office:target-frame-name="_top" xlink:show="replace"><text:span text:style-name="T3552">XIII-2878</text:span></text:a><text:span text:style-name="T3553">, 2020-04-30, paskelbta TAR 2020-05-07, i. k. 2020-09848</text:span></text:p>
      <text:p text:style-name="Normal"/>
      <text:p text:style-name="P3554">Straipsnio dalies pakeitimai:</text:p>
      <text:p text:style-name="P3555"><text:span text:style-name="T3556">Nr.<text:s/></text:span><text:a xlink:href="https://www.e-tar.lt/portal/legalAct.html?documentId=f1954e7095d811ea9515f752ff221ec9" office:target-frame-name="_top" xlink:show="replace"><text:span text:style-name="T3557">XIII-2882</text:span></text:a><text:span text:style-name="T3558">, 2020-05-07, paskelbta TAR 2020-05-14, i. k.<text:s/></text:span><text:span text:style-name="T3559">2020-10371</text:span></text:p>
      <text:p text:style-name="Normal"/>
      <text:p text:style-name="P3560"><text:span text:style-name="T3561">8</text:span><text:span text:style-name="T3562">. Subsidijos gavėjas,<text:s/></text:span><text:span text:style-name="T3563">išskyrus šio įstatymo 47 straipsnio 3 dalies 3 punkte nurodytus subsidijos gavėjus,<text:s/></text:span><text:span text:style-name="T3564">per 36 mėnesių laikotarpį nuo darbo vietos įsteigimo (pritaikymo) dienos ir šio straipsnio 5 dalies 4 punkte nurodytais atvejais prat</text:span><text:span text:style-name="T3565">ęstą įsteigtos darbo vietos išlaikymo laikotarpį be Užimtumo tarnybos sutikimo neturi teisės:</text:span></text:p>
      <text:p text:style-name="P3566"><text:span text:style-name="T3567">1</text:span><text:span text:style-name="T3568">) parduoti, įkeisti, išnuomoti, dovanoti ar kitaip perleisti arba kitaip suvaržyti teises į už subsidiją darbo vietai steigti įgytą turtą;</text:span></text:p>
      <text:p text:style-name="P3569"><text:span text:style-name="T3570">2</text:span><text:span text:style-name="T3571">) išvežti už Li</text:span><text:span text:style-name="T3572">etuvos Respublikos teritorijos ribų ilgalaikį materialųjį turtą, kurį įsigijo steigdamas (pritaikydamas) darbo vietas;</text:span></text:p>
      <text:p text:style-name="P3573"><text:span text:style-name="T3574">3</text:span><text:span text:style-name="T3575">) keisti įdarbinto asmens darbo vietą ar darbo funkcijas, nustatyti ne visą darbo laiką arba ne visą darbo savaitę, kaip tai nurodyt</text:span><text:span text:style-name="T3576">a Lietuvos Respublikos darbo kodekse, jeigu to nebuvo numatęs paraiškoje subsidijai darbo vietai (vietoms) steigti gauti, išskyrus šio įstatymo 25 straipsnio 1, 2 ir 3 punktuose nurodytų asmenų, kurie dėl sveikatos būklės gali dirbti ne visą darbo dieną ar</text:span><text:span text:style-name="T3577"><text:s/>ne visą darbo savaitę, įdarbinimo atvejus.</text:span><text:s/></text:p>
      <text:p text:style-name="P3578">Straipsnio dalies pakeitimai:</text:p>
      <text:p text:style-name="P3579"><text:span text:style-name="T3580">Nr.<text:s/></text:span><text:a xlink:href="https://www.e-tar.lt/portal/legalAct.html?documentId=f1954e7095d811ea9515f752ff221ec9" office:target-frame-name="_top" xlink:show="replace"><text:span text:style-name="T3581">XIII-2882</text:span></text:a><text:span text:style-name="T3582">, 2020-05-07, paskelbta TAR 2020-05-14, i. k. 2020-10371</text:span></text:p>
      <text:p text:style-name="P3583"><text:span text:style-name="T3584">Nr.<text:s/></text:span><text:a xlink:href="https://www.e-tar.lt/portal/legalAct.html?documentId=75959960906011ea9515f752ff221ec9" office:target-frame-name="_top" xlink:show="replace"><text:span text:style-name="T3585">XIII-2878</text:span></text:a><text:span text:style-name="T3586">, 2020-04-30, paskelbta TAR 2020-05-07, i. k. 2020-09848</text:span></text:p>
      <text:p text:style-name="P3587"><text:span text:style-name="T3588">Nr.<text:s/></text:span><text:a xlink:href="https://www.e-tar.lt/portal/legalAct.html?documentId=502ff420abe211eab9d9cd0c85e0b745" office:target-frame-name="_top" xlink:show="replace"><text:span text:style-name="T3589">XIII-3005</text:span></text:a><text:span text:style-name="T3590">, 2020-06-04, paskelbta TAR 2020-06-11, i. k. 2020-12829</text:span></text:p>
      <text:p text:style-name="Normal"/>
      <text:p text:style-name="P3591"><text:span text:style-name="T3592">9</text:span><text:span text:style-name="T3593">. Darbo vietai steigti (pritaikyti) ir asmeniui įdarbinti vienu metu gali būti taikomas tik vienas iš šio straipsnio 1 dalyje nurodytų paramos būdų. Darbdavys negali į už subsidijos</text:span><text:span text:style-name="T3594"><text:s/>darbo vietoms steigti lėšas įsteigtą (pritaikytą) darbo vietą įdarbinti asmens pagal remiamojo įdarbinimo priemones, išskyrus šio įstatymo 41 straipsnio 2</text:span><text:span text:style-name="T3595">1</text:span><text:span text:style-name="T3596"><text:s/>dalyje nurodytą atvejį, kai darbo vietos yra išlaikomos šio įstatymo 25 straipsnio 14 punkte nurody</text:span><text:span text:style-name="T3597">tiems užimtiems asmenims.</text:span><text:s/></text:p>
      <text:p text:style-name="P3598">Straipsnio dalies pakeitimai:</text:p>
      <text:p text:style-name="P3599"><text:span text:style-name="T3600">Nr.<text:s/></text:span><text:a xlink:href="https://www.e-tar.lt/portal/legalAct.html?documentId=6d4840607a5211eab005936df725feed" office:target-frame-name="_top" xlink:show="replace"><text:span text:style-name="T3601">XIII-2846</text:span></text:a><text:span text:style-name="T3602">, 2020-04-07, paskelbta TAR 2020-04-09, i. k. 2020-07511</text:span></text:p>
      <text:p text:style-name="Normal"/>
      <text:p text:style-name="P3603"><text:span text:style-name="T3604">10</text:span><text:span text:style-name="T3605">. Užimtumo tarnybai nust</text:span><text:span text:style-name="T3606">ačius, kad darbdavys pažeidė šio straipsnio 6, 7 ar 8 dalies nuostatas, toks darbdavys kreiptis dėl paramos gavimo iš naujo gali ne anksčiau kaip nuo subsidijos grąžinimo dienos.</text:span></text:p>
      <text:p text:style-name="P3607"><text:span text:style-name="T3608">11</text:span><text:span text:style-name="T3609">. Sprendimus dėl subsidijų grąžinimo priima Užimtumo tarnyba. Jos spren</text:span><text:span text:style-name="T3610">dimai gali būti skundžiami teismui.</text:span><text:s/></text:p>
      <text:p text:style-name="P3611">Straipsnio pakeitimai:</text:p>
      <text:p text:style-name="P3612"><text:span text:style-name="T3613">Nr.<text:s/></text:span><text:a xlink:href="https://www.e-tar.lt/portal/legalAct.html?documentId=471c0ae0ec6d11e78a1adea6fe72f3c5" office:target-frame-name="_top" xlink:show="replace"><text:span text:style-name="T3614">XIII-941</text:span></text:a><text:span text:style-name="T3615">, 2017-12-21, paskelbta TAR 2017-12-29, i. k. 2017-21627</text:span></text:p>
      <text:p text:style-name="Normal"/>
      <text:p text:style-name="P3616"><text:span text:style-name="T3617">45</text:span><text:span text:style-name="T3618"><text:s/>straipsnis.<text:s/></text:span><text:span text:style-name="T3619">Darbo v</text:span><text:span text:style-name="T3620">ietų steigimo subsidijavimas</text:span></text:p>
      <text:p text:style-name="P3621"><text:span text:style-name="T3622">Darbo vietų steigimo (pritaikymo) subsidijavimas organizuojamas:</text:span></text:p>
      <text:p text:style-name="P3623"><text:span text:style-name="T3624">1</text:span><text:span text:style-name="T3625">) šio įstatymo 25 straipsnio 1, 2 ir 3 punktuose nurodytų bedarbių neterminuotam įdarbinimui remti steigiant naujas (atsižvelgiant į neįgaliųjų negalią<text:s/></text:span><text:span text:style-name="T3626">pritaikant esamas) darbo vietas;</text:span><text:s/></text:p>
      <text:p text:style-name="P3627">Straipsnio punkto pakeitimai:</text:p>
      <text:p text:style-name="P3628"><text:span text:style-name="T3629">Nr.<text:s/></text:span><text:a xlink:href="https://www.e-tar.lt/portal/legalAct.html?documentId=d248ec30ea9211e99681cd81dcdca52c" office:target-frame-name="_top" xlink:show="replace"><text:span text:style-name="T3630">XIII-2428</text:span></text:a><text:span text:style-name="T3631">, 2019-09-19, paskelbta TAR 2019-10-09, i. k. 2019-16066</text:span></text:p>
      <text:p text:style-name="Normal"/>
      <text:p text:style-name="P3632"><text:span text:style-name="T3633">2</text:span><text:span text:style-name="T3634">) kai buvęs bedarbis, pradėjęs savo verslą ne vėliau kaip per 30 mėnesių nuo paskutinės registracijos<text:s/></text:span><text:span text:style-name="T3635">Užimtumo tarnyboje</text:span><text:span text:style-name="T3636"><text:s/></text:span><text:span text:style-name="T3637">nutraukimo dienos, pirmą kartą darbo vietą steigia<text:s/></text:span><text:span text:style-name="T3638">Užimtumo tarnybos</text:span><text:span text:style-name="T3639"><text:s/></text:span><text:span text:style-name="T3640">siųstam bedarbiui įdarbinti.</text:span><text:s/></text:p>
      <text:p text:style-name="P3641">Straipsnio pakeitimai:</text:p>
      <text:p text:style-name="P3642"><text:span text:style-name="T3643">Nr.<text:s/></text:span><text:a xlink:href="https://www.e-tar.lt/portal/legalAct.html?documentId=471c0ae0ec6d11e78a1adea6fe72f3c5" office:target-frame-name="_top" xlink:show="replace"><text:span text:style-name="T3644">XIII-941</text:span></text:a><text:span text:style-name="T3645">, 2017-12-21, paskelbta TAR 2017-12-29, i. k. 2017-21627</text:span></text:p>
      <text:p text:style-name="Normal"/>
      <text:p text:style-name="P3646"><text:span text:style-name="T3647">46</text:span><text:span text:style-name="T3648"><text:s/>straipsnis.<text:s/></text:span><text:span text:style-name="T3649">Vietinių užimtumo iniciatyvų projektų įgyvendinimas</text:span></text:p>
      <text:p text:style-name="P3650"><text:span text:style-name="T3651">1</text:span><text:span text:style-name="T3652">. Naujų darbo vietų s</text:span><text:span text:style-name="T3653">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654">arbių neterminuotam įdarbinimui remti steigiant naujas darbo vietas.</text:span></text:p>
      <text:p text:style-name="P3655"><text:span text:style-name="T3656">2</text:span><text:span text:style-name="T3657">. Parama darbo vietoms steigti, įgyvendinant vietinių užimtumo iniciatyvų projektus, teikiama Lietuvos Respublikos smulkiojo ir vidutinio verslo plėtros įstatyme nurodytiems smulkioj</text:span><text:span text:style-name="T3658">o ir vidutinio verslo subjektams, kuriuose mažiau kaip pusę balsų dalininkų susirinkime gali turėti valstybės, savivaldybių institucijos, įstaigos ir valstybės ar savivaldybių įmonės.</text:span></text:p>
      <text:p text:style-name="P3659"><text:span text:style-name="T3660">3</text:span><text:span text:style-name="T3661">. Vietinių užimtumo iniciatyvų projektai įgyvendinami Lietuvos Resp</text:span><text:span text:style-name="T3662">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663">mėms švelninti.</text:span><text:s/></text:p>
      <text:p text:style-name="P3664">Straipsnio dalies pakeitimai:</text:p>
      <text:p text:style-name="P3665"><text:span text:style-name="T3666">Nr.<text:s/></text:span><text:a xlink:href="https://www.e-tar.lt/portal/legalAct.html?documentId=8c641ab0510011e7846ef01bfffb9b64" office:target-frame-name="_top" xlink:show="replace"><text:span text:style-name="T3667">XIII-416</text:span></text:a><text:span text:style-name="T3668">, 2017-06-06, paskelbta TAR 2017-06-14, i. k. 2017-10024</text:span></text:p>
      <text:p text:style-name="Normal"/>
      <text:p text:style-name="P3669"><text:span text:style-name="T3670">47</text:span><text:span text:style-name="T3671"><text:s/>straipsnis.<text:s/></text:span><text:span text:style-name="T3672">Savarankiško užimtum</text:span><text:span text:style-name="T3673">o rėmimas</text:span></text:p>
      <text:p text:style-name="P3674"><text:span text:style-name="T3675">1</text:span><text:span text:style-name="T3676">. Savarankiško užimtumo rėmimas organizuojamas šio straipsnio 3 dalyje nurodytiems asmenims, siekiant paremti darbo vietų steigimą sau.</text:span></text:p>
      <text:p text:style-name="P3677"><text:span text:style-name="T3678">2</text:span><text:span text:style-name="T3679">. Savarankiško užimtumo rėmimas organizuojamas, kai:</text:span></text:p>
      <text:p text:style-name="P3680"><text:span text:style-name="T3681">1</text:span><text:span text:style-name="T3682">) asmenys darbo vietas sau pirmą kartą<text:s/></text:span><text:span text:style-name="T3683">steigia labai mažose įmonėse, kaip jos apibrėžtos Lietuvos Respublikos smulkiojo ir vidutinio verslo plėtros įstatyme;</text:span></text:p>
      <text:p text:style-name="P3684"><text:span text:style-name="T3685">2</text:span><text:span text:style-name="T3686">) darbo vietas steigia šio įstatymo 5</text:span><text:span text:style-name="T3687">1</text:span><text:span text:style-name="T3688"><text:s/>straipsnyje nurodytą išmoką savarankiškai dirbančiam asmeniui gavę savarankiškai dirbantys as</text:span><text:span text:style-name="T3689">menys, keičiantys vykdomos ekonominės veiklos rūšį.</text:span><text:s/></text:p>
      <text:p text:style-name="P3690">Straipsnio dalies pakeitimai:</text:p>
      <text:p text:style-name="P3691"><text:span text:style-name="T3692">Nr.<text:s/></text:span><text:a xlink:href="https://www.e-tar.lt/portal/legalAct.html?documentId=f1954e7095d811ea9515f752ff221ec9" office:target-frame-name="_top" xlink:show="replace"><text:span text:style-name="T3693">XIII-2882</text:span></text:a><text:span text:style-name="T3694">, 2020-05-07, paskelbta TAR 2020-05-14, i. k. 2020-10371</text:span></text:p>
      <text:p text:style-name="Normal"/>
      <text:p text:style-name="P3695"><text:span text:style-name="T3696">3</text:span><text:span text:style-name="T3697">. Subsidija darbo vietai steigti mokama, kai:</text:span></text:p>
      <text:p text:style-name="P3698"><text:span text:style-name="T3699">1</text:span><text:span text:style-name="T3700">) darbo vietą sau pirmą kartą steigia šio įstatymo 25 straipsnio 1, 2, 3, 6 ir 8 punktuose nurodyti bedarbiai;</text:span></text:p>
      <text:p text:style-name="P3701"><text:span text:style-name="T3702">2</text:span><text:span text:style-name="T3703">) darbo vietą sau pirmą kartą steigia asmuo, kurio atleidimo iš darbo pasekmėms<text:s/></text:span><text:span text:style-name="T3704">švelninti naudojamos Europos prisitaikymo prie globalizacijos padarinių fondo lėšos;</text:span></text:p>
      <text:p text:style-name="P3705"><text:span text:style-name="T3706">3</text:span><text:span text:style-name="T3707">) darbo vietas steigia šio įstatymo 5</text:span><text:span text:style-name="T3708">1</text:span><text:span text:style-name="T3709"><text:s/>straipsnyje nurodytą išmoką savarankiškai dirbančiam asmeniui gavę savarankiškai dirbantys asmenys, keičiantys vykdomos ekonominės veiklos rūšį.</text:span><text:s/></text:p>
      <text:p text:style-name="P3710">Straipsnio dalies pakeitimai:</text:p>
      <text:p text:style-name="P3711"><text:span text:style-name="T3712">Nr.<text:s/></text:span><text:a xlink:href="https://www.e-tar.lt/portal/legalAct.html?documentId=f1954e7095d811ea9515f752ff221ec9" office:target-frame-name="_top" xlink:show="replace"><text:span text:style-name="T3713">XIII-2882</text:span></text:a><text:span text:style-name="T3714">, 2020-05-07, paskelbta TAR 2020-05-14, i. k. 2020-10371</text:span></text:p>
      <text:p text:style-name="Normal"/>
      <text:p text:style-name="P3715"><text:span text:style-name="T3716">4</text:span><text:span text:style-name="T3717">. Šio straipsnio 3 dalyje nurodytiems asmenims subsidija darbo vietai steigti mokama šio įstatymo 44 straipsnio 2 ir 3 dalyse nurodytomis sąlygomis ir tvarka,<text:s/></text:span><text:span text:style-name="T3718">netaikant reikalavimo apmokėti ne mažiau kaip 35 procentus darbo vietoms steigti (pritaikyti atsižvelgiant į neįgaliųjų negalią) reikalingų lėšų ir reikalavimo pateikti sutarties galiojimo užtikrinimą.</text:span></text:p>
      <text:p text:style-name="P3719"><text:span text:style-name="T3720">5</text:span><text:span text:style-name="T3721">.<text:s/></text:span><text:span text:style-name="T3722">Užimtumo tarnyba</text:span><text:span text:style-name="T3723"><text:s/></text:span><text:span text:style-name="T3724">darbo ieškantiems asmenims, si</text:span><text:span text:style-name="T3725">ekiantiems savarankiško užimtumo, organizuoja verslo pradmenų mokymą.</text:span><text:s/></text:p>
      <text:p text:style-name="P3726">Straipsnio dalies pakeitimai:</text:p>
      <text:p text:style-name="P3727"><text:span text:style-name="T3728">Nr.<text:s/></text:span><text:a xlink:href="https://www.e-tar.lt/portal/legalAct.html?documentId=471c0ae0ec6d11e78a1adea6fe72f3c5" office:target-frame-name="_top" xlink:show="replace"><text:span text:style-name="T3729">XIII-941</text:span></text:a><text:span text:style-name="T3730">, 2017-12-21, paskelbta TAR 2017-12-29, i. k.</text:span><text:span text:style-name="T3731"><text:s/>2017-21627</text:span></text:p>
      <text:p text:style-name="Normal"/>
      <text:p text:style-name="P3732"><text:span text:style-name="T3733">48</text:span><text:span text:style-name="T3734"><text:s/>straipsnis.<text:s/></text:span><text:span text:style-name="T3735">Užimtumo didinimo programos</text:span></text:p>
      <text:p text:style-name="P3736"><text:span text:style-name="T3737">1</text:span><text:span text:style-name="T3738">. Užimtumui didinti gali būti rengiamos šios programos:</text:span></text:p>
      <text:p text:style-name="P3739"><text:span text:style-name="T3740">1</text:span><text:span text:style-name="T3741">) nedarbo prevencijos;</text:span></text:p>
      <text:p text:style-name="P3742"><text:span text:style-name="T3743">2</text:span><text:span text:style-name="T3744">) imigrantų, tautinių mažumų integravimo į darbo rinką;</text:span></text:p>
      <text:p text:style-name="P3745"><text:span text:style-name="T3746">3</text:span><text:span text:style-name="T3747">) šio straipsnio 2 dalyje nurodytų asmenų</text:span><text:span text:style-name="T3748"><text:s/>užimtumo didinimo;</text:span></text:p>
      <text:p text:style-name="P3749"><text:span text:style-name="T3750">4</text:span><text:span text:style-name="T3751">) kitos.</text:span></text:p>
      <text:p text:style-name="P3752"><text:span text:style-name="T3753">2</text:span><text:span text:style-name="T3754">. Užimtumo didinimo programos gali būti rengiamos asmenims, kurie yra:</text:span></text:p>
      <text:p text:style-name="P3755"><text:span text:style-name="T3756">1</text:span><text:span text:style-name="T3757">)<text:s/></text:span><text:span text:style-name="T3758">rūpintiniai, kuriems iki pilnametystės buvo nustatyta rūpyba, kol jiems sukaks 25 metai;</text:span></text:p>
      <text:p text:style-name="P3759"><text:span text:style-name="T3760">2</text:span><text:span text:style-name="T3761">) nėščios moterys, vaiko motina (įmotė) arba<text:s/></text:span><text:span text:style-name="T3762">tėvas (įtėvis), vaiko globėjas, rūpintojas ir asmenys, faktiškai auginantys vaiką (įvaikį) iki 8 metų arba neįgalų vaiką (įvaikį) iki 18 metų (iki 2005 m. liepos 1 d. pripažintą vaiku invalidu), ir asmenys, prižiūrintys neįgalius šeimos narius, kuriems Neį</text:span><text:span text:style-name="T3763">galumo ir darbingumo nustatymo tarnybos sprendimu nustatyta nuolatinė slauga ar priežiūra;</text:span><text:s/></text:p>
      <text:p text:style-name="P3764">Straipsnio punkto pakeitimai:</text:p>
      <text:p text:style-name="P3765"><text:span text:style-name="T3766">Nr.<text:s/></text:span><text:a xlink:href="https://www.e-tar.lt/portal/legalAct.html?documentId=d248ec30ea9211e99681cd81dcdca52c" office:target-frame-name="_top" xlink:show="replace"><text:span text:style-name="T3767">XIII-2428</text:span></text:a><text:span text:style-name="T3768">, 2019-09-19, paskelbta</text:span><text:span text:style-name="T3769"><text:s/>TAR 2019-10-09, i. k. 2019-16066</text:span></text:p>
      <text:p text:style-name="Normal"/>
      <text:p text:style-name="P3770"><text:span text:style-name="T3771">3</text:span><text:span text:style-name="T3772">) grįžę iš laisvės atėmimo vietų, kai laisvės atėmimo laikotarpis buvo ilgesnis kaip 6 mėnesiai, jeigu jie kreipiasi į<text:s/></text:span><text:span text:style-name="T3773">Užimtumo tarnybą</text:span><text:span text:style-name="T3774"><text:s/></text:span><text:span text:style-name="T3775">ne vėliau kaip per 6 mėnesius nuo grįžimo iš laisvės atėmimo vietų;</text:span><text:s/></text:p>
      <text:p text:style-name="P3776">Straipsnio<text:s/>punkto pakeitimai:</text:p>
      <text:p text:style-name="P3777"><text:span text:style-name="T3778">Nr.<text:s/></text:span><text:a xlink:href="https://www.e-tar.lt/portal/legalAct.html?documentId=471c0ae0ec6d11e78a1adea6fe72f3c5" office:target-frame-name="_top" xlink:show="replace"><text:span text:style-name="T3779">XIII-941</text:span></text:a><text:span text:style-name="T3780">, 2017-12-21, paskelbta TAR 2017-12-29, i. k. 2017-21627</text:span></text:p>
      <text:p text:style-name="Normal"/>
      <text:p text:style-name="P3781"><text:span text:style-name="T3782">4</text:span><text:span text:style-name="T3783">) piniginės socialinės paramos gavėjai;</text:span></text:p>
      <text:p text:style-name="P3784"><text:span text:style-name="T3785">5</text:span><text:span text:style-name="T3786">) priklausomi nuo n</text:span><text:span text:style-name="T3787">arkotinių, psichotropinių ir kitų psichiką veikiančių medžiagų, baigę psichologinės socialinės ir (ar) profesinės reabilitacijos programas, jeigu jie kreipiasi į<text:s/></text:span><text:span text:style-name="T3788">Užimtumo tarnybą<text:s/></text:span><text:span text:style-name="T3789">ne vėliau kaip per 6 mėnesius nuo psichologinės socialinės ir (ar) profesinės</text:span><text:span text:style-name="T3790"><text:s/>reabilitacijos programos baigimo;</text:span><text:s/></text:p>
      <text:p text:style-name="P3791">Straipsnio punkto pakeitimai:</text:p>
      <text:p text:style-name="P3792"><text:span text:style-name="T3793">Nr.<text:s/></text:span><text:a xlink:href="https://www.e-tar.lt/portal/legalAct.html?documentId=471c0ae0ec6d11e78a1adea6fe72f3c5" office:target-frame-name="_top" xlink:show="replace"><text:span text:style-name="T3794">XIII-941</text:span></text:a><text:span text:style-name="T3795">, 2017-12-21, paskelbta TAR 2017-12-29, i. k. 2017-21627</text:span></text:p>
      <text:p text:style-name="Normal"/>
      <text:p text:style-name="P3796"><text:span text:style-name="T3797">6</text:span><text:span text:style-name="T3798">) prekybos žmonėmis aukos, baigusios psichologinės socialinės ir (ar) profesinės reabilitacijos programas, jeigu jos kreipiasi į<text:s/></text:span><text:span text:style-name="T3799">Užimtumo tarnybą</text:span><text:span text:style-name="T3800"><text:s/></text:span><text:span text:style-name="T3801">ne vėliau kaip per 6 mėnesius nuo psichologinės socialinės ir (ar) profesinės reabilitacijos programos baigimo</text:span><text:span text:style-name="T3802">;</text:span><text:s/></text:p>
      <text:p text:style-name="P3803">Straipsnio punkto pakeitimai:</text:p>
      <text:p text:style-name="P3804"><text:span text:style-name="T3805">Nr.<text:s/></text:span><text:a xlink:href="https://www.e-tar.lt/portal/legalAct.html?documentId=471c0ae0ec6d11e78a1adea6fe72f3c5" office:target-frame-name="_top" xlink:show="replace"><text:span text:style-name="T3806">XIII-941</text:span></text:a><text:span text:style-name="T3807">, 2017-12-21, paskelbta TAR 2017-12-29, i. k. 2017-21627</text:span></text:p>
      <text:p text:style-name="Normal"/>
      <text:p text:style-name="P3808"><text:span text:style-name="T3809">7</text:span><text:span text:style-name="T3810">) grįžę į Lietuvą nuolat gyventi politiniai kalini</text:span><text:span text:style-name="T3811">ai ir tremtiniai bei jų šeimos nariai (sutuoktinis, vaikai (įvaikiai) iki 18 metų), jeigu jie kreipiasi į<text:s/></text:span><text:span text:style-name="T3812">Užimtumo tarnybą</text:span><text:span text:style-name="T3813"><text:s/></text:span><text:span text:style-name="T3814">ne vėliau kaip per 6 mėnesius nuo grįžimo į Lietuvą nuolat gyventi dienos;</text:span><text:s/></text:p>
      <text:p text:style-name="P3815">Straipsnio punkto pakeitimai:</text:p>
      <text:p text:style-name="P3816"><text:span text:style-name="T3817">Nr.<text:s/></text:span><text:a xlink:href="https://www.e-tar.lt/portal/legalAct.html?documentId=471c0ae0ec6d11e78a1adea6fe72f3c5" office:target-frame-name="_top" xlink:show="replace"><text:span text:style-name="T3818">XIII-941</text:span></text:a><text:span text:style-name="T3819">, 2017-12-21, paskelbta TAR 2017-12-29, i. k. 2017-21627</text:span></text:p>
      <text:p text:style-name="Normal"/>
      <text:p text:style-name="P3820"><text:span text:style-name="T3821">8</text:span><text:span text:style-name="T3822">) turintys pabėgėlio statusą ar kuriems yra suteikta papildoma ar laikinoji apsauga;</text:span><text:s/></text:p>
      <text:p text:style-name="P3823">Papildyta straipsnio punktu:</text:p>
      <text:p text:style-name="P3824"><text:span text:style-name="T3825">Nr.<text:s/></text:span><text:a xlink:href="https://www.e-tar.lt/portal/legalAct.html?documentId=8c641ab0510011e7846ef01bfffb9b64" office:target-frame-name="_top" xlink:show="replace"><text:span text:style-name="T3826">XIII-416</text:span></text:a><text:span text:style-name="T3827">, 2017-06-06, paskelbta TAR 2017-06-14, i. k. 2017-10024</text:span></text:p>
      <text:p text:style-name="Normal"/>
      <text:p text:style-name="P3828"><text:span text:style-name="T3829">9</text:span><text:span text:style-name="T3830">) asmenys, patiriantys socialinę riziką;</text:span><text:s/></text:p>
      <text:p text:style-name="P3831">Papildyta straipsnio punktu:</text:p>
      <text:p text:style-name="P3832"><text:span text:style-name="T3833">Nr.<text:s/></text:span><text:a xlink:href="https://www.e-tar.lt/portal/legalAct.html?documentId=8c641ab0510011e7846ef01bfffb9b64" office:target-frame-name="_top" xlink:show="replace"><text:span text:style-name="T3834">XIII-416</text:span></text:a><text:span text:style-name="T3835">, 2017-06-06, paskelbta TAR 2017-06-14, i. k. 2017-10024</text:span></text:p>
      <text:p text:style-name="Normal"/>
      <text:p text:style-name="P3836"><text:span text:style-name="T3837">10</text:span><text:span text:style-name="T3838">) vyresni kaip 40 metų.</text:span><text:s/></text:p>
      <text:p text:style-name="P3839">Papildyta straipsnio punktu:</text:p>
      <text:p text:style-name="P3840"><text:span text:style-name="T3841">Nr.<text:s/></text:span><text:a xlink:href="https://www.e-tar.lt/portal/legalAct.html?documentId=8c641ab0510011e7846ef01bfffb9b64" office:target-frame-name="_top" xlink:show="replace"><text:span text:style-name="T3842">XIII-416</text:span></text:a><text:span text:style-name="T3843">, 2017-06-06, paskelbta TAR 2017-06-14, i. k. 2017-10024</text:span></text:p>
      <text:p text:style-name="Normal"/>
      <text:p text:style-name="P3844"><text:span text:style-name="T3845">3</text:span><text:span text:style-name="T3846">. Sprendimą dėl šio straipsnio 1 dalyje nurodytų užimtumo didinimo programų rengimo ir jų finan</text:span><text:span text:style-name="T3847">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3848">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49"><text:span text:style-name="T3850">4</text:span><text:span text:style-name="T3851">. Įgyvendina</text:span><text:span text:style-name="T3852">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3853">stravimui skiriamų lėšų procento dydį iki biudžetinių metų pradžios nustato socialinės apsaugos ir darbo ministras.</text:span></text:p>
      <text:p text:style-name="P3854"/>
      <text:p text:style-name="P3855"><text:span text:style-name="T3856">48</text:span><text:span text:style-name="T3857">1</text:span><text:span text:style-name="T3858"><text:s/></text:span><text:span text:style-name="T3859">straipsnis.<text:s/></text:span><text:span text:style-name="T3860">Darbo paieškos išmoka</text:span></text:p>
      <text:p text:style-name="P3861"><text:span text:style-name="T3862">1</text:span><text:span text:style-name="T3863">. Teisę gauti darbo paieškos išmoką turi visas šias sąlygas atitinkantis Užimtumo<text:s/></text:span><text:span text:style-name="T3864">tarnyboje įsiregistravęs asmuo:</text:span></text:p>
      <text:p text:style-name="P3865"><text:span text:style-name="T3866">1</text:span><text:span text:style-name="T3867">) asmeniui suteiktas bedarbio statusas;</text:span></text:p>
      <text:p text:style-name="P3868"><text:span text:style-name="T3869">2</text:span><text:span text:style-name="T3870">) bedarbis kreipimosi dėl<text:s/></text:span><text:span text:style-name="T3871">darbo paieškos išmokos</text:span><text:span text:style-name="T3872"><text:s/>į Užimtumo tarnybą ir sprendimo dėl šios išmokos skyrimo metu nedalyvauja aktyvios darbo rinkos politikos priemonėse.</text:span></text:p>
      <text:p text:style-name="P3873"><text:span text:style-name="T3874">2</text:span><text:span text:style-name="T3875">.<text:s/></text:span><text:span text:style-name="T3876">Šio straipsnio 1 dalyje nustatytas sąlygas atitinkantiems asmenims skiriamos ir mokamos darbo paieškos išmokos dydžiai:</text:span></text:p>
      <text:p text:style-name="P3877"><text:span text:style-name="T3878">1</text:span><text:span text:style-name="T3879">) 33 procentų Lietuvos Respublikos Vyriausybės patvirtintos minimaliosios mėnesinės algos, galiojusios tą mėnesį, už kurį darbo paieš</text:span><text:span text:style-name="T3880">kos išmoka mokama, dydžio darbo paieškos išmoka skiriama ir mokama asmenims, neturintiems teisės gauti nedarbo socialinio draudimo išmokos ar jos mokėjimo laikotarpis asmens kreipimosi į Užimtumo tarnybą metu yra pasibaigęs;</text:span></text:p>
      <text:p text:style-name="P3881"><text:span text:style-name="T3882">2</text:span><text:span text:style-name="T3883">) 7 procentų Lietuvos Resp</text:span><text:span text:style-name="T3884">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85"><text:span text:style-name="T3886">3</text:span><text:span text:style-name="T3887">. Darbo</text:span><text:span text:style-name="T3888"><text:s/>paieškos išmoka mokama iki 6 mėnesių, bet ne ilgiau kaip iki 2020 m. gruodžio 31 d.</text:span><text:span text:style-name="T3889"><text:s/>Darbo paieškos išmokos mokėjimo terminas trumpinamas tokiam laikotarpiui, kokiam darbo paieškos išmokos mokėjimas buvo sustabdytas šio straipsnio 5 dalyje nustatyt</text:span><text:span text:style-name="T3890">u</text:span><text:span text:style-name="T3891"><text:s/>atvej</text:span><text:span text:style-name="T3892">u</text:span><text:span text:style-name="T3893">.</text:span></text:p>
      <text:p text:style-name="P3894"><text:span text:style-name="T3895">4</text:span><text:span text:style-name="T3896">. Darbo paieškos išmoka mokama kas mėnesį už praėjusį kalendorinį mėnesį. Kai darbo paieškos išmokos mokėjimo terminas trumpesnis negu kalendorinis mėnuo, už tą mėnesį mokamos darbo paieškos išmokos dydis proporcingai mažinamas.</text:span></text:p>
      <text:p text:style-name="P3897"><text:span text:style-name="T3898">5</text:span><text:span text:style-name="T3899">. Šiame straips</text:span><text:span text:style-name="T3900">nyje nustatytos darbo paieškos išmokos mokėjimas sustabdomas<text:s/></text:span><text:span text:style-name="T3901">laikotarpiu, kai asmeniui šio įstatymo 24 straipsnio 1 dalyje nustatytais atvejais sustabdytas bedarbio statusas.<text:s/></text:span></text:p>
      <text:p text:style-name="P3902"><text:span text:style-name="T3903">6</text:span><text:span text:style-name="T3904">. Šiame straipsnyje nustatytos darbo paieškos išmokos mokėjimas nutraukiama</text:span><text:span text:style-name="T3905">s, kai:<text:s/></text:span></text:p>
      <text:p text:style-name="P3906"><text:span text:style-name="T3907">1</text:span><text:span text:style-name="T3908">) suėjo darbo paieškos išmokos mokėjimo terminas;<text:s/></text:span></text:p>
      <text:p text:style-name="P3909"><text:span text:style-name="T3910">2</text:span><text:span text:style-name="T3911">) asmuo ne</text:span><text:span text:style-name="T3912">be</text:span><text:span text:style-name="T3913">atitinka šio straipsnio 1 dal</text:span><text:span text:style-name="T3914">ies</text:span><text:span text:style-name="T3915"><text:s/></text:span><text:span text:style-name="T3916">1 punkte</text:span><text:span text:style-name="T3917"><text:s/>nustatyt</text:span><text:span text:style-name="T3918">os</text:span><text:span text:style-name="T3919"><text:s/>sąlyg</text:span><text:span text:style-name="T3920">os</text:span><text:span text:style-name="T3921"><text:s/>darbo paieškos išmokai skirti ir mokėti.</text:span></text:p>
      <text:p text:style-name="P3922"><text:span text:style-name="T3923">7</text:span><text:span text:style-name="T3924">. Darbo paieškos išmokas skiria,<text:s/></text:span><text:span text:style-name="T3925">moka,</text:span><text:span text:style-name="T3926"><text:s/>jų mokėjimą sustabdo, atnaujina, nutraukia Užimtumo tarnyba. Užimtumo tarnyba priima sprendimą dėl:</text:span></text:p>
      <text:p text:style-name="P3927"><text:span text:style-name="T3928">1</text:span><text:span text:style-name="T3929">) darbo paieškos išmokos skyrimo – ne vėliau kaip per 10 darbo dienų nuo asmens kreipimosi į Užimtumo tarnybą dienos, darbo paieškos išmoką paskiriant n</text:span><text:span text:style-name="T3930">uo asmens kreipimosi į Užimtumo tarnybą dienos;</text:span></text:p>
      <text:p text:style-name="P3931"><text:span text:style-name="T3932">2</text:span><text:span text:style-name="T3933">) darbo paieškos išmokos mokėjimo sustabdymo – ne vėliau kaip per 5 darbo dienas nuo aplinkyb</text:span><text:span text:style-name="T3934">ės</text:span><text:span text:style-name="T3935">, nurodyt</text:span><text:span text:style-name="T3936">os</text:span><text:span text:style-name="T3937"><text:s/>šio straipsnio 5 dalyje, atsiradimo dienos, darbo paieškos išmokos mokėjimą sustabdant nuo šio s</text:span><text:span text:style-name="T3938">traipsnio 5 dalyje nurodyt</text:span><text:span text:style-name="T3939">os</text:span><text:span text:style-name="T3940"><text:s/>aplinkyb</text:span><text:span text:style-name="T3941">ės</text:span><text:span text:style-name="T3942"><text:s/>atsiradimo dienos;</text:span></text:p>
      <text:p text:style-name="P3943"><text:span text:style-name="T3944">3</text:span><text:span text:style-name="T3945">) darbo paieškos išmokos mokėjimo atnaujinimo – per 5 darbo dienas nuo aplinkyb</text:span><text:span text:style-name="T3946">ės</text:span><text:span text:style-name="T3947">, nurodyt</text:span><text:span text:style-name="T3948">os</text:span><text:span text:style-name="T3949"><text:s/>šio straipsnio 5 dalyje, išnykimo dienos, darbo paieškos išmokos mokėjimą atnaujinant nuo šio strai</text:span><text:span text:style-name="T3950">psnio 5 dalyje nurodyt</text:span><text:span text:style-name="T3951">os</text:span><text:span text:style-name="T3952"><text:s/>aplinkyb</text:span><text:span text:style-name="T3953">ės</text:span><text:span text:style-name="T3954"><text:s/>išnykimo dienos;</text:span></text:p>
      <text:p text:style-name="P3955"><text:span text:style-name="T3956">4</text:span><text:span text:style-name="T3957">) darbo paieškos išmokos mokėjimo nutraukimo – ne vėliau kaip per 5 darbo dienas nuo bent vienos iš aplinkybių, nurodytų šio straipsnio 6 dalyje, atsiradimo dienos.</text:span></text:p>
      <text:p text:style-name="P3958"><text:span text:style-name="T3959">8</text:span><text:span text:style-name="T3960">.</text:span><text:span text:style-name="T3961"><text:s/>Kreipimosi dėl darbo pai</text:span><text:span text:style-name="T3962">eškos išmokos, šios išmokos skyrimo ir mokėjimo tvarka nustatoma Užimtumo tarnybos direktoriaus patvirtintuose Darbo paieškos išmokų skyrimo ir mokėjimo nuostatuose.</text:span><text:s/></text:p>
      <text:p text:style-name="P3963">Straipsnio pakeitimai:</text:p>
      <text:p text:style-name="P3964"><text:span text:style-name="T3965">Nr.<text:s/></text:span><text:a xlink:href="https://www.e-tar.lt/portal/legalAct.html?documentId=502ff420abe211eab9d9cd0c85e0b745" office:target-frame-name="_top" xlink:show="replace"><text:span text:style-name="T3966">XIII-3005</text:span></text:a><text:span text:style-name="T3967">, 2020-06-04, paskelbta TAR 2020-06-11, i. k. 2020-12829</text:span></text:p>
      <text:p text:style-name="Normal"/>
      <text:p text:style-name="P3968"><text:span text:style-name="T3969">SEPTINTASIS</text:span><text:span text:style-name="T3970"><text:s/>SKIRSNIS</text:span></text:p>
      <text:p text:style-name="P3971"><text:span text:style-name="T3972">UŽIMTUMO RĖMIMO PRIEMONIŲ ĮGYVENDINIMO IR DARBO RINKOS PASLAUGŲ TEIKIMO ORGANIZAVIMAS IR FINANSAVIMAS</text:span></text:p>
      <text:p text:style-name="P3973"/>
      <text:p text:style-name="P3974"><text:span text:style-name="T3975">49</text:span><text:span text:style-name="T3976"><text:s/>straipsnis.<text:s/></text:span><text:span text:style-name="T3977">Užimtumo rėmimo priemonių įgyvendinimo ir darbo rinkos paslaugų teikimo organizavimas ir kontrolė</text:span></text:p>
      <text:p text:style-name="P3978"><text:span text:style-name="T3979">1</text:span><text:span text:style-name="T3980">. Darbo rinkos paslaugos teikiamos ir užimtumo rėmimo priemonės įgyvendinamos šio įstatymo ir<text:s/></text:span><text:span text:style-name="T3981">jo įgyvendinamųjų<text:s/></text:span><text:span text:style-name="T3982">teisės aktų nustatyta tvarka.</text:span><text:s/></text:p>
      <text:p text:style-name="P3983">Straipsnio<text:s/>dalies pakeitimai:</text:p>
      <text:p text:style-name="P3984"><text:span text:style-name="T3985">Nr.<text:s/></text:span><text:a xlink:href="https://www.e-tar.lt/portal/legalAct.html?documentId=75959960906011ea9515f752ff221ec9" office:target-frame-name="_top" xlink:show="replace"><text:span text:style-name="T3986">XIII-2878</text:span></text:a><text:span text:style-name="T3987">, 2020-04-30, paskelbta TAR 2020-05-07, i. k. 2020-09848</text:span></text:p>
      <text:p text:style-name="Normal"/>
      <text:p text:style-name="P3988"><text:span text:style-name="T3989">2</text:span><text:span text:style-name="T3990">. Socialinės apsaugos ir darbo ministerija, organizuodama darb</text:span><text:span text:style-name="T3991">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3992">audojamos šios lėšos.</text:span></text:p>
      <text:p text:style-name="P3993"><text:span text:style-name="T3994">3</text:span><text:span text:style-name="T3995">. Užimtumo tarnyba įgyvendina Socialinės apsaugos ir darbo ministerijos nustatytus metinius veiklos tikslus ir uždavinius.</text:span><text:s/></text:p>
      <text:p text:style-name="P3996">Straipsnio dalies pakeitimai:</text:p>
      <text:p text:style-name="P3997"><text:span text:style-name="T3998">Nr.<text:s/></text:span><text:a xlink:href="https://www.e-tar.lt/portal/legalAct.html?documentId=471c0ae0ec6d11e78a1adea6fe72f3c5" office:target-frame-name="_top" xlink:show="replace"><text:span text:style-name="T3999">XIII-941</text:span></text:a><text:span text:style-name="T4000">, 2017-12-21, paskelbta TAR 2017-12-29, i. k. 2017-21627</text:span></text:p>
      <text:p text:style-name="Normal"/>
      <text:p text:style-name="P4001"><text:span text:style-name="T4002">4</text:span><text:span text:style-name="T4003">. Užimtumo tarnyba įgyvendina aktyvios darbo rinkos politikos priemones, sudarydama su juridiniais ir fiziniais asmenimis šių priemonių įgyvendinimo sutartis.</text:span><text:span text:style-name="T4004"><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4005">ių sutarčių atitikties įsipareigojimams, nustatytiems Užimtumo tarnybos ir darbdavių sudarytose sutartyse dėl aktyvios darbo rinkos politikos priemonių įgyvendinimo, kontroliuoja Valstybinė darbo inspekcija.</text:span><text:s/></text:p>
      <text:p text:style-name="P4006">Straipsnio dalies pakeitimai:</text:p>
      <text:p text:style-name="P4007"><text:span text:style-name="T4008">Nr.<text:s/></text:span><text:a xlink:href="https://www.e-tar.lt/portal/legalAct.html?documentId=471c0ae0ec6d11e78a1adea6fe72f3c5" office:target-frame-name="_top" xlink:show="replace"><text:span text:style-name="T4009">XIII-941</text:span></text:a><text:span text:style-name="T4010">, 2017-12-21, paskelbta TAR 2017-12-29, i. k. 2017-21627</text:span></text:p>
      <text:p text:style-name="P4011"><text:span text:style-name="T4012">Nr.<text:s/></text:span><text:a xlink:href="https://www.e-tar.lt/portal/legalAct.html?documentId=6d4840607a5211eab005936df725feed" office:target-frame-name="_top" xlink:show="replace"><text:span text:style-name="T4013">XIII-2846</text:span></text:a><text:span text:style-name="T4014">, 2020-04-07, paskelbta TAR 2020-04-09, i. k. 2020-07511</text:span></text:p>
      <text:p text:style-name="Normal"/>
      <text:p text:style-name="P4015"><text:span text:style-name="T4016">5</text:span><text:span text:style-name="T4017">. Ministerijos ir valstybės institucijos strateginiuose ar metiniuose veiklos planuose numato šio įstatymo ir kitų teisės aktų nustatytų užimtumo rėmimo priemonių įgyvendinimą.</text:span></text:p>
      <text:p text:style-name="P4018"/>
      <text:p text:style-name="P4019"><text:span text:style-name="T4020">50</text:span><text:span text:style-name="T4021"><text:s/>straipsnis.<text:s/></text:span><text:span text:style-name="T4022">Užimtumo rėmimo priemonių, darbo rinkos paslaugų ir kitų išmokų finansavimo šaltiniai</text:span></text:p>
      <text:p text:style-name="P4023"><text:span text:style-name="T4024">Darbo rinkos paslaugos, užimtumo rėmimo priemonės ir kitos šiame įstatyme nurodytos išmokos finansuojamos iš valstybės ir savivaldybių biudžetų,<text:s/></text:span><text:span text:style-name="T4025">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026">Straipsnio pakeitimai:</text:p>
      <text:p text:style-name="P4027"><text:span text:style-name="T4028">Nr.<text:s/></text:span><text:a xlink:href="https://www.e-tar.lt/portal/legalAct.html?documentId=bc00d8f0801911e8ae2bfd1913d66d57" office:target-frame-name="_top" xlink:show="replace"><text:span text:style-name="T4029">XIII-1342</text:span></text:a><text:span text:style-name="T4030">, 2018-06-28, paskelbta TAR 2018-07-05, i. k. 2018-11437</text:span></text:p>
      <text:p text:style-name="P4031"><text:span text:style-name="T4032">Nr.<text:s/></text:span><text:a xlink:href="https://www.e-tar.lt/portal/legalAct.html?documentId=6d4840607a5211eab005936df725feed" office:target-frame-name="_top" xlink:show="replace"><text:span text:style-name="T4033">XIII-2846</text:span></text:a><text:span text:style-name="T4034">, 2020-04-07, paskelbta TAR 2020-04-09, i. k. 2020-07511</text:span></text:p>
      <text:p text:style-name="Normal"/>
      <text:p text:style-name="P4035"><text:span text:style-name="T4036">51 straipsnis.</text:span><text:span text:style-name="T4037"><text:s/>Neteko galios nuo 2019-01-01</text:span></text:p>
      <text:p text:style-name="P4038">Straipsnio naikinimas:</text:p>
      <text:p text:style-name="P4039"><text:span text:style-name="T4040">Nr.<text:s/></text:span><text:a xlink:href="https://www.e-tar.lt/portal/legalAct.html?documentId=bc00d8f0801911e8ae2bfd1913d66d57" office:target-frame-name="_top" xlink:show="replace"><text:span text:style-name="T4041">XIII-1342</text:span></text:a><text:span text:style-name="T4042">, 2018-06-28, paskelbta TAR 2018-07-05, i. k. 2018-11437</text:span></text:p>
      <text:p text:style-name="Normal"/>
      <text:p text:style-name="P4043"><text:span text:style-name="T4044">52 straipsnis.</text:span><text:span text:style-name="T4045"><text:s/>Neteko galios nuo 2019-01-01</text:span></text:p>
      <text:p text:style-name="P4046">Straipsnio naikinimas:</text:p>
      <text:p text:style-name="P4047"><text:span text:style-name="T4048">Nr.<text:s/></text:span><text:a xlink:href="https://www.e-tar.lt/portal/legalAct.html?documentId=bc00d8f0801911e8ae2bfd1913d66d57" office:target-frame-name="_top" xlink:show="replace"><text:span text:style-name="T4049">XIII-1342</text:span></text:a><text:span text:style-name="T4050">, 2018-0</text:span><text:span text:style-name="T4051">6-28, paskelbta TAR 2018-07-05, i. k. 2018-11437</text:span></text:p>
      <text:p text:style-name="Normal"/>
      <text:p text:style-name="P4052"><text:span text:style-name="T4053">53 straipsnis.</text:span><text:span text:style-name="T4054"><text:s/>Neteko galios nuo 2019-01-01</text:span></text:p>
      <text:p text:style-name="P4055">Straipsnio naikinimas:</text:p>
      <text:p text:style-name="P4056"><text:span text:style-name="T4057">Nr.<text:s/></text:span><text:a xlink:href="https://www.e-tar.lt/portal/legalAct.html?documentId=bc00d8f0801911e8ae2bfd1913d66d57" office:target-frame-name="_top" xlink:show="replace"><text:span text:style-name="T4058">XIII-1342</text:span></text:a><text:span text:style-name="T4059">, 2018-06-28, paskelbta TA</text:span><text:span text:style-name="T4060">R 2018-07-05, i. k. 2018-11437</text:span></text:p>
      <text:p text:style-name="Normal"/>
      <text:p text:style-name="P4061"><text:span text:style-name="T4062">54</text:span><text:span text:style-name="T4063"><text:s/>straipsnis.<text:s/></text:span><text:span text:style-name="T4064">Valstybės lėšų finansinė kontrolė</text:span></text:p>
      <text:p text:style-name="P4065"><text:span text:style-name="T4066">1</text:span><text:span text:style-name="T4067">. Darbo rinkos paslaugoms ir užimtumo rėmimo priemonėms finansuoti ir užimtumo rėmimo politiką įgyvendinančioms įstaigoms išlaikyti bei jų plėtrai finansuoti skirtų v</text:span><text:span text:style-name="T4068">alstybės lėšų (valstybės biudžeto ir kitų šaltinių) finansinę kontrolę atlieka Valstybės kontrolė ir kitos įgaliotos valstybės institucijos.</text:span></text:p>
      <text:p text:style-name="P4069">Straipsnio dalies pakeitimai:</text:p>
      <text:p text:style-name="P4070"><text:span text:style-name="T4071">Nr.<text:s/></text:span><text:a xlink:href="https://www.e-tar.lt/portal/legalAct.html?documentId=bc00d8f0801911e8ae2bfd1913d66d57" office:target-frame-name="_top" xlink:show="replace"><text:span text:style-name="T4072">XIII-1342</text:span></text:a><text:span text:style-name="T4073">, 2018-06-28, paskelbta TAR 2018-07-05, i. k. 2018-11437</text:span></text:p>
      <text:p text:style-name="Normal"/>
      <text:p text:style-name="P4074"><text:span text:style-name="T4075">2</text:span><text:span text:style-name="T4076">. Socialinės apsaugos ir darbo ministerija, pasibaigus finansiniams metams, ne vėliau kaip per 4 mėnesius viešai skelbia informaciją apie valstybės lėšų panaudojimą,<text:s/></text:span><text:span text:style-name="T4077">nurodydama šių lėšų panaudojimą atskiroms aktyvios darbo rinkos politikos priemonėms ir užimtumo didinimo programoms įgyvendinti, nedarbo socialinio draudimo išmokoms mokėti, užimtumo rėmimo politiką įgyvendinančioms įstaigoms išlaikyti ir darbo rinkos pas</text:span><text:span text:style-name="T4078">laugoms teikti.</text:span></text:p>
      <text:p text:style-name="P4079"/>
      <text:p text:style-name="P4080"><text:span text:style-name="T4081">IV</text:span><text:span text:style-name="T4082"><text:s/>SKYRIUS</text:span></text:p>
      <text:p text:style-name="P4083"><text:span text:style-name="T4084">NELEGALUS DARBAS, NEDEKLARUOTAS DARBAS, NEDEKLARUOTA SAVARANKIŠKA VEIKLA IR UŽSIENIEČIŲ ĮDARBINIMO TVARKOS PAŽEIDIMAI</text:span></text:p>
      <text:p text:style-name="P4085"/>
      <text:p text:style-name="P4086"><text:span text:style-name="T4087">55</text:span><text:span text:style-name="T4088"><text:s/>straipsnis.<text:s/></text:span><text:span text:style-name="T4089">Institucijos, vykdančios nelegalaus darbo, nedeklaruoto darbo ir nedeklaruotos<text:s/></text:span><text:span text:style-name="T4090">savarankiškos veiklos kontrolę</text:span></text:p>
      <text:p text:style-name="P4091"><text:span text:style-name="T4092">Nelegalaus darbo, nedeklaruoto darbo ir nedeklaruotos savarankiškos veiklos prevenciją vykdo, patikrinimus, grindžiamus rizikos vertinimu, atlieka Valstybinė darbo inspekcija, Valstybinė mokesčių inspekcija, Finansinių nusi</text:span><text:span text:style-name="T4093">kaltimų tyrimo tarnyba prie Lietuvos Respublikos vidaus reikalų ministerijos ir policija, vadovaudamosi jų veiklą reglamentuojančiais teisės aktais.</text:span><text:s/></text:p>
      <text:p text:style-name="P4094">Straipsnio pakeitimai:</text:p>
      <text:p text:style-name="P4095"><text:span text:style-name="T4096">Nr.<text:s/></text:span><text:a xlink:href="https://www.e-tar.lt/portal/legalAct.html?documentId=f1954e7095d811ea9515f752ff221ec9" office:target-frame-name="_top" xlink:show="replace"><text:span text:style-name="T4097">XIII-2882</text:span></text:a><text:span text:style-name="T4098">, 2020-05-07, paskelbta TAR 2020-05-14, i. k. 2020-10371</text:span></text:p>
      <text:p text:style-name="Normal"/>
      <text:p text:style-name="P4099"><text:span text:style-name="T4100">56</text:span><text:span text:style-name="T4101"><text:s/>straipsnis.<text:s/></text:span><text:span text:style-name="T4102">Nelegalus darbas ir atsakomybė už jį</text:span></text:p>
      <text:p text:style-name="P4103"><text:span text:style-name="T4104">1</text:span><text:span text:style-name="T4105">. Nelegaliu darbu laikomos fizinio asmens (darbuotojo) pavaldžiai kitam asmeniui (darbdaviui) ir jo naudai<text:s/></text:span><text:span text:style-name="T4106">atlygintinai atliekamos darbo funkcijos, kai:</text:span></text:p>
      <text:p text:style-name="P4107"><text:span text:style-name="T4108">1</text:span><text:span text:style-name="T4109">)<text:s/></text:span><text:span text:style-name="T4110">darbdavys nesudaro darbo sutarties raštu arba nepraneša Valstybinio socialinio draudimo fondo valdybos teritorinei įstaigai mažiausiai prieš vieną darbo dieną iki darbo pradžios apie darbuotojo priėmimą į<text:s/></text:span><text:span text:style-name="T4111">darbą;</text:span></text:p>
      <text:p text:style-name="P4112"><text:span text:style-name="T4113">2</text:span><text:span text:style-name="T4114">) dirba trečiosios šalies pilietis, įdarbintas nesilaikant norminių teisės aktų, reglamentuojančių trečiųjų šalių piliečių įdarbinimą, nustatytos tvarkos.</text:span></text:p>
      <text:p text:style-name="P4115">Straipsnio punkto pakeitimai:</text:p>
      <text:p text:style-name="P4116"><text:span text:style-name="T4117">Nr.<text:s/></text:span><text:a xlink:href="https://www.e-tar.lt/portal/legalAct.html?documentId=ac337310af9d11e98451fa7b5933515d" office:target-frame-name="_top" xlink:show="replace"><text:span text:style-name="T4118">XIII-2341</text:span></text:a><text:span text:style-name="T4119">, 2019-07-16, paskelbta TAR 2019-07-26, i. k. 2019-12405</text:span></text:p>
      <text:p text:style-name="Normal"/>
      <text:p text:style-name="P4120"><text:span text:style-name="T4121">2</text:span><text:span text:style-name="T4122">. Darbdavys nelaikomas pažeidusiu šio straipsnio 1 dalies 2 punktą, jeigu, įdarbindamas trečiosios šalies pilietį, įvykdo šias sąlygas:</text:span></text:p>
      <text:p text:style-name="P4123"><text:span text:style-name="T4124">1</text:span><text:span text:style-name="T4125">)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126">, jeigu pagal Lietuvos Respublikos įstatymą „Dėl užsieniečių teisinės padėties“ trečiosios šalies pilietis nėra atleidžiamas nuo pareigos įsigyti leidimą dirbti Lietuvos Respublikoje, arba Lietuvos Respublikos socialinės apsaugos ir darbo ministro nustatyt</text:span><text:span text:style-name="T4127">a tvarka pranešė Užimtumo tarnybai apie trečiosios šalies piliečio įdarbinimą jo teisėto buvimo</text:span><text:span text:style-name="T4128"><text:s/></text:span><text:span text:style-name="T4129">Lietuvos Respublikoje laikotarpiu, nurodytu Lietuvos Respublikos įstatymo „Dėl užsieniečių teisinės padėties“ 11 straipsnio 2–5 dalyse, kai jo profesija yra įtr</text:span><text:span text:style-name="T4130">aukta į Užimtumo tarnybos direktoriaus patvirtintą profesijų, kurių darbuotojų trūksta Lietuvos Respublikoje, sąrašą pagal ekonominės veiklos rūšis;</text:span></text:p>
      <text:p text:style-name="P4131">Straipsnio punkto pakeitimai:</text:p>
      <text:p text:style-name="P4132"><text:span text:style-name="T4133">Nr.<text:s/></text:span><text:a xlink:href="https://www.e-tar.lt/portal/legalAct.html?documentId=ac337310af9d11e98451fa7b5933515d" office:target-frame-name="_top" xlink:show="replace"><text:span text:style-name="T4134">XIII-2341</text:span></text:a><text:span text:style-name="T4135">, 2019-07-16, paskelbta TAR 2019-07-26, i. k. 2019-12405</text:span></text:p>
      <text:p text:style-name="Normal"/>
      <text:p text:style-name="P4136"><text:span text:style-name="T4137">2</text:span><text:span text:style-name="T4138">) darbo Lietuvos Respublikoje laikotarpiu saugo šio straipsnio 2 dalies 1 punkte nurodytų dokumentų kopijas ir pateikia jas Valstybinei darbo inspekcijai, Migr</text:span><text:span text:style-name="T4139">acijos departamentui prie Lietuvos Respublikos vidaus reikalų ministerijos (toliau – Migracijos departamentas) ar kitai šio įstatymo 55 straipsnyje nurodytai institucijai jų reikalavimu.</text:span></text:p>
      <text:p text:style-name="P4140"><text:span text:style-name="T4141">3</text:span><text:span text:style-name="T4142">. Šio straipsnio 2 dalies nuostatos netaikomos, kai darbdavys<text:s/></text:span><text:span text:style-name="T4143">žinojo, kad leidimas gyventi Lietuvos Respublikoje ar kitas dokumentas, suteikiantis teisę būti ar gyventi Lietuvos Respublikoje, ir leidimas dirbti Lietuvos Respublikoje buvo suklastoti.</text:span></text:p>
      <text:p text:style-name="P4144"><text:span text:style-name="T4145">4</text:span><text:span text:style-name="T4146">.<text:s/></text:span><text:span text:style-name="T4147">Šio įstatymo 55 straipsnyje nurodyta institucija,</text:span><text:span text:style-name="T4148"><text:s/>nustačiusi,</text:span><text:span text:style-name="T4149"><text:s/>kad darbdavys padarė šio straipsnio 1 dalies 1 punkte nurodytą pažeidimą, neatsižvelgdama į formalią nelegaliai dirbančio ir (ar) nelegalų darbą leidusio dirbti asmens veiklos išraišką:</text:span></text:p>
      <text:p text:style-name="P4150"><text:span text:style-name="T4151">1</text:span><text:span text:style-name="T4152">) jeigu darbo santykiai nėra pasibaigę, įpareigoja darbdavį sudary</text:span><text:span text:style-name="T4153">ti su nelegaliai dirbusiu asmeniu darbo sutartį raštu ir pranešti Valstybinio socialinio draudimo fondo valdybos teritorinei įstaigai, kad darbo sutartis sudaryta ir darbuotojas priimtas į darbą;</text:span></text:p>
      <text:p text:style-name="P4154"><text:span text:style-name="T4155">2</text:span><text:span text:style-name="T4156">) įpareigoja darbdavį sumokėti nelegaliai dirbusiam asm</text:span><text:span text:style-name="T4157">eniui sulygtą atlyginimą už darbą, išskyrus atvejį, kai šis atlyginimas buvo sumokėtas;<text:s/></text:span></text:p>
      <text:p text:style-name="P4158"><text:span text:style-name="T4159">3</text:span><text:span text:style-name="T4160">) šio įstatymo nustatyta tvarka skiria baudą darbdaviui nuo 868 iki 2 896 eurų už kiekvieną nelegaliai dirbusį asmenį. Tokie patys veiksmai, padaryti darbdavio, j</text:span><text:span text:style-name="T4161">au bausto už šį pažeidimą per pastaruosius 2 metus, užtraukia baudą darbdaviui nuo 2 896 iki 5 792 eurų už kiekvieną nelegaliai dirbusį asmenį.</text:span></text:p>
      <text:p text:style-name="P4162"><text:span text:style-name="T4163">5</text:span><text:span text:style-name="T4164">.<text:s/></text:span><text:span text:style-name="T4165">Šio įstatymo 55 straipsnyje nurodyta institucija,</text:span><text:span text:style-name="T4166"><text:s/>nustačiusi, kad darbdavys padarė šio straipsnio 1 dal</text:span><text:span text:style-name="T4167">ies 2 punkte nurodytą pažeidimą, neatsižvelgdama į formalią nelegaliai dirbančio ir (ar) nelegalų darbą leidusio dirbti asmens veiklos išraišką:</text:span></text:p>
      <text:p text:style-name="P4168"><text:span text:style-name="T4169">1</text:span><text:span text:style-name="T4170">) įpareigoja darbdavį nutraukti darbo santykius su nelegaliai dirbančiu asmeniu per 3 darbo dienas nuo<text:s/></text:span><text:span text:style-name="T4171">sprendimo priėmimo;</text:span></text:p>
      <text:p text:style-name="P4172"><text:span text:style-name="T4173">2</text:span><text:span text:style-name="T4174">) įpareigoja darbdavį sumokėti nelegaliai dirbusiam asmeniui sulygtą atlyginimą už darbą, išskyrus atvejį, kai šis atlyginimas jau buvo sumokėtas;</text:span></text:p>
      <text:p text:style-name="P4175"><text:span text:style-name="T4176">3</text:span><text:span text:style-name="T4177">) įpareigoja darbdavį sumokėti visas šioje dalyje numatytų sumų pervedimo į šal</text:span><text:span text:style-name="T4178">į, į kurią grįžo ar buvo grąžintas trečiosios šalies pilietis, išlaidas ir trečiosios šalies piliečio grąžinimo išlaidas;</text:span></text:p>
      <text:p text:style-name="P4179"><text:span text:style-name="T4180">4</text:span><text:span text:style-name="T4181">) šio įstatymo nustatyta tvarka skiria baudą darbdaviui nuo 868 iki 2 896 eurų už kiekvieną nelegaliai dirbusį asmenį. Tokie paty</text:span><text:span text:style-name="T4182">s veiksmai, padaryti darbdavio, jau bausto už šį pažeidimą per pastaruosius 2 metus, užtraukia baudą darbdaviui nuo 2 896 iki 5 792 eurų už kiekvieną nelegaliai dirbusį asmenį;</text:span></text:p>
      <text:p text:style-name="P4183"><text:span text:style-name="T4184">5</text:span><text:span text:style-name="T4185">) perduoda informaciją apie nelegaliai dirbantį ar dirbusį asmenį Migracij</text:span><text:span text:style-name="T4186">os departamentui.</text:span></text:p>
      <text:p text:style-name="P4187"><text:span text:style-name="T4188">6</text:span><text:span text:style-name="T4189">. Be šio straipsnio 5 dalyje numatytų pasekmių, darbdaviams, padariusiems šio straipsnio 1 dalies 2 punkte numatytą pažeidimą, gali būti taikomi:</text:span></text:p>
      <text:p text:style-name="P4190"><text:span text:style-name="T4191">1</text:span><text:span text:style-name="T4192">) apribojimas dalyvauti viešuosiuose pirkimuose Lietuvos Respublikos viešųjų pirki</text:span><text:span text:style-name="T4193">mų įstatymo nustatyta tvarka;</text:span></text:p>
      <text:p text:style-name="P4194"><text:span text:style-name="T4195">2</text:span><text:span text:style-name="T4196">) teisės gauti subsidijas, išmokas ar kitą valstybės pagalbą, įskaitant Europos Sąjungos struktūrinių fondų paramą ir kitą paramą, išskyrus tiesioginę Europos Sąjungos paramą, atėmimas iki 5 metų Lietuvos Respublikos Vyri</text:span><text:span text:style-name="T4197">ausybės nustatyta tvarka;</text:span></text:p>
      <text:p text:style-name="P4198"><text:span text:style-name="T4199">3</text:span><text:span text:style-name="T4200">) įpareigojimas Lietuvos Respublikos Vyriausybės nustatyta tvarka grąžinti tam tikrą dalį arba visas per 12 mėnesių laikotarpį iki nelegalaus darbo nustatymo suteiktų subsidijų, išmokų ar kitos valstybės pagalbos, įskaitant E</text:span><text:span text:style-name="T4201">uropos Sąjungos struktūrinių fondų paramą ir kitą paramą, išskyrus tiesioginę Europos Sąjungos paramą, lėšas.</text:span></text:p>
      <text:p text:style-name="P4202"><text:span text:style-name="T4203">7</text:span><text:span text:style-name="T4204">. Jeigu darbdavys, nelegaliai įdarbinęs trečiosios šalies pilietį dirbti tam tikro darbo, yra subrangovas, tiesioginis jo rangovas yra subs</text:span><text:span text:style-name="T4205">idiariai atsakingas už šio straipsnio 5 dalies<text:s/></text:span><text:span text:style-name="T4206">2 ir 3 punktuose</text:span><text:span text:style-name="T4207"><text:s/>nurodytų piniginių įpareigojimų įvykdymą, išskyrus atvejį, kai jis raštu iš subrangovo pareikalavo pateikti trečiųjų šalių piliečių įdarbinimo dokumentus, nurodytus šio straipsnio 2 dalyje, ir</text:span><text:span text:style-name="T4208"><text:s/>ėmėsi priemonių jų teisingumui patikrinti. Jeigu rangovas ar kiti subrangovai žinojo apie tai, kad darbdavys yra nelegaliai įdarbinęs trečiosios šalies pilietį, jie taip pat yra subsidiariai atsakingi už šio straipsnio 5 dalies 2<text:s/></text:span><text:span text:style-name="T4209">ir 3<text:s/></text:span><text:span text:style-name="T4210">punktuose nurodytų p</text:span><text:span text:style-name="T4211">iniginių įpareigojimų įvykdymą. Subsidiari rangovo ar kitų subrangovų atsakomybė reiškia tai, kad tiek š</text:span><text:span text:style-name="T4212">io įstatymo 55 straipsnyje nurodyta institucija</text:span><text:span text:style-name="T4213">, tiek nelegaliai dirbęs trečiosios šalies pilietis turi teisę nukreipti savo piniginį reikalavimą į juos</text:span><text:span text:style-name="T4214"><text:s/>ne vėliau kaip per 3 mėnesius nuo tos dienos, kai suėjo jų piniginio reikalavimo darbdaviui terminas, tačiau darbdavys jų piniginio reikalavimo nepatenkino arba patenkino nevisiškai.<text:s/></text:span><text:span text:style-name="T4215">Šio įstatymo 55 straipsnyje nurodyta institucija<text:s/></text:span><text:span text:style-name="T4216"><text:s/>taip pat skiria baudą<text:s/></text:span><text:span text:style-name="T4217">rangovui nuo 868 iki 2 896 eurų už kiekvieną nelegaliai dirbusį trečiosios šalies pilietį, išskyrus atvejį, kai rangovas raštu iš subrangovo pareikalavo pateikti trečiųjų šalių piliečių įdarbinimo dokumentus, nurodytus šio straipsnio 2 dalyje, ir ėmėsi pri</text:span><text:span text:style-name="T4218">emonių jų teisingumui patikrinti. Tokie patys veiksmai, padaryti rangovo, jau bausto už šį pažeidimą per pastaruosius 2 metus, užtraukia baudą rangovui nuo 2 896 iki 5 792 eurų už kiekvieną nelegaliai dirbusį trečiosios šalies pilietį.<text:s/></text:span></text:p>
      <text:p text:style-name="P4219"><text:span text:style-name="T4220">8</text:span><text:span text:style-name="T4221">. Nelegaliai d</text:span><text:span text:style-name="T4222">irbę asmenys turi teisę reikalauti jiems priklausančio nesumokėto darbo užmokesčio darbo ginčams dėl teisės nagrinėti Lietuvos Respublikos darbo kodekso nustatyta tvarka.</text:span></text:p>
      <text:p text:style-name="P4223"><text:span text:style-name="T4224">9</text:span><text:span text:style-name="T4225">. Šio straipsnio<text:s/></text:span><text:span text:style-name="T4226">4 dalies 2 punkte, 5 dalies 2 ir 3 punktuose ir<text:s/></text:span><text:span text:style-name="T4227">8 dalyje nurody</text:span><text:span text:style-name="T4228">tais atvejais laikoma, kad nelegalaus darbo santykiai tęsiasi 3 mėnesius iki nelegalaus darbo fakto nustatymo dienos, o darbuotojui mokama nelegalaus darbo fakto nustatymo dieną galiojanti Lietuvos Respublikos Vyriausybės patvirtinta minimalioji mėnesinė a</text:span><text:span text:style-name="T4229">lga. Ši nuostata netaikoma tais atvejais, kai š</text:span><text:span text:style-name="T4230">io įstatymo 55 straipsnyje nurodyta institucija</text:span><text:span text:style-name="T4231"><text:s/></text:span><text:span text:style-name="T4232">ar darbuotojas įrodo didesnio darbo užmokesčio mokėjimą arba darbdavys, pripažindamas nelegalų darbą, įrodo trumpesnį nelegalaus darbo laikotarpį.</text:span></text:p>
      <text:p text:style-name="P4233"><text:span text:style-name="T4234">10</text:span><text:span text:style-name="T4235">. Šio st</text:span><text:span text:style-name="T4236">raipsnio 4 dalies 3 punkte, 5 dalies 4 punkte ir 7 dalyje nurodyta bauda skiriama, jeigu padaryta veika neužtraukia atsakomybės fiziniam ar juridiniam asmeniui pagal Lietuvos Respublikos administracinių nusižengimų kodeksą ar Lietuvos Respublikos baudžiamą</text:span><text:span text:style-name="T4237">jį kodeksą.</text:span><text:s/></text:p>
      <text:p text:style-name="P4238">Straipsnio pakeitimai:</text:p>
      <text:p text:style-name="P4239"><text:span text:style-name="T4240">Nr.<text:s/></text:span><text:a xlink:href="https://www.e-tar.lt/portal/legalAct.html?documentId=8c641ab0510011e7846ef01bfffb9b64" office:target-frame-name="_top" xlink:show="replace"><text:span text:style-name="T4241">XIII-416</text:span></text:a><text:span text:style-name="T4242">, 2017-06-06, paskelbta TAR 2017-06-14, i. k. 2017-10024</text:span></text:p>
      <text:p text:style-name="Normal"/>
      <text:p text:style-name="P4243"><text:span text:style-name="T4244">57</text:span><text:span text:style-name="T4245"><text:s/>straipsnis.<text:s/></text:span><text:span text:style-name="T4246">Užsieniečių įdarbinimo tvarkos<text:s/></text:span><text:span text:style-name="T4247">pažeidimai ir atsakomybė už juos</text:span></text:p>
      <text:p text:style-name="P4248"><text:span text:style-name="T4249">1</text:span><text:span text:style-name="T4250">. Užsieniečių įdarbinimo tvarkos pažeidimais laikomi darbdavio, įdarbinusio trečiosios šalies pilietį, veiksmai, kai jis:</text:span></text:p>
      <text:p text:style-name="P4251"><text:span text:style-name="T4252">1</text:span><text:span text:style-name="T4253">) ne vėliau kaip prieš vieną darbo dieną iki numatytos darbo sutarties sudarymo dienos nepare</text:span><text:span text:style-name="T4254">ikalauja iš trečiosios šalies piliečio pateikti galiojantį leidimą gyventi Lietuvos Respublikoje ar kitą dokumentą, suteikiantį teisę būti ar gyventi Lietuvos Respublikoje, ir leidimą dirbti Lietuvos Respublikoje;</text:span></text:p>
      <text:p text:style-name="P4255"><text:span text:style-name="T4256">1</text:span><text:span text:style-name="T4257">1</text:span><text:span text:style-name="T4258">) ne vėliau kaip prieš vieną darbo d</text:span><text:span text:style-name="T4259">ieną iki numatytos darbo sutarties sudarymo dienos nepareikalauja iš trečiosios šalies piliečio pateikti dokumento, įrodančio jo kvalifikaciją ir (ar) kompetenciją, ir (ar) turimą darbo patirtį;<text:s/></text:span></text:p>
      <text:p text:style-name="P4260">Papildyta straipsnio punktu:</text:p>
      <text:p text:style-name="P4261"><text:span text:style-name="T4262">Nr.<text:s/></text:span><text:a xlink:href="https://www.e-tar.lt/portal/legalAct.html?documentId=ac337310af9d11e98451fa7b5933515d" office:target-frame-name="_top" xlink:show="replace"><text:span text:style-name="T4263">XIII-2341</text:span></text:a><text:span text:style-name="T4264">, 2019-07-16, paskelbta TAR 2019-07-26, i. k. 2019-12405</text:span></text:p>
      <text:p text:style-name="Normal"/>
      <text:p text:style-name="P4265"><text:span text:style-name="T4266">2</text:span><text:span text:style-name="T4267">) darbo Lietuvos Respublikoje laikotarpiu nesaugo šio įstatymo 56 straipsnio 2 dalies 1 </text:span><text:span text:style-name="T4268">punkte nurodytų dokumentų kopijų ir (ar) nepateikia jų Valstybinei darbo inspekcijai, Migracijos departamentui ar kitoms šio įstatymo 55 straipsnyje nurodytoms institucijoms jų reikalavimu;</text:span></text:p>
      <text:p text:style-name="P4269"><text:span text:style-name="T4270">3</text:span><text:span text:style-name="T4271">)<text:s/></text:span><text:span text:style-name="T4272">neteko galios</text:span><text:span text:style-name="T4273">;</text:span></text:p>
      <text:p text:style-name="P4274">Straipsnio punkto pakeitimai:</text:p>
      <text:p text:style-name="P4275"><text:span text:style-name="T4276">Nr.<text:s/></text:span><text:a xlink:href="https://www.e-tar.lt/portal/legalAct.html?documentId=8c641ab0510011e7846ef01bfffb9b64" office:target-frame-name="_top" xlink:show="replace"><text:span text:style-name="T4277">XIII-416</text:span></text:a><text:span text:style-name="T4278">, 2017-06-06, paskelbta TAR 2017-06-14, i. k. 2017-10024</text:span></text:p>
      <text:p text:style-name="Normal"/>
      <text:p text:style-name="P4279"><text:span text:style-name="T4280">4</text:span><text:span text:style-name="T4281">) įdarbina trečiosios šalies pilietį pagal laikinojo darbo sutartį taip, kaip ji apibrėžiama<text:s/></text:span><text:span text:style-name="T4282">Lietuvos Respublikos darbo kodekse.</text:span></text:p>
      <text:p text:style-name="P4283">Papildyta straipsnio punktu:</text:p>
      <text:p text:style-name="P4284"><text:span text:style-name="T4285">Nr.<text:s/></text:span><text:a xlink:href="https://www.e-tar.lt/portal/legalAct.html?documentId=ac337310af9d11e98451fa7b5933515d" office:target-frame-name="_top" xlink:show="replace"><text:span text:style-name="T4286">XIII-2341</text:span></text:a><text:span text:style-name="T4287">, 2019-07-16, paskelbta TAR 2019-07-26, i. k. 2019-12405</text:span></text:p>
      <text:p text:style-name="Normal"/>
      <text:p text:style-name="P4288"><text:span text:style-name="T4289">2</text:span><text:span text:style-name="T4290">. Valstybinė da</text:span><text:span text:style-name="T4291">rbo inspekcija, nustačiusi, kad darbdavys padarė šio straipsnio 1 dalyje numatytą pažeidimą, šio įstatymo nustatyta tvarka skiria baudą darbdaviui nuo 200 iki 400 eurų už kiekvieną padarytą pažeidimą. Tokie patys veiksmai, padaryti darbdavio, jau bausto už</text:span><text:span text:style-name="T4292"><text:s/>šį pažeidimą per pastaruosius 2 metus, užtraukia baudą darbdaviui nuo 400 iki 800 eurų už kiekvieną padarytą pažeidimą.</text:span><text:s/></text:p>
      <text:p text:style-name="P4293">Straipsnio dalies pakeitimai:</text:p>
      <text:p text:style-name="P4294"><text:span text:style-name="T4295">Nr.<text:s/></text:span><text:a xlink:href="https://www.e-tar.lt/portal/legalAct.html?documentId=8c641ab0510011e7846ef01bfffb9b64" office:target-frame-name="_top" xlink:show="replace"><text:span text:style-name="T4296">XI</text:span><text:span text:style-name="T4297">II-416</text:span></text:a><text:span text:style-name="T4298">, 2017-06-06, paskelbta TAR 2017-06-14, i. k. 2017-10024</text:span></text:p>
      <text:p text:style-name="Normal"/>
      <text:p text:style-name="P4299"><text:span text:style-name="T4300">58</text:span><text:span text:style-name="T4301"><text:s/>straipsnis.<text:s/></text:span><text:span text:style-name="T4302">Nedeklaruotas darbas ir atsakomybė už jį</text:span></text:p>
      <text:p text:style-name="P4303"><text:span text:style-name="T4304">1</text:span><text:span text:style-name="T4305">. Nedeklaruotu darbu vadinamos fizinio asmens (darbuotojo) pavaldžiai kitam asmeniui (darbdaviui) ir jo naudai atlygintinai a</text:span><text:span text:style-name="T4306">tliekamos darbo funkcijos, kai Lietuvos Respublikos darbo kodekso nustatyta tvarka darbo laiko apskaitos dokumentuose nėra pažymėta:</text:span></text:p>
      <text:p text:style-name="P4307"><text:span text:style-name="T4308">1</text:span><text:span text:style-name="T4309">) darbuotojo dirbti viršvalandžiai;</text:span></text:p>
      <text:p text:style-name="P4310"><text:span text:style-name="T4311">2</text:span><text:span text:style-name="T4312">) darbuotojo darbo laikas švenčių dieną, poilsio dieną, jeigu jis nenustatytas<text:s/></text:span><text:span text:style-name="T4313">pagal grafiką;</text:span></text:p>
      <text:p text:style-name="P4314"><text:span text:style-name="T4315">3</text:span><text:span text:style-name="T4316">) darbuotojo darbo laikas naktį.<text:s/></text:span></text:p>
      <text:p text:style-name="P4317"><text:span text:style-name="T4318">2</text:span><text:span text:style-name="T4319">. Prievolę įtraukti į apskaitos dokumentus šio straipsnio 1 dalyje nurodytas darbuotojo atliekamas darbo funkcijas darbdavys privalo įvykdyti iki darbo dienos darbovietėje pabaigos.</text:span></text:p>
      <text:p text:style-name="P4320">Straipsnio dalies pakeitimai:</text:p>
      <text:p text:style-name="P4321"><text:span text:style-name="T4322">Nr.<text:s/></text:span><text:a xlink:href="https://www.e-tar.lt/portal/legalAct.html?documentId=ac337310af9d11e98451fa7b5933515d" office:target-frame-name="_top" xlink:show="replace"><text:span text:style-name="T4323">XIII-2341</text:span></text:a><text:span text:style-name="T4324">, 2019-07-16, paskelbta TAR 2019-07-26, i. k. 2019-12405</text:span></text:p>
      <text:p text:style-name="Normal"/>
      <text:p text:style-name="P4325"><text:span text:style-name="T4326">3</text:span><text:span text:style-name="T4327">. Valstybinė darbo inspekcija, nustačiusi, kad darbdavys padarė<text:s/></text:span><text:span text:style-name="T4328">šio straipsnio 1 dalyje numatytą pažeidimą:</text:span></text:p>
      <text:p text:style-name="P4329"><text:span text:style-name="T4330">1</text:span><text:span text:style-name="T4331">) įpareigoja darbdavį atkurti iškreipiamas ar slepiamas aplinkybes, dėl kurių buvo konstatuotas nedeklaruotas darbas;<text:s/></text:span></text:p>
      <text:p text:style-name="P4332"><text:span text:style-name="T4333">2</text:span><text:span text:style-name="T4334">) skiria baudą darbdaviui nuo 200 iki 600 eurų. Tokie patys veiksmai, padaryti darbda</text:span><text:span text:style-name="T4335">vio, jau bausto už šį pažeidimą per pastaruosius 2 metus, užtraukia baudą darbdaviui nuo 600 iki 1 200 eurų.</text:span><text:s/></text:p>
      <text:p text:style-name="P4336">Straipsnio punkto pakeitimai:</text:p>
      <text:p text:style-name="P4337"><text:span text:style-name="T4338">Nr.<text:s/></text:span><text:a xlink:href="https://www.e-tar.lt/portal/legalAct.html?documentId=8c641ab0510011e7846ef01bfffb9b64" office:target-frame-name="_top" xlink:show="replace"><text:span text:style-name="T4339">XIII-416</text:span></text:a><text:span text:style-name="T4340">, 2017</text:span><text:span text:style-name="T4341">-06-06, paskelbta TAR 2017-06-14, i. k. 2017-10024</text:span></text:p>
      <text:p text:style-name="Normal"/>
      <text:p text:style-name="P4342"><text:span text:style-name="T4343">4</text:span><text:span text:style-name="T4344">. Darbuotojai, kurių atliktos darbo funkcijos Lietuvos Respublikos darbo kodekso nustatyta tvarka darbo laiko apskaitos dokumentuose nebuvo pažymėtos</text:span><text:span text:style-name="T4345">, turi teisę reikalauti jiems nesumokėto darbo u</text:span><text:span text:style-name="T4346">žmokesčio darbo ginčams dėl teisės nagrinėti Lietuvos Respublikos darbo kodekso nustatyta tvarka.</text:span></text:p>
      <text:p text:style-name="P4347"><text:span text:style-name="T4348">5</text:span><text:span text:style-name="T4349">.<text:s/></text:span><text:span text:style-name="T4350">Šio straipsnio 3 dalies 2 punkte nurodyta bauda skiriama, jeigu padaryta veika neužtraukia atsakomybės fiziniam asmeniui pagal Lietuvos Respublikos adm</text:span><text:span text:style-name="T4351">inistracinių nusižengimų kodeksą.</text:span><text:s/></text:p>
      <text:p text:style-name="P4352">Papildyta straipsnio dalimi:</text:p>
      <text:p text:style-name="P4353"><text:span text:style-name="T4354">Nr.<text:s/></text:span><text:a xlink:href="https://www.e-tar.lt/portal/legalAct.html?documentId=8c641ab0510011e7846ef01bfffb9b64" office:target-frame-name="_top" xlink:show="replace"><text:span text:style-name="T4355">XIII-416</text:span></text:a><text:span text:style-name="T4356">, 2017-06-06, paskelbta TAR 2017-06-14, i. k. 2017-10024</text:span></text:p>
      <text:p text:style-name="Normal"/>
      <text:p text:style-name="P4357"><text:span text:style-name="T4358">59</text:span><text:span text:style-name="T4359"><text:s/>straipsnis.<text:s/></text:span><text:span text:style-name="T4360">Ned</text:span><text:span text:style-name="T4361">eklaruota savarankiška veikla ir jos teisinės pasekmės</text:span></text:p>
      <text:p text:style-name="P4362"><text:span text:style-name="T4363">1</text:span><text:span text:style-name="T4364">. Nedeklaruota savarankiška veikla yra fizinio asmens veikla, atitinkanti individualios veiklos požymius, tačiau asmuo ją vykdo:</text:span></text:p>
      <text:p text:style-name="P4365"><text:span text:style-name="T4366">1</text:span><text:span text:style-name="T4367">) neįsiregistravęs mokesčių įstatymų nustatyta tvarka;</text:span></text:p>
      <text:p text:style-name="P4368"><text:span text:style-name="T4369">2</text:span><text:span text:style-name="T4370">) įsiregistravęs mokesčių įstatymų nustatyta tvarka, bet nedeklaruodamas pajamų arba deklaruodamas mažesnes pajamas, negu faktiškai gavo iš tokios individualios veiklos.<text:s/></text:span></text:p>
      <text:p text:style-name="P4371"><text:span text:style-name="T4372">2</text:span><text:span text:style-name="T4373">. Nedeklaruotą savarankišką veiklą vykdantis fizinis asmuo atsako teisės aktų<text:s/></text:span><text:span text:style-name="T4374">nustatyta tvarka.</text:span></text:p>
      <text:p text:style-name="P4375"/>
      <text:p text:style-name="P4376"><text:span text:style-name="T4377">60</text:span><text:span text:style-name="T4378"><text:s/>straipsnis.<text:s/></text:span><text:span text:style-name="T4379">Baudos skyrimas<text:s/></text:span></text:p>
      <text:p text:style-name="P4380"><text:span text:style-name="T4381">1</text:span><text:span text:style-name="T4382">. Šio įstatymo 56 straipsnyje numatytų pažeidimų bylas nagrinėja ir baudas skiria<text:s/></text:span><text:span text:style-name="T4383">šio įstatymo 55 straipsnyje nurodytos institucijos.</text:span><text:span text:style-name="T4384"><text:s/></text:span><text:span text:style-name="T4385">Šio įstatymo</text:span><text:span text:style-name="T4386"><text:s/>57 ir 58 straipsniuose numatytų pažeidimų bylas</text:span><text:span text:style-name="T4387"><text:s/>nagrinėja ir baudas skiria Valstybinė darbo inspekcija. Šie pažeidimai tiriami, pažeidimų protokolai surašomi ir bylos nagrinėjamos<text:s/></text:span><text:span text:style-name="T4388">mutatis mutandis</text:span><text:span text:style-name="T4389"><text:s/>vadovaujantis Lietuvos Respublikos administracinių nusižengimų kodeksu.</text:span><text:span text:style-name="T4390"><text:s/></text:span></text:p>
      <text:p text:style-name="P4391"><text:span text:style-name="T4392">2</text:span><text:span text:style-name="T4393">.<text:s/></text:span><text:span text:style-name="T4394">Šio įstatymo 55 straipsnyj</text:span><text:span text:style-name="T4395">e nurodyta institucija</text:span><text:span text:style-name="T4396">, skirdama šio įstatymo 56, 57 ir 58 straipsniuose numatytą baudą, jos dydį nustato pagal baudos minimumo ir maksimumo vidurkį, atsižvelgdama į tai, ar yra darbdavio – juridinio ar fizinio asmens – atsakomybę lengvinančių ir sunkinanč</text:span><text:span text:style-name="T4397">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398">nančių aplinkybių, bauda skiriama atsižvelgiant į jų kiekį ir reikšmingumą. Baudos dydžio mažinimas ar didinimas turi būti motyvuotas. Bauda išieškoma į valstybės biudžetą.<text:s/></text:span></text:p>
      <text:p text:style-name="P4399"><text:span text:style-name="T4400">3</text:span><text:span text:style-name="T4401">. Atsakomybę lengvinančiomis aplinkybėmis laikoma tai, kad asmuo, padaręs paž</text:span><text:span text:style-name="T4402">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403">inansinė padėtis.</text:span></text:p>
      <text:p text:style-name="P4404"><text:span text:style-name="T4405">4</text:span><text:span text:style-name="T4406">.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407">nutraukti neteisėtus veiksmus.</text:span></text:p>
      <text:p text:style-name="P4408"><text:span text:style-name="T4409">5</text:span><text:span text:style-name="T4410">. Šio įstatymo 56, 57 ir 58 straipsniuose numatytos baudos gali būti skiriamos ne vėliau kaip<text:s/></text:span><text:span text:style-name="T4411">per 2 metus nuo pažeidimo padarymo dienos, o trunkamojo pažeidimo atveju – per 2 metus nuo jo paaiškėjimo dienos.</text:span></text:p>
      <text:p text:style-name="P4412"><text:span text:style-name="T4413">6</text:span><text:span text:style-name="T4414">. Baudo</text:span><text:span text:style-name="T4415">s skyrimas gali būti ginčijamas Lietuvos Respublikos administracinių bylų teisenos įstatymo nustatyta tvarka.</text:span><text:s/></text:p>
      <text:p text:style-name="P4416">Straipsnio pakeitimai:</text:p>
      <text:p text:style-name="P4417"><text:span text:style-name="T4418">Nr.<text:s/></text:span><text:a xlink:href="https://www.e-tar.lt/portal/legalAct.html?documentId=8c641ab0510011e7846ef01bfffb9b64" office:target-frame-name="_top" xlink:show="replace"><text:span text:style-name="T4419">XIII-416</text:span></text:a><text:span text:style-name="T4420">,<text:s/></text:span><text:span text:style-name="T4421">2017-06-06, paskelbta TAR 2017-06-14, i. k. 2017-10024</text:span></text:p>
      <text:p text:style-name="Normal"/>
      <text:p text:style-name="P4422"><text:span text:style-name="T4423">V</text:span><text:span text:style-name="T4424"><text:s/>SKYRIUS</text:span></text:p>
      <text:p text:style-name="P4425"><text:span text:style-name="T4426">ATSAKOMYBĖ IR GINČŲ DĖL UŽIMTUMO RĖMIMO PRIEMONIŲ ĮGYVENDINIMO IR DARBO RINKOS PASLAUGŲ TEIKIMO NAGRINĖJIMAS</text:span></text:p>
      <text:p text:style-name="P4427"/>
      <text:p text:style-name="P4428"><text:span text:style-name="T4429">61</text:span><text:span text:style-name="T4430"><text:s/>straipsnis.<text:s/></text:span><text:span text:style-name="T4431">Atsakomybė</text:span></text:p>
      <text:p text:style-name="P4432"><text:span text:style-name="T4433">Nustačius, kad asmeniui buvo pritaikytos u</text:span><text:span text:style-name="T4434">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4435">a tvarka ir lėšomis, arba išlaidos, atsiradusios atlikus kitus neteisėtus veiksmus, įstatymų nustatyta tvarka išieškomos iš kaltų asmenų, išdavusių ar pateikusių šiuos dokumentus arba duomenis, ir kitų kaltų asmenų.</text:span></text:p>
      <text:p text:style-name="P4436"/>
      <text:p text:style-name="P4437"><text:span text:style-name="T4438">62</text:span><text:span text:style-name="T4439"><text:s/>straipsnis.<text:s/></text:span><text:span text:style-name="T4440">Ginčų nagrinėjimas</text:span></text:p>
      <text:p text:style-name="P4441"><text:span text:style-name="T4442">Ginčai dėl šio įstatymo taikymo nagrinėjami Lietuvos Respublikos įstatymų nustatyta tvarka.</text:span></text:p>
      <text:p text:style-name="P4443"/>
      <text:p text:style-name="P4444"><text:span text:style-name="T4445">VI</text:span><text:span text:style-name="T4446"><text:s/>SKYRIUS</text:span></text:p>
      <text:p text:style-name="P4447"><text:span text:style-name="T4448">BAIGIAMOSIOS NUOSTATOS</text:span></text:p>
      <text:p text:style-name="P4449"/>
      <text:p text:style-name="P4450"><text:span text:style-name="T4451">63</text:span><text:span text:style-name="T4452"><text:s/>straipsnis.<text:s/></text:span><text:span text:style-name="T4453">Įstatymo įsigaliojimas ir įgyvendinimas</text:span></text:p>
      <text:p text:style-name="P4454"><text:span text:style-name="T4455">1</text:span><text:span text:style-name="T4456">. Šis įstatymas, išskyrus</text:span><text:span text:style-name="T4457"><text:s/>šio straipsnio 2 dalį</text:span><text:span text:style-name="T4458">, įsig</text:span><text:span text:style-name="T4459">alioja 2017 m. liepos 1 d.</text:span><text:s/></text:p>
      <text:p text:style-name="P4460">Straipsnio dalies pakeitimai:</text:p>
      <text:p text:style-name="P4461"><text:span text:style-name="T4462">Nr.<text:s/></text:span><text:a xlink:href="https://www.e-tar.lt/portal/legalAct.html?documentId=f2220700ccfc11e6a2cac7383cbb90a3" office:target-frame-name="_top" xlink:show="replace"><text:span text:style-name="T4463">XIII-143</text:span></text:a><text:span text:style-name="T4464">, 2016-12-20, paskelbta TAR 2016-12-28, i. k. 2016-29772</text:span></text:p>
      <text:p text:style-name="Normal"/>
      <text:p text:style-name="P4465"><text:span text:style-name="T4466">2</text:span><text:span text:style-name="T4467">. Lietuvos Respublikos Vyriausybė ar jos įgaliota institucija iki<text:s/></text:span><text:span text:style-name="T4468">2017 m. birželio 30 d. priima šio įstatymo įgyvendinamuosius teisės aktus</text:span><text:span text:style-name="T4469">.</text:span><text:s/></text:p>
      <text:p text:style-name="P4470">Straipsnio dalies pakeitimai:</text:p>
      <text:p text:style-name="P4471"><text:span text:style-name="T4472">Nr.<text:s/></text:span><text:a xlink:href="https://www.e-tar.lt/portal/legalAct.html?documentId=f2220700ccfc11e6a2cac7383cbb90a3" office:target-frame-name="_top" xlink:show="replace"><text:span text:style-name="T4473">XIII-143</text:span></text:a><text:span text:style-name="T4474">, 2016-12-20, paskelbta TAR 2016-12-28, i. k. 2016-29772</text:span></text:p>
      <text:p text:style-name="Normal"/>
      <text:p text:style-name="P4475"><text:span text:style-name="T4476">3</text:span><text:span text:style-name="T4477">. Darbdavių pasiūlymai ar paraiškos, pateikti iki šio įstatymo įsigaliojimo dienos, priimami pagal jų pateikimo dieną galiojusias Lietuvos Respublikos užimtumo rėmimo<text:s/></text:span><text:span text:style-name="T4478">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479">akeitimais ir papildymais bei šio įstatymo įgyvendinamųjų teisės aktų nuostatos, galiojusios sutarčių sudarymo metu.</text:span></text:p>
      <text:p text:style-name="P4480"/>
      <text:p text:style-name="P4481"><text:span text:style-name="T4482">64</text:span><text:span text:style-name="T4483"><text:s/>straipsnis.<text:s/></text:span><text:span text:style-name="T4484">Įstatymo pripažinimas netekusiu galiu<text:s/></text:span></text:p>
      <text:p text:style-name="P4485"><text:span text:style-name="T4486">Pripažinti netekusiu galios Lietuvos Respublikos užimtumo rėmimo įstatymą Nr. X-694 su visais pakeitimais ir papildymais.<text:s/></text:span></text:p>
      <text:p text:style-name="P4487"/>
      <text:p text:style-name="P4488">Skelbiu šį Lietuvos Respublikos Seimo priimtą įstatymą.</text:p>
      <text:p text:style-name="P4489"/>
      <text:p text:style-name="P4490"/>
      <text:p text:style-name="P4491"/>
      <text:p text:style-name="P4492">Respublikos Prezidentė<text:span text:style-name="T4493"><text:tab/></text:span>Dalia Grybauskaitė</text:p>
      <text:p text:style-name="P4494"/>
      <text:p text:style-name="P4495"/>
      <text:p text:style-name="P4496"/>
      <text:p text:style-name="P4497">Lietuvos Respublikos</text:p>
      <text:p text:style-name="P4498">užimtumo įstatymo<text:s/></text:p>
      <text:p text:style-name="P4499">priedas</text:p>
      <text:p text:style-name="P4500"/>
      <text:p text:style-name="P4501"><text:span text:style-name="T4502">ĮGYVENDINAMI EUROPOS SĄJUNGOS TEISĖS AKTAI</text:span></text:p>
      <text:p text:style-name="P4503"/>
      <text:p text:style-name="P4504"><text:span text:style-name="T4505">1</text:span><text:span text:style-name="T4506">. 2006 m. gruodžio 12 d. Europos Parlamento ir Tarybos direktyva 2006/123/EB dėl paslaugų vidaus rinkoje (OL 2006 L 376, p. 36).</text:span></text:p>
      <text:p text:style-name="P4507"><text:span text:style-name="T4508">2</text:span><text:span text:style-name="T4509">.<text:s/></text:span><text:span text:style-name="T4510">2009 m. gegužės 25 d. Tarybos direktyva</text:span><text:span text:style-name="T4511"><text:s/>2009/50/EB dėl trečiųjų šalių piliečių atvykimo ir apsigyvenimo sąlygų siekiant dirbti aukštos kvalifikacijos darbą (OL 2009 L 155, p. 17).</text:span></text:p>
      <text:p text:style-name="P4512"><text:span text:style-name="T4513">3</text:span><text:span text:style-name="T4514">. 2009 m. birželio 18 d. Europos Parlamento ir Tarybos direktyva 2009/52/EB, kuria numatomi sankcijų ir priemo</text:span><text:span text:style-name="T4515">nių nelegaliai esančių trečiųjų šalių piliečių darbdaviams būtiniausi standartai (OL 2009 L 168, p. 24).</text:span></text:p>
      <text:p text:style-name="P4516"><text:span text:style-name="T4517">4</text:span><text:span text:style-name="T4518">. 2011 m. gruodžio 13 d. Europos Parlamento ir Tarybos direktyva 2011/98/EB dėl vienos prašymų išduoti vieną leidimą trečiųjų šalių piliečiams gyv</text:span><text:span text:style-name="T4519">enti ir dirbti valstybės narės teritorijoje pateikimo procedūros ir dėl valstybėje narėje teisėtai gyvenančių trečiųjų šalių darbuotojų bendrų teisių (OL 2011 L 343, p. 1).</text:span></text:p>
      <text:p text:style-name="P4520"><text:span text:style-name="T4521">5</text:span><text:span text:style-name="T4522">. 2014 m. vasario 26 d. Europos Parlamento ir Tarybos direktyva 2014/36/ES dėl</text:span><text:span text:style-name="T4523"><text:s/>trečiųjų šalių piliečių atvykimo ir buvimo tikslu dirbti sezoniniais darbuotojais sąlygų (OL 2014 L 94, p. 375).</text:span></text:p>
      <text:p text:style-name="P4524"><text:span text:style-name="T4525">6</text:span><text:span text:style-name="T4526">. 2014 m. balandžio 16 d. Europos Parlamento ir Tarybos direktyva 2014/54/ES dėl priemonių, kad darbuotojai galėtų lengviau naudotis lais</text:span><text:span text:style-name="T4527">vo darbuotojų judėjimo teisėmis (OL 2014 L 128, p. 8).</text:span></text:p>
      <text:p text:style-name="P4528"/>
      <text:p text:style-name="P4529">______________________</text:p>
      <text:p text:style-name="P4530"/>
      <text:p text:style-name="P4531"/>
      <text:p text:style-name="P4532"><text:span text:style-name="T4533">Pakeitimai:</text:span></text:p>
      <text:p text:style-name="P4534"/>
      <text:p text:style-name="P4535"><text:span text:style-name="T4536">1.</text:span></text:p>
      <text:p text:style-name="P4537"><text:span text:style-name="T4538">Lietuvos Respublikos Seimas, Įstatymas</text:span></text:p>
      <text:p text:style-name="P4539"><text:span text:style-name="T4540">Nr.<text:s/></text:span><text:a xlink:href="https://www.e-tar.lt/portal/legalAct.html?documentId=f2220700ccfc11e6a2cac7383cbb90a3" office:target-frame-name="_top" xlink:show="replace"><text:span text:style-name="T4541">XIII-143</text:span></text:a><text:span text:style-name="T4542">, 2016</text:span><text:span text:style-name="T4543">-12-20, paskelbta TAR 2016-12-28, i. k. 2016-29772</text:span></text:p>
      <text:p text:style-name="P4544"><text:span text:style-name="T4545">Lietuvos Respublikos užimtumo įstatymo Nr. XII-2470 63 straipsnio pakeitimo įstatymas</text:span></text:p>
      <text:p text:style-name="P4546"/>
      <text:p text:style-name="P4547"><text:span text:style-name="T4548">2.</text:span></text:p>
      <text:p text:style-name="P4549"><text:span text:style-name="T4550">Lietuvos Respublikos Seimas, Įstatymas</text:span></text:p>
      <text:p text:style-name="P4551"><text:span text:style-name="T4552">Nr.<text:s/></text:span><text:a xlink:href="https://www.e-tar.lt/portal/legalAct.html?documentId=8c641ab0510011e7846ef01bfffb9b64" office:target-frame-name="_top" xlink:show="replace"><text:span text:style-name="T4553">XIII-416</text:span></text:a><text:span text:style-name="T4554">, 2017-06-06, paskelbta TAR 2017-06-14, i. k. 2017-10024</text:span></text:p>
      <text:p text:style-name="P4555"><text:span text:style-name="T4556">Lietuvos Respublikos užimtumo įstatymo Nr. XII-2470 12, 13, 20, 22, 23, 24, 25, 26, 29, 31, 32,</text:span><text:span text:style-name="T4557"><text:s/>35, 36, 37, 39, 40, 41, 42, 46, 48, 56, 57, 58, 60 straipsnių pakeitimo ir Įstatymo papildymo 39-1 straipsniu įstatymas</text:span></text:p>
      <text:p text:style-name="P4558"/>
      <text:p text:style-name="P4559"><text:span text:style-name="T4560">3.</text:span></text:p>
      <text:p text:style-name="P4561"><text:span text:style-name="T4562">Lietuvos Respublikos Seimas, Įstatymas</text:span></text:p>
      <text:p text:style-name="P4563"><text:span text:style-name="T4564">Nr.<text:s/></text:span><text:a xlink:href="https://www.e-tar.lt/portal/legalAct.html?documentId=ae99e331ebdd11e7acd7ea182930b17f" office:target-frame-name="_top" xlink:show="replace"><text:span text:style-name="T4565">XIII-890</text:span></text:a><text:span text:style-name="T4566">, 2017-12-14, paskelbta TAR 2017-12-28, i. k. 2017-21492</text:span></text:p>
      <text:p text:style-name="P4567"><text:span text:style-name="T4568">Lietuvos Respublikos užimtumo įstatymo Nr. XII-2470 III skyriaus pirmojo skirsnio pavadinimo ir 12, 20, 36, 37 straipsnių pakeitimo ir Įstatymo papildymo 12-1 straipsniu įstatymas</text:span></text:p>
      <text:p text:style-name="P4569"/>
      <text:p text:style-name="P4570"><text:span text:style-name="T4571">4.</text:span></text:p>
      <text:p text:style-name="P4572"><text:span text:style-name="T4573">Lietuvos Respublikos Seimas, Įstatymas</text:span></text:p>
      <text:p text:style-name="P4574"><text:span text:style-name="T4575">Nr.<text:s/></text:span><text:a xlink:href="https://www.e-tar.lt/portal/legalAct.html?documentId=471c0ae0ec6d11e78a1adea6fe72f3c5" office:target-frame-name="_top" xlink:show="replace"><text:span text:style-name="T4576">XIII-941</text:span></text:a><text:span text:style-name="T4577">, 2017-12-21, paskelbta TAR 2017-12-29, i. k. 2017-21627</text:span></text:p>
      <text:p text:style-name="P4578"><text:span text:style-name="T4579">Lietuvos Respublikos užimtumo įstatymo Nr. XII-</text:span><text:span text:style-name="T4580">2470 13, 16, 20, 22, 23, 24, 25, 26, 27, 28, 29, 30, 31, 32, 35, 37, 38, 39, 39-1, 40, 41, 42, 44, 45, 47, 48 ir 49 straipsnių pakeitimo įstatymas</text:span></text:p>
      <text:p text:style-name="P4581"/>
      <text:p text:style-name="P4582"><text:span text:style-name="T4583">5.</text:span></text:p>
      <text:p text:style-name="P4584"><text:span text:style-name="T4585">Lietuvos Respublikos Seimas, Įstatymas</text:span></text:p>
      <text:p text:style-name="P4586"><text:span text:style-name="T4587">Nr.<text:s/></text:span><text:a xlink:href="https://www.e-tar.lt/portal/legalAct.html?documentId=bc00d8f0801911e8ae2bfd1913d66d57" office:target-frame-name="_top" xlink:show="replace"><text:span text:style-name="T4588">XIII-1342</text:span></text:a><text:span text:style-name="T4589">, 2018-06-28, paskelbta TAR 2018-07-05, i. k. 2018-11437</text:span></text:p>
      <text:p text:style-name="P4590"><text:span text:style-name="T4591">Lietuvos Respublikos užimtumo įstatymo Nr. XII-2470 35, 37, 38, 39, 39-1, 40, 41, 44, 50, 54 straipsnių pakeitimo ir 51, 52, 53 straipsnių pripažinimo net</text:span><text:span text:style-name="T4592">ekusiais galios įstatymas</text:span></text:p>
      <text:p text:style-name="P4593"/>
      <text:p text:style-name="P4594"><text:span text:style-name="T4595">6.</text:span></text:p>
      <text:p text:style-name="P4596"><text:span text:style-name="T4597">Lietuvos Respublikos Seimas, Įstatymas</text:span></text:p>
      <text:p text:style-name="P4598"><text:span text:style-name="T4599">Nr.<text:s/></text:span><text:a xlink:href="https://www.e-tar.lt/portal/legalAct.html?documentId=f21e2e40039711e9a5eaf2cd290f1944" office:target-frame-name="_top" xlink:show="replace"><text:span text:style-name="T4600">XIII-1729</text:span></text:a><text:span text:style-name="T4601">, 2018-12-11, paskelbta TAR 2018-12-19, i. k. 2018-20874</text:span></text:p>
      <text:p text:style-name="P4602"><text:span text:style-name="T4603">Lietuvos Respubliko</text:span><text:span text:style-name="T4604">s užimtumo įstatymo Nr. XII-2470 35, 37, 38, 39, 39-1, 40, 41, 44, 50, 54 straipsnių pakeitimo ir 51, 52, 53 straipsnių pripažinimo netekusiais galios įstatymo Nr. XIII-1342 3 straipsnio pakeitimo įstatymas</text:span></text:p>
      <text:p text:style-name="P4605"/>
      <text:p text:style-name="P4606"><text:span text:style-name="T4607">7.</text:span></text:p>
      <text:p text:style-name="P4608"><text:span text:style-name="T4609">Lietuvos Respublikos Seimas, Įstatymas</text:span></text:p>
      <text:p text:style-name="P4610"><text:span text:style-name="T4611">Nr.<text:s/></text:span><text:a xlink:href="https://www.e-tar.lt/portal/legalAct.html?documentId=007352406fcc11e9a13eeecaacbc653f" office:target-frame-name="_top" xlink:show="replace"><text:span text:style-name="T4612">XIII-2082</text:span></text:a><text:span text:style-name="T4613">, 2019-04-26, paskelbta TAR 2019-05-06, i. k. 2019-07321</text:span></text:p>
      <text:p text:style-name="P4614"><text:span text:style-name="T4615">Lietuvos Respublikos užimtumo įstatymo Nr. XII-2470 1 straipsnio pakeitimo įstatymas</text:span></text:p>
      <text:p text:style-name="P4616"/>
      <text:p text:style-name="P4617"><text:span text:style-name="T4618">8.</text:span></text:p>
      <text:p text:style-name="P4619"><text:span text:style-name="T4620">Lietu</text:span><text:span text:style-name="T4621">vos Respublikos Seimas, Įstatymas</text:span></text:p>
      <text:p text:style-name="P4622"><text:span text:style-name="T4623">Nr.<text:s/></text:span><text:a xlink:href="https://www.e-tar.lt/portal/legalAct.html?documentId=ac337310af9d11e98451fa7b5933515d" office:target-frame-name="_top" xlink:show="replace"><text:span text:style-name="T4624">XIII-2341</text:span></text:a><text:span text:style-name="T4625">, 2019-07-16, paskelbta TAR 2019-07-26, i. k. 2019-12405</text:span></text:p>
      <text:p text:style-name="P4626"><text:span text:style-name="T4627">Lietuvos Respublikos užimtumo įstatymo Nr. XII-2470 1,</text:span><text:span text:style-name="T4628"><text:s/>35, 56, 57, 58 straipsnių pakeitimo ir Įstatymo papildymo 30-1 straipsniu įstatymas</text:span></text:p>
      <text:p text:style-name="P4629"/>
      <text:p text:style-name="P4630"><text:span text:style-name="T4631">9.</text:span></text:p>
      <text:p text:style-name="P4632"><text:span text:style-name="T4633">Lietuvos Respublikos Seimas, Įstatymas</text:span></text:p>
      <text:p text:style-name="P4634"><text:span text:style-name="T4635">Nr.<text:s/></text:span><text:a xlink:href="https://www.e-tar.lt/portal/legalAct.html?documentId=7b7687b0b1c511e98451fa7b5933515d" office:target-frame-name="_top" xlink:show="replace"><text:span text:style-name="T4636">XIII-2370</text:span></text:a><text:span text:style-name="T4637">, 2019-07-16,<text:s/></text:span><text:span text:style-name="T4638">paskelbta TAR 2019-07-29, i. k. 2019-12450</text:span></text:p>
      <text:p text:style-name="P4639"><text:span text:style-name="T4640">Lietuvos Respublikos užimtumo įstatymo Nr. XII-2470 12-1 straipsnio pakeitimo įstatymas</text:span></text:p>
      <text:p text:style-name="P4641"/>
      <text:p text:style-name="P4642"><text:span text:style-name="T4643">10.</text:span></text:p>
      <text:p text:style-name="P4644"><text:span text:style-name="T4645">Lietuvos Respublikos Konstitucinis Teismas, Nutarimas</text:span></text:p>
      <text:p text:style-name="P4646"><text:span text:style-name="T4647">Nr.<text:s/></text:span><text:a xlink:href="https://www.e-tar.lt/portal/legalAct.html?documentId=6bbd0180fbd711e99681cd81dcdca52c" office:target-frame-name="_top" xlink:show="replace"><text:span text:style-name="T4648">KT41-N12/2019</text:span></text:a><text:span text:style-name="T4649">, 2019-10-31, paskelbta TAR 2019-10-31, i. k. 2019-17396</text:span></text:p>
      <text:p text:style-name="P4650"><text:span text:style-name="T4651">Dėl Lietuvos Respublikos užimtumo įstatymo 22 straipsnio 1 dalies 5 punkto ir 24 straipsnio 4 dalies 4 punkto atitikties Lietuvos Respublikos Konstitu</text:span><text:span text:style-name="T4652">cijai</text:span></text:p>
      <text:p text:style-name="P4653"/>
      <text:p text:style-name="P4654"><text:span text:style-name="T4655">11.</text:span></text:p>
      <text:p text:style-name="P4656"><text:span text:style-name="T4657">Lietuvos Respublikos Seimas, Įstatymas</text:span></text:p>
      <text:p text:style-name="P4658"><text:span text:style-name="T4659">Nr.<text:s/></text:span><text:a xlink:href="https://www.e-tar.lt/portal/legalAct.html?documentId=76d25330839211e993ffd4361ddf8976" office:target-frame-name="_top" xlink:show="replace"><text:span text:style-name="T4660">XIII-2133</text:span></text:a><text:span text:style-name="T4661">, 2019-05-28, paskelbta TAR 2019-05-31, i. k. 2019-08712</text:span></text:p>
      <text:p text:style-name="P4662"><text:span text:style-name="T4663">Lietuvos Respublikos užimtumo įstatymo</text:span><text:span text:style-name="T4664"><text:s/>Nr. XII-2470 22 ir 24 straipsnių pakeitimo įstatymas</text:span></text:p>
      <text:p text:style-name="P4665"/>
      <text:p text:style-name="P4666"><text:span text:style-name="T4667">12.</text:span></text:p>
      <text:p text:style-name="P4668"><text:span text:style-name="T4669">Lietuvos Respublikos Seimas, Įstatymas</text:span></text:p>
      <text:p text:style-name="P4670"><text:span text:style-name="T4671">Nr.<text:s/></text:span><text:a xlink:href="https://www.e-tar.lt/portal/legalAct.html?documentId=d248ec30ea9211e99681cd81dcdca52c" office:target-frame-name="_top" xlink:show="replace"><text:span text:style-name="T4672">XIII-2428</text:span></text:a><text:span text:style-name="T4673">, 2019-09-19, paskelbta TAR 2019-10-09, i. k. 2</text:span><text:span text:style-name="T4674">019-16066</text:span></text:p>
      <text:p text:style-name="P4675"><text:span text:style-name="T4676">Lietuvos Respublikos užimtumo įstatymo Nr. XII-2470 12, 20, 22, 24, 25, 35, 41, 42, 45, 47, 48 straipsnių pakeitimo ir Įstatymo papildymo 30-2 straipsniu įstatymas</text:span></text:p>
      <text:p text:style-name="P4677"/>
      <text:p text:style-name="P4678"><text:span text:style-name="T4679">13.</text:span></text:p>
      <text:p text:style-name="P4680"><text:span text:style-name="T4681">Lietuvos Respublikos Seimas, Įstatymas</text:span></text:p>
      <text:p text:style-name="P4682"><text:span text:style-name="T4683">Nr.<text:s/></text:span><text:a xlink:href="https://www.e-tar.lt/portal/legalAct.html?documentId=edc55260693011eabee4a336e7e6fdab" office:target-frame-name="_top" xlink:show="replace"><text:span text:style-name="T4684">XIII-2822</text:span></text:a><text:span text:style-name="T4685">, 2020-03-17, paskelbta TAR 2020-03-18, i. k. 2020-05703</text:span></text:p>
      <text:p text:style-name="P4686"><text:span text:style-name="T4687">Lietuvos Respublikos užimtumo įstatymo Nr. XII-2470 papildymo 5-1 straipsniu ir 24, 25, 35, 37</text:span><text:span text:style-name="T4688">, 41, 42, 44 straipsnių pakeitimo įstatymas</text:span></text:p>
      <text:p text:style-name="P4689"/>
      <text:p text:style-name="P4690"><text:span text:style-name="T4691">14.</text:span></text:p>
      <text:p text:style-name="P4692"><text:span text:style-name="T4693">Lietuvos Respublikos Seimas, Įstatymas</text:span></text:p>
      <text:p text:style-name="P4694"><text:span text:style-name="T4695">Nr.<text:s/></text:span><text:a xlink:href="https://www.e-tar.lt/portal/legalAct.html?documentId=6d4840607a5211eab005936df725feed" office:target-frame-name="_top" xlink:show="replace"><text:span text:style-name="T4696">XIII-2846</text:span></text:a><text:span text:style-name="T4697">, 2020-04-07, paskelbta TAR 2020-04-09, i. k. 2020-07511</text:span></text:p>
      <text:p text:style-name="P4698"><text:span text:style-name="T4699">Lietuvos Respublikos užimtumo įstatymo Nr. XII-2470 5-1, 13, 24, 35, 37, 38, 39, 41, 42, 44, 49 ir 50 straipsnių pakeitimo įstatymas</text:span></text:p>
      <text:p text:style-name="P4700"/>
      <text:p text:style-name="P4701"><text:span text:style-name="T4702">15.</text:span></text:p>
      <text:p text:style-name="P4703"><text:span text:style-name="T4704">Lietuvos Respublikos Seimas, Įstatymas</text:span></text:p>
      <text:p text:style-name="P4705"><text:span text:style-name="T4706">Nr.<text:s/></text:span><text:a xlink:href="https://www.e-tar.lt/portal/legalAct.html?documentId=2dc62810906111ea9515f752ff221ec9" office:target-frame-name="_top" xlink:show="replace"><text:span text:style-name="T4707">XIII-2877</text:span></text:a><text:span text:style-name="T4708">, 2020-04-30, paskelbta TAR 2020-05-07, i. k. 2020-09849</text:span></text:p>
      <text:p text:style-name="P4709"><text:span text:style-name="T4710">Lietuvos Respublikos užimtumo įstatymo Nr. XII-2470 5-1 straipsnio pakeitimo įstatymas</text:span></text:p>
      <text:p text:style-name="P4711"/>
      <text:p text:style-name="P4712"><text:span text:style-name="T4713">16.</text:span></text:p>
      <text:p text:style-name="P4714"><text:span text:style-name="T4715">Li</text:span><text:span text:style-name="T4716">etuvos Respublikos Seimas, Įstatymas</text:span></text:p>
      <text:p text:style-name="P4717"><text:span text:style-name="T4718">Nr.<text:s/></text:span><text:a xlink:href="https://www.e-tar.lt/portal/legalAct.html?documentId=75959960906011ea9515f752ff221ec9" office:target-frame-name="_top" xlink:show="replace"><text:span text:style-name="T4719">XIII-2878</text:span></text:a><text:span text:style-name="T4720">, 2020-04-30, paskelbta TAR 2020-05-07, i. k. 2020-09848</text:span></text:p>
      <text:p text:style-name="P4721"><text:span text:style-name="T4722">Lietuvos Respublikos užimtumo įstatymo Nr. XII-2470</text:span><text:span text:style-name="T4723"><text:s/>1, 8, 10, 22, 24, 25, 37, 44, 47 ir 49 straipsnių pakeitimo įstatymas</text:span></text:p>
      <text:p text:style-name="P4724"/>
      <text:p text:style-name="P4725"><text:span text:style-name="T4726">17.</text:span></text:p>
      <text:p text:style-name="P4727"><text:span text:style-name="T4728">Lietuvos Respublikos Seimas, Įstatymas</text:span></text:p>
      <text:p text:style-name="P4729"><text:span text:style-name="T4730">Nr.<text:s/></text:span><text:a xlink:href="https://www.e-tar.lt/portal/legalAct.html?documentId=f1954e7095d811ea9515f752ff221ec9" office:target-frame-name="_top" xlink:show="replace"><text:span text:style-name="T4731">XIII-2882</text:span></text:a><text:span text:style-name="T4732">, 2020-05-07, paskelbta TAR 20</text:span><text:span text:style-name="T4733">20-05-14, i. k. 2020-10371</text:span></text:p>
      <text:p text:style-name="P4734"><text:span text:style-name="T4735">Lietuvos Respublikos užimtumo įstatymo Nr. XII-2470 5-1, 20, 25, 35, 37, 38, 41, 42, 43, 44, 47, 55 straipsnių pakeitimo ir Įstatymo papildymo 48-1 straipsniu įstatymas</text:span></text:p>
      <text:p text:style-name="P4736"/>
      <text:p text:style-name="P4737"><text:span text:style-name="T4738">18.</text:span></text:p>
      <text:p text:style-name="P4739"><text:span text:style-name="T4740">Lietuvos Respublikos Seimas, Įstatymas</text:span></text:p>
      <text:p text:style-name="P4741"><text:span text:style-name="T4742">Nr.<text:s/></text:span><text:a xlink:href="https://www.e-tar.lt/portal/legalAct.html?documentId=502ff420abe211eab9d9cd0c85e0b745" office:target-frame-name="_top" xlink:show="replace"><text:span text:style-name="T4743">XIII-3005</text:span></text:a><text:span text:style-name="T4744">, 2020-06-04, paskelbta TAR 2020-06-11, i. k. 2020-12829</text:span></text:p>
      <text:p text:style-name="P4745"><text:span text:style-name="T4746">Lietuvos Respublikos užimtumo įstatymo Nr. XII-2470 25, 41, 42, 44 ir 48-1 straipsnių pakeitimo įstatyma</text:span><text:span text:style-name="T4747">s</text:span></text:p>
      <text:p text:style-name="P4748"/>
      <text:p text:style-name="P4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0:00Z</meta:creation-date>
    <dc:date>2024-07-15T10:20:00Z</dc:date>
    <meta:print-date>2004-12-10T05:45:00Z</meta:print-date>
    <meta:template xlink:href="Normal.dotm" xlink:type="simple"/>
    <meta:editing-cycles>2</meta:editing-cycles>
    <meta:editing-duration>PT0S</meta:editing-duration>
    <meta:document-statistic meta:page-count="3" meta:paragraph-count="1424" meta:word-count="26075" meta:character-count="205095" meta:row-count="4511" meta:non-whitespace-character-count="180444"/>
  </office:meta>
</office:document-meta>
</file>