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5416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fo:text-indent="0.5416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5416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416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416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fo:color="#000000"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416in"/>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416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line-height="150%" fo:text-indent="0.0416in"/>
      <style:text-properties style:font-size-complex="12pt" style:language-asian="lt" style:country-asian="L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416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text-position="super 66.6%" style:font-size-complex="12pt"/>
    </style:style>
    <style:style style:name="T507" style:parent-style-name="DefaultParagraphFont" style:family="text">
      <style:text-properties fo:font-weight="bold" style:font-weight-asian="bold" style:font-weight-complex="bold" fo:color="#000000" style:text-position="super 66.6%"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24pt"/>
    </style:style>
    <style:style style:name="T512" style:parent-style-name="DefaultParagraphFont" style:family="text">
      <style:text-properties style:font-size-complex="24pt"/>
    </style:style>
    <style:style style:name="T513" style:parent-style-name="DefaultParagraphFont" style:family="text">
      <style:text-properties style:font-size-complex="24pt"/>
    </style:style>
    <style:style style:name="T514" style:parent-style-name="DefaultParagraphFont" style:family="text">
      <style:text-properties style:font-size-complex="24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line-height="150%"/>
    </style:style>
    <style:style style:name="T555" style:parent-style-name="DefaultParagraphFont" style:family="text">
      <style:text-properties style:font-name-asian="Arial Unicode MS" fo:font-weight="bold" style:font-weight-asian="bold" style:font-size-complex="12pt"/>
    </style:style>
    <style:style style:name="T556" style:parent-style-name="DefaultParagraphFont" style:family="text">
      <style:text-properties style:font-name-asian="Arial Unicode MS" fo:font-weight="bold" style:font-weight-asian="bold" style:font-size-complex="12pt"/>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Arial Unicode MS" fo:font-weight="bold" style:font-weight-asian="bold" style:font-size-complex="12p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line-height="150%" fo:text-indent="0.5416in"/>
      <style:text-properties style:font-size-complex="12pt" style:language-asian="lt" style:country-asian="LT"/>
    </style:style>
    <style:style style:name="P561" style:parent-style-name="Normal" style:family="paragraph">
      <style:paragraph-properties fo:text-align="justify" fo:line-height="150%" fo:margin-left="1.6736in" fo:text-indent="-1.1736in">
        <style:tab-stops/>
      </style:paragraph-properties>
    </style:style>
    <style:style style:name="T562" style:parent-style-name="DefaultParagraphFont" style:family="text">
      <style:text-properties style:font-name-asian="Arial Unicode MS" fo:font-weight="bold" style:font-weight-asian="bold" style:font-size-complex="12pt"/>
    </style:style>
    <style:style style:name="T563" style:parent-style-name="DefaultParagraphFont" style:family="text">
      <style:text-properties style:font-name-asian="Arial Unicode MS" fo:font-weight="bold" style:font-weight-asian="bold" style:font-size-complex="12pt"/>
    </style:style>
    <style:style style:name="T564" style:parent-style-name="DefaultParagraphFont" style:family="text">
      <style:text-properties style:font-name-asian="Arial Unicode M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3631in"/>
        </style:tab-stops>
      </style:paragraph-properties>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weight-complex="bold" style:font-size-complex="12pt"/>
    </style:style>
    <style:style style:name="T583" style:parent-style-name="DefaultParagraphFont" style:family="text">
      <style:text-properties style:font-name-asian="Arial Unicode M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tab-stops>
          <style:tab-stop style:type="left" style:position="0.3763in"/>
        </style:tab-stops>
      </style:paragraph-properties>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name-asian="Arial Unicode M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Arial Unicode MS" style:font-size-complex="12pt"/>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416in"/>
    </style:style>
    <style:style style:name="P640" style:parent-style-name="Normal" style:family="paragraph">
      <style:paragraph-properties fo:text-align="justify" fo:line-height="150%" fo:margin-left="1.7722in" fo:text-indent="-1.2722in">
        <style:tab-stops/>
      </style:paragraph-properties>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Arial Unicode M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416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Arial Unicode MS" style:font-size-complex="12pt"/>
    </style:style>
    <style:style style:name="T765" style:parent-style-name="DefaultParagraphFont" style:family="text">
      <style:text-properties style:font-name-asian="Arial Unicode MS" style:font-size-complex="12pt"/>
    </style:style>
    <style:style style:name="P766" style:parent-style-name="Normal" style:family="paragraph">
      <style:paragraph-properties fo:text-align="justify" fo:line-height="150%" fo:text-indent="0.5416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416in"/>
    </style:style>
    <style:style style:name="P792" style:parent-style-name="Normal" style:family="paragraph">
      <style:paragraph-properties fo:text-align="justify" fo:line-height="150%" fo:margin-left="1.7722in" fo:text-indent="-1.2722in">
        <style:tab-stops/>
      </style:paragraph-properties>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416in"/>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fo:line-height="150%" fo:text-indent="0.5416in"/>
      <style:text-properties style:font-size-complex="12pt" style:language-asian="lt" style:country-asian="LT"/>
    </style:style>
    <style:style style:name="P809" style:parent-style-name="Normal" style:family="paragraph">
      <style:paragraph-properties fo:text-align="justify" fo:line-height="150%" fo:margin-left="1.575in" fo:text-indent="-1.075in">
        <style:tab-stops/>
      </style:paragraph-properties>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416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font-weight="bold" style:font-weight-asian="bold" style:font-weight-complex="bold" style:font-size-complex="12pt"/>
    </style:style>
    <style:style style:name="T980" style:parent-style-name="DefaultParagraphFont" style:family="text">
      <style:text-properties style:font-name-asian="Calibri" fo:font-weight="bold" style:font-weight-asian="bold" style:font-weight-complex="bold" style:font-size-complex="12pt"/>
    </style:style>
    <style:style style:name="T981" style:parent-style-name="DefaultParagraphFont" style:family="text">
      <style:text-properties style:font-name-asian="Calibri" fo:font-weight="bold" style:font-weight-asian="bold" style:font-weight-complex="bold" style:font-size-complex="12pt"/>
    </style:style>
    <style:style style:name="T982" style:parent-style-name="DefaultParagraphFont" style:family="text">
      <style:text-properties style:font-name-asian="Calibri" fo:font-weight="bold" style:font-weight-asian="bold"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Arial Unicode MS" style:font-size-complex="12pt"/>
    </style:style>
    <style:style style:name="T1006" style:parent-style-name="DefaultParagraphFont" style:family="text">
      <style:text-properties style:font-name-asian="Arial Unicode MS" style:font-size-complex="12pt"/>
    </style:style>
    <style:style style:name="T1007" style:parent-style-name="DefaultParagraphFont" style:family="text">
      <style:text-properties style:font-name-asian="Arial Unicode M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Arial Unicode M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Arial Unicode MS" style:font-size-complex="12pt"/>
    </style:style>
    <style:style style:name="T1029" style:parent-style-name="DefaultParagraphFont" style:family="text">
      <style:text-properties style:font-name-asian="Arial Unicode MS" style:font-size-complex="12pt"/>
    </style:style>
    <style:style style:name="T1030" style:parent-style-name="DefaultParagraphFont" style:family="text">
      <style:text-properties style:font-name-asian="Arial Unicode M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Arial Unicode MS" style:font-size-complex="12pt"/>
    </style:style>
    <style:style style:name="T1033" style:parent-style-name="DefaultParagraphFont" style:family="text">
      <style:text-properties style:font-name-asian="Arial Unicode M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Arial Unicode M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Arial Unicode MS" style:font-size-complex="12pt"/>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Arial Unicode MS" style:font-size-complex="12pt"/>
    </style:style>
    <style:style style:name="T1148" style:parent-style-name="DefaultParagraphFont" style:family="text">
      <style:text-properties style:font-name-asian="Arial Unicode MS" style:font-size-complex="12pt"/>
    </style:style>
    <style:style style:name="T1149" style:parent-style-name="DefaultParagraphFont" style:family="text">
      <style:text-properties style:font-name-asian="Arial Unicode M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Arial Unicode MS" style:font-size-complex="12pt"/>
    </style:style>
    <style:style style:name="T1165" style:parent-style-name="DefaultParagraphFont" style:family="text">
      <style:text-properties style:font-name-asian="Arial Unicode M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Arial Unicode MS" style:font-size-complex="12pt"/>
    </style:style>
    <style:style style:name="T1171" style:parent-style-name="DefaultParagraphFont" style:family="text">
      <style:text-properties style:font-name-asian="Arial Unicode MS" style:font-size-complex="12pt"/>
    </style:style>
    <style:style style:name="T1172" style:parent-style-name="DefaultParagraphFont" style:family="text">
      <style:text-properties style:font-name-asian="Arial Unicode M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416in"/>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center" fo:line-height="150%"/>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center" fo:line-height="150%"/>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center" fo:line-height="150%" fo:text-indent="0.5416in"/>
      <style:text-properties style:font-size-complex="12pt" style:language-asian="lt" style:country-asian="LT"/>
    </style:style>
    <style:style style:name="P1253" style:parent-style-name="Normal" style:family="paragraph">
      <style:paragraph-properties fo:text-align="justify" fo:line-height="150%" fo:margin-left="1.7722in" fo:text-indent="-1.2722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416in"/>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line-height="150%" fo:text-indent="0.5416in"/>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margin-left="1.7722in" fo:text-indent="-1.2722in">
        <style:tab-stops/>
      </style:paragraph-properties>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text-position="super 66.6%"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fo:font-weight="bold" style:font-weight-asian="bold" style:font-weight-complex="bold"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fo:line-height="150%"/>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text-align="center" fo:line-height="150%" fo:text-indent="0.5416in"/>
      <style:text-properties style:font-size-complex="12pt" style:language-asian="lt" style:country-asian="LT"/>
    </style:style>
    <style:style style:name="P1546" style:parent-style-name="Normal" style:family="paragraph">
      <style:paragraph-properties fo:text-align="justify" fo:line-height="150%" fo:margin-left="1.6736in" fo:text-indent="-1.1736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margin-left="1.575in" fo:text-indent="-1.075in">
        <style:tab-stops/>
      </style:paragraph-properties>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416in"/>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center" fo:line-height="150%"/>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text-align="center" fo:line-height="150%"/>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justify" fo:line-height="150%" fo:text-indent="0.5416in"/>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tab-stops>
          <style:tab-stop style:type="left" style:position="-0.1972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1972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1972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weight-complex="bold"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weight-complex="bold" fo:color="#000000"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fo:color="#000000" style:font-size-complex="12pt" style:language-asian="lt" style:country-asian="LT"/>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weight-complex="bold"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fo:color="#000000" style:font-size-complex="12pt" style:language-asian="lt" style:country-asian="LT"/>
    </style:style>
    <style:style style:name="T1992" style:parent-style-name="DefaultParagraphFont" style:family="text">
      <style:text-properties style:font-weight-complex="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416in"/>
    </style:style>
    <style:style style:name="P2096" style:parent-style-name="Normal" style:family="paragraph">
      <style:paragraph-properties fo:text-align="justify" fo:line-height="150%" fo:text-indent="0.5in"/>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margin-left="1.7722in" fo:text-indent="-1.2722in">
        <style:tab-stops/>
      </style:paragraph-properties>
    </style:style>
    <style:style style:name="T2147" style:parent-style-name="DefaultParagraphFont" style:family="text">
      <style:text-properties style:font-name-asian="Calibri" fo:font-weight="bold" style:font-weight-asian="bold" style:font-weight-complex="bold" style:font-size-complex="12pt"/>
    </style:style>
    <style:style style:name="T2148" style:parent-style-name="DefaultParagraphFont" style:family="text">
      <style:text-properties style:font-name-asian="Calibri" fo:font-weight="bold" style:font-weight-asian="bold" style:font-weight-complex="bold" style:text-position="super 66.6%" style:font-size-complex="12pt"/>
    </style:style>
    <style:style style:name="T2149" style:parent-style-name="DefaultParagraphFont" style:family="text">
      <style:text-properties style:font-name-asian="Calibri" fo:font-weight="bold" style:font-weight-asian="bold" style:font-weight-complex="bold" style:font-size-complex="12pt"/>
    </style:style>
    <style:style style:name="T2150" style:parent-style-name="DefaultParagraphFont" style:family="text">
      <style:text-properties style:font-name-asian="Calibri" fo:font-weight="bold" style:font-weight-asian="bold" style:font-weight-complex="bold" style:font-size-complex="12pt"/>
    </style:style>
    <style:style style:name="T2151" style:parent-style-name="DefaultParagraphFont" style:family="text">
      <style:text-properties style:font-name-asian="Calibri" fo:font-weight="bold" style:font-weight-asian="bold"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weight-complex="bold" style:font-size-complex="12pt"/>
    </style:style>
    <style:style style:name="P2176" style:parent-style-name="Normal" style:family="paragraph">
      <style:paragraph-properties fo:text-align="justify" fo:line-height="150%" fo:text-indent="0.5in">
        <style:tab-stops>
          <style:tab-stop style:type="left" style:position="0.7875in"/>
        </style:tab-stops>
      </style:paragraph-properties>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asian="Calibri" style:font-weight-complex="bold" style:font-size-complex="12pt"/>
    </style:style>
    <style:style style:name="T2181" style:parent-style-name="DefaultParagraphFont" style:family="text">
      <style:text-properties style:font-name-asian="Calibri" style:font-weight-complex="bold"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weight-complex="bold" style:font-size-complex="12pt"/>
    </style:style>
    <style:style style:name="T2189" style:parent-style-name="DefaultParagraphFont" style:family="text">
      <style:text-properties style:font-name-asian="Calibri" style:font-weight-complex="bold" style:font-size-complex="12pt"/>
    </style:style>
    <style:style style:name="T2190" style:parent-style-name="DefaultParagraphFont" style:family="text">
      <style:text-properties style:font-name-asian="Calibri" style:font-weight-complex="bold"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fo:color="#000000" style:letter-kerning="true" style:font-size-complex="12pt" style:language-asian="lt" style:country-asian="LT"/>
    </style:style>
    <style:style style:name="T2345" style:parent-style-name="DefaultParagraphFont" style:family="text">
      <style:text-properties style:font-weight-complex="bold" fo:color="#000000" style:letter-kerning="true" style:font-size-complex="12pt" style:language-asian="lt" style:country-asian="LT"/>
    </style:style>
    <style:style style:name="T2346" style:parent-style-name="DefaultParagraphFont" style:family="text">
      <style:text-properties style:font-weight-complex="bold" fo:color="#000000" style:letter-kerning="true" style:font-size-complex="12pt" style:language-asian="lt" style:country-asian="LT"/>
    </style:style>
    <style:style style:name="P2347" style:parent-style-name="Normal" style:family="paragraph">
      <style:paragraph-properties fo:text-align="justify" fo:line-height="150%" fo:text-indent="0.5416in"/>
    </style:style>
    <style:style style:name="P2348" style:parent-style-name="Normal" style:family="paragraph">
      <style:paragraph-properties fo:text-align="justify" fo:line-height="150%" fo:text-indent="0.5in"/>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416in"/>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weight-complex="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color="#000000" style:letter-kerning="true" style:font-size-complex="12pt"/>
    </style:style>
    <style:style style:name="T2671" style:parent-style-name="DefaultParagraphFont" style:family="text">
      <style:text-properties fo:color="#000000" style:letter-kerning="true" style:font-size-complex="12pt"/>
    </style:style>
    <style:style style:name="T2672" style:parent-style-name="DefaultParagraphFont" style:family="text">
      <style:text-properties fo:color="#000000" style:letter-kerning="true"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weight-complex="bold" fo:color="#000000" style:font-size-complex="12pt" style:language-asian="lt" style:country-asian="LT"/>
    </style:style>
    <style:style style:name="T2687" style:parent-style-name="DefaultParagraphFont" style:family="text">
      <style:text-properties fo:font-weight="bold" style:font-weight-asian="bold" style:font-weight-complex="bold" fo:color="#000000"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416in"/>
    </style:style>
    <style:style style:name="P2851" style:parent-style-name="Normal" style:family="paragraph">
      <style:paragraph-properties fo:text-align="center" fo:line-height="150%"/>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P2854" style:parent-style-name="Normal" style:family="paragraph">
      <style:paragraph-properties fo:text-align="center" fo:line-height="150%"/>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P2856" style:parent-style-name="Normal" style:family="paragraph">
      <style:paragraph-properties fo:text-align="justify" fo:line-height="150%" fo:text-indent="0.5416in"/>
      <style:text-properties style:font-size-complex="12pt" style:language-asian="lt" style:country-asian="LT"/>
    </style:style>
    <style:style style:name="P2857" style:parent-style-name="Normal" style:family="paragraph">
      <style:paragraph-properties fo:text-align="justify" fo:line-height="150%" fo:margin-left="1.477in" fo:text-indent="-0.977in">
        <style:tab-stops/>
      </style:paragraph-properties>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416in"/>
    </style:style>
    <style:style style:name="P2892" style:parent-style-name="Normal" style:family="paragraph">
      <style:paragraph-properties fo:text-align="justify" fo:line-height="150%" fo:margin-left="1.575in" fo:text-indent="-1.075in">
        <style:tab-stops/>
      </style:paragraph-properties>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3937in"/>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3937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text-indent="0.5in"/>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center" fo:line-height="150%" fo:text-indent="0.5416in"/>
    </style:style>
    <style:style style:name="P2949" style:parent-style-name="Normal" style:family="paragraph">
      <style:paragraph-properties fo:text-align="center" fo:line-height="150%"/>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P2952" style:parent-style-name="Normal" style:family="paragraph">
      <style:paragraph-properties fo:text-align="center" fo:line-height="150%"/>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P2954" style:parent-style-name="Normal" style:family="paragraph">
      <style:paragraph-properties fo:text-align="center" fo:line-height="150%" fo:text-indent="0.5416in"/>
      <style:text-properties style:font-size-complex="12pt" style:language-asian="lt" style:country-asian="LT"/>
    </style:style>
    <style:style style:name="P2955" style:parent-style-name="Normal" style:family="paragraph">
      <style:paragraph-properties fo:text-align="justify" fo:line-height="150%" fo:margin-left="1.575in" fo:text-indent="-1.075in">
        <style:tab-stops/>
      </style:paragraph-properties>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fo:color="#000000" style:font-size-complex="12pt"/>
    </style:style>
    <style:style style:name="T2959" style:parent-style-name="DefaultParagraphFont" style:family="text">
      <style:text-properties fo:font-weight="bold" style:font-weight-asian="bold" fo:color="#000000" style:font-size-complex="12pt"/>
    </style:style>
    <style:style style:name="T2960" style:parent-style-name="DefaultParagraphFont" style:family="text">
      <style:text-properties fo:font-weight="bold" style:font-weight-asian="bold" fo:color="#000000" style:font-size-complex="12pt"/>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fo:color="#000000" style:font-size-complex="12pt"/>
    </style:style>
    <style:style style:name="T2964" style:parent-style-name="DefaultParagraphFont" style:family="text">
      <style:text-properties fo:font-weight="bold" style:font-weight-asian="bold"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line-height="150%" fo:text-indent="0.5416in"/>
    </style:style>
    <style:style style:name="P2969" style:parent-style-name="Normal" style:family="paragraph">
      <style:paragraph-properties fo:text-align="justify" fo:line-height="150%" fo:text-indent="0.5in"/>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FF0000"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text-position="super 66.6%" style:font-size-complex="12pt" style:language-asian="lt" style:country-asian="LT"/>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font-style="italic" style:font-style-asian="italic" fo:font-size="10pt" style:font-size-asian="10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line-height="150%" fo:text-indent="0.5in"/>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text-align="justify" fo:line-height="150%" fo:text-indent="0.5416in"/>
    </style:style>
    <style:style style:name="P3247" style:parent-style-name="Normal" style:family="paragraph">
      <style:paragraph-properties fo:text-align="justify" fo:line-height="150%" fo:text-indent="0.5in"/>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style="italic" style:font-style-asian="italic" style:font-style-complex="italic"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center" fo:line-height="150%"/>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P3294" style:parent-style-name="Normal" style:family="paragraph">
      <style:paragraph-properties fo:text-align="center" fo:line-height="150%"/>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P3297" style:parent-style-name="Normal" style:family="paragraph">
      <style:paragraph-properties fo:text-align="justify" fo:line-height="150%" fo:text-indent="0.5in"/>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line-height="150%" fo:text-indent="0.5in"/>
    </style:style>
    <style:style style:name="P3307" style:parent-style-name="Normal" style:family="paragraph">
      <style:paragraph-properties fo:text-align="justify" fo:line-height="150%" fo:text-indent="0.5in"/>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center" fo:line-height="150%" fo:text-indent="0.5in"/>
    </style:style>
    <style:style style:name="P3314" style:parent-style-name="Normal" style:family="paragraph">
      <style:paragraph-properties fo:text-align="center" fo:line-height="150%"/>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P3317" style:parent-style-name="Normal" style:family="paragraph">
      <style:paragraph-properties fo:text-align="center" fo:line-height="150%"/>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P3319" style:parent-style-name="Normal" style:family="paragraph">
      <style:paragraph-properties fo:text-align="center" fo:line-height="150%" fo:text-indent="0.5in"/>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416in"/>
    </style:style>
    <style:style style:name="P3351" style:parent-style-name="Normal" style:family="paragraph">
      <style:paragraph-properties fo:text-align="justify" fo:line-height="150%" fo:text-indent="0.5in"/>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P3359" style:parent-style-name="Normal" style:family="paragraph">
      <style:paragraph-properties fo:text-align="justify" fo:line-height="150%" fo:text-indent="0.5in"/>
      <style:text-properties fo:font-style="italic" style:font-style-asian="italic" style:font-size-complex="12pt"/>
    </style:style>
    <style:style style:name="P3360" style:parent-style-name="Normal" style:family="paragraph">
      <style:paragraph-properties fo:line-height="150%"/>
      <style:text-properties fo:font-style="italic" style:font-style-asian="italic" style:font-size-complex="12pt"/>
    </style:style>
    <style:style style:name="P3361" style:parent-style-name="Normal" style:family="paragraph">
      <style:paragraph-properties fo:line-height="150%"/>
      <style:text-properties fo:font-style="italic" style:font-style-asian="italic" style:font-size-complex="12pt"/>
    </style:style>
    <style:style style:name="P3362" style:parent-style-name="Normal" style:family="paragraph">
      <style:paragraph-properties fo:line-height="150%"/>
    </style:style>
    <style:style style:name="P3363" style:parent-style-name="Normal" style:family="paragraph">
      <style:paragraph-properties>
        <style:tab-stops>
          <style:tab-stop style:type="right" style:position="6.4972in"/>
        </style:tab-stops>
      </style:paragraph-properties>
    </style:style>
    <style:style style:name="T3364" style:parent-style-name="DefaultParagraphFont" style:family="text">
      <style:text-properties fo:text-transform="uppercase"/>
    </style:style>
    <style:style style:name="P3365" style:parent-style-name="Normal" style:family="paragraph">
      <style:paragraph-properties>
        <style:tab-stops>
          <style:tab-stop style:type="center" style:position="2.884in"/>
          <style:tab-stop style:type="right" style:position="5.768in"/>
        </style:tab-stops>
      </style:paragraph-properties>
    </style:style>
    <style:style style:name="P3366" style:parent-style-name="Normal" style:family="paragraph">
      <style:paragraph-properties fo:break-before="page" fo:text-indent="4.5in"/>
    </style:style>
    <style:style style:name="P3367" style:parent-style-name="Normal" style:family="paragraph">
      <style:paragraph-properties fo:text-indent="4.5in"/>
    </style:style>
    <style:style style:name="P3368" style:parent-style-name="Normal" style:family="paragraph">
      <style:paragraph-properties fo:text-indent="4.5in"/>
      <style:text-properties style:font-name-asian="Arial Unicode MS" fo:color="#000000" style:font-size-complex="12pt"/>
    </style:style>
    <style:style style:name="P3369" style:parent-style-name="Normal" style:family="paragraph">
      <style:paragraph-properties fo:text-indent="4.5in"/>
      <style:text-properties style:font-name-asian="Arial Unicode MS" fo:color="#000000" style:font-size-complex="12pt"/>
    </style:style>
    <style:style style:name="P3370" style:parent-style-name="Normal" style:family="paragraph">
      <style:paragraph-properties fo:text-indent="4.5in"/>
      <style:text-properties style:font-name-asian="Arial Unicode MS" fo:color="#000000" style:font-size-complex="12pt"/>
    </style:style>
    <style:style style:name="P3371"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372" style:parent-style-name="Normal" style:family="paragraph">
      <style:paragraph-properties fo:text-align="center" fo:line-height="150%">
        <style:tab-stops>
          <style:tab-stop style:type="right" style:position="6.693in"/>
        </style:tab-stops>
      </style:paragraph-properties>
    </style:style>
    <style:style style:name="T3373" style:parent-style-name="DefaultParagraphFont" style:family="text">
      <style:text-properties style:font-name-asian="Arial Unicode MS" fo:font-weight="bold" style:font-weight-asian="bold" fo:color="#000000" style:font-size-complex="12pt"/>
    </style:style>
    <style:style style:name="P337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375" style:parent-style-name="Normal" style:family="paragraph">
      <style:paragraph-properties fo:text-align="justify" fo:line-height="150%" fo:text-indent="0.5in">
        <style:tab-stops>
          <style:tab-stop style:type="right" style:position="6.693in"/>
        </style:tab-stops>
      </style:paragraph-properties>
    </style:style>
    <style:style style:name="T3376" style:parent-style-name="DefaultParagraphFont" style:family="text">
      <style:text-properties style:font-name-asian="Arial Unicode MS" fo:color="#000000" style:font-size-complex="12pt"/>
    </style:style>
    <style:style style:name="T3377" style:parent-style-name="DefaultParagraphFont" style:family="text">
      <style:text-properties style:font-name-asian="Arial Unicode MS" fo:color="#000000" style:font-size-complex="12pt"/>
    </style:style>
    <style:style style:name="P3378" style:parent-style-name="Normal" style:family="paragraph">
      <style:paragraph-properties fo:text-align="justify" fo:line-height="150%" fo:text-indent="0.5in">
        <style:tab-stops>
          <style:tab-stop style:type="right" style:position="6.693in"/>
        </style:tab-stops>
      </style:paragraph-properties>
    </style:style>
    <style:style style:name="T3379" style:parent-style-name="DefaultParagraphFont" style:family="text">
      <style:text-properties style:font-name-asian="Arial Unicode MS" fo:color="#000000" style:font-size-complex="12pt"/>
    </style:style>
    <style:style style:name="T3380" style:parent-style-name="DefaultParagraphFont" style:family="text">
      <style:text-properties style:font-name-asian="Arial Unicode MS" fo:color="#000000" style:font-size-complex="12p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tab-stops>
          <style:tab-stop style:type="right" style:position="6.693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tab-stops>
          <style:tab-stop style:type="right" style:position="6.693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tab-stops>
          <style:tab-stop style:type="right" style:position="6.693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center" fo:line-height="150%"/>
    </style:style>
    <style:style style:name="P3400" style:parent-style-name="Normal" style:family="paragraph">
      <style:paragraph-properties fo:text-align="center" fo:line-height="150%"/>
    </style:style>
    <style:style style:name="P3401" style:parent-style-name="Normal" style:family="paragraph">
      <style:paragraph-properties fo:text-align="justify"/>
      <style:text-properties fo:font-weight="bold" style:font-weight-asian="bold" fo:font-size="10pt" style:font-size-asian="10pt"/>
    </style:style>
    <style:style style:name="P3402" style:parent-style-name="Normal" style:family="paragraph">
      <style:paragraph-properties fo:text-align="justify"/>
      <style:text-properties fo:font-weight="bold" style:font-weight-asian="bold"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weight="bold" style:font-weight-asian="bold"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9-01 iki 2019-10-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soft-page-break/>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 asmenims, veikiantiems Lietuvos Respublikos teritorijoje.</text:span></text:p>
      <text:p text:style-name="P88"><text:span text:style-name="T89">5</text:span><text:span text:style-name="T90">. Šio įstatymo nuostatos yra suderintos su šio įstatymo priede nurodytais Europos Sąjungos teisės aktais.</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Užimtumas</text:span><text:span text:style-name="T100"><text:s/>– atlygintina arba neatlyginta teisėta fizinio asmens savarankiška, iš dalies savarankiška arba priklausoma veikla, kuria asmuo užsidirba pragyvenimo lėšų, taip pat veikla, kuria asmuo užsiima<text:s/></text:span><text:span text:style-name="T101">siekdamas įgyti darbinių ar profesinių įgūdžių, arba kita tęstinė veikla, kurią asmuo vykdo įstatymų nustatytais atvejais ir tvarka.</text:span></text:p>
      <text:p text:style-name="P102"><text:span text:style-name="T103">2</text:span><text:span text:style-name="T104">.<text:s/></text:span><text:span text:style-name="T105">Užimtumo forma</text:span><text:span text:style-name="T106"><text:s/>– asmens veiklos, kurią vykdydamas asmuo yra laikomas užimtu, būdas.<text:s/></text:span></text:p>
      <text:p text:style-name="P107"><text:span text:style-name="T108">3</text:span><text:span text:style-name="T109">.<text:s/></text:span><text:span text:style-name="T110">Užimtumo rėmimo politika</text:span><text:span text:style-name="T111"><text:s/>– darbo rinkos paslaugų, užimtumo rėmimo priemonių, kitų ekonominių ir socialinių priemonių, taikomų siekiant didinti darbo ieškančių asmenų užimtumą, mažinti nedarbą, švelninti neigiamas jo pasekmes, visuma.</text:span></text:p>
      <text:p text:style-name="P112"><text:span text:style-name="T113">4</text:span><text:span text:style-name="T114">.<text:s/></text:span><text:span text:style-name="T115">Užimtumo rėmimo sistema</text:span><text:span text:style-name="T116"><text:s/>– darbo ieškanč</text:span><text:span text:style-name="T117">ių asmenų užimtumui remti taikomų teisinių, ekonominių, socialinių ir organizacinių priemonių visuma.</text:span></text:p>
      <text:p text:style-name="P118"/>
      <text:p text:style-name="P119"><text:span text:style-name="T120">II</text:span><text:span text:style-name="T121"><text:s/>SKYRIUS</text:span></text:p>
      <text:p text:style-name="P122"><text:span text:style-name="T123">UŽIMTUMO FORMOS IR JŲ SISTEMA</text:span></text:p>
      <text:p text:style-name="P124"/>
      <text:p text:style-name="P125"><text:span text:style-name="T126">3</text:span><text:span text:style-name="T127"><text:s/>straipsnis.</text:span><text:span text:style-name="T128"><text:s/></text:span><text:span text:style-name="T129">Užimtas asmuo<text:s/></text:span></text:p>
      <text:p text:style-name="P130"><text:span text:style-name="T131">1</text:span><text:span text:style-name="T132">. Asmuo yra laikomas užimtu, jeigu jis užsiima bent viena šių<text:s/></text:span><text:span text:style-name="T133">užimtumo formų veikla:</text:span></text:p>
      <text:p text:style-name="P134"><text:span text:style-name="T135">1</text:span><text:span text:style-name="T136">) dirba pagal darbo sutartį arba darbo santykiams prilygintų teisinių santykių pagrindu;</text:span></text:p>
      <text:p text:style-name="P137"><text:span text:style-name="T138">2</text:span><text:span text:style-name="T139">) yra savarankiškai dirbantis asmuo;</text:span></text:p>
      <text:p text:style-name="P140"><text:span text:style-name="T141">3</text:span><text:span text:style-name="T142">) užsiima neatlygintinio užimtumo veikla.</text:span></text:p>
      <text:p text:style-name="P143"><text:span text:style-name="T144">2</text:span><text:span text:style-name="T145">. Asmenų užimtumo pagal kiekvieną iš šio stra</text:span><text:span text:style-name="T146">ipsnio 1 dalyje nurodytų užimtumo formų ypatumus, kurių nereglamentuoja šis įstatymas, nustato specialūs įstatymai ir kiti teisės aktai.</text:span></text:p>
      <text:p text:style-name="P147"/>
      <text:p text:style-name="P148"><text:span text:style-name="T149">4</text:span><text:span text:style-name="T150"><text:s/>straipsnis.<text:s/></text:span><text:span text:style-name="T151">Asmenys, dirbantys pagal darbo sutartis ir darbo santykiams prilygintų teisinių santykių pagrindu<text:s/></text:span></text:p>
      <text:p text:style-name="P152"><text:span text:style-name="T153">1</text:span><text:span text:style-name="T154">.<text:s/></text:span><text:span text:style-name="T155">Asmuo yra laikomas dirbančiu, jeigu jis dirba pagal darbo sutartį ar darbo santykiams prilygintų teisinių santykių pagrindu.</text:span><text:span text:style-name="T156"><text:s/></text:span></text:p>
      <text:p text:style-name="P157"><text:span text:style-name="T158">2</text:span><text:span text:style-name="T159">. Darbo sutarties sąvoką, darbo sutarties sudarymo, vykdymo ir pasibaigimo tvarką reglamentuoja Lietuvos Respublikos<text:s/></text:span><text:span text:style-name="T160">darbo kodeksas.</text:span></text:p>
      <text:p text:style-name="P161"><text:span text:style-name="T162">3</text:span><text:span text:style-name="T163">. Darbo santykiams prilyginti teisiniai santykiai yra šie:</text:span></text:p>
      <text:p text:style-name="P164"><text:span text:style-name="T165">1</text:span><text:span text:style-name="T166">) valstybės tarnybos santykiai, kurių ypatumus nustato Lietuvos Respublikos valstybės tarnybos įstatymas ir atitinkami tarnybos statutai;</text:span></text:p>
      <text:p text:style-name="P167"><text:span text:style-name="T168">2</text:span><text:span text:style-name="T169">) profesinės karo tarnybos san</text:span><text:span text:style-name="T170">tykiai, kurių ypatumus nustato</text:span><text:span text:style-name="T171"><text:s/>Lietuvos Respublikos krašto apsaugos sistemos organizavimo ir karo tarnybos įstatymas</text:span><text:span text:style-name="T172">;</text:span></text:p>
      <text:p text:style-name="P173"><text:span text:style-name="T174">3</text:span><text:span text:style-name="T175">) dėl valstybės politikų darbo susiklostantys teisiniai santykiai, kurių ypatumus nustato<text:s/></text:span><text:span text:style-name="T176">specialūs įstatymai, išskyrus atvejus, kai<text:s/></text:span><text:span text:style-name="T177">savivaldybės tarybos nario pareigos atliekamos neatlygintinai</text:span><text:span text:style-name="T178">;</text:span></text:p>
      <text:p text:style-name="P179"><text:span text:style-name="T180">4</text:span><text:span text:style-name="T181">) dėl valstybės pareigūnų darbo susiklostantys teisiniai santykiai, kurių ypatumus nustato<text:s/></text:span><text:span text:style-name="T182">specialūs įstatymai</text:span><text:span text:style-name="T183">;</text:span></text:p>
      <text:p text:style-name="P184"><text:span text:style-name="T185">5</text:span><text:span text:style-name="T186">) dėl teisėjų darbo susiklostantys teisiniai santykiai, kurių ypatumus<text:s/></text:span><text:span text:style-name="T187">nustato<text:s/></text:span><text:span text:style-name="T188">Lietuvos Respublikos teismų įstatymas ir kiti įstatymai</text:span><text:span text:style-name="T189">;</text:span></text:p>
      <text:p text:style-name="P190"><text:span text:style-name="T191">6</text:span><text:span text:style-name="T192">) diplomatinės tarnybos santykiai, kurių ypatumus nustato Lietuvos Respublikos diplomatinės tarnybos įstatymas ir kiti įstatymai;</text:span></text:p>
      <text:p text:style-name="P193"><text:span text:style-name="T194">7</text:span><text:span text:style-name="T195">) dėl kriminalinės žvalgybos slaptųjų dalyvių darbo</text:span><text:span text:style-name="T196"><text:s/>susiklostantys teisiniai santykiai, kurių ypatumus nustato<text:s/></text:span><text:span text:style-name="T197">Lietuvos Respublikos kriminalinės žvalgybos įstatymas</text:span><text:span text:style-name="T198">;</text:span></text:p>
      <text:p text:style-name="P199"><text:span text:style-name="T200">8</text:span><text:span text:style-name="T201">) dėl asmenų, deleguotų į tarptautines ir Europos Sąjungos institucijas ar užsienio valstybių institucijas, tarnybos susiklostantys teis</text:span><text:span text:style-name="T202">iniai santykiai, kurių ypatumus nustato Lietuvos Respublikos asmenų delegavimo į tarptautines ir Europos Sąjungos institucijas ar užsienio valstybių institucijas įstatymas ir kiti įstatymai;</text:span></text:p>
      <text:p text:style-name="P203"><text:span text:style-name="T204">9</text:span><text:span text:style-name="T205">) dėl asmenų, atlygintinai einančių narystės pagrindu renkam</text:span><text:span text:style-name="T206">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7">rezidento rinkimų įstatymas, Lietuvos Respublikos rinkimų į Europos Parlamentą įstatymas,<text:s/></text:span><text:span text:style-name="T208">Lietuvos Respublikos savivaldybių tarybų rinkimų įstatymas ir Lietuvos Respublikos referendumo įstatymas;</text:span></text:p>
      <text:p text:style-name="P209"><text:span text:style-name="T210">10</text:span><text:span text:style-name="T211">) darbas, dirbamas teismo nuteistųjų Lietuvos Respubli</text:span><text:span text:style-name="T212">kos bausmių vykdymo kodekse nustatyta tvarka;</text:span></text:p>
      <text:p text:style-name="P213"><text:span text:style-name="T214">11</text:span><text:span text:style-name="T215">) darbas, dirbamas asmenų, esančių socialinės ir psichologinės reabilitacijos įstaigose.</text:span><text:span text:style-name="T216"><text:s/></text:span></text:p>
      <text:p text:style-name="P217"/>
      <text:p text:style-name="P218"><text:span text:style-name="T219">5</text:span><text:span text:style-name="T220"><text:s/>straipsnis.<text:s/></text:span><text:span text:style-name="T221">Savarankiškai dirbantys asmenys</text:span></text:p>
      <text:p text:style-name="P222"><text:span text:style-name="T223">Savarankiškai dirbantis asmuo yra fizinis asmuo, kuris<text:s/></text:span><text:span text:style-name="T224">užsiima šia pagal savo pobūdį ir turinį</text:span><text:span text:style-name="T225"><text:s/>neturinčia darbo santykiams ar darbo santykiams prilyginamiems teisiniams santykiams būdingo darbą atliekančio asmens pavaldumo asmeniui, kurio naudai yra atliekamas darbas, požymio veikla,<text:s/></text:span><text:span text:style-name="T226">kuriai<text:s/></text:span><text:span text:style-name="T227">būdingas tęstinumas</text:span><text:span text:style-name="T228"><text:s/>ir (ar) kartotinumas bei galimybė tokią veiklą vykdyti ateityje:</text:span></text:p>
      <text:p text:style-name="P229"><text:span text:style-name="T230">1</text:span><text:span text:style-name="T231">) individualia veikla;</text:span></text:p>
      <text:p text:style-name="P232"><text:span text:style-name="T233">2</text:span><text:span text:style-name="T234">) veikla<text:s/></text:span><text:span text:style-name="T235">įsteigus juridinį asmenį ar kitą organizacinę struktūrą arba vykdant veiklą, kitaip susijusią su veikla juridiniame asmenyje;</text:span></text:p>
      <text:p text:style-name="P236"><text:span text:style-name="T237">3</text:span><text:span text:style-name="T238">) veikla pagal pasl</text:span><text:span text:style-name="T239">augų kvitus teikiant žemės ūkio ir miškininkystės paslaugas Lietuvos Respublikos žemės ūkio ir miškininkystės paslaugų teikimo pagal paslaugų kvitą įstatymo nustatyta tvarka.</text:span></text:p>
      <text:p text:style-name="P240"/>
      <text:p text:style-name="P241"><text:span text:style-name="T242">6</text:span><text:span text:style-name="T243"><text:s/>straipsnis.<text:s/></text:span><text:span text:style-name="T244">Individuali veikla</text:span></text:p>
      <text:p text:style-name="P245"><text:span text:style-name="T246">1</text:span><text:span text:style-name="T247">. Individuali veikla yra ši<text:s/></text:span><text:span text:style-name="T248">savara</text:span><text:span text:style-name="T249">nkiška fizinio asmens veikla:</text:span></text:p>
      <text:p text:style-name="P250"><text:span text:style-name="T251">1</text:span><text:span text:style-name="T252">) savarankiška kūryba, kuri yra susijusi su savarankiška<text:s/></text:span><text:span text:style-name="T253">kūrinių, kurie gali būti autorių teisių objektas, kūrimu ir turtinių teisių į savo sukurtus kūrinius perdavimu arba jų suteikimu</text:span><text:span text:style-name="T254">;</text:span></text:p>
      <text:p text:style-name="P255"><text:span text:style-name="T256">2</text:span><text:span text:style-name="T257">) veikla pagal laisvąją profesi</text:span><text:span text:style-name="T258">ją</text:span><text:span text:style-name="T259">, kuria reikiamą kvalifikaciją turintys fiziniai asmenys verčiasi asmeniškai, atsakingai ir profesiniu atžvilgiu nepriklausomai, teikdami intelektines paslaugas klientams ir visuomenei, įskaitant teisinę, apskaitininko, auditoriaus, buhalterio, lobisto,<text:s/></text:span><text:span text:style-name="T260">finansų konsultanto, mokesčių konsultanto, architekto, inžinieriaus, dizainerio, psichologo, žurnalisto, maklerio, brokerio, įmonių bankroto administratoriaus, įmonių restruktūrizavimo administratoriaus ir panašią veiklą</text:span><text:span text:style-name="T261">;</text:span></text:p>
      <text:p text:style-name="P262"><text:span text:style-name="T263">3</text:span><text:span text:style-name="T264">) savarankiška sporto veikla,</text:span><text:span text:style-name="T265"><text:s/>kuri yra susijusi su tam tikros fizinės ar protinės veiklos, grindžiamos tam tikromis taisyklėmis ir organizuojamos tam tikra specialiai šiai veiklai nustatyta forma, atlikimu, rengimosi varžyboms ir dalyvavimo varžybose veikla, išskyrus sporto veiklą pag</text:span><text:span text:style-name="T266">al darbo sutartį dėl sportinės veiklos;</text:span></text:p>
      <text:p text:style-name="P267"><text:span text:style-name="T268">4</text:span><text:span text:style-name="T269">) savarankiška atlikėjo veikla, kuri yra susijusi su atlikėjo rengimosi viešam pasirodymui ir dalyvavimo viešame pasirodyme veikla. Atlikėjais nelaikomi fiziniai asmenys, dalyvaujantys kuriant kūrinį arba rengia</text:span><text:span text:style-name="T270">ntis viešam pasirodymui, tačiau nedalyvaujantys kūrinį atliekant viešai ar viešai pasirodant;</text:span></text:p>
      <text:p text:style-name="P271"><text:span text:style-name="T272">5</text:span><text:span text:style-name="T273">)<text:s/></text:span><text:span text:style-name="T274">savarankiška trenerio veikla,<text:s/></text:span><text:span text:style-name="T275">kai treneris nėra sudaręs darbo sutarties dėl trenerio darbo su organizacija, kuri vykdo kūno kultūros ir sporto pratybas</text:span><text:span text:style-name="T276">;</text:span></text:p>
      <text:p text:style-name="P277"><text:span text:style-name="T278">6</text:span><text:span text:style-name="T279">) mokslinė ir kita panašaus pobūdžio savarankiška veikla, kuri nepriskiriama veiklai pagal laisvąją profesiją;</text:span></text:p>
      <text:p text:style-name="P280"><text:span text:style-name="T281">7</text:span><text:span text:style-name="T282">)<text:s/></text:span><text:span text:style-name="T283">kita savarankiška<text:s/></text:span><text:span text:style-name="T284">komercinė arba gamybinė<text:s/></text:span><text:span text:style-name="T285">veikla,<text:s/></text:span><text:span text:style-name="T286">išskyrus nekilnojamųjų pagal prigimtį daiktų pardavimo ir (ar) nuomos veiklą, taip<text:s/></text:span><text:span text:style-name="T287">pat finansinių priemonių sandorius;</text:span></text:p>
      <text:p text:style-name="P288"><text:span text:style-name="T289">8</text:span><text:span text:style-name="T290">)<text:s/></text:span><text:span text:style-name="T291">žemės ūkio veikla.</text:span></text:p>
      <text:p text:style-name="P292"><text:span text:style-name="T293">2</text:span><text:span text:style-name="T294">. Asmuo užsiima</text:span><text:span text:style-name="T295"><text:s/></text:span><text:span text:style-name="T296">individualia veikla mokesčių įstatymų nustatyta tvarka.</text:span></text:p>
      <text:p text:style-name="P297"/>
      <text:p text:style-name="P298"><text:span text:style-name="T299">7</text:span><text:span text:style-name="T300"><text:s/>straipsnis.<text:s/></text:span><text:span text:style-name="T301">Veikla<text:s/></text:span><text:span text:style-name="T302">įsteigus juridinį asmenį ar kitą organizacinę struktūrą arba vykdant veiklą, kitaip sus</text:span><text:span text:style-name="T303">ijusią su veikla juridiniame asmenyje</text:span></text:p>
      <text:p text:style-name="P304"><text:span text:style-name="T305">Asmuo pagal šį įstatymą yra laikomas užimtu, jeigu jis yra įsteigęs šios teisinės formos juridinį asmenį arba yra jo dalyvis ar dalyvauja kitos organizacinės struktūros veikloje arba vykdo šią veiklą, kitaip susijusi</text:span><text:span text:style-name="T306">ą su veikla juridiniame asmenyje:</text:span></text:p>
      <text:p text:style-name="P307"><text:span text:style-name="T308">1</text:span><text:span text:style-name="T309">) yra individualios įmonės savininkas;</text:span></text:p>
      <text:p text:style-name="P310"><text:span text:style-name="T311">2</text:span><text:span text:style-name="T312">) yra mažosios bendrijos, tikrosios ūkinės bendrijos ar komanditinės ūkinės bendrijos tikrasis narys;</text:span></text:p>
      <text:p text:style-name="P313"><text:span text:style-name="T314">3</text:span><text:span text:style-name="T315">) yra partneris pagal jungtinės veiklos sutartį, išskyrus ūkininko a</text:span><text:span text:style-name="T316">r žemės ūkio valdos partnerį;</text:span></text:p>
      <text:p text:style-name="P317"><text:span text:style-name="T318">4</text:span><text:span text:style-name="T319">) yra juridinio asmens valdymo organo narys ir už šią savo veiklą gauna atlygį;</text:span></text:p>
      <text:p text:style-name="P320"><text:span text:style-name="T321">5</text:span><text:span text:style-name="T322">) yra kooperatinės bendrovės narys, kuris vykdo ūkines operacijas su kooperatine bendrove;</text:span></text:p>
      <text:p text:style-name="P323"><text:span text:style-name="T324">6</text:span><text:span text:style-name="T325">) yra šeimynos dalyvis;</text:span></text:p>
      <text:p text:style-name="P326"><text:span text:style-name="T327">7</text:span><text:span text:style-name="T328">) yra juridinio asmens dalyvis ir pagal įstatymus ir juridinio asmens steigimo dokumentus turi teisę į juridinio asmens pelno dalį.<text:s/></text:span></text:p>
      <text:p text:style-name="P329"/>
      <text:p text:style-name="P330"><text:span text:style-name="T331">8</text:span><text:span text:style-name="T332"><text:s/>straipsnis.<text:s/></text:span><text:span text:style-name="T333">Individuali žemės ūkio veikla<text:s/></text:span></text:p>
      <text:p text:style-name="P334"><text:span text:style-name="T335">Individuali žemės ūkio veikla – tai veikla, kurią vykdo fizinis<text:s/></text:span><text:span text:style-name="T336">asmuo,</text:span><text:span text:style-name="T337"><text:s/>teisės aktų nustatyta tvarka įregistravęs žemės ūkio valdą, ūkininko ūkį ar ūkinius gyvūnus</text:span><text:span text:style-name="T338"><text:s/>arba</text:span><text:span text:style-name="T339"><text:s/></text:span><text:span text:style-name="T340">tapęs ūkininko partneriu ar žemės ūkio valdos partneriu</text:span><text:span text:style-name="T341">.</text:span></text:p>
      <text:p text:style-name="P342"/>
      <text:p text:style-name="P343"><text:span text:style-name="T344">9</text:span><text:span text:style-name="T345"><text:s/>straipsnis.<text:s/></text:span><text:span text:style-name="T346">Neatlygintinis asmenų užimtumas</text:span></text:p>
      <text:p text:style-name="P347"><text:span text:style-name="T348">Užimtu yra laikomas asmuo, kuris vykdo š</text:span><text:span text:style-name="T349">ią neatlygintiną veiklą:</text:span></text:p>
      <text:p text:style-name="P350"><text:span text:style-name="T351">1</text:span><text:span text:style-name="T352">) stažuojasi, sudaręs stažuotės sutartį;</text:span></text:p>
      <text:p text:style-name="P353"><text:span text:style-name="T354">2</text:span><text:span text:style-name="T355">) atlieka visuomenei naudingą veiklą;</text:span></text:p>
      <text:p text:style-name="P356"><text:span text:style-name="T357">3</text:span><text:span text:style-name="T358">) atlieka darbą kaip darbo terapijos priemonę;</text:span></text:p>
      <text:p text:style-name="P359"><text:span text:style-name="T360">4</text:span><text:span text:style-name="T361">) vykdo savanorišką veiklą;</text:span></text:p>
      <text:p text:style-name="P362"><text:span text:style-name="T363">5</text:span><text:span text:style-name="T364">) atlieka praktiką, sudaręs savanoriškos praktikos sut</text:span><text:span text:style-name="T365">artį;</text:span></text:p>
      <text:p text:style-name="P366"><text:span text:style-name="T367">6</text:span><text:span text:style-name="T368">) atlieka praktiką, sudaręs profesinės veiklos praktikos sutartį;</text:span></text:p>
      <text:p text:style-name="P369"><text:span text:style-name="T370">7</text:span><text:span text:style-name="T371">) užsiima profesine veikla profesinės adaptacijos laikotarpiu;</text:span></text:p>
      <text:p text:style-name="P372"><text:span text:style-name="T373">8</text:span><text:span text:style-name="T374">) atlieka viešuosius darbus jam skyrus tokią administracinę nuobaudą Lietuvos Respublikos administracinių<text:s/></text:span><text:span text:style-name="T375">nusižengimų kodekso nustatyta tvarka;</text:span></text:p>
      <text:p text:style-name="P376"><text:span text:style-name="T377">9</text:span><text:span text:style-name="T378">) atlieka viešuosius darbus jam skyrus tokią bausmę Lietuvos Respublikos baudžiamojo kodekso nustatyta tvarka.</text:span></text:p>
      <text:p text:style-name="P379"/>
      <text:p text:style-name="P380"><text:span text:style-name="T381">10</text:span><text:span text:style-name="T382"><text:s/>straipsnis.<text:s/></text:span><text:span text:style-name="T383">Savanoriška praktika</text:span></text:p>
      <text:p text:style-name="P384"><text:span text:style-name="T385">1</text:span><text:span text:style-name="T386">. Asmenys iki 29 metų turi teisę sudaryti savanoriškos praktikos sutartis su įmonėmis, įstaigomis, organizacijomis ar kitomis organizacinėmis struktūromis (toliau – įmonė), kuriose atliekama savanoriška praktika.<text:s/></text:span></text:p>
      <text:p text:style-name="P387"><text:span text:style-name="T388">2</text:span><text:span text:style-name="T389">. Jaunesni kaip 18 metų asmenys turi<text:s/></text:span><text:span text:style-name="T390">teisę sudaryti savanoriškos praktikos sutartį, jeigu tam neprieštarauja vaiko atstovas pagal įstatymą.</text:span></text:p>
      <text:p text:style-name="P391"><text:span text:style-name="T392">3</text:span><text:span text:style-name="T393">. Įmonė, likus ne mažiau kaip vienai darbo dienai iki numatytos asmens savanoriškos praktikos atlikimo pradžios ir per 3 darbo dienas po savanoriško</text:span><text:span text:style-name="T394">s praktikos atlikimo pabaigos, teisės aktų nustatyta tvarka informuoja Valstybinio socialinio draudimo fondo valdybos prie Socialinės apsaugos ir darbo ministerijos (toliau – Valstybinio socialinio draudimo fondo valdyba) teritorinį skyrių, vykdantį šiame<text:s/></text:span><text:span text:style-name="T395">straipsnyje nustatytų savanoriškos praktikos sutartims keliamų reikalavimų laikymosi kontrolę, apie asmens savanoriškos praktikos pradžią ir pabaigą.</text:span></text:p>
      <text:p text:style-name="P396"><text:span text:style-name="T397">4</text:span><text:span text:style-name="T398">. Šiame straipsnyje nustatyta tvarka savanorišką praktiką atliekantys asmenys yra draudžiami sveikato</text:span><text:span text:style-name="T399">s bei nelaimingų atsitikimų darbe ir profesinių ligų socialiniu draudimu valstybės lėšomis Lietuvos Respublikos įstatymų nustatyta tvarka.<text:s/></text:span></text:p>
      <text:p text:style-name="P400"><text:span text:style-name="T401">5</text:span><text:span text:style-name="T402">. Asmuo tuo pačiu metu gali atlikti savanorišką praktiką ne daugiau kaip pagal vieną savanoriškos praktikos sut</text:span><text:span text:style-name="T403">artį. Savanoriškos praktikos sutartis su ta pačia įmone gali būti sudaroma ne daugiau kaip vieną kartą.<text:s/></text:span></text:p>
      <text:p text:style-name="P404"><text:span text:style-name="T405">6</text:span><text:span text:style-name="T406">. Savanoriškos praktikos sutarčių skaičius įmonėje negali viršyti 10 procentų visų įmonės darbuotojų skaičiaus, o jeigu įmonėje yra mažiau kaip 10</text:span><text:span text:style-name="T407"><text:s/>darbuotojų, toje įmonėje negali būti sudaryta ir galioti daugiau kaip viena savanoriškos praktikos sutartis.<text:s/></text:span></text:p>
      <text:p text:style-name="P408"><text:span text:style-name="T409">7</text:span><text:span text:style-name="T410">. Savanorišką praktiką atliekančio asmens sudarytos savanoriškos praktikos sutarties terminas arba bendras to asmens sudarytų savanoriškos p</text:span><text:span text:style-name="T411">raktikos sutarčių terminas negali būti ilgesnis kaip 2 mėnesiai per kalendorinius metus.<text:s/></text:span></text:p>
      <text:p text:style-name="P412"><text:span text:style-name="T413">8</text:span><text:span text:style-name="T414">. Asmuo gali sudaryti savanoriškos praktikos sutartį ne daugiau kaip 3 kartus, o bendras jo sudarytų savanoriškos praktikos sutarčių terminas negali būti<text:s/></text:span><text:span text:style-name="T415">ilgesnis kaip 6 mėnesiai.</text:span></text:p>
      <text:p text:style-name="P416"><text:span text:style-name="T417">9</text:span><text:span text:style-name="T418">. Savanoriška praktika yra neatlygintina.</text:span></text:p>
      <text:p text:style-name="P419"><text:span text:style-name="T420">10</text:span><text:span text:style-name="T421">. Savanoriškos praktikos atlikimo tvarką nustato Lietuvos Respublikos Vyriausybė ar jos įgaliota institucija.</text:span></text:p>
      <text:p text:style-name="P422"/>
      <text:p text:style-name="P423"><text:span text:style-name="T424">III</text:span><text:span text:style-name="T425"><text:s/>SKYRIUS</text:span></text:p>
      <text:p text:style-name="P426"><text:span text:style-name="T427">UŽIMTUMO RĖMIMAS</text:span></text:p>
      <text:p text:style-name="P428"/>
      <text:p text:style-name="P429"><text:span text:style-name="T430">PIRMASIS</text:span><text:span text:style-name="T431"><text:s/>SKIRSNIS</text:span></text:p>
      <text:p text:style-name="P432"><text:span text:style-name="T433">UŽIMTU</text:span><text:span text:style-name="T434">MO RĖMIMO IR STEBĖSENOS SISTEMA<text:s/></text:span></text:p>
      <text:p text:style-name="P435">Pakeistas skirsnio pavadinimas:</text:p>
      <text:p text:style-name="P436"><text:span text:style-name="T437">Nr.<text:s/></text:span><text:a xlink:href="https://www.e-tar.lt/portal/legalAct.html?documentId=ae99e331ebdd11e7acd7ea182930b17f" office:target-frame-name="_top" xlink:show="replace"><text:span text:style-name="T438">XIII-890</text:span></text:a><text:span text:style-name="T439">, 2017-12-14, paskelbta TAR 2017-12-28, i. k. 2017-21492</text:span></text:p>
      <text:p text:style-name="Normal"/>
      <text:p text:style-name="P440"><text:span text:style-name="T441">11</text:span><text:span text:style-name="T442"><text:s/>straipsnis.<text:s/></text:span><text:span text:style-name="T443">Užimtumo rėmimo sistemos tikslas ir uždaviniai</text:span></text:p>
      <text:p text:style-name="P444"><text:span text:style-name="T445">1</text:span><text:span text:style-name="T446">. Užimtumo rėmimo sistemos tikslas – siekti visiško gyventojų užimtumo, mažinti jų socialinę atskirtį ir stiprinti socialinę sanglaudą.</text:span></text:p>
      <text:p text:style-name="P447"><text:span text:style-name="T448">2</text:span><text:span text:style-name="T449">. Užimtumo rėmimo sistemos uždaviniai yra šie:</text:span></text:p>
      <text:p text:style-name="P450"><text:span text:style-name="T451">1</text:span><text:span text:style-name="T452">) derinti dar</text:span><text:span text:style-name="T453">bo pasiūlą ir paklausą, siekiant išlaikyti darbo rinkos pusiausvyrą;</text:span></text:p>
      <text:p text:style-name="P454"><text:span text:style-name="T455">2</text:span><text:span text:style-name="T456">) didinti darbo ieškančių darbingo amžiaus asmenų užimtumo galimybes.</text:span></text:p>
      <text:p text:style-name="P457"><text:span text:style-name="T458">3</text:span><text:span text:style-name="T459">. Užimtumo rėmimo sistemos uždaviniai ir užimtumo rėmimo priemonės įgyvendinami ir darbo rinkos paslaugos</text:span><text:span text:style-name="T460"><text:s/>teikiamos vadovaujantis moterų ir vyrų lygių galimybių bei nediskriminavimo principais.</text:span></text:p>
      <text:p text:style-name="P461"/>
      <text:p text:style-name="P462"><text:span text:style-name="T463">12</text:span><text:span text:style-name="T464"><text:s/>straipsnis.<text:s/></text:span><text:span text:style-name="T465">Darbo rinkos paslaugos ir užimtumo rėmimo priemonės</text:span></text:p>
      <text:p text:style-name="P466"><text:span text:style-name="T467">1</text:span><text:span text:style-name="T468">. Darbo rinkos paslaugos yra šios:</text:span></text:p>
      <text:p text:style-name="P469"><text:span text:style-name="T470">1</text:span><text:span text:style-name="T471">) laisvų darbo vietų ir darbo ieškančių asmenų reg</text:span><text:span text:style-name="T472">istravimas;</text:span></text:p>
      <text:p text:style-name="P473"><text:span text:style-name="T474">2</text:span><text:span text:style-name="T475">) informavimas;</text:span></text:p>
      <text:p text:style-name="P476"><text:span text:style-name="T477">3</text:span><text:span text:style-name="T478">) konsultavimas;</text:span></text:p>
      <text:p text:style-name="P479"><text:span text:style-name="T480">4</text:span><text:span text:style-name="T481">) įsidarbinimo galimybių vertinimas;</text:span></text:p>
      <text:p text:style-name="P482"><text:span text:style-name="T483">5</text:span><text:span text:style-name="T484">) tarpininkavimas įdarbinant;</text:span></text:p>
      <text:p text:style-name="P485"><text:span text:style-name="T486">6</text:span><text:span text:style-name="T487">) individualios užimtumo veiklos planavimas.</text:span></text:p>
      <text:p text:style-name="P488"><text:span text:style-name="T489">2</text:span><text:span text:style-name="T490">. Užimtumo rėmimo priemonės yra šios:</text:span></text:p>
      <text:p text:style-name="P491"><text:span text:style-name="T492">1</text:span><text:span text:style-name="T493">) aktyvios darbo rinkos<text:s/></text:span><text:span text:style-name="T494">politikos priemonės;</text:span></text:p>
      <text:p text:style-name="P495"><text:span text:style-name="T496">2</text:span><text:span text:style-name="T497">) užimtumo didinimo programos.</text:span><text:s/></text:p>
      <text:p text:style-name="P498">Straipsnio pakeitimai:</text:p>
      <text:p text:style-name="P499"><text:span text:style-name="T500">Nr.<text:s/></text:span><text:a xlink:href="https://www.e-tar.lt/portal/legalAct.html?documentId=ae99e331ebdd11e7acd7ea182930b17f" office:target-frame-name="_top" xlink:show="replace"><text:span text:style-name="T501">XIII-890</text:span></text:a><text:span text:style-name="T502">, 2017-12-14, paskelbta TAR 2017-12-28, i. k. 2017-21492</text:span></text:p>
      <text:p text:style-name="Normal"/>
      <text:p text:style-name="P503"><text:span text:style-name="T504">1</text:span><text:span text:style-name="T505">2</text:span><text:span text:style-name="T506">1</text:span><text:span text:style-name="T507"><text:s/></text:span><text:span text:style-name="T508">straipsnis.<text:s/></text:span><text:span text:style-name="T509">Užimtumo ir darbo rinkos stebėsena</text:span></text:p>
      <text:p text:style-name="P510"><text:span text:style-name="T511">1</text:span><text:span text:style-name="T512">. Užimtumo ir darbo rinkos stebėsenos paskirtis – sudaryti sąlygas užimtumo rėmimo politikos subjektams priimti pagrįstus sprendimus. Užimtumo stebėseną, nurodytą šio straipsnio 2 dalyje, atlieka Vyr</text:span><text:span text:style-name="T513">iausybės strateginės analizės centras Lietuvos Respublikos Vyriausybės ar jos įgaliotos institucijos nustatyta tvarka. Darbo rinkos stebėseną atlieka užimtumo rėmimo politiką formuojančios, jos įgyvendinimą organizuojančios, koordinuojančios ir kontroliuoj</text:span><text:span text:style-name="T514">ančios valstybės institucijos ir šią politiką įgyvendinančios institucijos ir įstaigos, nurodytos šio įstatymo 13 straipsnio 1 dalyje ir 2 dalies 1 ir 2 punktuose.</text:span></text:p>
      <text:p text:style-name="P515">Straipsnio dalies pakeitimai:</text:p>
      <text:p text:style-name="P516"><text:span text:style-name="T517">Nr.<text:s/></text:span><text:a xlink:href="https://www.e-tar.lt/portal/legalAct.html?documentId=7b7687b0b1c511e98451fa7b5933515d" office:target-frame-name="_top" xlink:show="replace"><text:span text:style-name="T518">XIII-2370</text:span></text:a><text:span text:style-name="T519">, 2019-07-16, paskelbta TAR 2019-07-29, i. k. 2019-12450</text:span></text:p>
      <text:p text:style-name="Normal"/>
      <text:p text:style-name="P520"><text:span text:style-name="T521">2</text:span><text:span text:style-name="T522">. Užimtumo stebėsena apima:</text:span></text:p>
      <text:p text:style-name="P523"><text:span text:style-name="T524">1</text:span><text:span text:style-name="T525">) Lietuvos gyventojų užimtumo būklės, kaitos, tendencijų vertinimą, atsižvelgiant į valstybės, savivaldybių,<text:s/></text:span><text:span text:style-name="T526">visuomenės ir ūkio poreikius;</text:span></text:p>
      <text:p text:style-name="P527"><text:span text:style-name="T528">2</text:span><text:span text:style-name="T529">) Lietuvos gyventojų užimtumo prognozavimą;</text:span></text:p>
      <text:p text:style-name="P530"><text:span text:style-name="T531">3</text:span><text:span text:style-name="T532">)</text:span><text:span text:style-name="T533"><text:s/>užimtumo<text:s/></text:span><text:span text:style-name="T534">statistinių duomenų rinkimą, apdorojimą ir statistinės informacijos skelbimą.</text:span></text:p>
      <text:p text:style-name="P535"><text:span text:style-name="T536">3</text:span><text:span text:style-name="T537">. Darbo rinkos stebėsena apima</text:span><text:span text:style-name="T538">:</text:span></text:p>
      <text:p text:style-name="P539"><text:span text:style-name="T540">1</text:span><text:span text:style-name="T541">) darbo ieškančių asmenų ir laisvų darbo<text:s/></text:span><text:span text:style-name="T542">vietų apskaitą, padėties darbo rinkoje vertinimą ir jos pokyčių prognozavimą;</text:span></text:p>
      <text:p text:style-name="P543"><text:span text:style-name="T544">2</text:span><text:span text:style-name="T545">) darbo rinkos paslaugų teikimo ir aktyvios darbo rinkos politikos priemonių įgyvendinimo ir efektyvumo vertinimą.</text:span><text:s/></text:p>
      <text:p text:style-name="P546">Papildyta straipsniu:</text:p>
      <text:p text:style-name="P547"><text:span text:style-name="T548">Nr.<text:s/></text:span><text:a xlink:href="https://www.e-tar.lt/portal/legalAct.html?documentId=ae99e331ebdd11e7acd7ea182930b17f" office:target-frame-name="_top" xlink:show="replace"><text:span text:style-name="T549">XIII-890</text:span></text:a><text:span text:style-name="T550">, 2017-12-14, paskelbta TAR 2017-12-28, i. k. 2017-21492</text:span></text:p>
      <text:p text:style-name="Normal"/>
      <text:p text:style-name="P551"><text:span text:style-name="T552">ANTRASIS</text:span><text:span text:style-name="T553"><text:s/>SKIRSNIS</text:span></text:p>
      <text:p text:style-name="P554"><text:span text:style-name="T555">UŽIMTUMO RĖMIMO POLITIKĄ FORMUOJANTYS, JOS ĮGYVENDINIMĄ ORGANIZUOJANTYS, KOORDINUOJANTYS IR<text:s/></text:span><text:span text:style-name="T556">KONTROLIUOJANTYS BEI JĄ ĮGYVENDINANTYS SUBJEKTAI IR JŲ</text:span><text:span text:style-name="T557"><text:s/></text:span><text:span text:style-name="T558">KOMPETENCIJA</text:span><text:span text:style-name="T559"><text:s/></text:span></text:p>
      <text:p text:style-name="P560"/>
      <text:p text:style-name="P561"><text:span text:style-name="T562">13</text:span><text:span text:style-name="T563"><text:s/>straipsnis.<text:s/></text:span><text:span text:style-name="T564">Užimtumo rėmimo politiką formuojantys, jos įgyvendinimą organizuojantys, koordinuojantys ir kontroliuojantys bei ją įgyvendinantys subjektai</text:span></text:p>
      <text:p text:style-name="P565"><text:span text:style-name="T566">1</text:span><text:span text:style-name="T567">. Užimtumo rėmimo<text:s/></text:span><text:span text:style-name="T568">politiką formuoja, jos įgyvendinimą organizuoja, koordinuoja ir kontroliuoja:</text:span></text:p>
      <text:p text:style-name="P569"><text:span text:style-name="T570">1</text:span><text:span text:style-name="T571">) Lietuvos Respublikos Vyriausybė;</text:span></text:p>
      <text:p text:style-name="P572"><text:span text:style-name="T573">2</text:span><text:span text:style-name="T574">) Lietuvos Respublikos socialinės apsaugos ir darbo ministerija (toliau – Socialinės apsaugos ir darbo ministerija), kitos ministerijos</text:span><text:span text:style-name="T575">.</text:span></text:p>
      <text:p text:style-name="P576"><text:span text:style-name="T577">2</text:span><text:span text:style-name="T578">. Užimtumo rėmimo politiką įgyvendina:</text:span></text:p>
      <text:p text:style-name="P579"><text:span text:style-name="T580">1</text:span><text:span text:style-name="T581">) Užimtumo tarnyba prie Lietuvos Respublikos socialinės apsaugos ir darbo ministerijos (toliau –<text:s/></text:span><text:span text:style-name="T582">Užimtumo tarnyba</text:span><text:span text:style-name="T583">), kitos valstybės institucijos ir įstaigos;</text:span><text:s/></text:p>
      <text:p text:style-name="P584">Straipsnio punkto pakeitimai:</text:p>
      <text:p text:style-name="P585"><text:span text:style-name="T586">Nr.<text:s/></text:span><text:a xlink:href="https://www.e-tar.lt/portal/legalAct.html?documentId=471c0ae0ec6d11e78a1adea6fe72f3c5" office:target-frame-name="_top" xlink:show="replace"><text:span text:style-name="T587">XIII-941</text:span></text:a><text:span text:style-name="T588">, 2017-12-21, paskelbta TAR 2017-12-29, i. k. 2017-21627</text:span></text:p>
      <text:p text:style-name="Normal"/>
      <text:p text:style-name="P589"><text:span text:style-name="T590">2</text:span><text:span text:style-name="T591">) savivaldybių institucijos ir įstaigos;</text:span></text:p>
      <text:p text:style-name="P592"><text:span text:style-name="T593">3</text:span><text:span text:style-name="T594">) kiti juridiniai ir fiziniai asmenys.</text:span></text:p>
      <text:p text:style-name="P595"><text:span text:style-name="T596">3</text:span><text:span text:style-name="T597">.<text:s/></text:span><text:span text:style-name="T598">Užimtumo rėmimo politiką formuojančios, jos įgyvendinimą organizuojančios, koordinuojančios ir kontroliuojančios valstybės institucijos, nurodytos šio straipsnio 1 dalyje, užimtumo rėmimo politiką formuoja konsultuodamosi su socialiniais partneriais. Užimt</text:span><text:span text:style-name="T599">umo tarnyba užimtumo rėmimo politiką įgyvendina bendradarbiaudama su Užimtumo taryba.</text:span><text:s/></text:p>
      <text:p text:style-name="P600">Straipsnio dalies pakeitimai:</text:p>
      <text:p text:style-name="P601"><text:span text:style-name="T602">Nr.<text:s/></text:span><text:a xlink:href="https://www.e-tar.lt/portal/legalAct.html?documentId=471c0ae0ec6d11e78a1adea6fe72f3c5" office:target-frame-name="_top" xlink:show="replace"><text:span text:style-name="T603">XIII-941</text:span></text:a><text:span text:style-name="T604">, 2017-12-21, paskelbta TAR 2</text:span><text:span text:style-name="T605">017-12-29, i. k. 2017-21627</text:span></text:p>
      <text:p text:style-name="Normal"/>
      <text:p text:style-name="P606"><text:span text:style-name="T607">4</text:span><text:span text:style-name="T608">. Užimtumo rėmimo politiką formuojančios, jos įgyvendinimą organizuojančios, koordinuojančios valstybės institucijos ir ją įgyvendinančios institucijos ir įstaigos, nurodytos šio straipsnio 1 dalyje ir 2 dalies 1 ir 2 punk</text:span><text:span text:style-name="T609">tuose, darbo rinkos paslaugų teikimo ir aktyvios darbo rinkos politikos</text:span><text:span text:style-name="T610"><text:s/></text:span><text:span text:style-name="T611">priemonių įgyvendinimo efektyvumą vertina atlikdamos darbo ieškančių asmenų, darbdavių apklausas, statistinių duomenų analizę, organizuodamos mokslinius tyrimus ir šio vertinimo rezult</text:span><text:span text:style-name="T612">atus skelbia viešai.</text:span><text:s/></text:p>
      <text:p text:style-name="P613">Straipsnio dalies pakeitimai:</text:p>
      <text:p text:style-name="P614"><text:span text:style-name="T615">Nr.<text:s/></text:span><text:a xlink:href="https://www.e-tar.lt/portal/legalAct.html?documentId=8c641ab0510011e7846ef01bfffb9b64" office:target-frame-name="_top" xlink:show="replace"><text:span text:style-name="T616">XIII-416</text:span></text:a><text:span text:style-name="T617">, 2017-06-06, paskelbta TAR 2017-06-14, i. k. 2017-10024</text:span></text:p>
      <text:p text:style-name="Normal"/>
      <text:p text:style-name="P618"><text:span text:style-name="T619">14</text:span><text:span text:style-name="T620"><text:s/>straipsnis.<text:s/></text:span><text:span text:style-name="T621">Lietuvos<text:s/></text:span><text:span text:style-name="T622">Respublikos Vyriausybės kompetencija</text:span></text:p>
      <text:p text:style-name="P623"><text:span text:style-name="T624">Lietuvos Respublikos</text:span><text:span text:style-name="T625"><text:s/></text:span><text:span text:style-name="T626">Vyriausybė:</text:span></text:p>
      <text:p text:style-name="P627"><text:span text:style-name="T628">1</text:span><text:span text:style-name="T629">) teikia Lietuvos Respublikos</text:span><text:span text:style-name="T630"><text:s/></text:span><text:span text:style-name="T631">Seimui užimtumo rėmimo politikos įgyvendinimą reglamentuojančių įstatymų projektus;</text:span></text:p>
      <text:p text:style-name="P632"><text:span text:style-name="T633">2</text:span><text:span text:style-name="T634">) tvirtina valstybės užimtumo didinimo programas ir priima nut</text:span><text:span text:style-name="T635">arimus, būtinus užimtumo rėmimui užtikrinti;</text:span></text:p>
      <text:p text:style-name="P636"><text:span text:style-name="T637">3</text:span><text:span text:style-name="T638">) koordinuoja ministerijų, kitų valstybės institucijų ir įstaigų veiklą, susijusią su užimtumo rėmimu.</text:span></text:p>
      <text:p text:style-name="P639"/>
      <text:p text:style-name="P640"><text:span text:style-name="T641">15</text:span><text:span text:style-name="T642"><text:s/>straipsnis.<text:s/></text:span><text:span text:style-name="T643">Socialinės apsaugos ir darbo ministerijos, kitų ministerijų kompetencija</text:span></text:p>
      <text:p text:style-name="P644"><text:span text:style-name="T645">1</text:span><text:span text:style-name="T646">.</text:span><text:span text:style-name="T647"><text:s/>Socialinės apsaugos ir darbo ministerija:</text:span></text:p>
      <text:p text:style-name="P648"><text:span text:style-name="T649">1</text:span><text:span text:style-name="T650">) teikia pasiūlymus Lietuvos Respublikos</text:span><text:span text:style-name="T651"><text:s/></text:span><text:span text:style-name="T652">Vyriausybei dėl užimtumo rėmimo politikos įgyvendinimo;</text:span></text:p>
      <text:p text:style-name="P653"><text:span text:style-name="T654">2</text:span><text:span text:style-name="T655">)<text:s/></text:span><text:span text:style-name="T656">koordinuoja, analizuoja ir kontroliuoja užimtumo rėmimo politikos įgyvendinimą pagal Europos Sąjungos užim</text:span><text:span text:style-name="T657">tumo strategiją;</text:span></text:p>
      <text:p text:style-name="P658"><text:span text:style-name="T659">3</text:span><text:span text:style-name="T660">) organizuoja ir finansuoja užimtumo rėmimo priemonių ir darbo rinkos paslaugų įgyvendinimą;</text:span></text:p>
      <text:p text:style-name="P661"><text:span text:style-name="T662">4</text:span><text:span text:style-name="T663">) nustato darbo rinkos paslaugų teikimo, užimtumo rėmimo priemonių įgyvendinimo, darbo rinkos stebėsenos sąlygas ir tvarką;</text:span></text:p>
      <text:p text:style-name="P664"><text:span text:style-name="T665">5</text:span><text:span text:style-name="T666">) atlie</text:span><text:span text:style-name="T667">ka kitas teisės aktų jai nustatytas užimtumo rėmimo funkcijas.</text:span></text:p>
      <text:p text:style-name="P668"><text:span text:style-name="T669">2</text:span><text:span text:style-name="T670">. Kitos ministerijos šio įstatymo nustatytas darbo rinkos paslaugas teikia ir užimtumo rėmimo sistemos tikslą, uždavinius ir užimtumo rėmimo priemones pagal savo kompetenciją įgyvendina<text:s/></text:span><text:span text:style-name="T671">vykdydamos įstatymų ir kitų teisės aktų joms pavestos valdymo srities funkcijas bei veiklą, susijusią su Europos Sąjungos struktūrinių fondų ir bendrojo finansavimo lėšų panaudojimu.</text:span></text:p>
      <text:p text:style-name="P672"/>
      <text:p text:style-name="P673"><text:span text:style-name="T674">16</text:span><text:span text:style-name="T675"><text:s/>straipsnis.<text:s/></text:span><text:span text:style-name="T676">Užimtumo tarnybos, kitų institucijų ir įstaigų komp</text:span><text:span text:style-name="T677">etencija</text:span></text:p>
      <text:p text:style-name="P678"><text:span text:style-name="T679">1</text:span><text:span text:style-name="T680">. Užimtumo rėmimo politiką įgyvendina Užimtumo tarnyba.</text:span></text:p>
      <text:p text:style-name="P681"><text:span text:style-name="T682">2</text:span><text:span text:style-name="T683">.<text:s/></text:span><text:span text:style-name="T684">Užimtumo tarnyba yra biudžetinė įstaiga, veikianti prie Socialinės apsaugos ir darbo ministerijos. Užimtumo tarnyba turi savo sąskaitas banke, antspaudą su Lietuvos valstybės herb</text:span><text:span text:style-name="T685">u ir savo pavadinimu.</text:span></text:p>
      <text:p text:style-name="P686"><text:span text:style-name="T687">3</text:span><text:span text:style-name="T688">.<text:s/></text:span><text:span text:style-name="T689">Užimtumo tarnyba</text:span><text:span text:style-name="T690">:</text:span></text:p>
      <text:p text:style-name="P691"><text:span text:style-name="T692">1</text:span><text:span text:style-name="T693">) teikia<text:s/></text:span><text:span text:style-name="T694">šiame įstatyme nustatytas<text:s/></text:span><text:span text:style-name="T695">darbo rinkos paslaugas ir įgyvendina<text:s/></text:span><text:span text:style-name="T696">šiame įstatyme nustatytas<text:s/></text:span><text:span text:style-name="T697">aktyvios darbo rinkos politikos priemones ir užimtumo didinimo programas</text:span><text:span text:style-name="T698">;</text:span></text:p>
      <text:p text:style-name="P699"><text:span text:style-name="T700">2</text:span><text:span text:style-name="T701">) nustato darbo ieškančių<text:s/></text:span><text:span text:style-name="T702">asmenų dalyvavimo aktyvios darbo rinkos politikos priemonėse atrankos kriterijus ir tvarką bei darbdavių, pageidaujančių įgyvendinti aktyvios darbo rinkos politikos priemones, atrankos kriterijus ir tvarką;</text:span></text:p>
      <text:p text:style-name="P703"><text:span text:style-name="T704">3</text:span><text:span text:style-name="T705">) vykdo šalies<text:s/></text:span><text:span text:style-name="T706">ir atskirų jos regionų<text:s/></text:span><text:span text:style-name="T707">darbo<text:s/></text:span><text:span text:style-name="T708">rinkos ir įsitvirtinimo joje stebėseną;</text:span></text:p>
      <text:p text:style-name="P709"><text:span text:style-name="T710">4</text:span><text:span text:style-name="T711">) kartu su savivaldybių institucijomis ir regionų plėtros tarybomis, socialiniais partneriais svarsto ir teikia pasiūlymus Socialinės apsaugos ir darbo ministerijai dėl priemonių užimtumo problemoms spręsti<text:s/></text:span><text:span text:style-name="T712">atsižvelgiant į regiono specifiką;</text:span></text:p>
      <text:p text:style-name="P713"><text:span text:style-name="T714">5</text:span><text:span text:style-name="T715">) suteikia socialinės įmonės statusą ir teikia valstybės pagalbą socialinėms įmonėms Lietuvos Respublikos socialinių įmonių įstatymo ir jo įgyvendinamųjų teisės aktų nustatyta tvarka;</text:span></text:p>
      <text:p text:style-name="P716"><text:span text:style-name="T717">6</text:span><text:span text:style-name="T718">) organizuoja užimtumo ir s</text:span><text:span text:style-name="T719">ocialinių garantijų valstybės įmonės Ignalinos atominės elektrinės atleidžiamiems darbuotojams įgyvendinimą Lietuvos Respublikos valstybės įmonės Ignalinos atominės elektrinės darbuotojų papildomų užimtumo ir socialinių garantijų įstatymo ir jo įgyvendinam</text:span><text:span text:style-name="T720">ųjų teisės aktų nustatyta tvarka;</text:span></text:p>
      <text:p text:style-name="P721"><text:span text:style-name="T722">7</text:span><text:span text:style-name="T723">) organizuoja ir koordinuoja profesinės reabilitacijos paslaugų teikimą Lietuvos Respublikos neįgaliųjų socialinės integracijos įstatymo ir jo įgyvendinamųjų teisės aktų nustatyta tvarka;</text:span></text:p>
      <text:p text:style-name="P724"><text:span text:style-name="T725">8</text:span><text:span text:style-name="T726">)</text:span><text:span text:style-name="T727"><text:s/>išduoda leidimus dirbt</text:span><text:span text:style-name="T728">i Lietuvos Respublikoje ir priima sprendimus Lietuvos Respublikos įstatymo „Dėl užsieniečių teisinės padėties“ ir jo įgyvendinamųjų teisės aktų nustatyta tvarka;</text:span></text:p>
      <text:p text:style-name="P729"><text:span text:style-name="T730">9</text:span><text:span text:style-name="T731">)</text:span><text:span text:style-name="T732"><text:s/>registruoja grupės darbuotojų atleidimo atvejus;</text:span></text:p>
      <text:p text:style-name="P733"><text:span text:style-name="T734">10</text:span><text:span text:style-name="T735">) atsižvelgdama į Vyriausybės pa</text:span><text:span text:style-name="T736">tvirtintus regioninės politikos prioritetus ir regionų plėtros tarybų patvirtintus regionų plėtros planus, rengia ir, suderinusi su regionų plėtros tarybomis, tvirtina planuojamų įgyvendinti einamaisiais biudžetiniais metais aktyvios darbo rinkos politikos</text:span><text:span text:style-name="T737"><text:s/>priemonių įgyvendinimo programas ir viešai jas skelbia;</text:span></text:p>
      <text:p text:style-name="P738"><text:span text:style-name="T739">11</text:span><text:span text:style-name="T740">)</text:span><text:span text:style-name="T741"><text:s/>atlieka kitas teisės aktų jai nustatytas funkcijas.</text:span></text:p>
      <text:p text:style-name="P742"><text:span text:style-name="T743">4</text:span><text:span text:style-name="T744">. P</text:span><text:span text:style-name="T745">rie Užimtumo tarnybos veikia iš valstybės institucijų ir darbdavių atstovų sudaroma dvišalė kolegiali institucija – Užimtumo tary</text:span><text:span text:style-name="T746">ba. Užimtumo taryba<text:s/></text:span><text:span text:style-name="T747">svarsto Užimtumo tarnybos veiklos organizavimo, atskaitomybės visuomenei ir užimtumo didinimo klausimus ir šiais klausimais teikia išvadas bei pasiūlymus Užimtumo tarnybai ir Socialinės apsaugos ir darbo ministerijai.</text:span><text:span text:style-name="T748"><text:s/>Užimtumo tarybos sudarymo tvarką nustato ir veiklos nuostatus tvirtina socialinės apsaugos ir darbo ministras.</text:span></text:p>
      <text:p text:style-name="P749"><text:span text:style-name="T750">5</text:span><text:span text:style-name="T751">. Kitos valstybės institucijos prisideda prie šiame įstatyme nustatyto užimtumo rėmimo sistemos tikslo ir uždavinių bei užimtumo rėmimo pri</text:span><text:span text:style-name="T752">emonių įgyvendinimo, vadovaudamosi šiuo įstatymu ir kitais su užimtumu susijusiais teisės aktais.</text:span><text:s/></text:p>
      <text:p text:style-name="P753">Straipsnio pakeitimai:</text:p>
      <text:p text:style-name="P754"><text:span text:style-name="T755">Nr.<text:s/></text:span><text:a xlink:href="https://www.e-tar.lt/portal/legalAct.html?documentId=471c0ae0ec6d11e78a1adea6fe72f3c5" office:target-frame-name="_top" xlink:show="replace"><text:span text:style-name="T756">XIII-941</text:span></text:a><text:span text:style-name="T757">, 2017-12-21, paskelbt</text:span><text:span text:style-name="T758">a TAR 2017-12-29, i. k. 2017-21627</text:span></text:p>
      <text:p text:style-name="Normal"/>
      <text:p text:style-name="P759"><text:span text:style-name="T760">17</text:span><text:span text:style-name="T761"><text:s/>straipsnis.<text:s/></text:span><text:span text:style-name="T762">Savivaldybių institucijų ir įstaigų kompetencija</text:span></text:p>
      <text:p text:style-name="P763"><text:span text:style-name="T764">Savivaldybių institucijos ir įstaigos dalyvauja įgyvendinant šio įstatymo 45, 46 ir 47 straipsniuose nustatytas užimtumo rėmimo priemones bei rengia i</text:span><text:span text:style-name="T765">r įgyvendina šio įstatymo 48 straipsnyje nustatytas užimtumo didinimo programas.</text:span></text:p>
      <text:p text:style-name="P766"/>
      <text:p text:style-name="P767"><text:span text:style-name="T768">18</text:span><text:span text:style-name="T769"><text:s/>straipsnis.<text:s/></text:span><text:span text:style-name="T770">Socialiniai partneriai</text:span></text:p>
      <text:p text:style-name="P771"><text:span text:style-name="T772">1</text:span><text:span text:style-name="T773">. Socialiniai partneriai, įgyvendindami užimtumo rėmimo politiką, savo interesams atstovauja dalyvaudami Lietuvos Respublikos</text:span><text:span text:style-name="T774"><text:s/>trišalės tarybos ir trišalių tarybų (komitetų, komisijų) prie užimtumo rėmimo politiką įgyvendinančių įstaigų veikloje.</text:span></text:p>
      <text:p text:style-name="P775"><text:span text:style-name="T776">2</text:span><text:span text:style-name="T777">. Trišalės tarybos (komitetai, komisijos) prie užimtumo rėmimo politiką įgyvendinančių įstaigų svarsto ir teikia pasiūlymus dėl įs</text:span><text:span text:style-name="T778">taigų prioritetinių veiklos krypčių nustatymo, užimtumo didinimo</text:span><text:span text:style-name="T779"><text:s/></text:span><text:span text:style-name="T780">programų rengimo tikslingumo, darbo rinkos paslaugų teikimo ir užimtumo rėmimo priemonių įgyvendinimo, veiklos efektyvumo didinimo.</text:span></text:p>
      <text:p text:style-name="P781"><text:span text:style-name="T782">3</text:span><text:span text:style-name="T783">. Trišalės tarybos (komitetai, komisijos) gali būti nu</text:span><text:span text:style-name="T784">olatinės arba sudaromos atskiriems užimtumo rėmimo politikos įgyvendinimo klausimams spręsti.</text:span></text:p>
      <text:p text:style-name="P785"><text:span text:style-name="T786">4</text:span><text:span text:style-name="T787">. Trišalių tarybų (komitetų, komisijų) prie užimtumo rėmimo politiką įgyvendinančių įstaigų nuostatus tvirtina<text:s/></text:span><text:span text:style-name="T788">Lietuvos Respublikos Vyriausybė ar jos<text:s/></text:span><text:span text:style-name="T789">įgaliota institucija</text:span><text:span text:style-name="T790">.</text:span></text:p>
      <text:p text:style-name="P791"/>
      <text:p text:style-name="P792"><text:span text:style-name="T793">19</text:span><text:span text:style-name="T794"><text:s/>straipsnis.<text:s/></text:span><text:span text:style-name="T795">Nevyriausybinių organizacijų, kitų organizacijų ir vietos bendruomenių atstovai</text:span></text:p>
      <text:p text:style-name="P796"><text:span text:style-name="T797">Nevyriausybinių organizacijų, kitų organizacijų ir vietos bendruomenių atstovai, atstovaujantys darbo ieškančių asmenų grupių inte</text:span><text:span text:style-name="T798">resams, gali dalyvauti patariamojo balso teise trišalių tarybų (komitetų, komisijų) prie užimtumo rėmimo politiką įgyvendinančių įstaigų ir teikti užimtumo rėmimo politiką įgyvendinančioms institucijoms pasiūlymus darbo ieškančių asmenų užimtumo klausimams</text:span><text:span text:style-name="T799"><text:s/>spręsti.</text:span></text:p>
      <text:p text:style-name="P800"/>
      <text:p text:style-name="P801"><text:span text:style-name="T802">TREČIASIS</text:span><text:span text:style-name="T803"><text:s/>SKIRSNIS</text:span></text:p>
      <text:p text:style-name="P804"><text:span text:style-name="T805">SUBJEKTAI, KURIEMS TAIKOMOS DARBO RINKOS PASLAUGOS<text:s/></text:span></text:p>
      <text:p text:style-name="P806"><text:span text:style-name="T807">IR UŽIMTUMO RĖMIMO PRIEMONĖS<text:s/></text:span></text:p>
      <text:p text:style-name="P808"/>
      <text:p text:style-name="P809"><text:span text:style-name="T810">20</text:span><text:span text:style-name="T811"><text:s/>straipsnis.<text:s/></text:span><text:span text:style-name="T812">Asmenys, kuriems taikomos šiame įstatyme nustatytos darbo rinkos paslaugos ir užimtumo rėmimo priemonės<text:s/></text:span></text:p>
      <text:p text:style-name="P813"><text:span text:style-name="T814">1</text:span><text:span text:style-name="T815">.<text:s/></text:span><text:span text:style-name="T816">Šiame įstatyme nustatytos darbo rinkos paslaugos teikiamos šiems asmenims:</text:span></text:p>
      <text:p text:style-name="P817"><text:span text:style-name="T818">1</text:span><text:span text:style-name="T819">) nedirbantiems asmenims;</text:span></text:p>
      <text:p text:style-name="P820"><text:span text:style-name="T821">2</text:span><text:span text:style-name="T822">) asmenims, dirbantiems pagal darbo sutartį ar darbo santykiams prilygintų teisinių santykių pagrindu;</text:span></text:p>
      <text:p text:style-name="P823"><text:span text:style-name="T824">3</text:span><text:span text:style-name="T825">) savarankiškai dirbantiems asmenims;</text:span></text:p>
      <text:p text:style-name="P826"><text:span text:style-name="T827">4</text:span><text:span text:style-name="T828">) nedarbingiems asmenims;</text:span></text:p>
      <text:p text:style-name="P829"><text:span text:style-name="T830">5</text:span><text:span text:style-name="T831">) darbdaviams.</text:span></text:p>
      <text:p text:style-name="P832"><text:span text:style-name="T833">2</text:span><text:span text:style-name="T834">. Šiame įstatyme nustatytos aktyvios darbo rinkos politikos priemonės ir užimtumo didinimo programos taikomos šiems darbo ieškantiems asmenims,</text:span><text:span text:style-name="T835"><text:s/></text:span><text:span text:style-name="T836">registruotiems Užimtumo tarnyboje:</text:span></text:p>
      <text:p text:style-name="P837"><text:span text:style-name="T838">1</text:span><text:span text:style-name="T839">) bedarbiams;</text:span></text:p>
      <text:p text:style-name="P840"><text:span text:style-name="T841">2</text:span><text:span text:style-name="T842">) nedarbingiems asmenims;</text:span></text:p>
      <text:p text:style-name="P843"><text:span text:style-name="T844">3</text:span><text:span text:style-name="T845">) užimtiems asmenims.</text:span><text:s/></text:p>
      <text:p text:style-name="P846">Straipsnio dalies pakeitimai:</text:p>
      <text:p text:style-name="P847"><text:span text:style-name="T848">Nr.<text:s/></text:span><text:a xlink:href="https://www.e-tar.lt/portal/legalAct.html?documentId=471c0ae0ec6d11e78a1adea6fe72f3c5" office:target-frame-name="_top" xlink:show="replace"><text:span text:style-name="T849">XIII-941</text:span></text:a><text:span text:style-name="T850">, 2017-12-21, paskelbta TAR 2017-12-29, i. k. 2017-21627</text:span></text:p>
      <text:p text:style-name="Normal"/>
      <text:p text:style-name="P851"><text:span text:style-name="T852">3</text:span><text:span text:style-name="T853">. Užimtiems asmenims taikoma tik šio įstatymo 36 straipsnio 1 dalies 1 punkte nurodyta aktyvios darbo rinkos politikos priemonė.</text:span><text:span text:style-name="T854"><text:s/></text:span></text:p>
      <text:p text:style-name="P855">Straipsnio pakeitimai:</text:p>
      <text:p text:style-name="P856"><text:span text:style-name="T857">Nr.<text:s/></text:span><text:a xlink:href="https://www.e-tar.lt/portal/legalAct.html?documentId=ae99e331ebdd11e7acd7ea182930b17f" office:target-frame-name="_top" xlink:show="replace"><text:span text:style-name="T858">XIII-890</text:span></text:a><text:span text:style-name="T859">, 2017-12-14, paskelbta TAR 2017-12-28, i. k. 2017-21492</text:span></text:p>
      <text:p text:style-name="Normal"/>
      <text:p text:style-name="P860"><text:span text:style-name="T861">21</text:span><text:span text:style-name="T862"><text:s/>straipsnis.<text:s/></text:span><text:span text:style-name="T863">Nedirbantys asmenys</text:span></text:p>
      <text:p text:style-name="P864"><text:span text:style-name="T865">Nedirbantis asmuo yra asmuo, kuris atitinka bent vien</text:span><text:span text:style-name="T866">ą iš šių sąlygų:</text:span></text:p>
      <text:p text:style-name="P867"><text:span text:style-name="T868">1</text:span><text:span text:style-name="T869">) yra bedarbis;</text:span></text:p>
      <text:p text:style-name="P870"><text:span text:style-name="T871">2</text:span><text:span text:style-name="T872">) užsiima tik neatlygintinio užimtumo veikla;</text:span></text:p>
      <text:p text:style-name="P873"><text:span text:style-name="T874">3</text:span><text:span text:style-name="T875">) nėra užimtas asmuo;</text:span></text:p>
      <text:p text:style-name="P876"/>
      <text:p text:style-name="P877"><text:span text:style-name="T878">22</text:span><text:span text:style-name="T879"><text:s/>straipsnis.<text:s/></text:span><text:span text:style-name="T880">Bedarbiai ir kiti darbo ieškantys asmenys</text:span></text:p>
      <text:p text:style-name="P881"><text:span text:style-name="T882">1</text:span><text:span text:style-name="T883">. Bedarbis yra asmuo, kuris atitinka visas šias sąlygas:</text:span></text:p>
      <text:p text:style-name="P884"><text:span text:style-name="T885">1</text:span><text:span text:style-name="T886">) nedirba pagal darbo sutartį ar nėra darbo santykiams prilygintų teisinių santykių subjektas;<text:s/></text:span></text:p>
      <text:p text:style-name="P887"><text:span text:style-name="T888">2</text:span><text:span text:style-name="T889">) nėra savarankiškai dirbantis asmuo, išskyrus asmenį, vykdantį šio įstatymo 5 straipsnio 3 punkte nurodytą veiklą pagal paslaugų kvitus teikiant žemės ūki</text:span><text:span text:style-name="T890">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891">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892">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893">kinės bendrijos ar komanditinės ūkinės bendrijos tikrasis narys, ir ūkinius gyvūnus įregistravusį asmenį, kuris neturi ūkininko statuso ar nėra ūkininko partneris arba nėra įregistravęs žemės ūkio valdos ar nėra žemės ūkio valdos partneris;</text:span></text:p>
      <text:p text:style-name="P894"><text:span text:style-name="T895">3</text:span><text:span text:style-name="T896">) yra asmu</text:span><text:span text:style-name="T897">o nuo 16 metų iki Lietuvos Respublikos socialinio draudimo pensijų įstatyme nustatyto senatvės pensijos amžiaus;</text:span></text:p>
      <text:p text:style-name="P898"><text:span text:style-name="T899">4</text:span><text:span text:style-name="T900">) yra asmuo, pagal Lietuvos Respublikos darbo kodeksą galintis būti darbuotoju, išskyrus asmenį, Lietuvos Respublikos neįgaliųjų socialinė</text:span><text:span text:style-name="T901">s integracijos įstatymo nustatyta tvarka pripažintą nedarbingu;<text:s/></text:span></text:p>
      <text:p text:style-name="P902"><text:span text:style-name="T903">5</text:span><text:span text:style-name="T904">) nestudijuoja aukštojoje mokykloje pagal nuolatinės formos studijų programas, nesimoko pagal bendrojo ugdymo arba pagal formaliojo profesinio mokymo programas, išskyrus asmenis, kurie m</text:span><text:span text:style-name="T905">okosi pagal suaugusiųjų pradinio, pagrindinio, vidurinio ugdymo programas, ar asmenis, kurie mokosi pagal formaliojo profesinio mokymo programas savo lėšomis;<text:s/></text:span></text:p>
      <text:p text:style-name="P906"><text:span text:style-name="T907">6</text:span><text:span text:style-name="T908">) tiek savarankiškai, tiek naudodamasis Užimtumo tarnybos</text:span><text:span text:style-name="T909"><text:s/></text:span><text:span text:style-name="T910">teikiamomis darbo rinkos paslaugo</text:span><text:span text:style-name="T911">mis ieško darbo Lietuvos Respublikos Vyriausybės ar jos įgaliotos institucijos nustatyta tvarka.</text:span></text:p>
      <text:p text:style-name="P912"><text:span text:style-name="T913">2</text:span><text:span text:style-name="T914">. Asmuo, kuris užsiima neatlygintinio užimtumo veikla, tačiau atitinka šio straipsnio 1 dalyje nustatytas sąlygas, turi teisę įgyti bedarbio statusą.</text:span></text:p>
      <text:p text:style-name="P915"><text:span text:style-name="T916">3</text:span><text:span text:style-name="T917">. Asmuo, kuris atitinka šio straipsnio 1 ir 2 dalyse nustatytus kriterijus, bedarbio statusą įgyja nuo jo įsiregistravimo Užimtumo tarnyboje</text:span><text:span text:style-name="T918"><text:s/></text:span><text:span text:style-name="T919">Lietuvos Respublikos Vyriausybės ar jos įgaliotos institucijos nustatyta tvarka momento.</text:span></text:p>
      <text:p text:style-name="P920"><text:span text:style-name="T921">4</text:span><text:span text:style-name="T922">. Darbo ieškantis<text:s/></text:span><text:span text:style-name="T923">asmuo, kuris neatitinka šio straipsnio 1 ir 2 dalyse nustatytų kriterijų arba kuriam bedarbio statusas buvo panaikintas dėl šio įstatymo 24 straipsnio 4 dalies 5–9 punktuose nurodytų aplinkybių, Užimtumo tarnyboje Lietuvos Respublikos Vyriausybės ar jos įg</text:span><text:span text:style-name="T924">aliotos institucijos nustatyta tvarka gali būti registruotas vienu iš šių statusų:</text:span></text:p>
      <text:p text:style-name="P925"><text:span text:style-name="T926">1</text:span><text:span text:style-name="T927">) užimto asmens;</text:span></text:p>
      <text:p text:style-name="P928"><text:span text:style-name="T929">2</text:span><text:span text:style-name="T930">) pensinio amžiaus asmens;</text:span></text:p>
      <text:p text:style-name="P931"><text:span text:style-name="T932">3</text:span><text:span text:style-name="T933">) nedarbingo asmens;</text:span></text:p>
      <text:p text:style-name="P934"><text:span text:style-name="T935">4</text:span><text:span text:style-name="T936">) besimokančio asmens;</text:span></text:p>
      <text:p text:style-name="P937"><text:span text:style-name="T938">5</text:span><text:span text:style-name="T939">) asmens, praradusio bedarbio statusą.</text:span></text:p>
      <text:p text:style-name="P940"><text:span text:style-name="T941">5</text:span><text:span text:style-name="T942">. Asmenų, kurių<text:s/></text:span><text:span text:style-name="T943">bedarbio statusas panaikintas<text:s/></text:span><text:span text:style-name="T944">dėl</text:span><text:span text:style-name="T945"><text:s/>šio įstatymo 24 straipsnio 4 dalies 1–4 punktuose<text:s/></text:span><text:span text:style-name="T946">nurodytų aplinkybių,</text:span><text:span text:style-name="T947"><text:s/>registracija Užimtumo tarnyboje</text:span><text:span text:style-name="T948"><text:s/></text:span><text:span text:style-name="T949">tęsiama asmens prašymu.</text:span></text:p>
      <text:p text:style-name="P950"><text:span text:style-name="T951">6</text:span><text:span text:style-name="T952">.<text:s/></text:span><text:span text:style-name="T953">Asmenų</text:span><text:span text:style-name="T954">,<text:s/></text:span><text:span text:style-name="T955">kuri</text:span><text:span text:style-name="T956">ų bedarbio statusas panaikintas dėl šio įstatymo 24 straipsnio 4 dalies 5–9 punktuose nurodytų aplinkybių,<text:s/></text:span><text:span text:style-name="T957">registracija Užimtumo tarnyboje gali būti tęsiama asmens prašymu ir jiems</text:span><text:span text:style-name="T958"><text:s/></text:span><text:span text:style-name="T959">gali būti priskiriamas šio straipsnio 4 dalies 5 punkte nurodytas statusas,</text:span><text:span text:style-name="T960"><text:s/>o bedarbio statusas<text:s/></text:span><text:span text:style-name="T961">pakartotinai<text:s/></text:span><text:span text:style-name="T962">jiems gali būti suteikiamas</text:span><text:span text:style-name="T963"><text:s/>ne anksčiau kaip po 6 mėnesių nuo bedarbio statuso panaikinimo dienos.</text:span></text:p>
      <text:p text:style-name="P964"><text:span text:style-name="T965">7</text:span><text:span text:style-name="T966">. Asmenų, nurodytų šio straipsnio 4 dalyje, ilgiau kaip 3 mėnesius nesinaudojančių darbo rinkos paslaugomis, registracija<text:s/></text:span><text:span text:style-name="T967">Užimtumo tarnyboje</text:span><text:span text:style-name="T968"><text:s/></text:span><text:span text:style-name="T969">nutraukiama ir jie pakartotinai Užimtumo tarnyboje</text:span><text:span text:style-name="T970"><text:s/></text:span><text:span text:style-name="T971">gali registruotis ne anksčiau kaip po 6 mėnesių nuo registracijo</text:span><text:span text:style-name="T972">s nutraukimo dienos.</text:span><text:s/></text:p>
      <text:p text:style-name="P973">Straipsnio pakeitimai:</text:p>
      <text:p text:style-name="P974"><text:span text:style-name="T975">Nr.<text:s/></text:span><text:a xlink:href="https://www.e-tar.lt/portal/legalAct.html?documentId=471c0ae0ec6d11e78a1adea6fe72f3c5" office:target-frame-name="_top" xlink:show="replace"><text:span text:style-name="T976">XIII-941</text:span></text:a><text:span text:style-name="T977">, 2017-12-21, paskelbta TAR 2017-12-29, i. k. 2017-21627</text:span></text:p>
      <text:p text:style-name="Normal"/>
      <text:p text:style-name="P978"><text:span text:style-name="T979">23</text:span><text:span text:style-name="T980"><text:s/>straipsnis.<text:s/></text:span><text:span text:style-name="T981">Darbo ieškančių asmenų</text:span><text:span text:style-name="T982"><text:s/>grupės</text:span></text:p>
      <text:p text:style-name="P983"><text:span text:style-name="T984">1</text:span><text:span text:style-name="T985">. Užimtumo tarnyba, atsižvelgdama į šio įstatymo 29 straipsnyje nustatyto įsidarbinimo galimybių vertinimo rezultatus, įregistruotą darbo ieškantį asmenį priskiria didelių, vidutinių ar ribotų įsidarbinimo galimybių grupei.</text:span><text:s/></text:p>
      <text:p text:style-name="P986">Straipsnio dalies<text:s/>pakeitimai:</text:p>
      <text:p text:style-name="P987"><text:span text:style-name="T988">Nr.<text:s/></text:span><text:a xlink:href="https://www.e-tar.lt/portal/legalAct.html?documentId=471c0ae0ec6d11e78a1adea6fe72f3c5" office:target-frame-name="_top" xlink:show="replace"><text:span text:style-name="T989">XIII-941</text:span></text:a><text:span text:style-name="T990">, 2017-12-21, paskelbta TAR 2017-12-29, i. k. 2017-21627</text:span></text:p>
      <text:p text:style-name="Normal"/>
      <text:p text:style-name="P991"><text:span text:style-name="T992">2</text:span><text:span text:style-name="T993">. Darbo ieškančių asmenų priskyrimo šio straipsnio 1 dalyje nurodytoms<text:s/></text:span><text:span text:style-name="T994">darbo ieškančių asmenų grupėms kriterijus, taip pat užimtumo rėmimo priemonių siūlymo sąlygas ir tvarką nustato Lietuvos Respublikos Vyriausybė ar jos įgaliota institucija.</text:span><text:s/></text:p>
      <text:p text:style-name="P995">Straipsnio pakeitimai:</text:p>
      <text:p text:style-name="P996"><text:span text:style-name="T997">Nr.<text:s/></text:span><text:a xlink:href="https://www.e-tar.lt/portal/legalAct.html?documentId=8c641ab0510011e7846ef01bfffb9b64" office:target-frame-name="_top" xlink:show="replace"><text:span text:style-name="T998">XIII-416</text:span></text:a><text:span text:style-name="T999">, 2017-06-06, paskelbta TAR 2017-06-14, i. k. 2017-10024</text:span></text:p>
      <text:p text:style-name="Normal"/>
      <text:p text:style-name="P1000"><text:span text:style-name="T1001">24</text:span><text:span text:style-name="T1002"><text:s/>straipsnis.<text:s/></text:span><text:span text:style-name="T1003">Bedarbio statuso sustabdymo, atkūrimo ir panaikinimo pagrindai</text:span></text:p>
      <text:p text:style-name="P1004"><text:span text:style-name="T1005">1</text:span><text:span text:style-name="T1006">. Bedar</text:span><text:span text:style-name="T1007">bio statusas sustabdomas laikotarpiu, kai:</text:span></text:p>
      <text:p text:style-name="P1008"><text:span text:style-name="T1009">1</text:span><text:span text:style-name="T1010">) bedarbis dalyvauja paramos mokymuisi arba remiamojo įdarbinimo priemonėse;</text:span></text:p>
      <text:p text:style-name="P1011"><text:span text:style-name="T1012">2</text:span><text:span text:style-name="T1013">) atsiranda ne ilgesnės kaip 6 mėnesių trukmės terminuoti darbo santykiai ar darbo santykiams prilyginti teisiniai santykiai arb</text:span><text:span text:style-name="T1014">a bedarbis pradeda individualią veiklą ir ją vykdo ne ilgiau kaip 6 mėnesius;</text:span></text:p>
      <text:p text:style-name="P1015"><text:span text:style-name="T1016">3</text:span><text:span text:style-name="T1017">) bedarbis atlieka privalomąją pradinę karo tarnybą ar alternatyviąją krašto apsaugos tarnybą arba bedarbis, kuris yra karys savanoris, kitas aktyviojo rezervo karys ar pare</text:span><text:span text:style-name="T1018">ngtojo rezervo karys, pašaukiamas į pratybas, mokymus ar vykdyti tarnybos užduočių, kai už tarnybos dienas jam mokamas atlyginimas;</text:span></text:p>
      <text:p text:style-name="P1019"><text:span text:style-name="T1020">4</text:span><text:span text:style-name="T1021">) bedarbis dalyvauja psichologinės socialinės reabilitacijos priemonėse, aktyvinimo ir socializacijos projektuose ar pr</text:span><text:span text:style-name="T1022">ogramose.</text:span></text:p>
      <text:p text:style-name="P1023"><text:span text:style-name="T1024">2</text:span><text:span text:style-name="T1025">.<text:s/></text:span><text:span text:style-name="T1026">Asmenims, kurių bedarbio statusas sustabdytas, neteikiamos įsidarbinimo galimybių vertinimo, tarpininkavimo įdarbinant ir individualios užimtumo veiklos planavimo paslaugos.</text:span></text:p>
      <text:p text:style-name="P1027"><text:span text:style-name="T1028">3</text:span><text:span text:style-name="T1029">. Bedarbio statusas atkuriamas išnykus šio straipsnio 1 da</text:span><text:span text:style-name="T1030">lyje nurodytoms aplinkybėms.</text:span></text:p>
      <text:p text:style-name="P1031"><text:span text:style-name="T1032">4</text:span><text:span text:style-name="T1033">. Bedarbio statusas panaikinamas atsiradus bent vienai iš šioje dalyje nurodytų aplinkybių:</text:span></text:p>
      <text:p text:style-name="P1034"><text:span text:style-name="T1035">1</text:span><text:span text:style-name="T1036">) atsiranda neterminuoti arba ilgesnės kaip 6 mėnesių trukmės terminuoti darbo santykiai ar darbo santykiams prilyginti teisini</text:span><text:span text:style-name="T1037">ai santykiai, išskyrus dalyvavimą įdarbinimo subsidijuojant ir darbo įgūdžių įgijimo rėmimo priemonėse, arba bedarbis pradeda vykdyti individualią veiklą ilgesnį kaip 6 mėnesių laikotarpį, arba įsteigia individualią įmonę, tampa mažosios bendrijos, tikrosi</text:span><text:span text:style-name="T1038">os ūkinės bendrijos ar komanditinės ūkinės bendrijos nariu, arba atnaujina individualiosios įmonės, mažosios bendrijos, tikrosios ūkinės bendrijos ar komanditinės ūkinės bendrijos veiklą, kuri buvo laikinai nevykdoma, arba kitaip pradeda vykdyti šio įstaty</text:span><text:span text:style-name="T1039">mo 7 straipsnyje nurodytą veiklą įsteigęs juridinį asmenį ar kitą organizacinę struktūrą arba veiklą, kitaip susijusią su veikla juridiniame asmenyje;</text:span></text:p>
      <text:p text:style-name="P1040"><text:span text:style-name="T1041">2</text:span><text:span text:style-name="T1042">) bedarbis įregistruoja ūkininko ūkį Ūkininkų ūkių registre ar tampa ūkininko partneriu arba<text:s/></text:span><text:span text:style-name="T1043">įregistruoja žemės ūkio valdą Lietuvos Respublikos žemės ūkio ir kaimo verslo registre ar tampa žemės ūkio valdos partneriu;</text:span></text:p>
      <text:p text:style-name="P1044"><text:span text:style-name="T1045">3</text:span><text:span text:style-name="T1046">)<text:s/></text:span><text:span text:style-name="T1047">bedarbis sukanka teisės aktais nustatytą senatvės pensijos amžių arba pripažįstamas nedarbingu;</text:span></text:p>
      <text:p text:style-name="P1048"><text:span text:style-name="T1049">4</text:span><text:span text:style-name="T1050">) bedarbis pradeda stud</text:span><text:span text:style-name="T1051">ijuoti aukštojoje mokykloje pagal nuolatinės formos studijų programas arba mokytis pagal bendrojo ugdymo arba formaliojo profesinio mokymo programas, išskyrus bedarbius, kurie mokosi pagal suaugusiųjų pradinio, pagrindinio, vidurinio ugdymo programas, beda</text:span><text:span text:style-name="T1052">rbius, kurie mokosi pagal formaliojo profesinio mokymo programas savo lėšomis, ar bedarbius, kurie dalyvauja paramos mokymuisi priemonėse;</text:span><text:s/></text:p>
      <text:p text:style-name="P1053">Straipsnio punkto pakeitimai:</text:p>
      <text:p text:style-name="P1054"><text:span text:style-name="T1055">Nr.<text:s/></text:span><text:a xlink:href="https://www.e-tar.lt/portal/legalAct.html?documentId=8c641ab0510011e7846ef01bfffb9b64" office:target-frame-name="_top" xlink:show="replace"><text:span text:style-name="T1056">XIII-416</text:span></text:a><text:span text:style-name="T1057">, 2017-06-06, paskelbta TAR 2017-06-14, i. k. 2017-10024</text:span></text:p>
      <text:p text:style-name="Normal"/>
      <text:p text:style-name="P1058"><text:span text:style-name="T1059">5</text:span><text:span text:style-name="T1060">) bedarbis be svarbių priežasčių atsisako siūlomo šio įstatymo 30 straipsnio 2 dalyje nur</text:span><text:span text:style-name="T1061">odyto tinkamo darbo arba sudaryti individualų užimtumo veiklos planą, arba dalyvauti individualiame užimtumo veiklos plane numatytose aktyvios darbo rinkos politikos priemonėse, užimtumo didinimo programose ar naudotis šiame plane numatytomis darbo rinkos<text:s/></text:span><text:span text:style-name="T1062">paslaugomis;</text:span></text:p>
      <text:p text:style-name="P1063"><text:span text:style-name="T1064">6</text:span><text:span text:style-name="T1065">) bedarbis be svarbių priežasčių neatvyksta į<text:s/></text:span><text:span text:style-name="T1066">Užimtumo tarnybą</text:span><text:span text:style-name="T1067"><text:s/></text:span><text:span text:style-name="T1068">nustatytu laiku priimti pasiūlymo dirbti arba sudaryti individualaus užimtumo veiklos plano, arba dalyvauti individualiame užimtumo veiklos plane numatytose aktyvios darbo rin</text:span><text:span text:style-name="T1069">kos politikos priemonėse, užimtumo didinimo programose ar naudotis šiame plane numatytomis darbo rinkos paslaugomis;</text:span><text:s/></text:p>
      <text:p text:style-name="P1070">Straipsnio punkto pakeitimai:</text:p>
      <text:p text:style-name="P1071"><text:span text:style-name="T1072">Nr.<text:s/></text:span><text:a xlink:href="https://www.e-tar.lt/portal/legalAct.html?documentId=471c0ae0ec6d11e78a1adea6fe72f3c5" office:target-frame-name="_top" xlink:show="replace"><text:span text:style-name="T1073">XIII-9</text:span><text:span text:style-name="T1074">41</text:span></text:a><text:span text:style-name="T1075">, 2017-12-21, paskelbta TAR 2017-12-29, i. k. 2017-21627</text:span></text:p>
      <text:p text:style-name="Normal"/>
      <text:p text:style-name="P1076"><text:span text:style-name="T1077">7</text:span><text:span text:style-name="T1078">) bedarbis be svarbių priežasčių Lietuvos Respublikos Vyriausybės ar jos įgaliotos institucijos nustatyta tvarka savarankiškai neieško darbo ir nevykdo šio įstatymo 5 straipsnio 3 punkte nuro</text:span><text:span text:style-name="T1079">dytos veiklos arba (ir) daugiau negu vieną kartą pažeidžia atsiskaitymo už savarankišką darbo paiešką tvarką;</text:span></text:p>
      <text:p text:style-name="P1080"><text:span text:style-name="T1081">8</text:span><text:span text:style-name="T1082">) bedarbis be svarbių priežasčių nutraukia dalyvavimą paramos mokymuisi ar remiamojo įdarbinimo priemonėse arba po profesinio mokymo be svarb</text:span><text:span text:style-name="T1083">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084"><text:span text:style-name="T1085">9</text:span><text:span text:style-name="T1086">)<text:s/></text:span><text:span text:style-name="T1087">Užimtumo tarnyba pakartotinai per 12 mėnesių laikotarpį iš nelegalaus darbo, nedeklaruoto darbo ir nedeklaruotos savarankiškos veiklos kontrolę ir prevenciją vykdančių ar kitų institucijų gauna informacijos apie bedarbio nelegaliai gautas ar gaunamas pajam</text:span><text:span text:style-name="T1088">as ir (ar) nelegalų darbą, neteisėtą veiklą, susijusią su pajamų gavimu;</text:span><text:s/></text:p>
      <text:p text:style-name="P1089">Straipsnio punkto pakeitimai:</text:p>
      <text:p text:style-name="P1090"><text:span text:style-name="T1091">Nr.<text:s/></text:span><text:a xlink:href="https://www.e-tar.lt/portal/legalAct.html?documentId=471c0ae0ec6d11e78a1adea6fe72f3c5" office:target-frame-name="_top" xlink:show="replace"><text:span text:style-name="T1092">XIII-941</text:span></text:a><text:span text:style-name="T1093">, 2017-12-21, paskelbta TAR 2017-12-29, i.</text:span><text:span text:style-name="T1094"><text:s/>k. 2017-21627</text:span></text:p>
      <text:p text:style-name="Normal"/>
      <text:p text:style-name="P1095"><text:span text:style-name="T1096">10</text:span><text:span text:style-name="T1097">) pasibaigia bedarbio leidimo gyventi Lietuvos Respublikoje galiojimas;</text:span></text:p>
      <text:p text:style-name="P1098"><text:span text:style-name="T1099">11</text:span><text:span text:style-name="T1100">) įsiteisėja teismo sprendimas, nutartis arba teismo nuosprendis, kuriuo bedarbiui paskiriama bausmė, administracinė nuobauda arba jam pritaikomos poveikio,</text:span><text:span text:style-name="T1101"><text:s/>procesinės prievartos ar priverčiamosios medicinos priemonės, dėl kurių pobūdžio jis negali dirbti ir (ar) Užimtumo tarnyboje</text:span><text:span text:style-name="T1102"><text:s/></text:span><text:span text:style-name="T1103">tęsti darbo paieškos;</text:span><text:s/></text:p>
      <text:p text:style-name="P1104">Straipsnio punkto pakeitimai:</text:p>
      <text:p text:style-name="P1105"><text:span text:style-name="T1106">Nr.<text:s/></text:span><text:a xlink:href="https://www.e-tar.lt/portal/legalAct.html?documentId=471c0ae0ec6d11e78a1adea6fe72f3c5" office:target-frame-name="_top" xlink:show="replace"><text:span text:style-name="T1107">XIII-941</text:span></text:a><text:span text:style-name="T1108">, 2017-12-21, paskelbta TAR 2017-12-29, i. k. 2017-21627</text:span></text:p>
      <text:p text:style-name="Normal"/>
      <text:p text:style-name="P1109"><text:span text:style-name="T1110">12</text:span><text:span text:style-name="T1111">) bedarbis teisės aktų nustatyta tvarka deklaruoja išvykimą iš Lietuvos Respublikos, išskyrus Europos Sąjungos reglamentuose dėl socialinės apsaugos sistemų k</text:span><text:span text:style-name="T1112">oordinavimo numatytą laikotarpį, kuriuo mokama asmens nedarbo socialinio draudimo išmoka;</text:span></text:p>
      <text:p text:style-name="P1113"><text:span text:style-name="T1114">13</text:span><text:span text:style-name="T1115">) gaunamas bedarbio prašymas nutraukti jo registraciją Užimtumo tarnyboje;</text:span><text:s/></text:p>
      <text:p text:style-name="P1116">Straipsnio punkto pakeitimai:</text:p>
      <text:p text:style-name="P1117"><text:span text:style-name="T1118">Nr.<text:s/></text:span><text:a xlink:href="https://www.e-tar.lt/portal/legalAct.html?documentId=471c0ae0ec6d11e78a1adea6fe72f3c5" office:target-frame-name="_top" xlink:show="replace"><text:span text:style-name="T1119">XIII-941</text:span></text:a><text:span text:style-name="T1120">, 2017-12-21, paskelbta TAR 2017-12-29, i. k. 2017-21627</text:span></text:p>
      <text:p text:style-name="Normal"/>
      <text:p text:style-name="P1121"><text:span text:style-name="T1122">14</text:span><text:span text:style-name="T1123">) bedarbis miršta.</text:span></text:p>
      <text:p text:style-name="P1124"><text:span text:style-name="T1125">5</text:span><text:span text:style-name="T1126">. Svarbios priežastys, dėl kurių bedarbio statusas nėra panaikinamas atsiradus šio straipsnio 4 dalies 5<text:s/></text:span><text:span text:style-name="T1127">punkte nurodytoms aplinkybėms, yra šios:</text:span></text:p>
      <text:p text:style-name="P1128"><text:span text:style-name="T1129">1</text:span><text:span text:style-name="T1130">) liga, sužalojimas, nėštumas, likus 70 kalendorinių dienų iki gimdymo, gimdymas ir 56 kalendorinės dienos po gimdymo (komplikuoto gimdymo atveju arba gimus dviem ir daugiau vaikų – 70 kalendorinių dienų);</text:span></text:p>
      <text:p text:style-name="P1131"><text:span text:style-name="T1132">2</text:span><text:span text:style-name="T1133">)</text:span><text:span text:style-name="T1134"><text:s/>Užimtumo tarnybos struktūrinio padalinio aptarnaujamoje</text:span><text:span text:style-name="T1135"><text:s/></text:span><text:span text:style-name="T1136">teritorijoje paskelbta epidemija;<text:s/></text:span></text:p>
      <text:p text:style-name="P1137">Straipsnio punkto pakeitimai:</text:p>
      <text:p text:style-name="P1138"><text:span text:style-name="T1139">Nr.<text:s/></text:span><text:a xlink:href="https://www.e-tar.lt/portal/legalAct.html?documentId=471c0ae0ec6d11e78a1adea6fe72f3c5" office:target-frame-name="_top" xlink:show="replace"><text:span text:style-name="T1140">XIII-941</text:span></text:a><text:span text:style-name="T1141">, 2017-12-21, paskelbta<text:s/></text:span><text:span text:style-name="T1142">TAR 2017-12-29, i. k. 2017-21627</text:span></text:p>
      <text:p text:style-name="Normal"/>
      <text:p text:style-name="P1143"><text:span text:style-name="T1144">3</text:span><text:span text:style-name="T1145">) užsiėmimas šio įstatymo 9 straipsnio 1, 5, 6 ir 7 punktuose nurodyta neatlygintinio užimtumo veikla.</text:span></text:p>
      <text:p text:style-name="P1146"><text:span text:style-name="T1147">6</text:span><text:span text:style-name="T1148">. Svarbios priežastys, dėl kurių bedarbio statusas nėra panaikinamas atsiradus šio straipsnio 4 dalies 6 pu</text:span><text:span text:style-name="T1149">nkte nurodytoms aplinkybėms, yra šios:</text:span></text:p>
      <text:p text:style-name="P1150"><text:span text:style-name="T1151">1</text:span><text:span text:style-name="T1152">) stichinė nelaimė arba nelaimingas atsitikimas;</text:span></text:p>
      <text:p text:style-name="P1153"><text:span text:style-name="T1154">2</text:span><text:span text:style-name="T1155">) artimųjų giminaičių (tėvų ir vaikų, senelių ir vaikaičių, brolių ir seserų), sutuoktinio, sugyventinio, įtėvių, įvaikių mirtis;</text:span></text:p>
      <text:p text:style-name="P1156"><text:span text:style-name="T1157">3</text:span><text:span text:style-name="T1158">) vaiko iki 14 metų liga,</text:span><text:span text:style-name="T1159"><text:s/>šeimos narių priežiūra ar slaugymas;</text:span></text:p>
      <text:p text:style-name="P1160"><text:span text:style-name="T1161">4</text:span><text:span text:style-name="T1162">) pranešimas ar šaukimas bedarbiui vykti į teismą arba teisėsaugos ar kontrolės (priežiūros) funkcijas atliekančias institucijas ar įstaigas, laisvės atėmimas dėl administracinio arešto, sulaikymo, suėmimo;<text:s/></text:span></text:p>
      <text:p text:style-name="P1163"><text:span text:style-name="T1164">5</text:span><text:span text:style-name="T1165">) šio straipsnio 5 dalyje nurodytos priežastys.</text:span></text:p>
      <text:p text:style-name="P1166"><text:span text:style-name="T1167">7</text:span><text:span text:style-name="T1168">. Svarbios priežastys, dėl kurių bedarbio statusas nėra panaikinamas atsiradus šio straipsnio 4 dalies 7 punkte nurodytoms aplinkybėms, nurodytos šio straipsnio 5, 6 dalyse ir 8 dalies 2 punkte.</text:span></text:p>
      <text:p text:style-name="P1169"><text:span text:style-name="T1170">8</text:span><text:span text:style-name="T1171">.</text:span><text:span text:style-name="T1172"><text:s/>Svarbios priežastys, dėl kurių bedarbio statusas nėra panaikinamas atsiradus šio straipsnio 4 dalies 8 punkte nurodytoms aplinkybėms, yra šios:</text:span></text:p>
      <text:p text:style-name="P1173"><text:span text:style-name="T1174">1</text:span><text:span text:style-name="T1175">) liga, sužalojimas, nėštumas, likus 70 kalendorinių dienų iki gimdymo, gimdymas ir 56 kalendorinės dienos p</text:span><text:span text:style-name="T1176">o gimdymo (komplikuoto gimdymo atveju arba gimus dviem ir daugiau vaikų – 70 kalendorinių dienų);</text:span></text:p>
      <text:p text:style-name="P1177"><text:span text:style-name="T1178">2</text:span><text:span text:style-name="T1179">) Lietuvos Respublikos karo prievolės įstatymo nustatytų pareigų vykdymas;</text:span></text:p>
      <text:p text:style-name="P1180"><text:span text:style-name="T1181">3</text:span><text:span text:style-name="T1182">) darbdaviui pripažinus, kad išbandymo rezultatai nepatenkinami.</text:span></text:p>
      <text:p text:style-name="P1183"><text:span text:style-name="T1184">9</text:span><text:span text:style-name="T1185">.</text:span><text:span text:style-name="T1186"><text:s/>Asmuo a</text:span><text:span text:style-name="T1187">pie priimtus individualius administracinius aktus dėl bedarbio statuso suteikimo, sustabdymo, atkūrimo ir panaikinimo informuojamas ne vėliau kaip per 3 darbo dienas nuo individualių administracinių aktų priėmimo žodžiu (telefonu ar tiesiogiai asme</text:span><text:span text:style-name="T1188">niui atvykus į instituciją), elektroniniu būdu (elektroniniu paštu ar naudojantis elektroninėmis paslaugomis) ar raštu (išsiuntus paštu ar per pasiuntinį).</text:span></text:p>
      <text:p text:style-name="P1189"/>
      <text:p text:style-name="P1190"><text:span text:style-name="T1191">25</text:span><text:span text:style-name="T1192"><text:s/>straipsnis.<text:s/></text:span><text:span text:style-name="T1193">Darbo rinkoje papildomai remiami asmenys<text:s/></text:span></text:p>
      <text:p text:style-name="P1194"><text:span text:style-name="T1195">Darbo rinkoje papildomai remiamais</text:span><text:span text:style-name="T1196"><text:s/>laikomi šie asmenys:</text:span></text:p>
      <text:p text:style-name="P1197"><text:span text:style-name="T1198">1</text:span><text:span text:style-name="T1199">) darbingo amžiaus neįgalieji, kuriems nustatytas iki 25 procentų darbingumo lygis arba sunkus neįgalumo lygis;</text:span></text:p>
      <text:p text:style-name="P1200"><text:span text:style-name="T1201">2</text:span><text:span text:style-name="T1202">) bedarbiai, kurie yra darbingo amžiaus neįgalieji, kuriems nustatytas 30–40 procentų darbingumo lygis arba viduti</text:span><text:span text:style-name="T1203">nis neįgalumo lygis;</text:span></text:p>
      <text:p text:style-name="P1204"><text:span text:style-name="T1205">3</text:span><text:span text:style-name="T1206">) bedarbiai, kurie yra darbingo amžiaus neįgalieji, kuriems nustatytas 45–55 procentų darbingumo lygis arba lengvas neįgalumo lygis;</text:span></text:p>
      <text:p text:style-name="P1207"><text:span text:style-name="T1208">4</text:span><text:span text:style-name="T1209">) nekvalifikuoti bedarbiai, kurie nėra įgiję jokios profesinės kvalifikacijos arba jų užsien</text:span><text:span text:style-name="T1210">yje įgyta profesinė kvalifikacija nėra pripažinta įstatymų nustatyta tvarka, taip pat bedarbiai, kurie neturi jokios neformaliu būdu įgytos kompetencijos, pripažintos įstatymų nustatyta tvarka;<text:s/></text:span></text:p>
      <text:p text:style-name="P1211"><text:span text:style-name="T1212">5</text:span><text:span text:style-name="T1213">) ilgalaikiai bedarbiai iki 25 metų, kurių nedarbo trukm</text:span><text:span text:style-name="T1214">ė ilgesnė kaip 6 mėnesiai, ir ilgalaikiai bedarbiai nuo 25 metų, kurių nedarbo trukmė ilgesnė kaip 12 mėnesių, skaičiuojant nuo įsiregistravimo Užimtumo tarnyboje</text:span><text:span text:style-name="T1215"><text:s/></text:span><text:span text:style-name="T1216">dienos;</text:span><text:s/></text:p>
      <text:p text:style-name="P1217">Straipsnio punkto pakeitimai:</text:p>
      <text:p text:style-name="P1218"><text:span text:style-name="T1219">Nr.<text:s/></text:span><text:a xlink:href="https://www.e-tar.lt/portal/legalAct.html?documentId=471c0ae0ec6d11e78a1adea6fe72f3c5" office:target-frame-name="_top" xlink:show="replace"><text:span text:style-name="T1220">XIII-941</text:span></text:a><text:span text:style-name="T1221">, 2017-12-21, paskelbta TAR 2017-12-29, i. k. 2017-21627</text:span></text:p>
      <text:p text:style-name="Normal"/>
      <text:p text:style-name="P1222"><text:span text:style-name="T1223">6</text:span><text:span text:style-name="T1224">) vyresni kaip 50 metų bedarbiai;</text:span></text:p>
      <text:p text:style-name="P1225"><text:span text:style-name="T1226">7</text:span><text:span text:style-name="T1227">) asmenys, turintys teisę į papildomas užimtumo garantijas pagal Lietuvos Respublikos valstybės<text:s/></text:span><text:span text:style-name="T1228">įmonės Ignalinos atominės elektrinės darbuotojų papildomų užimtumo ir socialinių garantijų įstatymą;</text:span></text:p>
      <text:p text:style-name="P1229"><text:span text:style-name="T1230">8</text:span><text:span text:style-name="T1231">) bedarbiai iki 29 metų;</text:span></text:p>
      <text:p text:style-name="P1232"><text:span text:style-name="T1233">9</text:span><text:span text:style-name="T1234">) pirmą kartą pagal įgytą kvalifikaciją ar kompetenciją darbo veiklą pradedantys bedarbiai;</text:span></text:p>
      <text:p text:style-name="P1235"><text:span text:style-name="T1236">10</text:span><text:span text:style-name="T1237">) asmenys, kuriems sut</text:span><text:span text:style-name="T1238">eiktas pabėgėlio statusas,</text:span><text:span text:style-name="T1239"><text:s/></text:span><text:span text:style-name="T1240">arba asmenys, kuriems suteikta papildoma ar laikinoji apsauga.<text:s/></text:span></text:p>
      <text:p text:style-name="P1241">Papildyta straipsnio punktu:</text:p>
      <text:p text:style-name="P1242"><text:span text:style-name="T1243">Nr.<text:s/></text:span><text:a xlink:href="https://www.e-tar.lt/portal/legalAct.html?documentId=8c641ab0510011e7846ef01bfffb9b64" office:target-frame-name="_top" xlink:show="replace"><text:span text:style-name="T1244">XIII-416</text:span></text:a><text:span text:style-name="T1245">, 2017-06-06, paskelbta TA</text:span><text:span text:style-name="T1246">R 2017-06-14, i. k. 2017-10024</text:span></text:p>
      <text:p text:style-name="Normal"/>
      <text:p text:style-name="P1247"><text:span text:style-name="T1248">KETVIRTASIS</text:span><text:span text:style-name="T1249"><text:s/>SKIRSNIS</text:span></text:p>
      <text:p text:style-name="P1250"><text:span text:style-name="T1251">DARBO RINKOS PASLAUGOS</text:span></text:p>
      <text:p text:style-name="P1252"/>
      <text:p text:style-name="P1253"><text:span text:style-name="T1254">26</text:span><text:span text:style-name="T1255"><text:s/>straipsnis.<text:s/></text:span><text:span text:style-name="T1256">Laisvų darbo vietų ir darbo ieškančių asmenų registravimo paslaugos</text:span></text:p>
      <text:p text:style-name="P1257"><text:span text:style-name="T1258">1</text:span><text:span text:style-name="T1259">. Ieškantys darbuotojų darbdaviai informuoja Užimtumo tarnybą apie laisvas da</text:span><text:span text:style-name="T1260">rbo vietas, darbo funkcijas ir darbo pobūdį, darbo apmokėjimo ir kitas sąlygas bei pretendentams įsidarbinti keliamus kvalifikacinius reikalavimus. Užimtumo tarnyba</text:span><text:span text:style-name="T1261"><text:s/></text:span><text:span text:style-name="T1262">registruoja laisvas darbo vietas ir jas skelbia viešai.</text:span></text:p>
      <text:p text:style-name="P1263"><text:span text:style-name="T1264">2</text:span><text:span text:style-name="T1265">. Užimtumo tarnyba</text:span><text:span text:style-name="T1266"><text:s/></text:span><text:span text:style-name="T1267">Lietuvos<text:s/></text:span><text:span text:style-name="T1268">Respublikos Vyriausybės ar jos įgaliotos institucijos nustatyta tvarka registruoja darbo ieškančius asmenis, priskiria juos atitinkamai darbo ieškančių asmenų grupei.</text:span><text:s/></text:p>
      <text:p text:style-name="P1269">Straipsnio pakeitimai:</text:p>
      <text:p text:style-name="P1270"><text:span text:style-name="T1271">Nr.<text:s/></text:span><text:a xlink:href="https://www.e-tar.lt/portal/legalAct.html?documentId=471c0ae0ec6d11e78a1adea6fe72f3c5" office:target-frame-name="_top" xlink:show="replace"><text:span text:style-name="T1272">XIII-941</text:span></text:a><text:span text:style-name="T1273">, 2017-12-21, paskelbta TAR 2017-12-29, i. k. 2017-21627</text:span></text:p>
      <text:p text:style-name="Normal"/>
      <text:p text:style-name="P1274"><text:span text:style-name="T1275">27</text:span><text:span text:style-name="T1276"><text:s/>straipsnis.<text:s/></text:span><text:span text:style-name="T1277">Informavimo paslaugos</text:span></text:p>
      <text:p text:style-name="P1278"><text:span text:style-name="T1279">1</text:span><text:span text:style-name="T1280">. Informavimo paslaugos teikiamos siekiant padėti darbo ieškantiems asmenims susirasti darbą ar įgyti pak</text:span><text:span text:style-name="T1281">lausią darbo rinkoje kvalifikaciją ar kompetencijas, reikalingas įsidarbinti, o darbdaviams – susirasti tinkamų darbuotojų.</text:span></text:p>
      <text:p text:style-name="P1282"><text:span text:style-name="T1283">2</text:span><text:span text:style-name="T1284">. Informavimo paslaugas sudaro:</text:span></text:p>
      <text:p text:style-name="P1285"><text:span text:style-name="T1286">1</text:span><text:span text:style-name="T1287">) informavimas apie užimtumo rėmimo priemones ir darbo rinkos paslaugas;</text:span></text:p>
      <text:p text:style-name="P1288"><text:span text:style-name="T1289">2</text:span><text:span text:style-name="T1290">) profesinis i</text:span><text:span text:style-name="T1291">nformavimas.</text:span></text:p>
      <text:p text:style-name="P1292"><text:span text:style-name="T1293">3</text:span><text:span text:style-name="T1294">. Informuojant apie darbo rinkos paslaugų teikimą ir užimtumo rėmimo priemonių įgyvendinimą:</text:span></text:p>
      <text:p text:style-name="P1295"><text:span text:style-name="T1296">1</text:span><text:span text:style-name="T1297">) darbo ieškantys asmenys yra supažindinami su darbo rinkos paslaugomis ir užimtumo rėmimo priemonėmis bei dalyvavimo jose sąlygomis;</text:span></text:p>
      <text:p text:style-name="P1298"><text:span text:style-name="T1299">2</text:span><text:span text:style-name="T1300">)</text:span><text:span text:style-name="T1301"><text:s/>darbdaviams yra teikiama informacija apie užimtumo rėmimo priemones bei jų įgyvendinimo sąlygas ir tvarką, Užimtumo tarnyboje</text:span><text:span text:style-name="T1302"><text:s/></text:span><text:span text:style-name="T1303">registruotų asmenų kvalifikaciją ir kompetencijas, sąlygas, kuriomis bedarbiai gali įgyti darbdaviams reikiamą kvalifikaciją ir k</text:span><text:span text:style-name="T1304">ompetencijas, taip pat darbo rinkoje papildomai remiamų asmenų rėmimą įdarbinant ar kuriant jiems darbo vietas.</text:span><text:s/></text:p>
      <text:p text:style-name="P1305">Straipsnio punkto pakeitimai:</text:p>
      <text:p text:style-name="P1306"><text:span text:style-name="T1307">Nr.<text:s/></text:span><text:a xlink:href="https://www.e-tar.lt/portal/legalAct.html?documentId=471c0ae0ec6d11e78a1adea6fe72f3c5" office:target-frame-name="_top" xlink:show="replace"><text:span text:style-name="T1308">XIII-941</text:span></text:a><text:span text:style-name="T1309">,<text:s/></text:span><text:span text:style-name="T1310">2017-12-21, paskelbta TAR 2017-12-29, i. k. 2017-21627</text:span></text:p>
      <text:p text:style-name="Normal"/>
      <text:p text:style-name="P1311"><text:span text:style-name="T1312">4</text:span><text:span text:style-name="T1313">. Teikiant profesinio informavimo paslaugą, darbo ieškantys asmenys informuojami apie laisvas darbo vietas, darbo paiešką, profesinį mokymą, studijas, kvalifikacijų paklausą ir jų poreikių prog</text:span><text:span text:style-name="T1314">nozes, profesijos pasirinkimą, keliamus reikalavimus.</text:span></text:p>
      <text:p text:style-name="P1315"/>
      <text:p text:style-name="P1316"><text:span text:style-name="T1317">28</text:span><text:span text:style-name="T1318"><text:s/>straipsnis.<text:s/></text:span><text:span text:style-name="T1319">Konsultavimo paslaugos</text:span></text:p>
      <text:p text:style-name="P1320"><text:span text:style-name="T1321">1</text:span><text:span text:style-name="T1322">. Konsultavimo paslaugos teikiamos siekiant padidinti darbo ieškančių asmenų motyvaciją įsidarbinti ar mokytis, patarti dėl darbo keitimo, padėti jiems<text:s/></text:span><text:span text:style-name="T1323">pasirinkti profesiją ar planuoti karjerą, atsižvelgiant į asmenines savybes ir darbo rinkos poreikius.</text:span></text:p>
      <text:p text:style-name="P1324"><text:span text:style-name="T1325">2</text:span><text:span text:style-name="T1326">. Konsultavimo paslaugas siekiant užimtumo sudaro:</text:span></text:p>
      <text:p text:style-name="P1327"><text:span text:style-name="T1328">1</text:span><text:span text:style-name="T1329">) profesinis konsultavimas;</text:span></text:p>
      <text:p text:style-name="P1330"><text:span text:style-name="T1331">2</text:span><text:span text:style-name="T1332">) profesinės karjeros planavimas;</text:span></text:p>
      <text:p text:style-name="P1333"><text:span text:style-name="T1334">3</text:span><text:span text:style-name="T1335">) psichologinis konsul</text:span><text:span text:style-name="T1336">tavimas.</text:span></text:p>
      <text:p text:style-name="P1337"><text:span text:style-name="T1338">3</text:span><text:span text:style-name="T1339">. Teikiant profesinio konsultavimo paslaugą, skirtą darbo ieškančio asmens profesiniam apsisprendimui, padedama darbo ieškantiems asmenims įvertinti savo gebėjimus ir asmenines savybes renkantis tam tikrą profesiją ar persikvalifikuojant, t</text:span><text:span text:style-name="T1340">aip pat jie motyvuojami mokytis, dirbti ar dalyvauti socialinės ir profesinės reabilitacijos priemonėse.</text:span></text:p>
      <text:p text:style-name="P1341"><text:span text:style-name="T1342">4</text:span><text:span text:style-name="T1343">. Teikiant profesinės karjeros planavimo paslaugą, skirtą darbo ieškantiems asmenims suteikti karjeros valdymo kompetencijų, suteikiama žinių ir p</text:span><text:span text:style-name="T1344">raktinių įgūdžių, padedančių priimti informacija pagrįstus sprendimus, būtinus darbo rinkos konkurencingumui palaikyti, ir prisiimti asmeninę atsakomybę už savo profesinę karjerą.</text:span></text:p>
      <text:p text:style-name="P1345"><text:span text:style-name="T1346">5</text:span><text:span text:style-name="T1347">. Teikiant psichologinio konsultavimo paslaugą, padedama darbo ieškanti</text:span><text:span text:style-name="T1348">ems asmenims spręsti emocines, asmenybės ir bendravimo problemas, sudarančias kliūčių jų užimtumui.</text:span></text:p>
      <text:p text:style-name="P1349"><text:span text:style-name="T1350">6</text:span><text:span text:style-name="T1351">. Užimtumo tarnyba, teikdama psichologinio konsultavimo paslaugas, gali pasitelkti trečiuosius asmenis.</text:span><text:s/></text:p>
      <text:p text:style-name="P1352">Straipsnio dalies pakeitimai:</text:p>
      <text:p text:style-name="P1353"><text:span text:style-name="T1354">Nr.<text:s/></text:span><text:a xlink:href="https://www.e-tar.lt/portal/legalAct.html?documentId=471c0ae0ec6d11e78a1adea6fe72f3c5" office:target-frame-name="_top" xlink:show="replace"><text:span text:style-name="T1355">XIII-941</text:span></text:a><text:span text:style-name="T1356">, 2017-12-21, paskelbta TAR 2017-12-29, i. k. 2017-21627</text:span></text:p>
      <text:p text:style-name="Normal"/>
      <text:p text:style-name="P1357"><text:span text:style-name="T1358">7</text:span><text:span text:style-name="T1359">. Profesinio konsultavimo, profesinės karjeros planavimo ir psichologinio konsultavimo pa</text:span><text:span text:style-name="T1360">slaugos gali būti teikiamos individualiai arba grupėms.</text:span></text:p>
      <text:p text:style-name="P1361"/>
      <text:p text:style-name="P1362"><text:span text:style-name="T1363">29</text:span><text:span text:style-name="T1364"><text:s/>straipsnis.<text:s/></text:span><text:span text:style-name="T1365">Įsidarbinimo galimybių vertinimo paslaugos</text:span></text:p>
      <text:p text:style-name="P1366"><text:span text:style-name="T1367">1</text:span><text:span text:style-name="T1368">. Užimtumo tarnyba, įregistravusi darbo ieškantį asmenį, atlieka jo įsidarbinimo galimybių vertinimą, kurio tikslas – nustatyti ir</text:span><text:span text:style-name="T1369"><text:s/>parinkti darbo ieškantiems asmenims tas darbo rinkos paslaugas ir (ar) aktyvios darbo rinkos politikos priemones, kurios yra tinkamos tam darbo ieškančiam asmeniui atsižvelgiant į jo turimą kvalifikaciją ir (ar) kompetenciją, darbo patirtį, nedarbo laikot</text:span><text:span text:style-name="T1370">arpį, sveikatos būklę ir kitas aplinkybes, darančias įtaką darbo ieškančio asmens įsidarbinimo galimybėms.<text:s/></text:span></text:p>
      <text:p text:style-name="P1371"><text:span text:style-name="T1372">2</text:span><text:span text:style-name="T1373">. Užimtumo tarnyba, atsižvelgdama į darbo ieškančio asmens įsidarbinimo galimybių vertinimo rezultatus, priskiria darbo ieškantį asmenį vienai<text:s/></text:span><text:span text:style-name="T1374">iš šio įstatymo 23 straipsnyje nurodytų darbo ieškančių asmenų grupių ir šio įstatymo 31 straipsnyje nustatyta tvarka sudaro individualų užimtumo veiklos planą.</text:span><text:s/></text:p>
      <text:p text:style-name="P1375">Straipsnio pakeitimai:</text:p>
      <text:p text:style-name="P1376"><text:span text:style-name="T1377">Nr.<text:s/></text:span><text:a xlink:href="https://www.e-tar.lt/portal/legalAct.html?documentId=8c641ab0510011e7846ef01bfffb9b64" office:target-frame-name="_top" xlink:show="replace"><text:span text:style-name="T1378">XIII-416</text:span></text:a><text:span text:style-name="T1379">, 2017-06-06, paskelbta TAR 2017-06-14, i. k. 2017-10024</text:span></text:p>
      <text:p text:style-name="P1380"><text:span text:style-name="T1381">Nr.<text:s/></text:span><text:a xlink:href="https://www.e-tar.lt/portal/legalAct.html?documentId=471c0ae0ec6d11e78a1adea6fe72f3c5" office:target-frame-name="_top" xlink:show="replace"><text:span text:style-name="T1382">XIII-941</text:span></text:a><text:span text:style-name="T1383">, 2017-12-21, paskelbta TAR 2017-12-29, i. k. 2017-21627</text:span></text:p>
      <text:p text:style-name="Normal"/>
      <text:p text:style-name="P1384"><text:span text:style-name="T1385">30</text:span><text:span text:style-name="T1386"><text:s/>straipsnis.<text:s/></text:span><text:span text:style-name="T1387">Tarpininkavimo įdarbinant paslaugos</text:span></text:p>
      <text:p text:style-name="P1388"><text:span text:style-name="T1389">1</text:span><text:span text:style-name="T1390">. Tarpininkavimo įdarbinant paslaugos teikiamos siekiant padėti darbo ieškantiems asmenims susirasti tinkamą darbą, o<text:s/></text:span><text:span text:style-name="T1391">darbdaviams – tinkamų darbuotojų.</text:span></text:p>
      <text:p text:style-name="P1392"><text:span text:style-name="T1393">2</text:span><text:span text:style-name="T1394">. Tinkamas darbas yra darbas, kuris atitinka visus šiuos požymius:</text:span></text:p>
      <text:p text:style-name="P1395"><text:span text:style-name="T1396">1</text:span><text:span text:style-name="T1397">) atitinka darbo ieškančio asmens kvalifikaciją ir (ar) kompetenciją, ir (ar) turimą darbo patirtį;<text:s/></text:span></text:p>
      <text:p text:style-name="P1398"><text:span text:style-name="T1399">2</text:span><text:span text:style-name="T1400">)<text:s/></text:span><text:span text:style-name="T1401">Užimtumo tarnyba</text:span><text:span text:style-name="T1402"><text:s/></text:span><text:span text:style-name="T1403">Lietuvos Respublikos V</text:span><text:span text:style-name="T1404">yriausybės ar jos įgaliotos institucijos nustatyta tvarka nėra gavusi oficialios informacijos apie su asmens sveikata ar su kitomis aplinkybėmis susijusius apribojimus dirbti siūlomą darbą;</text:span><text:s/></text:p>
      <text:p text:style-name="P1405">Straipsnio punkto pakeitimai:</text:p>
      <text:p text:style-name="P1406"><text:span text:style-name="T1407">Nr.<text:s/></text:span><text:a xlink:href="https://www.e-tar.lt/portal/legalAct.html?documentId=471c0ae0ec6d11e78a1adea6fe72f3c5" office:target-frame-name="_top" xlink:show="replace"><text:span text:style-name="T1408">XIII-941</text:span></text:a><text:span text:style-name="T1409">, 2017-12-21, paskelbta TAR 2017-12-29, i. k. 2017-21627</text:span></text:p>
      <text:p text:style-name="Normal"/>
      <text:p text:style-name="P1410"><text:span text:style-name="T1411">3</text:span><text:span text:style-name="T1412">) kelionės išlaidos, apskaičiuojamos pagal atstumą nuo bedarbio gyvenamosios vietos iki darbo vietos ir<text:s/></text:span><text:span text:style-name="T1413">Lietuvos Respu</text:span><text:span text:style-name="T1414">blikos<text:s/></text:span><text:span text:style-name="T1415">Vyriausybės ar jos įgaliotos institucijos patvirtintą vieno kilometro įkainį, nesudaro daugiau kaip 15 procentų laisvos darbo vietos aprašyme nurodyto mėnesinio darbo užmokesčio.</text:span></text:p>
      <text:p text:style-name="P1416"><text:span text:style-name="T1417">3</text:span><text:span text:style-name="T1418">. Šio straipsnio 1 dalyje nurodytas tinkamas darbuotojas yra as</text:span><text:span text:style-name="T1419">muo, įgijęs tam tikrą kvalifikaciją ir (ar) kompetenciją ir (ar) turintis reikiamą darbo patirtį bei atitinkantis nustatytus reikalavimus konkrečiam darbui atlikti (pareigoms eiti).</text:span></text:p>
      <text:p text:style-name="P1420"><text:span text:style-name="T1421">4</text:span><text:span text:style-name="T1422">. Tarpininkavimo įdarbinant paslaugas darbo ieškantiems asmenims nemo</text:span><text:span text:style-name="T1423">kamai teikia:</text:span></text:p>
      <text:p text:style-name="P1424"><text:span text:style-name="T1425">1</text:span><text:span text:style-name="T1426">)<text:s/></text:span><text:span text:style-name="T1427">Užimtumo tarnyba</text:span><text:span text:style-name="T1428">;</text:span><text:s/></text:p>
      <text:p text:style-name="P1429">Straipsnio punkto pakeitimai:</text:p>
      <text:p text:style-name="P1430"><text:span text:style-name="T1431">Nr.<text:s/></text:span><text:a xlink:href="https://www.e-tar.lt/portal/legalAct.html?documentId=471c0ae0ec6d11e78a1adea6fe72f3c5" office:target-frame-name="_top" xlink:show="replace"><text:span text:style-name="T1432">XIII-941</text:span></text:a><text:span text:style-name="T1433">, 2017-12-21, paskelbta TAR 2017-12-29, i. k. 2017-21627</text:span></text:p>
      <text:p text:style-name="Normal"/>
      <text:p text:style-name="P1434"><text:span text:style-name="T1435">2</text:span><text:span text:style-name="T1436">) Lietuvos<text:s/></text:span><text:span text:style-name="T1437">Respublikoje įsteigtas juridinis asmuo ar jo filialai, kurių steigimo dokumentuose nurodytas veiklos tikslas – tarpininkavimo įdarbinant paslaugų teikimas;</text:span></text:p>
      <text:p text:style-name="P1438"><text:span text:style-name="T1439">3</text:span><text:span text:style-name="T1440">) kitoje Europos Sąjungos valstybėje narėje įsteigtas juridinis asmuo ar kita organizacija, ar<text:s/></text:span><text:span text:style-name="T1441">jo filialai, įsteigti Lietuvos Respublikoje ar kitoje Europos Sąjungos valstybėje narėje, kuriems tokia teisė suteikta pagal tos valstybės narės teisės aktus;<text:s/></text:span></text:p>
      <text:p text:style-name="P1442"><text:span text:style-name="T1443">4</text:span><text:span text:style-name="T1444">) Lietuvos Respublikos ar kitos Europos Sąjungos valstybės narės pilietis, kitas fizinis as</text:span><text:span text:style-name="T1445">muo, kuris naudojasi Europos Sąjungos teisės aktuose jam suteiktomis judėjimo valstybėse narėse teisėmis ir verčiasi šia veikla.</text:span></text:p>
      <text:p text:style-name="P1446"><text:span text:style-name="T1447">5</text:span><text:span text:style-name="T1448">. Šio straipsnio 4 dalies 2, 3 ir 4 punktuose nurodyti asmenys turi teikti Užimtumo tarnybai</text:span><text:span text:style-name="T1449"><text:s/></text:span><text:span text:style-name="T1450">jos nustatyta tvarka ir ter</text:span><text:span text:style-name="T1451">minais informaciją apie savo statusą ir veiklą, fiziniams asmenims suteiktas tarpininkavimo įdarbinant paslaugas.</text:span><text:s/></text:p>
      <text:p text:style-name="P1452">Straipsnio dalies pakeitimai:</text:p>
      <text:p text:style-name="P1453"><text:span text:style-name="T1454">Nr.<text:s/></text:span><text:a xlink:href="https://www.e-tar.lt/portal/legalAct.html?documentId=471c0ae0ec6d11e78a1adea6fe72f3c5" office:target-frame-name="_top" xlink:show="replace"><text:span text:style-name="T1455">XIII-941</text:span></text:a><text:span text:style-name="T1456">,</text:span><text:span text:style-name="T1457"><text:s/>2017-12-21, paskelbta TAR 2017-12-29, i. k. 2017-21627</text:span></text:p>
      <text:p text:style-name="Normal"/>
      <text:p text:style-name="P1458"><text:span text:style-name="T1459">30</text:span><text:span text:style-name="T1460">1</text:span><text:span text:style-name="T1461"><text:s/>straipsnis.<text:s/></text:span><text:span text:style-name="T1462">Tarpininkavimo įdarbinant paslaugos trečiųjų šalių piliečiams, ketinantiems dirbti Lietuvos Respublikoje</text:span></text:p>
      <text:p text:style-name="P1463"><text:span text:style-name="T1464">1</text:span><text:span text:style-name="T1465">. Tarpininkavimo įdarbinant paslaugas trečiųjų šalių piliečiams,<text:s/></text:span><text:span text:style-name="T1466">ketinantiems dirbti Lietuvos Respublikoje pagal darbo sutartį, teikia šio įstatymo 30 straipsnio 4 dalies 2 punkte nurodytas juridinis asmuo ar jo filialas (toliau – teikėjas).</text:span></text:p>
      <text:p text:style-name="P1467"><text:span text:style-name="T1468">2</text:span><text:span text:style-name="T1469">. Teikėjas, ketinantis teikti tarpininkavimo įdarbinant paslaugas trečiųjų šalių piliečiams, ketinantiems dirbti Lietuvos Respublikoje pagal darbo sutartį, turi atitikti<text:s/></text:span><text:span text:style-name="T1470">šiuos kriterijus:</text:span></text:p>
      <text:p text:style-name="P1471"><text:span text:style-name="T1472">1</text:span><text:span text:style-name="T1473">) jam nėra iškelta bankroto byla, nėra likviduojamas, nėra priimt</text:span><text:span text:style-name="T1474">as kreditorių susirinkimo nutarimas bankroto procedūras vykdyti ne teismo tvarka;</text:span></text:p>
      <text:p text:style-name="P1475"><text:span text:style-name="T1476">2</text:span><text:span text:style-name="T1477">) neturi mokestinės nepriemokos arba turi ne didesnę negu vieno bazinės socialinės išmokos dydžio mokestinę nepriemoką Lietuvos Respublikos valstybės biudžetui, savivald</text:span><text:span text:style-name="T1478">ybių biudžetams ar fondams, į kuriuos mokamus mokesčius administruoja Valstybinė mokesčių inspekcija, ar Valstybinio socialinio draudimo fondo biudžetui (išskyrus atvejus, kai mokesčių, delspinigių, baudų mokėjimas atidėtas arba dėl šių mokesčių, delspinig</text:span><text:span text:style-name="T1479">ių, baudų vyksta mokestinis ginčas), vykdo įsipareigojimus muitinei;</text:span></text:p>
      <text:p text:style-name="P1480"><text:span text:style-name="T1481">3</text:span><text:span text:style-name="T1482">)<text:s/></text:span><text:span text:style-name="T1483">juridinio asmens vadovui ar kitam atsakingam asmeniui per paskutinius vienus metus iki šio įstatymo 30 straipsnio 5 dalyje nurodytos informacijos gavimo dienos</text:span><text:span text:style-name="T1484"><text:s/></text:span><text:span text:style-name="T1485">nebuvo paskirta admi</text:span><text:span text:style-name="T1486">nistracinė nuobauda už Lietuvos Respublikos administracinių nusižengimų kodekse numatytus tarpininkavimo įdarbinant paslaugų teikimo reikalavimų pažeidimus ar sąlygų užsiimti kita, negu atliekama pagal darbo sutartį, veikla sudarymą užsieniečiams, neturint</text:span><text:span text:style-name="T1487">iems leidimo užsiimti tokia veikla ir (ar) dokumento, patvirtinančio užsieniečio teisę būti ar gyventi Lietuvos Respublikoje.</text:span></text:p>
      <text:p text:style-name="P1488"><text:span text:style-name="T1489">3</text:span><text:span text:style-name="T1490">. Sprendimą dėl teikėjo,<text:s/></text:span><text:span text:style-name="T1491">ketinančio teikti tarpininkavimo įdarbinant paslaugas trečiųjų šalių piliečiams, ketinantiems dirb</text:span><text:span text:style-name="T1492">ti Lietuvos Respublikoje pagal darbo sutartį,</text:span><text:span text:style-name="T1493"><text:s/>atitikties šio straipsnio 1 dalyje nurodytiems kriterijams priima Užimtumo tarnyba, gavusi šio įstatymo 30 straipsnio 5 dalyje nurodytą informaciją, jos nustatyta tvarka.<text:s/></text:span></text:p>
      <text:p text:style-name="P1494"><text:span text:style-name="T1495">4</text:span><text:span text:style-name="T1496">. Tarpininkavimo įdarbinant pasla</text:span><text:span text:style-name="T1497">ugos teikiamos tarp teikėjo ir darbdavio, ketinančio įdarbinti trečiųjų šalių piliečius, sudarant sutartį, kuria teikėjas įsipareigoja teikti nemokamas arba už atlyginimą tarpininkavimo įdarbinant paslaugas, o darbdavys įsipareigoja įdarbinti trečiųjų šali</text:span><text:span text:style-name="T1498">ų piliečius šio straipsnio 5 dalyje nurodytomis sąlygomis.</text:span></text:p>
      <text:p text:style-name="P1499"><text:span text:style-name="T1500">5</text:span><text:span text:style-name="T1501">. Tarpininkavimo įdarbinant paslaugas trečiosios šalies piliečiui, ketinančiam dirbti Lietuvos Respublikoje pagal darbo sutartį,<text:s/></text:span><text:span text:style-name="T1502">teikia pats teikėjas pagal tarp teikėjo ir trečiosios šalies pi</text:span><text:span text:style-name="T1503">liečio sudarytą sutartį, kuria įsipareigoja teikti nemokamas tarpininkavimo įdarbinant paslaugas ir pateikti darbo ieškančiam trečiosios šalies piliečiui darbdavio įsipareigojimą įdarbinti trečiosios šalies pilietį ne trumpesniam negu vienų metų laikotarpi</text:span><text:span text:style-name="T1504">ui pagal darbo sutartį ir mokėti mėnesinį darbo užmokestį, ne mažesnį negu 1,5 Lietuvos statistikos departamento paskutinio paskelbto ketvirčio šalies ūkio (įtraukiant ir individualių įmonių darbo užmokesčio duomenis) darbuotojų vidutinio mėnesinio bruto d</text:span><text:span text:style-name="T1505">arbo užmokesčio dydžio, kai trečiosios šalies pilietis ketina dirbti aukštos profesinės kvalifikacijos reikalaujantį darbą, arba darbdavio įsipareigojimą įdarbinti trečiosios šalies pilietį pagal darbo sutartį ne trumpesniam negu 6 mėnesių laikotarpiui, ka</text:span><text:span text:style-name="T1506">i trečiosios šalies pilietis ketina dirbti kitą darbą.</text:span></text:p>
      <text:p text:style-name="P1507">Papildyta straipsniu:</text:p>
      <text:p text:style-name="P1508"><text:span text:style-name="T1509">Nr.<text:s/></text:span><text:a xlink:href="https://www.e-tar.lt/portal/legalAct.html?documentId=ac337310af9d11e98451fa7b5933515d" office:target-frame-name="_top" xlink:show="replace"><text:span text:style-name="T1510">XIII-2341</text:span></text:a><text:span text:style-name="T1511">, 2019-07-16, paskelbta TAR 2019-07-26, i. k. 2019-12405</text:span></text:p>
      <text:p text:style-name="Normal"/>
      <text:p text:style-name="P1512"><text:span text:style-name="T1513">31</text:span><text:span text:style-name="T1514"><text:s/>straipsnis.<text:s/></text:span><text:span text:style-name="T1515">Individualios užimtumo veiklos planavimo paslaugos<text:s/></text:span></text:p>
      <text:p text:style-name="P1516"><text:span text:style-name="T1517">1</text:span><text:span text:style-name="T1518">. Bedarbiams, įsiregistravusiems<text:s/></text:span><text:span text:style-name="T1519">Užimtumo tarnyboje</text:span><text:span text:style-name="T1520">, sudaromi individualūs užimtumo veiklos planai. Šiuose planuose nurodomi bedarbio ir<text:s/></text:span><text:span text:style-name="T1521">Užimtumo tarnybos</text:span><text:span text:style-name="T1522"><text:s/></text:span><text:span text:style-name="T1523">įsipareigojimai dėl darbo rinko</text:span><text:span text:style-name="T1524">s paslaugų bedarbiui teikimo, aktyvios darbo rinkos politikos priemonių ir užimtumo didinimo programų įgyvendinimo bei bedarbio atsiskaitymo už savarankišką darbo paiešką ir šio įstatymo 5 straipsnio 3 punkte nurodytos veiklos vykdymą tvarka.</text:span></text:p>
      <text:p text:style-name="P1525"><text:span text:style-name="T1526">2</text:span><text:span text:style-name="T1527">. Užimtu</text:span><text:span text:style-name="T1528">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529"><text:span text:style-name="T1530">3</text:span><text:span text:style-name="T1531">. Asmenims, U</text:span><text:span text:style-name="T1532">žimtumo tarnyboje</text:span><text:span text:style-name="T1533"><text:s/></text:span><text:span text:style-name="T1534">registruotiems šio įstatymo 22 straipsnio 4 dalyje nurodytais statusais, jų prašymu gali būti sudaromas šio straipsnio 1 dalyje nurodytas individualus užimtumo veiklos planas.</text:span><text:s/></text:p>
      <text:p text:style-name="P1535">Straipsnio pakeitimai:</text:p>
      <text:p text:style-name="P1536"><text:span text:style-name="T1537">Nr.<text:s/></text:span><text:a xlink:href="https://www.e-tar.lt/portal/legalAct.html?documentId=471c0ae0ec6d11e78a1adea6fe72f3c5" office:target-frame-name="_top" xlink:show="replace"><text:span text:style-name="T1538">XIII-941</text:span></text:a><text:span text:style-name="T1539">, 2017-12-21, paskelbta TAR 2017-12-29, i. k. 2017-21627</text:span></text:p>
      <text:p text:style-name="Normal"/>
      <text:p text:style-name="P1540"><text:span text:style-name="T1541">PENKTASIS</text:span><text:span text:style-name="T1542"><text:s/>SKIRSNIS</text:span></text:p>
      <text:p text:style-name="P1543"><text:span text:style-name="T1544">DARBO RINKOS STEBĖSENA</text:span></text:p>
      <text:p text:style-name="P1545"/>
      <text:p text:style-name="P1546"><text:span text:style-name="T1547">32</text:span><text:span text:style-name="T1548"><text:s/>straipsnis.<text:s/></text:span><text:span text:style-name="T1549">Darbo ieškančių asmenų ir laisvų darbo vietų apskaita,<text:s/></text:span><text:span text:style-name="T1550">padėties darbo rinkoje vertinimas ir jos pokyčių prognozavimas</text:span></text:p>
      <text:p text:style-name="P1551"><text:span text:style-name="T1552">1</text:span><text:span text:style-name="T1553">. Užimtumo tarnyba, atlikdama šalies<text:s/></text:span><text:span text:style-name="T1554">ir atskirų jos regionų</text:span><text:span text:style-name="T1555"><text:s/>darbo rinkos stebėseną, vykdo darbo ieškančių asmenų ir laisvų darbo vietų apskaitą, rengia padėties darbo rinkoje vertinimo ata</text:span><text:span text:style-name="T1556">skaitas bei darbo rinkos prognozes ir jas skelbia viešai.</text:span></text:p>
      <text:p text:style-name="P1557"><text:span text:style-name="T1558">2</text:span><text:span text:style-name="T1559">. Padėties darbo rinkoje vertinimas ir jos pokyčių prognozavimas atliekami atsižvelgiant į:</text:span></text:p>
      <text:p text:style-name="P1560"><text:span text:style-name="T1561">1</text:span><text:span text:style-name="T1562">) statistinius duomenis apie Užimtumo tarnyboje</text:span><text:span text:style-name="T1563"><text:s/></text:span><text:span text:style-name="T1564">registruotus ir į apskaitą įtrauktus darbo<text:s/></text:span><text:span text:style-name="T1565">ieškančius asmenis, laisvas darbo vietas ir jų kitimo tendencijas;</text:span></text:p>
      <text:p text:style-name="P1566"><text:span text:style-name="T1567">2</text:span><text:span text:style-name="T1568">) darbdavių apklausų darbo jėgos poreikiui nustatyti rezultatus;</text:span></text:p>
      <text:p text:style-name="P1569"><text:span text:style-name="T1570">3</text:span><text:span text:style-name="T1571">) šalies ūkio būklę ir vystymosi prognozes;</text:span></text:p>
      <text:p text:style-name="P1572"><text:span text:style-name="T1573">4</text:span><text:span text:style-name="T1574">) darbo rinkos paslaugų teikimo ir aktyvios darbo rinkos politiko</text:span><text:span text:style-name="T1575">s priemonių įgyvendinimo efektyvumo vertinimo rezultatus;<text:s/></text:span></text:p>
      <text:p text:style-name="P1576"><text:span text:style-name="T1577">5</text:span><text:span text:style-name="T1578">) kvalifikacijų ir kvalifikuotų specialistų poreikio prognozę;</text:span></text:p>
      <text:p text:style-name="P1579"><text:span text:style-name="T1580">6</text:span><text:span text:style-name="T1581">) Lietuvos statistikos departamento renkamus darbo rinkos statistinius duomenis;</text:span></text:p>
      <text:p text:style-name="P1582"><text:span text:style-name="T1583">7</text:span><text:span text:style-name="T1584">) mokslinių tyrimų rezultatus.</text:span><text:s/></text:p>
      <text:p text:style-name="P1585">Straipsnio pakeitimai:</text:p>
      <text:p text:style-name="P1586"><text:span text:style-name="T1587">Nr.<text:s/></text:span><text:a xlink:href="https://www.e-tar.lt/portal/legalAct.html?documentId=471c0ae0ec6d11e78a1adea6fe72f3c5" office:target-frame-name="_top" xlink:show="replace"><text:span text:style-name="T1588">XIII-941</text:span></text:a><text:span text:style-name="T1589">, 2017-12-21, paskelbta TAR 2017-12-29, i. k. 2017-21627</text:span></text:p>
      <text:p text:style-name="Normal"/>
      <text:p text:style-name="P1590"><text:span text:style-name="T1591">33</text:span><text:span text:style-name="T1592"><text:s/>straipsnis.<text:s/></text:span><text:span text:style-name="T1593">Darbo rinkos paslaugų teikimo ir aktyvios darbo<text:s/></text:span><text:span text:style-name="T1594">rinkos politikos priemonių įgyvendinimo efektyvumo vertinimas</text:span></text:p>
      <text:p text:style-name="P1595"><text:span text:style-name="T1596">1</text:span><text:span text:style-name="T1597">. Užimtumo rėmimo politiką įgyvendinančios įstaigos Lietuvos Respublikos Vyriausybės ar jos įgaliotos institucijos nustatyta tvarka atlieka darbo rinkos paslaugų teikimo ir aktyvios darbo r</text:span><text:span text:style-name="T1598">inkos politikos priemonių įgyvendinimo efektyvumo vertinimą.<text:s/></text:span></text:p>
      <text:p text:style-name="P1599"><text:span text:style-name="T1600">2</text:span><text:span text:style-name="T1601">. Darbo rinkos paslaugų teikimo ir aktyvios darbo rinkos politikos priemonių įgyvendinimo efektyvumo vertinimo rezultatai skelbiami viešai.</text:span></text:p>
      <text:p text:style-name="P1602"/>
      <text:p text:style-name="P1603"><text:span text:style-name="T1604">34</text:span><text:span text:style-name="T1605"><text:s/>straipsnis.<text:s/></text:span><text:span text:style-name="T1606">Darbo rinkos stebėsenos<text:s/></text:span><text:span text:style-name="T1607">rezultatų naudojimas</text:span></text:p>
      <text:p text:style-name="P1608"><text:span text:style-name="T1609">Darbo rinkos stebėsenos rezultatai naudojami:</text:span></text:p>
      <text:p text:style-name="P1610"><text:span text:style-name="T1611">1</text:span><text:span text:style-name="T1612">) užimtumo rėmimo, švietimo ir profesinio mokymo, ekonominei, socialinei ir regioninei politikai formuoti ir įgyvendinti;</text:span></text:p>
      <text:p text:style-name="P1613"><text:span text:style-name="T1614">2</text:span><text:span text:style-name="T1615">) lėšų, reikalingų darbo rinkos paslaugoms ir užimtumo rė</text:span><text:span text:style-name="T1616">mimo priemonėms finansuoti, poreikiui nustatyti;</text:span></text:p>
      <text:p text:style-name="P1617"><text:span text:style-name="T1618">3</text:span><text:span text:style-name="T1619">) užimtumo rėmimo projektams rengti ir Europos Sąjungos struktūrinių ir kitų fondų lėšoms panaudoti;</text:span></text:p>
      <text:p text:style-name="P1620"><text:span text:style-name="T1621">4</text:span><text:span text:style-name="T1622">) užimtumo rėmimo politiką įgyvendinančių įstaigų veiklai vertinti.</text:span></text:p>
      <text:p text:style-name="P1623"/>
      <text:p text:style-name="P1624"><text:span text:style-name="T1625">ŠEŠTASIS</text:span><text:span text:style-name="T1626"><text:s/>SKIRSNIS</text:span></text:p>
      <text:p text:style-name="P1627"><text:span text:style-name="T1628">UŽIMTUMO RĖMIMO PRIEMONĖS</text:span></text:p>
      <text:p text:style-name="P1629"/>
      <text:p text:style-name="P1630"><text:span text:style-name="T1631">35</text:span><text:span text:style-name="T1632"><text:s/>straipsnis.<text:s/></text:span><text:span text:style-name="T1633">Aktyvios darbo rinkos politikos priemonės</text:span></text:p>
      <text:p text:style-name="P1634"><text:span text:style-name="T1635">1</text:span><text:span text:style-name="T1636">. Aktyvios darbo rinkos politikos priemonės, kuriomis siekiama padėti darbo ieškantiems asmenims padidinti jų užimtumo galimybes ir derinti darbo pasiūlą ir pakla</text:span><text:span text:style-name="T1637">usą, yra šios:</text:span></text:p>
      <text:p text:style-name="P1638"><text:span text:style-name="T1639">1</text:span><text:span text:style-name="T1640">) parama mokymuisi;</text:span></text:p>
      <text:p text:style-name="P1641"><text:span text:style-name="T1642">2</text:span><text:span text:style-name="T1643">) parama judumui;</text:span></text:p>
      <text:p text:style-name="P1644"><text:span text:style-name="T1645">3</text:span><text:span text:style-name="T1646">) remiamasis įdarbinimas;</text:span></text:p>
      <text:p text:style-name="P1647"><text:span text:style-name="T1648">4</text:span><text:span text:style-name="T1649">) parama darbo vietoms steigti.</text:span></text:p>
      <text:p text:style-name="P1650"><text:span text:style-name="T1651">2</text:span><text:span text:style-name="T1652">. Užimtumo tarnyba, siųsdama asmenis dalyvauti konkrečiose aktyvios darbo rinkos politikos priemonėse, jas turi parinkti</text:span><text:span text:style-name="T1653"><text:s/>ir asmenis siųsti į tai tikslinei grupei, kuriai pagal šį įstatymą yra priskirtas asmuo, taikomas aktyvios darbo rinkos politikos priemones, laikydamasi aktyvios darbo rinkos politikos priemonių atitinkamai darbo ieškančių asmenų grupei skyrimo prioritetų</text:span><text:span text:style-name="T1654">, nustatytų Lietuvos Respublikos Vyriausybės ar jos įgaliotos institucijos.</text:span><text:s/></text:p>
      <text:p text:style-name="P1655">Straipsnio dalies pakeitimai:</text:p>
      <text:p text:style-name="P1656"><text:span text:style-name="T1657">Nr.<text:s/></text:span><text:a xlink:href="https://www.e-tar.lt/portal/legalAct.html?documentId=8c641ab0510011e7846ef01bfffb9b64" office:target-frame-name="_top" xlink:show="replace"><text:span text:style-name="T1658">XIII-416</text:span></text:a><text:span text:style-name="T1659">, 2017-06-06, paskelbta TAR 2017-06-14,</text:span><text:span text:style-name="T1660"><text:s/>i. k. 2017-10024</text:span></text:p>
      <text:p text:style-name="P1661"><text:span text:style-name="T1662">Nr.<text:s/></text:span><text:a xlink:href="https://www.e-tar.lt/portal/legalAct.html?documentId=471c0ae0ec6d11e78a1adea6fe72f3c5" office:target-frame-name="_top" xlink:show="replace"><text:span text:style-name="T1663">XIII-941</text:span></text:a><text:span text:style-name="T1664">, 2017-12-21, paskelbta TAR 2017-12-29, i. k. 2017-21627</text:span></text:p>
      <text:p text:style-name="Normal"/>
      <text:p text:style-name="P1665"><text:span text:style-name="T1666">3</text:span><text:span text:style-name="T1667">. Aktyvios darbo rinkos politikos priemonės Lietuvos Respublikos<text:s/></text:span><text:span text:style-name="T1668">Vyriausybės ar jos įgaliotos institucijos nustatyta tvarka gali būti taikomos kompleksiškai, derinant skirtingas priemones. Asmeniui kompleksiškai taikomų aktyvios darbo rinkos politikos priemonių finansavimo suma negali viršyti 31,03 Lietuvos Respublikos<text:s/></text:span><text:span text:style-name="T1669">Vyriausybės patvirtintos minimaliosios mėnesinės algos dydžio sumos. Kompleksinis aktyvios darbo rinkos politikos priemonių taikymas tam pačiam asmeniui pakartotinai gali būti organizuojamas ne anksčiau kaip praėjus 3 metams nuo paskutinio kompleksinio šių</text:span><text:span text:style-name="T1670"><text:s/>priemonių taikymo.</text:span></text:p>
      <text:p text:style-name="P1671">Straipsnio dalies pakeitimai:</text:p>
      <text:p text:style-name="P1672"><text:span text:style-name="T1673">Nr.<text:s/></text:span><text:a xlink:href="https://www.e-tar.lt/portal/legalAct.html?documentId=bc00d8f0801911e8ae2bfd1913d66d57" office:target-frame-name="_top" xlink:show="replace"><text:span text:style-name="T1674">XIII-1342</text:span></text:a><text:span text:style-name="T1675">, 2018-06-28, paskelbta TAR 2018-07-05, i. k. 2018-11437</text:span></text:p>
      <text:p text:style-name="Normal"/>
      <text:p text:style-name="P1676"><text:span text:style-name="T1677">4</text:span><text:span text:style-name="T1678">. Pasiūlymus dėl šio straipsnio<text:s/></text:span><text:span text:style-name="T1679">1 dalies 3 ir 4 punktuose ir šio įstatymo 36 straipsnio 1 dalies 2 punkte nurodytų priemonių įgyvendinimo gali teikti darbdaviai:</text:span></text:p>
      <text:p text:style-name="P1680"><text:span text:style-name="T1681">1</text:span><text:span text:style-name="T1682">) kuriems nėra iškelta bankroto byla, kurie nėra likviduojami, dėl kurių nėra priimtas kreditorių susirinkimo nutarimas ban</text:span><text:span text:style-name="T1683">kroto procedūras vykdyti ne teismo tvarka;</text:span></text:p>
      <text:p text:style-name="P1684"><text:span text:style-name="T1685">2</text:span><text:span text:style-name="T1686">) kurie nėra įsiskolinę savo darbuotojams, neturi neatidėtų įsiskolinimų Lietuvos Respublikos valstybės biudžetui ar Valstybinio socialinio draudimo fondo biudžetui;</text:span></text:p>
      <text:p text:style-name="P1687"><text:span text:style-name="T1688">3</text:span><text:span text:style-name="T1689">) neturi neįvykdytų sutartinių ar<text:s/></text:span><text:span text:style-name="T1690">šiame įstatyme ir kituose teisės aktuose nurodytų įsipareigojimų Užimtumo tarnybai;</text:span><text:s/></text:p>
      <text:p text:style-name="P1691">Straipsnio punkto pakeitimai:</text:p>
      <text:p text:style-name="P1692"><text:span text:style-name="T1693">Nr.<text:s/></text:span><text:a xlink:href="https://www.e-tar.lt/portal/legalAct.html?documentId=471c0ae0ec6d11e78a1adea6fe72f3c5" office:target-frame-name="_top" xlink:show="replace"><text:span text:style-name="T1694">XIII-941</text:span></text:a><text:span text:style-name="T1695">, 2017-12-21, paskelbta TAR 201</text:span><text:span text:style-name="T1696">7-12-29, i. k. 2017-21627</text:span></text:p>
      <text:p text:style-name="Normal"/>
      <text:p text:style-name="P1697"><text:span text:style-name="T1698">4</text:span><text:span text:style-name="T1699">) kurių vadovas ar kitas atsakingas asmuo per paskutinius vienus metus iki šio straipsnio 4 dalyje nurodytų pasiūlymų pateikimo dienos neturėjo baudos, paskirtos už šio įstatymo 56, 57 ir 58 straipsniuose nurodytus pažeidimu</text:span><text:span text:style-name="T1700">s, ir (ar) administracinės nuobaudos, skirtos pagal Lietuvos Respublikos administracinių nusižengimų kodeksą už nelegalų darbą, arba turi ne daugiau negu vieną per paskutinius vienus metus iki šio straipsnio 4 dalyje nurodytų pasiūlymų pateikimo dienos pas</text:span><text:span text:style-name="T1701">kirtą administracinę nuobaudą pagal šį kodeksą už darbo įstatymų, darbuotojų saugos ir sveikatos norminių teisės aktų pažeidimus, nelaimingo atsitikimo darbe nuslėpimą, nustatytos pranešimo ir ištyrimo tvarkos, darbo užmokesčio apskaičiavimo ir mokėjimo tv</text:span><text:span text:style-name="T1702">arkos, darbo laiko apskaitos, laikinųjų darbuotojų darbo sąlygų bei komercinės ar ūkinės veiklos tvarkos pažeidimus.</text:span></text:p>
      <text:p text:style-name="P1703">Straipsnio punkto pakeitimai:</text:p>
      <text:p text:style-name="P1704"><text:span text:style-name="T1705">Nr.<text:s/></text:span><text:a xlink:href="https://www.e-tar.lt/portal/legalAct.html?documentId=ac337310af9d11e98451fa7b5933515d" office:target-frame-name="_top" xlink:show="replace"><text:span text:style-name="T1706">XIII-2341</text:span></text:a><text:span text:style-name="T1707">, 2019-07-16, paskelbta TAR 2019-07-26, i. k. 2019-12405</text:span></text:p>
      <text:p text:style-name="Normal"/>
      <text:p text:style-name="P1708"><text:span text:style-name="T1709">36</text:span><text:span text:style-name="T1710"><text:s/>straipsnis.<text:s/></text:span><text:span text:style-name="T1711">Parama mokymuisi</text:span></text:p>
      <text:p text:style-name="P1712"><text:span text:style-name="T1713">1</text:span><text:span text:style-name="T1714">. Paramos mokymuisi priemonės yra šios:</text:span></text:p>
      <text:p text:style-name="P1715"><text:span text:style-name="T1716">1</text:span><text:span text:style-name="T1717">) profesinis mokymas;<text:s/></text:span></text:p>
      <text:p text:style-name="P1718"><text:span text:style-name="T1719">2</text:span><text:span text:style-name="T1720">) įdarbinimas pagal pameistrystės darbo sutartį;</text:span></text:p>
      <text:p text:style-name="P1721"><text:span text:style-name="T1722">3</text:span><text:span text:style-name="T1723">) stažuotė;</text:span></text:p>
      <text:p text:style-name="P1724"><text:span text:style-name="T1725">4</text:span><text:span text:style-name="T1726">)<text:s/></text:span><text:span text:style-name="T1727">neformaliojo švietimo ir savišvietos būdu įgytų kompetencijų pripažinimas.</text:span><text:s/></text:p>
      <text:p text:style-name="P1728">Papildyta straipsnio punktu:</text:p>
      <text:p text:style-name="P1729"><text:span text:style-name="T1730">Nr.<text:s/></text:span><text:a xlink:href="https://www.e-tar.lt/portal/legalAct.html?documentId=8c641ab0510011e7846ef01bfffb9b64" office:target-frame-name="_top" xlink:show="replace"><text:span text:style-name="T1731">XIII-416</text:span></text:a><text:span text:style-name="T1732">, 2017-06-06, paskelbta TAR 2017-06-14, i</text:span><text:span text:style-name="T1733">. k. 2017-10024</text:span></text:p>
      <text:p text:style-name="Normal"/>
      <text:p text:style-name="P1734"><text:span text:style-name="T1735">2</text:span><text:span text:style-name="T1736">. Paramą mokymuisi reglamentuoja šis įstatymas, Lietuvos Respublikos darbo kodeksas, Lietuvos Respublikos profesinio mokymo įstatymas ir Lietuvos Respublikos neformaliojo suaugusiųjų švietimo ir tęstinio mokymosi įstatymas.</text:span></text:p>
      <text:p text:style-name="P1737"><text:span text:style-name="T1738">3</text:span><text:span text:style-name="T1739">. P</text:span><text:span text:style-name="T1740">aramos mokymuisi tikslas – padėti bedarbiams ir užimtiems asmenims įgyti kvalifikaciją, tobulinti turimą kvalifikaciją, įgyti kompetencijų pagal formaliojo profesinio mokymo programas, įtrauktas į Studijų, mokymo programų ir kvalifikacijų registrą, ar paga</text:span><text:span text:style-name="T1741">l neformaliojo suaugusiųjų švietimo programas ar jas tobulinti arba (ir) įgyti kitų darbo gebėjimų ar pripažinti neformaliojo švietimo ir savišvietos būdu įgytas kompetencijas, jeigu to reikia norint įsidarbinti į laisvas darbo vietas ar pradėti dirbti sav</text:span><text:span text:style-name="T1742">arankiškai.<text:s/></text:span></text:p>
      <text:p text:style-name="P1743">Straipsnio dalies pakeitimai:</text:p>
      <text:p text:style-name="P1744"><text:span text:style-name="T1745">Nr.<text:s/></text:span><text:a xlink:href="https://www.e-tar.lt/portal/legalAct.html?documentId=8c641ab0510011e7846ef01bfffb9b64" office:target-frame-name="_top" xlink:show="replace"><text:span text:style-name="T1746">XIII-416</text:span></text:a><text:span text:style-name="T1747">, 2017-06-06, paskelbta TAR 2017-06-14, i. k. 2017-10024</text:span></text:p>
      <text:p text:style-name="P1748"><text:span text:style-name="T1749">Nr.<text:s/></text:span><text:a xlink:href="https://www.e-tar.lt/portal/legalAct.html?documentId=ae99e331ebdd11e7acd7ea182930b17f" office:target-frame-name="_top" xlink:show="replace"><text:span text:style-name="T1750">XIII-890</text:span></text:a><text:span text:style-name="T1751">, 2017-12-14, paskelbta TAR 2017-12-28, i. k. 2017-21492</text:span></text:p>
      <text:p text:style-name="Normal"/>
      <text:p text:style-name="P1752"><text:span text:style-name="T1753">37</text:span><text:span text:style-name="T1754"><text:s/>straipsnis.<text:s/></text:span><text:span text:style-name="T1755">Profesinis mokymas</text:span></text:p>
      <text:p text:style-name="P1756"><text:span text:style-name="T1757">1</text:span><text:span text:style-name="T1758">. Bedarbių<text:s/></text:span><text:span text:style-name="T1759">ir užimtų asmenų<text:s/></text:span><text:span text:style-name="T1760">profesinis mokymas pa</text:span><text:span text:style-name="T1761">gal formaliojo profesinio mokymo programas organizuojamas trišalėje arba dvišalėje sutartyje numatytomis sąlygomis. Trišalė sutartis sudaroma tarp Užimtumo tarnybos, darbdavio, kuris įdarbins bedarbį<text:s/></text:span><text:span text:style-name="T1762">ar užimtą asmenį</text:span><text:span text:style-name="T1763">, ir bedarbio </text:span><text:span text:style-name="T1764">ar užimto asmens</text:span><text:span text:style-name="T1765">, kuris įs</text:span><text:span text:style-name="T1766">idarbins į laisvą darbo vietą. Kai bedarbiai siunčiami mokytis pagal Užimtumo tarnybos atliktomis darbo rinkos prognozėmis nustatytų paklausių profesijų formaliojo profesinio mokymo programas<text:s/></text:span><text:span text:style-name="T1767">ar užimti asmenys siunčiami mokytis pagal Lietuvos Respublikos V</text:span><text:span text:style-name="T1768">yriausybės ar jos įgaliotos institucijos nustatyta tvarka nustatytas prioritetinių profesijų formaliojo profesinio mokymo programas</text:span><text:span text:style-name="T1769"> arba kai bedarbiai nori pradėti dirbti Užimtumo tarnybos pasiūlytose ar jų pačių surastose darbo vietose ar dirbti savaranki</text:span><text:span text:style-name="T1770">škai, sudaroma dvišalė sutartis tarp Užimtumo tarnybos ir bedarbio </text:span><text:span text:style-name="T1771">ar užimto asmens</text:span><text:span text:style-name="T1772">.</text:span><text:s/></text:p>
      <text:p text:style-name="P1773">Straipsnio dalies pakeitimai:</text:p>
      <text:p text:style-name="P1774"><text:span text:style-name="T1775">Nr.<text:s/></text:span><text:a xlink:href="https://www.e-tar.lt/portal/legalAct.html?documentId=471c0ae0ec6d11e78a1adea6fe72f3c5" office:target-frame-name="_top" xlink:show="replace"><text:span text:style-name="T1776">XIII-941</text:span></text:a><text:span text:style-name="T1777">, 2017-12-21, paskelbta TAR 20</text:span><text:span text:style-name="T1778">17-12-29, i. k. 2017-21627</text:span></text:p>
      <text:p text:style-name="Normal"/>
      <text:p text:style-name="P1779"><text:span text:style-name="T1780">2</text:span><text:span text:style-name="T1781">. Bedarbių<text:s/></text:span><text:span text:style-name="T1782">ar užimtų asmenų<text:s/></text:span><text:span text:style-name="T1783">profesinis mokymas pagal neformaliojo suaugusiųjų švietimo programas organizuojamas trišalėje arba dvišalėje sutartyje numatytomis sąlygomis. Trišalė sutartis sudaroma tarp Užimtumo tarnybos,<text:s/></text:span><text:span text:style-name="T1784">darbdavio, kuris įdarbins bedarbį ar užimtą asmenį, ir bedarbio</text:span><text:span text:style-name="T1785"><text:s/>ar užimto asmens</text:span><text:span text:style-name="T1786">, kuris įsidarbins į laisvą darbo vietą. Kai įgyti ar tobulinti bendrųjų ar profesinių kompetencijų siunčiami bedarbiai, kurie priskiriami didelių ar vidutinių įsidarbinimo gal</text:span><text:span text:style-name="T1787">imybių grupei, arba kai bedarbiai<text:s/></text:span><text:span text:style-name="T1788">ar užimti asmenys<text:s/></text:span><text:span text:style-name="T1789">siunčiami pagal Užimtumo tarnybos nustatytų paklausių kompetencijų neformaliojo suaugusiųjų švietimo programas, sudaroma dvišalė sutartis tarp Užimtumo tarnybos ir bedarbio ar užimto asmens.</text:span><text:s/></text:p>
      <text:p text:style-name="P1790">Straipsnio dalies pakeitimai:</text:p>
      <text:p text:style-name="P1791"><text:span text:style-name="T1792">Nr.<text:s/></text:span><text:a xlink:href="https://www.e-tar.lt/portal/legalAct.html?documentId=471c0ae0ec6d11e78a1adea6fe72f3c5" office:target-frame-name="_top" xlink:show="replace"><text:span text:style-name="T1793">XIII-941</text:span></text:a><text:span text:style-name="T1794">, 2017-12-21, paskelbta TAR 2017-12-29, i. k. 2017-21627</text:span></text:p>
      <text:p text:style-name="Normal"/>
      <text:p text:style-name="P1795"><text:span text:style-name="T1796">3</text:span><text:span text:style-name="T1797">. Bedarbių<text:s/></text:span><text:span text:style-name="T1798">ar užimtų asmenų<text:s/></text:span><text:span text:style-name="T1799">profesinis mokymas vykdomas<text:s/></text:span><text:span text:style-name="T1800">profesinio mokymo teikėjo, kurį pasirenka pats bedarbis</text:span><text:span text:style-name="T1801"><text:s/>ar užimtas asmuo</text:span><text:span text:style-name="T1802">, o kai sudaryta trišalė sutartis, – suderinus su darbdaviu. Užimtumo tarnyba, remdamasi šio straipsnio 1 ir 2 dalyse nurodytomis sutartimis, išduoda bedarbiui<text:s/></text:span><text:span text:style-name="T1803">ar užimtam asmeniui<text:s/></text:span><text:span text:style-name="T1804">doku</text:span><text:span text:style-name="T1805">mentą, kuriuo įsipareigoja sumokėti Lietuvos Respublikos profesinio mokymo įstatymo nustatyta tvarka bedarbio<text:s/></text:span><text:span text:style-name="T1806">ar užimto asmens<text:s/></text:span><text:span text:style-name="T1807">pasirinktam profesinio mokymo teikėjui nurodytą pinigų sumą už suteiktą profesinį mokymą. Tarp pasirinkto profesinio mokymo teikė</text:span><text:span text:style-name="T1808">jo ir bedarbio<text:s/></text:span><text:span text:style-name="T1809">ar užimto asmens<text:s/></text:span><text:span text:style-name="T1810">sudaroma profesinio mokymo sutartis, pagal kurią profesinio mokymo teikėjas kas mėnesį Užimtumo tarnybai teikia informaciją apie bedarbio<text:s/></text:span><text:span text:style-name="T1811">ar užimto asmens<text:s/></text:span><text:span text:style-name="T1812">mokymo programos lankomumą.</text:span><text:span text:style-name="T1813"><text:s/>Užimtam asmeniui profesinis mokymas šiame</text:span><text:span text:style-name="T1814"><text:s/>straipsnyje numatytomis sąlygomis organizuojamas tik tokiu atveju, kai jis planuoja įsidarbinti ne pas tą patį darbdavį, su kuriuo jį sieja darbo teisiniai santykiai, ar planuoja pradėti vykdyti savarankišką veiklą. Šio straipsnio 1 ir 2 dalyse nurodytose</text:span><text:span text:style-name="T1815"><text:s/>sutartyse su užimtu asmeniu numatoma sąlyga, kad užimtas asmuo turi įsidarbinti pas kitą darbdavį ar pradėti vykdyti savarankišką veiklą per 6 mėnesius nuo profesinio mokymo pabaigos.</text:span><text:s/></text:p>
      <text:p text:style-name="P1816">Straipsnio dalies pakeitimai:</text:p>
      <text:p text:style-name="P1817"><text:span text:style-name="T1818">Nr.<text:s/></text:span><text:a xlink:href="https://www.e-tar.lt/portal/legalAct.html?documentId=471c0ae0ec6d11e78a1adea6fe72f3c5" office:target-frame-name="_top" xlink:show="replace"><text:span text:style-name="T1819">XIII-941</text:span></text:a><text:span text:style-name="T1820">, 2017-12-21, paskelbta TAR 2017-12-29, i. k. 2017-21627</text:span></text:p>
      <text:p text:style-name="Normal"/>
      <text:p text:style-name="P1821"><text:span text:style-name="T1822">4</text:span><text:span text:style-name="T1823">. Profesinis mokymas pagal programas, kurios suteikia kvalifikaciją darbui naudojant technologijas ir nėra įtrauktos į Stud</text:span><text:span text:style-name="T1824">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825"><text:span text:style-name="T1826">5</text:span><text:span text:style-name="T1827">. Bedarb</text:span><text:span text:style-name="T1828">ių ar užimtų asmenų profesinis mokymas gali būti finansuojamas iš šių šaltinių:</text:span></text:p>
      <text:p text:style-name="P1829"><text:span text:style-name="T1830">1</text:span><text:span text:style-name="T1831">) valstybės biudžeto lėšų;<text:s/></text:span></text:p>
      <text:p text:style-name="P1832"><text:span text:style-name="T1833">2</text:span><text:span text:style-name="T1834">) Europos Sąjungos struktūrinių fondų ir Europos prisitaikymo prie globalizacijos padarinių fondo lėšų;</text:span></text:p>
      <text:p text:style-name="P1835"><text:span text:style-name="T1836">3</text:span><text:span text:style-name="T1837">) darbdavių lėšų;</text:span></text:p>
      <text:p text:style-name="P1838"><text:span text:style-name="T1839">4</text:span><text:span text:style-name="T1840">) kitų š</text:span><text:span text:style-name="T1841">altinių.</text:span><text:s/></text:p>
      <text:p text:style-name="P1842">Straipsnio dalies pakeitimai:</text:p>
      <text:p text:style-name="P1843"><text:span text:style-name="T1844">Nr.<text:s/></text:span><text:a xlink:href="https://www.e-tar.lt/portal/legalAct.html?documentId=bc00d8f0801911e8ae2bfd1913d66d57" office:target-frame-name="_top" xlink:show="replace"><text:span text:style-name="T1845">XIII-1342</text:span></text:a><text:span text:style-name="T1846">, 2018-06-28, paskelbta TAR 2018-07-05, i. k. 2018-11437</text:span></text:p>
      <text:p text:style-name="Normal"/>
      <text:p text:style-name="P1847"><text:span text:style-name="T1848">6</text:span><text:span text:style-name="T1849">. Bedarbiams ar užimtiems asmenims<text:s/></text:span><text:span text:style-name="T1850">bendrai skiriama lėšų suma iš šio straipsnio 5 dalies 1 ir 2 punktuose nurodytų šaltinių negali viršyti 4,65 Lietuvos Respublikos Vyriausybės patvirtintos minimaliosios mėnesinės algos dydžio kvalifikacijai įgyti ir 2,33 Lietuvos Respublikos Vyriausybės pa</text:span><text:span text:style-name="T1851">tvirtintos minimaliosios mėnesinės algos dydžio kvalifikacijai tobulinti ar kompetencijai įgyti. Į šias lėšas neįskaičiuojamos išlaidos, numatytos šio straipsnio 14 dalies 2, 3, 4 ir 5 punktuose. Užimtam asmeniui iš šio straipsnio 14 dalyje nurodytų išlaid</text:span><text:span text:style-name="T1852">ų finansuojamos tik profesinio mokymo paslaugos. Užimtam asmeniui, kuris profesinio mokymosi metu buvo atleistas iš darbo, profesinio mokymosi laikotarpiu papildomai mokama šio straipsnio 14 dalies 2 punkte nurodyta mokymo stipendija ir kompensuojamos šio<text:s/></text:span><text:span text:style-name="T1853">straipsnio 14 dalies 3 ir 4 punktuose nurodytos išlaidos. Lėšų nustatymo, skyrimo ir panaudojimo kontrolės tvarką nustato, dokumentų tipines formas tvirtina Lietuvos Respublikos Vyriausybė ar jos įgaliota institucija.</text:span><text:s/></text:p>
      <text:p text:style-name="P1854">Straipsnio dalies pakeitimai:</text:p>
      <text:p text:style-name="P1855"><text:span text:style-name="T1856">Nr.<text:s/></text:span><text:a xlink:href="https://www.e-tar.lt/portal/legalAct.html?documentId=bc00d8f0801911e8ae2bfd1913d66d57" office:target-frame-name="_top" xlink:show="replace"><text:span text:style-name="T1857">XIII-1342</text:span></text:a><text:span text:style-name="T1858">, 2018-06-28, paskelbta TAR 2018-07-05, i. k. 2018-11437</text:span></text:p>
      <text:p text:style-name="Normal"/>
      <text:p text:style-name="P1859"><text:span text:style-name="T1860">7</text:span><text:span text:style-name="T1861">. Bedarbiams per visą profesinio mokymosi laikotarpį kartą per mėnesį mokama mokymo stipe</text:span><text:span text:style-name="T1862">ndija atsižvelgiant į lankytas valandas. Mokymo stipendijos dydis bedarbio pasirinkimu yra 0,47 Lietuvos Respublikos Vyriausybės patvirtintos minimaliosios mėnesinės algos dydžio arba bedarbiui priklausanti nedarbo socialinio draudimo išmoka, kurios dydis<text:s/></text:span><text:span text:style-name="T1863">apskaičiuojamas ir mokėjimo terminas nustatomas vadovaujantis Lietuvos Respublikos nedarbo socialinio draudimo įstatymu. Mokymo stipendijos dydis mažinamas proporcingai numatytų, bet nelankytų valandų skaičiui. Pasibaigus nedarbo socialinio draudimo išmoko</text:span><text:span text:style-name="T1864">s mokėjimo terminui, jeigu jis negali būti pratęstas Lietuvos Respublikos nedarbo socialinio draudimo įstatymo nustatyta tvarka, likusį profesinio mokymosi laikotarpį bedarbiui mokama 0,39 Lietuvos Respublikos Vyriausybės patvirtintos minimaliosios mėnesin</text:span><text:span text:style-name="T1865">ės algos dydžio mokymo stipendija.</text:span></text:p>
      <text:p text:style-name="P1866">Straipsnio dalies pakeitimai:</text:p>
      <text:p text:style-name="P1867"><text:span text:style-name="T1868">Nr.<text:s/></text:span><text:a xlink:href="https://www.e-tar.lt/portal/legalAct.html?documentId=bc00d8f0801911e8ae2bfd1913d66d57" office:target-frame-name="_top" xlink:show="replace"><text:span text:style-name="T1869">XIII-1342</text:span></text:a><text:span text:style-name="T1870">, 2018-06-28, paskelbta TAR 2018-07-05, i. k. 2018-11437</text:span></text:p>
      <text:p text:style-name="Normal"/>
      <text:p text:style-name="P1871"><text:span text:style-name="T1872">8</text:span><text:span text:style-name="T1873">. Kelionės, apgyv</text:span><text:span text:style-name="T1874">endinimo, privalomojo sveikatos tikrinimo ir skiepijimo nuo užkrečiamųjų ligų apmokėjimo bedarbiams sąlygas ir tvarką nustato Lietuvos Respublikos Vyriausybė ar jos įgaliota institucija.</text:span></text:p>
      <text:p text:style-name="P1875"><text:span text:style-name="T1876">9</text:span><text:span text:style-name="T1877">. Kompensuojamos apgyvendinimo išlaidos negali viršyti daugiau<text:s/></text:span><text:span text:style-name="T1878">kaip 15 procentų Lietuvos Respublikos Vyriausybės patvirtintos bazinės socialinės išmokos dydžio už vieną parą ir ne daugiau kaip 35 procentų bazinės socialinės išmokos dydžio, kai mokymosi metu apgyvendinamas neįgalusis, turintis sunkią judėjimo negalią.<text:s/></text:span><text:span text:style-name="T1879">Kompensuojamos kelionės išlaidos į profesinio mokymo vietą ir atgal apskaičiuojamos atsižvelgiant į atstumą nuo bedarbio gyvenamosios vietos iki artimiausio profesinio mokymo teikėjo, vykdančio profesinį mokymą pagal pasirinktą profesinio mokymo programą.</text:span></text:p>
      <text:p text:style-name="P1880"><text:span text:style-name="T1881">10</text:span><text:span text:style-name="T1882">. Kai bedarbis užsiima šio įstatymo 3 straipsnio 1 dalies 1 ir 2 punktuose nurodytų užimtumo formų veikla ir suderina su profesinio mokymo teikėju darbo ir mokymosi laiką bei tęsia mokymąsi, toliau finansuojamos tik mokymo paslaugos.</text:span></text:p>
      <text:p text:style-name="P1883"><text:span text:style-name="T1884">11</text:span><text:span text:style-name="T1885">. Bedarbių</text:span><text:span text:style-name="T1886"><text:s/>ir užimtų asmenų profesinis mokymas pagal šio straipsnio nuostatas pakartotinai gali būti organizuojamas ne anksčiau kaip po 3 metų baigus profesinio mokymo programą ir įgijus kvalifikaciją, ne anksčiau kaip po vienų metų įgijus kompetenciją, išskyrus atv</text:span><text:span text:style-name="T1887">ejus, kai dėl sveikatos būklės asmuo negali dirbti pagal įgytą kvalifikaciją ir (ar) kompetenciją arba kai asmuo neturi teisės dirbti pagal įgytą kompetenciją neturėdamas teisės aktuose nurodyto kvalifikacijos pažymėjimo.</text:span></text:p>
      <text:p text:style-name="P1888"><text:span text:style-name="T1889">12</text:span><text:span text:style-name="T1890">. Užimtumo tarnybai privalo<text:s/></text:span><text:span text:style-name="T1891">atlyginti:</text:span></text:p>
      <text:p text:style-name="P1892"><text:span text:style-name="T1893">1</text:span><text:span text:style-name="T1894">) bedarbis, be svarbių priežasčių nevykdantis šio straipsnio 1 ir 2 dalyse nurodytų sutarčių įsipareigojimų, išskyrus įsipareigojimą nenutraukti darbo sutarties ne trumpiau negu 6 mėnesių laikotarpį arba ne trumpiau negu 6 mėnesius vykdyti<text:s/></text:span><text:span text:style-name="T1895">savarankišką veiklą ne mažiau kaip 15 dienų per mėnesį, ir darbdavys, be svarbių priežasčių nevykdantis šio straipsnio 1 ir 2 dalyse nurodytos trišalės sutarties įsipareigojimų, išskyrus įsipareigojimą be svarbių priežasčių nenutraukti darbo sutarties 6 mė</text:span><text:span text:style-name="T1896">nesius, – visas jos patirtas šio straipsnio 14 dalyje nurodytas išlaidas;</text:span></text:p>
      <text:p text:style-name="P1897"><text:span text:style-name="T1898">2</text:span><text:span text:style-name="T1899">) bedarbis, be svarbių priežasčių nevykdantis šio straipsnio 1<text:s/></text:span><text:span text:style-name="T1900">ir 2</text:span><text:span text:style-name="T1901"><text:s/></text:span><text:span text:style-name="T1902">dalyse<text:s/></text:span><text:span text:style-name="T1903">nurodytų sutarčių įsipareigojimų nenutraukti darbo sutarties ne trumpiau negu 6 mėnesių laikotarpį arb</text:span><text:span text:style-name="T1904">a ne trumpiau negu 6 mėnesius vykdyti savarankišką veiklą ne mažiau kaip 15 dienų per mėnesį, ir darbdavys, be svarbių priežasčių nevykdantis šio straipsnio 1<text:s/></text:span><text:span text:style-name="T1905">ir 2</text:span><text:span text:style-name="T1906"><text:s/></text:span><text:span text:style-name="T1907">dalyse<text:s/></text:span><text:span text:style-name="T1908">nurodytos trišalės sutarties įsipareigojimo be svarbių priežasčių nenutraukti darbo s</text:span><text:span text:style-name="T1909">utarties 6 mėnesius, – visas jos patirtas šio straipsnio 14 dalyje nurodytas išlaidas, kurios mažinamos proporcingai išdirbtam laikotarpiui</text:span><text:span text:style-name="T1910">;</text:span></text:p>
      <text:p text:style-name="P1911"><text:span text:style-name="T1912">3</text:span><text:span text:style-name="T1913">)<text:s/></text:span><text:span text:style-name="T1914">užimtas asmuo, be svarbių<text:s/></text:span><text:span text:style-name="T1915">priežasčių<text:s/></text:span><text:span text:style-name="T1916">nevykdantis šio straipsnio 1 ir 2 dalyse nurodytų sutarčių įsipareigoji</text:span><text:span text:style-name="T1917">mų, išskyrus įsipareigojimą nenutraukti darbo sutarties ne trumpiau negu 6 mėnesių laikotarpį arba ne trumpiau negu 6 mėnesius vykdyti savarankišką veiklą ne mažiau kaip 15 dienų per mėnesį, ir darbdavys, be svarbių priežasčių nevykdantis šio straipsnio 1<text:s/></text:span><text:span text:style-name="T1918">ir 2 dalyse nurodytos trišalės sutarties įsipareigojimų, išskyrus įsipareigojimą be svarbių priežasčių nenutraukti darbo sutarties 6 mėnesius, – visas jos patirtas šio straipsnio 14 dalies 1 punkte nurodytas išlaidas,<text:s/></text:span><text:span text:style-name="T1919">o tuo atveju, kai užimtas asmuo profes</text:span><text:span text:style-name="T1920">inio mokymo metu buvo atleistas iš darbo, – taip pat jos patirtas šio straipsnio 14 dalies 2, 3 ir 4 punktuose nurodytas išlaidas</text:span><text:span text:style-name="T1921"><text:s/>per 60 darbo dienų;</text:span></text:p>
      <text:p text:style-name="P1922"><text:span text:style-name="T1923">4</text:span><text:span text:style-name="T1924">) užimtas asmuo, be<text:s/></text:span><text:span text:style-name="T1925">svarbių priežasčių nevykdantis šio straipsnio 1 ir 2 dalyse nurodytų sutarčių įsi</text:span><text:span text:style-name="T1926">pareigojimo nenutraukti darbo sutarties ne trumpiau negu 6 mėnesių laikotarpį arba ne trumpiau negu 6 mėnesius vykdyti savarankišką veiklą ne mažiau kaip 15 dienų per mėnesį, ir darbdavys, be svarbių priežasčių nevykdantis šio straipsnio 1 ir 2 dalyse nuro</text:span><text:span text:style-name="T1927">dytos trišalės sutarties įsipareigojimo be svarbių priežasčių nenutraukti darbo sutarties 6 mėnesius, – per 60 darbo dienų<text:s/></text:span><text:span text:style-name="T1928">visas jos patirtas šio straipsnio 14 dalies 1 punkte nurodytas išlaidas, o tuo atveju, kai<text:s/></text:span><text:span text:style-name="T1929">užimtas asmuo profesinio mokymo metu buvo<text:s/></text:span><text:span text:style-name="T1930">atleistas iš darbo, – taip pat jos patirtas šio straipsnio 14 dalies 2, 3 ir 4 punktuose nurodytas</text:span><text:span text:style-name="T1931"><text:s/></text:span><text:span text:style-name="T1932">išlaidas, kurios mažinamos proporcingai išdirbtam laikotarpiui</text:span><text:span text:style-name="T1933">.</text:span><text:s/></text:p>
      <text:p text:style-name="P1934">Straipsnio dalies pakeitimai:</text:p>
      <text:p text:style-name="P1935"><text:span text:style-name="T1936">Nr.<text:s/></text:span><text:a xlink:href="https://www.e-tar.lt/portal/legalAct.html?documentId=471c0ae0ec6d11e78a1adea6fe72f3c5" office:target-frame-name="_top" xlink:show="replace"><text:span text:style-name="T1937">XIII-941</text:span></text:a><text:span text:style-name="T1938">, 2017-12-21, paskelbta TAR 2017-12-29, i. k. 2017-21627</text:span></text:p>
      <text:p text:style-name="Normal"/>
      <text:p text:style-name="P1939"><text:span text:style-name="T1940">13</text:span><text:span text:style-name="T1941">. Užimtumo tarnybai jos patirtų šio straipsnio 14 dalyje nurodytų išlaidų neturi atlyginti be svarbių priežasčių nevykdantys šio straipsnio 1<text:s/></text:span><text:span text:style-name="T1942">ir 2 dalyse nurodytų sutarčių įsipareigojimų bedarbiai, kurie šio įstatymo nustatyta tvarka pirmą kartą įgijo kompetenciją ir (ar) kvalifikaciją, arba bedarbiai, kurie buvo siunčiami mokytis pagal neformaliojo suaugusiųjų švietimo programas dvišalės sutart</text:span><text:span text:style-name="T1943">ies pagrindu.</text:span><text:s/></text:p>
      <text:p text:style-name="P1944">Straipsnio dalies pakeitimai:</text:p>
      <text:p text:style-name="P1945"><text:span text:style-name="T1946">Nr.<text:s/></text:span><text:a xlink:href="https://www.e-tar.lt/portal/legalAct.html?documentId=471c0ae0ec6d11e78a1adea6fe72f3c5" office:target-frame-name="_top" xlink:show="replace"><text:span text:style-name="T1947">XIII-941</text:span></text:a><text:span text:style-name="T1948">, 2017-12-21, paskelbta TAR 2017-12-29, i. k. 2017-21627</text:span></text:p>
      <text:p text:style-name="Normal"/>
      <text:p text:style-name="P1949"><text:span text:style-name="T1950">14</text:span><text:span text:style-name="T1951">. Atlyginamos šios su profesiniu<text:s/></text:span><text:span text:style-name="T1952">mokymu susijusios Užimtumo tarnybos patirtos išlaidos:</text:span></text:p>
      <text:p text:style-name="P1953"><text:span text:style-name="T1954">1</text:span><text:span text:style-name="T1955">) profesinio mokymo paslaugų;</text:span></text:p>
      <text:p text:style-name="P1956"><text:span text:style-name="T1957">2</text:span><text:span text:style-name="T1958">) mokymo stipendijos mokėjimo;</text:span></text:p>
      <text:p text:style-name="P1959"><text:span text:style-name="T1960">3</text:span><text:span text:style-name="T1961">) kelionės į profesinio mokymo vietą ir atgal;</text:span></text:p>
      <text:p text:style-name="P1962"><text:span text:style-name="T1963">4</text:span><text:span text:style-name="T1964">) apgyvendinimo;</text:span></text:p>
      <text:p text:style-name="P1965"><text:span text:style-name="T1966">5</text:span><text:span text:style-name="T1967">) privalomojo sveikatos tikrinimo ir skiepijimo nuo u</text:span><text:span text:style-name="T1968">žkrečiamųjų ligų.<text:s/></text:span></text:p>
      <text:p text:style-name="P1969">Straipsnio dalies pakeitimai:</text:p>
      <text:p text:style-name="P1970"><text:span text:style-name="T1971">Nr.<text:s/></text:span><text:a xlink:href="https://www.e-tar.lt/portal/legalAct.html?documentId=471c0ae0ec6d11e78a1adea6fe72f3c5" office:target-frame-name="_top" xlink:show="replace"><text:span text:style-name="T1972">XIII-941</text:span></text:a><text:span text:style-name="T1973">, 2017-12-21, paskelbta TAR 2017-12-29, i. k. 2017-21627</text:span></text:p>
      <text:p text:style-name="Normal"/>
      <text:p text:style-name="P1974"><text:span text:style-name="T1975">15</text:span><text:span text:style-name="T1976">. Šio straipsnio 14 dalyje nuro</text:span><text:span text:style-name="T1977">dytos išlaidos, kurių šio straipsnio 1 ir 2 dalyse nurodytas sutartis sudariusios šalys sutartyse nustatytais terminais neatlygino Užimtumo tarnybai, išieškomos Lietuvos Respublikos civilinio proceso kodekso nustatyta tvarka.<text:s/></text:span></text:p>
      <text:p text:style-name="P1978">Straipsnio dalies pakeitimai:</text:p>
      <text:p text:style-name="P1979"><text:span text:style-name="T1980">Nr.<text:s/></text:span><text:a xlink:href="https://www.e-tar.lt/portal/legalAct.html?documentId=471c0ae0ec6d11e78a1adea6fe72f3c5" office:target-frame-name="_top" xlink:show="replace"><text:span text:style-name="T1981">XIII-941</text:span></text:a><text:span text:style-name="T1982">, 2017-12-21, paskelbta TAR 2017-12-29, i. k. 2017-21627</text:span></text:p>
      <text:p text:style-name="Normal"/>
      <text:p text:style-name="P1983"><text:span text:style-name="T1984">16</text:span><text:span text:style-name="T1985">. Svarbiomis priežastimis, kurioms esant bedarbis neprivalo atlyginti Užimtumo tarnybai visų jos patirtų šio straipsnio 14 dalyje nurodytų išlaidų ir kai netaikomos šio įstatymo 22 straipsnio 6 dalies nuostatos,<text:s/></text:span><text:span text:style-name="T1986">ir</text:span><text:span text:style-name="T1987"><text:s/></text:span><text:span text:style-name="T1988">svarbiomis priežastimis, kurioms esant už</text:span><text:span text:style-name="T1989">imtas asmuo neprivalo atlyginti Užimtumo tarnybai visų jos patirtų šio straipsnio 14 dalies 1 punkte nurodytų išlaidų, o tuo atveju, kai</text:span><text:span text:style-name="T1990"><text:s/></text:span><text:span text:style-name="T1991">užimtas asmuo profesinio mokymo metu buvo atleistas iš darbo, – taip pat jos patirtų šio straipsnio 14 dalies 2, 3 ir 4</text:span><text:span text:style-name="T1992"><text:s/>punktuose nurodytų išlaidų,<text:s/></text:span><text:span text:style-name="T1993">laikoma:</text:span></text:p>
      <text:p text:style-name="P1994"><text:span text:style-name="T1995">1</text:span><text:span text:style-name="T1996">) bedarbio<text:s/></text:span><text:span text:style-name="T1997">ar užimto asmens<text:s/></text:span><text:span text:style-name="T1998">liga, sužalojimas, nėštumas likus 70 kalendorinių dienų iki gimdymo, gimdymas ir 56 kalendorinės dienos po gimdymo (komplikuoto gimdymo atveju arba gimus dviem ir daugiau vaikų – 70 kalen</text:span><text:span text:style-name="T1999">dorinių dienų po gimdymo), mirtis, Lietuvos Respublikos karo prievolės įstatyme nustatytų pareigų atlikimas;</text:span></text:p>
      <text:p text:style-name="P2000"><text:span text:style-name="T2001">2</text:span><text:span text:style-name="T2002">) darbo sutarties nutraukimas darbuotojo iniciatyva dėl svarbių priežasčių, darbdavio iniciatyva be darbuotojo kaltės, nesant darbo sutarties<text:s/></text:span><text:span text:style-name="T2003">šalių valios, darbdavio bankroto atveju ir kai darbdavys pripažįsta, kad išbandymo rezultatai nepatenkinami;</text:span></text:p>
      <text:p text:style-name="P2004"><text:span text:style-name="T2005">3</text:span><text:span text:style-name="T2006">) darbo sutarties nutraukimas šios dalies 2 punkte nenurodytais pagrindais arba individualios veiklos nutraukimas, kai bedarbis<text:s/></text:span><text:span text:style-name="T2007">ar užimtas asm</text:span><text:span text:style-name="T2008">uo<text:s/></text:span><text:span text:style-name="T2009">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2010">los trukmė turi būti ne trumpesnė kaip 6 mėnesiai;</text:span></text:p>
      <text:p text:style-name="P2011"><text:span text:style-name="T2012">4</text:span><text:span text:style-name="T2013">) darbo sutarties nutraukimas, kai trišalėje sutartyje nurodytų įsipareigojimų vykdymas perleidžiamas trečiajam asmeniui, jeigu yra bedarbio</text:span><text:span text:style-name="T2014"><text:s/>ar užimto asmens</text:span><text:span text:style-name="T2015">, Užimtumo tarnybos, darbdavio ir trečiojo<text:s/></text:span><text:span text:style-name="T2016">asmens rašytinis susitarimas.</text:span><text:s/></text:p>
      <text:p text:style-name="P2017">Straipsnio dalies pakeitimai:</text:p>
      <text:p text:style-name="P2018"><text:span text:style-name="T2019">Nr.<text:s/></text:span><text:a xlink:href="https://www.e-tar.lt/portal/legalAct.html?documentId=471c0ae0ec6d11e78a1adea6fe72f3c5" office:target-frame-name="_top" xlink:show="replace"><text:span text:style-name="T2020">XIII-941</text:span></text:a><text:span text:style-name="T2021">, 2017-12-21, paskelbta TAR 2017-12-29, i. k. 2017-21627</text:span></text:p>
      <text:p text:style-name="Normal"/>
      <text:p text:style-name="P2022"><text:span text:style-name="T2023">17</text:span><text:span text:style-name="T2024">. Svarbiomis<text:s/></text:span><text:span text:style-name="T2025">priežastimis, kurioms esant darbdavys neprivalo atlyginti Užimtumo tarnybai visų jos patirtų šio straipsnio 14 dalyje nurodytų išlaidų, laikoma:</text:span></text:p>
      <text:p text:style-name="P2026"><text:span text:style-name="T2027">1</text:span><text:span text:style-name="T2028">) darbo sutarties nutraukimas, kai darbdavys pripažįsta, kad išbandymo rezultatai nepatenkinami, arba darbuo</text:span><text:span text:style-name="T2029">tojas nutraukia darbo sutartį per išbandymo laikotarpį, darbuotojo iniciatyva dėl svarbių priežasčių arba be svarbių priežasčių, darbdavio iniciatyva dėl darbuotojo kaltės, nesant darbo sutarties šalių valios;</text:span></text:p>
      <text:p text:style-name="P2030"><text:span text:style-name="T2031">2</text:span><text:span text:style-name="T2032">) darbo sutarties nutraukimas šios dalies</text:span><text:span text:style-name="T2033"><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2034">bo sutartį ir (ar) individualios veiklos trukmė yra ne trumpesnė kaip 6 mėnesiai;</text:span></text:p>
      <text:p text:style-name="P2035"><text:span text:style-name="T2036">3</text:span><text:span text:style-name="T2037">) darbo sutarties nutraukimas, kai trišalėje sutartyje nurodytų įsipareigojimų vykdymas perleidžiamas trečiajam asmeniui, jeigu yra bedarbio ar užimto asmens, Užimtumo t</text:span><text:span text:style-name="T2038">arnybos, darbdavio ir trečiojo asmens rašytinis susitarimas.</text:span><text:s/></text:p>
      <text:p text:style-name="P2039">Straipsnio dalies pakeitimai:</text:p>
      <text:p text:style-name="P2040"><text:span text:style-name="T2041">Nr.<text:s/></text:span><text:a xlink:href="https://www.e-tar.lt/portal/legalAct.html?documentId=471c0ae0ec6d11e78a1adea6fe72f3c5" office:target-frame-name="_top" xlink:show="replace"><text:span text:style-name="T2042">XIII-941</text:span></text:a><text:span text:style-name="T2043">, 2017-12-21, paskelbta TAR 2017-12-29, i. k. 2017-2</text:span><text:span text:style-name="T2044">1627</text:span></text:p>
      <text:p text:style-name="Normal"/>
      <text:p text:style-name="P2045">Straipsnio pakeitimai:</text:p>
      <text:p text:style-name="P2046"><text:span text:style-name="T2047">Nr.<text:s/></text:span><text:a xlink:href="https://www.e-tar.lt/portal/legalAct.html?documentId=ae99e331ebdd11e7acd7ea182930b17f" office:target-frame-name="_top" xlink:show="replace"><text:span text:style-name="T2048">XIII-890</text:span></text:a><text:span text:style-name="T2049">, 2017-12-14, paskelbta TAR 2017-12-28, i. k. 2017-21492</text:span></text:p>
      <text:p text:style-name="Normal"/>
      <text:p text:style-name="P2050"><text:span text:style-name="T2051">38</text:span><text:span text:style-name="T2052"><text:s/>straipsnis.<text:s/></text:span><text:span text:style-name="T2053">Įdarbinimas pagal pameistrystės darbo<text:s/></text:span><text:span text:style-name="T2054">sutartį</text:span></text:p>
      <text:p text:style-name="P2055"><text:span text:style-name="T2056">1</text:span><text:span text:style-name="T2057">. Įdarbinimas pagal pameistrystės darbo sutartį gali būti organizuojamas asmenims, kurie dalyvauja profesiniame mokyme taikant pameistrystės formą šio įstatymo 37 straipsnyje nustatyta tvarka.<text:s/></text:span><text:span text:style-name="T2058">Šio įstatymo 37 straipsnyje nurodyta<text:s/></text:span><text:span text:style-name="T2059">mokymo stipen</text:span><text:span text:style-name="T2060">dija nemokama, kai asmeniui,<text:s/></text:span><text:span text:style-name="T2061">atsižvelgiant į dirbtas valandas,<text:s/></text:span><text:span text:style-name="T2062">mokamas darbo užmokestis pagal pameistrystės darbo sutartį.</text:span></text:p>
      <text:p text:style-name="P2063"><text:span text:style-name="T2064">2. Darbdaviams, vykdantiems profesinį mokymą pagal pameistrystės formą, nurodytiems šio straipsnio 1 dalyje, kurie pagal pameistrys</text:span><text:span text:style-name="T2065">tės darbo sutartį įdarbino Užimtumo tarnybos</text:span><text:span text:style-name="T2066"><text:s/></text:span><text:span text:style-name="T2067">siųstus asmenis, jų rašytiniu prašymu kompensuojama 40 procentų darbo užmokesčio, nurodyto įdarbinto pagal pameistrystės darbo sutartį asmens darbo sutartyje, dalies, neviršijančios vieno Lietuvos Respublikos Vy</text:span><text:span text:style-name="T2068">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2069">sutartis sudaryta</text:span><text:span text:style-name="T2070"><text:s/>ne<text:s/></text:span><text:span text:style-name="T2071">visam darbo laikui<text:s/></text:span><text:span text:style-name="T2072">arba jis dirbo ne visą mėnesio darbo laiką, kompensuojamas darbo užmokesčio dydis skaičiuojamas už faktiškai dirbtą laiką pagal apskaičiuotą ar darbo sutartyje nustatytą valandinį atlygį, neviršijantį<text:s/></text:span><text:span text:style-name="T2073">vieno</text:span><text:span text:style-name="T2074"><text:s/>Lietuvos Respublikos Vyriausybės patvirtinto minimaliojo valandinio atlygio dydžio</text:span><text:span text:style-name="T2075"><text:s/>ir nuo jo apskaičiuotų draudėjo privalomojo valstybinio socialinio draudimo įmokų dalį</text:span><text:span text:style-name="T2076">.</text:span></text:p>
      <text:p text:style-name="P2077">Straipsnio dalies pakeitimai:</text:p>
      <text:p text:style-name="P2078"><text:span text:style-name="T2079">Nr.<text:s/></text:span><text:a xlink:href="https://www.e-tar.lt/portal/legalAct.html?documentId=471c0ae0ec6d11e78a1adea6fe72f3c5" office:target-frame-name="_top" xlink:show="replace"><text:span text:style-name="T2080">XIII-941</text:span></text:a><text:span text:style-name="T2081">, 2017-12-21, paskelbta TAR 2017-12-29, i. k. 2017-21627</text:span></text:p>
      <text:p text:style-name="P2082"><text:span text:style-name="T2083">Nr.<text:s/></text:span><text:a xlink:href="https://www.e-tar.lt/portal/legalAct.html?documentId=bc00d8f0801911e8ae2bfd1913d66d57" office:target-frame-name="_top" xlink:show="replace"><text:span text:style-name="T2084">XIII-1342</text:span></text:a><text:span text:style-name="T2085">, 2018-06-28, paskelbta TAR 2018</text:span><text:span text:style-name="T2086">-07-05, i. k. 2018-11437</text:span></text:p>
      <text:p text:style-name="P2087"><text:span text:style-name="T2088">Nr.<text:s/></text:span><text:a xlink:href="https://www.e-tar.lt/portal/legalAct.html?documentId=f21e2e40039711e9a5eaf2cd290f1944" office:target-frame-name="_top" xlink:show="replace"><text:span text:style-name="T2089">XIII-1729</text:span></text:a><text:span text:style-name="T2090">, 2018-12-11, paskelbta TAR 2018-12-19, i. k. 2018-20874</text:span></text:p>
      <text:p text:style-name="Normal"/>
      <text:p text:style-name="P2091"><text:span text:style-name="T2092">3</text:span><text:span text:style-name="T2093">. Pameistrystės darbo sutarties sudarymo tvarką ir<text:s/></text:span><text:span text:style-name="T2094">ypatumus nustato Lietuvos Respublikos darbo kodeksas ir Lietuvos Respublikos profesinio mokymo įstatymas bei jo įgyvendinamieji teisės aktai.</text:span></text:p>
      <text:p text:style-name="P2095"/>
      <text:p text:style-name="P2096"><text:span text:style-name="T2097">39</text:span><text:span text:style-name="T2098"><text:s/>straipsnis.<text:s/></text:span><text:span text:style-name="T2099">Stažuotė</text:span></text:p>
      <text:p text:style-name="P2100"><text:span text:style-name="T2101">1</text:span><text:span text:style-name="T2102">. Stažuotė, kaip neatlygintinas darbo praktikos laikotarpis, skirtas asmens da</text:span><text:span text:style-name="T2103">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2104">lės nedirbo pagal šią turimą profesinę kvalifikaciją ar neformaliojo suaugusiųjų švietimo būdu įgytą kompetenciją.</text:span><text:s/></text:p>
      <text:p text:style-name="P2105">Straipsnio dalies pakeitimai:</text:p>
      <text:p text:style-name="P2106"><text:span text:style-name="T2107">Nr.<text:s/></text:span><text:a xlink:href="https://www.e-tar.lt/portal/legalAct.html?documentId=8c641ab0510011e7846ef01bfffb9b64" office:target-frame-name="_top" xlink:show="replace"><text:span text:style-name="T2108">XIII-416</text:span></text:a><text:span text:style-name="T2109">, 2017-06-06, paskelbta TAR 2017-06-14, i. k. 2017-10024</text:span></text:p>
      <text:p text:style-name="Normal"/>
      <text:p text:style-name="P2110"><text:span text:style-name="T2111">2</text:span><text:span text:style-name="T2112">. Stažuotės trukmė, tikslas ir kitos stažuotės sąlygos nustatomos trišalėje stažuotės sutartyje, sudaromoje tarp Užimtumo tarnybos, stažuotę organizuojančios įmonės, įstaigos, organizacijos ar<text:s/></text:span><text:span text:style-name="T2113">kitos organizacinės struktūros (toliau – stažuotę organizuojanti įmonė) ir asmens, pasiųsto į stažuotę, tačiau ne ilgiau kaip iki 6 mėnesių. Stažuotės laikotarpiu į stažuotę pasiųstam asmeniui turi būti užtikrintas stažavimasis ne mažiau kaip 20 valandų, b</text:span><text:span text:style-name="T2114">et ne daugiau kaip 40 valandų per savaitę.</text:span><text:s/></text:p>
      <text:p text:style-name="P2115">Straipsnio dalies pakeitimai:</text:p>
      <text:p text:style-name="P2116"><text:span text:style-name="T2117">Nr.<text:s/></text:span><text:a xlink:href="https://www.e-tar.lt/portal/legalAct.html?documentId=471c0ae0ec6d11e78a1adea6fe72f3c5" office:target-frame-name="_top" xlink:show="replace"><text:span text:style-name="T2118">XIII-941</text:span></text:a><text:span text:style-name="T2119">, 2017-12-21, paskelbta TAR 2017-12-29, i. k. 2017-21627</text:span></text:p>
      <text:p text:style-name="Normal"/>
      <text:p text:style-name="P2120"><text:span text:style-name="T2121">3</text:span><text:span text:style-name="T2122">.<text:s/></text:span><text:span text:style-name="T2123">Bedarbiams per visą stažuotės laikotarpį kartą per mėnesį mokama stipendija, atsižvelgiant į stažavimosi valandas. Stipendijos dydis bedarbio pasirinkimu yra 0,39 Lietuvos Respublikos Vyriausybės patvirtintos minimaliosios mėnesinės algos dydžio arba bedar</text:span><text:span text:style-name="T2124">biui priklausanti nedarbo socialinio draudimo išmoka, kurios dydis apskaičiuojamas ir mokėjimo terminas nustatomas vadovaujantis Lietuvos Respublikos nedarbo socialinio draudimo įstatymu. Stipendijos dydis mažinamas proporcingai numatytų, bet nesistažuotų<text:s/></text:span><text:span text:style-name="T2125">valandų skaičiui. Pasibaigus nedarbo socialinio draudimo išmokos mokėjimo terminui, jeigu jis negali būti pratęstas Lietuvos Respublikos nedarbo socialinio draudimo įstatymo nustatyta tvarka, likusį stažuotės laikotarpį mokama 0,39</text:span><text:span text:style-name="T2126"><text:s/></text:span><text:span text:style-name="T2127">Lietuvos Respublikos Vyr</text:span><text:span text:style-name="T2128">iausybės patvirtintos minimaliosios mėnesinės algos dydžio stipendija.<text:s/></text:span></text:p>
      <text:p text:style-name="P2129">Straipsnio dalies pakeitimai:</text:p>
      <text:p text:style-name="P2130"><text:span text:style-name="T2131">Nr.<text:s/></text:span><text:a xlink:href="https://www.e-tar.lt/portal/legalAct.html?documentId=bc00d8f0801911e8ae2bfd1913d66d57" office:target-frame-name="_top" xlink:show="replace"><text:span text:style-name="T2132">XIII-1342</text:span></text:a><text:span text:style-name="T2133">, 2018-06-28, paskelbta TAR 2018-07-05, i.<text:s/></text:span><text:span text:style-name="T2134">k. 2018-11437</text:span></text:p>
      <text:p text:style-name="Normal"/>
      <text:p text:style-name="P2135"><text:span text:style-name="T2136">4</text:span><text:span text:style-name="T2137">. Stažuotę organizuojanti įmonė privalo Užimtumo tarnybai</text:span><text:span text:style-name="T2138"><text:s/></text:span><text:span text:style-name="T2139">išduoti pažymą apie stažuotės trukmę ir stažuotės rezultatų įvertinimą. Tokią pačią pažymą stažuotę baigusiam asmeniui stažuotę organizuojanti įmonė privalo išduoti tik pagal raš</text:span><text:span text:style-name="T2140">ytinį šio asmens prašymą.</text:span><text:s/></text:p>
      <text:p text:style-name="P2141">Straipsnio dalies pakeitimai:</text:p>
      <text:p text:style-name="P2142"><text:span text:style-name="T2143">Nr.<text:s/></text:span><text:a xlink:href="https://www.e-tar.lt/portal/legalAct.html?documentId=471c0ae0ec6d11e78a1adea6fe72f3c5" office:target-frame-name="_top" xlink:show="replace"><text:span text:style-name="T2144">XIII-941</text:span></text:a><text:span text:style-name="T2145">, 2017-12-21, paskelbta TAR 2017-12-29, i. k. 2017-21627</text:span></text:p>
      <text:p text:style-name="Normal"/>
      <text:p text:style-name="P2146"><text:span text:style-name="T2147">39</text:span><text:span text:style-name="T2148">1</text:span><text:span text:style-name="T2149"><text:s/>straipsnis.<text:s/></text:span><text:span text:style-name="T2150">Neformali</text:span><text:span text:style-name="T2151">ojo švietimo ir savišvietos būdu įgytų kompetencijų pripažinimas</text:span><text:span text:style-name="T2152"><text:s/></text:span></text:p>
      <text:p text:style-name="P2153"><text:span text:style-name="T2154">1</text:span><text:span text:style-name="T2155">. Neformaliojo švietimo ir savišvietos būdu įgytų kompetencijų pripažinimas organizuojamas dvišalėje sutartyje, sudaromoje tarp Užimtumo tarnybos ir bedarbio, kurio neformaliojo švietim</text:span><text:span text:style-name="T2156">o ir savišvietos būdu įgytos kompetencijos bus pripažįstamos, numatytomis sąlygomis.</text:span><text:s/></text:p>
      <text:p text:style-name="P2157">Straipsnio dalies pakeitimai:</text:p>
      <text:p text:style-name="P2158"><text:span text:style-name="T2159">Nr.<text:s/></text:span><text:a xlink:href="https://www.e-tar.lt/portal/legalAct.html?documentId=471c0ae0ec6d11e78a1adea6fe72f3c5" office:target-frame-name="_top" xlink:show="replace"><text:span text:style-name="T2160">XIII-941</text:span></text:a><text:span text:style-name="T2161">, 2017-12-21, paskelbta TAR<text:s/></text:span><text:span text:style-name="T2162">2017-12-29, i. k. 2017-21627</text:span></text:p>
      <text:p text:style-name="Normal"/>
      <text:p text:style-name="P2163"><text:span text:style-name="T2164">2</text:span><text:span text:style-name="T2165">. Užimtumo tarnyba, vadovaudamasi šio straipsnio 1 dalyje nurodyta sutartimi, bedarbiui išduoda dokumentą, kuriuo įsipareigoja sumokėti juridiniam asmeniui, turinčiam teisę pripažinti neformaliojo švietimo ir savišvietos<text:s/></text:span><text:span text:style-name="T2166">būdu įgytas kompetencijas (toliau – kompetencijų pripažinimą organizuojantis asmuo), nurodytą pinigų sumą už neformaliojo švietimo ir savišvietos būdu įgytų kompetencijų pripažinimą.</text:span><text:s/></text:p>
      <text:p text:style-name="P2167">Straipsnio dalies pakeitimai:</text:p>
      <text:p text:style-name="P2168"><text:span text:style-name="T2169">Nr.<text:s/></text:span><text:a xlink:href="https://www.e-tar.lt/portal/legalAct.html?documentId=471c0ae0ec6d11e78a1adea6fe72f3c5" office:target-frame-name="_top" xlink:show="replace"><text:span text:style-name="T2170">XIII-941</text:span></text:a><text:span text:style-name="T2171">, 2017-12-21, paskelbta TAR 2017-12-29, i. k. 2017-21627</text:span></text:p>
      <text:p text:style-name="Normal"/>
      <text:p text:style-name="P2172"><text:span text:style-name="T2173">3</text:span><text:span text:style-name="T2174">. Bedarbių neformaliojo švietimo ir savišvietos būdu įgytų kompetencijų pripažinimas vykdomas kompetencijų pripažinimą organi</text:span><text:span text:style-name="T2175">zuojančio asmens, kurį pasirenka pats bedarbis.</text:span></text:p>
      <text:p text:style-name="P2176"><text:span text:style-name="T2177">4</text:span><text:span text:style-name="T2178">. Bedarbiams skiriamos lėšos neformaliojo švietimo ir savišvietos būdu įgytoms kompetencijoms pripažinti negali viršyti<text:s/></text:span><text:span text:style-name="T2179">0,47<text:s/></text:span><text:span text:style-name="T2180">Lietuvos Respublikos Vyriausybės patvirtintos minimaliosios mėnesinės algos dy</text:span><text:span text:style-name="T2181">džio.</text:span></text:p>
      <text:p text:style-name="P2182">Straipsnio dalies pakeitimai:</text:p>
      <text:p text:style-name="P2183"><text:span text:style-name="T2184">Nr.<text:s/></text:span><text:a xlink:href="https://www.e-tar.lt/portal/legalAct.html?documentId=bc00d8f0801911e8ae2bfd1913d66d57" office:target-frame-name="_top" xlink:show="replace"><text:span text:style-name="T2185">XIII-1342</text:span></text:a><text:span text:style-name="T2186">, 2018-06-28, paskelbta TAR 2018-07-05, i. k. 2018-11437</text:span></text:p>
      <text:p text:style-name="Normal"/>
      <text:p text:style-name="P2187"><text:span text:style-name="T2188">5</text:span><text:span text:style-name="T2189">. Bedarbių neformaliojo švietimo ir savišvieto</text:span><text:span text:style-name="T2190">s būdu įgytų kompetencijų pripažinimas pagal šio straipsnio nuostatas gali būti organizuojamas ne daugiau kaip 3 kartus per vienus metus.<text:s/></text:span></text:p>
      <text:p text:style-name="P2191">Papildyta straipsniu:</text:p>
      <text:p text:style-name="P2192"><text:span text:style-name="T2193">Nr.<text:s/></text:span><text:a xlink:href="https://www.e-tar.lt/portal/legalAct.html?documentId=8c641ab0510011e7846ef01bfffb9b64" office:target-frame-name="_top" xlink:show="replace"><text:span text:style-name="T2194">XIII-416</text:span></text:a><text:span text:style-name="T2195">, 2017-06-06, paskelbta TAR 2017-06-14, i. k. 2017-10024</text:span></text:p>
      <text:p text:style-name="Normal"/>
      <text:p text:style-name="P2196"><text:span text:style-name="T2197">40</text:span><text:span text:style-name="T2198"><text:s/>straipsnis. </text:span><text:span text:style-name="T2199">Parama judumui</text:span></text:p>
      <text:p text:style-name="P2200"><text:span text:style-name="T2201">1</text:span><text:span text:style-name="T2202">. Paramos judumui tikslas – kompensuoti kelionės išlaidas į darbo, stažuotės atlikimo vietą ar į Užimtumo tarnybos</text:span><text:span text:style-name="T2203"><text:s/></text:span><text:span text:style-name="T2204">organizuojamus konsultavimo</text:span><text:span text:style-name="T2205"><text:s/>grupėms užsiėmimus ir atgal:</text:span></text:p>
      <text:p text:style-name="P2206"><text:span text:style-name="T2207">1</text:span><text:span text:style-name="T2208">) bedarbiui įsidarbinus pagal darbo sutartį ar darbo santykiams prilygintų teisinių santykių pagrindu;</text:span></text:p>
      <text:p text:style-name="P2209"><text:span text:style-name="T2210">2</text:span><text:span text:style-name="T2211">) bedarbiui dalyvaujant remiamojo įdarbinimo priemonėse arba stažuotėje;</text:span></text:p>
      <text:p text:style-name="P2212"><text:span text:style-name="T2213">3</text:span><text:span text:style-name="T2214">) bedarbiui dalyvaujant jo individual</text:span><text:span text:style-name="T2215">iame užimtumo veiklos plane numatytuose konsultavimo grupėms užsiėmimuose;<text:s/></text:span></text:p>
      <text:p text:style-name="P2216"><text:span text:style-name="T2217">4</text:span><text:span text:style-name="T2218">) darbdaviui, įdarbinusiam Užimtumo tarnybos</text:span><text:span text:style-name="T2219"><text:s/></text:span><text:span text:style-name="T2220">siunčiamą bedarbį ir patiriančiam bedarbio, esant jo sutikimui, vežimo į darbo vietą ir atgal išlaidas.</text:span></text:p>
      <text:p text:style-name="P2221"><text:span text:style-name="T2222">2</text:span><text:span text:style-name="T2223">. Kelionės išlaidos</text:span><text:span text:style-name="T2224"><text:s/>kompensuojamos, kai asmuo dėl paramos judumui į Užimtumo tarnybą kreipiasi per 3 darbo dienas nuo įsidarbinimo arba dalyvavimo remiamojo įdarbinimo priemonėse ar stažuotėje pradžios ar po dalyvavimo konsultavimo grupėms užsiėmimuose ir kai nustatoma, kad<text:s/></text:span><text:span text:style-name="T2225">asmens gyvenamoji vieta yra ne toje pačioje gyvenamojoje vietovėje, kurioje yra darbo, stažuotės atlikimo ar konsultavimo grupėms užsiėmimų vieta, ne ilgiau kaip 3 mėnesius nuo įsidarbinimo arba dalyvavimo remiamojo įdarbinimo priemonėse ar stažuotėje prad</text:span><text:span text:style-name="T2226">žios ir ne daugiau kaip 5 kartus vienos registracijos Užimtumo tarnyboje laikotarpiu, dalyvavus bedarbio individualiame užimtumo veiklos plane numatytuose konsultavimo grupėms užsiėmimuose. Kelionės išlaidos darbdaviui kompensuojamos, kai jis dėl paramos j</text:span><text:span text:style-name="T2227">udumui į Užimtumo tarnybą kreipiasi per 3 darbo dienas nuo bedarbio įdarbinimo dienos ir kai nustatoma, kad įdarbinto bedarbio gyvenamoji vieta yra ne toje pačioje gyvenamojoje vietovėje, kurioje yra darbo vieta.</text:span></text:p>
      <text:p text:style-name="P2228"><text:span text:style-name="T2229">3</text:span><text:span text:style-name="T2230">. Paramos judumui dydis sudaro 26,6 pr</text:span><text:span text:style-name="T2231">ocento Lietuvos Respublikos Vyriausybės patvirtintos minimaliosios mėnesinės algos dydžio, jeigu asmens darbo užmokestis neviršija vieno Lietuvos Respublikos Vyriausybės patvirtintos minimaliosios mėnesinės algos dydžio, arba 19,39 procento Lietuvos Respub</text:span><text:span text:style-name="T2232">likos Vyriausybės patvirtintos minimaliosios mėnesinės algos dydžio, jeigu asmens darbo užmokestis viršija vieną Lietuvos Respublikos Vyriausybės patvirtintos minimaliosios mėnesinės algos dydį, bet neviršija Lietuvos statistikos departamento paskelbto pas</text:span><text:span text:style-name="T2233">kutinio ketvirčio šalies ūkio (neįtraukiant individualių įmonių darbo užmokesčio duomenų) darbuotojų vidutinio mėnesinio bruto darbo užmokesčio dydžio. Jeigu asmens darbo užmokestis viršija Lietuvos statistikos departamento paskelbtą paskutinio ketvirčio š</text:span><text:span text:style-name="T2234">alies ūkio (neįtraukiant individualių įmonių darbo užmokesčio duomenų) darbuotojų vidutinio mėnesinio bruto darbo užmokesčio dydį, parama judumui tokiam asmeniui neskiriama.</text:span></text:p>
      <text:p text:style-name="P2235">Straipsnio dalies pakeitimai:</text:p>
      <text:p text:style-name="P2236"><text:span text:style-name="T2237">Nr.<text:s/></text:span><text:a xlink:href="https://www.e-tar.lt/portal/legalAct.html?documentId=bc00d8f0801911e8ae2bfd1913d66d57" office:target-frame-name="_top" xlink:show="replace"><text:span text:style-name="T2238">XIII-1342</text:span></text:a><text:span text:style-name="T2239">, 2018-06-28, paskelbta TAR 2018-07-05, i. k. 2018-11437</text:span></text:p>
      <text:p text:style-name="Normal"/>
      <text:p text:style-name="P2240"><text:span text:style-name="T2241">4</text:span><text:span text:style-name="T2242">. Kelionės išlaidų kompensacijų bedarbiui, dalyvaujančiam jo individualiame užimtumo veiklos plane numatytuose konsultavimo grupėms<text:s/></text:span><text:span text:style-name="T2243">užsiėmimuose, stažuotėje, ir darbdaviui, patiriančiam bedarbio vežimo į darbo vietą ir atgal išlaidas, dydžiai nustatomi Lietuvos Respublikos Vyriausybės ar jos įgaliotos institucijos nustatyta tvarka, atsižvelgiant į atstumą tarp gyvenamosios vietos, Užim</text:span><text:span text:style-name="T2244">tumo tarnybos, darbo ar stažuotės atlikimo vietos ir transporto priemonės rūšį.</text:span><text:s/></text:p>
      <text:p text:style-name="P2245">Straipsnio pakeitimai:</text:p>
      <text:p text:style-name="P2246"><text:span text:style-name="T2247">Nr.<text:s/></text:span><text:a xlink:href="https://www.e-tar.lt/portal/legalAct.html?documentId=8c641ab0510011e7846ef01bfffb9b64" office:target-frame-name="_top" xlink:show="replace"><text:span text:style-name="T2248">XIII-416</text:span></text:a><text:span text:style-name="T2249">, 2017-06-06, paskelbta TAR 2017-06-14,<text:s/></text:span><text:span text:style-name="T2250">i. k. 2017-10024</text:span></text:p>
      <text:p text:style-name="P2251"><text:span text:style-name="T2252">Nr.<text:s/></text:span><text:a xlink:href="https://www.e-tar.lt/portal/legalAct.html?documentId=471c0ae0ec6d11e78a1adea6fe72f3c5" office:target-frame-name="_top" xlink:show="replace"><text:span text:style-name="T2253">XIII-941</text:span></text:a><text:span text:style-name="T2254">, 2017-12-21, paskelbta TAR 2017-12-29, i. k. 2017-21627</text:span></text:p>
      <text:p text:style-name="Normal"/>
      <text:p text:style-name="P2255"><text:span text:style-name="T2256">41</text:span><text:span text:style-name="T2257"><text:s/>straipsnis.<text:s/></text:span><text:span text:style-name="T2258">Remiamasis įdarbinimas</text:span></text:p>
      <text:p text:style-name="P2259"><text:span text:style-name="T2260">1</text:span><text:span text:style-name="T2261">. Remiamojo įdarbinimo p</text:span><text:span text:style-name="T2262">riemonės yra šios:</text:span></text:p>
      <text:p text:style-name="P2263"><text:span text:style-name="T2264">1</text:span><text:span text:style-name="T2265">) įdarbinimas subsidijuojant;</text:span></text:p>
      <text:p text:style-name="P2266"><text:span text:style-name="T2267">2</text:span><text:span text:style-name="T2268">) darbo įgūdžių įgijimo rėmimas.</text:span></text:p>
      <text:p text:style-name="P2269"><text:span text:style-name="T2270">2</text:span><text:span text:style-name="T2271">. Įgyvendinant remiamojo įdarbinimo priemones, darbdaviams, įdarbinusiems Užimtumo tarnybos siųstus asmenis, mokama subsidija darbo užmokesčiui, nurodytam įdar</text:span><text:span text:style-name="T2272">binto asmens darbo sutartyje, ir nuo šio darbo užmokesčio apskaičiuotoms draudėjo privalomojo valstybinio socialinio draudimo įmokoms iš dalies kompensuoti (toliau – subsidija darbo užmokesčiui). Jeigu įdarbinto asmens darbo sutartyje nustatytas ne visas d</text:span><text:span text:style-name="T2273">arbo laikas arba jis dirbo ne visą mėnesio darbo laiką, subsidijos darbo užmokesčiui dydis skaičiuojamas už faktiškai dirbtą laiką pagal apskaičiuotą ar darbo sutartyje nustatytą valandinį atlygį. Subsidijos darbo užmokesčiui dydis negali viršyti 1,55 Liet</text:span><text:span text:style-name="T2274">uvos Respublikos Vyriausybės patvirtintos minimaliosios mėnesinės algos dydžio. Subsidijos darbo užmokesčiui dydis, kai įdarbinami šio įstatymo 25 straipsnyje nurodyti asmenys, apskaičiuojamas procentais nuo įdarbinto asmens darbo užmokesčio ir nuo šio dar</text:span><text:span text:style-name="T2275">bo užmokesčio apskaičiuotų draudėjo privalomojo valstybinio socialinio draudimo įmokų lėšų:</text:span></text:p>
      <text:p text:style-name="P2276"><text:span text:style-name="T2277">1</text:span><text:span text:style-name="T2278">) 75 procentai apskaičiuotų lėšų, kai įdarbinami asmenys, nurodyti šio įstatymo 25 straipsnio 1 ir 10 punktuose;<text:s/></text:span></text:p>
      <text:p text:style-name="P2279"><text:span text:style-name="T2280">2</text:span><text:span text:style-name="T2281">) 60 procentų apskaičiuotų lėšų, kai įdarb</text:span><text:span text:style-name="T2282">inami asmenys, nurodyti šio įstatymo 25 straipsnio 2 punkte;</text:span></text:p>
      <text:p text:style-name="P2283"><text:span text:style-name="T2284">3</text:span><text:span text:style-name="T2285">) 50 procentų apskaičiuotų lėšų, kai įdarbinami asmenys, nurodyti šio įstatymo 25 straipsnio 3–9 punktuose.</text:span></text:p>
      <text:p text:style-name="P2286">Straipsnio dalies pakeitimai:</text:p>
      <text:p text:style-name="P2287"><text:span text:style-name="T2288">Nr.<text:s/></text:span><text:a xlink:href="https://www.e-tar.lt/portal/legalAct.html?documentId=471c0ae0ec6d11e78a1adea6fe72f3c5" office:target-frame-name="_top" xlink:show="replace"><text:span text:style-name="T2289">XIII-941</text:span></text:a><text:span text:style-name="T2290">, 2017-12-21, paskelbta TAR 2017-12-29, i. k. 2017-21627</text:span></text:p>
      <text:p text:style-name="P2291"><text:span text:style-name="T2292">Nr.<text:s/></text:span><text:a xlink:href="https://www.e-tar.lt/portal/legalAct.html?documentId=bc00d8f0801911e8ae2bfd1913d66d57" office:target-frame-name="_top" xlink:show="replace"><text:span text:style-name="T2293">XIII-1342</text:span></text:a><text:span text:style-name="T2294">, 2018-06-28, paskelbta TAR<text:s/></text:span><text:span text:style-name="T2295">2018-07-05, i. k. 2018-11437</text:span></text:p>
      <text:p text:style-name="Normal"/>
      <text:p text:style-name="P2296"><text:span text:style-name="T2297">3</text:span><text:span text:style-name="T2298">. Asmeniui vienu metu gali būti taikoma tik viena iš šio straipsnio 1 dalyje nurodytų remiamojo įdarbinimo priemonių. Šio straipsnio 1 dalyje nurodytos remiamojo įdarbinimo priemonės gali būti derinamos su bedarbių profes</text:span><text:span text:style-name="T2299">iniu mokymu.<text:s/></text:span></text:p>
      <text:p text:style-name="P2300"><text:span text:style-name="T2301">4</text:span><text:span text:style-name="T2302">. Darbdaviai, kurie baigus įgyvendinti remiamojo įdarbinimo priemones ir mokėti subsidiją darbo užmokesčiui arba kuriems subsidijos mokėjimas buvo nutrauktas šio straipsnio 5 dalies 2 ir 4 punktuose nurodytais atvejais, per 6 mėnesius at</text:span><text:span text:style-name="T2303">leido iš darbo bent vieną iš Užimtumo tarnybos siųstų asmenų, išskyrus asmenis, atleistus pagal Lietuvos Respublikos darbo kodeksą darbo sutarties šalims susitarus dėl išbandymo, darbuotojo iniciatyva be svarbių priežasčių ar dėl svarbių priežasčių, darbda</text:span><text:span text:style-name="T2304">vio iniciatyva dėl darbuotojo kaltės bei nesant darbo sutarties šalių valios, taip pat darbo sutarties pasibaigimo atvejus, kai subsidijos darbo užmokesčiui mokėjimas buvo nutrauktas šio straipsnio 5 dalies 5 punkte nurodytu pagrindu, ar dėl darbuotojo mir</text:span><text:span text:style-name="T2305">ties, pakartotinai dalyvauti remiamojo įdarbinimo priemonėse gali ne anksčiau kaip po 12 mėnesių baigus mokėti subsidiją darbo užmokesčiui įgyvendinant ankstesnę priemonę.</text:span><text:s/></text:p>
      <text:p text:style-name="P2306">Straipsnio dalies pakeitimai:</text:p>
      <text:p text:style-name="P2307"><text:span text:style-name="T2308">Nr.<text:s/></text:span><text:a xlink:href="https://www.e-tar.lt/portal/legalAct.html?documentId=471c0ae0ec6d11e78a1adea6fe72f3c5" office:target-frame-name="_top" xlink:show="replace"><text:span text:style-name="T2309">XIII-941</text:span></text:a><text:span text:style-name="T2310">, 2017-12-21, paskelbta TAR 2017-12-29, i. k. 2017-21627</text:span></text:p>
      <text:p text:style-name="Normal"/>
      <text:p text:style-name="P2311"><text:span text:style-name="T2312">5</text:span><text:span text:style-name="T2313">. S</text:span><text:span text:style-name="T2314">ubsidijos darbo užmokesčiui mokėjimas nutraukiamas šiais atvejais:</text:span></text:p>
      <text:p text:style-name="P2315"><text:span text:style-name="T2316">1</text:span><text:span text:style-name="T2317">) pasibaigus subsidijos darbo užmokesčiui mokėjimo terminui, nu</text:span><text:span text:style-name="T2318">statytam remiamojo įdarbinimo įgyvendinimo sutartyse;</text:span></text:p>
      <text:p text:style-name="P2319"><text:span text:style-name="T2320">2</text:span><text:span text:style-name="T2321">) pasibaigus darbo sutarčiai, sudarytai įgyvendinant remiamojo įdarbinimo priemones;</text:span></text:p>
      <text:p text:style-name="P2322"><text:span text:style-name="T2323">3</text:span><text:span text:style-name="T2324">) įdarbintam asmeniui sulaukus senatvės pensijos amžiaus;</text:span></text:p>
      <text:p text:style-name="P2325"><text:span text:style-name="T2326">4</text:span><text:span text:style-name="T2327">) darbdaviui neišmokėjus viso įdarbintam<text:s/></text:span><text:span text:style-name="T2328">asmeniui priklausančio darbo užmokesčio darbo sutartyje nustatytomis sąlygomis ir terminais ilgiau kaip 7 dienas;</text:span></text:p>
      <text:p text:style-name="P2329"><text:span text:style-name="T2330">5</text:span><text:span text:style-name="T2331">)<text:s/></text:span><text:span text:style-name="T2332">įdarbintam asmeniui pradėjus dirbti pagal kitą darbo sutartį arba darbo santykiams prilygintų teisinių santykių pagrindu ar pradėjus di</text:span><text:span text:style-name="T2333">rbti savarankiškai</text:span><text:span text:style-name="T2334">;</text:span></text:p>
      <text:p text:style-name="P2335"><text:span text:style-name="T2336">6</text:span><text:span text:style-name="T2337">)<text:s/></text:span><text:span text:style-name="T2338">įsiteisėjus teismo nutarčiai iškelti bankroto bylą subsidijos gavėjui arba kreditorių susirinkimui priėmus nutarimą bankroto procedūras vykdyti ne teismo tvarka;<text:s/></text:span></text:p>
      <text:p text:style-name="P2339"><text:span text:style-name="T2340">7</text:span><text:span text:style-name="T2341">) įregistravus likviduojamos įmonės statusą Juridinių asmenų<text:s/></text:span><text:span text:style-name="T2342">registre.</text:span></text:p>
      <text:p text:style-name="P2343"><text:span text:style-name="T2344">6</text:span><text:span text:style-name="T2345">. Subsidija darbo užmokesčiui nemokama kasmetinių, tikslinių atostogų laikotarpiu ar įdarbintam asmeniui tapus laikinai nedarbingam dėl ligos ar traumos, taip pat kitais teisės aktuose nustatytais atvejais, kai darbdavys nemoka darbo užmok</text:span><text:span text:style-name="T2346">esčio.</text:span></text:p>
      <text:p text:style-name="P2347"/>
      <text:p text:style-name="P2348"><text:span text:style-name="T2349">42</text:span><text:span text:style-name="T2350"><text:s/>straipsnis.<text:s/></text:span><text:span text:style-name="T2351">Įdarbinimas subsidijuojant</text:span></text:p>
      <text:p text:style-name="P2352"><text:span text:style-name="T2353">1</text:span><text:span text:style-name="T2354">. Įdarbinimas subsidijuojant, kurio tikslas yra įdarbinti Užimtumo tarnybos siųstą asmenį negrąžintinai kompensuojant darbdaviui dalį šio asmens darbo užmokesčio išlaidų, organizuojamas siekiant:</text:span></text:p>
      <text:p text:style-name="P2355"><text:span text:style-name="T2356">1</text:span><text:span text:style-name="T2357">) šio įstatymo 25 straipsnio 3–10 punktuose nurodytiems bedarbiams padėti įsitvirtinti darbo rinkoje arba įsidarbinti;<text:s/></text:span></text:p>
      <text:p text:style-name="P2358"><text:span text:style-name="T2359">2</text:span><text:span text:style-name="T2360">) šio įstatymo 25 straipsnio 1 punkte nurodytiems asmenims, kurie registruoti Užimtumo tarnyboje</text:span><text:span text:style-name="T2361"><text:s/></text:span><text:span text:style-name="T2362">kaip nedarbingi, ir šio įstaty</text:span><text:span text:style-name="T2363">mo 25 straipsnio 2 punkte nurodytiems bedarbiams sudaryti specialias sąlygas išlikti darbo rinkoje.</text:span><text:s/></text:p>
      <text:p text:style-name="P2364">Straipsnio dalies pakeitimai:</text:p>
      <text:p text:style-name="P2365"><text:span text:style-name="T2366">Nr.<text:s/></text:span><text:a xlink:href="https://www.e-tar.lt/portal/legalAct.html?documentId=471c0ae0ec6d11e78a1adea6fe72f3c5" office:target-frame-name="_top" xlink:show="replace"><text:span text:style-name="T2367">XIII-941</text:span></text:a><text:span text:style-name="T2368">, 2017-12-21,</text:span><text:span text:style-name="T2369"><text:s/>paskelbta TAR 2017-12-29, i. k. 2017-21627</text:span></text:p>
      <text:p text:style-name="Normal"/>
      <text:p text:style-name="P2370"><text:span text:style-name="T2371">2</text:span><text:span text:style-name="T2372">. Subsidijos darbo užmokesčiui, mokamos darbdaviams įdarbinant šio straipsnio 1 dalyje nurodytus asmenis, dydis apskaičiuojamas vadovaujantis šio įstatymo 41 straipsnio 2 dalies nuostatomis.</text:span></text:p>
      <text:p text:style-name="P2373"><text:span text:style-name="T2374">3</text:span><text:span text:style-name="T2375">. Subsidij</text:span><text:span text:style-name="T2376">a darbo užmokesčiui mokama:</text:span></text:p>
      <text:p text:style-name="P2377"><text:span text:style-name="T2378">1</text:span><text:span text:style-name="T2379">) iki 6 mėnesių, kai darbo sutartis sudaroma su asmenimis, nurodytais šio įstatymo 25 straipsnio 3–9 punktuose;</text:span></text:p>
      <text:p text:style-name="P2380"><text:span text:style-name="T2381">2</text:span><text:span text:style-name="T2382">) iki 24 mėnesių, kai darbo sutartis sudaroma su asmenimis, nurodytais šio įstatymo 25 straipsnio 2 ir 10 pu</text:span><text:span text:style-name="T2383">nktuose;</text:span><text:s/></text:p>
      <text:p text:style-name="P2384">Straipsnio punkto pakeitimai:</text:p>
      <text:p text:style-name="P2385"><text:span text:style-name="T2386">Nr.<text:s/></text:span><text:a xlink:href="https://www.e-tar.lt/portal/legalAct.html?documentId=8c641ab0510011e7846ef01bfffb9b64" office:target-frame-name="_top" xlink:show="replace"><text:span text:style-name="T2387">XIII-416</text:span></text:a><text:span text:style-name="T2388">, 2017-06-06, paskelbta TAR 2017-06-14, i. k. 2017-10024</text:span></text:p>
      <text:p text:style-name="Normal"/>
      <text:p text:style-name="P2389"><text:span text:style-name="T2390">3</text:span><text:span text:style-name="T2391">) neterminuotai per visą darbo laikotarpį,<text:s/></text:span><text:span text:style-name="T2392">kai įdarbinami asmenys, nurodyti šio įstatymo 25 straipsnio 1 punkte.</text:span></text:p>
      <text:p text:style-name="P2393"/>
      <text:p text:style-name="P2394"><text:span text:style-name="T2395">43</text:span><text:span text:style-name="T2396"><text:s/>straipsnis.<text:s/></text:span><text:span text:style-name="T2397">Darbo įgūdžių įgijimo rėmimas</text:span></text:p>
      <text:p text:style-name="P2398"><text:span text:style-name="T2399">1</text:span><text:span text:style-name="T2400">. Darbo įgūdžių įgijimo rėmimas organizuojamas tiesiogiai darbo vietoje trūkstamiems darbo įgūdžiams įgyti asmenims, dalyvaujan</text:span><text:span text:style-name="T2401">tiems šio įstatymo 37 straipsnyje nustatytame profesiniame mokyme arba jį baigusiems, ir asmenims, nurodytiems šio įstatymo 25 straipsnio 9 punkte.</text:span></text:p>
      <text:p text:style-name="P2402"><text:span text:style-name="T2403">2</text:span><text:span text:style-name="T2404">. Subsidijos darbo užmokesčiui, mokamos darbdaviams, organizuojantiems darbo įgūdžių įgijimo rėmimą ir<text:s/></text:span><text:span text:style-name="T2405">įdarbinantiems šio straipsnio 1 dalyje nurodytus asmenis, dydis apskaičiuojamas vadovaujantis šio įstatymo 41 straipsnio 2 dalies nuostatomis.</text:span></text:p>
      <text:p text:style-name="P2406"><text:span text:style-name="T2407">3</text:span><text:span text:style-name="T2408">. Darbo įgūdžių įgijimo remiama trukmė – iki 12 mėnesių.</text:span></text:p>
      <text:p text:style-name="P2409"><text:span text:style-name="T2410">4</text:span><text:span text:style-name="T2411">. Kai darbdavio paskirti atsakingi asmenys<text:s/></text:span><text:span text:style-name="T2412">darbo įgūdžių įgijimui organizuoti skiria daugiau kaip 20 procentų savo darbo laiko, darbdaviams gali būti iš dalies kompensuojamos darbo įgūdžių įgijimo tiesiogiai darbo vietoje organizavimo išlaidos, kurios sudaro:</text:span></text:p>
      <text:p text:style-name="P2413"><text:span text:style-name="T2414">1</text:span><text:span text:style-name="T2415">) ne daugiau kaip 20 procentų visos<text:s/></text:span><text:span text:style-name="T2416">mokamos subsidijos darbo užmokesčiui už įdarbintus šio straipsnio 1 dalyje nurodytus asmenis, jeigu darbdavio paskirti atsakingi asmenys yra vyresni kaip 50 metų darbuotojai;</text:span></text:p>
      <text:p text:style-name="P2417"><text:span text:style-name="T2418">2</text:span><text:span text:style-name="T2419">) ne daugiau kaip 10 procentų visos mokamos subsidijos darbo užmokesčiui už<text:s/></text:span><text:span text:style-name="T2420">įdarbintus asmenis kitais atvejais, negu nurodyti šios dalies 1 punkte.</text:span></text:p>
      <text:p text:style-name="P2421"/>
      <text:p text:style-name="P2422"><text:span text:style-name="T2423">44</text:span><text:span text:style-name="T2424"><text:s/>straipsnis.<text:s/></text:span><text:span text:style-name="T2425">Parama darbo vietoms steigti</text:span></text:p>
      <text:p text:style-name="P2426"><text:span text:style-name="T2427">1</text:span><text:span text:style-name="T2428">. Darbo vietoms steigti yra teikiama ši parama:</text:span></text:p>
      <text:p text:style-name="P2429"><text:span text:style-name="T2430">1</text:span><text:span text:style-name="T2431">) darbo vietų steigimo (pritaikymo) subsidijavimas;</text:span></text:p>
      <text:p text:style-name="P2432"><text:span text:style-name="T2433">2</text:span><text:span text:style-name="T2434">) vietinių užimtum</text:span><text:span text:style-name="T2435">o iniciatyvų projektų įgyvendinimas;</text:span></text:p>
      <text:p text:style-name="P2436"><text:span text:style-name="T2437">3</text:span><text:span text:style-name="T2438">) savarankiško užimtumo rėmimas.</text:span></text:p>
      <text:p text:style-name="P2439"><text:span text:style-name="T2440">2</text:span><text:span text:style-name="T2441">. Šio straipsnio 1 dalyje nurodyta parama teikiama Lietuvos Respublikos</text:span><text:span text:style-name="T2442"><text:s/>Vyriausybės ar jos įgaliotos institucijos nustatyta tvarka Užimtumo tarnybos</text:span><text:span text:style-name="T2443"><text:s/></text:span><text:span text:style-name="T2444">atrinktiems</text:span><text:span text:style-name="T2445"><text:s/>darbdaviams (</text:span><text:span text:style-name="T2446">toliau – subsidijos gavėjai) šio įstatymo 45, 46 ir 47 straipsniuose nurodytais atvejais ir nustatyta tvarka, mokant subsidiją<text:s/></text:span><text:span text:style-name="T2447">su steigiamos darbo vietos darbo funkcijų atlikimu susijusioms darbo priemonėms ar techninės pagalbos priemonėms neįgaliesiems įs</text:span><text:span text:style-name="T2448">igyti, montuoti, pritaikyti ir nuosavybės teise valdomoms patalpoms, reikalingoms darbo vietai įrengti, remontuoti ar pritaikyti, kai planuojamos išlaidos patalpoms remontuoti ar pritaikyti neviršija 50 procentų visos subsidijos steigiamoms darbo vietoms d</text:span><text:span text:style-name="T2449">ydžio</text:span><text:span text:style-name="T2450">.</text:span></text:p>
      <text:p text:style-name="P2451"><text:span text:style-name="T2452">3</text:span><text:span text:style-name="T2453">.</text:span><text:span text:style-name="T2454"><text:s/>Paramos darbo vietoms steigti dydis vienai darbo vietai negali viršyti 31,03 Lietuvos Respublikos Vyriausybės patvirtintos minimaliosios mėnesinės algos dydžio sumos. Šis dydis taikomas tais atvejais, kai numatoma įsteigti darbo vietas ir įda</text:span><text:span text:style-name="T2455">rbinti šio įstatymo 45, 46 ir 47 straipsniuose nurodytus asmenis, nustatant jiems<text:s/></text:span><text:span text:style-name="T2456">Lietuvos Respublikos</text:span><text:span text:style-name="T2457"><text:s/>darbo kodekse numatytą savaitės darbo laiko trukmę.<text:s/></text:span><text:span text:style-name="T2458">Numatant įsteigti darbo vietas ir įdarbinti šio įstatymo 45, 46 ir 47 straipsniuose nurodytus asmenis</text:span><text:span text:style-name="T2459"><text:s/>nustatant jiems ne visą darbo dieną arba ne visą darbo savaitę, kaip tai nurodyta Lietuvos Respublikos darbo kodekse, išskyrus šio įstatymo 25 straipsnio 1, 2 ir 3 punktuose nurodytų asmenų, kurie dėl sveikatos būklės gali dirbti ne visą darbo dieną ar ne</text:span><text:span text:style-name="T2460"><text:s/>visą darbo savaitę, įdarbinimo atvejus, paramos dydis mažinamas proporcingai, atsižvelgiant į numatomą dirbti darbo laiką (valandas).</text:span></text:p>
      <text:p text:style-name="P2461">Straipsnio dalies pakeitimai:</text:p>
      <text:p text:style-name="P2462"><text:span text:style-name="T2463">Nr.<text:s/></text:span><text:a xlink:href="https://www.e-tar.lt/portal/legalAct.html?documentId=bc00d8f0801911e8ae2bfd1913d66d57" office:target-frame-name="_top" xlink:show="replace"><text:span text:style-name="T2464">XIII-1342</text:span></text:a><text:span text:style-name="T2465">, 2018-06-28, paskelbta TAR 2018-07-05, i. k. 2018-11437</text:span></text:p>
      <text:p text:style-name="Normal"/>
      <text:p text:style-name="P2466"><text:span text:style-name="T2467">4</text:span><text:span text:style-name="T2468">. Panaikinę įsteigtą (pritaikytą) darbo vietą, subsidijos gavėjai, išskyrus sau darbo vietas įsteigusių subsidijos gavėjų mirties atvejus, turi<text:s/></text:span><text:span text:style-name="T2469">Užimtumo tarnybai</text:span><text:span text:style-name="T2470"><text:s/>grąžinti:</text:span></text:p>
      <text:p text:style-name="P2471"><text:span text:style-name="T2472">1</text:span><text:span text:style-name="T2473">) visą subsidiją, kai darbo vieta panaikinama per 12 mėnesių laikotarpį nuo jos įsteigimo (pritaikymo) dienos;<text:s/></text:span></text:p>
      <text:p text:style-name="P2474"><text:span text:style-name="T2475">2</text:span><text:span text:style-name="T2476">) 80 procentų subsidijos, kai darbo vieta panaikinama 13–24 mėnesį nuo jos įsteigimo (pritaikymo) dienos;</text:span></text:p>
      <text:p text:style-name="P2477"><text:span text:style-name="T2478">3</text:span><text:span text:style-name="T2479">) 50 procentų subsidijos,<text:s/></text:span><text:span text:style-name="T2480">kai darbo vieta panaikinama 25–36 mėnesį nuo jos įsteigimo (pritaikymo) dienos.</text:span></text:p>
      <text:p text:style-name="P2481"><text:span text:style-name="T2482">5</text:span><text:span text:style-name="T2483">. Šio straipsnio 4 dalyje nurodytu darbo vietos panaikinimu laikomi atvejai, kai, nepraėjus 36 mėnesių laikotarpiui nuo darbo vietos įsteigimo dienos, atsiranda bent vie</text:span><text:span text:style-name="T2484">na iš šių sąlygų:</text:span></text:p>
      <text:p text:style-name="P2485"><text:span text:style-name="T2486">1</text:span><text:span text:style-name="T2487">) darbo sutartis su įdarbintu asmeniu nutraukiama ir per 30 darbo dienų nuo darbo sutarties nutraukimo dienos į šią atsilaisvinusią darbo vietą nepriimamas nustatytus ar patikslintus kvalifikacinius reikalavimus atitinkantis<text:s/></text:span><text:span text:style-name="T2488">Užimtumo t</text:span><text:span text:style-name="T2489">arnybos</text:span><text:span text:style-name="T2490"><text:s/></text:span><text:span text:style-name="T2491">siunčiamas asmuo;</text:span></text:p>
      <text:p text:style-name="P2492"><text:span text:style-name="T2493">2</text:span><text:span text:style-name="T2494">) įdarbinto asmens darbo vietoje prastova ne dėl darbuotojo kaltės tęsiasi ilgiau kaip 30 kalendorinių dienų iš eilės arba įdarbintas asmuo neatvyksta į darbą ilgiau kaip 120 dienų iš eilės administracijos leidimu, taip pat j</text:span><text:span text:style-name="T2495">eigu jam darbo sutartyje nustatytomis sąlygomis ir terminais daugiau kaip du mėnesius iš eilės nemokamas visas jam priklausantis darbo užmokestis;</text:span></text:p>
      <text:p text:style-name="P2496"><text:span text:style-name="T2497">3</text:span><text:span text:style-name="T2498">) įdarbinto asmens darbo sutartyje keičiama darbo vieta ar funkcijos be<text:s/></text:span><text:span text:style-name="T2499">Užimtumo tarnybos</text:span><text:span text:style-name="T2500"><text:s/></text:span><text:span text:style-name="T2501">sutikimo (šiuo</text:span><text:span text:style-name="T2502"><text:s/>atveju darbo vieta laikoma panaikinta nuo darbo vietos ar funkcijų pakeitimo dienos);</text:span></text:p>
      <text:p text:style-name="P2503"><text:span text:style-name="T2504">4</text:span><text:span text:style-name="T2505">) neįgalusis ar bedarbis iki 29 metų, pradėjęs savo verslą sau įsteigtoje darbo vietoje, ilgiau kaip 120 dienų iš eilės arba daugiau kaip 140 dienų per pastaruosius</text:span><text:span text:style-name="T2506"><text:s/>12 mėnesių nevykdo veiklos;</text:span></text:p>
      <text:p text:style-name="P2507"><text:span text:style-name="T2508">5</text:span><text:span text:style-name="T2509">) įsiteisėja teismo nutartis iškelti bankroto bylą subsidijos gavėjui arba kreditorių susirinkimas priima nutarimą bankroto procedūras vykdyti ne teismo tvarka ir dėl šios priežasties atleidžiami už subsidijos lėšas įsteig</text:span><text:span text:style-name="T2510">tose darbo vietose dirbę asmenys, o jeigu už subsidijos lėšas įsteigtos darbo vietos nebuvo užpildytos, darbo vieta laikoma panaikinta nuo teismo nutarties iškelti bankroto bylą įsiteisėjimo dienos arba kreditorių susirinkimui priėmus nutarimą bankroto pro</text:span><text:span text:style-name="T2511">cedūras vykdyti ne teismo tvarka;<text:s/></text:span></text:p>
      <text:p text:style-name="P2512"><text:span text:style-name="T2513">6</text:span><text:span text:style-name="T2514">) kai priimamas sprendimas subsidijos gavėją likviduoti, darbo vieta laikoma panaikinta nuo likviduojamos įmonės statuso įregistravimo Juridinių asmenų registre dienos;</text:span></text:p>
      <text:p text:style-name="P2515"><text:span text:style-name="T2516">7</text:span><text:span text:style-name="T2517">) subsidijos gavėjas per 20 darbo dienų be</text:span><text:span text:style-name="T2518"><text:s/>pateisinamos priežasties neatsako į<text:s/></text:span><text:span text:style-name="T2519">Užimtumo tarnybos</text:span><text:span text:style-name="T2520"><text:s/></text:span><text:span text:style-name="T2521">raštu pateiktą kreipimąsi dėl informacijos, susijusios su darbo vietų steigimu, išlaikymu ar kontrole, pateikimo.</text:span></text:p>
      <text:p text:style-name="P2522"><text:span text:style-name="T2523">6</text:span><text:span text:style-name="T2524">. Subsidijos gavėjas privalo grąžinti<text:s/></text:span><text:span text:style-name="T2525">Užimtumo tarnybai</text:span><text:span text:style-name="T2526"><text:s/>visą jam pervestą subsidiją, jeigu jis:<text:s/></text:span></text:p>
      <text:p text:style-name="P2527"><text:span text:style-name="T2528">1</text:span><text:span text:style-name="T2529">) subsidiją panaudojo ne pagal paskirtį. Jeigu nustatoma, kad ne pagal paskirtį panaudota tik subsidijos dalis, privalo būti grąžinama ne pagal paskirtį panaudota subsidijos dalis;</text:span></text:p>
      <text:p text:style-name="P2530"><text:span text:style-name="T2531">2</text:span><text:span text:style-name="T2532">) neįsteigė (nepritaikė)<text:s/></text:span><text:span text:style-name="T2533">darbo vietos iki vienos iš paramos darbo vietoms steigti priemonių įgyvendinimo ir finansavimo sutartyje nurodyto laikotarpio;</text:span></text:p>
      <text:p text:style-name="P2534"><text:span text:style-name="T2535">3</text:span><text:span text:style-name="T2536">) raštu praneša<text:s/></text:span><text:span text:style-name="T2537">Užimtumo tarnybai</text:span><text:span text:style-name="T2538"><text:s/></text:span><text:span text:style-name="T2539">apie atsisakymą vykdyti sutartinius įsipareigojimus arba jų nevykdo, jeigu prieš tai nors<text:s/></text:span><text:span text:style-name="T2540">kartą jam buvo išsiųstas<text:s/></text:span><text:span text:style-name="T2541">Užimtumo tarnybos</text:span><text:span text:style-name="T2542"><text:s/></text:span><text:span text:style-name="T2543">įspėjimas apie sutartinių įsipareigojimų nevykdymą, išskyrus darbo vietos panaikinimo atvejį;</text:span></text:p>
      <text:p text:style-name="P2544"><text:span text:style-name="T2545">4</text:span><text:span text:style-name="T2546">) nevykdo šio straipsnio 7 ir 8 dalyse nustatytų reikalavimų;</text:span></text:p>
      <text:p text:style-name="P2547"><text:span text:style-name="T2548">5</text:span><text:span text:style-name="T2549">) nesudaro sąlygų<text:s/></text:span><text:span text:style-name="T2550">Užimtumo tarnybai</text:span><text:span text:style-name="T2551"><text:s/></text:span><text:span text:style-name="T2552">atlikti dar</text:span><text:span text:style-name="T2553">bo vietos steigimo arba šioje darbo vietoje vykdomos veiklos 36 mėnesius nuo jos įsteigimo (pritaikymo) patikros vietoje ar, Užimtumo tarnybai pareikalavus, neteikia su sutarties vykdymu susijusios informacijos;</text:span></text:p>
      <text:p text:style-name="P2554"><text:span text:style-name="T2555">6</text:span><text:span text:style-name="T2556">) pateikė žinomai klaidingą informaciją</text:span><text:span text:style-name="T2557"><text:s/>apie tikslus ir išlaidas, dėl kurių buvo prašoma konkreti subsidija;</text:span></text:p>
      <text:p text:style-name="P2558"><text:span text:style-name="T2559">7</text:span><text:span text:style-name="T2560">) nuslėpė aplinkybes, svarbias priimant sprendimą skirti konkrečią subsidiją.</text:span></text:p>
      <text:p text:style-name="P2561"><text:span text:style-name="T2562">7</text:span><text:span text:style-name="T2563">. Subsidijos gavėjas privalo:</text:span></text:p>
      <text:p text:style-name="P2564"><text:span text:style-name="T2565">1</text:span><text:span text:style-name="T2566">) apmokėti ne mažiau kaip 35 procentus, išskyrus atvejus, kai į</text:span><text:span text:style-name="T2567">darbinami neįgalieji (už kiekvieną neįgalų darbuotoją, kuriam nustatytas sunkus neįgalumo lygis ar 25 procentų neviršijantis darbingumo lygis (iki 2005 m. liepos 1 d. – I grupės invalidą), – 20 procentų; už neįgalų darbuotoją, kuriam nustatytas vidutinis n</text:span><text:span text:style-name="T2568">eįgalumo lygis ar 30–40 procentų darbingumo lygis (iki 2005 m. liepos 1 d. – II grupės invalidą), – 30 procentų), darbo vietų steigimo (pritaikymo) išlaidų ir įsteigtą (pritaikytą) darbo vietą išlaikyti ne mažiau kaip 36 mėnesius nuo<text:s/></text:span><text:span text:style-name="T2569">Užimtumo tarnybos</text:span><text:span text:style-name="T2570"><text:s/></text:span><text:span text:style-name="T2571">siųs</text:span><text:span text:style-name="T2572">tų asmenų įdarbinimo. Darbdavys savo sprendimu gali nustatyti didesnę, negu nurodyta šioje dalyje, nuosavų lėšų dalį, skiriamą darbo vietų steigimo (pritaikymo) išlaidoms apmokėti;</text:span></text:p>
      <text:p text:style-name="P2573"><text:span text:style-name="T2574">2</text:span><text:span text:style-name="T2575">) iki vienos iš paramos darbo vietoms steigti priemonių įgyvendinimo s</text:span><text:span text:style-name="T2576">utarčių pasirašymo dienos<text:s/></text:span><text:span text:style-name="T2577">Užimtumo tarnybai</text:span><text:span text:style-name="T2578"><text:s/></text:span><text:span text:style-name="T2579">pateikti šios sutarties galiojimo užtikrinimą ne mažiau kaip 50 procentų numatytos skirti subsidijos sumos sutarties galiojimo laikotarpiu;</text:span></text:p>
      <text:p text:style-name="P2580"><text:span text:style-name="T2581">3</text:span><text:span text:style-name="T2582">) valstybės ir nuosavoms lėšoms atsidaryti specialią sąskaitą Lietu</text:span><text:span text:style-name="T2583">vos Respublikoje ar kitoje Europos Sąjungos valstybėje narėje veikiančioje kredito, mokėjimo ir (ar) elektroninių pinigų įstaigoje, iš kurios atsiskaitymai vykdomi atliekant mokėjimo pavedimus;</text:span></text:p>
      <text:p text:style-name="P2584"><text:span text:style-name="T2585">4</text:span><text:span text:style-name="T2586">) darbo vietą įsteigti (pritaikyti) ir visiškai atsiskait</text:span><text:span text:style-name="T2587">yti su<text:s/></text:span><text:span text:style-name="T2588">Užimtumo tarnyba</text:span><text:span text:style-name="T2589"><text:s/>už suteiktą subsidiją ne vėliau kaip per 10 mėnesių nuo vienos iš paramos darbo vietoms steigti priemonių įgyvendinimo sutarties pasirašymo dienos, išskyrus vietinių užimtumo iniciatyvų projektų įgyvendinimo atvejį;</text:span></text:p>
      <text:p text:style-name="P2590"><text:span text:style-name="T2591">5</text:span><text:span text:style-name="T2592">) savo lėšo</text:span><text:span text:style-name="T2593">mis apdrausti ilgalaikį materialųjį turtą, kuriam įsigyti steigiant darbo vietą ar ją pritaikant buvo naudota subsidija, maksimaliu turto atkuriamosios vertės draudimu nuo visų galimų rizikos atvejų, nuo kurių draudžia subsidijos gavėjo pasirinkta draudimo</text:span><text:span text:style-name="T2594"><text:s/>bendrovė, ne mažiau kaip 36 mėnesius nuo darbo vietos įsteigimo dienos, naudos gavėju nurodydamas<text:s/></text:span><text:span text:style-name="T2595">Užimtumo tarnybą,</text:span><text:span text:style-name="T2596"><text:s/>ir pateikti jai draudimą įrodančius dokumentus.</text:span></text:p>
      <text:p text:style-name="P2597"><text:span text:style-name="T2598">8</text:span><text:span text:style-name="T2599">. Subsidijos gavėjas per 36 mėnesių laikotarpį nuo darbo vietos įsteigimo (pritaikym</text:span><text:span text:style-name="T2600">o) dienos be<text:s/></text:span><text:span text:style-name="T2601">Užimtumo tarnybos</text:span><text:span text:style-name="T2602"><text:s/></text:span><text:span text:style-name="T2603">sutikimo neturi teisės:</text:span></text:p>
      <text:p text:style-name="P2604"><text:span text:style-name="T2605">1</text:span><text:span text:style-name="T2606">) parduoti, įkeisti, išnuomoti, dovanoti ar kitaip perleisti arba kitaip suvaržyti teises į už subsidiją darbo vietai steigti įgytą turtą;</text:span></text:p>
      <text:p text:style-name="P2607"><text:span text:style-name="T2608">2</text:span><text:span text:style-name="T2609">) išvežti už Lietuvos Respublikos teritorijos ribų<text:s/></text:span><text:span text:style-name="T2610">ilgalaikį materialųjį turtą, kurį įsigijo steigdamas (pritaikydamas) darbo vietas;</text:span></text:p>
      <text:p text:style-name="P2611"><text:span text:style-name="T2612">3</text:span><text:span text:style-name="T2613">) keisti įdarbinto asmens darbo vietą ar darbo funkcijas, nustatyti ne visą darbo laiką arba ne visą darbo savaitę, kaip tai nurodyta Lietuvos Respublikos darbo kodekse</text:span><text:span text:style-name="T2614">, jeigu to nebuvo numatęs paraiškoje subsidijai darbo vietai (vietoms) steigti gauti, išskyrus šio įstatymo 25 straipsnio 1, 2 ir 3 punktuose nurodytų asmenų, kurie dėl sveikatos būklės gali dirbti ne visą darbo dieną ar ne visą darbo savaitę, įdarbinimo a</text:span><text:span text:style-name="T2615">tvejus.</text:span></text:p>
      <text:p text:style-name="P2616"><text:span text:style-name="T2617">9</text:span><text:span text:style-name="T2618">. Darbo vietai steigti (pritaikyti) ir asmeniui įdarbinti vienu metu gali būti taikomas tik vienas iš šio straipsnio 1 dalyje nurodytų paramos būdų. Darbdavys negali į už subsidijos darbo vietoms steigti lėšas įsteigtą (pritaikytą) darbo vie</text:span><text:span text:style-name="T2619">tą įdarbinti asmens pagal remiamojo įdarbinimo priemones.</text:span></text:p>
      <text:p text:style-name="P2620"><text:span text:style-name="T2621">10</text:span><text:span text:style-name="T2622">. Užimtumo tarnybai nustačius, kad darbdavys pažeidė šio straipsnio 6, 7 ar 8 dalies nuostatas, toks darbdavys kreiptis dėl paramos gavimo iš naujo gali ne anksčiau kaip nuo subsidijos grąžini</text:span><text:span text:style-name="T2623">mo dienos.</text:span></text:p>
      <text:p text:style-name="P2624"><text:span text:style-name="T2625">11</text:span><text:span text:style-name="T2626">. Sprendimus dėl subsidijų grąžinimo priima Užimtumo tarnyba. Jos sprendimai gali būti skundžiami teismui.</text:span><text:s/></text:p>
      <text:p text:style-name="P2627">Straipsnio pakeitimai:</text:p>
      <text:p text:style-name="P2628"><text:span text:style-name="T2629">Nr.<text:s/></text:span><text:a xlink:href="https://www.e-tar.lt/portal/legalAct.html?documentId=471c0ae0ec6d11e78a1adea6fe72f3c5" office:target-frame-name="_top" xlink:show="replace"><text:span text:style-name="T2630">XIII</text:span><text:span text:style-name="T2631">-941</text:span></text:a><text:span text:style-name="T2632">, 2017-12-21, paskelbta TAR 2017-12-29, i. k. 2017-21627</text:span></text:p>
      <text:p text:style-name="Normal"/>
      <text:p text:style-name="P2633"><text:span text:style-name="T2634">45</text:span><text:span text:style-name="T2635"><text:s/>straipsnis.<text:s/></text:span><text:span text:style-name="T2636">Darbo vietų steigimo subsidijavimas</text:span></text:p>
      <text:p text:style-name="P2637"><text:span text:style-name="T2638">Darbo vietų steigimo (pritaikymo) subsidijavimas organizuojamas:</text:span></text:p>
      <text:p text:style-name="P2639"><text:span text:style-name="T2640">1</text:span><text:span text:style-name="T2641">) šio įstatymo 25 straipsnio 1 punkte nurodytų asmenų, kurie registru</text:span><text:span text:style-name="T2642">oti<text:s/></text:span><text:span text:style-name="T2643">Užimtumo tarnyboje<text:s/></text:span><text:span text:style-name="T2644">kaip nedarbingi, ir šio įstatymo 25 straipsnio 2 ir 3 punktuose nurodytų bedarbių neterminuotam įdarbinimui remti steigiant naujas (atsižvelgiant į neįgaliųjų negalią pritaikant esamas) darbo vietas;</text:span></text:p>
      <text:p text:style-name="P2645"><text:span text:style-name="T2646">2</text:span><text:span text:style-name="T2647">) kai buvęs bedarbis, pradėj</text:span><text:span text:style-name="T2648">ęs savo verslą ne vėliau kaip per 30 mėnesių nuo paskutinės registracijos<text:s/></text:span><text:span text:style-name="T2649">Užimtumo tarnyboje</text:span><text:span text:style-name="T2650"><text:s/></text:span><text:span text:style-name="T2651">nutraukimo dienos, pirmą kartą darbo vietą steigia<text:s/></text:span><text:span text:style-name="T2652">Užimtumo tarnybos</text:span><text:span text:style-name="T2653"><text:s/></text:span><text:span text:style-name="T2654">siųstam bedarbiui įdarbinti.</text:span><text:s/></text:p>
      <text:p text:style-name="P2655">Straipsnio pakeitimai:</text:p>
      <text:p text:style-name="P2656"><text:span text:style-name="T2657">Nr.<text:s/></text:span><text:a xlink:href="https://www.e-tar.lt/portal/legalAct.html?documentId=471c0ae0ec6d11e78a1adea6fe72f3c5" office:target-frame-name="_top" xlink:show="replace"><text:span text:style-name="T2658">XIII-941</text:span></text:a><text:span text:style-name="T2659">, 2017-12-21, paskelbta TAR 2017-12-29, i. k. 2017-21627</text:span></text:p>
      <text:p text:style-name="Normal"/>
      <text:p text:style-name="P2660"><text:span text:style-name="T2661">46</text:span><text:span text:style-name="T2662"><text:s/>straipsnis.<text:s/></text:span><text:span text:style-name="T2663">Vietinių užimtumo iniciatyvų projektų įgyvendinimas</text:span></text:p>
      <text:p text:style-name="P2664"><text:span text:style-name="T2665">1</text:span><text:span text:style-name="T2666">. Naujų darbo viet</text:span><text:span text:style-name="T2667">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668">bedarbių neterminuotam įdarbinimui remti steigiant naujas darbo vietas.</text:span></text:p>
      <text:p text:style-name="P2669"><text:span text:style-name="T2670">2</text:span><text:span text:style-name="T2671">. Parama darbo vietoms steigti, įgyvendinant vietinių užimtumo iniciatyvų projektus, teikiama Lietuvos Respublikos smulkiojo ir vidutinio verslo plėtros įstatyme nurodytiems smulk</text:span><text:span text:style-name="T2672">iojo ir vidutinio verslo subjektams, kuriuose mažiau kaip pusę balsų dalininkų susirinkime gali turėti valstybės, savivaldybių institucijos, įstaigos ir valstybės ar savivaldybių įmonės.</text:span></text:p>
      <text:p text:style-name="P2673"><text:span text:style-name="T2674">3</text:span><text:span text:style-name="T2675">. Vietinių užimtumo iniciatyvų projektai įgyvendinami Lietuvos R</text:span><text:span text:style-name="T2676">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677">sekmėms švelninti.</text:span><text:s/></text:p>
      <text:p text:style-name="P2678">Straipsnio dalies pakeitimai:</text:p>
      <text:p text:style-name="P2679"><text:span text:style-name="T2680">Nr.<text:s/></text:span><text:a xlink:href="https://www.e-tar.lt/portal/legalAct.html?documentId=8c641ab0510011e7846ef01bfffb9b64" office:target-frame-name="_top" xlink:show="replace"><text:span text:style-name="T2681">XIII-416</text:span></text:a><text:span text:style-name="T2682">, 2017-06-06, paskelbta TAR 2017-06-14, i. k. 2017-10024</text:span></text:p>
      <text:p text:style-name="Normal"/>
      <text:p text:style-name="P2683"><text:span text:style-name="T2684">47</text:span><text:span text:style-name="T2685"><text:s/>straipsnis.<text:s/></text:span><text:span text:style-name="T2686">Savarankiško užim</text:span><text:span text:style-name="T2687">tumo rėmimas</text:span></text:p>
      <text:p text:style-name="P2688"><text:span text:style-name="T2689">1</text:span><text:span text:style-name="T2690">. Savarankiško užimtumo rėmimas organizuojamas šio straipsnio 3 dalyje nurodytiems asmenims, siekiant paremti darbo vietų steigimą sau.</text:span></text:p>
      <text:p text:style-name="P2691"><text:span text:style-name="T2692">2</text:span><text:span text:style-name="T2693">. Savarankiško užimtumo rėmimas organizuojamas, kai asmenys darbo vietas sau</text:span><text:span text:style-name="T2694"><text:s/></text:span><text:span text:style-name="T2695">pirmą kartą</text:span><text:span text:style-name="T2696"><text:s/></text:span><text:span text:style-name="T2697">steigia<text:s/></text:span><text:span text:style-name="T2698">Lietuvos Respublikos smulkiojo ir vidutinio verslo plėtros įstatyme apibrėžtose labai mažose įmonėse.<text:s/></text:span></text:p>
      <text:p text:style-name="P2699"><text:span text:style-name="T2700">3</text:span><text:span text:style-name="T2701">. Subsidija darbo vietai steigti mokama, kai darbo vietą sau pirmą kartą steigia:</text:span></text:p>
      <text:p text:style-name="P2702"><text:span text:style-name="T2703">1</text:span><text:span text:style-name="T2704">) šio įstatymo 25 straipsnio 1 punkte nurodyti asmenys, kurie r</text:span><text:span text:style-name="T2705">egistruoti<text:s/></text:span><text:span text:style-name="T2706">Užimtumo tarnyboje<text:s/></text:span><text:span text:style-name="T2707">kaip nedarbingi, ir šio įstatymo 25 straipsnio 2 ir 8 punktuose nurodyti bedarbiai;</text:span><text:s/></text:p>
      <text:p text:style-name="P2708">Straipsnio punkto pakeitimai:</text:p>
      <text:p text:style-name="P2709"><text:span text:style-name="T2710">Nr.<text:s/></text:span><text:a xlink:href="https://www.e-tar.lt/portal/legalAct.html?documentId=471c0ae0ec6d11e78a1adea6fe72f3c5" office:target-frame-name="_top" xlink:show="replace"><text:span text:style-name="T2711">XIII-941</text:span></text:a><text:span text:style-name="T2712">,</text:span><text:span text:style-name="T2713"><text:s/>2017-12-21, paskelbta TAR 2017-12-29, i. k. 2017-21627</text:span></text:p>
      <text:p text:style-name="Normal"/>
      <text:p text:style-name="P2714"><text:span text:style-name="T2715">2</text:span><text:span text:style-name="T2716">) asmuo, kurio atleidimo iš darbo pasekmėms švelninti naudojamos Europos prisitaikymo prie globalizacijos padarinių fondo lėšos.</text:span></text:p>
      <text:p text:style-name="P2717"><text:span text:style-name="T2718">4</text:span><text:span text:style-name="T2719">. Šio straipsnio 3 dalyje nurodytiems asmenims subsidija d</text:span><text:span text:style-name="T2720">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721">vimo pateikti sutarties galiojimo užtikrinimą.</text:span></text:p>
      <text:p text:style-name="P2722"><text:span text:style-name="T2723">5</text:span><text:span text:style-name="T2724">.<text:s/></text:span><text:span text:style-name="T2725">Užimtumo tarnyba</text:span><text:span text:style-name="T2726"><text:s/></text:span><text:span text:style-name="T2727">darbo ieškantiems asmenims, siekiantiems savarankiško užimtumo, organizuoja verslo pradmenų mokymą.</text:span><text:s/></text:p>
      <text:p text:style-name="P2728">Straipsnio dalies pakeitimai:</text:p>
      <text:p text:style-name="P2729"><text:span text:style-name="T2730">Nr.<text:s/></text:span><text:a xlink:href="https://www.e-tar.lt/portal/legalAct.html?documentId=471c0ae0ec6d11e78a1adea6fe72f3c5" office:target-frame-name="_top" xlink:show="replace"><text:span text:style-name="T2731">XIII-941</text:span></text:a><text:span text:style-name="T2732">, 2017-12-21, paskelbta TAR 2017-12-29, i. k. 2017-21627</text:span></text:p>
      <text:p text:style-name="Normal"/>
      <text:p text:style-name="P2733"><text:span text:style-name="T2734">48</text:span><text:span text:style-name="T2735"><text:s/>straipsnis.<text:s/></text:span><text:span text:style-name="T2736">Užimtumo didinimo programos</text:span></text:p>
      <text:p text:style-name="P2737"><text:span text:style-name="T2738">1</text:span><text:span text:style-name="T2739">. Užimtumui didinti gali būti rengiamos<text:s/></text:span><text:span text:style-name="T2740">šios programos:</text:span></text:p>
      <text:p text:style-name="P2741"><text:span text:style-name="T2742">1</text:span><text:span text:style-name="T2743">) nedarbo prevencijos;</text:span></text:p>
      <text:p text:style-name="P2744"><text:span text:style-name="T2745">2</text:span><text:span text:style-name="T2746">) imigrantų, tautinių mažumų integravimo į darbo rinką;</text:span></text:p>
      <text:p text:style-name="P2747"><text:span text:style-name="T2748">3</text:span><text:span text:style-name="T2749">) šio straipsnio 2 dalyje nurodytų asmenų užimtumo didinimo;</text:span></text:p>
      <text:p text:style-name="P2750"><text:span text:style-name="T2751">4</text:span><text:span text:style-name="T2752">) kitos.</text:span></text:p>
      <text:p text:style-name="P2753"><text:span text:style-name="T2754">2</text:span><text:span text:style-name="T2755">. Užimtumo didinimo programos gali būti rengiamos asmenims, kurie<text:s/></text:span><text:span text:style-name="T2756">yra:</text:span></text:p>
      <text:p text:style-name="P2757"><text:span text:style-name="T2758">1</text:span><text:span text:style-name="T2759">)<text:s/></text:span><text:span text:style-name="T2760">rūpintiniai, kuriems iki pilnametystės buvo nustatyta rūpyba, kol jiems sukaks 25 metai;</text:span></text:p>
      <text:p text:style-name="P2761"><text:span text:style-name="T2762">2</text:span><text:span text:style-name="T2763">) nėščios moterys, vaiko motina (įmotė) arba tėvas (įtėvis), vaiko globėjas, rūpintojas ir asmenys, faktiškai auginantys vaiką (įvaikį) iki 8 metų arba<text:s/></text:span><text:span text:style-name="T2764">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765">imu nustatyta nuolatinė slauga ar priežiūra;</text:span></text:p>
      <text:p text:style-name="P2766"><text:span text:style-name="T2767">3</text:span><text:span text:style-name="T2768">) grįžę iš laisvės atėmimo vietų, kai laisvės atėmimo laikotarpis buvo ilgesnis kaip 6 mėnesiai, jeigu jie kreipiasi į<text:s/></text:span><text:span text:style-name="T2769">Užimtumo tarnybą</text:span><text:span text:style-name="T2770"><text:s/></text:span><text:span text:style-name="T2771">ne vėliau kaip per 6 mėnesius nuo grįžimo iš laisvės atėmimo vietų;</text:span><text:s/></text:p>
      <text:p text:style-name="P2772">Straipsnio punkto pakeitimai:</text:p>
      <text:p text:style-name="P2773"><text:span text:style-name="T2774">Nr.<text:s/></text:span><text:a xlink:href="https://www.e-tar.lt/portal/legalAct.html?documentId=471c0ae0ec6d11e78a1adea6fe72f3c5" office:target-frame-name="_top" xlink:show="replace"><text:span text:style-name="T2775">XIII-941</text:span></text:a><text:span text:style-name="T2776">, 2017-12-21, paskelbta TAR 2017-12-29, i. k. 2017-21627</text:span></text:p>
      <text:p text:style-name="Normal"/>
      <text:p text:style-name="P2777"><text:span text:style-name="T2778">4</text:span><text:span text:style-name="T2779">) piniginės socialinės paramos gavėjai;</text:span></text:p>
      <text:p text:style-name="P2780"><text:span text:style-name="T2781">5</text:span><text:span text:style-name="T2782">) prikla</text:span><text:span text:style-name="T2783">usomi nuo narkotinių, psichotropinių ir kitų psichiką veikiančių medžiagų, baigę psichologinės socialinės ir (ar) profesinės reabilitacijos programas, jeigu jie kreipiasi į<text:s/></text:span><text:span text:style-name="T2784">Užimtumo tarnybą<text:s/></text:span><text:span text:style-name="T2785">ne vėliau kaip per 6 mėnesius nuo psichologinės socialinės ir (ar)</text:span><text:span text:style-name="T2786"><text:s/>profesinės reabilitacijos programos baigimo;</text:span><text:s/></text:p>
      <text:p text:style-name="P2787">Straipsnio punkto pakeitimai:</text:p>
      <text:p text:style-name="P2788"><text:span text:style-name="T2789">Nr.<text:s/></text:span><text:a xlink:href="https://www.e-tar.lt/portal/legalAct.html?documentId=471c0ae0ec6d11e78a1adea6fe72f3c5" office:target-frame-name="_top" xlink:show="replace"><text:span text:style-name="T2790">XIII-941</text:span></text:a><text:span text:style-name="T2791">, 2017-12-21, paskelbta TAR 2017-12-29, i. k. 2017-21627</text:span></text:p>
      <text:p text:style-name="Normal"/>
      <text:p text:style-name="P2792"><text:span text:style-name="T2793">6</text:span><text:span text:style-name="T2794">) prek</text:span><text:span text:style-name="T2795">ybos žmonėmis aukos, baigusios psichologinės socialinės ir (ar) profesinės reabilitacijos programas, jeigu jos kreipiasi į<text:s/></text:span><text:span text:style-name="T2796">Užimtumo tarnybą</text:span><text:span text:style-name="T2797"><text:s/></text:span><text:span text:style-name="T2798">ne vėliau kaip per 6 mėnesius nuo psichologinės socialinės ir (ar) profesinės reabilitacijos programos baigimo;</text:span><text:s/></text:p>
      <text:p text:style-name="P2799">Straipsnio punkto pakeitimai:</text:p>
      <text:p text:style-name="P2800"><text:span text:style-name="T2801">Nr.<text:s/></text:span><text:a xlink:href="https://www.e-tar.lt/portal/legalAct.html?documentId=471c0ae0ec6d11e78a1adea6fe72f3c5" office:target-frame-name="_top" xlink:show="replace"><text:span text:style-name="T2802">XIII-941</text:span></text:a><text:span text:style-name="T2803">, 2017-12-21, paskelbta TAR 2017-12-29, i. k. 2017-21627</text:span></text:p>
      <text:p text:style-name="Normal"/>
      <text:p text:style-name="P2804"><text:span text:style-name="T2805">7</text:span><text:span text:style-name="T2806">) grįžę į Lietuvą nuolat gyventi politiniai kaliniai ir<text:s/></text:span><text:span text:style-name="T2807">tremtiniai bei jų šeimos nariai (sutuoktinis, vaikai (įvaikiai) iki 18 metų), jeigu jie kreipiasi į<text:s/></text:span><text:span text:style-name="T2808">Užimtumo tarnybą</text:span><text:span text:style-name="T2809"><text:s/></text:span><text:span text:style-name="T2810">ne vėliau kaip per 6 mėnesius nuo grįžimo į Lietuvą nuolat gyventi dienos;</text:span><text:s/></text:p>
      <text:p text:style-name="P2811">Straipsnio punkto pakeitimai:</text:p>
      <text:p text:style-name="P2812"><text:span text:style-name="T2813">Nr.<text:s/></text:span><text:a xlink:href="https://www.e-tar.lt/portal/legalAct.html?documentId=471c0ae0ec6d11e78a1adea6fe72f3c5" office:target-frame-name="_top" xlink:show="replace"><text:span text:style-name="T2814">XIII-941</text:span></text:a><text:span text:style-name="T2815">, 2017-12-21, paskelbta TAR 2017-12-29, i. k. 2017-21627</text:span></text:p>
      <text:p text:style-name="Normal"/>
      <text:p text:style-name="P2816"><text:span text:style-name="T2817">8</text:span><text:span text:style-name="T2818">) turintys pabėgėlio statusą ar kuriems yra suteikta papildoma ar laikinoji apsauga;</text:span><text:s/></text:p>
      <text:p text:style-name="P2819">Papildyta straipsnio punktu:</text:p>
      <text:p text:style-name="P2820"><text:span text:style-name="T2821">Nr.<text:s/></text:span><text:a xlink:href="https://www.e-tar.lt/portal/legalAct.html?documentId=8c641ab0510011e7846ef01bfffb9b64" office:target-frame-name="_top" xlink:show="replace"><text:span text:style-name="T2822">XIII-416</text:span></text:a><text:span text:style-name="T2823">, 2017-06-06, paskelbta TAR 2017-06-14, i. k. 2017-10024</text:span></text:p>
      <text:p text:style-name="Normal"/>
      <text:p text:style-name="P2824"><text:span text:style-name="T2825">9</text:span><text:span text:style-name="T2826">) asmenys, patiriantys socialinę riziką;</text:span><text:s/></text:p>
      <text:p text:style-name="P2827">Papildyta<text:s/>straipsnio punktu:</text:p>
      <text:p text:style-name="P2828"><text:span text:style-name="T2829">Nr.<text:s/></text:span><text:a xlink:href="https://www.e-tar.lt/portal/legalAct.html?documentId=8c641ab0510011e7846ef01bfffb9b64" office:target-frame-name="_top" xlink:show="replace"><text:span text:style-name="T2830">XIII-416</text:span></text:a><text:span text:style-name="T2831">, 2017-06-06, paskelbta TAR 2017-06-14, i. k. 2017-10024</text:span></text:p>
      <text:p text:style-name="Normal"/>
      <text:p text:style-name="P2832"><text:span text:style-name="T2833">10</text:span><text:span text:style-name="T2834">) vyresni kaip 40 metų.</text:span><text:s/></text:p>
      <text:p text:style-name="P2835">Papildyta straipsnio punktu:</text:p>
      <text:p text:style-name="P2836"><text:span text:style-name="T2837">Nr.<text:s/></text:span><text:a xlink:href="https://www.e-tar.lt/portal/legalAct.html?documentId=8c641ab0510011e7846ef01bfffb9b64" office:target-frame-name="_top" xlink:show="replace"><text:span text:style-name="T2838">XIII-416</text:span></text:a><text:span text:style-name="T2839">, 2017-06-06, paskelbta TAR 2017-06-14, i. k. 2017-10024</text:span></text:p>
      <text:p text:style-name="Normal"/>
      <text:p text:style-name="P2840"><text:span text:style-name="T2841">3</text:span><text:span text:style-name="T2842">. Sprendimą dėl šio straipsnio 1 dalyje nurodytų užimtumo didinimo programų rengimo ir jų<text:s/></text:span><text:span text:style-name="T2843">finansavimo, atsižvelgdamos į jų svarbą ir paskirtį, priima Lietuvos Respublikos Vyriausybė, ministerijos ir kitos valstybės institucijos, savivaldybių institucijos ir užimtumo rėmimo politiką įgyvendinančios įstaigos, konsultuodamosi su socialiniais partn</text:span><text:span text:style-name="T2844">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845"><text:span text:style-name="T2846">4</text:span><text:span text:style-name="T2847">. Įgyve</text:span><text:span text:style-name="T2848">ndinant savivaldybių patvirtintas užimtumo didinimo programas, kurioms finansuoti naudojamos specialiųjų tikslinių dotacijų savivaldybių biudžetams lėšos, jų administravimui skiriama nuo 2 iki 4 procentų užimtumo didinimo programoms skirtų lėšų. Konkretų a</text:span><text:span text:style-name="T2849">dministravimui skiriamų lėšų procento dydį iki biudžetinių metų pradžios nustato socialinės apsaugos ir darbo ministras.</text:span></text:p>
      <text:p text:style-name="P2850"/>
      <text:p text:style-name="P2851"><text:span text:style-name="T2852">SEPTINTASIS</text:span><text:span text:style-name="T2853"><text:s/>SKIRSNIS</text:span></text:p>
      <text:p text:style-name="P2854"><text:span text:style-name="T2855">UŽIMTUMO RĖMIMO PRIEMONIŲ ĮGYVENDINIMO IR DARBO RINKOS PASLAUGŲ TEIKIMO ORGANIZAVIMAS IR FINANSAVIMAS</text:span></text:p>
      <text:p text:style-name="P2856"/>
      <text:p text:style-name="P2857"><text:span text:style-name="T2858">49</text:span><text:span text:style-name="T2859"><text:s/>straipsnis.<text:s/></text:span><text:span text:style-name="T2860">Užimtumo rėmimo priemonių įgyvendinimo ir darbo rinkos paslaugų teikimo organizavimas ir kontrolė</text:span></text:p>
      <text:p text:style-name="P2861"><text:span text:style-name="T2862">1</text:span><text:span text:style-name="T2863">. Darbo rinkos paslaugos teikiamos ir užimtumo rėmimo priemonės įgyvendinamos šio įstatymo ir kitų teisės aktų nustatyta tvarka.</text:span></text:p>
      <text:p text:style-name="P2864"><text:span text:style-name="T2865">2</text:span><text:span text:style-name="T2866">.<text:s/></text:span><text:span text:style-name="T2867">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868">ms pasiekti ir uždaviniams įgyvendinti, kontroliuoja, kaip naudojamos šios lėšos.</text:span></text:p>
      <text:p text:style-name="P2869"><text:span text:style-name="T2870">3</text:span><text:span text:style-name="T2871">. Užimtumo tarnyba įgyvendina Socialinės apsaugos ir darbo ministerijos nustatytus metinius veiklos tikslus ir uždavinius.</text:span><text:s/></text:p>
      <text:p text:style-name="P2872">Straipsnio dalies pakeitimai:</text:p>
      <text:p text:style-name="P2873"><text:span text:style-name="T2874">Nr.<text:s/></text:span><text:a xlink:href="https://www.e-tar.lt/portal/legalAct.html?documentId=471c0ae0ec6d11e78a1adea6fe72f3c5" office:target-frame-name="_top" xlink:show="replace"><text:span text:style-name="T2875">XIII-941</text:span></text:a><text:span text:style-name="T2876">, 2017-12-21, paskelbta TAR 2017-12-29, i. k. 2017-21627</text:span></text:p>
      <text:p text:style-name="Normal"/>
      <text:p text:style-name="P2877"><text:span text:style-name="T2878">4</text:span><text:span text:style-name="T2879">. Užimtumo tarnyba įgyvendina aktyvios darbo rinkos politikos priemones, sudarydama su juridiniais</text:span><text:span text:style-name="T2880"><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881">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882">kos valstybinė darbo inspekcija prie Socialinės apsaugos ir darbo ministerijos (toliau – Valstybinė darbo inspekcija).</text:span><text:s/></text:p>
      <text:p text:style-name="P2883">Straipsnio dalies pakeitimai:</text:p>
      <text:p text:style-name="P2884"><text:span text:style-name="T2885">Nr.<text:s/></text:span><text:a xlink:href="https://www.e-tar.lt/portal/legalAct.html?documentId=471c0ae0ec6d11e78a1adea6fe72f3c5" office:target-frame-name="_top" xlink:show="replace"><text:span text:style-name="T2886">XIII-941</text:span></text:a><text:span text:style-name="T2887">, 2017-12-21, paskelbta TAR 2017-12-29, i. k. 2017-21627</text:span></text:p>
      <text:p text:style-name="Normal"/>
      <text:p text:style-name="P2888"><text:span text:style-name="T2889">5</text:span><text:span text:style-name="T2890">. Ministerijos ir valstybės institucijos strateginiuose ar metiniuose veiklos planuose numato šio įstatymo ir kitų teisės aktų nustatytų užimtumo rėmimo priemonių įgyvendinimą.</text:span></text:p>
      <text:p text:style-name="P2891"/>
      <text:p text:style-name="P2892"><text:span text:style-name="T2893">50</text:span><text:span text:style-name="T2894"><text:s/>straipsnis.<text:s/></text:span><text:span text:style-name="T2895">Užimtumo rėmimo priemonių ir darbo rinkos paslaugų finansavimo šaltiniai</text:span></text:p>
      <text:p text:style-name="P2896"><text:span text:style-name="T2897">Darbo rinkos paslaugos ir užimtumo rėmimo priemonės finansuojamos iš valstybės ir savivaldybių biudžetų, Europos Sąjungos struktūrinių ir kitų fondų bei šaltinių. Euro</text:span><text:span text:style-name="T2898">pos prisitaikymo prie globalizacijos padarinių fondo lėšų naudojimo sąlygas ir tvarką nustato Lietuvos Respublikos Vyriausybė ar jos įgaliota institucija.</text:span></text:p>
      <text:p text:style-name="P2899">Straipsnio pakeitimai:</text:p>
      <text:p text:style-name="P2900"><text:span text:style-name="T2901">Nr.<text:s/></text:span><text:a xlink:href="https://www.e-tar.lt/portal/legalAct.html?documentId=bc00d8f0801911e8ae2bfd1913d66d57" office:target-frame-name="_top" xlink:show="replace"><text:span text:style-name="T2902">XIII-1342</text:span></text:a><text:span text:style-name="T2903">, 2018-06-28, paskelbta TAR 2018-07-05, i. k. 2018-11437</text:span></text:p>
      <text:p text:style-name="Normal"/>
      <text:p text:style-name="P2904"><text:span text:style-name="T2905">51 straipsnis.</text:span><text:span text:style-name="T2906"><text:s/>Neteko galios nuo 2019-01-01</text:span></text:p>
      <text:p text:style-name="P2907">Straipsnio naikinimas:</text:p>
      <text:p text:style-name="P2908"><text:span text:style-name="T2909">Nr.<text:s/></text:span><text:a xlink:href="https://www.e-tar.lt/portal/legalAct.html?documentId=bc00d8f0801911e8ae2bfd1913d66d57" office:target-frame-name="_top" xlink:show="replace"><text:span text:style-name="T2910">XIII-1342</text:span></text:a><text:span text:style-name="T2911">, 2018-06-28, paskelbta TAR 2018-07-05, i. k. 2018-11437</text:span></text:p>
      <text:p text:style-name="Normal"/>
      <text:p text:style-name="P2912"><text:span text:style-name="T2913">52 straipsnis.</text:span><text:span text:style-name="T2914"><text:s/>Neteko galios nuo 2019-01-01</text:span></text:p>
      <text:p text:style-name="P2915">Straipsnio naikinimas:</text:p>
      <text:p text:style-name="P2916"><text:span text:style-name="T2917">Nr.<text:s/></text:span><text:a xlink:href="https://www.e-tar.lt/portal/legalAct.html?documentId=bc00d8f0801911e8ae2bfd1913d66d57" office:target-frame-name="_top" xlink:show="replace"><text:span text:style-name="T2918">XIII-1342</text:span></text:a><text:span text:style-name="T2919">,</text:span><text:span text:style-name="T2920"><text:s/>2018-06-28, paskelbta TAR 2018-07-05, i. k. 2018-11437</text:span></text:p>
      <text:p text:style-name="Normal"/>
      <text:p text:style-name="P2921"><text:span text:style-name="T2922">53 straipsnis.</text:span><text:span text:style-name="T2923"><text:s/>Neteko galios nuo 2019-01-01</text:span></text:p>
      <text:p text:style-name="P2924">Straipsnio naikinimas:</text:p>
      <text:p text:style-name="P2925"><text:span text:style-name="T2926">Nr.<text:s/></text:span><text:a xlink:href="https://www.e-tar.lt/portal/legalAct.html?documentId=bc00d8f0801911e8ae2bfd1913d66d57" office:target-frame-name="_top" xlink:show="replace"><text:span text:style-name="T2927">XIII-1342</text:span></text:a><text:span text:style-name="T2928">, 2018-06-28, paske</text:span><text:span text:style-name="T2929">lbta TAR 2018-07-05, i. k. 2018-11437</text:span></text:p>
      <text:p text:style-name="Normal"/>
      <text:p text:style-name="P2930"><text:span text:style-name="T2931">54</text:span><text:span text:style-name="T2932"><text:s/>straipsnis.<text:s/></text:span><text:span text:style-name="T2933">Valstybės lėšų finansinė kontrolė</text:span></text:p>
      <text:p text:style-name="P2934"><text:span text:style-name="T2935">1</text:span><text:span text:style-name="T2936">. Darbo rinkos paslaugoms ir užimtumo rėmimo priemonėms finansuoti ir užimtumo rėmimo politiką įgyvendinančioms įstaigoms išlaikyti bei jų plėtrai finansuoti<text:s/></text:span><text:span text:style-name="T2937">skirtų valstybės lėšų (valstybės biudžeto ir kitų šaltinių) finansinę kontrolę atlieka Valstybės kontrolė ir kitos įgaliotos valstybės institucijos.</text:span></text:p>
      <text:p text:style-name="P2938">Straipsnio dalies pakeitimai:</text:p>
      <text:p text:style-name="P2939"><text:span text:style-name="T2940">Nr.<text:s/></text:span><text:a xlink:href="https://www.e-tar.lt/portal/legalAct.html?documentId=bc00d8f0801911e8ae2bfd1913d66d57" office:target-frame-name="_top" xlink:show="replace"><text:span text:style-name="T2941">XIII-1342</text:span></text:a><text:span text:style-name="T2942">, 2018-06-28, paskelbta TAR 2018-07-05, i. k. 2018-11437</text:span></text:p>
      <text:p text:style-name="Normal"/>
      <text:p text:style-name="P2943"><text:span text:style-name="T2944">2</text:span><text:span text:style-name="T2945">. Socialinės apsaugos ir darbo ministerija, pasibaigus finansiniams metams, ne vėliau ka</text:span><text:span text:style-name="T2946">ip per 4 mėnesius viešai skelbia informaciją apie valstybės lėšų panaudojimą, nurodydama šių lėšų panaudojimą atskiroms aktyvios darbo rinkos politikos priemonėms ir užimtumo didinimo programoms įgyvendinti, nedarbo socialinio draudimo išmokoms mokėti, uži</text:span><text:span text:style-name="T2947">mtumo rėmimo politiką įgyvendinančioms įstaigoms išlaikyti ir darbo rinkos paslaugoms teikti.</text:span></text:p>
      <text:p text:style-name="P2948"/>
      <text:p text:style-name="P2949"><text:span text:style-name="T2950">IV</text:span><text:span text:style-name="T2951"><text:s/>SKYRIUS</text:span></text:p>
      <text:p text:style-name="P2952"><text:span text:style-name="T2953">NELEGALUS DARBAS, NEDEKLARUOTAS DARBAS, NEDEKLARUOTA SAVARANKIŠKA VEIKLA IR UŽSIENIEČIŲ ĮDARBINIMO TVARKOS PAŽEIDIMAI</text:span></text:p>
      <text:p text:style-name="P2954"/>
      <text:p text:style-name="P2955"><text:span text:style-name="T2956">55</text:span><text:span text:style-name="T2957"><text:s/></text:span><text:span text:style-name="T2958">straipsnis.<text:s/></text:span><text:span text:style-name="T2959">In</text:span><text:span text:style-name="T2960">stitucijos, vykdančios<text:s/></text:span><text:span text:style-name="T2961">nelegalaus darbo, nedeklaruoto darbo ir nedeklaruotos savarankiškos veiklos kontrolę</text:span></text:p>
      <text:p text:style-name="P2962"><text:span text:style-name="T2963">Nelegalaus darbo, nedeklaruoto darbo ir nedeklaruotos savarankiškos</text:span><text:span text:style-name="T2964"><text:s/></text:span><text:span text:style-name="T2965">veiklos prevenciją vykdo, patikrinimus, grindžiamus rizikos vertinimu, atlieka</text:span><text:span text:style-name="T2966"><text:s/>Valstybinė darbo inspekcija, Valstybinė mokesčių inspekcija prie Lietuvos Respublikos finansų ministerijos (toliau – Valstybinė mokesčių inspekcija), Finansinių nusikaltimų tyrimo tarnyba prie Vidaus reikalų ministerijos ir policija, vadovaudamosi jų veik</text:span><text:span text:style-name="T2967">lą reglamentuojančiais teisės aktais.</text:span></text:p>
      <text:p text:style-name="P2968"/>
      <text:p text:style-name="P2969"><text:span text:style-name="T2970">56</text:span><text:span text:style-name="T2971"><text:s/>straipsnis.<text:s/></text:span><text:span text:style-name="T2972">Nelegalus darbas ir atsakomybė už jį</text:span></text:p>
      <text:p text:style-name="P2973"><text:span text:style-name="T2974">1</text:span><text:span text:style-name="T2975">. Nelegaliu darbu laikomos fizinio asmens (darbuotojo) pavaldžiai kitam asmeniui (darbdaviui) ir jo naudai atlygintinai atliekamos darbo funkcijos, kai:</text:span></text:p>
      <text:p text:style-name="P2976"><text:span text:style-name="T2977">1</text:span><text:span text:style-name="T2978">)<text:s/></text:span><text:span text:style-name="T2979">darbdavys nesudaro darbo sutarties raštu arba nepraneša Valstybinio socialinio draudimo fondo valdybos teritorinei įstaigai mažiausiai prieš vieną darbo dieną iki darbo pradžios apie darbuotojo priėmimą į darbą;</text:span></text:p>
      <text:p text:style-name="P2980"><text:span text:style-name="T2981">2</text:span><text:span text:style-name="T2982">) dirba trečiosios šalies pilietis,</text:span><text:span text:style-name="T2983"><text:s/>įdarbintas nesilaikant norminių teisės aktų, reglamentuojančių trečiųjų šalių piliečių įdarbinimą, nustatytos tvarkos.</text:span></text:p>
      <text:p text:style-name="P2984">Straipsnio punkto pakeitimai:</text:p>
      <text:p text:style-name="P2985"><text:span text:style-name="T2986">Nr.<text:s/></text:span><text:a xlink:href="https://www.e-tar.lt/portal/legalAct.html?documentId=ac337310af9d11e98451fa7b5933515d" office:target-frame-name="_top" xlink:show="replace"><text:span text:style-name="T2987">XIII</text:span><text:span text:style-name="T2988">-2341</text:span></text:a><text:span text:style-name="T2989">, 2019-07-16, paskelbta TAR 2019-07-26, i. k. 2019-12405</text:span></text:p>
      <text:p text:style-name="Normal"/>
      <text:p text:style-name="P2990"><text:span text:style-name="T2991">2</text:span><text:span text:style-name="T2992">. Darbdavys nelaikomas pažeidusiu šio straipsnio 1 dalies 2 punktą, jeigu, įdarbindamas trečiosios šalies pilietį, įvykdo šias sąlygas:</text:span></text:p>
      <text:p text:style-name="P2993"><text:span text:style-name="T2994">1</text:span><text:span text:style-name="T2995">) ne vėliau kaip prieš vieną darbo dieną iki nu</text:span><text:span text:style-name="T2996">matytos darbo sutarties sudarymo dienos yra gautas leidimas gyventi Lietuvos Respublikoje ar kitas dokumentas, suteikiantis teisę būti ar gyventi Lietuvos Respublikoje, ir leidimas dirbti Lietuvos Respublikoje, jeigu pagal Lietuvos Respublikos įstatymą „Dė</text:span><text:span text:style-name="T2997">l užsieniečių teisinės padėties“ trečiosios šalies pilietis nėra atleidžiamas nuo pareigos įsigyti leidimą dirbti Lietuvos Respublikoje, arba Lietuvos Respublikos socialinės apsaugos ir darbo ministro nustatyta tvarka pranešė Užimtumo tarnybai apie trečios</text:span><text:span text:style-name="T2998">ios šalies piliečio įdarbinimą jo teisėto buvimo</text:span><text:span text:style-name="T2999"><text:s/></text:span><text:span text:style-name="T3000">Lietuvos Respublikoje laikotarpiu, nurodytu Lietuvos Respublikos įstatymo „Dėl užsieniečių teisinės padėties“ 11 straipsnio 2–5 dalyse, kai jo profesija yra įtraukta į Užimtumo tarnybos direktoriaus patvirti</text:span><text:span text:style-name="T3001">ntą profesijų, kurių darbuotojų trūksta Lietuvos Respublikoje, sąrašą pagal ekonominės veiklos rūšis;</text:span></text:p>
      <text:p text:style-name="P3002">Straipsnio punkto pakeitimai:</text:p>
      <text:p text:style-name="P3003"><text:span text:style-name="T3004">Nr.<text:s/></text:span><text:a xlink:href="https://www.e-tar.lt/portal/legalAct.html?documentId=ac337310af9d11e98451fa7b5933515d" office:target-frame-name="_top" xlink:show="replace"><text:span text:style-name="T3005">XIII-2341</text:span></text:a><text:span text:style-name="T3006">, 2019-07-16,</text:span><text:span text:style-name="T3007"><text:s/>paskelbta TAR 2019-07-26, i. k. 2019-12405</text:span></text:p>
      <text:p text:style-name="Normal"/>
      <text:p text:style-name="P3008"><text:span text:style-name="T3009">2</text:span><text:span text:style-name="T3010">) darbo Lietuvos Respublikoje laikotarpiu saugo šio straipsnio 2 dalies 1 punkte nurodytų dokumentų kopijas ir pateikia jas Valstybinei darbo inspekcijai, Migracijos departamentui prie Lietuvos Respublikos<text:s/></text:span><text:span text:style-name="T3011">vidaus reikalų ministerijos (toliau – Migracijos departamentas) ar kitai šio įstatymo 55 straipsnyje nurodytai institucijai jų reikalavimu.</text:span></text:p>
      <text:p text:style-name="P3012"><text:span text:style-name="T3013">3</text:span><text:span text:style-name="T3014">. Šio straipsnio 2 dalies nuostatos netaikomos, kai darbdavys žinojo, kad leidimas gyventi Lietuvos Respublik</text:span><text:span text:style-name="T3015">oje ar kitas dokumentas, suteikiantis teisę būti ar gyventi Lietuvos Respublikoje, ir leidimas dirbti Lietuvos Respublikoje buvo suklastoti.</text:span></text:p>
      <text:p text:style-name="P3016"><text:span text:style-name="T3017">4</text:span><text:span text:style-name="T3018">.<text:s/></text:span><text:span text:style-name="T3019">Šio įstatymo 55 straipsnyje nurodyta institucija,</text:span><text:span text:style-name="T3020"><text:s/>nustačiusi, kad darbdavys padarė šio straipsnio 1 dalies 1</text:span><text:span text:style-name="T3021"> punkte nurodytą pažeidimą, neatsižvelgdama į formalią nelegaliai dirbančio ir (ar) nelegalų darbą leidusio dirbti asmens veiklos išraišką:</text:span></text:p>
      <text:p text:style-name="P3022"><text:span text:style-name="T3023">1</text:span><text:span text:style-name="T3024">) jeigu darbo santykiai nėra pasibaigę, įpareigoja darbdavį sudaryti su nelegaliai dirbusiu asmeniu darbo sutartį</text:span><text:span text:style-name="T3025"><text:s/>raštu ir pranešti Valstybinio socialinio draudimo fondo valdybos teritorinei įstaigai, kad darbo sutartis sudaryta ir darbuotojas priimtas į darbą;</text:span></text:p>
      <text:p text:style-name="P3026"><text:span text:style-name="T3027">2</text:span><text:span text:style-name="T3028">) įpareigoja darbdavį sumokėti nelegaliai dirbusiam asmeniui sulygtą atlyginimą už darbą, išskyrus atvejį, kai šis atlyginimas buvo sumokėtas;<text:s/></text:span></text:p>
      <text:p text:style-name="P3029"><text:span text:style-name="T3030">3</text:span><text:span text:style-name="T3031">) šio įstatymo nustatyta tvarka skiria baudą darbdaviui nuo 868 iki 2 896 eurų už kiekvieną nelegaliai dirb</text:span><text:span text:style-name="T3032">usį asmenį. Tokie patys veiksmai, padaryti darbdavio, jau bausto už šį pažeidimą per pastaruosius 2 metus, užtraukia baudą darbdaviui nuo 2 896 iki 5 792 eurų už kiekvieną nelegaliai dirbusį asmenį.</text:span></text:p>
      <text:p text:style-name="P3033"><text:span text:style-name="T3034">5</text:span><text:span text:style-name="T3035">.<text:s/></text:span><text:span text:style-name="T3036">Šio įstatymo 55 straipsnyje nurodyta institucija</text:span><text:span text:style-name="T3037">,</text:span><text:span text:style-name="T3038"><text:s/>nustačiusi, kad darbdavys padarė šio straipsnio 1 dalies 2 punkte nurodytą pažeidimą, neatsižvelgdama į formalią nelegaliai dirbančio ir (ar) nelegalų darbą leidusio dirbti asmens veiklos išraišką:</text:span></text:p>
      <text:p text:style-name="P3039"><text:span text:style-name="T3040">1</text:span><text:span text:style-name="T3041">) įpareigoja darbdavį nutraukti darbo santykius su ne</text:span><text:span text:style-name="T3042">legaliai dirbančiu asmeniu per 3 darbo dienas nuo sprendimo priėmimo;</text:span></text:p>
      <text:p text:style-name="P3043"><text:span text:style-name="T3044">2</text:span><text:span text:style-name="T3045">) įpareigoja darbdavį sumokėti nelegaliai dirbusiam asmeniui sulygtą atlyginimą už darbą, išskyrus atvejį, kai šis atlyginimas jau buvo sumokėtas;</text:span></text:p>
      <text:p text:style-name="P3046"><text:span text:style-name="T3047">3</text:span><text:span text:style-name="T3048">) įpareigoja darbdavį sumokėt</text:span><text:span text:style-name="T3049">i visas šioje dalyje numatytų sumų pervedimo į šalį, į kurią grįžo ar buvo grąžintas trečiosios šalies pilietis, išlaidas ir trečiosios šalies piliečio grąžinimo išlaidas;</text:span></text:p>
      <text:p text:style-name="P3050"><text:span text:style-name="T3051">4</text:span><text:span text:style-name="T3052">) šio įstatymo nustatyta tvarka skiria baudą darbdaviui nuo 868 iki 2 896 eurų<text:s/></text:span><text:span text:style-name="T3053">už kiekvieną nelegaliai dirbusį asmenį. Tokie patys veiksmai, padaryti darbdavio, jau bausto už šį pažeidimą per pastaruosius 2 metus, užtraukia baudą darbdaviui nuo 2 896 iki 5 792 eurų už kiekvieną nelegaliai dirbusį asmenį;</text:span></text:p>
      <text:p text:style-name="P3054"><text:span text:style-name="T3055">5</text:span><text:span text:style-name="T3056">) perduoda informaciją a</text:span><text:span text:style-name="T3057">pie nelegaliai dirbantį ar dirbusį asmenį Migracijos departamentui.</text:span></text:p>
      <text:p text:style-name="P3058"><text:span text:style-name="T3059">6</text:span><text:span text:style-name="T3060">. Be šio straipsnio 5 dalyje numatytų pasekmių, darbdaviams, padariusiems šio straipsnio 1 dalies 2 punkte numatytą pažeidimą, gali būti taikomi:</text:span></text:p>
      <text:p text:style-name="P3061"><text:span text:style-name="T3062">1</text:span><text:span text:style-name="T3063">) apribojimas dalyvauti viešuosi</text:span><text:span text:style-name="T3064">uose pirkimuose Lietuvos Respublikos viešųjų pirkimų įstatymo nustatyta tvarka;</text:span></text:p>
      <text:p text:style-name="P3065"><text:span text:style-name="T3066">2</text:span><text:span text:style-name="T3067">) teisės gauti subsidijas, išmokas ar kitą valstybės pagalbą, įskaitant Europos Sąjungos struktūrinių fondų paramą ir kitą paramą, išskyrus tiesioginę Europos Sąjungos par</text:span><text:span text:style-name="T3068">amą, atėmimas iki 5 metų Lietuvos Respublikos Vyriausybės nustatyta tvarka;</text:span></text:p>
      <text:p text:style-name="P3069"><text:span text:style-name="T3070">3</text:span><text:span text:style-name="T3071">) įpareigojimas Lietuvos Respublikos Vyriausybės nustatyta tvarka grąžinti tam tikrą dalį arba visas per 12 mėnesių laikotarpį iki nelegalaus darbo nustatymo suteiktų subsidij</text:span><text:span text:style-name="T3072">ų, išmokų ar kitos valstybės pagalbos, įskaitant Europos Sąjungos struktūrinių fondų paramą ir kitą paramą, išskyrus tiesioginę Europos Sąjungos paramą, lėšas.</text:span></text:p>
      <text:p text:style-name="P3073"><text:span text:style-name="T3074">7</text:span><text:span text:style-name="T3075">. Jeigu darbdavys, nelegaliai įdarbinęs trečiosios šalies pilietį dirbti tam tikro darbo,</text:span><text:span text:style-name="T3076"><text:s/>yra subrangovas, tiesioginis jo rangovas yra subsidiariai atsakingas už šio straipsnio 5 dalies<text:s/></text:span><text:span text:style-name="T3077">2 ir 3 punktuose</text:span><text:span text:style-name="T3078"><text:s/>nurodytų piniginių įpareigojimų įvykdymą, išskyrus atvejį, kai jis raštu iš subrangovo pareikalavo pateikti trečiųjų šalių piliečių įdarbinimo</text:span><text:span text:style-name="T3079"><text:s/>dokumentus, nurodytus šio straipsnio 2 dalyje, ir ėmėsi priemonių jų teisingumui patikrinti. Jeigu rangovas ar kiti subrangovai žinojo apie tai, kad darbdavys yra nelegaliai įdarbinęs trečiosios šalies pilietį, jie taip pat yra subsidiariai atsakingi už š</text:span><text:span text:style-name="T3080">io straipsnio 5 dalies 2<text:s/></text:span><text:span text:style-name="T3081">ir 3<text:s/></text:span><text:span text:style-name="T3082">punktuose nurodytų piniginių įpareigojimų įvykdymą. Subsidiari rangovo ar kitų subrangovų atsakomybė reiškia tai, kad tiek š</text:span><text:span text:style-name="T3083">io įstatymo 55 straipsnyje nurodyta institucija</text:span><text:span text:style-name="T3084">, tiek nelegaliai dirbęs trečiosios šalies pilietis tur</text:span><text:span text:style-name="T3085">i teisę nukreipti savo piniginį reikalavimą į juos ne vėliau kaip per 3 mėnesius nuo tos dienos, kai suėjo jų piniginio reikalavimo darbdaviui terminas, tačiau darbdavys jų piniginio reikalavimo nepatenkino arba patenkino nevisiškai.<text:s/></text:span><text:span text:style-name="T3086">Šio įstatymo 55 straip</text:span><text:span text:style-name="T3087">snyje nurodyta institucija<text:s/></text:span><text:span text:style-name="T3088"><text:s/>taip pat skiria baudą rangovui nuo 868 iki 2 896 eurų už kiekvieną nelegaliai dirbusį trečiosios šalies pilietį, išskyrus atvejį, kai rangovas raštu iš subrangovo pareikalavo pateikti trečiųjų šalių piliečių įdarbinimo dokumentu</text:span><text:span text:style-name="T3089">s, nurodytus šio straipsnio 2 dalyje, ir ėmėsi priemonių jų teisingumui patikrinti. Tokie patys veiksmai, padaryti rangovo, jau bausto už šį pažeidimą per pastaruosius 2 metus, užtraukia baudą rangovui nuo 2 896 iki 5 792 eurų už kiekvieną nelegaliai dirbu</text:span><text:span text:style-name="T3090">sį trečiosios šalies pilietį.<text:s/></text:span></text:p>
      <text:p text:style-name="P3091"><text:span text:style-name="T3092">8</text:span><text:span text:style-name="T3093">. Nelegaliai dirbę asmenys turi teisę reikalauti jiems priklausančio nesumokėto darbo užmokesčio darbo ginčams dėl teisės nagrinėti Lietuvos Respublikos darbo kodekso nustatyta tvarka.</text:span></text:p>
      <text:p text:style-name="P3094"><text:span text:style-name="T3095">9</text:span><text:span text:style-name="T3096">. Šio straipsnio<text:s/></text:span><text:span text:style-name="T3097">4 dalies 2 pu</text:span><text:span text:style-name="T3098">nkte, 5 dalies 2 ir 3 punktuose ir<text:s/></text:span><text:span text:style-name="T3099">8 dalyje nurodytais atvejais laikoma, kad nelegalaus darbo santykiai tęsiasi 3 mėnesius iki nelegalaus darbo fakto nustatymo dienos, o darbuotojui mokama nelegalaus darbo fakto nustatymo dieną galiojanti Lietuvos Respubli</text:span><text:span text:style-name="T3100">kos Vyriausybės patvirtinta minimalioji mėnesinė alga. Ši nuostata netaikoma tais atvejais, kai š</text:span><text:span text:style-name="T3101">io įstatymo 55 straipsnyje nurodyta institucija</text:span><text:span text:style-name="T3102"><text:s/></text:span><text:span text:style-name="T3103">ar darbuotojas įrodo didesnio darbo užmokesčio mokėjimą arba darbdavys, pripažindamas nelegalų darbą, įrodo tru</text:span><text:span text:style-name="T3104">mpesnį nelegalaus darbo laikotarpį.</text:span></text:p>
      <text:p text:style-name="P3105"><text:span text:style-name="T3106">10</text:span><text:span text:style-name="T3107">. Šio straipsnio 4 dalies 3 punkte, 5 dalies 4 punkte ir 7 dalyje nurodyta bauda skiriama, jeigu padaryta veika neužtraukia atsakomybės fiziniam ar juridiniam asmeniui pagal Lietuvos Respublikos administracinių<text:s/></text:span><text:span text:style-name="T3108">nusižengimų kodeksą ar Lietuvos Respublikos baudžiamąjį kodeksą.</text:span><text:s/></text:p>
      <text:p text:style-name="P3109">Straipsnio pakeitimai:</text:p>
      <text:p text:style-name="P3110"><text:span text:style-name="T3111">Nr.<text:s/></text:span><text:a xlink:href="https://www.e-tar.lt/portal/legalAct.html?documentId=8c641ab0510011e7846ef01bfffb9b64" office:target-frame-name="_top" xlink:show="replace"><text:span text:style-name="T3112">XIII-416</text:span></text:a><text:span text:style-name="T3113">, 2017-06-06, paskelbta TAR 2017-06-14, i. k. 2017-1002</text:span><text:span text:style-name="T3114">4</text:span></text:p>
      <text:p text:style-name="Normal"/>
      <text:p text:style-name="P3115"><text:span text:style-name="T3116">57</text:span><text:span text:style-name="T3117"><text:s/>straipsnis.<text:s/></text:span><text:span text:style-name="T3118">Užsieniečių įdarbinimo tvarkos pažeidimai ir atsakomybė už juos</text:span></text:p>
      <text:p text:style-name="P3119"><text:span text:style-name="T3120">1</text:span><text:span text:style-name="T3121">. Užsieniečių įdarbinimo tvarkos pažeidimais laikomi darbdavio, įdarbinusio trečiosios šalies pilietį, veiksmai, kai jis:</text:span></text:p>
      <text:p text:style-name="P3122"><text:span text:style-name="T3123">1</text:span><text:span text:style-name="T3124">) ne vėliau kaip prieš vieną darbo dieną</text:span><text:span text:style-name="T3125"><text:s/>iki numatytos darbo sutarties sudarymo dienos nepareikalauja iš trečiosios šalies piliečio pateikti galiojantį leidimą gyventi Lietuvos Respublikoje ar kitą dokumentą, suteikiantį teisę būti ar gyventi Lietuvos Respublikoje, ir leidimą dirbti Lietuvos Res</text:span><text:span text:style-name="T3126">publikoje;</text:span></text:p>
      <text:p text:style-name="P3127"><text:span text:style-name="T3128">1</text:span><text:span text:style-name="T3129">1</text:span><text:span text:style-name="T3130">) ne vėliau kaip prieš vieną darbo dieną iki numatytos darbo sutarties sudarymo dienos nepareikalauja iš trečiosios šalies piliečio pateikti dokumento, įrodančio jo kvalifikaciją ir (ar) kompetenciją, ir (ar) turimą darbo patirtį;<text:s/></text:span></text:p>
      <text:p text:style-name="P3131">Papildyta straipsnio punktu:</text:p>
      <text:p text:style-name="P3132"><text:span text:style-name="T3133">Nr.<text:s/></text:span><text:a xlink:href="https://www.e-tar.lt/portal/legalAct.html?documentId=ac337310af9d11e98451fa7b5933515d" office:target-frame-name="_top" xlink:show="replace"><text:span text:style-name="T3134">XIII-2341</text:span></text:a><text:span text:style-name="T3135">, 2019-07-16, paskelbta TAR 2019-07-26, i. k. 2019-12405</text:span></text:p>
      <text:p text:style-name="Normal"/>
      <text:p text:style-name="P3136"><text:span text:style-name="T3137">2</text:span><text:span text:style-name="T3138">) darbo Lietuvos Respublikoje laikotarpiu nesaugo šio įstaty</text:span><text:span text:style-name="T3139">mo 56 straipsnio 2 dalies 1 punkte nurodytų dokumentų kopijų ir (ar) nepateikia jų Valstybinei darbo inspekcijai, Migracijos departamentui ar kitoms šio įstatymo 55 straipsnyje nurodytoms institucijoms jų reikalavimu;</text:span></text:p>
      <text:p text:style-name="P3140"><text:span text:style-name="T3141">3</text:span><text:span text:style-name="T3142">)<text:s/></text:span><text:span text:style-name="T3143">neteko galios</text:span><text:span text:style-name="T3144">;</text:span></text:p>
      <text:p text:style-name="P3145">Straipsnio<text:s/>punkto pakeitimai:</text:p>
      <text:p text:style-name="P3146"><text:span text:style-name="T3147">Nr.<text:s/></text:span><text:a xlink:href="https://www.e-tar.lt/portal/legalAct.html?documentId=8c641ab0510011e7846ef01bfffb9b64" office:target-frame-name="_top" xlink:show="replace"><text:span text:style-name="T3148">XIII-416</text:span></text:a><text:span text:style-name="T3149">, 2017-06-06, paskelbta TAR 2017-06-14, i. k. 2017-10024</text:span></text:p>
      <text:p text:style-name="Normal"/>
      <text:p text:style-name="P3150"><text:span text:style-name="T3151">4</text:span><text:span text:style-name="T3152">) įdarbina trečiosios šalies pilietį pagal laikinojo darbo sutar</text:span><text:span text:style-name="T3153">tį taip, kaip ji apibrėžiama Lietuvos Respublikos darbo kodekse.</text:span></text:p>
      <text:p text:style-name="P3154">Papildyta straipsnio punktu:</text:p>
      <text:p text:style-name="P3155"><text:span text:style-name="T3156">Nr.<text:s/></text:span><text:a xlink:href="https://www.e-tar.lt/portal/legalAct.html?documentId=ac337310af9d11e98451fa7b5933515d" office:target-frame-name="_top" xlink:show="replace"><text:span text:style-name="T3157">XIII-2341</text:span></text:a><text:span text:style-name="T3158">, 2019-07-16, paskelbta TAR 2019-07-26, i. k. 2019-</text:span><text:span text:style-name="T3159">12405</text:span></text:p>
      <text:p text:style-name="Normal"/>
      <text:p text:style-name="P3160"><text:span text:style-name="T3161">2</text:span><text:span text:style-name="T3162">. Valstybinė darbo inspekcija, nustačiusi, kad darbdavys padarė šio straipsnio 1 dalyje numatytą pažeidimą, šio įstatymo nustatyta tvarka skiria baudą darbdaviui nuo 200 iki 400 eurų už kiekvieną padarytą pažeidimą. Tokie patys veiksmai, pada</text:span><text:span text:style-name="T3163">ryti darbdavio, jau bausto už šį pažeidimą per pastaruosius 2 metus, užtraukia baudą darbdaviui nuo 400 iki 800 eurų už kiekvieną padarytą pažeidimą.</text:span><text:s/></text:p>
      <text:p text:style-name="P3164">Straipsnio dalies pakeitimai:</text:p>
      <text:p text:style-name="P3165"><text:span text:style-name="T3166">Nr.<text:s/></text:span><text:a xlink:href="https://www.e-tar.lt/portal/legalAct.html?documentId=8c641ab0510011e7846ef01bfffb9b64" office:target-frame-name="_top" xlink:show="replace"><text:span text:style-name="T3167">XIII-416</text:span></text:a><text:span text:style-name="T3168">, 2017-06-06, paskelbta TAR 2017-06-14, i. k. 2017-10024</text:span></text:p>
      <text:p text:style-name="Normal"/>
      <text:p text:style-name="P3169"><text:span text:style-name="T3170">58</text:span><text:span text:style-name="T3171"><text:s/>straipsnis.<text:s/></text:span><text:span text:style-name="T3172">Nedeklaruotas darbas ir atsakomybė už jį</text:span></text:p>
      <text:p text:style-name="P3173"><text:span text:style-name="T3174">1</text:span><text:span text:style-name="T3175">. Nedeklaruotu darbu vadinamos fizinio asmens (darbuotojo) pavaldžiai kitam asmeniui (darbdaviui</text:span><text:span text:style-name="T3176">) ir jo naudai atlygintinai atliekamos darbo funkcijos, kai Lietuvos Respublikos darbo kodekso nustatyta tvarka darbo laiko apskaitos dokumentuose nėra pažymėta:</text:span></text:p>
      <text:p text:style-name="P3177"><text:span text:style-name="T3178">1</text:span><text:span text:style-name="T3179">) darbuotojo dirbti viršvalandžiai;</text:span></text:p>
      <text:p text:style-name="P3180"><text:span text:style-name="T3181">2</text:span><text:span text:style-name="T3182">) darbuotojo darbo laikas švenčių dieną, poilsio d</text:span><text:span text:style-name="T3183">ieną, jeigu jis nenustatytas pagal grafiką;</text:span></text:p>
      <text:p text:style-name="P3184"><text:span text:style-name="T3185">3</text:span><text:span text:style-name="T3186">) darbuotojo darbo laikas naktį.<text:s/></text:span></text:p>
      <text:p text:style-name="P3187"><text:span text:style-name="T3188">2</text:span><text:span text:style-name="T3189">. Prievolę įtraukti į apskaitos dokumentus šio straipsnio 1 dalyje nurodytas darbuotojo atliekamas darbo funkcijas darbdavys privalo įvykdyti iki darbo dienos<text:s/></text:span><text:span text:style-name="T3190">darbovietėje pabaigos.</text:span></text:p>
      <text:p text:style-name="P3191">Straipsnio dalies pakeitimai:</text:p>
      <text:p text:style-name="P3192"><text:span text:style-name="T3193">Nr.<text:s/></text:span><text:a xlink:href="https://www.e-tar.lt/portal/legalAct.html?documentId=ac337310af9d11e98451fa7b5933515d" office:target-frame-name="_top" xlink:show="replace"><text:span text:style-name="T3194">XIII-2341</text:span></text:a><text:span text:style-name="T3195">, 2019-07-16, paskelbta TAR 2019-07-26, i. k. 2019-12405</text:span></text:p>
      <text:p text:style-name="Normal"/>
      <text:p text:style-name="P3196"><text:span text:style-name="T3197">3</text:span><text:span text:style-name="T3198">. Valstybinė darbo inspekcija</text:span><text:span text:style-name="T3199">, nustačiusi, kad darbdavys padarė šio straipsnio 1 dalyje numatytą pažeidimą:</text:span></text:p>
      <text:p text:style-name="P3200"><text:span text:style-name="T3201">1</text:span><text:span text:style-name="T3202">) įpareigoja darbdavį atkurti iškreipiamas ar slepiamas aplinkybes, dėl kurių buvo konstatuotas nedeklaruotas darbas;<text:s/></text:span></text:p>
      <text:p text:style-name="P3203"><text:span text:style-name="T3204">2</text:span><text:span text:style-name="T3205">) skiria baudą darbdaviui nuo 200 iki 600 eurų. To</text:span><text:span text:style-name="T3206">kie patys veiksmai, padaryti darbdavio, jau bausto už šį pažeidimą per pastaruosius 2 metus, užtraukia baudą darbdaviui nuo 600 iki 1 200 eurų.</text:span><text:s/></text:p>
      <text:p text:style-name="P3207">Straipsnio punkto pakeitimai:</text:p>
      <text:p text:style-name="P3208"><text:span text:style-name="T3209">Nr.<text:s/></text:span><text:a xlink:href="https://www.e-tar.lt/portal/legalAct.html?documentId=8c641ab0510011e7846ef01bfffb9b64" office:target-frame-name="_top" xlink:show="replace"><text:span text:style-name="T3210">XIII-416</text:span></text:a><text:span text:style-name="T3211">, 2017-06-06, paskelbta TAR 2017-06-14, i. k. 2017-10024</text:span></text:p>
      <text:p text:style-name="Normal"/>
      <text:p text:style-name="P3212"><text:span text:style-name="T3213">4</text:span><text:span text:style-name="T3214">. Darbuotojai, kurių atliktos darbo funkcijos Lietuvos Respublikos darbo kodekso nustatyta tvarka darbo laiko apskaitos dokumentuose nebuvo pažymėtos</text:span><text:span text:style-name="T3215">, turi teisę<text:s/></text:span><text:span text:style-name="T3216">reikalauti jiems nesumokėto darbo užmokesčio darbo ginčams dėl teisės nagrinėti Lietuvos Respublikos darbo kodekso nustatyta tvarka.</text:span></text:p>
      <text:p text:style-name="P3217"><text:span text:style-name="T3218">5</text:span><text:span text:style-name="T3219">.<text:s/></text:span><text:span text:style-name="T3220">Šio straipsnio 3 dalies 2 punkte nurodyta bauda skiriama, jeigu padaryta veika neužtraukia atsakomybės fiziniam asme</text:span><text:span text:style-name="T3221">niui pagal Lietuvos Respublikos administracinių nusižengimų kodeksą.</text:span><text:s/></text:p>
      <text:p text:style-name="P3222">Papildyta straipsnio dalimi:</text:p>
      <text:p text:style-name="P3223"><text:span text:style-name="T3224">Nr.<text:s/></text:span><text:a xlink:href="https://www.e-tar.lt/portal/legalAct.html?documentId=8c641ab0510011e7846ef01bfffb9b64" office:target-frame-name="_top" xlink:show="replace"><text:span text:style-name="T3225">XIII-416</text:span></text:a><text:span text:style-name="T3226">, 2017-06-06, paskelbta TAR 2017-06-14, i. k. 2</text:span><text:span text:style-name="T3227">017-10024</text:span></text:p>
      <text:p text:style-name="Normal"/>
      <text:p text:style-name="P3228"><text:span text:style-name="T3229">59</text:span><text:span text:style-name="T3230"><text:s/>straipsnis.<text:s/></text:span><text:span text:style-name="T3231">Nedeklaruota savarankiška veikla ir jos teisinės pasekmės</text:span></text:p>
      <text:p text:style-name="P3232"><text:span text:style-name="T3233">1</text:span><text:span text:style-name="T3234">. Nedeklaruota savarankiška veikla yra fizinio asmens veikla, atitinkanti individualios veiklos požymius, tačiau asmuo ją vykdo:</text:span></text:p>
      <text:p text:style-name="P3235"><text:span text:style-name="T3236">1</text:span><text:span text:style-name="T3237">) neįsiregistravęs mokesčių<text:s/></text:span><text:span text:style-name="T3238">įstatymų nustatyta tvarka;</text:span></text:p>
      <text:p text:style-name="P3239"><text:span text:style-name="T3240">2</text:span><text:span text:style-name="T3241">) įsiregistravęs mokesčių įstatymų nustatyta tvarka, bet nedeklaruodamas pajamų arba deklaruodamas mažesnes pajamas, negu faktiškai gavo iš tokios individualios veiklos.<text:s/></text:span></text:p>
      <text:p text:style-name="P3242"><text:span text:style-name="T3243">2</text:span><text:span text:style-name="T3244">. Nedeklaruotą savarankišką veiklą vykdantis f</text:span><text:span text:style-name="T3245">izinis asmuo atsako teisės aktų nustatyta tvarka.</text:span></text:p>
      <text:p text:style-name="P3246"/>
      <text:p text:style-name="P3247"><text:span text:style-name="T3248">60</text:span><text:span text:style-name="T3249"><text:s/>straipsnis.<text:s/></text:span><text:span text:style-name="T3250">Baudos skyrimas<text:s/></text:span></text:p>
      <text:p text:style-name="P3251"><text:span text:style-name="T3252">1</text:span><text:span text:style-name="T3253">. Šio įstatymo 56 straipsnyje numatytų pažeidimų bylas nagrinėja ir baudas skiria<text:s/></text:span><text:span text:style-name="T3254">šio įstatymo 55 straipsnyje nurodytos institucijos.</text:span><text:span text:style-name="T3255"><text:s/></text:span><text:span text:style-name="T3256">Šio įstatymo</text:span><text:span text:style-name="T3257"><text:s/>57 ir 58 straip</text:span><text:span text:style-name="T3258">sniuose numatytų pažeidimų bylas nagrinėja ir baudas skiria Valstybinė darbo inspekcija. Šie pažeidimai tiriami, pažeidimų protokolai surašomi ir bylos nagrinėjamos<text:s/></text:span><text:span text:style-name="T3259">mutatis mutandis</text:span><text:span text:style-name="T3260"><text:s/>vadovaujantis Lietuvos Respublikos administracinių nusižengimų kodeksu.</text:span><text:span text:style-name="T3261"><text:s/></text:span></text:p>
      <text:p text:style-name="P3262"><text:span text:style-name="T3263">2</text:span><text:span text:style-name="T3264">.<text:s/></text:span><text:span text:style-name="T3265">Šio įstatymo 55 straipsnyje nurodyta institucija</text:span><text:span text:style-name="T3266">, skirdama šio įstatymo 56, 57 ir 58 straipsniuose numatytą baudą, jos dydį nustato pagal baudos minimumo ir maksimumo vidurkį, atsižvelgdama į tai, ar yra darbdavio – juridinio ar fizinio asmens – atsa</text:span><text:span text:style-name="T3267">komybę lengvinančių ir sunkinančių aplinkybių. Jeigu yra atsakomybę lengvinančių aplinkybių, baudos dydis mažinamas nuo vidurkio iki minimumo, jeigu yra atsakomybę sunkinančių aplinkybių, baudos dydis didinamas nuo vidurkio iki maksimalaus dydžio. Kai yra<text:s/></text:span><text:span text:style-name="T3268">atsakomybę lengvinančių ir sunkinančių aplinkybių, bauda skiriama atsižvelgiant į jų kiekį ir reikšmingumą. Baudos dydžio mažinimas ar didinimas turi būti motyvuotas. Bauda išieškoma į valstybės biudžetą.<text:s/></text:span></text:p>
      <text:p text:style-name="P3269"><text:span text:style-name="T3270">3</text:span><text:span text:style-name="T3271">. Atsakomybę lengvinančiomis aplinkybėmis lai</text:span><text:span text:style-name="T3272">koma tai, kad asmuo, padaręs pažeidimą, užkirto kelią žalingoms pažeidimo pasekmėms, iki pažeidimo tyrimo pradžios pažeidimą nutraukė, pripažino padaręs pažeidimą, padėjo įgaliotiems pareigūnams atlikti pažeidimo tyrimą, geranoriškai atlygino žalą, taip pa</text:span><text:span text:style-name="T3273">t labai sunki juridinio asmens finansinė padėtis.</text:span></text:p>
      <text:p text:style-name="P3274"><text:span text:style-name="T3275">4</text:span><text:span text:style-name="T3276">. Atsakomybę sunkinančiomis aplinkybėmis laikoma tai, kad asmuo trukdė atlikti pažeidimo tyrimą, slėpė padarytą pažeidimą, tęsė pažeidimą, nepaisydamas šio įstatymo 55 straipsnyje nurodytų institucijų<text:s/></text:span><text:span text:style-name="T3277">įgaliotų pareigūnų įpareigojimo nutraukti neteisėtus veiksmus.</text:span></text:p>
      <text:p text:style-name="P3278"><text:span text:style-name="T3279">5</text:span><text:span text:style-name="T3280">. Šio įstatymo 56, 57 ir 58 straipsniuose numatytos baudos gali būti skiriamos ne vėliau kaip<text:s/></text:span><text:span text:style-name="T3281">per 2 metus nuo pažeidimo padarymo dienos, o trunkamojo pažeidimo atveju – per 2 metus nuo jo<text:s/></text:span><text:span text:style-name="T3282">paaiškėjimo dienos.</text:span></text:p>
      <text:p text:style-name="P3283"><text:span text:style-name="T3284">6</text:span><text:span text:style-name="T3285">. Baudos skyrimas gali būti ginčijamas Lietuvos Respublikos administracinių bylų teisenos įstatymo nustatyta tvarka.</text:span><text:s/></text:p>
      <text:p text:style-name="P3286">Straipsnio pakeitimai:</text:p>
      <text:p text:style-name="P3287"><text:span text:style-name="T3288">Nr.<text:s/></text:span><text:a xlink:href="https://www.e-tar.lt/portal/legalAct.html?documentId=8c641ab0510011e7846ef01bfffb9b64" office:target-frame-name="_top" xlink:show="replace"><text:span text:style-name="T3289">XIII-416</text:span></text:a><text:span text:style-name="T3290">, 2017-06-06, paskelbta TAR 2017-06-14, i. k. 2017-10024</text:span></text:p>
      <text:p text:style-name="Normal"/>
      <text:p text:style-name="P3291"><text:span text:style-name="T3292">V</text:span><text:span text:style-name="T3293"><text:s/>SKYRIUS</text:span></text:p>
      <text:p text:style-name="P3294"><text:span text:style-name="T3295">ATSAKOMYBĖ IR GINČŲ DĖL UŽIMTUMO RĖMIMO PRIEMONIŲ ĮGYVENDINIMO IR DARBO RINKOS</text:span><text:span text:style-name="T3296"><text:s/>PASLAUGŲ TEIKIMO NAGRINĖJIMAS</text:span></text:p>
      <text:p text:style-name="P3297"/>
      <text:p text:style-name="P3298"><text:span text:style-name="T3299">61</text:span><text:span text:style-name="T3300"><text:s/>straipsnis.<text:s/></text:span><text:span text:style-name="T3301">Atsakomybė</text:span></text:p>
      <text:p text:style-name="P3302"><text:span text:style-name="T3303">Nustačius, kad asmeniui buvo pritaikytos užimtumo rėmimo priemonės pagal neteisingai įformintus ar suklastotus dokumentus arba dėl žinomai neteisingos informacijos pateikimo arba jos nepateiki</text:span><text:span text:style-name="T3304">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3305"><text:s/>pateikusių šiuos dokumentus arba duomenis, ir kitų kaltų asmenų.</text:span></text:p>
      <text:p text:style-name="P3306"/>
      <text:p text:style-name="P3307"><text:span text:style-name="T3308">62</text:span><text:span text:style-name="T3309"><text:s/>straipsnis.<text:s/></text:span><text:span text:style-name="T3310">Ginčų nagrinėjimas</text:span></text:p>
      <text:p text:style-name="P3311"><text:span text:style-name="T3312">Ginčai dėl šio įstatymo taikymo nagrinėjami Lietuvos Respublikos įstatymų nustatyta tvarka.</text:span></text:p>
      <text:p text:style-name="P3313"/>
      <text:p text:style-name="P3314"><text:span text:style-name="T3315">VI</text:span><text:span text:style-name="T3316"><text:s/>SKYRIUS</text:span></text:p>
      <text:p text:style-name="P3317"><text:span text:style-name="T3318">BAIGIAMOSIOS NUOSTATOS</text:span></text:p>
      <text:p text:style-name="P3319"/>
      <text:p text:style-name="P3320"><text:span text:style-name="T3321">63</text:span><text:span text:style-name="T3322"><text:s/>stra</text:span><text:span text:style-name="T3323">ipsnis.<text:s/></text:span><text:span text:style-name="T3324">Įstatymo įsigaliojimas ir įgyvendinimas</text:span></text:p>
      <text:p text:style-name="P3325"><text:span text:style-name="T3326">1</text:span><text:span text:style-name="T3327">. Šis įstatymas, išskyrus</text:span><text:span text:style-name="T3328"><text:s/>šio straipsnio 2 dalį</text:span><text:span text:style-name="T3329">, įsigalioja 2017 m. liepos 1 d.</text:span><text:s/></text:p>
      <text:p text:style-name="P3330">Straipsnio dalies pakeitimai:</text:p>
      <text:p text:style-name="P3331"><text:span text:style-name="T3332">Nr.<text:s/></text:span><text:a xlink:href="https://www.e-tar.lt/portal/legalAct.html?documentId=f2220700ccfc11e6a2cac7383cbb90a3" office:target-frame-name="_top" xlink:show="replace"><text:span text:style-name="T3333">XIII-143</text:span></text:a><text:span text:style-name="T3334">, 2016-12-20, paskelbta TAR 2016-12-28, i. k. 2016-29772</text:span></text:p>
      <text:p text:style-name="Normal"/>
      <text:p text:style-name="P3335"><text:span text:style-name="T3336">2</text:span><text:span text:style-name="T3337">. Lietuvos Respublikos Vyriausybė ar jos įgaliota institucija iki<text:s/></text:span><text:span text:style-name="T3338">2017 m. birželio 30 d. priima šio įstatymo įgyvendinamuosius teisės aktus</text:span><text:span text:style-name="T3339">.</text:span><text:s/></text:p>
      <text:p text:style-name="P3340">Straipsnio dalies pakeitimai:</text:p>
      <text:p text:style-name="P3341"><text:span text:style-name="T3342">Nr.<text:s/></text:span><text:a xlink:href="https://www.e-tar.lt/portal/legalAct.html?documentId=f2220700ccfc11e6a2cac7383cbb90a3" office:target-frame-name="_top" xlink:show="replace"><text:span text:style-name="T3343">XIII-143</text:span></text:a><text:span text:style-name="T3344">, 2016-12-20, paskelbta TAR 2016-12-28, i. k. 2016-29772</text:span></text:p>
      <text:p text:style-name="Normal"/>
      <text:p text:style-name="P3345"><text:span text:style-name="T3346">3</text:span><text:span text:style-name="T3347">. Darbdavių pasiūlymai ar paraiškos, pateikti iki šio įstatymo įsigaliojimo dienos,</text:span><text:span text:style-name="T3348"><text:s/>priimami pagal jų pateikimo dieną galiojusias Lietuvos Respublikos užimtumo rėmimo įstatymo Nr. X-694 su visais pakeitimais ir papildymais bei šio įstatymo įgyvendinamųjų teisės aktų nuostatas, taip pat sutartims, sudarytoms iki šio įstatymo įsigaliojimo<text:s/></text:span><text:span text:style-name="T3349">dienos, taikomos Lietuvos Respublikos užimtumo rėmimo įstatymo Nr. X-694 su visais pakeitimais ir papildymais bei šio įstatymo įgyvendinamųjų teisės aktų nuostatos, galiojusios sutarčių sudarymo metu.</text:span></text:p>
      <text:p text:style-name="P3350"/>
      <text:p text:style-name="P3351"><text:span text:style-name="T3352">64</text:span><text:span text:style-name="T3353"><text:s/>straipsnis.<text:s/></text:span><text:span text:style-name="T3354">Įstatymo pripažinimas netekusiu g</text:span><text:span text:style-name="T3355">aliu<text:s/></text:span></text:p>
      <text:p text:style-name="P3356"><text:span text:style-name="T3357">Pripažinti netekusiu galios Lietuvos Respublikos užimtumo rėmimo įstatymą Nr. X-694 su visais pakeitimais ir papildymais.<text:s/></text:span></text:p>
      <text:p text:style-name="P3358"/>
      <text:p text:style-name="P3359">Skelbiu šį Lietuvos Respublikos Seimo priimtą įstatymą.</text:p>
      <text:p text:style-name="P3360"/>
      <text:p text:style-name="P3361"/>
      <text:p text:style-name="P3362"/>
      <text:p text:style-name="P3363">Respublikos Prezidentė<text:span text:style-name="T3364"><text:tab/></text:span>Dalia Grybauskaitė</text:p>
      <text:p text:style-name="P3365"/>
      <text:p text:style-name="P3366"/>
      <text:p text:style-name="P3367"/>
      <text:p text:style-name="P3368">Lietuvos<text:s/>Respublikos</text:p>
      <text:p text:style-name="P3369">užimtumo įstatymo<text:s/></text:p>
      <text:p text:style-name="P3370">priedas</text:p>
      <text:p text:style-name="P3371"/>
      <text:p text:style-name="P3372"><text:span text:style-name="T3373">ĮGYVENDINAMI EUROPOS SĄJUNGOS TEISĖS AKTAI</text:span></text:p>
      <text:p text:style-name="P3374"/>
      <text:p text:style-name="P3375"><text:span text:style-name="T3376">1</text:span><text:span text:style-name="T3377">. 2006 m. gruodžio 12 d. Europos Parlamento ir Tarybos direktyva 2006/123/EB dėl paslaugų vidaus rinkoje (OL 2006 L 376, p. 36).</text:span></text:p>
      <text:p text:style-name="P3378"><text:span text:style-name="T3379">2</text:span><text:span text:style-name="T3380">.<text:s/></text:span><text:span text:style-name="T3381">2009 m. gegužės 25 d. Tarybos<text:s/></text:span><text:span text:style-name="T3382">direktyva 2009/50/EB dėl trečiųjų šalių piliečių atvykimo ir apsigyvenimo sąlygų siekiant dirbti aukštos kvalifikacijos darbą (OL 2009 L 155, p. 17).</text:span></text:p>
      <text:p text:style-name="P3383"><text:span text:style-name="T3384">3</text:span><text:span text:style-name="T3385">. 2009 m. birželio 18 d. Europos Parlamento ir Tarybos direktyva 2009/52/EB, kuria numatomi sankcijų<text:s/></text:span><text:span text:style-name="T3386">ir priemonių nelegaliai esančių trečiųjų šalių piliečių darbdaviams būtiniausi standartai (OL 2009 L 168, p. 24).</text:span></text:p>
      <text:p text:style-name="P3387"><text:span text:style-name="T3388">4</text:span><text:span text:style-name="T3389">. 2011 m. gruodžio 13 d. Europos Parlamento ir Tarybos direktyva 2011/98/EB dėl vienos prašymų išduoti vieną leidimą trečiųjų šalių pilie</text:span><text:span text:style-name="T3390">čiams gyventi ir dirbti valstybės narės teritorijoje pateikimo procedūros ir dėl valstybėje narėje teisėtai gyvenančių trečiųjų šalių darbuotojų bendrų teisių (OL 2011 L 343, p. 1).</text:span></text:p>
      <text:p text:style-name="P3391"><text:span text:style-name="T3392">5</text:span><text:span text:style-name="T3393">. 2014 m. vasario 26 d. Europos Parlamento ir Tarybos direktyva 2014/</text:span><text:span text:style-name="T3394">36/ES dėl trečiųjų šalių piliečių atvykimo ir buvimo tikslu dirbti sezoniniais darbuotojais sąlygų (OL 2014 L 94, p. 375).</text:span></text:p>
      <text:p text:style-name="P3395"><text:span text:style-name="T3396">6</text:span><text:span text:style-name="T3397">. 2014 m. balandžio 16 d. Europos Parlamento ir Tarybos direktyva 2014/54/ES dėl priemonių, kad darbuotojai galėtų lengviau naud</text:span><text:span text:style-name="T3398">otis laisvo darbuotojų judėjimo teisėmis (OL 2014 L 128, p. 8).</text:span></text:p>
      <text:p text:style-name="P3399"/>
      <text:p text:style-name="P3400">______________________</text:p>
      <text:p text:style-name="P3401"/>
      <text:p text:style-name="P3402"/>
      <text:p text:style-name="P3403"><text:span text:style-name="T3404">Pakeitimai:</text:span></text:p>
      <text:p text:style-name="P3405"/>
      <text:p text:style-name="P3406"><text:span text:style-name="T3407">1.</text:span></text:p>
      <text:p text:style-name="P3408"><text:span text:style-name="T3409">Lietuvos Respublikos Seimas, Įstatymas</text:span></text:p>
      <text:p text:style-name="P3410"><text:span text:style-name="T3411">Nr.<text:s/></text:span><text:a xlink:href="https://www.e-tar.lt/portal/legalAct.html?documentId=f2220700ccfc11e6a2cac7383cbb90a3" office:target-frame-name="_top" xlink:show="replace"><text:span text:style-name="T3412">XIII-</text:span><text:span text:style-name="T3413">143</text:span></text:a><text:span text:style-name="T3414">, 2016-12-20, paskelbta TAR 2016-12-28, i. k. 2016-29772</text:span></text:p>
      <text:p text:style-name="P3415"><text:span text:style-name="T3416">Lietuvos Respublikos užimtumo įstatymo Nr. XII-2470 63 straipsnio pakeitimo įstatymas</text:span></text:p>
      <text:p text:style-name="P3417"/>
      <text:p text:style-name="P3418"><text:span text:style-name="T3419">2.</text:span></text:p>
      <text:p text:style-name="P3420"><text:span text:style-name="T3421">Lietuvos Respublikos Seimas, Įstatymas</text:span></text:p>
      <text:p text:style-name="P3422"><text:span text:style-name="T3423">Nr.<text:s/></text:span><text:a xlink:href="https://www.e-tar.lt/portal/legalAct.html?documentId=8c641ab0510011e7846ef01bfffb9b64" office:target-frame-name="_top" xlink:show="replace"><text:span text:style-name="T3424">XIII-416</text:span></text:a><text:span text:style-name="T3425">, 2017-06-06, paskelbta TAR 2017-06-14, i. k. 2017-10024</text:span></text:p>
      <text:p text:style-name="P3426"><text:span text:style-name="T3427">Lietuvos Respublikos užimtumo įstatymo Nr. XII-2470 12, 13, 20, 22, 23, 24, 25, 26, 29, 31, 32,</text:span><text:span text:style-name="T3428"><text:s/>35, 36, 37, 39, 40, 41, 42, 46, 48, 56, 57, 58, 60 straipsnių pakeitimo ir Įstatymo papildymo 39-1 straipsniu įstatymas</text:span></text:p>
      <text:p text:style-name="P3429"/>
      <text:p text:style-name="P3430"><text:span text:style-name="T3431">3.</text:span></text:p>
      <text:p text:style-name="P3432"><text:span text:style-name="T3433">Lietuvos Respublikos Seimas, Įstatymas</text:span></text:p>
      <text:p text:style-name="P3434"><text:span text:style-name="T3435">Nr.<text:s/></text:span><text:a xlink:href="https://www.e-tar.lt/portal/legalAct.html?documentId=ae99e331ebdd11e7acd7ea182930b17f" office:target-frame-name="_top" xlink:show="replace"><text:span text:style-name="T3436">XIII-890</text:span></text:a><text:span text:style-name="T3437">, 2017-12-14, paskelbta TAR 2017-12-28, i. k. 2017-21492</text:span></text:p>
      <text:p text:style-name="P3438"><text:span text:style-name="T3439">Lietuvos Respublikos užimtumo įstatymo Nr. XII-2470 III skyriaus pirmojo skirsnio pavadinimo ir</text:span><text:span text:style-name="T3440"><text:s/>12, 20, 36, 37 straipsnių pakeitimo ir Įstatymo papildymo 12-1 straipsniu įstatymas</text:span></text:p>
      <text:p text:style-name="P3441"/>
      <text:p text:style-name="P3442"><text:span text:style-name="T3443">4.</text:span></text:p>
      <text:p text:style-name="P3444"><text:span text:style-name="T3445">Lietuvos Respublikos Seimas, Įstatymas</text:span></text:p>
      <text:p text:style-name="P3446"><text:span text:style-name="T3447">Nr.<text:s/></text:span><text:a xlink:href="https://www.e-tar.lt/portal/legalAct.html?documentId=471c0ae0ec6d11e78a1adea6fe72f3c5" office:target-frame-name="_top" xlink:show="replace"><text:span text:style-name="T3448">XIII-941</text:span></text:a><text:span text:style-name="T3449">, 2017-12-21, pask</text:span><text:span text:style-name="T3450">elbta TAR 2017-12-29, i. k. 2017-21627</text:span></text:p>
      <text:p text:style-name="P3451"><text:span text:style-name="T3452">Lietuvos Respublikos užimtumo įstatymo Nr. XII-2470 13, 16, 20, 22, 23, 24, 25, 26, 27, 28, 29, 30, 31, 32, 35, 37, 38, 39, 39-1, 40, 41, 42, 44, 45, 47, 48 ir 49 straipsnių pakeitimo įstatymas</text:span></text:p>
      <text:p text:style-name="P3453"/>
      <text:p text:style-name="P3454"><text:span text:style-name="T3455">5.</text:span></text:p>
      <text:p text:style-name="P3456"><text:span text:style-name="T3457">Lietuvos Respubliko</text:span><text:span text:style-name="T3458">s Seimas, Įstatymas</text:span></text:p>
      <text:p text:style-name="P3459"><text:span text:style-name="T3460">Nr.<text:s/></text:span><text:a xlink:href="https://www.e-tar.lt/portal/legalAct.html?documentId=bc00d8f0801911e8ae2bfd1913d66d57" office:target-frame-name="_top" xlink:show="replace"><text:span text:style-name="T3461">XIII-1342</text:span></text:a><text:span text:style-name="T3462">, 2018-06-28, paskelbta TAR 2018-07-05, i. k. 2018-11437</text:span></text:p>
      <text:p text:style-name="P3463"><text:span text:style-name="T3464">Lietuvos Respublikos užimtumo įstatymo Nr. XII-2470 35, 37, 38, 39,<text:s/></text:span><text:span text:style-name="T3465">39-1, 40, 41, 44, 50, 54 straipsnių pakeitimo ir 51, 52, 53 straipsnių pripažinimo netekusiais galios įstatymas</text:span></text:p>
      <text:p text:style-name="P3466"/>
      <text:p text:style-name="P3467"><text:span text:style-name="T3468">6.</text:span></text:p>
      <text:p text:style-name="P3469"><text:span text:style-name="T3470">Lietuvos Respublikos Seimas, Įstatymas</text:span></text:p>
      <text:p text:style-name="P3471"><text:span text:style-name="T3472">Nr.<text:s/></text:span><text:a xlink:href="https://www.e-tar.lt/portal/legalAct.html?documentId=f21e2e40039711e9a5eaf2cd290f1944" office:target-frame-name="_top" xlink:show="replace"><text:span text:style-name="T3473">XIII-1729</text:span></text:a><text:span text:style-name="T3474">, 2018-12-11, paskelbta TAR 2018-12-19, i. k. 2018-20874</text:span></text:p>
      <text:p text:style-name="P3475"><text:span text:style-name="T3476">Lietuvos Respublikos užimtumo įstatymo Nr. XII-2470 35, 37, 38, 39, 39-1, 40, 41, 44, 50, 54 straipsnių pakeitimo ir 51, 52, 53 straipsnių pripažinimo netekusiais galios įstatymo Nr. XIII-1</text:span><text:span text:style-name="T3477">342 3 straipsnio pakeitimo įstatymas</text:span></text:p>
      <text:p text:style-name="P3478"/>
      <text:p text:style-name="P3479"><text:span text:style-name="T3480">7.</text:span></text:p>
      <text:p text:style-name="P3481"><text:span text:style-name="T3482">Lietuvos Respublikos Seimas, Įstatymas</text:span></text:p>
      <text:p text:style-name="P3483"><text:span text:style-name="T3484">Nr.<text:s/></text:span><text:a xlink:href="https://www.e-tar.lt/portal/legalAct.html?documentId=007352406fcc11e9a13eeecaacbc653f" office:target-frame-name="_top" xlink:show="replace"><text:span text:style-name="T3485">XIII-2082</text:span></text:a><text:span text:style-name="T3486">, 2019-04-26, paskelbta TAR 2019-05-06, i. k. 2019-07321</text:span></text:p>
      <text:p text:style-name="P3487"><text:span text:style-name="T3488">Lietuvos</text:span><text:span text:style-name="T3489"><text:s/>Respublikos užimtumo įstatymo Nr. XII-2470 1 straipsnio pakeitimo įstatymas</text:span></text:p>
      <text:p text:style-name="P3490"/>
      <text:p text:style-name="P3491"><text:span text:style-name="T3492">8.</text:span></text:p>
      <text:p text:style-name="P3493"><text:span text:style-name="T3494">Lietuvos Respublikos Seimas, Įstatymas</text:span></text:p>
      <text:p text:style-name="P3495"><text:span text:style-name="T3496">Nr.<text:s/></text:span><text:a xlink:href="https://www.e-tar.lt/portal/legalAct.html?documentId=ac337310af9d11e98451fa7b5933515d" office:target-frame-name="_top" xlink:show="replace"><text:span text:style-name="T3497">XIII-2341</text:span></text:a><text:span text:style-name="T3498">, 2019-07-16, paskelbta T</text:span><text:span text:style-name="T3499">AR 2019-07-26, i. k. 2019-12405</text:span></text:p>
      <text:p text:style-name="P3500"><text:span text:style-name="T3501">Lietuvos Respublikos užimtumo įstatymo Nr. XII-2470 1, 35, 56, 57, 58 straipsnių pakeitimo ir Įstatymo papildymo 30-1 straipsniu įstatymas</text:span></text:p>
      <text:p text:style-name="P3502"/>
      <text:p text:style-name="P3503"><text:span text:style-name="T3504">9.</text:span></text:p>
      <text:p text:style-name="P3505"><text:span text:style-name="T3506">Lietuvos Respublikos Seimas, Įstatymas</text:span></text:p>
      <text:p text:style-name="P3507"><text:span text:style-name="T3508">Nr.<text:s/></text:span><text:a xlink:href="https://www.e-tar.lt/portal/legalAct.html?documentId=7b7687b0b1c511e98451fa7b5933515d" office:target-frame-name="_top" xlink:show="replace"><text:span text:style-name="T3509">XIII-2370</text:span></text:a><text:span text:style-name="T3510">, 2019-07-16, paskelbta TAR 2019-07-29, i. k. 2019-12450</text:span></text:p>
      <text:p text:style-name="P3511"><text:span text:style-name="T3512">Lietuvos Respublikos užimtumo įstatymo Nr. XII-2470 12-1 straipsnio pakeitimo įstatymas</text:span></text:p>
      <text:p text:style-name="P3513"/>
      <text:p text:style-name="P3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9:00Z</meta:creation-date>
    <dc:date>2023-06-29T10:49:00Z</dc:date>
    <meta:print-date>2004-12-10T05:45:00Z</meta:print-date>
    <meta:template xlink:href="Normal.dotm" xlink:type="simple"/>
    <meta:editing-cycles>2</meta:editing-cycles>
    <meta:editing-duration>PT0S</meta:editing-duration>
    <meta:document-statistic meta:page-count="6" meta:paragraph-count="9148" meta:word-count="27308" meta:character-count="137225" meta:row-count="11906" meta:non-whitespace-character-count="119065"/>
  </office:meta>
</office:document-meta>
</file>