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1900" meta:word-count="30714" meta:character-count="241360" meta:row-count="5593" meta:non-whitespace-character-count="212546"/>
  </office:meta>
</office:document-meta>
</file>