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margin-left="1.7722in" fo:text-indent="-1.2722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69" style:parent-style-name="DefaultParagraphFont" style:family="text">
      <style:text-properties style:font-weight-complex="bold"/>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P2109"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text-position="super 66.6%"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style>
    <style:style style:name="P21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text-position="super 66.6%" style:font-size-complex="12pt" style:language-asian="lt" style:country-asian="LT"/>
    </style:style>
    <style:style style:name="T2157" style:parent-style-name="DefaultParagraphFont" style:family="text">
      <style:text-properties fo:font-weight="bold" style:font-weight-asian="bold" style:font-weight-complex="bold" style:text-position="super 66.6%"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61" style:parent-style-name="DefaultParagraphFont" style:family="text">
      <style:text-properties style:font-name-asian="MS Mincho" style:font-size-complex="12pt" style:language-asian="lt" style:country-asian="LT"/>
    </style:style>
    <style:style style:name="T2162" style:parent-style-name="DefaultParagraphFont" style:family="text">
      <style:text-properties style:font-name-asian="MS Mincho" style:font-size-complex="12pt" style:language-asian="lt" style:country-asian="LT"/>
    </style:style>
    <style:style style:name="T2163" style:parent-style-name="DefaultParagraphFont" style:family="text">
      <style:text-properties style:font-name-asian="MS Mincho"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71" style:parent-style-name="DefaultParagraphFont" style:family="text">
      <style:text-properties style:font-name-asian="MS Mincho" style:font-size-complex="12pt" style:language-asian="lt" style:country-asian="LT"/>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style-complex="italic" fo:color="#000000" style:font-size-complex="12pt" style:language-asian="lt" style:country-asian="LT"/>
    </style:style>
    <style:style style:name="P217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MS Mincho" style:font-style-complex="italic" style:font-size-complex="12pt"/>
    </style:style>
    <style:style style:name="T2213" style:parent-style-name="DefaultParagraphFont" style:family="text">
      <style:text-properties style:font-name-asian="MS Mincho" style:font-style-complex="italic"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fo:text-indent="0.5416in"/>
      <style:text-properties style:font-size-complex="12pt" style:language-asian="lt" style:country-asian="LT"/>
    </style:style>
    <style:style style:name="P2270" style:parent-style-name="Normal" style:family="paragraph">
      <style:paragraph-properties fo:text-align="justify" fo:line-height="150%" fo:margin-left="1.6736in" fo:text-indent="-1.1736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margin-left="1.575in" fo:text-indent="-1.075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16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line-height="150%"/>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416in"/>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line-height-at-least="0.2777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line-height-at-least="0.2777in"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777in" fo:text-indent="0.5in">
        <style:tab-stops>
          <style:tab-stop style:type="left" style:position="-0.197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777in" fo:text-indent="0.5in">
        <style:tab-stops>
          <style:tab-stop style:type="left" style:position="-0.197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line-height-at-least="0.2777in"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fo:font-style="italic" style:font-style-asian="italic" fo:font-size="10pt" style:font-size-asian="10pt"/>
    </style:style>
    <style:style style:name="T2472" style:parent-style-name="DefaultParagraphFont" style:family="text">
      <style:text-properties style:font-name="Arial" fo:font-style="italic" style:font-style-asian="italic" fo:font-size="10pt" style:font-size-asian="10pt"/>
    </style:style>
    <style:style style:name="T2473" style:parent-style-name="DefaultParagraphFont" style:family="text">
      <style:text-properties style:font-name="Arial"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size-complex="12pt"/>
    </style:style>
    <style:style style:name="T2768" style:parent-style-name="DefaultParagraphFont" style:family="text">
      <style:text-properties style:text-position="super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416in"/>
    </style:style>
    <style:style style:name="P2791" style:parent-style-name="Normal" style:family="paragraph">
      <style:paragraph-properties fo:text-align="justify" fo:line-height="150%" fo:text-indent="0.5in"/>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style:snap-to-layout-grid="false"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margin-left="1.7722in" fo:text-indent="-1.2722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text-position="super 66.6%"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per 66.6%"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style="italic" style:font-style-asian="italic" style:font-style-complex="italic"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widows="0" fo:orphans="0"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style:line-height-at-least="0.2777in"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style:line-height-at-leas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line-height-at-least="0.2777in"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text-position="super 66.6%"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style:line-height-at-least="0.2777in"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text-position="super 66.6%"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per 66.6%"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line-height-at-leas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line-height-at-least="0.2777in"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777in" fo:text-indent="0.5in"/>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line-height-at-leas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line-height-at-least="0.2777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font-size-complex="12pt"/>
    </style:style>
    <style:style style:name="T4013" style:parent-style-name="DefaultParagraphFont" style:family="text">
      <style:text-properties style:letter-kerning="true"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416in"/>
    </style:style>
    <style:style style:name="P4220" style:parent-style-name="Normal" style:family="paragraph">
      <style:paragraph-properties fo:text-align="justify" fo:line-height="150%" fo:text-indent="0.5in"/>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text-position="super 66.6%"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text-position="super 66.6%"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center" fo:line-height="150%"/>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16in"/>
      <style:text-properties style:font-size-complex="12pt" style:language-asian="lt" style:country-asian="LT"/>
    </style:style>
    <style:style style:name="P4380" style:parent-style-name="Normal" style:family="paragraph">
      <style:paragraph-properties fo:text-align="justify" fo:line-height="150%" fo:margin-left="1.477in" fo:text-indent="-0.977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style:line-height-at-least="0.2638in" fo:text-indent="0.5in">
        <style:tab-stops>
          <style:tab-stop style:type="left" style:position="0.5909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16in"/>
    </style:style>
    <style:style style:name="P4428" style:parent-style-name="Normal" style:family="paragraph">
      <style:paragraph-properties fo:widows="0" fo:orphans="0" fo:text-align="justify" fo:line-height="150%" fo:margin-left="1.6736in" fo:text-indent="-1.1736in">
        <style:tab-stops/>
      </style:paragraph-properties>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name="Arial" fo:font-weight="bold" style:font-weight-asian="bold" fo:font-size="11pt" style:font-size-asian="11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rial" fo:font-weight="bold" style:font-weight-asian="bold" fo:font-size="11pt" style:font-size-asian="11pt"/>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3937in"/>
    </style:style>
    <style:style style:name="T4466" style:parent-style-name="DefaultParagraphFont" style:family="text">
      <style:text-properties style:font-name="Arial" fo:font-weight="bold" style:font-weight-asian="bold" fo:font-size="11pt" style:font-size-asian="11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widows="0" fo:orphans="0" fo:text-align="justify" fo:text-indent="0.5in"/>
    </style:style>
    <style:style style:name="P4660" style:parent-style-name="Normal" style:family="paragraph">
      <style:paragraph-properties fo:widows="0" fo:orphans="0" fo:text-align="justify" fo:line-height="150%" fo:margin-left="1.6736in" fo:text-indent="-1.1736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widows="0" fo:orphans="0"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P4693" style:parent-style-name="Normal" style:family="paragraph">
      <style:paragraph-properties fo:widows="0" fo:orphans="0" fo:text-align="justify" fo:line-height="150%" fo:text-indent="0.5in"/>
    </style:style>
    <style:style style:name="P4694" style:parent-style-name="Normal" style:family="paragraph">
      <style:paragraph-properties fo:widows="0" fo:orphans="0" fo:text-align="justify" fo:line-height="150%" fo:text-indent="0.5in"/>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text-indent="0.5in"/>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text-indent="0.5in"/>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P4770" style:parent-style-name="Normal" style:family="paragraph">
      <style:paragraph-properties fo:widows="0" fo:orphans="0" fo:text-align="justify" fo:line-height="150%" fo:text-indent="0.5in"/>
    </style:style>
    <style:style style:name="P4771" style:parent-style-name="Normal" style:family="paragraph">
      <style:paragraph-properties fo:widows="0" fo:orphans="0" fo:text-align="justify" fo:text-indent="0.5in"/>
    </style:style>
    <style:style style:name="P4772" style:parent-style-name="Normal" style:family="paragraph">
      <style:paragraph-properties fo:widows="0" fo:orphans="0" fo:text-align="justify" fo:line-height="150%" fo:margin-left="1.6736in" fo:text-indent="-1.1736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text-position="super 66.6%"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text-indent="0.5in"/>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font-style="italic" style:font-style-asian="italic" style:font-style-complex="italic"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widows="0" fo:orphans="0" fo:text-align="justify" fo:line-height="150%" fo:text-indent="0.5in"/>
    </style:style>
    <style:style style:name="P4810" style:parent-style-name="Normal" style:family="paragraph">
      <style:paragraph-properties fo:widows="0" fo:orphans="0" fo:text-align="justify" fo:line-height="150%" fo:text-indent="0.5in"/>
    </style:style>
    <style:style style:name="T4811" style:parent-style-name="DefaultParagraphFont" style:family="text">
      <style:text-properties style:text-position="super 66.6%"/>
    </style:style>
    <style:style style:name="T4812" style:parent-style-name="DefaultParagraphFont" style:family="text">
      <style:text-properties style:text-position="super 66.6%"/>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paragraph-properties fo:widows="0" fo:orphans="0"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font-style-complex="italic" style:text-position="super 66.6%"/>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font-style-complex="italic" style:text-position="super 66.6%"/>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P4871" style:parent-style-name="Normal" style:family="paragraph">
      <style:paragraph-properties fo:text-align="center" fo:line-height="150%"/>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justify" fo:line-height="150%" fo:text-indent="0.5in"/>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center" fo:line-height="150%" fo:text-indent="0.5in"/>
    </style:style>
    <style:style style:name="P4891" style:parent-style-name="Normal" style:family="paragraph">
      <style:paragraph-properties fo:text-align="center" fo:line-height="150%"/>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fo:text-indent="0.5in"/>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language-asian="lt" style:country-asian="LT"/>
    </style:style>
    <style:style style:name="P4906" style:parent-style-name="Normal" style:family="paragraph">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16in"/>
    </style:style>
    <style:style style:name="P4928" style:parent-style-name="Normal" style:family="paragraph">
      <style:paragraph-properties fo:text-align="justify" fo:line-height="150%" fo:text-indent="0.5in"/>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ext-properties fo:font-style="italic" style:font-style-asian="italic" style:font-size-complex="12pt"/>
    </style:style>
    <style:style style:name="P4936" style:parent-style-name="Normal" style:family="paragraph">
      <style:paragraph-properties fo:line-height="150%"/>
      <style:text-properties fo:font-style="italic" style:font-style-asian="italic" style:font-size-complex="12pt"/>
    </style:style>
    <style:style style:name="P4937" style:parent-style-name="Normal" style:family="paragraph">
      <style:paragraph-properties fo:line-height="150%"/>
      <style:text-properties fo:font-style="italic" style:font-style-asian="italic" style:font-size-complex="12pt"/>
    </style:style>
    <style:style style:name="P4938" style:parent-style-name="Normal" style:family="paragraph">
      <style:paragraph-properties fo:line-height="150%"/>
    </style:style>
    <style:style style:name="P4939" style:parent-style-name="Normal" style:family="paragraph">
      <style:paragraph-properties>
        <style:tab-stops>
          <style:tab-stop style:type="right" style:position="6.4972in"/>
        </style:tab-stops>
      </style:paragraph-properties>
    </style:style>
    <style:style style:name="T4940" style:parent-style-name="DefaultParagraphFont" style:family="text">
      <style:text-properties fo:text-transform="uppercase"/>
    </style:style>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master-page-name="MPF1" style:family="paragraph">
      <style:paragraph-properties fo:break-before="page" fo:text-indent="4.725in"/>
      <style:text-properties style:font-name-asian="Arial Unicode MS" style:font-size-complex="12pt"/>
    </style:style>
    <style:style style:name="P4950" style:parent-style-name="Normal" style:family="paragraph">
      <style:paragraph-properties fo:text-indent="4.725in"/>
      <style:text-properties style:font-name-asian="Arial Unicode MS" style:font-size-complex="12pt"/>
    </style:style>
    <style:style style:name="P4951" style:parent-style-name="Normal" style:family="paragraph">
      <style:paragraph-properties fo:text-indent="4.725in"/>
      <style:text-properties style:font-name-asian="Arial Unicode MS" style:font-size-complex="12pt"/>
    </style:style>
    <style:style style:name="P495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3" style:parent-style-name="Normal" style:family="paragraph">
      <style:paragraph-properties fo:text-align="center" fo:line-height="150%">
        <style:tab-stops>
          <style:tab-stop style:type="right" style:position="6.693in"/>
        </style:tab-stops>
      </style:paragraph-properties>
    </style:style>
    <style:style style:name="T4954" style:parent-style-name="DefaultParagraphFont" style:family="text">
      <style:text-properties style:font-name-asian="Arial Unicode MS" fo:font-weight="bold" style:font-weight-asian="bold" style:font-size-complex="12pt"/>
    </style:style>
    <style:style style:name="P4955"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56" style:parent-style-name="Normal" style:family="paragraph">
      <style:paragraph-properties fo:text-align="justify" fo:line-height="150%" fo:text-indent="0.5in">
        <style:tab-stops>
          <style:tab-stop style:type="right" style:position="6.693in"/>
        </style:tab-stops>
      </style:paragraph-properties>
    </style:style>
    <style:style style:name="T4957" style:parent-style-name="DefaultParagraphFont" style:family="text">
      <style:text-properties style:font-name-asian="Arial Unicode MS" style:font-size-complex="12pt"/>
    </style:style>
    <style:style style:name="T4958" style:parent-style-name="DefaultParagraphFont" style:family="text">
      <style:text-properties style:font-name-asian="Arial Unicode MS" style:font-size-complex="12pt"/>
    </style:style>
    <style:style style:name="P4959" style:parent-style-name="Normal" style:family="paragraph">
      <style:paragraph-properties fo:text-align="justify" fo:line-height="150%" fo:text-indent="0.5in">
        <style:tab-stops>
          <style:tab-stop style:type="right" style:position="6.693in"/>
        </style:tab-stops>
      </style:paragraph-properties>
    </style:style>
    <style:style style:name="T4960" style:parent-style-name="DefaultParagraphFont" style:family="text">
      <style:text-properties style:font-name-asian="Arial Unicode MS" style:font-size-complex="12pt"/>
    </style:style>
    <style:style style:name="T4961" style:parent-style-name="DefaultParagraphFont" style:family="text">
      <style:text-properties style:font-name-asian="Arial Unicode M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tab-stops>
          <style:tab-stop style:type="right" style:position="6.693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tab-stops>
          <style:tab-stop style:type="right" style:position="6.693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tab-stops>
          <style:tab-stop style:type="right" style:position="6.693in"/>
        </style:tab-stops>
      </style:paragraph-properties>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text-properties style:font-name="Arial" fo:font-weight="bold" style:font-weight-asian="bold" fo:font-size="10pt" style:font-size-asian="10pt"/>
    </style:style>
    <style:style style:name="P4989" style:parent-style-name="Normal" style:family="paragraph">
      <style:paragraph-properties fo:text-align="justify"/>
      <style:text-properties style:font-name="Arial" fo:font-weight="bold" style:font-weight-asian="bold"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weight="bold" style:font-weight-asian="bold"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T5074" style:parent-style-name="DefaultParagraphFont" style:family="text">
      <style:text-properties style:font-name="Arial"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T5086" style:parent-style-name="DefaultParagraphFont" style:family="text">
      <style:text-properties style:font-name="Arial"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rial"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T5192" style:parent-style-name="DefaultParagraphFont" style:family="text">
      <style:text-properties style:font-name="Arial"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T5229" style:parent-style-name="DefaultParagraphFont" style:family="text">
      <style:text-properties style:font-name="Arial"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text-properties style:font-name="Arial"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T5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style:font-style-complex="italic" fo:font-size="10pt" style:font-size-asian="10pt"/>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rial"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rial"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 iki 2024-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straipsnis.<text:s/></text:span><text:span text:style-name="T2067">Tarpininkavimo įdarbinant paslaugos trečiųjų šalių piliečiams, ketinantiems dirbti Lietuvos Respublikoje</text:span></text:p>
      <text:p text:style-name="P2068">1. Tarpininkavimo įdarbinant paslaugas trečiųjų šalių piliečiams, ketinantiems dirbti Lietuvos Respublikoje pagal darbo sutartį,<text:s/><text:span text:style-name="T2069">išskyrus atvejus, kai ketinama dirbti pagal laikinojo darbo sutartį,</text:span><text:s/>teikia šio įstatymo 30 straipsnio 4 dalies 2 punkte nurodytas juridinis asmuo ar jo filialas (toliau – teikėjas).</text:p>
      <text:p text:style-name="P2070">Straipsnio dalies pakeitimai:</text:p>
      <text:p text:style-name="P2071"><text:span text:style-name="T2072">Nr.<text:s/></text:span><text:a xlink:href="https://www.e-tar.lt/portal/legalAct.html?documentId=13b38e22034311edb32c9f9d8ba206f8" office:target-frame-name="_top" xlink:show="replace"><text:span text:style-name="T2073">XIV-1287</text:span></text:a><text:span text:style-name="T2074">, 2022-06-30, paskelbta TAR 2022-07-14, i. k. 2022-15436</text:span></text:p>
      <text:p text:style-name="Normal"/>
      <text:p text:style-name="P2075"><text:span text:style-name="T2076">2</text:span><text:span text:style-name="T2077">. Teikėjas, ketinantis teikti tarpininkavimo įdarbinant paslaugas trečiųjų šalių piliečiams, ketinantiems dirbti Lietuvos Respublikoje pagal darbo sutartį, turi atitikti<text:s/></text:span><text:span text:style-name="T2078">šiuos kriterijus:</text:span></text:p>
      <text:p text:style-name="P2079"><text:span text:style-name="T2080">1</text:span><text:span text:style-name="T2081">) jam nėra iškelta bankroto byla, nėra likviduojamas, nėra prii</text:span><text:span text:style-name="T2082">mtas kreditorių susirinkimo nutarimas bankroto procedūras vykdyti ne teismo tvarka;</text:span></text:p>
      <text:p text:style-name="P2083"><text:span text:style-name="T2084">2</text:span><text:span text:style-name="T2085">) neturi mokestinės nepriemokos arba turi ne didesnę negu vieno bazinės socialinės išmokos dydžio mokestinę nepriemoką Lietuvos Respublikos valstybės biudžetui, saviva</text:span><text:span text:style-name="T2086">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87">igių, baudų vyksta mokestinis ginčas), vykdo įsipareigojimus muitinei;</text:span></text:p>
      <text:p text:style-name="P2088"><text:span text:style-name="T2089">3</text:span><text:span text:style-name="T2090">)<text:s/></text:span><text:span text:style-name="T2091">juridinio asmens vadovui ar kitam atsakingam asmeniui per paskutinius vienus metus iki šio įstatymo 30 straipsnio 5 dalyje nurodytos informacijos gavimo dienos</text:span><text:span text:style-name="T2092"><text:s/></text:span><text:span text:style-name="T2093">nebuvo paskirta ad</text:span><text:span text:style-name="T2094">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95">ntiems leidimo užsiimti tokia veikla ir (ar) dokumento, patvirtinančio užsieniečio teisę būti ar gyventi Lietuvos Respublikoje.</text:span></text:p>
      <text:p text:style-name="P2096"><text:span text:style-name="T2097">3</text:span><text:span text:style-name="T2098">. Sprendimą dėl teikėjo,<text:s/></text:span><text:span text:style-name="T2099">ketinančio teikti tarpininkavimo įdarbinant paslaugas trečiųjų šalių piliečiams, ketinantiems<text:s/></text:span><text:span text:style-name="T2100">dirbti Lietuvos Respublikoje pagal darbo sutartį,</text:span><text:span text:style-name="T2101"><text:s/>atitikties šio straipsnio 1 dalyje nurodytiems kriterijams priima Užimtumo tarnyba, gavusi šio įstatymo 30 straipsnio 5 dalyje nurodytą informaciją, jos nustatyta tvarka.<text:s/></text:span></text:p>
      <text:p text:style-name="P2102"><text:span text:style-name="T2103">4</text:span><text:span text:style-name="T2104">. Tarpininkavimo įdarbinant p</text:span><text:span text:style-name="T2105">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06">šalių piliečius šio straipsnio 5 dalyje nurodytomis sąlygomis.</text:span></text:p>
      <text:p text:style-name="P210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08">:</text:span><text:s/></text:p>
      <text:p text:style-name="P2109"><text:span text:style-name="T2110">1</text:span><text:span text:style-name="T2111">) darbdavio įsipareigojimą įdarbinti trečiosios šalies pilietį ne trumpesniam negu 6 mėnesių<text:s/></text:span><text:span text:style-name="T2112">laikotarpiui pagal darbo sutartį ir mokėti mėnesinį darbo užmokestį, ne mažesnį negu 1,5 Valstybės duomenų agentūros paskutinio paskelbto kalendorinių metų vidutinio mėnesinio bruto darbo užmokesčio šalies ūkyje (įtraukiant ir individualių įmonių darbo užm</text:span><text:span text:style-name="T2113">okesčio duomenis) (toliau – paskutinis paskelbtas kalendorinių metų vidutinis mėnesinis BDU) dydžio, kai trečiosios šalies pilietis ketina dirbti aukštos profesinės kvalifikacijos reikalaujantį darbą, arba</text:span></text:p>
      <text:p text:style-name="P2114">Straipsnio punkto pakeitimai:</text:p>
      <text:p text:style-name="P2115"><text:span text:style-name="T2116">Nr.<text:s/></text:span><text:a xlink:href="https://www.e-tar.lt/portal/legalAct.html?documentId=2021adb01e5b11ef8b14c5bcce136045" office:target-frame-name="_top" xlink:show="replace"><text:span text:style-name="T2117">XIV-2651</text:span></text:a><text:span text:style-name="T2118">, 2024-05-16, paskelbta TAR 2024-05-30, i. k. 2024-09689</text:span></text:p>
      <text:p text:style-name="Normal"/>
      <text:p text:style-name="P2119"><text:span text:style-name="T2120">1</text:span><text:span text:style-name="T2121">1</text:span><text:span text:style-name="T2122">) darbdavio įsipareigojimą įdarbinti trečiosios šalies pilietį ne trumpesniam negu 6 mėnesių laikotarp</text:span><text:span text:style-name="T2123">iui pagal darbo sutartį ir mokėti mėnesinį darbo užmokestį, ne mažesnį negu<text:s/></text:span><text:span text:style-name="T2124">1,2</text:span><text:span text:style-name="T2125"><text:s/>paskutinio paskelbto kalendorinių metų vidutinio mėnesinio BDU dydžio, kai trečiosios šalies pilietis ketina dirbti aukštos profesinės kvalifikacijos reikalaujantį darbą pagal<text:s/></text:span><text:span text:style-name="T2126">profesiją, kuri yra įtraukta į<text:s/></text:span><text:span text:style-name="T2127">Aukštą pridėtinę vertę kuriančių profesijų, kurių darbuotojų trūksta Lietuvos Respublikoje, sąrašą, patvirtintą ekonomikos ir inovacijų ministro p</text:span><text:span text:style-name="T2128">agal šio įstatymo<text:s/></text:span><text:span text:style-name="T2129">48</text:span><text:span text:style-name="T2130">1</text:span><text:span text:style-name="T2131"> straipsnio 7 dalį,</text:span><text:span text:style-name="T2132"><text:s/>arba</text:span></text:p>
      <text:p text:style-name="P2133"><text:span text:style-name="T2134">2</text:span><text:span text:style-name="T2135">)</text:span><text:s/>darbdavio įsipareigojimą įdarbinti trečiosios šalies pilietį pagal darbo sutartį ne trumpesniam negu 6 mėnesių laikotarpiui<text:span text:style-name="T2136"><text:s/>ir mokėti mėnesinį darbo užmokestį, ne mažesnį, negu paskutinis paskelbtas kalendorinių metų vidutinis mėnesinis BDU dydis</text:span>, kai<text:s/><text:span text:style-name="T2137">nevertinama trečiosios šalies<text:s/></text:span><text:span text:style-name="T2138">piliečio kvalifikacija arba darbo patirtis</text:span><text:span text:style-name="T2139">, arba</text:span></text:p>
      <text:p text:style-name="P2140"><text:span text:style-name="T2141">3</text:span><text:span text:style-name="T2142">)</text:span><text:s/><text:span text:style-name="T2143">darbdavio įsipareigojimą įdarbinti trečiosios šalies pilietį pagal darbo sutartį ne trumpesniam negu 6 mėnesių laikotarpiui, kai vertinama trečiosios šalies piliečio kvalifikacija arba darbo patirtis.</text:span></text:p>
      <text:p text:style-name="P2144">Straipsnio dalies pakeitimai:</text:p>
      <text:p text:style-name="P2145"><text:span text:style-name="T2146">Nr.<text:s/></text:span><text:a xlink:href="https://www.e-tar.lt/portal/legalAct.html?documentId=13b38e22034311edb32c9f9d8ba206f8" office:target-frame-name="_top" xlink:show="replace"><text:span text:style-name="T2147">XIV-1287</text:span></text:a><text:span text:style-name="T2148">, 2022-06-30, paskelbta TAR 2022-07-14, i. k. 2022-15436</text:span></text:p>
      <text:p text:style-name="Normal"/>
      <text:p text:style-name="P2149">Papildyta straipsniu:</text:p>
      <text:p text:style-name="P2150"><text:span text:style-name="T2151">Nr.<text:s/></text:span><text:a xlink:href="https://www.e-tar.lt/portal/legalAct.html?documentId=ac337310af9d11e98451fa7b5933515d" office:target-frame-name="_top" xlink:show="replace"><text:span text:style-name="T2152">XIII-2341</text:span></text:a><text:span text:style-name="T2153">, 2019-07-16, paskelbta TAR 2019-07-26, i. k. 2019-12405</text:span></text:p>
      <text:p text:style-name="Normal"/>
      <text:p text:style-name="P2154"><text:span text:style-name="T2155">30</text:span><text:span text:style-name="T2156">2</text:span><text:span text:style-name="T2157"><text:s/></text:span><text:span text:style-name="T2158">straipsnis.<text:s/></text:span><text:span text:style-name="T2159">Įdarbinimo su pagalba paslaugos</text:span></text:p>
      <text:p text:style-name="P2160"><text:span text:style-name="T2161">1</text:span><text:span text:style-name="T2162">.</text:span><text:span text:style-name="T2163"><text:tab/></text:span><text:span text:style-name="T216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165">įsidarb</text:span><text:span text:style-name="T2166">inti</text:span><text:span text:style-name="T2167"><text:s/></text:span><text:span text:style-name="T2168">ir (ar)</text:span><text:span text:style-name="T2169"><text:s/>įsitvirtinti darbo vietoje.</text:span></text:p>
      <text:p text:style-name="P2170"><text:span text:style-name="T2171">2</text:span><text:span text:style-name="T2172">.<text:s/></text:span><text:span text:style-name="T2173">Įdarbinimo su pagalba paslaugas sudaro:</text:span></text:p>
      <text:p text:style-name="P2174"><text:span text:style-name="T2175">1</text:span><text:span text:style-name="T2176">) pagalba</text:span><text:span text:style-name="T2177"><text:s/>atliekant įsidarbinimo procedūras;</text:span></text:p>
      <text:p text:style-name="P2178"><text:span text:style-name="T2179">2</text:span><text:span text:style-name="T2180">) lydimoji pagalba įsidarbinus.</text:span></text:p>
      <text:p text:style-name="P2181"><text:span text:style-name="T2182">3</text:span><text:span text:style-name="T2183">. Pagalba atliekant įsidarbinimo procedūras teikiama, siekiant užtikrinti<text:s/></text:span><text:span text:style-name="T2184">darbdavio ir asmens, kuriam dėl negalios reikalinga pagalba įsidarbinant, komunikavimą. Pagalba atliekant įsidarbinimo procedūras teikiama pagal poreikį ne daugiau kaip 8 valandas pas vieną darbdavį. Pagalbos atliekant įsidarbinimo procedūras vienos valand</text:span><text:span text:style-name="T2185">os įkainis negali viršyti 0,2 bazinės socialinės išmokos dydžio už kiekvieną asmenį su negalia, kuris Užimtumo tarnybos buvo priskirtas vidutinių ar ribotų įsidarbinimo galimybių grupei.</text:span><text:s/></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text:span><text:span text:style-name="T2195">kelbta TAR 2024-05-30, i. k. 2024-09689</text:span></text:p>
      <text:p text:style-name="Normal"/>
      <text:p text:style-name="P2196"><text:span text:style-name="T2197">4</text:span><text:span text:style-name="T2198">. Lydimoji pagalba įsidarbinus teikiama darbdavio ar asmens su negalia prašymu, siekiant užtikrinti įdarbinimo tvarumą. Teikiant šią paslaugą, asmeniui padedama rasti būdų, kaip išspręsti darbe kylančias proble</text:span><text:span text:style-name="T2199">mas, dėl kurių asmuo gali netekti darbo. Lydimoji pagalba teikiama pagal poreikį, tačiau ne ilgiau negu 12 kalendorinių mėnesių nuo įsidarbinimo dienos. Lydimosios pagalbos vienos valandos įkainis negali viršyti 0,2 bazinės socialinės išmokos dydžio už kie</text:span><text:span text:style-name="T2200">kvieną asmenį su negalia, kuris Užimtumo tarnybos buvo priskirtas vidutinių ar ribotų įsidarbinimo galimybių grupei.</text:span></text:p>
      <text:p text:style-name="P2201">Straipsnio dalies pakeitimai:</text:p>
      <text:p text:style-name="P2202"><text:span text:style-name="T2203">Nr.<text:s/></text:span><text:a xlink:href="https://www.e-tar.lt/portal/legalAct.html?documentId=a9f055a00c1511edb4cae1b158f98ea5" office:target-frame-name="_top" xlink:show="replace"><text:span text:style-name="T2204">XIV-139</text:span><text:span text:style-name="T2205">0</text:span></text:a><text:span text:style-name="T2206">, 2022-07-19, paskelbta TAR 2022-07-25, i. k. 2022-16117</text:span></text:p>
      <text:p text:style-name="P2207"><text:span text:style-name="T2208">Nr.<text:s/></text:span><text:a xlink:href="https://www.e-tar.lt/portal/legalAct.html?documentId=2021adb01e5b11ef8b14c5bcce136045" office:target-frame-name="_top" xlink:show="replace"><text:span text:style-name="T2209">XIV-2651</text:span></text:a><text:span text:style-name="T2210">, 2024-05-16, paskelbta TAR 2024-05-30, i. k. 2024-09689</text:span></text:p>
      <text:p text:style-name="Normal"/>
      <text:p text:style-name="P2211"><text:span text:style-name="T2212">5</text:span><text:span text:style-name="T2213">.<text:s/></text:span><text:span text:style-name="T2214">Užimtumo tarnyba įdarbinimo su pagalba paslaugoms teikti Lietuvos Respublikos Vyriausybės ar jos įgaliotos institucijos nustatyta tvarka gali pasitelkti trečiuosius asmenis.<text:s/></text:span></text:p>
      <text:p text:style-name="P2215">Papildyta straipsniu:</text:p>
      <text:p text:style-name="P2216"><text:span text:style-name="T2217">Nr.<text:s/></text:span><text:a xlink:href="https://www.e-tar.lt/portal/legalAct.html?documentId=d248ec30ea9211e99681cd81dcdca52c" office:target-frame-name="_top" xlink:show="replace"><text:span text:style-name="T2218">XIII-2428</text:span></text:a><text:span text:style-name="T2219">, 2019-09-19, paskelbta TAR 2019-10-09, i. k. 2019-16066</text:span></text:p>
      <text:p text:style-name="Normal"/>
      <text:p text:style-name="P2220"><text:span text:style-name="T2221">31</text:span><text:span text:style-name="T2222"><text:s/>straipsnis.<text:s/></text:span><text:span text:style-name="T2223">Individualios užimtumo veiklos planavimo paslaugos</text:span></text:p>
      <text:p text:style-name="P2224"><text:span text:style-name="T2225">1</text:span><text:span text:style-name="T2226">. Bedarbiams ir darbo rinkai besirengiantiems asmenims,<text:s/></text:span><text:span text:style-name="T2227">įsiregistravusiems Užimtumo tarnyboje, sudaromi individualūs užimtumo veiklos planai. Šiuose planuose nurodomi:</text:span></text:p>
      <text:p text:style-name="P2228"><text:span text:style-name="T2229">1</text:span><text:span text:style-name="T2230">) bedarbio (nurodomas vardas, pavardė, gimimo data) ir Užimtumo tarnybos įsipareigojimai dėl darbo rinkos paslaugų bedarbiui teikimo, aktyvio</text:span><text:span text:style-name="T2231">s darbo rinkos politikos priemonių ir užimtumo didinimo programų įgyvendinimo bei bedarbio atsiskaitymo už savarankišką darbo paiešką ir šio įstatymo 5 straipsnio 3 punkte nurodytos veiklos vykdymą tvarka;</text:span></text:p>
      <text:p text:style-name="P2232"><text:span text:style-name="T2233">2</text:span><text:span text:style-name="T2234">) darbo rinkai besirengiančio asmens (nurodom</text:span><text:span text:style-name="T2235">as vardas, pavardė, gimimo data) ir Užimtumo tarnybos įsipareigojimai dėl darbo rinkos paslaugų darbo rinkai besirengiančiam asmeniui teikimo, užimtumo didinimo programų, paramos judumui priemonės įgyvendinimo.</text:span><text:s/></text:p>
      <text:p text:style-name="P2236">Straipsnio punkto pakeitimai:</text:p>
      <text:p text:style-name="P2237"><text:span text:style-name="T2238">Nr.<text:s/></text:span><text:a xlink:href="https://www.e-tar.lt/portal/legalAct.html?documentId=2021adb01e5b11ef8b14c5bcce136045" office:target-frame-name="_top" xlink:show="replace"><text:span text:style-name="T2239">XIV-2651</text:span></text:a><text:span text:style-name="T2240">, 2024-05-16, paskelbta TAR 2024-05-30, i. k. 2024-09689</text:span></text:p>
      <text:p text:style-name="Normal"/>
      <text:p text:style-name="P2241"><text:span text:style-name="T2242">2</text:span><text:span text:style-name="T2243">. Užimtumo tarnyba, prieš siūlydama bedarbiams ir darbo rinkai besirengiantiems asmenims dalyva</text:span><text:span text:style-name="T2244">uti aktyvios darbo rinkos politikos priemonėse, užimtumo didinimo programose, jiems gali siūlyti kreiptis dėl socialinių paslaugų poreikio nustatymo.</text:span></text:p>
      <text:p text:style-name="P2245">Straipsnio dalies pakeitimai:</text:p>
      <text:p text:style-name="P2246"><text:span text:style-name="T2247">Nr.<text:s/></text:span><text:a xlink:href="https://www.e-tar.lt/portal/legalAct.html?documentId=2021adb01e5b11ef8b14c5bcce136045" office:target-frame-name="_top" xlink:show="replace"><text:span text:style-name="T2248">XIV-2651</text:span></text:a><text:span text:style-name="T2249">, 2024-05-16, paskelbta TAR 2024-05-30, i. k. 2024-09689</text:span></text:p>
      <text:p text:style-name="Normal"/>
      <text:p text:style-name="P2250"><text:span text:style-name="T2251">3</text:span><text:span text:style-name="T2252">. Asmenims, Užimtumo tarnyboje registruotiems šio įstatymo 22 straipsnio 4 dalies<text:s/></text:span><text:span text:style-name="T2253"><text:line-break/>1–4 pu</text:span><text:span text:style-name="T2254">nktuose nurodytais statusais, jų prašymu, pateiktu Lietuvos Respublikos Vyriausybės ar jos įgaliotos institucijos nustatyta tvarka, gali būti sudaromas šio straipsnio 1 dalyje nurodytas individualus užimtumo veiklos planas.</text:span></text:p>
      <text:p text:style-name="P2255">Straipsnio pakeitimai:</text:p>
      <text:p text:style-name="P2256"><text:span text:style-name="T2257">Nr.<text:s/></text:span><text:a xlink:href="https://www.e-tar.lt/portal/legalAct.html?documentId=471c0ae0ec6d11e78a1adea6fe72f3c5" office:target-frame-name="_top" xlink:show="replace"><text:span text:style-name="T2258">XIII-941</text:span></text:a><text:span text:style-name="T2259">, 2017-12-21, paskelbta TAR 2017-12-29, i. k. 2017-21627</text:span></text:p>
      <text:p text:style-name="P2260"><text:span text:style-name="T2261">Nr.<text:s/></text:span><text:a xlink:href="https://www.e-tar.lt/portal/legalAct.html?documentId=2ee59da0e1ab11ec8d9390588bf2de65" office:target-frame-name="_top" xlink:show="replace"><text:span text:style-name="T2262">XIV-1106</text:span></text:a><text:span text:style-name="T2263">, 2022-05-19, paskelbta TAR 2022-06-01, i. k. 2022-11864</text:span></text:p>
      <text:p text:style-name="Normal"/>
      <text:p text:style-name="P2264"><text:span text:style-name="T2265">PENKTASIS</text:span><text:span text:style-name="T2266"><text:s/>SKIRSNIS</text:span></text:p>
      <text:p text:style-name="P2267"><text:span text:style-name="T2268">DARBO RINKOS STEBĖSENA</text:span></text:p>
      <text:p text:style-name="P2269"/>
      <text:p text:style-name="P2270"><text:span text:style-name="T2271">32</text:span><text:span text:style-name="T2272"><text:s/>straipsnis.<text:s/></text:span><text:span text:style-name="T2273">Darbo ieškančių asmenų ir laisvų darbo vietų apskaita, padėties darbo rinkoje vertinimas ir jos pokyčių prognozavima</text:span><text:span text:style-name="T2274">s</text:span></text:p>
      <text:p text:style-name="P2275"><text:span text:style-name="T2276">1</text:span><text:span text:style-name="T2277">. Užimtumo tarnyba, atlikdama šalies<text:s/></text:span><text:span text:style-name="T2278">ir atskirų jos regionų</text:span><text:span text:style-name="T2279"><text:s/>darbo rinkos stebėseną, vykdo darbo ieškančių asmenų ir laisvų darbo vietų apskaitą, rengia padėties darbo rinkoje vertinimo ataskaitas bei darbo rinkos prognozes ir jas skelbia viešai.</text:span></text:p>
      <text:p text:style-name="P2280"><text:span text:style-name="T2281">2</text:span><text:span text:style-name="T2282">. Padėties darbo rinkoje vertinimas ir jos pokyčių prognozavimas atliekami atsižvelgiant į:</text:span></text:p>
      <text:p text:style-name="P2283"><text:span text:style-name="T2284">1</text:span><text:span text:style-name="T2285">) statistinius duomenis apie Užimtumo tarnyboje</text:span><text:span text:style-name="T2286"><text:s/></text:span><text:span text:style-name="T2287">registruotus ir į apskaitą įtrauktus darbo ieškančius asmenis, laisvas darbo vietas ir jų kitimo tendencijas;</text:span></text:p>
      <text:p text:style-name="P2288"><text:span text:style-name="T2289">2</text:span><text:span text:style-name="T2290">) darbdavių apklausų darbo jėgos poreikiui nustatyti rezultatus;</text:span></text:p>
      <text:p text:style-name="P2291"><text:span text:style-name="T2292">3</text:span><text:span text:style-name="T2293">) šalies ūkio būklę ir vystymosi prognozes;</text:span></text:p>
      <text:p text:style-name="P2294"><text:span text:style-name="T2295">4</text:span><text:span text:style-name="T2296">) darbo rinkos paslaugų teikimo ir aktyvios darbo rinkos politikos priemonių įgyvendinimo efektyvumo vertinimo rezultatus;<text:s/></text:span></text:p>
      <text:p text:style-name="P2297"><text:span text:style-name="T2298">5</text:span><text:span text:style-name="T2299">) kv</text:span><text:span text:style-name="T2300">alifikacijų ir kvalifikuotų specialistų poreikio prognozę;</text:span></text:p>
      <text:p text:style-name="P2301"><text:span text:style-name="T2302">6</text:span><text:span text:style-name="T2303">) Valstybės duomenų agentūros renkamus darbo rinkos statistinius duomenis;</text:span></text:p>
      <text:p text:style-name="P2304">Straipsnio punkto pakeitimai:</text:p>
      <text:p text:style-name="P2305"><text:span text:style-name="T2306">Nr.<text:s/></text:span><text:a xlink:href="https://www.e-tar.lt/portal/legalAct.html?documentId=2021adb01e5b11ef8b14c5bcce136045" office:target-frame-name="_top" xlink:show="replace"><text:span text:style-name="T2307">XIV-2651</text:span></text:a><text:span text:style-name="T2308">, 2024-05-16, paskelbta TAR 2024-05-30, i. k. 2024-09689</text:span></text:p>
      <text:p text:style-name="Normal"/>
      <text:p text:style-name="P2309"><text:span text:style-name="T2310">7</text:span><text:span text:style-name="T2311">) mokslinių tyrimų rezultatus.</text:span><text:s/></text:p>
      <text:p text:style-name="P2312">Straipsnio pakeitimai:</text:p>
      <text:p text:style-name="P2313"><text:span text:style-name="T2314">Nr.<text:s/></text:span><text:a xlink:href="https://www.e-tar.lt/portal/legalAct.html?documentId=471c0ae0ec6d11e78a1adea6fe72f3c5" office:target-frame-name="_top" xlink:show="replace"><text:span text:style-name="T2315">XIII-941</text:span></text:a><text:span text:style-name="T2316">,</text:span><text:span text:style-name="T2317"><text:s/>2017-12-21, paskelbta TAR 2017-12-29, i. k. 2017-21627</text:span></text:p>
      <text:p text:style-name="Normal"/>
      <text:p text:style-name="P2318"><text:span text:style-name="T2319">33</text:span><text:span text:style-name="T2320"><text:s/>straipsnis.<text:s/></text:span><text:span text:style-name="T2321">Darbo rinkos paslaugų teikimo ir aktyvios darbo rinkos politikos priemonių įgyvendinimo efektyvumo vertinimas</text:span></text:p>
      <text:p text:style-name="P2322"><text:span text:style-name="T2323">1</text:span><text:span text:style-name="T232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25"><text:span text:style-name="T2326">2</text:span><text:span text:style-name="T2327">. Darbo rinkos paslaugų teikimo ir aktyvios darbo rinkos politikos priemonių įgyvendinimo efektyvumo vertinimo rezultatai skelbiami viešai.</text:span></text:p>
      <text:p text:style-name="P2328"/>
      <text:p text:style-name="P2329"><text:span text:style-name="T2330">34</text:span><text:span text:style-name="T2331"><text:s/>straipsnis.<text:s/></text:span><text:span text:style-name="T2332">Darbo rinkos stebėsenos rezultatų naudojimas</text:span></text:p>
      <text:p text:style-name="P2333"><text:span text:style-name="T2334">Darbo rinkos stebėsenos rezultatai naudojami:</text:span></text:p>
      <text:p text:style-name="P2335"><text:span text:style-name="T2336">1</text:span><text:span text:style-name="T2337">) užimtumo rėmimo, švietimo ir profesinio mokymo, ekonominei, socialinei ir regioninei politikai formuoti ir įgyvendinti;</text:span></text:p>
      <text:p text:style-name="P2338"><text:span text:style-name="T2339">2</text:span><text:span text:style-name="T2340">) lėšų, reikalingų darbo rinkos paslaugoms ir užimtumo rėmimo priemonėms finansuoti, poreikiui nustatyti;</text:span></text:p>
      <text:p text:style-name="P2341"><text:span text:style-name="T2342">3</text:span><text:span text:style-name="T2343">) užimtumo<text:s/></text:span><text:span text:style-name="T2344">rėmimo projektams rengti ir Europos Sąjungos struktūrinių ir kitų fondų lėšoms panaudoti;</text:span></text:p>
      <text:p text:style-name="P2345"><text:span text:style-name="T2346">4</text:span><text:span text:style-name="T2347">) užimtumo rėmimo politiką įgyvendinančių įstaigų veiklai vertinti.</text:span></text:p>
      <text:p text:style-name="P2348"/>
      <text:p text:style-name="P2349"><text:span text:style-name="T2350">ŠEŠTASIS</text:span><text:span text:style-name="T2351"><text:s/>SKIRSNIS</text:span></text:p>
      <text:p text:style-name="P2352"><text:span text:style-name="T2353">UŽIMTUMO RĖMIMO PRIEMONĖS</text:span></text:p>
      <text:p text:style-name="P2354"/>
      <text:p text:style-name="P2355"><text:span text:style-name="T2356">35</text:span><text:span text:style-name="T2357"><text:s/>straipsnis.<text:s/></text:span><text:span text:style-name="T2358">Aktyvios darbo rin</text:span><text:span text:style-name="T2359">kos politikos priemonės</text:span></text:p>
      <text:p text:style-name="P2360"><text:span text:style-name="T2361">1</text:span><text:span text:style-name="T2362">. Aktyvios darbo rinkos politikos priemonės, kuriomis siekiama padėti darbo ieškantiems asmenims padidinti jų užimtumo galimybes ir derinti darbo pasiūlą bei paklausą, yra šios:</text:span></text:p>
      <text:p text:style-name="P2363"><text:span text:style-name="T2364">1</text:span><text:span text:style-name="T2365">) parama mokymuisi;</text:span></text:p>
      <text:p text:style-name="P2366"><text:span text:style-name="T2367">2</text:span><text:span text:style-name="T2368">) parama judumui;</text:span></text:p>
      <text:p text:style-name="P2369"><text:span text:style-name="T2370">3</text:span><text:span text:style-name="T2371">) remiamasis įdarbinimas;</text:span></text:p>
      <text:p text:style-name="P2372"><text:span text:style-name="T2373">4</text:span><text:span text:style-name="T2374">) parama darbo vietoms steigti<text:s/></text:span><text:span text:style-name="T2375">ar pritaikyti.</text:span></text:p>
      <text:p text:style-name="P2376"><text:span text:style-name="T2377">2</text:span><text:span text:style-name="T2378">. Užimtumo tarnyba konkrečias aktyvios darbo rinkos politikos priemones parenka ir asmenį siunčia dalyvauti tai tikslinei grupei, kuriai pagal šį įstatymą yra priskirtas<text:s/></text:span><text:span text:style-name="T2379">asmuo,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380"><text:span text:style-name="T2381">3</text:span><text:span text:style-name="T2382">. Aktyvios darbo rinkos politikos priemonės Lietuvos Respublikos Vyriausybės ar jos įgaliotos institucijos nustatyta tvarka gali būti taikomos kompleksiškai, derinant skirtingas priemones. Asmeniui kompleksiškai taikomų aktyvios darbo rinkos politikos pri</text:span><text:span text:style-name="T2383">emonių finansavimo suma pradedama skaičiuoti nuo pirmos jų taikymo per 3 metų laikotarpį dienos ir ji negali viršyti 31 Lietuvos Respublikos Vyriausybės patvirtintos minimaliosios mėnesinės algos dydžio. Jeigu aktyvios darbo rinkos politikos priemonės asme</text:span><text:span text:style-name="T2384">niui taikomos neterminuotai, jų finansavimo suma neįskaičiuojama į kompleksiškai taikomų aktyvios darbo rinkos politikos priemonių finansavimo sumą. Kompleksinis aktyvios darbo rinkos politikos priemonių taikymas tam pačiam asmeniui pakartotinai gali būti<text:s/></text:span><text:span text:style-name="T2385">organizuojamas ne anksčiau kaip praėjus 3 metams nuo paskutinės kompleksinio šių priemonių taikymo dienos.</text:span></text:p>
      <text:p text:style-name="P2386"><text:span text:style-name="T2387">4</text:span><text:span text:style-name="T2388">. Paraiškas dėl šio straipsnio 1 dalies 3 ir 4 punktuose ir šio įstatymo 36 straipsnio 1 dalies 2 punkte nurodytų priemonių įgyvendinimo gali<text:s/></text:span><text:span text:style-name="T2389">teikti darbdaviai:</text:span></text:p>
      <text:p text:style-name="P2390"><text:span text:style-name="T2391">1</text:span><text:span text:style-name="T2392">) kuriems nėra iškelta bankroto byla, kurie nėra likviduojami, dėl kurių nėra priimtas kreditorių susirinkimo nutarimas bankroto procedūras vykdyti ne teismo tvarka, kuriems, vadovaujantis Lietuvos Respublikos tarptautinių sankcijų įs</text:span><text:span text:style-name="T2393">tatymu, nėra pritaikytos tarptautinės finansinės sankcijos (toliau – tarptautinės finansinės sankcijos);</text:span><text:s/></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text:span><text:span text:style-name="T2399">16, paskelbta TAR 2024-05-30, i. k. 2024-09689</text:span></text:p>
      <text:p text:style-name="Normal"/>
      <text:p text:style-name="P2400"><text:span text:style-name="T2401">2</text:span><text:span text:style-name="T2402">) kurie nėra įsiskolinę savo darbuotojams, neturi neatidėtų įsiskolinimų Lietuvos Respublikos valstybės biudžetui ar Valstybinio socialinio draudimo fondo biudžetui;</text:span></text:p>
      <text:p text:style-name="P2403"><text:span text:style-name="T2404">3</text:span><text:span text:style-name="T2405">) kurie neturi neįvykdytų sutartinių ar šiame įstatyme ir kituose teisės aktuose nurodytų įsipareigojimų Užimtumo tarnybai;<text:s/></text:span></text:p>
      <text:p text:style-name="P2406"><text:span text:style-name="T2407">4</text:span><text:span text:style-name="T2408">) kurie per paskutinius vienus metus iki šioje dalyje nurodytų paraiškų pateikimo dienos neturėjo baudos, paskirtos už šio įst</text:span><text:span text:style-name="T2409">atymo 56, 56</text:span><text:span text:style-name="T2410">1</text:span><text:span text:style-name="T2411">,</text:span><text:span text:style-name="T2412"><text:s/></text:span><text:span text:style-name="T2413">57, 58 ar 59</text:span><text:span text:style-name="T2414">1</text:span><text:span text:style-name="T2415"><text:s/>straipsnyje nurodytą pažeidimą;</text:span><text:s/></text:p>
      <text:p text:style-name="P2416">Straipsnio punkto pakeitimai:</text:p>
      <text:p text:style-name="P2417"><text:span text:style-name="T2418">Nr.<text:s/></text:span><text:a xlink:href="https://www.e-tar.lt/portal/legalAct.html?documentId=2021adb01e5b11ef8b14c5bcce136045" office:target-frame-name="_top" xlink:show="replace"><text:span text:style-name="T2419">XIV-2651</text:span></text:a><text:span text:style-name="T2420">, 2024-05-16, paskelbta TAR 2024-05-30, i. k. 2024-096</text:span><text:span text:style-name="T2421">89</text:span></text:p>
      <text:p text:style-name="Normal"/>
      <text:p text:style-name="P2422"><text:span text:style-name="T2423">5</text:span><text:span text:style-name="T2424">) kurių vadovas ar kitas atsakingas asmuo per paskutinius vienus metus iki šioje dalyje nurodytų paraiškų pateikimo dienos neturėjo administracinės nuobaudos, skirtos pagal Lietuvos Respublikos administracinių nusižengimų kodeksą už nelegalų darbą</text:span><text:span text:style-name="T2425">, finansinių ataskaitų (konsoliduotųjų finansinių ataskaitų), metinės ataskaitos, metinio pranešimo (konsoliduotojo metinio pranešimo), veiklos ataskaitų, auditoriaus išvados, mokėjimų valdžios institucijoms ataskaitos (konsoliduotosios mokėjimų valdžios i</text:span><text:span text:style-name="T2426">nstitucijoms ataskaitos), pelno mokesčio informacijos ataskaitos nepateikimą laiku teisės aktų nustatytais atvejais ir tvarka Juridinių asmenų registro tvarkytojui arba turi ne daugiau negu vieną per paskutinius vienus metus iki šioje dalyje nurodytų parai</text:span><text:span text:style-name="T2427">škų pateikimo dienos pagal šį kodeksą paskirtą administracinę nuobaudą už darbo įstatymų, darbuotojų saugos ir sveikatos norminių teisės aktų pažeidimus, nelaimingo atsitikimo darbe nuslėpimą, nustatytos pranešimo ir ištyrimo tvarkos, darbo užmokesčio apsk</text:span><text:span text:style-name="T2428">aičiavimo ir mokėjimo tvarkos, darbo laiko apskaitos, laikinųjų darbuotojų darbo sąlygų bei komercinės ar ūkinės veiklos tvarkos pažeidimus;</text:span><text:s/></text:p>
      <text:p text:style-name="P2429">Straipsnio punkto pakeitimai:</text:p>
      <text:p text:style-name="P2430"><text:span text:style-name="T2431">Nr.<text:s/></text:span><text:a xlink:href="https://www.e-tar.lt/portal/legalAct.html?documentId=2021adb01e5b11ef8b14c5bcce136045" office:target-frame-name="_top" xlink:show="replace"><text:span text:style-name="T2432">XIV-2651</text:span></text:a><text:span text:style-name="T2433">, 2024-05-16, paskelbta TAR 2024-05-30, i. k. 2024-09689</text:span></text:p>
      <text:p text:style-name="Normal"/>
      <text:p text:style-name="P2434"><text:span text:style-name="T2435">6</text:span><text:span text:style-name="T2436">) kurių teisinė forma nėra biudžetinė įstaiga.<text:s/></text:span></text:p>
      <text:p text:style-name="P2437"><text:span text:style-name="T2438">5</text:span><text:span text:style-name="T2439">. Šio straipsnio 4 dalies 2 ir 3 punktuose nustatyti reikalavimai netaikomi darbdaviams, teikiantiems paraiškas<text:s/></text:span><text:span text:style-name="T2440">gauti šio įstatymo 41 straipsnio 3 dalyje nustatytą subsidiją darbo užmokesčiui.</text:span></text:p>
      <text:p text:style-name="P2441"><text:span text:style-name="T2442">6</text:span><text:span text:style-name="T2443">. Darbdaviai, įgyvendinantys šio straipsnio 1 dalies 3 punkte nurodytas priemones, šio įstatymo 25 straipsnyje nurodytiems asmenims apskaičiuotą darbo užmokestį moka atli</text:span><text:span text:style-name="T2444">kdami mokėjimo pavedimą.<text:s/></text:span></text:p>
      <text:p text:style-name="P2445"><text:span text:style-name="T2446">7</text:span><text:span text:style-name="T2447">.<text:s/></text:span><text:span text:style-name="T2448">Europos Sąjungos valstybės pagalbos taisyklės taikomos įgyvendinant šias aktyvios darbo rinkos politikos priemones:</text:span></text:p>
      <text:p text:style-name="P2449"><text:span text:style-name="T2450">1</text:span><text:span text:style-name="T2451">) profesinio mokymo, neformaliojo suaugusiųjų švietimo, aukštą pridėtinę vertę kuriančių kvalifikacijų i</text:span><text:span text:style-name="T2452">r kompetencijų įgijimo, jeigu įgyvendinant šias priemones sudaroma trišalė sutartis dėl užimtų asmenų;</text:span></text:p>
      <text:p text:style-name="P2453"><text:span text:style-name="T2454">2</text:span><text:span text:style-name="T2455">) įdarbinimo pagal pameistrystės darbo sutartį;</text:span></text:p>
      <text:p text:style-name="P2456"><text:span text:style-name="T2457">3</text:span><text:span text:style-name="T2458">) remiamojo įdarbinimo;</text:span></text:p>
      <text:p text:style-name="P2459"><text:span text:style-name="T2460">4</text:span><text:span text:style-name="T2461">) paramos darbo vietoms steigti ar pritaikyti</text:span><text:span text:style-name="T2462">.</text:span></text:p>
      <text:p text:style-name="P2463">Papildyta straipsnio dalimi:</text:p>
      <text:p text:style-name="P2464"><text:span text:style-name="T2465">Nr.<text:s/></text:span><text:a xlink:href="https://www.e-tar.lt/portal/legalAct.html?documentId=2021adb01e5b11ef8b14c5bcce136045" office:target-frame-name="_top" xlink:show="replace"><text:span text:style-name="T2466">XIV-2651</text:span></text:a><text:span text:style-name="T2467">, 2024-05-16, paskelbta TAR 2024-05-30, i. k. 2024-09689</text:span></text:p>
      <text:p text:style-name="Normal"/>
      <text:p text:style-name="P2468">Straipsnio pakeitimai:</text:p>
      <text:p text:style-name="P2469"><text:span text:style-name="T2470">TAR pastaba.</text:span><text:span text:style-name="T2471"><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72">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73">l remiamojo įdarbinimo priemonių, darbo vietų steigimo ar pritaikymo subsidijavimo arba įdarbinimo pagal pameistrystės darbo sutartį po 2023 m. sausio 1 d.</text:span></text:p>
      <text:p text:style-name="P2474"><text:span text:style-name="T2475">Nr.<text:s/></text:span><text:a xlink:href="https://www.e-tar.lt/portal/legalAct.html?documentId=a9f055a00c1511edb4cae1b158f98ea5" office:target-frame-name="_top" xlink:show="replace"><text:span text:style-name="T2476">XIV-1390</text:span></text:a><text:span text:style-name="T2477">, 2022-07-19, paskelbta TAR 2022-07-25, i. k. 2022-16117</text:span></text:p>
      <text:p text:style-name="Normal"/>
      <text:p text:style-name="P2478"><text:span text:style-name="T2479">36</text:span><text:span text:style-name="T2480"><text:s/>straipsnis.<text:s/></text:span><text:span text:style-name="T2481">Parama mokymuisi</text:span></text:p>
      <text:p text:style-name="P2482"><text:span text:style-name="T2483">1</text:span><text:span text:style-name="T2484">. Paramos mokymuisi priemonės yra šios:</text:span></text:p>
      <text:p text:style-name="P2485"><text:span text:style-name="T2486">1</text:span><text:span text:style-name="T2487">) profesin</text:span><text:span text:style-name="T2488">is mokymas;<text:s/></text:span></text:p>
      <text:p text:style-name="P2489"><text:span text:style-name="T2490">2</text:span><text:span text:style-name="T2491">) įdarbinimas pagal pameistrystės darbo sutartį;</text:span></text:p>
      <text:p text:style-name="P2492"><text:span text:style-name="T2493">3</text:span><text:span text:style-name="T2494">) stažuotė;</text:span></text:p>
      <text:p text:style-name="P2495"><text:span text:style-name="T2496">4</text:span><text:span text:style-name="T2497">) neformaliojo švietimo ir savišvietos būdu įgytų kompetencijų pripažinimas;</text:span></text:p>
      <text:p text:style-name="P2498"><text:span text:style-name="T2499">5</text:span><text:span text:style-name="T2500">) neformalusis suaugusiųjų švietimas;</text:span></text:p>
      <text:p text:style-name="P2501"><text:span text:style-name="T2502">6</text:span><text:span text:style-name="T2503">) aukštą pridėtinę vertę kuriančių kvalifi</text:span><text:span text:style-name="T2504">kacijų ir kompetencijų įgijimas.</text:span></text:p>
      <text:p text:style-name="P2505"><text:span text:style-name="T2506">2</text:span><text:span text:style-name="T2507">. Paramą mokymuisi reglamentuoja šis įstatymas, Lietuvos Respublikos darbo kodeksas, Lietuvos Respublikos profesinio mokymo įstatymas ir Lietuvos Respublikos neformaliojo suaugusiųjų švietimo ir tęstinio mokymosi įst</text:span><text:span text:style-name="T2508">atymas.</text:span></text:p>
      <text:p text:style-name="P2509"><text:span text:style-name="T2510">3</text:span><text:span text:style-name="T2511">.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12"><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13">bo vietose ar pradėti dirbti savarankiškai.</text:span></text:p>
      <text:p text:style-name="P2514">Straipsnio pakeitimai:</text:p>
      <text:p text:style-name="P2515"><text:span text:style-name="T2516">Nr.<text:s/></text:span><text:a xlink:href="https://www.e-tar.lt/portal/legalAct.html?documentId=2ee59da0e1ab11ec8d9390588bf2de65" office:target-frame-name="_top" xlink:show="replace"><text:span text:style-name="T2517">XIV-1106</text:span></text:a><text:span text:style-name="T2518">, 2022-05-19, paskelbta TAR 2022-06-01, i. k. 2022-11864</text:span></text:p>
      <text:p text:style-name="Normal"/>
      <text:p text:style-name="P2519"><text:span text:style-name="T2520">37</text:span><text:span text:style-name="T2521"><text:s/>straipsnis.<text:s/></text:span><text:span text:style-name="T2522">Profesinis mokymas</text:span></text:p>
      <text:p text:style-name="P2523"><text:span text:style-name="T2524">1</text:span><text:span text:style-name="T2525">. Užimtų asmenų, kuriems Lietuvos Respublikos Vyriausybės ar jos įgaliotos institucijos nustatyta tvarka nustatoma, kad dėl įmonės reorganizavimo, restruktūrizavimo, modernizavimo būtina įgyti kvalifikaciją, tobulinti turimą kvalifi</text:span><text:span text:style-name="T2526">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27">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28">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29">mas arba jeigu bedarbiai nori pradėti dirbti, sudaroma Lietuvos Respublikos Vyriausybės ar jos įgaliotos institucijos patvirtintos formos dvišalė sutartis tarp Užimtumo tarnybos ir bedarbio ar užimto asmens.<text:s/></text:span></text:p>
      <text:p text:style-name="P2530"><text:span text:style-name="T2531">2</text:span><text:span text:style-name="T2532">. Bedarbių ar užimtų asmenų profesinis mok</text:span><text:span text:style-name="T2533">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34">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35">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36">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37">ankytos ir nelankytos dienos, valandos).<text:s/></text:span></text:p>
      <text:p text:style-name="P2538"><text:span text:style-name="T2539">3</text:span><text:span text:style-name="T2540">. Profesinis mokymas pagal kvalifikaciją suteikiančias programas, kurios nėra įtrauktos į Studijų, mokymo programų ir kvalifikacijų registrą, gali būti organizuojamas ir kitose Europos Sąjungos valstybėse narė</text:span><text:span text:style-name="T2541">se pagal šių valstybių galiojančius teisės aktus, įgyvendinant projektus, finansuojamus iš Europos Sąjungos struktūrinių fondų.</text:span></text:p>
      <text:p text:style-name="P2542"><text:span text:style-name="T2543">4</text:span><text:span text:style-name="T2544">. Bedarbių ar užimtų asmenų profesinis mokymas gali būti finansuojamas iš šių šaltinių:</text:span></text:p>
      <text:p text:style-name="P2545"><text:span text:style-name="T2546">1</text:span><text:span text:style-name="T2547">) valstybės biudžeto lėšų;<text:s/></text:span></text:p>
      <text:p text:style-name="P2548"><text:span text:style-name="T2549">2</text:span><text:span text:style-name="T2550">) Europos Sąjungos struktūrinių fondų ir Europos prisitaikymo prie globalizacijos padarinių fondo lėšų;</text:span></text:p>
      <text:p text:style-name="P2551"><text:span text:style-name="T2552">3</text:span><text:span text:style-name="T2553">) darbdavių lėšų;</text:span></text:p>
      <text:p text:style-name="P2554"><text:span text:style-name="T2555">4</text:span><text:span text:style-name="T2556">) kitų šaltinių.</text:span></text:p>
      <text:p text:style-name="P2557"><text:span text:style-name="T2558">5</text:span><text:span text:style-name="T2559">. Bedarbiams ar užimtiems asmenims bendrai skiriama lėšų suma iš šio straipsnio 4 dalies 1 ir 2 pun</text:span><text:span text:style-name="T2560">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61">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62">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63">ėšų nustatymo, skyrimo ir panaudojimo kontrolės tvarką nustato, dokumentų tipines formas tvirtina Lietuvos Respublikos Vyriausybė ar jos įgaliota institucija.</text:span></text:p>
      <text:p text:style-name="P2564"><text:span text:style-name="T2565">6</text:span><text:span text:style-name="T2566">. Bedarbiams per visą profesinio mokymosi laikotarpį kartą per mėnesį mokama mokymo<text:s/></text:span><text:span text:style-name="T2567">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68">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69">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70">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71">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72">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73">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574">audimo įstatymu.</text:span></text:p>
      <text:p text:style-name="P2575">Straipsnio dalies pakeitimai:</text:p>
      <text:p text:style-name="P2576"><text:span text:style-name="T2577">Nr.<text:s/></text:span><text:a xlink:href="https://www.e-tar.lt/portal/legalAct.html?documentId=77cb17a014ec11ee9f7ec2ffce8b47bc" office:target-frame-name="_top" xlink:show="replace"><text:span text:style-name="T2578">XIV-2084</text:span></text:a><text:span text:style-name="T2579">, 2023-06-22, paskelbta TAR 2023-06-27, i. k. 2023-12872</text:span></text:p>
      <text:p text:style-name="Normal"/>
      <text:p text:style-name="P2580"><text:span text:style-name="T2581">7</text:span><text:span text:style-name="T2582">. Kelionės, apgyvendinimo,<text:s/></text:span><text:span text:style-name="T2583">privalomojo sveikatos tikrinimo ir skiepijimo nuo užkrečiamųjų ligų išlaidų apmokėjimo bedarbiams sąlygas ir tvarką nustato Lietuvos Respublikos Vyriausybė ar jos įgaliota institucija.</text:span></text:p>
      <text:p text:style-name="P2584"><text:span text:style-name="T2585">8</text:span><text:span text:style-name="T2586">. Kompensuojamos apgyvendinimo išlaidos negali viršyti daugiau kai</text:span><text:span text:style-name="T2587">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588">timiausio profesinio mokymo teikėjo, vykdančio profesinį mokymą pagal pasirinktą profesinio mokymo programą.</text:span></text:p>
      <text:p text:style-name="P2589"><text:span text:style-name="T2590">9</text:span><text:span text:style-name="T2591">. Kai bedarbis, dalyvaujantis profesiniame mokyme (išskyrus įdarbinimą pagal pameistrystės darbo sutartį), suderinęs su profesinio mokymo teik</text:span><text:span text:style-name="T2592">ėju darbo ir mokymosi laiką, pradeda šio įstatymo 3 straipsnio 1 dalies 1 ir 2 punktuose nurodytų užimtumo formų veiklą, mokymosi laikotarpiu finansuojamos tik jo mokymo paslaugos.</text:span></text:p>
      <text:p text:style-name="P2593"><text:span text:style-name="T2594">10</text:span><text:span text:style-name="T2595">. Bedarbių ir užimtų asmenų profesinis mokymas pagal šio straipsnio n</text:span><text:span text:style-name="T2596">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597"><text:span text:style-name="T2598">1</text:span><text:span text:style-name="T2599">) dėl sveikatos</text:span><text:span text:style-name="T2600"><text:s/>būklės asmuo negali dirbti pagal įgytą kvalifikaciją ir (ar) kompetenciją;<text:s/></text:span></text:p>
      <text:p text:style-name="P2601"><text:span text:style-name="T2602">2</text:span><text:span text:style-name="T2603">) asmuo neturi teisės dirbti pagal įgytą kompetenciją neturėdamas teisės aktuose nurodyto kvalifikacijos pažymėjimo;<text:s/></text:span></text:p>
      <text:p text:style-name="P2604"><text:span text:style-name="T2605">3</text:span><text:span text:style-name="T2606">) neturi teisės mokytis pagal formaliojo profesinio</text:span><text:span text:style-name="T2607"><text:s/>mokymo programos modulį, prieš tai neįgijęs kompetencijos pagal kitą formaliojo profesinio mokymo programos modulį.</text:span></text:p>
      <text:p text:style-name="P2608"><text:span text:style-name="T2609">11</text:span><text:span text:style-name="T2610">. Užimtumo tarnybai privalo atlyginti:</text:span></text:p>
      <text:p text:style-name="P2611"><text:span text:style-name="T2612">1</text:span><text:span text:style-name="T2613">) bedarbis, be svarbių priežasčių nevykdantis šio straipsnio 1 dalyje nurodytose sutartys</text:span><text:span text:style-name="T2614">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15">išalėje sutartyje nustatytų įsipareigojimų, išskyrus įsipareigojimą be svarbių priežasčių nenutraukti darbo sutarties 6 mėnesius, – visas jos patirtas šio straipsnio 13 dalyje nurodytas išlaidas;</text:span></text:p>
      <text:p text:style-name="P2616"><text:span text:style-name="T2617">2</text:span><text:span text:style-name="T2618">) bedarbis, be svarbių priežasčių nevykdantis šio strai</text:span><text:span text:style-name="T2619">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20">dytoje trišalėje sutartyje nustatyto įsipareigojimo be svarbių priežasčių nenutraukti darbo sutarties 6 mėnesius, – visas jos patirtas šio straipsnio 13 dalyje nurodytas išlaidas, mažinamas proporcingai išdirbtam laikotarpiui;</text:span></text:p>
      <text:p text:style-name="P2621"><text:span text:style-name="T2622">3</text:span><text:span text:style-name="T2623">) užimtas asmuo, be svar</text:span><text:span text:style-name="T2624">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25">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26">urodytas išlaidas, o jeigu užimtas asmuo profesinio mokymo metu buvo atleistas iš darbo, – visas jos patirtas šio straipsnio 13 dalies 2, 3 ir 4 punktuose nurodytas išlaidas per 60 darbo dienų;</text:span></text:p>
      <text:p text:style-name="P2627"><text:span text:style-name="T2628">4</text:span><text:span text:style-name="T2629">) užimtas asmuo, be svarbių priežasčių nevykdantis šio st</text:span><text:span text:style-name="T2630">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31">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32">buvo atleistas iš darbo, – visas jos patirtas šio straipsnio 13 dalies 2, 3 ir 4 punktuose nurodytas išlaidas, mažinamas proporcingai išdirbtam laikotarpiui.</text:span></text:p>
      <text:p text:style-name="P2633"><text:span text:style-name="T2634">12</text:span><text:span text:style-name="T2635">. Užimtumo tarnybai jos patirtų šio straipsnio 13 dalyje nurodytų išlaidų neturi atlyginti</text:span><text:span text:style-name="T2636"><text:s/>be svarbių priežasčių nevykdantys šio straipsnio 1 dalyje nurodytose sutartyse nustatytų įsipareigojimų bedarbiai, kurie šio įstatymo nustatyta tvarka pirmą kartą įgijo kompetenciją ir (ar) kvalifikaciją.</text:span></text:p>
      <text:p text:style-name="P2637"><text:span text:style-name="T2638">13</text:span><text:span text:style-name="T2639">. Atlyginamos šios su profesiniu mokymu susi</text:span><text:span text:style-name="T2640">jusios Užimtumo tarnybos patirtos išlaidos:</text:span></text:p>
      <text:p text:style-name="P2641"><text:span text:style-name="T2642">1</text:span><text:span text:style-name="T2643">) profesinio mokymo paslaugų;</text:span></text:p>
      <text:p text:style-name="P2644"><text:span text:style-name="T2645">2</text:span><text:span text:style-name="T2646">) mokymo stipendijos mokėjimo;</text:span></text:p>
      <text:p text:style-name="P2647"><text:span text:style-name="T2648">3</text:span><text:span text:style-name="T2649">) kelionės į profesinio mokymo vietą ir atgal;</text:span></text:p>
      <text:p text:style-name="P2650"><text:span text:style-name="T2651">4</text:span><text:span text:style-name="T2652">) apgyvendinimo;</text:span></text:p>
      <text:p text:style-name="P2653"><text:span text:style-name="T2654">5</text:span><text:span text:style-name="T2655">) privalomojo sveikatos tikrinimo ir skiepijimo nuo užkrečiamųjų</text:span><text:span text:style-name="T2656"><text:s/>ligų.</text:span></text:p>
      <text:p text:style-name="P2657"><text:span text:style-name="T2658">14</text:span><text:span text:style-name="T2659">. Šio straipsnio 13 dalyje nurodytos su profesiniu mokymu susijusios išlaidos, kurių šio straipsnio 1 dalyje nurodytas sutartis sudariusios šalys sutartyse nustatytais terminais neatlygino Užimtumo tarnybai, išieškomos Lietuvos Respublikos c</text:span><text:span text:style-name="T2660">ivilinio proceso kodekso nustatyta tvarka.</text:span></text:p>
      <text:p text:style-name="P2661"><text:span text:style-name="T2662">15</text:span><text:span text:style-name="T2663">. Svarbiomis priežastimis, kurioms esant bedarbis neprivalo atlyginti Užimtumo tarnybai visų jos patirtų šio straipsnio 13 dalyje nurodytų išlaidų, ir svarbiomis priežastimis, kurioms esant užimtas asmuo nep</text:span><text:span text:style-name="T2664">rivalo atlyginti Užimtumo tarnybai visų jos patirtų šio straipsnio 13 dalies 1 punkte nurodytų išlaidų, o jeigu užimtas asmuo profesinio mokymo metu buvo atleistas iš darbo, – visų jos patirtų šio straipsnio 13 dalies 2, 3 ir 4 punktuose nurodytų išlaidų,<text:s/></text:span><text:span text:style-name="T2665">laikoma:</text:span></text:p>
      <text:p text:style-name="P2666"><text:span text:style-name="T2667">1</text:span><text:span text:style-name="T2668">) bedarbio ar užimto asmens liga, sužalojimas, nėštumas likus 70 kalendorinių dienų iki gimdymo, gimdymas ir 56 kalendorinės dienos po gimdymo (komplikuoto gimdymo atveju arba gimus dviem ir daugiau vaikų – 70 kalendorinių dienų po gimdymo), mi</text:span><text:span text:style-name="T2669">rtis, Lietuvos Respublikos karo prievolės įstatyme nustatytų pareigų atlikimas, dėl Lietuvos Respublikos Vyriausybės paskelbtos ekstremaliosios situacijos ir karantino sustabdytas bedarbio profesinis mokymas;</text:span></text:p>
      <text:p text:style-name="P2670"><text:span text:style-name="T2671">2</text:span><text:span text:style-name="T2672">) darbo sutarties nutraukimas darbuotojo i</text:span><text:span text:style-name="T2673">niciatyva dėl svarbių priežasčių, darbdavio iniciatyva be darbuotojo kaltės, nesant darbo sutarties šalių valios, darbdavio bankroto atveju ir jeigu darbdavys pripažįsta, kad išbandymo rezultatai nepatenkinami;</text:span></text:p>
      <text:p text:style-name="P2674"><text:span text:style-name="T2675">3</text:span><text:span text:style-name="T2676">) darbo sutarties nutraukimas šios dalie</text:span><text:span text:style-name="T2677">s 2 punkte nenurodytais pagrindais arba individualios veiklos nutraukimas, kai bedarbis ar užimtas asmuo per 30 darbo dienų nuo darbo sutarties arba individualios veiklos nutraukimo dienos pradeda dirbti pagal darbo sutartį arba vykdyti individualią veiklą</text:span><text:span text:style-name="T2678"><text:s/>pagal įgytą ar patobulintą kvalifikaciją. Bendra darbo pagal darbo sutartį ir (ar) individualios veiklos trukmė turi būti ne trumpesnė kaip 6 mėnesiai;</text:span></text:p>
      <text:p text:style-name="P2679"><text:span text:style-name="T2680">4</text:span><text:span text:style-name="T2681">) darbo sutarties nutraukimas, kai trišalėje sutartyje nustatytų įsipareigojimų vykdymas perleidži</text:span><text:span text:style-name="T2682">amas trečiajam asmeniui, jeigu yra bedarbio ar užimto asmens, Užimtumo tarnybos, darbdavio ir trečiojo asmens rašytinis susitarimas.</text:span></text:p>
      <text:p text:style-name="P2683"><text:span text:style-name="T2684">16</text:span><text:span text:style-name="T2685">. Svarbiomis priežastimis, kurioms esant darbdavys neprivalo atlyginti Užimtumo tarnybai visų jos patirtų šio<text:s/></text:span><text:span text:style-name="T2686">straipsnio 13 dalyje nurodytų išlaidų, laikoma:</text:span></text:p>
      <text:p text:style-name="P2687"><text:span text:style-name="T2688">1</text:span><text:span text:style-name="T2689">) darbo sutarties nutraukimas, kai darbdavys pripažįsta, kad išbandymo rezultatai nepatenkinami, arba darbuotojas nutraukia darbo sutartį per išbandymo laikotarpį, darbuotojo iniciatyva dėl svarbių priežas</text:span><text:span text:style-name="T2690">čių arba be svarbių priežasčių, darbdavio iniciatyva dėl darbuotojo kaltės, nesant darbo sutarties šalių valios;</text:span></text:p>
      <text:p text:style-name="P2691"><text:span text:style-name="T2692">2</text:span><text:span text:style-name="T2693">) darbo sutarties nutraukimas šios dalies 1 punkte nenurodytais pagrindais, kai bedarbis ar užimtas asmuo per 30 darbo dienų nuo darbo sut</text:span><text:span text:style-name="T2694">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695"><text:span text:style-name="T2696">3</text:span><text:span text:style-name="T2697">) darbo su</text:span><text:span text:style-name="T2698">tarties nutraukimas, kai trišalėje sutartyje nustatytų įsipareigojimų vykdymas perleidžiamas trečiajam asmeniui, jeigu yra bedarbio ar užimto asmens, Užimtumo tarnybos, darbdavio ir trečiojo asmens rašytinis susitarimas.</text:span></text:p>
      <text:p text:style-name="P2699">Straipsnio pakeitimai:</text:p>
      <text:p text:style-name="P2700"><text:span text:style-name="T2701">Nr.<text:s/></text:span><text:a xlink:href="https://www.e-tar.lt/portal/legalAct.html?documentId=ae99e331ebdd11e7acd7ea182930b17f" office:target-frame-name="_top" xlink:show="replace"><text:span text:style-name="T2702">XIII-890</text:span></text:a><text:span text:style-name="T2703">, 2017-12-14, paskelbta TAR 2017-12-28, i. k. 2017-21492</text:span></text:p>
      <text:p text:style-name="P2704"><text:span text:style-name="T2705">Nr.<text:s/></text:span><text:a xlink:href="https://www.e-tar.lt/portal/legalAct.html?documentId=2ee59da0e1ab11ec8d9390588bf2de65" office:target-frame-name="_top" xlink:show="replace"><text:span text:style-name="T2706">XIV-1106</text:span></text:a><text:span text:style-name="T2707">, 2022-05-19, paskelbta TAR 2022-06-01, i. k. 2022-11864</text:span></text:p>
      <text:p text:style-name="Normal"/>
      <text:p text:style-name="P2708"><text:span text:style-name="T2709">38</text:span><text:span text:style-name="T2710"><text:s/>straipsnis.<text:s/></text:span><text:span text:style-name="T2711">Įdarbinimas pagal pameistrystės darbo sutartį</text:span></text:p>
      <text:p text:style-name="P2712"><text:span text:style-name="T2713">1</text:span><text:span text:style-name="T2714">. Įdarbinimas pagal pameistrystės darbo sutartį gali būti organizuojamas asmenims, kurie taikant pameistrystės fo</text:span><text:span text:style-name="T2715">rmą dalyvauja profesinio mokymo priemonėse šio įstatymo 37 straipsnyje nustatyta tvarka, neformaliojo suaugusiųjų švietimo priemonėse šio įstatymo 39</text:span><text:span text:style-name="T2716">2</text:span><text:span text:style-name="T2717"><text:s/>straipsnyje nustatyta tvarka arba aukštą pridėtinę vertę kuriančių kvalifikacijų ir kompetencijų įgijimo<text:s/></text:span><text:span text:style-name="T2718">priemonėse šio įstatymo 39</text:span><text:span text:style-name="T2719">3</text:span><text:span text:style-name="T2720"><text:s/>straipsnyje nustatyta tvarka. Mokymo stipendija nemokama, kai asmeniui, atsižvelgiant į jo dirbtas valandas, mokamas darbo užmokestis pagal pameistrystės darbo sutartį.</text:span><text:s/></text:p>
      <text:p text:style-name="P2721">Straipsnio dalies pakeitimai:</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P2726"><text:span text:style-name="T2727">Nr.<text:s/></text:span><text:a xlink:href="https://www.e-tar.lt/portal/legalAct.html?documentId=2021adb01e5b11ef8b14c5bcce136045" office:target-frame-name="_top" xlink:show="replace"><text:span text:style-name="T2728">XIV-2651</text:span></text:a><text:span text:style-name="T2729">, 2024-</text:span><text:span text:style-name="T2730">05-16, paskelbta TAR 2024-05-30, i. k. 2024-09689</text:span></text:p>
      <text:p text:style-name="Normal"/>
      <text:p text:style-name="P2731"><text:span text:style-name="T2732">2</text:span><text:span text:style-name="T2733">. Darbdaviams, kurie vykdo profesinį mokymą pagal pameistrystės formą, kurie pagal pameistrystės darbo sutartį įdarbino Užimtumo tarnybos siųstus asmenis ir kurie pateikė paraišką, kompensuojama:</text:span></text:p>
      <text:p text:style-name="P2734"><text:span text:style-name="T2735">1</text:span><text:span text:style-name="T2736">)</text:span><text:span text:style-name="T2737"><text:s/>50 procentų pagal pameistrystės darbo sutartį įdarbintam asmeniui darbdavio apskaičiuotų draudžiamųjų pajamų, nuo kurių Valstybinio socialinio draudimo įstatymo nustatyta tvarka apskaičiuotos ir privalo būti sumokėtos valstybinio socialinio draudimo įmoko</text:span><text:span text:style-name="T2738">s ir kurios įrašytos Lietuvos Respublikos apdraustųjų valstybiniu socialiniu draudimu ir valstybinio socialinio draudimo išmokų gavėjų registre, dalies, neviršijančios 1,5 Lietuvos Respublikos Vyriausybės patvirtintos minimaliosios mėnesinės algos dydžio.<text:s/></text:span><text:span text:style-name="T2739">Kompensacija padidinama:</text:span></text:p>
      <text:p text:style-name="P2740"><text:span text:style-name="T2741">a</text:span><text:span text:style-name="T2742">) labai mažoms ir mažoms įmonėms, kaip jos apibrėžtos Lietuvos Respublikos smulkiojo ir vidutinio verslo plėtros įstatyme, – 20 procentinių punktų;</text:span></text:p>
      <text:p text:style-name="P2743"><text:span text:style-name="T2744">b</text:span><text:span text:style-name="T2745">) vidutinėms įmonėms, kaip jos apibrėžtos Lietuvos Respublikos smulkiojo ir</text:span><text:span text:style-name="T2746"><text:s/>vidutinio verslo plėtros įstatyme, – 10 procentinių punktų ir papildomai 10 procentinių punktų, jeigu pagal pameistrystės darbo sutartį įdarbinami šio įstatymo 25 straipsnyje nurodyti asmenys;</text:span></text:p>
      <text:p text:style-name="P2747"><text:span text:style-name="T2748">c</text:span><text:span text:style-name="T2749">) juridiniams asmenims, neatitinkantiems labai mažos, maž</text:span><text:span text:style-name="T2750">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51"><text:span text:style-name="T2752">2</text:span><text:span text:style-name="T2753">) paskirt</text:span><text:span text:style-name="T2754">o profesijos meistro (meistrų), atsakingo (atsakingų) už pameistrio darbinės veiklos ir praktinio mokymo organizavimą ir koordinavimą, darbo užmokesčio už valandas, kurias jis (jie) dalyvavo mokant šio straipsnio 1 dalyje nurodytą (nurodytus) asmenį (asmen</text:span><text:span text:style-name="T2755">is) ir (ar) jį (juos) mokė, išlaidos, kurių dydis apskaičiuojamas pagal profesijos meistro (meistrų) faktiškai dirbtą laiką, kurį jis (jie) dalyvavo mokant šį (šiuos) asmenį (asmenis) ir (ar) jį (juos) mokė, už vieną valandą mokant Lietuvos Respublikos Vyr</text:span><text:span text:style-name="T2756">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P2762"><text:span text:style-name="T2763">Nr.<text:s/></text:span><text:a xlink:href="https://www.e-tar.lt/portal/legalAct.html?documentId=2021adb01e5b11ef8b14c5bcce136045" office:target-frame-name="_top" xlink:show="replace"><text:span text:style-name="T2764">XIV-2651</text:span></text:a><text:span text:style-name="T2765">, 2024-05-16, paskelbta TAR 2024-05-30, i. k. 2024-09689</text:span></text:p>
      <text:p text:style-name="Normal"/>
      <text:p text:style-name="P2766"><text:span text:style-name="T2767">2</text:span><text:span text:style-name="T2768">1</text:span><text:span text:style-name="T2769">.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70">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71">šio straipsnio 2 dalyje nurodyta tvarka mokėjimas sustabdomas ir nuo prastovos paskelbimo dienos pradedama mokėti subsidija darbo užmokesčiui šio įstatymo 41 straipsnio 3 dalyje nurodyta tvarka.<text:s/></text:span></text:p>
      <text:p text:style-name="P2772">Papildyta straipsnio dalim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 2020-07511</text:span></text:p>
      <text:p text:style-name="P2777">Straipsnio dalies pakeitimai:</text:p>
      <text:p text:style-name="P2778"><text:span text:style-name="T2779">Nr.<text:s/></text:span><text:a xlink:href="https://www.e-tar.lt/portal/legalAct.html?documentId=0b07130049ea11eb8d9fe110e148c770" office:target-frame-name="_top" xlink:show="replace"><text:span text:style-name="T2780">XIV-131</text:span></text:a><text:span text:style-name="T2781">, 2020-12-23, paskelbta TAR 2020-12-29, i. k. 2020-28988</text:span></text:p>
      <text:p text:style-name="P2782"><text:span text:style-name="T2783">Nr.<text:s/></text:span><text:a xlink:href="https://www.e-tar.lt/portal/legalAct.html?documentId=a9f055a00c1511edb4cae1b158f98ea5" office:target-frame-name="_top" xlink:show="replace"><text:span text:style-name="T2784">XIV-1390</text:span></text:a><text:span text:style-name="T2785">, 2022-07-19, paskelbta TAR 2022-07-25, i. k. 2022-16117</text:span></text:p>
      <text:p text:style-name="Normal"/>
      <text:p text:style-name="P2786"><text:span text:style-name="T2787">3</text:span><text:span text:style-name="T2788">. Pame</text:span><text:span text:style-name="T2789">istrystės darbo sutarties sudarymo tvarką ir ypatumus nustato Lietuvos Respublikos darbo kodeksas ir Lietuvos Respublikos profesinio mokymo įstatymas bei jo įgyvendinamieji teisės aktai.</text:span></text:p>
      <text:p text:style-name="P2790"/>
      <text:p text:style-name="P2791"><text:span text:style-name="T2792">39</text:span><text:span text:style-name="T2793"><text:s/>straipsnis.<text:s/></text:span><text:span text:style-name="T2794">Stažuotė</text:span></text:p>
      <text:p text:style-name="P2795"><text:span text:style-name="T2796">1</text:span><text:span text:style-name="T2797">. Stažuotė, kaip neatlygintinas<text:s/></text:span><text:span text:style-name="T2798">darbo praktikos laikotarpis, skirtas asmens darbo įgūdžiams ar profesinei kvalifikacijai kelti, atkurti ar tobulinti, gali būti organizuojama bedarbiams, kurie turi atitinkamą profesinę kvalifikaciją arba neformaliojo suaugusiųjų švietimo būdu įgytą kompet</text:span><text:span text:style-name="T2799">enciją, tačiau ne mažiau kaip 6 mėnesius iš eilės nedirbo pagal šią turimą profesinę kvalifikaciją ar neformaliojo suaugusiųjų švietimo būdu įgytą kompetenciją.</text:span><text:s/></text:p>
      <text:p text:style-name="P2800">Straipsnio dalies pakeitimai:</text:p>
      <text:p text:style-name="P2801"><text:span text:style-name="T2802">Nr.<text:s/></text:span><text:a xlink:href="https://www.e-tar.lt/portal/legalAct.html?documentId=8c641ab0510011e7846ef01bfffb9b64" office:target-frame-name="_top" xlink:show="replace"><text:span text:style-name="T2803">XIII-416</text:span></text:a><text:span text:style-name="T2804">, 2017-06-06, paskelbta TAR 2017-06-14, i. k. 2017-10024</text:span></text:p>
      <text:p text:style-name="Normal"/>
      <text:p text:style-name="P2805"><text:span text:style-name="T2806">2</text:span><text:span text:style-name="T2807">. Stažuotės trukmė, tikslas ir kitos stažuotės sąlygos nustatomos trišalėje stažuotės sutartyje, sudaromoje tarp Užimtumo tarnybos, stažuotę organi</text:span><text:span text:style-name="T2808">zuojančios įmonės, įstaigos, organizacijos ar kitos organizacinės struktūros (toliau – stažuotę organizuojanti įmonė) ir asmens, pasiųsto į stažuotę, tačiau ne ilgiau kaip iki 6 mėnesių. Į šį laikotarpį neįskaičiuojamas laikotarpis, kai dėl Lietuvos Respub</text:span><text:span text:style-name="T2809">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941</text:span></text:a><text:span text:style-name="T2814">, 2017-12-21, paskelbta TAR 2017-12-29, i. k. 2017-21627</text:span></text:p>
      <text:p text:style-name="P2815"><text:span text:style-name="T2816">Nr.<text:s/></text:span><text:a xlink:href="https://www.e-tar.lt/portal/legalAct.html?documentId=6d4840607a5211eab005936df725feed" office:target-frame-name="_top" xlink:show="replace"><text:span text:style-name="T2817">XIII-2846</text:span></text:a><text:span text:style-name="T2818">, 2020-04-07, paskelbta TAR 2020-04-09, i. k. 2020-07511</text:span></text:p>
      <text:p text:style-name="Normal"/>
      <text:p text:style-name="P2819"><text:span text:style-name="T2820">3</text:span><text:span text:style-name="T2821">. Bedarbiams per visą stažuotės laikotarpį kartą per mėnesį mokama stipendija, atsižvelgiant į stažavimosi valandas. Stipendijos dydis bedarbio pasi</text:span><text:span text:style-name="T2822">rinkimu yra 0,39 Lietuvos Respublikos Vyriausybės patvirtintos minimaliosios mėnesinės algos dydžio arba bedarbiui priklausanti nedarbo socialinio draudimo išmoka, kurios dydis apskaičiuojamas ir mokėjimo terminas nustatomas vadovaujantis Lietuvos Respubli</text:span><text:span text:style-name="T2823">kos nedarbo socialinio draudimo įstatymu,<text:s/></text:span><text:span text:style-name="T2824">išskyrus atvejį, kai Lietuvos Respublikos Vyriausybės paskelbtos ekstremaliosios situacijos ir karantino metu bedarbiui mokama 0,39 Lietuvos Respublikos Vyriausybės patvirtintos minimaliosios mėnesinės algos dydžio</text:span><text:span text:style-name="T2825"><text:s/>mokymo stipendija</text:span><text:span text:style-name="T2826">. Stipendijos dydis mažinamas proporcingai numatytų, bet nesistažuotų valandų skaičiui</text:span><text:span text:style-name="T2827">, išskyrus atvejus, kai dėl Lietuvos Respublikos Vyriausybės paskelbtos ekstremaliosios situacijos ir karantino stažuotė sustabdoma</text:span><text:span text:style-name="T2828">. Pasibaigus nedarbo<text:s/></text:span><text:span text:style-name="T2829">socialinio draudimo išmokos mokėjimo terminui, jeigu jis negali būti pratęstas Lietuvos Respublikos nedarbo socialinio draudimo įstatymo nustatyta tvarka, likusį stažuotės laikotarpį mokama 0,39 Lietuvos Respublikos Vyriausybės patvirtintos minimaliosios m</text:span><text:span text:style-name="T2830">ėnesinės algos dydžio stipendija.</text:span><text:s/></text:p>
      <text:p text:style-name="P2831">Straipsnio dalies pakeitimai:</text:p>
      <text:p text:style-name="P2832"><text:span text:style-name="T2833">Nr.<text:s/></text:span><text:a xlink:href="https://www.e-tar.lt/portal/legalAct.html?documentId=bc00d8f0801911e8ae2bfd1913d66d57" office:target-frame-name="_top" xlink:show="replace"><text:span text:style-name="T2834">XIII-1342</text:span></text:a><text:span text:style-name="T2835">, 2018-06-28, paskelbta TAR 2018-07-05, i. k. 2018-11437</text:span></text:p>
      <text:p text:style-name="P2836"><text:span text:style-name="T2837">Nr.<text:s/></text:span><text:a xlink:href="https://www.e-tar.lt/portal/legalAct.html?documentId=6d4840607a5211eab005936df725feed" office:target-frame-name="_top" xlink:show="replace"><text:span text:style-name="T2838">XIII-2846</text:span></text:a><text:span text:style-name="T2839">, 2020-04-07, paskelbta TAR 2020-04-09, i. k. 2020-07511</text:span></text:p>
      <text:p text:style-name="Normal"/>
      <text:p text:style-name="P2840"><text:span text:style-name="T2841">4</text:span><text:span text:style-name="T2842">. Stažuotę organizuojanti įmonė privalo Užimtumo tarnybai</text:span><text:span text:style-name="T2843"><text:s/></text:span><text:span text:style-name="T2844">išduoti pažymą apie stažuotės<text:s/></text:span><text:span text:style-name="T2845">trukmę ir stažuotės rezultatų įvertinimą. Tokią pačią pažymą stažuotę baigusiam asmeniui stažuotę organizuojanti įmonė privalo išduoti tik pagal rašytinį šio asmens prašymą.</text:span><text:s/></text:p>
      <text:p text:style-name="P2846">Straipsnio dalies pakeitimai:</text:p>
      <text:p text:style-name="P2847"><text:span text:style-name="T2848">Nr.<text:s/></text:span><text:a xlink:href="https://www.e-tar.lt/portal/legalAct.html?documentId=471c0ae0ec6d11e78a1adea6fe72f3c5" office:target-frame-name="_top" xlink:show="replace"><text:span text:style-name="T2849">XIII-941</text:span></text:a><text:span text:style-name="T2850">, 2017-12-21, paskelbta TAR 2017-12-29, i. k. 2017-21627</text:span></text:p>
      <text:p text:style-name="Normal"/>
      <text:p text:style-name="P2851"><text:span text:style-name="T2852">39</text:span><text:span text:style-name="T2853">1</text:span><text:span text:style-name="T2854"><text:s/>straipsnis.<text:s/></text:span><text:span text:style-name="T2855">Neformaliojo švietimo ir savišvietos būdu įgytų kompetencijų pripažinimas</text:span></text:p>
      <text:p text:style-name="P2856"><text:span text:style-name="T2857">1</text:span><text:span text:style-name="T2858">. Neformaliojo švietimo ir savišvietos</text:span><text:span text:style-name="T2859"><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60">švietos būdu įgytos kompetencijos bus pripažįstamos, numatytomis sąlygomis.</text:span></text:p>
      <text:p text:style-name="P2861"><text:span text:style-name="T2862">2</text:span><text:span text:style-name="T2863">. Užimtumo tarnyba, remdamasi šio straipsnio 1 dalyje nurodyta sutartimi, bedarbiui ar užimtam asmeniui išduoda Lietuvos Respublikos Vyriausybės ar jos įgaliotos institucijos<text:s/></text:span><text:span text:style-name="T2864">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65">etimo ir savišvietos būdu įgytų kompetencijų pripažinimą.</text:span></text:p>
      <text:p text:style-name="P2866"><text:span text:style-name="T2867">3</text:span><text:span text:style-name="T2868">. Neformaliojo švietimo ir savišvietos būdu įgytų kompetencijų pripažinimą vykdo kompetencijų pripažinimą organizuojanti įmonė, kurią pasirenka pats bedarbis ar užimtas asmuo.</text:span></text:p>
      <text:p text:style-name="P2869"><text:span text:style-name="T2870">4</text:span><text:span text:style-name="T2871">. Lėšos, ski</text:span><text:span text:style-name="T2872">riamos neformaliojo švietimo ir savišvietos būdu įgytoms kompetencijoms pripažinti, negali viršyti 0,5 Lietuvos Respublikos Vyriausybės patvirtintos minimaliosios mėnesinės algos dydžio.</text:span></text:p>
      <text:p text:style-name="P2873"><text:span text:style-name="T2874">5</text:span><text:span text:style-name="T2875">. Neformaliojo švietimo ir savišvietos būdu įgytų kompetencijų p</text:span><text:span text:style-name="T2876">ripažinimas pagal šio straipsnio nuostatas gali būti organizuojamas ne daugiau kaip 3 kartus per vienus metus.</text:span></text:p>
      <text:p text:style-name="P2877"><text:span text:style-name="T2878">6</text:span><text:span text:style-name="T2879">. Bedarbių kelionių, apgyvendinimo, privalomojo sveikatos tikrinimo ir skiepijimo nuo užkrečiamųjų ligų išlaidos, patirtos dėl neformaliojo<text:s/></text:span><text:span text:style-name="T2880">švietimo ir savišvietos būdu įgytų kompetencijų pripažinimo organizavimo,<text:s/></text:span><text:span text:style-name="T2881">mutatis mutandis</text:span><text:span text:style-name="T2882"><text:s/>apmokamos šio įstatymo 37 straipsnio 7 ir 8 dalyse nustatytomis sąlygomis ir tvarka.</text:span></text:p>
      <text:p text:style-name="P2883">Straipsnio pakeitimai:</text:p>
      <text:p text:style-name="P2884"><text:span text:style-name="T2885">Nr.<text:s/></text:span><text:a xlink:href="https://www.e-tar.lt/portal/legalAct.html?documentId=2ee59da0e1ab11ec8d9390588bf2de65" office:target-frame-name="_top" xlink:show="replace"><text:span text:style-name="T2886">XIV-1106</text:span></text:a><text:span text:style-name="T2887">, 2022-05-19, paskelbta TAR 2022-06-01, i. k. 2022-11864</text:span></text:p>
      <text:p text:style-name="Normal"/>
      <text:p text:style-name="P2888"><text:span text:style-name="T2889">39</text:span><text:span text:style-name="T2890">2</text:span><text:span text:style-name="T2891"><text:s/>straipsnis.</text:span><text:span text:style-name="T2892"><text:s/></text:span><text:span text:style-name="T2893">Neformalusis suaugusiųjų švietimas</text:span></text:p>
      <text:p text:style-name="P2894"><text:span text:style-name="T2895">1</text:span><text:span text:style-name="T2896">. Neformalusis suaugusiųjų švietim</text:span><text:span text:style-name="T2897">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98">tą šios dalies 2 ar 3 punkte, ar bedarbį, ir užimto asmens, nurodyto šios dalies 2 ar 3 punkte, ar bedarbio. Dvišalė sutartis tarp Užimtumo tarnybos ir bedarbio ar užimto asmens, nurodyto šios dalies 2 ar 3 punkte, sudaroma, jeigu:</text:span></text:p>
      <text:p text:style-name="P2899"><text:span text:style-name="T2900">1</text:span><text:span text:style-name="T2901">) įgyti ar tobulinti<text:s/></text:span><text:span text:style-name="T2902">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903">;</text:span></text:p>
      <text:p text:style-name="P2904"><text:span text:style-name="T2905">2</text:span><text:span text:style-name="T2906">) mokytis valstybinės kalbos siunčiami bedarbiai ar užimti asmenys, kurie yra kitų Europos Sąjungos ar Europos laisvosios prekybos asociacijos valstybių narių piliečiai ir jų šeimos nariai, gyvenantys Lietuvos Respublikoje;</text:span></text:p>
      <text:p text:style-name="P2907"><text:span text:style-name="T2908">3</text:span><text:span text:style-name="T2909">) mokytis valstybinė</text:span><text:span text:style-name="T2910">s kalbos siunčiami bedarbiai ar užimti asmenys, nurodyti šio įstatymo 1 straipsnio 2 dalies 3 punkte.</text:span></text:p>
      <text:p text:style-name="P2911">Straipsnio punkto pakeitimai:</text:p>
      <text:p text:style-name="P2912"><text:span text:style-name="T2913">Nr.<text:s/></text:span><text:a xlink:href="https://www.e-tar.lt/portal/legalAct.html?documentId=77cb17a014ec11ee9f7ec2ffce8b47bc" office:target-frame-name="_top" xlink:show="replace"><text:span text:style-name="T2914">XIV-2084</text:span></text:a><text:span text:style-name="T2915">, 2023-06-22,<text:s/></text:span><text:span text:style-name="T2916">paskelbta TAR 2023-06-27, i. k. 2023-12872</text:span></text:p>
      <text:p text:style-name="Normal"/>
      <text:p text:style-name="P2917"><text:span text:style-name="T2918">2</text:span><text:span text:style-name="T2919">. Bedarbių ar užimtų asmenų neformalųjį suaugusiųjų švietimą vykdo švietimo teikėjas, kurį pasirenka pats bedarbis ar užimtas asmuo, o jeigu sudaryta trišalė sutartis, – suderinęs su darbdaviu. Užimtumo<text:s/></text:span><text:span text:style-name="T2920">tarnyba, remdamasi šio straipsnio 1 dalyje nurodytomis sutartimis, išduoda bedarbiui ar užimtam asmeniui Lietuvos Respublikos Vyriausybės ar jos įgaliotos institucijos patvirtintos formos dokumentą, kuriuo įsipareigoja sumokėti bedarbio ar užimto asmens pa</text:span><text:span text:style-name="T2921">sirinktam švietimo teikėjui nurodytą pinigų sumą už įvykdytą neformalųjį suaugusiųjų švietimą. Tarp pasirinkto švietimo teikėjo ir bedarbio ar užimto asmens sudaroma Lietuvos Respublikos Vyriausybės ar jos įgaliotos institucijos patvirtintos formos mokymo<text:s/></text:span><text:span text:style-name="T2922">sutartis, pagal kurią švietimo teikėjas kas mėnesį raštu ar elektroninių ryšių priemonėmis Užimtumo tarnybai teikia informaciją apie bedarbio ar užimto asmens mokymo programos lankomumą (nurodomas bedarbio ar užimto asmens vardas, pavardė, gimimo data, mok</text:span><text:span text:style-name="T2923">ymo programos pavadinimas, lankytos ir nelankytos dienos, valandos).</text:span></text:p>
      <text:p text:style-name="P2924"><text:span text:style-name="T2925">3</text:span><text:span text:style-name="T2926">. Bedarbių ar užimtų asmenų neformaliajam suaugusiųjų švietimui (kvalifikacijai tobulinti ar kompetencijai įgyti) skiriama lėšų suma negali viršyti 3 Lietuvos Respublikos Vyriausybės</text:span><text:span text:style-name="T2927"><text:s/>patvirtintos minimaliosios mėnesinės algos dydžių. Šis apribojimas netaikomas kelionių į neformaliojo suaugusiųjų švietimo vykdymo vietą ir atgal bei šio įstatymo 37 straipsnio 13 dalies 2, 4 ir 5 punktuose numatytoms išlaidoms.</text:span></text:p>
      <text:p text:style-name="P2928"><text:span text:style-name="T2929">4</text:span><text:span text:style-name="T2930">. Bedarbiams mokymo stipendija<text:s/></text:span><text:span text:style-name="T2931">mutatis mutandis</text:span><text:span text:style-name="T2932"><text:s/>mokama šio įstatymo 37 straipsnio 6 dalyje nustatytomis sąlygomis.<text:s/></text:span></text:p>
      <text:p text:style-name="P2933"><text:span text:style-name="T2934">5</text:span><text:span text:style-name="T2935">. Bedarbių kelionių, apgyvendinimo, privalomojo sveikatos tikrinimo ir skiepijimo nuo užkrečiamųjų ligų išlaidos<text:s/></text:span><text:span text:style-name="T2936">mutatis mutandis</text:span><text:span text:style-name="T2937"><text:s/>apmok</text:span><text:span text:style-name="T2938">amos šio įstatymo 37 straipsnio 7 ir 8 dalyse nustatytomis sąlygomis ir tvarka.</text:span></text:p>
      <text:p text:style-name="P2939"><text:span text:style-name="T2940">6</text:span><text:span text:style-name="T2941">. Bedarbių ar užimtų asmenų neformalusis suaugusiųjų švietimas pakartotinai gali būti organizuojamas pagal kitą neformaliojo suaugusiųjų švietimo programą ir ne anksčiau k</text:span><text:span text:style-name="T2942">aip po vienų metų, baigus neformaliojo suaugusiųjų švietimo programą, išskyrus atvejus, kai dėl sveikatos būklės asmuo negali dirbti pagal įgytą kvalifikaciją ir (ar) kompetenciją.</text:span></text:p>
      <text:p text:style-name="P2943"><text:span text:style-name="T2944">7</text:span><text:span text:style-name="T2945">. Užimtumo tarnybai privalo atlyginti visas jos patirtas išlaidas:</text:span></text:p>
      <text:p text:style-name="P2946"><text:span text:style-name="T2947">1</text:span><text:span text:style-name="T2948">) bedarbis ar užimtas asmuo, išskyrus šio straipsnio 1 dalies 2 ir 3 punktuose nurodytus asmenis, be svarbių priežasčių nevykdantis šio straipsnio 1 dalyje nurodytoje trišalėje sutartyje nustatytų įsipareigojimų nenutraukti mokymosi pagal neformaliojo suau</text:span><text:span text:style-name="T2949">gu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text:span><text:span text:style-name="T2953">ar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text:span><text:span text:style-name="T2960">varbios priežastys, kurioms esant neprivaloma atlyginti Užimtumo tarnybai visų jos patirtų šio straipsnio 9 dalyje nurodytų išlaidų, bedarbiui ar užimtam asmeniui nustatytos šio įstatymo 37 straipsnio 15 dalyje, darbdaviui – šio įstatymo 37 straipsnio 16 d</text:span><text:span text:style-name="T2961">al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 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encijų į</text:span><text:span text:style-name="T2975">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irtinamą</text:span><text:span text:style-name="T2979"><text:s/>Aukštą pridėtinę vertę kuriančių kvalifikacijų ir kompetencijų sąrašą, Lietuvos Respublikos Vyriausybės ar jos įgaliotos institucijos patvirtintos formos trišalėje arba dvišalėje sutartyje numatytomis sąlygomis. Trišalė sutartis sudaroma tarp Užimtumo tar</text:span><text:span text:style-name="T2980">nybos, darbdavio, kuris įdarbins bedarbį ar užimtą asmenį arba pas kurį dirba užimtas asmuo, ir bedarbio, kuris įsidarbins laisvoje darbo vietoje, ar užimto asmens, kuris įsidarbins laisvoje darbo vietoje ar pasiliks dirbti pas tą patį darbdavį. Dvišalė su</text:span><text:span text:style-name="T2981">tartis sudaroma tarp Užimtumo tarnybos ir bedarbio ar užimto asmens. Bedarbiai ir užimti asmenys, siekiantys įgyti aukštą pridėtinę vertę kuriančių kvalifikacijų ir kompetencijų, dalyvauja profesinio mokymo priemonėse šio įstatymo 37 straipsnyje nustatyta<text:s/></text:span><text:span text:style-name="T2982">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 kompeten</text:span><text:span text:style-name="T2993">cijų sąrašą įtraukiamos kvalifikacijos, atitinkančios ne žemesnį negu IV Lietuvos kvalifikacijos sandaros lygį, ir šiuos kvalifikacijų lygius pagrindžiančios kompetencijos, jeigu kvalifikacijos ir kompetencijos susijusios su investavimu į mokslinius tyrimu</text:span><text:span text:style-name="T2994">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o 1 daly</text:span><text:span text:style-name="T2998">je nurodytą sąrašą įtrauktoms kvalifikacijoms dalyvaujant profesiniame mokyme įgyti skiriama lėšų suma negali viršyti 9 Lietuvos Respublikos Vyriausybės patvirtintos minimaliosios mėnesinės algos dydžių, o į šio straipsnio 1 dalyje nurodytą sąrašą įtraukto</text:span><text:span text:style-name="T2999">ms kvalifikacijoms tobulinti ar kompetencijoms įgyti skiriama lėšų suma negali viršyti 5 Lietuvos Respublikos Vyriausybės patvirtintos minimaliosios mėnesinės algos dydžių. Šie apribojimai netaikomi bedarbiui dėl išlaidų, kurios numatytos šio įstatymo 37 s</text:span><text:span text:style-name="T3000">traipsnio 13 dalies 2–5 punktuose, užimtam asmeniui – dėl šio įstatymo 37 straipsnio 13 dalies 2 punkte numatytų išlaidų. Užimtam asmeniui, kuris aukštą pridėtinę vertę kuriančių kvalifikacijų ir kompetencijų įgijimo metu buvo atleistas iš darbo ir kuriam<text:s/></text:span><text:span text:style-name="T3001">suteiktas bedarbio statusas, aukštą pridėtinę vertę kuriančių kvalifikacijų ir kompetencijų įgijimo laikotarpiu mokama šio straipsnio 5 dalyje bedarbiams nustatyto dydžio mokymo stipendija ir kompensuojamos šio įstatymo 37 straipsnio 13 dalies 3 ir 4 punkt</text:span><text:span text:style-name="T3002">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os minim</text:span><text:span text:style-name="T3006">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text:span><text:span text:style-name="T3011">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06-27,<text:s/></text:span><text:span text:style-name="T3018">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ikrinim</text:span><text:span text:style-name="T3026">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imas<text:s/></text:span><text:span text:style-name="T3032">pakartotinai gali būti organizuojamas pagal kitą profesinio mokymo ar neformaliojo švietimo programą ir ne anksčiau kaip po 3 metų, baigus profesinį mokymą ar neformaliojo suaugusiųjų švietimo programą, išskyrus atvejus, kai dėl sveikatos būklės asmuo nega</text:span><text:span text:style-name="T3033">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 nusta</text:span><text:span text:style-name="T3040">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 nurody</text:span><text:span text:style-name="T3044">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reigoj</text:span><text:span text:style-name="T3048">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 ar uži</text:span><text:span text:style-name="T3052">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 neformal</text:span><text:span text:style-name="T3056">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p>
      <text:p text:style-name="P3069"><text:span text:style-name="T3070">1</text:span><text:span text:style-name="T3071">) b</text:span><text:span text:style-name="T3072">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text:span><text:span text:style-name="T3079">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 Uži</text:span><text:span text:style-name="T3088">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 išl</text:span><text:span text:style-name="T3095">aidos kompensuojamos, jeigu asmuo dėl paramos judumui į Užimtumo tarnybą kreipiasi per vieną mėnesį nuo įsidarbinimo arba dalyvavimo remiamojo įdarbinimo priemonėse ar stažuotėje pradžios arba baigęs dalyvauti konsultaciniuose užsiėmimuose ar darbo pokalby</text:span><text:span text:style-name="T3096">je ir jeigu nustatoma, kad asmens gyvenamoji vieta yra ne toje pačioje gyvenamojoje vietovėje, kurioje yra darbo, darbo pokalbio, stažuotės atlikimo ar konsultacinių užsiėmimų vieta, ne ilgiau kaip 4 mėnesius nuo įsidarbinimo arba dalyvavimo remiamojo įdar</text:span><text:span text:style-name="T3097">binimo priemonėse ar stažuotėje, ar konsultaciniuose užsiėmimuose pradžios ir ne daugiau kaip 5 kartus vienos registracijos Užimtumo tarnyboje laikotarpiu, jeigu bedarbis vyksta į darbo pokalbį su darbdaviu. Kelionių išlaidos darbdaviui kompensuojamos, jei</text:span><text:span text:style-name="T3098">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ui<text:s/></text:span><text:span text:style-name="T3102">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text:s/></text:span><text:span text:style-name="T3106">užimtumo veiklos plane numatytuose konsultaciniuose užsiėmimuose, bedarbiui, dalyvaujančiam stažuotėje, vykstančiam į darbo vietą ar pokalbio su darbdaviu vietą ir atgal, darbdaviui, patiriančiam bedarbio vežimo į darbo vietą ir atgal išlaidų, dydžiai nust</text:span><text:span text:style-name="T3107">ato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text:span><text:span text:style-name="T3129">s.<text:s/></text:span><text:span text:style-name="T3130">Remiamasis įdarbinimas</text:span></text:p>
      <text:p text:style-name="P3131"><text:span text:style-name="T3132">1</text:span><text:span text:style-name="T3133">. Remiamojo įdarbinimo priemonės yra 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text:span><text:span text:style-name="T3143">s, įdarbinusiems Užimtumo tarnybos siųstus asmenis, nurodytus šio įstatymo 25 straipsnio 1–9 punktuose, arba išlaikantiems šio įstatymo 25 straipsnio 11, 12 ir 13 punktuose nurodytų asmenų darbo vietas, mokama subsidija darbo užmokesčiui. Subsidijos darbo<text:s/></text:span><text:span text:style-name="T3144">užmokesčiui dydis negali viršyti 1,5 Lietuvos Respublikos Vyriausybės patvirtintos minimaliosios mėnesinės algos dydžio. Subsidijos darbo užmokesčiui dydis, kai įdarbinami šio įstatymo 25 straipsnio 1–9 punktuose nurodyti asmenys arba išlaikomos šio įstaty</text:span><text:span text:style-name="T3145">mo 25 straipsnio 11, 12 ir 13 punktuose nurodytų asmenų darbo vietos, apskaičiuojamas procentais nuo įdarbintam asmeniui darbdavio priskaičiuotų draudžiamųjų pajamų, nuo kurių Valstybinio socialinio draudimo įstatymo nustatyta tvarka apskaičiuotos ir priva</text:span><text:span text:style-name="T3146">lo būti įmokėtos valstybinio socialinio draudimo įmokos ir kurios įr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text:span><text:span text:style-name="T3150"><text:s/>įstatymo 25 straipsnio 1 punkte nurodyti asmenys arba dirba šio įst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text:span><text:span text:style-name="T3154">ipsnio 12 punkte nurodyti asmenys;</text:span></text:p>
      <text:p text:style-name="P3155"><text:span text:style-name="T3156">3</text:span><text:span text:style-name="T3157">) 50 procentų draudžiamųjų p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pan><text:span text:style-name="T3166"><text:s/></text:span><text:span text:style-name="T3167">ir</text:span><text:span text:style-name="T3168"><text:s/>karantino paskelbtos prastovos metu išlaikantiems darbo vietas šio įstatymo 25 straipsnio 10 punkte nurodytiems užimtiems asmenims ir apie prastovos paskelbimą informavusiems Lietuvos Respublikos darbo kodekso 47 straipsnio 3 dalies 1 punkte nustatyta<text:s/></text:span><text:span text:style-name="T3169">tvarka, subsidija darbo užmokesčiui nuo kiekvienam prastovoje esančiam užimtam asmeniui priskaičiuoto darbo užmokesčio mokama kas mėnesį už praėjusį kalendorinį mėnesį, kurį galiojo Lietuvos Respublikos Vyriausybės paskelbta ekstremalioji situacija ir kara</text:span><text:span text:style-name="T3170">ntinas. Subsidijos darbo užmokesčiui dydis apskaičiuojamas procentais nuo užimtam asmeniui priskaičiuoto darbo užmokesčio, kuris negali būti didesnis negu užimto asmens darbo sutartyje iki karantino paskelbimo dienos nustatytas darbo užmokestis. Subsidijos</text:span><text:span text:style-name="T3171"><text:s/>darbo užmokesčiui dydis sudaro 100 procentų apskaičiuotų lėšų, bet ne daugiau kaip 1,5 Lietuvos Respublikos Vyriausybės patvirtintos minimaliosios mėnesinės algos dydžio. Jeigu užimtam asmeniui prastova Lietuvos Respublikos darbo kodekso 47 straipsnio 1 d</text:span><text:span text:style-name="T3172">alies 2 punkte nustatytu atveju paskelbta ne visą mėnesio darbo laiką, subsidijos darbo užmokesčiui dydis apskaičiuojamas proporcingai darbdavio paskelbtos užimto asmens prastovos laikui. Darbdaviai, kuriems buvo mokama subsidija darbo užmokesčiui šio įsta</text:span><text:span text:style-name="T3173">tymo 25 straipsnio 10 punkte nurodytiems užimtiems asmenims, turi išlai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ext:span><text:span text:style-name="T3182">tuacijos ir karantino paskelbimo dienos buvo mokama subsidija darbo užmokesčiui šio straipsnio 2 dalyje nurodyta tvarka, Lietuvos Respublikos Vyriausybės paskelbtos ekstremaliosios situacijos ir karantino metu, kai darbdavys užimtiems asmenims, įdarbintiem</text:span><text:span text:style-name="T3183">s įgyvendinant šio straipsnio 2 dalyje nurodyta tvarka remiamojo įdarbinimo priemonę, paskelbia prastovą Lietuvos Respublikos darbo kodekso 47 straipsnio 1 dalies 2 punkte nustatytu atveju, subsidijos darbo užmokesčiui šio straipsnio 2 dalyje nurodyta tvar</text:span><text:span text:style-name="T3184">ka mokėjimas sustabdomas ir nuo Lietuvos Respublikos Vyriausybės paskelbtos ekstremaliosios situacijos ir karantino paskelbimo dienos pradedama mokėti subsidija darbo užmokesčiui šio straipsnio 3 dalyje nurodyta tvarka. Darbdaviams, kuriems šio straipsnio<text:s/></text:span><text:span text:style-name="T3185">3 dalyje nurodytos subsidijos darbo užmokesčiui mokėjimas nutrauktas šio straipsnio 11 dalies 1 punkte nustatytu atveju, subsidija darbo užmokesčiui nuo jos mokėjimo nutraukimo dienos mokama šio straipsnio 2 dalyje nurodyta tvarka.</text:span></text:p>
      <text:p text:style-name="P3186"><text:span text:style-name="T3187">5</text:span><text:span text:style-name="T3188">. Asmuo, dalyvavęs<text:s/></text:span><text:span text:style-name="T3189">šio straipsnio 1 dalies 1 punkte nurodytoje priemonėje, negali būti pakartotinai siunčiamas dal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text:s/></text:span><text:span text:style-name="T3197">ir 12 punktuose nurodytus asmenis, jeigu bendra subsidijos darbo užmokesčiui mokėjimo tam pačia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text:s/></text:span><text:span text:style-name="T3206">darbo užmokesčiui mokėjimas buvo baigtas arba šio straipsnio 10 dalies 2 ir 4 punktuose nurodytais atvejais nutrauktas, per 6 mėnesius atleidę iš darbo bent vieną iš šio įstatymo 25 straipsnio 1–9 punktuose nurodytų Užimtumo tarnybos siųstų asmenų arba šio</text:span><text:span text:style-name="T3207"><text:s/>įstatymo 25 straipsnio 11, 12 ir 13 punktuose nurodytų asmenų, išskyrus asmenis, atleistus pagal Lietuvos Respublikos darbo kodeksą darbo sutarties šalims susitarus dėl išbandymo, darbuotojo iniciatyva be svarbių priežasčių ar dėl svarbių priežasčių, darb</text:span><text:span text:style-name="T3208">davio iniciatyva dėl darbuotojo kaltės, nesant darbo sutarties šalių valios, taip pat darbo sutarties pasibaigimo atvejus, kai šio straipsnio 2 dalyje nurodytos subsidijos darbo užmokesčiui mokėjimas buvo nutrauktas šio straipsnio 10 dalies 5 punkte nurody</text:span><text:span text:style-name="T3209">tu pagrindu ar dėl darbuotojo mirties, pakartotinai dalyvauti šio straipsnio 1 dalies 1 punkte nurodytoje remiamojo įdarbinimo priemonėje gali ne anksčiau kaip po 12 mėnesių, baigus mokėti šio straipsnio 2 dalyje nurodytą subsidiją darbo užmokesčiui įgyven</text:span><text:span text:style-name="T3210">dinant ankstesnę priemonę.</text:span><text:s/></text:p>
      <text:p text:style-name="P3211">Straipsnio dalies pakeitimai:</text:p>
      <text:p text:style-name="P3212"><text:span text:style-name="T3213">Nr.<text:s/></text:span><text:a xlink:href="https://www.e-tar.lt/portal/legalAct.html?documentId=2021adb01e5b11ef8b14c5bcce136045" office:target-frame-name="_top" xlink:show="replace"><text:span text:style-name="T3214">XIV-2651</text:span></text:a><text:span text:style-name="T3215">, 2024-05-16, paskelbta TAR 2024-05-30, i. k. 2024-09689</text:span></text:p>
      <text:p text:style-name="Normal"/>
      <text:p text:style-name="P3216"><text:span text:style-name="T3217">7</text:span><text:span text:style-name="T3218">. Darbdaviai,<text:s/></text:span><text:span text:style-name="T3219">kuriems sub</text:span><text:span text:style-name="T3220">sidijos darbo užmokesčiui mokėjimas buvo nutrauktas vadovaujantis šio straipsnio 11 dalimi, per 3 mėnesius nuo subsidijos darbo užmokesčiui mokėjimo pabaigos atleidę iš darbo<text:s/></text:span><text:span text:style-name="T3221">daugiau kaip 50 procentų užimtų asmenų</text:span><text:span text:style-name="T3222">, kuriems Lietuvos Respublikos darbo kodeks</text:span><text:span text:style-name="T3223">o 47 straipsnio 1 dalies 2 punkte nustatytu atveju buvo paskelbta prastova ir už juos mokama šio straipsnio 3 dalyje nurodyta subsidija darbo užmokesčiui, išskyrus užimtus asmenis, atleistus pagal Lietuvos Respublikos darbo kodeksą darbo sutarties šalims s</text:span><text:span text:style-name="T3224">usitarus dėl išbandymo, darbuotojo iniciatyva be svarbių priežasčių ar dėl svarbių priežasčių, darbdavio iniciatyva dėl darbuotojo kaltės, nesant darbo sutarties šalių valios, ar dėl darbuotojo mirties, dalyvauti remiamojo įdarbinimo, darbo vietų pritaikym</text:span><text:span text:style-name="T3225">o subsidijavimo, vietinių užimtumo iniciatyvų projektų įgyvendinimo priemonėse gali ne anksčiau kaip po 12 mėnesių, baigus mokėti šio straipsnio 3 dalyje nurodytą subsidiją darbo užmokesčiui.</text:span></text:p>
      <text:p text:style-name="P3226"><text:span text:style-name="T3227">8</text:span><text:span text:style-name="T3228">. Kai<text:s/></text:span><text:span text:style-name="T3229">Lietuvos Respublikos valstybinė darbo inspekcija prie</text:span><text:span text:style-name="T3230"><text:s/>Socialinės apsaugos ir darbo ministerijos (toliau – Valstybinė darbo inspekcija) nustato, kad užimtas asmuo, kurio darbdaviui buvo paskirta ir mokama šio straipsnio 3 dalyje nustatyta subsidija darbo užmokesčiui, vykdo (vykdė) darbo funkcijas jam Lietuvos</text:span><text:span text:style-name="T3231"><text:s/>Respublikos darbo kodekso 47 straipsnio 1 dalies 2 punkte nustatytu atveju paskelbtos prastovos metu</text:span><text:span text:style-name="T3232">, darbdavys ne vėliau kaip per 2 mėnesius nuo<text:s/></text:span><text:span text:style-name="T3233">pažeidimo nustatymo dienos<text:s/></text:span><text:span text:style-name="T3234">privalo grąžinti visą iki šio pažeidimo nustatymo dienos jam išmokėtą šio straipsn</text:span><text:span text:style-name="T3235">io 3 dalyje nurodytos subsidijos darbo užmokesčiui sumą, gautą už darbuotoją, dėl kurio buvo nustatytas pažeidimas, ir dalyvauti remiamojo įdarbinimo, darbo vietų pritaikymo subsidijavimo, vietinių užimtumo iniciatyvų projektų įgyvendinimo priemonėse gali<text:s/></text:span><text:span text:style-name="T3236">ne anksčiau kaip po 12 mėnesių nuo sprendimo nutraukti šio straipsnio 3 dalyje nurodytos subsidijos darbo užmokesčiui mokėjimą priėmimo dienos.<text:s/></text:span></text:p>
      <text:p text:style-name="P3237"><text:span text:style-name="T3238">9</text:span><text:span text:style-name="T3239">. Kai Valstybinė darbo inspekcija nustato, kad darbdavys, kuriam buvo paskirta ir mokama šio straipsnio 3</text:span><text:span text:style-name="T3240"><text:s/></text:span><text:span text:style-name="T3241">dalyje nustatyta subsidija darbo užmokesčiui, paskelbė prastovą pažeisdamas Lietuvos Respublikos darbo kodekso 47 straipsnio 1 dalies 2 punkto nuostatas, šis darbdavys ne vėliau kaip per 2 mėnesius nuo sprendimo grąžinti jam išmokėtą šio straipsnio 3 dalyj</text:span><text:span text:style-name="T3242">e nurodytą subsidiją darbo užmokesčiui priėmimo dienos privalo grąžinti visą jam išmokėtą šio straipsnio 3 dalyje nurodytos subsidijos darbo užmokesčiui sumą, gautą už laikotarpį, kuriuo prastova buvo paskelbta pažeidžiant Lietuvos Respublikos darbo kodeks</text:span><text:span text:style-name="T3243">o 47 straipsnio 1 dalies 2 punkto nuostatas. Toks darbdavys remiamojo įdarbinimo, darbo vietų pritaikymo subsidijavimo, vietinių užimtumo iniciatyvų projektų įgyvendinimo priemonėse gali dalyvauti ne anksčiau kaip po 12 mėnesių nuo sprendimo nutraukti šio<text:s/></text:span><text:span text:style-name="T3244">straipsnio 3 dalyje nurodytos subsidijos darbo užmokesčiui mokėjimą priėmimo dienos.<text:s/></text:span></text:p>
      <text:p text:style-name="P3245"><text:span text:style-name="T3246">10</text:span><text:span text:style-name="T3247">. Šio straipsnio 2 dalyje nurodytos subsidijos darbo užmokesčiui mokėjimas, kai įdarbinami šio įstatymo 25 straipsnio 1–9 punktuose nurodyti asmenys</text:span><text:span text:style-name="T3248"><text:s/></text:span><text:span text:style-name="T3249">arba dirba šio<text:s/></text:span><text:span text:style-name="T3250">įstatymo 25 straipsnio 11, 12 ir 13 punktuose nurodyti asmenys, nutraukiamas šiais atvejai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text:span><text:span text:style-name="T3256">a TAR 2024-05-30, i. k. 2024-09689</text:span></text:p>
      <text:p text:style-name="P3257"><text:span text:style-name="T3258">1</text:span><text:span text:style-name="T3259">) pasibaigus subsidijos darbo užmokesčiui mokėjimo terminui, nustatytam įdarbinimo</text:span><text:span text:style-name="T3260"><text:s/></text:span><text:span text:style-name="T3261">subsidijuojant įgyvendinimo sutartyje;</text:span></text:p>
      <text:p text:style-name="P3262"><text:span text:style-name="T3263">2</text:span><text:span text:style-name="T3264">) pasibaigus darbo sutarčiai, sudarytai įgyvendinant įdarbinimo</text:span><text:span text:style-name="T3265"><text:s/></text:span><text:span text:style-name="T3266">subsidijuojant priemonę;</text:span></text:p>
      <text:p text:style-name="P3267"><text:span text:style-name="T3268">3</text:span><text:span text:style-name="T3269">) įdarbintam asmeniui sulaukus senatvės pensijos amžiaus;</text:span></text:p>
      <text:p text:style-name="P3270"><text:span text:style-name="T3271">4</text:span><text:span text:style-name="T3272">) darbdaviui neišmokėjus viso įdarbintam asmeniui priklausančio darbo užmokesčio darbo sutartyje nustatytomis sąlygomis ir terminais ilgiau kaip 7 dienas;</text:span></text:p>
      <text:p text:style-name="P3273"><text:span text:style-name="T3274">5</text:span><text:span text:style-name="T3275">) įdarbintam asmeniui pradėjus</text:span><text:span text:style-name="T3276"><text:s/>dirbti pagal kitą darbo sutartį arba darbo santykiams prilygintų teisinių santykių pagrindu;</text:span></text:p>
      <text:p text:style-name="P3277"><text:span text:style-name="T3278">6</text:span><text:span text:style-name="T3279">) įsiteisėjus teismo nutarčiai iškelti bankroto bylą darbdaviui arba kreditorių susirinkimui priėmus nutarimą bankroto procedūras vykdyti ne teismo tvarka;<text:s/></text:span></text:p>
      <text:p text:style-name="P3280"><text:span text:style-name="T3281">7</text:span><text:span text:style-name="T3282">) įregistravus likviduojamos įmonės statusą Juridinių asmenų registre;</text:span><text:span text:style-name="T3283"><text:s/></text:span></text:p>
      <text:p text:style-name="P3284"><text:span text:style-name="T3285">8</text:span><text:span text:style-name="T3286">) jeigu darbdav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text:span><text:span text:style-name="T3294">iui paskirta bauda už šio įstatymo 56, 56</text:span><text:span text:style-name="T3295">1</text:span><text:span text:style-name="T3296">,</text:span><text:span text:style-name="T3297"><text:s/></text:span><text:span text:style-name="T3298">57, 58 ar 59</text:span><text:span text:style-name="T3299">1</text:span><text:span text:style-name="T3300"><text:s/>straipsnyje nurodytą pažeidimą;<text:s/></text:span></text:p>
      <text:p text:style-name="P3301">Straipsnio punkto pakeitimai:</text:p>
      <text:p text:style-name="P3302"><text:span text:style-name="T3303">Nr.<text:s/></text:span><text:a xlink:href="https://www.e-tar.lt/portal/legalAct.html?documentId=2021adb01e5b11ef8b14c5bcce136045" office:target-frame-name="_top" xlink:show="replace"><text:span text:style-name="T3304">XIV-2651</text:span></text:a><text:span text:style-name="T3305">, 2024-05-16, paskelbta<text:s/></text:span><text:span text:style-name="T3306">TAR 2024-05-30, i. k. 2024-09689</text:span></text:p>
      <text:p text:style-name="Normal"/>
      <text:p text:style-name="P3307"><text:span text:style-name="T3308">11</text:span><text:span text:style-name="T3309">) jeigu darbdavio vadovui ar kitam atsakingam asmeniui paskirta administracinė nuobauda pagal Lietuvos Respublikos administracinių nusižengimų kodeksą už nelegalų darbą arba antra per kalendorinius metus administraci</text:span><text:span text:style-name="T3310">nė nuobauda pagal šį kodeksą už darbo įstatymų, darbuotojų saugos ir sveikatos norminių teisės aktų pažeidimus, nelaimingo atsitikimo darbe nuslėpimą, nustatytos pranešimo ir ištyrimo tvarkos, darbo užmokesčio apskaičiavimo ir mokėjimo tvarkos, darbo laiko</text:span><text:span text:style-name="T3311"><text:s/>apskaitos, laikinųjų darbuotojų darbo sąlygų bei komercinės ar ūkinės veiklos tvarkos pažeidimu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text:span><text:span text:style-name="T3317">skelbta TAR 2024-05-30, i. k. 2024-09689</text:span></text:p>
      <text:p text:style-name="Normal"/>
      <text:p text:style-name="P3318"><text:span text:style-name="T3319">12</text:span><text:span text:style-name="T3320">) jeigu subsidija darbo užmokesčiui buvo mokama ilgiau kaip 36 mėnesius ir pasikeitė asmens dalyvumo lygis (iki 2023 m. gruodžio 31 d. – darbingumo lygis) arba neįgalumo lygis – jam nustatytas didesnis kaip 3</text:span><text:span text:style-name="T3321">0 procentų dalyvumo lygis (iki 2023 m. gruodžio 31 d. – 30 procentų darbingumo lygis) arba vidutinio ar lengvo neįgalumo lygis (iki 2023 m. gruodžio 31 d. – vidutinis ar lengvas neįgalumo lygis);</text:span><text:s/></text:p>
      <text:p text:style-name="P3322">Straipsnio punkto pakeitimai:</text:p>
      <text:p text:style-name="P3323"><text:span text:style-name="T3324">Nr.<text:s/></text:span><text:a xlink:href="https://www.e-tar.lt/portal/legalAct.html?documentId=2021adb01e5b11ef8b14c5bcce136045" office:target-frame-name="_top" xlink:show="replace"><text:span text:style-name="T3325">XIV-2651</text:span></text:a><text:span text:style-name="T3326">, 2024-05-16, paskelbta TAR 2024-05-30, i. k. 2024-09689</text:span></text:p>
      <text:p text:style-name="Normal"/>
      <text:p text:style-name="P3327"><text:span text:style-name="T3328">13</text:span><text:span text:style-name="T3329">) jeigu subsidija darbo užmokesčiui buvo mokama ilgiau kaip 6 mėnesius ir pasikeitė asmens dalyvumo lygis (iki<text:s/></text:span><text:span text:style-name="T3330">2023 m. gruodžio 31 d. – darbingumo lygis) arba neįgalumo lygis – jam nustatytas didesnis kaip 45 procentų dalyvumo lygis</text:span><text:s/><text:span text:style-name="T3331">(iki 2023 m. gruodžio 31 d. – 45 procentų darbingumo lygis) arba lengvo neįgalumo lygis (iki 2023 m. gruodžio 31 d. – lengvas neįgalum</text:span><text:span text:style-name="T3332">o lygis);</text:span><text:s/></text:p>
      <text:p text:style-name="P3333">Straipsnio punkto pakeitimai:</text:p>
      <text:p text:style-name="P3334"><text:span text:style-name="T3335">Nr.<text:s/></text:span><text:a xlink:href="https://www.e-tar.lt/portal/legalAct.html?documentId=2021adb01e5b11ef8b14c5bcce136045" office:target-frame-name="_top" xlink:show="replace"><text:span text:style-name="T3336">XIV-2651</text:span></text:a><text:span text:style-name="T3337">, 2024-05-16, paskelbta TAR 2024-05-30, i. k. 2024-09689</text:span></text:p>
      <text:p text:style-name="Normal"/>
      <text:p text:style-name="P3338"><text:span text:style-name="T3339">14</text:span><text:span text:style-name="T3340">) jeigu darbdavys nebeatitinka<text:s/></text:span><text:span text:style-name="T3341">Europos Są</text:span><text:span text:style-name="T3342">jungos valstybės pagalbos taisyklėse</text:span><text:span text:style-name="T3343"><text:s/>nustatytų reikalavimų ar juos pažeidžia.</text:span><text:s/></text:p>
      <text:p text:style-name="P3344">Papildyta straipsnio punktu:</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text:s/></text:span><text:span text:style-name="T3349">2024-05-30, i. k. 2024-09689</text:span></text:p>
      <text:p text:style-name="Normal"/>
      <text:p text:style-name="P3350"><text:span text:style-name="T3351">11</text:span><text:span text:style-name="T3352">. Šio straipsnio 3 dalyje nurodytos subsidijos darbo užmokesčiui mokėjimas, kai darbo vietos išlaikomos šio įstatymo 25 straipsnio 10 punkte nurodytiems užimtiems asmenims, nutraukiamas šiais atvejais:</text:span><text:s/></text:p>
      <text:p text:style-name="P3353">Straipsnio<text:s/>dalies pakeitimai:</text:p>
      <text:p text:style-name="P3354"><text:span text:style-name="T3355">Nr.<text:s/></text:span><text:a xlink:href="https://www.e-tar.lt/portal/legalAct.html?documentId=2021adb01e5b11ef8b14c5bcce136045" office:target-frame-name="_top" xlink:show="replace"><text:span text:style-name="T3356">XIV-2651</text:span></text:a><text:span text:style-name="T3357">, 2024-05-16, paskelbta TAR 2024-05-30, i. k. 2024-09689</text:span></text:p>
      <text:p text:style-name="P3358"><text:span text:style-name="T3359">1</text:span><text:span text:style-name="T3360">) jeigu pasibaigia subsidijos darbo užmokesčiui mokėjimo terminas,<text:s/></text:span><text:span text:style-name="T3361">nurodytas šio įstatymo 42 straipsnio 3 dalies 4 punkte, arba jeigu darbdavys atšaukia Lietuvos Respublikos darbo kodekso 47 straipsnio 1 dalies 2 punkte nustatytu atveju užimtam asmeniui paskelbtą prastovą ar sueina jos paskelbimo terminas;</text:span></text:p>
      <text:p text:style-name="P3362"><text:span text:style-name="T3363">2</text:span><text:span text:style-name="T3364">) įsiteisė</text:span><text:span text:style-name="T3365">jus teismo nutarčiai iškelti bankroto bylą darbdaviui arba kreditorių susirinkimui priėmus nutarimą bankroto procedūras vykdyti ne teismo tvarka;<text:s/></text:span></text:p>
      <text:p text:style-name="P3366"><text:span text:style-name="T3367">3</text:span><text:span text:style-name="T3368">) įregistravus likviduojamos įmonės statusą Juridinių asmenų registre;</text:span></text:p>
      <text:p text:style-name="P3369"><text:span text:style-name="T3370">4</text:span><text:span text:style-name="T3371">) Valstybinei darbo inspekci</text:span><text:span text:style-name="T3372">jai nustačius, kad užimtas asmuo, kurio darbdaviui paskirta ir mokama šio straipsnio 3 dalyje nustatyta subsidija darbo užmokesčiui, vykdo darbo funkcijas jam Lietuvos Respublikos<text:s/></text:span><text:span text:style-name="T3373">darbo kodekso</text:span><text:span text:style-name="T3374"><text:s/></text:span><text:span text:style-name="T3375">47</text:span><text:span text:style-name="T3376"><text:s/>straipsnio 1 dalies 2 punkte nustatytu atveju paskelbtos pr</text:span><text:span text:style-name="T3377">astovos metu;<text:s/></text:span></text:p>
      <text:p text:style-name="P3378"><text:span text:style-name="T3379">5</text:span><text:span text:style-name="T3380">) pasibaigus darbo sutarčiai su darbuotoju, už kurį mokama subsidija darbo užmokesčiui;</text:span><text:span text:style-name="T3381"><text:s/></text:span></text:p>
      <text:p text:style-name="P3382"><text:span text:style-name="T3383">6</text:span><text:span text:style-name="T3384">) jeigu darbdaviui pritaikytos tarptautinės finansinės sankcijos;</text:span></text:p>
      <text:p text:style-name="P3385"><text:span text:style-name="T3386">7</text:span><text:span text:style-name="T3387">) jeigu nevykdomas reikalavimas, nustatytas šio įstatymo 35 straipsnio<text:s/></text:span><text:span text:style-name="T3388">6 dalyje;<text:s/></text:span></text:p>
      <text:p text:style-name="P3389"><text:span text:style-name="T3390">8</text:span><text:span text:style-name="T3391">) Valstybinei darbo inspekcijai nustačius, kad darbdavys, kuriam paskirta ir mokama šio straipsnio 3 dalyje nustatyta subsidija darbo užmokesčiui, paskelbė prastovą pažeisdamas Lietuvos Respublikos darbo kodekso 47 straipsnio 1 dalies 2 pun</text:span><text:span text:style-name="T3392">kto nuostatas;</text:span></text:p>
      <text:p text:style-name="P3393"><text:span text:style-name="T3394">9</text:span><text:span text:style-name="T3395">) jeigu darbdaviui paskirta bauda už šio įstatymo 56, 56</text:span><text:span text:style-name="T3396">1</text:span><text:span text:style-name="T3397">, 57, 58 ar 59</text:span><text:span text:style-name="T3398">1</text:span><text:span text:style-name="T3399"><text:s/>straipsnyje nurodytą pažeidimą;</text:span><text:s/></text:p>
      <text:p text:style-name="P3400">Straipsnio punkto pakeitimai:</text:p>
      <text:p text:style-name="P3401"><text:span text:style-name="T3402">Nr.<text:s/></text:span><text:a xlink:href="https://www.e-tar.lt/portal/legalAct.html?documentId=2021adb01e5b11ef8b14c5bcce136045" office:target-frame-name="_top" xlink:show="replace"><text:span text:style-name="T3403">XIV-2651</text:span></text:a><text:span text:style-name="T3404">, 2024-05-16, paskelbta TAR 2024-05-30, i. k. 2024-09689</text:span></text:p>
      <text:p text:style-name="Normal"/>
      <text:p text:style-name="P3405"><text:span text:style-name="T3406">10</text:span><text:span text:style-name="T3407">) jeigu darbdavio vadovui ar kitam atsakingam asmeniui paskirta administracinė nuobauda<text:s/></text:span><text:span text:style-name="T3408">pagal Lietuvos Respublikos administracinių nusižengimų kodeksą už nelegalų darbą arba antra per kalendorinius metus administracinė nuobauda pagal šį kodeksą už darbo įstatymų, darbuotojų saugos ir sveikatos norminių teisės aktų pažeidimus, nelaimingo atsit</text:span><text:span text:style-name="T3409">ikimo darbe nuslėpimą, nustatytos pranešimo ir ištyrimo tvarkos, darbo užmokesčio apskaičiavimo ir mokėjimo tvarkos, darbo laiko apskaitos, laikinųjų darbuotojų darbo sąlygų bei komercinės ar ūkinės veiklos tvarkos pažeidimus.</text:span><text:s/></text:p>
      <text:p text:style-name="P3410">Straipsnio punkto pakeitimai:</text:p>
      <text:p text:style-name="P3411"><text:span text:style-name="T3412">Nr.<text:s/></text:span><text:a xlink:href="https://www.e-tar.lt/portal/legalAct.html?documentId=2021adb01e5b11ef8b14c5bcce136045" office:target-frame-name="_top" xlink:show="replace"><text:span text:style-name="T3413">XIV-2651</text:span></text:a><text:span text:style-name="T3414">, 2024-05-16, paskelbta TAR 2024-05-30, i. k. 2024-09689</text:span></text:p>
      <text:p text:style-name="Normal"/>
      <text:p text:style-name="P3415"><text:span text:style-name="T3416">12</text:span><text:span text:style-name="T3417">. Subsidijos darbo asistento išlaidoms mokėjimas nutraukiamas šiais atvejais:</text:span></text:p>
      <text:p text:style-name="P3418"><text:span text:style-name="T3419">1</text:span><text:span text:style-name="T3420">) pasibaigus nustatytam darbo asistento pagalbos poreikio terminui;</text:span></text:p>
      <text:p text:style-name="P3421"><text:span text:style-name="T3422">2</text:span><text:span text:style-name="T3423">) pasibaigus darbo sutarčiai su įdarbintu asmeniu, kuriam nustatytas darbo asistento poreikis;<text:s/></text:span></text:p>
      <text:p text:style-name="P3424"><text:span text:style-name="T3425">3</text:span><text:span text:style-name="T3426">) įdarbintam asmeniui, kuriam nustatytas darbo asistento poreikis, sulaukus sen</text:span><text:span text:style-name="T3427">atvės pensijos amžiaus;</text:span></text:p>
      <text:p text:style-name="P3428"><text:span text:style-name="T3429">4</text:span><text:span text:style-name="T3430">) įsiteisėjus teismo nutarčiai iškelti bankroto bylą darbdaviui arba kreditorių susirinkimui priėmus nutarimą bankroto procedūras vykdyti ne teismo tvarka;</text:span></text:p>
      <text:p text:style-name="P3431"><text:span text:style-name="T3432">5</text:span><text:span text:style-name="T3433">) įregistravus likviduojamos įmonės statusą Juridinių asmenų regis</text:span><text:span text:style-name="T3434">tre;</text:span></text:p>
      <text:p text:style-name="P3435"><text:span text:style-name="T3436">6</text:span><text:span text:style-name="T3437">) jeigu darbdaviui pritaikytos tarptautinės finansinės sankcijos;</text:span></text:p>
      <text:p text:style-name="P3438"><text:span text:style-name="T3439">7</text:span><text:span text:style-name="T3440">) jeigu darbdaviui paskirta bauda už šio įstatymo 56, 56</text:span><text:span text:style-name="T3441">1</text:span><text:span text:style-name="T3442">, 57, 58 ar 59</text:span><text:span text:style-name="T3443">1</text:span><text:span text:style-name="T3444"><text:s/>straipsnyje nurodytą pažeidimą;</text:span><text:s/></text:p>
      <text:p text:style-name="P3445">Straipsnio punkto pakeitimai:</text:p>
      <text:p text:style-name="P3446"><text:span text:style-name="T3447">Nr.<text:s/></text:span><text:a xlink:href="https://www.e-tar.lt/portal/legalAct.html?documentId=2021adb01e5b11ef8b14c5bcce136045" office:target-frame-name="_top" xlink:show="replace"><text:span text:style-name="T3448">XIV-2651</text:span></text:a><text:span text:style-name="T3449">, 2024-05-16, paskelbta TAR 2024-05-30, i. k. 2024-09689</text:span></text:p>
      <text:p text:style-name="Normal"/>
      <text:p text:style-name="P3450"><text:span text:style-name="T3451">8</text:span><text:span text:style-name="T3452">) jeigu darbdavio vadovui ar kitam atsakingam asmeniui paskirta administracinė nuobauda p</text:span><text:span text:style-name="T3453">agal Lietuvos Respublikos administracinių nusižengimų kodeksą už nelegalų darbą arba antra per kalendorinius metus administracinė nuobauda pagal šį kodeksą už darbo įstatymų, darbuotojų saugos ir sveikatos norminių teisės aktų pažeidimus, nelaimingo atsiti</text:span><text:span text:style-name="T3454">kimo darbe nuslėpimą, nustatytos pranešimo ir ištyrimo tvarkos, darbo užmokesčio apskaičiavimo ir mokėjimo tvarkos, darbo laiko apskaitos, laikinųjų darbuotojų darbo sąlygų bei komercinės ar ūkinės veiklos tvarkos pažeidimus;</text:span><text:s/></text:p>
      <text:p text:style-name="P3455">Straipsnio punkto pakeitimai:</text:p>
      <text:p text:style-name="P3456"><text:span text:style-name="T3457">Nr.<text:s/></text:span><text:a xlink:href="https://www.e-tar.lt/portal/legalAct.html?documentId=2021adb01e5b11ef8b14c5bcce136045" office:target-frame-name="_top" xlink:show="replace"><text:span text:style-name="T3458">XIV-2651</text:span></text:a><text:span text:style-name="T3459">, 2024-05-16, paskelbta TAR 2024-05-30, i. k. 2024-09689</text:span></text:p>
      <text:p text:style-name="Normal"/>
      <text:p text:style-name="P3460"><text:span text:style-name="T3461">9</text:span><text:span text:style-name="T3462">) jeigu darbdavys nebeatitinka<text:s/></text:span><text:span text:style-name="T3463">Europos Sąjungos valstybės pagalbos taisyklėse</text:span><text:span text:style-name="T3464"><text:s/>nust</text:span><text:span text:style-name="T3465">atytų reikalavimų ar juos pažeidžia.</text:span></text:p>
      <text:p text:style-name="P3466">Papildyta straipsnio punktu:</text:p>
      <text:p text:style-name="P3467"><text:span text:style-name="T3468">Nr.<text:s/></text:span><text:a xlink:href="https://www.e-tar.lt/portal/legalAct.html?documentId=2021adb01e5b11ef8b14c5bcce136045" office:target-frame-name="_top" xlink:show="replace"><text:span text:style-name="T3469">XIV-2651</text:span></text:a><text:span text:style-name="T3470">, 2024-05-16, paskelbta TAR 2024-05-30, i. k. 2024-09689</text:span></text:p>
      <text:p text:style-name="Normal"/>
      <text:p text:style-name="P3471"><text:span text:style-name="T3472">13</text:span><text:span text:style-name="T3473">. Subsidija da</text:span><text:span text:style-name="T3474">rbo užmokesčiui nemokama įdarbinto asmens tikslinių atostogų, laikinojo nedarbingumo laikotarpiais ar kitais teisės aktuose nustatytais atvejais, kai darbdavys nemoka darbo užmokesčio.<text:s/></text:span></text:p>
      <text:p text:style-name="P3475"><text:span text:style-name="T3476">14</text:span><text:span text:style-name="T3477">. Informacija apie vadovaujantis šiuo straipsniu darbdaviams pas</text:span><text:span text:style-name="T3478">kirtas ir išmokėtas subsidijas darbo užmokesčiui, nurodant subsidiją darbo užmokesčiui gaunančio darbdavio pavadinimą, jam išmokėtos subsidijos darbo užmokesčiui sumą ir asmenų, už kuriuos išmokėta subsidija darbo užmokesčiui, skaičių, taip pat informacija</text:span><text:span text:style-name="T3479"><text:s/>apie subsidijos darbo užmokesčiui mokėjimo nutraukimą, vadovaujantis šio straipsnio 11 dalies 4 punktu, nurodant darbdavio, kuriam subsidijos darbo užmokesčiui mokėjimas nutrauktas, pavadinimą, jam iki subsidijos darbo užmokesčiui nutraukimo išmokėtą subs</text:span><text:span text:style-name="T3480">idijos darbo užmokesčiui sumą ir jos mokėjimo nutraukimo datą, skelbiama viešai Užimtumo tarnybos interneto svetainėje. Šioje dalyje nurodyta informacija apie darbdaviams paskirtas ir išmokėtas subsidijas darbo užmokesčiui skelbiama iki subsidijos darbo už</text:span><text:span text:style-name="T3481">mokesčiui mokėjimo pabaigos, o jeigu subsidiją darbo užmokesčiui gavęs darbdavys turi pareigą atitinkamą terminą po subsidijos darbo užmokesčiui mokėjimo pabaigos išlaikyti darbo vietas, – iki sueina terminas darbo vietai išlaikyti. Informacija apie subsid</text:span><text:span text:style-name="T3482">ijos darbo užmokesčiui mokėjimo nutraukimą, vadovaujantis šio straipsnio 11 dalies 4</text:span><text:span text:style-name="T3483"><text:s/>punktu, skelbiama 3 mėnesius nuo subsidijos darbo užmokesčiui mokėjimo nutraukimo dienos.</text:span></text:p>
      <text:p text:style-name="P3484">Straipsnio pakeitimai:</text:p>
      <text:p text:style-name="P3485"><text:span text:style-name="T3486">TAR pastaba.</text:span><text:span text:style-name="T3487"><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488">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489">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490">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491">dimus – atsirado po 2023 m. sausio 1 d.</text:span></text:p>
      <text:p text:style-name="P3492"><text:span text:style-name="T3493">Nr.<text:s/></text:span><text:a xlink:href="https://www.e-tar.lt/portal/legalAct.html?documentId=a9f055a00c1511edb4cae1b158f98ea5" office:target-frame-name="_top" xlink:show="replace"><text:span text:style-name="T3494">XIV-1390</text:span></text:a><text:span text:style-name="T3495">, 2022-07-19, paskelbta TAR 2022-07-25, i. k. 2022-16117</text:span></text:p>
      <text:p text:style-name="Normal"/>
      <text:p text:style-name="P3496"><text:span text:style-name="T3497">42</text:span><text:span text:style-name="T3498"><text:s/>straipsnis.<text:s/></text:span><text:span text:style-name="T3499">Įdarbinimas subsidijuojant</text:span><text:span text:style-name="T3500"><text:s/></text:span></text:p>
      <text:p text:style-name="P3501"><text:span text:style-name="T3502">1</text:span><text:span text:style-name="T3503">. Įdarbinimas subsidijuojant</text:span><text:span text:style-name="T3504">, kurio</text:span><text:span text:style-name="T3505"><text:s/>tikslas – įdarbinti Užimtumo tarnybos siųstą asmenį arba išlaikyti šio įstatymo 25 straipsnio 11, 12 ir 13 punktuose nurodytų asmenų darbo vietas, negrąžintinai kompensuojant darbdaviui dalį šio asmens darbo užmokesč</text:span><text:span text:style-name="T3506">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07">anizuojamas siekiant:</text:span></text:p>
      <text:p text:style-name="P3508"><text:span text:style-name="T3509">1</text:span><text:span text:style-name="T3510">) šio įstatymo 25 straipsnio 2–9 punktuose nurodytiems bedarbiams padėti įsitvirtinti darbo rinkoje;</text:span></text:p>
      <text:p text:style-name="P3511"><text:span text:style-name="T3512">2</text:span><text:span text:style-name="T3513">) šio įstatymo 25 straipsnio 1 punkte nurodytiems bedarbiams ir šio įstatymo 25 straipsnio 10, 11, 12 ir 13 punktuose nurodyt</text:span><text:span text:style-name="T3514">iems asmenims sudaryti specialias sąlygas išlikti darbo rinkoje.</text:span></text:p>
      <text:p text:style-name="P3515"><text:span text:style-name="T3516">2</text:span><text:span text:style-name="T3517">. Subsidijos darbo užmokesčiui, mokamos darbdaviams įdarbinant šio straipsnio 1 dalies 1 punkte nurodytus asmenis, taip pat išlaikant šio straipsnio 1 dalies 2 punkte nurodytų užimtų a</text:span><text:span text:style-name="T3518">smenų darbo vietas, dydis apskaičiuojamas vadovaujantis šio įstatymo 41 straipsnio 2, 3 ir 4 dalių nuostatomis.</text:span></text:p>
      <text:p text:style-name="P3519"><text:span text:style-name="T3520">3</text:span><text:span text:style-name="T3521">. Subsidija darbo užmokesčiui mokama:<text:s/></text:span></text:p>
      <text:p text:style-name="P3522"><text:span text:style-name="T3523">1</text:span><text:span text:style-name="T3524">) iki 6 mėnesių per nepertraukiamą 18 mėnesių laikotarpį nuo pirmos įdarbinimo subsidijuojant<text:s/></text:span><text:span text:style-name="T3525">dienos šio įstatymo 41 straipsnio 2 dalyje nustatytu atveju, jeigu darbo sutartis sudaryta su asmenimis, nurodytais šio įstatymo 25 straipsnio 3–9 punktuose, arba jeigu darbo sutartis sudaryta su asmenimis, nurodytais šio įstatymo 25 straipsnio 13 punkte,<text:s/></text:span><text:span text:style-name="T3526">arba jeigu, nepasibaigus šiam s</text:span><text:span text:style-name="T3527">ubsidijos darbo užmokesčiui mokėjimo terminui,<text:s/></text:span><text:span text:style-name="T3528">pasikeitė asmens dalyvumo lygis (iki 2023 m. gruodžio 31 d. – darbingumo lygis) arba neįgalumo lygis – jam nustatytas<text:s/></text:span><text:span text:style-name="T3529"><text:line-break/>45–55 procentų dalyvumo lygis (iki 2023 m. gruodžio 31 d. –</text:span><text:span text:style-name="T3530"><text:s/>45–55 procentų darbingumo lygis) arba lengvo neįgalumo lygis (iki 2023 m. gruodžio 31 d. – lengvas neįgalumo lygis). Į nurodytą subsidijos mokėjimo terminą neįskaičiuojamas laikotarpis, kai subsidija darbo užmokesčiui buvo mokama šio įstatymo 41 straipsni</text:span><text:span text:style-name="T3531">o 3 dalyje nustatytu atveju;</text:span></text:p>
      <text:p text:style-name="P3532"><text:span text:style-name="T3533">2</text:span><text:span text:style-name="T3534">) iki 36 mėnesių per nepertraukiamą 48 mėnesių laikotarpį nuo pirmos įdarbinimo subsidijuojant dienos šio įstatymo 41 straipsnio 2 dalyje nustatytu atveju, jeigu darbo sutartis sudaryta su asmenimis, nurodytais šio įstatym</text:span><text:span text:style-name="T3535">o 25 straipsnio 2 punkte, arba jeigu darbo sutartis sudaryta su asmenimis, nurodytais šio įstatymo 25 straipsnio 12 punkte, arba jeigu, nepasibaigus šiam s</text:span><text:span text:style-name="T3536">ubsidijos darbo užmokesčiui mokėjimo terminui,<text:s/></text:span><text:span text:style-name="T3537">pasikeitė asmens dalyvumo lygis (iki 2023 m. gruodžio<text:s/></text:span><text:span text:style-name="T3538">31 d. – darbingumo lygis) arba neįgalumo lygis – jam nustatytas 30–40 procentų dalyvumo lygis (iki 2023 m. gruodžio 31 d. – 30–40 procentų darbingumo lygis) arba vidutinio neįgalumo lygis (iki 2023 m. gruodžio 31 d. – vidutinis neįgalumo lygis). Į nurodytą</text:span><text:span text:style-name="T3539"><text:s/>subsidijos mokėjimo terminą neįskaičiuojamas laikotarpis, kai subsidija darbo užmokesčiui buvo mokama šio įstatymo 41 straipsnio 3 dalyje nustatytu atveju;</text:span></text:p>
      <text:p text:style-name="P3540"><text:span text:style-name="T3541">3</text:span><text:span text:style-name="T3542">) neterminuotai per visą darbo laikotarpį, jeigu šio įstatymo 41 straipsnio 2 dalyje nustatytu</text:span><text:span text:style-name="T3543"><text:s/>atveju įdarbinami asmenys, nurodyti šio įstatymo 25 straipsnio 1 punkte, arba jeigu darbo sutartis sudaryta su asmenimis, nurodytais šio įstatymo 25 straipsnio 11 punkte, arba jeigu subsidijos darbo užmokesčiui mokėjimo laikotarpiu pasikeitė asmens dalyvu</text:span><text:span text:style-name="T3544">mo lygis (iki 2023</text:span><text:s/><text:span text:style-name="T3545">m. gruodžio 31 d. – darbingumo lygis) arba neįgalumo lygis – jam nustatytas iki 25 procentų dalyvumo lygis (iki 2023 m. gruodžio 31 d. – 0–25 procentų darbingumo lygis) arba sunkaus neįgalumo lygis (iki 2023 m. gruodžio 31 d. – sunkus ne</text:span><text:span text:style-name="T3546">įgalumo lygis);</text:span></text:p>
      <text:p text:style-name="P3547"><text:span text:style-name="T3548">4</text:span><text:span text:style-name="T3549">) už laikotarpį, kurį Lietuvos Respublikos Vyriausybė buvo paskelbusi ekstremaliąją situaciją ir karantiną šio įstatymo 41 straipsnio 3 dalyje nustatytu atveju.</text:span></text:p>
      <text:p text:style-name="P3550">Straipsnio pakeitimai:</text:p>
      <text:p text:style-name="P3551"><text:span text:style-name="T3552">Nr.<text:s/></text:span><text:a xlink:href="https://www.e-tar.lt/portal/legalAct.html?documentId=d248ec30ea9211e99681cd81dcdca52c" office:target-frame-name="_top" xlink:show="replace"><text:span text:style-name="T3553">XIII-2428</text:span></text:a><text:span text:style-name="T3554">, 2019-09-19, paskelbta TAR 2019-10-09, i. k. 2019-16066</text:span></text:p>
      <text:p text:style-name="P3555"><text:span text:style-name="T3556">Nr.<text:s/></text:span><text:a xlink:href="https://www.e-tar.lt/portal/legalAct.html?documentId=edc55260693011eabee4a336e7e6fdab" office:target-frame-name="_top" xlink:show="replace"><text:span text:style-name="T3557">XIII-2822</text:span></text:a><text:span text:style-name="T3558">, 2020-03-17, paskelbta<text:s/></text:span><text:span text:style-name="T3559">TAR 2020-03-18, i. k. 2020-05703</text:span></text:p>
      <text:p text:style-name="P3560"><text:span text:style-name="T3561">Nr.<text:s/></text:span><text:a xlink:href="https://www.e-tar.lt/portal/legalAct.html?documentId=f1954e7095d811ea9515f752ff221ec9" office:target-frame-name="_top" xlink:show="replace"><text:span text:style-name="T3562">XIII-2882</text:span></text:a><text:span text:style-name="T3563">, 2020-05-07, paskelbta TAR 2020-05-14, i. k. 2020-10371</text:span></text:p>
      <text:p text:style-name="P3564"><text:span text:style-name="T3565">Nr.<text:s/></text:span><text:a xlink:href="https://www.e-tar.lt/portal/legalAct.html?documentId=37f51450c8e011eba2bad9a0748ee64d" office:target-frame-name="_top" xlink:show="replace"><text:span text:style-name="T3566">XIV-351</text:span></text:a><text:span text:style-name="T3567">, 2021-05-27, paskelbta TAR 2021-06-09, i. k. 2021-13151</text:span></text:p>
      <text:p text:style-name="P3568"><text:span text:style-name="T3569">Nr.<text:s/></text:span><text:a xlink:href="https://www.e-tar.lt/portal/legalAct.html?documentId=a9f055a00c1511edb4cae1b158f98ea5" office:target-frame-name="_top" xlink:show="replace"><text:span text:style-name="T3570">XIV-1390</text:span></text:a><text:span text:style-name="T3571">, 2022-07-19, paskelbta TAR 2022-07</text:span><text:span text:style-name="T3572">-25, i. k. 2022-16117</text:span></text:p>
      <text:p text:style-name="P3573"><text:span text:style-name="T3574">Nr.<text:s/></text:span><text:a xlink:href="https://www.e-tar.lt/portal/legalAct.html?documentId=2021adb01e5b11ef8b14c5bcce136045" office:target-frame-name="_top" xlink:show="replace"><text:span text:style-name="T3575">XIV-2651</text:span></text:a><text:span text:style-name="T3576">, 2024-05-16, paskelbta TAR 2024-05-30, i. k. 2024-09689</text:span></text:p>
      <text:p text:style-name="Normal"/>
      <text:p text:style-name="P3577"><text:span text:style-name="T3578">43</text:span><text:span text:style-name="T3579"><text:s/>straipsnis.<text:s/></text:span><text:span text:style-name="T3580">Subsidija darbo asistento išlaidoms</text:span></text:p>
      <text:p text:style-name="P3581"><text:span text:style-name="T3582">1</text:span><text:span text:style-name="T3583">.<text:s/></text:span><text:span text:style-name="T3584">Darbdaviui skiriama subsidija darbo asistento išlaidoms, jeigu darbo funkcijoms atlikti nustatytas darbo asistento pagalbos poreikis:</text:span></text:p>
      <text:p text:style-name="P3585"><text:span text:style-name="T3586">1</text:span><text:span text:style-name="T3587">) asmenims, nurodytiems šio įstatymo 25 straipsnio 1, 2, 3, 11, 12 ir 13 punktuose;</text:span></text:p>
      <text:p text:style-name="P3588"><text:span text:style-name="T3589">2</text:span><text:span text:style-name="T3590">) darbingo amžiaus užimtiems a</text:span><text:span text:style-name="T3591">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592">gis);</text:span></text:p>
      <text:p text:style-name="P3593"><text:span text:style-name="T3594">3</text:span><text:span text:style-name="T3595">) darbingo amžiaus užimtiems asmenims, kuriems, pasikeitus dalyvumo lygiui (iki 2023 m. gruodžio 31 d. – darbingumo lygiui) ar neįgalumo lygiui, nustatytas mažesnis, negu buvo, dalyvumo lygis (iki 2023 m. gruodžio 31 d. – darbingumo lygis) arba<text:s/></text:span><text:span text:style-name="T3596">neįgalumo lygis.</text:span></text:p>
      <text:p text:style-name="P3597"><text:span text:style-name="T3598">2</text:span><text:span text:style-name="T3599">. Darbo asistento pagalbos poreikį ir jo</text:span><text:span text:style-name="T3600"><text:s/>terminą nustato ir informaciją</text:span><text:s/><text:span text:style-name="T3601">apie priimtą sprendimą nustatyti darbo asistento pagalbos poreikį Užimtumo tarnybai</text:span><text:s/><text:span text:style-name="T3602">pateikia Asmens su negalia teisių apsaugos agentūra Asmens su negalia teisių</text:span><text:span text:style-name="T3603"><text:s/>apsaugos agentūros direktoriaus nustatyta tvarka, suderinta su Užimtumo tarnyba</text:span>.</text:p>
      <text:p text:style-name="P3604"><text:span text:style-name="T3605">3</text:span><text:span text:style-name="T3606">. Vienam darbo asistentui priskiriamų šio straipsnio 1 dalyje nurodytų asmenų skaičius nustatomas Lietuvos Respublikos Vyriausybės ar jos įgaliotos institucijos nustatyt</text:span><text:span text:style-name="T3607">a tvarka.</text:span></text:p>
      <text:p text:style-name="P3608"><text:span text:style-name="T3609">4</text:span><text:span text:style-name="T3610">.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611">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612">rbo asistento išlaidoms dydis, nėra sumuojamos.</text:span></text:p>
      <text:p text:style-name="P3613">Straipsnio pakeitimai:</text:p>
      <text:p text:style-name="P3614"><text:span text:style-name="T3615">Nr.<text:s/></text:span><text:a xlink:href="https://www.e-tar.lt/portal/legalAct.html?documentId=a9f055a00c1511edb4cae1b158f98ea5" office:target-frame-name="_top" xlink:show="replace"><text:span text:style-name="T3616">XIV-1390</text:span></text:a><text:span text:style-name="T3617">, 2022-07-19, paskelbta TAR 2022-07-25, i. k. 2022-16117</text:span></text:p>
      <text:p text:style-name="P3618"><text:span text:style-name="T3619">Nr.<text:s/></text:span><text:a xlink:href="https://www.e-tar.lt/portal/legalAct.html?documentId=2021adb01e5b11ef8b14c5bcce136045" office:target-frame-name="_top" xlink:show="replace"><text:span text:style-name="T3620">XIV-2651</text:span></text:a><text:span text:style-name="T3621">, 2024-05-16, paskelbta TAR 2024-05-30, i. k. 2024-09689</text:span></text:p>
      <text:p text:style-name="Normal"/>
      <text:p text:style-name="P3622"><text:span text:style-name="T3623">44</text:span><text:span text:style-name="T3624"><text:s/>straipsnis.<text:s/></text:span><text:span text:style-name="T3625">Parama darbo vietoms steigti ar pritaikyti</text:span></text:p>
      <text:p text:style-name="P3626"><text:span text:style-name="T3627">1</text:span><text:span text:style-name="T3628">. Darbo vietoms steigti ar<text:s/></text:span><text:span text:style-name="T3629">pritaikyti teikiama ši parama:</text:span></text:p>
      <text:p text:style-name="P3630"><text:span text:style-name="T3631">1</text:span><text:span text:style-name="T3632">) darbo vietų pritaikymo subsidijavimas;</text:span></text:p>
      <text:p text:style-name="P3633"><text:span text:style-name="T3634">2</text:span><text:span text:style-name="T3635">) vietinių užimtumo iniciatyvų projektų įgyvendinimas;</text:span></text:p>
      <text:p text:style-name="P3636"><text:span text:style-name="T3637">3</text:span><text:span text:style-name="T3638">) parama verslui kurti.</text:span></text:p>
      <text:p text:style-name="P3639"><text:span text:style-name="T3640">2</text:span><text:span text:style-name="T364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2">ais, mokant subsidiją:<text:s/></text:span></text:p>
      <text:p text:style-name="P3643"><text:span text:style-name="T3644">1</text:span><text:span text:style-name="T3645">) techninės pagalbos priemonėms, reikalingoms darbo vietai pritaikyti asmenims su negalia, ar darbo procese naudojamiems specialiems įrenginiams (mašinoms, aparatams, prietaisams, įrankiams, įtaisams), ar kitiems specialiems reik</text:span><text:span text:style-name="T3646">menims, kurių reikia darbuotojui su negalia darbo funkcijoms atlikti, projektuoti, gaminti, pirkti ir montuoti (įrengti);</text:span></text:p>
      <text:p text:style-name="P3647"><text:span text:style-name="T3648">2</text:span><text:span text:style-name="T3649">) turto valdymo teise ne mažiau kaip 36 mėnesius nuo numatomos darbo vietos pritaikymo dienos valdomam pastatui (patalpai, patalp</text:span><text:span text:style-name="T365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1">aminant ir montuojant (įrengiant) specialius įrenginius ir kitą įrangą, be kurios darbuotojas su negalia nepajėgtų patekti į darbo vietą ar pastate esančias poilsio patalpas.</text:span></text:p>
      <text:p text:style-name="P3652">Straipsnio dalies pakeitimai:</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3</text:span><text:span text:style-name="T3659">. Šio straipsnio 1 dalies 2 ir 3 punktuose nurodyta parama teikiama subsidijos gavėjams šio įstatymo 46 ir 47 straipsniuose nurodyta</text:span><text:span text:style-name="T366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1">s darbo vietai įrengti, remontuoti, jeigu planuojamos išlaidos patalpoms įrengti, remontuoti neviršija 50 procentų visos subsidijos steigiamoms darbo vietoms dydžio.</text:span></text:p>
      <text:p text:style-name="P3662"><text:span text:style-name="T3663">4</text:span><text:span text:style-name="T3664">. Paramos darbo vietoms steigti ar pritaikyti dydis:</text:span></text:p>
      <text:p text:style-name="P3665"><text:span text:style-name="T3666">1</text:span><text:span text:style-name="T3667">)<text:s/></text:span><text:span text:style-name="T3668">šio straipsnio 2 dalies 1<text:s/></text:span><text:span text:style-name="T3669">punkte ir 3</text:span><text:span text:style-name="T3670"><text:s/></text:span><text:span text:style-name="T3671">dalyje<text:s/></text:span><text:span text:style-name="T3672"><text:s/></text:span><text:span text:style-name="T3673">nustatytais atvejais<text:s/></text:span><text:span text:style-name="T3674">vienai darbo vietai negali viršyti 31 Lietuvos Respublikos Vyriausybės patvirtintos minimaliosios mėnesinės algos dydžio. Šis dydis taikomas, kai numatoma įsteigti darbo vietas ir įdarbinti šio įstatymo 46 ir 47 str</text:span><text:span text:style-name="T3675">aipsniuose nurodytus asmenis<text:s/></text:span><text:span text:style-name="T3676">arba pritaikyti</text:span><text:span text:style-name="T3677"><text:s/></text:span><text:span text:style-name="T3678">darbo vietas šio įstatymo 45 straipsnyje nurodytiems asmenims</text:span><text:span text:style-name="T3679">, nustatant jiems Lietuvos Respublikos darbo kodekse numatytą savaitės darbo laiko trukmę. Numatant įsteigti darbo vietas ir įdarbinti šio įstatymo 46</text:span><text:span text:style-name="T368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1">li dirbti ne visą darbo dieną ar ne visą darbo savaitę, įdarbinimo atvejus, paramos dydis mažinamas proporcingai, atsižvelgiant į numatomą dirbti darbo laiką (valandas)</text:span><text:span text:style-name="T3682">;</text:span></text:p>
      <text:p text:style-name="P3683"><text:span text:style-name="T3684">2</text:span><text:span text:style-name="T3685">) šio straipsnio 2 dalies 2 punkte nustatytu atveju vienai darbo vietai negali vi</text:span><text:span text:style-name="T3686">ršyti 4,7 Lietuvos Respublikos Vyriausybės patvirtintos minimaliosios mėnesinės algos dydžio.<text:s/></text:span></text:p>
      <text:p text:style-name="P3687"><text:span text:style-name="T3688">5</text:span><text:span text:style-name="T3689">. Šio straipsnio 2 dalies 2 punkte nustatytu atveju subsidija skiriama ne dažniau kaip kartą per 36 mėnesius.<text:s/></text:span></text:p>
      <text:p text:style-name="P3690"><text:span text:style-name="T3691">6</text:span><text:span text:style-name="T3692">. Panaikinę įsteigtą<text:s/></text:span><text:span text:style-name="T3693">ar</text:span><text:span text:style-name="T3694"><text:s/>pritaikytą dar</text:span><text:span text:style-name="T3695">bo vietą, subsidijos gavėjai, išskyrus mirusius darbo vietas įsisteigusius subsidijos gavėjus, Užimtumo tarnybai<text:s/></text:span><text:span text:style-name="T3696">turi</text:span><text:span text:style-name="T3697"><text:s/>grąžinti:</text:span></text:p>
      <text:p text:style-name="P3698"><text:span text:style-name="T3699">1</text:span><text:span text:style-name="T3700">) visą subsidiją, jeigu darbo vieta panaikinama per 12 mėnesių nuo jos įsteigimo<text:s/></text:span><text:span text:style-name="T3701">ar</text:span><text:span text:style-name="T3702"><text:s/>pritaikymo dienos;</text:span></text:p>
      <text:p text:style-name="P3703"><text:span text:style-name="T3704">2</text:span><text:span text:style-name="T3705">) 80 procentų sub</text:span><text:span text:style-name="T3706">sidijos, jeigu darbo vieta panaikinama 13–24</text:span><text:span text:style-name="T3707">-ą<text:s/></text:span><text:span text:style-name="T3708">mėnesį nuo jos įsteigimo<text:s/></text:span><text:span text:style-name="T3709">ar</text:span><text:span text:style-name="T3710"><text:s/></text:span><text:span text:style-name="T3711">pritaikymo dienos;</text:span></text:p>
      <text:p text:style-name="P3712"><text:span text:style-name="T3713">3</text:span><text:span text:style-name="T3714">) 50 procentų subsidijos, jeigu darbo vieta panaikinama 25–36</text:span><text:span text:style-name="T3715">-ą</text:span><text:span text:style-name="T3716"><text:s/>mėnesį nuo jos įsteigimo<text:s/></text:span><text:span text:style-name="T3717">ar</text:span><text:span text:style-name="T3718"><text:s/></text:span><text:span text:style-name="T3719">pritaikymo dienos.</text:span></text:p>
      <text:p text:style-name="P3720"><text:span text:style-name="T3721">7</text:span><text:span text:style-name="T3722">. Šio straipsnio<text:s/></text:span><text:span text:style-name="T3723">6</text:span><text:span text:style-name="T3724"><text:s/>dalyje nurodytu darb</text:span><text:span text:style-name="T3725">o vietos panaikinimu laikomi atvejai, kai, nepraėjus 36 mėnesių laikotarpiui nuo darbo vietos įsteigimo<text:s/></text:span><text:span text:style-name="T3726">ar pritaikymo</text:span><text:span text:style-name="T3727"><text:s/>dienos, atsiranda bent viena iš šių sąlygų:</text:span></text:p>
      <text:p text:style-name="P3728"><text:span text:style-name="T3729">1</text:span><text:span text:style-name="T3730">) darbo sutartis su įdarbintu asmeniu nutraukiama ir per 30 darbo dienų nuo jos nutraukimo<text:s/></text:span><text:span text:style-name="T3731">dienos, į šį terminą neįskaičiuojant laikotarpio, kurį Lietuvos Respublikos Vyriausybė buvo paskelbusi ekstremaliąją situaciją ir karantiną, į šią atsilaisvinusią darbo vietą nepriimamas nustatytus ar patikslintus kvalifikacinius reikalavimus atitinkantis<text:s/></text:span><text:span text:style-name="T3732">Užimtumo tarnybos siunčiamas asmuo, išskyrus<text:s/></text:span><text:span text:style-name="T3733">paramą verslui kurti;</text:span></text:p>
      <text:p text:style-name="P3734"><text:span text:style-name="T3735">2</text:span><text:span text:style-name="T3736">) prastova</text:span><text:span text:style-name="T3737"><text:s/></text:span><text:span text:style-name="T3738">įdarbinto asmens darbo vietoje ne dėl jo kaltės tęsiasi ilgiau kaip 30 kalendorinių dienų iš eilės, išskyrus atvejus, kai prastova tęsiasi dėl Lietuvos Respublikos Vyriausyb</text:span><text:span text:style-name="T3739">ės paskelbtos ekstremaliosios situacijos ir karantino, arba įdarbintas asmuo neatvyksta į darbą ilgiau kaip 120 dienų dėl jam suteiktų nemokamų atostogų, arba įdarbintam asmeniui</text:span><text:span text:style-name="T3740"><text:s/></text:span><text:span text:style-name="T3741">darbo sutartyje nustatytomis sąlygomis ir terminais 2 mėnesius iš eilės<text:s/></text:span><text:span text:style-name="T3742">nemokamas visas jam priklausantis darbo užmokestis;</text:span></text:p>
      <text:p text:style-name="P3743"><text:span text:style-name="T3744">3</text:span><text:span text:style-name="T3745">)<text:s/></text:span><text:span text:style-name="T3746">keičiama įdarbinto asmens darbo sutartyje nustatyta darbo vieta ar funkcijos be Užimtumo tarnybos sutikimo (šiuo atveju darbo vieta laikoma panaikinta nuo darbo vietos ar funkcijų pakeitimo dienos)</text:span><text:span text:style-name="T3747">;</text:span></text:p>
      <text:p text:style-name="P3748"><text:span text:style-name="T3749">4</text:span><text:span text:style-name="T3750">) šio įstatymo 47 straipsnio 2 dalyje nurodytais atvejais asmenys, pradėję savo verslą įsteigtoje darbo vietoje, ilgiau kaip 120 dienų iš eilės arba daugiau kaip 140 dienų per 36 mėnesius nuo darbo vietos įsteigimo nevykdo veiklos, išskyrus atvejus,</text:span><text:span text:style-name="T3751"><text:s/>kai asmuo, pradėjęs savo verslą įsteigtoje darbo vietoje,</text:span><text:span text:style-name="T3752"><text:s/>raštu ar elektroninių ryšių priemonėmis<text:s/></text:span><text:span text:style-name="T3753">informuoja Užimtumo tarnybą, kad ilgiau kaip 126 dienas iš eilės arba daugiau kaip 140 dienų per ateinančius 12 mėnesių nevykdys veiklos dėl nėštumo ir gimdy</text:span><text:span text:style-name="T3754">mo atostogų, tėvystės atostogų ir (arba) atostogų vaikui prižiūrėti arba privalomosios pradinės karo tarnybos, savanoriškos nenuolatinės karo tarnybos ar alternatyviosios krašto apsaugos tarnybos atlikimo,</text:span><text:span text:style-name="T3755"><text:s/></text:span><text:span text:style-name="T3756">nurodydamas savo vardą, pavardę, gimimo datą ir ve</text:span><text:span text:style-name="T3757">iklos nevykdymo laikotarpį. Įsteigtos darbo vietos išlaikymo ne mažiau kaip 36 mėnesius laikotarpis šiame punkte nurodytais atvejais pratęsiamas tiek, kiek trunka veiklos nevykdymo laikotarpis;</text:span></text:p>
      <text:p text:style-name="P3758"><text:span text:style-name="T3759">5</text:span><text:span text:style-name="T3760">) įsiteisėja teismo nutartis iškelti bankroto bylą subsid</text:span><text:span text:style-name="T3761">ijos gavėjui arba kreditorių susirinkimas priima nutarimą bankroto procedūras vykdyti ne teismo tvarka ir dėl šios priežasties atleidžiami subsidijos<text:s/></text:span><text:span text:style-name="T3762">lėšomis</text:span><text:span text:style-name="T3763"><text:s/>įsteigtose<text:s/></text:span><text:span text:style-name="T3764">ar pritaikytose</text:span><text:span text:style-name="T3765"><text:s/>darbo vietose dirbę asmenys, o jeigu subsidijos<text:s/></text:span><text:span text:style-name="T3766">lėšomis</text:span><text:span text:style-name="T3767"><text:s/>įsteigtos<text:s/></text:span><text:span text:style-name="T3768">ar pr</text:span><text:span text:style-name="T3769">itaikytos</text:span><text:span text:style-name="T3770"><text:s/>darbo vietos nebuvo užimtos,<text:s/></text:span><text:span text:style-name="T3771">jos</text:span><text:span text:style-name="T3772"><text:s/></text:span><text:span text:style-name="T3773">laikomos panaikintomis</text:span><text:span text:style-name="T3774"><text:s/>nuo teismo nutarties iškelti bankroto bylą įsiteisėjimo arba kreditorių susirinkimo nutarimo bankroto procedūras vykdyti ne teismo tvarka priėmimo dienos;</text:span></text:p>
      <text:p text:style-name="P3775"><text:span text:style-name="T3776">6</text:span><text:span text:style-name="T3777">) priimamas sprendimas subsidi</text:span><text:span text:style-name="T3778">jos gavėją likviduoti – darbo vieta laikoma panaikinta nuo likviduojamos įmonės statuso įregistravimo Juridinių asmenų registre dienos;</text:span></text:p>
      <text:p text:style-name="P3779"><text:span text:style-name="T3780">7</text:span><text:span text:style-name="T3781">) subsidijos gavėjas per 20 darbo dienų be pateisinamos priežasties neatsako į Užimtumo tarnybos raštu ar elektroni</text:span><text:span text:style-name="T3782">nių ryšių priemonėmis pateiktą kreipimąsi dėl informacijos, susijusios su darbo vietų steigimu<text:s/></text:span><text:span text:style-name="T3783">ar pritaikymu</text:span><text:span text:style-name="T3784">, išlaikymu ar kontrole, pateikimo.</text:span></text:p>
      <text:p text:style-name="P3785"><text:span text:style-name="T3786">8</text:span><text:span text:style-name="T3787">. Subsidijos gavėjas privalo grąžinti Užimtumo tarnybai visą jam pervestą subsidiją, jeigu jis:<text:s/></text:span></text:p>
      <text:p text:style-name="P3788"><text:span text:style-name="T3789">1</text:span><text:span text:style-name="T3790">)<text:s/></text:span><text:span text:style-name="T3791">subsidiją panaudojo ne pagal paskirtį. Jeigu nustatoma, kad ne pagal paskirtį panaudota tik subsidijos dalis, privalo būti grąžinama ne pagal paskirtį panaudota subsidijos dalis;</text:span></text:p>
      <text:p text:style-name="P3792"><text:span text:style-name="T3793">2</text:span><text:span text:style-name="T3794">)<text:s/></text:span><text:span text:style-name="T3795">neįsteigė<text:s/></text:span><text:span text:style-name="T3796">ar<text:s/></text:span><text:span text:style-name="T3797">nepritaikė darbo vietos iki vienos iš paramos darbo vieto</text:span><text:span text:style-name="T3798">ms steigti<text:s/></text:span><text:span text:style-name="T3799">ar pritaikyti</text:span><text:span text:style-name="T3800"><text:s/>priemonių įgyvendinimo ir finansavimo sutartyje nurodyto laikotarpio;</text:span></text:p>
      <text:p text:style-name="P3801"><text:span text:style-name="T3802">3</text:span><text:span text:style-name="T3803">)<text:s/></text:span><text:span text:style-name="T3804">raštu ar elektroninių ryšių priemonėmis<text:s/></text:span><text:span text:style-name="T3805">praneša Užimtumo tarnybai apie atsisakymą vykdyti sutartinius įsipareigojimus<text:s/></text:span><text:span text:style-name="T3806">(nurodomas juridinio asmens pavadini</text:span><text:span text:style-name="T3807">mas ir kodas arba fizinio asmens vardas, pavardė, gimimo data)<text:s/></text:span><text:span text:style-name="T3808">arba jų nevykdo, jeigu prieš tai nors kartą jam buvo išsiųstas Užimtumo tarnybos įspėjimas apie sutartinių įsipareigojimų nevykdymą, išskyrus darbo vietos panaikinimo<text:s/></text:span><text:span text:style-name="T3809">atvejus</text:span><text:span text:style-name="T3810">;</text:span></text:p>
      <text:p text:style-name="P3811"><text:span text:style-name="T3812">4</text:span><text:span text:style-name="T3813">) nevykdo ši</text:span><text:span text:style-name="T3814">o straipsnio<text:s/></text:span><text:span text:style-name="T3815">9</text:span><text:span text:style-name="T3816"><text:s/>ir<text:s/></text:span><text:span text:style-name="T3817">10</text:span><text:span text:style-name="T3818"><text:s/>dalyse nustatytų reikalavimų;</text:span></text:p>
      <text:p text:style-name="P3819"><text:span text:style-name="T3820">5</text:span><text:span text:style-name="T3821">)<text:s/></text:span><text:span text:style-name="T3822">nesudaro sąlygų Užimtumo tarnybai atlikti darbo vietos steigimo<text:s/></text:span><text:span text:style-name="T3823">ar pritaikymo</text:span><text:span text:style-name="T3824"><text:s/></text:span><text:span text:style-name="T3825">patikrą</text:span><text:span text:style-name="T3826"><text:s/></text:span><text:span text:style-name="T3827">vietoje</text:span><text:span text:style-name="T3828"><text:s/>arba šioje darbo vietoje 36 mėnesius nuo jos įsteigimo<text:s/></text:span><text:span text:style-name="T3829">ar<text:s/></text:span><text:span text:style-name="T3830">pritaikymo<text:s/></text:span><text:span text:style-name="T3831">atlikti</text:span><text:span text:style-name="T3832"><text:s/>vykdomos veiklos<text:s/></text:span><text:span text:style-name="T3833">patikrą</text:span><text:span text:style-name="T3834"><text:s/>vietoje ar, Užimtumo tarnybai pareikalavus, neteikia su sutarties vykdymu susijusios informacijos;</text:span></text:p>
      <text:p text:style-name="P3835"><text:span text:style-name="T3836">6</text:span><text:span text:style-name="T3837">) pateikė žinomai klaidingą informaciją apie išlaidas ir tikslus, kuriems buvo prašoma konkreti subsidija;</text:span></text:p>
      <text:p text:style-name="P3838"><text:span text:style-name="T3839">7</text:span><text:span text:style-name="T3840">) nuslėpė aplinkybes, svarbias priimant</text:span><text:span text:style-name="T3841"><text:s/>sprendimą skirti konkrečią subsidiją;</text:span></text:p>
      <text:p text:style-name="P3842"><text:span text:style-name="T3843">8</text:span><text:span text:style-name="T3844">) turi paskirtą baudą už šio įstatymo 56, 56</text:span><text:span text:style-name="T3845">1</text:span><text:span text:style-name="T3846">,</text:span><text:span text:style-name="T3847"><text:s/></text:span><text:span text:style-name="T3848">57, 58 ar 59</text:span><text:span text:style-name="T3849">1</text:span><text:span text:style-name="T3850"><text:s/>straipsnyje nurodytą pažeidimą, taip pat jeigu subsidijos gavėjo vadovui ar kitam atsakingam asmeniui pagal Lietuvos Respublikos administracinių nusiže</text:span><text:span text:style-name="T3851">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852">arbe nuslėpimą, nustatytos pranešimo ir ištyrimo tvarkos, darbo užmokesčio apskaičiavimo ir mokėjimo tvarkos, darbo laiko apskaitos, laikinųjų darbuotojų darbo sąlygų bei komercinės ar ūkinės veiklos tvarkos pažeidimus.</text:span><text:s/></text:p>
      <text:p text:style-name="P3853">Straipsnio punkto pakeitimai:</text:p>
      <text:p text:style-name="P3854"><text:span text:style-name="T3855">Nr.<text:s/></text:span><text:a xlink:href="https://www.e-tar.lt/portal/legalAct.html?documentId=2021adb01e5b11ef8b14c5bcce136045" office:target-frame-name="_top" xlink:show="replace"><text:span text:style-name="T3856">XIV-2651</text:span></text:a><text:span text:style-name="T3857">, 2024-05-16, paskelbta TAR 2024-05-30, i. k. 2024-09689</text:span></text:p>
      <text:p text:style-name="Normal"/>
      <text:p text:style-name="P3858"><text:span text:style-name="T3859">9</text:span><text:span text:style-name="T3860">. Subsidijos gavėjas privalo:</text:span></text:p>
      <text:p text:style-name="P3861"><text:span text:style-name="T3862">1</text:span><text:span text:style-name="T3863">) apmokėti ne mažiau kaip 35 procentus kiekvienos dar</text:span><text:span text:style-name="T3864">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865">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866">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867">rodyta šiame punkte, nuosavų lėšų dalį, skiriamą darbo vietų steigimo ar pritaikymo išlaidoms apmokėti;</text:span></text:p>
      <text:p text:style-name="P3868"><text:span text:style-name="T3869">2</text:span><text:span text:style-name="T3870">) iki vienos iš paramos darbo vietoms steigti priemonių įgyvendinimo ir finansavimo sutarties pasirašymo dienos Užimtumo tarnybai pateikti šios<text:s/></text:span><text:span text:style-name="T3871">sutarties įvykdymo užtikrinimą, kurio dydis – ne mažiau kaip 50 procentų numatytos skirti subsidijos sumos sutarties galiojimo laikotarpiu;</text:span></text:p>
      <text:p text:style-name="P3872"><text:span text:style-name="T3873">3</text:span><text:span text:style-name="T3874">) valstybės ir nuosavoms lėšoms atsidaryti specialią sąskaitą Lietuvos Respublikoje ar kitoje Europos Sąjungos<text:s/></text:span><text:span text:style-name="T3875">valstybėje narėje veikiančioje kredito, mokėjimo ir (ar) elektroninių pinigų įstaigoje, iš kurios atsiskaitymai vykdomi atliekant mokėjimo pavedimus;</text:span></text:p>
      <text:p text:style-name="P3876"><text:span text:style-name="T3877">4</text:span><text:span text:style-name="T3878">) darbo vietą įsteigti ar pritaikyti ir Lietuvos Respublikos Vyriausybės ar jos įgaliotos institucijo</text:span><text:span text:style-name="T3879">s nustatyta tvarka visiškai atsiskaityti su Užimtumo tarnyba už suteiktą subsidiją ne vėliau kaip per 10 mėnesių nuo vienos iš paramos darbo vietoms steigti priemonių įgyvendinimo ir finansavimo sutarties pasirašymo dienos;</text:span></text:p>
      <text:p text:style-name="P3880"><text:span text:style-name="T3881">5</text:span><text:span text:style-name="T3882">) savo lėšomis apdrausti il</text:span><text:span text:style-name="T3883">galaikį materialųjį turtą, kuriam įsigyti steigiant darbo vietą ar ją pritaikant buvo naudota subsidija, maksimaliu turto atkuriamosios vertės draudimu nuo visų galimų rizikos atvejų, nuo kurių draudžia subsidijos gavėjo pasirinkta draudimo bendrovė, ne ma</text:span><text:span text:style-name="T3884">žiau kaip 36 mėnesiams nuo darbo vietos įsteigimo ar pritaikymo dienos, o šio straipsnio 7 dalies 4 punkte nurodytais atvejais – ne trumpiau kaip iki pratęsto įsteigtos darbo vietos išlaikymo laikotarpio pabaigos ir raštu ar elektroninių ryšių priemonėmis<text:s/></text:span><text:span text:style-name="T3885">pateikti Užimtumo tarnybai draudimą įrodančius dokumentus (draudimo liudijimo kopiją).</text:span><text:s/></text:p>
      <text:p text:style-name="P3886">Straipsnio dalies pakeitimai:</text:p>
      <text:p text:style-name="P3887"><text:span text:style-name="T3888">Nr.<text:s/></text:span><text:a xlink:href="https://www.e-tar.lt/portal/legalAct.html?documentId=2021adb01e5b11ef8b14c5bcce136045" office:target-frame-name="_top" xlink:show="replace"><text:span text:style-name="T3889">XIV-2651</text:span></text:a><text:span text:style-name="T3890">, 2024-05-16, paskelbta TA</text:span><text:span text:style-name="T3891">R 2024-05-30, i. k. 2024-09689</text:span></text:p>
      <text:p text:style-name="Normal"/>
      <text:p text:style-name="P3892"><text:span text:style-name="T3893">10</text:span><text:span text:style-name="T3894">. Subsidijos gavėjas 36 mėnesių laikotarpį nuo darbo vietos įsteigimo<text:s/></text:span><text:span text:style-name="T3895">ar</text:span><text:span text:style-name="T3896"><text:s/>pritaikymo</text:span><text:span text:style-name="T3897"><text:s/>dienos ir šio straipsnio<text:s/></text:span><text:span text:style-name="T3898">7<text:s/></text:span><text:span text:style-name="T3899">dalies 4 punkte nurodytais atvejais pratęstą įsteigtos darbo vietos išlaikymo laikotarpį be Užimtumo tarnyb</text:span><text:span text:style-name="T3900">os sutikimo neturi teisės:</text:span></text:p>
      <text:p text:style-name="P3901"><text:span text:style-name="T3902">1</text:span><text:span text:style-name="T3903">) parduoti, įkeisti, išnuomoti, dovanoti ar kitaip perleisti arba kitaip suvaržyti teises<text:s/></text:span><text:span text:style-name="T3904">į</text:span><text:span text:style-name="T3905"><text:s/></text:span><text:span text:style-name="T3906">turtą,</text:span><text:span text:style-name="T3907"><text:s/></text:span><text:span text:style-name="T3908">įgytą</text:span><text:span text:style-name="T3909"><text:s/>už subsidiją darbo vietai steigti<text:s/></text:span><text:span text:style-name="T3910">ar</text:span><text:span text:style-name="T3911"><text:s/></text:span><text:span text:style-name="T3912">pritaikyti</text:span><text:span text:style-name="T3913">;</text:span></text:p>
      <text:p text:style-name="P3914"><text:span text:style-name="T3915">2</text:span><text:span text:style-name="T3916">) išvežti už Lietuvos Respublikos teritorijos ribų ilgalaikį materi</text:span><text:span text:style-name="T3917">alųjį turtą, kurį įsigijo steigdamas<text:s/></text:span><text:span text:style-name="T3918">ar</text:span><text:span text:style-name="T3919"><text:s/>pritaikydamas darbo vietas;</text:span></text:p>
      <text:p text:style-name="P3920"><text:span text:style-name="T3921">3</text:span><text:span text:style-name="T3922">) keisti įdarbinto asmens darbo vietą ar darbo funkcijas, nustatyti ne visą darbo laiką arba ne visą darbo savaitę, kaip nurodyta Lietuvos Respublikos darbo kodekse, jeigu to nebuvo<text:s/></text:span><text:span text:style-name="T3923">numatęs paraiškoje gauti subsidiją darbo vietai (vietoms) steigti ar pritaikyti, išskyrus asmenų, kuriems nustatytas iki 25 procentų dalyvumo lygis</text:span><text:s/><text:span text:style-name="T3924">(iki 2023 m. gruodžio 31 d. – 0–25 procentų darbingumo lygis) ar sunkaus neįgalumo lygis (iki 2023 m. gruodž</text:span><text:span text:style-name="T3925">io 31 d. – sunkus neįgalumo lygis) arba 30–40 procentų dalyvumo lygis (iki 2023 m. gruodžio 31 d. – 30–40 procentų darbingumo lygis) ar vidutinio neįgalumo lygis (iki 2023 m. gruodžio 31 d. – vidutinis neįgalumo lygis), arba 45–55 procentų dalyvumo lygis (</text:span><text:span text:style-name="T3926">iki 2023 m. gruodžio 31 d. – 45–55 procentų darbingumo lygis) ar lengvo neįgalumo lygis (iki 2023 m. gruodžio 31 d. – lengvas neįgalumo lygis) ir kurie dėl sveikatos būklės gali dirbti ne visą darbo dieną ar ne visą darbo savaitę, įdarbinimo atvejus.</text:span><text:s/></text:p>
      <text:p text:style-name="P3927">Straipsnio punkto pakeitimai:</text:p>
      <text:p text:style-name="P3928"><text:span text:style-name="T3929">Nr.<text:s/></text:span><text:a xlink:href="https://www.e-tar.lt/portal/legalAct.html?documentId=2021adb01e5b11ef8b14c5bcce136045" office:target-frame-name="_top" xlink:show="replace"><text:span text:style-name="T3930">XIV-2651</text:span></text:a><text:span text:style-name="T3931">, 2024-05-16, paskelbta TAR 2024-05-30, i. k. 2024-09689</text:span></text:p>
      <text:p text:style-name="Normal"/>
      <text:p text:style-name="P3932"><text:span text:style-name="T3933">11</text:span><text:span text:style-name="T3934">. Darbo vietai steigti ar pritaikyti ir asmeniui<text:s/></text:span><text:span text:style-name="T3935">įdarbinti vienu metu gali būti taikomas tik vienas iš šio straipsnio 1 dalyje nurodytų paramos būdų. Darbdavys negali į darbo vietą, įsteigtą šio straipsnio 1 dalies 2 ir 3 punktuose nustatytos paramos lėšomis, įdarbinti asmens pagal remiamojo įdarbinimo p</text:span><text:span text:style-name="T3936">riemones, išskyrus šio įstatymo 41 straipsnio 3 dalyje nurodytą atvejį, kai darbo vietos išlaikomos šio įstatymo 25 straipsnio 10 punkte nurodytiems užimtiems asmenims.</text:span></text:p>
      <text:p text:style-name="P3937">Straipsnio dalies pakeitimai:</text:p>
      <text:p text:style-name="P3938"><text:span text:style-name="T3939">Nr.<text:s/></text:span><text:a xlink:href="https://www.e-tar.lt/portal/legalAct.html?documentId=2021adb01e5b11ef8b14c5bcce136045" office:target-frame-name="_top" xlink:show="replace"><text:span text:style-name="T3940">XIV-2651</text:span></text:a><text:span text:style-name="T3941">, 2024-05-16, paskelbta TAR 2024-05-30, i. k. 2024-09689</text:span></text:p>
      <text:p text:style-name="Normal"/>
      <text:p text:style-name="P3942"><text:span text:style-name="T3943">12</text:span><text:span text:style-name="T3944">. Jeigu Užimtumo tarnyba nustato, kad<text:s/></text:span><text:span text:style-name="T3945">subsidijos gavėjas<text:s/></text:span><text:span text:style-name="T3946">pažeidė šio straipsnio<text:s/></text:span><text:span text:style-name="T3947">8, 9<text:s/></text:span><text:span text:style-name="T3948">ar<text:s/></text:span><text:span text:style-name="T3949">10</text:span><text:span text:style-name="T3950"><text:s/>dalies nuostatas,<text:s/></text:span><text:span text:style-name="T3951">jis<text:s/></text:span><text:span text:style-name="T3952">dėl paramos gavimo iš nauj</text:span><text:span text:style-name="T3953">o gali<text:s/></text:span><text:span text:style-name="T3954">kreiptis</text:span><text:span text:style-name="T3955"><text:s/>ne anksčiau kaip nuo subsidijos grąžinimo dienos.</text:span></text:p>
      <text:p text:style-name="P3956"><text:span text:style-name="T3957">13</text:span><text:span text:style-name="T3958">. Sprendimus dėl subsidijų grąžinimo priima Užimtumo tarnyba.</text:span></text:p>
      <text:p text:style-name="P3959">Straipsnio pakeitimai:</text:p>
      <text:p text:style-name="P3960"><text:span text:style-name="T3961">Nr.<text:s/></text:span><text:a xlink:href="https://www.e-tar.lt/portal/legalAct.html?documentId=471c0ae0ec6d11e78a1adea6fe72f3c5" office:target-frame-name="_top" xlink:show="replace"><text:span text:style-name="T3962">XIII-941</text:span></text:a><text:span text:style-name="T3963">, 2017-12-21, paskelbta TAR 2017-12-29, i. k. 2017-21627</text:span></text:p>
      <text:p text:style-name="P3964"><text:span text:style-name="T3965">Nr.<text:s/></text:span><text:a xlink:href="https://www.e-tar.lt/portal/legalAct.html?documentId=2ee59da0e1ab11ec8d9390588bf2de65" office:target-frame-name="_top" xlink:show="replace"><text:span text:style-name="T3966">XIV-1106</text:span></text:a><text:span text:style-name="T3967">, 2022-05-19, paskelbta TAR 2022-06-01, i. k. 2022-11864</text:span></text:p>
      <text:p text:style-name="P3968"><text:span text:style-name="T3969">Nr.<text:s/></text:span><text:a xlink:href="https://www.e-tar.lt/portal/legalAct.html?documentId=a9f055a00c1511edb4cae1b158f98ea5" office:target-frame-name="_top" xlink:show="replace"><text:span text:style-name="T3970">XIV-1390</text:span></text:a><text:span text:style-name="T3971">, 2022-07-19, paskelbta TAR 2022-07-25, i. k. 2022-16117</text:span></text:p>
      <text:p text:style-name="Normal"/>
      <text:p text:style-name="P3972"><text:span text:style-name="T3973">45</text:span><text:span text:style-name="T3974"><text:s/>straipsnis.<text:s/></text:span><text:span text:style-name="T3975">Darbo vietų pritaikymo subsidijavimas</text:span></text:p>
      <text:p text:style-name="P3976"><text:span text:style-name="T3977">Darbo vietų pritaikymo subsidijavim</text:span><text:span text:style-name="T3978">as organizuojamas:</text:span></text:p>
      <text:p text:style-name="P3979"><text:span text:style-name="T3980">1</text:span><text:span text:style-name="T3981">) šio įstatymo 25 straipsnio 1, 2 ir 3 punktuose nurodytų bedarbių neterminuotam įdarbinimui remti;</text:span></text:p>
      <text:p text:style-name="P3982"><text:span text:style-name="T3983">2</text:span><text:span text:style-name="T3984">) darbingo amžiaus užimtų asmenų, kuriems nustatytas iki 25 procentų dalyvumo lygis (iki 2023 m. gruodžio 31 d. – 0–25 procentų d</text:span><text:span text:style-name="T3985">arbingumo lygis) ar sunkaus neįgalumo lygis (iki 2023 m. gruodžio 31 d. – sunkus neįgalumo lygis) arba 30–40 procentų dalyvumo lygis (iki 2023 m. gruodžio 31 d. – 30–40 procentų darbingumo lygis) ar vidutinio neįgalumo lygis (iki 2023 m. gruodžio 31 d. – v</text:span><text:span text:style-name="T3986">idutinis neįgalumo lygis), išlikimui darbo rinkoje remti.</text:span></text:p>
      <text:p text:style-name="P3987">Straipsnio punkto pakeitimai:</text:p>
      <text:p text:style-name="P3988"><text:span text:style-name="T3989">Nr.<text:s/></text:span><text:a xlink:href="https://www.e-tar.lt/portal/legalAct.html?documentId=2021adb01e5b11ef8b14c5bcce136045" office:target-frame-name="_top" xlink:show="replace"><text:span text:style-name="T3990">XIV-2651</text:span></text:a><text:span text:style-name="T3991">, 2024-05-16, paskelbta TAR 2024-05-30, i. k. 2024-09689</text:span></text:p>
      <text:p text:style-name="Normal"/>
      <text:p text:style-name="P3992">Straipsni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a9f055a00c1511edb4cae1b158f98ea5" office:target-frame-name="_top" xlink:show="replace"><text:span text:style-name="T3999">XIV-1390</text:span></text:a><text:span text:style-name="T4000">, 2022-07-19, paskelbta TAR 2022-07-25, i. k. 2022-16117</text:span></text:p>
      <text:p text:style-name="Normal"/>
      <text:p text:style-name="P4001"><text:span text:style-name="T4002">46</text:span><text:span text:style-name="T4003"><text:s/>straipsnis.<text:s/></text:span><text:span text:style-name="T4004">Vietinių užimtumo iniciatyvų projektų įgyvendinimas</text:span></text:p>
      <text:p text:style-name="P4005"><text:span text:style-name="T4006">1</text:span><text:span text:style-name="T4007">. Naujų darbo vietų steigimo bedarbiams įdarbinti projektų, padedančių<text:s/></text:span><text:span text:style-name="T4008">sutelkti vietos bendruomenės ir socialinių partnerių pastangas didinti atskirų gyvenamųjų vietovių gyventojų užimtumą (toliau – vietinių užimtumo iniciatyvų projektai), įgyvendinimas organizuojamas steigiant naujas darbo pagal neterminuotas darbo sutartis<text:s/></text:span><text:span text:style-name="T4009">vietas bedarbiams.</text:span></text:p>
      <text:p text:style-name="P4010"><text:span text:style-name="T4011">2</text:span><text:span text:style-name="T4012">. Parama darbo vietoms steigti, įgyvendinant vietinių užimtumo iniciatyvų projektus, teikiama Lietuvos Respublikos smulkiojo ir vidutinio verslo plėtros įstatyme nurodytiems smulkiojo ir vidutinio verslo subjektams, kuriuose mažiau<text:s/></text:span><text:span text:style-name="T4013">kaip pusę balsų dalininkų susirinkime gali turėti valstybės ir savivaldybių institucijos ir įstaigos, valstybės ar savivaldybių įmonės.</text:span></text:p>
      <text:p text:style-name="P4014"><text:span text:style-name="T4015">3</text:span><text:span text:style-name="T4016">. Vietinių užimtumo iniciatyvų projektai įgyvendinami Lietuvos Respublikos Vyriausybės ar jos įgaliotos institucijo</text:span><text:span text:style-name="T4017">s nustatyta tvarka patvirtintose gyvenamosiose vietovėse, siekiant palengvinti nedarbo padarinius.</text:span></text:p>
      <text:p text:style-name="P4018">Straipsnio pakeitimai:</text:p>
      <text:p text:style-name="P4019"><text:span text:style-name="T4020">Nr.<text:s/></text:span><text:a xlink:href="https://www.e-tar.lt/portal/legalAct.html?documentId=2ee59da0e1ab11ec8d9390588bf2de65" office:target-frame-name="_top" xlink:show="replace"><text:span text:style-name="T4021">XIV-1106</text:span></text:a><text:span text:style-name="T4022">, 2022-05-19, paskelbt</text:span><text:span text:style-name="T4023">a TAR 2022-06-01, i. k. 2022-11864</text:span></text:p>
      <text:p text:style-name="Normal"/>
      <text:p text:style-name="P4024"><text:span text:style-name="T4025">47</text:span><text:span text:style-name="T4026"><text:s/>straipsnis.</text:span><text:span text:style-name="T4027"><text:s/></text:span><text:span text:style-name="T4028">Parama verslui kurti</text:span></text:p>
      <text:p text:style-name="P4029"><text:span text:style-name="T4030">1</text:span><text:span text:style-name="T4031">. Parama verslui kurti teikiama šio straipsnio 2 dalyje nurodytiems asmenims, siekiant paremti darbo vietų steigimą sau arba sau ir Užimtumo tarnybos siųstam bedarbiui (siųsti</text:span><text:span text:style-name="T4032">ems bedarbiams), jeigu asmenys darbo vietas sau arba sau ir Užimtumo tarnybos siųstam bedarbiui (siųstiems bedarbiams) steigia labai mažose įmonėse, kaip jos apibrėžtos Lietuvos Respublikos smulkiojo ir vidutinio verslo plėtros įstatyme.</text:span></text:p>
      <text:p text:style-name="P4033"><text:span text:style-name="T4034">2</text:span><text:span text:style-name="T4035">. Subsidija d</text:span><text:span text:style-name="T4036">arbo vietai (vietoms) steigti mokama, jeigu:</text:span></text:p>
      <text:p text:style-name="P4037"><text:span text:style-name="T4038">1</text:span><text:span text:style-name="T4039">) darbo vietą sau arba sau ir Užimtumo tarnybos siųstam bedarbiui (siųstiems bedarbiams) steigia asmuo, kuriam teikiant paramą darbo vietoms steigti Lietuvos Respublikos Vyriausybės ar jos įgaliotos instituci</text:span><text:span text:style-name="T4040">jos nustatyta tvarka naudojamos Ekonomikos gaivinimo ir atsparumo didinimo priemonės lėšos, atsižvelgiant į Lietuvos Respublikos Vyriausybės ar jos įgaliotos institucijos kalendoriniams metams nustatytus prioritetus, kurie padeda įgyvendinti skaitmeninės i</text:span><text:span text:style-name="T4041">r žaliosios transformacijos tikslus, skatinti žiedinę ekonomiką ir (ar) mažinti COVID-19 ligos (koronaviruso infekcijos) poveikį;</text:span></text:p>
      <text:p text:style-name="P4042"><text:span text:style-name="T4043">2</text:span><text:span text:style-name="T4044">) darbo vietą sau pirmą kartą steigia asmuo, kurio atleidimo iš darbo pasekmėms palengvinti naudojamos Europos prisitaiky</text:span><text:span text:style-name="T4045">mo prie globalizacijos padarinių fondo lėšos.</text:span></text:p>
      <text:p text:style-name="P4046"><text:span text:style-name="T4047">3</text:span><text:span text:style-name="T4048">. Šio straipsnio 2 dalyje nurodytiems asmenims subsidija darbo vietai (vietoms) steigti mokama šio įstatymo 44 straipsnio 3 ir 4 dalyse nurodytomis sąlygomis ir tvarka, netaikant reikalavimo apmokėti ne<text:s/></text:span><text:span text:style-name="T4049">mažiau kaip 35 procentus darbo vietoms steigti (pritaikyti atsižvelgiant į asmenų negalią) reikalingų lėšų ir reikalavimo pateikti sutarties įvykdymo užtikrinimą, jeigu darbo vieta steigiama tik sau.</text:span></text:p>
      <text:p text:style-name="P4050">Straipsnio dalies pakeitimai:</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P4055"><text:span text:style-name="T4056">Nr.<text:s/></text:span><text:a xlink:href="https://www.e-tar.lt/portal/legalAct.html?documentId=2021adb01e5b11ef8b14c5bcce136045" office:target-frame-name="_top" xlink:show="replace"><text:span text:style-name="T4057">XIV-2651</text:span></text:a><text:span text:style-name="T4058">, 202</text:span><text:span text:style-name="T4059">4-05-16, paskelbta TAR 2024-05-30, i. k. 2024-09689</text:span></text:p>
      <text:p text:style-name="Normal"/>
      <text:p text:style-name="P4060"><text:span text:style-name="T4061">4</text:span><text:span text:style-name="T4062">. Užimtumo tarnyba darbo ieškantiems asmenims, siekiantiems gauti paramą verslui kurti, organizuoja konsultacijas dėl verslo kūrimo.</text:span></text:p>
      <text:p text:style-name="P4063">Straipsnio pakeitimai:</text:p>
      <text:p text:style-name="P4064"><text:span text:style-name="T4065">Nr.<text:s/></text:span><text:a xlink:href="https://www.e-tar.lt/portal/legalAct.html?documentId=2ee59da0e1ab11ec8d9390588bf2de65" office:target-frame-name="_top" xlink:show="replace"><text:span text:style-name="T4066">XIV-1106</text:span></text:a><text:span text:style-name="T4067">, 2022-05-19, paskelbta TAR 2022-06-01, i. k. 2022-11864</text:span></text:p>
      <text:p text:style-name="Normal"/>
      <text:p text:style-name="P4068"><text:span text:style-name="T4069">48</text:span><text:span text:style-name="T4070"><text:s/>straipsnis.<text:s/></text:span><text:span text:style-name="T4071">Užimtumo didinimo programos</text:span></text:p>
      <text:p text:style-name="P4072"><text:span text:style-name="T4073">1</text:span><text:span text:style-name="T4074">. Užimtumui didinti gali būti rengiamos šios programos:</text:span></text:p>
      <text:p text:style-name="P4075"><text:span text:style-name="T4076">1</text:span><text:span text:style-name="T4077">) nedarbo prevenc</text:span><text:span text:style-name="T4078">ijos;</text:span></text:p>
      <text:p text:style-name="P4079"><text:span text:style-name="T4080">2</text:span><text:span text:style-name="T4081">) imigrantų, tautinių mažumų integravimo į darbo rinką;</text:span></text:p>
      <text:p text:style-name="P4082"><text:span text:style-name="T4083">3</text:span><text:span text:style-name="T4084">) šio straipsnio 2 dalyje nurodytų asmenų užimtumo didinimo;</text:span></text:p>
      <text:p text:style-name="P4085"><text:span text:style-name="T4086">4</text:span><text:span text:style-name="T4087">) kitos.</text:span></text:p>
      <text:p text:style-name="P4088"><text:span text:style-name="T4089">2</text:span><text:span text:style-name="T4090">. Užimtumo didinimo programos gali būti rengiamos asmenims, kurie yra:</text:span></text:p>
      <text:p text:style-name="P4091"><text:span text:style-name="T4092">1</text:span><text:span text:style-name="T4093">)<text:s/></text:span><text:span text:style-name="T4094">rūpintiniai, kuriems iki<text:s/></text:span><text:span text:style-name="T4095">pilnametystės buvo nustatyta rūpyba, kol jiems sukaks 25 metai;</text:span></text:p>
      <text:p text:style-name="P4096"><text:span text:style-name="T4097">2</text:span><text:span text:style-name="T4098">) nėščios moterys, vaiko (įvaikio) motina (įmotė) arba tėvas (įtėvis), vaiko globėjas, rūpintojas ir asmenys, faktiškai vieni auginantys vaiką (įvaikį) iki 8 metų arba vaiką (įvaikį) su n</text:span><text:span text:style-name="T4099">egalia iki 18 metų, taip pat asmenys, prižiūrintys šeimos narius su negalia, kuriems Asmens su negalia teisių apsaugos agentūros sprendimu nustatytas<text:s/></text:span><text:span text:style-name="T4100">individualios pagalbos teikimo išlaidų kompensacijos poreikis</text:span><text:span text:style-name="T4101">;</text:span><text:s/></text:p>
      <text:p text:style-name="P4102">Straipsnio punkto pakeitimai:</text:p>
      <text:p text:style-name="P4103"><text:span text:style-name="T4104">Nr.<text:s/></text:span><text:a xlink:href="https://www.e-tar.lt/portal/legalAct.html?documentId=d248ec30ea9211e99681cd81dcdca52c" office:target-frame-name="_top" xlink:show="replace"><text:span text:style-name="T4105">XIII-2428</text:span></text:a><text:span text:style-name="T4106">, 2019-09-19, paskelbta TAR 2019-10-09, i. k. 2019-16066</text:span></text:p>
      <text:p text:style-name="P4107"><text:span text:style-name="T4108">Nr.<text:s/></text:span><text:a xlink:href="https://www.e-tar.lt/portal/legalAct.html?documentId=2021adb01e5b11ef8b14c5bcce136045" office:target-frame-name="_top" xlink:show="replace"><text:span text:style-name="T4109">XIV-2651</text:span></text:a><text:span text:style-name="T4110">, 2024-05-16, paskelbta TAR 2024-05-30, i. k. 2024-09689</text:span></text:p>
      <text:p text:style-name="Normal"/>
      <text:p text:style-name="P4111"><text:span text:style-name="T4112">3</text:span><text:span text:style-name="T4113">) grįžę iš laisvės atėmimo vietų įstaigos, kai laisvės atėmimo laikotarpis buvo ilgesnis kaip 6 mėnesiai, jeigu jie kreipiasi į Užimtumo tarnybą ne vėliau kaip per 6 mėnesius nuo grįž</text:span><text:span text:style-name="T4114">imo iš laisvės atėmimo vietų įstaigos;</text:span></text:p>
      <text:p text:style-name="P4115">Straipsnio punkto pakeitimai:</text:p>
      <text:p text:style-name="P4116"><text:span text:style-name="T4117">Nr.<text:s/></text:span><text:a xlink:href="https://www.e-tar.lt/portal/legalAct.html?documentId=471c0ae0ec6d11e78a1adea6fe72f3c5" office:target-frame-name="_top" xlink:show="replace"><text:span text:style-name="T4118">XIII-941</text:span></text:a><text:span text:style-name="T4119">, 2017-12-21, paskelbta TAR 2017-12-29, i. k. 2017-21627</text:span></text:p>
      <text:p text:style-name="P4120"><text:span text:style-name="T4121">Nr.<text:s/></text:span><text:a xlink:href="https://www.e-tar.lt/portal/legalAct.html?documentId=87ec6330040f11edb32c9f9d8ba206f8" office:target-frame-name="_top" xlink:show="replace"><text:span text:style-name="T4122">XIV-1233</text:span></text:a><text:span text:style-name="T4123">, 2022-06-28, paskelbta TAR 2022-07-15, i. k. 2022-15599</text:span></text:p>
      <text:p text:style-name="Normal"/>
      <text:p text:style-name="P4124"><text:span text:style-name="T4125">4</text:span><text:span text:style-name="T4126">) piniginės socialinės paramos gavėjai;</text:span></text:p>
      <text:p text:style-name="P4127"><text:span text:style-name="T4128">5</text:span><text:span text:style-name="T4129">) priklausomi nuo narkotinių, psichotropinių ir kitų psichiką veikiančių medžiagų, baigę psichologinės socialinės ir (ar) profesinės reabilitacijos programas, jeigu jie kreipiasi į<text:s/></text:span><text:span text:style-name="T4130">Užimtumo tarnybą<text:s/></text:span><text:span text:style-name="T4131">ne vėliau kaip per 6 mėnesius nuo psichologinės socialinės</text:span><text:span text:style-name="T4132"><text:s/>ir (ar) profesinės reabilitacijos programos baigimo;</text:span><text:s/></text:p>
      <text:p text:style-name="P4133">Straipsnio punkto pakeitimai:</text:p>
      <text:p text:style-name="P4134"><text:span text:style-name="T4135">Nr.<text:s/></text:span><text:a xlink:href="https://www.e-tar.lt/portal/legalAct.html?documentId=471c0ae0ec6d11e78a1adea6fe72f3c5" office:target-frame-name="_top" xlink:show="replace"><text:span text:style-name="T4136">XIII-941</text:span></text:a><text:span text:style-name="T4137">, 2017-12-21, pask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 profesinės reabilitacijos programos baigi</text:span><text:span text:style-name="T4144">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text:span><text:span text:style-name="T4153">niai ir tremtiniai bei jų šeimos nariai (sutuoktinis, vaikai (įvaikiai) iki 18 metų), jeigu jie kreipiasi į<text:s/></text:span><text:span text:style-name="T4154">Užimtumo tarnybą</text:span><text:span text:style-name="T4155"><text:s/></text:span><text:span text:style-name="T4156">ne vėliau kaip per 6 mėnesius nuo grįžimo į Lietuvą nuolat gyventi dienos;</text:span><text:s/></text:p>
      <text:p text:style-name="P4157">Straipsnio punkto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8) turintys pabėgėlio statusą ar kuriems yra suteikta papildoma ar laikinoji apsauga arba<text:s/><text:span text:style-name="T4163">turintys teisę<text:s/></text:span><text:span text:style-name="T4164">gauti laikinąją apsaugą, iki sprendimo dėl laikinosios apsaugos suteikimo (nesuteikimo) priėmimo, tačiau ne ilgiau kaip laikinosios apsaugos laikotarpiu</text:span>;</text:p>
      <text:p text:style-name="P4165">Papildyta straipsnio punktu:</text:p>
      <text:p text:style-name="P4166"><text:span text:style-name="T4167">Nr.<text:s/></text:span><text:a xlink:href="https://www.e-tar.lt/portal/legalAct.html?documentId=8c641ab0510011e7846ef01bfffb9b64" office:target-frame-name="_top" xlink:show="replace"><text:span text:style-name="T4168">XIII-416</text:span></text:a><text:span text:style-name="T4169">, 2017-06-06, paskelbta TAR 2017-06-14, i. k. 2017-10024</text:span></text:p>
      <text:p text:style-name="P4170">Straipsnio punkto pakeitimai:</text:p>
      <text:p text:style-name="P4171"><text:span text:style-name="T4172">Nr.<text:s/></text:span><text:a xlink:href="https://www.e-tar.lt/portal/legalAct.html?documentId=13b38e22034311edb32c9f9d8ba206f8" office:target-frame-name="_top" xlink:show="replace"><text:span text:style-name="T4173">XIV-1287</text:span></text:a><text:span text:style-name="T4174">, 2022-06-30, paskelbta TAR 2022-07-14, i. k. 2022-15436</text:span></text:p>
      <text:p text:style-name="Normal"/>
      <text:p text:style-name="P4175"><text:span text:style-name="T4176">9</text:span><text:span text:style-name="T4177">) asmenys, patiriantys socialinę riziką;</text:span><text:s/></text:p>
      <text:p text:style-name="P4178">Papildyta straipsnio punktu:</text:p>
      <text:p text:style-name="P4179"><text:span text:style-name="T4180">Nr.<text:s/></text:span><text:a xlink:href="https://www.e-tar.lt/portal/legalAct.html?documentId=8c641ab0510011e7846ef01bfffb9b64" office:target-frame-name="_top" xlink:show="replace"><text:span text:style-name="T4181">XIII-416</text:span></text:a><text:span text:style-name="T4182">, 2017-06-06, paskelbta TAR 2017-06-14, i. k. 2017-10024</text:span></text:p>
      <text:p text:style-name="Normal"/>
      <text:p text:style-name="P4183"><text:span text:style-name="T4184">10</text:span><text:span text:style-name="T4185">) vyresni kaip 40 metų;</text:span></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text:span><text:span text:style-name="T4190">-416</text:span></text:a><text:span text:style-name="T4191">, 2017-06-06, paskelbta TAR 2017-06-14, i. k. 2017-10024</text:span></text:p>
      <text:p text:style-name="Normal"/>
      <text:p text:style-name="P4192"><text:span text:style-name="T4193">11</text:span><text:span text:style-name="T4194">) darbo rinkai besirengiantys asmenys;</text:span></text:p>
      <text:p text:style-name="P4195">Papildyta straipsnio punktu:</text:p>
      <text:p text:style-name="P4196"><text:span text:style-name="T4197">Nr.<text:s/></text:span><text:a xlink:href="https://www.e-tar.lt/portal/legalAct.html?documentId=2ee59da0e1ab11ec8d9390588bf2de65" office:target-frame-name="_top" xlink:show="replace"><text:span text:style-name="T4198">XIV-1106</text:span></text:a><text:span text:style-name="T4199">, 2022-05-</text:span><text:span text:style-name="T4200">19, paskelbta TAR 2022-06-01, i. k. 2022-11864</text:span></text:p>
      <text:p text:style-name="Normal"/>
      <text:p text:style-name="P4201"><text:span text:style-name="T4202">12</text:span><text:span text:style-name="T4203">) ilgalaikiai bedarbiai, kurių nedarbo trukmė ilgesnė kaip 12 mėnesių, skaičiuojant nuo įsiregistravimo Užimtumo tarnyboje dienos.</text:span></text:p>
      <text:p text:style-name="P4204">Papildyta straipsnio punktu:</text:p>
      <text:p text:style-name="P4205"><text:span text:style-name="T4206">Nr.<text:s/></text:span><text:a xlink:href="https://www.e-tar.lt/portal/legalAct.html?documentId=2021adb01e5b11ef8b14c5bcce136045" office:target-frame-name="_top" xlink:show="replace"><text:span text:style-name="T4207">XIV-2651</text:span></text:a><text:span text:style-name="T4208">, 2024-05-16, paskelbta TAR 2024-05-30, i. k. 2024-09689</text:span></text:p>
      <text:p text:style-name="Normal"/>
      <text:p text:style-name="P4209"><text:span text:style-name="T4210">3</text:span><text:span text:style-name="T4211">. Sprendimą dėl šio straipsnio 1 dalyje nurodytų užimtumo didinimo programų rengimo ir<text:s/></text:span><text:span text:style-name="T421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421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14"><text:span text:style-name="T4215">4</text:span><text:span text:style-name="T4216">. Įg</text:span><text:span text:style-name="T421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4218">ų administravimui skiriamų lėšų procento dydį iki biudžetinių metų pradžios nustato socialinės apsaugos ir darbo ministras.</text:span></text:p>
      <text:p text:style-name="P4219"/>
      <text:p text:style-name="P4220"><text:span text:style-name="T4221">48</text:span><text:span text:style-name="T4222">1</text:span><text:span text:style-name="T4223"><text:s/>straipsnis.</text:span><text:span text:style-name="T4224"><text:s/></text:span><text:span text:style-name="T4225">Atvykimo išmoka iš užsienio pritrauktiems 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l Lietuvos<text:s/></text:span><text:span text:style-name="T4239">Respubl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text:span><text:span text:style-name="T4246">024-05-16, paskelbta TAR 2024-05-30, i. k. 2024-09689</text:span></text:p>
      <text:p text:style-name="Normal"/>
      <text:p text:style-name="P4247"><text:span text:style-name="T4248">2</text:span><text:span text:style-name="T4249">) asmuo, prieš tapdamas nuolatiniu Lietuvos gyventoju, bent 5 ankstesnius kalendorinius metus nebuvo laikomas nuolatiniu Lietuvos gyventoju;</text:span></text:p>
      <text:p text:style-name="P4250"><text:span text:style-name="T4251">3</text:span><text:span text:style-name="T4252">) asmuo yra su darbdaviu sudaręs neterminuotą darb</text:span><text:span text:style-name="T4253">o sutartį dėl darbo funkcijų atlikimo Lietuvos Respublikos teritorijoje (nuotolinio darbo atveju – dėl darbo funkcijų atlikimo iš Lietuvos Respublikos teritorijos), kurioje numatyta darbo funkcija pagal profesiją, įtrauktą į<text:s/></text:span><text:span text:style-name="T4254">ekonomikos ir inovacijų ministr</text:span><text:span text:style-name="T4255">o tvirtinamą<text:s/></text:span><text:span text:style-name="T4256">Aukštą pridėtinę vertę kuriančių profesijų, kurių darbuotojų trūksta Lietuvos Respublikoje, sąrašą;</text:span></text:p>
      <text:p text:style-name="P4257"><text:span text:style-name="T4258">4</text:span><text:span text:style-name="T4259">) asmens vidutinis vieno mėnesio bruto darbo užmokestis, skaičiuojant per 6 mėnesių laikotarpį nuo įdarbinimo pagal neterminuotą darbo sut</text:span><text:span text:style-name="T4260">artį, sudarytą vadovaujantis šios dalies 3 punktu, dienos, atitinka vieną iš šių sąlygų:</text:span></text:p>
      <text:p text:style-name="P4261"><text:span text:style-name="T4262">a</text:span><text:span text:style-name="T4263">) yra ne mažesnis kaip 4,1 Lietuvos Respublikos Vyriausybės patvirtintos minimaliosios mėnesinės algos, jeigu darbdavio darbuotojų praeitų kalendorinių metų (prieš<text:s/></text:span><text:span text:style-name="T4264">asmens įdarbinimą) vidutinis mėnesinis bruto darbo užmokestis buvo mažesnis kaip 4,1 Lietuvos Respublikos Vyriausybės patvirtintos minimaliosios mėnesinės algos;</text:span></text:p>
      <text:p text:style-name="P4265"><text:span text:style-name="T4266">b</text:span><text:span text:style-name="T4267">) yra ne mažesnis kaip darbdavio darbuotojų praeitų kalendorinių metų (prieš asmens įdarb</text:span><text:span text:style-name="T4268">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69">mėnesinės algos.</text:span></text:p>
      <text:p text:style-name="P4270"><text:span text:style-name="T4271">2</text:span><text:span text:style-name="T4272">. Teisę gauti atvykimo išmoką iš užsienio pritrauktiems darbuotojams turi Ukrainos piliečiai, pasitraukę iš Ukrainos dėl Rusijos Federacijos 2022 m. vasario 24 d. pradėtų vykdyti karinių veiksmų Ukrainoje, jeigu šie asmenys atitin</text:span><text:span text:style-name="T4273">ka visas šias sąlygas:</text:span></text:p>
      <text:p text:style-name="P4274"><text:span text:style-name="T4275">1</text:span><text:span text:style-name="T4276">) asmuo 2022 metais arba vėlesniais kalendoriniais metais laikomas nuolatiniu Lietuvos gyventoju;</text:span></text:p>
      <text:p text:style-name="P4277"><text:span text:style-name="T4278">2</text:span><text:span text:style-name="T4279">) asmuo yra su darbdaviu sudaręs neterminuotą darbo sutartį dėl darbo funkcijų atlikimo Lietuvos Respublikos teritorijoje (nuot</text:span><text:span text:style-name="T4280">olinio darbo atveju – dėl darbo funkcijų atlikimo iš Lietuvos Respublikos teritorijos);</text:span></text:p>
      <text:p text:style-name="P4281"><text:span text:style-name="T4282">3</text:span><text:span text:style-name="T4283">) asmens vidutinis vieno mėnesio bruto darbo užmokestis, skaičiuojant per 3 mėnesių laikotarpį nuo įdarbinimo pagal neterminuotą darbo sutartį, sudarytą vadovaujan</text:span><text:span text:style-name="T4284">tis šios dalies 2 punktu, dienos, atitinka vieną iš šių sąlygų:</text:span></text:p>
      <text:p text:style-name="P4285"><text:span text:style-name="T4286">a</text:span><text:span text:style-name="T4287">) yra ne mažesnis negu 2,4 Lietuvos Respublikos Vyriausybės patvirtintos minimaliosios mėnesinės algos, jeigu darbdavio darbuotojų praeitų kalendorinių metų (prieš asmens įdarbinimą) viduti</text:span><text:span text:style-name="T4288">nis mėnesinis bruto darbo užmokestis buvo mažesnis kaip 2,4 Lietuvos Respublikos Vyriausybės patvirtintos minimaliosios mėnesinės algos;</text:span></text:p>
      <text:p text:style-name="P4289"><text:span text:style-name="T4290">b</text:span><text:span text:style-name="T4291">) yra ne mažesnis kaip darbdavio darbuotojų praeitų kalendorinių metų (prieš asmens įdarbinimą) vidutinis<text:s/></text:span><text:span text:style-name="T4292">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293"><text:span text:style-name="T4294">3</text:span><text:span text:style-name="T4295">.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296"><text:span text:style-name="T4297">4</text:span><text:span text:style-name="T4298">.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299">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00"><text:span text:style-name="T4301">5</text:span><text:span text:style-name="T4302">. Šio stra</text:span><text:span text:style-name="T4303">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04">arnybą turi kreiptis ne anksčiau kaip po 3 mėnesių ir ne vėliau kaip per 2 metus nuo jų darbo Lietuvoje pagal neterminuotą darbo sutartį pradžios.</text:span></text:p>
      <text:p text:style-name="P4305"><text:span text:style-name="T4306">6</text:span><text:span text:style-name="T4307">. Kreipimosi dėl atvykimo išmokos iš užsienio pritrauktiems darbuotojams, šios išmokos skyrimo ir mokėji</text:span><text:span text:style-name="T4308">mo tvarką nustato Užimtumo tarnybos direktorius.</text:span></text:p>
      <text:p text:style-name="P4309"><text:span text:style-name="T4310">7</text:span><text:span text:style-name="T4311">. Aukštą pridėtinę vertę kuriančių profesijų, kurių darbuotojų trūksta Lietuvos Respublikoje, sąrašą tvirtina ekonomikos ir inovacijų ministras. Į šį sąrašą įtraukiamos Lietuvos profesijų<text:s/></text:span><text:span text:style-name="T4312">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13">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14">omikos ir inovacijų ministerija, rekomendacijomis.</text:span></text:p>
      <text:p text:style-name="P4315">Straipsnio pakeitimai:</text:p>
      <text:p text:style-name="P4316"><text:span text:style-name="T4317">Nr.<text:s/></text:span><text:a xlink:href="https://www.e-tar.lt/portal/legalAct.html?documentId=502ff420abe211eab9d9cd0c85e0b745" office:target-frame-name="_top" xlink:show="replace"><text:span text:style-name="T4318">XIII-3005</text:span></text:a><text:span text:style-name="T4319">, 2020-06-04, paskelbta TAR 2020-06-11, i. k. 2020-12829</text:span></text:p>
      <text:p text:style-name="P4320"><text:span text:style-name="T4321">Nr.<text:s/></text:span><text:a xlink:href="https://www.e-tar.lt/portal/legalAct.html?documentId=0b07130049ea11eb8d9fe110e148c770" office:target-frame-name="_top" xlink:show="replace"><text:span text:style-name="T4322">XIV-131</text:span></text:a><text:span text:style-name="T4323">, 2020-12-23, paskelbta TAR 2020-12-29, i. k. 2020-28988</text:span></text:p>
      <text:p text:style-name="P4324"><text:span text:style-name="T4325">Nr.<text:s/></text:span><text:a xlink:href="https://www.e-tar.lt/portal/legalAct.html?documentId=2ee59da0e1ab11ec8d9390588bf2de65" office:target-frame-name="_top" xlink:show="replace"><text:span text:style-name="T4326">XIV-1106</text:span></text:a><text:span text:style-name="T4327">, 2022-05-19, paskelbta TAR 2022-06-01, i. k. 2022-11864</text:span></text:p>
      <text:p text:style-name="Normal"/>
      <text:p text:style-name="P4328"><text:span text:style-name="T4329">48</text:span><text:span text:style-name="T4330">2</text:span><text:span text:style-name="T4331"><text:s/>straipsnis.<text:s/></text:span><text:span text:style-name="T4332">Išmoka darbdaviui, pritraukusiam darbuotoją iš užsienio</text:span></text:p>
      <text:p text:style-name="P4333"><text:span text:style-name="T4334">1</text:span><text:span text:style-name="T4335">. Teisę gauti išmoką darbdaviui, pritraukusiam darbuotoją iš užsienio, turi darbdavys, kuris atitinka visas<text:s/></text:span><text:span text:style-name="T4336">šias sąlygas:</text:span></text:p>
      <text:p text:style-name="P4337"><text:span text:style-name="T4338">1</text:span><text:span text:style-name="T4339">) darbdavys atitinka šio įstatymo 35 straipsnio 4 dalyje nustatytas sąlygas;</text:span></text:p>
      <text:p text:style-name="P4340"><text:span text:style-name="T4341">2</text:span><text:span text:style-name="T4342">) darbdavys yra sudaręs neterminuotą darbo sutartį dėl darbo funkcijų atlikimo Lietuvos Respublikos teritorijoje (nuotolinio darbo atveju – dėl darbo funkcij</text:span><text:span text:style-name="T4343">ų atlikimo iš Lietuvos Respublikos teritorijos) su asmeniu, kuris atitinka šio įstatymo 48</text:span><text:span text:style-name="T4344">1</text:span><text:span text:style-name="T4345"><text:s/>straipsnio 1 dalyje nustatytas sąlygas ir iki darbo Lietuvos Respublikos teritorijoje pradžios bent 5 ankstesnius kalendorinius metus nebuvo šio darbdavio<text:s/></text:span><text:span text:style-name="T4346">ar kitos<text:s/></text:span><text:span text:style-name="T4347">įmonės, atstovybės ar filialo, kurie priklauso tai pačiai įmonių grupei (kaip ji apibrėžiama Lietuvos Respublikos įmonių grupių konsoliduotosios finansinės atskaitomybės įstatyme) kaip ir šis darbdavys, darbuotojas.</text:span><text:span text:style-name="T4348"><text:s/></text:span></text:p>
      <text:p text:style-name="P4349"><text:span text:style-name="T4350">2</text:span><text:span text:style-name="T4351">. Šio straipsnio 1 dalyje nustat</text:span><text:span text:style-name="T4352">ytas sąlygas atitinkantiems darbdaviams už kiekvieną įdarbintą asmenį, atitinkantį šio įstatymo 48</text:span><text:span text:style-name="T4353">1</text:span><text:span text:style-name="T4354"><text:s/>straipsnio 1 dalyje nustatytas sąlygas, skiriama ir mokama vienkartinė išmoka darbdaviui, pritraukusiam darbuotoją iš užsienio, kurios dydis yra lygus įdarb</text:span><text:span text:style-name="T4355">into asmens vidutiniam vieno mėnesio bruto darbo užmokesčiui, skaičiuojant per 12 mėnesių laikotarpį nuo asmens įdarbinimo pagal neterminuotą darbo sutartį, sudarytą vadovaujantis šio įstatymo 48</text:span><text:span text:style-name="T4356">1</text:span><text:span text:style-name="T4357"><text:s/>straipsnio 1 dalies 3 punktu, dienos, bet ne didesnis kaip<text:s/></text:span><text:span text:style-name="T4358">7,2 Lietuvos Respublikos Vyriausybės patvirtintos minimaliosios mėnesinės algos vienam įdarbintam asmeniui.</text:span></text:p>
      <text:p text:style-name="P4359"><text:span text:style-name="T4360">3</text:span><text:span text:style-name="T4361">. Išmoką darbdaviui, pritraukusiam darbuotoją iš užsienio, skiria ir moka Užimtumo tarnyba. Darbdavys dėl išmokos darbdaviui, pritraukusiam dar</text:span><text:span text:style-name="T4362">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63">užsienio, skyrimo priimamas ne vėliau kaip per 15 darbo dienų nuo darbdavio kreipimosi į Užimtumo tarnybą dienos.</text:span></text:p>
      <text:p text:style-name="P4364"><text:span text:style-name="T4365">4</text:span><text:span text:style-name="T4366">. Kreipimosi dėl išmokos darbdaviui, pritraukusiam darbuotoją iš užsienio, šios išmokos skyrimo ir mokėjimo tvarką nustato Užimtumo tarny</text:span><text:span text:style-name="T4367">bos direktorius.</text:span></text:p>
      <text:p text:style-name="P4368">Papildyta straipsniu:</text:p>
      <text:p text:style-name="P4369"><text:span text:style-name="T4370">Nr.<text:s/></text:span><text:a xlink:href="https://www.e-tar.lt/portal/legalAct.html?documentId=2ee59da0e1ab11ec8d9390588bf2de65" office:target-frame-name="_top" xlink:show="replace"><text:span text:style-name="T4371">XIV-1106</text:span></text:a><text:span text:style-name="T4372">, 2022-05-19, paskelbta TAR 2022-06-01, i. k. 2022-11864</text:span></text:p>
      <text:p text:style-name="Normal"/>
      <text:p text:style-name="P4373"><text:span text:style-name="T4374">SEPTINTASIS</text:span><text:span text:style-name="T4375"><text:s/>SKIRSNIS</text:span></text:p>
      <text:p text:style-name="P4376"><text:span text:style-name="T4377">UŽIMTUMO RĖMIMO PRIE</text:span><text:span text:style-name="T4378">MONIŲ ĮGYVENDINIMO IR DARBO RINKOS PASLAUGŲ TEIKIMO ORGANIZAVIMAS IR FINANSAVIMAS</text:span></text:p>
      <text:p text:style-name="P4379"/>
      <text:p text:style-name="P4380"><text:span text:style-name="T4381">49</text:span><text:span text:style-name="T4382"><text:s/>straipsnis.<text:s/></text:span><text:span text:style-name="T4383">Užimtumo rėmimo priemonių įgyvendinimo ir darbo rinkos paslaugų teikimo organizavimas ir kontrolė</text:span></text:p>
      <text:p text:style-name="P4384"><text:span text:style-name="T4385">1</text:span><text:span text:style-name="T4386">. Darbo rinkos paslaugos teikiamos ir užimtumo rėmimo priemonės įgyvendinamos šio įstatymo ir<text:s/></text:span><text:span text:style-name="T4387">jo įgyvendinamųjų<text:s/></text:span><text:span text:style-name="T4388">teisės aktų nustatyta tvarka.</text:span><text:s/></text:p>
      <text:p text:style-name="P4389">Straipsnio dalies pakeitimai:</text:p>
      <text:p text:style-name="P4390"><text:span text:style-name="T4391">Nr.<text:s/></text:span><text:a xlink:href="https://www.e-tar.lt/portal/legalAct.html?documentId=75959960906011ea9515f752ff221ec9" office:target-frame-name="_top" xlink:show="replace"><text:span text:style-name="T4392">XIII-2878</text:span></text:a><text:span text:style-name="T4393">, 2020-04-30, paskelbta TAR 2020-05-07, i. k. 2020-09848</text:span></text:p>
      <text:p text:style-name="Normal"/>
      <text:p text:style-name="P4394"><text:span text:style-name="T4395">2</text:span><text:span text:style-name="T4396">. Socialinės apsaugos ir darbo ministerija, organizuodama darbo rinkos paslaugų teikimą ir užimtumo rėmimo priemonių įgyvendinimą, nustato užimtumo rėmimo politiką į</text:span><text:span text:style-name="T4397">gyvendinančių įstaigų metinius veiklos tikslus ir uždavinius, skiria lėšų nustatytiems tikslams pasiekti ir uždaviniams įgyvendinti, kontroliuoja, kaip naudojamos šios lėšos.</text:span></text:p>
      <text:p text:style-name="P4398"><text:span text:style-name="T4399">3</text:span><text:span text:style-name="T4400">. Užimtumo tarnyba įgyvendina Socialinės apsaugos ir darbo ministerijos nust</text:span><text:span text:style-name="T4401">atytus metinius veiklos tikslus ir uždavinius.</text:span><text:s/></text:p>
      <text:p text:style-name="P4402">Straipsnio dalies pakeitimai:</text:p>
      <text:p text:style-name="P4403"><text:span text:style-name="T4404">Nr.<text:s/></text:span><text:a xlink:href="https://www.e-tar.lt/portal/legalAct.html?documentId=471c0ae0ec6d11e78a1adea6fe72f3c5" office:target-frame-name="_top" xlink:show="replace"><text:span text:style-name="T4405">XIII-941</text:span></text:a><text:span text:style-name="T4406">, 2017-12-21, paskelbta TAR 2017-12-29, i. k. 2017-21627</text:span></text:p>
      <text:p text:style-name="Normal"/>
      <text:p text:style-name="P4407"><text:span text:style-name="T4408">4</text:span><text:span text:style-name="T4409">. Uži</text:span><text:span text:style-name="T4410">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11">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12">se dėl aktyvios darbo rinkos politikos priemonių įgyvendinimo, kontroliuoja Valstybinė darbo inspekcija.</text:span><text:s/></text:p>
      <text:p text:style-name="P4413">Straipsnio dalies pakeitimai:</text:p>
      <text:p text:style-name="P4414"><text:span text:style-name="T4415">Nr.<text:s/></text:span><text:a xlink:href="https://www.e-tar.lt/portal/legalAct.html?documentId=471c0ae0ec6d11e78a1adea6fe72f3c5" office:target-frame-name="_top" xlink:show="replace"><text:span text:style-name="T4416">XIII-941</text:span></text:a><text:span text:style-name="T4417">, 2017-12-</text:span><text:span text:style-name="T4418">21, paskelbta TAR 2017-12-29, i. k. 2017-21627</text:span></text:p>
      <text:p text:style-name="P4419"><text:span text:style-name="T4420">Nr.<text:s/></text:span><text:a xlink:href="https://www.e-tar.lt/portal/legalAct.html?documentId=6d4840607a5211eab005936df725feed" office:target-frame-name="_top" xlink:show="replace"><text:span text:style-name="T4421">XIII-2846</text:span></text:a><text:span text:style-name="T4422">, 2020-04-07, paskelbta TAR 2020-04-09, i. k. 2020-07511</text:span></text:p>
      <text:p text:style-name="Normal"/>
      <text:p text:style-name="P4423"><text:span text:style-name="T4424">5</text:span><text:span text:style-name="T4425">. Ministerijos ir valstybės<text:s/></text:span><text:span text:style-name="T4426">institucijos strateginiuose ar metiniuose veiklos planuose numato šio įstatymo ir kitų teisės aktų nustatytų užimtumo rėmimo priemonių įgyvendinimą.</text:span></text:p>
      <text:p text:style-name="P4427"/>
      <text:p text:style-name="P4428"><text:span text:style-name="T4429">50</text:span><text:span text:style-name="T4430"><text:s/>straipsnis.<text:s/></text:span><text:span text:style-name="T4431">Užimtumo rėmimo priemonių, darbo rinkos paslaugų ir išmokų finansavimo šaltiniai</text:span></text:p>
      <text:p text:style-name="P4432"><text:span text:style-name="T4433">Da</text:span><text:span text:style-name="T4434">rbo rinkos paslaugos, užimtumo rėmimo priemonės ir šiame įstatyme nurodytos išmokos finansuojamos iš valstybės ir savivaldybių biudžetų, Garantinio fondo, Ilgalaikio darbo išmokų fondo, Europos Sąjungos struktūrinių ir kitų fondų bei šaltinių. Europos pris</text:span><text:span text:style-name="T4435">itaikymo prie globalizacijos padarinių fondo lėšų naudojimo sąlygas ir tvarką nustato Lietuvos Respublikos Vyriausybė ar jos įgaliota institucija.</text:span></text:p>
      <text:p text:style-name="P4436">Straipsnio pakeitimai:</text:p>
      <text:p text:style-name="P4437"><text:span text:style-name="T4438">Nr.<text:s/></text:span><text:a xlink:href="https://www.e-tar.lt/portal/legalAct.html?documentId=bc00d8f0801911e8ae2bfd1913d66d57" office:target-frame-name="_top" xlink:show="replace"><text:span text:style-name="T4439">XIII-1342</text:span></text:a><text:span text:style-name="T4440">, 2018-06-28, paskelbta TAR 2018-07-05, i. k. 2018-11437</text:span></text:p>
      <text:p text:style-name="P4441"><text:span text:style-name="T4442">Nr.<text:s/></text:span><text:a xlink:href="https://www.e-tar.lt/portal/legalAct.html?documentId=6d4840607a5211eab005936df725feed" office:target-frame-name="_top" xlink:show="replace"><text:span text:style-name="T4443">XIII-2846</text:span></text:a><text:span text:style-name="T4444">, 2020-04-07, paskelbta TAR 2020-04-09, i. k. 2020-07511</text:span></text:p>
      <text:p text:style-name="P4445"><text:span text:style-name="T4446">Nr.<text:s/></text:span><text:a xlink:href="https://www.e-tar.lt/portal/legalAct.html?documentId=2021adb01e5b11ef8b14c5bcce136045" office:target-frame-name="_top" xlink:show="replace"><text:span text:style-name="T4447">XIV-2651</text:span></text:a><text:span text:style-name="T4448">, 2024-05-16, paskelbta TAR 2024-05-30, i. k. 2024-09689</text:span></text:p>
      <text:p text:style-name="Normal"/>
      <text:p text:style-name="P4449"><text:span text:style-name="T4450">51 straipsnis.</text:span><text:span text:style-name="T4451"><text:s/>Neteko galios nuo 2019-01-01</text:span></text:p>
      <text:p text:style-name="P4452">Straipsnio naikinimas:</text:p>
      <text:p text:style-name="P4453"><text:span text:style-name="T4454">Nr.<text:s/></text:span><text:a xlink:href="https://www.e-tar.lt/portal/legalAct.html?documentId=bc00d8f0801911e8ae2bfd1913d66d57" office:target-frame-name="_top" xlink:show="replace"><text:span text:style-name="T4455">XIII-1342</text:span></text:a><text:span text:style-name="T4456">, 2018-06-28, paskelbta TAR 2018-07-05, i. k. 2018-11437</text:span></text:p>
      <text:p text:style-name="Normal"/>
      <text:p text:style-name="P4457"><text:span text:style-name="T4458">52 straipsnis.</text:span><text:span text:style-name="T4459"><text:s/>Neteko galios nuo 2019-01-01</text:span></text:p>
      <text:p text:style-name="P4460">Straipsnio naikinimas:</text:p>
      <text:p text:style-name="P4461"><text:span text:style-name="T4462">Nr.<text:s/></text:span><text:a xlink:href="https://www.e-tar.lt/portal/legalAct.html?documentId=bc00d8f0801911e8ae2bfd1913d66d57" office:target-frame-name="_top" xlink:show="replace"><text:span text:style-name="T4463">XIII-1342</text:span></text:a><text:span text:style-name="T4464">, 2018-06-28, paskelbta TAR 2018-07-05, i. k. 2018-11437</text:span></text:p>
      <text:p text:style-name="Normal"/>
      <text:p text:style-name="P4465"><text:span text:style-name="T4466">53 straipsnis.</text:span><text:span text:style-name="T4467"><text:s/>Neteko galios nuo 2019-01-01</text:span></text:p>
      <text:p text:style-name="P4468">Straipsnio naikinimas:</text:p>
      <text:p text:style-name="P4469"><text:span text:style-name="T4470">Nr.<text:s/></text:span><text:a xlink:href="https://www.e-tar.lt/portal/legalAct.html?documentId=bc00d8f0801911e8ae2bfd1913d66d57" office:target-frame-name="_top" xlink:show="replace"><text:span text:style-name="T4471">XIII-1342</text:span></text:a><text:span text:style-name="T4472">, 2018-06-28, paskelbta TAR 2018-07-05, i. k. 2018-11437</text:span></text:p>
      <text:p text:style-name="Normal"/>
      <text:p text:style-name="P4473"><text:span text:style-name="T4474">54</text:span><text:span text:style-name="T4475"><text:s/>straipsnis.<text:s/></text:span><text:span text:style-name="T4476">Valstybės lėšų finansinė kontrolė</text:span></text:p>
      <text:p text:style-name="P4477"><text:span text:style-name="T4478">1</text:span><text:span text:style-name="T4479">. Darbo rinkos paslaugoms ir užimtumo rėmimo priemonė</text:span><text:span text:style-name="T4480">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 ministerija, pasibaigus</text:span><text:span text:style-name="T4489"><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490">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IEČIŲ ĮDARBINIMO TVARKOS</text:span><text:span text:style-name="T4497"><text:s/>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 tarnyba prie Lietuvos<text:s/></text:span><text:span text:style-name="T4505">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text:span><text:span text:style-name="T4511"><text:s/>už jį</text:span></text:p>
      <text:p text:style-name="P4512"><text:span text:style-name="T4513">1</text:span><text:span text:style-name="T4514">. Nelegaliu darbu laikomos fizinio asmens (darbuotojo) pavaldžiai kitam asmeniui (darbdaviui) ir jo naudai atlygintinai atliekamos darbo funkcijos, kai:</text:span></text:p>
      <text:p text:style-name="P4515"><text:span text:style-name="T4516">1</text:span><text:span text:style-name="T4517">) darbdavys nesudaro darbo sutarties raštu ir (arba) nepraneša Valstybinio socialinio dr</text:span><text:span text:style-name="T4518">audimo fondo valdybos teritorinei įstaigai mažiausiai prieš vieną darbo dieną iki darbo pradžios apie darbuotojo priėmimą į darbą;</text:span></text:p>
      <text:p text:style-name="P4519"><text:span text:style-name="T4520">2</text:span><text:span text:style-name="T4521">) dirba trečiosios šalies pilietis, kuris neturi teisės būti ar gyventi ir (arba) dirbti Lietuvos Respublikoje ir (arba)</text:span><text:span text:style-name="T4522"><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23">1</text:span><text:span text:style-name="T4524"><text:s/>straipsnio 8 da</text:span><text:span text:style-name="T4525">lyje, pagrindžiančių dokumentų (toliau – skaidriai dirbančio asmens identifikavimo kode užšifruojamus duomenis pagrindžiantys dokumentai)</text:span><text:s/><text:span text:style-name="T4526">tais atvejais, kai skaidriai dirbančio asmens identifikavimo kodas negali būti suformuojamas, arba nustatomos šios dal</text:span><text:span text:style-name="T4527">ies 1 punkte nurodytos aplinkybės.<text:s/></text:span></text:p>
      <text:p text:style-name="P4528"><text:span text:style-name="T4529">2</text:span><text:span text:style-name="T4530">. Darbdavys nelaikomas pažeidusiu šio straipsnio 1 dalies 2 punktą, kai dirba trečiosios šalies pilietis, kuris neturi teisės būti ar gyventi ir (arba) dirbti Lietuvos Respublikoje, jeigu įdarbindamas trečiosios š</text:span><text:span text:style-name="T4531">alies pilietį ir visu jo darbo Lietuvos Respublikoje laikotarpiu saugo jo<text:s/></text:span><text:span text:style-name="T4532">teisę būti ar gyventi ir (arba) dirbti Lietuvos Respublikoje</text:span><text:span text:style-name="T4533"><text:s/>patvirtinančių dokumentų kopijas ir pateikia jas Migracijos departamentui prie Lietuvos Respublikos vidaus reikalų minist</text:span><text:span text:style-name="T4534">erijos (toliau – Migracijos departamentas) ar šio įstatymo 55 straipsnyje nurodytai institucijai jų reikalavimu.</text:span></text:p>
      <text:p text:style-name="P4535"><text:span text:style-name="T4536">3</text:span><text:span text:style-name="T4537">. Šio straipsnio 2 dalies nuostatos netaikomos, jeigu darbdavys žinojo, kad dokumentas, suteikiantis teisę būti ar gyventi Lietuvos Respub</text:span><text:span text:style-name="T4538">likoje, ir leidimas dirbti Lietuvos Respublikoje buvo suklastoti.</text:span></text:p>
      <text:p text:style-name="P4539"><text:span text:style-name="T4540">4</text:span><text:span text:style-name="T4541">. Padarius šio straipsnio 1 dalyje nurodytą pažeidimą, neatsižvelgiant į formalią nelegaliai dirbančio ir (ar) nelegalų darbą leidusio dirbti asmens veiklos išraišką:</text:span></text:p>
      <text:p text:style-name="P4542"><text:span text:style-name="T4543">1</text:span><text:span text:style-name="T4544">) darbdavys pri</text:span><text:span text:style-name="T4545">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46"><text:s/>faktiškai dirbtą laikotarpį), ne mažesnį kaip 3 L</text:span><text:span text:style-name="T4547">ietuvos Respublikos Vyriausybės patvirtintos minimaliosios mėnesinės algos dydžiai, taip pat, jeigu nelegaliai dirbo trečiosios šalies pilietis, pranešti apie darbo sutarties pasibaigimą ir apmokėti<text:s/></text:span><text:span text:style-name="T4548">visas š</text:span><text:span text:style-name="T4549">iame punkte numatytų sumų pervedimo į šalį, į kurią grįžo ar buvo grąžintas trečiosios šalies pilietis, išlaidas ir trečiosios šalies piliečio grąžinimo išlaidas;</text:span></text:p>
      <text:p text:style-name="P4550"><text:span text:style-name="T4551">2</text:span><text:span text:style-name="T4552">) šio įstatymo nustatyta tvarka darbdaviui skiriama nuo 3 iki 12 Lietuvos Respublikos Vy</text:span><text:span text:style-name="T4553">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54">24 Lietuvos Respublikos Vyriausybės patvirtintos minimaliosios mėnesinės algos dydžių bauda už kiekvieną nelegaliai dirbusį asmenį.</text:span></text:p>
      <text:p text:style-name="P4555"><text:span text:style-name="T4556">5</text:span><text:span text:style-name="T4557">. Be šio straipsnio 4 dalyje numatytų pasekmių, darbdaviams, padariusiems šio straipsnio 1 dalyje numatytą pažeidimą,</text:span><text:span text:style-name="T4558"><text:s/>gali būti taikomi:</text:span></text:p>
      <text:p text:style-name="P4559"><text:span text:style-name="T4560">1</text:span><text:span text:style-name="T4561">) aprib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text:span><text:span text:style-name="T4565">r kitą paramą, išskyrus tiesio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text:span><text:span text:style-name="T4569">otarpį iki nelegalaus darbo nustatymo suteiktų subsidijų, išmokų ar kitos valstybės pagalbos, įskaitant Europos Sąjungos struktūrinių fondų paramą ir kitą paramą, išskyrus tiesioginę Europos Sąjungos paramą, lėšas.</text:span></text:p>
      <text:p text:style-name="P4570"><text:span text:style-name="T4571">6</text:span><text:span text:style-name="T4572">. Darbdavys, jeigu jis yra subrang</text:span><text:span text:style-name="T4573">ovas, arba įmonė, atsiuntusi trečiosios šalies pilietį laikinai dirbti (toliau – siunčiančioji užsienio įmonė), ne vėliau kaip prieš vieną darbo dieną iki trečiosios šalies piliečio darbo Lietuvos Respublikoje pradžios turi raštu informuoti rangovą arba įm</text:span><text:span text:style-name="T4574">onę Lietuvos Respublikoje, į kurią pagal paslaugų teikimo ar darbų atlikimo sutartį atsiųstas trečiosios šalies pilietis, (toliau – priimančioji Lietuvos įmonė) apie trečiosios šalies piliečio darbo Lietuvos Respublikoje pradžią, nurodydami šio trečiosios<text:s/></text:span><text:span text:style-name="T4575">šalies piliečio vardą, pavardę ir darbo Lietuvos Respublikoje pradžios datą. Rangovas arba priimančioji Lietuvos įmonė, gavę informaciją apie trečiosios šalies piliečio darbo Lietuvos Respublikoje pradžią, turi raštu pareikalauti darbdavio ar siunčiančiosi</text:span><text:span text:style-name="T4576">os užsienio įmonės pateikti turimus trečiosios šalies piliečio įdarbinimo dokumentus, suformuotą galiojantį skaidriai dirbančio asmens identifikavimo kodą, kai privalu jį turėti, arba skaidriai dirbančio asmens identifikavimo kode užšifruojamus duomenis pa</text:span><text:span text:style-name="T4577">grindžiančius dokumentus tais atvejais, kai skaidriai dirbančio asmens identifikavimo kodas negali būti suformuojamas, taip pat teisę būti ar gyventi ir (arba) dirbti Lietuvos Respublikoje patvirtinančius dokumentus.</text:span></text:p>
      <text:p text:style-name="P4578"><text:span text:style-name="T4579">7</text:span><text:span text:style-name="T4580">. Už šio straipsnio 6 dalyje nurod</text:span><text:span text:style-name="T4581">ytų pareigų nevykdymą rangovui ar priimančiajai Lietuvos įmonei skiriama šio straipsnio 4 dalies 2 punkte numatyta bauda. Rangovas arba priimančioji Lietuvos įmonė yra subsidiariai atsakingi už šio straipsnio 4 dalies 1 punkte nurodytų piniginių įpareigoji</text:span><text:span text:style-name="T4582">mų įvykdymą, išskyrus atvejį, kai jie įvykdė šio straipsnio 6 dalyje nurodytas pareigas. Jeigu rangovas ar kiti subrangovai, ar priimančioji Lietuvos įmonė žinojo apie tai, kad darbdavys yra nelegaliai įdarbinęs trečiosios šalies pilietį, jie taip pat yra<text:s/></text:span><text:span text:style-name="T4583">subsidiariai atsakingi už šio straipsnio 4 dalies 1 punkte nurodytų piniginių įpareigojimų įvykdymą.</text:span></text:p>
      <text:p text:style-name="P4584"><text:span text:style-name="T4585">8</text:span><text:span text:style-name="T4586">. Nelegaliai dirbęs trečiosios šalies pilietis turi teisę nukreipti savo piniginį reikalavimą į rangovą ar subrangovus, ar priimančiąją Lietuvos įmonę</text:span><text:span text:style-name="T4587"><text:s/>per 3 mėnesius nuo tos dienos, kurią suėjo jo piniginio reikalavimo darbdaviui 3 mėnesių terminas nuo nelegalaus darbo nustatymo, tačiau darbdavys šio reikalavimo nepatenkino arba patenkino dalį jo.</text:span></text:p>
      <text:p text:style-name="P4588"><text:span text:style-name="T4589">9</text:span><text:span text:style-name="T4590">. Nelegaliai dirbę asmenys turi teisę reikalauti ji</text:span><text:span text:style-name="T4591">ems priklausančio nesumokėto darbo užmokesčio Lietuvos Respublikos darbo kodekse darbo ginčams dėl teisės nagrinėti nustatyta tvarka.</text:span></text:p>
      <text:p text:style-name="P4592"><text:span text:style-name="T4593">10</text:span><text:span text:style-name="T4594">. Šio straipsnio 4 dalies 1 punkte nurodytu atveju atlyginimo darbuotojui už darbą dydis nustatomas pagal nelegalaus</text:span><text:span text:style-name="T4595"><text:s/>darbo fakto nustatymo dieną galiojančios Lietuvos Respublikos Vyriausybės patvirtintos minimaliosios mėnesinės algos dydį.<text:s/></text:span></text:p>
      <text:p text:style-name="P4596"><text:span text:style-name="T4597">11</text:span><text:span text:style-name="T4598">. Šio įstatymo 55 straipsnyje nurodyta institucija duomenų teikimo sutartyje nustatytomis sąlygomis ir tvarka perduoda inform</text:span><text:span text:style-name="T4599">aciją apie nelegaliai dirbantį ar dirbusį trečiosios šalies pilietį Migracijos departamentui, kad jis galėtų atlikti savo funkcijas ir priimti sprendimus dėl trečiosios šalies piliečių.</text:span></text:p>
      <text:p text:style-name="P4600"><text:span text:style-name="T4601">12</text:span><text:span text:style-name="T4602">. Šio straipsnio 4 dalies 2 punkte ir 7 dalyje nurodyta bauda ju</text:span><text:span text:style-name="T4603">ridiniam asmeniui neskiriama, jeigu padaryta veika užtraukia jam atsakomybę pagal Lietuvos Respublikos baudžiamojo kodekso 292</text:span><text:span text:style-name="T4604">1</text:span><text:span text:style-name="T4605"><text:s/>straipsnį.</text:span></text:p>
      <text:p text:style-name="P4606"><text:span text:style-name="T4607">13</text:span><text:span text:style-name="T4608">. Šio įstatymo 55 straipsnyje nurodyta institucija, prieš skirdama šio stra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text:s/></text:span><text:span text:style-name="T4612">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13">pastaruosius 2 metus, skiriama 6 Lietuvos Respublikos Vyriausybės patvirtin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text:s/></text:span><text:span text:style-name="T4623">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24">ai dirbančio asmens identifikavimo kode užšifruojamus duomenis pagrindžiančių dokumentų tais atvejais, kai skaidriai dirbančio asmens identifikavimo kodas negali būti suformuojamas.</text:span></text:p>
      <text:p text:style-name="P4625"><text:span text:style-name="T4626">2</text:span><text:span text:style-name="T4627">. Statytojas (užsakovas) ar jo vienas įgaliotas rangovas, padaręs šio</text:span><text:span text:style-name="T4628"><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29">irbančio ir (ar) nelegalų darbą leidusio dirbti asmens veiklos išraišką:</text:span></text:p>
      <text:p text:style-name="P4630"><text:span text:style-name="T4631">1</text:span><text:span text:style-name="T4632">) privalu pranešti Valstybinio socialinio draudimo fondo valdybos teritorinei įstaigai apie nelegaliai dirbusio asmens priėmimą į darbą, nurodant faktinę jo darbo (nelegalaus) prad</text:span><text:span text:style-name="T4633">žią, ir sumokėti nelegaliai dirbusiam asmeniui sulygtą atlyginimą už darbą (už faktiškai dirbtą laikotarpį), ne mažesnį kaip 3 Lietuvos Respublikos Vyriausybės patvirtintos minimaliosios mėnesinės algos dydžiai;</text:span></text:p>
      <text:p text:style-name="P4634"><text:span text:style-name="T4635">2</text:span><text:span text:style-name="T4636">) skiriama šio įstatymo 56 straipsnio 4</text:span><text:span text:style-name="T4637"><text:s/>dalies 2 punkte nurodyta bauda.</text:span></text:p>
      <text:p text:style-name="P4638"><text:span text:style-name="T4639">3</text:span><text:span text:style-name="T4640">. Nelegaliu darbu trečiosios šalies piliečiams atliekant statybos darbus laikomi darbai, kai nustatomos šio įstatymo 56 straipsnio 1 dalies 2 punkte nurodytos aplinkybės ir, jas nustačius:</text:span></text:p>
      <text:p text:style-name="P4641"><text:span text:style-name="T4642">1</text:span><text:span text:style-name="T4643">) taikomos šio įstatymo<text:s/></text:span><text:span text:style-name="T4644">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statymo 56 straipsnio 6–8 dalių nuostatos.<text:s/></text:span></text:p>
      <text:p text:style-name="P4650"><text:span text:style-name="T4651">4</text:span><text:span text:style-name="T4652">. Nelegaliai statybos darbus atlikę asmenys turi teisę reikalauti jiems prik</text:span><text:span text:style-name="T4653">lausančio nesumokėto darbo užmokesčio Lietuvos Respublikos 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text:span><text:span text:style-name="T4658">kto nustatymo dieną galiojančios Lietuvos Respublikos Vyriausybės patvirtintos minimaliosios mėnesinės algos dydį.</text:span></text:p>
      <text:p text:style-name="P4659"/>
      <text:p text:style-name="P4660"><text:span text:style-name="T4661">57</text:span><text:span text:style-name="T4662"><text:s/>straipsnis.<text:s/></text:span><text:span text:style-name="T4663">Užsieniečių įdarbinimo ir informavimo apie įdarbintus arba komandiruojamus laikinai dirbti į Lietuvos Respubliką užsien</text:span><text:span text:style-name="T4664">iečius tvarkos pažeidimai ir atsakomybė už juos</text:span></text:p>
      <text:p text:style-name="P4665"><text:span text:style-name="T4666">1</text:span><text:span text:style-name="T4667">. Užsieniečių įdarbinimo tvarkos pažeidimais laikomi darbdavio, įdarbinusio trečiosios šalies pilietį, veiksmai, kai jis:</text:span></text:p>
      <text:p text:style-name="P4668"><text:span text:style-name="T4669">1</text:span><text:span text:style-name="T4670">) nepateikia dokumentų, patvirtinančių trečiosios šalies piliečio turimą<text:s/></text:span><text:span text:style-name="T4671">kvalifikaciją, susijusią su atliktinu darbu, arba vienų metų trečiosios šalies piliečio darbo patirtį per pastaruosius 3 metus, susijusią su atliktinu darbu, kai vertinama trečiosios šalies piliečio kvalifikacija arba darbo patirtis ir darbdavys įstatymo „</text:span><text:span text:style-name="T4672">Dėl užsieniečių teisinės padėties“ nustatyta tvarka Migracijos departamentui, nagrinėjančiam trečiosios šalies piliečio prašymą išduoti leidimą laikinai gyventi Lietuvos Respublikoje, ar Užimtumo tarnybai, nagrinėjančiai darbdavio prašymą išduoti leidimą d</text:span><text:span text:style-name="T4673">irbti ar priimti sprendimą dėl trečiosios šalies piliečio darbo atitikties Lietuvos Respublikos darbo rinkos poreikiams, teikė informaciją apie trečiosios šalies piliečio turimą kvalifikaciją, susijusią su darbu, arba vienų metų trečiosios šalies piliečio<text:s/></text:span><text:span text:style-name="T4674">darbo patirtį per pastaruosius 3 metus, susijusią su atliktinu darbu;</text:span></text:p>
      <text:p text:style-name="P4675"><text:span text:style-name="T4676">2</text:span><text:span text:style-name="T4677">) darbo Lietuvos Respublikoje laikotarpiu nesaugo<text:s/></text:span><text:span text:style-name="T4678">teisę būti ar gyventi ir (arba) dirbti Lietuvos Respublikoje</text:span><text:span text:style-name="T4679"><text:s/>patvirtinančių dokumentų kopijų ir (ar) nepateikia jų Migracijos depar</text:span><text:span text:style-name="T4680">tamentui ar šio įstatymo 55 straipsnyje nurodytoms institucijoms jų reikalavimu;</text:span></text:p>
      <text:p text:style-name="P4681"><text:span text:style-name="T4682">3</text:span><text:span text:style-name="T4683">) įdarbina<text:s/></text:span><text:span text:style-name="T4684">trečiosios šalies pilietį pagal laikinojo darbo sutartį, nors jis nėra įrašytas į Valstybinės darbo inspekcijos sudaromą ir jos interneto svetainėje skelbiamą<text:s/></text:span><text:span text:style-name="T4685">laikinojo įdarbinimo įmonių sąrašą</text:span><text:span text:style-name="T4686">, laikinojo darbo sutartis sudaryta trumpesniam negu 6 mėnesių laikotarpiui, nėra nustatyta visa darbo laiko norma,</text:span><text:span text:style-name="T4687"><text:s/></text:span><text:span text:style-name="T4688">darbo Lietuvos Respublikoje metu mokamas mėnesinis darbo užmokestis, mažesnis negu paskutinis paskelbtas k</text:span><text:span text:style-name="T4689">alendorinių metų vidutinis mėnesinis BDU dydis, o laikotarpiais tarp siuntimų – mažesnis negu Lietuvos Respublikos Vyriausybės patvirtinta minimalioji mėnesinė alga</text:span><text:span text:style-name="T4690"><text:s/>arba leidimas laikinai gyventi Lietuvos Respublikoje trečiosios šalies piliečiui nesuteikia</text:span><text:span text:style-name="T4691"><text:s/>teisės dirbti pagal laikinojo darbo sutartį;</text:span></text:p>
      <text:p text:style-name="P4692">4) įdarbina trečiosios šalies pilietį, kuris neturi leidimo pakeisti darbdavį ar darbo funkciją, nors privalu jį turėti.</text:p>
      <text:p text:style-name="P4693">2. Informavimo apie įdarbintus užsieniečius tvarkos pažeidimu laikomi tokie darbdavio veiksmai, kai nesilaikoma įstatymo „Dėl užsieniečių teisinės padėties“ 62 straipsnio 8 dalyje ar 103 straipsnio 2 dalyje nustatytų reikalavimų.</text:p>
      <text:p text:style-name="P469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695"><text:span text:style-name="T4696">4</text:span><text:span text:style-name="T4697">. Už šio straipsnio 2 dalyje</text:span><text:span text:style-name="T4698"><text:s/>numatytą pažeidimą darbdaviui šio įstatymo nustatyta tvarka skiriama nuo 0,75 iki 1,5 Lietuvos Respublikos Vyriausybės patvirtintos minimaliosios mėnesinės algos dydžio bauda. Darbdaviui, jau baustam už šio straipsnio 2 dalyje padarytą pažeidimą per pasta</text:span><text:span text:style-name="T4699">ruosius 2 metus, už pakartotinai padarytą pažeidimą šio įstatymo nustatyta tvarka skiriama nuo 1,5 iki 3 Lietuvos Respublikos Vyriausybės patvirtintos minimaliosios mėnesinės algos dydžių bauda.</text:span></text:p>
      <text:p text:style-name="P4700"><text:span text:style-name="T4701">5</text:span><text:span text:style-name="T4702">. Darbdaviui arba įmonei, į kurią užsienietis komandiruo</text:span><text:span text:style-name="T4703">jamas laikinai dirbti, už kiekvieną jo (jos) padarytą šio straipsnio 1 ir (ar) 3 dalyse numatytą pažeidimą šio įstatymo nustatyta tvarka skiriama nuo 1 iki 2 Lietuvos Respublikos Vyriausybės patvirtintos minimaliosios mėnesinės algos dydžių bauda. Darbdavi</text:span><text:span text:style-name="T4704">ui arba įmonei, į kurią užsienietis komandiruojamas laikinai dirbti, jau baustam (baustai) už šio straipsnio 1 ir (ar) 3 dalyse padarytą pažeidimą per pastaruosius 2 metus, šio įstatymo nustatyta tvarka skiriama nuo 2 iki 4 Lietuvos Respublikos Vyriausybės</text:span><text:span text:style-name="T4705"><text:s/>patvirtintos minimaliosios mėnesinės algos dydžių bauda už kiekvieną pakartotinai padarytą pažeidimą, nurodytą šio straipsnio 1 ir (ar) 3 dalyse.<text:s/></text:span></text:p>
      <text:p text:style-name="P4706"><text:span text:style-name="T4707">6</text:span><text:span text:style-name="T4708">. Darbdaviui arba įmonei, į kurią užsienietis komandiruojamas laikinai dirbti, pateikusiam (pateikusiai</text:span><text:span text:style-name="T4709">) neteisingus duomenis apie įdarbintą arba komandiruotą laikinai dirbti į Lietuvos Respubliką užsienietį, šio įstatymo nustatyta tvarka skiriama nuo 0,35 iki 0,7 Lietuvos Respublikos Vyriausybės patvirtintos minimaliosios mėnesinės algos dydžio bauda. Darb</text:span><text:span text:style-name="T4710">daviui arba įmonei, į kurią užsienietis komandiruojamas laikinai dirbti, jau baustam (baustai) už neteisingų duomenų apie įdarbintą arba komandiruotą laikinai dirbti į Lietuvos Respubliką užsienietį pateikimą per pastaruosius 2 metus, už pakartotinai patei</text:span><text:span text:style-name="T4711">ktus neteisingus 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712"/>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 Respublikos darbo kodekso</text:span><text:span text:style-name="T4720"><text:s/>nustatyta tvarka netvarkoma darbuotojų darbo laiko apskaita ir (arb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text:span><text:span text:style-name="T4727">ą;</text:span></text:p>
      <text:p text:style-name="P4728"><text:span text:style-name="T4729">3</text:span><text:span text:style-name="T4730">) darbuotojo darbo laikas naktį.</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text:span text:style-name="T4735">3</text:span><text:span text:style-name="T4736">. Padarius šio<text:s/></text:span><text:span text:style-name="T4737">straipsnio 1 dalyje numatytą pažeidimą:</text:span></text:p>
      <text:p text:style-name="P4738"><text:span text:style-name="T4739">1</text:span><text:span text:style-name="T4740">) darbdavys privalo atkurti iškreipiamas ar slepiamas aplinkybes, dėl kurių buvo konstatuotas nedeklaruotas darbas;<text:s/></text:span></text:p>
      <text:p text:style-name="P4741"><text:span text:style-name="T4742">2</text:span><text:span text:style-name="T4743">) darbdavys privalo sumokėti darbuotojui, kurio atliktos darbo funkcijos nebuvo pažymėtos d</text:span><text:span text:style-name="T4744">arbo laiko apskaitos dokumentuose Lietuvos Respublikos darbo kodekso nustatyta tvarka, ne mažesnį kaip 1 Lietuvos Respublikos Vyriausybės patvirtintos minimaliosios mėnesinės algos dydžio atlyginimą;</text:span></text:p>
      <text:p text:style-name="P4745"><text:span text:style-name="T4746">3</text:span><text:span text:style-name="T4747">) darbdaviui šio įstatymo nustatyta tvarka skiriama</text:span><text:span text:style-name="T4748"><text:s/>nuo 1 iki 3 Lietuvos Respublikos Vyriausybės patvirtintos minimaliosios mėnesinės algos dydžių bauda. Darbdaviui, jau baustam už šį pažeidimą per pastaruosius 2 metus, už pakartotinai padarytą pažeidimą šio įstatymo nustatyta tvarka skiriama nuo 3 iki 5 L</text:span><text:span text:style-name="T4749">ietuvos Respublikos Vyriausybės patvirtintos minimaliosios mėnesinės algos dydžių bauda.</text:span></text:p>
      <text:p text:style-name="P4750"><text:span text:style-name="T4751">4</text:span><text:span text:style-name="T4752">. Darbuotojai pagal šio straipsnio 3 dalies 2 punktą turi teisę reikalauti jiems nesumokėto darbo užmokesčio Lietuvos Respublikos darbo kodekse darbo ginčams dė</text:span><text:span text:style-name="T4753">l teisės nagrinėti nustatyta tvarka.</text:span></text:p>
      <text:p text:style-name="P4754"/>
      <text:p text:style-name="P4755"><text:span text:style-name="T4756">59</text:span><text:span text:style-name="T4757"><text:s/>straipsnis.<text:s/></text:span><text:span text:style-name="T4758">Nedeklaruota savarankiška veikla ir jos teisinės pasekmės</text:span></text:p>
      <text:p text:style-name="P4759"><text:span text:style-name="T4760">1</text:span><text:span text:style-name="T4761">. Nedeklaruota savarankiška veikla yra fizinio asmens veikla, atitinkanti individualios veiklos požymius, tačiau asmuo ją vykdo:</text:span></text:p>
      <text:p text:style-name="P4762"><text:span text:style-name="T4763">1</text:span><text:span text:style-name="T4764">)<text:s/></text:span><text:span text:style-name="T4765">neįsiregistravęs mokesčių įstatymų nustatyta tvarka;</text:span></text:p>
      <text:p text:style-name="P4766"><text:span text:style-name="T4767">2</text:span><text:span text:style-name="T4768">) įsiregistravęs mokesčių įstatymų nustatyta tvarka, bet nedeklaruodamas pajamų arba deklaruodamas mažesnes pajamas, negu faktiškai gavo iš tokios individualios veiklos;</text:span></text:p>
      <text:p text:style-name="P4769">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70">2. Nedeklaruotą savarankišką veiklą vykdantis fizinis asmuo atsako teisės aktų nustatyta tvarka.</text:p>
      <text:p text:style-name="P4771"/>
      <text:p text:style-name="P4772"><text:span text:style-name="T4773">59</text:span><text:span text:style-name="T4774">1</text:span><text:span text:style-name="T4775"><text:s/>straipsnis.<text:s/></text:span><text:span text:style-name="T4776">Juridinių asmenų atsakomybė už statybvietėje esančių asmenų, išskyrus asmenis, atliekančius statybos darbus</text:span><text:span text:style-name="T4777">,</text:span><text:span text:style-name="T4778"><text:s/></text:span><text:span text:style-name="T4779">identifikavimo reikalavimų nevykdymą</text:span></text:p>
      <text:p text:style-name="P4780"><text:span text:style-name="T4781">1</text:span><text:span text:style-name="T4782">. Už Lietuvos Respublikos statybos įstatymo 22</text:span><text:span text:style-name="T4783">1</text:span><text:span text:style-name="T4784"><text:s/>straipsnio 4 dalyje nustatytų statybvietėje esančių asmenų, išskyrus asmenis, atliekančius statybos darbus,</text:span><text:span text:style-name="T4785"><text:s/></text:span><text:span text:style-name="T4786">identifikavimo reikalavimų pažeidimą juridiniam asmeniui</text:span><text:span text:style-name="T4787"><text:s/>– statytojui (užsakovui) ar jo vienam įgaliotam rangovui skiriama bauda nuo 2 000 iki 5 000 eurų.</text:span></text:p>
      <text:p text:style-name="P4788"><text:span text:style-name="T4789">2</text:span><text:span text:style-name="T4790">. Už tokius pačius veiksmus, padarytus juridinio asmens – statytojo (užsakovo) ar jo vieno įgalioto rangovo, bausto bauda už šio straipsnio 1 dalyje nus</text:span><text:span text:style-name="T4791">tatytus pažeidimus, skiriama bauda nuo 5 000 iki 7 000 eurų.</text:span></text:p>
      <text:p text:style-name="P4792"/>
      <text:p text:style-name="P4793"><text:span text:style-name="T4794">60</text:span><text:span text:style-name="T4795"><text:s/>straipsnis.<text:s/></text:span><text:span text:style-name="T4796">Ekonominių sankcijų skyrimas, nutarimo vykdymas ir apskundimas<text:s/></text:span></text:p>
      <text:p text:style-name="P4797"><text:span text:style-name="T4798">1</text:span><text:span text:style-name="T4799">. Šio įstatymo 56 ir 56</text:span><text:span text:style-name="T4800">1</text:span><text:span text:style-name="T4801"><text:s/>straipsniuose numatytų pažeidimų bylas nagrinėja ir nutarimus priima šio įstaty</text:span><text:span text:style-name="T4802">mo 55 straipsnyje nurodytos institucijos. Šio įstatymo 59</text:span><text:span text:style-name="T4803">1</text:span><text:span text:style-name="T4804"><text:s/>straipsnyje nurodytas bylas nagrinėja ir nutarimus priima Valstybinė darbo inspekcija ar Valstybinė mokesčių inspekcija. Šio įstatymo 57 ir 58 straipsniuose numatytų pažeidimų bylas nagrinėja ir nu</text:span><text:span text:style-name="T4805">tarimus priima Valstybinė darbo inspekcija. Šie pažeidimai tiriami, pažeidimų protokolai surašomi ir bylos nagrinėjamos<text:s/></text:span><text:span text:style-name="T4806">mutatis mutandis</text:span><text:span text:style-name="T4807"><text:s/>vadovaujantis Lietuvos Respublikos administracinių nusižengimų kodeksu. Šio įstatymo 55 straipsnyje nurodytos instituci</text:span><text:span text:style-name="T4808">jos, išnagrinėjusios bylą, turi teisę priimti nutarimą:</text:span></text:p>
      <text:p text:style-name="P4809">1) skirti šio įstatymo nustatytas ekonomines sankcijas;</text:p>
      <text:p text:style-name="P4810">2) nutraukti bylą, jeigu nėra šio įstatymo 56, 56<text:span text:style-name="T4811">1</text:span>, 57, 58 ar 59<text:span text:style-name="T4812">1</text:span><text:s/>straipsnyje numatyto pažeidimo;</text:p>
      <text:p text:style-name="P4813"><text:span text:style-name="T4814">3</text:span><text:span text:style-name="T4815">) grąžinti bylą papildomam tyrimui<text:s/></text:span><text:span text:style-name="T4816">atlikti. Šis nutarimas priimamas tik išimtiniais atvejais, kai reikia atlikti didelės apimties papildomą bylos aplinkybių tyrimą arba nagrinėjant bylą sunku nustatyti papildomas bylos aplinkybes. Byla gali būti grąžinta papildomam tyrimui tik vieną kartą.</text:span></text:p>
      <text:p text:style-name="P4817"><text:span text:style-name="T4818">2</text:span><text:span text:style-name="T4819">. Šio įstatymo 55 straipsnyje nurodyta institucija, skirdama šio įstatymo 56<text:s/></text:span><text:span text:style-name="T4820">straipsnio 4 dalies 2 punkte<text:s/></text:span><text:span text:style-name="T4821">numatytą baudą, kai nėra taikoma šio įstatymo 56 straipsnio 13 dalis</text:span>,<text:span text:style-name="T4822"><text:s/>57 ir 58</text:span> <text:span text:style-name="T4823">straipsniuose numatytą baudą, jos dydį nustato pagal baudos mini</text:span><text:span text:style-name="T4824">mumo ir maksimumo vidurkį, atsižvelgdama į tai, ar yra juridinio asmens atsakomybę lengvinančių ar sunkinančių aplinkybių. Jeigu yra atsakomybę lengvinančių aplinkybių, baudos dydis mažinamas nuo vidurkio iki minimumo, jeigu yra atsakomybę sunkinančių apli</text:span><text:span text:style-name="T4825">nkybių, baudos dydis didinamas nuo vidurkio iki maksimumo.<text:s/></text:span><text:span text:style-name="T4826">Jeigu</text:span><text:span text:style-name="T4827"><text:s/>yra atsakomybę lengvinančių ir sunkinančių aplinkybių, bauda skiriama atsižvelgiant į jų kiekį ir reikšmingumą. Baudos dydžio mažinimas ar didinimas turi būti motyvuotas. Bauda išieškoma į va</text:span><text:span text:style-name="T4828">lstybės biudžetą.<text:s/></text:span><text:span text:style-name="T4829">Pažeidėjas turi sumokėti baudą ne vėliau kaip per 40 kalendorinių dienų nuo nutarimo išsiuntimo ar išdavimo jam dienos, o jeigu apskundžia nutarimą, – ne vėliau kaip per 40 kalendorinių dienų nuo nutarties, kuria skundas nepatenkinamas, i</text:span><text:span text:style-name="T4830">šsiuntimo ar išdavimo jam dienos. Šio įstatymo 55 straipsnyje nurodytų institucijų nutarimai yra vykdomieji dokumentai, vykdomi Lietuvos Respublikos civilinio proceso kodekso nustatyta tvarka. Nutarimas gali būti pateikiamas vykdyti ne vėliau kaip per 6 mė</text:span><text:span text:style-name="T4831">nesius nuo šioje dalyje baudai sumokėti nustatyto termino pabaigos.</text:span><text:span text:style-name="T4832"><text:s/></text:span><text:span text:style-name="T4833">Šios dalies nuostatos taikomos ir tais atvejais, kai Valstybinė darbo inspekcija ar Valstybinė mokesčių inspekcija skiria šio įstatymo 59</text:span><text:span text:style-name="T4834">1</text:span><text:span text:style-name="T4835"><text:s/>straipsnyje numatytas baudas.</text:span></text:p>
      <text:p text:style-name="P4836"><text:span text:style-name="T4837">3</text:span><text:span text:style-name="T4838">. Atsakomybę<text:s/></text:span><text:span text:style-name="T4839">lengvinančiomis aplinkybėmis laikoma tai, kad asmuo, padaręs pažeidimą, užkirto kelią žalingoms pažeidimo pasekmėms, iki pažeidimo tyrimo pradžios pažeidimą nutraukė, pripažino padaręs pažeidimą, padėjo įgaliotiems pareigūnams atlikti pažeidimo tyrimą, ger</text:span><text:span text:style-name="T4840">anoriškai atlygino žalą, labai sunki juridinio asmens finansinė padėtis.</text:span></text:p>
      <text:p text:style-name="P4841"><text:span text:style-name="T4842">4</text:span><text:span text:style-name="T4843">. Atsakomybę sunkinančiomis aplinkybėmis laikoma tai, kad asmuo trukdė atlikti pažeidimo tyrimą, slėpė padarytą pažeidimą, tęsė pažeidimą, nepaisydamas šio įstatymo 55 straipsnyj</text:span><text:span text:style-name="T4844">e nurodytų institucijų įgaliotų pareigūnų įpareigojimo nutraukti neteisėtus veiksmus.</text:span></text:p>
      <text:p text:style-name="P4845"><text:span text:style-name="T4846">5</text:span><text:span text:style-name="T4847">. Baudos skyrimas gali būti ginčijamas teisme Lietuvos Respublikos administracinių bylų teisenos įstatymo nustatyta tvarka. Skundą nagrinėjantis teismas, atsižvelgda</text:span><text:span text:style-name="T4848">mas į padaryto pažeidimo pobūdį, mastą, atsakomybę lengvinančias ir kitas reikšmingas aplinkybes (dėl kurių atitinkama piniginė bauda pažeidėjui būtų akivaizdžiai per didelė bei neproporcinga (neadekvati) padarytam teisės pažeidimui ir dėl to neteisinga),<text:s/></text:span><text:span text:style-name="T4849">vadovaudamasis teisingumo ir protingumo principais, turi teisę skirti mažesnę piniginę baudą negu šio įstatymo IV skyriuje nustatytos minimalios baudos.</text:span></text:p>
      <text:p text:style-name="P4850"><text:span text:style-name="T4851">6</text:span><text:span text:style-name="T4852">. Jeigu pažeidėjas dėl objektyvių priežasčių negali laiku sumokėti baudos ir jeigu yra motyvuotas<text:s/></text:span><text:span text:style-name="T4853">jo prašymas, šio įstatymo 55 straipsnyje nurodytos institucijos, atsižvelgdamos į jo finansinę padėtį, paskirtos baudos dydį ir kitas reikšmingas aplinkybes, turi teisę paskirtos baudos mokėjimą išdėstyti per laikotarpį iki vienų metų. Prašymas gali būti p</text:span><text:span text:style-name="T4854">ateiktas bylos nagrinėjimo metu arba per vieną mėnesį nuo nutarimo įsiteisėjimo dienos.</text:span></text:p>
      <text:p text:style-name="P4855"><text:span text:style-name="T4856">7</text:span><text:span text:style-name="T4857">.<text:s/></text:span>Šio įstatymo 56,<text:s/><text:span text:style-name="T4858">56</text:span><text:span text:style-name="T4859">1</text:span><text:span text:style-name="T4860">,<text:s/></text:span>57, 58 ir 59<text:span text:style-name="T4861">1</text:span><text:s/>straipsniuose numatytos baudos gali būti skiriamos ne vėliau kaip per 2 metus nuo pažeidimo padarymo dienos, o trunkamojo pažeidimo atveju – per 2 metus nuo jo paaiškėjimo dienos.</text:p>
      <text:p text:style-name="P4862">Skyriaus pakeitimai:</text:p>
      <text:p text:style-name="P4863"><text:span text:style-name="T4864">Nr.<text:s/></text:span><text:a xlink:href="https://www.e-tar.lt/portal/legalAct.html?documentId=2021adb01e5b11ef8b14c5bcce136045" office:target-frame-name="_top" xlink:show="replace"><text:span text:style-name="T4865">XIV-2651</text:span></text:a><text:span text:style-name="T4866">, 2024-05-16, paskelbta TAR 2024-05-30, i. k. 2024-09689</text:span></text:p>
      <text:p text:style-name="Normal"/>
      <text:p text:style-name="P4867"><text:span text:style-name="T4868">V</text:span><text:span text:style-name="T4869"><text:s/>SK</text:span><text:span text:style-name="T4870">YRIUS</text:span></text:p>
      <text:p text:style-name="P4871"><text:span text:style-name="T4872">ATSAKOMYBĖ IR GINČŲ DĖL UŽIMTUMO RĖMIMO PRIEMONIŲ ĮGYVENDINIMO IR DARBO RINKOS PASLAUGŲ TEIKIMO NAGRINĖJIMAS</text:span></text:p>
      <text:p text:style-name="P4873"/>
      <text:p text:style-name="P4874"><text:span text:style-name="T4875">61</text:span><text:span text:style-name="T4876"><text:s/>straipsnis.<text:s/></text:span><text:span text:style-name="T4877">Atsakomybė</text:span></text:p>
      <text:p text:style-name="P4878"><text:span text:style-name="T4879">Nustačius, kad asmeniui buvo pritaikytos užimtumo rėmimo priemonės pagal neteisingai įformintus ar<text:s/></text:span><text:span text:style-name="T4880">suklastotus dokumentus arba dėl žinomai neteisingos informacijos pateikimo arba jos nepateikimo, asmens dalyvavimo užimtumo rėmimo priemonėse išlaidos, kurios buvo finansuotos šiame įstatyme nustatyta tvarka ir lėšomis, arba išlaidos, atsiradusios atlikus<text:s/></text:span><text:span text:style-name="T4881">kitus neteisėtus veiksmus, įstatymų nustatyta tvarka išieškomos iš kaltų asmenų, išdavusių ar pateikusių šiuos dokumentus arba duomenis, ir kitų kaltų asmenų.</text:span></text:p>
      <text:p text:style-name="P4882"/>
      <text:p text:style-name="P4883"><text:span text:style-name="T4884">62</text:span><text:span text:style-name="T4885"><text:s/>straipsnis.<text:s/></text:span><text:span text:style-name="T4886">Ginčų nagrinėjimas</text:span></text:p>
      <text:p text:style-name="P4887"><text:span text:style-name="T4888">Ginčai dėl šio įstatymo taikymo nagrinėjami Lietuvos R</text:span><text:span text:style-name="T4889">espublikos įstatymų nustatyta tvarka.</text:span></text:p>
      <text:p text:style-name="P4890"/>
      <text:p text:style-name="P4891"><text:span text:style-name="T4892">VI</text:span><text:span text:style-name="T4893"><text:s/>SKYRIUS</text:span></text:p>
      <text:p text:style-name="P4894"><text:span text:style-name="T4895">BAIGIAMOSIOS NUOSTATOS</text:span></text:p>
      <text:p text:style-name="P4896"/>
      <text:p text:style-name="P4897"><text:span text:style-name="T4898">63</text:span><text:span text:style-name="T4899"><text:s/>straipsnis.<text:s/></text:span><text:span text:style-name="T4900">Įstatymo įsigaliojimas ir įgyvendinimas</text:span></text:p>
      <text:p text:style-name="P4901"><text:span text:style-name="T4902">1</text:span><text:span text:style-name="T4903">. Šis įstatymas, išskyrus</text:span><text:span text:style-name="T4904"><text:s/>šio straipsnio 2 dalį</text:span><text:span text:style-name="T4905">, įsigalioja 2017 m. liepos 1 d.</text:span><text:s/></text:p>
      <text:p text:style-name="P4906">Straipsnio dalies pakeitimai:</text:p>
      <text:p text:style-name="P4907"><text:span text:style-name="T4908">Nr.<text:s/></text:span><text:a xlink:href="https://www.e-tar.lt/portal/legalAct.html?documentId=f2220700ccfc11e6a2cac7383cbb90a3" office:target-frame-name="_top" xlink:show="replace"><text:span text:style-name="T4909">XIII-143</text:span></text:a><text:span text:style-name="T4910">, 2016-12-20, paskelbta TAR 2016-12-28, i. k. 2016-29772</text:span></text:p>
      <text:p text:style-name="Normal"/>
      <text:p text:style-name="P4911"><text:span text:style-name="T4912">2</text:span><text:span text:style-name="T4913">. Lietuvos Respublikos Vyriausybė ar jos įgaliota institucija iki<text:s/></text:span><text:span text:style-name="T4914">2017 m. birželio</text:span><text:span text:style-name="T4915"><text:s/>30 d. priima šio įstatymo įgyvendinamuosius teisės aktus</text:span><text:span text:style-name="T4916">.</text:span><text:s/></text:p>
      <text:p text:style-name="P4917">Straipsnio dalies pakeitimai:</text:p>
      <text:p text:style-name="P4918"><text:span text:style-name="T4919">Nr.<text:s/></text:span><text:a xlink:href="https://www.e-tar.lt/portal/legalAct.html?documentId=f2220700ccfc11e6a2cac7383cbb90a3" office:target-frame-name="_top" xlink:show="replace"><text:span text:style-name="T4920">XIII-143</text:span></text:a><text:span text:style-name="T4921">, 2016-12-20, paskelbta TAR 2016-12-28, i. k. 2016-29772</text:span></text:p>
      <text:p text:style-name="Normal"/>
      <text:p text:style-name="P4922"><text:span text:style-name="T4923">3</text:span><text:span text:style-name="T4924">. Darbdavių pasiūlymai ar paraiškos, pateikti iki šio įstatymo įsigaliojimo dienos, priimami pagal jų pateikimo dieną galiojusias Lietuvos Respublikos užimtumo rėmimo įstatymo Nr. X-694 su visais pakeitimais ir papildymais bei šio įstatymo įgyvendin</text:span><text:span text:style-name="T4925">amųjų teisės aktų nuostatas, taip pat sutartims, sudarytoms iki šio įstatymo įsigaliojimo dienos, taikomos Lietuvos Respublikos užimtumo rėmimo įstatymo Nr. X-694 su visais pakeitimais ir papildymais bei šio įstatymo įgyvendinamųjų teisės aktų nuostatos, g</text:span><text:span text:style-name="T4926">aliojusios sutarčių sudarymo metu.</text:span></text:p>
      <text:p text:style-name="P4927"/>
      <text:p text:style-name="P4928"><text:span text:style-name="T4929">64</text:span><text:span text:style-name="T4930"><text:s/>straipsnis.<text:s/></text:span><text:span text:style-name="T4931">Įstatymo pripažinimas netekusiu galiu<text:s/></text:span></text:p>
      <text:p text:style-name="P4932"><text:span text:style-name="T4933">Pripažinti netekusiu galios Lietuvos Respublikos užimtumo rėmimo įstatymą Nr. X-694 su visais pakeitimais ir papildymais.<text:s/></text:span></text:p>
      <text:p text:style-name="P4934"/>
      <text:p text:style-name="P4935">Skelbiu šį Lietuvos Respublikos Seimo priimtą įstatymą.</text:p>
      <text:p text:style-name="P4936"/>
      <text:p text:style-name="P4937"/>
      <text:p text:style-name="P4938"/>
      <text:p text:style-name="P4939">Respublikos Prezidentė<text:span text:style-name="T4940"><text:tab/></text:span>Dalia Grybauskaitė</text:p>
      <text:p text:style-name="P4941"/>
      <text:p text:style-name="P4942">Lietuvos Respublikos</text:p>
      <text:p text:style-name="P4950">užimtumo įstatymo<text:s/></text:p>
      <text:p text:style-name="P4951">priedas</text:p>
      <text:p text:style-name="P4952"/>
      <text:p text:style-name="P4953"><text:span text:style-name="T4954">ĮGYVENDINAMI EUROPOS SĄJUNGOS TEISĖS AKTAI</text:span></text:p>
      <text:p text:style-name="P4955"/>
      <text:p text:style-name="P4956"><text:span text:style-name="T4957">1</text:span><text:span text:style-name="T4958">. 2006 m. gruodžio 12 d. Europos Parlamento ir Tarybos direktyva 2006/123/EB dėl paslaugų vidaus rinkoje.</text:span></text:p>
      <text:p text:style-name="P4959"><text:span text:style-name="T4960">2</text:span><text:span text:style-name="T4961">.<text:s/></text:span><text:span text:style-name="T4962">2009 m. gegužės 25 d. Tarybos direktyva 2009/50/EB dėl trečiųjų šalių piliečių atvykimo ir aps</text:span><text:span text:style-name="T4963">igyvenimo sąlygų siekiant dirbti aukštos kvalifikacijos darbą.</text:span></text:p>
      <text:p text:style-name="P4964"><text:span text:style-name="T4965">3</text:span><text:span text:style-name="T4966">. 2009 m. birželio 18 d. Europos Parlamento ir Tarybos direktyva 2009/52/EB, kuria numatomi sankcijų ir priemonių nelegaliai esančių trečiųjų šalių piliečių darbdaviams būtiniausi standart</text:span><text:span text:style-name="T4967">ai.</text:span></text:p>
      <text:p text:style-name="P4968"><text:span text:style-name="T4969">4</text:span><text:span text:style-name="T4970">.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4971">venančių trečiųjų šalių darbuotojų bendrų teisių.</text:span></text:p>
      <text:p text:style-name="P4972"><text:span text:style-name="T4973">5</text:span><text:span text:style-name="T4974">. 2013 m. birželio 26 d. Europos Parlamento ir Tarybos direktyva 2013/33/ES, kuria nustatomos normos dėl tarptautinės apsaugos prašytojų priėmimo (nauja redakcija).</text:span></text:p>
      <text:p text:style-name="P4975"><text:span text:style-name="T4976">6</text:span><text:span text:style-name="T4977">. 2014 m. vasario 26 d. Europos</text:span><text:span text:style-name="T4978"><text:s/>Parlamento ir Tarybos direktyva 2014/36/ES dėl trečiųjų šalių piliečių atvykimo ir buvimo tikslu dirbti sezoniniais darbuotojais sąlygų.</text:span></text:p>
      <text:p text:style-name="P4979"><text:span text:style-name="T4980">7</text:span><text:span text:style-name="T4981">. 2014 m. balandžio 16 d. Europos Parlamento ir Tarybos direktyva 2014/54/ES dėl priemonių, kad darbuotojai galėt</text:span><text:span text:style-name="T4982">ų lengviau naudotis laisvo darbuotojų judėjimo teisėmis.</text:span></text:p>
      <text:p text:style-name="P4983">Priedo pakeitimai:</text:p>
      <text:p text:style-name="P4984"><text:span text:style-name="T4985">Nr.<text:s/></text:span><text:a xlink:href="https://www.e-tar.lt/portal/legalAct.html?documentId=2ee59da0e1ab11ec8d9390588bf2de65" office:target-frame-name="_top" xlink:show="replace"><text:span text:style-name="T4986">XIV-1106</text:span></text:a><text:span text:style-name="T4987">, 2022-05-19, paskelbta TAR 2022-06-01, i. k. 2022-11864</text:span></text:p>
      <text:p text:style-name="Normal"/>
      <text:p text:style-name="P4988"/>
      <text:p text:style-name="P4989"/>
      <text:p text:style-name="P4990"><text:span text:style-name="T4991">Pakeitimai:</text:span></text:p>
      <text:p text:style-name="P4992"/>
      <text:p text:style-name="P4993"><text:span text:style-name="T4994">1.</text:span></text:p>
      <text:p text:style-name="P4995"><text:span text:style-name="T4996">Lietuvos Respublikos Seimas, Įstatymas</text:span></text:p>
      <text:p text:style-name="P4997"><text:span text:style-name="T4998">Nr.<text:s/></text:span><text:a xlink:href="https://www.e-tar.lt/portal/legalAct.html?documentId=f2220700ccfc11e6a2cac7383cbb90a3" office:target-frame-name="_top" xlink:show="replace"><text:span text:style-name="T4999">XIII-143</text:span></text:a><text:span text:style-name="T5000">, 2016-12-20, paskelbta TAR 2016-12-28, i. k. 2016-29772</text:span></text:p>
      <text:p text:style-name="P5001"><text:span text:style-name="T5002">Lietuvos Respublikos užimtumo įsta</text:span><text:span text:style-name="T5003">tymo Nr. XII-2470 63 straipsnio pakeitimo įstatymas</text:span></text:p>
      <text:p text:style-name="P5004"/>
      <text:p text:style-name="P5005"><text:span text:style-name="T5006">2.</text:span></text:p>
      <text:p text:style-name="P5007"><text:span text:style-name="T5008">Lietuvos Respublikos Seimas, Įstatymas</text:span></text:p>
      <text:p text:style-name="P5009"><text:span text:style-name="T5010">Nr.<text:s/></text:span><text:a xlink:href="https://www.e-tar.lt/portal/legalAct.html?documentId=8c641ab0510011e7846ef01bfffb9b64" office:target-frame-name="_top" xlink:show="replace"><text:span text:style-name="T5011">XIII-416</text:span></text:a><text:span text:style-name="T5012">, 2017-06-06, paskelbta TAR 2017-06-14, i. k.<text:s/></text:span><text:span text:style-name="T5013">2017-10024</text:span></text:p>
      <text:p text:style-name="P5014"><text:span text:style-name="T5015">Lietuvos Respublikos užimtumo įstatymo Nr. XII-2470 12, 13, 20, 22, 23, 24, 25, 26, 29, 31, 32, 35, 36, 37, 39, 40, 41, 42, 46, 48, 56, 57, 58, 60 straipsnių pakeitimo ir Įstatymo papildymo 39-1 straipsniu įstatymas</text:span></text:p>
      <text:p text:style-name="P5016"/>
      <text:p text:style-name="P5017"><text:span text:style-name="T5018">3.</text:span></text:p>
      <text:p text:style-name="P5019"><text:span text:style-name="T5020">Lietuvos Respublikos Seim</text:span><text:span text:style-name="T5021">as, Įstatymas</text:span></text:p>
      <text:p text:style-name="P5022"><text:span text:style-name="T5023">Nr.<text:s/></text:span><text:a xlink:href="https://www.e-tar.lt/portal/legalAct.html?documentId=ae99e331ebdd11e7acd7ea182930b17f" office:target-frame-name="_top" xlink:show="replace"><text:span text:style-name="T5024">XIII-890</text:span></text:a><text:span text:style-name="T5025">, 2017-12-14, paskelbta TAR 2017-12-28, i. k. 2017-21492</text:span></text:p>
      <text:p text:style-name="P5026"><text:span text:style-name="T5027">Lietuvos Respublikos užimtumo įstatymo Nr. XII-2470 III skyriaus pirmojo<text:s/></text:span><text:span text:style-name="T5028">skirsnio pavadinimo ir 12, 20, 36, 37 straipsnių pakeitimo ir Įstatymo papildymo 12-1 straipsniu įstatymas</text:span></text:p>
      <text:p text:style-name="P5029"/>
      <text:p text:style-name="P5030"><text:span text:style-name="T5031">4.</text:span></text:p>
      <text:p text:style-name="P5032"><text:span text:style-name="T5033">Lietuvos Respublikos Seimas, Įstatymas</text:span></text:p>
      <text:p text:style-name="P5034"><text:span text:style-name="T5035">Nr.<text:s/></text:span><text:a xlink:href="https://www.e-tar.lt/portal/legalAct.html?documentId=471c0ae0ec6d11e78a1adea6fe72f3c5" office:target-frame-name="_top" xlink:show="replace"><text:span text:style-name="T5036">XIII</text:span><text:span text:style-name="T5037">-941</text:span></text:a><text:span text:style-name="T5038">, 2017-12-21, paskelbta TAR 2017-12-29, i. k. 2017-21627</text:span></text:p>
      <text:p text:style-name="P5039"><text:span text:style-name="T5040">Lietuvos Respublikos užimtumo įstatymo Nr. XII-2470 13, 16, 20, 22, 23, 24, 25, 26, 27, 28, 29, 30, 31, 32, 35, 37, 38, 39, 39-1, 40, 41, 42, 44, 45, 47, 48 ir 49 straipsnių pakeitimo įstatymas</text:span></text:p>
      <text:p text:style-name="P5041"/>
      <text:p text:style-name="P5042"><text:span text:style-name="T5043">5.</text:span></text:p>
      <text:p text:style-name="P5044"><text:span text:style-name="T5045">Lietuvos Respublikos Seimas, Įstatymas</text:span></text:p>
      <text:p text:style-name="P5046"><text:span text:style-name="T5047">Nr.<text:s/></text:span><text:a xlink:href="https://www.e-tar.lt/portal/legalAct.html?documentId=bc00d8f0801911e8ae2bfd1913d66d57" office:target-frame-name="_top" xlink:show="replace"><text:span text:style-name="T5048">XIII-1342</text:span></text:a><text:span text:style-name="T5049">, 2018-06-28, paskelbta TAR 2018-07-05, i. k. 2018-11437</text:span></text:p>
      <text:p text:style-name="P5050"><text:span text:style-name="T5051">Lietuvos Respublikos užimtumo įstatymo Nr. XII</text:span><text:span text:style-name="T5052">-2470 35, 37, 38, 39, 39-1, 40, 41, 44, 50, 54 straipsnių pakeitimo ir 51, 52, 53 straipsnių pripažinimo netekusiais galios įstatymas</text:span></text:p>
      <text:p text:style-name="P5053"/>
      <text:p text:style-name="P5054"><text:span text:style-name="T5055">6.</text:span></text:p>
      <text:p text:style-name="P5056"><text:span text:style-name="T5057">Lietuvos Respublikos Seimas, Įstatymas</text:span></text:p>
      <text:p text:style-name="P5058"><text:span text:style-name="T5059">Nr.<text:s/></text:span><text:a xlink:href="https://www.e-tar.lt/portal/legalAct.html?documentId=f21e2e40039711e9a5eaf2cd290f1944" office:target-frame-name="_top" xlink:show="replace"><text:span text:style-name="T5060">XIII-1729</text:span></text:a><text:span text:style-name="T5061">, 2018-12-11, paskelbta TAR 2018-12-19, i. k. 2018-20874</text:span></text:p>
      <text:p text:style-name="P5062"><text:span text:style-name="T5063">Lietuvos Respublikos užimtumo įstatymo Nr. XII-2470 35, 37, 38, 39, 39-1, 40, 41, 44, 50, 54 straipsnių pakeitimo ir 51, 52, 53 straipsnių pripažinimo netekusiais gali</text:span><text:span text:style-name="T5064">os įstatymo Nr. XIII-1342 3 straipsnio pakeitimo įstatymas</text:span></text:p>
      <text:p text:style-name="P5065"/>
      <text:p text:style-name="P5066"><text:span text:style-name="T5067">7.</text:span></text:p>
      <text:p text:style-name="P5068"><text:span text:style-name="T5069">Lietuvos Respublikos Seimas, Įstatymas</text:span></text:p>
      <text:p text:style-name="P5070"><text:span text:style-name="T5071">Nr.<text:s/></text:span><text:a xlink:href="https://www.e-tar.lt/portal/legalAct.html?documentId=007352406fcc11e9a13eeecaacbc653f" office:target-frame-name="_top" xlink:show="replace"><text:span text:style-name="T5072">XIII-2082</text:span></text:a><text:span text:style-name="T5073">, 2019-04-26, paskelbta TAR 2019-05-06, i.<text:s/></text:span><text:span text:style-name="T5074">k. 2019-07321</text:span></text:p>
      <text:p text:style-name="P5075"><text:span text:style-name="T5076">Lietuvos Respublikos užimtumo įstatymo Nr. XII-2470 1 straipsnio pakeitimo įstatymas</text:span></text:p>
      <text:p text:style-name="P5077"/>
      <text:p text:style-name="P5078"><text:span text:style-name="T5079">8.</text:span></text:p>
      <text:p text:style-name="P5080"><text:span text:style-name="T5081">Lietuvos Respublikos Seimas, Įstatymas</text:span></text:p>
      <text:p text:style-name="P5082"><text:span text:style-name="T5083">Nr.<text:s/></text:span><text:a xlink:href="https://www.e-tar.lt/portal/legalAct.html?documentId=ac337310af9d11e98451fa7b5933515d" office:target-frame-name="_top" xlink:show="replace"><text:span text:style-name="T5084">XIII-2341</text:span></text:a><text:span text:style-name="T5085">,<text:s/></text:span><text:span text:style-name="T5086">2019-07-16, paskelbta TAR 2019-07-26, i. k. 2019-12405</text:span></text:p>
      <text:p text:style-name="P5087"><text:span text:style-name="T5088">Lietuvos Respublikos užimtumo įstatymo Nr. XII-2470 1, 35, 56, 57, 58 straipsnių pakeitimo ir Įstatymo papildymo 30-1 straipsniu įstatymas</text:span></text:p>
      <text:p text:style-name="P5089"/>
      <text:p text:style-name="P5090"><text:span text:style-name="T5091">9.</text:span></text:p>
      <text:p text:style-name="P5092"><text:span text:style-name="T5093">Lietuvos Respublikos Seimas, Įstatymas</text:span></text:p>
      <text:p text:style-name="P5094"><text:span text:style-name="T5095">Nr.<text:s/></text:span><text:a xlink:href="https://www.e-tar.lt/portal/legalAct.html?documentId=7b7687b0b1c511e98451fa7b5933515d" office:target-frame-name="_top" xlink:show="replace"><text:span text:style-name="T5096">XIII-2370</text:span></text:a><text:span text:style-name="T5097">, 2019-07-16, paskelbta TAR 2019-07-29, i. k. 2019-12450</text:span></text:p>
      <text:p text:style-name="P5098"><text:span text:style-name="T5099">Lietuvos Respublikos užimtumo įstatymo Nr. XII-2470 12-1 straipsnio pakeitimo įstatymas</text:span></text:p>
      <text:p text:style-name="P5100"/>
      <text:p text:style-name="P5101"><text:span text:style-name="T5102">10.</text:span></text:p>
      <text:p text:style-name="P5103"><text:span text:style-name="T5104">L</text:span><text:span text:style-name="T5105">ietuvos Respublikos Konstitucinis Teismas, Nutarimas</text:span></text:p>
      <text:p text:style-name="P5106"><text:span text:style-name="T5107">Nr.<text:s/></text:span><text:a xlink:href="https://www.e-tar.lt/portal/legalAct.html?documentId=6bbd0180fbd711e99681cd81dcdca52c" office:target-frame-name="_top" xlink:show="replace"><text:span text:style-name="T5108">KT41-N12/2019</text:span></text:a><text:span text:style-name="T5109">, 2019-10-31, paskelbta TAR 2019-10-31, i. k. 2019-17396</text:span></text:p>
      <text:p text:style-name="P5110"><text:span text:style-name="T5111">Dėl Lietuvos Respublikos užimtu</text:span><text:span text:style-name="T5112">mo įstatymo 22 straipsnio 1 dalies 5 punkto ir 24 straipsnio 4 dalies 4 punkto atitikties Lietuvos Respublikos Konstitucijai</text:span></text:p>
      <text:p text:style-name="P5113"/>
      <text:p text:style-name="P5114"><text:span text:style-name="T5115">11.</text:span></text:p>
      <text:p text:style-name="P5116"><text:span text:style-name="T5117">Lietuvos Respublikos Seimas, Įstatymas</text:span></text:p>
      <text:p text:style-name="P5118"><text:span text:style-name="T5119">Nr.<text:s/></text:span><text:a xlink:href="https://www.e-tar.lt/portal/legalAct.html?documentId=76d25330839211e993ffd4361ddf8976" office:target-frame-name="_top" xlink:show="replace"><text:span text:style-name="T5120">XIII-2133</text:span></text:a><text:span text:style-name="T5121">, 2019-05-28, paskelbta TAR 2019-05-31, i. k. 2019-08712</text:span></text:p>
      <text:p text:style-name="P5122"><text:span text:style-name="T5123">Lietuvos Respublikos užimtumo įstatymo Nr. XII-2470 22 ir 24 straipsnių pakeitimo įstatymas</text:span></text:p>
      <text:p text:style-name="P5124"/>
      <text:p text:style-name="P5125"><text:span text:style-name="T5126">12.</text:span></text:p>
      <text:p text:style-name="P5127"><text:span text:style-name="T5128">Lietuvos Respublikos Seimas, Įstatymas</text:span></text:p>
      <text:p text:style-name="P5129"><text:span text:style-name="T5130">Nr.<text:s/></text:span><text:a xlink:href="https://www.e-tar.lt/portal/legalAct.html?documentId=d248ec30ea9211e99681cd81dcdca52c" office:target-frame-name="_top" xlink:show="replace"><text:span text:style-name="T5131">XIII-2428</text:span></text:a><text:span text:style-name="T5132">, 2019-09-19, paskelbta TAR 2019-10-09, i. k. 2019-16066</text:span></text:p>
      <text:p text:style-name="P5133"><text:span text:style-name="T5134">Lietuvos Respublikos užimtumo įstatymo Nr. XII-2470 12, 20, 22, 24, 25, 35, 41, 42, 45, 47, 48 straipsnių pakeitimo ir Įstatymo</text:span><text:span text:style-name="T5135"><text:s/>papildymo 30-2 straipsniu įstatymas</text:span></text:p>
      <text:p text:style-name="P5136"/>
      <text:p text:style-name="P5137"><text:span text:style-name="T5138">13.</text:span></text:p>
      <text:p text:style-name="P5139"><text:span text:style-name="T5140">Lietuvos Respublikos Seimas, Įstatymas</text:span></text:p>
      <text:p text:style-name="P5141"><text:span text:style-name="T5142">Nr.<text:s/></text:span><text:a xlink:href="https://www.e-tar.lt/portal/legalAct.html?documentId=edc55260693011eabee4a336e7e6fdab" office:target-frame-name="_top" xlink:show="replace"><text:span text:style-name="T5143">XIII-2822</text:span></text:a><text:span text:style-name="T5144">, 2020-03-17, paskelbta TAR 2020-03-18, i. k. 2020-05703</text:span></text:p>
      <text:p text:style-name="P5145"><text:span text:style-name="T5146">Lietuvos Respublikos užimtumo įstatymo Nr. XII-2470 papildymo 5-1 straipsniu ir 24, 25, 35, 37, 41, 42, 44 straipsnių pakeitimo įstatymas</text:span></text:p>
      <text:p text:style-name="P5147"/>
      <text:p text:style-name="P5148"><text:span text:style-name="T5149">14.</text:span></text:p>
      <text:p text:style-name="P5150"><text:span text:style-name="T5151">Lietuvos Respublikos Seimas, Įstatymas</text:span></text:p>
      <text:p text:style-name="P5152"><text:span text:style-name="T5153">Nr.<text:s/></text:span><text:a xlink:href="https://www.e-tar.lt/portal/legalAct.html?documentId=6d4840607a5211eab005936df725feed" office:target-frame-name="_top" xlink:show="replace"><text:span text:style-name="T5154">XIII-2846</text:span></text:a><text:span text:style-name="T5155">, 2020-04-07, paskelbta TAR 2020-04-09, i. k. 2020-07511</text:span></text:p>
      <text:p text:style-name="P5156"><text:span text:style-name="T5157">Lietuvos Respublikos užimtumo įstatymo Nr. XII-2470 5-1, 13, 24, 35, 37, 38, 39, 41, 42, 44, 49 ir 50 straipsnių pakeitimo įstatymas</text:span></text:p>
      <text:p text:style-name="P5158"/>
      <text:p text:style-name="P5159"><text:span text:style-name="T5160">15.</text:span></text:p>
      <text:p text:style-name="P5161"><text:span text:style-name="T5162">Lietuvos Respublikos<text:s/></text:span><text:span text:style-name="T5163">Seimas, Įstatymas</text:span></text:p>
      <text:p text:style-name="P5164"><text:span text:style-name="T5165">Nr.<text:s/></text:span><text:a xlink:href="https://www.e-tar.lt/portal/legalAct.html?documentId=2dc62810906111ea9515f752ff221ec9" office:target-frame-name="_top" xlink:show="replace"><text:span text:style-name="T5166">XIII-2877</text:span></text:a><text:span text:style-name="T5167">, 2020-04-30, paskelbta TAR 2020-05-07, i. k. 2020-09849</text:span></text:p>
      <text:p text:style-name="P5168"><text:span text:style-name="T5169">Lietuvos Respublikos užimtumo įstatymo Nr. XII-2470 5-1 straipsnio pak</text:span><text:span text:style-name="T5170">eitimo įstatymas</text:span></text:p>
      <text:p text:style-name="P5171"/>
      <text:p text:style-name="P5172"><text:span text:style-name="T5173">16.</text:span></text:p>
      <text:p text:style-name="P5174"><text:span text:style-name="T5175">Lietuvos Respublikos Seimas, Įstatymas</text:span></text:p>
      <text:p text:style-name="P5176"><text:span text:style-name="T5177">Nr.<text:s/></text:span><text:a xlink:href="https://www.e-tar.lt/portal/legalAct.html?documentId=75959960906011ea9515f752ff221ec9" office:target-frame-name="_top" xlink:show="replace"><text:span text:style-name="T5178">XIII-2878</text:span></text:a><text:span text:style-name="T5179">, 2020-04-30, paskelbta TAR 2020-05-07, i. k. 2020-09848</text:span></text:p>
      <text:p text:style-name="P5180"><text:span text:style-name="T5181">Lietuvos Respublikos užimtu</text:span><text:span text:style-name="T5182">mo įstatymo Nr. XII-2470 1, 8, 10, 22, 24, 25, 37, 44, 47 ir 49 straipsnių pakeitimo įstatymas</text:span></text:p>
      <text:p text:style-name="P5183"/>
      <text:p text:style-name="P5184"><text:span text:style-name="T5185">17.</text:span></text:p>
      <text:p text:style-name="P5186"><text:span text:style-name="T5187">Lietuvos Respublikos Seimas, Įstatymas</text:span></text:p>
      <text:p text:style-name="P5188"><text:span text:style-name="T5189">Nr.<text:s/></text:span><text:a xlink:href="https://www.e-tar.lt/portal/legalAct.html?documentId=f1954e7095d811ea9515f752ff221ec9" office:target-frame-name="_top" xlink:show="replace"><text:span text:style-name="T5190">XIII-2882</text:span></text:a><text:span text:style-name="T5191">, 2020</text:span><text:span text:style-name="T5192">-05-07, paskelbta TAR 2020-05-14, i. k. 2020-10371</text:span></text:p>
      <text:p text:style-name="P5193"><text:span text:style-name="T5194">Lietuvos Respublikos užimtumo įstatymo Nr. XII-2470 5-1, 20, 25, 35, 37, 38, 41, 42, 43, 44, 47, 55 straipsnių pakeitimo ir Įstatymo papildymo 48-1 straipsniu įstatymas</text:span></text:p>
      <text:p text:style-name="P5195"/>
      <text:p text:style-name="P5196"><text:span text:style-name="T5197">18.</text:span></text:p>
      <text:p text:style-name="P5198"><text:span text:style-name="T5199">Lietuvos Respublikos Seimas, Įs</text:span><text:span text:style-name="T5200">tatymas</text:span></text:p>
      <text:p text:style-name="P5201"><text:span text:style-name="T5202">Nr.<text:s/></text:span><text:a xlink:href="https://www.e-tar.lt/portal/legalAct.html?documentId=502ff420abe211eab9d9cd0c85e0b745" office:target-frame-name="_top" xlink:show="replace"><text:span text:style-name="T5203">XIII-3005</text:span></text:a><text:span text:style-name="T5204">, 2020-06-04, paskelbta TAR 2020-06-11, i. k. 2020-12829</text:span></text:p>
      <text:p text:style-name="P5205"><text:span text:style-name="T5206">Lietuvos Respublikos užimtumo įstatymo Nr. XII-2470 25, 41, 42, 44 ir 48-1 strai</text:span><text:span text:style-name="T5207">psnių pakeitimo įstatymas</text:span></text:p>
      <text:p text:style-name="P5208"/>
      <text:p text:style-name="P5209"><text:span text:style-name="T5210">19.</text:span></text:p>
      <text:p text:style-name="P5211"><text:span text:style-name="T5212">Lietuvos Respublikos Seimas, Įstatymas</text:span></text:p>
      <text:p text:style-name="P5213"><text:span text:style-name="T5214">Nr.<text:s/></text:span><text:a xlink:href="https://www.e-tar.lt/portal/legalAct.html?documentId=c132d820c1ce11ea9815f635b9c0dcef" office:target-frame-name="_top" xlink:show="replace"><text:span text:style-name="T5215">XIII-3211</text:span></text:a><text:span text:style-name="T5216">, 2020-06-30, paskelbta TAR 2020-07-09, i. k. 2020-15404</text:span></text:p>
      <text:p text:style-name="P5217"><text:span text:style-name="T5218">Lietuvos<text:s/></text:span><text:span text:style-name="T5219">Respublikos užimtumo įstatymo Nr. XII-2470 papildymo 5-2 straipsniu įstatymas</text:span></text:p>
      <text:p text:style-name="P5220"/>
      <text:p text:style-name="P5221"><text:span text:style-name="T5222">20.</text:span></text:p>
      <text:p text:style-name="P5223"><text:span text:style-name="T5224">Lietuvos Respublikos Seimas, Įstatymas</text:span></text:p>
      <text:p text:style-name="P5225"><text:span text:style-name="T5226">Nr.<text:s/></text:span><text:a xlink:href="https://www.e-tar.lt/portal/legalAct.html?documentId=26ad0b00c26d11ea9815f635b9c0dcef" office:target-frame-name="_top" xlink:show="replace"><text:span text:style-name="T5227">XIII-3164</text:span></text:a><text:span text:style-name="T5228">, 2020-06-26, paskelbta</text:span><text:span text:style-name="T5229"><text:s/>TAR 2020-07-10, i. k. 2020-15497</text:span></text:p>
      <text:p text:style-name="P5230"><text:span text:style-name="T5231">Lietuvos Respublikos užimtumo įstatymo Nr. XII-2470 56 straipsnio pakeitimo įstatymas</text:span></text:p>
      <text:p text:style-name="P5232"/>
      <text:p text:style-name="P5233"><text:span text:style-name="T5234">21.</text:span></text:p>
      <text:p text:style-name="P5235"><text:span text:style-name="T5236">Lietuvos Respublikos Seimas, Įstatymas</text:span></text:p>
      <text:p text:style-name="P5237"><text:span text:style-name="T5238">Nr.<text:s/></text:span><text:a xlink:href="https://www.e-tar.lt/portal/legalAct.html?documentId=7766c3503edd11eb8d9fe110e148c770" office:target-frame-name="_top" xlink:show="replace"><text:span text:style-name="T5239">XIV-35</text:span></text:a><text:span text:style-name="T5240">, 2020-12-03, paskelbta TAR 2020-12-15, i. k. 2020-27343</text:span></text:p>
      <text:p text:style-name="P5241"><text:span text:style-name="T5242">Lietuvos Respublikos užimtumo įstatymo Nr. XII-2470 5-1 ir 25 straipsnių pakeitimo įstatymas</text:span></text:p>
      <text:p text:style-name="P5243"/>
      <text:p text:style-name="P5244"><text:span text:style-name="T5245">22.</text:span></text:p>
      <text:p text:style-name="P5246"><text:span text:style-name="T5247">Lietuvos Respublikos Seimas, Įstatymas</text:span></text:p>
      <text:p text:style-name="P5248"><text:span text:style-name="T5249">Nr.<text:s/></text:span><text:a xlink:href="https://www.e-tar.lt/portal/legalAct.html?documentId=0b07130049ea11eb8d9fe110e148c770" office:target-frame-name="_top" xlink:show="replace"><text:span text:style-name="T5250">XIV-131</text:span></text:a><text:span text:style-name="T5251">, 2020-12-23, paskelbta TAR 2020-12-29, i. k. 2020-28988</text:span></text:p>
      <text:p text:style-name="P5252"><text:span text:style-name="T5253">Lietuvos Respublikos užimtumo įstatymo Nr. XII-2470 38, 41, 42 ir 48-1 straipsnių pakeitimo įstatymas</text:span></text:p>
      <text:p text:style-name="P5254"/>
      <text:p text:style-name="P5255"><text:span text:style-name="T5256">23.</text:span></text:p>
      <text:p text:style-name="P5257"><text:span text:style-name="T5258">Lietuvos Respublikos Seimas,<text:s/></text:span><text:span text:style-name="T5259">Įstatymas</text:span></text:p>
      <text:p text:style-name="P5260"><text:span text:style-name="T5261">Nr.<text:s/></text:span><text:a xlink:href="https://www.e-tar.lt/portal/legalAct.html?documentId=c08e2dd05a5711eb9dc7b575f08e8bea" office:target-frame-name="_top" xlink:show="replace"><text:span text:style-name="T5262">XIV-172</text:span></text:a><text:span text:style-name="T5263">, 2021-01-14, paskelbta TAR 2021-01-19, i. k. 2021-00841</text:span></text:p>
      <text:p text:style-name="P5264"><text:span text:style-name="T5265">Lietuvos Respublikos užimtumo įstatymo Nr. XII-2470 35 ir 41 straipsnių pakeitim</text:span><text:span text:style-name="T5266">o įstatymas</text:span></text:p>
      <text:p text:style-name="P5267"/>
      <text:p text:style-name="P5268"><text:span text:style-name="T5269">24.</text:span></text:p>
      <text:p text:style-name="P5270"><text:span text:style-name="T5271">Lietuvos Respublikos Seimas, Įstatymas</text:span></text:p>
      <text:p text:style-name="P5272"><text:span text:style-name="T5273">Nr.<text:s/></text:span><text:a xlink:href="https://www.e-tar.lt/portal/legalAct.html?documentId=37f51450c8e011eba2bad9a0748ee64d" office:target-frame-name="_top" xlink:show="replace"><text:span text:style-name="T5274">XIV-351</text:span></text:a><text:span text:style-name="T5275">, 2021-05-27, paskelbta TAR 2021-06-09, i. k. 2021-13151</text:span></text:p>
      <text:p text:style-name="P5276"><text:span text:style-name="T5277">Lietuvos Respublikos užimtumo įsta</text:span><text:span text:style-name="T5278">tymo Nr. XII-2470 5-1, 25, 35, 41, 42, 43 ir 48-1 straipsnių pakeitimo įstatymas</text:span></text:p>
      <text:p text:style-name="P5279"/>
      <text:p text:style-name="P5280"><text:span text:style-name="T5281">25.</text:span></text:p>
      <text:p text:style-name="P5282"><text:span text:style-name="T5283">Lietuvos Respublikos Seimas, Įstatymas</text:span></text:p>
      <text:p text:style-name="P5284"><text:span text:style-name="T5285">Nr.<text:s/></text:span><text:a xlink:href="https://www.e-tar.lt/portal/legalAct.html?documentId=ad45bdf0cd0d11eba2bad9a0748ee64d" office:target-frame-name="_top" xlink:show="replace"><text:span text:style-name="T5286">XIV-379</text:span></text:a><text:span text:style-name="T5287">, 2021-06-08,<text:s/></text:span><text:span text:style-name="T5288">paskelbta TAR 2021-06-14, i. k. 2021-13523</text:span></text:p>
      <text:p text:style-name="P5289"><text:span text:style-name="T5290">Lietuvos Respublikos užimtumo įstatymo Nr. XII-2470 56 ir 57 straipsnių pakeitimo įstatymas</text:span></text:p>
      <text:p text:style-name="P5291"/>
      <text:p text:style-name="P5292"><text:span text:style-name="T5293">26.</text:span></text:p>
      <text:p text:style-name="P5294"><text:span text:style-name="T5295">Lietuvos Respublikos Seimas, Įstatymas</text:span></text:p>
      <text:p text:style-name="P5296"><text:span text:style-name="T5297">Nr.<text:s/></text:span><text:a xlink:href="https://www.e-tar.lt/portal/legalAct.html?documentId=7d2df77267ec11eca9ac839120d251c4" office:target-frame-name="_top" xlink:show="replace"><text:span text:style-name="T5298">XIV-811</text:span></text:a><text:span text:style-name="T5299">, 2021-12-21, paskelbta TAR 2021-12-28, i. k. 2021-27389</text:span></text:p>
      <text:p text:style-name="P5300"><text:span text:style-name="T5301">Lietuvos Respublikos užimtumo įstatymo Nr. XII-2470 10 straipsnio pakeitimo įstatymas</text:span></text:p>
      <text:p text:style-name="P5302"/>
      <text:p text:style-name="P5303"><text:span text:style-name="T5304">27.</text:span></text:p>
      <text:p text:style-name="P5305"><text:span text:style-name="T5306">Lietuvos Respublikos Seimas, Įstatymas</text:span></text:p>
      <text:p text:style-name="P5307"><text:span text:style-name="T5308">Nr.<text:s/></text:span><text:a xlink:href="https://www.e-tar.lt/portal/legalAct.html?documentId=d24e8f70dfe911eb9f09e7df20500045" office:target-frame-name="_top" xlink:show="replace"><text:span text:style-name="T5309">XIV-463</text:span></text:a><text:span text:style-name="T5310">, 2021-06-29, paskelbta TAR 2021-07-08, i. k. 2021-15522</text:span></text:p>
      <text:p text:style-name="P5311"><text:span text:style-name="T5312">Lietuvos Respublikos užimtumo įstatymo Nr. XII-2470 IV skyriaus pavadinimo, 55, 56, 57, 60 straipsnių pakeitimo ir Įstatymo pap</text:span><text:span text:style-name="T5313">ildymo 56-1, 59-1, 59-2 straipsniais įstatymas</text:span></text:p>
      <text:p text:style-name="P5314"/>
      <text:p text:style-name="P5315"><text:span text:style-name="T5316">28.</text:span></text:p>
      <text:p text:style-name="P5317"><text:span text:style-name="T5318">Lietuvos Respublikos Seimas, Įstatymas</text:span></text:p>
      <text:p text:style-name="P5319"><text:span text:style-name="T5320">Nr.<text:s/></text:span><text:a xlink:href="https://www.e-tar.lt/portal/legalAct.html?documentId=9a3158c0697811eca9ac839120d251c4" office:target-frame-name="_top" xlink:show="replace"><text:span text:style-name="T5321">XIV-859</text:span></text:a><text:span text:style-name="T5322">, 2021-12-23, paskelbta TAR 2021-12-30, i. k. 2021-27754</text:span></text:p>
      <text:p text:style-name="P5323"><text:span text:style-name="T5324">Lietuvos Respublikos užimtumo įstatymo Nr. XII-2470 IV skyriaus pavadinimo, 55, 56, 57, 60 straipsnių pakeitimo ir Įstatymo papildymo 59-1, 59-2 straipsniais įstatymo Nr. XIV-463 pakeitimo įstatymas</text:span></text:p>
      <text:p text:style-name="P5325"/>
      <text:p text:style-name="P5326"><text:span text:style-name="T5327">29.</text:span></text:p>
      <text:p text:style-name="P5328"><text:span text:style-name="T5329">Lietuvos Respublikos Seimas, Įstatymas</text:span></text:p>
      <text:p text:style-name="P5330"><text:span text:style-name="T5331">Nr.<text:s/></text:span><text:a xlink:href="https://www.e-tar.lt/portal/legalAct.html?documentId=908ff0607f7b11ec993ff5ca6e8ba60c" office:target-frame-name="_top" xlink:show="replace"><text:span text:style-name="T5332">XIV-911</text:span></text:a><text:span text:style-name="T5333">, 2022-01-20, paskelbta TAR 2022-01-27, i. k. 2022-01287</text:span></text:p>
      <text:p text:style-name="P5334"><text:span text:style-name="T5335">Lietuvos Respublikos užimtumo įstatymo Nr. XII-2470 5-1, 41 ir 42 straipsnių pakeitimo įstatymas</text:span></text:p>
      <text:p text:style-name="P5336"/>
      <text:p text:style-name="P5337"><text:span text:style-name="T5338">30.</text:span></text:p>
      <text:p text:style-name="P5339"><text:span text:style-name="T5340">Lietuvos Respublikos Seimas, Įstatymas</text:span></text:p>
      <text:p text:style-name="P5341"><text:span text:style-name="T5342">Nr.<text:s/></text:span><text:a xlink:href="https://www.e-tar.lt/portal/legalAct.html?documentId=2ee59da0e1ab11ec8d9390588bf2de65" office:target-frame-name="_top" xlink:show="replace"><text:span text:style-name="T5343">XIV-1106</text:span></text:a><text:span text:style-name="T5344">, 2022-05-19, paskelbta TAR 2022-06-01, i. k. 2022-11864</text:span></text:p>
      <text:p text:style-name="P5345"><text:span text:style-name="T5346">Lietuvos Respublikos užimtumo įstatymo Nr. XII-247</text:span><text:span text:style-name="T5347">0 1, 12, 16, 20, 22, 24, 28, 29, 30, 31, 36, 37, 38, 39-1, 40, 44, 46, 47, 48, 48-1 straipsnių ir priedo pakeitimo ir Įstatymo papildymo 39-2, 39-3 ir 48-2 straipsniais įstatymas</text:span></text:p>
      <text:p text:style-name="P5348"/>
      <text:p text:style-name="P5349"><text:span text:style-name="T5350">31.</text:span></text:p>
      <text:p text:style-name="P5351"><text:span text:style-name="T5352">Lietuvos Respublikos Seimas, Įstatymas</text:span></text:p>
      <text:p text:style-name="P5353"><text:span text:style-name="T5354">Nr.<text:s/></text:span><text:a xlink:href="https://www.e-tar.lt/portal/legalAct.html?documentId=13b38e22034311edb32c9f9d8ba206f8" office:target-frame-name="_top" xlink:show="replace"><text:span text:style-name="T5355">XIV-1287</text:span></text:a><text:span text:style-name="T5356">, 2022-06-30, paskelbta TAR 2022-07-14, i. k. 2022-15436</text:span></text:p>
      <text:p text:style-name="P5357"><text:span text:style-name="T5358">Lietuvos Respublikos užimtumo įstatymo Nr. XII-2470 1, 25, 30-1, 48, 56-1 ir 57 straipsnių pake</text:span><text:span text:style-name="T5359">itimo įstatymas</text:span></text:p>
      <text:p text:style-name="P5360"/>
      <text:p text:style-name="P5361"><text:span text:style-name="T5362">32.</text:span></text:p>
      <text:p text:style-name="P5363"><text:span text:style-name="T5364">Lietuvos Respublikos Seimas, Įstatymas</text:span></text:p>
      <text:p text:style-name="P5365"><text:span text:style-name="T5366">Nr.<text:s/></text:span><text:a xlink:href="https://www.e-tar.lt/portal/legalAct.html?documentId=87ec6330040f11edb32c9f9d8ba206f8" office:target-frame-name="_top" xlink:show="replace"><text:span text:style-name="T5367">XIV-1233</text:span></text:a><text:span text:style-name="T5368">, 2022-06-28, paskelbta TAR 2022-07-15, i. k. 2022-15599</text:span></text:p>
      <text:p text:style-name="P5369"><text:span text:style-name="T5370">Lietuvos Respublikos užimtumo</text:span><text:span text:style-name="T5371"><text:s/>įstatymo Nr. XII-2470 25 ir 48 straipsnių pakeitimo įstatymas</text:span></text:p>
      <text:p text:style-name="P5372"/>
      <text:p text:style-name="P5373"><text:span text:style-name="T5374">33.</text:span></text:p>
      <text:p text:style-name="P5375"><text:span text:style-name="T5376">Lietuvos Respublikos Seimas, Įstatymas</text:span></text:p>
      <text:p text:style-name="P5377"><text:span text:style-name="T5378">Nr.<text:s/></text:span><text:a xlink:href="https://www.e-tar.lt/portal/legalAct.html?documentId=7fd01a91042111edb32c9f9d8ba206f8" office:target-frame-name="_top" xlink:show="replace"><text:span text:style-name="T5379">XIV-1304</text:span></text:a><text:span text:style-name="T5380">, 2022-06-30, paskelbta TAR 2022-07-15,</text:span><text:span text:style-name="T5381"><text:s/>i. k. 2022-15631</text:span></text:p>
      <text:p text:style-name="P5382"><text:span text:style-name="T5383">Lietuvos Respublikos užimtumo įstatymo Nr. XII-2470 22 ir 24 straipsnių pakeitimo įstatymas</text:span></text:p>
      <text:p text:style-name="P5384"/>
      <text:p text:style-name="P5385"><text:span text:style-name="T5386">34.</text:span></text:p>
      <text:p text:style-name="P5387"><text:span text:style-name="T5388">Lietuvos Respublikos Seimas, Įstatymas</text:span></text:p>
      <text:p text:style-name="P5389"><text:span text:style-name="T5390">Nr.<text:s/></text:span><text:a xlink:href="https://www.e-tar.lt/portal/legalAct.html?documentId=a9f055a00c1511edb4cae1b158f98ea5" office:target-frame-name="_top" xlink:show="replace"><text:span text:style-name="T5391">XIV-1390</text:span></text:a><text:span text:style-name="T5392">, 2022-07-19, paskelbta TAR 2022-07-25, i. k. 2022-16117</text:span></text:p>
      <text:p text:style-name="P5393"><text:span text:style-name="T5394">Lietuvos Respublikos užimtumo įstatymo Nr. XII-2470 2, 16, 20, 24, 25, 30-2, 35, 38, 41, 42, 43, 44, 45 ir 47 straipsnių pakeitimo įstatymas</text:span></text:p>
      <text:p text:style-name="P5395"/>
      <text:p text:style-name="P5396"><text:span text:style-name="T5397">35.</text:span></text:p>
      <text:p text:style-name="P5398"><text:span text:style-name="T5399">Lietuvos Respublikos Seimas, Įstatymas</text:span></text:p>
      <text:p text:style-name="P5400"><text:span text:style-name="T5401">Nr.<text:s/></text:span><text:a xlink:href="https://www.e-tar.lt/portal/legalAct.html?documentId=77cb17a014ec11ee9f7ec2ffce8b47bc" office:target-frame-name="_top" xlink:show="replace"><text:span text:style-name="T5402">XIV-2084</text:span></text:a><text:span text:style-name="T5403">, 2023-06-22, paskelbta TAR 2023-06-27, i. k. 2023-12872</text:span></text:p>
      <text:p text:style-name="P5404"><text:span text:style-name="T5405">Lietuvos Respublikos užimtumo įstatymo Nr. XII-2470 37, 39-2 ir 39-3 straipsnių pakeitimo įstat</text:span><text:span text:style-name="T5406">ymas</text:span></text:p>
      <text:p text:style-name="P5407"/>
      <text:p text:style-name="P5408"><text:span text:style-name="T5409">36.</text:span></text:p>
      <text:p text:style-name="P5410"><text:span text:style-name="T5411">Lietuvos Respublikos Seimas, Įstatymas</text:span></text:p>
      <text:p text:style-name="P5412"><text:span text:style-name="T5413">Nr.<text:s/></text:span><text:a xlink:href="https://www.e-tar.lt/portal/legalAct.html?documentId=2021adb01e5b11ef8b14c5bcce136045" office:target-frame-name="_top" xlink:show="replace"><text:span text:style-name="T5414">XIV-2651</text:span></text:a><text:span text:style-name="T5415">, 2024-05-16, paskelbta TAR 2024-05-30, i. k. 2024-09689</text:span></text:p>
      <text:p text:style-name="P5416"><text:span text:style-name="T5417">Lietuvos Respublikos užimtumo įstatymo<text:s/></text:span><text:span text:style-name="T5418">Nr. XII-2470 2, 4, 5-1, 16, 17, 20, 24, 25, 30-1, 30-2, 31, 32, 35, 38, 39-3, 40, 41, 42, 43, 44, 45, 47, 48, 48-1, 50 straipsnių, IV skyriaus pakeitimo ir Įstatymo papildymo 12-2 straipsniu įstatymas</text:span></text:p>
      <text:p text:style-name="P5419"/>
      <text:p text:style-name="P5420"><text:span text:style-name="T5421">37.</text:span></text:p>
      <text:p text:style-name="P5422"><text:span text:style-name="T5423">Lietuvos Respublikos Seimas, Įstatymas</text:span></text:p>
      <text:p text:style-name="P5424"><text:span text:style-name="T5425">Nr.<text:s/></text:span><text:a xlink:href="https://www.e-tar.lt/portal/legalAct.html?documentId=a0ed3970337b11efbdaea558de59136c" office:target-frame-name="_top" xlink:show="replace"><text:span text:style-name="T5426">XIV-2741</text:span></text:a><text:span text:style-name="T5427">, 2024-06-13, paskelbta TAR 2024-06-26, i. k. 2024-11579</text:span></text:p>
      <text:p text:style-name="P5428"><text:span text:style-name="T5429">Lietuvos Respublikos užimtumo įstatymo Nr. XII-2470 24 straipsnio pakeitimo įstatymas</text:span></text:p>
      <text:p text:style-name="P5430"/>
      <text:p text:style-name="P5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43" style:parent-style-name="Normal" style:family="paragraph">
      <style:paragraph-properties>
        <style:tab-stops>
          <style:tab-stop style:type="center" style:position="2.884in"/>
          <style:tab-stop style:type="right" style:position="5.768in"/>
        </style:tab-stops>
      </style:paragraph-properties>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46" style:parent-style-name="DefaultParagraphFont" style:family="text">
      <style:text-properties style:font-size-complex="12pt" fo:language="en" fo:country="US"/>
    </style:style>
    <style:style style:name="P49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44"><draw:frame draw:style-name="F4945" text:anchor-type="paragraph" svg:x="4.4006in" svg:y="0.0104in" draw:z-index="0"><draw:text-box fo:min-height="0in" fo:min-width="0in"><text:p text:style-name="P4943"><text:span text:style-name="T4946"><text:page-number text:fixed="false">21</text:page-number></text:span></text:p></draw:text-box></draw:frame></text:p>
      </style:header>
      <style:footer>
        <text:p text:style-name="P4947"/>
      </style:footer>
    </style:master-page>
    <style:master-page style:next-style-name="MP1" style:name="MPF1" style:page-layout-name="PL1">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8:00Z</meta:creation-date>
    <dc:date>2026-06-17T07:48:00Z</dc:date>
    <meta:print-date>2004-12-10T05:45:00Z</meta:print-date>
    <meta:template xlink:href="Normal.dotm" xlink:type="simple"/>
    <meta:editing-cycles>2</meta:editing-cycles>
    <meta:editing-duration>PT0S</meta:editing-duration>
    <meta:document-statistic meta:page-count="3" meta:paragraph-count="1768" meta:word-count="32372" meta:character-count="254619" meta:row-count="5600" meta:non-whitespace-character-count="224015"/>
  </office:meta>
</office:document-meta>
</file>