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666in" fo:text-indent="0.5416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line-height="150%" fo:text-indent="0.5416in"/>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1666in" fo:text-indent="0.5416in"/>
    </style:style>
    <style:style style:name="P185" style:parent-style-name="Normal" style:family="paragraph">
      <style:paragraph-properties fo:text-align="justify" fo:line-height="150%" fo:margin-left="1.575in" fo:text-indent="-1.0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416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416in"/>
    </style:style>
    <style:style style:name="P277" style:parent-style-name="Normal" style:family="paragraph">
      <style:paragraph-properties fo:text-align="justify" fo:line-height="150%" fo:margin-left="1.575in" fo:text-indent="-1.075in">
        <style:tab-stops/>
      </style:paragraph-properties>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font-style="italic" style:font-style-asian="italic" style:font-style-complex="italic"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line-height-at-least="0.2777in" fo:margin-left="1.575in" fo:text-indent="-1.075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text-position="super 66.6%"/>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P419" style:parent-style-name="Normal" style:family="paragraph">
      <style:paragraph-properties fo:text-align="justify" style:line-height-at-least="0.2777in" fo:text-indent="0.5in"/>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style:line-height-at-least="0.2777in" fo:text-indent="0.5in"/>
    </style:style>
    <style:style style:name="P424" style:parent-style-name="Normal" style:family="paragraph">
      <style:paragraph-properties fo:text-align="justify" style:line-height-at-least="0.2777in" fo:text-indent="0.5in"/>
    </style:style>
    <style:style style:name="P425" style:parent-style-name="Normal" style:family="paragraph">
      <style:paragraph-properties fo:text-align="justify" style:line-height-at-least="0.2777in" fo:text-indent="0.5in"/>
    </style:style>
    <style:style style:name="P426" style:parent-style-name="Normal" style:family="paragraph">
      <style:paragraph-properties fo:text-align="justify" style:line-height-at-least="0.2777in" fo:text-indent="0.5in"/>
    </style:style>
    <style:style style:name="T427" style:parent-style-name="DefaultParagraphFont" style:family="text">
      <style:text-properties style:text-position="super 66.6%"/>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font-style="italic" style:font-style-asian="italic" fo:color="#00000A"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777in"/>
    </style:style>
    <style:style style:name="T469" style:parent-style-name="DefaultParagraphFont" style:family="text">
      <style:text-properties fo:font-weight="bold" style:font-weight-asian="bold" fo:font-style="italic" style:font-style-asian="italic" fo:font-size="10pt" style:font-size-asian="10pt" style:language-asian="lt" style:country-asian="LT"/>
    </style:style>
    <style:style style:name="T470" style:parent-style-name="DefaultParagraphFont" style:family="text">
      <style:text-properties fo:font-style="italic" style:font-style-asian="italic" fo:font-size="10pt" style:font-size-asian="10pt" style:language-asian="lt" style:country-asian="L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style:text-position="super 65%"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00" fo:font-size="10pt" style:font-size-asian="10pt" style:language-asian="lt" style:country-asian="LT"/>
    </style:style>
    <style:style style:name="T475" style:parent-style-name="DefaultParagraphFont" style:family="text">
      <style:text-properties style:font-weight-complex="bold" fo:font-style="italic" style:font-style-asian="italic" fo:font-size="10pt" style:font-size-asian="10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T477" style:parent-style-name="DefaultParagraphFont" style:family="text">
      <style:text-properties style:font-weight-complex="bold" fo:font-style="italic" style:font-style-asian="italic" fo:font-size="10pt" style:font-size-asian="10pt" style:language-asian="lt" style:country-asian="LT"/>
    </style:style>
    <style:style style:name="T478" style:parent-style-name="DefaultParagraphFont" style:family="text">
      <style:text-properties fo:font-style="italic" style:font-style-asian="italic" fo:font-size="10pt" style:font-size-asian="10pt" style:language-asian="lt" style:country-asian="LT"/>
    </style:style>
    <style:style style:name="T479" style:parent-style-name="DefaultParagraphFont" style:family="text">
      <style:text-properties fo:font-style="italic" style:font-style-asian="italic" fo:font-size="10pt" style:font-size-asian="10pt" style:language-asian="lt" style:country-asian="LT"/>
    </style:style>
    <style:style style:name="T480" style:parent-style-name="DefaultParagraphFont" style:family="text">
      <style:text-properties style:font-weight-complex="bold" fo:font-style="italic" style:font-style-asian="italic" fo:font-size="10pt" style:font-size-asian="10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fo:color="#000000" style:font-size-complex="12pt"/>
    </style:style>
    <style:style style:name="T521" style:parent-style-name="DefaultParagraphFont" style:family="text">
      <style:text-properties style:font-name-asian="Arial Unicode M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416in"/>
    </style:style>
    <style:style style:name="P544" style:parent-style-name="Normal" style:family="paragraph">
      <style:paragraph-properties fo:text-align="justify" fo:line-height="150%" fo:margin-left="1.477in" fo:text-indent="-0.977in">
        <style:tab-stops/>
      </style:paragraph-properties>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416in"/>
    </style:style>
    <style:style style:name="P577" style:parent-style-name="Normal" style:family="paragraph">
      <style:paragraph-properties fo:text-align="justify" style:line-height-at-least="0.2638in" fo:text-indent="0.5in">
        <style:tab-stops>
          <style:tab-stop style:type="left" style:position="0.5909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style:line-height-at-least="0.2638in" fo:text-indent="0.5in">
        <style:tab-stops>
          <style:tab-stop style:type="left" style:position="0.5909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line-height-at-least="0.2638in" fo:text-indent="0.5in">
        <style:tab-stops>
          <style:tab-stop style:type="left" style:position="0.5909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line-height-at-least="0.2638in" fo:text-indent="0.5in">
        <style:tab-stops>
          <style:tab-stop style:type="left" style:position="0.5909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fo:line-height="150%" fo:text-indent="0.0416in"/>
      <style:text-properties style:font-size-complex="12pt" style:language-asian="lt" style:country-asian="LT"/>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416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text-position="super 66.6%" style:font-size-complex="12pt"/>
    </style:style>
    <style:style style:name="T797" style:parent-style-name="DefaultParagraphFont" style:family="text">
      <style:text-properties fo:font-weight="bold" style:font-weight-asian="bold" style:font-weight-complex="bold" fo:color="#000000" style:text-position="super 66.6%"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24pt"/>
    </style:style>
    <style:style style:name="T802" style:parent-style-name="DefaultParagraphFont" style:family="text">
      <style:text-properties style:font-size-complex="24pt"/>
    </style:style>
    <style:style style:name="T803" style:parent-style-name="DefaultParagraphFont" style:family="text">
      <style:text-properties style:font-size-complex="24pt"/>
    </style:style>
    <style:style style:name="T804" style:parent-style-name="DefaultParagraphFont" style:family="text">
      <style:text-properties style:font-size-complex="24pt"/>
    </style:style>
    <style:style style:name="T805" style:parent-style-name="DefaultParagraphFont" style:family="text">
      <style:text-properties style:font-size-complex="24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fo:line-height="150%"/>
    </style:style>
    <style:style style:name="T846" style:parent-style-name="DefaultParagraphFont" style:family="text">
      <style:text-properties style:font-name-asian="Arial Unicode MS" fo:font-weight="bold" style:font-weight-asian="bold" style:font-size-complex="12pt"/>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sian="Arial Unicode MS" fo:font-weight="bold" style:font-weight-asian="bold" style:font-size-complex="12p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416in"/>
      <style:text-properties style:font-size-complex="12pt" style:language-asian="lt" style:country-asian="LT"/>
    </style:style>
    <style:style style:name="P851" style:parent-style-name="Normal" style:family="paragraph">
      <style:paragraph-properties fo:text-align="justify" fo:line-height="150%" fo:margin-left="1.6736in" fo:text-indent="-1.1736in">
        <style:tab-stops/>
      </style:paragraph-properties>
    </style:style>
    <style:style style:name="T852" style:parent-style-name="DefaultParagraphFont" style:family="text">
      <style:text-properties style:font-name-asian="Arial Unicode MS" fo:font-weight="bold" style:font-weight-asian="bold" style:font-size-complex="12pt"/>
    </style:style>
    <style:style style:name="T853" style:parent-style-name="DefaultParagraphFont" style:family="text">
      <style:text-properties style:font-name-asian="Arial Unicode MS" fo:font-weight="bold" style:font-weight-asian="bold" style:font-size-complex="12pt"/>
    </style:style>
    <style:style style:name="T854" style:parent-style-name="DefaultParagraphFont" style:family="text">
      <style:text-properties style:font-name-asian="Arial Unicode M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style:font-weight-complex="bold"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tab-stops>
          <style:tab-stop style:type="left" style:position="0.3631in"/>
        </style:tab-stops>
      </style:paragraph-properties>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font-size-complex="12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tab-stops>
          <style:tab-stop style:type="left" style:position="0.3763in"/>
        </style:tab-stops>
      </style:paragraph-properties>
    </style:style>
    <style:style style:name="T888" style:parent-style-name="DefaultParagraphFont" style:family="text">
      <style:text-properties style:font-name-asian="Arial Unicode MS" style:font-size-complex="12pt"/>
    </style:style>
    <style:style style:name="T889" style:parent-style-name="DefaultParagraphFont" style:family="text">
      <style:text-properties style:font-name-asian="Arial Unicode M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Arial Unicode MS" style:font-size-complex="12pt"/>
    </style:style>
    <style:style style:name="T892" style:parent-style-name="DefaultParagraphFont" style:family="text">
      <style:text-properties style:font-name-asian="Arial Unicode M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name-asian="Arial Unicode M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416in"/>
    </style:style>
    <style:style style:name="P937" style:parent-style-name="Normal" style:family="paragraph">
      <style:paragraph-properties fo:text-align="justify" fo:line-height="150%" fo:margin-left="1.7722in" fo:text-indent="-1.2722in">
        <style:tab-stops/>
      </style:paragraph-properties>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Arial Unicode M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416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Arial Unicode MS" style:font-size-complex="12pt"/>
    </style:style>
    <style:style style:name="T1066" style:parent-style-name="DefaultParagraphFont" style:family="text">
      <style:text-properties style:font-name-asian="Arial Unicode MS" style:font-size-complex="12pt"/>
    </style:style>
    <style:style style:name="P1067" style:parent-style-name="Normal" style:family="paragraph">
      <style:paragraph-properties fo:text-align="justify" fo:line-height="150%" fo:text-indent="0.5416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416in"/>
    </style:style>
    <style:style style:name="P1092" style:parent-style-name="Normal" style:family="paragraph">
      <style:paragraph-properties fo:text-align="justify" fo:line-height="150%" fo:margin-left="1.7722in" fo:text-indent="-1.2722in">
        <style:tab-stops/>
      </style:paragraph-properties>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416in"/>
    </style:style>
    <style:style style:name="P1101" style:parent-style-name="Normal" style:family="paragraph">
      <style:paragraph-properties fo:text-align="center" fo:line-height="150%"/>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center" fo:line-height="150%" fo:text-indent="0.5416in"/>
      <style:text-properties style:font-size-complex="12pt" style:language-asian="lt" style:country-asian="LT"/>
    </style:style>
    <style:style style:name="P1110" style:parent-style-name="Normal" style:family="paragraph">
      <style:paragraph-properties fo:text-align="justify" fo:line-height="150%" fo:margin-left="1.575in" fo:text-indent="-1.075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tab-stops>
          <style:tab-stop style:type="left" style:position="0.5909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tab-stops>
          <style:tab-stop style:type="left" style:position="0.5909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text-position="super 66.6%"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text-position="super 66.6%"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416in"/>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tyle="italic" style:font-style-asian="italic" fo:font-size="10pt" style:font-size-asian="10pt" style:language-asian="lt" style:country-asian="L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fo:font-weight="bold" style:font-weight-asian="bold" style:font-weight-complex="bold" style:font-size-complex="12pt"/>
    </style:style>
    <style:style style:name="T1334" style:parent-style-name="DefaultParagraphFont" style:family="text">
      <style:text-properties style:font-name-asian="Calibri" fo:font-weight="bold" style:font-weight-asian="bold" style:font-weight-complex="bold" style:font-size-complex="12pt"/>
    </style:style>
    <style:style style:name="T1335" style:parent-style-name="DefaultParagraphFont" style:family="text">
      <style:text-properties style:font-name-asian="Calibri" fo:font-weight="bold" style:font-weight-asian="bold"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Arial Unicode MS" style:font-size-complex="12pt"/>
    </style:style>
    <style:style style:name="T1361" style:parent-style-name="DefaultParagraphFont" style:family="text">
      <style:text-properties style:font-name-asian="Arial Unicode M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Arial Unicode MS" style:font-size-complex="12pt"/>
    </style:style>
    <style:style style:name="T1389" style:parent-style-name="DefaultParagraphFont" style:family="text">
      <style:text-properties style:font-name-asian="Arial Unicode M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Arial Unicode MS" style:font-size-complex="12pt"/>
    </style:style>
    <style:style style:name="T1392" style:parent-style-name="DefaultParagraphFont" style:family="text">
      <style:text-properties style:font-name-asian="Arial Unicode M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Arial Unicode MS" style:font-size-complex="12pt"/>
    </style:style>
    <style:style style:name="T1395" style:parent-style-name="DefaultParagraphFont" style:family="text">
      <style:text-properties style:font-name-asian="Arial Unicode M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5909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tyle="italic" style:font-style-asian="italic" fo:font-size="10pt" style:font-size-asian="10pt" style:language-asian="lt" style:country-asian="LT"/>
    </style:style>
    <style:style style:name="T1447" style:parent-style-name="DefaultParagraphFont" style:family="text">
      <style:text-properties fo:font-style="italic" style:font-style-asian="italic" fo:font-size="10pt" style:font-size-asian="10pt" style:language-asian="lt" style:country-asian="LT"/>
    </style:style>
    <style:style style:name="T1448" style:parent-style-name="DefaultParagraphFont" style:family="text">
      <style:text-properties fo:font-style="italic" style:font-style-asian="italic" fo:font-size="10pt" style:font-size-asian="10pt" style:language-asian="lt" style:country-asian="LT"/>
    </style:style>
    <style:style style:name="T1449" style:parent-style-name="DefaultParagraphFont" style:family="text">
      <style:text-properties fo:font-style="italic" style:font-style-asian="italic" fo:font-size="10pt" style:font-size-asian="10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language-asian="lt" style:country-asian="LT"/>
    </style:style>
    <style:style style:name="T1477" style:parent-style-name="DefaultParagraphFont" style:family="text">
      <style:text-properties fo:font-style="italic" style:font-style-asian="italic" fo:font-size="10pt" style:font-size-asian="10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tyle="italic" style:font-style-asian="italic" fo:font-size="10pt" style:font-size-asian="10pt" style:language-asian="lt" style:country-asian="LT"/>
    </style:style>
    <style:style style:name="T1494" style:parent-style-name="DefaultParagraphFont" style:family="text">
      <style:text-properties fo:font-style="italic" style:font-style-asian="italic" fo:font-size="10pt" style:font-size-asian="10pt" style:language-asian="lt" style:country-asian="LT"/>
    </style:style>
    <style:style style:name="T1495" style:parent-style-name="DefaultParagraphFont" style:family="text">
      <style:text-properties fo:font-style="italic" style:font-style-asian="italic" fo:font-size="10pt" style:font-size-asian="10pt" style:language-asian="lt" style:country-asian="LT"/>
    </style:style>
    <style:style style:name="T1496" style:parent-style-name="DefaultParagraphFont" style:family="text">
      <style:text-properties fo:font-style="italic" style:font-style-asian="italic" fo:font-size="10pt" style:font-size-asian="10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tyle-complex="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Arial Unicode MS" style:font-size-complex="12pt"/>
    </style:style>
    <style:style style:name="T1559" style:parent-style-name="DefaultParagraphFont" style:family="text">
      <style:text-properties style:font-name-asian="Arial Unicode M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fo:font-style="italic" style:font-style-asian="italic" fo:color="#00000A" fo:font-size="10pt" style:font-size-asian="10pt" style:language-asian="lt" style:country-asian="LT"/>
    </style:style>
    <style:style style:name="T1582" style:parent-style-name="DefaultParagraphFont" style:family="text">
      <style:text-properties fo:font-style="italic" style:font-style-asian="italic" fo:color="#00000A" fo:font-size="10pt" style:font-size-asian="10pt" fo:language="en" fo:country="US" style:language-asian="lt" style:country-asian="LT"/>
    </style:style>
    <style:style style:name="T1583" style:parent-style-name="DefaultParagraphFont" style:family="text">
      <style:text-properties fo:color="#00000A"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Arial Unicode MS" style:font-size-complex="12pt"/>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name-asian="Arial Unicode M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Arial Unicode MS" style:font-size-complex="12pt"/>
    </style:style>
    <style:style style:name="T1620" style:parent-style-name="DefaultParagraphFont" style:family="text">
      <style:text-properties style:font-name-asian="Arial Unicode M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name-asian="Arial Unicode M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416in"/>
    </style:style>
    <style:style style:name="P1645" style:parent-style-name="Normal" style:family="paragraph">
      <style:paragraph-properties fo:text-align="justify" fo:line-height="150%" fo:text-indent="0.5in"/>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text-position="super 66.6%"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center" fo:line-height="150%"/>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center" fo:line-height="150%" fo:text-indent="0.5416in"/>
      <style:text-properties style:font-size-complex="12pt" style:language-asian="lt" style:country-asian="LT"/>
    </style:style>
    <style:style style:name="P1789" style:parent-style-name="Normal" style:family="paragraph">
      <style:paragraph-properties fo:text-align="justify" fo:line-height="150%" fo:margin-left="1.7722in" fo:text-indent="-1.2722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416in"/>
    </style:style>
    <style:style style:name="P1851" style:parent-style-name="Normal" style:family="paragraph">
      <style:paragraph-properties fo:text-align="justify" fo:line-height="150%" fo:text-indent="0.5in"/>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margin-left="1.7722in" fo:text-indent="-1.2722in">
        <style:tab-stops/>
      </style:paragraph-properties>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text-position="super 66.6%"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37" style:parent-style-name="DefaultParagraphFont" style:family="text">
      <style:text-properties style:font-weight-complex="bold"/>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fo:font-weight="bold" style:font-weight-asian="bold" style:font-weight-complex="bold" fo:color="#000000" style:font-size-complex="12p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76" style:parent-style-name="DefaultParagraphFont" style:family="text">
      <style:text-properties style:font-weight-complex="bold"/>
    </style:style>
    <style:style style:name="P207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text-position="super 66.6%"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text-position="super 66.6%"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style>
    <style:style style:name="P21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text-position="super 66.6%" style:font-size-complex="12pt" style:language-asian="lt" style:country-asian="LT"/>
    </style:style>
    <style:style style:name="T2126" style:parent-style-name="DefaultParagraphFont" style:family="text">
      <style:text-properties fo:font-weight="bold" style:font-weight-asian="bold" style:font-weight-complex="bold" style:text-position="super 66.6%"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30" style:parent-style-name="DefaultParagraphFont" style:family="text">
      <style:text-properties style:font-name-asian="MS Mincho" style:font-size-complex="12pt" style:language-asian="lt" style:country-asian="LT"/>
    </style:style>
    <style:style style:name="T2131" style:parent-style-name="DefaultParagraphFont" style:family="text">
      <style:text-properties style:font-name-asian="MS Mincho" style:font-size-complex="12pt" style:language-asian="lt" style:country-asian="LT"/>
    </style:style>
    <style:style style:name="T2132" style:parent-style-name="DefaultParagraphFont" style:family="text">
      <style:text-properties style:font-name-asian="MS Mincho"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40" style:parent-style-name="DefaultParagraphFont" style:family="text">
      <style:text-properties style:font-name-asian="MS Mincho" style:font-size-complex="12pt" style:language-asian="lt" style:country-asian="LT"/>
    </style:style>
    <style:style style:name="T2141" style:parent-style-name="DefaultParagraphFont" style:family="text">
      <style:text-properties style:font-name-asian="MS Mincho" style:font-size-complex="12pt" style:language-asian="lt" style:country-asian="LT"/>
    </style:style>
    <style:style style:name="T2142" style:parent-style-name="DefaultParagraphFont" style:family="text">
      <style:text-properties style:font-style-complex="italic" fo:color="#000000" style:font-size-complex="12pt" style:language-asian="lt" style:country-asian="LT"/>
    </style:style>
    <style:style style:name="P214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line-height="150%" fo:text-indent="0.5in">
        <style:tab-stops>
          <style:tab-stop style:type="left" style:position="0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4923in"/>
        </style:tab-stops>
      </style:paragraph-properties>
    </style:style>
    <style:style style:name="T2162" style:parent-style-name="DefaultParagraphFont" style:family="text">
      <style:text-properties style:font-name-asian="MS Mincho" style:font-style-complex="italic" style:font-size-complex="12pt"/>
    </style:style>
    <style:style style:name="T2163" style:parent-style-name="DefaultParagraphFont" style:family="text">
      <style:text-properties style:font-name-asian="MS Mincho" style:font-style-complex="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MS Mincho" style:font-style-complex="italic" style:font-size-complex="12pt"/>
    </style:style>
    <style:style style:name="T2173" style:parent-style-name="DefaultParagraphFont" style:family="text">
      <style:text-properties style:font-name-asian="MS Mincho"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fo:line-height="150%"/>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P2220" style:parent-style-name="Normal" style:family="paragraph">
      <style:paragraph-properties fo:text-align="center" fo:line-height="150%"/>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P2222" style:parent-style-name="Normal" style:family="paragraph">
      <style:paragraph-properties fo:text-align="center" fo:line-height="150%" fo:text-indent="0.5416in"/>
      <style:text-properties style:font-size-complex="12pt" style:language-asian="lt" style:country-asian="LT"/>
    </style:style>
    <style:style style:name="P2223" style:parent-style-name="Normal" style:family="paragraph">
      <style:paragraph-properties fo:text-align="justify" fo:line-height="150%" fo:margin-left="1.6736in" fo:text-indent="-1.1736in">
        <style:tab-stops/>
      </style:paragraph-properties>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margin-left="1.575in" fo:text-indent="-1.075in">
        <style:tab-stops/>
      </style:paragraph-properties>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416in"/>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center" fo:line-height="150%"/>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center" fo:line-height="150%"/>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paragraph-properties fo:text-align="justify" fo:line-height="150%" fo:text-indent="0.5416in"/>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tab-stops>
          <style:tab-stop style:type="left" style:position="-0.1972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style:font-weight-complex="bold"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0.1972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text-position="super 66.6%"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text-position="super 66.6%"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style:style>
    <style:style style:name="T2433" style:parent-style-name="DefaultParagraphFont" style:family="text">
      <style:text-properties fo:font-weight="bold" style:font-weight-asian="bold"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style:font-weight-complex="bold"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text-position="super 66.6%"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text-position="super 66.6%"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text-position="super 66.6%"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416in"/>
    </style:style>
    <style:style style:name="P2754" style:parent-style-name="Normal" style:family="paragraph">
      <style:paragraph-properties fo:text-align="justify" fo:line-height="150%" fo:text-indent="0.5in"/>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style:snap-to-layout-grid="false" fo:text-align="justify" fo:line-height="150%"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margin-left="1.7722in" fo:text-indent="-1.2722in">
        <style:tab-stops/>
      </style:paragraph-properties>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text-position="super 66.6%"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tyle-complex="italic"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weight="bold" style:font-weight-asian="bold" style:font-weight-complex="bold" style:text-position="super 66.6%"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weight-complex="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tyle-complex="italic" style:font-size-complex="12pt"/>
    </style:style>
    <style:style style:name="T2890" style:parent-style-name="DefaultParagraphFont" style:family="text">
      <style:text-properties fo:font-style="italic" style:font-style-asian="italic" style:font-style-complex="italic"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margin-left="1.6736in" fo:text-indent="-1.1736in">
        <style:tab-stops/>
      </style:paragraph-properties>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text-position="super 66.6%"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text-position="super 66.6%"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style="italic" style:font-style-asian="italic" style:font-style-complex="italic"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style="italic" style:font-style-asian="italic" style:font-style-complex="italic"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line-height="150%" fo:text-indent="0.5in"/>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T3061" style:parent-style-name="DefaultParagraphFont" style:family="text">
      <style:text-properties fo:font-weight="bold" style:font-weight-asian="bold" style:font-weight-complex="bold" fo:color="#000000" style:font-size-complex="12pt" style:language-asian="lt" style:country-asian="LT"/>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tab-stops>
          <style:tab-stop style:type="left" style:position="0.9875in"/>
        </style:tab-stops>
      </style:paragraph-properties>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tab-stops>
          <style:tab-stop style:type="left" style:position="0.9875in"/>
        </style:tab-stops>
      </style:paragraph-properties>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tab-stops>
          <style:tab-stop style:type="left" style:position="0.9875in"/>
        </style:tab-stops>
      </style:paragraph-properties>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tab-stops>
          <style:tab-stop style:type="left" style:position="0.9875in"/>
        </style:tab-stops>
      </style:paragraph-properties>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tab-stops>
          <style:tab-stop style:type="left" style:position="5.9062in"/>
        </style:tab-stops>
      </style:paragraph-properties>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text-position="super 66.6%"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fo:background-color="#FFFFFF"/>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text-position="super 66.6%"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text-position="super 66.6%"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text-position="super 66.6%"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text-position="super 66.6%"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3937in"/>
    </style:style>
    <style:style style:name="T3193" style:parent-style-name="DefaultParagraphFont" style:family="text">
      <style:text-properties fo:font-size="11pt" style:font-size-asian="11pt"/>
    </style:style>
    <style:style style:name="T3194" style:parent-style-name="DefaultParagraphFont" style:family="text">
      <style:text-properties style:text-position="super 63.6%"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text-position="super 66.6%"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text-position="super 66.6%"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text-position="super 66.6%"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800000"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text-position="super 66.6%"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text-position="super 66.6%"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text-position="super 66.6%"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text-position="super 66.6%"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style:font-weight-complex="bold" fo:color="#000000" style:font-size-complex="12pt"/>
    </style:style>
    <style:style style:name="T3284" style:parent-style-name="DefaultParagraphFont" style:family="text">
      <style:text-properties style:font-weight-complex="bold" fo:color="#000000" style:font-size-complex="12pt"/>
    </style:style>
    <style:style style:name="T3285" style:parent-style-name="DefaultParagraphFont" style:family="text">
      <style:text-properties style:font-weight-complex="bold" fo:color="#000000" style:text-position="super 66.6%" style:font-size-complex="12pt"/>
    </style:style>
    <style:style style:name="T3286" style:parent-style-name="DefaultParagraphFont" style:family="text">
      <style:text-properties style:font-weight-complex="bold" fo:color="#000000" style:font-size-complex="12pt"/>
    </style:style>
    <style:style style:name="T3287" style:parent-style-name="DefaultParagraphFont" style:family="text">
      <style:text-properties style:font-weight-complex="bold"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weight-complex="bold"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text-position="super 66.6%"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text-position="super 66.6%"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text-position="super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text-position="super 66.6%"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text-position="super 66.6%"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text-position="super 66.6%"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text-position="super 66.6%"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text-position="super 66.6%"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text-position="super 66.6%"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text-position="super 66.6%"/>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text-position="super 66.6%"/>
    </style:style>
    <style:style style:name="T3344" style:parent-style-name="DefaultParagraphFont" style:family="text">
      <style:text-properties fo:color="#000000"/>
    </style:style>
    <style:style style:name="T3345" style:parent-style-name="DefaultParagraphFont" style:family="text">
      <style:text-properties fo:color="#000000" style:text-position="super 66.6%"/>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text-position="super 66.6%"/>
    </style:style>
    <style:style style:name="T3350" style:parent-style-name="DefaultParagraphFont" style:family="text">
      <style:text-properties fo:color="#000000"/>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text-position="super 66.6%"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text-position="super 66.6%"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style:font-size-complex="12p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50" style:parent-style-name="DefaultParagraphFont" style:family="text">
      <style:text-properties fo:color="#00000A" style:font-size-complex="12pt" style:language-asian="lt" style:country-asian="LT"/>
    </style:style>
    <style:style style:name="T3451" style:parent-style-name="DefaultParagraphFont" style:family="text">
      <style:text-properties fo:color="#00000A" style:font-size-complex="12pt" style:language-asian="lt" style:country-asian="LT"/>
    </style:style>
    <style:style style:name="T3452" style:parent-style-name="DefaultParagraphFont" style:family="text">
      <style:text-properties fo:color="#00000A" style:font-size-complex="12pt" style:language-asian="lt" style:country-asian="LT"/>
    </style:style>
    <style:style style:name="P345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54" style:parent-style-name="DefaultParagraphFont" style:family="text">
      <style:text-properties fo:color="#00000A" style:font-size-complex="12pt" style:language-asian="lt" style:country-asian="LT"/>
    </style:style>
    <style:style style:name="T3455" style:parent-style-name="DefaultParagraphFont" style:family="text">
      <style:text-properties fo:color="#00000A"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text-position="super 66.6%"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tyle-complex="italic" fo:color="#000000" style:font-size-complex="12pt" fo:background-color="#FFFFFF"/>
    </style:style>
    <style:style style:name="T3463" style:parent-style-name="DefaultParagraphFont" style:family="text">
      <style:text-properties fo:color="#000000" style:font-size-complex="12pt" fo:background-color="#FFFFFF"/>
    </style:style>
    <style:style style:name="T3464" style:parent-style-name="DefaultParagraphFont" style:family="text">
      <style:text-properties style:font-style-complex="italic" fo:color="#000000" style:font-size-complex="12pt" fo:background-color="#FFFFFF"/>
    </style:style>
    <style:style style:name="T3465" style:parent-style-name="DefaultParagraphFont" style:family="text">
      <style:text-properties fo:color="#000000" style:font-size-complex="12pt" fo:background-color="#FFFFFF"/>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text-position="super 66.6%"/>
    </style:style>
    <style:style style:name="T3502" style:parent-style-name="DefaultParagraphFont" style:family="text">
      <style:text-properties fo:color="#000000"/>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text-position="super 66.6%"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text-position="super 66.6%"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3937in"/>
    </style:style>
    <style:style style:name="T3554" style:parent-style-name="DefaultParagraphFont" style:family="text">
      <style:text-properties fo:font-size="11pt" style:font-size-asian="11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text-position="super 66.6%"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text-position="super 66.6%"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style>
    <style:style style:name="T3594" style:parent-style-name="DefaultParagraphFont" style:family="text">
      <style:text-properties style:text-position="super 66.6%"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text-position="super 66.6%"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text-position="super 66.6%"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text-position="super 66.6%"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text-position="super 66.6%"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text-position="super 66.6%"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fo:text-align="justify" fo:line-height="150%" fo:text-indent="0.5in"/>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text-position="super 66.6%"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widows="0" fo:orphans="0" fo:text-align="justify" fo:line-height="150%" fo:text-indent="0.5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text-position="super 66.6%"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text-position="super 66.6%"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per 66.6%"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weight-complex="bold" fo:color="#000000" style:font-size-complex="12pt" style:language-asian="lt" style:country-asian="LT"/>
    </style:style>
    <style:style style:name="T3709" style:parent-style-name="DefaultParagraphFont" style:family="text">
      <style:text-properties style:font-weight-complex="bold" fo:color="#000000" style:font-size-complex="12pt" style:language-asian="lt" style:country-asian="LT"/>
    </style:style>
    <style:style style:name="T3710" style:parent-style-name="DefaultParagraphFont" style:family="text">
      <style:text-properties style:font-weight-complex="bold" fo:color="#000000" style:text-position="super 66.6%" style:font-size-complex="12pt" style:language-asian="lt" style:country-asian="LT"/>
    </style:style>
    <style:style style:name="T3711" style:parent-style-name="DefaultParagraphFont" style:family="text">
      <style:text-properties style:font-weight-complex="bold" fo:color="#000000" style:font-size-complex="12pt" style:language-asian="lt" style:country-asian="LT"/>
    </style:style>
    <style:style style:name="T3712" style:parent-style-name="DefaultParagraphFont" style:family="text">
      <style:text-properties style:font-weight-complex="bold" fo:color="#000000" style:text-position="super 66.6%" style:font-size-complex="12pt" style:language-asian="lt" style:country-asian="LT"/>
    </style:style>
    <style:style style:name="T3713" style:parent-style-name="DefaultParagraphFont" style:family="text">
      <style:text-properties style:font-weight-complex="bold" fo:color="#000000"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P3732" style:parent-style-name="Normal" style:family="paragraph">
      <style:paragraph-properties fo:text-align="justify" fo:line-height="150%" fo:text-indent="0.5in"/>
    </style:style>
    <style:style style:name="T3733" style:parent-style-name="DefaultParagraphFont" style:family="text">
      <style:text-properties fo:font-weight="bold" style:font-weight-asian="bold" style:font-weight-complex="bold" style:font-size-complex="12pt"/>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text-position="super 66.6%"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line-height="150%" fo:text-indent="0.5in"/>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style:font-size-complex="12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letter-kerning="true" style:font-size-complex="12pt"/>
    </style:style>
    <style:style style:name="T3948" style:parent-style-name="DefaultParagraphFont" style:family="text">
      <style:text-properties style:letter-kerning="true" style:font-size-complex="12pt"/>
    </style:style>
    <style:style style:name="T3949" style:parent-style-name="DefaultParagraphFont" style:family="text">
      <style:text-properties style:letter-kerning="true"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weight="bold" style:font-weight-asian="bold" style:font-weight-complex="bold"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font-weight="bold" style:font-weight-asian="bold" style:font-weight-complex="bold"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line-height="150%" fo:text-indent="0.5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fo:font-weight="bold" style:font-weight-asian="bold"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82" style:parent-style-name="DefaultParagraphFont" style:family="text">
      <style:text-properties style:font-weight-complex="bold"/>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416in"/>
    </style:style>
    <style:style style:name="P4127" style:parent-style-name="Normal" style:family="paragraph">
      <style:paragraph-properties fo:text-align="justify" fo:line-height="150%" fo:text-indent="0.5in"/>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4129" style:parent-style-name="DefaultParagraphFont" style:family="text">
      <style:text-properties fo:font-weight="bold" style:font-weight-asian="bold" style:font-weight-complex="bold" style:text-position="super 66.6%"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3" style:parent-style-name="DefaultParagraphFont" style:family="text">
      <style:text-properties fo:font-weight="bold" style:font-weight-asian="bold" style:font-weight-complex="bold" style:font-size-complex="12pt"/>
    </style:style>
    <style:style style:name="T4244" style:parent-style-name="DefaultParagraphFont" style:family="text">
      <style:text-properties fo:font-weight="bold" style:font-weight-asian="bold" style:font-weight-complex="bold" style:text-position="super 66.6%" style:font-size-complex="12pt"/>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style:font-size-complex="12pt"/>
    </style:style>
    <style:style style:name="P424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text-position="super 66.6%"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text-position="super 66.6%"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text-position="super 66.6%"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center" fo:line-height="150%"/>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P4289" style:parent-style-name="Normal" style:family="paragraph">
      <style:paragraph-properties fo:text-align="center" fo:line-height="150%"/>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P4292" style:parent-style-name="Normal" style:family="paragraph">
      <style:paragraph-properties fo:text-align="justify" fo:line-height="150%" fo:text-indent="0.5416in"/>
      <style:text-properties style:font-size-complex="12pt" style:language-asian="lt" style:country-asian="LT"/>
    </style:style>
    <style:style style:name="P4293" style:parent-style-name="Normal" style:family="paragraph">
      <style:paragraph-properties fo:text-align="justify" fo:line-height="150%" fo:margin-left="1.477in" fo:text-indent="-0.977in">
        <style:tab-stops/>
      </style:paragraph-properties>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P4297" style:parent-style-name="Normal" style:family="paragraph">
      <style:paragraph-properties fo:text-align="justify" style:line-height-at-least="0.2638in" fo:text-indent="0.5in">
        <style:tab-stops>
          <style:tab-stop style:type="left" style:position="0.5909in"/>
        </style:tab-stops>
      </style:paragraph-properties>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widows="0" fo:orphans="0"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416in"/>
    </style:style>
    <style:style style:name="P4340" style:parent-style-name="Normal" style:family="paragraph">
      <style:paragraph-properties fo:text-align="justify" fo:line-height="150%" fo:margin-left="1.575in" fo:text-indent="-1.075in">
        <style:tab-stops/>
      </style:paragraph-properties>
    </style:style>
    <style:style style:name="T4341" style:parent-style-name="DefaultParagraphFont" style:family="text">
      <style:text-properties fo:font-weight="bold" style:font-weight-asian="bold" style:font-weight-complex="bold" fo:color="#000000" style:font-size-complex="12pt"/>
    </style:style>
    <style:style style:name="T4342" style:parent-style-name="DefaultParagraphFont" style:family="text">
      <style:text-properties fo:font-weight="bold" style:font-weight-asian="bold" style:font-weight-complex="bold" fo:color="#000000" style:font-size-complex="12pt"/>
    </style:style>
    <style:style style:name="T4343" style:parent-style-name="DefaultParagraphFont" style:family="text">
      <style:text-properties fo:font-weight="bold" style:font-weight-asian="bold" style:font-weight-complex="bold" fo:color="#000000"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3937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3937in"/>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3937in"/>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center" fo:line-height="150%" fo:text-indent="0.5416in"/>
    </style:style>
    <style:style style:name="P4401" style:parent-style-name="Normal" style:family="paragraph">
      <style:paragraph-properties fo:text-align="center" fo:line-height="150%"/>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P4404" style:parent-style-name="Normal" style:family="paragraph">
      <style:paragraph-properties fo:text-align="center" fo:line-height="150%"/>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line-height="150%" fo:margin-left="1.6736in" fo:text-indent="-1.1736in">
        <style:tab-stops/>
      </style:paragraph-properties>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line-height="150%" fo:text-indent="0.5in"/>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style:font-weight-complex="bold" fo:color="#000000"/>
    </style:style>
    <style:style style:name="T4460" style:parent-style-name="DefaultParagraphFont" style:family="text">
      <style:text-properties fo:color="#000000"/>
    </style:style>
    <style:style style:name="T4461" style:parent-style-name="DefaultParagraphFont" style:family="text">
      <style:text-properties style:font-weight-complex="bold" fo:color="#000000"/>
    </style:style>
    <style:style style:name="T4462" style:parent-style-name="DefaultParagraphFont" style:family="text">
      <style:text-properties style:font-weight-complex="bold" fo:color="#000000" style:language-asian="lt" style:country-asian="LT"/>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style:font-weight-complex="bold" fo:color="#000000"/>
    </style:style>
    <style:style style:name="T4465" style:parent-style-name="DefaultParagraphFont" style:family="text">
      <style:text-properties style:font-weight-complex="bold" fo:color="#000000"/>
    </style:style>
    <style:style style:name="T4466" style:parent-style-name="DefaultParagraphFont" style:family="text">
      <style:text-properties fo:color="#000000"/>
    </style:style>
    <style:style style:name="T4467" style:parent-style-name="DefaultParagraphFont" style:family="text">
      <style:text-properties style:font-weight-complex="bold" fo:color="#000000"/>
    </style:style>
    <style:style style:name="T4468" style:parent-style-name="DefaultParagraphFont" style:family="text">
      <style:text-properties style:font-weight-complex="bold" fo:color="#000000" style:text-position="super 66.6%"/>
    </style:style>
    <style:style style:name="T4469" style:parent-style-name="DefaultParagraphFont" style:family="text">
      <style:text-properties style:font-weight-complex="bold" fo:color="#000000"/>
    </style:style>
    <style:style style:name="T4470" style:parent-style-name="DefaultParagraphFont" style:family="text">
      <style:text-properties fo:color="#000000"/>
    </style:style>
    <style:style style:name="T4471" style:parent-style-name="DefaultParagraphFont" style:family="text">
      <style:text-properties fo:color="#000000" style:text-position="super 66.6%"/>
    </style:style>
    <style:style style:name="T4472" style:parent-style-name="DefaultParagraphFont" style:family="text">
      <style:text-properties fo:color="#000000"/>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tab-stops>
          <style:tab-stop style:type="left" style:position="0.4923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line-height="150%" fo:text-indent="0.5in"/>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T4619" style:parent-style-name="DefaultParagraphFont" style:family="text">
      <style:text-properties fo:font-weight="bold" style:font-weight-asian="bold" style:font-weight-complex="bold" style:text-position="super 66.6%" style:font-size-complex="12pt" style:language-asian="lt" style:country-asian="LT"/>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P4622" style:parent-style-name="Normal" style:family="paragraph">
      <style:paragraph-properties fo:text-align="justify" fo:line-height="150%" fo:text-indent="0.5in">
        <style:tab-stops>
          <style:tab-stop style:type="left" style:position="0.7875in"/>
        </style:tab-stops>
      </style:paragraph-properties>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text-position="super 66.6%"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tab-stops>
          <style:tab-stop style:type="left" style:position="0.7875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margin-left="1.6736in" fo:text-indent="-1.1736in">
        <style:tab-stops/>
      </style:paragraph-properties>
    </style:style>
    <style:style style:name="T4670" style:parent-style-name="DefaultParagraphFont" style:family="text">
      <style:text-properties fo:font-weight="bold" style:font-weight-asian="bold" style:font-size-complex="12pt" style:language-asian="lt" style:country-asian="LT"/>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fo:font-weight="bold" style:font-weight-asian="bold" style:font-size-complex="12pt" style:language-asian="lt" style:country-asian="LT"/>
    </style:style>
    <style:style style:name="T4673" style:parent-style-name="DefaultParagraphFont" style:family="text">
      <style:text-properties fo:font-weight="bold" style:font-weight-asian="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fo:background-color="#FFFFFF" style:language-asian="lt" style:country-asian="LT"/>
    </style:style>
    <style:style style:name="T4727" style:parent-style-name="DefaultParagraphFont" style:family="text">
      <style:text-properties style:font-size-complex="12pt" fo:background-color="#FFFFFF" style:language-asian="lt" style:country-asian="LT"/>
    </style:style>
    <style:style style:name="T4728" style:parent-style-name="DefaultParagraphFont" style:family="text">
      <style:text-properties style:font-weight-complex="bold" style:font-size-complex="12pt" fo:background-color="#FFFFFF" style:language-asian="lt" style:country-asian="LT"/>
    </style:style>
    <style:style style:name="T4729" style:parent-style-name="DefaultParagraphFont" style:family="text">
      <style:text-properties style:font-size-complex="12pt" fo:background-color="#FFFFFF"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line-height="150%" fo:text-indent="0.5in"/>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line-height="150%" fo:text-indent="0.5in"/>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text-align="justify" fo:line-height="150%" fo:text-indent="0.5416in"/>
    </style:style>
    <style:style style:name="P4831" style:parent-style-name="Normal" style:family="paragraph">
      <style:paragraph-properties fo:text-align="justify" fo:line-height="150%" fo:margin-left="1.6736in" fo:text-indent="-1.1736in">
        <style:tab-stops/>
      </style:paragraph-properties>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T4833" style:parent-style-name="DefaultParagraphFont" style:family="text">
      <style:text-properties fo:font-weight="bold" style:font-weight-asian="bold" style:font-weight-complex="bold" style:text-position="super 66.6%" style:font-size-complex="12pt" style:language-asian="lt" style:country-asian="LT"/>
    </style:style>
    <style:style style:name="T4834" style:parent-style-name="DefaultParagraphFont" style:family="text">
      <style:text-properties fo:font-weight="bold" style:font-weight-asian="bold" style:font-weight-complex="bold" style:font-size-complex="12pt" style:language-asian="lt" style:country-asian="LT"/>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150%" fo:margin-left="1.6736in" fo:text-indent="-1.1736in">
        <style:tab-stops/>
      </style:paragraph-properties>
    </style:style>
    <style:style style:name="T4850" style:parent-style-name="DefaultParagraphFont" style:family="text">
      <style:text-properties fo:font-weight="bold" style:font-weight-asian="bold" fo:color="#000000" style:font-size-complex="12pt"/>
    </style:style>
    <style:style style:name="T485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52" style:parent-style-name="DefaultParagraphFont" style:family="text">
      <style:text-properties fo:font-weight="bold" style:font-weight-asian="bold" style:font-weight-complex="bold" fo:color="#000000" style:font-size-complex="12pt" style:language-asian="lt" style:country-asian="LT"/>
    </style:style>
    <style:style style:name="T4853" style:parent-style-name="DefaultParagraphFont" style:family="text">
      <style:text-properties fo:font-weight="bold" style:font-weight-asian="bold" style:font-weight-complex="bold" fo:color="#000000"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text-position="super 66.6%"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font-weight="bold" style:font-weight-asian="bold" style:font-weight-complex="bold" style:font-size-complex="12pt"/>
    </style:style>
    <style:style style:name="T4871" style:parent-style-name="DefaultParagraphFont" style:family="text">
      <style:text-properties fo:font-weight="bold" style:font-weight-asian="bold" style:font-weight-complex="bold" style:font-size-complex="12pt"/>
    </style:style>
    <style:style style:name="T4872" style:parent-style-name="DefaultParagraphFont" style:family="text">
      <style:text-properties fo:font-weight="bold" style:font-weight-asian="bold" style:font-weight-complex="bold"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text-position="super 66.6%"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font-style="italic" style:font-style-asian="italic" style:font-style-complex="italic"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fo:font-weight="bold" style:font-weight-asian="bold"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text-position="super 66.6%"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weight-complex="bold" style:text-position="super 66.6%"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center" fo:line-height="150%"/>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P4936" style:parent-style-name="Normal" style:family="paragraph">
      <style:paragraph-properties fo:text-align="center" fo:line-height="150%"/>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P4939" style:parent-style-name="Normal" style:family="paragraph">
      <style:paragraph-properties fo:text-align="justify" fo:line-height="150%" fo:text-indent="0.5in"/>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fo:font-weight="bold" style:font-weight-asian="bold" style:font-weight-complex="bold" style:font-size-complex="12pt" style:language-asian="lt" style:country-asian="LT"/>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T4943" style:parent-style-name="DefaultParagraphFont" style:family="text">
      <style:text-properties fo:font-weight="bold" style:font-weight-asian="bold" style:font-weight-complex="bold"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text-align="justify" fo:line-height="150%" fo:text-indent="0.5in"/>
    </style:style>
    <style:style style:name="P4949" style:parent-style-name="Normal" style:family="paragraph">
      <style:paragraph-properties fo:text-align="justify" fo:line-height="150%" fo:text-indent="0.5in"/>
    </style:style>
    <style:style style:name="T4950" style:parent-style-name="DefaultParagraphFont" style:family="text">
      <style:text-properties fo:font-weight="bold" style:font-weight-asian="bold" style:font-weight-complex="bold" style:font-size-complex="12pt" style:language-asian="lt" style:country-asian="LT"/>
    </style:style>
    <style:style style:name="T4951" style:parent-style-name="DefaultParagraphFont" style:family="text">
      <style:text-properties fo:font-weight="bold" style:font-weight-asian="bold" style:font-weight-complex="bold" style:font-size-complex="12pt" style:language-asian="lt" style:country-asian="LT"/>
    </style:style>
    <style:style style:name="T4952" style:parent-style-name="DefaultParagraphFont" style:family="text">
      <style:text-properties fo:font-weight="bold" style:font-weight-asian="bold" style:font-weight-complex="bold"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center" fo:line-height="150%" fo:text-indent="0.5in"/>
    </style:style>
    <style:style style:name="P4956" style:parent-style-name="Normal" style:family="paragraph">
      <style:paragraph-properties fo:text-align="center" fo:line-height="150%"/>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align="center" fo:line-height="150%"/>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P4962" style:parent-style-name="Normal" style:family="paragraph">
      <style:paragraph-properties fo:text-align="center" fo:line-height="150%" fo:text-indent="0.5in"/>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size-complex="12pt"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416in"/>
    </style:style>
    <style:style style:name="P4994" style:parent-style-name="Normal" style:family="paragraph">
      <style:paragraph-properties fo:text-align="justify" fo:line-height="150%" fo:text-indent="0.5in"/>
    </style:style>
    <style:style style:name="T4995" style:parent-style-name="DefaultParagraphFont" style:family="text">
      <style:text-properties fo:font-weight="bold" style:font-weight-asian="bold" style:font-weight-complex="bold" style:font-size-complex="12pt" style:language-asian="lt" style:country-asian="LT"/>
    </style:style>
    <style:style style:name="T4996" style:parent-style-name="DefaultParagraphFont" style:family="text">
      <style:text-properties fo:font-weight="bold" style:font-weight-asian="bold" style:font-weight-complex="bold" style:font-size-complex="12pt" style:language-asian="lt" style:country-asian="LT"/>
    </style:style>
    <style:style style:name="T4997" style:parent-style-name="DefaultParagraphFont" style:family="text">
      <style:text-properties fo:font-weight="bold" style:font-weight-asian="bold" style:font-weight-complex="bold" style:font-size-complex="12pt" style:language-asian="lt" style:country-asian="LT"/>
    </style:style>
    <style:style style:name="T4998" style:parent-style-name="DefaultParagraphFont" style:family="text">
      <style:text-properties fo:font-weight="bold" style:font-weight-asian="bold" style:font-weight-complex="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P5002" style:parent-style-name="Normal" style:family="paragraph">
      <style:paragraph-properties fo:text-align="justify" fo:line-height="150%" fo:text-indent="0.5in"/>
      <style:text-properties fo:font-style="italic" style:font-style-asian="italic" style:font-size-complex="12pt"/>
    </style:style>
    <style:style style:name="P5003" style:parent-style-name="Normal" style:family="paragraph">
      <style:paragraph-properties fo:line-height="150%"/>
      <style:text-properties fo:font-style="italic" style:font-style-asian="italic" style:font-size-complex="12pt"/>
    </style:style>
    <style:style style:name="P5004" style:parent-style-name="Normal" style:family="paragraph">
      <style:paragraph-properties fo:line-height="150%"/>
      <style:text-properties fo:font-style="italic" style:font-style-asian="italic" style:font-size-complex="12pt"/>
    </style:style>
    <style:style style:name="P5005" style:parent-style-name="Normal" style:family="paragraph">
      <style:paragraph-properties fo:line-height="150%"/>
    </style:style>
    <style:style style:name="P5006" style:parent-style-name="Normal" style:family="paragraph">
      <style:paragraph-properties>
        <style:tab-stops>
          <style:tab-stop style:type="right" style:position="6.4972in"/>
        </style:tab-stops>
      </style:paragraph-properties>
    </style:style>
    <style:style style:name="T5007" style:parent-style-name="DefaultParagraphFont" style:family="text">
      <style:text-properties fo:text-transform="uppercase"/>
    </style:style>
    <style:style style:name="P5008" style:parent-style-name="Normal" style:family="paragraph">
      <style:paragraph-properties>
        <style:tab-stops>
          <style:tab-stop style:type="center" style:position="2.884in"/>
          <style:tab-stop style:type="right" style:position="5.768in"/>
        </style:tab-stops>
      </style:paragraph-properties>
    </style:style>
    <style:style style:name="P5009" style:parent-style-name="Normal" style:master-page-name="MPF1" style:family="paragraph">
      <style:paragraph-properties fo:break-before="page" fo:text-indent="4.725in"/>
      <style:text-properties style:font-name-asian="Arial Unicode MS" style:font-size-complex="12pt"/>
    </style:style>
    <style:style style:name="P5017" style:parent-style-name="Normal" style:family="paragraph">
      <style:paragraph-properties fo:text-indent="4.725in"/>
      <style:text-properties style:font-name-asian="Arial Unicode MS" style:font-size-complex="12pt"/>
    </style:style>
    <style:style style:name="P5018" style:parent-style-name="Normal" style:family="paragraph">
      <style:paragraph-properties fo:text-indent="4.725in"/>
      <style:text-properties style:font-name-asian="Arial Unicode MS" style:font-size-complex="12pt"/>
    </style:style>
    <style:style style:name="P501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20" style:parent-style-name="Normal" style:family="paragraph">
      <style:paragraph-properties fo:text-align="center" fo:line-height="150%">
        <style:tab-stops>
          <style:tab-stop style:type="right" style:position="6.693in"/>
        </style:tab-stops>
      </style:paragraph-properties>
    </style:style>
    <style:style style:name="T5021" style:parent-style-name="DefaultParagraphFont" style:family="text">
      <style:text-properties style:font-name-asian="Arial Unicode MS" fo:font-weight="bold" style:font-weight-asian="bold" style:font-size-complex="12pt"/>
    </style:style>
    <style:style style:name="P502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23" style:parent-style-name="Normal" style:family="paragraph">
      <style:paragraph-properties fo:text-align="justify" fo:line-height="150%" fo:text-indent="0.5in">
        <style:tab-stops>
          <style:tab-stop style:type="right" style:position="6.693in"/>
        </style:tab-stops>
      </style:paragraph-properties>
    </style:style>
    <style:style style:name="T5024" style:parent-style-name="DefaultParagraphFont" style:family="text">
      <style:text-properties style:font-name-asian="Arial Unicode MS" style:font-size-complex="12pt"/>
    </style:style>
    <style:style style:name="T5025" style:parent-style-name="DefaultParagraphFont" style:family="text">
      <style:text-properties style:font-name-asian="Arial Unicode MS" style:font-size-complex="12pt"/>
    </style:style>
    <style:style style:name="T5026" style:parent-style-name="DefaultParagraphFont" style:family="text">
      <style:text-properties style:font-name-asian="Arial Unicode MS" style:font-size-complex="12pt"/>
    </style:style>
    <style:style style:name="P5027" style:parent-style-name="Normal" style:family="paragraph">
      <style:paragraph-properties fo:text-align="justify" fo:line-height="150%" fo:text-indent="0.5in">
        <style:tab-stops>
          <style:tab-stop style:type="right" style:position="6.693in"/>
        </style:tab-stops>
      </style:paragraph-properties>
    </style:style>
    <style:style style:name="T5028" style:parent-style-name="DefaultParagraphFont" style:family="text">
      <style:text-properties style:font-name-asian="Arial Unicode MS" style:font-size-complex="12pt"/>
    </style:style>
    <style:style style:name="T5029" style:parent-style-name="DefaultParagraphFont" style:family="text">
      <style:text-properties style:font-name-asian="Arial Unicode MS"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tab-stops>
          <style:tab-stop style:type="right" style:position="6.693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tab-stops>
          <style:tab-stop style:type="right" style:position="6.693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tab-stops>
          <style:tab-stop style:type="right" style:position="6.693in"/>
        </style:tab-stops>
      </style:paragraph-properties>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font-size-complex="12pt"/>
    </style:style>
    <style:style style:name="P5042" style:parent-style-name="Normal" style:family="paragraph">
      <style:paragraph-properties fo:text-align="justify" fo:line-height="150%" fo:text-indent="0.5in">
        <style:tab-stops>
          <style:tab-stop style:type="right" style:position="6.693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text-properties fo:font-weight="bold" style:font-weight-asian="bold" fo:font-size="10pt" style:font-size-asian="10pt"/>
    </style:style>
    <style:style style:name="P5056" style:parent-style-name="Normal" style:family="paragraph">
      <style:paragraph-properties fo:text-align="justify"/>
      <style:text-properties fo:font-weight="bold" style:font-weight-asian="bold"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weight="bold" style:font-weight-asian="bold"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8-01 iki 2022-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Užimtumas</text:span><text:span text:style-name="T136"><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137">inė veikla, kurią asmuo vykdo įstatymų nustatytais atvejais ir tvarka.</text:span></text:p>
      <text:p text:style-name="P138"><text:span text:style-name="T139">2</text:span><text:span text:style-name="T140">.<text:s/></text:span><text:span text:style-name="T141">Užimtumo forma</text:span><text:span text:style-name="T142"><text:s/>– asmens veiklos, kurią vykdydamas asmuo yra laikomas užimtu, būdas.<text:s/></text:span></text:p>
      <text:p text:style-name="P143"><text:span text:style-name="T144">3</text:span><text:span text:style-name="T145">.<text:s/></text:span><text:span text:style-name="T146">Užimtumo rėmimo politika</text:span><text:span text:style-name="T147"><text:s/>– darbo rinkos paslaugų, užimtumo rėmimo priemonių, kitų ekon</text:span><text:span text:style-name="T148">ominių ir socialinių priemonių, taikomų siekiant didinti darbo ieškančių asmenų užimtumą, mažinti nedarbą, švelninti neigiamas jo pasekmes, visuma.</text:span></text:p>
      <text:p text:style-name="P149"><text:span text:style-name="T150">4</text:span><text:span text:style-name="T151">.<text:s/></text:span><text:span text:style-name="T152">Užimtumo rėmimo sistema</text:span><text:span text:style-name="T153"><text:s/>– darbo ieškančių asmenų užimtumui remti taikomų teisinių, ekonominių, social</text:span><text:span text:style-name="T154">inių ir organizacinių priemonių visuma.</text:span></text:p>
      <text:p text:style-name="P155"/>
      <text:p text:style-name="P156"><text:span text:style-name="T157">II</text:span><text:span text:style-name="T158"><text:s/>SKYRIUS</text:span></text:p>
      <text:p text:style-name="P159"><text:span text:style-name="T160">UŽIMTUMO FORMOS IR JŲ SISTEMA</text:span></text:p>
      <text:p text:style-name="P161"/>
      <text:p text:style-name="P162"><text:span text:style-name="T163">3</text:span><text:span text:style-name="T164"><text:s/>straipsnis.</text:span><text:span text:style-name="T165"><text:s/></text:span><text:span text:style-name="T166">Užimtas asmuo<text:s/></text:span></text:p>
      <text:p text:style-name="P167"><text:span text:style-name="T168">1</text:span><text:span text:style-name="T169">. Asmuo yra laikomas užimtu, jeigu jis užsiima bent viena šių užimtumo formų veikla:</text:span></text:p>
      <text:p text:style-name="P170"><text:span text:style-name="T171">1</text:span><text:span text:style-name="T172">) dirba pagal darbo sutartį arba darbo<text:s/></text:span><text:span text:style-name="T173">santykiams prilygintų teisinių santykių pagrindu;</text:span></text:p>
      <text:p text:style-name="P174"><text:span text:style-name="T175">2</text:span><text:span text:style-name="T176">) yra savarankiškai dirbantis asmuo;</text:span></text:p>
      <text:p text:style-name="P177"><text:span text:style-name="T178">3</text:span><text:span text:style-name="T179">) užsiima neatlygintinio užimtumo veikla.</text:span></text:p>
      <text:p text:style-name="P180"><text:span text:style-name="T181">2</text:span><text:span text:style-name="T182">. Asmenų užimtumo pagal kiekvieną iš šio straipsnio 1 dalyje nurodytų užimtumo formų ypatumus, kurių nereglame</text:span><text:span text:style-name="T183">ntuoja šis įstatymas, nustato specialūs įstatymai ir kiti teisės aktai.</text:span></text:p>
      <text:p text:style-name="P184"/>
      <text:p text:style-name="P185"><text:span text:style-name="T186">4</text:span><text:span text:style-name="T187"><text:s/>straipsnis.<text:s/></text:span><text:span text:style-name="T188">Asmenys, dirbantys pagal darbo sutartis ir darbo santykiams prilygintų teisinių santykių pagrindu<text:s/></text:span></text:p>
      <text:p text:style-name="P189"><text:span text:style-name="T190">1</text:span><text:span text:style-name="T191">.<text:s/></text:span><text:span text:style-name="T192">Asmuo yra laikomas dirbančiu, jeigu jis dirba pagal darbo</text:span><text:span text:style-name="T193"><text:s/>sutartį ar darbo santykiams prilygintų teisinių santykių pagrindu.</text:span><text:span text:style-name="T194"><text:s/></text:span></text:p>
      <text:p text:style-name="P195"><text:span text:style-name="T196">2</text:span><text:span text:style-name="T197">. Darbo sutarties sąvoką, darbo sutarties sudarymo, vykdymo ir pasibaigimo tvarką reglamentuoja Lietuvos Respublikos darbo kodeksas.</text:span></text:p>
      <text:p text:style-name="P198"><text:span text:style-name="T199">3</text:span><text:span text:style-name="T200">. Darbo santykiams prilyginti teisiniai<text:s/></text:span><text:span text:style-name="T201">santykiai yra šie:</text:span></text:p>
      <text:p text:style-name="P202"><text:span text:style-name="T203">1</text:span><text:span text:style-name="T204">) valstybės tarnybos santykiai, kurių ypatumus nustato Lietuvos Respublikos valstybės tarnybos įstatymas ir atitinkami tarnybos statutai;</text:span></text:p>
      <text:p text:style-name="P205"><text:span text:style-name="T206">2</text:span><text:span text:style-name="T207">) profesinės karo tarnybos santykiai, kurių ypatumus nustato</text:span><text:span text:style-name="T208"><text:s/>Lietuvos Respublikos krašto ap</text:span><text:span text:style-name="T209">saugos sistemos organizavimo ir karo tarnybos įstatymas</text:span><text:span text:style-name="T210">;</text:span></text:p>
      <text:p text:style-name="P211"><text:span text:style-name="T212">3</text:span><text:span text:style-name="T213">) dėl valstybės politikų darbo susiklostantys teisiniai santykiai, kurių ypatumus nustato<text:s/></text:span><text:span text:style-name="T214">specialūs įstatymai, išskyrus atvejus, kai savivaldybės tarybos nario pareigos atliekamos neatlygintinai</text:span><text:span text:style-name="T215">;</text:span></text:p>
      <text:p text:style-name="P216"><text:span text:style-name="T217">4</text:span><text:span text:style-name="T218">) dėl valstybės pareigūnų darbo susiklostantys teisiniai santykiai, kurių ypatumus nustato<text:s/></text:span><text:span text:style-name="T219">specialūs įstatymai</text:span><text:span text:style-name="T220">;</text:span></text:p>
      <text:p text:style-name="P221"><text:span text:style-name="T222">5</text:span><text:span text:style-name="T223">) dėl teisėjų darbo susiklostantys teisiniai santykiai, kurių ypatumus nustato<text:s/></text:span><text:span text:style-name="T224">Lietuvos Respublikos teismų įstatymas ir kiti įstatym</text:span><text:span text:style-name="T225">ai</text:span><text:span text:style-name="T226">;</text:span></text:p>
      <text:p text:style-name="P227"><text:span text:style-name="T228">6</text:span><text:span text:style-name="T229">) diplomatinės tarnybos santykiai, kurių ypatumus nustato Lietuvos Respublikos diplomatinės tarnybos įstatymas ir kiti įstatymai;</text:span></text:p>
      <text:p text:style-name="P230"><text:span text:style-name="T231">7</text:span><text:span text:style-name="T232">) dėl kriminalinės žvalgybos slaptųjų dalyvių darbo susiklostantys teisiniai santykiai, kurių ypatumus nustato<text:s/></text:span><text:span text:style-name="T233">L</text:span><text:span text:style-name="T234">ietuvos Respublikos kriminalinės žvalgybos įstatymas</text:span><text:span text:style-name="T235">;</text:span></text:p>
      <text:p text:style-name="P236"><text:span text:style-name="T237">8</text:span><text:span text:style-name="T238">) dėl asmenų, deleguotų į tarptautines ir Europos Sąjungos institucijas ar užsienio valstybių institucijas, tarnybos susiklostantys teisiniai santykiai, kurių ypatumus nustato Lietuvos Respublikos<text:s/></text:span><text:span text:style-name="T239">asmenų delegavimo į tarptautines ir Europos Sąjungos institucijas ar užsienio valstybių institucijas įstatymas ir kiti įstatymai;</text:span></text:p>
      <text:p text:style-name="P240"><text:span text:style-name="T241">9</text:span><text:span text:style-name="T242">) dėl asmenų, atlygintinai einančių narystės pagrindu renkamąsias pareigas ar paskirtų į apygardų, apylinkių rinkimų, sav</text:span><text:span text:style-name="T243">ivaldybių rinkimų, į miestų, rajonų referendumo komisijas, tarnybos susiklostantys teisiniai santykiai, kurių ypatumus nustato Lietuvos Respublikos Seimo rinkimų įstatymas, Lietuvos Respublikos Prezidento rinkimų įstatymas, Lietuvos Respublikos rinkimų į E</text:span><text:span text:style-name="T244">uropos Parlamentą įstatymas,<text:s/></text:span><text:span text:style-name="T245">Lietuvos Respublikos savivaldybių tarybų rinkimų įstatymas ir Lietuvos Respublikos referendumo įstatymas;</text:span></text:p>
      <text:p text:style-name="P246"><text:span text:style-name="T247">10</text:span><text:span text:style-name="T248">) darbas, dirbamas teismo nuteistųjų Lietuvos Respublikos bausmių vykdymo kodekse nustatyta tvarka;</text:span></text:p>
      <text:p text:style-name="P249"><text:span text:style-name="T250">11</text:span><text:span text:style-name="T251">) darbas,</text:span><text:span text:style-name="T252"><text:s/>dirbamas asmenų, esančių socialinės ir psichologinės reabilitacijos įstaigose.</text:span><text:span text:style-name="T253"><text:s/></text:span></text:p>
      <text:p text:style-name="P254"/>
      <text:p text:style-name="P255"><text:span text:style-name="T256">5</text:span><text:span text:style-name="T257"><text:s/>straipsnis.<text:s/></text:span><text:span text:style-name="T258">Savarankiškai dirbantys asmenys</text:span></text:p>
      <text:p text:style-name="P259"><text:span text:style-name="T260">Savarankiškai dirbantis asmuo yra fizinis asmuo, kuris užsiima šia pagal savo pobūdį ir turinį</text:span><text:span text:style-name="T261"><text:s/>neturinčia darbo santykiams ar darbo santykiams prilyginamiems teisiniams santykiams būdingo darbą atliekančio asmens pavaldumo asmeniui, kurio naudai yra atliekamas darbas, požymio veikla,<text:s/></text:span><text:span text:style-name="T262">kuriai<text:s/></text:span><text:span text:style-name="T263">būdingas tęstinumas ir (ar) kartotinumas bei galimybė toki</text:span><text:span text:style-name="T264">ą veiklą vykdyti ateityje:</text:span></text:p>
      <text:p text:style-name="P265"><text:span text:style-name="T266">1</text:span><text:span text:style-name="T267">) individualia veikla;</text:span></text:p>
      <text:p text:style-name="P268"><text:span text:style-name="T269">2</text:span><text:span text:style-name="T270">) veikla<text:s/></text:span><text:span text:style-name="T271">įsteigus juridinį asmenį ar kitą organizacinę struktūrą arba vykdant veiklą, kitaip susijusią su veikla juridiniame asmenyje;</text:span></text:p>
      <text:p text:style-name="P272"><text:span text:style-name="T273">3</text:span><text:span text:style-name="T274">) veikla pagal paslaugų kvitus teikiant žemės ūkio ir mišk</text:span><text:span text:style-name="T275">ininkystės paslaugas Lietuvos Respublikos žemės ūkio ir miškininkystės paslaugų teikimo pagal paslaugų kvitą įstatymo nustatyta tvarka.</text:span></text:p>
      <text:p text:style-name="P276"/>
      <text:p text:style-name="P277"><text:span text:style-name="T278">5</text:span><text:span text:style-name="T279">1</text:span><text:span text:style-name="T280"><text:s/>straipsnis.<text:s/></text:span><text:span text:style-name="T281">Išmokų savarankiškai dirbantiems asmenims skyrimo ir mokėjimo ypatumai Lietuvos Respublikos Vyri</text:span><text:span text:style-name="T282">ausybei paskelbus ekstremaliąją situaciją ir karantiną</text:span></text:p>
      <text:p text:style-name="P283"><text:span text:style-name="T284">1</text:span><text:span text:style-name="T285">. Kai Lietuvos Respublikos Vyriausybė paskelbia ekstremaliąją situaciją ir karantiną, kurio metu nustato ūkinės veiklos apribojimus, savarankiškai dirbantis asmuo, kaip ši sąvoka apibrėžta Lietuvo</text:span><text:span text:style-name="T286">s Respublikos valstybinio socialinio draudimo įstatymo 2 straipsnio 9 dalyje, turi teisę gauti išmoką savarankiškai dirbančiam asmeniui</text:span><text:span text:style-name="T287">,</text:span><text:span text:style-name="T288"><text:s/></text:span><text:span text:style-name="T289">jeigu jis atitinka šias sąlygas:</text:span></text:p>
      <text:p text:style-name="P290"><text:span text:style-name="T291">1</text:span><text:span text:style-name="T292">) yra įtrauktas į Valstybinės mokesčių inspekcijos prie Lietuvos Respublikos finans</text:span><text:span text:style-name="T293">ų ministerijos (toliau – Valstybinė mokesčių inspekcija) sudaromą Savarankiškai dirbančių asmenų, pripažintų nukentėjusiais nuo ekstremaliosios situacijos ir karantino, kurio metu Lietuvos Respublikos Vyriausybė nustato ūkinės veiklos apribojimus, sąrašą.<text:s/></text:span><text:span text:style-name="T294">Į šį sąrašą įtraukiamas savarankiškai dirbantis asmuo, kurio:</text:span></text:p>
      <text:p text:style-name="P295"><text:span text:style-name="T296">a</text:span><text:span text:style-name="T297">)<text:s/></text:span><text:span text:style-name="T298">vykdoma ūkinė veikla apribota Lietuvos Respublikos Vyriausybės paskelbtos ekstremaliosios situacijos ir karantino metu ir kurio paskutinio mokestinio ataskaitinio laikotarpio pajamos, palyg</text:span><text:span text:style-name="T299">inti su priešpa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00">Papunkčio pakeitimai:</text:p>
      <text:p text:style-name="P301"><text:span text:style-name="T302">Nr.<text:s/></text:span><text:a xlink:href="https://www.e-tar.lt/portal/legalAct.html?documentId=908ff0607f7b11ec993ff5ca6e8ba60c" office:target-frame-name="_top" xlink:show="replace"><text:span text:style-name="T303">XIV-911</text:span></text:a><text:span text:style-name="T304">, 2022-01-20, paskelbta TAR 2022-01-27, i. k. 2022-01287</text:span></text:p>
      <text:p text:style-name="Normal"/>
      <text:p text:style-name="P305"><text:span text:style-name="T306">b</text:span><text:span text:style-name="T307">) priešpaskutinio mokestinio ataskaitinio laikotarpio pajamos, gautos iš savarankiškos vei</text:span><text:span text:style-name="T308">klos, buvo ne mažesnės negu 12 einamųjų metų minimalių vartojimo poreikių dydžių, apskaičiuotų ataskaitiniais metais Lietuvos Respublikos socialinės paramos išmokų atskaitos rodiklių ir bazinio bausmių ir nuobaudų dydžio nustatymo įstatymo nustatyta tvarka</text:span><text:span text:style-name="T309">. Į savarankiškai dirbančio asmens pajamas neįskaitomos pagal šį straipsnį jam mokėtos išmokos;<text:s/></text:span></text:p>
      <text:p text:style-name="P310"><text:span text:style-name="T311">2</text:span><text:span text:style-name="T312">) savarankiška veikla buvo registruota ne trumpesnį kaip 3 mėnesių laikotarpį per 12 mėnesių ir nebuvo išregistruota iki Lietuvos Respublikos Vyriausybė</text:span><text:span text:style-name="T313">s paskelbtos ekstremaliosios situacijos ir karantino, kurio metu nustatyti ūkinės veiklos apribojimai, paskelbimo dienos;</text:span></text:p>
      <text:p text:style-name="P314"><text:span text:style-name="T315">3</text:span><text:span text:style-name="T316">)</text:span><text:span text:style-name="T317"><text:s/>jeigu dirba, jam priskaičiuotas darbo užmokestis pagal darbo sutartį ar darbo santykiams prilygintus teisinius santykius yra ne</text:span><text:span text:style-name="T318"><text:s/>didesnis už Lietuvos Respublikos Vyriausybės patvirtintą minimaliąją mėnesinę algą;</text:span></text:p>
      <text:p text:style-name="P319"><text:span text:style-name="T320">4</text:span><text:span text:style-name="T321">) j</text:span><text:span text:style-name="T322">uridinio asmens atveju neturi likviduojamos ar bankrutuojančios įmonės statuso.</text:span><text:s/></text:p>
      <text:p text:style-name="P323">Straipsnio dalies pakeitimai:</text:p>
      <text:p text:style-name="P324"><text:span text:style-name="T325">Nr.<text:s/></text:span><text:a xlink:href="https://www.e-tar.lt/portal/legalAct.html?documentId=37f51450c8e011eba2bad9a0748ee64d" office:target-frame-name="_top" xlink:show="replace"><text:span text:style-name="T326">XIV-351</text:span></text:a><text:span text:style-name="T327">, 2021-05-27, paskelbta TAR 2021-06-09, i. k. 2021-13151</text:span></text:p>
      <text:p text:style-name="Normal"/>
      <text:p text:style-name="P328"><text:span text:style-name="T329">2</text:span><text:span text:style-name="T330">. Šiame straipsnyje nustatyta išmoka savarankiškai dirbančiam asmeniui mokama kas mėnesį už praėjusį kalendorinį mėnesį, kurį dėl Liet</text:span><text:span text:style-name="T331">uvos Respublikos Vyriausybės paskelbtos ekstremaliosios situacijos ir karantino buvo nustatyti ūkinės veiklos apribojimai, ir yra lygi vienam einamųjų metų minimalių vartojimo poreikių dydžiui, apskaičiuotam Socialinės paramos išmokų atskaitos rodiklių ir<text:s/></text:span><text:span text:style-name="T332">bazinio bausmių ir nuobaudų dydžio nustatymo įstatymo nustatyta tvarka. Jeigu Lietuvos Respublikos Vyriausybės paskelbta ekstremalioji situacija ir karantinas, kurių metu nustatyti ūkinės veiklos apribojimai, truko ne visą mėnesį, už kurį savarankiškai dir</text:span><text:span text:style-name="T333">bančiam asmeniui mokama išmoka, savarankiškai dirbančiam asmeniui mokamos išmokos dydis proporcingai mažinamas.</text:span></text:p>
      <text:p text:style-name="P334">Straipsnio dalies pakeitimai:</text:p>
      <text:p text:style-name="P335"><text:span text:style-name="T336">Nr.<text:s/></text:span><text:a xlink:href="https://www.e-tar.lt/portal/legalAct.html?documentId=37f51450c8e011eba2bad9a0748ee64d" office:target-frame-name="_top" xlink:show="replace"><text:span text:style-name="T337">XIV-351</text:span></text:a><text:span text:style-name="T338">, 202</text:span><text:span text:style-name="T339">1-05-27, paskelbta TAR 2021-06-09, i. k. 2021-13151</text:span></text:p>
      <text:p text:style-name="P340"><text:span text:style-name="T341">Nr.<text:s/></text:span><text:a xlink:href="https://www.e-tar.lt/portal/legalAct.html?documentId=908ff0607f7b11ec993ff5ca6e8ba60c" office:target-frame-name="_top" xlink:show="replace"><text:span text:style-name="T342">XIV-911</text:span></text:a><text:span text:style-name="T343">, 2022-01-20, paskelbta TAR 2022-01-27, i. k. 2022-01287</text:span></text:p>
      <text:p text:style-name="Normal"/>
      <text:p text:style-name="P344"><text:span text:style-name="T345">3</text:span><text:span text:style-name="T346">. Šio straipsnio 1 dalyje<text:s/></text:span><text:span text:style-name="T347">nustatytas sąlygas atitinkančiam asmeniui išmoka savarankiškai dirbančiam asmeniui skiriama ne anksčiau kaip nuo Lietuvos Respublikos Vyriausybės paskelbtos ekstremaliosios situacijos ir karantino, kurio metu nustatyti ūkinės veiklos apribojimai, paskelbim</text:span><text:span text:style-name="T348">o dienos. Vienam savarankiškai dirbančiam asmeniui skiriama ir mokama viena išmoka savarankiškai dirbančiam asmeniui, nepriklausomai nuo jo vykdomų savarankiškų veiklų skaičiaus.</text:span></text:p>
      <text:p text:style-name="P349"><text:span text:style-name="T350">4</text:span><text:span text:style-name="T351">. Šiame straipsnyje nustatytos išmokos savarankiškai dirbančiam asmeniui</text:span><text:span text:style-name="T352"><text:s/>mokėjimas nutraukiamas:<text:s/></text:span></text:p>
      <text:p text:style-name="P353"><text:span text:style-name="T354">1</text:span><text:span text:style-name="T355">)<text:s/></text:span><text:span text:style-name="T356">pasibaigus</text:span><text:span text:style-name="T357"><text:s/>išmokos savarankiškai dirbančiam asmeniui mokėjimo terminui, nurodytam šio straipsnio 2 dalyje;</text:span><text:span text:style-name="T358"><text:s/></text:span></text:p>
      <text:p text:style-name="P359"><text:span text:style-name="T360">2</text:span><text:span text:style-name="T361">) jeigu asmuo nebeatitinka bent vienos iš šio straipsnio 1 dalyje nustatytų sąlygų išmokai savarankiškai dirbanč</text:span><text:span text:style-name="T362">iam asmeniui skirti ir mokėti</text:span><text:span text:style-name="T363">.</text:span><text:s/></text:p>
      <text:p text:style-name="P364">Straipsnio dalies pakeitimai:</text:p>
      <text:p text:style-name="P365"><text:span text:style-name="T366">Nr.<text:s/></text:span><text:a xlink:href="https://www.e-tar.lt/portal/legalAct.html?documentId=37f51450c8e011eba2bad9a0748ee64d" office:target-frame-name="_top" xlink:show="replace"><text:span text:style-name="T367">XIV-351</text:span></text:a><text:span text:style-name="T368">, 2021-05-27, paskelbta TAR 2021-06-09, i. k. 2021-13151</text:span></text:p>
      <text:p text:style-name="Normal"/>
      <text:p text:style-name="P369"><text:span text:style-name="T370">5</text:span><text:span text:style-name="T371">. Išmoką savarankišk</text:span><text:span text:style-name="T372">ai dirbančiam asmeniui skiria Užimtumo tarnyba prie Socialinės apsaugos ir darbo ministerijos (toliau – Užimtumo tarnyba). Asmeniui, kuris kreipėsi į Užimtumo tarnybą dėl išmokos savarankiškai dirbančiam asmeniui paskyrimo, ši išmoka paskiriama per 3 darbo</text:span><text:span text:style-name="T373"><text:s/>dienas nuo duomenų ar dokumentų, patvirtinančių asmens atitiktį šio straipsnio 1 dalyje nurodytai (nurodytoms) sąlygai (sąlygoms), gavimo Užimtumo tarnyboje dienos. Sprendimą nutraukti išmokos savarankiškai dirbančiam asmeniui mokėjimą Užimtumo tarnyba pr</text:span><text:span text:style-name="T374">iima per vieną darbo dieną nuo dienos, kurią<text:s/></text:span><text:span text:style-name="T375">pasibaigė</text:span><text:span text:style-name="T376"><text:s/>išmokos savarankiškai dirbančiam asmeniui mokėjimo terminas, nurodytas šio straipsnio 2 dalyje,</text:span><text:span text:style-name="T377"><text:s/>arba nuo duomenų ar dokumentų, patvirtinančių asmens neatitiktį šio straipsnio 1 dalyje nurodytai (nurody</text:span><text:span text:style-name="T378">toms) sąlygai (sąlygoms), gavimo Užimtumo tarnyboje dienos.<text:s/></text:span></text:p>
      <text:p text:style-name="P379">Straipsnio dalies pakeitimai:</text:p>
      <text:p text:style-name="P380"><text:span text:style-name="T381">Nr.<text:s/></text:span><text:a xlink:href="https://www.e-tar.lt/portal/legalAct.html?documentId=37f51450c8e011eba2bad9a0748ee64d" office:target-frame-name="_top" xlink:show="replace"><text:span text:style-name="T382">XIV-351</text:span></text:a><text:span text:style-name="T383">, 2021-05-27, paskelbta TAR 2021-06-09, i. k. 2021-13151</text:span></text:p>
      <text:p text:style-name="Normal"/>
      <text:p text:style-name="P384"><text:span text:style-name="T385">6</text:span><text:span text:style-name="T386">. Išmoką savarankiškai dirbančiam asmeniui, atsižvelgiant į šio straipsnio 5 dalyje nurodytus Užimtumo tarnybos priimtus sprendimus, moka ir išieško Valstybinio socialinio draudimo fondo valdyba prie Socialinės apsaugos ir darbo ministerijos ar jos<text:s/></text:span><text:span text:style-name="T387">paskirta Valstybinio socialinio draudimo fondo administravimo įstaiga (toliau – išmokų mokėtojas).</text:span></text:p>
      <text:p text:style-name="P388"><text:span text:style-name="T389">7</text:span><text:span text:style-name="T390">. Išmokos savarankiškai dirbančiam asmeniui išieškojimui<text:s/></text:span><text:span text:style-name="T391">mutatis mutandis</text:span><text:span text:style-name="T392"><text:s/>taikomos Lietuvos Respublikos vaikų išlaikymo išmokų įstatymo V skyriaus nuost</text:span><text:span text:style-name="T393">atos.</text:span></text:p>
      <text:p text:style-name="P394"><text:span text:style-name="T395">8</text:span><text:span text:style-name="T396">. Kreipimosi dėl išmokos savarankiškai dirbančiam asmeniui, šios išmokos skyrimo ir mokėjimo tvarka nustatoma Užimtumo tarnybos direktoriaus patvirtintuose Išmokų savarankiškai dirbantiems asmenims nuostatuose, suderintuose su išmokų mokėtoju.</text:span></text:p>
      <text:p text:style-name="P397"><text:span text:style-name="T398">9</text:span><text:span text:style-name="T399">. Išmokų mokėtojo patiriamos išmokų savarankiškai dirbantiems asmenims mokėjimo ir išieškojimo sąnaudos kompensuojamos pagal Lietuvos Respublikos valstybinio socialinio draudimo fondo biudžeto atitinkamų metų rodiklių patvirtinimo įstatyme nustatytą pr</text:span><text:span text:style-name="T400">ocentinį dydį šioms sąnaudoms kompensuoti iš Lietuvos Respublikos socialinės apsaugos ir darbo ministerijai skirtų Lietuvos Respublikos valstybės biudžeto asignavimų.</text:span></text:p>
      <text:p text:style-name="P401">Straipsnio pakeitimai:</text:p>
      <text:p text:style-name="P402"><text:span text:style-name="T403">Nr.<text:s/></text:span><text:a xlink:href="https://www.e-tar.lt/portal/legalAct.html?documentId=6d4840607a5211eab005936df725feed" office:target-frame-name="_top" xlink:show="replace"><text:span text:style-name="T404">XIII-2846</text:span></text:a><text:span text:style-name="T405">, 2020-04-07, paskelbta TAR 2020-04-09, i. k. 2020-07511</text:span></text:p>
      <text:p text:style-name="P406"><text:span text:style-name="T407">Nr.<text:s/></text:span><text:a xlink:href="https://www.e-tar.lt/portal/legalAct.html?documentId=7766c3503edd11eb8d9fe110e148c770" office:target-frame-name="_top" xlink:show="replace"><text:span text:style-name="T408">XIV-35</text:span></text:a><text:span text:style-name="T409">, 2020-12-03, paskelbta TAR 2020-12-15, i. k</text:span><text:span text:style-name="T410">. 2020-27343</text:span></text:p>
      <text:p text:style-name="Normal"/>
      <text:p text:style-name="P411"><text:span text:style-name="T412">5</text:span><text:span text:style-name="T413">2</text:span><text:span text:style-name="T414"><text:s/>straipsnis.<text:s/></text:span><text:span text:style-name="T415">Vienkartinės ir periodinės išmokos individualią žemės ūkio veiklą vykdantiems asmenims skyrimo ir mokėjimo ypatumai Lietuvos Respublikos Vyriausybei paskelbus ekstremaliąją situaciją ir karantiną<text:s/></text:span></text:p>
      <text:p text:style-name="P416">1.<text:s/><text:span text:style-name="T417">Kai Lietuvos Respub</text:span><text:span text:style-name="T418">likos Vyriausybė paskelbia ekstremaliąją situaciją ir karantiną,</text:span><text:s/>individualią žemės ūkio veiklą vykdantis asmuo turi teisę gauti vienkartinę 200 eurų išmoką, jeigu jis atitinka visas šias sąlygas:</text:p>
      <text:p text:style-name="P41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20">2)<text:s/><text:span text:style-name="T421">yra deklaravęs žemės ūkio naudmenas ir</text:span><text:span text:style-name="T422"><text:s/>kitus plotus (išskyrus deklaravusius vien tik ganyklas, pievas arba daugiametes žoles Žemės ūkio naudmenų ir kitų plotų klasifikatoriaus DGP ir GPŽ kodais) už 2019 metus arba turi ne mažiau kaip vieną sąlyginį gyvūną, apskaičiuotą per 2019 m. laikotarpį;</text:span></text:p>
      <text:p text:style-name="P423">3) jo deklaruota gyvenamoji vieta yra kaimo vietovėje;<text:s/></text:p>
      <text:p text:style-name="P424">4) nedirba ar neturi darbo santykiams prilygintų teisinių santykių;<text:s/></text:p>
      <text:p text:style-name="P425">5) negauna Lietuvos Respublikos nedarbo socialinio draudimo įstatyme nustatytos nedarbo socialinio draudimo išmokos;<text:s/></text:p>
      <text:p text:style-name="P426">6) negauna išmokos savarankiškai dirbančiam asmeniui pagal šio įstatymo 5<text:span text:style-name="T427">1</text:span><text:s/>straipsnį.</text:p>
      <text:p text:style-name="P428">2.<text:s/><text:span text:style-name="T429">Kai Lietuvos Respublikos Vyriausybė paskelbia ekstremaliąją situaciją ir karantiną,</text:span><text:s/>individualią žemės ūkio veiklą vykdantis asmuo turi teisę gauti periodinę<text:s/>200 eurų išmoką<text:s/><text:span text:style-name="T430">už kalendorinį mėnesį,</text:span><text:s/>jeigu jis atitinka šio straipsnio 1 dalies 1, 2, 3 ir 6 punktuose nustatytas sąlygas ir dirba pagal darbo sutartį ar turi<text:s/><text:span text:style-name="T431">darbo santykiams prilygintų teisinių santykių, o jam priskaičiuotas darbo užmokestis yra ne did</text:span><text:span text:style-name="T432">esnis už Lietuvos Respublikos Vyriausybės patvirtintą minimaliąją mėnesinę algą.</text:span></text:p>
      <text:p text:style-name="P433">3.<text:s/><text:span text:style-name="T434">Šio straipsnio 1 ar 2 dalyje nustatytas sąlygas atitinkantiems asmenims vienkartinės ir periodinės išmokos išmokamos iki 2020 m. gruodžio 31 d. Kai Lietuvos Respublikos</text:span><text:span text:style-name="T435"><text:s/>Vyriausybės paskelbtos ekstremaliosios situacijos ir karantino terminas trumpesnis negu kalendorinis mėnuo, už tą mėnesį mokamos periodinės 200 eurų išmokos dydis proporcingai mažinamas.</text:span></text:p>
      <text:p text:style-name="P436"><text:span text:style-name="T437">4</text:span><text:span text:style-name="T438">. Šiame straipsnyje nustatytas vienkartines ir periodines išmok</text:span><text:span text:style-name="T439">as asmenims skiria ir moka Valstybinio socialinio draudimo fondo valdyba prie Socialinės apsaugos ir darbo ministerijos ar jos paskirtas išmokų mokėtojas pagal Lietuvos Respublikos žemės ūkio ministerijos įgaliotos institucijos pateiktą<text:s/></text:span>individualią žemės<text:s/>ūkio veiklą vykdančių asmenų<text:s/><text:span text:style-name="T440">sąrašą (toliau – sąrašas).<text:s/></text:span><text:span text:style-name="T441">Asmuo prašymą dėl vienkartinės ar periodinės išmokos paskyrimo pateikia savivaldybės administracijai pagal jo deklaruotą gyvenamąją vietą. Kai išmokų mokėtojas gauna sąrašą ir duomenis,<text:s/></text:span><text:span text:style-name="T442">patvirtinančiu</text:span><text:span text:style-name="T443">s asmens atitiktį šio straipsnio 1 ar 2 dalyje nurodytoms sąlygoms, asmeniui, kuris kreipėsi dėl vienkartinės ar periodinės išmokos paskyrimo, ši išmoka paskiriama per 10 darbo dienų. Sprendimą nutraukti periodinės išmokos asmenims mokėjimą išmokų mokėtoja</text:span><text:span text:style-name="T444">s priima ne vėliau kaip per vieną darbo dieną nuo dienos, kurią Lietuvos Respublikos Vyriausybė atšaukia ekstremaliąją situaciją ar karantiną, arba nuo dienos, kurią sueina bent vieno iš jų paskelbimo terminas, arba nuo dienos, kurią išmokų mokėtojas gavo<text:s/></text:span><text:span text:style-name="T445">duomenų, patvirtinančių asmens neatitiktį šio straipsnio 2 dalyje nurodytoms sąlygoms.</text:span></text:p>
      <text:p text:style-name="P446"><text:span text:style-name="T447">5</text:span><text:span text:style-name="T448">.<text:s/></text:span><text:span text:style-name="T449">Šiame straipsnyje nustatytas periodines išmokas<text:s/></text:span><text:span text:style-name="T450">išieško išmokų mokėtojas. Periodinių išmokų išieškojimui<text:s/></text:span><text:span text:style-name="T451">mutatis mutandis</text:span><text:span text:style-name="T452"><text:s/>taikomos Lietuvos Respublikos vaikų išla</text:span><text:span text:style-name="T453">ikymo išmokų įstatymo V skyriaus nuostatos.</text:span></text:p>
      <text:p text:style-name="P454"><text:span text:style-name="T455">6</text:span><text:span text:style-name="T456">. Kreipimosi dėl vienkartinės ir periodinės išmokos individualią žemės ūkio veiklą vykdančiam asmeniui, šių išmokų skyrimo ir mokėjimo tvarka nustatoma Lietuvos Respublikos socialinės apsaugos ir darbo minis</text:span><text:span text:style-name="T457">tro kartu su Lietuvos Respublikos žemės ūkio ministru patvirtintuose Vienkartinės ir periodinės išmokos individualią žemės ūkio veiklą vykdantiems asmenims nuostatuose, suderintuose su išmokų mokėtoju.<text:s/></text:span></text:p>
      <text:p text:style-name="P458"><text:span text:style-name="T459">7</text:span><text:span text:style-name="T460">. Išmokų mokėtojo patiriamos šiame straipsnyje nustatytos<text:s/></text:span><text:span text:style-name="T461">vienkartinės ir periodinės<text:s/></text:span><text:span text:style-name="T462">išmokų mokėjimo ir išieškojimo sąnaudos kompensuojamos pagal Lietuvos Respublikos valstybinio socialinio draudimo fondo biudžeto atitinkamų metų rodiklių patvirtinimo įsta</text:span><text:span text:style-name="T463">tyme nustatytą procentinį dydį šioms sąnaudoms kompensuoti iš Lietuvos Respublikos žemės ūkio ministerijai skirtų Lietuvos Respublikos valstybės biudžeto asignavimų.<text:s/></text:span></text:p>
      <text:p text:style-name="P464"><text:span text:style-name="T465">8</text:span><text:span text:style-name="T466">. Šiame straipsnyje nustatytos vienkartinės ir periodinės išmokos mokamos iš valstyb</text:span><text:span text:style-name="T467">ės biudžeto.</text:span></text:p>
      <text:p text:style-name="P468"><text:span text:style-name="T469">TAR pastaba.</text:span><text:span text:style-name="T470"><text:s/>Papildymas<text:s/></text:span><text:span text:style-name="T471">5</text:span><text:span text:style-name="T472">2</text:span><text:span text:style-name="T473"><text:s/>straipsniu įsigalioja 2020 m. rugpjūčio 1 d. ir galioja iki<text:s/></text:span><text:span text:style-name="T474">2020 m. gruodžio 31 d. Šiame<text:s/></text:span><text:span text:style-name="T475">straipsnyje numatytos v</text:span><text:span text:style-name="T476">ienkartinės ir periodinės išmokos<text:s/></text:span><text:span text:style-name="T477">skiriamos ir išmokamos<text:s/></text:span><text:span text:style-name="T478">individualią žemės ūkio veiklą vykdantiems asme</text:span><text:span text:style-name="T479">nims,</text:span><text:span text:style-name="T480"><text:s/>kurie nustatytus reikalavimus atitiko Lietuvos Respublikos Vyriausybės 2020 m. kovo 14 d. nutarimu Nr. 207 „Dėl karantino Lietuvos Respublikos teritorijoje paskelbimo“ paskelbto karantino laikotarpiu.</text:span></text:p>
      <text:p text:style-name="P481">Papildyta straipsniu:</text:p>
      <text:p text:style-name="P482"><text:span text:style-name="T483">Nr.<text:s/></text:span><text:a xlink:href="https://www.e-tar.lt/portal/legalAct.html?documentId=c132d820c1ce11ea9815f635b9c0dcef" office:target-frame-name="_top" xlink:show="replace"><text:span text:style-name="T484">XIII-3211</text:span></text:a><text:span text:style-name="T485">, 2020-06-30, paskelbta TAR 2020-07-09, i. k. 2020-15404</text:span></text:p>
      <text:p text:style-name="Normal"/>
      <text:p text:style-name="P486"><text:span text:style-name="T487">6</text:span><text:span text:style-name="T488"><text:s/>straipsnis.<text:s/></text:span><text:span text:style-name="T489">Individuali veikla</text:span></text:p>
      <text:p text:style-name="P490"><text:span text:style-name="T491">1</text:span><text:span text:style-name="T492">. Individuali veikla yra ši<text:s/></text:span><text:span text:style-name="T493">savarankiška fizinio<text:s/></text:span><text:span text:style-name="T494">asmens veikla:</text:span></text:p>
      <text:p text:style-name="P495"><text:span text:style-name="T496">1</text:span><text:span text:style-name="T497">) savarankiška kūryba, kuri yra susijusi su savarankiška<text:s/></text:span><text:span text:style-name="T498">kūrinių, kurie gali būti autorių teisių objektas, kūrimu ir turtinių teisių į savo sukurtus kūrinius perdavimu arba jų suteikimu</text:span><text:span text:style-name="T499">;</text:span></text:p>
      <text:p text:style-name="P500"><text:span text:style-name="T501">2</text:span><text:span text:style-name="T502">) veikla pagal laisvąją profesiją</text:span><text:span text:style-name="T503">, kuria reiki</text:span><text:span text:style-name="T504">amą kvalifikaciją turintys fiziniai asmenys verčiasi asmeniškai, atsakingai ir profesiniu atžvilgiu nepriklausomai, teikdami intelektines paslaugas klientams ir visuomenei, įskaitant teisinę, apskaitininko, auditoriaus, buhalterio, lobisto, finansų konsult</text:span><text:span text:style-name="T505">anto, mokesčių konsultanto, architekto, inžinieriaus, dizainerio, psichologo, žurnalisto, maklerio, brokerio, įmonių bankroto administratoriaus, įmonių restruktūrizavimo administratoriaus ir panašią veiklą</text:span><text:span text:style-name="T506">;</text:span></text:p>
      <text:p text:style-name="P507"><text:span text:style-name="T508">3</text:span><text:span text:style-name="T509">) savarankiška sporto veikla, kuri yra susij</text:span><text:span text:style-name="T510">usi su tam tikros fizinės ar protinės veiklos, grindžiamos tam tikromis taisyklėmis ir organizuojamos tam tikra specialiai šiai veiklai nustatyta forma, atlikimu, rengimosi varžyboms ir dalyvavimo varžybose veikla, išskyrus sporto veiklą pagal darbo sutart</text:span><text:span text:style-name="T511">į dėl sportinės veiklos;</text:span></text:p>
      <text:p text:style-name="P512"><text:span text:style-name="T513">4</text:span><text:span text:style-name="T514">) savarankiška atlikėjo veikla, kuri yra susijusi su atlikėjo rengimosi viešam pasirodymui ir dalyvavimo viešame pasirodyme veikla. Atlikėjais nelaikomi fiziniai asmenys, dalyvaujantys kuriant kūrinį arba rengiantis viešam pas</text:span><text:span text:style-name="T515">irodymui, tačiau nedalyvaujantys kūrinį atliekant viešai ar viešai pasirodant;</text:span></text:p>
      <text:p text:style-name="P516"><text:span text:style-name="T517">5</text:span><text:span text:style-name="T518">)<text:s/></text:span><text:span text:style-name="T519">savarankiška trenerio veikla,<text:s/></text:span><text:span text:style-name="T520">kai treneris nėra sudaręs darbo sutarties dėl trenerio darbo su organizacija, kuri vykdo kūno kultūros ir sporto pratybas</text:span><text:span text:style-name="T521">;</text:span></text:p>
      <text:p text:style-name="P522"><text:span text:style-name="T523">6</text:span><text:span text:style-name="T524">) mokslinė i</text:span><text:span text:style-name="T525">r kita panašaus pobūdžio savarankiška veikla, kuri nepriskiriama veiklai pagal laisvąją profesiją;</text:span></text:p>
      <text:p text:style-name="P526"><text:span text:style-name="T527">7</text:span><text:span text:style-name="T528">)<text:s/></text:span><text:span text:style-name="T529">kita savarankiška<text:s/></text:span><text:span text:style-name="T530">komercinė arba gamybinė<text:s/></text:span><text:span text:style-name="T531">veikla,<text:s/></text:span><text:span text:style-name="T532">išskyrus nekilnojamųjų pagal prigimtį daiktų pardavimo ir (ar) nuomos veiklą, taip pat finansinių pr</text:span><text:span text:style-name="T533">iemonių sandorius;</text:span></text:p>
      <text:p text:style-name="P534"><text:span text:style-name="T535">8</text:span><text:span text:style-name="T536">)<text:s/></text:span><text:span text:style-name="T537">žemės ūkio veikla.</text:span></text:p>
      <text:p text:style-name="P538"><text:span text:style-name="T539">2</text:span><text:span text:style-name="T540">. Asmuo užsiima</text:span><text:span text:style-name="T541"><text:s/></text:span><text:span text:style-name="T542">individualia veikla mokesčių įstatymų nustatyta tvarka.</text:span></text:p>
      <text:p text:style-name="P543"/>
      <text:p text:style-name="P544"><text:span text:style-name="T545">7</text:span><text:span text:style-name="T546"><text:s/>straipsnis.<text:s/></text:span><text:span text:style-name="T547">Veikla<text:s/></text:span><text:span text:style-name="T548">įsteigus juridinį asmenį ar kitą organizacinę struktūrą arba vykdant veiklą, kitaip susijusią su veikla<text:s/></text:span><text:span text:style-name="T549">juridiniame asmenyje</text:span></text:p>
      <text:p text:style-name="P550"><text:span text:style-name="T551">Asmuo pagal šį įstatymą yra laikomas užimtu, jeigu jis yra įsteigęs šios teisinės formos juridinį asmenį arba yra jo dalyvis ar dalyvauja kitos organizacinės struktūros veikloje arba vykdo šią veiklą, kitaip susijusią su veikla jurid</text:span><text:span text:style-name="T552">iniame asmenyje:</text:span></text:p>
      <text:p text:style-name="P553"><text:span text:style-name="T554">1</text:span><text:span text:style-name="T555">) yra individualios įmonės savininkas;</text:span></text:p>
      <text:p text:style-name="P556"><text:span text:style-name="T557">2</text:span><text:span text:style-name="T558">) yra mažosios bendrijos, tikrosios ūkinės bendrijos ar komanditinės ūkinės bendrijos tikrasis narys;</text:span></text:p>
      <text:p text:style-name="P559"><text:span text:style-name="T560">3</text:span><text:span text:style-name="T561">) yra partneris pagal jungtinės veiklos sutartį, išskyrus ūkininko ar žemės ūkio vald</text:span><text:span text:style-name="T562">os partnerį;</text:span></text:p>
      <text:p text:style-name="P563"><text:span text:style-name="T564">4</text:span><text:span text:style-name="T565">) yra juridinio asmens valdymo organo narys ir už šią savo veiklą gauna atlygį;</text:span></text:p>
      <text:p text:style-name="P566"><text:span text:style-name="T567">5</text:span><text:span text:style-name="T568">) yra kooperatinės bendrovės narys, kuris vykdo ūkines operacijas su kooperatine bendrove;</text:span></text:p>
      <text:p text:style-name="P569"><text:span text:style-name="T570">6</text:span><text:span text:style-name="T571">) yra šeimynos dalyvis;</text:span></text:p>
      <text:p text:style-name="P572"><text:span text:style-name="T573">7</text:span><text:span text:style-name="T574">) yra juridinio asmens dalyv</text:span><text:span text:style-name="T575">is ir pagal įstatymus ir juridinio asmens steigimo dokumentus turi teisę į juridinio asmens pelno dalį.<text:s/></text:span></text:p>
      <text:p text:style-name="P576"/>
      <text:p text:style-name="P577"><text:span text:style-name="T578">8</text:span><text:span text:style-name="T579"><text:s/>straipsnis.<text:s/></text:span><text:span text:style-name="T580">Individuali žemės ūkio veikla</text:span></text:p>
      <text:p text:style-name="P581"><text:span text:style-name="T582">Individuali žemės ūkio veikla – tai veikla, kurią vykdo fizinis asmuo, įregistravęs žemės ūkio<text:s/></text:span><text:span text:style-name="T583">valdą, ūkininko ūkį ar ūkinius gyvūnus arba tapęs ūkininko partneriu ar žemės ūkio valdos partneriu.</text:span><text:s/></text:p>
      <text:p text:style-name="P584">Straipsnio pakeitimai:</text:p>
      <text:p text:style-name="P585"><text:span text:style-name="T586">Nr.<text:s/></text:span><text:a xlink:href="https://www.e-tar.lt/portal/legalAct.html?documentId=75959960906011ea9515f752ff221ec9" office:target-frame-name="_top" xlink:show="replace"><text:span text:style-name="T587">XIII-2878</text:span></text:a><text:span text:style-name="T588">, 2020-04-30, pask</text:span><text:span text:style-name="T589">elbta TAR 2020-05-07, i. k. 2020-09848</text:span></text:p>
      <text:p text:style-name="Normal"/>
      <text:p text:style-name="P590"><text:span text:style-name="T591">9</text:span><text:span text:style-name="T592"><text:s/>straipsnis.<text:s/></text:span><text:span text:style-name="T593">Neatlygintinis asmenų užimtumas</text:span></text:p>
      <text:p text:style-name="P594"><text:span text:style-name="T595">Užimtu yra laikomas asmuo, kuris vykdo šią neatlygintiną veiklą:</text:span></text:p>
      <text:p text:style-name="P596"><text:span text:style-name="T597">1</text:span><text:span text:style-name="T598">) stažuojasi, sudaręs stažuotės sutartį;</text:span></text:p>
      <text:p text:style-name="P599"><text:span text:style-name="T600">2</text:span><text:span text:style-name="T601">) atlieka visuomenei naudingą veiklą;</text:span></text:p>
      <text:p text:style-name="P602"><text:span text:style-name="T603">3</text:span><text:span text:style-name="T604">)<text:s/></text:span><text:span text:style-name="T605">atlieka darbą kaip darbo terapijos priemonę;</text:span></text:p>
      <text:p text:style-name="P606"><text:span text:style-name="T607">4</text:span><text:span text:style-name="T608">) vykdo savanorišką veiklą;</text:span></text:p>
      <text:p text:style-name="P609"><text:span text:style-name="T610">5</text:span><text:span text:style-name="T611">) atlieka praktiką, sudaręs savanoriškos praktikos sutartį;</text:span></text:p>
      <text:p text:style-name="P612"><text:span text:style-name="T613">6</text:span><text:span text:style-name="T614">) atlieka praktiką, sudaręs profesinės veiklos praktikos sutartį;</text:span></text:p>
      <text:p text:style-name="P615"><text:span text:style-name="T616">7</text:span><text:span text:style-name="T617">) užsiima profesine veikla profesinės</text:span><text:span text:style-name="T618"><text:s/>adaptacijos laikotarpiu;</text:span></text:p>
      <text:p text:style-name="P619"><text:span text:style-name="T620">8</text:span><text:span text:style-name="T621">) atlieka viešuosius darbus jam skyrus tokią administracinę nuobaudą Lietuvos Respublikos administracinių nusižengimų kodekso nustatyta tvarka;</text:span></text:p>
      <text:p text:style-name="P622"><text:span text:style-name="T623">9</text:span><text:span text:style-name="T624">) atlieka viešuosius darbus jam skyrus tokią bausmę Lietuvos Respublikos bau</text:span><text:span text:style-name="T625">džiamojo kodekso nustatyta tvarka.</text:span></text:p>
      <text:p text:style-name="P626"/>
      <text:p text:style-name="P627"><text:span text:style-name="T628">10</text:span><text:span text:style-name="T629"><text:s/>straipsnis.<text:s/></text:span><text:span text:style-name="T630">Savanoriška praktika</text:span></text:p>
      <text:p text:style-name="P631"><text:span text:style-name="T632">1</text:span><text:span text:style-name="T633">. Asmenys turi teisę sudaryti savanoriškos praktikos sutartis su įmonėmis, įstaigomis, organizacijomis ar kitomis organizacinėmis struktūromis (toliau – įmonė), kuriose at</text:span><text:span text:style-name="T634">liekama savanoriška praktika.</text:span></text:p>
      <text:p text:style-name="P635">Straipsnio dalies pakeitimai:</text:p>
      <text:p text:style-name="P636"><text:span text:style-name="T637">Nr.<text:s/></text:span><text:a xlink:href="https://www.e-tar.lt/portal/legalAct.html?documentId=7d2df77267ec11eca9ac839120d251c4" office:target-frame-name="_top" xlink:show="replace"><text:span text:style-name="T638">XIV-811</text:span></text:a><text:span text:style-name="T639">, 2021-12-21, paskelbta TAR 2021-12-28, i. k. 2021-27389</text:span></text:p>
      <text:p text:style-name="Normal"/>
      <text:p text:style-name="P640"><text:span text:style-name="T641">2</text:span><text:span text:style-name="T642">. Jaunesni kaip 18 metų<text:s/></text:span><text:span text:style-name="T643">asmenys turi teisę sudaryti savanoriškos praktikos sutartį, jeigu tam neprieštarauja vaiko atstovas pagal įstatymą.</text:span></text:p>
      <text:p text:style-name="P644"><text:span text:style-name="T645">3</text:span><text:span text:style-name="T646">. Įmonė, likus ne mažiau kaip vienai darbo dienai iki numatytos asmens savanoriškos praktikos atlikimo pradžios ir per 3 darbo dienas p</text:span><text:span text:style-name="T647">o savanoriškos praktikos atlikimo pabaigos, informuoja Valstybinio socialinio draudimo fondo valdybos prie Socialinės apsaugos ir darbo ministerijos (toliau – Valstybinio socialinio draudimo fondo valdyba) teritorinį skyrių, vykdantį šiame straipsnyje nust</text:span><text:span text:style-name="T648">atytų savanoriškos praktikos sutartims keliamų reikalavimų laikymosi kontrolę, apie asmens savanoriškos praktikos pradžią ir pabaigą.</text:span><text:s/></text:p>
      <text:p text:style-name="P649">Straipsnio dalies pakeitimai:</text:p>
      <text:p text:style-name="P650"><text:span text:style-name="T651">Nr.<text:s/></text:span><text:a xlink:href="https://www.e-tar.lt/portal/legalAct.html?documentId=75959960906011ea9515f752ff221ec9" office:target-frame-name="_top" xlink:show="replace"><text:span text:style-name="T652">XIII-2878</text:span></text:a><text:span text:style-name="T653">, 2020-04-30, paskelbta TAR 2020-05-07, i. k. 2020-09848</text:span></text:p>
      <text:p text:style-name="Normal"/>
      <text:p text:style-name="P654"><text:span text:style-name="T655">4</text:span><text:span text:style-name="T656">. Šiame straipsnyje nustatyta tvarka savanorišką praktiką atliekantys asmenys yra valsty</text:span><text:span text:style-name="T657">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58">o draudimo įstatymo nustatyta tvarka.<text:s/></text:span></text:p>
      <text:p text:style-name="P659">Straipsnio dalies pakeitimai:</text:p>
      <text:p text:style-name="P660"><text:span text:style-name="T661">Nr.<text:s/></text:span><text:a xlink:href="https://www.e-tar.lt/portal/legalAct.html?documentId=75959960906011ea9515f752ff221ec9" office:target-frame-name="_top" xlink:show="replace"><text:span text:style-name="T662">XIII-2878</text:span></text:a><text:span text:style-name="T663">, 2020-04-30, paskelbta TAR 2020-05-07, i. k. 2020-09848</text:span></text:p>
      <text:p text:style-name="Normal"/>
      <text:p text:style-name="P664"><text:span text:style-name="T665">5</text:span><text:span text:style-name="T666">. Asmuo tuo p</text:span><text:span text:style-name="T667">ačiu metu gali atlikti savanorišką praktiką ne daugiau kaip pagal vieną savanoriškos praktikos sutartį. Savanoriškos praktikos sutartis su ta pačia įmone gali būti sudaroma ne daugiau kaip vieną kartą.<text:s/></text:span></text:p>
      <text:p text:style-name="P668"><text:span text:style-name="T669">6</text:span><text:span text:style-name="T670">. Savanoriškos praktikos sutarčių skaičius įmonė</text:span><text:span text:style-name="T671">je negali viršyti 10 procentų visų įmonės darbuotojų skaičiaus, o jeigu įmonėje yra mažiau kaip 10 darbuotojų, toje įmonėje negali būti sudaryta ir galioti daugiau kaip viena savanoriškos praktikos sutartis.<text:s/></text:span></text:p>
      <text:p text:style-name="P672"><text:span text:style-name="T673">7</text:span><text:span text:style-name="T674">. Savanorišką praktiką atliekančio asmens<text:s/></text:span><text:span text:style-name="T675">sudarytos savanoriškos praktikos sutarties terminas arba bendras to asmens sudarytų savanoriškos praktikos sutarčių terminas negali būti ilgesnis kaip 2 mėnesiai per kalendorinius metus.<text:s/></text:span></text:p>
      <text:p text:style-name="P676"><text:span text:style-name="T677">8</text:span><text:span text:style-name="T678">. Asmuo gali sudaryti savanoriškos praktikos sutartį ne daugiau</text:span><text:span text:style-name="T679"><text:s/>kaip 3 kartus, o bendras jo sudarytų savanoriškos praktikos sutarčių terminas negali būti ilgesnis kaip 6 mėnesiai.</text:span></text:p>
      <text:p text:style-name="P680"><text:span text:style-name="T681">9</text:span><text:span text:style-name="T682">. Savanoriška praktika yra neatlygintina.</text:span></text:p>
      <text:p text:style-name="P683"><text:span text:style-name="T684">10</text:span><text:span text:style-name="T685">. Savanoriškos praktikos atlikimo tvarką nustato Lietuvos Respublikos Vyriausybė ar jo</text:span><text:span text:style-name="T686">s įgaliota institucija.</text:span></text:p>
      <text:p text:style-name="P687"/>
      <text:p text:style-name="P688"><text:span text:style-name="T689">III</text:span><text:span text:style-name="T690"><text:s/>SKYRIUS</text:span></text:p>
      <text:p text:style-name="P691"><text:span text:style-name="T692">UŽIMTUMO RĖMIMAS</text:span></text:p>
      <text:p text:style-name="P693"/>
      <text:p text:style-name="P694"><text:span text:style-name="T695">PIRMASIS</text:span><text:span text:style-name="T696"><text:s/>SKIRSNIS</text:span></text:p>
      <text:p text:style-name="P697"><text:span text:style-name="T698">UŽIMTUMO RĖMIMO IR STEBĖSENOS SISTEMA<text:s/></text:span></text:p>
      <text:p text:style-name="P699">Pakeistas skirsnio pavadinimas:</text:p>
      <text:p text:style-name="P700"><text:span text:style-name="T701">Nr.<text:s/></text:span><text:a xlink:href="https://www.e-tar.lt/portal/legalAct.html?documentId=ae99e331ebdd11e7acd7ea182930b17f" office:target-frame-name="_top" xlink:show="replace"><text:span text:style-name="T702">XIII-890</text:span></text:a><text:span text:style-name="T703">, 2017-12-14, paskelbta TAR 2017-12-28, i. k. 2017-21492</text:span></text:p>
      <text:p text:style-name="Normal"/>
      <text:p text:style-name="P704"><text:span text:style-name="T705">11</text:span><text:span text:style-name="T706"><text:s/>straipsnis.<text:s/></text:span><text:span text:style-name="T707">Užimtumo rėmimo sistemos tikslas ir uždaviniai</text:span></text:p>
      <text:p text:style-name="P708"><text:span text:style-name="T709">1</text:span><text:span text:style-name="T710">. Užimtumo rėmimo sistemo</text:span><text:span text:style-name="T711">s tikslas – siekti visiško gyventojų užimtumo, mažinti jų socialinę atskirtį ir stiprinti socialinę sanglaudą.</text:span></text:p>
      <text:p text:style-name="P712"><text:span text:style-name="T713">2</text:span><text:span text:style-name="T714">. Užimtumo rėmimo sistemos uždaviniai yra šie:</text:span></text:p>
      <text:p text:style-name="P715"><text:span text:style-name="T716">1</text:span><text:span text:style-name="T717">) derinti darbo pasiūlą ir paklausą, siekiant išlaikyti darbo rinkos pusiausvyrą;</text:span></text:p>
      <text:p text:style-name="P718"><text:span text:style-name="T719">2</text:span><text:span text:style-name="T720">)<text:s/></text:span><text:span text:style-name="T721">didinti darbo ieškančių darbingo amžiaus asmenų užimtumo galimybes.</text:span></text:p>
      <text:p text:style-name="P722"><text:span text:style-name="T723">3</text:span><text:span text:style-name="T724">. Užimtumo rėmimo sistemos uždaviniai ir užimtumo rėmimo priemonės įgyvendinami ir darbo rinkos paslaugos teikiamos vadovaujantis moterų ir vyrų lygių galimybių bei nediskriminavimo</text:span><text:span text:style-name="T725"><text:s/>principais.</text:span></text:p>
      <text:p text:style-name="P726"/>
      <text:p text:style-name="P727"><text:span text:style-name="T728">12</text:span><text:span text:style-name="T729"><text:s/>straipsnis.<text:s/></text:span><text:span text:style-name="T730">Darbo rinkos paslaugos ir užimtumo rėmimo priemonės</text:span></text:p>
      <text:p text:style-name="P731"><text:span text:style-name="T732">1</text:span><text:span text:style-name="T733">. Darbo rinkos paslaugos yra šios:</text:span></text:p>
      <text:p text:style-name="P734"><text:span text:style-name="T735">1</text:span><text:span text:style-name="T736">) laisvų darbo vietų ir darbo ieškančių asmenų registravimas;</text:span></text:p>
      <text:p text:style-name="P737"><text:span text:style-name="T738">2</text:span><text:span text:style-name="T739">) informavimas;</text:span></text:p>
      <text:p text:style-name="P740"><text:span text:style-name="T741">3</text:span><text:span text:style-name="T742">) konsultavimas;</text:span></text:p>
      <text:p text:style-name="P743"><text:span text:style-name="T744">4</text:span><text:span text:style-name="T745">) įsidarbinimo<text:s/></text:span><text:span text:style-name="T746">galimybių vertinimas;</text:span></text:p>
      <text:p text:style-name="P747"><text:span text:style-name="T748">5</text:span><text:span text:style-name="T749">) tarpininkavimas įdarbinant;</text:span></text:p>
      <text:p text:style-name="P750"><text:span text:style-name="T751">6</text:span><text:span text:style-name="T752">) individualios užimtumo veiklos planavimas;</text:span></text:p>
      <text:p text:style-name="P753"><text:span text:style-name="T754">7</text:span><text:span text:style-name="T755">) įdarbinimas su pagalba.</text:span><text:s/></text:p>
      <text:p text:style-name="P756">Papildyta straipsnio punktu:</text:p>
      <text:p text:style-name="P757"><text:span text:style-name="T758">Nr.<text:s/></text:span><text:a xlink:href="https://www.e-tar.lt/portal/legalAct.html?documentId=d248ec30ea9211e99681cd81dcdca52c" office:target-frame-name="_top" xlink:show="replace"><text:span text:style-name="T759">XIII-2428</text:span></text:a><text:span text:style-name="T760">, 2019-09-19, paskelbta TAR 2019-10-09, i. k. 2019-16066</text:span></text:p>
      <text:p text:style-name="Normal"/>
      <text:p text:style-name="P761"><text:span text:style-name="T762">2</text:span><text:span text:style-name="T763">. Užimtumo rėmimo priemonės yra šios:</text:span></text:p>
      <text:p text:style-name="P764"><text:span text:style-name="T765">1</text:span><text:span text:style-name="T766">) aktyvios darbo rinkos politikos priemonės;</text:span></text:p>
      <text:p text:style-name="P767"><text:span text:style-name="T768">2</text:span><text:span text:style-name="T769">) užimtumo didinimo programos.</text:span>;</text:p>
      <text:p text:style-name="P770"><text:span text:style-name="T771">3</text:span><text:span text:style-name="T772">) atvykimo išmoka iš užsienio<text:s/></text:span><text:span text:style-name="T773">pritrauktiems darbuotojams;</text:span></text:p>
      <text:p text:style-name="P774">Papildyta straipsnio punktu:</text:p>
      <text:p text:style-name="P775"><text:span text:style-name="T776">Nr.<text:s/></text:span><text:a xlink:href="https://www.e-tar.lt/portal/legalAct.html?documentId=2ee59da0e1ab11ec8d9390588bf2de65" office:target-frame-name="_top" xlink:show="replace"><text:span text:style-name="T777">XIV-1106</text:span></text:a><text:span text:style-name="T778">, 2022-05-19, paskelbta TAR 2022-06-01, i. k. 2022-11864</text:span></text:p>
      <text:p text:style-name="Normal"/>
      <text:p text:style-name="P779"><text:span text:style-name="T780">4</text:span><text:span text:style-name="T781">)<text:s/></text:span><text:span text:style-name="T782">išmoka darbdaviui,<text:s/></text:span><text:span text:style-name="T783">pritraukusiam darbuotoją iš užsienio.</text:span></text:p>
      <text:p text:style-name="P784">Papildyta straipsnio punktu:</text:p>
      <text:p text:style-name="P785"><text:span text:style-name="T786">Nr.<text:s/></text:span><text:a xlink:href="https://www.e-tar.lt/portal/legalAct.html?documentId=2ee59da0e1ab11ec8d9390588bf2de65" office:target-frame-name="_top" xlink:show="replace"><text:span text:style-name="T787">XIV-1106</text:span></text:a><text:span text:style-name="T788">, 2022-05-19, paskelbta TAR 2022-06-01, i. k. 2022-11864</text:span></text:p>
      <text:p text:style-name="Normal"/>
      <text:p text:style-name="P789">Straipsnio pakeitimai:</text:p>
      <text:p text:style-name="P790"><text:span text:style-name="T791">Nr.<text:s/></text:span><text:a xlink:href="https://www.e-tar.lt/portal/legalAct.html?documentId=ae99e331ebdd11e7acd7ea182930b17f" office:target-frame-name="_top" xlink:show="replace"><text:span text:style-name="T792">XIII-890</text:span></text:a><text:span text:style-name="T793">, 2017-12-14, paskelbta TAR 2017-12-28, i. k. 2017-21492</text:span></text:p>
      <text:p text:style-name="Normal"/>
      <text:p text:style-name="P794"><text:span text:style-name="T795">12</text:span><text:span text:style-name="T796">1</text:span><text:span text:style-name="T797"><text:s/></text:span><text:span text:style-name="T798">straipsnis.<text:s/></text:span><text:span text:style-name="T799">Užimtumo ir darbo rinkos stebėsena</text:span></text:p>
      <text:p text:style-name="P800"><text:span text:style-name="T801">1</text:span><text:span text:style-name="T802">. Užimtumo ir darbo ri</text:span><text:span text:style-name="T803">nkos stebėsenos paskirtis – sudaryti sąlygas užimtumo rėmimo politikos subjektams priimti pagrįstus sprendimus. Užimtumo stebėseną, nurodytą šio straipsnio 2 dalyje, atlieka Vyriausybės strateginės analizės centras Lietuvos Respublikos Vyriausybės ar jos į</text:span><text:span text:style-name="T804">galiotos institucijos nustatyta tvarka. Darbo rinkos stebėseną atlieka užimtumo rėmimo politiką formuojančios, jos įgyvendinimą organizuojančios, koordinuojančios ir kontroliuojančios valstybės institucijos ir šią politiką įgyvendinančios institucijos ir į</text:span><text:span text:style-name="T805">staigos, nurodytos šio įstatymo 13 straipsnio 1 dalyje ir 2 dalies 1 ir 2 punktuose.</text:span></text:p>
      <text:p text:style-name="P806">Straipsnio dalies pakeitimai:</text:p>
      <text:p text:style-name="P807"><text:span text:style-name="T808">Nr.<text:s/></text:span><text:a xlink:href="https://www.e-tar.lt/portal/legalAct.html?documentId=7b7687b0b1c511e98451fa7b5933515d" office:target-frame-name="_top" xlink:show="replace"><text:span text:style-name="T809">XIII-2370</text:span></text:a><text:span text:style-name="T810">, 2019-07-16, paskelbta TAR<text:s/></text:span><text:span text:style-name="T811">2019-07-29, i. k. 2019-12450</text:span></text:p>
      <text:p text:style-name="Normal"/>
      <text:p text:style-name="P812"><text:span text:style-name="T813">2</text:span><text:span text:style-name="T814">. Užimtumo stebėsena apima:</text:span></text:p>
      <text:p text:style-name="P815"><text:span text:style-name="T816">1</text:span><text:span text:style-name="T817">) Lietuvos gyventojų užimtumo būklės, kaitos, tendencijų vertinimą, atsižvelgiant į valstybės, savivaldybių, visuomenės ir ūkio poreikius;</text:span></text:p>
      <text:p text:style-name="P818"><text:span text:style-name="T819">2</text:span><text:span text:style-name="T820">) Lietuvos gyventojų užimtumo prognozavimą;</text:span></text:p>
      <text:p text:style-name="P821"><text:span text:style-name="T822">3</text:span><text:span text:style-name="T823">)</text:span><text:span text:style-name="T824"><text:s/>užimtumo<text:s/></text:span><text:span text:style-name="T825">statistinių duomenų rinkimą, apdorojimą ir statistinės informacijos skelbimą.</text:span></text:p>
      <text:p text:style-name="P826"><text:span text:style-name="T827">3</text:span><text:span text:style-name="T828">. Darbo rinkos stebėsena apima</text:span><text:span text:style-name="T829">:</text:span></text:p>
      <text:p text:style-name="P830"><text:span text:style-name="T831">1</text:span><text:span text:style-name="T832">) darbo ieškančių asmenų ir laisvų darbo vietų apskaitą, padėties darbo rinkoje vertinimą ir jos pokyčių prognozavimą;</text:span></text:p>
      <text:p text:style-name="P833"><text:span text:style-name="T834">2</text:span><text:span text:style-name="T835">) darbo rinkos paslaugų teikimo ir aktyvios darbo rinkos politikos priemonių įgyvendinimo ir efektyvumo vertinimą.</text:span><text:s/></text:p>
      <text:p text:style-name="P836">Papildyta straipsniu:</text:p>
      <text:p text:style-name="P837"><text:span text:style-name="T838">Nr.<text:s/></text:span><text:a xlink:href="https://www.e-tar.lt/portal/legalAct.html?documentId=ae99e331ebdd11e7acd7ea182930b17f" office:target-frame-name="_top" xlink:show="replace"><text:span text:style-name="T839">XIII-890</text:span></text:a><text:span text:style-name="T840">,<text:s/></text:span><text:span text:style-name="T841">2017-12-14, paskelbta TAR 2017-12-28, i. k. 2017-21492</text:span></text:p>
      <text:p text:style-name="Normal"/>
      <text:p text:style-name="P842"><text:span text:style-name="T843">ANTRASIS</text:span><text:span text:style-name="T844"><text:s/>SKIRSNIS</text:span></text:p>
      <text:p text:style-name="P845"><text:span text:style-name="T846">UŽIMTUMO RĖMIMO POLITIKĄ FORMUOJANTYS, JOS ĮGYVENDINIMĄ ORGANIZUOJANTYS, KOORDINUOJANTYS IR KONTROLIUOJANTYS BEI JĄ ĮGYVENDINANTYS SUBJEKTAI IR JŲ</text:span><text:span text:style-name="T847"><text:s/></text:span><text:span text:style-name="T848">KOMPETENCIJA</text:span><text:span text:style-name="T849"><text:s/></text:span></text:p>
      <text:p text:style-name="P850"/>
      <text:p text:style-name="P851"><text:span text:style-name="T852">13</text:span><text:span text:style-name="T853"><text:s/>straipsnis.<text:s/></text:span><text:span text:style-name="T854">Užimtumo rėmimo politiką formuojantys, jos įgyvendinimą organizuojantys, koordinuojantys ir kontroliuojantys bei ją įgyvendinantys subjektai</text:span></text:p>
      <text:p text:style-name="P855"><text:span text:style-name="T856">1</text:span><text:span text:style-name="T857">. Užimtumo rėmimo politiką formuoja, jos įgyvendinimą organizuoja, koordinuoja ir kontroliuoja:</text:span></text:p>
      <text:p text:style-name="P858"><text:span text:style-name="T859">1</text:span><text:span text:style-name="T860">) Lietuvos Respublikos Vyriausybė;</text:span></text:p>
      <text:p text:style-name="P861"><text:span text:style-name="T862">2</text:span><text:span text:style-name="T863">)<text:s/></text:span><text:span text:style-name="T864">Socialinės</text:span><text:span text:style-name="T865"><text:s/>apsaugos ir darbo ministerija, kitos ministerijos.</text:span><text:s/></text:p>
      <text:p text:style-name="P866">Straipsnio punkto pakeitimai:</text:p>
      <text:p text:style-name="P867"><text:span text:style-name="T868">Nr.<text:s/></text:span><text:a xlink:href="https://www.e-tar.lt/portal/legalAct.html?documentId=6d4840607a5211eab005936df725feed" office:target-frame-name="_top" xlink:show="replace"><text:span text:style-name="T869">XIII-2846</text:span></text:a><text:span text:style-name="T870">, 2020-0</text:span><text:span text:style-name="T871">4-07, paskelbta TAR 2020-04-09, i. k. 2020-07511</text:span></text:p>
      <text:p text:style-name="Normal"/>
      <text:p text:style-name="P872"><text:span text:style-name="T873">2</text:span><text:span text:style-name="T874">. Užimtumo rėmimo politiką įgyvendina:</text:span></text:p>
      <text:p text:style-name="P875"><text:span text:style-name="T876">1</text:span><text:span text:style-name="T877">) Užimtumo tarnyba, kitos valstybės institucijos ir įstaigos;</text:span><text:s/></text:p>
      <text:p text:style-name="P878">Straipsnio punkto pakeitimai:</text:p>
      <text:p text:style-name="P879"><text:span text:style-name="T880">Nr.<text:s/></text:span><text:a xlink:href="https://www.e-tar.lt/portal/legalAct.html?documentId=471c0ae0ec6d11e78a1adea6fe72f3c5" office:target-frame-name="_top" xlink:show="replace"><text:span text:style-name="T881">XIII-941</text:span></text:a><text:span text:style-name="T882">, 2017-12-21, paskelbta TAR 2017-12-29, i. k. 2017-21627</text:span></text:p>
      <text:p text:style-name="P883"><text:span text:style-name="T884">Nr.<text:s/></text:span><text:a xlink:href="https://www.e-tar.lt/portal/legalAct.html?documentId=6d4840607a5211eab005936df725feed" office:target-frame-name="_top" xlink:show="replace"><text:span text:style-name="T885">XIII-2846</text:span></text:a><text:span text:style-name="T886">, 2020-04-07, paskelbta TAR 2020-04-09, i. k. 2020-07511</text:span></text:p>
      <text:p text:style-name="Normal"/>
      <text:p text:style-name="P887"><text:span text:style-name="T888">2</text:span><text:span text:style-name="T889">) savivaldybių institucijos ir įstaigos;</text:span></text:p>
      <text:p text:style-name="P890"><text:span text:style-name="T891">3</text:span><text:span text:style-name="T892">) kiti juridiniai ir fiziniai asmenys.</text:span></text:p>
      <text:p text:style-name="P893"><text:span text:style-name="T894">3</text:span><text:span text:style-name="T895">. Užimtumo rėmimo politiką formuojančios, jos įgyvendinimą organizuojančios, koordinu</text:span><text:span text:style-name="T896">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897">a.</text:span><text:s/></text:p>
      <text:p text:style-name="P898">Straipsnio dalies pakeitimai:</text:p>
      <text:p text:style-name="P899"><text:span text:style-name="T900">Nr.<text:s/></text:span><text:a xlink:href="https://www.e-tar.lt/portal/legalAct.html?documentId=471c0ae0ec6d11e78a1adea6fe72f3c5" office:target-frame-name="_top" xlink:show="replace"><text:span text:style-name="T901">XIII-941</text:span></text:a><text:span text:style-name="T902">, 2017-12-21, paskelbta TAR 2017-12-29, i. k. 2017-21627</text:span></text:p>
      <text:p text:style-name="Normal"/>
      <text:p text:style-name="P903"><text:span text:style-name="T904">4</text:span><text:span text:style-name="T905">. Užimtumo rėmimo politiką formuojančios, jos įgy</text:span><text:span text:style-name="T906">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07"><text:s/></text:span><text:span text:style-name="T908">priemonių į</text:span><text:span text:style-name="T909">gyvendinimo efektyvumą vertina atlikdamos darbo ieškančių asmenų, darbdavių apklausas, statistinių duomenų analizę, organizuodamos mokslinius tyrimus ir šio vertinimo rezultatus skelbia viešai.</text:span><text:s/></text:p>
      <text:p text:style-name="P910">Straipsnio dalies pakeitimai:</text:p>
      <text:p text:style-name="P911"><text:span text:style-name="T912">Nr.<text:s/></text:span><text:a xlink:href="https://www.e-tar.lt/portal/legalAct.html?documentId=8c641ab0510011e7846ef01bfffb9b64" office:target-frame-name="_top" xlink:show="replace"><text:span text:style-name="T913">XIII-416</text:span></text:a><text:span text:style-name="T914">, 2017-06-06, paskelbta TAR 2017-06-14, i. k. 2017-10024</text:span></text:p>
      <text:p text:style-name="Normal"/>
      <text:p text:style-name="P915"><text:span text:style-name="T916">14</text:span><text:span text:style-name="T917"><text:s/>straipsnis.<text:s/></text:span><text:span text:style-name="T918">Lietuvos Respublikos Vyriausybės kompetencija</text:span></text:p>
      <text:p text:style-name="P919"><text:span text:style-name="T920">Lietuvos Respublikos</text:span><text:span text:style-name="T921"><text:s/></text:span><text:span text:style-name="T922">Vyri</text:span><text:span text:style-name="T923">ausybė:</text:span></text:p>
      <text:p text:style-name="P924"><text:span text:style-name="T925">1</text:span><text:span text:style-name="T926">) teikia Lietuvos Respublikos</text:span><text:span text:style-name="T927"><text:s/></text:span><text:span text:style-name="T928">Seimui užimtumo rėmimo politikos įgyvendinimą reglamentuojančių įstatymų projektus;</text:span></text:p>
      <text:p text:style-name="P929"><text:span text:style-name="T930">2</text:span><text:span text:style-name="T931">) tvirtina valstybės užimtumo didinimo programas ir priima nutarimus, būtinus užimtumo rėmimui užtikrinti;</text:span></text:p>
      <text:p text:style-name="P932"><text:span text:style-name="T933">3</text:span><text:span text:style-name="T934">) koordinuoja<text:s/></text:span><text:span text:style-name="T935">ministerijų, kitų valstybės institucijų ir įstaigų veiklą, susijusią su užimtumo rėmimu.</text:span></text:p>
      <text:p text:style-name="P936"/>
      <text:p text:style-name="P937"><text:span text:style-name="T938">15</text:span><text:span text:style-name="T939"><text:s/>straipsnis.<text:s/></text:span><text:span text:style-name="T940">Socialinės apsaugos ir darbo ministerijos, kitų ministerijų kompetencija</text:span></text:p>
      <text:p text:style-name="P941"><text:span text:style-name="T942">1</text:span><text:span text:style-name="T943">. Socialinės apsaugos ir darbo ministerija:</text:span></text:p>
      <text:p text:style-name="P944"><text:span text:style-name="T945">1</text:span><text:span text:style-name="T946">) teikia pasiūlymu</text:span><text:span text:style-name="T947">s Lietuvos Respublikos</text:span><text:span text:style-name="T948"><text:s/></text:span><text:span text:style-name="T949">Vyriausybei dėl užimtumo rėmimo politikos įgyvendinimo;</text:span></text:p>
      <text:p text:style-name="P950"><text:span text:style-name="T951">2</text:span><text:span text:style-name="T952">)<text:s/></text:span><text:span text:style-name="T953">koordinuoja, analizuoja ir kontroliuoja užimtumo rėmimo politikos įgyvendinimą pagal Europos Sąjungos užimtumo strategiją;</text:span></text:p>
      <text:p text:style-name="P954"><text:span text:style-name="T955">3</text:span><text:span text:style-name="T956">) organizuoja ir finansuoja užimtumo rėmim</text:span><text:span text:style-name="T957">o priemonių ir darbo rinkos paslaugų įgyvendinimą;</text:span></text:p>
      <text:p text:style-name="P958"><text:span text:style-name="T959">4</text:span><text:span text:style-name="T960">) nustato darbo rinkos paslaugų teikimo, užimtumo rėmimo priemonių įgyvendinimo, darbo rinkos stebėsenos sąlygas ir tvarką;</text:span></text:p>
      <text:p text:style-name="P961"><text:span text:style-name="T962">5</text:span><text:span text:style-name="T963">) atlieka kitas teisės aktų jai nustatytas užimtumo rėmimo funkcijas.</text:span></text:p>
      <text:p text:style-name="P964"><text:span text:style-name="T965">2</text:span><text:span text:style-name="T966">.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967">ities funkcijas bei veiklą, susijusią su Europos Sąjungos struktūrinių fondų ir bendrojo finansavimo lėšų panaudojimu.</text:span></text:p>
      <text:p text:style-name="P968"/>
      <text:p text:style-name="P969"><text:span text:style-name="T970">16</text:span><text:span text:style-name="T971"><text:s/>straipsnis.<text:s/></text:span><text:span text:style-name="T972">Užimtumo tarnybos, kitų institucijų ir įstaigų kompetencija</text:span></text:p>
      <text:p text:style-name="P973"><text:span text:style-name="T974">1</text:span><text:span text:style-name="T975">. Užimtumo rėmimo politiką įgyvendina Užimtumo tar</text:span><text:span text:style-name="T976">nyba.</text:span></text:p>
      <text:p text:style-name="P977"><text:span text:style-name="T978">2</text:span><text:span text:style-name="T979">.<text:s/></text:span><text:span text:style-name="T980">Užimtumo tarnyba yra biudžetinė įstaiga, veikianti prie Socialinės apsaugos ir darbo ministerijos. Užimtumo tarnyba turi savo sąskaitas banke, antspaudą su Lietuvos valstybės herbu ir savo pavadinimu.</text:span></text:p>
      <text:p text:style-name="P981"><text:span text:style-name="T982">3</text:span><text:span text:style-name="T983">.<text:s/></text:span><text:span text:style-name="T984">Užimtumo tarnyba</text:span><text:span text:style-name="T985">:</text:span></text:p>
      <text:p text:style-name="P986"><text:span text:style-name="T987">1</text:span><text:span text:style-name="T988">) teikia<text:s/></text:span><text:span text:style-name="T989">šiame</text:span><text:span text:style-name="T990"><text:s/>įstatyme nustatytas<text:s/></text:span><text:span text:style-name="T991">darbo rinkos paslaugas ir įgyvendina<text:s/></text:span><text:span text:style-name="T992">šiame įstatyme nustatytas<text:s/></text:span><text:span text:style-name="T993">aktyvios darbo rinkos politikos priemones ir užimtumo didinimo programas</text:span><text:span text:style-name="T994">;</text:span></text:p>
      <text:p text:style-name="P995"><text:span text:style-name="T996">2</text:span><text:span text:style-name="T997">) nustato darbo ieškančių asmenų dalyvavimo aktyvios darbo rinkos politikos priemonėse atrank</text:span><text:span text:style-name="T998">os kriterijus ir tvarką bei darbdavių, pageidaujančių įgyvendinti aktyvios darbo rinkos politikos priemones, atrankos kriterijus ir tvarką;</text:span></text:p>
      <text:p text:style-name="P999"><text:span text:style-name="T1000">3</text:span><text:span text:style-name="T1001">) vykdo šalies<text:s/></text:span><text:span text:style-name="T1002">ir atskirų jos regionų<text:s/></text:span><text:span text:style-name="T1003">darbo rinkos ir įsitvirtinimo joje stebėseną;</text:span></text:p>
      <text:p text:style-name="P1004"><text:span text:style-name="T1005">4</text:span><text:span text:style-name="T1006">) kartu su<text:s/></text:span><text:span text:style-name="T1007">savivaldybių institucijomis ir regionų plėtros tarybomis, socialiniais partneriais svarsto ir teikia pasiūlymus Socialinės apsaugos ir darbo ministerijai dėl priemonių užimtumo problemoms spręsti atsižvelgiant į regiono specifiką;</text:span></text:p>
      <text:p text:style-name="P1008"><text:span text:style-name="T1009">5</text:span><text:span text:style-name="T1010">) suteikia<text:s/></text:span><text:span text:style-name="T1011">socialinės įmonės statusą ir teikia valstybės pagalbą socialinėms įmonėms Lietuvos Respublikos socialinių įmonių įstatymo ir jo įgyvendinamųjų teisės aktų nustatyta tvarka;</text:span></text:p>
      <text:p text:style-name="P1012"><text:span text:style-name="T1013">6</text:span><text:span text:style-name="T1014">) organizuoja užimtumo ir socialinių garantijų valstybės įmonės Ignalinos atom</text:span><text:span text:style-name="T1015">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1016"><text:span text:style-name="T1017">7</text:span><text:span text:style-name="T1018">) organizuoj</text:span><text:span text:style-name="T1019">a ir koordinuoja profesinės reabilitacijos paslaugų teikimą Lietuvos Respublikos neįgaliųjų socialinės integracijos įstatymo ir jo įgyvendinamųjų teisės aktų nustatyta tvarka;</text:span></text:p>
      <text:p text:style-name="P1020"><text:span text:style-name="T1021">8</text:span><text:span text:style-name="T1022">)</text:span><text:span text:style-name="T1023"><text:s/>išduoda leidimus dirbti Lietuvos Respublikoje ir priima sprendimus įstaty</text:span><text:span text:style-name="T1024">mo „Dėl užsieniečių teisinės padėties“ ir jo įgyvendinamųjų teisės aktų nustatyta tvarka;</text:span></text:p>
      <text:p text:style-name="P1025">Straipsnio punkto pakeitimai:</text:p>
      <text:p text:style-name="P1026"><text:span text:style-name="T1027">Nr.<text:s/></text:span><text:a xlink:href="https://www.e-tar.lt/portal/legalAct.html?documentId=2ee59da0e1ab11ec8d9390588bf2de65" office:target-frame-name="_top" xlink:show="replace"><text:span text:style-name="T1028">XIV-1106</text:span></text:a><text:span text:style-name="T1029">, 2022-05-19, paskelbta TA</text:span><text:span text:style-name="T1030">R 2022-06-01, i. k. 2022-11864</text:span></text:p>
      <text:p text:style-name="Normal"/>
      <text:p text:style-name="P1031"><text:span text:style-name="T1032">9</text:span><text:span text:style-name="T1033">)</text:span><text:span text:style-name="T1034"><text:s/>registruoja grupės darbuotojų atleidimo atvejus;</text:span></text:p>
      <text:p text:style-name="P1035"><text:span text:style-name="T1036">10</text:span><text:span text:style-name="T1037">) atsižvelgdama į Vyriausybės patvirtintus regioninės politikos prioritetus ir regionų plėtros tarybų patvirtintus regionų plėtros planus, rengia ir, suderinusi s</text:span><text:span text:style-name="T1038">u regionų plėtros tarybomis, tvirtina planuojamų įgyvendinti einamaisiais biudžetiniais metais aktyvios darbo rinkos politikos priemonių įgyvendinimo programas ir viešai jas skelbia;</text:span></text:p>
      <text:p text:style-name="P1039"><text:span text:style-name="T1040">11</text:span><text:span text:style-name="T1041">)</text:span><text:span text:style-name="T1042"><text:s/>atlieka kitas teisės aktų jai nustatytas funkcijas.</text:span></text:p>
      <text:p text:style-name="P1043"><text:span text:style-name="T1044">4</text:span><text:span text:style-name="T1045">. P</text:span><text:span text:style-name="T1046">rie</text:span><text:span text:style-name="T1047"><text:s/>Užimtumo tarnybos veikia iš valstybės institucijų ir darbdavių atstovų sudaroma dvišalė kolegiali institucija – Užimtumo taryba. Užimtumo taryba<text:s/></text:span><text:span text:style-name="T1048">svarsto Užimtumo tarnybos veiklos organizavimo, atskaitomybės visuomenei ir užimtumo didinimo klausimus ir<text:s/></text:span><text:span text:style-name="T1049">šiais klausimais teikia išvadas bei pasiūlymus Užimtumo tarnybai ir Socialinės apsaugos ir darbo ministerijai.</text:span><text:span text:style-name="T1050"><text:s/>Užimtumo tarybos sudarymo tvarką nustato ir veiklos nuostatus tvirtina socialinės apsaugos ir darbo ministras.</text:span></text:p>
      <text:p text:style-name="P1051"><text:span text:style-name="T1052">5</text:span><text:span text:style-name="T1053">. Kitos valstybės institucijo</text:span><text:span text:style-name="T1054">s prisideda prie šiame įstatyme nustatyto užimtumo rėmimo sistemos tikslo ir uždavinių bei užimtumo rėmimo priemonių įgyvendinimo, vadovaudamosi šiuo įstatymu ir kitais su užimtumu susijusiais teisės aktais.</text:span><text:s/></text:p>
      <text:p text:style-name="P1055">Straipsnio pakeitimai:</text:p>
      <text:p text:style-name="P1056"><text:span text:style-name="T1057">Nr.<text:s/></text:span><text:a xlink:href="https://www.e-tar.lt/portal/legalAct.html?documentId=471c0ae0ec6d11e78a1adea6fe72f3c5" office:target-frame-name="_top" xlink:show="replace"><text:span text:style-name="T1058">XIII-941</text:span></text:a><text:span text:style-name="T1059">, 2017-12-21, paskelbta TAR 2017-12-29, i. k. 2017-21627</text:span></text:p>
      <text:p text:style-name="Normal"/>
      <text:p text:style-name="P1060"><text:span text:style-name="T1061">17</text:span><text:span text:style-name="T1062"><text:s/>straipsnis.<text:s/></text:span><text:span text:style-name="T1063">Savivaldybių institucijų ir įstaigų kompetencija</text:span></text:p>
      <text:p text:style-name="P1064"><text:span text:style-name="T1065">Savivaldybių institucijos ir įstaigos da</text:span><text:span text:style-name="T1066">lyvauja įgyvendinant šio įstatymo 45, 46 ir 47 straipsniuose nustatytas užimtumo rėmimo priemones bei rengia ir įgyvendina šio įstatymo 48 straipsnyje nustatytas užimtumo didinimo programas.</text:span></text:p>
      <text:p text:style-name="P1067"/>
      <text:p text:style-name="P1068"><text:span text:style-name="T1069">18</text:span><text:span text:style-name="T1070"><text:s/>straipsnis.<text:s/></text:span><text:span text:style-name="T1071">Socialiniai partneriai</text:span></text:p>
      <text:p text:style-name="P1072"><text:span text:style-name="T1073">1</text:span><text:span text:style-name="T1074">. Socialiniai p</text:span><text:span text:style-name="T1075">artneriai, įgyvendindami užimtumo rėmimo politiką, savo interesams atstovauja dalyvaudami Lietuvos Respublikos trišalės tarybos ir trišalių tarybų (komitetų, komisijų) prie užimtumo rėmimo politiką įgyvendinančių įstaigų veikloje.</text:span></text:p>
      <text:p text:style-name="P1076"><text:span text:style-name="T1077">2</text:span><text:span text:style-name="T1078">. Trišalės tarybos (</text:span><text:span text:style-name="T1079">komitetai, komisijos) prie užimtumo rėmimo politiką įgyvendinančių įstaigų svarsto ir teikia pasiūlymus dėl įstaigų prioritetinių veiklos krypčių nustatymo, užimtumo didinimo</text:span><text:span text:style-name="T1080"><text:s/></text:span><text:span text:style-name="T1081">programų rengimo tikslingumo, darbo rinkos paslaugų teikimo ir užimtumo rėmimo pr</text:span><text:span text:style-name="T1082">iemonių įgyvendinimo, veiklos efektyvumo didinimo.</text:span></text:p>
      <text:p text:style-name="P1083"><text:span text:style-name="T1084">3</text:span><text:span text:style-name="T1085">. Trišalės tarybos (komitetai, komisijos) gali būti nuolatinės arba sudaromos atskiriems užimtumo rėmimo politikos įgyvendinimo klausimams spręsti.</text:span></text:p>
      <text:p text:style-name="P1086"><text:span text:style-name="T1087">4</text:span><text:span text:style-name="T1088">. Trišalių tarybų (komitetų, komisijų) prie užimtumo rėmimo politiką įgyvendinančių įstaigų nuostatus tvirtina<text:s/></text:span><text:span text:style-name="T1089">Lietuvos Respublikos Vyriausybė ar jos įgaliota institucija</text:span><text:span text:style-name="T1090">.</text:span></text:p>
      <text:p text:style-name="P1091"/>
      <text:p text:style-name="P1092"><text:span text:style-name="T1093">19</text:span><text:span text:style-name="T1094"><text:s/>straipsnis.<text:s/></text:span><text:span text:style-name="T1095">Nevyriausybinių organizacijų, kitų organizacijų ir vietos<text:s/></text:span><text:span text:style-name="T1096">bendruomenių atstovai</text:span></text:p>
      <text:p text:style-name="P1097"><text:span text:style-name="T1098">Nevyriausybinių organizacijų, kitų organizacijų ir vietos bendruomenių atstovai, atstovaujantys darbo ieškančių asmenų grupių interesams, gali dalyvauti patariamojo balso teise trišalių tarybų (komitetų, komisijų) prie užimtumo rėmi</text:span><text:span text:style-name="T1099">mo politiką įgyvendinančių įstaigų ir teikti užimtumo rėmimo politiką įgyvendinančioms institucijoms pasiūlymus darbo ieškančių asmenų užimtumo klausimams spręsti.</text:span></text:p>
      <text:p text:style-name="P1100"/>
      <text:p text:style-name="P1101"><text:span text:style-name="T1102">TREČIASIS</text:span><text:span text:style-name="T1103"><text:s/>SKIRSNIS</text:span></text:p>
      <text:p text:style-name="P1104"><text:span text:style-name="T1105">SUBJEKTAI, KURIEMS TAIKOMOS DARBO RINKOS PASLAUGOS<text:s/></text:span></text:p>
      <text:p text:style-name="P1106"><text:span text:style-name="T1107">IR UŽIMTUMO<text:s/></text:span><text:span text:style-name="T1108">RĖMIMO PRIEMONĖS<text:s/></text:span></text:p>
      <text:p text:style-name="P1109"/>
      <text:p text:style-name="P1110"><text:span text:style-name="T1111">20</text:span><text:span text:style-name="T1112"><text:s/>straipsnis.<text:s/></text:span><text:span text:style-name="T1113">Asmenys, kuriems taikomos šiame įstatyme nustatytos darbo rinkos paslaugos ir užimtumo rėmimo priemonės</text:span></text:p>
      <text:p text:style-name="P1114"><text:span text:style-name="T1115">1</text:span><text:span text:style-name="T1116">. Šiame įstatyme nustatytos darbo rinkos paslaugos teikiamos šiems asmenims:</text:span></text:p>
      <text:p text:style-name="P1117"><text:span text:style-name="T1118">1</text:span><text:span text:style-name="T1119">) nedirbantiems asmenims;</text:span></text:p>
      <text:p text:style-name="P1120"><text:span text:style-name="T1121">2</text:span><text:span text:style-name="T1122">) asmenims, dirbantiems pagal darbo sutartį ar darbo santykiams prilygintų teisinių santykių pagrindu;</text:span></text:p>
      <text:p text:style-name="P1123"><text:span text:style-name="T1124">3</text:span><text:span text:style-name="T1125">) savarankiškai dirbantiems asmenims;</text:span></text:p>
      <text:p text:style-name="P1126"><text:span text:style-name="T1127">4</text:span><text:span text:style-name="T1128">) darbdaviams.</text:span><text:span text:style-name="T1129"><text:s/></text:span></text:p>
      <text:p text:style-name="P1130"><text:span text:style-name="T1131">2</text:span><text:span text:style-name="T1132">. Šiame įstatyme nustatytos aktyvios darbo rinkos politikos priemonės ir užimtum</text:span><text:span text:style-name="T1133">o didinimo programos taikomos šiems darbo ieškantiems asmenims, registruotiems Užimtumo tarnyboje:</text:span></text:p>
      <text:p text:style-name="P1134"><text:span text:style-name="T1135">1</text:span><text:span text:style-name="T1136">) bedarbiams;</text:span></text:p>
      <text:p text:style-name="P1137"><text:span text:style-name="T1138">2</text:span><text:span text:style-name="T1139">) užimtiems asmenims.</text:span><text:span text:style-name="T1140"><text:s/></text:span></text:p>
      <text:p text:style-name="P1141"><text:span text:style-name="T1142">3</text:span><text:span text:style-name="T1143">. Užimtiems asmenims taikomos šio įstatymo 36 straipsnio 1 dalies 1, 2, 4, 5 ir 6 punktuose ir 41 straips</text:span><text:span text:style-name="T1144">nio 1 dalies 1 punkte nurodytos aktyvios darbo rinkos politikos priemonės.</text:span></text:p>
      <text:p text:style-name="P1145"><text:span text:style-name="T1146">4</text:span><text:span text:style-name="T1147">. Asmenims, nurodytiems šio įstatymo 48</text:span><text:span text:style-name="T1148">1</text:span><text:span text:style-name="T1149"><text:s/>straipsnyje, skiriama ir mokama atvykimo išmoka iš užsienio pritrauktiems darbuotojams.<text:s/></text:span><text:span text:style-name="T1150">Už įdarbintą asmenį, atitinkantį šio įstatymo<text:s/></text:span><text:span text:style-name="T1151">48</text:span><text:span text:style-name="T1152">1</text:span><text:span text:style-name="T1153"> straipsnio 1 dalyje nustatytas sąlygas, darbdaviui mokama šio įstatymo 48</text:span><text:span text:style-name="T1154">2</text:span><text:span text:style-name="T1155"><text:s/>straipsnyje nurodyta išmoka darbdaviui, pritraukusiam darbuotoją iš užsienio.</text:span></text:p>
      <text:p text:style-name="P1156"><text:span text:style-name="T1157">5</text:span><text:span text:style-name="T1158">. Darbo rinkai besirengiantiems asmenims, nurodytiems šio įstatymo 22 straipsnio 7 dalyje, tai</text:span><text:span text:style-name="T1159">komos užimtumo didinimo programos.</text:span></text:p>
      <text:p text:style-name="P1160">Straipsnio pakeitimai:</text:p>
      <text:p text:style-name="P1161"><text:span text:style-name="T1162">Nr.<text:s/></text:span><text:a xlink:href="https://www.e-tar.lt/portal/legalAct.html?documentId=ae99e331ebdd11e7acd7ea182930b17f" office:target-frame-name="_top" xlink:show="replace"><text:span text:style-name="T1163">XIII-890</text:span></text:a><text:span text:style-name="T1164">, 2017-12-14, paskelbta TAR 2017-12-28, i. k. 2017-21492</text:span></text:p>
      <text:p text:style-name="P1165"><text:span text:style-name="T1166">Nr.<text:s/></text:span><text:a xlink:href="https://www.e-tar.lt/portal/legalAct.html?documentId=2ee59da0e1ab11ec8d9390588bf2de65" office:target-frame-name="_top" xlink:show="replace"><text:span text:style-name="T1167">XIV-1106</text:span></text:a><text:span text:style-name="T1168">, 2022-05-19, paskelbta TAR 2022-06-01, i. k. 2022-11864</text:span></text:p>
      <text:p text:style-name="Normal"/>
      <text:p text:style-name="P1169"><text:span text:style-name="T1170">21</text:span><text:span text:style-name="T1171"><text:s/>straipsnis.<text:s/></text:span><text:span text:style-name="T1172">Nedirbantys asmenys</text:span></text:p>
      <text:p text:style-name="P1173"><text:span text:style-name="T1174">Nedirbantis asmuo yra asmuo, kuris atitinka bent vieną iš šių sąlygų:</text:span></text:p>
      <text:p text:style-name="P1175"><text:span text:style-name="T1176">1</text:span><text:span text:style-name="T1177">) y</text:span><text:span text:style-name="T1178">ra bedarbis;</text:span></text:p>
      <text:p text:style-name="P1179"><text:span text:style-name="T1180">2</text:span><text:span text:style-name="T1181">) užsiima tik neatlygintinio užimtumo veikla;</text:span></text:p>
      <text:p text:style-name="P1182"><text:span text:style-name="T1183">3</text:span><text:span text:style-name="T1184">) nėra užimtas asmuo;</text:span></text:p>
      <text:p text:style-name="P1185"/>
      <text:p text:style-name="P1186"><text:span text:style-name="T1187">22</text:span><text:span text:style-name="T1188"><text:s/>straipsnis.<text:s/></text:span><text:span text:style-name="T1189">Bedarbiai, kiti darbo ieškantys asmenys ir darbo rinkai besirengiantys asmenys</text:span></text:p>
      <text:p text:style-name="P1190"><text:span text:style-name="T1191">1</text:span><text:span text:style-name="T1192">. Bedarbis yra asmuo, kuris atitinka visas šias sąlygas:</text:span></text:p>
      <text:p text:style-name="P1193"><text:span text:style-name="T1194">1</text:span><text:span text:style-name="T1195">) nedirba pagal darbo sutartį ar nėra darbo santykiams prilygintų teisinių santykių subjektas;<text:s/></text:span></text:p>
      <text:p text:style-name="P1196"><text:span text:style-name="T1197">2</text:span><text:span text:style-name="T1198">) nėra savarankiškai dirbantis asmuo, išskyrus asmenį, vykdantį šio įstatymo 5 straipsnio 3 punkte nurodytą veiklą pagal paslaugų kvitus teikiant žemės<text:s/></text:span><text:span text:style-name="T1199">ūkio ir miškininkystės paslaugas, asmenį, kuris yra užimtas šio įstatymo 7 straipsnio 3–7 punktuose nurodytomis veiklomis, asmenį, kuris yra individualios įmonės, mažosios bendrijos, tikrosios ūkinės bendrijos ar komanditinės ūkinės bendrijos, kuri laikina</text:span><text:span text:style-name="T1200">i nevykdo veiklos ir apie tai yra informavusi mokesčių administratorių centrinio mokesčių administratoriaus nustatyta tvarka, savininkas arba mažosios bendrijos narys ar tikrosios ūkinės bendrijos, ar komanditinės ūkinės bendrijos tikrasis narys arba Jurid</text:span><text:span text:style-name="T1201">inių asmenų registre suteiktą likviduojamos ar bankrutuojančios individualios įmonės, mažosios bendrijos, tikrosios ūkinės bendrijos ar komanditinės ūkinės bendrijos statusą turinčios individualios įmonės savininkas ar mažosios bendrijos narys, ar tikrosio</text:span><text:span text:style-name="T1202">s ūkinės bendrijos ar komanditinės ūkinės bendrijos tikrasis narys, ir asmenį, vykdantį individualią žemės ūkio veiklą, kai žemės ūkio valdos ar ūkio ekonominis dydis pagal valstybės įmonės Žemės ūkio informacijos ir kaimo verslo centro atliktus skaičiavim</text:span><text:span text:style-name="T1203">us už praėjusių metų mokestinį laikotarpį nuo sausio 1 d. iki gruodžio 31 d. yra mažesnis už 4 ekonominio dydžio vienetus;</text:span></text:p>
      <text:p text:style-name="P1204"><text:span text:style-name="T1205">3</text:span><text:span text:style-name="T1206">) yra asmuo nuo 16 metų iki Lietuvos Respublikos socialinio draudimo pensijų įstatyme nustatyto senatvės pensijos amžiaus;</text:span></text:p>
      <text:p text:style-name="P1207"><text:span text:style-name="T1208">4</text:span><text:span text:style-name="T1209">) yra asmuo, pagal Lietuvos Respublikos darbo kodeksą galintis būti darbuotoju;<text:s/></text:span></text:p>
      <text:p text:style-name="P1210"><text:span text:style-name="T1211">5</text:span><text:span text:style-name="T1212">) nesimoko pagal bendrojo ugdymo programas, išskyrus asmenis, kurie mokosi pagal suaugusiųjų pradinio, pagrindinio, vidurinio ugdymo programas;<text:s/></text:span></text:p>
      <text:p text:style-name="P1213"><text:span text:style-name="T1214">6</text:span><text:span text:style-name="T1215">) tiek savarankiškai</text:span><text:span text:style-name="T1216">, tiek naudodamasis Užimtumo tarnybos teikiamomis darbo rinkos paslaugomis ieško darbo Lietuvos Respublikos Vyriausybės ar jos įgaliotos institucijos nustatyta tvarka;</text:span></text:p>
      <text:p text:style-name="P1217"><text:span text:style-name="T1218">7</text:span><text:span text:style-name="T1219">)</text:span><text:span text:style-name="T1220"><text:s/></text:span><text:span text:style-name="T1221">nėra deklaravęs išvykimo iš Lietuvos Respublikos, išskyrus Europos Sąjungos regla</text:span><text:span text:style-name="T1222">mentuose dėl socialinės apsaugos sistemų koordinavimo numatytus atvejus, kai asmuo turi būti Užimtumo tarnybos žinioje.</text:span></text:p>
      <text:p text:style-name="P1223"><text:span text:style-name="T1224">2</text:span><text:span text:style-name="T1225">. Asmuo, kuris užsiima neatlygintinio užimtumo veikla, tačiau atitinka šio straipsnio 1 dalyje nustatytas sąlygas, turi teisę įgy</text:span><text:span text:style-name="T1226">ti bedarbio statusą.</text:span></text:p>
      <text:p text:style-name="P1227"><text:span text:style-name="T1228">3</text:span><text:span text:style-name="T1229">. Asmuo, kuris atitinka šio straipsnio 1 ir 2 dalyse nustatytas sąlygas, bedarbio statusą įgyja nuo jo įsiregistravimo Užimtumo tarnyboje Lietuvos Respublikos Vyriausybės ar jos įgaliotos institucijos nustatyta tvarka momento.</text:span></text:p>
      <text:p text:style-name="P1230"><text:span text:style-name="T1231">4</text:span><text:span text:style-name="T1232">.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33">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34">os Respublikos Vyriausybės ar jos įgaliotos institucijos nustatyta tvarka gali būti registruotas vienu iš šių statusų:</text:span></text:p>
      <text:p text:style-name="P1235"><text:span text:style-name="T1236">1</text:span><text:span text:style-name="T1237">) užimto asmens;</text:span></text:p>
      <text:p text:style-name="P1238"><text:span text:style-name="T1239">2</text:span><text:span text:style-name="T1240">) pensinio amžiaus asmens;</text:span></text:p>
      <text:p text:style-name="P1241"><text:span text:style-name="T1242">3</text:span><text:span text:style-name="T1243">) besimokančio asmens;</text:span></text:p>
      <text:p text:style-name="P1244"><text:span text:style-name="T1245">4</text:span><text:span text:style-name="T1246">) asmens, praradusio bedarbio statusą;</text:span></text:p>
      <text:p text:style-name="P1247"><text:span text:style-name="T1248">5</text:span><text:span text:style-name="T1249">) darbo<text:s/></text:span><text:span text:style-name="T1250">rinkai besirengiančio asmens.</text:span></text:p>
      <text:p text:style-name="P1251"><text:span text:style-name="T1252">5</text:span><text:span text:style-name="T1253">. Asmenų, kurių bedarbio statusas panaikintas dėl šio įstatymo 24 straipsnio 4 dalies<text:s/></text:span><text:span text:style-name="T1254"><text:line-break/>5–9 punktuose nurodytų aplinkybių, registracija Užimtumo tarnyboje gali būti tęsiama asmens prašymu, jeigu asmens prašymas Lietuvos<text:s/></text:span><text:span text:style-name="T1255">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256">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257">arbo rinkai besirengiančio asmens statusas nesuteikiamas.</text:span></text:p>
      <text:p text:style-name="P1258"><text:span text:style-name="T1259">TAR pastaba</text:span><text:span text:style-name="T1260">. 22 straipsnio 5 dalies nuostata dėl registracijos Užimtumo tarnyboje tęsimo asmens prašymu, kuris pateikiamas ne vėliau kaip per 3 darbo dienas nuo bedarbio statuso panaikinimo dienos,<text:s/></text:span><text:span text:style-name="T1261">taikoma asmenims, kuriems bedarbio statusas dėl Užimtumo įstatymo 24 straipsnio 4 dalies 5–9 punktuose nurodytų aplinkybių buvo panaikintas po 2022-07-01.</text:span></text:p>
      <text:p text:style-name="P1262"><text:span text:style-name="T1263">6</text:span><text:span text:style-name="T1264">. Asmenų, nurodytų šio straipsnio 4 dalies 1–4 punktuose, ilgiau kaip 3 mėnesius nesinaudojančių</text:span><text:span text:style-name="T1265"><text:s/>darbo rinkos paslaugomis, registracija Užimtumo tarnyboje nutraukiama.</text:span></text:p>
      <text:p text:style-name="P1266"><text:span text:style-name="T1267">7</text:span><text:span text:style-name="T1268">. Darbo rinkai besirengiančio asmens statusas suteikiamas nedirbančiam asmeniui (išskyrus šio straipsnio 5 dalyje nurodytą nedirbantį asmenį), kurio įsidarbinimą riboja bent viena</text:span><text:span text:style-name="T1269"><text:s/>iš šių aplinkybių:</text:span></text:p>
      <text:p text:style-name="P1270"><text:span text:style-name="T1271">1</text:span><text:span text:style-name="T1272">) stokoja socialinių įgūdžių ir (ar) motyvacijos dirbti;</text:span></text:p>
      <text:p text:style-name="P1273"><text:span text:style-name="T1274">2</text:span><text:span text:style-name="T1275">) turi prižiūrėti ir (ar) slaugyti šeimos narį ar kartu gyvenantį asmenį;</text:span></text:p>
      <text:p text:style-name="P1276"><text:span text:style-name="T1277">3</text:span><text:span text:style-name="T1278">) apribotas disponavimas piniginėmis lėšomis, esančiomis kredito įstaigos (įstaigų),<text:s/></text:span><text:span text:style-name="T1279">mokėjim</text:span><text:span text:style-name="T1280">o ir (ar) elektroninių pinigų įstaigos sąskaitoje (sąskaitose),<text:s/></text:span><text:span text:style-name="T1281">ir (ar) antstolio, kitų institucijų ar pareigūnų nurodymu priverstinai nurašomos piniginės lėšos skolai apmokėti;</text:span></text:p>
      <text:p text:style-name="P1282"><text:span text:style-name="T1283">4</text:span><text:span text:style-name="T1284">) neturi galimybių atvykti iš nuolatinės gyvenamosios vietos į darbo viet</text:span><text:span text:style-name="T1285">ą;</text:span></text:p>
      <text:p text:style-name="P1286"><text:span text:style-name="T1287">5</text:span><text:span text:style-name="T1288">) turi priklausomybę nuo alkoholio, narkotinių, psichotropinių ir kitų psichiką veikiančių medžiagų, azartinių žaidimų.</text:span></text:p>
      <text:p text:style-name="P1289"><text:span text:style-name="T1290">8</text:span><text:span text:style-name="T1291">. Užimtumo tarnybai šio straipsnio 4 dalyje nustatyta tvarka pripažinus nedirbantį asmenį darbo rinkai besirengiančiu asm</text:span><text:span text:style-name="T1292">eniu, jeigu asmeniui buvo suteiktas bedarbio statusas, bedarbio statusas panaikinamas ir asmeniui suteikiamas šio straipsnio 4 dalies 5 punkte nustatytas statusas, o registracija Užimtumo tarnyboje tęsiama.</text:span></text:p>
      <text:p text:style-name="P1293"><text:span text:style-name="T1294">9</text:span><text:span text:style-name="T1295">. Darbo rinkai besirengiančiam asmeniui sute</text:span><text:span text:style-name="T1296">ikiamas bedarbio statusas, jeigu jis atitinka šio straipsnio 1 ir 2 dalyse nustatytas sąlygas ir atsiranda bent viena iš šių sąlygų:</text:span></text:p>
      <text:p text:style-name="P1297"><text:span text:style-name="T1298">1</text:span><text:span text:style-name="T1299">) darbo rinkai besirengiantis asmuo yra pasirengęs šio straipsnio 1 dalies 6 punkte nustatyta tvarka ieškoti darbo ar vy</text:span><text:span text:style-name="T1300">kdyti savarankišką veiklą;</text:span></text:p>
      <text:p text:style-name="P1301"><text:span text:style-name="T1302">2</text:span><text:span text:style-name="T1303">) iš dalies ar visiškai pašalintos šio straipsnio 7 dalyje nurodytos įsidarbinimą ribojančios aplinkybės arba jos išnykusios;</text:span></text:p>
      <text:p text:style-name="P1304"><text:span text:style-name="T1305">3</text:span><text:span text:style-name="T1306">) darbo rinkai besirengiantis asmuo nedalyvauja teikiant siūlomas paslaugas ir (ar) taikant u</text:span><text:span text:style-name="T1307">žimtumo didinimo programas ir (ar) pateikia prašymą suteikti jam bedarbio statusą.</text:span></text:p>
      <text:p text:style-name="P1308"><text:span text:style-name="T1309">10</text:span><text:span text:style-name="T1310">. Jeigu Užimtumo tarnyba, vadovaudamasi šio straipsnio 9 dalimi, Lietuvos Respublikos Vyriausybės ar jos įgaliotos institucijos nustatyta tvarka darbo rinkai besiren</text:span><text:span text:style-name="T1311">giančiam asmeniui suteikia bedarbio statusą, darbo rinkai besirengiančio asmens statusas panaikinamas, o registracija Užimtumo tarnyboje tęsiama.</text:span></text:p>
      <text:p text:style-name="P1312"><text:span text:style-name="T1313">11</text:span><text:span text:style-name="T1314">. Darbo rinkai besirengiančio asmens statusas sustabdomas esant šio įstatymo 24 straipsnio 1 dalies 2<text:s/></text:span><text:span text:style-name="T1315">punkte nurodytoms aplinkybėms jų buvimo laikotarpiu, kuriam pasibaigus, jeigu asmuo atitinka šio straipsnio 1 ir 2 dalyse nustatytas sąlygas, darbo rinkai besirengiančio asmens statusas panaikinamas ir jam suteikiamas bedarbio statusas.</text:span></text:p>
      <text:p text:style-name="P1316"><text:span text:style-name="T1317">12</text:span><text:span text:style-name="T1318">. Darbo rinka</text:span><text:span text:style-name="T1319">i besirengiančio asmens statusas panaikinamas ir registracija Užimtumo tarnyboje nutraukiama, atsiradus bent vienai šio įstatymo 24 straipsnio 4 dalies 1–4 ir 9–14 punktuose nurodytai aplinkybei,<text:s/></text:span><text:span text:style-name="T1320">mutatis mutandis</text:span><text:span text:style-name="T1321"><text:s/>taikomai darbo rinkai besirengiančiam asmen</text:span><text:span text:style-name="T1322">iui.</text:span></text:p>
      <text:p text:style-name="P1323">Straipsnio pakeitimai:</text:p>
      <text:p text:style-name="P1324"><text:span text:style-name="T1325">Nr.<text:s/></text:span><text:a xlink:href="https://www.e-tar.lt/portal/legalAct.html?documentId=471c0ae0ec6d11e78a1adea6fe72f3c5" office:target-frame-name="_top" xlink:show="replace"><text:span text:style-name="T1326">XIII-941</text:span></text:a><text:span text:style-name="T1327">, 2017-12-21, paskelbta TAR 2017-12-29, i. k. 2017-21627</text:span></text:p>
      <text:p text:style-name="P1328"><text:span text:style-name="T1329">Nr.<text:s/></text:span><text:a xlink:href="https://www.e-tar.lt/portal/legalAct.html?documentId=2ee59da0e1ab11ec8d9390588bf2de65" office:target-frame-name="_top" xlink:show="replace"><text:span text:style-name="T1330">XIV-1106</text:span></text:a><text:span text:style-name="T1331">, 2022-05-19, paskelbta TAR 2022-06-01, i. k. 2022-11864</text:span></text:p>
      <text:p text:style-name="Normal"/>
      <text:p text:style-name="P1332"><text:span text:style-name="T1333">23</text:span><text:span text:style-name="T1334"><text:s/>straipsnis.<text:s/></text:span><text:span text:style-name="T1335">Darbo ieškančių asmenų grupės</text:span></text:p>
      <text:p text:style-name="P1336"><text:span text:style-name="T1337">1</text:span><text:span text:style-name="T1338">. Užimtumo tarnyba, atsižvelgdama į šio įstatymo 29 straipsnyje nustatyto įsidarbinimo<text:s/></text:span><text:span text:style-name="T1339">galimybių vertinimo rezultatus, įregistruotą darbo ieškantį asmenį priskiria didelių, vidutinių ar ribotų įsidarbinimo galimybių grupei.</text:span><text:s/></text:p>
      <text:p text:style-name="P1340">Straipsnio dalies pakeitimai:</text:p>
      <text:p text:style-name="P1341"><text:span text:style-name="T1342">Nr.<text:s/></text:span><text:a xlink:href="https://www.e-tar.lt/portal/legalAct.html?documentId=471c0ae0ec6d11e78a1adea6fe72f3c5" office:target-frame-name="_top" xlink:show="replace"><text:span text:style-name="T1343">XIII-941</text:span></text:a><text:span text:style-name="T1344">, 2017-12-21, paskelbta TAR 2017-12-29, i. k. 2017-21627</text:span></text:p>
      <text:p text:style-name="Normal"/>
      <text:p text:style-name="P1345"><text:span text:style-name="T1346">2</text:span><text:span text:style-name="T1347">. Darbo ieškančių asmenų priskyrimo šio straipsnio 1 dalyje nurodytoms darbo ieškančių asmenų grupėms kriterijus, taip pat užimtumo rėmimo priemonių siūlymo sąlygas ir tva</text:span><text:span text:style-name="T1348">rką nustato Lietuvos Respublikos Vyriausybė ar jos įgaliota institucija.</text:span><text:s/></text:p>
      <text:p text:style-name="P1349">Straipsnio pakeitimai:</text:p>
      <text:p text:style-name="P1350"><text:span text:style-name="T1351">Nr.<text:s/></text:span><text:a xlink:href="https://www.e-tar.lt/portal/legalAct.html?documentId=8c641ab0510011e7846ef01bfffb9b64" office:target-frame-name="_top" xlink:show="replace"><text:span text:style-name="T1352">XIII-416</text:span></text:a><text:span text:style-name="T1353">, 2017-06-06, paskelbta TAR 2017-06-14, i. k.<text:s/></text:span><text:span text:style-name="T1354">2017-10024</text:span></text:p>
      <text:p text:style-name="Normal"/>
      <text:p text:style-name="P1355"><text:span text:style-name="T1356">24</text:span><text:span text:style-name="T1357"><text:s/>straipsnis.<text:s/></text:span><text:span text:style-name="T1358">Bedarbio statuso sustabdymo, atkūrimo ir panaikinimo pagrindai</text:span></text:p>
      <text:p text:style-name="P1359"><text:span text:style-name="T1360">1</text:span><text:span text:style-name="T1361">. Bedarbio statusas sustabdomas laikotarpiu, kai:</text:span></text:p>
      <text:p text:style-name="P1362"><text:span text:style-name="T1363">1</text:span><text:span text:style-name="T1364">) bedarbis dalyvauja paramos mokymuisi arba remiamojo įdarbinimo priemonėse;</text:span></text:p>
      <text:p text:style-name="P1365"><text:span text:style-name="T1366">2</text:span><text:span text:style-name="T1367">) atsiranda ne ilgesnė</text:span><text:span text:style-name="T1368">s kaip 6 mėnesių trukmės terminuoti darbo santykiai ar darbo santykiams prilyginti teisiniai santykiai arba bedarbis pradeda individualią veiklą ir ją vykdo ne ilgiau kaip 6 mėnesius;</text:span></text:p>
      <text:p text:style-name="P1369"><text:span text:style-name="T1370">3</text:span><text:span text:style-name="T1371">) bedarbis atlieka privalomąją pradinę karo tarnybą,<text:s/></text:span><text:span text:style-name="T1372">savanorišką ne</text:span><text:span text:style-name="T1373">nuolatinę karo tarnybą</text:span><text:span text:style-name="T1374"><text:s/>ar alternatyviąją krašto apsaugos tarnybą arba bedarbis, kuris yra karys savanoris, kitas aktyviojo rezervo karys ar parengtojo rezervo karys, pašaukiamas į pratybas, mokymus ar vykdyti tarnybos užduočių, kai už tarnybos dienas jam m</text:span><text:span text:style-name="T1375">okamas atlyginimas;</text:span><text:s/></text:p>
      <text:p text:style-name="P1376">Straipsnio punkto pakeitimai:</text:p>
      <text:p text:style-name="P1377"><text:span text:style-name="T1378">Nr.<text:s/></text:span><text:a xlink:href="https://www.e-tar.lt/portal/legalAct.html?documentId=75959960906011ea9515f752ff221ec9" office:target-frame-name="_top" xlink:show="replace"><text:span text:style-name="T1379">XIII-2878</text:span></text:a><text:span text:style-name="T1380">, 2020-04-30, paskelbta TAR 2020-05-07, i. k. 2020-09848</text:span></text:p>
      <text:p text:style-name="Normal"/>
      <text:p text:style-name="P1381"><text:span text:style-name="T1382">4</text:span><text:span text:style-name="T1383">) bedarbis dalyvauja psichologi</text:span><text:span text:style-name="T1384">nės socialinės reabilitacijos priemonėse, aktyvinimo ir socializacijos projektuose ar programose.</text:span></text:p>
      <text:p text:style-name="P1385"><text:span text:style-name="T1386">2</text:span><text:span text:style-name="T1387">.<text:s/></text:span><text:span text:style-name="T1388">Asmenims, kurių bedarbio statusas sustabdytas, neteikiamos įsidarbinimo galimybių vertinimo, tarpininkavimo įdarbinant ir individualios užimtumo veik</text:span><text:span text:style-name="T1389">los planavimo paslaugos.</text:span></text:p>
      <text:p text:style-name="P1390"><text:span text:style-name="T1391">3</text:span><text:span text:style-name="T1392">. Bedarbio statusas atkuriamas išnykus šio straipsnio 1 dalyje nurodytoms aplinkybėms.</text:span></text:p>
      <text:p text:style-name="P1393"><text:span text:style-name="T1394">4</text:span><text:span text:style-name="T1395">. Bedarbio statusas panaikinamas atsiradus bent vienai iš šioje dalyje nurodytų aplinkybių:</text:span></text:p>
      <text:p text:style-name="P1396"><text:span text:style-name="T1397">1</text:span><text:span text:style-name="T1398">) atsiranda neterminuoti arba ilgesnės<text:s/></text:span><text:span text:style-name="T1399">kaip 6 mėnesių trukmės terminuoti darbo santykiai ar darbo santykiams prilyginti teisiniai santykiai, išskyrus dalyvavimą įdarbinimo subsidijuojant ir darbo įgūdžių įgijimo rėmimo priemonėse, arba bedarbis pradeda vykdyti individualią veiklą ilgesnį kaip 6</text:span><text:span text:style-name="T1400"><text:s/>mėnesių laikotarpį, arba įsteigia individualią įmonę, tampa mažosios bendrijos, tikrosios ūkinės bendrijos ar komanditinės ūkinės bendrijos nariu, arba atnaujina individualiosios įmonės, mažosios bendrijos, tikrosios ūkinės bendrijos ar komanditinės ūkinė</text:span><text:span text:style-name="T1401">s bendrijos veiklą, kuri buvo laikinai nevykdoma, arba kitaip pradeda vykdyti šio įstatymo 7 straipsnyje nurodytą veiklą įsteigęs juridinį asmenį ar kitą organizacinę struktūrą arba veiklą, kitaip susijusią su veikla juridiniame asmenyje;</text:span></text:p>
      <text:p text:style-name="P1402"><text:span text:style-name="T1403">2</text:span><text:span text:style-name="T1404">) bedarbis į</text:span><text:span text:style-name="T1405">registruoja ūkininko ūkį Ūkininkų ūkių registre ar tampa ūkininko partneriu arba įregistruoja žemės ūkio valdą Lietuvos Respublikos žemės ūkio ir kaimo verslo registre ar tampa žemės ūkio valdos partneriu, išskyrus bedarbius, kai žemės ūkio valdos ar ūkio<text:s/></text:span><text:span text:style-name="T1406">ekonominis dydis pagal valstybės įmonės Žemės ūkio informacijos ir kaimo verslo centro atliktus skaičiavimus už praėjusių metų mokestinį laikotarpį nuo sausio 1 d. iki gruodžio 31 d. yra mažesnis už 4 ekonominio dydžio vienetus;</text:span></text:p>
      <text:p text:style-name="P1407">Straipsnio punkto pakeitimai:</text:p>
      <text:p text:style-name="P1408"><text:span text:style-name="T1409">Nr.<text:s/></text:span><text:a xlink:href="https://www.e-tar.lt/portal/legalAct.html?documentId=76d25330839211e993ffd4361ddf8976" office:target-frame-name="_top" xlink:show="replace"><text:span text:style-name="T1410">XIII-2133</text:span></text:a><text:span text:style-name="T1411">, 2019-05-28, paskelbta TAR 2019-05-31, i. k. 2019-08712</text:span></text:p>
      <text:p text:style-name="Normal"/>
      <text:p text:style-name="P1412"><text:span text:style-name="T1413">3</text:span><text:span text:style-name="T1414">) bedarbis sukanka senatvės pensijos amžių;</text:span><text:s/></text:p>
      <text:p text:style-name="P1415">Straipsnio punkto pakeitimai:</text:p>
      <text:p text:style-name="P1416"><text:span text:style-name="T1417">Nr.<text:s/></text:span><text:a xlink:href="https://www.e-tar.lt/portal/legalAct.html?documentId=d248ec30ea9211e99681cd81dcdca52c" office:target-frame-name="_top" xlink:show="replace"><text:span text:style-name="T1418">XIII-2428</text:span></text:a><text:span text:style-name="T1419">, 2019-09-19, paskelbta TAR 2019-10-09, i. k. 2019-16066</text:span></text:p>
      <text:p text:style-name="Normal"/>
      <text:p text:style-name="P1420"><text:span text:style-name="T1421">4</text:span><text:span text:style-name="T1422">) bedarbis pradeda mokytis pagal bendrojo ugdymo programas, išskyrus bedarbius, kurie<text:s/></text:span><text:span text:style-name="T1423">mokosi pagal suaugusiųjų pradinio, pagrindinio, vidurinio ugdymo programas;</text:span><text:s/></text:p>
      <text:p text:style-name="P1424">Straipsnio punkto pakeitimai:</text:p>
      <text:p text:style-name="P1425"><text:span text:style-name="T1426">Nr.<text:s/></text:span><text:a xlink:href="https://www.e-tar.lt/portal/legalAct.html?documentId=8c641ab0510011e7846ef01bfffb9b64" office:target-frame-name="_top" xlink:show="replace"><text:span text:style-name="T1427">XIII-416</text:span></text:a><text:span text:style-name="T1428">, 2017-06-06, paskelbta TAR 2017-06-14,</text:span><text:span text:style-name="T1429"><text:s/>i. k. 2017-10024</text:span></text:p>
      <text:p text:style-name="P1430"><text:span text:style-name="T1431">Nr.<text:s/></text:span><text:a xlink:href="https://www.e-tar.lt/portal/legalAct.html?documentId=6bbd0180fbd711e99681cd81dcdca52c" office:target-frame-name="_top" xlink:show="replace"><text:span text:style-name="T1432">KT41-N12/2019</text:span></text:a><text:span text:style-name="T1433">, 2019-10-31, paskelbta TAR 2019-10-31, i. k. 2019-17396</text:span></text:p>
      <text:p text:style-name="P1434"><text:span text:style-name="T1435">Nr.<text:s/></text:span><text:a xlink:href="https://www.e-tar.lt/portal/legalAct.html?documentId=75959960906011ea9515f752ff221ec9" office:target-frame-name="_top" xlink:show="replace"><text:span text:style-name="T1436">XIII-2878</text:span></text:a><text:span text:style-name="T1437">, 2020-04-30, paskelbta TAR 2020-05-07, i. k. 2020-09848</text:span></text:p>
      <text:p text:style-name="Normal"/>
      <text:p text:style-name="P1438"><text:span text:style-name="T1439">5</text:span><text:span text:style-name="T1440">) bedarbis be svarbių priežasčių atsisako sudaryti individualų užimtumo veiklos planą ar</text:span><text:span text:style-name="T1441"><text:s/>dalyvauti individualiame užimtumo veiklos plane numatytose aktyvios darbo rinkos politikos priemonėse, užimtumo didinimo programose, ar naudotis šiame plane numatytomis darbo rinkos paslaugomis arba per 12 mėnesių laikotarpį nuo tinkamo darbo pasiūlymo pa</text:span><text:span text:style-name="T1442">teikimo dienos antrą kartą atsisako siūlomo šio įstatymo 30 straipsnio 2 ar 2</text:span><text:span text:style-name="T1443">1</text:span><text:span text:style-name="T1444"><text:s/>dalyje nurodyto tinkamo darbo;</text:span></text:p>
      <text:p text:style-name="P1445"><text:span text:style-name="T1446">TAR pastaba.</text:span><text:span text:style-name="T1447"><text:s/>24 straipsnio 4 dalies 5 punkto nuostatos dėl bedarbio statuso panaikinimo taikomos bedarbiams, kuriems bent viena iš 24 straipsnio 4</text:span><text:span text:style-name="T1448"><text:s/>dalies 5, 7 ir 9 punktuose nurodytų aplinkybių (siūlomo tinkamo darbo atsisakymas, atsiskaitymo už savarankišką darbo paiešką tvarkos pažeidimas ar bedarbio nelegaliai gautos ar gaunamos pajamos ir (ar) nelegalus darbas, neteisėta veikla, susijusi su paja</text:span><text:span text:style-name="T1449">mų gavimu) nustatoma po 2022-07-01.</text:span></text:p>
      <text:p text:style-name="P1450">Straipsnio punkto pakeitimai:</text:p>
      <text:p text:style-name="P1451"><text:span text:style-name="T1452">Nr.<text:s/></text:span><text:a xlink:href="https://www.e-tar.lt/portal/legalAct.html?documentId=2ee59da0e1ab11ec8d9390588bf2de65" office:target-frame-name="_top" xlink:show="replace"><text:span text:style-name="T1453">XIV-1106</text:span></text:a><text:span text:style-name="T1454">, 2022-05-19, paskelbta TAR 2022-06-01, i. k. 2022-11864</text:span></text:p>
      <text:p text:style-name="Normal"/>
      <text:p text:style-name="P1455"><text:span text:style-name="T1456">6</text:span><text:span text:style-name="T1457">) bedarbis be sva</text:span><text:span text:style-name="T1458">rbių priežasčių neatvyksta į<text:s/></text:span><text:span text:style-name="T1459">Užimtumo tarnybą</text:span><text:span text:style-name="T1460"><text:s/></text:span><text:span text:style-name="T1461">nustatytu laiku priimti pasiūlymo dirbti arba sudaryti individualaus užimtumo veiklos plano, arba dalyvauti individualiame užimtumo veiklos plane numatytose aktyvios darbo rinkos politikos priemonėse, užimtumo<text:s/></text:span><text:span text:style-name="T1462">didinimo programose ar naudotis šiame plane numatytomis darbo rinkos paslaugomis;</text:span><text:s/></text:p>
      <text:p text:style-name="P1463">Straipsnio punkto pakeitimai:</text:p>
      <text:p text:style-name="P1464"><text:span text:style-name="T1465">Nr.<text:s/></text:span><text:a xlink:href="https://www.e-tar.lt/portal/legalAct.html?documentId=471c0ae0ec6d11e78a1adea6fe72f3c5" office:target-frame-name="_top" xlink:show="replace"><text:span text:style-name="T1466">XIII-941</text:span></text:a><text:span text:style-name="T1467">, 2017-12-21, paskelbta TAR 2017-</text:span><text:span text:style-name="T1468">12-29, i. k. 2017-21627</text:span></text:p>
      <text:p text:style-name="Normal"/>
      <text:p text:style-name="P1469"><text:span text:style-name="T1470">7</text:span><text:span text:style-name="T1471">) bedarbis be svarbių priežasčių Lietuvos Respublikos Vyriausybės ar jos įgaliotos institucijos nustatyta tvarka savarankiškai neieško darbo ir nevykdo šio įstatymo 5 straipsnio 3 punkte nurodytos veiklos ar (ir) antrą kartą p</text:span><text:span text:style-name="T1472">er 6 mėnesių laikotarpį nuo pirmojo atsiskaitymo už savarankišką darbo paiešką pažeidimo dienos pažeidžia atsiskaitymo už savarankišką darbo paiešką tvarką;</text:span></text:p>
      <text:p text:style-name="P1473"><text:span text:style-name="T1474">TAR pastaba.</text:span><text:span text:style-name="T1475"><text:s/>24 straipsnio 4 dalies 7 punkto nuostatos dėl bedarbio statuso panaikinimo taikomos be</text:span><text:span text:style-name="T1476">darbiams, kuriems bent viena iš 24 straipsnio 4 dalies 5, 7 ir 9 punktuose nurodytų aplinkybių (siūlomo tinkamo darbo atsisakymas, atsiskaitymo už savarankišką darbo paiešką tvarkos pažeidimas ar bedarbio nelegaliai gautos ar gaunamos pajamos ir (ar) neleg</text:span><text:span text:style-name="T1477">alus darbas, neteisėta veikla, susijusi su pajamų gavimu) nustatoma po 2022-07-01.</text:span></text:p>
      <text:p text:style-name="P1478">Straipsnio punkto pakeitimai:</text:p>
      <text:p text:style-name="P1479"><text:span text:style-name="T1480">Nr.<text:s/></text:span><text:a xlink:href="https://www.e-tar.lt/portal/legalAct.html?documentId=2ee59da0e1ab11ec8d9390588bf2de65" office:target-frame-name="_top" xlink:show="replace"><text:span text:style-name="T1481">XIV-1106</text:span></text:a><text:span text:style-name="T1482">, 2022-05-19, paskelbta TAR<text:s/></text:span><text:span text:style-name="T1483">2022-06-01, i. k. 2022-11864</text:span></text:p>
      <text:p text:style-name="Normal"/>
      <text:p text:style-name="P1484"><text:span text:style-name="T1485">8</text:span><text:span text:style-name="T1486">) bedarbis be svarbių priežasčių nutraukia dalyvavimą paramos mokymuisi ar remiamojo įdarbinimo priemonėse arba po profesinio mokymo be svarbių priežasčių atsisako įsidarbinti ar dirbti savarankiškai pagal įgytą ar patobu</text:span><text:span text:style-name="T1487">lintą kvalifikaciją arba (ir) įgytą kompetenciją, arba nutraukia darbo sutartį ar savarankišką veiklą per 6 mėnesius nuo įsidarbinimo ar veiklos pradžios dienos;</text:span></text:p>
      <text:p text:style-name="P1488"><text:span text:style-name="T1489">9</text:span><text:span text:style-name="T1490">) Užimtumo tarnyba iš nelegalaus darbo, nedeklaruoto darbo ir nedeklaruotos savarankiškos</text:span><text:span text:style-name="T1491"><text:s/>veiklos kontrolę ir prevenciją vykdančių ar kitų institucijų gauna informacijos apie bedarbio nelegaliai gautas ar gaunamas pajamas ir (ar) nelegalų darbą, neteisėtą veiklą, susijusią su pajamų gavimu;</text:span></text:p>
      <text:p text:style-name="P1492"><text:span text:style-name="T1493">TAR pastaba</text:span><text:span text:style-name="T1494">. 24 straipsnio 4 dalies 9 punkto nuostato</text:span><text:span text:style-name="T1495">s dėl bedarbio statuso panaikinimo taikomos bedarbiams, kuriems bent viena iš 24 straipsnio 4 dalies 5, 7 ir 9 punktuose nurodytų aplinkybių (siūlomo tinkamo darbo atsisakymas, atsiskaitymo už savarankišką darbo paiešką tvarkos pažeidimas ar bedarbio neleg</text:span><text:span text:style-name="T1496">aliai gautos ar gaunamos pajamos ir (ar) nelegalus darbas, neteisėta veikla, susijusi su pajamų gavimu) nustatoma po 2022-07-01.</text:span></text:p>
      <text:p text:style-name="P1497">Straipsnio punkto pakeitimai:</text:p>
      <text:p text:style-name="P1498"><text:span text:style-name="T1499">Nr.<text:s/></text:span><text:a xlink:href="https://www.e-tar.lt/portal/legalAct.html?documentId=471c0ae0ec6d11e78a1adea6fe72f3c5" office:target-frame-name="_top" xlink:show="replace"><text:span text:style-name="T1500">XIII-941</text:span></text:a><text:span text:style-name="T1501">, 2017-12-21, paskelbta TAR 2017-12-29, i. k. 2017-21627</text:span></text:p>
      <text:p text:style-name="P1502"><text:span text:style-name="T1503">Nr.<text:s/></text:span><text:a xlink:href="https://www.e-tar.lt/portal/legalAct.html?documentId=2ee59da0e1ab11ec8d9390588bf2de65" office:target-frame-name="_top" xlink:show="replace"><text:span text:style-name="T1504">XIV-1106</text:span></text:a><text:span text:style-name="T1505">, 2022-05-19, paskelbta TAR 2022-06-01, i. k. 2022-11864</text:span></text:p>
      <text:p text:style-name="Normal"/>
      <text:p text:style-name="P1506"><text:span text:style-name="T1507">10</text:span><text:span text:style-name="T1508">) pasibaigia</text:span><text:span text:style-name="T1509"><text:s/>bedarbio leidimo gyventi Lietuvos Respublikoje galiojimas;</text:span></text:p>
      <text:p text:style-name="P1510"><text:span text:style-name="T1511">11</text:span><text:span text:style-name="T1512">) įsiteisėja teismo sprendimas, nutartis arba teismo nuosprendis, kuriuo bedarbiui paskiriama bausmė, administracinė nuobauda arba jam pritaikomos poveikio, procesinės prievartos ar priverči</text:span><text:span text:style-name="T1513">amosios medicinos priemonės, dėl kurių pobūdžio jis negali dirbti ir (ar) Užimtumo tarnyboje</text:span><text:span text:style-name="T1514"><text:s/></text:span><text:span text:style-name="T1515">tęsti darbo paieškos;</text:span><text:s/></text:p>
      <text:p text:style-name="P1516">Straipsnio punkto pakeitimai:</text:p>
      <text:p text:style-name="P1517"><text:span text:style-name="T1518">Nr.<text:s/></text:span><text:a xlink:href="https://www.e-tar.lt/portal/legalAct.html?documentId=471c0ae0ec6d11e78a1adea6fe72f3c5" office:target-frame-name="_top" xlink:show="replace"><text:span text:style-name="T1519">XIII-941</text:span></text:a><text:span text:style-name="T1520">, 2017-12-21, paskelbta TAR 2017-12-29, i. k. 2017-21627</text:span></text:p>
      <text:p text:style-name="Normal"/>
      <text:p text:style-name="P1521"><text:span text:style-name="T1522">12</text:span><text:span text:style-name="T1523">) bedarbis deklaruoja išvykimą iš Lietuvos Respublikos, išskyrus Europos Sąjungos reglamentuose dėl socialinės apsaugos sistemų koordinavimo<text:s/></text:span><text:span text:style-name="T1524">numatytus atvejus,</text:span><text:span text:style-name="T1525"><text:s/></text:span><text:span text:style-name="T1526">kai bedarbis turi būti Užimtumo<text:s/></text:span><text:span text:style-name="T1527">tarnybos žinioje;</text:span></text:p>
      <text:p text:style-name="P1528">Straipsnio punkto pakeitimai:</text:p>
      <text:p text:style-name="P1529"><text:span text:style-name="T1530">Nr.<text:s/></text:span><text:a xlink:href="https://www.e-tar.lt/portal/legalAct.html?documentId=75959960906011ea9515f752ff221ec9" office:target-frame-name="_top" xlink:show="replace"><text:span text:style-name="T1531">XIII-2878</text:span></text:a><text:span text:style-name="T1532">, 2020-04-30, paskelbta TAR 2020-05-07, i. k. 2020-09848</text:span></text:p>
      <text:p text:style-name="P1533"><text:span text:style-name="T1534">Nr.<text:s/></text:span><text:a xlink:href="https://www.e-tar.lt/portal/legalAct.html?documentId=2ee59da0e1ab11ec8d9390588bf2de65" office:target-frame-name="_top" xlink:show="replace"><text:span text:style-name="T1535">XIV-1106</text:span></text:a><text:span text:style-name="T1536">, 2022-05-19, paskelbta TAR 2022-06-01, i. k. 2022-11864</text:span></text:p>
      <text:p text:style-name="Normal"/>
      <text:p text:style-name="P1537"><text:span text:style-name="T1538">13</text:span><text:span text:style-name="T1539">) gaunamas bedarbio prašymas nutraukti jo registraciją Užimtumo tarnyboje;</text:span><text:s/></text:p>
      <text:p text:style-name="P1540">Straipsnio punkto pakeitimai:</text:p>
      <text:p text:style-name="P1541"><text:span text:style-name="T1542">Nr.<text:s/></text:span><text:a xlink:href="https://www.e-tar.lt/portal/legalAct.html?documentId=471c0ae0ec6d11e78a1adea6fe72f3c5" office:target-frame-name="_top" xlink:show="replace"><text:span text:style-name="T1543">XIII-941</text:span></text:a><text:span text:style-name="T1544">, 2017-12-21, paskelbta TAR 2017-12-29, i. k. 2017-21627</text:span></text:p>
      <text:p text:style-name="Normal"/>
      <text:p text:style-name="P1545"><text:span text:style-name="T1546">14</text:span><text:span text:style-name="T1547">) bedarbis miršta;</text:span></text:p>
      <text:p text:style-name="P1548"><text:span text:style-name="T1549">15</text:span><text:span text:style-name="T1550">) Užimtumo tarnyba, vadovaudamasi šio įstatymo 22 straipsnio 7 dalimi, Li</text:span><text:span text:style-name="T1551">etuvos Respublikos Vyriausybės ar jos įgaliotos institucijos nustatyta tvarka pripažįsta bedarbį darbo rinkai besirengiančiu asmeniu.</text:span><text:s/></text:p>
      <text:p text:style-name="P1552">Papildyta straipsnio punktu:</text:p>
      <text:p text:style-name="P1553"><text:span text:style-name="T1554">Nr.<text:s/></text:span><text:a xlink:href="https://www.e-tar.lt/portal/legalAct.html?documentId=2ee59da0e1ab11ec8d9390588bf2de65" office:target-frame-name="_top" xlink:show="replace"><text:span text:style-name="T1555">XIV-1106</text:span></text:a><text:span text:style-name="T1556">, 2022-05-19, paskelbta TAR 2022-06-01, i. k. 2022-11864</text:span></text:p>
      <text:p text:style-name="Normal"/>
      <text:p text:style-name="P1557"><text:span text:style-name="T1558">5</text:span><text:span text:style-name="T1559">. Svarbios priežastys, dėl kurių bedarbio statusas nėra panaikinamas atsiradus šio straipsnio 4 dalies 5 punkte nurodytoms aplinkybėms, yra šios:</text:span></text:p>
      <text:p text:style-name="P1560"><text:span text:style-name="T1561">1</text:span><text:span text:style-name="T1562">) liga, sužalojimas,<text:s/></text:span><text:span text:style-name="T1563">nėštumas, likus 70 kalendorinių dienų iki gimdymo, gimdymas ir 56 kalendorinės dienos po gimdymo (komplikuoto gimdymo atveju arba gimus dviem ir daugiau vaikų – 70 kalendorinių dienų);</text:span></text:p>
      <text:p text:style-name="P1564"><text:span text:style-name="T1565">2</text:span><text:span text:style-name="T1566">) Užimtumo tarnybos struktūrinio padalinio aptarnaujamoje</text:span><text:span text:style-name="T1567"><text:s/></text:span><text:span text:style-name="T1568">teritorijoje paskelbta epidemija;<text:s/></text:span></text:p>
      <text:p text:style-name="P1569">Straipsnio punkto pakeitimai:</text:p>
      <text:p text:style-name="P1570"><text:span text:style-name="T1571">Nr.<text:s/></text:span><text:a xlink:href="https://www.e-tar.lt/portal/legalAct.html?documentId=471c0ae0ec6d11e78a1adea6fe72f3c5" office:target-frame-name="_top" xlink:show="replace"><text:span text:style-name="T1572">XIII-941</text:span></text:a><text:span text:style-name="T1573">, 2017-12-21, paskelbta TAR 2017-12-29, i. k. 2017-21627</text:span></text:p>
      <text:p text:style-name="Normal"/>
      <text:p text:style-name="P1574"><text:span text:style-name="T1575">3</text:span><text:span text:style-name="T1576">) užsiėmimas šio į</text:span><text:span text:style-name="T1577">statymo 9 straipsnio 1, 5, 6 ir 7 punktuose nurodyta neatlygintinio užimtumo veikla;</text:span></text:p>
      <text:p text:style-name="P1578"><text:span text:style-name="T1579">4</text:span><text:span text:style-name="T1580">)<text:s/></text:span><text:span text:style-name="T1581">neteko galios nuo<text:s/></text:span><text:span text:style-name="T1582">2022-07-01</text:span><text:span text:style-name="T1583">.</text:span><text:s/></text:p>
      <text:p text:style-name="P1584">Papildyta straipsnio punktu:</text:p>
      <text:p text:style-name="P1585"><text:span text:style-name="T1586">Nr.<text:s/></text:span><text:a xlink:href="https://www.e-tar.lt/portal/legalAct.html?documentId=edc55260693011eabee4a336e7e6fdab" office:target-frame-name="_top" xlink:show="replace"><text:span text:style-name="T1587">XI</text:span><text:span text:style-name="T1588">II-2822</text:span></text:a><text:span text:style-name="T1589">, 2020-03-17, paskelbta TAR 2020-03-18, i. k. 2020-05703</text:span></text:p>
      <text:p text:style-name="P1590">Straipsnio punkto pakeitimai:</text:p>
      <text:p text:style-name="P1591"><text:span text:style-name="T1592">Nr.<text:s/></text:span><text:a xlink:href="https://www.e-tar.lt/portal/legalAct.html?documentId=6d4840607a5211eab005936df725feed" office:target-frame-name="_top" xlink:show="replace"><text:span text:style-name="T1593">XIII-2846</text:span></text:a><text:span text:style-name="T1594">, 2020-04-07, paskelbta TAR 2020-04-09, i. k.<text:s/></text:span><text:span text:style-name="T1595">2020-07511</text:span></text:p>
      <text:p text:style-name="P1596"><text:span text:style-name="T1597">Nr.<text:s/></text:span><text:a xlink:href="https://www.e-tar.lt/portal/legalAct.html?documentId=2ee59da0e1ab11ec8d9390588bf2de65" office:target-frame-name="_top" xlink:show="replace"><text:span text:style-name="T1598">XIV-1106</text:span></text:a><text:span text:style-name="T1599">, 2022-05-19, paskelbta TAR 2022-06-01, i. k. 2022-11864</text:span></text:p>
      <text:p text:style-name="Normal"/>
      <text:p text:style-name="P1600"><text:span text:style-name="T1601">6</text:span><text:span text:style-name="T1602">. Svarbios priežastys, dėl kurių bedarbio statusas nėra panaikinamas a</text:span><text:span text:style-name="T1603">tsiradus šio straipsnio 4 dalies 6 punkte nurodytoms aplinkybėms, yra šios:</text:span></text:p>
      <text:p text:style-name="P1604"><text:span text:style-name="T1605">1</text:span><text:span text:style-name="T1606">) stichinė nelaimė arba nelaimingas atsitikimas;</text:span></text:p>
      <text:p text:style-name="P1607"><text:span text:style-name="T1608">2</text:span><text:span text:style-name="T1609">) artimųjų giminaičių (tėvų ir vaikų, senelių ir vaikaičių, brolių ir seserų), sutuoktinio, sugyventinio, įtėvių, įvaikių m</text:span><text:span text:style-name="T1610">irtis;</text:span></text:p>
      <text:p text:style-name="P1611"><text:span text:style-name="T1612">3</text:span><text:span text:style-name="T1613">) vaiko iki 14 metų liga, šeimos narių priežiūra ar slaugymas;</text:span></text:p>
      <text:p text:style-name="P1614"><text:span text:style-name="T1615">4</text:span><text:span text:style-name="T1616">) pranešimas ar šaukimas bedarbiui vykti į teismą arba teisėsaugos ar kontrolės (priežiūros) funkcijas atliekančias institucijas ar įstaigas, laisvės atėmimas dėl administracin</text:span><text:span text:style-name="T1617">io arešto, sulaikymo, suėmimo;<text:s/></text:span></text:p>
      <text:p text:style-name="P1618"><text:span text:style-name="T1619">5</text:span><text:span text:style-name="T1620">) šio straipsnio 5 dalyje nurodytos priežastys.</text:span></text:p>
      <text:p text:style-name="P1621"><text:span text:style-name="T1622">7</text:span><text:span text:style-name="T1623">. Svarbios priežastys, dėl kurių bedarbio statusas nėra panaikinamas atsiradus šio straipsnio 4 dalies 7 punkte nurodytoms aplinkybėms, nurodytos šio straipsnio 5,<text:s/></text:span><text:span text:style-name="T1624">6 dalyse ir 8 dalies 2 punkte.</text:span></text:p>
      <text:p text:style-name="P1625"><text:span text:style-name="T1626">8</text:span><text:span text:style-name="T1627">. Svarbios priežastys, dėl kurių bedarbio statusas nėra panaikinamas atsiradus šio straipsnio 4 dalies 8 punkte nurodytoms aplinkybėms, yra šios:</text:span></text:p>
      <text:p text:style-name="P1628"><text:span text:style-name="T1629">1</text:span><text:span text:style-name="T1630">) liga, sužalojimas, nėštumas, likus 70 kalendorinių dienų iki gimdymo,</text:span><text:span text:style-name="T1631"><text:s/>gimdymas ir 56 kalendorinės dienos po gimdymo (komplikuoto gimdymo atveju arba gimus dviem ir daugiau vaikų – 70 kalendorinių dienų);</text:span></text:p>
      <text:p text:style-name="P1632"><text:span text:style-name="T1633">2</text:span><text:span text:style-name="T1634">) Lietuvos Respublikos karo prievolės įstatymo nustatytų pareigų vykdymas;</text:span></text:p>
      <text:p text:style-name="P1635"><text:span text:style-name="T1636">3</text:span><text:span text:style-name="T1637">) darbdaviui pripažinus, kad<text:s/></text:span><text:span text:style-name="T1638">išbandymo rezultatai nepatenkinami.</text:span></text:p>
      <text:p text:style-name="P1639"><text:span text:style-name="T1640">9</text:span><text:span text:style-name="T1641">. Asmuo a</text:span><text:span text:style-name="T1642">pie priimtus individualius administracinius aktus dėl bedarbio statuso suteikimo, sustabdymo, atkūrimo ir panaikinimo informuojamas ne vėliau kaip per 3 darbo dienas nuo individualių administracinių aktų<text:s/></text:span><text:span text:style-name="T1643">priėmimo žodžiu (telefonu ar tiesiogiai asmeniui atvykus į instituciją), elektroniniu būdu (elektroniniu paštu ar naudojantis elektroninėmis paslaugomis) ar raštu (išsiuntus paštu ar per pasiuntinį).</text:span></text:p>
      <text:p text:style-name="P1644"/>
      <text:p text:style-name="P1645"><text:span text:style-name="T1646">25</text:span><text:span text:style-name="T1647"><text:s/>straipsnis.<text:s/></text:span><text:span text:style-name="T1648">Darbo rinkoje papildomai remiami<text:s/></text:span><text:span text:style-name="T1649">asmenys</text:span></text:p>
      <text:p text:style-name="P1650"><text:span text:style-name="T1651">Darbo rinkoje papildomai remiamais laikomi šie asmenys:</text:span></text:p>
      <text:p text:style-name="P1652"><text:span text:style-name="T1653">1</text:span><text:span text:style-name="T1654">) bedarbiai, kurie yra darbingo amžiaus neįgalieji, kuriems nustatytas iki 25 procentų darbingumo lygis arba sunkus neįgalumo lygis;</text:span></text:p>
      <text:p text:style-name="P1655"><text:span text:style-name="T1656">2</text:span><text:span text:style-name="T1657">) bedarbiai, kurie yra darbingo amžiaus neįgaliej</text:span><text:span text:style-name="T1658">i, kuriems nustatytas 30–40 procentų darbingumo lygis arba vidutinis neįgalumo lygis;</text:span></text:p>
      <text:p text:style-name="P1659"><text:span text:style-name="T1660">3</text:span><text:span text:style-name="T1661">) bedarbiai, kurie yra darbingo amžiaus neįgalieji, kuriems nustatytas 45–55 procentų darbingumo lygis arba lengvas neįgalumo lygis;</text:span></text:p>
      <text:p text:style-name="P1662"><text:span text:style-name="T1663">4</text:span><text:span text:style-name="T1664">) nekvalifikuoti bedarbiai,</text:span><text:span text:style-name="T1665"><text:s/>kurie nėra įgiję jokios profesinės kvalifikacijos arba jų užsienyje įgyta profesinė kvalifikacija nėra pripažinta įstatymų</text:span><text:span text:style-name="T1666">,</text:span><text:span text:style-name="T1667"><text:s/></text:span><text:span text:style-name="T1668">reglamentuojančių profesinės kvalifikacijos pripažinimą,</text:span><text:span text:style-name="T1669"><text:s/>nustatyta tvarka, taip pat bedarbiai, kurie neturi jokios neformaliu būdu<text:s/></text:span><text:span text:style-name="T1670">įgytos kompetencijos, pripažintos įstatymų</text:span><text:span text:style-name="T1671">,</text:span><text:span text:style-name="T1672"><text:s/></text:span><text:span text:style-name="T1673">reglamentuojančių įgytos kompetencijos pripažinimą,<text:s/></text:span><text:span text:style-name="T1674">nustatyta tvarka;<text:s/></text:span></text:p>
      <text:p text:style-name="P1675"><text:span text:style-name="T1676">5</text:span><text:span text:style-name="T1677">) ilgalaikiai bedarbiai iki 25 metų, kurių nedarbo trukmė ilgesnė kaip 6 mėnesiai, ir ilgalaikiai bedarbiai nuo 25 metų, kurių nedarbo t</text:span><text:span text:style-name="T1678">rukmė ilgesnė kaip 12 mėnesių, skaičiuojant nuo įsiregistravimo Užimtumo tarnyboje dienos;</text:span></text:p>
      <text:p text:style-name="P1679"><text:span text:style-name="T1680">6</text:span><text:span text:style-name="T1681">) vyresni kaip 45 metų bedarbiai;</text:span><text:s/></text:p>
      <text:p text:style-name="P1682">Straipsnio punkto pakeitimai:</text:p>
      <text:p text:style-name="P1683"><text:span text:style-name="T1684">Nr.<text:s/></text:span><text:a xlink:href="https://www.e-tar.lt/portal/legalAct.html?documentId=75959960906011ea9515f752ff221ec9" office:target-frame-name="_top" xlink:show="replace"><text:span text:style-name="T1685">XIII-2878</text:span></text:a><text:span text:style-name="T1686">, 2020-04-30, paskelbta TAR 2020-05-07, i. k. 2020-09848</text:span></text:p>
      <text:p text:style-name="Normal"/>
      <text:p text:style-name="P1687"><text:span text:style-name="T1688">7</text:span><text:span text:style-name="T1689">) asmenys, turintys teisę į papildomas užimtumo garantijas pagal Lietuvos Respublikos valstybės įmonės Ignalinos atominės elektrinės darbuotojų papildomų užimtumo ir socialinių<text:s/></text:span><text:span text:style-name="T1690">garantijų įstatymą;</text:span></text:p>
      <text:p text:style-name="P1691"><text:span text:style-name="T1692">8</text:span><text:span text:style-name="T1693">) bedarbiai iki 29 metų;</text:span></text:p>
      <text:p text:style-name="P1694"><text:span text:style-name="T1695">9</text:span><text:span text:style-name="T1696">) pirmą kartą pagal įgytą kvalifikaciją ar kompetenciją darbo veiklą pradedantys bedarbiai;</text:span></text:p>
      <text:p text:style-name="P1697"><text:span text:style-name="T1698">10</text:span><text:span text:style-name="T1699">) asmenys, kuriems suteiktas pabėgėlio statusas ar perkeliamojo asmens statusas, arba asmenys, kuriems<text:s/></text:span><text:span text:style-name="T1700">suteikta papildoma ar laikinoji apsauga, i</text:span><text:span text:style-name="T1701">r asmenys, turintys teisę gauti laikinąją apsaugą, iki sprendimo dėl laikinosios apsaugos suteikimo (nesuteikimo) priėmimo, tačiau ne ilgiau kaip laikinosios apsaugos laikotarpiu;</text:span></text:p>
      <text:p text:style-name="P1702">Straipsnio punkto pakeitimai:</text:p>
      <text:p text:style-name="P1703"><text:span text:style-name="T1704">Nr.<text:s/></text:span><text:a xlink:href="https://www.e-tar.lt/portal/legalAct.html?documentId=37f51450c8e011eba2bad9a0748ee64d" office:target-frame-name="_top" xlink:show="replace"><text:span text:style-name="T1705">XIV-351</text:span></text:a><text:span text:style-name="T1706">, 2021-05-27, paskelbta TAR 2021-06-09, i. k. 2021-13151</text:span></text:p>
      <text:p text:style-name="P1707"><text:span text:style-name="T1708">Nr.<text:s/></text:span><text:a xlink:href="https://www.e-tar.lt/portal/legalAct.html?documentId=13b38e22034311edb32c9f9d8ba206f8" office:target-frame-name="_top" xlink:show="replace"><text:span text:style-name="T1709">XIV-1287</text:span></text:a><text:span text:style-name="T1710">, 2022-06-30, paskelbta TAR 2022-07-14, i. k. 2022-15436</text:span></text:p>
      <text:p text:style-name="Normal"/>
      <text:p text:style-name="P1711"><text:span text:style-name="T1712">11</text:span><text:span text:style-name="T1713">) nėščios moterys, vaiko motina (įmotė) arba tėvas (įtėvis), vaiko globėjas, rūpintojas ir asmenys, faktiškai auginantys vaiką (įvaikį) iki 8 metų arba neįgalų vaiką (įvaikį) i</text:span><text:span text:style-name="T1714">ki 18 metų (iki 2005 m. liepos 1 d. pripažintą vaiku invalidu), ir asmenys, prižiūrintys neįgalius šeimos narius, kuriems Neįgalumo ir darbingumo nustatymo tarnybos prie Socialinės apsaugos ir darbo ministerijos (toliau – Neįgalumo ir darbingumo nustatymo<text:s/></text:span><text:span text:style-name="T1715">tarnyba) sprendimu nustatyta nuolatinė slauga ar priežiūra;</text:span></text:p>
      <text:p text:style-name="P1716"><text:span text:style-name="T1717">12</text:span><text:span text:style-name="T1718">) grįžę iš laisvės atėmimo vietų, kai laisvės atėmimo laikotarpis buvo ne trumpesnis kaip 6 mėnesiai, jeigu jie kreipiasi į Užimtumo tarnybą ne vėliau kaip per 6 mėnesius nuo grįžimo iš lais</text:span><text:span text:style-name="T1719">vės atėmimo vietų;</text:span></text:p>
      <text:p text:style-name="P1720"><text:span text:style-name="T1721">13</text:span><text:span text:style-name="T1722">) priklausomi nuo narkotinių, psichotropinių ir kitų psichiką veikiančių medžiagų, baigę psichologinės socialinės ir (ar) profesinės reabilitacijos programas, jeigu jie kreipiasi į Užimtumo tarnybą ne vėliau kaip per 6 mėnesius nuo</text:span><text:span text:style-name="T1723"><text:s/>psichologinės socialinės ir (ar) profesinės reabilitacijos programos baigimo;</text:span></text:p>
      <text:p text:style-name="P1724"><text:span text:style-name="T1725">14</text:span><text:span text:style-name="T1726">) užimti asmenys, kuriems<text:s/></text:span><text:span text:style-name="T1727">Lietuvos Respublikos darbo kodekso 47 straipsnio 1 dalies 2 punkte nustatytu atveju paskelbta prastova;</text:span></text:p>
      <text:p text:style-name="P1728">Papildyta straipsnio punktu:</text:p>
      <text:p text:style-name="P1729"><text:span text:style-name="T1730">Nr.<text:s/></text:span><text:a xlink:href="https://www.e-tar.lt/portal/legalAct.html?documentId=edc55260693011eabee4a336e7e6fdab" office:target-frame-name="_top" xlink:show="replace"><text:span text:style-name="T1731">XIII-2822</text:span></text:a><text:span text:style-name="T1732">, 2020-03-17, paskelbta TAR 2020-03-18, i. k. 2020-05703</text:span></text:p>
      <text:p text:style-name="Normal"/>
      <text:p text:style-name="P1733"><text:span text:style-name="T1734">15)</text:span><text:span text:style-name="T1735"><text:s/>Neteko galios nuo 2021-07-01</text:span></text:p>
      <text:p text:style-name="P1736">Straipsnio punkto naikinimas:</text:p>
      <text:p text:style-name="P1737"><text:span text:style-name="T1738">Nr.<text:s/></text:span><text:a xlink:href="https://www.e-tar.lt/portal/legalAct.html?documentId=37f51450c8e011eba2bad9a0748ee64d" office:target-frame-name="_top" xlink:show="replace"><text:span text:style-name="T1739">XIV-351</text:span></text:a><text:span text:style-name="T1740">, 2021-05-27, paskelbta TAR 2021-06-09, i. k. 2021-13151</text:span></text:p>
      <text:p text:style-name="P1741">Papildyta straipsnio punktu:</text:p>
      <text:p text:style-name="P1742"><text:span text:style-name="T1743">Nr.<text:s/></text:span><text:a xlink:href="https://www.e-tar.lt/portal/legalAct.html?documentId=f1954e7095d811ea9515f752ff221ec9" office:target-frame-name="_top" xlink:show="replace"><text:span text:style-name="T1744">XIII-2882</text:span></text:a><text:span text:style-name="T1745">, 2020-05-07, paskelbta TAR 2020-05-14, i. k. 2020-10371</text:span></text:p>
      <text:p text:style-name="P1746">Straipsnio punkto pakeitimai:</text:p>
      <text:p text:style-name="P1747"><text:span text:style-name="T1748">Nr.<text:s/></text:span><text:a xlink:href="https://www.e-tar.lt/portal/legalAct.html?documentId=502ff420abe211eab9d9cd0c85e0b745" office:target-frame-name="_top" xlink:show="replace"><text:span text:style-name="T1749">XIII-3005</text:span></text:a><text:span text:style-name="T1750">, 2020-06-04,<text:s/></text:span><text:span text:style-name="T1751">paskelbta TAR 2020-06-11, i. k. 2020-12829</text:span></text:p>
      <text:p text:style-name="Normal"/>
      <text:p text:style-name="P1752"><text:span text:style-name="T1753">16</text:span><text:span text:style-name="T1754">) užimti asmenys, kuriems Lietuvos Respublikos darbo kodekso 47 straipsnio 1 dalies 2 punkte nustatytu atveju buvo paskelbta prastova ne mažiau kaip 75 darbo dienas (ne mažiau kaip 600 darbo valandų) per pi</text:span><text:span text:style-name="T1755">rmuosius 6 kalendorinius mėnesius nuo Lietuvos Respublikos Vyriausybės paskelbtos ekstremaliosios situacijos ir karantino paskelbimo dienos, kurių darbdaviams jų darbo vietoms išlaikyti buvo mokama šio įstatymo 41 straipsnio 2</text:span><text:span text:style-name="T1756">1</text:span><text:span text:style-name="T1757"><text:s/>dalyje nurodyta subsidija da</text:span><text:span text:style-name="T1758">rbo užmokesčiui ir kurių darbdavys neatleido.</text:span><text:s/></text:p>
      <text:p text:style-name="P1759">Papildyta straipsnio punktu:</text:p>
      <text:p text:style-name="P1760"><text:span text:style-name="T1761">Nr.<text:s/></text:span><text:a xlink:href="https://www.e-tar.lt/portal/legalAct.html?documentId=f1954e7095d811ea9515f752ff221ec9" office:target-frame-name="_top" xlink:show="replace"><text:span text:style-name="T1762">XIII-2882</text:span></text:a><text:span text:style-name="T1763">, 2020-05-07, paskelbta TAR 2020-05-14, i. k. 2020-10371</text:span></text:p>
      <text:p text:style-name="P1764">Straipsnio punkto pakeitimai:</text:p>
      <text:p text:style-name="P1765"><text:span text:style-name="T1766">Nr.<text:s/></text:span><text:a xlink:href="https://www.e-tar.lt/portal/legalAct.html?documentId=502ff420abe211eab9d9cd0c85e0b745" office:target-frame-name="_top" xlink:show="replace"><text:span text:style-name="T1767">XIII-3005</text:span></text:a><text:span text:style-name="T1768">, 2020-06-04, paskelbta TAR 2020-06-11, i. k. 2020-12829</text:span></text:p>
      <text:p text:style-name="P1769"><text:span text:style-name="T1770">Nr.<text:s/></text:span><text:a xlink:href="https://www.e-tar.lt/portal/legalAct.html?documentId=7766c3503edd11eb8d9fe110e148c770" office:target-frame-name="_top" xlink:show="replace"><text:span text:style-name="T1771">XIV-35</text:span></text:a><text:span text:style-name="T1772">, 2020-12-03, paskelbta TAR 2020-12-15, i. k. 2020-27343</text:span></text:p>
      <text:p text:style-name="P1773"><text:span text:style-name="T1774">Nr.<text:s/></text:span><text:a xlink:href="https://www.e-tar.lt/portal/legalAct.html?documentId=37f51450c8e011eba2bad9a0748ee64d" office:target-frame-name="_top" xlink:show="replace"><text:span text:style-name="T1775">XIV-351</text:span></text:a><text:span text:style-name="T1776">, 2021-05-27, paskelbta TAR 2021-06-09, i. k. 2021-13151</text:span></text:p>
      <text:p text:style-name="Normal"/>
      <text:p text:style-name="P1777">Straipsnio pakeitimai:</text:p>
      <text:p text:style-name="P1778"><text:span text:style-name="T1779">Nr.<text:s/></text:span><text:a xlink:href="https://www.e-tar.lt/portal/legalAct.html?documentId=d248ec30ea9211e99681cd81dcdca52c" office:target-frame-name="_top" xlink:show="replace"><text:span text:style-name="T1780">XIII-2428</text:span></text:a><text:span text:style-name="T1781">, 2019-09-19, paskelbta TAR 2019-10-09, i. k. 20</text:span><text:span text:style-name="T1782">19-16066</text:span></text:p>
      <text:p text:style-name="Normal"/>
      <text:p text:style-name="P1783"><text:span text:style-name="T1784">KETVIRTASIS</text:span><text:span text:style-name="T1785"><text:s/>SKIRSNIS</text:span></text:p>
      <text:p text:style-name="P1786"><text:span text:style-name="T1787">DARBO RINKOS PASLAUGOS</text:span></text:p>
      <text:p text:style-name="P1788"/>
      <text:p text:style-name="P1789"><text:span text:style-name="T1790">26</text:span><text:span text:style-name="T1791"><text:s/>straipsnis.<text:s/></text:span><text:span text:style-name="T1792">Laisvų darbo vietų ir darbo ieškančių asmenų registravimo paslaugos</text:span></text:p>
      <text:p text:style-name="P1793"><text:span text:style-name="T1794">1</text:span><text:span text:style-name="T1795">. Ieškantys darbuotojų darbdaviai informuoja Užimtumo tarnybą apie laisvas darbo vietas, darbo<text:s/></text:span><text:span text:style-name="T1796">funkcijas ir darbo pobūdį, darbo apmokėjimo ir kitas sąlygas bei pretendentams įsidarbinti keliamus kvalifikacinius reikalavimus. Užimtumo tarnyba</text:span><text:span text:style-name="T1797"><text:s/></text:span><text:span text:style-name="T1798">registruoja laisvas darbo vietas ir jas skelbia viešai.</text:span></text:p>
      <text:p text:style-name="P1799"><text:span text:style-name="T1800">2</text:span><text:span text:style-name="T1801">. Užimtumo tarnyba</text:span><text:span text:style-name="T1802"><text:s/></text:span><text:span text:style-name="T1803">Lietuvos Respublikos Vyriausy</text:span><text:span text:style-name="T1804">bės ar jos įgaliotos institucijos nustatyta tvarka registruoja darbo ieškančius asmenis, priskiria juos atitinkamai darbo ieškančių asmenų grupei.</text:span><text:s/></text:p>
      <text:p text:style-name="P1805">Straipsnio pakeitimai:</text:p>
      <text:p text:style-name="P1806"><text:span text:style-name="T1807">Nr.<text:s/></text:span><text:a xlink:href="https://www.e-tar.lt/portal/legalAct.html?documentId=471c0ae0ec6d11e78a1adea6fe72f3c5" office:target-frame-name="_top" xlink:show="replace"><text:span text:style-name="T1808">XIII-941</text:span></text:a><text:span text:style-name="T1809">, 2017-12-21, paskelbta TAR 2017-12-29, i. k. 2017-21627</text:span></text:p>
      <text:p text:style-name="Normal"/>
      <text:p text:style-name="P1810"><text:span text:style-name="T1811">27</text:span><text:span text:style-name="T1812"><text:s/>straipsnis.<text:s/></text:span><text:span text:style-name="T1813">Informavimo paslaugos</text:span></text:p>
      <text:p text:style-name="P1814"><text:span text:style-name="T1815">1</text:span><text:span text:style-name="T1816">. Informavimo paslaugos teikiamos siekiant padėti darbo ieškantiems asmenims susirasti darbą ar įgyti paklausią darbo rinkoje</text:span><text:span text:style-name="T1817"><text:s/>kvalifikaciją ar kompetencijas, reikalingas įsidarbinti, o darbdaviams – susirasti tinkamų darbuotojų.</text:span></text:p>
      <text:p text:style-name="P1818"><text:span text:style-name="T1819">2</text:span><text:span text:style-name="T1820">. Informavimo paslaugas sudaro:</text:span></text:p>
      <text:p text:style-name="P1821"><text:span text:style-name="T1822">1</text:span><text:span text:style-name="T1823">) informavimas apie užimtumo rėmimo priemones ir darbo rinkos paslaugas;</text:span></text:p>
      <text:p text:style-name="P1824"><text:span text:style-name="T1825">2</text:span><text:span text:style-name="T1826">) profesinis informavimas.</text:span></text:p>
      <text:p text:style-name="P1827"><text:span text:style-name="T1828">3</text:span><text:span text:style-name="T1829">. Informuojant apie darbo rinkos paslaugų teikimą ir užimtumo rėmimo priemonių įgyvendinimą:</text:span></text:p>
      <text:p text:style-name="P1830"><text:span text:style-name="T1831">1</text:span><text:span text:style-name="T1832">) darbo ieškantys asmenys yra supažindinami su darbo rinkos paslaugomis ir užimtumo rėmimo priemonėmis bei dalyvavimo jose sąlygomis;</text:span></text:p>
      <text:p text:style-name="P1833"><text:span text:style-name="T1834">2</text:span><text:span text:style-name="T1835">) darbdaviams yra tei</text:span><text:span text:style-name="T1836">kiama informacija apie užimtumo rėmimo priemones bei jų įgyvendinimo sąlygas ir tvarką, Užimtumo tarnyboje</text:span><text:span text:style-name="T1837"><text:s/></text:span><text:span text:style-name="T1838">registruotų asmenų kvalifikaciją ir kompetencijas, sąlygas, kuriomis bedarbiai gali įgyti darbdaviams reikiamą kvalifikaciją ir kompetencijas, taip p</text:span><text:span text:style-name="T1839">at darbo rinkoje papildomai remiamų asmenų rėmimą įdarbinant ar kuriant jiems darbo vietas.</text:span><text:s/></text:p>
      <text:p text:style-name="P1840">Straipsnio punkto pakeitimai:</text:p>
      <text:p text:style-name="P1841"><text:span text:style-name="T1842">Nr.<text:s/></text:span><text:a xlink:href="https://www.e-tar.lt/portal/legalAct.html?documentId=471c0ae0ec6d11e78a1adea6fe72f3c5" office:target-frame-name="_top" xlink:show="replace"><text:span text:style-name="T1843">XIII-941</text:span></text:a><text:span text:style-name="T1844">, 2017-12-21, paskelbta</text:span><text:span text:style-name="T1845"><text:s/>TAR 2017-12-29, i. k. 2017-21627</text:span></text:p>
      <text:p text:style-name="Normal"/>
      <text:p text:style-name="P1846"><text:span text:style-name="T1847">4</text:span><text:span text:style-name="T1848">. Teikiant profesinio informavimo paslaugą, darbo ieškantys asmenys informuojami apie laisvas darbo vietas, darbo paiešką, profesinį mokymą, studijas, kvalifikacijų paklausą ir jų poreikių prognozes, profesijos pas</text:span><text:span text:style-name="T1849">irinkimą, keliamus reikalavimus.</text:span></text:p>
      <text:p text:style-name="P1850"/>
      <text:p text:style-name="P1851"><text:span text:style-name="T1852">28</text:span><text:span text:style-name="T1853"><text:s/>straipsnis.<text:s/></text:span><text:span text:style-name="T1854">Konsultavimo paslaugos</text:span></text:p>
      <text:p text:style-name="P1855"><text:span text:style-name="T1856">1</text:span><text:span text:style-name="T1857">. Konsultavimo paslaugos teikiamos siekiant padidinti darbo ieškančių asmenų motyvaciją įsidarbinti ar mokytis, patarti dėl darbo keitimo, padėti jiems pasirinkti profesiją<text:s/></text:span><text:span text:style-name="T1858">ar planuoti karjerą, atsižvelgiant į asmenines savybes ir darbo rinkos poreikius.</text:span></text:p>
      <text:p text:style-name="P1859"><text:span text:style-name="T1860">2</text:span><text:span text:style-name="T1861">. Konsultavimo paslaugas siekiant užimtumo sudaro:</text:span></text:p>
      <text:p text:style-name="P1862"><text:span text:style-name="T1863">1</text:span><text:span text:style-name="T1864">) profesinis konsultavimas ir profesinės karjeros planavimas;</text:span></text:p>
      <text:p text:style-name="P1865"><text:span text:style-name="T1866">2</text:span><text:span text:style-name="T1867">) konsultavimas dėl pasirengimo dirbti;</text:span></text:p>
      <text:p text:style-name="P1868"><text:span text:style-name="T1869">3</text:span><text:span text:style-name="T1870">)<text:s/></text:span><text:span text:style-name="T1871">psichologinis konsultavimas;</text:span></text:p>
      <text:p text:style-name="P1872"><text:span text:style-name="T1873">4</text:span><text:span text:style-name="T1874">) konsultavimas dėl verslo kūrimo.<text:s/></text:span></text:p>
      <text:p text:style-name="P1875"><text:span text:style-name="T1876">3</text:span><text:span text:style-name="T1877">. Teikiant profesinio konsultavimo ir profesinės karjeros planavimo paslaugą, skirtą darbo ieškančio asmens profesiniam apsisprendimui, padedama darbo ieškantiems asmenims įvertin</text:span><text:span text:style-name="T1878">ti savo gebėjimus ir asmenines savybes renkantis tam tikrą profesiją, persikvalifikuojant ar keičiant darbą, suteikiama karjeros valdymo kompetencijų, motyvuojama mokytis, dirbti ar dalyvauti socialinės ir profesinės reabilitacijos priemonėse.</text:span></text:p>
      <text:p text:style-name="P1879"><text:span text:style-name="T1880">4</text:span><text:span text:style-name="T1881">.</text:span><text:span text:style-name="T1882"><text:s/></text:span><text:span text:style-name="T1883">Teiki</text:span><text:span text:style-name="T1884">ant konsultavimo dėl pasirengimo dirbti paslaugą, asmenims suteikiama žinių ir praktinių įgūdžių, padedančių priimti informacija pagrįstus sprendimus ir (ar) atlikti veiksmus, būtinus įsidarbinimą ribojančioms aplinkybėms pašalinti, atkurti darbo įpročius<text:s/></text:span><text:span text:style-name="T1885">ir (ar) įgyti darbo paieškos įgūdžių, ugdomas asmenų pasirengimas darbo rinkai.</text:span></text:p>
      <text:p text:style-name="P1886"><text:span text:style-name="T1887">5</text:span><text:span text:style-name="T1888">.<text:s/></text:span><text:span text:style-name="T1889">Teikiant psichologinio konsultavimo paslaugą, padedama darbo ieškantiems asmenims spręsti emocines, asmenybės ir bendravimo problemas, sudarančias kliūtis jų užimtumui.</text:span><text:span text:style-name="T1890"><text:s/></text:span></text:p>
      <text:p text:style-name="P1891"><text:span text:style-name="T1892">6</text:span><text:span text:style-name="T1893">.</text:span><text:span text:style-name="T1894"><text:s/>Teikiant konsultavimo dėl verslo kūrimo paslaugą, padedama asmenims apsispręsti dėl galimybės pradėti kurti savo verslą, suteikiama žinių, padedančių priimti pagrįstą sprendimą dėl verslo kūrimo, dalyvaujant šio įstatymo 47 straipsnyje nustatytoje<text:s/></text:span><text:span text:style-name="T1895">priemonėje, suteikiama verslo plano rengimo, verslo administravimo, išlaikymo bei plėtros žinių.</text:span></text:p>
      <text:p text:style-name="P1896"><text:span text:style-name="T1897">7</text:span><text:span text:style-name="T1898">. Užimtumo tarnyba,</text:span><text:span text:style-name="T1899"><text:s/></text:span><text:span text:style-name="T1900">teikdama konsultavimo paslaugas, Lietuvos Respublikos Vyriausybės ar jos įgaliotos institucijos nustatyta tvarka gali pasitelkti treči</text:span><text:span text:style-name="T1901">uosius asmenis.</text:span></text:p>
      <text:p text:style-name="P1902"><text:span text:style-name="T1903">8</text:span><text:span text:style-name="T1904">. Konsultavimo paslaugos gali būti teikiamos, organizuojant konsultacinius užsiėmimus individualiai arba grupėms.</text:span></text:p>
      <text:p text:style-name="P1905">Straipsnio pakeitimai:</text:p>
      <text:p text:style-name="P1906"><text:span text:style-name="T1907">Nr.<text:s/></text:span><text:a xlink:href="https://www.e-tar.lt/portal/legalAct.html?documentId=2ee59da0e1ab11ec8d9390588bf2de65" office:target-frame-name="_top" xlink:show="replace"><text:span text:style-name="T1908">XIV-1106</text:span></text:a><text:span text:style-name="T1909">, 2022-05-19, paskelbta TAR 2022-06-01, i. k. 2022-11864</text:span></text:p>
      <text:p text:style-name="Normal"/>
      <text:p text:style-name="P1910"><text:span text:style-name="T1911">29</text:span><text:span text:style-name="T1912"><text:s/>straipsnis.<text:s/></text:span><text:span text:style-name="T1913">Įsidarbinimo galimybių vertinimo paslaugos</text:span></text:p>
      <text:p text:style-name="P1914"><text:span text:style-name="T1915">1</text:span><text:span text:style-name="T1916">. Užimtumo tarnyba, įregistravusi darbo ieškantį asmenį,<text:s/></text:span><text:span text:style-name="T1917">Lietuvos Respublikos Vyriausybės ar jos įgaliotos institucijos nustatyta tvarka<text:s/></text:span><text:span text:style-name="T1918">atlieka jo įsidarbinimo galimybių vertinimą, kurio tikslas – nustatyti ir parinkti darbo ieškantiems asmenims tas darbo rinkos paslaugas ir (ar) aktyvios darbo rinkos politikos</text:span><text:span text:style-name="T1919"><text:s/>priemones, kurios yra tinkamos tam darbo ieškančiam asmeniui, atsižvelgiant į jo turimą kvalifikaciją ir (ar) kompetenciją, darbo patirtį, nedarbo laikotarpį, sveikatos būklę, pasirengimą darbo rinkai ir kitas šio įstatymo 22 straipsnio 7 dalyje nurodytas</text:span><text:span text:style-name="T1920"><text:s/>aplinkybes, darančias įtaką darbo ieškančio asmens įsidarbinimo galimybėms.</text:span></text:p>
      <text:p text:style-name="P1921">Straipsnio dalies pakeitimai:</text:p>
      <text:p text:style-name="P1922"><text:span text:style-name="T1923">Nr.<text:s/></text:span><text:a xlink:href="https://www.e-tar.lt/portal/legalAct.html?documentId=2ee59da0e1ab11ec8d9390588bf2de65" office:target-frame-name="_top" xlink:show="replace"><text:span text:style-name="T1924">XIV-1106</text:span></text:a><text:span text:style-name="T1925">, 2022-05-19, paskelbta TAR 2022-06-01,</text:span><text:span text:style-name="T1926"><text:s/>i. k. 2022-11864</text:span></text:p>
      <text:p text:style-name="Normal"/>
      <text:p text:style-name="P1927"><text:span text:style-name="T1928">2</text:span><text:span text:style-name="T1929">. Užimtumo tarnyba, atsižvelgdama į darbo ieškančio asmens įsidarbinimo galimybių vertinimo rezultatus, priskiria darbo ieškantį asmenį vienai iš šio įstatymo 23 straipsnyje nurodytų darbo ieškančių asmenų grupių ir šio įstatymo 31<text:s/></text:span><text:span text:style-name="T1930">straipsnyje nustatyta tvarka sudaro individualų užimtumo veiklos planą.</text:span><text:s/></text:p>
      <text:p text:style-name="P1931">Straipsnio pakeitimai:</text:p>
      <text:p text:style-name="P1932"><text:span text:style-name="T1933">Nr.<text:s/></text:span><text:a xlink:href="https://www.e-tar.lt/portal/legalAct.html?documentId=8c641ab0510011e7846ef01bfffb9b64" office:target-frame-name="_top" xlink:show="replace"><text:span text:style-name="T1934">XIII-416</text:span></text:a><text:span text:style-name="T1935">, 2017-06-06, paskelbta TAR 2017-06-14, i. k. 20</text:span><text:span text:style-name="T1936">17-10024</text:span></text:p>
      <text:p text:style-name="P1937"><text:span text:style-name="T1938">Nr.<text:s/></text:span><text:a xlink:href="https://www.e-tar.lt/portal/legalAct.html?documentId=471c0ae0ec6d11e78a1adea6fe72f3c5" office:target-frame-name="_top" xlink:show="replace"><text:span text:style-name="T1939">XIII-941</text:span></text:a><text:span text:style-name="T1940">, 2017-12-21, paskelbta TAR 2017-12-29, i. k. 2017-21627</text:span></text:p>
      <text:p text:style-name="Normal"/>
      <text:p text:style-name="P1941"><text:span text:style-name="T1942">30</text:span><text:span text:style-name="T1943"><text:s/>straipsnis.<text:s/></text:span><text:span text:style-name="T1944">Tarpininkavimo įdarbinant paslaugos</text:span></text:p>
      <text:p text:style-name="P1945"><text:span text:style-name="T1946">1</text:span><text:span text:style-name="T1947">. Tarpininkavimo<text:s/></text:span><text:span text:style-name="T1948">įdarbinant paslaugos teikiamos siekiant padėti darbo ieškantiems asmenims susirasti tinkamą darbą, o darbdaviams – tinkamų darbuotojų.</text:span></text:p>
      <text:p text:style-name="P1949"><text:span text:style-name="T1950">2</text:span><text:span text:style-name="T1951">. 9 mėnesius nuo registracijos Užimtumo tarnyboje dienos tinkamas darbas yra darbas, kuris atitinka visus šiuos požy</text:span><text:span text:style-name="T1952">mius:</text:span></text:p>
      <text:p text:style-name="P1953"><text:span text:style-name="T1954">1</text:span><text:span text:style-name="T1955">) atitinka darbo ieškančio asmens kvalifikaciją ir (ar) kompetenciją, ir (ar) turimą darbo patirtį arba darbo ieškančio asmens pageidavimą atlikti darbo skelbime nurodytas darbo funkcijas (eiti pareigas)</text:span><text:span text:style-name="T1956">;</text:span></text:p>
      <text:p text:style-name="P1957"><text:span text:style-name="T1958">2</text:span><text:span text:style-name="T1959">) Užimtumo tarnyba Lietuvos Respublik</text:span><text:span text:style-name="T1960">os Vyriausybės ar jos įgaliotos institucijos nustatyta tvarka nėra gavusi oficialios informacijos apie su darbo ieškančio asmens sveikata ar su kitomis aplinkybėmis susijusius apribojimus dirbti siūlomą darbą;</text:span></text:p>
      <text:p text:style-name="P1961"><text:span text:style-name="T1962">3</text:span><text:span text:style-name="T1963">) kelionė nuo darbo ieškančio asmens nuol</text:span><text:span text:style-name="T1964">atinės gyvenamosios vietos iki darbo vietos ir atgal trunka ne ilgiau kaip 2 valandas per dieną ir mėnesio kelionės išlaidos nekainuoja daugiau kaip 15 procentų darbo skelbime nurodytos mėnesinės algos, skaičiuojant pagal atstumą nuo asmens nuolatinės gyve</text:span><text:span text:style-name="T1965">namosios vietos iki darbo vietos ir Lietuvos Respublikos Vyriausybės ar jos įgaliotos institucijos patvirtintą vieno kilometro įkainį;</text:span></text:p>
      <text:p text:style-name="P1966"><text:span text:style-name="T1967">4</text:span><text:span text:style-name="T1968">)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1969">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1970">otos institucijos nustatyta tvarka apskaičiuotų vidutinių darbo ieškančio asmens<text:s/></text:span><text:span text:style-name="T1971">draudžiamųjų pajamų, nuo kurių Valstybinio socialinio draudimo įstatymo nustatyta tvarka apskaičiuotos ir privalo būti įmokėtos valstybinio socialinio draudimo įmokos,<text:s/></text:span><text:span text:style-name="T1972">bet ne<text:s/></text:span><text:span text:style-name="T1973">mažesnis kaip Lietuvos Respublikos Vyriausybės nustatyta minimalioji mėnesinė alga arba minimalusis valandinis atlygis proporcingai dirbtam laikui.</text:span></text:p>
      <text:p text:style-name="P1974">Straipsnio dalies pakeitimai:</text:p>
      <text:p text:style-name="P1975"><text:span text:style-name="T1976">Nr.<text:s/></text:span><text:a xlink:href="https://www.e-tar.lt/portal/legalAct.html?documentId=2ee59da0e1ab11ec8d9390588bf2de65" office:target-frame-name="_top" xlink:show="replace"><text:span text:style-name="T1977">XIV-1106</text:span></text:a><text:span text:style-name="T1978">, 2022-05-19, paskelbta TAR 2022-06-01, i. k. 2022-11864</text:span></text:p>
      <text:p text:style-name="Normal"/>
      <text:p text:style-name="P1979"><text:span text:style-name="T1980">2</text:span><text:span text:style-name="T1981">1</text:span><text:span text:style-name="T1982">. Jeigu prasidėjo dešimtas mėnuo nuo asmens registracijos Užimtumo tarnyboje dienos arba jeigu tinkamo darbo pasiūlymo pateikimo dieną asmuo Užimtumo tarnyboj</text:span><text:span text:style-name="T1983">e buvo registruotas kaip bedarbis daugiau kaip 9 mėnesius per 18 mėnesių laikotarpį iki tinkamo darbo pasiūlymo pateikimo dienos, tinkamu darbu laikomas darbas, kuris atitinka šio straipsnio 2 dalies 2 ir 3 punktuose nustatytus požymius.</text:span></text:p>
      <text:p text:style-name="P1984">Papildyta straipsnio dalimi:</text:p>
      <text:p text:style-name="P1985"><text:span text:style-name="T1986">Nr.<text:s/></text:span><text:a xlink:href="https://www.e-tar.lt/portal/legalAct.html?documentId=2ee59da0e1ab11ec8d9390588bf2de65" office:target-frame-name="_top" xlink:show="replace"><text:span text:style-name="T1987">XIV-1106</text:span></text:a><text:span text:style-name="T1988">, 2022-05-19, paskelbta TAR 2022-06-01, i. k. 2022-11864</text:span></text:p>
      <text:p text:style-name="Normal"/>
      <text:p text:style-name="P1989"><text:span text:style-name="T1990">3</text:span><text:span text:style-name="T1991">. Šio straipsnio 1 dalyje nurodytas tinkamas darbuotojas yra asmuo, įgij</text:span><text:span text:style-name="T1992">ęs tam tikrą kvalifikaciją ir (ar) kompetenciją ir (ar) turintis reikiamą darbo patirtį bei atitinkantis nustatytus reikalavimus konkrečiam darbui atlikti (pareigoms eiti).</text:span></text:p>
      <text:p text:style-name="P1993"><text:span text:style-name="T1994">4</text:span><text:span text:style-name="T1995">. Tarpininkavimo įdarbinant paslaugas darbo ieškantiems asmenims nemokamai<text:s/></text:span><text:span text:style-name="T1996">teikia:</text:span></text:p>
      <text:p text:style-name="P1997"><text:span text:style-name="T1998">1</text:span><text:span text:style-name="T1999">)<text:s/></text:span><text:span text:style-name="T2000">Užimtumo tarnyba</text:span><text:span text:style-name="T2001">;</text:span><text:s/></text:p>
      <text:p text:style-name="P2002">Straipsnio punkto pakeitimai:</text:p>
      <text:p text:style-name="P2003"><text:span text:style-name="T2004">Nr.<text:s/></text:span><text:a xlink:href="https://www.e-tar.lt/portal/legalAct.html?documentId=471c0ae0ec6d11e78a1adea6fe72f3c5" office:target-frame-name="_top" xlink:show="replace"><text:span text:style-name="T2005">XIII-941</text:span></text:a><text:span text:style-name="T2006">, 2017-12-21, paskelbta TAR 2017-12-29, i. k. 2017-21627</text:span></text:p>
      <text:p text:style-name="Normal"/>
      <text:p text:style-name="P2007"><text:span text:style-name="T2008">2</text:span><text:span text:style-name="T2009">) Lietuvos Respubliko</text:span><text:span text:style-name="T2010">je įsteigtas juridinis asmuo ar jo filialai, kurių steigimo dokumentuose nurodytas veiklos tikslas – tarpininkavimo įdarbinant paslaugų teikimas;</text:span></text:p>
      <text:p text:style-name="P2011"><text:span text:style-name="T2012">3</text:span><text:span text:style-name="T2013">) kitoje Europos Sąjungos valstybėje narėje įsteigtas juridinis asmuo ar kita organizacija, ar jo filiala</text:span><text:span text:style-name="T2014">i, įsteigti Lietuvos Respublikoje ar kitoje Europos Sąjungos valstybėje narėje, kuriems tokia teisė suteikta pagal tos valstybės narės teisės aktus;<text:s/></text:span></text:p>
      <text:p text:style-name="P2015"><text:span text:style-name="T2016">4</text:span><text:span text:style-name="T2017">) Lietuvos Respublikos ar kitos Europos Sąjungos valstybės narės pilietis, kitas fizinis asmuo, kuris</text:span><text:span text:style-name="T2018"><text:s/>naudojasi Europos Sąjungos teisės aktuose jam suteiktomis judėjimo valstybėse narėse teisėmis ir verčiasi šia veikla.</text:span></text:p>
      <text:p text:style-name="P2019"><text:span text:style-name="T2020">5</text:span><text:span text:style-name="T2021">. Šio straipsnio 4 dalies 2, 3 ir 4 punktuose nurodyti asmenys turi teikti Užimtumo tarnybai</text:span><text:span text:style-name="T2022"><text:s/></text:span><text:span text:style-name="T2023">jos nustatyta tvarka ir terminais inf</text:span><text:span text:style-name="T2024">ormaciją apie savo statusą ir veiklą, fiziniams asmenims suteiktas tarpininkavimo įdarbinant paslaugas.</text:span><text:s/></text:p>
      <text:p text:style-name="P2025">Straipsnio dalies pakeitimai:</text:p>
      <text:p text:style-name="P2026"><text:span text:style-name="T2027">Nr.<text:s/></text:span><text:a xlink:href="https://www.e-tar.lt/portal/legalAct.html?documentId=471c0ae0ec6d11e78a1adea6fe72f3c5" office:target-frame-name="_top" xlink:show="replace"><text:span text:style-name="T2028">XIII-941</text:span></text:a><text:span text:style-name="T2029">, 2017-12-2</text:span><text:span text:style-name="T2030">1, paskelbta TAR 2017-12-29, i. k. 2017-21627</text:span></text:p>
      <text:p text:style-name="Normal"/>
      <text:p text:style-name="P2031"><text:span text:style-name="T2032">30</text:span><text:span text:style-name="T2033">1</text:span><text:span text:style-name="T2034"><text:s/>straipsnis.<text:s/></text:span><text:span text:style-name="T2035">Tarpininkavimo įdarbinant paslaugos trečiųjų šalių piliečiams, ketinantiems dirbti Lietuvos Respublikoje</text:span></text:p>
      <text:p text:style-name="P2036">1. Tarpininkavimo įdarbinant paslaugas trečiųjų šalių piliečiams, ketinantiems dirbti Lietuvos Respublikoje pagal darbo sutartį,<text:s/><text:span text:style-name="T2037">išskyrus atvejus, kai ketinama dirbti pagal laikinojo darbo sutartį,</text:span><text:s/>teikia šio įstatymo 30 straipsnio 4 dalies 2 punkte nurodytas juridinis asmuo ar jo filialas (toliau – teikėjas).</text:p>
      <text:p text:style-name="P2038">Straipsnio dalies pakeitimai:</text:p>
      <text:p text:style-name="P2039"><text:span text:style-name="T2040">Nr.<text:s/></text:span><text:a xlink:href="https://www.e-tar.lt/portal/legalAct.html?documentId=13b38e22034311edb32c9f9d8ba206f8" office:target-frame-name="_top" xlink:show="replace"><text:span text:style-name="T2041">XIV-1287</text:span></text:a><text:span text:style-name="T2042">, 2022-06-30, paskelbta TAR 2022-07-14, i. k. 2022-15436</text:span></text:p>
      <text:p text:style-name="Normal"/>
      <text:p text:style-name="P2043"><text:span text:style-name="T2044">2</text:span><text:span text:style-name="T2045">. Teikėjas, ketinantis teikti tarpininkavimo įdarbinant paslaugas trečiųjų šalių piliečiams, ketinantiems dirbti Lietuvos Respublikoje pagal darbo sutartį, turi atitikti<text:s/></text:span><text:span text:style-name="T2046">šiuos kriterijus:</text:span></text:p>
      <text:p text:style-name="P2047"><text:span text:style-name="T2048">1</text:span><text:span text:style-name="T2049">) jam nėra iškelta bankroto byla, nėra likviduojamas, nėra prii</text:span><text:span text:style-name="T2050">mtas kreditorių susirinkimo nutarimas bankroto procedūras vykdyti ne teismo tvarka;</text:span></text:p>
      <text:p text:style-name="P2051"><text:span text:style-name="T2052">2</text:span><text:span text:style-name="T2053">) neturi mokestinės nepriemokos arba turi ne didesnę negu vieno bazinės socialinės išmokos dydžio mokestinę nepriemoką Lietuvos Respublikos valstybės biudžetui, saviva</text:span><text:span text:style-name="T2054">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055">igių, baudų vyksta mokestinis ginčas), vykdo įsipareigojimus muitinei;</text:span></text:p>
      <text:p text:style-name="P2056"><text:span text:style-name="T2057">3</text:span><text:span text:style-name="T2058">)<text:s/></text:span><text:span text:style-name="T2059">juridinio asmens vadovui ar kitam atsakingam asmeniui per paskutinius vienus metus iki šio įstatymo 30 straipsnio 5 dalyje nurodytos informacijos gavimo dienos</text:span><text:span text:style-name="T2060"><text:s/></text:span><text:span text:style-name="T2061">nebuvo paskirta ad</text:span><text:span text:style-name="T2062">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063">ntiems leidimo užsiimti tokia veikla ir (ar) dokumento, patvirtinančio užsieniečio teisę būti ar gyventi Lietuvos Respublikoje.</text:span></text:p>
      <text:p text:style-name="P2064"><text:span text:style-name="T2065">3</text:span><text:span text:style-name="T2066">. Sprendimą dėl teikėjo,<text:s/></text:span><text:span text:style-name="T2067">ketinančio teikti tarpininkavimo įdarbinant paslaugas trečiųjų šalių piliečiams, ketinantiems<text:s/></text:span><text:span text:style-name="T2068">dirbti Lietuvos Respublikoje pagal darbo sutartį,</text:span><text:span text:style-name="T2069"><text:s/>atitikties šio straipsnio 1 dalyje nurodytiems kriterijams priima Užimtumo tarnyba, gavusi šio įstatymo 30 straipsnio 5 dalyje nurodytą informaciją, jos nustatyta tvarka.<text:s/></text:span></text:p>
      <text:p text:style-name="P2070"><text:span text:style-name="T2071">4</text:span><text:span text:style-name="T2072">. Tarpininkavimo įdarbinant p</text:span><text:span text:style-name="T2073">aslaugos teikiamos tarp teikėjo ir darbdavio, ketinančio įdarbinti trečiųjų šalių piliečius, sudarant sutartį, kuria teikėjas įsipareigoja teikti nemokamas arba už atlyginimą tarpininkavimo įdarbinant paslaugas, o darbdavys įsipareigoja įdarbinti trečiųjų<text:s/></text:span><text:span text:style-name="T2074">šalių piliečius šio straipsnio 5 dalyje nurodytomis sąlygomis.</text:span></text:p>
      <text:p text:style-name="P2075">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076">:</text:span><text:s/></text:p>
      <text:p text:style-name="P2077"><text:span text:style-name="T2078">1</text:span><text:span text:style-name="T2079">)</text:span><text:s/>darbdavio įsipareigojimą įdarbinti trečiosios šalies pilietį ne trumpesniam negu<text:s/><text:span text:style-name="T2080">6 mėnesių</text:span><text:s/>laikotarpiui pagal darbo sutartį ir mokėti mėnesinį darbo užmokestį, ne mažesnį negu<text:s/><text:span text:style-name="T2081">1,5</text:span><text:s/>Lietuvos statistikos departamento paskutinio paskelbto<text:s/><text:span text:style-name="T2082">kalendorinių metų vidutinio mėnesinio bruto darbo užmokesčio<text:s/></text:span>šalies<text:s/><text:span text:style-name="T2083">ūkyje</text:span><text:s/>(įtraukiant ir individualių įmonių darbo užmokesčio duomenis)<text:s/><text:span text:style-name="T2084">(toliau – paskutinis paskelbtas kalendorinių metų vidutinis mėnesinis BDU)<text:s/></text:span>dydžio, kai trečiosios šalies pilietis ketina dirbti aukštos profesinės kvalifikacijos reikalaujantį darbą, arba</text:p>
      <text:p text:style-name="P2085"><text:span text:style-name="T2086">1</text:span><text:span text:style-name="T2087">1</text:span><text:span text:style-name="T2088">) darbdavio įsipareigojimą įdarbinti t</text:span><text:span text:style-name="T2089">rečiosios šalies pilietį ne trumpesniam negu 6 mėnesių laikotarpiui pagal darbo sutartį ir mokėti mėnesinį darbo užmokestį, ne mažesnį negu<text:s/></text:span><text:span text:style-name="T2090">1,2</text:span><text:span text:style-name="T2091"><text:s/>paskutinio paskelbto kalendorinių metų vidutinio mėnesinio BDU dydžio, kai trečiosios šalies pilietis ketina dir</text:span><text:span text:style-name="T2092">bti aukštos profesinės kvalifikacijos reikalaujantį darbą pagal profesiją, kuri yra įtraukta į<text:s/></text:span><text:span text:style-name="T2093">Aukštą pridėtinę vertę kuriančių profesijų, kurių darbuotojų trūksta Lietuvos Respublikoje, sąrašą, patvirtintą ekonomikos ir inovacijų ministro p</text:span><text:span text:style-name="T2094">agal šio įstaty</text:span><text:span text:style-name="T2095">mo<text:s/></text:span><text:span text:style-name="T2096">48</text:span><text:span text:style-name="T2097">1</text:span><text:span text:style-name="T2098"> straipsnio 7 dalį,</text:span><text:span text:style-name="T2099"><text:s/>arba</text:span></text:p>
      <text:p text:style-name="P2100"><text:span text:style-name="T2101">2</text:span><text:span text:style-name="T2102">)</text:span><text:s/>darbdavio įsipareigojimą įdarbinti trečiosios šalies pilietį pagal darbo sutartį ne trumpesniam negu 6 mėnesių laikotarpiui<text:span text:style-name="T2103"><text:s/>ir mokėti mėnesinį darbo užmokestį, ne mažesnį, negu paskutinis paskelbtas kalendorinių metų v</text:span><text:span text:style-name="T2104">idutinis mėnesinis BDU dydis</text:span>, kai<text:s/><text:span text:style-name="T2105">nevertinama trečiosios šalies piliečio kvalifikacija arba darbo patirtis</text:span><text:span text:style-name="T2106">, arba</text:span></text:p>
      <text:p text:style-name="P2107"><text:span text:style-name="T2108">3</text:span><text:span text:style-name="T2109">)</text:span><text:s/><text:span text:style-name="T2110">darbdavio įsipareigojimą įdarbinti trečiosios šalies pilietį pagal darbo sutartį ne trumpesniam negu 6 mėnesių laikotarpiui, kai vertina</text:span><text:span text:style-name="T2111">ma trečiosios šalies piliečio kvalifikacija arba darbo patirtis.</text:span></text:p>
      <text:p text:style-name="P2112">Straipsnio dalies pakeitimai:</text:p>
      <text:p text:style-name="P2113"><text:span text:style-name="T2114">Nr.<text:s/></text:span><text:a xlink:href="https://www.e-tar.lt/portal/legalAct.html?documentId=13b38e22034311edb32c9f9d8ba206f8" office:target-frame-name="_top" xlink:show="replace"><text:span text:style-name="T2115">XIV-1287</text:span></text:a><text:span text:style-name="T2116">, 2022-06-30, paskelbta TAR 2022-07-14, i. k.<text:s/></text:span><text:span text:style-name="T2117">2022-15436</text:span></text:p>
      <text:p text:style-name="Normal"/>
      <text:p text:style-name="P2118">Papildyta straipsniu:</text:p>
      <text:p text:style-name="P2119"><text:span text:style-name="T2120">Nr.<text:s/></text:span><text:a xlink:href="https://www.e-tar.lt/portal/legalAct.html?documentId=ac337310af9d11e98451fa7b5933515d" office:target-frame-name="_top" xlink:show="replace"><text:span text:style-name="T2121">XIII-2341</text:span></text:a><text:span text:style-name="T2122">, 2019-07-16, paskelbta TAR 2019-07-26, i. k. 2019-12405</text:span></text:p>
      <text:p text:style-name="Normal"/>
      <text:p text:style-name="P2123"><text:span text:style-name="T2124">30</text:span><text:span text:style-name="T2125">2</text:span><text:span text:style-name="T2126"><text:s/></text:span><text:span text:style-name="T2127">straipsnis.<text:s/></text:span><text:span text:style-name="T2128">Įdarbinimo su pagalba paslaugos</text:span></text:p>
      <text:p text:style-name="P2129"><text:span text:style-name="T2130">1</text:span><text:span text:style-name="T2131">.</text:span><text:span text:style-name="T2132"><text:tab/></text:span><text:span text:style-name="T2133">Įdarbinimo su pagalba paslaugos gali būti teikiamos šio įstatymo 25 straipsnio 1, 2 ir 3 punktuose nurodytiems asmenims, Užimtumo tarnybos priskirtiems vidutinių ar ribotų įsidarbinimo galimybių grupei, siekiant jiems individualiai suteikti pagalbą</text:span><text:span text:style-name="T2134"><text:s/></text:span><text:span text:style-name="T2135">įsidarbinti</text:span><text:span text:style-name="T2136"><text:s/></text:span><text:span text:style-name="T2137">ir (ar)</text:span><text:span text:style-name="T2138"><text:s/>įsitvirtinti darbo vietoje.</text:span></text:p>
      <text:p text:style-name="P2139"><text:span text:style-name="T2140">2</text:span><text:span text:style-name="T2141">.<text:s/></text:span><text:span text:style-name="T2142">Įdarbinimo su pagalba paslaugas sudaro:</text:span></text:p>
      <text:p text:style-name="P2143"><text:span text:style-name="T2144">1</text:span><text:span text:style-name="T2145">) pagalba</text:span><text:span text:style-name="T2146"><text:s/>atliekant įsidarbinimo procedūras;</text:span></text:p>
      <text:p text:style-name="P2147"><text:span text:style-name="T2148">2</text:span><text:span text:style-name="T2149">) lydimoji pagalba įsidarbinus.</text:span></text:p>
      <text:p text:style-name="P2150"><text:span text:style-name="T2151">3</text:span><text:span text:style-name="T2152">.<text:s/></text:span><text:span text:style-name="T2153">Pagalba atliekant įsidarbinimo procedūras teikiama siekiant užtikrinti komunikavimą tarp darbdavio ir asmens, kuriam dėl turimo neįgalumo reikalinga pagalba įsidarbinant.<text:s/></text:span><text:span text:style-name="T2154">Pagalba atliekant įsidarbinimo procedūras teikiama pagal poreikį ne daugiau kaip 8 va</text:span><text:span text:style-name="T2155">landas pas vieną darbdavį.</text:span><text:span text:style-name="T2156"><text:s/></text:span><text:span text:style-name="T2157">Pagalbos atliekant įsidarbinimo procedūras vienos valandos įkainis negali viršyti 0,1 bazinės socialinės išmokos dydžio už kiekvieną neįgalų<text:s/></text:span><text:span text:style-name="T2158">asmenį</text:span><text:span text:style-name="T2159">, kuris Užimtumo tarnybos buvo priskirtas vidutinių ar ribotų įsidarbinimo galimyb</text:span><text:span text:style-name="T2160">ių grupei.</text:span></text:p>
      <text:p text:style-name="P2161"><text:span text:style-name="T2162">4</text:span><text:span text:style-name="T2163">.<text:s/></text:span><text:span text:style-name="T2164">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2165">ti darbo. Lydimoji pagalba teikiama pagal poreikį, tačiau ne ilgiau negu 12 kalendorinių mėnesių<text:s/></text:span><text:span text:style-name="T2166">nuo įsidarbinimo dienos.</text:span><text:span text:style-name="T2167"><text:s/>Lydimosios pagalbos vienos valandos įkainis negali viršyti 0,1 bazinės socialinės išmokos dydžio už kiekvieną neįgalų<text:s/></text:span><text:span text:style-name="T2168">asmenį,</text:span><text:span text:style-name="T2169"><text:s/>kuris Už</text:span><text:span text:style-name="T2170">imtumo tarnybos buvo priskirtas vidutinių ar ribotų įsidarbinimo galimybių grupei.</text:span></text:p>
      <text:p text:style-name="P2171"><text:span text:style-name="T2172">5</text:span><text:span text:style-name="T2173">.<text:s/></text:span><text:span text:style-name="T2174">Užimtumo tarnyba įdarbinimo su pagalba paslaugoms teikti Lietuvos Respublikos Vyriausybės ar jos įgaliotos institucijos nustatyta tvarka gali pasitelkti trečiuosius a</text:span><text:span text:style-name="T2175">smenis.<text:s/></text:span></text:p>
      <text:p text:style-name="P2176">Papildyta straipsniu:</text:p>
      <text:p text:style-name="P2177"><text:span text:style-name="T2178">Nr.<text:s/></text:span><text:a xlink:href="https://www.e-tar.lt/portal/legalAct.html?documentId=d248ec30ea9211e99681cd81dcdca52c" office:target-frame-name="_top" xlink:show="replace"><text:span text:style-name="T2179">XIII-2428</text:span></text:a><text:span text:style-name="T2180">, 2019-09-19, paskelbta TAR 2019-10-09, i. k. 2019-16066</text:span></text:p>
      <text:p text:style-name="Normal"/>
      <text:p text:style-name="P2181"><text:span text:style-name="T2182">31</text:span><text:span text:style-name="T2183"><text:s/>straipsnis.<text:s/></text:span><text:span text:style-name="T2184">Individualios užimtumo veiklos plan</text:span><text:span text:style-name="T2185">avimo paslaugos</text:span></text:p>
      <text:p text:style-name="P2186"><text:span text:style-name="T2187">1</text:span><text:span text:style-name="T2188">. Bedarbiams ir darbo rinkai besirengiantiems asmenims, įsiregistravusiems Užimtumo tarnyboje, sudaromi individualūs užimtumo veiklos planai. Šiuose planuose nurodomi:</text:span></text:p>
      <text:p text:style-name="P2189"><text:span text:style-name="T2190">1</text:span><text:span text:style-name="T2191">) bedarbio (nurodomas vardas, pavardė, gimimo data) ir Užimtumo<text:s/></text:span><text:span text:style-name="T2192">tarnybos įsipareigojimai dėl darbo rinkos paslaugų bedarbiui teikimo, aktyvios darbo rinkos politikos priemonių ir užimtumo didinimo programų įgyvendinimo bei bedarbio atsiskaitymo už savarankišką darbo paiešką ir šio įstatymo 5 straipsnio 3 punkte nurodyt</text:span><text:span text:style-name="T2193">os veiklos vykdymą tvarka;</text:span></text:p>
      <text:p text:style-name="P2194"><text:span text:style-name="T2195">2</text:span><text:span text:style-name="T2196">) darbo rinkai besirengiančio asmens (nurodomas vardas, pavardė, gimimo data) ir Užimtumo tarnybos įsipareigojimai dėl darbo rinkos paslaugų darbo rinkai besirengiančiam asmeniui teikimo, užimtumo didinimo programų įgyvendin</text:span><text:span text:style-name="T2197">imo.</text:span></text:p>
      <text:p text:style-name="P2198"><text:span text:style-name="T2199">2</text:span><text:span text:style-name="T2200">. Užimtumo tarnyba, prieš siūlydama bedarbiams dalyvauti aktyvios darbo rinkos politikos priemonėse, bedarbiams ir darbo rinkai besirengiantiems asmenims – užimtumo didinimo programose, jiems gali siūlyti kreiptis dėl socialinių paslaugų poreik</text:span><text:span text:style-name="T2201">io nustatymo.<text:s/></text:span></text:p>
      <text:p text:style-name="P2202"><text:span text:style-name="T2203">3</text:span><text:span text:style-name="T2204">. Asmenims, Užimtumo tarnyboje registruotiems šio įstatymo 22 straipsnio 4 dalies<text:s/></text:span><text:span text:style-name="T2205"><text:line-break/>1–4 punktuose nurodytais statusais, jų prašymu, pateiktu Lietuvos Respublikos Vyriausybės ar jos įgaliotos institucijos nustatyta tvarka, gali būti sudar</text:span><text:span text:style-name="T2206">omas šio straipsnio 1 dalyje nurodytas individualus užimtumo veiklos planas.</text:span></text:p>
      <text:p text:style-name="P2207">Straipsnio pakeitimai:</text:p>
      <text:p text:style-name="P2208"><text:span text:style-name="T2209">Nr.<text:s/></text:span><text:a xlink:href="https://www.e-tar.lt/portal/legalAct.html?documentId=471c0ae0ec6d11e78a1adea6fe72f3c5" office:target-frame-name="_top" xlink:show="replace"><text:span text:style-name="T2210">XIII-941</text:span></text:a><text:span text:style-name="T2211">, 2017-12-21, paskelbta TAR 2017-12-29, i. k</text:span><text:span text:style-name="T2212">. 2017-21627</text:span></text:p>
      <text:p text:style-name="P2213"><text:span text:style-name="T2214">Nr.<text:s/></text:span><text:a xlink:href="https://www.e-tar.lt/portal/legalAct.html?documentId=2ee59da0e1ab11ec8d9390588bf2de65" office:target-frame-name="_top" xlink:show="replace"><text:span text:style-name="T2215">XIV-1106</text:span></text:a><text:span text:style-name="T2216">, 2022-05-19, paskelbta TAR 2022-06-01, i. k. 2022-11864</text:span></text:p>
      <text:p text:style-name="Normal"/>
      <text:p text:style-name="P2217"><text:span text:style-name="T2218">PENKTASIS</text:span><text:span text:style-name="T2219"><text:s/>SKIRSNIS</text:span></text:p>
      <text:p text:style-name="P2220"><text:span text:style-name="T2221">DARBO RINKOS STEBĖSENA</text:span></text:p>
      <text:p text:style-name="P2222"/>
      <text:p text:style-name="P2223"><text:span text:style-name="T2224">32</text:span><text:span text:style-name="T2225"><text:s/>straipsnis.<text:s/></text:span><text:span text:style-name="T2226">Darbo<text:s/></text:span><text:span text:style-name="T2227">ieškančių asmenų ir laisvų darbo vietų apskaita, padėties darbo rinkoje vertinimas ir jos pokyčių prognozavimas</text:span></text:p>
      <text:p text:style-name="P2228"><text:span text:style-name="T2229">1</text:span><text:span text:style-name="T2230">. Užimtumo tarnyba, atlikdama šalies<text:s/></text:span><text:span text:style-name="T2231">ir atskirų jos regionų</text:span><text:span text:style-name="T2232"><text:s/>darbo rinkos stebėseną, vykdo darbo ieškančių asmenų ir laisvų darbo vietų apskaitą, rengia padėties darbo rinkoje vertinimo ataskaitas bei darbo rinkos prognozes ir jas skelbia viešai.</text:span></text:p>
      <text:p text:style-name="P2233"><text:span text:style-name="T2234">2</text:span><text:span text:style-name="T2235">. Padėties darbo rinkoje vertinimas ir jos pokyčių prognozavimas</text:span><text:span text:style-name="T2236"><text:s/>atliekami atsižvelgiant į:</text:span></text:p>
      <text:p text:style-name="P2237"><text:span text:style-name="T2238">1</text:span><text:span text:style-name="T2239">) statistinius duomenis apie Užimtumo tarnyboje</text:span><text:span text:style-name="T2240"><text:s/></text:span><text:span text:style-name="T2241">registruotus ir į apskaitą įtrauktus darbo ieškančius asmenis, laisvas darbo vietas ir jų kitimo tendencijas;</text:span></text:p>
      <text:p text:style-name="P2242"><text:span text:style-name="T2243">2</text:span><text:span text:style-name="T2244">) darbdavių apklausų darbo jėgos poreikiui nustatyti rezultatu</text:span><text:span text:style-name="T2245">s;</text:span></text:p>
      <text:p text:style-name="P2246"><text:span text:style-name="T2247">3</text:span><text:span text:style-name="T2248">) šalies ūkio būklę ir vystymosi prognozes;</text:span></text:p>
      <text:p text:style-name="P2249"><text:span text:style-name="T2250">4</text:span><text:span text:style-name="T2251">) darbo rinkos paslaugų teikimo ir aktyvios darbo rinkos politikos priemonių įgyvendinimo efektyvumo vertinimo rezultatus;<text:s/></text:span></text:p>
      <text:p text:style-name="P2252"><text:span text:style-name="T2253">5</text:span><text:span text:style-name="T2254">) kvalifikacijų ir kvalifikuotų specialistų poreikio prognozę;</text:span></text:p>
      <text:p text:style-name="P2255"><text:span text:style-name="T2256">6</text:span><text:span text:style-name="T2257">)<text:s/></text:span><text:span text:style-name="T2258">Lietuvos statistikos departamento renkamus darbo rinkos statistinius duomenis;</text:span></text:p>
      <text:p text:style-name="P2259"><text:span text:style-name="T2260">7</text:span><text:span text:style-name="T2261">) mokslinių tyrimų rezultatus.</text:span><text:s/></text:p>
      <text:p text:style-name="P2262">Straipsnio pakeitimai:</text:p>
      <text:p text:style-name="P2263"><text:span text:style-name="T2264">Nr.<text:s/></text:span><text:a xlink:href="https://www.e-tar.lt/portal/legalAct.html?documentId=471c0ae0ec6d11e78a1adea6fe72f3c5" office:target-frame-name="_top" xlink:show="replace"><text:span text:style-name="T2265">XIII-941</text:span></text:a><text:span text:style-name="T2266">, 2</text:span><text:span text:style-name="T2267">017-12-21, paskelbta TAR 2017-12-29, i. k. 2017-21627</text:span></text:p>
      <text:p text:style-name="Normal"/>
      <text:p text:style-name="P2268"><text:span text:style-name="T2269">33</text:span><text:span text:style-name="T2270"><text:s/>straipsnis.<text:s/></text:span><text:span text:style-name="T2271">Darbo rinkos paslaugų teikimo ir aktyvios darbo rinkos politikos priemonių įgyvendinimo efektyvumo vertinimas</text:span></text:p>
      <text:p text:style-name="P2272"><text:span text:style-name="T2273">1</text:span><text:span text:style-name="T2274">.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275"><text:span text:style-name="T2276">2</text:span><text:span text:style-name="T2277">. Darbo rinkos paslaugų teikimo ir aktyvios darbo rinkos politikos priemonių įgyvendinimo efektyvumo vertinimo rezultatai skelbiami viešai.</text:span></text:p>
      <text:p text:style-name="P2278"/>
      <text:p text:style-name="P2279"><text:span text:style-name="T2280">34</text:span><text:span text:style-name="T2281"><text:s/>straipsnis.<text:s/></text:span><text:span text:style-name="T2282">Darbo rinkos stebėsenos rezultatų naudojimas</text:span></text:p>
      <text:p text:style-name="P2283"><text:span text:style-name="T2284">Darbo rinkos stebėsenos rezultatai naudojami:</text:span></text:p>
      <text:p text:style-name="P2285"><text:span text:style-name="T2286">1</text:span><text:span text:style-name="T2287">) užimtumo rėmimo, švietimo ir profesinio mokymo, ekonominei, socialinei ir regioninei politikai formuoti ir įgyvendinti;</text:span></text:p>
      <text:p text:style-name="P2288"><text:span text:style-name="T2289">2</text:span><text:span text:style-name="T2290">) lėšų, reikalingų darbo rinkos paslaugoms ir užimtumo rėmimo priemonėms finansuoti, poreikiui nustatyti;</text:span></text:p>
      <text:p text:style-name="P2291"><text:span text:style-name="T2292">3</text:span><text:span text:style-name="T2293">) užimtumo rėmim</text:span><text:span text:style-name="T2294">o projektams rengti ir Europos Sąjungos struktūrinių ir kitų fondų lėšoms panaudoti;</text:span></text:p>
      <text:p text:style-name="P2295"><text:span text:style-name="T2296">4</text:span><text:span text:style-name="T2297">) užimtumo rėmimo politiką įgyvendinančių įstaigų veiklai vertinti.</text:span></text:p>
      <text:p text:style-name="P2298"/>
      <text:p text:style-name="P2299"><text:span text:style-name="T2300">ŠEŠTASIS</text:span><text:span text:style-name="T2301"><text:s/>SKIRSNIS</text:span></text:p>
      <text:p text:style-name="P2302"><text:span text:style-name="T2303">UŽIMTUMO RĖMIMO PRIEMONĖS</text:span></text:p>
      <text:p text:style-name="P2304"/>
      <text:p text:style-name="P2305"><text:span text:style-name="T2306">35</text:span><text:span text:style-name="T2307"><text:s/>straipsnis.<text:s/></text:span><text:span text:style-name="T2308">Aktyvios darbo rinkos p</text:span><text:span text:style-name="T2309">olitikos priemonės</text:span></text:p>
      <text:p text:style-name="P2310"><text:span text:style-name="T2311">1</text:span><text:span text:style-name="T2312">. Aktyvios darbo rinkos politikos priemonės, kuriomis siekiama padėti darbo ieškantiems asmenims padidinti jų užimtumo galimybes ir derinti darbo pasiūlą ir paklausą, yra šios:</text:span></text:p>
      <text:p text:style-name="P2313"><text:span text:style-name="T2314">1</text:span><text:span text:style-name="T2315">) parama mokymuisi;</text:span></text:p>
      <text:p text:style-name="P2316"><text:span text:style-name="T2317">2</text:span><text:span text:style-name="T2318">) parama judumui;</text:span></text:p>
      <text:p text:style-name="P2319"><text:span text:style-name="T2320">3</text:span><text:span text:style-name="T2321">) re</text:span><text:span text:style-name="T2322">miamasis įdarbinimas;</text:span></text:p>
      <text:p text:style-name="P2323"><text:span text:style-name="T2324">4</text:span><text:span text:style-name="T2325">) parama darbo vietoms steigti.</text:span></text:p>
      <text:p text:style-name="P2326"><text:span text:style-name="T2327">2</text:span><text:span text:style-name="T2328">. Užimtumo tarnyba, siųsdama asmenis dalyvauti konkrečiose aktyvios darbo rinkos politikos priemonėse, jas turi parinkti ir asmenis siųsti į tai tikslinei grupei, kuriai pagal šį įstatymą yr</text:span><text:span text:style-name="T2329">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330">ijos.</text:span><text:s/></text:p>
      <text:p text:style-name="P2331">Straipsnio dalies pakeitimai:</text:p>
      <text:p text:style-name="P2332"><text:span text:style-name="T2333">Nr.<text:s/></text:span><text:a xlink:href="https://www.e-tar.lt/portal/legalAct.html?documentId=8c641ab0510011e7846ef01bfffb9b64" office:target-frame-name="_top" xlink:show="replace"><text:span text:style-name="T2334">XIII-416</text:span></text:a><text:span text:style-name="T2335">, 2017-06-06, paskelbta TAR 2017-06-14, i. k. 2017-10024</text:span></text:p>
      <text:p text:style-name="P2336"><text:span text:style-name="T2337">Nr.<text:s/></text:span><text:a xlink:href="https://www.e-tar.lt/portal/legalAct.html?documentId=471c0ae0ec6d11e78a1adea6fe72f3c5" office:target-frame-name="_top" xlink:show="replace"><text:span text:style-name="T2338">XIII-941</text:span></text:a><text:span text:style-name="T2339">, 2017-12-21, paskelbta TAR 2017-12-29, i. k. 2017-21627</text:span></text:p>
      <text:p text:style-name="Normal"/>
      <text:p text:style-name="P2340"><text:span text:style-name="T2341">3</text:span><text:span text:style-name="T2342">. Aktyvios darbo rinkos politikos priemonės Lietuvos Respublikos Vyriausybės ar jos įgali</text:span><text:span text:style-name="T2343">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344"><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345">Straipsnio dalies pakeitimai:</text:p>
      <text:p text:style-name="P2346"><text:span text:style-name="T2347">Nr.<text:s/></text:span><text:a xlink:href="https://www.e-tar.lt/portal/legalAct.html?documentId=bc00d8f0801911e8ae2bfd1913d66d57" office:target-frame-name="_top" xlink:show="replace"><text:span text:style-name="T2348">XIII-1342</text:span></text:a><text:span text:style-name="T2349">, 2018-06-28, paskelbta TAR 2018-07-05, i. k. 2018-11437</text:span></text:p>
      <text:p text:style-name="Normal"/>
      <text:p text:style-name="P2350"><text:span text:style-name="T2351">4</text:span><text:span text:style-name="T2352">. Pasiūlymus dėl šio straipsnio 1 dalies 3 ir 4<text:s/></text:span><text:span text:style-name="T2353">punktuose ir šio įstatymo 36 straipsnio 1 dalies 2 punkte nurodytų priemonių įgyvendinimo gali teikti darbdaviai:</text:span></text:p>
      <text:p text:style-name="P2354"><text:span text:style-name="T2355">1</text:span><text:span text:style-name="T2356">) kuriems nėra iškelta bankroto byla, kurie nėra likviduojami, dėl kurių nėra priimtas kreditorių susirinkimo nutarimas bankroto procedūras</text:span><text:span text:style-name="T2357"><text:s/>vykdyti ne teismo tvarka</text:span><text:span text:style-name="T2358">,<text:s/></text:span><text:span text:style-name="T2359">kuriems, vadovaujantis Lietuvos Respublikos ekonominių ir kitų tarptautinių sankcijų įgyvendinimo įstatymu, nėra pritaikytos tarptautinės finansinės sankcijos (toliau – tarptautinės finansinės sankcijos);</text:span></text:p>
      <text:p text:style-name="P2360">Straipsnio punkto pakeitimai:</text:p>
      <text:p text:style-name="P2361"><text:span text:style-name="T2362">Nr.<text:s/></text:span><text:a xlink:href="https://www.e-tar.lt/portal/legalAct.html?documentId=c08e2dd05a5711eb9dc7b575f08e8bea" office:target-frame-name="_top" xlink:show="replace"><text:span text:style-name="T2363">XIV-172</text:span></text:a><text:span text:style-name="T2364">, 2021-01-14, paskelbta TAR 2021-01-19, i. k. 2021-00841</text:span></text:p>
      <text:p text:style-name="Normal"/>
      <text:p text:style-name="P2365"><text:span text:style-name="T2366">2</text:span><text:span text:style-name="T2367">) kurie nėra įsiskolinę savo darbuotojams, neturi neatidėtų įsiskolinimų Lietu</text:span><text:span text:style-name="T2368">vos Respublikos valstybės biudžetui ar Valstybinio socialinio draudimo fondo biudžetui;</text:span></text:p>
      <text:p text:style-name="P2369"><text:span text:style-name="T2370">3</text:span><text:span text:style-name="T2371">) neturi neįvykdytų sutartinių ar šiame įstatyme ir kituose teisės aktuose nurodytų įsipareigojimų Užimtumo tarnybai;</text:span><text:s/></text:p>
      <text:p text:style-name="P2372">Straipsnio punkto pakeitimai:</text:p>
      <text:p text:style-name="P2373"><text:span text:style-name="T2374">Nr.<text:s/></text:span><text:a xlink:href="https://www.e-tar.lt/portal/legalAct.html?documentId=471c0ae0ec6d11e78a1adea6fe72f3c5" office:target-frame-name="_top" xlink:show="replace"><text:span text:style-name="T2375">XIII-941</text:span></text:a><text:span text:style-name="T2376">, 2017-12-21, paskelbta TAR 2017-12-29, i. k. 2017-21627</text:span></text:p>
      <text:p text:style-name="Normal"/>
      <text:p text:style-name="P2377"><text:span text:style-name="T2378">4</text:span><text:span text:style-name="T2379">) kurių vadovas ar kitas atsakingas asmuo per paskutinius vienus metus iki šio straipsnio</text:span><text:span text:style-name="T2380"><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381">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382">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383">Straipsnio punkto pakeitimai:</text:p>
      <text:p text:style-name="P2384"><text:span text:style-name="T2385">Nr.<text:s/></text:span><text:a xlink:href="https://www.e-tar.lt/portal/legalAct.html?documentId=ac337310af9d11e98451fa7b5933515d" office:target-frame-name="_top" xlink:show="replace"><text:span text:style-name="T2386">XIII-2341</text:span></text:a><text:span text:style-name="T2387">, 2019-07-16, paskelbta TAR 2019-07-26, i. k. 2019-12405</text:span></text:p>
      <text:p text:style-name="Normal"/>
      <text:p text:style-name="P2388"><text:span text:style-name="T2389">5</text:span><text:span text:style-name="T2390">) kurių teisinė forma nėra<text:s/></text:span><text:span text:style-name="T2391">biudžetinė įstaiga</text:span><text:span text:style-name="T2392">.</text:span><text:s/></text:p>
      <text:p text:style-name="P2393">Papildyta straipsnio punktu:</text:p>
      <text:p text:style-name="P2394"><text:span text:style-name="T2395">Nr.<text:s/></text:span><text:a xlink:href="https://www.e-tar.lt/portal/legalAct.html?documentId=d248ec30ea9211e99681cd81dcdca52c" office:target-frame-name="_top" xlink:show="replace"><text:span text:style-name="T2396">XIII-2428</text:span></text:a><text:span text:style-name="T2397">, 2019-09-19, paskelbta TAR 2019-10-09, i. k. 2019-16066</text:span></text:p>
      <text:p text:style-name="P2398">Straipsnio punkto pakeitimai:</text:p>
      <text:p text:style-name="P2399"><text:span text:style-name="T2400">Nr.<text:s/></text:span><text:a xlink:href="https://www.e-tar.lt/portal/legalAct.html?documentId=6d4840607a5211eab005936df725feed" office:target-frame-name="_top" xlink:show="replace"><text:span text:style-name="T2401">XIII-2846</text:span></text:a><text:span text:style-name="T2402">, 2020-04-07, paskelbta TAR 2020-04-09, i. k. 2020-07511</text:span></text:p>
      <text:p text:style-name="Normal"/>
      <text:p text:style-name="P2403"><text:span text:style-name="T2404">5</text:span><text:span text:style-name="T2405">. Šio straipsnio 4 dalies 2 ir 3 punktuose nustatyti reikalavimai nėra taikomi darbdaviams, teikiantiems pasiūlymus š</text:span><text:span text:style-name="T2406">io įstatymo 41 straipsnio 2</text:span><text:span text:style-name="T2407">1</text:span><text:span text:style-name="T2408"><text:s/></text:span><text:span text:style-name="T2409">ir<text:s/></text:span><text:span text:style-name="T2410">2</text:span><text:span text:style-name="T2411">4</text:span><text:span text:style-name="T2412"><text:s/>dalyse nustatytai subsidijai darbo užmokesčiui gauti.</text:span><text:s/></text:p>
      <text:p text:style-name="P2413">Papildyta straipsnio dalimi:</text:p>
      <text:p text:style-name="P2414"><text:span text:style-name="T2415">Nr.<text:s/></text:span><text:a xlink:href="https://www.e-tar.lt/portal/legalAct.html?documentId=edc55260693011eabee4a336e7e6fdab" office:target-frame-name="_top" xlink:show="replace"><text:span text:style-name="T2416">XIII-2822</text:span></text:a><text:span text:style-name="T2417">, 2020-03-17, paskelbta<text:s/></text:span><text:span text:style-name="T2418">TAR 2020-03-18, i. k. 2020-05703</text:span></text:p>
      <text:p text:style-name="P2419">Straipsnio dalies pakeitimai:</text:p>
      <text:p text:style-name="P2420"><text:span text:style-name="T2421">Nr.<text:s/></text:span><text:a xlink:href="https://www.e-tar.lt/portal/legalAct.html?documentId=f1954e7095d811ea9515f752ff221ec9" office:target-frame-name="_top" xlink:show="replace"><text:span text:style-name="T2422">XIII-2882</text:span></text:a><text:span text:style-name="T2423">, 2020-05-07, paskelbta TAR 2020-05-14, i. k. 2020-10371</text:span></text:p>
      <text:p text:style-name="P2424"><text:span text:style-name="T2425">Nr.<text:s/></text:span><text:a xlink:href="https://www.e-tar.lt/portal/legalAct.html?documentId=37f51450c8e011eba2bad9a0748ee64d" office:target-frame-name="_top" xlink:show="replace"><text:span text:style-name="T2426">XIV-351</text:span></text:a><text:span text:style-name="T2427">, 2021-05-27, paskelbta TAR 2021-06-09, i. k. 2021-13151</text:span></text:p>
      <text:p text:style-name="Normal"/>
      <text:p text:style-name="P2428"><text:span text:style-name="T2429">6</text:span><text:span text:style-name="T2430">. Darbdaviai, įgyvendinantys šio straipsnio 1 dalies 3 punkte nurodytas priemones, šio įst</text:span><text:span text:style-name="T2431">atymo 25 straipsnyje nurodytiems asmenims priskaičiuotą darbo užmokestį moka atlikdami mokėjimo pavedimą.</text:span><text:s/></text:p>
      <text:p text:style-name="P2432"><text:span text:style-name="T2433">TAR pastaba.</text:span><text:span text:style-name="T2434"><text:s/>3</text:span><text:span text:style-name="T2435">5 straipsnio 6 dalies nuostata dėl<text:s/></text:span><text:span text:style-name="T2436">darbo užmokesčio mokėjimo atliekant mokėjimo pavedimą taikoma mokant 2021 m. liepos mėnesio ir vėles</text:span><text:span text:style-name="T2437">nių mėnesių darbo užmokestį</text:span><text:span text:style-name="T2438">.</text:span></text:p>
      <text:p text:style-name="P2439">Papildyta straipsnio dalimi:</text:p>
      <text:p text:style-name="P2440"><text:span text:style-name="T2441">Nr.<text:s/></text:span><text:a xlink:href="https://www.e-tar.lt/portal/legalAct.html?documentId=37f51450c8e011eba2bad9a0748ee64d" office:target-frame-name="_top" xlink:show="replace"><text:span text:style-name="T2442">XIV-351</text:span></text:a><text:span text:style-name="T2443">, 2021-05-27, paskelbta TAR 2021-06-09, i. k. 2021-13151</text:span></text:p>
      <text:p text:style-name="Normal"/>
      <text:p text:style-name="P2444"><text:span text:style-name="T2445">36</text:span><text:span text:style-name="T2446"><text:s/>straipsnis.<text:s/></text:span><text:span text:style-name="T2447">Parama mok</text:span><text:span text:style-name="T2448">ymuisi</text:span></text:p>
      <text:p text:style-name="P2449"><text:span text:style-name="T2450">1</text:span><text:span text:style-name="T2451">. Paramos mokymuisi priemonės yra šios:</text:span></text:p>
      <text:p text:style-name="P2452"><text:span text:style-name="T2453">1</text:span><text:span text:style-name="T2454">) profesinis mokymas;<text:s/></text:span></text:p>
      <text:p text:style-name="P2455"><text:span text:style-name="T2456">2</text:span><text:span text:style-name="T2457">) įdarbinimas pagal pameistrystės darbo sutartį;</text:span></text:p>
      <text:p text:style-name="P2458"><text:span text:style-name="T2459">3</text:span><text:span text:style-name="T2460">) stažuotė;</text:span></text:p>
      <text:p text:style-name="P2461"><text:span text:style-name="T2462">4</text:span><text:span text:style-name="T2463">) neformaliojo švietimo ir savišvietos būdu įgytų kompetencijų pripažinimas;</text:span></text:p>
      <text:p text:style-name="P2464"><text:span text:style-name="T2465">5</text:span><text:span text:style-name="T2466">) neformalusis<text:s/></text:span><text:span text:style-name="T2467">suaugusiųjų švietimas;</text:span></text:p>
      <text:p text:style-name="P2468"><text:span text:style-name="T2469">6</text:span><text:span text:style-name="T2470">) aukštą pridėtinę vertę kuriančių kvalifikacijų ir kompetencijų įgijimas.</text:span></text:p>
      <text:p text:style-name="P2471"><text:span text:style-name="T2472">2</text:span><text:span text:style-name="T2473">. Paramą mokymuisi reglamentuoja šis įstatymas, Lietuvos Respublikos darbo kodeksas, Lietuvos Respublikos profesinio mokymo įstatymas ir Lietuvos<text:s/></text:span><text:span text:style-name="T2474">Respublikos neformaliojo suaugusiųjų švietimo ir tęstinio mokymosi įstatymas.</text:span></text:p>
      <text:p text:style-name="P2475"><text:span text:style-name="T2476">3</text:span><text:span text:style-name="T2477">. Paramos mokymuisi tikslas – padėti bedarbiams ir užimtiems asmenims įgyti kvalifikaciją, tobulinti turimą kvalifikaciją, įgyti kompetencijų pagal formaliojo ir neformalioj</text:span><text:span text:style-name="T2478">o profesinio mokymo programas, įtrauktas į Studijų, mokymo programų ir kvalifikacijų registrą, ar pagal neformaliojo suaugusiųjų švietimo programas ar jas tobulinti arba (ir) įgyti kitų darbo gebėjimų ar pripažinti neformaliojo švietimo ir savišvietos būdu</text:span><text:span text:style-name="T2479"><text:s/>įgytas kompetencijas, jeigu to reikia norint įsidarbinti laisvose darbo vietose ar pradėti dirbti savarankiškai.</text:span></text:p>
      <text:p text:style-name="P2480">Straipsnio pakeitimai:</text:p>
      <text:p text:style-name="P2481"><text:span text:style-name="T2482">Nr.<text:s/></text:span><text:a xlink:href="https://www.e-tar.lt/portal/legalAct.html?documentId=2ee59da0e1ab11ec8d9390588bf2de65" office:target-frame-name="_top" xlink:show="replace"><text:span text:style-name="T2483">XIV-1106</text:span></text:a><text:span text:style-name="T2484">, 2022-</text:span><text:span text:style-name="T2485">05-19, paskelbta TAR 2022-06-01, i. k. 2022-11864</text:span></text:p>
      <text:p text:style-name="Normal"/>
      <text:p text:style-name="P2486"><text:span text:style-name="T2487">37</text:span><text:span text:style-name="T2488"><text:s/>straipsnis.<text:s/></text:span><text:span text:style-name="T2489">Profesinis mokymas</text:span></text:p>
      <text:p text:style-name="P2490"><text:span text:style-name="T2491">1</text:span><text:span text:style-name="T2492">. Užimtų asmenų, kuriems Lietuvos Respublikos Vyriausybės ar jos įgaliotos institucijos nustatyta tvarka nustatoma, kad dėl įmonės reorganizavimo, restruktūrizavi</text:span><text:span text:style-name="T2493">mo, modernizavimo būtina įgyti kvalifikaciją, tobulinti turimą kvalifikaciją, įgyti kompetencijų, ir bedarbių profesinis mokymas pagal formaliojo ir neformaliojo profesinio mokymo programas organizuojamas Lietuvos Respublikos Vyriausybės ar jos įgaliotos i</text:span><text:span text:style-name="T2494">nstitucijos patvirtintos formos trišalėje arba dvišalėje sutartyje numatytomis sąlygomis. Trišalė sutartis sudaroma tarp Užimtumo tarnybos, darbdavio, kuris įdarbins bedarbį ar užimtą asmenį arba pas kurį užimtas asmuo pasiliks dirbti, ir bedarbio, kuris į</text:span><text:span text:style-name="T2495">sidarbins laisvoje darbo vietoje, ar užimto asmens, kuris įsidarbins laisvoje darbo vietoje ar pasiliks dirbti pas tą patį darbdavį. Jeigu bedarbiai ar užimti asmenys siunčiami mokytis pagal Užimtumo tarnybos atliktomis darbo rinkos prognozėmis nustatytų p</text:span><text:span text:style-name="T2496">aklausių profesijų formaliojo ir neformaliojo profesinio mokymo programas arba jeigu bedarbiai nori pradėti dirbti, sudaroma Lietuvos Respublikos Vyriausybės ar jos įgaliotos institucijos patvirtintos formos dvišalė sutartis tarp Užimtumo tarnybos ir bedar</text:span><text:span text:style-name="T2497">bio ar užimto asmens.<text:s/></text:span></text:p>
      <text:p text:style-name="P2498"><text:span text:style-name="T2499">2</text:span><text:span text:style-name="T2500">. Bedarbių ar užimtų asmenų profesinis mokymas vykdomas profesinio mokymo teikėjo, kurį pasirenka pats bedarbis ar užimtas asmuo, o jeigu sudaryta trišalė sutartis, – suderinus su darbdaviu. Profesinio mokymo teikėjas bedarbių priėmimą mokytis vykdo ne reč</text:span><text:span text:style-name="T2501">iau kaip kartą per mėnesį. Užimtumo tarnyba, remdamasi šio straipsnio 1 dalyje nurodytomis sutartimis, išduoda bedarbiui ar užimtam asmeniui Lietuvos Respublikos Vyriausybės ar jos įgaliotos institucijos patvirtintos formos dokumentą, kuriuo įsipareigoja s</text:span><text:span text:style-name="T2502">umokėti Lietuvos Respublikos profesinio mokymo įstatymo nustatyta tvarka bedarbio ar užimto asmens pasirinktam profesinio mokymo teikėjui nurodytą pinigų sumą už įvykdytą profesinį mokymą. Tarp pasirinkto profesinio mokymo teikėjo ir bedarbio ar užimto asm</text:span><text:span text:style-name="T2503">ens sudaroma profesinio mokymo sutartis, pagal kurią profesinio mokymo teikėjas kas mėnesį raštu ar elektroninių ryšių priemonėmis Užimtumo tarnybai teikia informaciją apie bedarbio ar užimto asmens mokymo programos lankomumą (nurodomas vardas, pavardė, gi</text:span><text:span text:style-name="T2504">mimo data, mokymo programos pavadinimas, lankytos ir nelankytos dienos, valandos).<text:s/></text:span></text:p>
      <text:p text:style-name="P2505"><text:span text:style-name="T2506">3</text:span><text:span text:style-name="T2507">. Profesinis mokymas pagal kvalifikaciją suteikiančias programas, kurios nėra įtrauktos į Studijų, mokymo programų ir kvalifikacijų registrą, gali būti organizuojamas<text:s/></text:span><text:span text:style-name="T2508">ir kitose Europos Sąjungos valstybėse narėse pagal šių valstybių galiojančius teisės aktus, įgyvendinant projektus, finansuojamus iš Europos Sąjungos struktūrinių fondų.</text:span></text:p>
      <text:p text:style-name="P2509"><text:span text:style-name="T2510">4</text:span><text:span text:style-name="T2511">. Bedarbių ar užimtų asmenų profesinis mokymas gali būti finansuojamas iš šių šal</text:span><text:span text:style-name="T2512">tinių:</text:span></text:p>
      <text:p text:style-name="P2513"><text:span text:style-name="T2514">1</text:span><text:span text:style-name="T2515">) valstybės biudžeto lėšų;<text:s/></text:span></text:p>
      <text:p text:style-name="P2516"><text:span text:style-name="T2517">2</text:span><text:span text:style-name="T2518">) Europos Sąjungos struktūrinių fondų ir Europos prisitaikymo prie globalizacijos padarinių fondo lėšų;</text:span></text:p>
      <text:p text:style-name="P2519"><text:span text:style-name="T2520">3</text:span><text:span text:style-name="T2521">) darbdavių lėšų;</text:span></text:p>
      <text:p text:style-name="P2522"><text:span text:style-name="T2523">4</text:span><text:span text:style-name="T2524">) kitų šaltinių.</text:span></text:p>
      <text:p text:style-name="P2525"><text:span text:style-name="T2526">5</text:span><text:span text:style-name="T2527">. Bedarbiams ar užimtiems asmenims bendrai skiriama lėšų<text:s/></text:span><text:span text:style-name="T2528">suma iš šio straipsnio 4 dalies 1 ir 2 punktuose nurodytų šaltinių negali viršyti 5 Lietuvos Respublikos Vyriausybės patvirtintos minimaliosios mėnesinės algos dydžių kvalifikacijai įgyti ir 2,5 Lietuvos Respublikos Vyriausybės patvirtintos minimaliosios m</text:span><text:span text:style-name="T2529">ėnesinės algos dydžio kvalifikacijai tobulinti ar kompetencijai įgyti. Šis apribojimas netaikomas šio straipsnio 13 dalies 2–5 punktuose numatytoms išlaidoms bedarbiui, o užimtam asmeniui iš šio straipsnio 13 dalyje nurodytų išlaidų finansuojamos tik profe</text:span><text:span text:style-name="T2530">sinio mokymo paslaugų išlaidos. Užimtam asmeniui, kuris profesinio mokymosi metu buvo atleistas iš darbo, profesinio mokymosi laikotarpiu papildomai mokama šio straipsnio 13 dalies 2 punkte nurodyta mokymo stipendija ir kompensuojamos šio straipsnio 13 dal</text:span><text:span text:style-name="T2531">ies 3 ir 4 punktuose nurodytos išlaidos. Lėšų nustatymo, skyrimo ir panaudojimo kontrolės tvarką nustato, dokumentų tipines formas tvirtina Lietuvos Respublikos Vyriausybė ar jos įgaliota institucija.</text:span></text:p>
      <text:p text:style-name="P2532"><text:span text:style-name="T2533">6</text:span><text:span text:style-name="T2534">. Bedarbiams per visą profesinio mokymosi laikotar</text:span><text:span text:style-name="T2535">pį kartą per mėnesį mokama mokymo stipendija, atsižvelgiant į lankytas valandas. Mokymo stipendijos dydis bedarbio pasirinkimu yra 0,5 Lietuvos Respublikos Vyriausybės patvirtintos minimaliosios mėnesinės algos dydžio arba bedarbiui priklausanti nedarbo so</text:span><text:span text:style-name="T2536">cialinio draudimo išmoka, kurios dydis apskaičiuojamas ir mokėjimo terminas nustatomas vadovaujantis Nedarbo socialinio draudimo įstatymu. Mokymo stipendijos dydis mažinamas proporcingai numatytų, bet nelankytų valandų skaičiui, išskyrus atvejus, kai dėl L</text:span><text:span text:style-name="T2537">ietuvos Respublikos Vyriausybės paskelbtos ekstremaliosios situacijos ir karantino bedarbio profesinio mokymo teikėjo veikla sustabdoma. Pasibaigus nedarbo socialinio draudimo išmokos mokėjimo terminui, jeigu jis negali būti pratęstas Nedarbo socialinio dr</text:span><text:span text:style-name="T2538">audimo įstatymo nustatyta tvarka arba Lietuvos Respublikos Vyriausybės paskelbtos ekstremaliosios situacijos ir karantino metu, bedarbiui mokama 0,4 Lietuvos Respublikos Vyriausybės patvirtintos minimaliosios mėnesinės algos dydžio mokymo stipendija. Jeigu</text:span><text:span text:style-name="T2539"><text:s/>Lietuvos Respublikos Vyriausybė atšaukia ekstremaliąją situaciją ir karantiną arba profesinio mokymo teikėjas atnaujina dėl Lietuvos Respublikos Vyriausybės paskelbtos ekstremaliosios situacijos ir karantino sustabdytą veiklą, mokymo stipendijos dydis, at</text:span><text:span text:style-name="T2540">sižvelgiant į bedarbio lankytų profesinio mokymosi valandų skaičių, bedarbio pasirinkimu yra 0,5 Lietuvos Respublikos Vyriausybės patvirtintos minimaliosios mėnesinės algos dydžio arba bedarbiui priklausanti nedarbo socialinio draudimo išmoka, kurios dydis</text:span><text:span text:style-name="T2541"><text:s/>apskaičiuojamas ir mokėjimo terminas nustatomas vadovaujantis Nedarbo socialinio draudimo įstatymu.<text:s/></text:span></text:p>
      <text:p text:style-name="P2542"><text:span text:style-name="T2543">7</text:span><text:span text:style-name="T2544">. Kelionės, apgyvendinimo, privalomojo sveikatos tikrinimo ir skiepijimo nuo užkrečiamųjų ligų išlaidų apmokėjimo bedarbiams sąlygas ir tvarką nustat</text:span><text:span text:style-name="T2545">o Lietuvos Respublikos Vyriausybė ar jos įgaliota institucija.</text:span></text:p>
      <text:p text:style-name="P2546"><text:span text:style-name="T2547">8</text:span><text:span text:style-name="T2548">. Kompensuojamos apgyvendinimo išlaidos negali viršyti daugiau kaip 35 procentų Lietuvos Respublikos Vyriausybės patvirtintos bazinės socialinės išmokos dydžio už vieną parą. Kompensuojamo</text:span><text:span text:style-name="T2549">s kelio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2550"><text:span text:style-name="T2551">9</text:span><text:span text:style-name="T2552">. Kai be</text:span><text:span text:style-name="T2553">darbis, dalyvaujantis profesiniame mokyme (išskyrus įdarbinimą pagal pameistrystės darbo sutartį), suderinęs su profesinio mokymo teikėju darbo ir mokymosi laiką, pradeda šio įstatymo 3 straipsnio 1 dalies 1 ir 2 punktuose nurodytų užimtumo formų veiklą, m</text:span><text:span text:style-name="T2554">okymosi laikotarpiu finansuojamos tik jo mokymo paslaugos.</text:span></text:p>
      <text:p text:style-name="P2555"><text:span text:style-name="T2556">10</text:span><text:span text:style-name="T2557">. Bedarbių ir užimtų asmenų profesinis mokymas pagal šio straipsnio nuostatas pakartotinai gali būti organizuojamas pagal kitą mokymo programą ir ne anksčiau kaip po 3 metų baigus profesinio<text:s/></text:span><text:span text:style-name="T2558">mokymo programą ir įgijus kvalifikaciją, ne anksčiau kaip po vienų metų įgijus kompetenciją, išskyrus atvejus, kai:</text:span></text:p>
      <text:p text:style-name="P2559"><text:span text:style-name="T2560">1</text:span><text:span text:style-name="T2561">) dėl sveikatos būklės asmuo negali dirbti pagal įgytą kvalifikaciją ir (ar) kompetenciją;<text:s/></text:span></text:p>
      <text:p text:style-name="P2562"><text:span text:style-name="T2563">2</text:span><text:span text:style-name="T2564">) asmuo neturi teisės dirbti pagal įgytą</text:span><text:span text:style-name="T2565"><text:s/>kompetenciją neturėdamas teisės aktuose nurodyto kvalifikacijos pažymėjimo;<text:s/></text:span></text:p>
      <text:p text:style-name="P2566"><text:span text:style-name="T2567">3</text:span><text:span text:style-name="T2568">) neturi teisės mokytis pagal formaliojo profesinio mokymo programos modulį, prieš tai neįgijęs kompetencijos pagal kitą formaliojo profesinio mokymo programos modulį.</text:span></text:p>
      <text:p text:style-name="P2569"><text:span text:style-name="T2570">1</text:span><text:span text:style-name="T2571">1</text:span><text:span text:style-name="T2572">. Užimtumo tarnybai privalo atlyginti:</text:span></text:p>
      <text:p text:style-name="P2573"><text:span text:style-name="T2574">1</text:span><text:span text:style-name="T2575">) bedarbis, be svarbių priežasčių nevykdantis šio straipsnio 1 dalyje nurodytose sutartyse nustatytų įsipareigojimų, išskyrus įsipareigojimą nenutraukti darbo sutarties 6 mėnesius arba 6 mėnesius vykdyti savaran</text:span><text:span text:style-name="T2576">kišką veiklą ne mažiau kaip 15 dienų per mėnesį, ir darbdavys, be svarbių priežasčių nevykdantis šio straipsnio 1 dalyje nurodytoje trišalėje sutartyje nustatytų įsipareigojimų, išskyrus įsipareigojimą be svarbių priežasčių nenutraukti darbo sutarties 6 mė</text:span><text:span text:style-name="T2577">nesius, – visas jos patirtas šio straipsnio 13 dalyje nurodytas išlaidas;</text:span></text:p>
      <text:p text:style-name="P2578"><text:span text:style-name="T2579">2</text:span><text:span text:style-name="T2580">) bedarbis, be svarbių priežasčių nevykdantis šio straipsnio 1 dalyje nurodytose sutartyse nustatytų įsipareigojimų nenutraukti darbo sutarties 6 mėnesius arba 6 mėnesius vykdyt</text:span><text:span text:style-name="T2581">i savarankišką veiklą ne mažiau kaip 15 dienų per mėnesį, ir darbdavys, be svarbių priežasčių nevykdantis šio straipsnio 1 dalyje nurodytoje trišalėje sutartyje nustatyto įsipareigojimo be svarbių priežasčių nenutraukti darbo sutarties 6 mėnesius, – visas<text:s/></text:span><text:span text:style-name="T2582">jos patirtas šio straipsnio 13 dalyje nurodytas išlaidas, mažinamas proporcingai išdirbtam laikotarpiui;</text:span></text:p>
      <text:p text:style-name="P2583"><text:span text:style-name="T2584">3</text:span><text:span text:style-name="T2585">) užimtas asmuo, be svarbių priežasčių nevykdantis šio straipsnio 1 dalyje nurodytose sutartyse nustatytų įsipareigojimų, išskyrus įsipareigojimą<text:s/></text:span><text:span text:style-name="T2586">nenutraukti darbo sutarties 6 mėnesius arba 6 mėnesius vykdyti savarankišką veiklą ne mažiau kaip 15 dienų per mėnesį, ir darbdavys, be svarbių priežasčių nevykdantis šio straipsnio 1 dalyje nurodytoje trišalėje sutartyje nustatytų įsipareigojimų, išskyrus</text:span><text:span text:style-name="T2587"><text:s/>įsipareigojimą be svarbių priežasčių nenutraukti darbo sutarties 6 mėnesius, – visas jos patirtas šio straipsnio 13 dalies 1 punkte nurodytas išlaidas, o jeigu užimtas asmuo profesinio mokymo metu buvo atleistas iš darbo, – visas jos patirtas šio straipsn</text:span><text:span text:style-name="T2588">io 13 dalies 2, 3 ir 4 punktuose nurodytas išlaidas per 60 darbo dienų;</text:span></text:p>
      <text:p text:style-name="P2589"><text:span text:style-name="T2590">4</text:span><text:span text:style-name="T2591">) užimtas asmuo, be svarbių priežasčių nevykdantis šio straipsnio 1 dalyje nurodytose sutartyse nustatyto įsipareigojimo nenutraukti darbo sutarties 6 mėnesius arba 6 mėnesius<text:s/></text:span><text:span text:style-name="T2592">vykdyti savarankišką veiklą ne mažiau kaip 15 dienų per mėnesį, ir darbdavys, be svarbių priežasčių nevykdantis šio straipsnio 1 dalyje nurodytoje trišalėje sutartyje nustatyto įsipareigojimo be svarbių priežasčių nenutraukti darbo sutarties 6 mėnesius, –<text:s/></text:span><text:span text:style-name="T2593">per 60 darbo dienų visas jos patirtas šio straipsnio 13 dalies 1 punkte nurodytas išlaidas, o jeigu užimtas asmuo profesinio mokymo metu buvo atleistas iš darbo, – visas jos patirtas šio straipsnio 13 dalies 2, 3 ir 4 punktuose nurodytas išlaidas, mažinama</text:span><text:span text:style-name="T2594">s proporcingai išdirbtam laikotarpiui.</text:span></text:p>
      <text:p text:style-name="P2595"><text:span text:style-name="T2596">12</text:span><text:span text:style-name="T2597">. Užimtumo tarnybai jos patirtų šio straipsnio 13 dalyje nurodytų išlaidų neturi atlyginti be svarbių priežasčių nevykdantys šio straipsnio 1 dalyje nurodytose sutartyse nustatytų įsipareigojimų bedarbiai, kur</text:span><text:span text:style-name="T2598">ie šio įstatymo nustatyta tvarka pirmą kartą įgijo kompetenciją ir (ar) kvalifikaciją.</text:span></text:p>
      <text:p text:style-name="P2599"><text:span text:style-name="T2600">13</text:span><text:span text:style-name="T2601">. Atlyginamos šios su profesiniu mokymu susijusios Užimtumo tarnybos patirtos išlaidos:</text:span></text:p>
      <text:p text:style-name="P2602"><text:span text:style-name="T2603">1</text:span><text:span text:style-name="T2604">) profesinio mokymo paslaugų;</text:span></text:p>
      <text:p text:style-name="P2605"><text:span text:style-name="T2606">2</text:span><text:span text:style-name="T2607">) mokymo stipendijos mokėjimo;</text:span></text:p>
      <text:p text:style-name="P2608"><text:span text:style-name="T2609">3</text:span><text:span text:style-name="T2610">)</text:span><text:span text:style-name="T2611"><text:s/>kelionės į profesinio mokymo vietą ir atgal;</text:span></text:p>
      <text:p text:style-name="P2612"><text:span text:style-name="T2613">4</text:span><text:span text:style-name="T2614">) apgyvendinimo;</text:span></text:p>
      <text:p text:style-name="P2615"><text:span text:style-name="T2616">5</text:span><text:span text:style-name="T2617">) privalomojo sveikatos tikrinimo ir skiepijimo nuo užkrečiamųjų ligų.</text:span></text:p>
      <text:p text:style-name="P2618"><text:span text:style-name="T2619">14</text:span><text:span text:style-name="T2620">. Šio straipsnio 13 dalyje nurodytos su profesiniu mokymu susijusios išlaidos, kurių šio straipsnio 1 da</text:span><text:span text:style-name="T2621">lyje nurodytas sutartis sudariusios šalys sutartyse nustatytais terminais neatlygino Užimtumo tarnybai, išieškomos Lietuvos Respublikos civilinio proceso kodekso nustatyta tvarka.</text:span></text:p>
      <text:p text:style-name="P2622"><text:span text:style-name="T2623">15</text:span><text:span text:style-name="T2624">. Svarbiomis priežastimis, kurioms esant bedarbis neprivalo atlyginti<text:s/></text:span><text:span text:style-name="T2625">Užimtumo tarnybai visų jos patirtų šio straipsnio 13 dalyje nurodytų išlaidų, ir svarbiomis priežastimis, kurioms esant užimtas asmuo neprivalo atlyginti Užimtumo tarnybai visų jos patirtų šio straipsnio 13 dalies 1 punkte nurodytų išlaidų, o jeigu užimtas</text:span><text:span text:style-name="T2626"><text:s/>asmuo profesinio mokymo metu buvo atleistas iš darbo, – visų jos patirtų šio straipsnio 13 dalies 2, 3 ir 4 punktuose nurodytų išlaidų, laikoma:</text:span></text:p>
      <text:p text:style-name="P2627"><text:span text:style-name="T2628">1</text:span><text:span text:style-name="T2629">) bedarbio ar užimto asmens liga, sužalojimas, nėštumas likus 70 kalendorinių dienų iki gimdymo, gimdymas i</text:span><text:span text:style-name="T2630">r 56 kalendorinės dienos po gimdymo (komplikuoto gimdymo atveju arba gimus dviem ir daugiau vaikų – 70 kalendorinių dienų po gimdymo), mirtis, Lietuvos Respublikos karo prievolės įstatyme nustatytų pareigų atlikimas, dėl Lietuvos Respublikos Vyriausybės pa</text:span><text:span text:style-name="T2631">skelbtos ekstremaliosios situacijos ir karantino sustabdytas bedarbio profesinis mokymas;</text:span></text:p>
      <text:p text:style-name="P2632"><text:span text:style-name="T2633">2</text:span><text:span text:style-name="T2634">) darbo sutarties nutraukimas darbuotojo iniciatyva dėl svarbių priežasčių, darbdavio iniciatyva be darbuotojo kaltės, nesant darbo sutarties šalių valios,<text:s/></text:span><text:span text:style-name="T2635">darbdavio bankroto atveju ir jeigu darbdavys pripažįsta, kad išbandymo rezultatai nepatenkinami;</text:span></text:p>
      <text:p text:style-name="P2636"><text:span text:style-name="T2637">3</text:span><text:span text:style-name="T2638">) darbo sutarties nutraukimas šios dalies 2 punkte nenurodytais pagrindais arba individualios veiklos nutraukimas, kai bedarbis ar užimtas asmuo per 30 da</text:span><text:span text:style-name="T2639">rbo dienų nuo darbo sutarties arba individualios veiklos nutraukimo dienos pradeda dirbti pagal darbo sutartį arba vykdyti individualią veiklą pagal įgytą ar patobulintą kvalifikaciją. Bendra darbo pagal darbo sutartį ir (ar) individualios veiklos trukmė t</text:span><text:span text:style-name="T2640">uri būti ne trumpesnė kaip 6 mėnesiai;</text:span></text:p>
      <text:p text:style-name="P2641"><text:span text:style-name="T2642">4</text:span><text:span text:style-name="T2643">) darbo sutarties nutraukimas, kai trišalėje sutartyje nustatytų įsipareigojimų vykdymas perleidžiamas trečiajam asmeniui, jeigu yra bedarbio ar užimto asmens, Užimtumo tarnybos, darbdavio ir trečiojo asmens rašy</text:span><text:span text:style-name="T2644">tinis susitarimas.</text:span></text:p>
      <text:p text:style-name="P2645"><text:span text:style-name="T2646">16</text:span><text:span text:style-name="T2647">. Svarbiomis priežastimis, kurioms esant darbdavys neprivalo atlyginti Užimtumo tarnybai visų jos patirtų šio straipsnio 13 dalyje nurodytų išlaidų, laikoma:</text:span></text:p>
      <text:p text:style-name="P2648"><text:span text:style-name="T2649">1</text:span><text:span text:style-name="T2650">) darbo sutarties nutraukimas, kai darbdavys pripažįsta, kad išbandy</text:span><text:span text:style-name="T2651">mo 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652"><text:span text:style-name="T2653">2</text:span><text:span text:style-name="T2654">)</text:span><text:span text:style-name="T2655"><text:s/>darbo sutarties nutraukimas šios dalies 1 punkte nenurodytais pagrindais, kai bedarbis ar užimtas asmuo per 30 darbo dienų nuo darbo sutarties nutraukimo dienos pradeda dirbti pagal darbo sutartį arba vykdyti individualią veiklą pagal įgytą ar patobulintą</text:span><text:span text:style-name="T2656"><text:s/>kvalifikaciją, o bendra darbo pagal darbo sutartį ir (ar) individualios veiklos trukmė yra ne trumpesnė kaip 6 mėnesiai;</text:span></text:p>
      <text:p text:style-name="P2657"><text:span text:style-name="T2658">3</text:span><text:span text:style-name="T2659">) darbo sutarties nutraukimas, kai trišalėje sutartyje nustatytų įsipareigojimų vykdymas perleidžiamas trečiajam asmeniui, jeigu<text:s/></text:span><text:span text:style-name="T2660">yra bedarbio ar užimto asmens, Užimtumo tarnybos, darbdavio ir trečiojo asmens rašytinis susitarimas.</text:span></text:p>
      <text:p text:style-name="P2661">Straipsnio pakeitimai:</text:p>
      <text:p text:style-name="P2662"><text:span text:style-name="T2663">Nr.<text:s/></text:span><text:a xlink:href="https://www.e-tar.lt/portal/legalAct.html?documentId=ae99e331ebdd11e7acd7ea182930b17f" office:target-frame-name="_top" xlink:show="replace"><text:span text:style-name="T2664">XIII-890</text:span></text:a><text:span text:style-name="T2665">, 2017-12-14,<text:s/></text:span><text:span text:style-name="T2666">paskelbta TAR 2017-12-28, i. k. 2017-21492</text:span></text:p>
      <text:p text:style-name="P2667"><text:span text:style-name="T2668">Nr.<text:s/></text:span><text:a xlink:href="https://www.e-tar.lt/portal/legalAct.html?documentId=2ee59da0e1ab11ec8d9390588bf2de65" office:target-frame-name="_top" xlink:show="replace"><text:span text:style-name="T2669">XIV-1106</text:span></text:a><text:span text:style-name="T2670">, 2022-05-19, paskelbta TAR 2022-06-01, i. k. 2022-11864</text:span></text:p>
      <text:p text:style-name="Normal"/>
      <text:p text:style-name="P2671"><text:span text:style-name="T2672">38</text:span><text:span text:style-name="T2673"><text:s/>straipsnis.<text:s/></text:span><text:span text:style-name="T2674">Įdarbinimas pagal pameistr</text:span><text:span text:style-name="T2675">ystės darbo sutartį</text:span></text:p>
      <text:p text:style-name="P2676"><text:span text:style-name="T2677">1</text:span><text:span text:style-name="T2678">. Įdarbinimas pagal pameistrystės darbo sutartį gali būti organizuojamas asmenims, kurie taikant pameistrystės formą dalyvauja profesiniame mokyme šio įstatymo 37 straipsnyje nustatyta tvarka arba neformaliajame suaugusiųjų švietim</text:span><text:span text:style-name="T2679">e šio įstatymo 39</text:span><text:span text:style-name="T2680">2</text:span><text:span text:style-name="T2681"><text:s/>straipsnyje nustatyta tvarka. Šio įstatymo 37 straipsnyje nurodyta mokymo stipendija nemokama, kai asmeniui, atsižvelgiant į jo dirbtas valandas, mokamas darbo užmokestis pagal pameistrystės darbo sutartį.</text:span></text:p>
      <text:p text:style-name="P2682">Straipsnio dalies pakeitimai:</text:p>
      <text:p text:style-name="P2683"><text:span text:style-name="T2684">N</text:span><text:span text:style-name="T2685">r.<text:s/></text:span><text:a xlink:href="https://www.e-tar.lt/portal/legalAct.html?documentId=2ee59da0e1ab11ec8d9390588bf2de65" office:target-frame-name="_top" xlink:show="replace"><text:span text:style-name="T2686">XIV-1106</text:span></text:a><text:span text:style-name="T2687">, 2022-05-19, paskelbta TAR 2022-06-01, i. k. 2022-11864</text:span></text:p>
      <text:p text:style-name="Normal"/>
      <text:p text:style-name="P2688"><text:span text:style-name="T2689">2</text:span><text:span text:style-name="T2690">. Darbdaviams, vykdantiems profesinį mokymą pagal pameistrystės formą, nurodytiems š</text:span><text:span text:style-name="T2691">io straipsnio 1 dalyje, kurie pagal pameistrystės darbo sutartį įdarbino Užimtumo tarnybos</text:span><text:span text:style-name="T2692"><text:s/></text:span><text:span text:style-name="T2693">siųstus asmenis, jų rašytiniu prašymu kompensuojama:<text:s/></text:span></text:p>
      <text:p text:style-name="P2694"><text:span text:style-name="T2695">1</text:span><text:span text:style-name="T2696">) 70 procentų darbo užmokesčio, nurodyto įdarbinto pagal pameistrystės darbo sutartį asmens darbo sutartyje,</text:span><text:span text:style-name="T2697"><text:s/>dalies, neviršijančios 1,5 Lietuvos Respublikos Vyriausybės patvirtintos minimaliosios mėnesinės algos dydžio, ir nuo šios darbo užmokesčio dalies apskaičiuotų draudėjo privalomojo valstybinio socialinio draudimo įmokų dalis. Jeigu įdarbinto pagal pameist</text:span><text:span text:style-name="T2698">rystės darbo sutartį asmens darbo sutartis sudaryta ne visam darbo laikui arba jis dirbo ne visą mėnesio darbo laiką, kompensuojamas darbo užmokesčio dydis skaičiuojamas už faktiškai dirbtą laiką pagal apskaičiuotą ar darbo sutartyje nustatytą valandinį at</text:span><text:span text:style-name="T2699">lygį, neviršijantį 1,5 Lietuvos Respublikos Vyriausybės patvirtinto minimaliojo valandinio atlygio dydžio, ir nuo jo apskaičiuotų draudėjo privalomojo valstybinio socialinio draudimo įmokų dalį;</text:span></text:p>
      <text:p text:style-name="P2700"><text:span text:style-name="T2701">2</text:span><text:span text:style-name="T2702">) paskirto profesijos meistro (meistrų), atsakingo<text:s/></text:span><text:span text:style-name="T2703">(atsakingų) už pameistrio darbinės veiklos ir praktinio mokymo organizavimą ir koordinavimą, pameistrio darbinės veiklos ir praktinio mokymo organizavimo ir koordinavimo išlaidos, kurių dydis apskaičiuojamas pagal profesijos meistro faktiškai dirbtą laiką<text:s/></text:span><text:span text:style-name="T2704">atliekant pameistrio darbinės veiklos ir praktinio mokymo organizavimą ir koordinavimą pagal profesijos meistrui apskaičiuotą ar darbo sutartyje nustatytą valandinį atlygį, neviršijantį vieno Lietuvos Respublikos Vyriausybės patvirtinto minimaliojo valandi</text:span><text:span text:style-name="T2705">nio atlygio dydžio, ir nuo jo apskaičiuotų draudėjo privalomojo valstybinio socialinio draudimo įmokų dalį, bet ne daugiau kaip 20 procentų profesijos meistrui apskaičiuoto darbo užmokesčio.</text:span><text:s/></text:p>
      <text:p text:style-name="P2706">Straipsnio dalies pakeitimai:</text:p>
      <text:p text:style-name="P2707"><text:span text:style-name="T2708">Nr.<text:s/></text:span><text:a xlink:href="https://www.e-tar.lt/portal/legalAct.html?documentId=471c0ae0ec6d11e78a1adea6fe72f3c5" office:target-frame-name="_top" xlink:show="replace"><text:span text:style-name="T2709">XIII-941</text:span></text:a><text:span text:style-name="T2710">, 2017-12-21, paskelbta TAR 2017-12-29, i. k. 2017-21627</text:span></text:p>
      <text:p text:style-name="P2711"><text:span text:style-name="T2712">Nr.<text:s/></text:span><text:a xlink:href="https://www.e-tar.lt/portal/legalAct.html?documentId=bc00d8f0801911e8ae2bfd1913d66d57" office:target-frame-name="_top" xlink:show="replace"><text:span text:style-name="T2713">XIII-1342</text:span></text:a><text:span text:style-name="T2714">, 2018-06-</text:span><text:span text:style-name="T2715">28, paskelbta TAR 2018-07-05, i. k. 2018-11437</text:span></text:p>
      <text:p text:style-name="P2716"><text:span text:style-name="T2717">Nr.<text:s/></text:span><text:a xlink:href="https://www.e-tar.lt/portal/legalAct.html?documentId=f21e2e40039711e9a5eaf2cd290f1944" office:target-frame-name="_top" xlink:show="replace"><text:span text:style-name="T2718">XIII-1729</text:span></text:a><text:span text:style-name="T2719">, 2018-12-11, paskelbta TAR 2018-12-19, i. k. 2018-20874</text:span></text:p>
      <text:p text:style-name="P2720"><text:span text:style-name="T2721">Nr.<text:s/></text:span><text:a xlink:href="https://www.e-tar.lt/portal/legalAct.html?documentId=f1954e7095d811ea9515f752ff221ec9" office:target-frame-name="_top" xlink:show="replace"><text:span text:style-name="T2722">XIII-2882</text:span></text:a><text:span text:style-name="T2723">, 2020-05-07, paskelbta TAR 2020-05-14, i. k. 2020-10371</text:span></text:p>
      <text:p text:style-name="Normal"/>
      <text:p text:style-name="P2724"><text:span text:style-name="T2725">2</text:span><text:span text:style-name="T2726">1</text:span><text:span text:style-name="T2727">.<text:s/></text:span><text:span text:style-name="T2728">Darbdaviams,<text:s/></text:span><text:span text:style-name="T2729">kurie vykdė</text:span><text:span text:style-name="T2730"><text:s/>profesinį mokymą pameistrystės forma ir kurie<text:s/></text:span><text:span text:style-name="T2731">nurodyti šio straipsnio 2 dalyje,<text:s/></text:span><text:span text:style-name="T2732">iki Lietuvos Re</text:span><text:span text:style-name="T2733">spublikos Vyriausybės paskelbtos ekstremaliosios situacijos ir (ar) karantino paskelbimo dienos, Lietuvos Respublikos Vyriausybės paskelbtos ekstremaliosios situacijos ir (ar) karantino metu, kai darbdavys asmenims, įdarbintiems pagal pameistrystės darbo s</text:span><text:span text:style-name="T2734">utartį, paskelbia prastovą Lietuvos Respublikos darbo kodekso 47 straipsnio 1 dalies 2 punkte nustatytu atveju, subsidijos darbo užmokesčiui šio straipsnio 2 dalyje nurodyta tvarka mokėjimas sustabdomas ir nuo prastovos paskelbimo dienos pradedama mokėti s</text:span><text:span text:style-name="T2735">ubsidija darbo užmokesčiui šio įstatymo 41 straipsnio 2</text:span><text:span text:style-name="T2736">1</text:span><text:span text:style-name="T2737"><text:s/>dalyje nurodyta tvarka.</text:span><text:s/></text:p>
      <text:p text:style-name="P2738">Papildyta straipsnio dalimi:</text:p>
      <text:p text:style-name="P2739"><text:span text:style-name="T2740">Nr.<text:s/></text:span><text:a xlink:href="https://www.e-tar.lt/portal/legalAct.html?documentId=6d4840607a5211eab005936df725feed" office:target-frame-name="_top" xlink:show="replace"><text:span text:style-name="T2741">XIII-2846</text:span></text:a><text:span text:style-name="T2742">, 2020-04-07, paskelbta TAR<text:s/></text:span><text:span text:style-name="T2743">2020-04-09, i. k. 2020-07511</text:span></text:p>
      <text:p text:style-name="P2744">Straipsnio dalies pakeitimai:</text:p>
      <text:p text:style-name="P2745"><text:span text:style-name="T2746">Nr.<text:s/></text:span><text:a xlink:href="https://www.e-tar.lt/portal/legalAct.html?documentId=0b07130049ea11eb8d9fe110e148c770" office:target-frame-name="_top" xlink:show="replace"><text:span text:style-name="T2747">XIV-131</text:span></text:a><text:span text:style-name="T2748">, 2020-12-23, paskelbta TAR 2020-12-29, i. k. 2020-28988</text:span></text:p>
      <text:p text:style-name="Normal"/>
      <text:p text:style-name="P2749"><text:span text:style-name="T2750">3</text:span><text:span text:style-name="T2751">. Pameistrystės darbo sut</text:span><text:span text:style-name="T2752">arties sudarymo tvarką ir ypatumus nustato Lietuvos Respublikos darbo kodeksas ir Lietuvos Respublikos profesinio mokymo įstatymas bei jo įgyvendinamieji teisės aktai.</text:span></text:p>
      <text:p text:style-name="P2753"/>
      <text:p text:style-name="P2754"><text:span text:style-name="T2755">39</text:span><text:span text:style-name="T2756"><text:s/>straipsnis.<text:s/></text:span><text:span text:style-name="T2757">Stažuotė</text:span></text:p>
      <text:p text:style-name="P2758"><text:span text:style-name="T2759">1</text:span><text:span text:style-name="T2760">. Stažuotė, kaip neatlygintinas darbo praktikos laik</text:span><text:span text:style-name="T2761">otarpis, skirtas asmens darbo įgūdžiams ar profesinei kvalifikacijai kelti, atkurti ar tobulinti, gali būti organizuojama bedarbiams, kurie turi atitinkamą profesinę kvalifikaciją arba neformaliojo suaugusiųjų švietimo būdu įgytą kompetenciją, tačiau ne ma</text:span><text:span text:style-name="T2762">žiau kaip 6 mėnesius iš eilės nedirbo pagal šią turimą profesinę kvalifikaciją ar neformaliojo suaugusiųjų švietimo būdu įgytą kompetenciją.</text:span><text:s/></text:p>
      <text:p text:style-name="P2763">Straipsnio dalies pakeitimai:</text:p>
      <text:p text:style-name="P2764"><text:span text:style-name="T2765">Nr.<text:s/></text:span><text:a xlink:href="https://www.e-tar.lt/portal/legalAct.html?documentId=8c641ab0510011e7846ef01bfffb9b64" office:target-frame-name="_top" xlink:show="replace"><text:span text:style-name="T2766">XIII-416</text:span></text:a><text:span text:style-name="T2767">, 2017-06-06, paskelbta TAR 2017-06-14, i. k. 2017-10024</text:span></text:p>
      <text:p text:style-name="Normal"/>
      <text:p text:style-name="P2768"><text:span text:style-name="T2769">2</text:span><text:span text:style-name="T2770">. Stažuotės trukmė, tikslas ir kitos stažuotės sąlygos nustatomos trišalėje stažuotės sutartyje, sudaromoje tarp Užimtumo tarnybos, stažuotę organizuojančios įmonės, į</text:span><text:span text:style-name="T2771">staigos, organizacijos ar kitos organizacinės struktūros (toliau – stažuotę organizuojanti įmonė) ir asmens, pasiųsto į stažuotę, tačiau ne ilgiau kaip iki 6 mėnesių. Į šį laikotarpį neįskaičiuojamas laikotarpis, kai dėl Lietuvos Respublikos Vyriausybės pa</text:span><text:span text:style-name="T2772">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73">Straipsnio dalies pakeitimai:</text:p>
      <text:p text:style-name="P2774"><text:span text:style-name="T2775">Nr.<text:s/></text:span><text:a xlink:href="https://www.e-tar.lt/portal/legalAct.html?documentId=471c0ae0ec6d11e78a1adea6fe72f3c5" office:target-frame-name="_top" xlink:show="replace"><text:span text:style-name="T2776">XIII-941</text:span></text:a><text:span text:style-name="T2777">, 2017-12-21, paskelbta TAR 2017-12-29, i. k. 2017-21627</text:span></text:p>
      <text:p text:style-name="P2778"><text:span text:style-name="T2779">Nr.<text:s/></text:span><text:a xlink:href="https://www.e-tar.lt/portal/legalAct.html?documentId=6d4840607a5211eab005936df725feed" office:target-frame-name="_top" xlink:show="replace"><text:span text:style-name="T2780">XIII-2846</text:span></text:a><text:span text:style-name="T2781">, 2020-04-07, paskelbta TAR 2020-04-09, i. k. 2020-07511</text:span></text:p>
      <text:p text:style-name="Normal"/>
      <text:p text:style-name="P2782"><text:span text:style-name="T2783">3</text:span><text:span text:style-name="T2784">.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785">arbiui priklausanti nedarbo socialinio draudimo išmoka, kurios dydis apskaičiuojamas ir mokėjimo terminas nustatomas vadovaujantis Lietuvos Respublikos nedarbo socialinio draudimo įstatymu,<text:s/></text:span><text:span text:style-name="T2786">išskyrus atvejį, kai Lietuvos Respublikos Vyriausybės paskelbtos e</text:span><text:span text:style-name="T2787">kstremaliosios situacijos ir karantino metu bedarbiui mokama 0,39 Lietuvos Respublikos Vyriausybės patvirtintos minimaliosios mėnesinės algos dydžio mokymo stipendija</text:span><text:span text:style-name="T2788">. Stipendijos dydis mažinamas proporcingai numatytų, bet nesistažuotų valandų skaičiui</text:span><text:span text:style-name="T2789">, iš</text:span><text:span text:style-name="T2790">skyrus atvejus, kai dėl Lietuvos Respublikos Vyriausybės paskelbtos ekstremaliosios situacijos ir karantino stažuotė sustabdoma</text:span><text:span text:style-name="T2791">. Pasibaigus nedarbo socialinio draudimo išmokos mokėjimo terminui, jeigu jis negali būti pratęstas Lietuvos Respublikos nedarbo<text:s/></text:span><text:span text:style-name="T2792">socialinio draudimo įstatymo nustatyta tvarka, likusį stažuotės laikotarpį mokama 0,39 Lietuvos Respublikos Vyriausybės patvirtintos minimaliosios mėnesinės algos dydžio stipendija.</text:span><text:s/></text:p>
      <text:p text:style-name="P2793">Straipsnio dalies pakeitimai:</text:p>
      <text:p text:style-name="P2794"><text:span text:style-name="T2795">Nr.<text:s/></text:span><text:a xlink:href="https://www.e-tar.lt/portal/legalAct.html?documentId=bc00d8f0801911e8ae2bfd1913d66d57" office:target-frame-name="_top" xlink:show="replace"><text:span text:style-name="T2796">XIII-1342</text:span></text:a><text:span text:style-name="T2797">, 2018-06-28, paskelbta TAR 2018-07-05, i. k. 2018-11437</text:span></text:p>
      <text:p text:style-name="P2798"><text:span text:style-name="T2799">Nr.<text:s/></text:span><text:a xlink:href="https://www.e-tar.lt/portal/legalAct.html?documentId=6d4840607a5211eab005936df725feed" office:target-frame-name="_top" xlink:show="replace"><text:span text:style-name="T2800">XIII-2846</text:span></text:a><text:span text:style-name="T2801">, 2020-04-07, paskel</text:span><text:span text:style-name="T2802">bta TAR 2020-04-09, i. k. 2020-07511</text:span></text:p>
      <text:p text:style-name="Normal"/>
      <text:p text:style-name="P2803"><text:span text:style-name="T2804">4</text:span><text:span text:style-name="T2805">. Stažuotę organizuojanti įmonė privalo Užimtumo tarnybai</text:span><text:span text:style-name="T2806"><text:s/></text:span><text:span text:style-name="T2807">išduoti pažymą apie stažuotės trukmę ir stažuotės rezultatų įvertinimą. Tokią pačią pažymą stažuotę baigusiam asmeniui stažuotę organizuojanti įmonė prival</text:span><text:span text:style-name="T2808">o išduoti tik pagal rašytinį šio asmens prašymą.</text:span><text:s/></text:p>
      <text:p text:style-name="P2809">Straipsnio dalies pakeitimai:</text:p>
      <text:p text:style-name="P2810"><text:span text:style-name="T2811">Nr.<text:s/></text:span><text:a xlink:href="https://www.e-tar.lt/portal/legalAct.html?documentId=471c0ae0ec6d11e78a1adea6fe72f3c5" office:target-frame-name="_top" xlink:show="replace"><text:span text:style-name="T2812">XIII-941</text:span></text:a><text:span text:style-name="T2813">, 2017-12-21, paskelbta TAR 2017-12-29, i. k. 2017-21627</text:span></text:p>
      <text:p text:style-name="Normal"/>
      <text:p text:style-name="P2814"><text:span text:style-name="T2815">39</text:span><text:span text:style-name="T2816">1</text:span><text:span text:style-name="T2817"><text:s/>straipsnis.<text:s/></text:span><text:span text:style-name="T2818">Neformaliojo švietimo ir savišvietos būdu įgytų kompetencijų pripažinimas</text:span></text:p>
      <text:p text:style-name="P2819"><text:span text:style-name="T2820">1</text:span><text:span text:style-name="T2821">. Neformaliojo švietimo ir savišvietos būdu įgytų kompetencijų pripažinimas organizuojamas Lietuvos Respublikos Vyriausybės ar jos įgaliotos institucijos patvirtin</text:span><text:span text:style-name="T2822">tos formos dvišalėje sutartyje, sudaromoje tarp Užimtumo tarnybos ir bedarbio ar užimto asmens, kurio neformaliojo švietimo ir savišvietos būdu įgytos kompetencijos bus pripažįstamos, numatytomis sąlygomis.</text:span></text:p>
      <text:p text:style-name="P2823"><text:span text:style-name="T2824">2</text:span><text:span text:style-name="T2825">. Užimtumo tarnyba, remdamasi šio straipsnio</text:span><text:span text:style-name="T2826"><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827">vietos būdu įgytas kompetencijas (toliau – kompetencijų pripažinimą organizuojanti įmonė), nurodytą pinigų sumą už neformaliojo švietimo ir savišvietos būdu įgytų kompetencijų pripažinimą.</text:span></text:p>
      <text:p text:style-name="P2828"><text:span text:style-name="T2829">3</text:span><text:span text:style-name="T2830">. Neformaliojo švietimo ir savišvietos būdu įgytų kompetencijų</text:span><text:span text:style-name="T2831"><text:s/>pripažinimą vykdo kompetencijų pripažinimą organizuojanti įmonė, kurią pasirenka pats bedarbis ar užimtas asmuo.</text:span></text:p>
      <text:p text:style-name="P2832"><text:span text:style-name="T2833">4</text:span><text:span text:style-name="T2834">. Lėšos, skiriamos neformaliojo švietimo ir savišvietos būdu įgytoms kompetencijoms pripažinti, negali viršyti 0,5 Lietuvos Respublikos V</text:span><text:span text:style-name="T2835">yriausybės patvirtintos minimaliosios mėnesinės algos dydžio.</text:span></text:p>
      <text:p text:style-name="P2836"><text:span text:style-name="T2837">5</text:span><text:span text:style-name="T2838">. Neformaliojo švietimo ir savišvietos būdu įgytų kompetencijų pripažinimas pagal šio straipsnio nuostatas gali būti organizuojamas ne daugiau kaip 3 kartus per vienus metus.</text:span></text:p>
      <text:p text:style-name="P2839"><text:span text:style-name="T2840">6</text:span><text:span text:style-name="T2841">. Bedarbi</text:span><text:span text:style-name="T2842">ų kelionių, apgyvendinimo, privalomojo sveikatos tikrinimo ir skiepijimo nuo užkrečiamųjų ligų išlaidos, patirtos dėl neformaliojo švietimo ir savišvietos būdu įgytų kompetencijų pripažinimo organizavimo,<text:s/></text:span><text:span text:style-name="T2843">mutatis mutandis</text:span><text:span text:style-name="T2844"><text:s/>apmokamos šio įstatymo 37 straipsn</text:span><text:span text:style-name="T2845">io 7 ir 8 dalyse nustatytomis sąlygomis ir tvarka.</text:span></text:p>
      <text:p text:style-name="P2846">Straipsnio pakeitimai:</text:p>
      <text:p text:style-name="P2847"><text:span text:style-name="T2848">Nr.<text:s/></text:span><text:a xlink:href="https://www.e-tar.lt/portal/legalAct.html?documentId=2ee59da0e1ab11ec8d9390588bf2de65" office:target-frame-name="_top" xlink:show="replace"><text:span text:style-name="T2849">XIV-1106</text:span></text:a><text:span text:style-name="T2850">, 2022-05-19, paskelbta TAR 2022-06-01, i. k. 2022-11864</text:span></text:p>
      <text:p text:style-name="Normal"/>
      <text:p text:style-name="P2851"><text:span text:style-name="T2852">39</text:span><text:span text:style-name="T2853">2</text:span><text:span text:style-name="T2854"><text:s/>stra</text:span><text:span text:style-name="T2855">ipsnis.</text:span><text:span text:style-name="T2856"><text:s/></text:span><text:span text:style-name="T2857">Neformalusis suaugusiųjų švietimas</text:span></text:p>
      <text:p text:style-name="P2858"><text:span text:style-name="T2859">1</text:span><text:span text:style-name="T2860">. Neformalusis suaugusiųjų švietimas organizuojamas Lietuvos Respublikos Vyriausybės ar jos įgaliotos institucijos patvirtintos formos trišalėje arba dvišalėje sutartyje numatytomis sąlygomis. Trišalė sutarti</text:span><text:span text:style-name="T2861">s sudaroma tarp Užimtumo tarnybos, darbdavio, kuris įdarbins užimtą asmenį, nurodytą šios dalies 2 ar 3 punkte, ar bedarbį, ir užimto asmens, nurodyto šios dalies 2 ar 3 punkte, ar bedarbio. Dvišalė sutartis tarp Užimtumo tarnybos ir bedarbio ar užimto asm</text:span><text:span text:style-name="T2862">ens, nurodyto šios dalies 2 ar 3 punkte, sudaroma, jeigu:</text:span></text:p>
      <text:p text:style-name="P2863"><text:span text:style-name="T2864">1</text:span><text:span text:style-name="T2865">) įgyti ar tobulinti bendrųjų ar profesinių kompetencijų siunčiami bedarbiai, kurie priskiriami didelių ar vidutinių įsidarbinimo galimybių grupei arba kurie siunčiami mokytis pagal Užimtumo tarn</text:span><text:span text:style-name="T2866">ybos nustatytas paklausių kompetencijų neformaliojo suaugusiųjų švietimo programas;</text:span></text:p>
      <text:p text:style-name="P2867"><text:span text:style-name="T2868">2</text:span><text:span text:style-name="T2869">) mokytis valstybinės kalbos siunčiami bedarbiai ar užimti asmenys, kurie yra kitų Europos Sąjungos ar Europos laisvosios prekybos asociacijos valstybių narių piliečia</text:span><text:span text:style-name="T2870">i ir jų šeimos nariai, gyvenantys Lietuvos Respublikoje;</text:span></text:p>
      <text:p text:style-name="P2871"><text:span text:style-name="T2872">3</text:span><text:span text:style-name="T2873">) mokytis valstybinės kalbos siunčiami bedarbiai ar užimti asmenys, nurodyti šio įstatymo 1 straipsnio 2 dalies 3 punkte, jeigu jų turimas leidimas gyventi Lietuvos Respublikoje galioja ne trump</text:span><text:span text:style-name="T2874">iau kaip vienus metus.</text:span></text:p>
      <text:p text:style-name="P2875"><text:span text:style-name="T2876">2</text:span><text:span text:style-name="T2877">. Bedarbių ar užimtų asmenų neformalųjį suaugusiųjų švietimą vykdo švietimo teikėjas, kurį pasirenka pats bedarbis ar užimtas asmuo, o jeigu sudaryta trišalė sutartis, – suderinęs su darbdaviu. Užimtumo tarnyba, remdamasi šio<text:s/></text:span><text:span text:style-name="T2878">straipsnio 1 dalyje nurodytomis sutartimis, išduoda bedarbiui ar užimtam asmeniui Lietuvos Respublikos Vyriausybės ar jos įgaliotos institucijos patvirtintos formos dokumentą, kuriuo įsipareigoja sumokėti bedarbio ar užimto asmens pasirinktam švietimo teik</text:span><text:span text:style-name="T2879">ėjui nurodytą pinigų sumą už įvykdytą neformalųjį suaugusiųjų švietimą. Tarp pasirinkto švietimo teikėjo ir bedarbio ar užimto asmens sudaroma Lietuvos Respublikos Vyriausybės ar jos įgaliotos institucijos patvirtintos formos mokymo sutartis, pagal kurią š</text:span><text:span text:style-name="T2880">vietimo teikėjas kas mėnesį raštu ar elektroninių ryšių priemonėmis Užimtumo tarnybai teikia informaciją apie bedarbio ar užimto asmens mokymo programos lankomumą (nurodomas bedarbio ar užimto asmens vardas, pavardė, gimimo data, mokymo programos pavadinim</text:span><text:span text:style-name="T2881">as, lankytos ir nelankytos dienos, valandos).</text:span></text:p>
      <text:p text:style-name="P2882"><text:span text:style-name="T2883">3</text:span><text:span text:style-name="T2884">. Bedarbių ar užimtų asmenų neformaliajam suaugusiųjų švietimui (kvalifikacijai tobulinti ar kompetencijai įgyti) skiriama lėšų suma negali viršyti 3 Lietuvos Respublikos Vyriausybės patvirtintos minimalio</text:span><text:span text:style-name="T2885">sios mėnesinės algos dydžių. Šis apribojimas netaikomas kelionių į neformaliojo suaugusiųjų švietimo vykdymo vietą ir atgal bei šio įstatymo 37 straipsnio 13 dalies 2, 4 ir 5 punktuose numatytoms išlaidoms.</text:span></text:p>
      <text:p text:style-name="P2886"><text:span text:style-name="T2887">4</text:span><text:span text:style-name="T2888">. Bedarbiams mokymo stipendija<text:s/></text:span><text:span text:style-name="T2889">mutatis mutan</text:span><text:span text:style-name="T2890">dis</text:span><text:span text:style-name="T2891"><text:s/>mokama šio įstatymo 37 straipsnio 6 dalyje nustatytomis sąlygomis.<text:s/></text:span></text:p>
      <text:p text:style-name="P2892"><text:span text:style-name="T2893">5</text:span><text:span text:style-name="T2894">. Bedarbių kelionių, apgyvendinimo, privalomojo sveikatos tikrinimo ir skiepijimo nuo užkrečiamųjų ligų išlaidos<text:s/></text:span><text:span text:style-name="T2895">mutatis mutandis</text:span><text:span text:style-name="T2896"><text:s/>apmokamos šio įstatymo 37 straipsnio 7 ir 8 dalys</text:span><text:span text:style-name="T2897">e nustatytomis sąlygomis ir tvarka.</text:span></text:p>
      <text:p text:style-name="P2898"><text:span text:style-name="T2899">6</text:span><text:span text:style-name="T2900">. Bedarbių ar užimtų asmenų neformalusis suaugusiųjų švietimas pakartotinai gali būti organizuojamas pagal kitą neformaliojo suaugusiųjų švietimo programą ir ne anksčiau kaip po vienų metų, baigus neformaliojo suaug</text:span><text:span text:style-name="T2901">usiųjų švietimo programą, išskyrus atvejus, kai dėl sveikatos būklės asmuo negali dirbti pagal įgytą kvalifikaciją ir (ar) kompetenciją.</text:span></text:p>
      <text:p text:style-name="P2902"><text:span text:style-name="T2903">7</text:span><text:span text:style-name="T2904">. Užimtumo tarnybai privalo atlyginti visas jos patirtas išlaidas:</text:span></text:p>
      <text:p text:style-name="P2905"><text:span text:style-name="T2906">1</text:span><text:span text:style-name="T2907">) bedarbis ar užimtas asmuo, išskyrus šio st</text:span><text:span text:style-name="T2908">raipsnio 1 dalies 2 ir 3 punktuose nurodytus asmenis, be svarbių priežasčių nevykdantis šio straipsnio 1 dalyje nurodytoje trišalėje sutartyje nustatytų įsipareigojimų nenutraukti mokymosi pagal neformaliojo suaugusiųjų švietimo programą arba įsidarbinti,<text:s/></text:span><text:span text:style-name="T2909">arba nenutraukti darbo sutarties 6 mėnesius;</text:span></text:p>
      <text:p text:style-name="P2910"><text:span text:style-name="T2911">2</text:span><text:span text:style-name="T2912">) darbdavys, be svarbių priežasčių nevykdantis šio straipsnio 1 dalyje nurodytoje trišalėje sutartyje nustatyto įsipareigojimo be svarbių priežasčių nenutraukti darbo sutarties 6 mėnesius;</text:span></text:p>
      <text:p text:style-name="P2913"><text:span text:style-name="T2914">3</text:span><text:span text:style-name="T2915">) bedarbis<text:s/></text:span><text:span text:style-name="T2916">ar užimtas asmuo, be svarbių priežasčių nevykdantis šio straipsnio 1 dalyje nurodytoje dvišalėje sutartyje nustatyto įsipareigojimo nenutraukti mokymosi pagal neformaliojo suaugusiųjų švietimo programą.</text:span></text:p>
      <text:p text:style-name="P2917"><text:span text:style-name="T2918">8</text:span><text:span text:style-name="T2919">. Svarbios priežastys, kurioms esant neprivalo</text:span><text:span text:style-name="T2920">ma atlyginti Užimtumo tarnybai visų jos patirtų šio straipsnio 9 dalyje nurodytų išlaidų, bedarbiui ar užimtam asmeniui nustatytos šio įstatymo 37 straipsnio 15 dalyje, darbdaviui – šio įstatymo 37 straipsnio 16 dalyje.</text:span></text:p>
      <text:p text:style-name="P2921"><text:span text:style-name="T2922">9</text:span><text:span text:style-name="T2923">. Užimtumo tarnybai atlyginamos</text:span><text:span text:style-name="T2924"><text:s/>neformaliojo suaugusiųjų švietimo vykdymo, kelionių į neformaliojo suaugusiųjų švietimo vykdymo vietą ir atgal bei šio įstatymo 37 straipsnio 13 dalies 2, 4 ir 5 punktuose nurodytos išlaidos.</text:span></text:p>
      <text:p text:style-name="P2925">Papildyta straipsniu:</text:p>
      <text:p text:style-name="P2926"><text:span text:style-name="T2927">Nr.<text:s/></text:span><text:a xlink:href="https://www.e-tar.lt/portal/legalAct.html?documentId=2ee59da0e1ab11ec8d9390588bf2de65" office:target-frame-name="_top" xlink:show="replace"><text:span text:style-name="T2928">XIV-1106</text:span></text:a><text:span text:style-name="T2929">, 2022-05-19, paskelbta TAR 2022-06-01, i. k. 2022-11864</text:span></text:p>
      <text:p text:style-name="Normal"/>
      <text:p text:style-name="P2930"><text:span text:style-name="T2931">39</text:span><text:span text:style-name="T2932">3</text:span><text:span text:style-name="T2933"><text:s/>straipsnis.<text:s/></text:span><text:span text:style-name="T2934">Aukštą pridėtinę vertę kuriančių kvalifikacijų ir kompetencijų įgijimas</text:span></text:p>
      <text:p text:style-name="P2935"><text:span text:style-name="T2936">1</text:span><text:span text:style-name="T2937">. Aukštą pridėtinę vertę<text:s/></text:span><text:span text:style-name="T2938">kuriančių kvalifikacijų ir kompetencijų įgijimas organizuojamas bedarbiams ir užimtiems asmenims, kurie numato mokytis ir įgyti kvalifikaciją ir (ar) kompetencijas, įtrauktas į Užimtumo tarnybos direktoriaus tvirtinamą Aukštą pridėtinę vertę kuriančių kval</text:span><text:span text:style-name="T2939">ifikacijų ir kompetencijų sąrašą, Lietuvos Respublikos Vyriausybės ar jos įgaliotos institucijos patvirtintos formos trišalėje arba dvišalėje sutartyje numatytomis sąlygomis. Trišalė sutartis sudaroma tarp Užimtumo tarnybos, darbdavio, kuris įdarbins bedar</text:span><text:span text:style-name="T2940">bį ar užimtą asmenį arba pas kurį dirba užimtas asmuo, ir bedarbio, kuris įsidarbins laisvoje darbo vietoje, ar užimto asmens, kuris įsidarbins laisvoje darbo vietoje ar pasiliks dirbti pas tą patį darbdavį. Dvišalė sutartis sudaroma tarp Užimtumo tarnybos</text:span><text:span text:style-name="T2941"><text:s/>ir bedarbio ar užimto asmens. Bedarbiai ir užimti asmenys, siekiantys įgyti aukštą pridėtinę vertę kuriančias kvalifikacijas ir kompetencijas, profesiniame mokyme dalyvauja šio įstatymo 37 straipsnyje nustatyta tvarka ir neformaliajame suaugusiųjų švietim</text:span><text:span text:style-name="T2942">e – šio įstatymo 39</text:span><text:span text:style-name="T2943">2</text:span><text:span text:style-name="T2944"><text:s/>straipsnyje nustatyta tvarka.<text:s/></text:span></text:p>
      <text:p text:style-name="P2945"><text:span text:style-name="T2946">2</text:span><text:span text:style-name="T2947">. Į Užimtumo tarnybos direktoriaus tvirtinamą Aukštą pridėtinę vertę kuriančių kvalifikacijų ir kompetencijų sąrašą įtraukiamos kvalifikacijos, atitinkančios ne žemesnį negu IV Lietuvos kvalifikacijo</text:span><text:span text:style-name="T2948">s sandaros lygį, ir šiuos kvalifikacijų lygius pagrindžiančios kompetencijos, jeigu kvalifikacijos ir kompetencijos susijusios su investavimu į mokslinius tyrimus, eksperimentinę plėtrą bei inovacijas (toliau – MTEPI) ir su Lietuvos Respublikos Vyriausybės</text:span><text:span text:style-name="T2949"><text:s/>nustatytomis prioritetinėmis Lietuvos MTEPI raidos kryptimis.</text:span></text:p>
      <text:p text:style-name="P2950"><text:span text:style-name="T2951">3</text:span><text:span text:style-name="T2952">. Bedarbiams ar užimtiems asmenims aukštą pridėtinę vertę kuriančioms į šio straipsnio 1 dalyje nurodytą sąrašą įtrauktoms kvalifikacijoms dalyvaujant profesiniame mokyme įgyti skiriama lė</text:span><text:span text:style-name="T2953">šų suma negali viršyti 9 Lietuvos Respublikos Vyriausybės patvirtintos minimaliosios mėnesinės algos dydžių, o į šio straipsnio 1 dalyje nurodytą sąrašą įtrauktoms kvalifikacijoms tobulinti ar kompetencijoms įgyti skiriama lėšų suma negali viršyti 5 Lietuv</text:span><text:span text:style-name="T2954">os Respublikos Vyriausybės patvirtintos minimaliosios mėnesinės algos dydžių. Šie apribojimai netaikomi bedarbiui dėl išlaidų, kurios numatytos šio įstatymo 37 straipsnio 13 dalies 2–5 punktuose, užimtam asmeniui – dėl šio įstatymo 37 straipsnio 13 dalies<text:s/></text:span><text:span text:style-name="T2955">2 punkte numatytų išlaidų. Užimtam asmeniui, kuris aukštą pridėtinę vertę kuriančių kvalifikacijų ir kompetencijų įgijimo metu buvo atleistas iš darbo ir kuriam suteiktas bedarbio statusas, aukštą pridėtinę vertę kuriančių kvalifikacijų ir kompetencijų įgi</text:span><text:span text:style-name="T2956">jimo laikotarpiu mokama šio straipsnio 5 dalyje bedarbiams nustatyto dydžio mokymo stipendija ir kompensuojamos šio įstatymo 37 straipsnio 13 dalies 3 ir 4 punktuose nurodytos išlaidos.</text:span></text:p>
      <text:p text:style-name="P2957"><text:span text:style-name="T2958">4</text:span><text:span text:style-name="T2959">. Bedarbiams ar užimtiems asmenims aukštą pridėtinę vertę kurianč</text:span><text:span text:style-name="T2960">ioms kompetencijoms dalyvaujant neformaliajame suaugusiųjų švietime įgyti skiriama lėšų suma negali viršyti 5 Lietuvos Respublikos Vyriausybės patvirtintos minimaliosios mėnesinės algos dydžių. Šis apribojimas netaikomas kelionių į neformaliojo suaugusiųjų</text:span><text:span text:style-name="T2961"><text:s/>švietimo vykdymo vietą ir atgal bei šio įstatymo 37 straipsnio 13 dalies 2, 4 ir 5 punktuose numatytoms išlaidoms.</text:span></text:p>
      <text:p text:style-name="P2962"><text:span text:style-name="T2963">5</text:span><text:span text:style-name="T2964">. Bedarbiams mokymo stipendija<text:s/></text:span><text:span text:style-name="T2965">mutatis mutandis</text:span><text:span text:style-name="T2966"><text:s/>mokama šio įstatymo 37 straipsnio 6 dalyje nustatytomis sąlygomis. Užimtiems asmenims p</text:span><text:span text:style-name="T2967">er visą mokymosi laikotarpį pagal lankytas valandas kartą per mėnesį mokama 0,3 Lietuvos Respublikos Vyriausybės patvirtintos minimaliosios mėnesinės algos dydžio mokymo stipendija.</text:span></text:p>
      <text:p text:style-name="P2968"><text:span text:style-name="T2969">6</text:span><text:span text:style-name="T2970">. Bedarbių kelionių, apgyvendinimo, privalomojo sveikatos tikrinimo i</text:span><text:span text:style-name="T2971">r skiepijimo nuo užkrečiamųjų ligų išlaidos<text:s/></text:span><text:span text:style-name="T2972">mutatis mutandis</text:span><text:span text:style-name="T2973"><text:s/>apmokamos šio įstatymo 37 straipsnio 7 ir 8 dalyse nustatytomis sąlygomis ir tvarka.</text:span></text:p>
      <text:p text:style-name="P2974"><text:span text:style-name="T2975">7</text:span><text:span text:style-name="T2976">. Bedarbių ar užimtų asmenų aukštą pridėtinę vertę kuriančių kvalifikacijų ir kompetencijų įgijimas pakar</text:span><text:span text:style-name="T2977">totinai gali būti organizuojamas pagal kitą profesinio mokymo ar neformaliojo švietimo programą ir ne anksčiau kaip po 3 metų, baigus profesinį mokymą ar neformaliojo suaugusiųjų švietimo programą, išskyrus atvejus, kai dėl sveikatos būklės asmuo negali di</text:span><text:span text:style-name="T2978">rbti pagal įgytą kvalifikaciją ir (ar) kompetenciją.</text:span></text:p>
      <text:p text:style-name="P2979"><text:span text:style-name="T2980">8</text:span><text:span text:style-name="T2981">. Užimtumo tarnybai privalo atlyginti visas jos patirtas išlaidas:</text:span></text:p>
      <text:p text:style-name="P2982"><text:span text:style-name="T2983">1</text:span><text:span text:style-name="T2984">) bedarbis ar užimtas asmuo, be svarbių priežasčių nevykdantis šio straipsnio 1 dalyje nurodytoje trišalėje sutartyje nustatytų<text:s/></text:span><text:span text:style-name="T2985">įsipareigojimų nenutraukti mokymosi pagal profesinio mokymo ar neformaliojo suaugusiųjų švietimo programą arba įsidarbinti, arba nenutraukti darbo sutarties 6 mėnesius;</text:span></text:p>
      <text:p text:style-name="P2986"><text:span text:style-name="T2987">2</text:span><text:span text:style-name="T2988">) darbdavys, be svarbių priežasčių nevykdantis šio straipsnio 1 dalyje nurodytoje<text:s/></text:span><text:span text:style-name="T2989">trišalėje sutartyje nustatyto įsipareigojimo be svarbių priežasčių nenutraukti darbo sutarties 6 mėnesius;</text:span></text:p>
      <text:p text:style-name="P2990"><text:span text:style-name="T2991">3</text:span><text:span text:style-name="T2992">) bedarbis ar užimtas asmuo, be svarbių priežasčių nevykdantis šio straipsnio 1 dalyje nurodytoje dvišalėje sutartyje nustatyto įsipareigojimo n</text:span><text:span text:style-name="T2993">enutraukti mokymosi pagal profesinio mokymo ar neformaliojo suaugusiųjų švietimo programą.</text:span></text:p>
      <text:p text:style-name="P2994"><text:span text:style-name="T2995">9</text:span><text:span text:style-name="T2996">. Svarbios priežastys, kurioms esant neprivaloma atlyginti Užimtumo tarnybai visų jos patirtų šio straipsnio 10 dalyje nurodytų išlaidų, bedarbiui ar užimtam<text:s/></text:span><text:span text:style-name="T2997">asmeniui nustatytos šio įstatymo 37 straipsnio 15 dalyje, darbdaviui – šio įstatymo 37 straipsnio 16 dalyje.</text:span></text:p>
      <text:p text:style-name="P2998"><text:span text:style-name="T2999">10</text:span><text:span text:style-name="T3000">. Užimtumo tarnybai atlyginamos profesinio mokymo ar neformaliojo suaugusiųjų švietimo vykdymo, kelionių į profesinio mokymo ar neformaliojo<text:s/></text:span><text:span text:style-name="T3001">suaugusiųjų švietimo vykdymo vietą ir atgal bei šio įstatymo 37 straipsnio 13 dalies 2, 4 ir 5 punktuose nurodytos išlaidos.</text:span></text:p>
      <text:p text:style-name="P3002">Papildyta straipsniu:</text:p>
      <text:p text:style-name="P3003"><text:span text:style-name="T3004">Nr.<text:s/></text:span><text:a xlink:href="https://www.e-tar.lt/portal/legalAct.html?documentId=2ee59da0e1ab11ec8d9390588bf2de65" office:target-frame-name="_top" xlink:show="replace"><text:span text:style-name="T3005">XIV-1106</text:span></text:a><text:span text:style-name="T3006">, 2022-05-19, paskelbta TAR 2022-06-01, i. k. 2022-11864</text:span></text:p>
      <text:p text:style-name="Normal"/>
      <text:p text:style-name="P3007"><text:span text:style-name="T3008">40</text:span><text:span text:style-name="T3009"><text:s/>straipsnis.<text:s/></text:span><text:span text:style-name="T3010">Parama judumui</text:span></text:p>
      <text:p text:style-name="P3011"><text:span text:style-name="T3012">1</text:span><text:span text:style-name="T3013">. Paramos judumui tikslas – kompensuoti kelionių į darbo, darbo pokalbio, stažuotės atlikimo ar konsultacinių užsiėmimų vietą ir atgal išlaidas:</text:span></text:p>
      <text:p text:style-name="P3014"><text:span text:style-name="T3015">1</text:span><text:span text:style-name="T3016">) bedarbiui įsidarbinus pagal darbo sutartį ar darbo santykiams prilygintų teisinių santykių pagrindu;<text:s/></text:span></text:p>
      <text:p text:style-name="P3017"><text:span text:style-name="T3018">2</text:span><text:span text:style-name="T3019">) bedarbiui dalyvaujant remiamojo įdarbinimo priemonėse arba stažuotėje;</text:span></text:p>
      <text:p text:style-name="P3020"><text:span text:style-name="T3021">3</text:span><text:span text:style-name="T3022">) bedarbiui dalyvaujant konsultaciniuose užsiėmimuose;</text:span></text:p>
      <text:p text:style-name="P3023"><text:span text:style-name="T3024">4</text:span><text:span text:style-name="T3025">) bedarbi</text:span><text:span text:style-name="T3026">ui pagal Užimtumo tarnybos pateiktą tinkamo darbo pasiūlymą vykstant į darbo pokalbį su darbdaviu;</text:span></text:p>
      <text:p text:style-name="P3027"><text:span text:style-name="T3028">5</text:span><text:span text:style-name="T3029">) darbdaviui, įdarbinusiam Užimtumo tarnybos siunčiamą bedarbį, patiriant bedarbio vežimo į darbo vietą ir atgal, esant jo sutikimui, išlaidų.</text:span></text:p>
      <text:p text:style-name="P3030"><text:span text:style-name="T3031">2</text:span><text:span text:style-name="T3032">.<text:s/></text:span><text:span text:style-name="T3033">Kelionių išlaidos kompensuojamos, jeigu asmuo dėl paramos judumui į Užimtumo tarnybą kreipiasi per vieną mėnesį nuo įsidarbinimo arba dalyvavimo remiamojo įdarbinimo priemonėse ar stažuotėje pradžios arba baigęs dalyvauti konsultaciniuose užsiėmimuose ar d</text:span><text:span text:style-name="T3034">arbo pokalbyje ir jeigu nustatoma, kad asmens gyvenamoji vieta yra ne toje pačioje gyvenamojoje vietovėje, kurioje yra darbo, darbo pokalbio, stažuotės atlikimo ar konsultacinių užsiėmimų vieta, ne ilgiau kaip 4 mėnesius nuo įsidarbinimo arba dalyvavimo re</text:span><text:span text:style-name="T3035">miamojo įdarbinimo priemonėse ar stažuotėje, ar konsultaciniuose užsiėmimuose pradžios ir ne daugiau kaip 5 kartus vienos registracijos Užimtumo tarnyboje laikotarpiu, jeigu bedarbis vyksta į darbo pokalbį su darbdaviu. Kelionių išlaidos darbdaviui kompens</text:span><text:span text:style-name="T3036">uojamos, jeigu jis dėl paramos judumui į Užimtumo tarnybą kreipiasi per vieną mėnesį nuo bedarbio įdarbinimo dienos ir jeigu nustatoma, kad įdarbinto bedarbio gyvenamoji vieta yra ne toje pačioje gyvenamojoje vietovėje, kurioje yra darbo vieta.</text:span></text:p>
      <text:p text:style-name="P3037"><text:span text:style-name="T3038">3</text:span><text:span text:style-name="T3039">. Para</text:span><text:span text:style-name="T3040">mos judumui dydis – ne daugiau kaip 30 procentų Lietuvos Respublikos Vyriausybės patvirtintos minimaliosios mėnesinės algos dydžio.</text:span></text:p>
      <text:p text:style-name="P3041"><text:span text:style-name="T3042">4</text:span><text:span text:style-name="T3043">. Kelionių išlaidų kompensacijų, mokamų bedarbiui, dalyvaujančiam jo individualiame užimtumo veiklos plane numatytuose<text:s/></text:span><text:span text:style-name="T3044">konsultaciniuose užsiėmimuose, stažuotėje, vykstančiam į darbo vietą ar pokalbio su darbdaviu vietą ir atgal, darbdaviui, patiriančiam bedarbio vežimo į darbo vietą ir atgal išlaidų, dydžiai nustatomi Lietuvos Respublikos Vyriausybės ar jos įgaliotos insti</text:span><text:span text:style-name="T3045">tucijos nustatyta tvarka, atsižvelgiant į atstumą tarp gyvenamosios vietos, darbo, darbo pokalbio, konsultacinių užsiėmimų ar stažuotės atlikimo vietos.</text:span></text:p>
      <text:p text:style-name="P3046">Straipsnio pakeitimai:</text:p>
      <text:p text:style-name="P3047"><text:span text:style-name="T3048">Nr.<text:s/></text:span><text:a xlink:href="https://www.e-tar.lt/portal/legalAct.html?documentId=8c641ab0510011e7846ef01bfffb9b64" office:target-frame-name="_top" xlink:show="replace"><text:span text:style-name="T3049">XIII-416</text:span></text:a><text:span text:style-name="T3050">, 2017-06-06, paskelbta TAR 2017-06-14, i. k. 2017-10024</text:span></text:p>
      <text:p text:style-name="P3051"><text:span text:style-name="T3052">Nr.<text:s/></text:span><text:a xlink:href="https://www.e-tar.lt/portal/legalAct.html?documentId=471c0ae0ec6d11e78a1adea6fe72f3c5" office:target-frame-name="_top" xlink:show="replace"><text:span text:style-name="T3053">XIII-941</text:span></text:a><text:span text:style-name="T3054">, 2017-12-21, paskelbta TAR 2017-12-29, i. k. 2017-21627</text:span></text:p>
      <text:p text:style-name="P3055"><text:span text:style-name="T3056">Nr.<text:s/></text:span><text:a xlink:href="https://www.e-tar.lt/portal/legalAct.html?documentId=2ee59da0e1ab11ec8d9390588bf2de65" office:target-frame-name="_top" xlink:show="replace"><text:span text:style-name="T3057">XIV-1106</text:span></text:a><text:span text:style-name="T3058">, 2022-05-19, paskelbta TAR 2022-06-01, i. k. 2022-11864</text:span></text:p>
      <text:p text:style-name="Normal"/>
      <text:p text:style-name="P3059"><text:span text:style-name="T3060">41</text:span><text:span text:style-name="T3061"><text:s/>straipsni</text:span><text:span text:style-name="T3062">s.<text:s/></text:span><text:span text:style-name="T3063">Remiamasis įdarbinimas</text:span></text:p>
      <text:p text:style-name="P3064"><text:span text:style-name="T3065">1</text:span><text:span text:style-name="T3066">. Remiamojo įdarbinimo priemonės yra šios:</text:span></text:p>
      <text:p text:style-name="P3067"><text:span text:style-name="T3068">1</text:span><text:span text:style-name="T3069">) įdarbinimas subsidijuojant;</text:span></text:p>
      <text:p text:style-name="P3070"><text:span text:style-name="T3071">2</text:span><text:span text:style-name="T3072">) darbo įgūdžių įgijimo rėmimas.</text:span></text:p>
      <text:p text:style-name="P3073"><text:span text:style-name="T3074">2</text:span><text:span text:style-name="T3075">. Įgyvendinant remiamojo įdarbinimo priemones, darbdaviams, įdarbinusiems Užimtumo tarnybos siųstus asme</text:span><text:span text:style-name="T3076">nis, nurodytus šio įstatymo 25 straipsnio 1–13 punktuose, mokama subsidija darbo užmokesčiui. Subsidijos darbo užmokesčiui dydis negali viršyti 1,5 Lietuvos Respublikos Vyriausybės patvirtintos minimaliosios mėnesinės algos dydžio ir nuo šio darbo užmokesč</text:span><text:span text:style-name="T3077">io apskaičiuotų draudėjo privalomojo valstybinio socialinio draudimo įmokų sumos. Subsidijos darbo užmokesčiui dydis, kai įdarbinami šio įstatymo 25 straipsnio<text:s/></text:span><text:span text:style-name="T3078"><text:line-break/>1–13 punktuose nurodyti asmenys, apskaičiuojamas procentais nuo įdarbintam asmeniui darbdavio p</text:span><text:span text:style-name="T3079">riskaičiuotų draudžiamųjų pajamų, nuo kurių Valstybinio socialinio draudimo įstatymo nustatyta tvarka priskaičiuotos ir privalo būti įmokėtos valstybinio socialinio draudimo įmokos, įrašytų Lietuvos Respublikos apdraustųjų valstybiniu socialiniu draudimu i</text:span><text:span text:style-name="T3080">r valstybinio socialinio draudimo išmokų gavėjų registre:</text:span></text:p>
      <text:p text:style-name="P3081"><text:span text:style-name="T3082">1</text:span><text:span text:style-name="T3083">) 75 procentai apskaičiuotų lėšų, kai įdarbinami asmenys, nurodyti šio įstatymo 25 straipsnio 1 ir 10 punktuose;<text:s/></text:span></text:p>
      <text:p text:style-name="P3084"><text:span text:style-name="T3085">2</text:span><text:span text:style-name="T3086">) 60 procentų apskaičiuotų lėšų, kai įdarbinami asmenys, nurodyti šio įstaty</text:span><text:span text:style-name="T3087">mo 25 straipsnio 2 punkte;</text:span></text:p>
      <text:p text:style-name="P3088"><text:span text:style-name="T3089">3</text:span><text:span text:style-name="T3090">) 50 procentų apskaičiuotų lėšų, kai įdarbinami asmenys, nurodyti šio įstatymo 25 straipsnio 3–9, 11, 12 ir 13 punktuose.</text:span><text:s/></text:p>
      <text:p text:style-name="P3091">Straipsnio dalies pakeitimai:</text:p>
      <text:p text:style-name="P3092"><text:span text:style-name="T3093">Nr.<text:s/></text:span><text:a xlink:href="https://www.e-tar.lt/portal/legalAct.html?documentId=471c0ae0ec6d11e78a1adea6fe72f3c5" office:target-frame-name="_top" xlink:show="replace"><text:span text:style-name="T3094">XIII-941</text:span></text:a><text:span text:style-name="T3095">, 2017-12-21, paskelbta TAR 2017-12-29, i. k. 2017-21627</text:span></text:p>
      <text:p text:style-name="P3096"><text:span text:style-name="T3097">Nr.<text:s/></text:span><text:a xlink:href="https://www.e-tar.lt/portal/legalAct.html?documentId=bc00d8f0801911e8ae2bfd1913d66d57" office:target-frame-name="_top" xlink:show="replace"><text:span text:style-name="T3098">XIII-1342</text:span></text:a><text:span text:style-name="T3099">, 2018-06-28, paskelbta TAR 2018-07-05, i. k. 2018-11437</text:span></text:p>
      <text:p text:style-name="P3100"><text:span text:style-name="T3101">Nr.<text:s/></text:span><text:a xlink:href="https://www.e-tar.lt/portal/legalAct.html?documentId=d248ec30ea9211e99681cd81dcdca52c" office:target-frame-name="_top" xlink:show="replace"><text:span text:style-name="T3102">XIII-2428</text:span></text:a><text:span text:style-name="T3103">, 2019-09-19, paskelbta TAR 2019-10-09, i. k. 2019-16066</text:span></text:p>
      <text:p text:style-name="P3104"><text:span text:style-name="T3105">Nr.<text:s/></text:span><text:a xlink:href="https://www.e-tar.lt/portal/legalAct.html?documentId=edc55260693011eabee4a336e7e6fdab" office:target-frame-name="_top" xlink:show="replace"><text:span text:style-name="T3106">XIII-2822</text:span></text:a><text:span text:style-name="T3107">, 2020-03-17, paskelbta TAR 2020-03-18, i. k. 2020-05703</text:span></text:p>
      <text:p text:style-name="P3108"><text:span text:style-name="T3109">Nr.<text:s/></text:span><text:a xlink:href="https://www.e-tar.lt/portal/legalAct.html?documentId=f1954e7095d811ea9515f752ff221ec9" office:target-frame-name="_top" xlink:show="replace"><text:span text:style-name="T3110">XIII-2882</text:span></text:a><text:span text:style-name="T3111">, 2020-05-07, paskelbta TAR 2020-05-14, i. k. 2020-10371</text:span></text:p>
      <text:p text:style-name="Normal"/>
      <text:p text:style-name="P3112"><text:span text:style-name="T3113">2</text:span><text:span text:style-name="T3114">1</text:span><text:span text:style-name="T3115">.<text:s/></text:span><text:span text:style-name="T3116">Darbdaviams, dėl Lietuvos Respublikos Vyriausybės paskelbtos ekstremaliosios situacijos<text:s/></text:span><text:span text:style-name="T3117">ir</text:span><text:span text:style-name="T3118"><text:s/>karantino paskelbtos prastovos metu išlaikantiems darbo vietas šio įstatymo 25 str</text:span><text:span text:style-name="T3119">aipsnio 14 punkte nurodytiems užimtiems asmenims<text:s/></text:span><text:span text:style-name="T3120">ir apie prastovos paskelbimą informavusiems Lietuvos Respublikos darbo kodekso 47 straipsnio 3 dalies 1 punkte nustatyta tvarka,<text:s/></text:span><text:span text:style-name="T3121">subsidija darbo užmokesčiui nuo kiekvienam prastovoje esančiam užimtam asmeniu</text:span><text:span text:style-name="T3122">i priskaičiuoto darbo užmokesčio mokama kas mėnesį už praėjusį kalendorinį mėnesį, kurį galiojo Lietuvos Respublikos Vyriausybės paskelbta ekstremalioji situacija ir karantinas. Subsidijos darbo užmokesčiui dydis apskaičiuojamas procentais nuo užimtam asme</text:span><text:span text:style-name="T3123">niui priskaičiuoto darbo užmokesčio, kuris negali būti didesnis negu užimto asmens darbo sutartyje iki karantino paskelbimo dienos nustatytas darbo užmokestis. Subsidijos darbo užmokesčiui dydis sudaro 100 procentų apskaičiuotų lėšų, bet ne daugiau kaip 1,</text:span><text:span text:style-name="T3124">5 Lietuvos Respublikos Vyriausybės patvirtintos minimaliosios mėnesinės algos dydžio. Jeigu užimtam asmeniui prastova Lietuvos Respublikos darbo kodekso 47 straipsnio 1 dalies 2 punkte nustatytu atveju paskelbta ne visą mėnesio darbo laiką, subsidijos darb</text:span><text:span text:style-name="T3125">o užmokesčiui dydis apskaičiuojamas proporcingai darbdavio paskelbtos užimto asmens prastovos laikui. Darbdaviai, kuriems buvo mokama subsidija darbo užmokesčiui šio įstatymo 25 straipsnio 14 punkte nurodytiems užimtiems asmenims, turi išlaikyti ne mažiau<text:s/></text:span><text:span text:style-name="T3126">kaip 50 procentų darbo vietų ne trumpiau kaip 3 mėnesius nuo subsidijos darbo užmokesčiui mokėjimo pabaigos</text:span><text:span text:style-name="T3127">.</text:span><text:s/></text:p>
      <text:p text:style-name="P3128">Papildyta straipsnio dalimi:</text:p>
      <text:p text:style-name="P3129"><text:span text:style-name="T3130">Nr.<text:s/></text:span><text:a xlink:href="https://www.e-tar.lt/portal/legalAct.html?documentId=edc55260693011eabee4a336e7e6fdab" office:target-frame-name="_top" xlink:show="replace"><text:span text:style-name="T3131">XIII-2822</text:span></text:a><text:span text:style-name="T3132">, 2020</text:span><text:span text:style-name="T3133">-03-17, paskelbta TAR 2020-03-18, i. k. 2020-05703</text:span></text:p>
      <text:p text:style-name="P3134">Straipsnio dalies pakeitimai:</text:p>
      <text:p text:style-name="P3135"><text:span text:style-name="T3136">Nr.<text:s/></text:span><text:a xlink:href="https://www.e-tar.lt/portal/legalAct.html?documentId=6d4840607a5211eab005936df725feed" office:target-frame-name="_top" xlink:show="replace"><text:span text:style-name="T3137">XIII-2846</text:span></text:a><text:span text:style-name="T3138">, 2020-04-07, paskelbta TAR 2020-04-09, i. k. 2020-07511</text:span></text:p>
      <text:p text:style-name="P3139"><text:span text:style-name="T3140">Nr.<text:s/></text:span><text:a xlink:href="https://www.e-tar.lt/portal/legalAct.html?documentId=502ff420abe211eab9d9cd0c85e0b745" office:target-frame-name="_top" xlink:show="replace"><text:span text:style-name="T3141">XIII-3005</text:span></text:a><text:span text:style-name="T3142">, 2020-06-04, paskelbta TAR 2020-06-11, i. k. 2020-12829</text:span></text:p>
      <text:p text:style-name="P3143"><text:span text:style-name="T3144">Nr.<text:s/></text:span><text:a xlink:href="https://www.e-tar.lt/portal/legalAct.html?documentId=0b07130049ea11eb8d9fe110e148c770" office:target-frame-name="_top" xlink:show="replace"><text:span text:style-name="T3145">XIV-131</text:span></text:a><text:span text:style-name="T3146">, 2020-12-23, paskelbta TAR 2020-12-29, i. k. 2020-28988</text:span></text:p>
      <text:p text:style-name="P3147"><text:span text:style-name="T3148">Nr.<text:s/></text:span><text:a xlink:href="https://www.e-tar.lt/portal/legalAct.html?documentId=37f51450c8e011eba2bad9a0748ee64d" office:target-frame-name="_top" xlink:show="replace"><text:span text:style-name="T3149">XIV-351</text:span></text:a><text:span text:style-name="T3150">, 2021-05-27, paskelbta TAR 2021-06-09, i. k. 2021-13151</text:span></text:p>
      <text:p text:style-name="P3151"><text:span text:style-name="T3152">Nr.<text:s/></text:span><text:a xlink:href="https://www.e-tar.lt/portal/legalAct.html?documentId=908ff0607f7b11ec993ff5ca6e8ba60c" office:target-frame-name="_top" xlink:show="replace"><text:span text:style-name="T3153">XIV-911</text:span></text:a><text:span text:style-name="T3154">, 2022-01-20, paskelbta TAR 2022-01-27, i. k. 2022-01287</text:span></text:p>
      <text:p text:style-name="Normal"/>
      <text:p text:style-name="P3155"><text:span text:style-name="T3156">2</text:span><text:span text:style-name="T3157">2</text:span><text:span text:style-name="T3158">. Darbdaviams, kuriems iki Lietuvos Respublikos Vyriausybės paskelbtos ekstremaliosios situacijos ir<text:s/></text:span><text:span text:style-name="T3159">karantino paskelbimo dienos buvo mokama subsidija darbo užmokesčiui šio straipsnio 2 dalyje nurodyta tvarka, Lietuvos Respublikos Vyriausybės paskelbtos ekstremaliosios situacijos ir karantino metu, kai darbdavys užimtiems asmenims, įdarbintiems įgyvendina</text:span><text:span text:style-name="T3160">nt šio straipsnio 2 dalyje nurodyta tvarka remiamojo įdarbinimo priemonę, paskelbia prastovą Lietuvos Respublikos darbo kodekso 47 straipsnio 1 dalies 2 punkte nustatytu atveju, subsidijos darbo užmokesčiui šio straipsnio 2 dalyje nurodyta tvarka mokėjimas</text:span><text:span text:style-name="T3161"><text:s/>sustabdomas ir nuo Lietuvos Respublikos Vyriausybės paskelbtos ekstremaliosios situacijos ir karantino paskelbimo dienos pradedama mokėti subsidija darbo užmokesčiui šio straipsnio 2</text:span><text:span text:style-name="T3162">1</text:span><text:span text:style-name="T3163"><text:s/>dalyje nurodyta tvarka. Darbdaviams, kuriems šio straipsnio 2</text:span><text:span text:style-name="T3164">1</text:span><text:span text:style-name="T3165"><text:s/>dalyje n</text:span><text:span text:style-name="T3166">urodytos subsidijos darbo užmokesčiui mokėjimas nutrauktas šio straipsnio 5</text:span><text:span text:style-name="T3167">1</text:span><text:span text:style-name="T3168"><text:s/>dalies 1 punkte nustatytu atveju, subsidija darbo užmokesčiui nuo jos mokėjimo nutraukimo dienos mokama šio straipsnio 2 dalyje nurodyta tvarka.<text:s/></text:span></text:p>
      <text:p text:style-name="P3169">Papildyta straipsnio dalimi:</text:p>
      <text:p text:style-name="P3170"><text:span text:style-name="T3171">Nr.<text:s/></text:span><text:a xlink:href="https://www.e-tar.lt/portal/legalAct.html?documentId=6d4840607a5211eab005936df725feed" office:target-frame-name="_top" xlink:show="replace"><text:span text:style-name="T3172">XIII-2846</text:span></text:a><text:span text:style-name="T3173">, 2020-04-07, paskelbta TAR 2020-04-09, i. k. 2020-07511</text:span></text:p>
      <text:p text:style-name="P3174">Straipsnio dalies pakeitimai:</text:p>
      <text:p text:style-name="P3175"><text:span text:style-name="T3176">Nr.<text:s/></text:span><text:a xlink:href="https://www.e-tar.lt/portal/legalAct.html?documentId=f1954e7095d811ea9515f752ff221ec9" office:target-frame-name="_top" xlink:show="replace"><text:span text:style-name="T3177">XIII-2882</text:span></text:a><text:span text:style-name="T3178">, 2020-05-07, paskelbta TAR 2020-05-14, i. k. 2020-10371</text:span></text:p>
      <text:p text:style-name="P3179"><text:span text:style-name="T3180">Nr.<text:s/></text:span><text:a xlink:href="https://www.e-tar.lt/portal/legalAct.html?documentId=502ff420abe211eab9d9cd0c85e0b745" office:target-frame-name="_top" xlink:show="replace"><text:span text:style-name="T3181">XIII-3005</text:span></text:a><text:span text:style-name="T3182">, 2020-06-04, paskelbta TAR 2020-06-11,</text:span><text:span text:style-name="T3183"><text:s/>i. k. 2020-12829</text:span></text:p>
      <text:p text:style-name="P3184"><text:span text:style-name="T3185">Nr.<text:s/></text:span><text:a xlink:href="https://www.e-tar.lt/portal/legalAct.html?documentId=37f51450c8e011eba2bad9a0748ee64d" office:target-frame-name="_top" xlink:show="replace"><text:span text:style-name="T3186">XIV-351</text:span></text:a><text:span text:style-name="T3187">, 2021-05-27, paskelbta TAR 2021-06-09, i. k. 2021-13151</text:span></text:p>
      <text:p text:style-name="P3188"><text:span text:style-name="T3189">Nr.<text:s/></text:span><text:a xlink:href="https://www.e-tar.lt/portal/legalAct.html?documentId=908ff0607f7b11ec993ff5ca6e8ba60c" office:target-frame-name="_top" xlink:show="replace"><text:span text:style-name="T3190">XIV-911</text:span></text:a><text:span text:style-name="T3191">, 2022-01-20, paskelbta TAR 2022-01-27, i. k. 2022-01287</text:span></text:p>
      <text:p text:style-name="Normal"/>
      <text:p text:style-name="P3192"><text:span text:style-name="T3193">2</text:span><text:span text:style-name="T3194">3</text:span><text:span text:style-name="T3195">.</text:span><text:span text:style-name="T3196"><text:s/>Neteko galios nuo 2021-07-01</text:span></text:p>
      <text:p text:style-name="P3197">Straipsnio dalies naikinimas:</text:p>
      <text:p text:style-name="P3198"><text:span text:style-name="T3199">Nr.<text:s/></text:span><text:a xlink:href="https://www.e-tar.lt/portal/legalAct.html?documentId=37f51450c8e011eba2bad9a0748ee64d" office:target-frame-name="_top" xlink:show="replace"><text:span text:style-name="T3200">XIV-351</text:span></text:a><text:span text:style-name="T3201">, 2021-05-27, paskelbta TAR 2021-06-09, i. k. 2021-13151</text:span></text:p>
      <text:p text:style-name="Normal"/>
      <text:p text:style-name="P3202"><text:span text:style-name="T3203">2</text:span><text:span text:style-name="T3204">4</text:span><text:span text:style-name="T3205">. Darbdaviams, kuriems šio straipsnio 2</text:span><text:span text:style-name="T3206">1</text:span><text:span text:style-name="T3207"><text:s/>dalyje nurodytos subsidijos mokėjimas buvo nutra</text:span><text:span text:style-name="T3208">uktas šio straipsnio 5</text:span><text:span text:style-name="T3209">1</text:span><text:span text:style-name="T3210"><text:s/>dalies 1 punkte nustatytu atveju, išlaikantiems darbo vietas šio įstatymo 25 straipsnio 16 punkte nurodytiems užimtiems asmenims, šioje dalyje nustatyta tvarka skiriama ir<text:s/></text:span><text:span text:style-name="T3211">2 mėnesius</text:span><text:span text:style-name="T3212"><text:s/>mokama subsidija darbo užmokesčiui. Subsidijos da</text:span><text:span text:style-name="T3213">rbo užmokesčiui, mokamos kas mėnesį už praėjusį kalendorinį mėnesį, dydis apskaičiuojamas procentais nuo užimtam asmeniui darbdavio priskaičiuotų draudžiamųjų pajamų, nuo kurių Valstybinio socialinio draudimo įstatymo nustatyta tvarka priskaičiuotos ir pri</text:span><text:span text:style-name="T3214">valo būti įmokėtos valstybinio socialinio draudimo įmokos, įrašytų Lietuvos Respublikos apdraustųjų valstybiniu socialiniu draudimu ir valstybinio socialinio draudimo išmokų gavėjų registre, ir pirmąjį kalendorinį mėnesį sudaro 100 procentų apskaičiuotų lė</text:span><text:span text:style-name="T3215">šų, bet ne daugiau kaip 0,9 Lietuvos Respublikos Vyriausybės patvirtintos minimaliosios mėnesinės algos dydžio, antrąjį kalendorinį mėnesį – 0,6 Lietuvos Respublikos Vyriausybės patvirtintos minimaliosios mėnesinės algos dydžio.</text:span><text:span text:style-name="T3216"><text:s/></text:span></text:p>
      <text:p text:style-name="P3217">Straipsnio dalies pakeitimai:</text:p>
      <text:p text:style-name="P3218"><text:span text:style-name="T3219">Nr.<text:s/></text:span><text:a xlink:href="https://www.e-tar.lt/portal/legalAct.html?documentId=502ff420abe211eab9d9cd0c85e0b745" office:target-frame-name="_top" xlink:show="replace"><text:span text:style-name="T3220">XIII-3005</text:span></text:a><text:span text:style-name="T3221">, 2020-06-04, paskelbta TAR 2020-06-11, i. k. 2020-12829</text:span></text:p>
      <text:p text:style-name="P3222"><text:span text:style-name="T3223">Nr.<text:s/></text:span><text:a xlink:href="https://www.e-tar.lt/portal/legalAct.html?documentId=37f51450c8e011eba2bad9a0748ee64d" office:target-frame-name="_top" xlink:show="replace"><text:span text:style-name="T3224">XIV-351</text:span></text:a><text:span text:style-name="T3225">, 2021-05-27, paskelbta TAR 2021-06-09, i. k. 2021-13151</text:span></text:p>
      <text:p text:style-name="Normal"/>
      <text:p text:style-name="P3226"><text:span text:style-name="T3227">3</text:span><text:span text:style-name="T3228">.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229"><text:span text:style-name="T3230">4</text:span><text:span text:style-name="T3231">. Darbdaviai, ku</text:span><text:span text:style-name="T3232">rie baigus įgyvendinti remiamojo įdarbinimo priemones ir mokėti<text:s/></text:span><text:span text:style-name="T3233">šio straipsnio 2 dalyje nurodytą<text:s/></text:span><text:span text:style-name="T3234">subsidiją darbo užmokesčiui arba kuriems<text:s/></text:span><text:span text:style-name="T3235">šio straipsnio 2 dalyje<text:s/></text:span><text:span text:style-name="T3236">nurodytos subsidijos mokėjimas buvo nutrauktas šio straipsnio 5 dalies 2 ir 4 punktuose nurody</text:span><text:span text:style-name="T3237">tais atvejais, per 6 mėnesius atleidę iš darbo bent vieną iš šio įstatymo 25 straipsnio 1–13 punktuose nurodytų Užimtumo tarnybos siųstų asmenų</text:span><text:span text:style-name="T3238">,</text:span><text:span text:style-name="T3239"><text:s/>išskyrus asmenis, atleistus pagal Lietuvos Respublikos darbo kodeksą darbo sutarties šalims susitarus dėl išban</text:span><text:span text:style-name="T3240">dymo, darbuotojo iniciatyva be svarbių priežasčių ar dėl svarbių priežasčių, darbdavio iniciatyva dėl darbuotojo kaltės bei nesant darbo sutarties šalių valios, taip pat darbo sutarties pasibaigimo atvejus, kai<text:s/></text:span><text:span text:style-name="T3241">šio straipsnio 2 dalyje nurodytos<text:s/></text:span><text:span text:style-name="T3242">subsidijos<text:s/></text:span><text:span text:style-name="T3243">darbo užmokesčiui mokėjimas buvo nutrauktas šio straipsnio 5 dalies 5 punkte nurodytu pagrindu, ar dėl darbuotojo mirties, pakartotinai dalyvauti remiamojo įdarbinimo priemonėse gali ne anksčiau kaip po 12 mėnesių baigus mokėti<text:s/></text:span><text:span text:style-name="T3244">šio straipsnio 2 dalyje nuro</text:span><text:span text:style-name="T3245">dytą<text:s/></text:span><text:span text:style-name="T3246">subsidiją darbo užmokesčiui įgyvendinant ankstesnę priemonę.</text:span><text:s/></text:p>
      <text:p text:style-name="P3247">Straipsnio dalies pakeitimai:</text:p>
      <text:p text:style-name="P3248"><text:span text:style-name="T3249">Nr.<text:s/></text:span><text:a xlink:href="https://www.e-tar.lt/portal/legalAct.html?documentId=471c0ae0ec6d11e78a1adea6fe72f3c5" office:target-frame-name="_top" xlink:show="replace"><text:span text:style-name="T3250">XIII-941</text:span></text:a><text:span text:style-name="T3251">, 2017-12-21, paskelbta TAR 2017-12-29, i. k. 201</text:span><text:span text:style-name="T3252">7-21627</text:span></text:p>
      <text:p text:style-name="P3253"><text:span text:style-name="T3254">Nr.<text:s/></text:span><text:a xlink:href="https://www.e-tar.lt/portal/legalAct.html?documentId=6d4840607a5211eab005936df725feed" office:target-frame-name="_top" xlink:show="replace"><text:span text:style-name="T3255">XIII-2846</text:span></text:a><text:span text:style-name="T3256">, 2020-04-07, paskelbta TAR 2020-04-09, i. k. 2020-07511</text:span></text:p>
      <text:p text:style-name="Normal"/>
      <text:p text:style-name="P3257"><text:span text:style-name="T3258">4</text:span><text:span text:style-name="T3259">1</text:span><text:span text:style-name="T3260">. Darbdaviai,<text:s/></text:span><text:span text:style-name="T3261">kuriems subsidijos darbo užmokesčiui mokėjimas buvo nutrauk</text:span><text:span text:style-name="T3262">tas vadovaujantis šio straipsnio 5</text:span><text:span text:style-name="T3263">1<text:s/></text:span><text:span text:style-name="T3264">dalimi, per 3 mėnesius nuo subsidijos darbo užmokesčiui mokėjimo pabaigos atleidę iš darbo<text:s/></text:span><text:span text:style-name="T3265">daugiau kaip 50 procentų užimtų asmenų</text:span><text:span text:style-name="T3266">, kuriems Lietuvos Respublikos darbo kodekso 47 straipsnio 1 dalies 2 punkte nustatytu atve</text:span><text:span text:style-name="T3267">ju buvo paskelbta prastova ir už juos mokama šio straipsnio 2</text:span><text:span text:style-name="T3268">1<text:s/></text:span><text:span text:style-name="T3269">dalyje nurodyta subsidija darbo užmokesčiui, išskyrus užimtus asmenis, atleistus pagal Lietuvos Respublikos darbo kodeksą darbo sutarties šalims susitarus dėl išbandymo, darbuotojo iniciatyva b</text:span><text:span text:style-name="T3270">e svarbių priežasčių ar dėl svarbių priežasčių, darbdavio iniciatyva dėl darbuotojo kaltės bei nesant darbo sutarties šalių valios, ar dėl darbuotojo mirties, dalyvauti remiamojo įdarbinimo, darbo vietų steigimo (pritaikymo) subsidijavimo, vietinių užimtum</text:span><text:span text:style-name="T3271">o iniciatyvų projektų įgyvendinimo priemonėse gali ne anksčiau kaip po 12 mėnesių baigus mokėti šio straipsnio 2</text:span><text:span text:style-name="T3272">1</text:span><text:span text:style-name="T3273"><text:s/>dalyje nurodytą subsidiją darbo užmokesčiui.</text:span><text:s/></text:p>
      <text:p text:style-name="P3274">Papildyta straipsnio dalimi:</text:p>
      <text:p text:style-name="P3275"><text:span text:style-name="T3276">Nr.<text:s/></text:span><text:a xlink:href="https://www.e-tar.lt/portal/legalAct.html?documentId=6d4840607a5211eab005936df725feed" office:target-frame-name="_top" xlink:show="replace"><text:span text:style-name="T3277">XIII-2846</text:span></text:a><text:span text:style-name="T3278">, 2020-04-07, paskelbta TAR 2020-04-09, i. k. 2020-07511</text:span></text:p>
      <text:p text:style-name="Normal"/>
      <text:p text:style-name="P3279"><text:span text:style-name="T3280">4</text:span><text:span text:style-name="T3281">2</text:span><text:span text:style-name="T3282">.<text:s/></text:span><text:span text:style-name="T3283">Lietuvos Respublikos valstybinei darbo inspekcijai prie Socialinės apsaugos ir darbo ministerijos (toliau – Valstybinė darbo inspekcija)<text:s/></text:span><text:span text:style-name="T3284">nustačius, kad užimtas asmuo, kurio darbdaviui buvo paskirta ir mokama šio straipsnio 2</text:span><text:span text:style-name="T3285">1</text:span><text:span text:style-name="T3286"><text:s/>dalyje nustatyta subsidija darbo užmokesčiui, vykdo (vykdė) darbo funkcijas jam Lietuvos Respublikos darbo kodekso 47 straipsnio 1 dalies 2 punkte nustatytu atveju pas</text:span><text:span text:style-name="T3287">kelbtos prastovos metu</text:span><text:span text:style-name="T3288">, darbdavys ne vėliau kaip per 2 mėnesius nuo<text:s/></text:span><text:span text:style-name="T3289">pažeidimo nustatymo dienos<text:s/></text:span><text:span text:style-name="T3290">privalo grąžinti visą iki šio pažeidimo nustatymo dienos jam išmokėtą šio straipsnio 2</text:span><text:span text:style-name="T3291">1</text:span><text:span text:style-name="T3292"><text:s/>dalyje nurodytos subsidijos darbo užmokesčiui sumą, gautą už darbuotoją,<text:s/></text:span><text:span text:style-name="T3293">dėl kurio buvo nustatytas pažeidimas,<text:s/></text:span><text:span text:style-name="T3294">ir dalyvauti remiamojo įdarbinimo, darbo vietų steigimo (pritaikymo) subsidijavimo, vietinių užimtumo iniciatyvų projektų įgyvendinimo priemonėse gali ne anksčiau kaip po 12 mėnesių nuo sprendimo nutraukti šio straipsn</text:span><text:span text:style-name="T3295">io 2</text:span><text:span text:style-name="T3296">1</text:span><text:span text:style-name="T3297"><text:s/>dalyje nurodytos subsidijos darbo užmokesčiui mokėjimą priėmimo.</text:span><text:s/></text:p>
      <text:p text:style-name="P3298">Papildyta straipsnio dalimi:</text:p>
      <text:p text:style-name="P3299"><text:span text:style-name="T3300">Nr.<text:s/></text:span><text:a xlink:href="https://www.e-tar.lt/portal/legalAct.html?documentId=6d4840607a5211eab005936df725feed" office:target-frame-name="_top" xlink:show="replace"><text:span text:style-name="T3301">XIII-2846</text:span></text:a><text:span text:style-name="T3302">, 2020-04-07, paskelbta TAR 2020-04-09, i. k</text:span><text:span text:style-name="T3303">. 2020-07511</text:span></text:p>
      <text:p text:style-name="P3304">Straipsnio dalies pakeitimai:</text:p>
      <text:p text:style-name="P3305"><text:span text:style-name="T3306">Nr.<text:s/></text:span><text:a xlink:href="https://www.e-tar.lt/portal/legalAct.html?documentId=0b07130049ea11eb8d9fe110e148c770" office:target-frame-name="_top" xlink:show="replace"><text:span text:style-name="T3307">XIV-131</text:span></text:a><text:span text:style-name="T3308">, 2020-12-23, paskelbta TAR 2020-12-29, i. k. 2020-28988</text:span></text:p>
      <text:p text:style-name="Normal"/>
      <text:p text:style-name="P3309"><text:span text:style-name="T3310">4</text:span><text:span text:style-name="T3311">3</text:span><text:span text:style-name="T3312">. Darbdaviai,<text:s/></text:span><text:span text:style-name="T3313">kuriems šio straipsnio 2</text:span><text:span text:style-name="T3314">4</text:span><text:span text:style-name="T3315"><text:s/></text:span><text:span text:style-name="T3316">dalyje nurodytos subsidijos darbo užmokesčiui mokėjimas buvo nutrauktas vadovaujantis šio straipsnio 5</text:span><text:span text:style-name="T3317">2<text:s/></text:span><text:span text:style-name="T3318">dalimi, per 3 mėnesius nuo šio straipsnio 2</text:span><text:span text:style-name="T3319">4</text:span><text:span text:style-name="T3320"><text:s/>dalyje nurodytos subsidijos darbo užmokesčiui mokėjimo pabaigos atleidę iš darbo<text:s/></text:span><text:span text:style-name="T3321">daugiau kaip 50 procentų užimtų asmenų,<text:s/></text:span><text:span text:style-name="T3322">už kuriuos buvo mokama šio straipsnio 2</text:span><text:span text:style-name="T3323">4<text:s/></text:span><text:span text:style-name="T3324">dalyje nurodyta subsidija darbo užmokesčiui, išskyrus užimtus asmenis, atleistus pagal Lietuvos Respublikos darbo kodeksą darbo sutarties šalims susitarus dėl išbandymo, darbu</text:span><text:span text:style-name="T3325">otojo iniciatyva be svarbių priežasčių ar dėl svarbių priežasčių, darbdavio iniciatyva dėl darbuotojo kaltės bei nesant darbo sutarties šalių valios ar dėl darbuotojo mirties, dalyvauti remiamojo įdarbinimo, darbo vietų steigimo (pritaikymo) subsidijavimo,</text:span><text:span text:style-name="T3326"><text:s/>vietinių užimtumo iniciatyvų projektų įgyvendinimo priemonėse gali ne anksčiau kaip po 12 mėnesių, baigus mokėti šio straipsnio 2</text:span><text:span text:style-name="T3327">4</text:span><text:span text:style-name="T3328"> dalyje nurodytą subsidiją darbo užmokesčiui.</text:span><text:s/></text:p>
      <text:p text:style-name="P3329">Papildyta straipsnio dalimi:</text:p>
      <text:p text:style-name="P3330"><text:span text:style-name="T3331">Nr.<text:s/></text:span><text:a xlink:href="https://www.e-tar.lt/portal/legalAct.html?documentId=f1954e7095d811ea9515f752ff221ec9" office:target-frame-name="_top" xlink:show="replace"><text:span text:style-name="T3332">XIII-2882</text:span></text:a><text:span text:style-name="T3333">, 2020-05-07, paskelbta TAR 2020-05-14, i. k. 2020-10371</text:span></text:p>
      <text:p text:style-name="Normal"/>
      <text:p text:style-name="P3334"><text:span text:style-name="T3335">4</text:span><text:span text:style-name="T3336">4</text:span><text:span text:style-name="T3337">. Kai<text:s/></text:span><text:span text:style-name="T3338">Valstybinė darbo inspekcija nustato, kad darbdavys, kuriam buvo paskirta ir mokam</text:span><text:span text:style-name="T3339">a šio straipsnio 2</text:span><text:span text:style-name="T3340">1<text:s/></text:span><text:span text:style-name="T3341">dalyje nustatyta subsidija darbo užmokesčiui, paskelbė prastovą pažeisdamas Lietuvos Respublikos darbo kodekso 47 straipsnio 1 dalies 2 punkto nuostatas, šis darbdavys ne vėliau kaip per 2 mėnesius nuo sprendimo grąžinti jam išmokėtą ši</text:span><text:span text:style-name="T3342">o straipsnio 2</text:span><text:span text:style-name="T3343">1</text:span><text:span text:style-name="T3344"> dalyje nurodytą subsidiją darbo užmokesčiui priėmimo dienos privalo grąžinti visą jam išmokėtą šio straipsnio 2</text:span><text:span text:style-name="T3345">1</text:span><text:span text:style-name="T3346"><text:s/>dalyje nurodytos subsidijos darbo užmokesčiui sumą, gautą už laikotarpį, kuriuo prastova buvo paskelbta pažeidžiant Lietuvos Re</text:span><text:span text:style-name="T3347">spublikos darbo kodekso 47 straipsnio 1 dalies 2 punkto nuostatas. Toks darbdavys remiamojo įdarbinimo, darbo vietų steigimo (pritaikymo) subsidijavimo, vietinių užimtumo iniciatyvų projektų įgyvendinimo priemonėse gali dalyvauti ne anksčiau kaip po 12 mėn</text:span><text:span text:style-name="T3348">esių nuo sprendimo nutraukti šio straipsnio 2</text:span><text:span text:style-name="T3349">1</text:span><text:span text:style-name="T3350"> dalyje nurodytos subsidijos darbo užmokesčiui mokėjimą priėmimo dienos.</text:span><text:s/></text:p>
      <text:p text:style-name="P3351">Papildyta straipsnio dalimi:</text:p>
      <text:p text:style-name="P3352"><text:span text:style-name="T3353">Nr.<text:s/></text:span><text:a xlink:href="https://www.e-tar.lt/portal/legalAct.html?documentId=908ff0607f7b11ec993ff5ca6e8ba60c" office:target-frame-name="_top" xlink:show="replace"><text:span text:style-name="T3354">XIV-9</text:span><text:span text:style-name="T3355">11</text:span></text:a><text:span text:style-name="T3356">, 2022-01-20, paskelbta TAR 2022-01-27, i. k. 2022-01287</text:span></text:p>
      <text:p text:style-name="Normal"/>
      <text:p text:style-name="P3357"><text:span text:style-name="T3358">5</text:span><text:span text:style-name="T3359">. Šio straipsnio 2 dalyje nurodytos<text:s/></text:span><text:span text:style-name="T3360">subsidijos darbo užmokesčiui mokėjimas, kai įdarbinami šio įstatymo 25 straipsnio 1–13 punktuose nurodyti asmenys, nutraukiamas šiais atvejais:</text:span></text:p>
      <text:p text:style-name="P3361"><text:span text:style-name="T3362">1</text:span><text:span text:style-name="T3363">) pasiba</text:span><text:span text:style-name="T3364">igus subsidijos darbo užmokesčiui mokėjimo terminui, nustatytam remiamojo įdarbinimo įgyvendinimo sutartyse;</text:span></text:p>
      <text:p text:style-name="P3365"><text:span text:style-name="T3366">2</text:span><text:span text:style-name="T3367">) pasibaigus darbo sutarčiai, sudarytai įgyvendinant remiamojo įdarbinimo priemones;</text:span></text:p>
      <text:p text:style-name="P3368"><text:span text:style-name="T3369">3</text:span><text:span text:style-name="T3370">) įdarbintam asmeniui sulaukus senatvės pensijos<text:s/></text:span><text:span text:style-name="T3371">amžiaus;</text:span></text:p>
      <text:p text:style-name="P3372"><text:span text:style-name="T3373">4</text:span><text:span text:style-name="T3374">) darbdaviui neišmokėjus viso įdarbintam asmeniui priklausančio darbo užmokesčio darbo sutartyje nustatytomis sąlygomis ir terminais ilgiau kaip 7 dienas;</text:span></text:p>
      <text:p text:style-name="P3375"><text:span text:style-name="T3376">5</text:span><text:span text:style-name="T3377">)<text:s/></text:span><text:span text:style-name="T3378">įdarbintam asmeniui pradėjus dirbti pagal kitą darbo sutartį arba darbo santykia</text:span><text:span text:style-name="T3379">ms prilygintų teisinių santykių pagrindu ar pradėjus dirbti savarankiškai</text:span><text:span text:style-name="T3380">;</text:span></text:p>
      <text:p text:style-name="P3381"><text:span text:style-name="T3382">6</text:span><text:span text:style-name="T3383">)<text:s/></text:span><text:span text:style-name="T3384">įsiteisėjus teismo nutarčiai iškelti bankroto bylą subsidijos gavėjui arba kreditorių susirinkimui priėmus nutarimą bankroto procedūras vykdyti ne teismo tvarka;<text:s/></text:span></text:p>
      <text:p text:style-name="P3385"><text:span text:style-name="T3386">7</text:span><text:span text:style-name="T3387">) įreg</text:span><text:span text:style-name="T3388">istravus likviduojamos įmonės statusą Juridinių asmenų registre;</text:span><text:s/></text:p>
      <text:p text:style-name="P3389"><text:span text:style-name="T3390">8</text:span><text:span text:style-name="T3391">) kai darbdaviui pritaikytos tarptautinės finansinės sankcijos;</text:span><text:s/></text:p>
      <text:p text:style-name="P3392">Papildyta straipsnio punktu:</text:p>
      <text:p text:style-name="P3393"><text:span text:style-name="T3394">Nr.<text:s/></text:span><text:a xlink:href="https://www.e-tar.lt/portal/legalAct.html?documentId=c08e2dd05a5711eb9dc7b575f08e8bea" office:target-frame-name="_top" xlink:show="replace"><text:span text:style-name="T3395">XIV-172</text:span></text:a><text:span text:style-name="T3396">, 2021-01-14, paskelbta TAR 2021-01-19, i. k. 2021-00841</text:span></text:p>
      <text:p text:style-name="Normal"/>
      <text:p text:style-name="P3397"><text:span text:style-name="T3398">9</text:span><text:span text:style-name="T3399">) jeigu nevykdomas reikalavimas, nustatytas šio įstatymo 35 straipsnio 6 dalyje.</text:span><text:s/></text:p>
      <text:p text:style-name="P3400">Papildyta straipsnio punktu:</text:p>
      <text:p text:style-name="P3401"><text:span text:style-name="T3402">Nr.<text:s/></text:span><text:a xlink:href="https://www.e-tar.lt/portal/legalAct.html?documentId=37f51450c8e011eba2bad9a0748ee64d" office:target-frame-name="_top" xlink:show="replace"><text:span text:style-name="T3403">XIV-351</text:span></text:a><text:span text:style-name="T3404">, 2021-05-27, paskelbta TAR 2021-06-09, i. k. 2021-13151</text:span></text:p>
      <text:p text:style-name="Normal"/>
      <text:p text:style-name="P3405">Straipsnio dalies pakeitimai:</text:p>
      <text:p text:style-name="P3406"><text:span text:style-name="T3407">Nr.<text:s/></text:span><text:a xlink:href="https://www.e-tar.lt/portal/legalAct.html?documentId=6d4840607a5211eab005936df725feed" office:target-frame-name="_top" xlink:show="replace"><text:span text:style-name="T3408">XIII-2846</text:span></text:a><text:span text:style-name="T3409">,<text:s/></text:span><text:span text:style-name="T3410">2020-04-07, paskelbta TAR 2020-04-09, i. k. 2020-07511</text:span></text:p>
      <text:p text:style-name="Normal"/>
      <text:p text:style-name="P3411"><text:span text:style-name="T3412">5</text:span><text:span text:style-name="T3413">1</text:span><text:span text:style-name="T3414">. Šio straipsnio 2</text:span><text:span text:style-name="T3415">1</text:span><text:span text:style-name="T3416"><text:s/>dalyje nurodytos s</text:span><text:span text:style-name="T3417">ubsidijos darbo užmokesčiui mokėjimas, kai<text:s/></text:span><text:span text:style-name="T3418">darbo vietos yra išlaikomos šio įstatymo 25 straipsnio 14 punkte nurodytiems užimtiems asmenims</text:span><text:span text:style-name="T3419">, nutraukiamas<text:s/></text:span><text:span text:style-name="T3420">šia</text:span><text:span text:style-name="T3421">is atvejais:</text:span></text:p>
      <text:p text:style-name="P3422"><text:span text:style-name="T3423">1</text:span><text:span text:style-name="T3424">) jeigu<text:s/></text:span><text:span text:style-name="T3425">pasibaigia subsidijos darbo užmokesčiui mokėjimo terminas, nurodytas šio įstatymo 42 straipsnio 3 dalies 5 punkte,</text:span><text:span text:style-name="T3426"><text:s/></text:span><text:span text:style-name="T3427">arba jeigu<text:s/></text:span><text:span text:style-name="T3428">darbdavys atšaukia Lietuvos Respublikos darbo kodekso 47 straipsnio 1 dalies 2 punkte nustatytu atveju užimtam asmeniui paskelbtą prastovą<text:s/></text:span><text:span text:style-name="T3429">ar</text:span><text:span text:style-name="T3430"><text:s/>sueina jos paskelbimo terminas;</text:span><text:s/></text:p>
      <text:p text:style-name="P3431">Straipsnio punkto pakeitimai:</text:p>
      <text:p text:style-name="P3432"><text:span text:style-name="T3433">Nr.<text:s/></text:span><text:a xlink:href="https://www.e-tar.lt/portal/legalAct.html?documentId=f1954e7095d811ea9515f752ff221ec9" office:target-frame-name="_top" xlink:show="replace"><text:span text:style-name="T3434">XIII-2882</text:span></text:a><text:span text:style-name="T3435">, 2020-05-07, paskelbta TAR 2020-05-14, i. k. 2020-10371</text:span></text:p>
      <text:p text:style-name="P3436"><text:span text:style-name="T3437">Nr.<text:s/></text:span><text:a xlink:href="https://www.e-tar.lt/portal/legalAct.html?documentId=502ff420abe211eab9d9cd0c85e0b745" office:target-frame-name="_top" xlink:show="replace"><text:span text:style-name="T3438">XIII-3005</text:span></text:a><text:span text:style-name="T3439">, 2020-06-04, paskelbta TAR<text:s/></text:span><text:span text:style-name="T3440">2020-06-11, i. k. 2020-12829</text:span></text:p>
      <text:p text:style-name="P3441"><text:span text:style-name="T3442">Nr.<text:s/></text:span><text:a xlink:href="https://www.e-tar.lt/portal/legalAct.html?documentId=0b07130049ea11eb8d9fe110e148c770" office:target-frame-name="_top" xlink:show="replace"><text:span text:style-name="T3443">XIV-131</text:span></text:a><text:span text:style-name="T3444">, 2020-12-23, paskelbta TAR 2020-12-29, i. k. 2020-28988</text:span></text:p>
      <text:p text:style-name="P3445"><text:span text:style-name="T3446">Nr.<text:s/></text:span><text:a xlink:href="https://www.e-tar.lt/portal/legalAct.html?documentId=37f51450c8e011eba2bad9a0748ee64d" office:target-frame-name="_top" xlink:show="replace"><text:span text:style-name="T3447">XIV-351</text:span></text:a><text:span text:style-name="T3448">, 2021-05-27, paskelbta TAR 2021-06-09, i. k. 2021-13151</text:span></text:p>
      <text:p text:style-name="Normal"/>
      <text:p text:style-name="P3449"><text:span text:style-name="T3450">2</text:span><text:span text:style-name="T3451">) įsiteisėjus teismo nutarčiai iškelti bankroto bylą subsidijos gavėjui arba kreditorių su</text:span><text:span text:style-name="T3452">sirinkimui priėmus nutarimą bankroto procedūras vykdyti ne teismo tvarka;<text:s/></text:span></text:p>
      <text:p text:style-name="P3453"><text:span text:style-name="T3454">3</text:span><text:span text:style-name="T3455">) įregistravus likviduojamos įmonės statusą Juridinių asmenų registre;</text:span></text:p>
      <text:p text:style-name="P3456"><text:span text:style-name="T3457">4</text:span><text:span text:style-name="T3458">) Valstybinei darbo inspekcijai nustačius, kad užimtas asmuo, kurio darbdaviui paskirta ir mokama ši</text:span><text:span text:style-name="T3459">o straipsnio 2</text:span><text:span text:style-name="T3460">1</text:span><text:span text:style-name="T3461"><text:s/>dalyje nustatyta subsidija darbo užmokesčiui, vykdo darbo funkcijas jam Lietuvos Respublikos<text:s/></text:span><text:span text:style-name="T3462">darbo kodekso</text:span><text:span text:style-name="T3463"><text:s/></text:span><text:span text:style-name="T3464">47</text:span><text:span text:style-name="T3465"><text:s/>straipsnio 1 dalies 2 punkte nustatytu atveju paskelbtos prastovos metu;</text:span><text:s/></text:p>
      <text:p text:style-name="P3466">Straipsnio punkto pakeitimai:</text:p>
      <text:p text:style-name="P3467"><text:span text:style-name="T3468">Nr.<text:s/></text:span><text:a xlink:href="https://www.e-tar.lt/portal/legalAct.html?documentId=0b07130049ea11eb8d9fe110e148c770" office:target-frame-name="_top" xlink:show="replace"><text:span text:style-name="T3469">XIV-131</text:span></text:a><text:span text:style-name="T3470">, 2020-12-23, paskelbta TAR 2020-12-29, i. k. 2020-28988</text:span></text:p>
      <text:p text:style-name="Normal"/>
      <text:p text:style-name="P3471"><text:span text:style-name="T3472">5</text:span><text:span text:style-name="T3473">) pasibaigus darbo sutarčiai su darbuotoju, už kurį mokama subsidija darbo užmokesčiui;</text:span><text:s/></text:p>
      <text:p text:style-name="P3474">Papildyta straipsnio<text:s/>punktu:</text:p>
      <text:p text:style-name="P3475"><text:span text:style-name="T3476">Nr.<text:s/></text:span><text:a xlink:href="https://www.e-tar.lt/portal/legalAct.html?documentId=0b07130049ea11eb8d9fe110e148c770" office:target-frame-name="_top" xlink:show="replace"><text:span text:style-name="T3477">XIV-131</text:span></text:a><text:span text:style-name="T3478">, 2020-12-23, paskelbta TAR 2020-12-29, i. k. 2020-28988</text:span></text:p>
      <text:p text:style-name="Normal"/>
      <text:p text:style-name="P3479"><text:span text:style-name="T3480">6</text:span><text:span text:style-name="T3481">) kai darbdaviui pritaikytos tarptautinės finansinės sankcijos;</text:span></text:p>
      <text:p text:style-name="P3482">Papildyta<text:s/>straipsnio punktu:</text:p>
      <text:p text:style-name="P3483"><text:span text:style-name="T3484">Nr.<text:s/></text:span><text:a xlink:href="https://www.e-tar.lt/portal/legalAct.html?documentId=c08e2dd05a5711eb9dc7b575f08e8bea" office:target-frame-name="_top" xlink:show="replace"><text:span text:style-name="T3485">XIV-172</text:span></text:a><text:span text:style-name="T3486">, 2021-01-14, paskelbta TAR 2021-01-19, i. k. 2021-00841</text:span></text:p>
      <text:p text:style-name="Normal"/>
      <text:p text:style-name="P3487"><text:span text:style-name="T3488">7</text:span><text:span text:style-name="T3489">) jeigu nevykdomas reikalavimas, nustatytas šio įstatymo 35 strai</text:span><text:span text:style-name="T3490">psnio 6 dalyje;</text:span><text:s/></text:p>
      <text:p text:style-name="P3491">Papildyta straipsnio punktu:</text:p>
      <text:p text:style-name="P3492"><text:span text:style-name="T3493">Nr.<text:s/></text:span><text:a xlink:href="https://www.e-tar.lt/portal/legalAct.html?documentId=37f51450c8e011eba2bad9a0748ee64d" office:target-frame-name="_top" xlink:show="replace"><text:span text:style-name="T3494">XIV-351</text:span></text:a><text:span text:style-name="T3495">, 2021-05-27, paskelbta TAR 2021-06-09, i. k. 2021-13151</text:span></text:p>
      <text:p text:style-name="Normal"/>
      <text:p text:style-name="P3496"><text:span text:style-name="T3497">8</text:span><text:span text:style-name="T3498">) V</text:span><text:span text:style-name="T3499">alstybinei darbo inspekcijai<text:s/></text:span><text:span text:style-name="T3500">nustačius, kad darbdavys, kuriam paskirta ir mokama šio straipsnio 2</text:span><text:span text:style-name="T3501">1</text:span><text:span text:style-name="T3502"><text:s/>dalyje nustatyta subsidija darbo užmokesčiui, paskelbė prastovą pažeisdamas Lietuvos Respublikos darbo kodekso 47 straipsnio 1 dalies 2 punkto nuostatas.</text:span></text:p>
      <text:p text:style-name="P3503">Papildyta straipsnio punktu:</text:p>
      <text:p text:style-name="P3504"><text:span text:style-name="T3505">Nr.</text:span><text:span text:style-name="T3506"><text:s/></text:span><text:a xlink:href="https://www.e-tar.lt/portal/legalAct.html?documentId=908ff0607f7b11ec993ff5ca6e8ba60c" office:target-frame-name="_top" xlink:show="replace"><text:span text:style-name="T3507">XIV-911</text:span></text:a><text:span text:style-name="T3508">, 2022-01-20, paskelbta TAR 2022-01-27, i. k. 2022-01287</text:span></text:p>
      <text:p text:style-name="Normal"/>
      <text:p text:style-name="P3509">Papildyta straipsnio dalimi:</text:p>
      <text:p text:style-name="P3510"><text:span text:style-name="T3511">Nr.<text:s/></text:span><text:a xlink:href="https://www.e-tar.lt/portal/legalAct.html?documentId=6d4840607a5211eab005936df725feed" office:target-frame-name="_top" xlink:show="replace"><text:span text:style-name="T3512">XIII-2846</text:span></text:a><text:span text:style-name="T3513">, 2020-04-07, paskelbta TAR 2020-04-09, i. k. 2020-07511</text:span></text:p>
      <text:p text:style-name="Normal"/>
      <text:p text:style-name="P3514"><text:span text:style-name="T3515">5</text:span><text:span text:style-name="T3516">2</text:span><text:span text:style-name="T3517">. Šio straipsnio</text:span><text:span text:style-name="T3518"><text:s/>2</text:span><text:span text:style-name="T3519">4</text:span><text:span text:style-name="T3520"><text:s/></text:span><text:span text:style-name="T3521">dalyje nurodytos subsidijos darbo užmokesčiui mokėjimas nutraukiamas šiais atvejais:</text:span></text:p>
      <text:p text:style-name="P3522"><text:span text:style-name="T3523">1</text:span><text:span text:style-name="T3524">) pasibaigus subsidijos darbo užmokesčiui mokėjimo terminui, nurodytam šio įstatymo 42 straipsnio 3<text:s/></text:span><text:span text:style-name="T3525">dalies 2 punkte;</text:span><text:span text:style-name="T3526"><text:s/></text:span></text:p>
      <text:p text:style-name="P3527"><text:span text:style-name="T3528">2</text:span><text:span text:style-name="T3529">) įsiteisėjus teismo nutarčiai iškelti bankroto bylą subsidijos gavėjui arba kreditorių susirinkimui priėmus nutarimą bankroto proced</text:span><text:span text:style-name="T3530">ūras vykdyti ne teismo tvarka;</text:span></text:p>
      <text:p text:style-name="P3531"><text:span text:style-name="T3532">3</text:span><text:span text:style-name="T3533">) įregistravus likviduojamos įmonės statusą Juridinių asmenų registre;</text:span></text:p>
      <text:p text:style-name="P3534"><text:span text:style-name="T3535">4</text:span><text:span text:style-name="T3536">) jeigu</text:span><text:span text:style-name="T3537"><text:s/>nevykdomas reikalavimas, nustatytas šio įstatymo 35 straipsnio 6 dalyje.</text:span><text:s/></text:p>
      <text:p text:style-name="P3538">Straipsnio dalies pakeitimai:</text:p>
      <text:p text:style-name="P3539"><text:span text:style-name="T3540">Nr.<text:s/></text:span><text:a xlink:href="https://www.e-tar.lt/portal/legalAct.html?documentId=37f51450c8e011eba2bad9a0748ee64d" office:target-frame-name="_top" xlink:show="replace"><text:span text:style-name="T3541">XIV-351</text:span></text:a><text:span text:style-name="T3542">, 2021-05-27, paskelbta TAR 2021-06-09, i. k. 2021-13151</text:span></text:p>
      <text:p text:style-name="Normal"/>
      <text:p text:style-name="P3543"><text:span text:style-name="T3544">6</text:span><text:span text:style-name="T3545">. Subsidija darbo užmokesčiui nemokama įdarbinto asmens tikslinių atostogų, laikinojo nedarbingumo laikotarpiais a</text:span><text:span text:style-name="T3546">r kitais teisės aktuose nustatytais atvejais, kai darbdavys nemoka darbo užmokesčio.</text:span><text:s/></text:p>
      <text:p text:style-name="P3547">Straipsnio dalies pakeitimai:</text:p>
      <text:p text:style-name="P3548"><text:span text:style-name="T3549">Nr.<text:s/></text:span><text:a xlink:href="https://www.e-tar.lt/portal/legalAct.html?documentId=f1954e7095d811ea9515f752ff221ec9" office:target-frame-name="_top" xlink:show="replace"><text:span text:style-name="T3550">XIII-2882</text:span></text:a><text:span text:style-name="T3551">, 2020-05-07, paskelbta TAR 2</text:span><text:span text:style-name="T3552">020-05-14, i. k. 2020-10371</text:span></text:p>
      <text:p text:style-name="Normal"/>
      <text:p text:style-name="P3553"><text:span text:style-name="T3554">7.</text:span><text:span text:style-name="T3555"><text:s/>Neteko galios nuo 2021-07-01</text:span></text:p>
      <text:p text:style-name="P3556">Straipsnio dalies naikinimas:</text:p>
      <text:p text:style-name="P3557"><text:span text:style-name="T3558">Nr.<text:s/></text:span><text:a xlink:href="https://www.e-tar.lt/portal/legalAct.html?documentId=37f51450c8e011eba2bad9a0748ee64d" office:target-frame-name="_top" xlink:show="replace"><text:span text:style-name="T3559">XIV-351</text:span></text:a><text:span text:style-name="T3560">, 2021-05-27, paskelbta TAR 2021-06-09, i. k.<text:s/></text:span><text:span text:style-name="T3561">2021-13151</text:span></text:p>
      <text:p text:style-name="P3562">Straipsnio dalies pakeitimai:</text:p>
      <text:p text:style-name="P3563"><text:span text:style-name="T3564">Nr.<text:s/></text:span><text:a xlink:href="https://www.e-tar.lt/portal/legalAct.html?documentId=502ff420abe211eab9d9cd0c85e0b745" office:target-frame-name="_top" xlink:show="replace"><text:span text:style-name="T3565">XIII-3005</text:span></text:a><text:span text:style-name="T3566">, 2020-06-04, paskelbta TAR 2020-06-11, i. k. 2020-12829</text:span></text:p>
      <text:p text:style-name="Normal"/>
      <text:p text:style-name="P3567"><text:span text:style-name="T3568">8</text:span><text:span text:style-name="T3569">. Informacija apie vadovaujantis šiuo<text:s/></text:span><text:span text:style-name="T3570">straipsniu darbdaviams paskirtas ir išmokėtas subsidijas darbo užmokesčiui, nurodant subsidiją darbo užmokesčiui gaunančio darbdavio pavadinimą, jam išmokėtos subsidijos darbo užmokesčiui sumą ir asmenų, už kuriuos išmokėta subsidija darbo užmokesčiui, ska</text:span><text:span text:style-name="T3571">ičių, taip pat informacija apie subsidijos darbo užmokesčiui mokėjimo nutraukimą, vadovaujantis šio straipsnio 5</text:span><text:span text:style-name="T3572">1</text:span><text:span text:style-name="T3573"><text:s/>dalies 4 punktu, nurodant darbdavio, kuriam subsidijos darbo užmokesčiui mokėjimas nutrauktas, pavadinimą, jam iki subsidijos darbo užmokesčiu</text:span><text:span text:style-name="T3574">i nutraukimo išmokėtą subsidijos darbo užmokesčiui sumą ir jos mokėjimo nutraukimo datą, skelbiama viešai Užimtumo tarnybos interneto svetainėje. Šioje dalyje nurodyta informacija apie darbdaviams paskirtas ir išmokėtas subsidijas darbo užmokesčiui skelbia</text:span><text:span text:style-name="T3575">ma iki subsidijos darbo užmokesčiui mokėjimo pabaigos, o kai subsidiją darbo užmokesčiui gavęs darbdavys turi pareigą atitinkamą terminą po subsidijos darbo užmokesčiui mokėjimo pabaigos išlaikyti darbo vietas, – iki sueina terminas darbo vietai išlaikyti.</text:span><text:span text:style-name="T3576"><text:s/>Informacija apie subsidijos darbo užmokesčiui mokėjimo nutraukimą, vadovaujantis šio straipsnio 5</text:span><text:span text:style-name="T3577">1</text:span><text:span text:style-name="T3578"><text:s/>dalies 4 punktu, skelbiama 3 mėnesius nuo subsidijos darbo užmokesčiui mokėjimo nutraukimo dienos.</text:span><text:s/></text:p>
      <text:p text:style-name="P3579">Papildyta straipsnio dalimi:</text:p>
      <text:p text:style-name="P3580"><text:span text:style-name="T3581">Nr.<text:s/></text:span><text:a xlink:href="https://www.e-tar.lt/portal/legalAct.html?documentId=f1954e7095d811ea9515f752ff221ec9" office:target-frame-name="_top" xlink:show="replace"><text:span text:style-name="T3582">XIII-2882</text:span></text:a><text:span text:style-name="T3583">, 2020-05-07, paskelbta TAR 2020-05-14, i. k. 2020-10371</text:span></text:p>
      <text:p text:style-name="Normal"/>
      <text:p text:style-name="P3584"><text:span text:style-name="T3585">42</text:span><text:span text:style-name="T3586"><text:s/>straipsnis.<text:s/></text:span><text:span text:style-name="T3587">Įdarbinimas subsidijuojant</text:span></text:p>
      <text:p text:style-name="P3588"><text:span text:style-name="T3589">1</text:span><text:span text:style-name="T3590">. Įdarbinimas subsidijuojant, kurio tikslas – įdarbinti Užimt</text:span><text:span text:style-name="T3591">umo tarnybos siųstą asmenį negrąžintinai kompensuojant darbdaviui dalį šio asmens darbo užmokesčio išlaidų, taip pat išlaikyti užimtų asmenų, kuriems Lietuvos Respublikos darbo kodekso 47 straipsnio 1 dalies 2 punkte nustatytu atveju paskelbta prastova arb</text:span><text:span text:style-name="T3592">a ji nutraukta<text:s/></text:span><text:span text:style-name="T3593">šio įstatymo 41 straipsnio 5</text:span><text:span text:style-name="T3594">1</text:span><text:span text:style-name="T3595"><text:s/>dalies 1 punkte nustatytu atveju</text:span><text:span text:style-name="T3596">, darbo vietas, organizuojamas siekiant:<text:s/></text:span></text:p>
      <text:p text:style-name="P3597"><text:span text:style-name="T3598">1</text:span><text:span text:style-name="T3599">) šio įstatymo 25 straipsnio 3–13 punktuose nurodytiems bedarbiams padėti įsitvirtinti darbo rinkoje arba įsidarbinti;</text:span></text:p>
      <text:p text:style-name="P3600"><text:span text:style-name="T3601">2</text:span><text:span text:style-name="T3602">) šio įstatymo 25 straipsnio 1 ir 2 punktuose nurodytiems bedarbiams ir šio įstatymo 25 straipsnio 14<text:s/></text:span><text:span text:style-name="T3603">ir<text:s/></text:span><text:span text:style-name="T3604">16 punktuose nurodytiems užimtiems asmenims sudaryti specialias sąlygas išlikti darbo rinkoje.</text:span></text:p>
      <text:p text:style-name="P3605"><text:span text:style-name="T3606">2</text:span><text:span text:style-name="T3607">. Subsidijos darbo užmokesčiui, mokamos darbdavia</text:span><text:span text:style-name="T3608">ms įdarbinant šio straipsnio 1 dalies 1 punkte nurodytus asmenis, taip pat išlaikant šio straipsnio 1 dalies 2 punkte nurodytų užimtų asmenų darbo vietas, dydis apskaičiuojamas vadovaujantis šio įstatymo 41 straipsnio 2, 2</text:span><text:span text:style-name="T3609">1</text:span><text:span text:style-name="T3610">, 2</text:span><text:span text:style-name="T3611">2</text:span><text:span text:style-name="T3612"><text:s/>ir 2</text:span><text:span text:style-name="T3613">4</text:span><text:span text:style-name="T3614"> dalių nuostatomis.</text:span></text:p>
      <text:p text:style-name="P3615"><text:span text:style-name="T3616">3</text:span><text:span text:style-name="T3617">. Subsidija darbo užmokesčiui mokama:<text:s/></text:span></text:p>
      <text:p text:style-name="P3618"><text:span text:style-name="T3619">1</text:span><text:span text:style-name="T3620">) iki 6 mėnesių<text:s/></text:span><text:span text:style-name="T3621">šio įstatymo 41 straipsnio 2 dalyje nustatytu atveju,<text:s/></text:span><text:span text:style-name="T3622">kai darbo sutartis sudaroma su asmenimis, nurodytais šio įstatymo 25 straipsnio 3–9, 11, 12 ir 13 punktuose, į nurodytą subsidijos mokėjimo te</text:span><text:span text:style-name="T3623">rminą<text:s/></text:span><text:span text:style-name="T3624">neįskaičiuojant laikotarpio, kai subsidija darbo užmokesčiui buvo mokama šio įstatymo 41 straipsnio 2</text:span><text:span text:style-name="T3625">1</text:span><text:span text:style-name="T3626"><text:s/>dalyje nustatytu atveju;</text:span><text:span text:style-name="T3627"><text:s/></text:span></text:p>
      <text:p text:style-name="P3628"><text:span text:style-name="T3629">2</text:span><text:span text:style-name="T3630">) ne ilgiau kaip iki 2021 m. rugpjūčio 31 d. šio įstatymo 41 straipsnio 2</text:span><text:span text:style-name="T3631">4</text:span><text:span text:style-name="T3632"><text:s/>dalyje nustatytu atveju;</text:span></text:p>
      <text:p text:style-name="P3633"><text:span text:style-name="T3634">3</text:span><text:span text:style-name="T3635">) iki 24 mė</text:span><text:span text:style-name="T3636">nesių šio įstatymo 41 straipsnio 2 dalyje nustatytu atveju, kai darbo sutartis sudaroma su asmenimis, nurodytais šio įstatymo 25 straipsnio 2 ir 10 punktuose</text:span><text:span text:style-name="T3637">, į nurodytą subsidijos mokėjimo terminą<text:s/></text:span><text:span text:style-name="T3638">neįskaičiuojant laikotarpio, kai subsidija darbo užmokesči</text:span><text:span text:style-name="T3639">ui buvo mokama šio įstatymo 41 straipsnio 2</text:span><text:span text:style-name="T3640">1</text:span><text:span text:style-name="T3641"><text:s/>dalyje nustatytu atveju;</text:span></text:p>
      <text:p text:style-name="P3642"><text:span text:style-name="T3643">4</text:span><text:span text:style-name="T3644">) neterminuotai per visą darbo laikotarpį, kai šio įstatymo 41 straipsnio 2 dalyje nustatytu atveju įdarbinami asmenys, nurodyti šio įstatymo 25 straipsnio 1 punkte;</text:span></text:p>
      <text:p text:style-name="P3645"><text:span text:style-name="T3646">5</text:span><text:span text:style-name="T3647">) už laiko</text:span><text:span text:style-name="T3648">tarpį, kurį Lietuvos Respublikos Vyriausybė buvo paskelbusi ekstremaliąją situaciją ir karantiną šio</text:span><text:span text:style-name="T3649"><text:s/>įstatymo 41 straipsnio 2</text:span><text:span text:style-name="T3650">1</text:span><text:span text:style-name="T3651"><text:s/>dalyje nustatytu atveju</text:span><text:span text:style-name="T3652">.</text:span></text:p>
      <text:p text:style-name="P3653">Straipsnio punkto pakeitimai:</text:p>
      <text:p text:style-name="P3654"><text:span text:style-name="T3655">Nr.<text:s/></text:span><text:a xlink:href="https://www.e-tar.lt/portal/legalAct.html?documentId=908ff0607f7b11ec993ff5ca6e8ba60c" office:target-frame-name="_top" xlink:show="replace"><text:span text:style-name="T3656">XIV-911</text:span></text:a><text:span text:style-name="T3657">, 2022-01-20, paskelbta TAR 2022-01-27, i. k. 2022-01287</text:span></text:p>
      <text:p text:style-name="Normal"/>
      <text:p text:style-name="P3658">Straipsnio pakeitimai:</text:p>
      <text:p text:style-name="P3659"><text:span text:style-name="T3660">Nr.<text:s/></text:span><text:a xlink:href="https://www.e-tar.lt/portal/legalAct.html?documentId=d248ec30ea9211e99681cd81dcdca52c" office:target-frame-name="_top" xlink:show="replace"><text:span text:style-name="T3661">XIII-2428</text:span></text:a><text:span text:style-name="T3662">, 2019-09-19, paskelbta TAR 2019-10-09, i. k. 2019-16066</text:span></text:p>
      <text:p text:style-name="P3663"><text:span text:style-name="T3664">Nr.<text:s/></text:span><text:a xlink:href="https://www.e-tar.lt/portal/legalAct.html?documentId=edc55260693011eabee4a336e7e6fdab" office:target-frame-name="_top" xlink:show="replace"><text:span text:style-name="T3665">XIII-2822</text:span></text:a><text:span text:style-name="T3666">, 2020-03-17, paskelbta TAR 2020-03-18, i. k.</text:span><text:span text:style-name="T3667"><text:s/>2020-05703</text:span></text:p>
      <text:p text:style-name="P3668"><text:span text:style-name="T3669">Nr.<text:s/></text:span><text:a xlink:href="https://www.e-tar.lt/portal/legalAct.html?documentId=f1954e7095d811ea9515f752ff221ec9" office:target-frame-name="_top" xlink:show="replace"><text:span text:style-name="T3670">XIII-2882</text:span></text:a><text:span text:style-name="T3671">, 2020-05-07, paskelbta TAR 2020-05-14, i. k. 2020-10371</text:span></text:p>
      <text:p text:style-name="P3672"><text:span text:style-name="T3673">Nr.<text:s/></text:span><text:a xlink:href="https://www.e-tar.lt/portal/legalAct.html?documentId=37f51450c8e011eba2bad9a0748ee64d" office:target-frame-name="_top" xlink:show="replace"><text:span text:style-name="T3674">XIV-351</text:span></text:a><text:span text:style-name="T3675">, 2021-05-27, paskelbta TAR 2021-06-09, i. k. 2021-13151</text:span></text:p>
      <text:p text:style-name="Normal"/>
      <text:p text:style-name="P3676"><text:span text:style-name="T3677">43</text:span><text:span text:style-name="T3678"><text:s/>straipsnis.<text:s/></text:span><text:span text:style-name="T3679">Darbo įgūdžių įgijimo rėmimas</text:span></text:p>
      <text:p text:style-name="P3680"><text:span text:style-name="T3681">1</text:span><text:span text:style-name="T3682">. Darbo įgūdžių įgijimo rėmimas organizuojamas tiesiogiai darbo vietoje trūkstamiems darbo įgūdžiams įgyti<text:s/></text:span><text:span text:style-name="T3683">asmenims, dalyvaujantiems šio įstatymo 37 straipsnyje nustatytame profesiniame mokyme arba jį baigusiems, ir asmenims, nurodytiems šio įstatymo 25 straipsnio 9 punkte.</text:span></text:p>
      <text:p text:style-name="P3684"><text:span text:style-name="T3685">2</text:span><text:span text:style-name="T3686">. Subsidijos darbo užmokesčiui, mokamos darbdaviams, organizuojantiems darbo įgūdži</text:span><text:span text:style-name="T3687">ų įgijimo rėmimą ir įdarbinantiems šio straipsnio 1 dalyje nurodytus asmenis, taip pat išlaikantiems šio įstatymo 25 straipsnio 14<text:s/></text:span><text:span text:style-name="T3688">punkte</text:span><text:span text:style-name="T3689"><text:s/>nurodytų užimtų asmenų darbo vietas, dydis apskaičiuojamas vadovaujantis šio įstatymo 41 straipsnio 2, 2</text:span><text:span text:style-name="T3690">1</text:span><text:span text:style-name="T3691"><text:s/>ir 2</text:span><text:span text:style-name="T3692">2</text:span><text:span text:style-name="T3693"><text:s/>dalių<text:s/></text:span><text:span text:style-name="T3694">nuostatomis.</text:span><text:span text:style-name="T3695"><text:s/></text:span></text:p>
      <text:p text:style-name="P3696">Straipsnio dalies pakeitimai:</text:p>
      <text:p text:style-name="P3697"><text:span text:style-name="T3698">Nr.<text:s/></text:span><text:a xlink:href="https://www.e-tar.lt/portal/legalAct.html?documentId=f1954e7095d811ea9515f752ff221ec9" office:target-frame-name="_top" xlink:show="replace"><text:span text:style-name="T3699">XIII-2882</text:span></text:a><text:span text:style-name="T3700">, 2020-05-07, paskelbta TAR 2020-05-14, i. k. 2020-10371</text:span></text:p>
      <text:p text:style-name="P3701"><text:span text:style-name="T3702">Nr.<text:s/></text:span><text:a xlink:href="https://www.e-tar.lt/portal/legalAct.html?documentId=37f51450c8e011eba2bad9a0748ee64d" office:target-frame-name="_top" xlink:show="replace"><text:span text:style-name="T3703">XIV-351</text:span></text:a><text:span text:style-name="T3704">, 2021-05-27, paskelbta TAR 2021-06-09, i. k. 2021-13151</text:span></text:p>
      <text:p text:style-name="Normal"/>
      <text:p text:style-name="P3705"><text:span text:style-name="T3706">3</text:span><text:span text:style-name="T3707">. Darbo įgūdžių įgijimo remiama trukmė – iki 12 mėnesių, į šį terminą<text:s/></text:span><text:span text:style-name="T3708">neįskaičiuojant laik</text:span><text:span text:style-name="T3709">otarpio, kai darbdaviui buvo mokama subsidija darbo užmokesčiui šio įstatymo 41 straipsnio 2</text:span><text:span text:style-name="T3710">1</text:span><text:span text:style-name="T3711"><text:s/>ir (ar) 2</text:span><text:span text:style-name="T3712">4</text:span><text:span text:style-name="T3713"><text:s/>dalyse nustatytais atvejais</text:span><text:span text:style-name="T3714">.</text:span><text:s/></text:p>
      <text:p text:style-name="P3715">Straipsnio dalies pakeitimai:</text:p>
      <text:p text:style-name="P3716"><text:span text:style-name="T3717">Nr.<text:s/></text:span><text:a xlink:href="https://www.e-tar.lt/portal/legalAct.html?documentId=f1954e7095d811ea9515f752ff221ec9" office:target-frame-name="_top" xlink:show="replace"><text:span text:style-name="T3718">XIII-2882</text:span></text:a><text:span text:style-name="T3719">, 2020-05-07, paskelbta TAR 2020-05-14, i. k. 2020-10371</text:span></text:p>
      <text:p text:style-name="Normal"/>
      <text:p text:style-name="P3720"><text:span text:style-name="T3721">4</text:span><text:span text:style-name="T3722">. Kai darbdavio paskirti atsakingi asmenys darbo įgūdžių įgijimui organizuoti skiria daugiau kaip 20 procentų savo darbo laiko, darbdaviams gali būti iš dalies kompensuojamo</text:span><text:span text:style-name="T3723">s darbo įgūdžių įgijimo tiesiogiai darbo vietoje organizavimo išlaidos, kurios sudaro:</text:span></text:p>
      <text:p text:style-name="P3724"><text:span text:style-name="T3725">1</text:span><text:span text:style-name="T3726">) ne daugiau kaip 20 procentų visos mokamos subsidijos darbo užmokesčiui už įdarbintus šio straipsnio 1 dalyje nurodytus asmenis, jeigu darbdavio paskirti atsakingi a</text:span><text:span text:style-name="T3727">smenys yra vyresni kaip 50 metų darbuotojai;</text:span></text:p>
      <text:p text:style-name="P3728"><text:span text:style-name="T3729">2</text:span><text:span text:style-name="T3730">) ne daugiau kaip 10 procentų visos mokamos subsidijos darbo užmokesčiui už įdarbintus asmenis kitais atvejais, negu nurodyti šios dalies 1 punkte.</text:span></text:p>
      <text:p text:style-name="P3731"/>
      <text:p text:style-name="P3732"><text:span text:style-name="T3733">44</text:span><text:span text:style-name="T3734"><text:s/>straipsnis.<text:s/></text:span><text:span text:style-name="T3735">Parama darbo vietoms steigti</text:span></text:p>
      <text:p text:style-name="P3736"><text:span text:style-name="T3737">1</text:span><text:span text:style-name="T3738">. Darbo vietoms steigti teikiama ši parama:</text:span></text:p>
      <text:p text:style-name="P3739"><text:span text:style-name="T3740">1</text:span><text:span text:style-name="T3741">) darbo vietų steigimo (pritaikymo) subsidijavimas;</text:span></text:p>
      <text:p text:style-name="P3742"><text:span text:style-name="T3743">2</text:span><text:span text:style-name="T3744">) vietinių užimtumo iniciatyvų projektų įgyvendinimas;</text:span></text:p>
      <text:p text:style-name="P3745"><text:span text:style-name="T3746">3</text:span><text:span text:style-name="T3747">) parama verslui kurti.</text:span></text:p>
      <text:p text:style-name="P3748"><text:span text:style-name="T3749">2</text:span><text:span text:style-name="T3750">. Šio straipsnio 1 dalyje nurodyta parama teikiama Lietuvos R</text:span><text:span text:style-name="T3751">espublikos Vyriausybės ar jos įgaliotos institucijos nustatyta tvarka Užimtumo tarnybos</text:span><text:span text:style-name="T3752"><text:s/></text:span><text:span text:style-name="T3753">atrinktiems darbdaviams (toliau – subsidijos gavėjai) šio įstatymo 45, 46 ir 47 straipsniuose nurodytais atvejais ir nustatyta tvarka, mokant subsidiją tiesioginėms fun</text:span><text:span text:style-name="T3754">kcijoms steigiamoje darbo vietoje atlikti būtinoms darbo priemonėms ar techninės pagalbos priemonėms neįgaliesiems įsigyti, montuoti, pritaikyti ir nuosavybės teise valdomoms patalpoms, reikalingoms darbo vietai įrengti, remontuoti ar pritaikyti, jeigu pla</text:span><text:span text:style-name="T3755">nuojamos išlaidos patalpoms remontuoti ar pritaikyti neviršija 50 procentų visos subsidijos steigiamoms darbo vietoms dydžio.</text:span></text:p>
      <text:p text:style-name="P3756"><text:span text:style-name="T3757">3</text:span><text:span text:style-name="T3758">. Paramos vienai darbo vietai steigti dydis negali viršyti 31 Lietuvos Respublikos Vyriausybės patvirtintos minimaliosios mėn</text:span><text:span text:style-name="T3759">esinės algos dydžio. Šis dydis taikomas, kai numatoma įsteigti darbo vietas ir įdarbinti šio įstatymo 45, 46 ir 47 straipsniuose nurodytus asmenis, nustatant jiems Lietuvos Respublikos darbo kodekse numatytą savaitės darbo laiko trukmę. Numatant įsteigti d</text:span><text:span text:style-name="T3760">arbo vietas ir įdarbinti šio įstatymo 45, 46 ir 47 straipsniuose nurodytus asmenis, nustatant jiems ne visą darbo dieną arba ne visą darbo savaitę, kaip nurodyta Lietuvos Respublikos darbo kodekse, išskyrus šio įstatymo 25 straipsnio 1, 2 ir 3 punktuose nu</text:span><text:span text:style-name="T3761">rodytų asmenų, kurie dėl sveikatos būklės gali dirbti ne visą darbo dieną ar ne visą darbo savaitę, įdarbinimo atvejus, paramos dydis mažinamas proporcingai, atsižvelgiant į numatomą dirbti darbo laiką (valandas).</text:span></text:p>
      <text:p text:style-name="P3762"><text:span text:style-name="T3763">4</text:span><text:span text:style-name="T3764">. Panaikinę įsteigtą (pritaikytą) dar</text:span><text:span text:style-name="T3765">bo vietą, subsidijos gavėjai, išskyrus mirusius darbo vietas įsisteigusius subsidijos gavėjus, turi Užimtumo tarnybai grąžinti:</text:span></text:p>
      <text:p text:style-name="P3766"><text:span text:style-name="T3767">1</text:span><text:span text:style-name="T3768">) visą subsidiją, jeigu darbo vieta panaikinama per 12 mėnesių nuo jos įsteigimo (pritaikymo) dienos;</text:span></text:p>
      <text:p text:style-name="P3769"><text:span text:style-name="T3770">2</text:span><text:span text:style-name="T3771">) 80 procentų subs</text:span><text:span text:style-name="T3772">idijos, jeigu darbo vieta panaikinama 13–24 mėnesį nuo jos įsteigimo (pritaikymo) dienos;</text:span></text:p>
      <text:p text:style-name="P3773"><text:span text:style-name="T3774">3</text:span><text:span text:style-name="T3775">) 50 procentų subsidijos, jeigu darbo vieta panaikinama 25–36 mėnesį nuo jos įsteigimo (pritaikymo) dienos.</text:span></text:p>
      <text:p text:style-name="P3776"><text:span text:style-name="T3777">5</text:span><text:span text:style-name="T3778">. Šio straipsnio 4 dalyje nurodytu darbo<text:s/></text:span><text:span text:style-name="T3779">vietos panaikinimu laikomi atvejai, kai, nepraėjus 36 mėnesių laikotarpiui nuo darbo vietos įsteigimo dienos, atsiranda bent viena iš šių sąlygų:</text:span></text:p>
      <text:p text:style-name="P3780"><text:span text:style-name="T3781">1</text:span><text:span text:style-name="T3782">) darbo sutartis su įdarbintu asmeniu nutraukiama ir per 30 darbo dienų nuo jos nutraukimo dienos, į šį ter</text:span><text:span text:style-name="T3783">miną neįskaičiuojant laikotarpio, kurį Lietuvos Respublikos Vyriausybė buvo paskelbusi ekstremaliąją situaciją ir karantiną, į šią atsilaisvinusią darbo vietą nepriimamas nustatytus ar patikslintus kvalifikacinius reikalavimus atitinkantis Užimtumo tarnybo</text:span><text:span text:style-name="T3784">s siunčiamas asmuo, išskyrus paramą verslui kurti;<text:s/></text:span></text:p>
      <text:p text:style-name="P3785"><text:span text:style-name="T3786">2</text:span><text:span text:style-name="T3787">) prastova įdarbinto asmens darbo vietoje ne dėl jo kaltės tęsiasi ilgiau kaip 30 kalendorinių dienų iš eilės, išskyrus atvejus, kai prastova tęsiasi dėl Lietuvos Respublikos Vyriausybės paskelbtos e</text:span><text:span text:style-name="T3788">kstremaliosios situacijos ir karantino, arba įdarbintas asmuo neatvyksta į darbą ilgiau kaip 120 dienų dėl jam suteiktų nemokamų atostogų, arba įdarbintam asmeniui darbo sutartyje nustatytomis sąlygomis ir terminais 2 mėnesius iš eilės nemokamas visas jam<text:s/></text:span><text:span text:style-name="T3789">priklausantis darbo užmokestis;<text:s/></text:span></text:p>
      <text:p text:style-name="P3790"><text:span text:style-name="T3791">3</text:span><text:span text:style-name="T3792">) keičiama įdarbinto asmens darbo sutartyje nustatyta darbo vieta ar funkcijos be Užimtumo tarnybos sutikimo (šiuo atveju darbo vieta laikoma panaikinta nuo darbo vietos ar funkcijų pakeitimo dienos);</text:span></text:p>
      <text:p text:style-name="P3793"><text:span text:style-name="T3794">4</text:span><text:span text:style-name="T3795">) šio įstaty</text:span><text:span text:style-name="T3796">mo 47 straipsnio 2 dalyje nurodytais atvejais asmenys, pradėję savo verslą įsteigtoje darbo vietoje, ilgiau kaip 120 dienų iš eilės arba daugiau kaip 140 dienų per 36 mėnesius nuo darbo vietos įsteigimo nevykdo veiklos, išskyrus atvejus, kai asmuo, pradėję</text:span><text:span text:style-name="T3797">s savo verslą įsteigtoje darbo vietoje, raštu ar elektroninių ryšių priemonėmis informuoja Užimtumo tarnybą, kad ilgiau kaip 126 dienas iš eilės arba daugiau kaip 140 dienų per ateinančius 12 mėnesių nevykdys veiklos dėl nėštumo ir gimdymo atostogų, tėvyst</text:span><text:span text:style-name="T3798">ės atostogų ir (arba) atostogų vaikui prižiūrėti arba privalomosios pradinės karo tarnybos, savanoriškos nenuolatinės karo tarnybos ar alternatyviosios krašto apsaugos tarnybos atlikimo, nurodydamas savo vardą, pavardę, gimimo datą ir veiklos nevykdymo lai</text:span><text:span text:style-name="T3799">kotarpį. Įsteigtos darbo vietos išlaikymo ne mažiau kaip 36 mėnesius laikotarpis šiame punkte nurodytais atvejais pratęsiamas tiek, kiek trunka veiklos nevykdymo laikotarpis;</text:span></text:p>
      <text:p text:style-name="P3800"><text:span text:style-name="T3801">5</text:span><text:span text:style-name="T3802">) įsiteisėja teismo nutartis iškelti bankroto bylą subsidijos gavėjui arba k</text:span><text:span text:style-name="T3803">reditorių susirinkimas priima nutarimą bankroto procedūras vykdyti ne teismo tvarka ir dėl šios priežasties atleidžiami už subsidijos lėšas įsteigtose darbo vietose dirbę asmenys, o jeigu už subsidijos lėšas įsteigtos darbo vietos nebuvo užimtos, darbo vie</text:span><text:span text:style-name="T3804">ta laikoma panaikinta nuo teismo nutarties iškelti bankroto bylą įsiteisėjimo arba kreditorių susirinkimo nutarimo bankroto procedūras vykdyti ne teismo tvarka priėmimo dienos;<text:s/></text:span></text:p>
      <text:p text:style-name="P3805"><text:span text:style-name="T3806">6</text:span><text:span text:style-name="T3807">) priimamas sprendimas subsidijos gavėją likviduoti – darbo vieta laikoma</text:span><text:span text:style-name="T3808"><text:s/>panaikinta nuo likviduojamos įmonės statuso įregistravimo Juridinių asmenų registre dienos;</text:span></text:p>
      <text:p text:style-name="P3809"><text:span text:style-name="T3810">7</text:span><text:span text:style-name="T3811">) subsidijos gavėjas per 20 darbo dienų be pateisinamos priežasties neatsako į Užimtumo tarnybos raštu ar elektroninių ryšių priemonėmis pateiktą kreipimąsi d</text:span><text:span text:style-name="T3812">ėl informacijos, susijusios su darbo vietų steigimu, išlaikymu ar kontrole, pateikimo.</text:span></text:p>
      <text:p text:style-name="P3813"><text:span text:style-name="T3814">6</text:span><text:span text:style-name="T3815">. Subsidijos gavėjas privalo grąžinti Užimtumo tarnybai visą jam pervestą subsidiją, jeigu jis:<text:s/></text:span></text:p>
      <text:p text:style-name="P3816"><text:span text:style-name="T3817">1</text:span><text:span text:style-name="T3818">) subsidiją panaudojo ne pagal paskirtį. Jeigu nustatoma, kad<text:s/></text:span><text:span text:style-name="T3819">ne pagal paskirtį panaudota tik subsidijos dalis, privalo būti grąžinama ne pagal paskirtį panaudota subsidijos dalis;</text:span></text:p>
      <text:p text:style-name="P3820"><text:span text:style-name="T3821">2</text:span><text:span text:style-name="T3822">) neįsteigė (nepritaikė) darbo vietos iki vienos iš paramos darbo vietoms steigti priemonių įgyvendinimo ir finansavimo sutartyje nu</text:span><text:span text:style-name="T3823">rodyto laikotarpio;</text:span></text:p>
      <text:p text:style-name="P3824"><text:span text:style-name="T3825">3</text:span><text:span text:style-name="T3826">) raštu ar elektroninių ryšių priemonėmis praneša Užimtumo tarnybai apie atsisakymą vykdyti sutartinius įsipareigojimus (nurodomas juridinio asmens pavadinimas ir kodas arba fizinio asmens vardas, pavardė, gimimo data) arba jų nevy</text:span><text:span text:style-name="T3827">kdo, jeigu prieš tai nors kartą jam buvo išsiųstas Užimtumo tarnybos įspėjimas apie sutartinių įsipareigojimų nevykdymą, išskyrus darbo vietos panaikinimo atvejį;</text:span></text:p>
      <text:p text:style-name="P3828"><text:span text:style-name="T3829">4</text:span><text:span text:style-name="T3830">) nevykdo šio straipsnio 7 ir 8 dalyse nustatytų reikalavimų;</text:span></text:p>
      <text:p text:style-name="P3831"><text:span text:style-name="T3832">5</text:span><text:span text:style-name="T3833">) nesudaro sąlygų Uži</text:span><text:span text:style-name="T3834">mtumo tarnybai atlikti darbo vietos steigimo arba šioje darbo vietoje 36 mėnesius nuo jos įsteigimo (pritaikymo) vykdomos veiklos patikros vietoje ar, Užimtumo tarnybai pareikalavus, neteikia su sutarties vykdymu susijusios informacijos;</text:span></text:p>
      <text:p text:style-name="P3835"><text:span text:style-name="T3836">6</text:span><text:span text:style-name="T3837">) pateikė žin</text:span><text:span text:style-name="T3838">omai klaidingą informaciją apie išlaidas ir tikslus, kuriems buvo prašoma konkreti subsidija;</text:span></text:p>
      <text:p text:style-name="P3839"><text:span text:style-name="T3840">7</text:span><text:span text:style-name="T3841">) nuslėpė aplinkybes, svarbias priimant sprendimą skirti konkrečią subsidiją.</text:span></text:p>
      <text:p text:style-name="P3842"><text:span text:style-name="T3843">7</text:span><text:span text:style-name="T3844">. Subsidijos gavėjas privalo:</text:span></text:p>
      <text:p text:style-name="P3845"><text:span text:style-name="T3846">1</text:span><text:span text:style-name="T3847">) apmokėti ne mažiau kaip 35 procentus,</text:span><text:span text:style-name="T3848"><text:s/>išskyrus atvejus, kai įdarbinami neįgalieji (už kiekvieną neįgalų darbuotoją, kuriam nustatytas sunkus neįgalumo lygis ar 25 procentų neviršijantis darbingumo lygis (iki 2005 m. liepos 1 d. – I grupės invalidą), – 20 procentų; už neįgalų darbuotoją, kuria</text:span><text:span text:style-name="T3849">m nustatytas vidutinis neįgalumo lygis ar 30–40 procentų darbingumo lygis (iki 2005 m. liepos 1 d. – II grupės invalidą), – 30 procentų), darbo vietų steigimo (pritaikymo) išlaidų ir įsteigtą (pritaikytą) darbo vietą išlaikyti ne mažiau kaip 36 mėnesius nu</text:span><text:span text:style-name="T3850">o Užimtumo tarnybos siųstų asmenų įdarbinimo. Darbdavys savo sprendimu gali nustatyti didesnę, negu nurodyta šioje dalyje, nuosavų lėšų dalį, skiriamą darbo vietų steigimo (pritaikymo) išlaidoms apmokėti;</text:span></text:p>
      <text:p text:style-name="P3851"><text:span text:style-name="T3852">2</text:span><text:span text:style-name="T3853">) iki vienos iš paramos darbo vietoms steigti<text:s/></text:span><text:span text:style-name="T3854">priemonių įgyvendinimo sutarties pasirašymo dienos Užimtumo tarnybai pateikti šios sutarties galiojimo užtikrinimą, kurio dydis – ne mažiau kaip 50 procentų numatytos skirti subsidijos sumos sutarties galiojimo laikotarpiu;</text:span></text:p>
      <text:p text:style-name="P3855"><text:span text:style-name="T3856">3</text:span><text:span text:style-name="T3857">) valstybės ir nuosavoms lė</text:span><text:span text:style-name="T3858">šoms atsidaryti specialią sąskaitą Lietuvos Respublikoje ar kitoje Europos Sąjungos valstybėje narėje veikiančioje kredito, mokėjimo ir (ar) elektroninių pinigų įstaigoje, iš kurios atsiskaitymai vykdomi atliekant mokėjimo pavedimus;</text:span></text:p>
      <text:p text:style-name="P3859"><text:span text:style-name="T3860">4</text:span><text:span text:style-name="T3861">) darbo vietą įst</text:span><text:span text:style-name="T3862">eigti (pritaikyti) ir Lietuvos Respublikos Vyriausybės ar jos įgaliotos institucijos nustatyta tvarka visiškai atsiskaityti su Užimtumo tarnyba už suteiktą subsidiją ne vėliau kaip per 10 mėnesių nuo vienos iš paramos darbo vietoms steigti priemonių įgyven</text:span><text:span text:style-name="T3863">dinimo sutarties pasirašymo dienos;</text:span></text:p>
      <text:p text:style-name="P3864"><text:span text:style-name="T3865">5</text:span><text:span text:style-name="T3866">) savo lėšomis apdrausti ilgalaikį materialųjį turtą, kuriam įsigyti steigiant darbo vietą ar ją pritaikant buvo naudota subsidija, maksimaliu turto atkuriamosios vertės draudimu nuo visų galimų rizikos atvejų, nuo<text:s/></text:span><text:span text:style-name="T3867">kurių draudžia subsidijos gavėjo pasirinkta draudimo bendrovė, ne mažiau kaip 36 mėnesiams nuo darbo vietos įsteigimo dienos, o šio straipsnio 5 dalies 4 punkte nurodytais atvejais – ne trumpiau kaip iki pratęsto įsteigtos darbo vietos išlaikymo laikotarpi</text:span><text:span text:style-name="T3868">o pabaigos, naudos gavėju nurodydamas Užimtumo tarnybą, ir raštu ar elektroninių ryšių priemonėmis pateikti jai draudimą įrodančius dokumentus (draudimo liudijimo kopiją).</text:span></text:p>
      <text:p text:style-name="P3869"><text:span text:style-name="T3870">8</text:span><text:span text:style-name="T3871">. Subsidijos gavėjas per 36 mėnesių laikotarpį nuo darbo vietos įsteigimo (pr</text:span><text:span text:style-name="T3872">itaikymo) dienos ir šio straipsnio 5 dalies 4 punkte nurodytais atvejais pratęstą įsteigtos darbo vietos išlaikymo laikotarpį be Užimtumo tarnybos sutikimo neturi teisės:</text:span></text:p>
      <text:p text:style-name="P3873"><text:span text:style-name="T3874">1</text:span><text:span text:style-name="T3875">) parduoti, įkeisti, išnuomoti, dovanoti ar kitaip perleisti arba kitaip suvaržyti</text:span><text:span text:style-name="T3876"><text:s/>teises į turtą, įgytą už subsidiją darbo vietai steigti;</text:span></text:p>
      <text:p text:style-name="P3877"><text:span text:style-name="T3878">2</text:span><text:span text:style-name="T3879">) išvežti už Lietuvos Respublikos teritorijos ribų ilgalaikį materialųjį turtą, kurį įsigijo steigdamas (pritaikydamas) darbo vietas;</text:span></text:p>
      <text:p text:style-name="P3880"><text:span text:style-name="T3881">3</text:span><text:span text:style-name="T3882">) keisti įdarbinto asmens darbo vietą ar darbo funkcij</text:span><text:span text:style-name="T3883">as, nustatyti ne visą darbo laiką arba ne visą darbo savaitę, kaip nurodyta Lietuvos Respublikos darbo kodekse, jeigu to nebuvo numatęs paraiškoje gauti subsidiją darbo vietai (vietoms) steigti, išskyrus šio įstatymo 25 straipsnio 1, 2 ir 3 punktuose nurod</text:span><text:span text:style-name="T3884">ytų asmenų, kurie dėl sveikatos būklės gali dirbti ne visą darbo dieną ar ne visą darbo savaitę, įdarbinimo atvejus.</text:span></text:p>
      <text:p text:style-name="P3885"><text:span text:style-name="T3886">9</text:span><text:span text:style-name="T3887">. Darbo vietai steigti (pritaikyti) ir asmeniui įdarbinti vienu metu gali būti taikomas tik vienas iš šio straipsnio 1 dalyje nurody</text:span><text:span text:style-name="T3888">tų paramos būdų. Darbdavys negali į darbo vietą, įsteigtą (pritaikytą) už subsidijos darbo vietai (vietoms) steigti lėšas, įdarbinti asmens pagal remiamojo įdarbinimo priemones, išskyrus šio įstatymo 41 straipsnio 2</text:span><text:span text:style-name="T3889">1</text:span><text:span text:style-name="T3890"><text:s/>dalyje nurodytą atvejį, kai darbo vietos išlaikomos šio įstatymo 25 straipsnio 14 punkte nurodytiems užimtiems asmenims.</text:span></text:p>
      <text:p text:style-name="P3891"><text:span text:style-name="T3892">10</text:span><text:span text:style-name="T3893">. Jeigu Užimtumo tarnyba nustato, kad darbdavys pažeidė šio straipsnio 6, 7 ar 8 dalies nuostatas, toks darbdavys kreiptis dėl<text:s/></text:span><text:span text:style-name="T3894">paramos gavimo iš naujo gali ne anksčiau kaip nuo subsidijos grąžinimo dienos.</text:span></text:p>
      <text:p text:style-name="P3895"><text:span text:style-name="T3896">11</text:span><text:span text:style-name="T3897">. Sprendimus dėl subsidijų grąžinimo priima Užimtumo tarnyba.</text:span></text:p>
      <text:p text:style-name="P3898">Straipsnio pakeitimai:</text:p>
      <text:p text:style-name="P3899"><text:span text:style-name="T3900">Nr.<text:s/></text:span><text:a xlink:href="https://www.e-tar.lt/portal/legalAct.html?documentId=471c0ae0ec6d11e78a1adea6fe72f3c5" office:target-frame-name="_top" xlink:show="replace"><text:span text:style-name="T3901">XIII-941</text:span></text:a><text:span text:style-name="T3902">, 2017-12-21, paskelbta TAR 2017-12-29, i. k. 2017-21627</text:span></text:p>
      <text:p text:style-name="P3903"><text:span text:style-name="T3904">Nr.<text:s/></text:span><text:a xlink:href="https://www.e-tar.lt/portal/legalAct.html?documentId=2ee59da0e1ab11ec8d9390588bf2de65" office:target-frame-name="_top" xlink:show="replace"><text:span text:style-name="T3905">XIV-1106</text:span></text:a><text:span text:style-name="T3906">, 2022-05-19, paskelbta TAR 2022-06-01, i. k. 2022-11864</text:span></text:p>
      <text:p text:style-name="Normal"/>
      <text:p text:style-name="P3907"><text:span text:style-name="T3908">45</text:span><text:span text:style-name="T3909"><text:s/>straipsnis.<text:s/></text:span><text:span text:style-name="T3910">Darbo vietų steigimo subsidijavimas</text:span></text:p>
      <text:p text:style-name="P3911"><text:span text:style-name="T3912">Darbo vietų steigimo (pritaikymo) subsidijavimas organizuojamas:</text:span></text:p>
      <text:p text:style-name="P3913"><text:span text:style-name="T3914">1</text:span><text:span text:style-name="T3915">) šio įstatymo 25 straipsnio 1, 2 ir 3 punktuose nurodytų bedarbių neterminuotam įdarbinimui remti steigiant naujas (atsižvelgiant į neį</text:span><text:span text:style-name="T3916">galiųjų negalią pritaikant esamas) darbo vietas;</text:span><text:s/></text:p>
      <text:p text:style-name="P3917">Straipsnio punkto pakeitimai:</text:p>
      <text:p text:style-name="P3918"><text:span text:style-name="T3919">Nr.<text:s/></text:span><text:a xlink:href="https://www.e-tar.lt/portal/legalAct.html?documentId=d248ec30ea9211e99681cd81dcdca52c" office:target-frame-name="_top" xlink:show="replace"><text:span text:style-name="T3920">XIII-2428</text:span></text:a><text:span text:style-name="T3921">, 2019-09-19, paskelbta TAR 2019-10-09, i. k. 2019-16066</text:span></text:p>
      <text:p text:style-name="Normal"/>
      <text:p text:style-name="P3922"><text:span text:style-name="T3923">2</text:span><text:span text:style-name="T3924">)<text:s/></text:span><text:span text:style-name="T3925">kai buvęs bedarbis, pradėjęs savo verslą ne vėliau kaip per 30 mėnesių nuo paskutinės registracijos<text:s/></text:span><text:span text:style-name="T3926">Užimtumo tarnyboje</text:span><text:span text:style-name="T3927"><text:s/></text:span><text:span text:style-name="T3928">nutraukimo dienos, pirmą kartą darbo vietą steigia<text:s/></text:span><text:span text:style-name="T3929">Užimtumo tarnybos</text:span><text:span text:style-name="T3930"><text:s/></text:span><text:span text:style-name="T3931">siųstam bedarbiui įdarbinti.</text:span><text:s/></text:p>
      <text:p text:style-name="P3932">Straipsnio pakeitimai:</text:p>
      <text:p text:style-name="P3933"><text:span text:style-name="T3934">Nr.<text:s/></text:span><text:a xlink:href="https://www.e-tar.lt/portal/legalAct.html?documentId=471c0ae0ec6d11e78a1adea6fe72f3c5" office:target-frame-name="_top" xlink:show="replace"><text:span text:style-name="T3935">XIII-941</text:span></text:a><text:span text:style-name="T3936">, 2017-12-21, paskelbta TAR 2017-12-29, i. k. 2017-21627</text:span></text:p>
      <text:p text:style-name="Normal"/>
      <text:p text:style-name="P3937"><text:span text:style-name="T3938">46</text:span><text:span text:style-name="T3939"><text:s/>straipsnis.<text:s/></text:span><text:span text:style-name="T3940">Vietinių užimtumo iniciatyvų projektų įgyvendinimas</text:span></text:p>
      <text:p text:style-name="P3941"><text:span text:style-name="T3942">1</text:span><text:span text:style-name="T3943">. Naujų darbo viet</text:span><text:span text:style-name="T3944">ų steigimo bedarbiams įdarbinti projektų, padedančių sutelkti vietos bendruomenės ir socialinių partnerių pastangas didinti atskirų gyvenamųjų vietovių gyventojų užimtumą (toliau – vietinių užimtumo iniciatyvų projektai), įgyvendinimas organizuojamas steig</text:span><text:span text:style-name="T3945">iant naujas darbo pagal neterminuotas darbo sutartis vietas bedarbiams.</text:span></text:p>
      <text:p text:style-name="P3946"><text:span text:style-name="T3947">2</text:span><text:span text:style-name="T3948">. Parama darbo vietoms steigti, įgyvendinant vietinių užimtumo iniciatyvų projektus, teikiama Lietuvos Respublikos smulkiojo ir vidutinio verslo plėtros įstatyme nurodytiems smulk</text:span><text:span text:style-name="T3949">iojo ir vidutinio verslo subjektams, kuriuose mažiau kaip pusę balsų dalininkų susirinkime gali turėti valstybės ir savivaldybių institucijos ir įstaigos, valstybės ar savivaldybių įmonės.</text:span></text:p>
      <text:p text:style-name="P3950"><text:span text:style-name="T3951">3</text:span><text:span text:style-name="T3952">. Vietinių užimtumo iniciatyvų projektai įgyvendinami Lietuvos</text:span><text:span text:style-name="T3953"><text:s/>Respublikos Vyriausybės ar jos įgaliotos institucijos nustatyta tvarka patvirtintose gyvenamosiose vietovėse, siekiant palengvinti nedarbo padarinius.</text:span></text:p>
      <text:p text:style-name="P3954">Straipsnio pakeitimai:</text:p>
      <text:p text:style-name="P3955"><text:span text:style-name="T3956">Nr.<text:s/></text:span><text:a xlink:href="https://www.e-tar.lt/portal/legalAct.html?documentId=2ee59da0e1ab11ec8d9390588bf2de65" office:target-frame-name="_top" xlink:show="replace"><text:span text:style-name="T3957">XIV-1106</text:span></text:a><text:span text:style-name="T3958">, 2022-05-19, paskelbta TAR 2022-06-01, i. k. 2022-11864</text:span></text:p>
      <text:p text:style-name="Normal"/>
      <text:p text:style-name="P3959"><text:span text:style-name="T3960">47</text:span><text:span text:style-name="T3961"><text:s/>straipsnis.</text:span><text:span text:style-name="T3962"><text:s/></text:span><text:span text:style-name="T3963">Parama verslui kurti</text:span></text:p>
      <text:p text:style-name="P3964"><text:span text:style-name="T3965">1</text:span><text:span text:style-name="T3966">. Parama verslui kurti teikiama šio straipsnio 2 dalyje nurodytiems asmenims, siekiant paremti darbo vietų steigimą sau<text:s/></text:span><text:span text:style-name="T3967">arba sau ir Užimtumo tarnybos siųstam bedarbiui (siųstiems bedarbiams), jeigu asmenys darbo vietas sau arba sau ir Užimtumo tarnybos siųstam bedarbiui (siųstiems bedarbiams) steigia labai mažose įmonėse, kaip jos apibrėžtos Lietuvos Respublikos smulkiojo i</text:span><text:span text:style-name="T3968">r vidutinio verslo plėtros įstatyme.</text:span></text:p>
      <text:p text:style-name="P3969"><text:span text:style-name="T3970">2</text:span><text:span text:style-name="T3971">. Subsidija darbo vietai (vietoms) steigti mokama, jeigu:</text:span></text:p>
      <text:p text:style-name="P3972"><text:span text:style-name="T3973">1</text:span><text:span text:style-name="T3974">) darbo vietą sau arba sau ir Užimtumo tarnybos siųstam bedarbiui (siųstiems bedarbiams) steigia asmuo, kuriam teikiant paramą darbo vietoms steigti Liet</text:span><text:span text:style-name="T3975">uvos Respublikos Vyriausybės ar jos įgaliotos institucijos nustatyta tvarka naudojamos Ekonomikos gaivinimo ir atsparumo didinimo priemonės lėšos, atsižvelgiant į Lietuvos Respublikos Vyriausybės ar jos įgaliotos institucijos kalendoriniams metams nustatyt</text:span><text:span text:style-name="T3976">us prioritetus, kurie padeda įgyvendinti skaitmeninės ir žaliosios transformacijos tikslus, skatinti žiedinę ekonomiką ir (ar) mažinti COVID-19 ligos (koronaviruso infekcijos) poveikį;</text:span></text:p>
      <text:p text:style-name="P3977"><text:span text:style-name="T3978">2</text:span><text:span text:style-name="T3979">) darbo vietą sau pirmą kartą steigia asmuo, kurio atleidimo iš<text:s/></text:span><text:span text:style-name="T3980">darbo pasekmėms palengvinti naudojamos Europos prisitaikymo prie globalizacijos padarinių fondo lėšos.</text:span></text:p>
      <text:p text:style-name="P3981"><text:span text:style-name="T3982">3</text:span><text:span text:style-name="T3983">. Šio straipsnio 2 dalyje nurodytiems asmenims subsidija darbo vietai (vietoms) steigti mokama šio įstatymo 44 straipsnio 2 ir 3 dalyse nurodytomi</text:span><text:span text:style-name="T3984">s sąlygomis ir tvarka, netaikant reikalavimo apmokėti ne mažiau kaip 35 procentus darbo vietoms steigti (pritaikyti atsižvelgiant į neįgaliųjų negalią) reikalingų lėšų ir reikalavimo pateikti sutarties galiojimo užtikrinimą, jeigu darbo vieta steigiama tik</text:span><text:span text:style-name="T3985"><text:s/>sau.</text:span></text:p>
      <text:p text:style-name="P3986"><text:span text:style-name="T3987">4</text:span><text:span text:style-name="T3988">. Užimtumo tarnyba darbo ieškantiems asmenims, siekiantiems gauti paramą verslui kurti, organizuoja konsultacijas dėl verslo kūrimo.</text:span></text:p>
      <text:p text:style-name="P3989">Straipsnio pakeitimai:</text:p>
      <text:p text:style-name="P3990"><text:span text:style-name="T3991">Nr.<text:s/></text:span><text:a xlink:href="https://www.e-tar.lt/portal/legalAct.html?documentId=2ee59da0e1ab11ec8d9390588bf2de65" office:target-frame-name="_top" xlink:show="replace"><text:span text:style-name="T3992">XIV-1106</text:span></text:a><text:span text:style-name="T3993">, 2022-05-19, paskelbta TAR 2022-06-01, i. k. 2022-11864</text:span></text:p>
      <text:p text:style-name="Normal"/>
      <text:p text:style-name="P3994"><text:span text:style-name="T3995">48</text:span><text:span text:style-name="T3996"><text:s/>straipsnis.<text:s/></text:span><text:span text:style-name="T3997">Užimtumo didinimo programos</text:span></text:p>
      <text:p text:style-name="P3998"><text:span text:style-name="T3999">1</text:span><text:span text:style-name="T4000">. Užimtumui didinti gali būti rengiamos šios programos:</text:span></text:p>
      <text:p text:style-name="P4001"><text:span text:style-name="T4002">1</text:span><text:span text:style-name="T4003">) nedarbo prevencijos;</text:span></text:p>
      <text:p text:style-name="P4004"><text:span text:style-name="T4005">2</text:span><text:span text:style-name="T4006">) imigrantų, tautinių mažumų integra</text:span><text:span text:style-name="T4007">vimo į darbo rinką;</text:span></text:p>
      <text:p text:style-name="P4008"><text:span text:style-name="T4009">3</text:span><text:span text:style-name="T4010">) šio straipsnio 2 dalyje nurodytų asmenų užimtumo didinimo;</text:span></text:p>
      <text:p text:style-name="P4011"><text:span text:style-name="T4012">4</text:span><text:span text:style-name="T4013">) kitos.</text:span></text:p>
      <text:p text:style-name="P4014"><text:span text:style-name="T4015">2</text:span><text:span text:style-name="T4016">. Užimtumo didinimo programos gali būti rengiamos asmenims, kurie yra:</text:span></text:p>
      <text:p text:style-name="P4017"><text:span text:style-name="T4018">1</text:span><text:span text:style-name="T4019">)<text:s/></text:span><text:span text:style-name="T4020">rūpintiniai, kuriems iki pilnametystės buvo nustatyta rūpyba, kol jiems<text:s/></text:span><text:span text:style-name="T4021">sukaks 25 metai;</text:span></text:p>
      <text:p text:style-name="P4022"><text:span text:style-name="T4023">2</text:span><text:span text:style-name="T4024">) nėščios moterys, vaiko motina (įmotė) arba tėvas (įtėvis), vaiko globėjas, rūpintojas ir asmenys, faktiškai auginantys vaiką (įvaikį) iki 8 metų arba neįgalų vaiką (įvaikį) iki 18 metų (iki 2005 m. liepos 1 d. pripažintą vaiku inval</text:span><text:span text:style-name="T4025">idu), ir asmenys, prižiūrintys neįgalius šeimos narius, kuriems Neįgalumo ir darbingumo nustatymo tarnybos sprendimu nustatyta nuolatinė slauga ar priežiūra;</text:span><text:s/></text:p>
      <text:p text:style-name="P4026">Straipsnio punkto pakeitimai:</text:p>
      <text:p text:style-name="P4027"><text:span text:style-name="T4028">Nr.<text:s/></text:span><text:a xlink:href="https://www.e-tar.lt/portal/legalAct.html?documentId=d248ec30ea9211e99681cd81dcdca52c" office:target-frame-name="_top" xlink:show="replace"><text:span text:style-name="T4029">XIII-2428</text:span></text:a><text:span text:style-name="T4030">, 2019-09-19, paskelbta TAR 2019-10-09, i. k. 2019-16066</text:span></text:p>
      <text:p text:style-name="Normal"/>
      <text:p text:style-name="P4031"><text:span text:style-name="T4032">3</text:span><text:span text:style-name="T4033">) grįžę iš laisvės atėmimo vietų, kai laisvės atėmimo laikotarpis buvo ilgesnis kaip 6 mėnesiai, jeigu jie kreipiasi į<text:s/></text:span><text:span text:style-name="T4034">Užimtumo tarnybą</text:span><text:span text:style-name="T4035"><text:s/></text:span><text:span text:style-name="T4036">ne vėliau kai</text:span><text:span text:style-name="T4037">p per 6 mėnesius nuo grįžimo iš laisvės atėmimo vietų;</text:span><text:s/></text:p>
      <text:p text:style-name="P4038">Straipsnio punkto pakeitimai:</text:p>
      <text:p text:style-name="P4039"><text:span text:style-name="T4040">Nr.<text:s/></text:span><text:a xlink:href="https://www.e-tar.lt/portal/legalAct.html?documentId=471c0ae0ec6d11e78a1adea6fe72f3c5" office:target-frame-name="_top" xlink:show="replace"><text:span text:style-name="T4041">XIII-941</text:span></text:a><text:span text:style-name="T4042">, 2017-12-21, paskelbta TAR 2017-12-29, i. k. 2017-21627</text:span></text:p>
      <text:p text:style-name="Normal"/>
      <text:p text:style-name="P4043"><text:span text:style-name="T4044">4</text:span><text:span text:style-name="T4045">) piniginės socialinės paramos gavėjai;</text:span></text:p>
      <text:p text:style-name="P4046"><text:span text:style-name="T4047">5</text:span><text:span text:style-name="T4048">) priklausomi nuo narkotinių, psichotropinių ir kitų psichiką veikiančių medžiagų, baigę psichologinės socialinės ir (ar) profesinės reabilitacijos programas, jeigu jie kreipiasi į<text:s/></text:span><text:span text:style-name="T4049">Užimtumo tarnybą<text:s/></text:span><text:span text:style-name="T4050">ne vėliau<text:s/></text:span><text:span text:style-name="T4051">kaip per 6 mėnesius nuo psichologinės socialinės ir (ar) profesinės reabilitacijos programos baigimo;</text:span><text:s/></text:p>
      <text:p text:style-name="P4052">Straipsnio punkto pakeitimai:</text:p>
      <text:p text:style-name="P4053"><text:span text:style-name="T4054">Nr.<text:s/></text:span><text:a xlink:href="https://www.e-tar.lt/portal/legalAct.html?documentId=471c0ae0ec6d11e78a1adea6fe72f3c5" office:target-frame-name="_top" xlink:show="replace"><text:span text:style-name="T4055">XIII-941</text:span></text:a><text:span text:style-name="T4056">, 2017-12-21,</text:span><text:span text:style-name="T4057"><text:s/>paskelbta TAR 2017-12-29, i. k. 2017-21627</text:span></text:p>
      <text:p text:style-name="Normal"/>
      <text:p text:style-name="P4058"><text:span text:style-name="T4059">6</text:span><text:span text:style-name="T4060">) prekybos žmonėmis aukos, baigusios psichologinės socialinės ir (ar) profesinės reabilitacijos programas, jeigu jos kreipiasi į<text:s/></text:span><text:span text:style-name="T4061">Užimtumo tarnybą</text:span><text:span text:style-name="T4062"><text:s/></text:span><text:span text:style-name="T4063">ne vėliau kaip per 6 mėnesius nuo psichologinės socialinės<text:s/></text:span><text:span text:style-name="T4064">ir (ar) profesinės reabilitacijos programos baigimo;</text:span><text:s/></text:p>
      <text:p text:style-name="P4065">Straipsnio punkto pakeitimai:</text:p>
      <text:p text:style-name="P4066"><text:span text:style-name="T4067">Nr.<text:s/></text:span><text:a xlink:href="https://www.e-tar.lt/portal/legalAct.html?documentId=471c0ae0ec6d11e78a1adea6fe72f3c5" office:target-frame-name="_top" xlink:show="replace"><text:span text:style-name="T4068">XIII-941</text:span></text:a><text:span text:style-name="T4069">, 2017-12-21, paskelbta TAR 2017-12-29, i. k. 2017-21627</text:span></text:p>
      <text:p text:style-name="Normal"/>
      <text:p text:style-name="P4070"><text:span text:style-name="T4071">7</text:span><text:span text:style-name="T4072">) grįžę į Lietuvą nuolat gyventi politiniai kaliniai ir tremtiniai bei jų šeimos nariai (sutuoktinis, vaikai (įvaikiai) iki 18 metų), jeigu jie kreipiasi į<text:s/></text:span><text:span text:style-name="T4073">Užimtumo tarnybą</text:span><text:span text:style-name="T4074"><text:s/></text:span><text:span text:style-name="T4075">ne vėliau kaip per 6 mėnesius nuo grįžimo į Lietuvą nuolat gyventi dienos;</text:span><text:s/></text:p>
      <text:p text:style-name="P4076">Straipsnio punkto pakeitimai:</text:p>
      <text:p text:style-name="P4077"><text:span text:style-name="T4078">Nr.<text:s/></text:span><text:a xlink:href="https://www.e-tar.lt/portal/legalAct.html?documentId=471c0ae0ec6d11e78a1adea6fe72f3c5" office:target-frame-name="_top" xlink:show="replace"><text:span text:style-name="T4079">XIII-941</text:span></text:a><text:span text:style-name="T4080">, 2017-12-21, paskelbta TAR 2017-12-29, i. k. 2017-21627</text:span></text:p>
      <text:p text:style-name="Normal"/>
      <text:p text:style-name="P4081">8) turintys pabėgėlio statusą ar kuriems yra suteikta papildoma ar laikinoji apsauga arba<text:s/><text:span text:style-name="T4082">turintys teisę gauti laikinąją apsaugą, iki sprendimo dėl laikinosios apsaugos suteikimo (nesuteikimo) priėmimo, tačiau ne ilgiau kaip laikinosios apsaugos laikotarpiu</text:span>;</text:p>
      <text:p text:style-name="P4083">Papildyta straipsnio punktu:</text:p>
      <text:p text:style-name="P4084"><text:span text:style-name="T4085">Nr.<text:s/></text:span><text:a xlink:href="https://www.e-tar.lt/portal/legalAct.html?documentId=8c641ab0510011e7846ef01bfffb9b64" office:target-frame-name="_top" xlink:show="replace"><text:span text:style-name="T4086">XIII-416</text:span></text:a><text:span text:style-name="T4087">, 2017-06-06, paskelbta TAR 2017-06-14, i. k. 2017-10024</text:span></text:p>
      <text:p text:style-name="P4088">Straipsnio punkto pakeitimai:</text:p>
      <text:p text:style-name="P4089"><text:span text:style-name="T4090">Nr.<text:s/></text:span><text:a xlink:href="https://www.e-tar.lt/portal/legalAct.html?documentId=13b38e22034311edb32c9f9d8ba206f8" office:target-frame-name="_top" xlink:show="replace"><text:span text:style-name="T4091">XIV-1287</text:span></text:a><text:span text:style-name="T4092">, 2022-06-30, paskelbta TAR 2022-07-14, i. k. 2022-15436</text:span></text:p>
      <text:p text:style-name="Normal"/>
      <text:p text:style-name="P4093"><text:span text:style-name="T4094">9</text:span><text:span text:style-name="T4095">) asmenys, patiriantys socialinę riziką;</text:span><text:s/></text:p>
      <text:p text:style-name="P4096">Papildyta straipsnio punktu:</text:p>
      <text:p text:style-name="P4097"><text:span text:style-name="T4098">Nr.<text:s/></text:span><text:a xlink:href="https://www.e-tar.lt/portal/legalAct.html?documentId=8c641ab0510011e7846ef01bfffb9b64" office:target-frame-name="_top" xlink:show="replace"><text:span text:style-name="T4099">XIII-416</text:span></text:a><text:span text:style-name="T4100">, 2017-06-06, paskelbta TAR 2017-06-14, i. k. 2017-10024</text:span></text:p>
      <text:p text:style-name="Normal"/>
      <text:p text:style-name="P4101"><text:span text:style-name="T4102">10</text:span><text:span text:style-name="T4103">) vyresni kaip 40 metų;</text:span></text:p>
      <text:p text:style-name="P4104">Papildyta straipsnio punktu:</text:p>
      <text:p text:style-name="P4105"><text:span text:style-name="T4106">Nr.<text:s/></text:span><text:a xlink:href="https://www.e-tar.lt/portal/legalAct.html?documentId=8c641ab0510011e7846ef01bfffb9b64" office:target-frame-name="_top" xlink:show="replace"><text:span text:style-name="T4107">XIII-416</text:span></text:a><text:span text:style-name="T4108">, 2017-06-06, paskelbta TAR 2017-06-14, i. k. 2017-10024</text:span></text:p>
      <text:p text:style-name="Normal"/>
      <text:p text:style-name="P4109"><text:span text:style-name="T4110">11</text:span><text:span text:style-name="T4111">) darbo rinkai besirengiantys asmenys.</text:span></text:p>
      <text:p text:style-name="P4112">Papildyta straipsnio punktu:</text:p>
      <text:p text:style-name="P4113"><text:span text:style-name="T4114">Nr.<text:s/></text:span><text:a xlink:href="https://www.e-tar.lt/portal/legalAct.html?documentId=2ee59da0e1ab11ec8d9390588bf2de65" office:target-frame-name="_top" xlink:show="replace"><text:span text:style-name="T4115">XIV-1106</text:span></text:a><text:span text:style-name="T4116">, 2022-05-19, paskelbta TAR 2022-06-01, i. k. 2022-11864</text:span></text:p>
      <text:p text:style-name="Normal"/>
      <text:p text:style-name="P4117"><text:span text:style-name="T4118">3</text:span><text:span text:style-name="T4119">.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4120">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4121"><text:s/>tvarką nustato Lietuvos Respublikos Vyriausybė ar jos įgaliota institucija.<text:s/></text:span></text:p>
      <text:p text:style-name="P4122"><text:span text:style-name="T4123">4</text:span><text:span text:style-name="T4124">. Įgyvendinant savivaldybių patvirtintas užimtumo didinimo programas, kurioms finansuoti naudojamos specialiųjų tikslinių dotacijų savivaldybių biudžetams lėšos, jų administ</text:span><text:span text:style-name="T4125">ravimui skiriama nuo 2 iki 4 procentų užimtumo didinimo programoms skirtų lėšų. Konkretų administravimui skiriamų lėšų procento dydį iki biudžetinių metų pradžios nustato socialinės apsaugos ir darbo ministras.</text:span></text:p>
      <text:p text:style-name="P4126"/>
      <text:p text:style-name="P4127"><text:span text:style-name="T4128">48</text:span><text:span text:style-name="T4129">1</text:span><text:span text:style-name="T4130"><text:s/>straipsnis.</text:span><text:span text:style-name="T4131"><text:s/></text:span><text:span text:style-name="T4132">Atvykimo išmoka iš<text:s/></text:span><text:span text:style-name="T4133">užsienio pritrauktiems darbuotojams</text:span></text:p>
      <text:p text:style-name="P4134"><text:span text:style-name="T4135">1</text:span><text:span text:style-name="T4136">. Teisę gauti atvykimo išmoką iš užsienio pritrauktiems darbuotojams turi visas šias sąlygas atitinkantis asmuo:</text:span></text:p>
      <text:p text:style-name="P4137"><text:span text:style-name="T4138">1</text:span><text:span text:style-name="T4139">) asmuo 2022 metais arba vėlesniais kalendoriniais metais laikomas nuolatiniu Lietuvos gyventoju pa</text:span><text:span text:style-name="T4140">gal Lietuvos Respublikos gyventojų pajamų mokesčio įstatymo 4 straipsnio nuostatas (toliau – nuolatinis Lietuvos gyventojas),<text:s/></text:span><text:span text:style-name="T4141">išskyrus<text:s/></text:span><text:span text:style-name="T4142">asmenis, kuriems nacionalinė viza buvo išduota iki 2022 m. birželio 30 d. Vizos išdavimo tvarkos apraše, tvirtinamame Lie</text:span><text:span text:style-name="T4143">tuvos Respublikos vidaus reikalų ministro ir Lietuvos Respublikos užsienio reikalų ministro įsakymu, nurodytais atvejais:<text:s/></text:span></text:p>
      <text:p text:style-name="P4144"><text:span text:style-name="T4145">a</text:span><text:span text:style-name="T4146">) užsieniečiui, pateikusiam prašymą išduoti ar pakeisti leidimą gyventi Lietuvos Respublikoje arba Sąjungos piliečio šeimos nario<text:s/></text:span><text:span text:style-name="T4147">leidimo gyventi šalyje kortelę;</text:span></text:p>
      <text:p text:style-name="P4148"><text:span text:style-name="T4149">b</text:span><text:span text:style-name="T4150">) užsieniečiui, kuris yra valstybės, nurodytos Vizos išdavimo tvarkos aprašo 14 priede, pilietis, dėl kurio atvykimo į Lietuvos Respubliką tarpininkauja juridinis asmuo arba kuris vyksta į Lietuvos Respubliką ilgalaikia</text:span><text:span text:style-name="T4151">m buvimui;</text:span></text:p>
      <text:p text:style-name="P4152"><text:span text:style-name="T4153">c</text:span><text:span text:style-name="T4154">) užsieniečiui, kuris yra nacionalinę vizą arba leidimą laikinai gyventi turinčio valstybės, nurodytos Vizos išdavimo tvarkos aprašo 14 priede, piliečio sutuoktinis arba asmuo, su kuriuo sudaryta registruotos partnerystės sutartis, nepilnam</text:span><text:span text:style-name="T4155">etis vaikas (įvaikis), įskaitant sutuoktinio arba asmens, su kuriuo sudaryta registruotos partnerystės sutartis, nepilnamečius vaikus;</text:span></text:p>
      <text:p text:style-name="P4156"><text:span text:style-name="T4157">d</text:span><text:span text:style-name="T4158">) kitais atvejais, kai užsieniečio atvykimo į Lietuvos Respubliką tikslas – ilgalaikis buvimas Lietuvos Respublikoje</text:span><text:span text:style-name="T4159">;</text:span></text:p>
      <text:p text:style-name="P4160"><text:span text:style-name="T4161">2</text:span><text:span text:style-name="T4162">) asmuo, prieš tapdamas nuolatiniu Lietuvos gyventoju, bent 5 ankstesnius kalendorinius metus nebuvo laikomas nuolatiniu Lietuvos gyventoju;</text:span></text:p>
      <text:p text:style-name="P4163"><text:span text:style-name="T4164">3</text:span><text:span text:style-name="T4165">) asmuo yra su darbdaviu sudaręs neterminuotą darbo sutartį dėl darbo funkcijų atlikimo Lietuvos Resp</text:span><text:span text:style-name="T4166">ublikos teritorijoje (nuotolinio darbo atveju – dėl darbo funkcijų atlikimo iš Lietuvos Respublikos teritorijos), kurioje numatyta darbo funkcija pagal profesiją, įtrauktą į<text:s/></text:span><text:span text:style-name="T4167">ekonomikos ir inovacijų ministro tvirtinamą<text:s/></text:span><text:span text:style-name="T4168">Aukštą pridėtinę vertę kuriančių profe</text:span><text:span text:style-name="T4169">sijų, kurių darbuotojų trūksta Lietuvos Respublikoje, sąrašą;</text:span></text:p>
      <text:p text:style-name="P4170"><text:span text:style-name="T4171">4</text:span><text:span text:style-name="T4172">) asmens vidutinis vieno mėnesio bruto darbo užmokestis, skaičiuojant per 6 mėnesių laikotarpį nuo įdarbinimo pagal neterminuotą darbo sutartį, sudarytą vadovaujantis šios dalies 3 punktu,<text:s/></text:span><text:span text:style-name="T4173">dienos, atitinka vieną iš šių sąlygų:</text:span></text:p>
      <text:p text:style-name="P4174"><text:span text:style-name="T4175">a</text:span><text:span text:style-name="T4176">) yra ne mažesnis kaip 4,1 Lietuvos Respublikos Vyriausybės patvirtintos minimaliosios mėnesinės algos, jeigu darbdavio darbuotojų praeitų kalendorinių metų (prieš asmens įdarbinimą) vidutinis mėnesinis bruto darbo<text:s/></text:span><text:span text:style-name="T4177">užmokestis buvo mažesnis kaip 4,1 Lietuvos Respublikos Vyriausybės patvirtintos minimaliosios mėnesinės algos;</text:span></text:p>
      <text:p text:style-name="P4178"><text:span text:style-name="T4179">b</text:span><text:span text:style-name="T4180">) yra ne mažesnis kaip darbdavio darbuotojų praeitų kalendorinių metų (prieš asmens įdarbinimą) vidutinis mėnesinis bruto darbo užmokestis,<text:s/></text:span><text:span text:style-name="T4181">jeigu darbdavio darbuotojų praeitų kalendorinių metų (prieš asmens įdarbinimą) vidutinis mėnesinis bruto darbo užmokestis buvo didesnis kaip 4,1 Lietuvos Respublikos Vyriausybės patvirtintos minimaliosios mėnesinės algos.</text:span></text:p>
      <text:p text:style-name="P4182"><text:span text:style-name="T4183">2</text:span><text:span text:style-name="T4184">. Teisę gauti atvykimo iš</text:span><text:span text:style-name="T4185">moką iš užsienio pritrauktiems darbuotojams turi Ukrainos piliečiai, pasitraukę iš Ukrainos dėl Rusijos Federacijos 2022 m. vasario 24 d. pradėtų vykdyti karinių veiksmų Ukrainoje, jeigu šie asmenys atitinka visas šias sąlygas:</text:span></text:p>
      <text:p text:style-name="P4186"><text:span text:style-name="T4187">1</text:span><text:span text:style-name="T4188">) asmuo 2022 metais arba<text:s/></text:span><text:span text:style-name="T4189">vėlesniais kalendoriniais metais laikomas nuolatiniu Lietuvos gyventoju;</text:span></text:p>
      <text:p text:style-name="P4190"><text:span text:style-name="T4191">2</text:span><text:span text:style-name="T4192">) asmuo yra su darbdaviu sudaręs neterminuotą darbo sutartį dėl darbo funkcijų atlikimo Lietuvos Respublikos teritorijoje (nuotolinio darbo atveju – dėl darbo funkcijų atlikimo<text:s/></text:span><text:span text:style-name="T4193">iš Lietuvos Respublikos teritorijos);</text:span></text:p>
      <text:p text:style-name="P4194"><text:span text:style-name="T4195">3</text:span><text:span text:style-name="T4196">) asmens vidutinis vieno mėnesio bruto darbo užmokestis, skaičiuojant per 3 mėnesių laikotarpį nuo įdarbinimo pagal neterminuotą darbo sutartį, sudarytą vadovaujantis šios dalies 2 punktu, dienos, atitinka vieną i</text:span><text:span text:style-name="T4197">š šių sąlygų:</text:span></text:p>
      <text:p text:style-name="P4198"><text:span text:style-name="T4199">a</text:span><text:span text:style-name="T4200">) yra ne mažesnis negu 2,4 Lietuvos Respublikos Vyriausybės patvirtintos minimaliosios mėnesinės algos, jeigu darbdavio darbuotojų praeitų kalendorinių metų (prieš asmens įdarbinimą) vidutinis mėnesinis bruto darbo užmokestis buvo mažesnis</text:span><text:span text:style-name="T4201"><text:s/>kaip 2,4 Lietuvos Respublikos Vyriausybės patvirtintos minimaliosios mėnesinės algos;</text:span></text:p>
      <text:p text:style-name="P4202"><text:span text:style-name="T4203">b</text:span><text:span text:style-name="T4204">) yra ne mažesnis kaip darbdavio darbuotojų praeitų kalendorinių metų (prieš asmens įdarbinimą) vidutinis mėnesinis bruto darbo užmokestis, jeigu darbdavio darbuoto</text:span><text:span text:style-name="T4205">jų praeitų kalendorinių metų (prieš asmens įdarbinimą) vidutinis mėnesinis bruto darbo užmokestis buvo didesnis kaip 2,4 Lietuvos Respublikos Vyriausybės patvirtintos minimaliosios mėnesinės algos.</text:span></text:p>
      <text:p text:style-name="P4206"><text:span text:style-name="T4207">3</text:span><text:span text:style-name="T4208">. Šio straipsnio 1 ar 2 dalyje nustatytas sąlygas</text:span><text:span text:style-name="T4209"><text:s/>atitinkantiems asmenims skiriama ir mokama vienkartinė 4,1 Lietuvos Respublikos Vyriausybės patvirtintos minimaliosios mėnesinės algos dydžio atvykimo išmoka iš užsienio pritrauktiems darbuotojams.</text:span></text:p>
      <text:p text:style-name="P4210"><text:span text:style-name="T4211">4</text:span><text:span text:style-name="T4212">. Atvykimo išmoką iš užsienio pritrauktiems darbuoto</text:span><text:span text:style-name="T4213">jams skiria ir moka Užimtumo tarnyba. Asmuo dėl atvykimo išmokos iš užsienio pritrauktiems darbuotojams skyrimo kreipiasi į Užimtumo tarnybą ne anksčiau kaip po 6 mėnesių ir ne vėliau kaip per 2 metus nuo jo darbo Lietuvoje pagal neterminuotą darbo sutartį</text:span><text:span text:style-name="T4214"><text:s/>pradžios. Sprendimas dėl atvykimo išmokos iš užsienio pritrauktiems darbuotojams skyrimo priimamas ne vėliau kaip per 15 darbo dienų nuo asmens kreipimosi į Užimtumo tarnybą dienos.</text:span></text:p>
      <text:p text:style-name="P4215"><text:span text:style-name="T4216">5</text:span><text:span text:style-name="T4217">. Šio straipsnio 4 dalies nuostatos dėl laikotarpio, per kurį asmuo<text:s/></text:span><text:span text:style-name="T4218">turi kreiptis dėl atvykimo išmokos iš užsienio pritrauktiems darbuotojams skyrimo, netaikomos Ukrainos piliečiams, atitinkantiems šio straipsnio 2 dalyje nustatytas sąlygas. Šie asmenys į Užimtumo tarnybą turi kreiptis ne anksčiau kaip po 3 mėnesių ir ne v</text:span><text:span text:style-name="T4219">ėliau kaip per 2 metus nuo jų darbo Lietuvoje pagal neterminuotą darbo sutartį pradžios.</text:span></text:p>
      <text:p text:style-name="P4220"><text:span text:style-name="T4221">6</text:span><text:span text:style-name="T4222">. Kreipimosi dėl atvykimo išmokos iš užsienio pritrauktiems darbuotojams, šios išmokos skyrimo ir mokėjimo tvarką nustato Užimtumo tarnybos direktorius.</text:span></text:p>
      <text:p text:style-name="P4223"><text:span text:style-name="T4224">7</text:span><text:span text:style-name="T4225">.<text:s/></text:span><text:span text:style-name="T4226">Aukštą pridėtinę vertę kuriančių profesijų, kurių darbuotojų trūksta Lietuvos Respublikoje, sąrašą tvirtina ekonomikos ir inovacijų ministras. Į šį sąrašą įtraukiamos Lietuvos profesijų klasifikatoriaus 1, 2 ar 3 pagrindinėms grupėms priskirtos profesijos.</text:span><text:span text:style-name="T4227"><text:s/>Aukštą pridėtinę vertę kuriančių profesijų, kurių darbuotojų trūksta Lietuvos Respublikoje, sąrašas sudaromas remiantis verslo ir darbdavių asociacijų pateiktais duomenimis, nacionalinės žmogiškųjų išteklių stebėsenos, atliekamos Lietuvos Respublikos Vyri</text:span><text:span text:style-name="T4228">ausybės nustatyta tvarka, informacija bei agentūros, kuri atsakinga už tiesioginių užsienio investicijų plėtrą ir kurios savininko teises ir pareigas įgyvendina Lietuvos Respublikos ekonomikos ir inovacijų ministerija, rekomendacijomis.</text:span></text:p>
      <text:p text:style-name="P4229">Straipsnio pakeitimai:</text:p>
      <text:p text:style-name="P4230"><text:span text:style-name="T4231">Nr.<text:s/></text:span><text:a xlink:href="https://www.e-tar.lt/portal/legalAct.html?documentId=502ff420abe211eab9d9cd0c85e0b745" office:target-frame-name="_top" xlink:show="replace"><text:span text:style-name="T4232">XIII-3005</text:span></text:a><text:span text:style-name="T4233">, 2020-06-04, paskelbta TAR 2020-06-11, i. k. 2020-12829</text:span></text:p>
      <text:p text:style-name="P4234"><text:span text:style-name="T4235">Nr.<text:s/></text:span><text:a xlink:href="https://www.e-tar.lt/portal/legalAct.html?documentId=0b07130049ea11eb8d9fe110e148c770" office:target-frame-name="_top" xlink:show="replace"><text:span text:style-name="T4236">XIV-131</text:span></text:a><text:span text:style-name="T4237">, 2020-12-23, paskelbta TAR 2020-12-29, i. k. 2020-28988</text:span></text:p>
      <text:p text:style-name="P4238"><text:span text:style-name="T4239">Nr.<text:s/></text:span><text:a xlink:href="https://www.e-tar.lt/portal/legalAct.html?documentId=2ee59da0e1ab11ec8d9390588bf2de65" office:target-frame-name="_top" xlink:show="replace"><text:span text:style-name="T4240">XIV-1106</text:span></text:a><text:span text:style-name="T4241">, 2022-05-19, paskelbta TAR 2022-06-01, i. k. 2022-11864</text:span></text:p>
      <text:p text:style-name="Normal"/>
      <text:p text:style-name="P4242"><text:span text:style-name="T4243">48</text:span><text:span text:style-name="T4244">2</text:span><text:span text:style-name="T4245"><text:s/>straipsnis.<text:s/></text:span><text:span text:style-name="T4246">Išmoka darbdaviui, pritraukusiam darbuotoją iš užsienio</text:span></text:p>
      <text:p text:style-name="P4247"><text:span text:style-name="T4248">1</text:span><text:span text:style-name="T4249">. Teisę gauti išmoką darbdaviui, pritraukusiam darbuotoją iš užsienio, turi darbdavys, kuris atitinka visas šias sąlygas:</text:span></text:p>
      <text:p text:style-name="P4250"><text:span text:style-name="T4251">1</text:span><text:span text:style-name="T4252">) darbdavys atitinka šio įstatymo 35 straipsnio 4 daly</text:span><text:span text:style-name="T4253">je nustatytas sąlygas;</text:span></text:p>
      <text:p text:style-name="P4254"><text:span text:style-name="T4255">2</text:span><text:span text:style-name="T4256">) darbdavys yra sudaręs neterminuotą darbo sutartį dėl darbo funkcijų atlikimo Lietuvos Respublikos teritorijoje (nuotolinio darbo atveju – dėl darbo funkcijų atlikimo iš Lietuvos Respublikos teritorijos) su asmeniu, kuris atiti</text:span><text:span text:style-name="T4257">nka šio įstatymo 48</text:span><text:span text:style-name="T4258">1</text:span><text:span text:style-name="T4259"><text:s/>straipsnio 1 dalyje nustatytas sąlygas ir iki darbo Lietuvos Respublikos teritorijoje pradžios bent 5 ankstesnius kalendorinius metus nebuvo šio darbdavio<text:s/></text:span><text:span text:style-name="T4260">ar kitos įmonės, atstovybės ar filialo, kurie priklauso tai pačiai įmonių grupei</text:span><text:span text:style-name="T4261"><text:s/>(kaip ji apibrėžiama Lietuvos Respublikos įmonių grupių konsoliduotosios finansinės atskaitomybės įstatyme) kaip ir šis darbdavys, darbuotojas.</text:span><text:span text:style-name="T4262"><text:s/></text:span></text:p>
      <text:p text:style-name="P4263"><text:span text:style-name="T4264">2</text:span><text:span text:style-name="T4265">. Šio straipsnio 1 dalyje nustatytas sąlygas atitinkantiems darbdaviams už kiekvieną įdarbintą asmenį,<text:s/></text:span><text:span text:style-name="T4266">atitinkantį šio įstatymo 48</text:span><text:span text:style-name="T4267">1</text:span><text:span text:style-name="T4268"><text:s/>straipsnio 1 dalyje nustatytas sąlygas, skiriama ir mokama vienkartinė išmoka darbdaviui, pritraukusiam darbuotoją iš užsienio, kurios dydis yra lygus įdarbinto asmens vidutiniam vieno mėnesio bruto darbo užmokesčiui, skaičiuoj</text:span><text:span text:style-name="T4269">ant per 12 mėnesių laikotarpį nuo asmens įdarbinimo pagal neterminuotą darbo sutartį, sudarytą vadovaujantis šio įstatymo 48</text:span><text:span text:style-name="T4270">1</text:span><text:span text:style-name="T4271"><text:s/>straipsnio 1 dalies 3 punktu, dienos, bet ne didesnis kaip 7,2 Lietuvos Respublikos Vyriausybės patvirtintos minimaliosios mėnesin</text:span><text:span text:style-name="T4272">ės algos vienam įdarbintam asmeniui.</text:span></text:p>
      <text:p text:style-name="P4273"><text:span text:style-name="T4274">3</text:span><text:span text:style-name="T4275">. Išmoką darbdaviui, pritraukusiam darbuotoją iš užsienio, skiria ir moka Užimtumo tarnyba. Darbdavys dėl išmokos darbdaviui, pritraukusiam darbuotoją iš užsienio, skyrimo kreipiasi į Užimtumo tarnybą ne anksčiau k</text:span><text:span text:style-name="T4276">aip po 12 mėnesių ir ne vėliau kaip per 2 metus nuo darbuotojo darbo Lietuvoje pagal neterminuotą darbo sutartį pradžios. Sprendimas dėl išmokos darbdaviui, pritraukusiam darbuotoją iš užsienio, skyrimo priimamas ne vėliau kaip per 15 darbo dienų nuo darbd</text:span><text:span text:style-name="T4277">avio kreipimosi į Užimtumo tarnybą dienos.</text:span></text:p>
      <text:p text:style-name="P4278"><text:span text:style-name="T4279">4</text:span><text:span text:style-name="T4280">. Kreipimosi dėl išmokos darbdaviui, pritraukusiam darbuotoją iš užsienio, šios išmokos skyrimo ir mokėjimo tvarką nustato Užimtumo tarnybos direktorius.</text:span></text:p>
      <text:p text:style-name="P4281">Papildyta straipsniu:</text:p>
      <text:p text:style-name="P4282"><text:span text:style-name="T4283">Nr.<text:s/></text:span><text:a xlink:href="https://www.e-tar.lt/portal/legalAct.html?documentId=2ee59da0e1ab11ec8d9390588bf2de65" office:target-frame-name="_top" xlink:show="replace"><text:span text:style-name="T4284">XIV-1106</text:span></text:a><text:span text:style-name="T4285">, 2022-05-19, paskelbta TAR 2022-06-01, i. k. 2022-11864</text:span></text:p>
      <text:p text:style-name="Normal"/>
      <text:p text:style-name="P4286"><text:span text:style-name="T4287">SEPTINTASIS</text:span><text:span text:style-name="T4288"><text:s/>SKIRSNIS</text:span></text:p>
      <text:p text:style-name="P4289"><text:span text:style-name="T4290">UŽIMTUMO RĖMIMO PRIEMONIŲ ĮGYVENDINIMO IR DARBO RINKOS PASLAUGŲ TEIKIMO ORGANIZAVIMAS IR<text:s/></text:span><text:span text:style-name="T4291">FINANSAVIMAS</text:span></text:p>
      <text:p text:style-name="P4292"/>
      <text:p text:style-name="P4293"><text:span text:style-name="T4294">49</text:span><text:span text:style-name="T4295"><text:s/>straipsnis.<text:s/></text:span><text:span text:style-name="T4296">Užimtumo rėmimo priemonių įgyvendinimo ir darbo rinkos paslaugų teikimo organizavimas ir kontrolė</text:span></text:p>
      <text:p text:style-name="P4297"><text:span text:style-name="T4298">1</text:span><text:span text:style-name="T4299">. Darbo rinkos paslaugos teikiamos ir užimtumo rėmimo priemonės įgyvendinamos šio įstatymo ir<text:s/></text:span><text:span text:style-name="T4300">jo įgyvendinamųjų<text:s/></text:span><text:span text:style-name="T4301">teisės<text:s/></text:span><text:span text:style-name="T4302">aktų nustatyta tvarka.</text:span><text:s/></text:p>
      <text:p text:style-name="P4303">Straipsnio dalies pakeitimai:</text:p>
      <text:p text:style-name="P4304"><text:span text:style-name="T4305">Nr.<text:s/></text:span><text:a xlink:href="https://www.e-tar.lt/portal/legalAct.html?documentId=75959960906011ea9515f752ff221ec9" office:target-frame-name="_top" xlink:show="replace"><text:span text:style-name="T4306">XIII-2878</text:span></text:a><text:span text:style-name="T4307">, 2020-04-30, paskelbta TAR 2020-05-07, i. k. 2020-09848</text:span></text:p>
      <text:p text:style-name="Normal"/>
      <text:p text:style-name="P4308"><text:span text:style-name="T4309">2</text:span><text:span text:style-name="T4310">. Socialinės apsaugos ir dar</text:span><text:span text:style-name="T4311">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312"><text:s/>įgyvendinti, kontroliuoja, kaip naudojamos šios lėšos.</text:span></text:p>
      <text:p text:style-name="P4313"><text:span text:style-name="T4314">3</text:span><text:span text:style-name="T4315">. Užimtumo tarnyba įgyvendina Socialinės apsaugos ir darbo ministerijos nustatytus metinius veiklos tikslus ir uždavinius.</text:span><text:s/></text:p>
      <text:p text:style-name="P4316">Straipsnio dalies pakeitimai:</text:p>
      <text:p text:style-name="P4317"><text:span text:style-name="T4318">Nr.<text:s/></text:span><text:a xlink:href="https://www.e-tar.lt/portal/legalAct.html?documentId=471c0ae0ec6d11e78a1adea6fe72f3c5" office:target-frame-name="_top" xlink:show="replace"><text:span text:style-name="T4319">XIII-941</text:span></text:a><text:span text:style-name="T4320">, 2017-12-21, paskelbta TAR 2017-12-29, i. k. 2017-21627</text:span></text:p>
      <text:p text:style-name="Normal"/>
      <text:p text:style-name="P4321"><text:span text:style-name="T4322">4</text:span><text:span text:style-name="T4323">. Užimtumo tarnyba įgyvendina aktyvios darbo rinkos politikos priemones, sudarydama su juridiniais ir fiziniais asmenimis ši</text:span><text:span text:style-name="T4324">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325"><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326">Straipsnio dalies pakeitimai:</text:p>
      <text:p text:style-name="P4327"><text:span text:style-name="T4328">Nr.<text:s/></text:span><text:a xlink:href="https://www.e-tar.lt/portal/legalAct.html?documentId=471c0ae0ec6d11e78a1adea6fe72f3c5" office:target-frame-name="_top" xlink:show="replace"><text:span text:style-name="T4329">XIII-941</text:span></text:a><text:span text:style-name="T4330">, 2017-12-21, paskelbta TAR 2017-12-29, i. k. 2017-21627</text:span></text:p>
      <text:p text:style-name="P4331"><text:span text:style-name="T4332">Nr.<text:s/></text:span><text:a xlink:href="https://www.e-tar.lt/portal/legalAct.html?documentId=6d4840607a5211eab005936df725feed" office:target-frame-name="_top" xlink:show="replace"><text:span text:style-name="T4333">XIII-2846</text:span></text:a><text:span text:style-name="T4334">, 2020-04-07, paskelbta TAR 2020-04-09, i. k. 2020-07511</text:span></text:p>
      <text:p text:style-name="Normal"/>
      <text:p text:style-name="P4335"><text:span text:style-name="T4336">5</text:span><text:span text:style-name="T4337">. Ministerijos ir valstybės institucijos strateginiuose ar metiniuose veiklos planuose n</text:span><text:span text:style-name="T4338">umato šio įstatymo ir kitų teisės aktų nustatytų užimtumo rėmimo priemonių įgyvendinimą.</text:span></text:p>
      <text:p text:style-name="P4339"/>
      <text:p text:style-name="P4340"><text:span text:style-name="T4341">50</text:span><text:span text:style-name="T4342"><text:s/>straipsnis.<text:s/></text:span><text:span text:style-name="T4343">Užimtumo rėmimo priemonių, darbo rinkos paslaugų ir kitų išmokų finansavimo šaltiniai</text:span></text:p>
      <text:p text:style-name="P4344"><text:span text:style-name="T4345">Darbo rinkos paslaugos, užimtumo rėmimo priemonės ir kito</text:span><text:span text:style-name="T4346">s šiame įstatyme nurodytos išmokos finansuojamos iš valstybės ir savivaldybių biudžetų, Garantinio fondo, Europos Sąjungos struktūrinių ir kitų fondų bei šaltinių. Europos prisitaikymo prie globalizacijos padarinių fondo lėšų naudojimo sąlygas ir tvarką nu</text:span><text:span text:style-name="T4347">stato Lietuvos Respublikos Vyriausybė ar jos įgaliota institucija.</text:span><text:s/></text:p>
      <text:p text:style-name="P4348">Straipsnio pakeitimai:</text:p>
      <text:p text:style-name="P4349"><text:span text:style-name="T4350">Nr.<text:s/></text:span><text:a xlink:href="https://www.e-tar.lt/portal/legalAct.html?documentId=bc00d8f0801911e8ae2bfd1913d66d57" office:target-frame-name="_top" xlink:show="replace"><text:span text:style-name="T4351">XIII-1342</text:span></text:a><text:span text:style-name="T4352">, 2018-06-28, paskelbta TAR 2018-07-05, i. k. 2018-1</text:span><text:span text:style-name="T4353">1437</text:span></text:p>
      <text:p text:style-name="P4354"><text:span text:style-name="T4355">Nr.<text:s/></text:span><text:a xlink:href="https://www.e-tar.lt/portal/legalAct.html?documentId=6d4840607a5211eab005936df725feed" office:target-frame-name="_top" xlink:show="replace"><text:span text:style-name="T4356">XIII-2846</text:span></text:a><text:span text:style-name="T4357">, 2020-04-07, paskelbta TAR 2020-04-09, i. k. 2020-07511</text:span></text:p>
      <text:p text:style-name="Normal"/>
      <text:p text:style-name="P4358"><text:span text:style-name="T4359">51 straipsnis.</text:span><text:span text:style-name="T4360"><text:s/>Neteko galios nuo 2019-01-01</text:span></text:p>
      <text:p text:style-name="P4361">Straipsnio naikinimas:</text:p>
      <text:p text:style-name="P4362"><text:span text:style-name="T4363">Nr.<text:s/></text:span><text:a xlink:href="https://www.e-tar.lt/portal/legalAct.html?documentId=bc00d8f0801911e8ae2bfd1913d66d57" office:target-frame-name="_top" xlink:show="replace"><text:span text:style-name="T4364">XIII-1342</text:span></text:a><text:span text:style-name="T4365">, 2018-06-28, paskelbta TAR 2018-07-05, i. k. 2018-11437</text:span></text:p>
      <text:p text:style-name="Normal"/>
      <text:p text:style-name="P4366"><text:span text:style-name="T4367">52 straipsnis.</text:span><text:span text:style-name="T4368"><text:s/>Neteko galios nuo 2019-01-01</text:span></text:p>
      <text:p text:style-name="P4369">Straipsnio naikinimas:</text:p>
      <text:p text:style-name="P4370"><text:span text:style-name="T4371">Nr.<text:s/></text:span><text:a xlink:href="https://www.e-tar.lt/portal/legalAct.html?documentId=bc00d8f0801911e8ae2bfd1913d66d57" office:target-frame-name="_top" xlink:show="replace"><text:span text:style-name="T4372">XIII-1342</text:span></text:a><text:span text:style-name="T4373">, 2018-06-28, paskelbta TAR 2018-07-05, i. k. 2018-11437</text:span></text:p>
      <text:p text:style-name="Normal"/>
      <text:p text:style-name="P4374"><text:span text:style-name="T4375">53 straipsnis.</text:span><text:span text:style-name="T4376"><text:s/>Neteko galios nuo 2019-01-01</text:span></text:p>
      <text:p text:style-name="P4377">Straipsnio naikinimas:</text:p>
      <text:p text:style-name="P4378"><text:span text:style-name="T4379">Nr.<text:s/></text:span><text:a xlink:href="https://www.e-tar.lt/portal/legalAct.html?documentId=bc00d8f0801911e8ae2bfd1913d66d57" office:target-frame-name="_top" xlink:show="replace"><text:span text:style-name="T4380">XIII-1342</text:span></text:a><text:span text:style-name="T4381">, 2018-06-28, paskelbta TAR 2018-07-05, i. k. 2018-11437</text:span></text:p>
      <text:p text:style-name="Normal"/>
      <text:p text:style-name="P4382"><text:span text:style-name="T4383">54</text:span><text:span text:style-name="T4384"><text:s/>straipsnis.<text:s/></text:span><text:span text:style-name="T4385">Valstybės lėšų finansinė kontrolė</text:span></text:p>
      <text:p text:style-name="P4386"><text:span text:style-name="T4387">1</text:span><text:span text:style-name="T4388">. Darbo rinkos paslaugoms ir užimtumo rėmimo priemonėms finansuoti ir u</text:span><text:span text:style-name="T4389">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390">Straipsnio dalies pakeitimai:</text:p>
      <text:p text:style-name="P4391"><text:span text:style-name="T4392">Nr.<text:s/></text:span><text:a xlink:href="https://www.e-tar.lt/portal/legalAct.html?documentId=bc00d8f0801911e8ae2bfd1913d66d57" office:target-frame-name="_top" xlink:show="replace"><text:span text:style-name="T4393">XIII-1342</text:span></text:a><text:span text:style-name="T4394">, 2018-06-28, paskelbta TAR 2018-07-05, i. k. 2018-11437</text:span></text:p>
      <text:p text:style-name="Normal"/>
      <text:p text:style-name="P4395"><text:span text:style-name="T4396">2</text:span><text:span text:style-name="T4397">. Socialinės apsaugos ir darbo ministerija, pasibaigus finansiniams meta</text:span><text:span text:style-name="T4398">ms, ne vėliau kaip per 4 mėnesius viešai skelbia informaciją apie valstybės lėšų panaudojimą, nurodydama šių lėšų panaudojimą atskiroms aktyvios darbo rinkos politikos priemonėms ir užimtumo didinimo programoms įgyvendinti, nedarbo socialinio draudimo išmo</text:span><text:span text:style-name="T4399">koms mokėti, užimtumo rėmimo politiką įgyvendinančioms įstaigoms išlaikyti ir darbo rinkos paslaugoms teikti.</text:span></text:p>
      <text:p text:style-name="P4400"/>
      <text:p text:style-name="P4401"><text:span text:style-name="T4402">IV</text:span><text:span text:style-name="T4403"><text:s/>SKYRIUS</text:span></text:p>
      <text:p text:style-name="P4404"><text:span text:style-name="T4405">NELEGALUS DARBAS, NEDEKLARUOTAS DARBAS, NEDEKLARUOTA SAVARANKIŠKA VEIKLA, UŽSIENIEČIŲ ĮDARBINIMO TVARKOS IR SKAIDRIAI DIRBANČIO ASMENS IDENTIFIKAVIMO PAŽEIDIMAI<text:s/></text:span></text:p>
      <text:p text:style-name="P4406">Pakeistas skyriaus pavadinimas:</text:p>
      <text:p text:style-name="P4407"><text:span text:style-name="T4408">Nr.<text:s/></text:span><text:a xlink:href="https://www.e-tar.lt/portal/legalAct.html?documentId=9a3158c0697811eca9ac839120d251c4" office:target-frame-name="_top" xlink:show="replace"><text:span text:style-name="T4409">XIV-859</text:span></text:a><text:span text:style-name="T4410">, 2021-12-23, paskelbta TAR 2021-12-30, i. k. 2021-27754</text:span></text:p>
      <text:p text:style-name="Normal"/>
      <text:p text:style-name="P4411"><text:span text:style-name="T4412">55</text:span><text:span text:style-name="T4413"><text:s/>straipsnis.<text:s/></text:span><text:span text:style-name="T4414">Institucijos, vykdančios nelegalaus darbo, nedeklaruoto darbo, nedeklaruotos s</text:span><text:span text:style-name="T4415">avarankiškos veiklos ir skaidriai dirbančių asmenų identifikavimo kontrolę</text:span></text:p>
      <text:p text:style-name="P4416"><text:span text:style-name="T4417">Nelegalaus darbo, nedeklaruoto darbo ir nedeklaruotos savarankiškos veiklos prevenciją vykdo, patikrinimus, grindžiamus rizikos vertinimu, ir skaidriai dirbančių asmenų identifika</text:span><text:span text:style-name="T4418">vimo kontrolę atlieka Valstybinė darbo inspekcija, Valstybinė mokesčių inspekcija, Finansinių nusikaltimų tyrimo tarnyba prie Lietuvos Respublikos vidaus reikalų ministerijos (toliau – Finansinių nusikaltimų tyrimo tarnyba) ir policija, vadovaudamosi jų ve</text:span><text:span text:style-name="T4419">iklą reglamentuojančiais teisės aktais.</text:span></text:p>
      <text:p text:style-name="P4420">Straipsnio pakeitimai:</text:p>
      <text:p text:style-name="P4421"><text:span text:style-name="T4422">Nr.<text:s/></text:span><text:a xlink:href="https://www.e-tar.lt/portal/legalAct.html?documentId=f1954e7095d811ea9515f752ff221ec9" office:target-frame-name="_top" xlink:show="replace"><text:span text:style-name="T4423">XIII-2882</text:span></text:a><text:span text:style-name="T4424">, 2020-05-07, paskelbta TAR 2020-05-14, i. k. 2020-10371</text:span></text:p>
      <text:p text:style-name="P4425"><text:span text:style-name="T4426">Nr.<text:s/></text:span><text:a xlink:href="https://www.e-tar.lt/portal/legalAct.html?documentId=9a3158c0697811eca9ac839120d251c4" office:target-frame-name="_top" xlink:show="replace"><text:span text:style-name="T4427">XIV-859</text:span></text:a><text:span text:style-name="T4428">, 2021-12-23, paskelbta TAR 2021-12-30, i. k. 2021-27754</text:span></text:p>
      <text:p text:style-name="Normal"/>
      <text:p text:style-name="P4429"><text:span text:style-name="T4430">56</text:span><text:span text:style-name="T4431"><text:s/>straipsnis.<text:s/></text:span><text:span text:style-name="T4432">Nelegalus darbas ir atsakomybė už jį</text:span></text:p>
      <text:p text:style-name="P4433"><text:span text:style-name="T4434">1</text:span><text:span text:style-name="T4435">. Nelegaliu darbu laikomos fizinio asmens (darbuoto</text:span><text:span text:style-name="T4436">jo) pavaldžiai kitam asmeniui (darbdaviui) ir jo naudai atlygintinai atliekamos darbo funkcijos, kai:</text:span></text:p>
      <text:p text:style-name="P4437"><text:span text:style-name="T4438">1</text:span><text:span text:style-name="T4439">)<text:s/></text:span><text:span text:style-name="T4440">darbdavys nesudaro darbo sutarties raštu arba nepraneša Valstybinio socialinio draudimo fondo valdybos teritorinei įstaigai mažiausiai prieš vieną da</text:span><text:span text:style-name="T4441">rbo dieną iki darbo pradžios apie darbuotojo priėmimą į darbą;</text:span></text:p>
      <text:p text:style-name="P4442"><text:span text:style-name="T4443">2</text:span><text:span text:style-name="T4444">) dirba trečiosios šalies pilietis, įdarbintas nesilaikant norminių teisės aktų, reglamentuojančių trečiųjų šalių piliečių įdarbinimą, nustatytos tvarkos.</text:span></text:p>
      <text:p text:style-name="P4445">Straipsnio punkto pakeitimai:</text:p>
      <text:p text:style-name="P4446"><text:span text:style-name="T4447">Nr.<text:s/></text:span><text:a xlink:href="https://www.e-tar.lt/portal/legalAct.html?documentId=ac337310af9d11e98451fa7b5933515d" office:target-frame-name="_top" xlink:show="replace"><text:span text:style-name="T4448">XIII-2341</text:span></text:a><text:span text:style-name="T4449">, 2019-07-16, paskelbta TAR 2019-07-26, i. k. 2019-12405</text:span></text:p>
      <text:p text:style-name="Normal"/>
      <text:p text:style-name="P4450"><text:span text:style-name="T4451">2</text:span><text:span text:style-name="T4452">. Darbdavys nelaikomas pažeidusiu šio straipsnio 1 dalies 2 punktą, jeigu, įdarb</text:span><text:span text:style-name="T4453">indamas trečiosios šalies pilietį, įvykdo šias sąlygas:</text:span></text:p>
      <text:p text:style-name="P4454"><text:span text:style-name="T4455">1</text:span><text:span text:style-name="T4456">) ne vėliau kaip prieš vieną darbo dieną iki numatytos darbo sutarties sudarymo dienos yra gautas leidimas gyventi Lietuvos Respublikoje ar kitas dokumentas, suteikiantis teisę būti ar gyventi Liet</text:span><text:span text:style-name="T4457">uvos Respublikoje, ir leidimas dirbti Lietuvos Respublikoje, jeigu pagal <text:s/>įstatymą „Dėl užsieniečių teisinės padėties“ trečiosios šalies pilietis nėra atleidžiamas nuo pareigos įsigyti leidimą dirbti Lietuvos Respublikoje, arba trečiosios šalies pilietis į</text:span><text:span text:style-name="T4458">darbintas įgyvendinant<text:s/></text:span><text:span text:style-name="T4459">stambaus projekto<text:s/></text:span><text:span text:style-name="T4460">investicijų sutartį</text:span><text:span text:style-name="T4461"><text:s/>ar investicijų sutartį,<text:s/></text:span><text:span text:style-name="T4462">sudarytą</text:span><text:span text:style-name="T4463"><text:s/></text:span><text:span text:style-name="T4464">tarp investuotojo ir Lietuvos Respublikos Vyriausybės ar jos įgaliotos institucijos Lietuvos Respublikos investicijų įstatymo 13 straipsnio 1 dalies 6 punkto pagr</text:span><text:span text:style-name="T4465">indu,<text:s/></text:span><text:span text:style-name="T4466">ir ne vėliau kaip darbo sutarties sudarymo dieną yra pateiktas prašymas išduoti leidimą laikinai gyventi Investicijų įstatymo<text:s/></text:span><text:span text:style-name="T4467">13</text:span><text:span text:style-name="T4468">1<text:s/></text:span><text:span text:style-name="T4469">straipsnio 3 dalies arba<text:s/></text:span><text:span text:style-name="T4470">15</text:span><text:span text:style-name="T4471">5</text:span><text:span text:style-name="T4472"> straipsnio 6 dalies pagrindu;</text:span><text:s/></text:p>
      <text:p text:style-name="P4473">Straipsnio punkto pakeitimai:</text:p>
      <text:p text:style-name="P4474"><text:span text:style-name="T4475">Nr.<text:s/></text:span><text:a xlink:href="https://www.e-tar.lt/portal/legalAct.html?documentId=ac337310af9d11e98451fa7b5933515d" office:target-frame-name="_top" xlink:show="replace"><text:span text:style-name="T4476">XIII-2341</text:span></text:a><text:span text:style-name="T4477">, 2019-07-16, paskelbta TAR 2019-07-26, i. k. 2019-12405</text:span></text:p>
      <text:p text:style-name="P4478"><text:span text:style-name="T4479">Nr.<text:s/></text:span><text:a xlink:href="https://www.e-tar.lt/portal/legalAct.html?documentId=26ad0b00c26d11ea9815f635b9c0dcef" office:target-frame-name="_top" xlink:show="replace"><text:span text:style-name="T4480">XIII-3164</text:span></text:a><text:span text:style-name="T4481">,<text:s/></text:span><text:span text:style-name="T4482">2020-06-26, paskelbta TAR 2020-07-10, i. k. 2020-15497</text:span></text:p>
      <text:p text:style-name="P4483"><text:span text:style-name="T4484">Nr.<text:s/></text:span><text:a xlink:href="https://www.e-tar.lt/portal/legalAct.html?documentId=ad45bdf0cd0d11eba2bad9a0748ee64d" office:target-frame-name="_top" xlink:show="replace"><text:span text:style-name="T4485">XIV-379</text:span></text:a><text:span text:style-name="T4486">, 2021-06-08, paskelbta TAR 2021-06-14, i. k. 2021-13523</text:span></text:p>
      <text:p text:style-name="Normal"/>
      <text:p text:style-name="P4487"><text:span text:style-name="T4488">2</text:span><text:span text:style-name="T4489">) darbo Lietuvos Respublikoje</text:span><text:span text:style-name="T4490"><text:s/>laikotarpiu saugo šio straipsnio 2 dalies 1 punkte nurodytų dokumentų kopijas ir pateikia jas Valstybinei darbo inspekcijai, Migracijos departamentui prie Lietuvos Respublikos vidaus reikalų ministerijos (toliau – Migracijos departamentas) ar kitai šio įs</text:span><text:span text:style-name="T4491">tatymo 55 straipsnyje nurodytai institucijai jų reikalavimu.</text:span><text:s/></text:p>
      <text:p text:style-name="P4492">Straipsnio punkto pakeitimai:</text:p>
      <text:p text:style-name="P4493"><text:span text:style-name="T4494">Nr.<text:s/></text:span><text:a xlink:href="https://www.e-tar.lt/portal/legalAct.html?documentId=9a3158c0697811eca9ac839120d251c4" office:target-frame-name="_top" xlink:show="replace"><text:span text:style-name="T4495">XIV-859</text:span></text:a><text:span text:style-name="T4496">, 2021-12-23, paskelbta TAR 2021-12-30, i. k.<text:s/></text:span><text:span text:style-name="T4497">2021-27754</text:span></text:p>
      <text:p text:style-name="Normal"/>
      <text:p text:style-name="P4498"><text:span text:style-name="T4499">3</text:span><text:span text:style-name="T4500">. Šio straipsnio 2 dalies nuostatos netaikomos, kai darbdavys žinojo, kad leidimas gyventi Lietuvos Respublikoje ar kitas dokumentas, suteikiantis teisę būti ar gyventi Lietuvos Respublikoje, ir leidimas dirbti Lietuvos Respublikoje buvo</text:span><text:span text:style-name="T4501"><text:s/>suklastoti.</text:span></text:p>
      <text:p text:style-name="P4502"><text:span text:style-name="T4503">4</text:span><text:span text:style-name="T4504">. Šio įstatymo 55<text:s/></text:span><text:span text:style-name="T4505">straipsnyje<text:s/></text:span><text:span text:style-name="T4506">nurodyta institucija, nustačiusi, kad darbdavys padarė šio straipsnio 1 dalies 1 punkte nurodytą pažeidimą, neatsižvelgdama į formalią nelegaliai dirbančio ir (ar) nelegalų darbą leidusio dirbti asmens veiklo</text:span><text:span text:style-name="T4507">s išraišką:</text:span></text:p>
      <text:p text:style-name="P4508"><text:span text:style-name="T4509">1</text:span><text:span text:style-name="T4510">) jeigu darbo santykiai nėra pasibaigę, įpareigoja darbdavį sudaryti rašytinę darbo sutartį su nelegaliai dirbusiu asmeniu ir pranešti Valstybinio socialinio draudimo fondo valdybos teritorinei įstaigai, kad darbo sutartis sudaryta ir darbuo</text:span><text:span text:style-name="T4511">tojas priimtas į darbą;</text:span></text:p>
      <text:p text:style-name="P4512"><text:span text:style-name="T4513">2</text:span><text:span text:style-name="T4514">) įpareigoja darbdavį sumokėti nelegaliai dirbusiam asmeniui sulygtą atlyginimą už darbą, išskyrus atvejį, kai šis atlyginimas buvo sumokėtas;<text:s/></text:span></text:p>
      <text:p text:style-name="P4515"><text:span text:style-name="T4516">3</text:span><text:span text:style-name="T4517">) šio įstatymo nustatyta tvarka skiria baudą darbdaviui nuo 868 iki 2 896 eurų</text:span><text:span text:style-name="T4518"><text:s/>už kiekvieną nelegaliai dirbusį asmenį. Tokie patys veiksmai, padaryti darbdavio, jau bausto už šį pažeidimą per pastaruosius 2 metus, užtraukia baudą darbdaviui nuo 2 896 iki 5 792 eurų už kiekvieną nelegaliai dirbusį asmenį.</text:span><text:s/></text:p>
      <text:p text:style-name="P4519">Straipsnio dalies pakeitimai:</text:p>
      <text:p text:style-name="P4520"><text:span text:style-name="T4521">Nr.<text:s/></text:span><text:a xlink:href="https://www.e-tar.lt/portal/legalAct.html?documentId=9a3158c0697811eca9ac839120d251c4" office:target-frame-name="_top" xlink:show="replace"><text:span text:style-name="T4522">XIV-859</text:span></text:a><text:span text:style-name="T4523">, 2021-12-23, paskelbta TAR 2021-12-30, i. k. 2021-27754</text:span></text:p>
      <text:p text:style-name="Normal"/>
      <text:p text:style-name="P4524"><text:span text:style-name="T4525">5</text:span><text:span text:style-name="T4526">. Šio įstatymo 55<text:s/></text:span><text:span text:style-name="T4527">straipsnyje<text:s/></text:span><text:span text:style-name="T4528">nurodyta institucija, nustačiusi, kad darbdavys<text:s/></text:span><text:span text:style-name="T4529">padarė šio straipsnio 1 dalies 2 punkte nurodytą pažeidimą, neatsižvelgdama į formalią nelegaliai dirbančio ir (ar) nelegalų darbą leidusio dirbti asmens veiklos išraišką:</text:span></text:p>
      <text:p text:style-name="P4530"><text:span text:style-name="T4531">1</text:span><text:span text:style-name="T4532">) įpareigoja darbdavį nutraukti darbo santykius su nelegaliai dirbančiu asmeniu p</text:span><text:span text:style-name="T4533">er 3 darbo dienas nuo sprendimo priėmimo;</text:span></text:p>
      <text:p text:style-name="P4534"><text:span text:style-name="T4535">2</text:span><text:span text:style-name="T4536">) įpareigoja darbdavį sumokėti nelegaliai dirbusiam asmeniui sulygtą atlyginimą už darbą, išskyrus atvejį, kai šis atlyginimas jau buvo sumokėtas;</text:span></text:p>
      <text:p text:style-name="P4537"><text:span text:style-name="T4538">3</text:span><text:span text:style-name="T4539">) įpareigoja darbdavį sumokėti visas šioje dalyje numatyt</text:span><text:span text:style-name="T4540">ų sumų pervedimo į šalį, į kurią grįžo ar buvo grąžintas trečiosios šalies pilietis, išlaidas ir trečiosios šalies piliečio grąžinimo išlaidas;</text:span></text:p>
      <text:p text:style-name="P4541"><text:span text:style-name="T4542">4</text:span><text:span text:style-name="T4543">) šio įstatymo nustatyta tvarka skiria baudą darbdaviui nuo 868 iki 2 896 eurų už kiekvieną nelegaliai dirb</text:span><text:span text:style-name="T4544">usį asmenį. Tokie patys veiksmai, padaryti darbdavio, jau bausto už šį pažeidimą per pastaruosius 2 metus, užtraukia baudą darbdaviui nuo 2 896 iki 5 792 eurų už kiekvieną nelegaliai dirbusį asmenį;</text:span></text:p>
      <text:p text:style-name="P4545"><text:span text:style-name="T4546">5</text:span><text:span text:style-name="T4547">) duomenų teikimo sutartyje nustatytomis sąlygomis i</text:span><text:span text:style-name="T4548">r tvarka perduoda informaciją apie nelegaliai dirbantį ar dirbusį asmenį (vardas, pavardė, asmens kodas (jeigu asmens kodo neturi, – gimimo data), nelegalaus darbo pradžios data, darbdavio juridinio asmens pavadinimas ir kodas, šiam juridiniam asmeniui ats</text:span><text:span text:style-name="T4549">tovaujančio asmens vardas, pavardė ir asmens kodas (jeigu darbdavys yra fizinis asmuo, – jo vardas ir pavardė, asmens kodas) Migracijos departamentui.</text:span><text:s/></text:p>
      <text:p text:style-name="P4550">Straipsnio dalies pakeitimai:</text:p>
      <text:p text:style-name="P4551"><text:span text:style-name="T4552">Nr.<text:s/></text:span><text:a xlink:href="https://www.e-tar.lt/portal/legalAct.html?documentId=9a3158c0697811eca9ac839120d251c4" office:target-frame-name="_top" xlink:show="replace"><text:span text:style-name="T4553">XIV-859</text:span></text:a><text:span text:style-name="T4554">, 2021-12-23, paskelbta TAR 2021-12-30, i. k. 2021-27754</text:span></text:p>
      <text:p text:style-name="Normal"/>
      <text:p text:style-name="P4555"><text:span text:style-name="T4556">6</text:span><text:span text:style-name="T4557">. Be šio straipsnio 5 dalyje numatytų pasekmių, darbdaviams, padariusiems šio straipsnio 1 dalies 2 punkte numatytą pažeidimą, gali būti taikomi:</text:span></text:p>
      <text:p text:style-name="P4558"><text:span text:style-name="T4559">1</text:span><text:span text:style-name="T4560">) aprib</text:span><text:span text:style-name="T4561">ojimas dalyvauti viešuosiuose pirkimuose Lietuvos Respublikos viešųjų pirkimų įstatymo nustatyta tvarka;</text:span></text:p>
      <text:p text:style-name="P4562"><text:span text:style-name="T4563">2</text:span><text:span text:style-name="T4564">) teisės gauti subsidijas, išmokas ar kitą valstybės pagalbą, įskaitant Europos Sąjungos struktūrinių fondų paramą ir kitą paramą, išskyrus tiesio</text:span><text:span text:style-name="T4565">ginę Europos Sąjungos paramą, atėmimas iki 5 metų Lietuvos Respublikos Vyriausybės nustatyta tvarka;</text:span></text:p>
      <text:p text:style-name="P4566"><text:span text:style-name="T4567">3</text:span><text:span text:style-name="T4568">) įpareigojimas Lietuvos Respublikos Vyriausybės nustatyta tvarka grąžinti tam tikrą dalį arba visas per 12 mėnesių laikotarpį iki nelegalaus darbo nu</text:span><text:span text:style-name="T4569">statymo suteiktų subsidijų, išmokų ar kitos valstybės pagalbos, įskaitant Europos Sąjungos struktūrinių fondų paramą ir kitą paramą, išskyrus tiesioginę Europos Sąjungos paramą, lėšas.</text:span></text:p>
      <text:p text:style-name="P4570"><text:span text:style-name="T4571">7</text:span><text:span text:style-name="T4572">. Jeigu darbdavys, nelegaliai įdarbinęs trečiosios šalies piliet</text:span><text:span text:style-name="T4573">į dirbti tam tikrą darbą, yra subrangovas arba įmonė, atsiuntusi trečiosios šalies pilietį laikinai dirbti (toliau – siunčiančioji užsienio įmonė) į įmonę Lietuvos Respublikoje pagal sudarytą sutartį dėl paslaugų teikimo ar darbų atlikimo (toliau – priiman</text:span><text:span text:style-name="T4574">čioji Lietuvos įmonė), rangovas arba priimančioji Lietuvos įmonė yra subsidiariai atsakingi už šio straipsnio 5 dalies 2 ir 3 punktuose nurodytų piniginių įpareigojimų įvykdymą, išskyrus atvejį, kai jie raštu iš subrangovo arba siunčiančiosios užsienio įmo</text:span><text:span text:style-name="T4575">nės pareikalavo pateikti trečiųjų šalių piliečių įdarbinimo dokumentus, nurodytus šio straipsnio 2 dalyje, ir ėmėsi priemonių jų teisingumui patikrinti. Jeigu rangovas ar kiti subrangovai arba priimančioji Lietuvos įmonė žinojo apie tai, kad darbdavys yra<text:s/></text:span><text:span text:style-name="T4576">nelegaliai įdarbinęs trečiosios šalies pilietį, jie taip pat yra subsidiariai atsakingi už šio straipsnio 5 dalies 2 ir 3 punktuose nurodytų piniginių įpareigojimų įvykdymą. Subsidiarios rangovo ar subrangovų arba priimančiosios Lietuvos įmonės atsakomybės</text:span><text:span text:style-name="T4577"><text:s/>esmė – tiek šio įstatymo 55 straipsnyje nurodyta institucija, tiek nelegaliai dirbęs trečiosios šalies pilietis turi teisę nukreipti savo piniginį reikalavimą į rangovą ar subrangovus per 3 mėnesius nuo tos dienos, kurią suėjo jų piniginio reikalavimo dar</text:span><text:span text:style-name="T4578">bdaviui terminas, tačiau darbdavys jų piniginio reikalavimo nepatenkino arba patenkino nevisiškai. Darbdavys arba siunčiančioji užsienio įmonė ne vėliau kaip prieš vieną darbo dieną iki trečiosios šalies piliečio darbo Lietuvos Respublikoje pradžios raštu<text:s/></text:span><text:span text:style-name="T4579">turi informuoti rangovą arba priimančiąją Lietuvos įmonę apie trečiosios šalies piliečio darbo Lietuvos Respublikoje pradžią, nurodydami šio trečiosios šalies piliečio vardą, pavardę ir darbo Lietuvos Respublikoje pradžios datą. Rangovo arba priimančiosios</text:span><text:span text:style-name="T4580"><text:s/>Lietuvos įmonės, gavusių iš darbdavio arba siunčiančiosios užsienio įmonės informaciją apie trečiosios šalies piliečio darbo Lietuvos Respublikoje pradžią, reikalavimu darbdavys arba siunčiančioji užsienio įmonė turi pateikti rangovui arba priimančiajai L</text:span><text:span text:style-name="T4581">ietuvos įmonei turimus dokumentus, nurodytus šio straipsnio 2 dalyje. Šio įstatymo 55 straipsnyje nurodyta institucija taip pat skiria rangovui arba priimančiajai Lietuvos įmonei baudą nuo 868 iki 2 896 eurų už kiekvieną nelegaliai dirbusį trečiosios šalie</text:span><text:span text:style-name="T4582">s pilietį, išskyrus atvejį, kai rangovas arba priimančioji Lietuvos įmonė raštu iš subrangovo arba siunčiančiosios užsienio įmonės pareikalavo pateikti trečiųjų šalių piliečių įdarbinimo dokumentus, nurodytus šio straipsnio 2 dalyje, ir ėmėsi priemonių jų<text:s/></text:span><text:span text:style-name="T4583">teisingumui patikrinti. Tokie patys veiksmai, padaryti rangovo arba priimančiosios Lietuvos įmonės, jau baustų už šį pažeidimą per pastaruosius 2 metus, užtraukia rangovui arba priimančiajai Lietuvos įmonei baudą nuo 2 896 iki 5 792 eurų už kiekvieną neleg</text:span><text:span text:style-name="T4584">aliai dirbusį trečiosios šalies pilietį.</text:span><text:s/></text:p>
      <text:p text:style-name="P4585">Straipsnio dalies pakeitimai:</text:p>
      <text:p text:style-name="P4586"><text:span text:style-name="T4587">Nr.<text:s/></text:span><text:a xlink:href="https://www.e-tar.lt/portal/legalAct.html?documentId=ad45bdf0cd0d11eba2bad9a0748ee64d" office:target-frame-name="_top" xlink:show="replace"><text:span text:style-name="T4588">XIV-379</text:span></text:a><text:span text:style-name="T4589">, 2021-06-08, paskelbta TAR 2021-06-14, i. k. 2021-13523</text:span></text:p>
      <text:p text:style-name="P4590"><text:span text:style-name="T4591">Nr.<text:s/></text:span><text:a xlink:href="https://www.e-tar.lt/portal/legalAct.html?documentId=9a3158c0697811eca9ac839120d251c4" office:target-frame-name="_top" xlink:show="replace"><text:span text:style-name="T4592">XIV-859</text:span></text:a><text:span text:style-name="T4593">, 2021-12-23, paskelbta TAR 2021-12-30, i. k. 2021-27754</text:span></text:p>
      <text:p text:style-name="Normal"/>
      <text:p text:style-name="P4594"><text:span text:style-name="T4595">8</text:span><text:span text:style-name="T4596">. Nelegaliai dirbę asmenys turi teisę reikalauti jiems priklausančio nesumokėto darbo užmo</text:span><text:span text:style-name="T4597">kesčio darbo ginčams dėl teisės nagrinėti Lietuvos Respublikos darbo kodekso nustatyta tvarka.</text:span></text:p>
      <text:p text:style-name="P4598"><text:span text:style-name="T4599">9</text:span><text:span text:style-name="T4600">. Šio straipsnio 4 dalies 2 punkte, 5 dalies 2 ir 3 punktuose ir 8 dalyje nurodytais atvejais laikoma, kad nelegalaus darbo santykiai tęsiasi 3 mėnesius iki</text:span><text:span text:style-name="T4601"><text:s/>nelegalaus darbo fakto nustatymo dienos, o darbuotojui mokama nelegalaus darbo fakto nustatymo dieną galiojanti Lietuvos Respublikos Vyriausybės patvirtinta minimalioji mėnesinė alga. Ši nuostata netaikoma tais atvejais, kai šio įstatymo 55 straipsnyje nu</text:span><text:span text:style-name="T4602">rodyta institucija ar darbuotojas įrodo, kad jam mokėtas didesnis darbo užmokestis, arba darbdavys, pripažindamas nelegalų darbą, įrodo, kad nelegalaus darbo laikotarpis buvo trumpesnis.</text:span></text:p>
      <text:p text:style-name="P4603">Straipsnio dalies pakeitimai:</text:p>
      <text:p text:style-name="P4604"><text:span text:style-name="T4605">Nr.<text:s/></text:span><text:a xlink:href="https://www.e-tar.lt/portal/legalAct.html?documentId=9a3158c0697811eca9ac839120d251c4" office:target-frame-name="_top" xlink:show="replace"><text:span text:style-name="T4606">XIV-859</text:span></text:a><text:span text:style-name="T4607">, 2021-12-23, paskelbta TAR 2021-12-30, i. k. 2021-27754</text:span></text:p>
      <text:p text:style-name="Normal"/>
      <text:p text:style-name="P4608"><text:span text:style-name="T4609">10</text:span><text:span text:style-name="T4610">. Šio straipsnio 4 dalies 3 punkte, 5 dalies 4 punkte ir 7 dalyje nurodyta bauda skiriama, jeigu padaryta veika neužtrauki</text:span><text:span text:style-name="T4611">a atsakomybės fiziniam ar juridiniam asmeniui pagal Lietuvos Respublikos administracinių nusižengimų kodeksą ar Lietuvos Respublikos baudžiamąjį kodeksą.</text:span><text:s/></text:p>
      <text:p text:style-name="P4612">Straipsnio pakeitimai:</text:p>
      <text:p text:style-name="P4613"><text:span text:style-name="T4614">Nr.<text:s/></text:span><text:a xlink:href="https://www.e-tar.lt/portal/legalAct.html?documentId=8c641ab0510011e7846ef01bfffb9b64" office:target-frame-name="_top" xlink:show="replace"><text:span text:style-name="T4615">XIII-416</text:span></text:a><text:span text:style-name="T4616">, 2017-06-06, paskelbta TAR 2017-06-14, i. k. 2017-10024</text:span></text:p>
      <text:p text:style-name="Normal"/>
      <text:p text:style-name="P4617"><text:span text:style-name="T4618">56</text:span><text:span text:style-name="T4619">1</text:span><text:span text:style-name="T4620"><text:s/>straipsnis.<text:s/></text:span><text:span text:style-name="T4621">Skaidriai dirbančio asmens identifikavimas</text:span></text:p>
      <text:p text:style-name="P4622"><text:span text:style-name="T4623">1</text:span><text:span text:style-name="T4624">. Skaidriai dirbančiu asmeniu laikomas Lietuvos Respublikos valstybinio socialinio draudimo<text:s/></text:span><text:span text:style-name="T4625">įstatyme nustatyta tvarka suformuotą skaidriai dirbančio asmens identifikavimo kodą turintis fizinis asmuo, atliekantis darbą pagal darbo sutartį arba vykdantis savarankišką veiklą, kuriam (kuriai) atlikti (vykdyti) pagal specialiuosius įstatymus privaloma</text:span><text:span text:style-name="T4626"><text:s/>turėti galiojantį skaidriai dirbančio asmens identifikavimo kodą,</text:span><text:span text:style-name="T4627"><text:s/></text:span><text:span text:style-name="T4628">o tais atvejais, kai tokiam asmeniui skaidriai dirbančio asmens identifikavimo kodas negali būti suformuotas, privaloma turėti skaidriai dirbančio asmens identifikavimo kode užšifruojamus d</text:span><text:span text:style-name="T4629">uomenis, nurodytus Valstybinio socialinio draudimo įstatymo 15</text:span><text:span text:style-name="T4630">1</text:span><text:span text:style-name="T4631"><text:s/>straipsnio 8 dalyje, pagrindžiančius dokumentus (toliau – skaidriai dirbančio asmens identifikavimo kode užšifruojamus duomenis pagrindžiantys dokumentai).</text:span></text:p>
      <text:p text:style-name="P4632"><text:span text:style-name="T4633">2</text:span><text:span text:style-name="T4634">. Darbdavys užtikrina, kad jo d</text:span><text:span text:style-name="T4635">arbuotojai galiojantį skaidriai dirbančio asmens identifikavimo kodą, kurį pagal specialiuosius įstatymus jiems privalu turėti, arba tais atvejais, kai jiems skaidriai dirbančio asmens identifikavimo kodas negali būti suformuotas, skaidriai dirbančio asmen</text:span><text:span text:style-name="T4636">s identifikavimo kode užšifruojamus duomenis pagrindžiančius dokumentus turėtų darbo vietoje ir (ar) atlikdami darbus ir pateiktų jį šio įstatymo 55 straipsnyje nurodytoms institucijoms jų atliekamo patikrinimo metu, darbdavio užsakovams, kuriems atlieka d</text:span><text:span text:style-name="T4637">arbdavio pavestus darbus ar teikia paslaugas, taip pat specialiuosiuose įstatymuose nurodytoms kontrolės institucijoms jų atliekamo patikrinimo metu ir (ar) specialiuosiuose įstatymuose nurodytiems asmenims.<text:s/></text:span></text:p>
      <text:p text:style-name="P4638"><text:span text:style-name="T4639">3</text:span><text:span text:style-name="T4640">. Šio straipsnio 2 dalyje numatyto reikala</text:span><text:span text:style-name="T4641">vimo, kad<text:s/></text:span><text:span text:style-name="T4642">komandiruojamas</text:span><text:span text:style-name="T4643"><text:s/></text:span><text:span text:style-name="T4644">laikinai</text:span><text:span text:style-name="T4645"><text:s/></text:span><text:span text:style-name="T4646">dirbti</text:span><text:span text:style-name="T4647"><text:s/>į Lietuvos Respubliką darbuotojas turėtų galiojantį skaidriai dirbančio asmens identifikavimo kodą, o tais atvejais, kai jam skaidriai dirbančio asmens identifikavimo kodas negali būti suformuotas, – skaidriai dirb</text:span><text:span text:style-name="T4648">ančio asmens identifikavimo kode užšifruojamus duomenis pagrindžiančius dokumentus, laikymąsi užtikrina įmonė Lietuvos Respublikoje<text:s/></text:span><text:span text:style-name="T4649">arba fizinis asmuo</text:span><text:span text:style-name="T4650">,<text:s/></text:span><text:span text:style-name="T4651">į kurią (pas kurį) komandiruojamas</text:span><text:span text:style-name="T4652"><text:s/>laikinai dirbti<text:s/></text:span><text:span text:style-name="T4653">užsienietis</text:span><text:span text:style-name="T4654"><text:s/>ir kuri (kuris) teikia informaciją įstaty</text:span><text:span text:style-name="T4655">mo „Dėl užsieniečių teisinės padėties“ 62 straipsnio<text:s/></text:span><text:span text:style-name="T4656">8<text:s/></text:span><text:span text:style-name="T4657">dalyje nustatyta tvarka.</text:span></text:p>
      <text:p text:style-name="P4658">Straipsnio dalies pakeitimai:</text:p>
      <text:p text:style-name="P4659"><text:span text:style-name="T4660">Nr.<text:s/></text:span><text:a xlink:href="https://www.e-tar.lt/portal/legalAct.html?documentId=13b38e22034311edb32c9f9d8ba206f8" office:target-frame-name="_top" xlink:show="replace"><text:span text:style-name="T4661">XIV-1287</text:span></text:a><text:span text:style-name="T4662">, 2022-06-30, paskelbta TAR 2022-07-</text:span><text:span text:style-name="T4663">14, i. k. 2022-15436</text:span></text:p>
      <text:p text:style-name="Normal"/>
      <text:p text:style-name="P4664">Papildyta straipsniu:</text:p>
      <text:p text:style-name="P4665"><text:span text:style-name="T4666">Nr.<text:s/></text:span><text:a xlink:href="https://www.e-tar.lt/portal/legalAct.html?documentId=9a3158c0697811eca9ac839120d251c4" office:target-frame-name="_top" xlink:show="replace"><text:span text:style-name="T4667">XIV-859</text:span></text:a><text:span text:style-name="T4668">, 2021-12-23, paskelbta TAR 2021-12-30, i. k. 2021-27754</text:span></text:p>
      <text:p text:style-name="Normal"/>
      <text:p text:style-name="P4669"><text:span text:style-name="T4670">57</text:span><text:span text:style-name="T4671"><text:s/>straipsnis.<text:s/></text:span><text:span text:style-name="T4672">Užsieniečių įdarbinimo i</text:span><text:span text:style-name="T4673">r informavimo apie įdarbintus arba<text:s/></text:span><text:span text:style-name="T4674">komandiruojamus</text:span><text:span text:style-name="T4675"><text:s/>laikinai dirbti į Lietuvos Respubliką užsieniečius tvarkos pažeidimai ir atsakomybė už juos</text:span></text:p>
      <text:p text:style-name="P4676"><text:span text:style-name="T4677">1</text:span><text:span text:style-name="T4678">. Užsieniečių įdarbinimo tvarkos pažeidimais laikomi darbdavio, įdarbinusio trečiosios šalies pilietį,<text:s/></text:span><text:span text:style-name="T4679">veiksmai, kai jis:</text:span></text:p>
      <text:p text:style-name="P4680"><text:span text:style-name="T4681">1</text:span><text:span text:style-name="T4682">) ne vėliau kaip prieš vieną darbo dieną iki numatytos darbo sutarties sudarymo dienos nepareikalauja iš trečiosios šalies piliečio pateikti galiojantį leidimą gyventi Lietuvos Respublikoje ar kitą dokumentą, suteikiantį teisę būti ar</text:span><text:span text:style-name="T4683"><text:s/>gyventi Lietuvos Respublikoje, ir leidimą dirbti Lietuvos Respublikoje, kai jį privaloma turėti;</text:span></text:p>
      <text:p text:style-name="P4684"><text:span text:style-name="T4685">2</text:span><text:span text:style-name="T4686">) nepateikia dokumentų, patvirtinančių trečiosios šalies piliečio turimą kvalifikaciją,<text:s/></text:span><text:span text:style-name="T4687">susijusią su atliktinu darbu, arba vienų metų trečiosios šalies p</text:span><text:span text:style-name="T4688">iliečio darbo patirtį per pastaruosius 3 metus, susijusią su atliktinu darbu</text:span><text:span text:style-name="T4689">, kai<text:s/></text:span><text:span text:style-name="T4690">v</text:span><text:span text:style-name="T4691">ertinama užsieniečio kvalifikacija arba darbo patirtis<text:s/></text:span><text:span text:style-name="T4692">ir</text:span><text:span text:style-name="T4693"><text:s/>darbdavys įstatymo „Dėl užsieniečių teisinės padėties“ nustatyta tvarka institucijoms, nagrinėjančioms trečiosios š</text:span><text:span text:style-name="T4694">alies piliečio prašymą išduoti nacionalinę vizą arba leidimą laikinai gyventi Lietuvos Respublikoje ar darbdavio prašymą išduoti leidimą dirbti ar priimti sprendimą dėl trečiosios šalies piliečio darbo atitikties Lietuvos Respublikos darbo rinkos poreikiam</text:span><text:span text:style-name="T4695">s, teikė informaciją apie trečiosios šalies piliečio turimą kvalifikaciją,<text:s/></text:span><text:span text:style-name="T4696">susijusią su darbu, arba vienų metų</text:span><text:span text:style-name="T4697"><text:s/></text:span><text:span text:style-name="T4698">trečiosios šalies piliečio</text:span><text:span text:style-name="T4699"><text:s/>darbo patirtį<text:s/></text:span><text:span text:style-name="T4700">per pastaruosius 3 metus, susijusią su atliktinu darbu</text:span><text:span text:style-name="T4701">;</text:span></text:p>
      <text:p text:style-name="P4702"><text:span text:style-name="T4703">3</text:span><text:span text:style-name="T4704">) darbo Lietuvos Respublikoje laikotarpiu n</text:span><text:span text:style-name="T4705">esaugo šio įstatymo 56 straipsnio 2 dalies 1 punkte nurodytų dokumentų kopijų ir (ar) nepateikia jų Valstybinei darbo inspekcijai, Migracijos departamentui ar kitoms šio įstatymo 55 straipsnyje nurodytoms institucijoms jų reikalavimu;</text:span></text:p>
      <text:p text:style-name="P4706"><text:span text:style-name="T4707">4</text:span><text:span text:style-name="T4708">) įdarbina treči</text:span><text:span text:style-name="T4709">osios šalies pilietį pagal laikinojo darbo sutartį taip, kaip ji apibrėžiama Lietuvos Respublikos darbo kodekse</text:span><text:span text:style-name="T4710">, išskyrus atvejį, kai pagal laikinojo darbo sutartį įdarbina trečiosios šalies pilietį, kuriam išduotas leidimas laikinai gyventi įstatymo „Dėl<text:s/></text:span><text:span text:style-name="T4711">užsieniečių teisinės padėties“ 40 straipsnio 1 dalies 4 punkto pagrindu</text:span><text:span text:style-name="T4712">;</text:span></text:p>
      <text:p text:style-name="P4713"><text:span text:style-name="T4714">5</text:span><text:span text:style-name="T4715">) įdarbina trečiosios šalies pilietį nesilaikydamas įstatymo „Dėl užsieniečių teisinės padėties“ 62 straipsnio<text:s/></text:span><text:span text:style-name="T4716">4<text:s/></text:span><text:span text:style-name="T4717">dalyje nustatytų sąlygų.</text:span></text:p>
      <text:p text:style-name="P4718"><text:span text:style-name="T4719">2</text:span><text:span text:style-name="T4720">. Informavimo apie įdarbintus arb</text:span><text:span text:style-name="T4721">a<text:s/></text:span><text:span text:style-name="T4722">komandiruojamus</text:span><text:span text:style-name="T4723"><text:s/>laikinai dirbti į Lietuvos Respubliką užsieniečius tvarkos pažeidimu laikomi tokie darbdavio arba įmonės, į kurią užsienietis<text:s/></text:span><text:span text:style-name="T4724">komandiruojamas</text:span><text:span text:style-name="T4725"><text:s/>laikinai dirbti, veiksmai, kai nesilaikoma įstatymo „Dėl užsieniečių teisinės padėties“<text:s/></text:span><text:span text:style-name="T4726">62 strai</text:span><text:span text:style-name="T4727">psnio<text:s/></text:span><text:span text:style-name="T4728">8</text:span><text:span text:style-name="T4729"><text:s/>dalyje ar<text:s/></text:span><text:span text:style-name="T4730">103 straipsnio 2 dalyje nustatytų reikalavimų.<text:s/></text:span></text:p>
      <text:p text:style-name="P4731"><text:span text:style-name="T4732">3</text:span><text:span text:style-name="T4733">. Valstybinė darbo inspekcija, nustačiusi, kad darbdavys arba įmonė, į kurią užsienietis<text:s/></text:span><text:span text:style-name="T4734">komandiruojamas</text:span><text:span text:style-name="T4735"><text:s/>laikinai dirbti, padarė šio straipsnio 1 ir (ar) 2 dalyje numatytą pažeidimą, ši</text:span><text:span text:style-name="T4736">o įstatymo nustatyta tvarka skiria darbdaviui arba įmonei, į kurią užsienietis<text:s/></text:span><text:span text:style-name="T4737">komandiruojamas</text:span><text:span text:style-name="T4738"><text:s/>laikinai dirbti, baudą nuo 200 iki 400 eurų už kiekvieną padarytą pažeidimą. Tokie patys veiksmai, padaryti darbdavio arba įmonės, į kurią užsienietis<text:s/></text:span><text:span text:style-name="T4739">komandiruo</text:span><text:span text:style-name="T4740">jamas</text:span><text:span text:style-name="T4741"><text:s/>laikinai dirbti, jau baustų už šį pažeidimą per pastaruosius 2 metus, užtraukia darbdaviui arba įmonei, į kurią užsienietis<text:s/></text:span><text:span text:style-name="T4742">komandiruojamas</text:span><text:span text:style-name="T4743"><text:s/>laikinai dirbti, baudą nuo 400 iki 800 eurų už kiekvieną padarytą pažeidimą.</text:span></text:p>
      <text:p text:style-name="P4744">Straipsnio pakeitimai:</text:p>
      <text:p text:style-name="P4745"><text:span text:style-name="T4746">Nr.<text:s/></text:span><text:a xlink:href="https://www.e-tar.lt/portal/legalAct.html?documentId=ad45bdf0cd0d11eba2bad9a0748ee64d" office:target-frame-name="_top" xlink:show="replace"><text:span text:style-name="T4747">XIV-379</text:span></text:a><text:span text:style-name="T4748">, 2021-06-08, paskelbta TAR 2021-06-14, i. k. 2021-13523</text:span></text:p>
      <text:p text:style-name="P4749"><text:span text:style-name="T4750">Nr.<text:s/></text:span><text:a xlink:href="https://www.e-tar.lt/portal/legalAct.html?documentId=13b38e22034311edb32c9f9d8ba206f8" office:target-frame-name="_top" xlink:show="replace"><text:span text:style-name="T4751">XIV-1287</text:span></text:a><text:span text:style-name="T4752">, 2022-06-30, paskelbta TAR 2022-07-14, i. k. 2022-15436</text:span></text:p>
      <text:p text:style-name="Normal"/>
      <text:p text:style-name="P4753"><text:span text:style-name="T4754">58</text:span><text:span text:style-name="T4755"><text:s/>straipsnis.<text:s/></text:span><text:span text:style-name="T4756">Nedeklaruotas darbas ir atsakomybė už jį</text:span></text:p>
      <text:p text:style-name="P4757"><text:span text:style-name="T4758">1</text:span><text:span text:style-name="T4759">. Nedeklaruotu darbu vadinamos fizinio asmens (darbuotojo) pavaldžiai kitam asmeniui (darbdaviui) ir jo naudai atlygint</text:span><text:span text:style-name="T4760">inai atliekamos darbo funkcijos, kai Lietuvos Respublikos darbo kodekso nustatyta tvarka darbo laiko apskaitos dokumentuose nėra pažymėta:</text:span></text:p>
      <text:p text:style-name="P4761"><text:span text:style-name="T4762">1</text:span><text:span text:style-name="T4763">) darbuotojo dirbti viršvalandžiai;</text:span></text:p>
      <text:p text:style-name="P4764"><text:span text:style-name="T4765">2</text:span><text:span text:style-name="T4766">) darbuotojo darbo laikas švenčių dieną, poilsio dieną, jeigu jis nenusta</text:span><text:span text:style-name="T4767">tytas pagal grafiką;</text:span></text:p>
      <text:p text:style-name="P4768"><text:span text:style-name="T4769">3</text:span><text:span text:style-name="T4770">) darbuotojo darbo laikas naktį.<text:s/></text:span></text:p>
      <text:p text:style-name="P4771"><text:span text:style-name="T4772">2</text:span><text:span text:style-name="T4773">. Prievolę įtraukti į apskaitos dokumentus šio straipsnio 1 dalyje nurodytas darbuotojo atliekamas darbo funkcijas darbdavys privalo įvykdyti iki darbo dienos darbovietėje pabaigos.</text:span></text:p>
      <text:p text:style-name="P4774">Straipsnio dalies pakeitimai:</text:p>
      <text:p text:style-name="P4775"><text:span text:style-name="T4776">Nr.<text:s/></text:span><text:a xlink:href="https://www.e-tar.lt/portal/legalAct.html?documentId=ac337310af9d11e98451fa7b5933515d" office:target-frame-name="_top" xlink:show="replace"><text:span text:style-name="T4777">XIII-2341</text:span></text:a><text:span text:style-name="T4778">, 2019-07-16, paskelbta TAR 2019-07-26, i. k. 2019-12405</text:span></text:p>
      <text:p text:style-name="Normal"/>
      <text:p text:style-name="P4779"><text:span text:style-name="T4780">3</text:span><text:span text:style-name="T4781">. Valstybinė darbo inspekcija, nustačiusi, kad darbdavys<text:s/></text:span><text:span text:style-name="T4782">padarė šio straipsnio 1 dalyje numatytą pažeidimą:</text:span></text:p>
      <text:p text:style-name="P4783"><text:span text:style-name="T4784">1</text:span><text:span text:style-name="T4785">) įpareigoja darbdavį atkurti iškreipiamas ar slepiamas aplinkybes, dėl kurių buvo konstatuotas nedeklaruotas darbas;<text:s/></text:span></text:p>
      <text:p text:style-name="P4786"><text:span text:style-name="T4787">2</text:span><text:span text:style-name="T4788">) skiria baudą darbdaviui nuo 200 iki 600 eurų. Tokie patys veiksmai, padaryti</text:span><text:span text:style-name="T4789"><text:s/>darbdavio, jau bausto už šį pažeidimą per pastaruosius 2 metus, užtraukia baudą darbdaviui nuo 600 iki 1 200 eurų.</text:span><text:s/></text:p>
      <text:p text:style-name="P4790">Straipsnio punkto pakeitimai:</text:p>
      <text:p text:style-name="P4791"><text:span text:style-name="T4792">Nr.<text:s/></text:span><text:a xlink:href="https://www.e-tar.lt/portal/legalAct.html?documentId=8c641ab0510011e7846ef01bfffb9b64" office:target-frame-name="_top" xlink:show="replace"><text:span text:style-name="T4793">XIII-41</text:span><text:span text:style-name="T4794">6</text:span></text:a><text:span text:style-name="T4795">, 2017-06-06, paskelbta TAR 2017-06-14, i. k. 2017-10024</text:span></text:p>
      <text:p text:style-name="Normal"/>
      <text:p text:style-name="P4796"><text:span text:style-name="T4797">4</text:span><text:span text:style-name="T4798">. Darbuotojai, kurių atliktos darbo funkcijos Lietuvos Respublikos darbo kodekso nustatyta tvarka darbo laiko apskaitos dokumentuose nebuvo pažymėtos</text:span><text:span text:style-name="T4799">, turi teisę reikalauti jiems nesumokėto<text:s/></text:span><text:span text:style-name="T4800">darbo užmokesčio darbo ginčams dėl teisės nagrinėti Lietuvos Respublikos darbo kodekso nustatyta tvarka.</text:span></text:p>
      <text:p text:style-name="P4801"><text:span text:style-name="T4802">5</text:span><text:span text:style-name="T4803">.<text:s/></text:span><text:span text:style-name="T4804">Šio straipsnio 3 dalies 2 punkte nurodyta bauda skiriama, jeigu padaryta veika neužtraukia atsakomybės fiziniam asmeniui pagal Lietuvos<text:s/></text:span><text:span text:style-name="T4805">Respublikos administracinių nusižengimų kodeksą.</text:span><text:s/></text:p>
      <text:p text:style-name="P4806">Papildyta straipsnio dalimi:</text:p>
      <text:p text:style-name="P4807"><text:span text:style-name="T4808">Nr.<text:s/></text:span><text:a xlink:href="https://www.e-tar.lt/portal/legalAct.html?documentId=8c641ab0510011e7846ef01bfffb9b64" office:target-frame-name="_top" xlink:show="replace"><text:span text:style-name="T4809">XIII-416</text:span></text:a><text:span text:style-name="T4810">, 2017-06-06, paskelbta TAR 2017-06-14, i. k. 2017-10024</text:span></text:p>
      <text:p text:style-name="Normal"/>
      <text:p text:style-name="P4811"><text:span text:style-name="T4812">59</text:span><text:span text:style-name="T4813"><text:s/></text:span><text:span text:style-name="T4814">straipsnis.<text:s/></text:span><text:span text:style-name="T4815">Nedeklaruota savarankiška veikla ir jos teisinės pasekmės</text:span></text:p>
      <text:p text:style-name="P4816"><text:span text:style-name="T4817">1</text:span><text:span text:style-name="T4818">. Nedeklaruota savarankiška veikla yra fizinio asmens veikla, atitinkanti individualios veiklos požymius, tačiau asmuo ją vykdo:</text:span></text:p>
      <text:p text:style-name="P4819"><text:span text:style-name="T4820">1</text:span><text:span text:style-name="T4821">) neįsiregistravęs mokesčių įstatymų nustatyta tv</text:span><text:span text:style-name="T4822">arka;</text:span></text:p>
      <text:p text:style-name="P4823"><text:span text:style-name="T4824">2</text:span><text:span text:style-name="T4825">) įsiregistravęs mokesčių įstatymų nustatyta tvarka, bet nedeklaruodamas pajamų arba deklaruodamas mažesnes pajamas, negu faktiškai gavo iš tokios individualios veiklos.<text:s/></text:span></text:p>
      <text:p text:style-name="P4826"><text:span text:style-name="T4827">2</text:span><text:span text:style-name="T4828">. Nedeklaruotą savarankišką veiklą vykdantis fizinis asmuo atsako<text:s/></text:span><text:span text:style-name="T4829">teisės aktų nustatyta tvarka.</text:span></text:p>
      <text:p text:style-name="P4830"/>
      <text:p text:style-name="P4831"><text:span text:style-name="T4832">59</text:span><text:span text:style-name="T4833">1</text:span><text:span text:style-name="T4834"><text:s/>straipsnis.<text:s/></text:span><text:span text:style-name="T4835">Savarankiškai dirbantiems asmenims taikomų skaidriai dirbančio asmens identifikavimo reikalavimų pažeidimas</text:span></text:p>
      <text:p text:style-name="P4836"><text:span text:style-name="T4837">Skaidriai dirbančio asmens identifikavimo reikalavimų pažeidimu laikoma individualios veiklos</text:span><text:span text:style-name="T4838"><text:s/>požymius atitinkanti savarankiškai dirbančio asmens veikla, kuri vykdoma neturint galiojančio skaidriai dirbančio asmens<text:s/></text:span><text:span text:style-name="T4839">identifikavimo kodo, o tuo atveju, kai jam skaidriai dirbančio asmens identifikavimo kodas negali būti suformuotas, – neturint skaidri</text:span><text:span text:style-name="T4840">ai dirbančio asmens identifikavimo kode užšifruojamus duomenis pagrindžiančių dokumentų, jeigu</text:span><text:span text:style-name="T4841"><text:s/>specialiuosiuose įstatymuose numatyta pareiga jį (juos) turėti arba jeigu ši veikla vykdoma nepateikiant jo (jų) šio įstatymo 55 straipsnyje nurodytoms instituci</text:span><text:span text:style-name="T4842">joms ar specialiuosiuose įstatymuose nurodytoms kontrolės institucijoms.</text:span></text:p>
      <text:p text:style-name="P4843">Papildyta straipsniu:</text:p>
      <text:p text:style-name="P4844"><text:span text:style-name="T4845">Nr.<text:s/></text:span><text:a xlink:href="https://www.e-tar.lt/portal/legalAct.html?documentId=9a3158c0697811eca9ac839120d251c4" office:target-frame-name="_top" xlink:show="replace"><text:span text:style-name="T4846">XIV-859</text:span></text:a><text:span text:style-name="T4847">, 2021-12-23, paskelbta TAR 2021-12-30, i. k. 2021</text:span><text:span text:style-name="T4848">-27754</text:span></text:p>
      <text:p text:style-name="Normal"/>
      <text:p text:style-name="P4849"><text:span text:style-name="T4850">59</text:span><text:span text:style-name="T4851">2</text:span><text:span text:style-name="T4852"><text:s/>straipsnis.<text:s/></text:span><text:span text:style-name="T4853">Juridinių asmenų atsakomybė už statybvietėje esančių asmenų identifikavimo reikalavimų nevykdymą</text:span></text:p>
      <text:p text:style-name="P4854"><text:span text:style-name="T4855">1</text:span><text:span text:style-name="T4856">. Už Lietuvos Respublikos statybos įstatymo 22</text:span><text:span text:style-name="T4857">1</text:span><text:span text:style-name="T4858"><text:s/>straipsnio 4 dalyje nustatytų reikalavimų pažeidimą juridiniam asmeniui – statytojui (užsakovui) ar jo įgaliotam rangovui skiriama bauda nuo 2 000 iki 5 000 eurų.<text:s/></text:span></text:p>
      <text:p text:style-name="P4859"><text:span text:style-name="T4860">2</text:span><text:span text:style-name="T4861">. Už tokius pačius veiksmus, padarytus juridinio asmens – statytojo (užsakovo) ar jo į</text:span><text:span text:style-name="T4862">galioto rangovo, bausto bauda už šio straipsnio 1 dalyje nustatytus pažeidimus, skiriama bauda nuo 5 000 iki 7 000 eurų.</text:span></text:p>
      <text:p text:style-name="P4863">Papildyta straipsniu:</text:p>
      <text:p text:style-name="P4864"><text:span text:style-name="T4865">Nr.<text:s/></text:span><text:a xlink:href="https://www.e-tar.lt/portal/legalAct.html?documentId=9a3158c0697811eca9ac839120d251c4" office:target-frame-name="_top" xlink:show="replace"><text:span text:style-name="T4866">XIV-859</text:span></text:a><text:span text:style-name="T4867">,<text:s/></text:span><text:span text:style-name="T4868">2021-12-23, paskelbta TAR 2021-12-30, i. k. 2021-27754</text:span></text:p>
      <text:p text:style-name="Normal"/>
      <text:p text:style-name="P4869"><text:span text:style-name="T4870">60</text:span><text:span text:style-name="T4871"><text:s/>straipsnis.<text:s/></text:span><text:span text:style-name="T4872">Baudos skyrimas<text:s/></text:span></text:p>
      <text:p text:style-name="P4873"><text:span text:style-name="T4874">1</text:span><text:span text:style-name="T4875">. Šio įstatymo 56 straipsnyje numatytų pažeidimų bylas nagrinėja ir baudas skiria šio įstatymo 55 straipsnyje nurodytos institucijos.<text:s/></text:span><text:span text:style-name="T4876">Šio įstatymo<text:s/></text:span><text:span text:style-name="T4877">59</text:span><text:span text:style-name="T4878">2</text:span><text:span text:style-name="T4879"><text:s/></text:span><text:span text:style-name="T4880">straipsn</text:span><text:span text:style-name="T4881">yje nurodytas bylas nagrinėja ir baudas skiria Valstybinė darbo inspekcija ar<text:s/></text:span><text:span text:style-name="T4882">V</text:span><text:span text:style-name="T4883">alstybinė mokesčių inspekcija.<text:s/></text:span><text:span text:style-name="T4884">Šio įstatymo 57 ir 58 straipsniuose numatytų pažeidimų bylas nagrinėja ir baudas skiria Valstybinė darbo inspekcija. Šie pažeidimai tiriami, pažeidimų protokolai surašomi ir bylos nagrinėjamos<text:s/></text:span><text:span text:style-name="T4885">mutatis mutandis</text:span><text:span text:style-name="T4886"><text:s/>vadovaujantis Lietuvos Respublikos administrac</text:span><text:span text:style-name="T4887">inių nusižengimų kodeksu.</text:span></text:p>
      <text:p text:style-name="P4888"><text:span text:style-name="T4889">2</text:span><text:span text:style-name="T4890">. Šio įstatymo 55 straipsnyje nurodyta institucija, skirdama šio įstatymo 56, 57 ir 58 straipsniuose numatytą baudą, jos dydį nustato pagal baudos minimumo ir maksimumo vidurkį, atsižvelgdama į tai, ar yra darbdavio – juridin</text:span><text:span text:style-name="T4891">io ar fizinio asmens – atsakomybę lengvinančių ar sunkinančių aplinkybių. Jeigu yra atsakomybę lengvinančių aplinkybių, baudos dydis mažinamas nuo vidurkio iki minimumo, jeigu yra atsakomybę sunkinančių aplinkybių, baudos dydis didinamas nuo vidurkio iki m</text:span><text:span text:style-name="T4892">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93"><text:s/>Šios dalies nuostatos ta</text:span><text:span text:style-name="T4894">ikomos ir tais atvejais, kai Valstybinė darbo inspekcija ar<text:s/></text:span><text:span text:style-name="T4895">V</text:span><text:span text:style-name="T4896">alstybinė</text:span><text:span text:style-name="T4897"><text:s/></text:span><text:span text:style-name="T4898">mokesčių inspekcija skiria šio įstatymo<text:s/></text:span><text:span text:style-name="T4899">59</text:span><text:span text:style-name="T4900">2</text:span><text:span text:style-name="T4901"><text:s/></text:span><text:span text:style-name="T4902">straipsnyje numatytas baudas.</text:span></text:p>
      <text:p text:style-name="P4903"><text:span text:style-name="T4904">3</text:span><text:span text:style-name="T4905">. Atsakomybę lengvinančiomis aplinkybėmis laikoma tai, kad asmuo, padaręs pažeidimą, užkirto kelią<text:s/></text:span><text:span text:style-name="T4906">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907"><text:span text:style-name="T4908">4</text:span><text:span text:style-name="T4909">.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4910">eiksmus.</text:span></text:p>
      <text:p text:style-name="P4911"><text:span text:style-name="T4912">5</text:span><text:span text:style-name="T4913">. Šio įstatymo 56, 57</text:span><text:span text:style-name="T4914">,<text:s/></text:span><text:span text:style-name="T4915">58<text:s/></text:span><text:span text:style-name="T4916">ir 59</text:span><text:span text:style-name="T4917">2</text:span><text:span text:style-name="T4918"><text:s/>straipsniuose numatytos baudos gali būti skiriamos ne vėliau kaip per 2 metus nuo pažeidimo padarymo dienos, o trunkamojo pažeidimo atveju – per 2 metus nuo jo paaiškėjimo dienos.<text:s/></text:span></text:p>
      <text:p text:style-name="P4919"><text:span text:style-name="T4920">6</text:span><text:span text:style-name="T4921">. Baudos skyrimas gali<text:s/></text:span><text:span text:style-name="T4922">būti ginčijamas Lietuvos Respublikos administracinių bylų teisenos įstatymo nustatyta tvarka.</text:span></text:p>
      <text:p text:style-name="P4923">Straipsnio pakeitimai:</text:p>
      <text:p text:style-name="P4924"><text:span text:style-name="T4925">Nr.<text:s/></text:span><text:a xlink:href="https://www.e-tar.lt/portal/legalAct.html?documentId=8c641ab0510011e7846ef01bfffb9b64" office:target-frame-name="_top" xlink:show="replace"><text:span text:style-name="T4926">XIII-416</text:span></text:a><text:span text:style-name="T4927">, 2017-06-06, paskelbta TAR</text:span><text:span text:style-name="T4928"><text:s/>2017-06-14, i. k. 2017-10024</text:span></text:p>
      <text:p text:style-name="P4929"><text:span text:style-name="T4930">Nr.<text:s/></text:span><text:a xlink:href="https://www.e-tar.lt/portal/legalAct.html?documentId=9a3158c0697811eca9ac839120d251c4" office:target-frame-name="_top" xlink:show="replace"><text:span text:style-name="T4931">XIV-859</text:span></text:a><text:span text:style-name="T4932">, 2021-12-23, paskelbta TAR 2021-12-30, i. k. 2021-27754</text:span></text:p>
      <text:p text:style-name="Normal"/>
      <text:p text:style-name="P4933"><text:span text:style-name="T4934">V</text:span><text:span text:style-name="T4935"><text:s/>SKYRIUS</text:span></text:p>
      <text:p text:style-name="P4936"><text:span text:style-name="T4937">ATSAKOMYBĖ IR GINČŲ DĖL UŽIMTUMO RĖMIMO<text:s/></text:span><text:span text:style-name="T4938">PRIEMONIŲ ĮGYVENDINIMO IR DARBO RINKOS PASLAUGŲ TEIKIMO NAGRINĖJIMAS</text:span></text:p>
      <text:p text:style-name="P4939"/>
      <text:p text:style-name="P4940"><text:span text:style-name="T4941">61</text:span><text:span text:style-name="T4942"><text:s/>straipsnis.<text:s/></text:span><text:span text:style-name="T4943">Atsakomybė</text:span></text:p>
      <text:p text:style-name="P4944"><text:span text:style-name="T4945">Nustačius, kad asmeniui buvo pritaikytos užimtumo rėmimo priemonės pagal neteisingai įformintus ar suklastotus dokumentus arba dėl žinomai neteisingos inf</text:span><text:span text:style-name="T4946">ormacijos pateikimo arba jos nepateikimo, asmens dalyvavimo užimtumo rėmimo priemonėse išlaidos, kurios buvo finansuotos šiame įstatyme nustatyta tvarka ir lėšomis, arba išlaidos, atsiradusios atlikus kitus neteisėtus veiksmus, įstatymų nustatyta tvarka iš</text:span><text:span text:style-name="T4947">ieškomos iš kaltų asmenų, išdavusių ar pateikusių šiuos dokumentus arba duomenis, ir kitų kaltų asmenų.</text:span></text:p>
      <text:p text:style-name="P4948"/>
      <text:p text:style-name="P4949"><text:span text:style-name="T4950">62</text:span><text:span text:style-name="T4951"><text:s/>straipsnis.<text:s/></text:span><text:span text:style-name="T4952">Ginčų nagrinėjimas</text:span></text:p>
      <text:p text:style-name="P4953"><text:span text:style-name="T4954">Ginčai dėl šio įstatymo taikymo nagrinėjami Lietuvos Respublikos įstatymų nustatyta tvarka.</text:span></text:p>
      <text:p text:style-name="P4955"/>
      <text:p text:style-name="P4956"><text:span text:style-name="T4957">VI</text:span><text:span text:style-name="T4958"><text:s/>SKYRI</text:span><text:span text:style-name="T4959">US</text:span></text:p>
      <text:p text:style-name="P4960"><text:span text:style-name="T4961">BAIGIAMOSIOS NUOSTATOS</text:span></text:p>
      <text:p text:style-name="P4962"/>
      <text:p text:style-name="P4963"><text:span text:style-name="T4964">63</text:span><text:span text:style-name="T4965"><text:s/>straipsnis.<text:s/></text:span><text:span text:style-name="T4966">Įstatymo įsigaliojimas ir įgyvendinimas</text:span></text:p>
      <text:p text:style-name="P4967"><text:span text:style-name="T4968">1</text:span><text:span text:style-name="T4969">. Šis įstatymas, išskyrus</text:span><text:span text:style-name="T4970"><text:s/>šio straipsnio 2 dalį</text:span><text:span text:style-name="T4971">, įsigalioja 2017 m. liepos 1 d.</text:span><text:s/></text:p>
      <text:p text:style-name="P4972">Straipsnio dalies pakeitimai:</text:p>
      <text:p text:style-name="P4973"><text:span text:style-name="T4974">Nr.<text:s/></text:span><text:a xlink:href="https://www.e-tar.lt/portal/legalAct.html?documentId=f2220700ccfc11e6a2cac7383cbb90a3" office:target-frame-name="_top" xlink:show="replace"><text:span text:style-name="T4975">XIII-143</text:span></text:a><text:span text:style-name="T4976">, 2016-12-20, paskelbta TAR 2016-12-28, i. k. 2016-29772</text:span></text:p>
      <text:p text:style-name="Normal"/>
      <text:p text:style-name="P4977"><text:span text:style-name="T4978">2</text:span><text:span text:style-name="T4979">. Lietuvos Respublikos Vyriausybė ar jos įgaliota institucija iki<text:s/></text:span><text:span text:style-name="T4980">2017 m. birželio 30 d. priima šio įstatymo įgyvendinamuosius teisės<text:s/></text:span><text:span text:style-name="T4981">aktus</text:span><text:span text:style-name="T4982">.</text:span><text:s/></text:p>
      <text:p text:style-name="P4983">Straipsnio dalies pakeitimai:</text:p>
      <text:p text:style-name="P4984"><text:span text:style-name="T4985">Nr.<text:s/></text:span><text:a xlink:href="https://www.e-tar.lt/portal/legalAct.html?documentId=f2220700ccfc11e6a2cac7383cbb90a3" office:target-frame-name="_top" xlink:show="replace"><text:span text:style-name="T4986">XIII-143</text:span></text:a><text:span text:style-name="T4987">, 2016-12-20, paskelbta TAR 2016-12-28, i. k. 2016-29772</text:span></text:p>
      <text:p text:style-name="Normal"/>
      <text:p text:style-name="P4988"><text:span text:style-name="T4989">3</text:span><text:span text:style-name="T4990">. Darbdavių pasiūlymai ar paraiškos, pateikti</text:span><text:span text:style-name="T4991"><text:s/>iki šio įstatymo įsigaliojimo dienos, priimami pagal jų pateikimo dieną galiojusias Lietuvos Respublikos užimtumo rėmimo įstatymo Nr. X-694 su visais pakeitimais ir papildymais bei šio įstatymo įgyvendinamųjų teisės aktų nuostatas, taip pat sutartims, sud</text:span><text:span text:style-name="T4992">arytoms iki šio įstatymo įsigaliojimo dienos, taikomos Lietuvos Respublikos užimtumo rėmimo įstatymo Nr. X-694 su visais pakeitimais ir papildymais bei šio įstatymo įgyvendinamųjų teisės aktų nuostatos, galiojusios sutarčių sudarymo metu.</text:span></text:p>
      <text:p text:style-name="P4993"/>
      <text:p text:style-name="P4994"><text:span text:style-name="T4995">64</text:span><text:span text:style-name="T4996"><text:s/>straips</text:span><text:span text:style-name="T4997">nis.<text:s/></text:span><text:span text:style-name="T4998">Įstatymo pripažinimas netekusiu galiu<text:s/></text:span></text:p>
      <text:p text:style-name="P4999"><text:span text:style-name="T5000">Pripažinti netekusiu galios Lietuvos Respublikos užimtumo rėmimo įstatymą Nr. X-694 su visais pakeitimais ir papildymais.<text:s/></text:span></text:p>
      <text:p text:style-name="P5001"/>
      <text:p text:style-name="P5002">Skelbiu šį Lietuvos Respublikos Seimo priimtą įstatymą.</text:p>
      <text:p text:style-name="P5003"/>
      <text:p text:style-name="P5004"/>
      <text:p text:style-name="P5005"/>
      <text:p text:style-name="P5006">Respublikos Prezidentė<text:span text:style-name="T5007"><text:tab/></text:span>Dalia Grybauskaitė</text:p>
      <text:p text:style-name="P5008"/>
      <text:p text:style-name="P5009">Lietuvos Respublikos</text:p>
      <text:p text:style-name="P5017">užimtumo įstatymo<text:s/></text:p>
      <text:p text:style-name="P5018">priedas</text:p>
      <text:p text:style-name="P5019"/>
      <text:p text:style-name="P5020"><text:span text:style-name="T5021">ĮGYVENDINAMI EUROPOS SĄJUNGOS TEISĖS AKTAI</text:span></text:p>
      <text:p text:style-name="P5022"/>
      <text:p text:style-name="P5023"><text:span text:style-name="T5024">1</text:span><text:span text:style-name="T5025">.<text:s/></text:span><text:span text:style-name="T5026">2006 m. gruodžio 12 d. Europos Parlamento ir Tarybos direktyva 2006/123/EB dėl paslaugų vidaus rinkoje.</text:span></text:p>
      <text:p text:style-name="P5027"><text:span text:style-name="T5028">2</text:span><text:span text:style-name="T5029">.<text:s/></text:span><text:span text:style-name="T5030">2009 m. gegužės 25 d. Tarybos direktyva 2009/50/EB dėl trečiųjų šalių piliečių atvykimo ir apsigyvenimo sąlygų siekiant dirbti aukštos kvalifikac</text:span><text:span text:style-name="T5031">ijos darbą.</text:span></text:p>
      <text:p text:style-name="P5032"><text:span text:style-name="T5033">3</text:span><text:span text:style-name="T5034">. 2009 m. birželio 18 d. Europos Parlamento ir Tarybos direktyva 2009/52/EB, kuria numatomi sankcijų ir priemonių nelegaliai esančių trečiųjų šalių piliečių darbdaviams būtiniausi standartai.</text:span></text:p>
      <text:p text:style-name="P5035"><text:span text:style-name="T5036">4</text:span><text:span text:style-name="T5037">. 2011 m. gruodžio 13 d. Europos Parlament</text:span><text:span text:style-name="T5038">o ir Tarybos direktyva 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039"><text:span text:style-name="T5040">5</text:span><text:span text:style-name="T5041">. 2013 m. birželio 26 d. Europos Parlamento ir Tarybos direktyva 2013/33/ES, kuria nustatomos normos dėl tarptautinės apsaugos prašytojų priėmimo (nauja redakcija).</text:span></text:p>
      <text:p text:style-name="P5042"><text:span text:style-name="T5043">6</text:span><text:span text:style-name="T5044">. 2014 m. vasario 26 d. Europos Parlamento ir Tarybos direktyva 2014/36/ES dėl tre</text:span><text:span text:style-name="T5045">čiųjų šalių piliečių atvykimo ir buvimo tikslu dirbti sezoniniais darbuotojais sąlygų.</text:span></text:p>
      <text:p text:style-name="P5046"><text:span text:style-name="T5047">7</text:span><text:span text:style-name="T5048">. 2014 m. balandžio 16 d. Europos Parlamento ir Tarybos direktyva 2014/54/ES dėl priemonių, kad darbuotojai galėtų lengviau naudotis laisvo darbuotojų judėjimo teis</text:span><text:span text:style-name="T5049">ėmis.</text:span></text:p>
      <text:p text:style-name="P5050">Priedo pakeitimai:</text:p>
      <text:p text:style-name="P5051"><text:span text:style-name="T5052">Nr.<text:s/></text:span><text:a xlink:href="https://www.e-tar.lt/portal/legalAct.html?documentId=2ee59da0e1ab11ec8d9390588bf2de65" office:target-frame-name="_top" xlink:show="replace"><text:span text:style-name="T5053">XIV-1106</text:span></text:a><text:span text:style-name="T5054">, 2022-05-19, paskelbta TAR 2022-06-01, i. k. 2022-11864</text:span></text:p>
      <text:p text:style-name="Normal"/>
      <text:p text:style-name="P5055"/>
      <text:p text:style-name="P5056"/>
      <text:p text:style-name="P5057"><text:span text:style-name="T5058">Pakeitimai:</text:span></text:p>
      <text:p text:style-name="P5059"/>
      <text:p text:style-name="P5060"><text:span text:style-name="T5061">1.</text:span></text:p>
      <text:p text:style-name="P5062"><text:span text:style-name="T5063">Lietuvos Respublikos Seimas, Įstatymas</text:span></text:p>
      <text:p text:style-name="P5064"><text:span text:style-name="T5065">Nr.<text:s/></text:span><text:a xlink:href="https://www.e-tar.lt/portal/legalAct.html?documentId=f2220700ccfc11e6a2cac7383cbb90a3" office:target-frame-name="_top" xlink:show="replace"><text:span text:style-name="T5066">XIII-143</text:span></text:a><text:span text:style-name="T5067">, 2016-12-20, paskelbta TAR 2016-12-28, i. k. 2016-29772</text:span></text:p>
      <text:p text:style-name="P5068"><text:span text:style-name="T5069">Lietuvos Respublikos užimtumo įstatymo Nr. XII-2470 63 straipsnio pakeitimo įstatymas</text:span></text:p>
      <text:p text:style-name="P5070"/>
      <text:p text:style-name="P5071"><text:span text:style-name="T5072">2.</text:span></text:p>
      <text:p text:style-name="P5073"><text:span text:style-name="T5074">Lie</text:span><text:span text:style-name="T5075">tuvos Respublikos Seimas, Įstatymas</text:span></text:p>
      <text:p text:style-name="P5076"><text:span text:style-name="T5077">Nr.<text:s/></text:span><text:a xlink:href="https://www.e-tar.lt/portal/legalAct.html?documentId=8c641ab0510011e7846ef01bfffb9b64" office:target-frame-name="_top" xlink:show="replace"><text:span text:style-name="T5078">XIII-416</text:span></text:a><text:span text:style-name="T5079">, 2017-06-06, paskelbta TAR 2017-06-14, i. k. 2017-10024</text:span></text:p>
      <text:p text:style-name="P5080"><text:span text:style-name="T5081">Lietuvos Respublikos užimtumo įstatymo Nr. XII-2470 1</text:span><text:span text:style-name="T5082">2, 13, 20, 22, 23, 24, 25, 26, 29, 31, 32, 35, 36, 37, 39, 40, 41, 42, 46, 48, 56, 57, 58, 60 straipsnių pakeitimo ir Įstatymo papildymo 39-1 straipsniu įstatymas</text:span></text:p>
      <text:p text:style-name="P5083"/>
      <text:p text:style-name="P5084"><text:span text:style-name="T5085">3.</text:span></text:p>
      <text:p text:style-name="P5086"><text:span text:style-name="T5087">Lietuvos Respublikos Seimas, Įstatymas</text:span></text:p>
      <text:p text:style-name="P5088"><text:span text:style-name="T5089">Nr.<text:s/></text:span><text:a xlink:href="https://www.e-tar.lt/portal/legalAct.html?documentId=ae99e331ebdd11e7acd7ea182930b17f" office:target-frame-name="_top" xlink:show="replace"><text:span text:style-name="T5090">XIII-890</text:span></text:a><text:span text:style-name="T5091">, 2017-12-14, paskelbta TAR 2017-12-28, i. k. 2017-21492</text:span></text:p>
      <text:p text:style-name="P5092"><text:span text:style-name="T5093">Lietuvos Respublikos užimtumo įstatymo Nr. XII-2470 III skyriaus pirmojo skirsnio pavadinimo ir</text:span><text:span text:style-name="T5094"><text:s/>12, 20, 36, 37 straipsnių pakeitimo ir Įstatymo papildymo 12-1 straipsniu įstatymas</text:span></text:p>
      <text:p text:style-name="P5095"/>
      <text:p text:style-name="P5096"><text:span text:style-name="T5097">4.</text:span></text:p>
      <text:p text:style-name="P5098"><text:span text:style-name="T5099">Lietuvos Respublikos Seimas, Įstatymas</text:span></text:p>
      <text:p text:style-name="P5100"><text:span text:style-name="T5101">Nr.<text:s/></text:span><text:a xlink:href="https://www.e-tar.lt/portal/legalAct.html?documentId=471c0ae0ec6d11e78a1adea6fe72f3c5" office:target-frame-name="_top" xlink:show="replace"><text:span text:style-name="T5102">XIII-941</text:span></text:a><text:span text:style-name="T5103">, 2017-12-21, pask</text:span><text:span text:style-name="T5104">elbta TAR 2017-12-29, i. k. 2017-21627</text:span></text:p>
      <text:p text:style-name="P5105"><text:span text:style-name="T5106">Lietuvos Respublikos užimtumo įstatymo Nr. XII-2470 13, 16, 20, 22, 23, 24, 25, 26, 27, 28, 29, 30, 31, 32, 35, 37, 38, 39, 39-1, 40, 41, 42, 44, 45, 47, 48 ir 49 straipsnių pakeitimo įstatymas</text:span></text:p>
      <text:p text:style-name="P5107"/>
      <text:p text:style-name="P5108"><text:span text:style-name="T5109">5.</text:span></text:p>
      <text:p text:style-name="P5110"><text:span text:style-name="T5111">Lietuvos Respubliko</text:span><text:span text:style-name="T5112">s Seimas, Įstatymas</text:span></text:p>
      <text:p text:style-name="P5113"><text:span text:style-name="T5114">Nr.<text:s/></text:span><text:a xlink:href="https://www.e-tar.lt/portal/legalAct.html?documentId=bc00d8f0801911e8ae2bfd1913d66d57" office:target-frame-name="_top" xlink:show="replace"><text:span text:style-name="T5115">XIII-1342</text:span></text:a><text:span text:style-name="T5116">, 2018-06-28, paskelbta TAR 2018-07-05, i. k. 2018-11437</text:span></text:p>
      <text:p text:style-name="P5117"><text:span text:style-name="T5118">Lietuvos Respublikos užimtumo įstatymo Nr. XII-2470 35, 37, 38, 39,<text:s/></text:span><text:span text:style-name="T5119">39-1, 40, 41, 44, 50, 54 straipsnių pakeitimo ir 51, 52, 53 straipsnių pripažinimo netekusiais galios įstatymas</text:span></text:p>
      <text:p text:style-name="P5120"/>
      <text:p text:style-name="P5121"><text:span text:style-name="T5122">6.</text:span></text:p>
      <text:p text:style-name="P5123"><text:span text:style-name="T5124">Lietuvos Respublikos Seimas, Įstatymas</text:span></text:p>
      <text:p text:style-name="P5125"><text:span text:style-name="T5126">Nr.<text:s/></text:span><text:a xlink:href="https://www.e-tar.lt/portal/legalAct.html?documentId=f21e2e40039711e9a5eaf2cd290f1944" office:target-frame-name="_top" xlink:show="replace"><text:span text:style-name="T5127">XIII-1729</text:span></text:a><text:span text:style-name="T5128">, 2018-12-11, paskelbta TAR 2018-12-19, i. k. 2018-20874</text:span></text:p>
      <text:p text:style-name="P5129"><text:span text:style-name="T5130">Lietuvos Respublikos užimtumo įstatymo Nr. XII-2470 35, 37, 38, 39, 39-1, 40, 41, 44, 50, 54 straipsnių pakeitimo ir 51, 52, 53 straipsnių pripažinimo netekusiais galios įstatymo Nr. XIII-1</text:span><text:span text:style-name="T5131">342 3 straipsnio pakeitimo įstatymas</text:span></text:p>
      <text:p text:style-name="P5132"/>
      <text:p text:style-name="P5133"><text:span text:style-name="T5134">7.</text:span></text:p>
      <text:p text:style-name="P5135"><text:span text:style-name="T5136">Lietuvos Respublikos Seimas, Įstatymas</text:span></text:p>
      <text:p text:style-name="P5137"><text:span text:style-name="T5138">Nr.<text:s/></text:span><text:a xlink:href="https://www.e-tar.lt/portal/legalAct.html?documentId=007352406fcc11e9a13eeecaacbc653f" office:target-frame-name="_top" xlink:show="replace"><text:span text:style-name="T5139">XIII-2082</text:span></text:a><text:span text:style-name="T5140">, 2019-04-26, paskelbta TAR 2019-05-06, i. k. 2019-07321</text:span></text:p>
      <text:p text:style-name="P5141"><text:span text:style-name="T5142">Lietuvos</text:span><text:span text:style-name="T5143"><text:s/>Respublikos užimtumo įstatymo Nr. XII-2470 1 straipsnio pakeitimo įstatymas</text:span></text:p>
      <text:p text:style-name="P5144"/>
      <text:p text:style-name="P5145"><text:span text:style-name="T5146">8.</text:span></text:p>
      <text:p text:style-name="P5147"><text:span text:style-name="T5148">Lietuvos Respublikos Seimas, Įstatymas</text:span></text:p>
      <text:p text:style-name="P5149"><text:span text:style-name="T5150">Nr.<text:s/></text:span><text:a xlink:href="https://www.e-tar.lt/portal/legalAct.html?documentId=ac337310af9d11e98451fa7b5933515d" office:target-frame-name="_top" xlink:show="replace"><text:span text:style-name="T5151">XIII-2341</text:span></text:a><text:span text:style-name="T5152">, 2019-07-16, paskelbta T</text:span><text:span text:style-name="T5153">AR 2019-07-26, i. k. 2019-12405</text:span></text:p>
      <text:p text:style-name="P5154"><text:span text:style-name="T5155">Lietuvos Respublikos užimtumo įstatymo Nr. XII-2470 1, 35, 56, 57, 58 straipsnių pakeitimo ir Įstatymo papildymo 30-1 straipsniu įstatymas</text:span></text:p>
      <text:p text:style-name="P5156"/>
      <text:p text:style-name="P5157"><text:span text:style-name="T5158">9.</text:span></text:p>
      <text:p text:style-name="P5159"><text:span text:style-name="T5160">Lietuvos Respublikos Seimas, Įstatymas</text:span></text:p>
      <text:p text:style-name="P5161"><text:span text:style-name="T5162">Nr.<text:s/></text:span><text:a xlink:href="https://www.e-tar.lt/portal/legalAct.html?documentId=7b7687b0b1c511e98451fa7b5933515d" office:target-frame-name="_top" xlink:show="replace"><text:span text:style-name="T5163">XIII-2370</text:span></text:a><text:span text:style-name="T5164">, 2019-07-16, paskelbta TAR 2019-07-29, i. k. 2019-12450</text:span></text:p>
      <text:p text:style-name="P5165"><text:span text:style-name="T5166">Lietuvos Respublikos užimtumo įstatymo Nr. XII-2470 12-1 straipsnio pakeitimo įstatymas</text:span></text:p>
      <text:p text:style-name="P5167"/>
      <text:p text:style-name="P5168"><text:span text:style-name="T5169">10.</text:span></text:p>
      <text:p text:style-name="P5170"><text:span text:style-name="T5171">L</text:span><text:span text:style-name="T5172">ietuvos Respublikos Konstitucinis Teismas, Nutarimas</text:span></text:p>
      <text:p text:style-name="P5173"><text:span text:style-name="T5174">Nr.<text:s/></text:span><text:a xlink:href="https://www.e-tar.lt/portal/legalAct.html?documentId=6bbd0180fbd711e99681cd81dcdca52c" office:target-frame-name="_top" xlink:show="replace"><text:span text:style-name="T5175">KT41-N12/2019</text:span></text:a><text:span text:style-name="T5176">, 2019-10-31, paskelbta TAR 2019-10-31, i. k. 2019-17396</text:span></text:p>
      <text:p text:style-name="P5177"><text:span text:style-name="T5178">Dėl Lietuvos Respublikos užimtu</text:span><text:span text:style-name="T5179">mo įstatymo 22 straipsnio 1 dalies 5 punkto ir 24 straipsnio 4 dalies 4 punkto atitikties Lietuvos Respublikos Konstitucijai</text:span></text:p>
      <text:p text:style-name="P5180"/>
      <text:p text:style-name="P5181"><text:span text:style-name="T5182">11.</text:span></text:p>
      <text:p text:style-name="P5183"><text:span text:style-name="T5184">Lietuvos Respublikos Seimas, Įstatymas</text:span></text:p>
      <text:p text:style-name="P5185"><text:span text:style-name="T5186">Nr.<text:s/></text:span><text:a xlink:href="https://www.e-tar.lt/portal/legalAct.html?documentId=76d25330839211e993ffd4361ddf8976" office:target-frame-name="_top" xlink:show="replace"><text:span text:style-name="T5187">XIII-2133</text:span></text:a><text:span text:style-name="T5188">, 2019-05-28, paskelbta TAR 2019-05-31, i. k. 2019-08712</text:span></text:p>
      <text:p text:style-name="P5189"><text:span text:style-name="T5190">Lietuvos Respublikos užimtumo įstatymo Nr. XII-2470 22 ir 24 straipsnių pakeitimo įstatymas</text:span></text:p>
      <text:p text:style-name="P5191"/>
      <text:p text:style-name="P5192"><text:span text:style-name="T5193">12.</text:span></text:p>
      <text:p text:style-name="P5194"><text:span text:style-name="T5195">Lietuvos Respublikos Seimas, Įstatymas</text:span></text:p>
      <text:p text:style-name="P5196"><text:span text:style-name="T5197">Nr.<text:s/></text:span><text:a xlink:href="https://www.e-tar.lt/portal/legalAct.html?documentId=d248ec30ea9211e99681cd81dcdca52c" office:target-frame-name="_top" xlink:show="replace"><text:span text:style-name="T5198">XIII-2428</text:span></text:a><text:span text:style-name="T5199">, 2019-09-19, paskelbta TAR 2019-10-09, i. k. 2019-16066</text:span></text:p>
      <text:p text:style-name="P5200"><text:span text:style-name="T5201">Lietuvos Respublikos užimtumo įstatymo Nr. XII-2470 12, 20, 22, 24, 25, 35, 41, 42, 45, 47, 48 straipsnių pakeitimo ir Įstatymo</text:span><text:span text:style-name="T5202"><text:s/>papildymo 30-2 straipsniu įstatymas</text:span></text:p>
      <text:p text:style-name="P5203"/>
      <text:p text:style-name="P5204"><text:span text:style-name="T5205">13.</text:span></text:p>
      <text:p text:style-name="P5206"><text:span text:style-name="T5207">Lietuvos Respublikos Seimas, Įstatymas</text:span></text:p>
      <text:p text:style-name="P5208"><text:span text:style-name="T5209">Nr.<text:s/></text:span><text:a xlink:href="https://www.e-tar.lt/portal/legalAct.html?documentId=edc55260693011eabee4a336e7e6fdab" office:target-frame-name="_top" xlink:show="replace"><text:span text:style-name="T5210">XIII-2822</text:span></text:a><text:span text:style-name="T5211">, 2020-03-17, paskelbta TAR 2020-03-18, i. k. 2020-05703</text:span></text:p>
      <text:p text:style-name="P5212"><text:span text:style-name="T5213">Lietuvo</text:span><text:span text:style-name="T5214">s Respublikos užimtumo įstatymo Nr. XII-2470 papildymo 5-1 straipsniu ir 24, 25, 35, 37, 41, 42, 44 straipsnių pakeitimo įstatymas</text:span></text:p>
      <text:p text:style-name="P5215"/>
      <text:p text:style-name="P5216"><text:span text:style-name="T5217">14.</text:span></text:p>
      <text:p text:style-name="P5218"><text:span text:style-name="T5219">Lietuvos Respublikos Seimas, Įstatymas</text:span></text:p>
      <text:p text:style-name="P5220"><text:span text:style-name="T5221">Nr.<text:s/></text:span><text:a xlink:href="https://www.e-tar.lt/portal/legalAct.html?documentId=6d4840607a5211eab005936df725feed" office:target-frame-name="_top" xlink:show="replace"><text:span text:style-name="T5222">XIII-2846</text:span></text:a><text:span text:style-name="T5223">, 2020-04-07, paskelbta TAR 2020-04-09, i. k. 2020-07511</text:span></text:p>
      <text:p text:style-name="P5224"><text:span text:style-name="T5225">Lietuvos Respublikos užimtumo įstatymo Nr. XII-2470 5-1, 13, 24, 35, 37, 38, 39, 41, 42, 44, 49 ir 50 straipsnių pakeitimo įstatymas</text:span></text:p>
      <text:p text:style-name="P5226"/>
      <text:p text:style-name="P5227"><text:span text:style-name="T5228">15.</text:span></text:p>
      <text:p text:style-name="P5229"><text:span text:style-name="T5230">Lietuvos Respublikos Seimas,<text:s/></text:span><text:span text:style-name="T5231">Įstatymas</text:span></text:p>
      <text:p text:style-name="P5232"><text:span text:style-name="T5233">Nr.<text:s/></text:span><text:a xlink:href="https://www.e-tar.lt/portal/legalAct.html?documentId=2dc62810906111ea9515f752ff221ec9" office:target-frame-name="_top" xlink:show="replace"><text:span text:style-name="T5234">XIII-2877</text:span></text:a><text:span text:style-name="T5235">, 2020-04-30, paskelbta TAR 2020-05-07, i. k. 2020-09849</text:span></text:p>
      <text:p text:style-name="P5236"><text:span text:style-name="T5237">Lietuvos Respublikos užimtumo įstatymo Nr. XII-2470 5-1 straipsnio pakeitimo į</text:span><text:span text:style-name="T5238">statymas</text:span></text:p>
      <text:p text:style-name="P5239"/>
      <text:p text:style-name="P5240"><text:span text:style-name="T5241">16.</text:span></text:p>
      <text:p text:style-name="P5242"><text:span text:style-name="T5243">Lietuvos Respublikos Seimas, Įstatymas</text:span></text:p>
      <text:p text:style-name="P5244"><text:span text:style-name="T5245">Nr.<text:s/></text:span><text:a xlink:href="https://www.e-tar.lt/portal/legalAct.html?documentId=75959960906011ea9515f752ff221ec9" office:target-frame-name="_top" xlink:show="replace"><text:span text:style-name="T5246">XIII-2878</text:span></text:a><text:span text:style-name="T5247">, 2020-04-30, paskelbta TAR 2020-05-07, i. k. 2020-09848</text:span></text:p>
      <text:p text:style-name="P5248"><text:span text:style-name="T5249">Lietuvos Respublikos užimtumo įstat</text:span><text:span text:style-name="T5250">ymo Nr. XII-2470 1, 8, 10, 22, 24, 25, 37, 44, 47 ir 49 straipsnių pakeitimo įstatymas</text:span></text:p>
      <text:p text:style-name="P5251"/>
      <text:p text:style-name="P5252"><text:span text:style-name="T5253">17.</text:span></text:p>
      <text:p text:style-name="P5254"><text:span text:style-name="T5255">Lietuvos Respublikos Seimas, Įstatymas</text:span></text:p>
      <text:p text:style-name="P5256"><text:span text:style-name="T5257">Nr.<text:s/></text:span><text:a xlink:href="https://www.e-tar.lt/portal/legalAct.html?documentId=f1954e7095d811ea9515f752ff221ec9" office:target-frame-name="_top" xlink:show="replace"><text:span text:style-name="T5258">XIII-2882</text:span></text:a><text:span text:style-name="T5259">, 2020-05-07,<text:s/></text:span><text:span text:style-name="T5260">paskelbta TAR 2020-05-14, i. k. 2020-10371</text:span></text:p>
      <text:p text:style-name="P5261"><text:span text:style-name="T5262">Lietuvos Respublikos užimtumo įstatymo Nr. XII-2470 5-1, 20, 25, 35, 37, 38, 41, 42, 43, 44, 47, 55 straipsnių pakeitimo ir Įstatymo papildymo 48-1 straipsniu įstatymas</text:span></text:p>
      <text:p text:style-name="P5263"/>
      <text:p text:style-name="P5264"><text:span text:style-name="T5265">18.</text:span></text:p>
      <text:p text:style-name="P5266"><text:span text:style-name="T5267">Lietuvos Respublikos Seimas, Įstatymas</text:span></text:p>
      <text:p text:style-name="P5268"><text:span text:style-name="T5269">Nr.<text:s/></text:span><text:a xlink:href="https://www.e-tar.lt/portal/legalAct.html?documentId=502ff420abe211eab9d9cd0c85e0b745" office:target-frame-name="_top" xlink:show="replace"><text:span text:style-name="T5270">XIII-3005</text:span></text:a><text:span text:style-name="T5271">, 2020-06-04, paskelbta TAR 2020-06-11, i. k. 2020-12829</text:span></text:p>
      <text:p text:style-name="P5272"><text:span text:style-name="T5273">Lietuvos Respublikos užimtumo įstatymo Nr. XII-2470 25, 41, 42, 44 ir 48-1 straipsnių pa</text:span><text:span text:style-name="T5274">keitimo įstatymas</text:span></text:p>
      <text:p text:style-name="P5275"/>
      <text:p text:style-name="P5276"><text:span text:style-name="T5277">19.</text:span></text:p>
      <text:p text:style-name="P5278"><text:span text:style-name="T5279">Lietuvos Respublikos Seimas, Įstatymas</text:span></text:p>
      <text:p text:style-name="P5280"><text:span text:style-name="T5281">Nr.<text:s/></text:span><text:a xlink:href="https://www.e-tar.lt/portal/legalAct.html?documentId=c132d820c1ce11ea9815f635b9c0dcef" office:target-frame-name="_top" xlink:show="replace"><text:span text:style-name="T5282">XIII-3211</text:span></text:a><text:span text:style-name="T5283">, 2020-06-30, paskelbta TAR 2020-07-09, i. k. 2020-15404</text:span></text:p>
      <text:p text:style-name="P5284"><text:span text:style-name="T5285">Lietuvos Respublikos užimt</text:span><text:span text:style-name="T5286">umo įstatymo Nr. XII-2470 papildymo 5-2 straipsniu įstatymas</text:span></text:p>
      <text:p text:style-name="P5287"/>
      <text:p text:style-name="P5288"><text:span text:style-name="T5289">20.</text:span></text:p>
      <text:p text:style-name="P5290"><text:span text:style-name="T5291">Lietuvos Respublikos Seimas, Įstatymas</text:span></text:p>
      <text:p text:style-name="P5292"><text:span text:style-name="T5293">Nr.<text:s/></text:span><text:a xlink:href="https://www.e-tar.lt/portal/legalAct.html?documentId=26ad0b00c26d11ea9815f635b9c0dcef" office:target-frame-name="_top" xlink:show="replace"><text:span text:style-name="T5294">XIII-3164</text:span></text:a><text:span text:style-name="T5295">, 2020-06-26, paskelbta TAR 2020-07-10,<text:s/></text:span><text:span text:style-name="T5296">i. k. 2020-15497</text:span></text:p>
      <text:p text:style-name="P5297"><text:span text:style-name="T5298">Lietuvos Respublikos užimtumo įstatymo Nr. XII-2470 56 straipsnio pakeitimo įstatymas</text:span></text:p>
      <text:p text:style-name="P5299"/>
      <text:p text:style-name="P5300"><text:span text:style-name="T5301">21.</text:span></text:p>
      <text:p text:style-name="P5302"><text:span text:style-name="T5303">Lietuvos Respublikos Seimas, Įstatymas</text:span></text:p>
      <text:p text:style-name="P5304"><text:span text:style-name="T5305">Nr.<text:s/></text:span><text:a xlink:href="https://www.e-tar.lt/portal/legalAct.html?documentId=7766c3503edd11eb8d9fe110e148c770" office:target-frame-name="_top" xlink:show="replace"><text:span text:style-name="T5306">XIV-35</text:span></text:a><text:span text:style-name="T5307">,</text:span><text:span text:style-name="T5308"><text:s/>2020-12-03, paskelbta TAR 2020-12-15, i. k. 2020-27343</text:span></text:p>
      <text:p text:style-name="P5309"><text:span text:style-name="T5310">Lietuvos Respublikos užimtumo įstatymo Nr. XII-2470 5-1 ir 25 straipsnių pakeitimo įstatymas</text:span></text:p>
      <text:p text:style-name="P5311"/>
      <text:p text:style-name="P5312"><text:span text:style-name="T5313">22.</text:span></text:p>
      <text:p text:style-name="P5314"><text:span text:style-name="T5315">Lietuvos Respublikos Seimas, Įstatymas</text:span></text:p>
      <text:p text:style-name="P5316"><text:span text:style-name="T5317">Nr.<text:s/></text:span><text:a xlink:href="https://www.e-tar.lt/portal/legalAct.html?documentId=0b07130049ea11eb8d9fe110e148c770" office:target-frame-name="_top" xlink:show="replace"><text:span text:style-name="T5318">XIV-131</text:span></text:a><text:span text:style-name="T5319">, 2020-12-23, paskelbta TAR 2020-12-29, i. k. 2020-28988</text:span></text:p>
      <text:p text:style-name="P5320"><text:span text:style-name="T5321">Lietuvos Respublikos užimtumo įstatymo Nr. XII-2470 38, 41, 42 ir 48-1 straipsnių pakeitimo įstatymas</text:span></text:p>
      <text:p text:style-name="P5322"/>
      <text:p text:style-name="P5323"><text:span text:style-name="T5324">23.</text:span></text:p>
      <text:p text:style-name="P5325"><text:span text:style-name="T5326">Lietuvos Respublikos Seimas, Įstatymas</text:span></text:p>
      <text:p text:style-name="P5327"><text:span text:style-name="T5328">Nr.<text:s/></text:span><text:a xlink:href="https://www.e-tar.lt/portal/legalAct.html?documentId=c08e2dd05a5711eb9dc7b575f08e8bea" office:target-frame-name="_top" xlink:show="replace"><text:span text:style-name="T5329">XIV-172</text:span></text:a><text:span text:style-name="T5330">, 2021-01-14, paskelbta TAR 2021-01-19, i. k. 2021-00841</text:span></text:p>
      <text:p text:style-name="P5331"><text:span text:style-name="T5332">Lietuvos Respublikos užimtumo įstatymo Nr. XII-2470 35 ir 41 straipsnių pakeitimo įstatymas</text:span></text:p>
      <text:p text:style-name="P5333"/>
      <text:p text:style-name="P5334"><text:span text:style-name="T5335">24.</text:span></text:p>
      <text:p text:style-name="P5336"><text:span text:style-name="T5337">Lietuvos Respublikos Seimas, Įstatymas</text:span></text:p>
      <text:p text:style-name="P5338"><text:span text:style-name="T5339">Nr.<text:s/></text:span><text:a xlink:href="https://www.e-tar.lt/portal/legalAct.html?documentId=37f51450c8e011eba2bad9a0748ee64d" office:target-frame-name="_top" xlink:show="replace"><text:span text:style-name="T5340">XIV-351</text:span></text:a><text:span text:style-name="T5341">, 2021-05-27, paskelbta TAR 2021-06-09, i. k. 2021-13151</text:span></text:p>
      <text:p text:style-name="P5342"><text:span text:style-name="T5343">Lietuvos Respublikos užimtumo įstatymo Nr. XII-2470</text:span><text:span text:style-name="T5344"><text:s/>5-1, 25, 35, 41, 42, 43 ir 48-1 straipsnių pakeitimo įstatymas</text:span></text:p>
      <text:p text:style-name="P5345"/>
      <text:p text:style-name="P5346"><text:span text:style-name="T5347">25.</text:span></text:p>
      <text:p text:style-name="P5348"><text:span text:style-name="T5349">Lietuvos Respublikos Seimas, Įstatymas</text:span></text:p>
      <text:p text:style-name="P5350"><text:span text:style-name="T5351">Nr.<text:s/></text:span><text:a xlink:href="https://www.e-tar.lt/portal/legalAct.html?documentId=ad45bdf0cd0d11eba2bad9a0748ee64d" office:target-frame-name="_top" xlink:show="replace"><text:span text:style-name="T5352">XIV-379</text:span></text:a><text:span text:style-name="T5353">, 2021-06-08, paskelbta TAR 2021-06-14,</text:span><text:span text:style-name="T5354"><text:s/>i. k. 2021-13523</text:span></text:p>
      <text:p text:style-name="P5355"><text:span text:style-name="T5356">Lietuvos Respublikos užimtumo įstatymo Nr. XII-2470 56 ir 57 straipsnių pakeitimo įstatymas</text:span></text:p>
      <text:p text:style-name="P5357"/>
      <text:p text:style-name="P5358"><text:span text:style-name="T5359">26.</text:span></text:p>
      <text:p text:style-name="P5360"><text:span text:style-name="T5361">Lietuvos Respublikos Seimas, Įstatymas</text:span></text:p>
      <text:p text:style-name="P5362"><text:span text:style-name="T5363">Nr.<text:s/></text:span><text:a xlink:href="https://www.e-tar.lt/portal/legalAct.html?documentId=7d2df77267ec11eca9ac839120d251c4" office:target-frame-name="_top" xlink:show="replace"><text:span text:style-name="T5364">XIV-811</text:span></text:a><text:span text:style-name="T5365">, 2021-12-21, paskelbta TAR 2021-12-28, i. k. 2021-27389</text:span></text:p>
      <text:p text:style-name="P5366"><text:span text:style-name="T5367">Lietuvos Respublikos užimtumo įstatymo Nr. XII-2470 10 straipsnio pakeitimo įstatymas</text:span></text:p>
      <text:p text:style-name="P5368"/>
      <text:p text:style-name="P5369"><text:span text:style-name="T5370">27.</text:span></text:p>
      <text:p text:style-name="P5371"><text:span text:style-name="T5372">Lietuvos Respublikos Seimas, Įstatymas</text:span></text:p>
      <text:p text:style-name="P5373"><text:span text:style-name="T5374">Nr.<text:s/></text:span><text:a xlink:href="https://www.e-tar.lt/portal/legalAct.html?documentId=d24e8f70dfe911eb9f09e7df20500045" office:target-frame-name="_top" xlink:show="replace"><text:span text:style-name="T5375">XIV-463</text:span></text:a><text:span text:style-name="T5376">, 2021-06-29, paskelbta TAR 2021-07-08, i. k. 2021-15522</text:span></text:p>
      <text:p text:style-name="P5377"><text:span text:style-name="T5378">Lietuvos Respublikos užimtumo įstatymo Nr. XII-2470 IV skyriaus pavadinimo, 55, 56, 57, 60 straipsnių pakeitimo ir Įstatymo papildymo 56-1, 59-1, 59-2 s</text:span><text:span text:style-name="T5379">traipsniais įstatymas</text:span></text:p>
      <text:p text:style-name="P5380"/>
      <text:p text:style-name="P5381"><text:span text:style-name="T5382">28.</text:span></text:p>
      <text:p text:style-name="P5383"><text:span text:style-name="T5384">Lietuvos Respublikos Seimas, Įstatymas</text:span></text:p>
      <text:p text:style-name="P5385"><text:span text:style-name="T5386">Nr.<text:s/></text:span><text:a xlink:href="https://www.e-tar.lt/portal/legalAct.html?documentId=9a3158c0697811eca9ac839120d251c4" office:target-frame-name="_top" xlink:show="replace"><text:span text:style-name="T5387">XIV-859</text:span></text:a><text:span text:style-name="T5388">, 2021-12-23, paskelbta TAR 2021-12-30, i. k. 2021-27754</text:span></text:p>
      <text:p text:style-name="P5389"><text:span text:style-name="T5390">Lietuvos Respublikos uži</text:span><text:span text:style-name="T5391">mtumo įstatymo Nr. XII-2470 IV skyriaus pavadinimo, 55, 56, 57, 60 straipsnių pakeitimo ir Įstatymo papildymo 59-1, 59-2 straipsniais įstatymo Nr. XIV-463 pakeitimo įstatymas</text:span></text:p>
      <text:p text:style-name="P5392"/>
      <text:p text:style-name="P5393"><text:span text:style-name="T5394">29.</text:span></text:p>
      <text:p text:style-name="P5395"><text:span text:style-name="T5396">Lietuvos Respublikos Seimas, Įstatymas</text:span></text:p>
      <text:p text:style-name="P5397"><text:span text:style-name="T5398">Nr.<text:s/></text:span><text:a xlink:href="https://www.e-tar.lt/portal/legalAct.html?documentId=908ff0607f7b11ec993ff5ca6e8ba60c" office:target-frame-name="_top" xlink:show="replace"><text:span text:style-name="T5399">XIV-911</text:span></text:a><text:span text:style-name="T5400">, 2022-01-20, paskelbta TAR 2022-01-27, i. k. 2022-01287</text:span></text:p>
      <text:p text:style-name="P5401"><text:span text:style-name="T5402">Lietuvos Respublikos užimtumo įstatymo Nr. XII-2470 5-1, 41 ir 42 straipsnių pakeitimo įstatymas</text:span></text:p>
      <text:p text:style-name="P5403"/>
      <text:p text:style-name="P5404"><text:span text:style-name="T5405">30.</text:span></text:p>
      <text:p text:style-name="P5406"><text:span text:style-name="T5407">Lietuvos Respublikos Seim</text:span><text:span text:style-name="T5408">as, Įstatymas</text:span></text:p>
      <text:p text:style-name="P5409"><text:span text:style-name="T5410">Nr.<text:s/></text:span><text:a xlink:href="https://www.e-tar.lt/portal/legalAct.html?documentId=2ee59da0e1ab11ec8d9390588bf2de65" office:target-frame-name="_top" xlink:show="replace"><text:span text:style-name="T5411">XIV-1106</text:span></text:a><text:span text:style-name="T5412">, 2022-05-19, paskelbta TAR 2022-06-01, i. k. 2022-11864</text:span></text:p>
      <text:p text:style-name="P5413"><text:span text:style-name="T5414">Lietuvos Respublikos užimtumo įstatymo Nr. XII-2470 1, 12, 16, 20, 22, 24,<text:s/></text:span><text:span text:style-name="T5415">28, 29, 30, 31, 36, 37, 38, 39-1, 40, 44, 46, 47, 48, 48-1 straipsnių ir priedo pakeitimo ir Įstatymo papildymo 39-2, 39-3 ir 48-2 straipsniais įstatymas</text:span></text:p>
      <text:p text:style-name="P5416"/>
      <text:p text:style-name="P5417"><text:span text:style-name="T5418">31.</text:span></text:p>
      <text:p text:style-name="P5419"><text:span text:style-name="T5420">Lietuvos Respublikos Seimas, Įstatymas</text:span></text:p>
      <text:p text:style-name="P5421"><text:span text:style-name="T5422">Nr.<text:s/></text:span><text:a xlink:href="https://www.e-tar.lt/portal/legalAct.html?documentId=13b38e22034311edb32c9f9d8ba206f8" office:target-frame-name="_top" xlink:show="replace"><text:span text:style-name="T5423">XIV-1287</text:span></text:a><text:span text:style-name="T5424">, 2022-06-30, paskelbta TAR 2022-07-14, i. k. 2022-15436</text:span></text:p>
      <text:p text:style-name="P5425"><text:span text:style-name="T5426">Lietuvos Respublikos užimtumo įstatymo Nr. XII-2470 1, 25, 30-1, 48, 56-1 ir 57 straipsnių pakeitimo įstatymas</text:span></text:p>
      <text:p text:style-name="P5427"/>
      <text:p text:style-name="P5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10" style:parent-style-name="Normal" style:family="paragraph">
      <style:paragraph-properties>
        <style:tab-stops>
          <style:tab-stop style:type="center" style:position="2.884in"/>
          <style:tab-stop style:type="right" style:position="5.768in"/>
        </style:tab-stops>
      </style:paragraph-properties>
    </style:style>
    <style:style style:name="P50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1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13" style:parent-style-name="DefaultParagraphFont" style:family="text">
      <style:text-properties style:font-size-complex="12pt" fo:language="en" fo:country="US"/>
    </style:style>
    <style:style style:name="P50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11"><draw:frame draw:style-name="F5012" text:anchor-type="paragraph" svg:x="4.4006in" svg:y="0.0104in" draw:z-index="0"><draw:text-box fo:min-height="0in" fo:min-width="0in"><text:p text:style-name="P5010"><text:span text:style-name="T5013"><text:page-number text:fixed="false">68</text:page-number></text:span></text:p></draw:text-box></draw:frame></text:p>
      </style:header>
      <style:footer>
        <text:p text:style-name="P5014"/>
      </style:footer>
    </style:master-page>
    <style:master-page style:next-style-name="MP1" style:name="MPF1" style:page-layout-name="PL1">
      <style:header>
        <text:p text:style-name="P5015"/>
      </style:header>
      <style:footer>
        <text:p text:style-name="P5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1:00Z</meta:creation-date>
    <dc:date>2024-07-15T10:21:00Z</dc:date>
    <meta:print-date>2004-12-10T05:45:00Z</meta:print-date>
    <meta:template xlink:href="Normal.dotm" xlink:type="simple"/>
    <meta:editing-cycles>2</meta:editing-cycles>
    <meta:editing-duration>PT0S</meta:editing-duration>
    <meta:document-statistic meta:page-count="3" meta:paragraph-count="1192" meta:word-count="31131" meta:character-count="245678" meta:row-count="5261" meta:non-whitespace-character-count="215739"/>
  </office:meta>
</office:document-meta>
</file>