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1666in"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1666in" fo:text-indent="0.5416in"/>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fo:text-indent="0.5416in"/>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1666in" fo:text-indent="0.5416in"/>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416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416in"/>
    </style:style>
    <style:style style:name="P246" style:parent-style-name="Normal" style:family="paragraph">
      <style:paragraph-properties fo:widows="0" fo:orphans="0" fo:text-align="justify" fo:line-height="150%" fo:margin-left="1.575in" fo:text-indent="-1.075in">
        <style:tab-stops/>
      </style:paragraph-properties>
    </style:style>
    <style:style style:name="T247" style:parent-style-name="DefaultParagraphFont" style:family="text">
      <style:text-properties fo:font-weight="bold" style:font-weight-asian="bold" style:font-weight-complex="bold" fo:text-transform="uppercase" style:font-size-complex="12pt"/>
    </style:style>
    <style:style style:name="T248" style:parent-style-name="DefaultParagraphFont" style:family="text">
      <style:text-properties fo:font-weight="bold" style:font-weight-asian="bold" style:font-weight-complex="bold" fo:text-transform="uppercase" style:text-position="super 66.6%"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style:font-weight-complex="bold"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T335" style:parent-style-name="DefaultParagraphFont" style:family="text">
      <style:text-properties fo:font-style="italic" style:font-style-asian="italic" fo:color="#00000A" style:font-size-complex="12pt" style:language-asian="lt" style:country-asian="LT"/>
    </style:style>
    <style:style style:name="T336" style:parent-style-name="DefaultParagraphFont" style:family="text">
      <style:text-properties fo:color="#00000A"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fo:color="#00000A" style:font-size-complex="12pt" style:language-asian="lt" style:country-asian="LT"/>
    </style:style>
    <style:style style:name="T339" style:parent-style-name="DefaultParagraphFont" style:family="text">
      <style:text-properties fo:color="#00000A" style:font-size-complex="12pt" style:language-asian="lt" style:country-asian="LT"/>
    </style:style>
    <style:style style:name="T340" style:parent-style-name="DefaultParagraphFont" style:family="text">
      <style:text-properties fo:color="#00000A"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fo:color="#00000A" style:font-size-complex="12pt" style:language-asian="lt" style:country-asian="LT"/>
    </style:style>
    <style:style style:name="T343" style:parent-style-name="DefaultParagraphFont" style:family="text">
      <style:text-properties fo:color="#00000A" style:font-size-complex="12pt" style:language-asian="lt" style:country-asian="LT"/>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fo:color="#000000" style:font-size-complex="12pt"/>
    </style:style>
    <style:style style:name="T386" style:parent-style-name="DefaultParagraphFont" style:family="text">
      <style:text-properties style:font-name-asian="Arial Unicode M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name-asian="Arial Unicode MS" fo:color="#000000" style:font-size-complex="12pt"/>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416in"/>
    </style:style>
    <style:style style:name="P409" style:parent-style-name="Normal" style:family="paragraph">
      <style:paragraph-properties fo:text-align="justify" fo:line-height="150%" fo:margin-left="1.477in" fo:text-indent="-0.977in">
        <style:tab-stops/>
      </style:paragraph-properties>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416in"/>
    </style:style>
    <style:style style:name="P442" style:parent-style-name="Normal" style:family="paragraph">
      <style:paragraph-properties fo:text-align="justify" style:line-height-at-least="0.2638in" fo:text-indent="0.5in">
        <style:tab-stops>
          <style:tab-stop style:type="left" style:position="0.5909in"/>
        </style:tab-stops>
      </style:paragraph-properties>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style:line-height-at-least="0.2638in" fo:text-indent="0.5in">
        <style:tab-stops>
          <style:tab-stop style:type="left" style:position="0.5909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line-height-at-least="0.2638in" fo:text-indent="0.5in">
        <style:tab-stops>
          <style:tab-stop style:type="left" style:position="0.5909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line-height-at-least="0.2638in" fo:text-indent="0.5in">
        <style:tab-stops>
          <style:tab-stop style:type="left" style:position="0.5909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center" fo:line-height="150%"/>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center" fo:line-height="150%"/>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fo:line-height="150%" fo:text-indent="0.0416in"/>
      <style:text-properties style:font-size-complex="12pt" style:language-asian="lt" style:country-asian="LT"/>
    </style:style>
    <style:style style:name="P550" style:parent-style-name="Normal" style:family="paragraph">
      <style:paragraph-properties fo:text-align="center" fo:line-height="150%"/>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center" fo:line-height="150%"/>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416in"/>
    </style:style>
    <style:style style:name="P583" style:parent-style-name="Normal" style:family="paragraph">
      <style:paragraph-properties fo:text-align="justify" fo:line-height="150%" fo:text-indent="0.5in"/>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0.5909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5in"/>
    </style:style>
    <style:style style:name="T632" style:parent-style-name="DefaultParagraphFont" style:family="text">
      <style:text-properties fo:font-weight="bold" style:font-weight-asian="bold" style:font-weight-complex="bold" fo:color="#000000" style:font-size-complex="12pt"/>
    </style:style>
    <style:style style:name="T633" style:parent-style-name="DefaultParagraphFont" style:family="text">
      <style:text-properties fo:font-weight="bold" style:font-weight-asian="bold" style:font-weight-complex="bold" fo:color="#000000" style:text-position="super 66.6%" style:font-size-complex="12pt"/>
    </style:style>
    <style:style style:name="T634" style:parent-style-name="DefaultParagraphFont" style:family="text">
      <style:text-properties fo:font-weight="bold" style:font-weight-asian="bold" style:font-weight-complex="bold" fo:color="#000000" style:text-position="super 66.6%" style:font-size-complex="12pt"/>
    </style:style>
    <style:style style:name="T635" style:parent-style-name="DefaultParagraphFont" style:family="text">
      <style:text-properties fo:font-weight="bold" style:font-weight-asian="bold" style:font-weight-complex="bold" fo:color="#000000" style:font-size-complex="12pt"/>
    </style:style>
    <style:style style:name="T636" style:parent-style-name="DefaultParagraphFont" style:family="text">
      <style:text-properties fo:font-weight="bold" style:font-weight-asian="bold" style:font-weight-complex="bold" fo:color="#000000" style:font-size-complex="12pt"/>
    </style:style>
    <style:style style:name="T637" style:parent-style-name="DefaultParagraphFont" style:family="text">
      <style:text-properties fo:font-weight="bold" style:font-weight-asian="bold" style:font-weight-complex="bold"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24pt"/>
    </style:style>
    <style:style style:name="T640" style:parent-style-name="DefaultParagraphFont" style:family="text">
      <style:text-properties style:font-size-complex="24pt"/>
    </style:style>
    <style:style style:name="T641" style:parent-style-name="DefaultParagraphFont" style:family="text">
      <style:text-properties style:font-size-complex="24pt"/>
    </style:style>
    <style:style style:name="T642" style:parent-style-name="DefaultParagraphFont" style:family="text">
      <style:text-properties style:font-size-complex="24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fo:line-height="150%"/>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text-align="center" fo:line-height="150%"/>
    </style:style>
    <style:style style:name="T683" style:parent-style-name="DefaultParagraphFont" style:family="text">
      <style:text-properties style:font-name-asian="Arial Unicode MS" fo:font-weight="bold" style:font-weight-asian="bold" style:font-size-complex="12pt"/>
    </style:style>
    <style:style style:name="T684" style:parent-style-name="DefaultParagraphFont" style:family="text">
      <style:text-properties style:font-name-asian="Arial Unicode MS" fo:font-weight="bold" style:font-weight-asian="bold" style:font-size-complex="12pt"/>
    </style:style>
    <style:style style:name="T685" style:parent-style-name="DefaultParagraphFont" style:family="text">
      <style:text-properties style:font-name-asian="Arial Unicode MS" style:font-size-complex="12pt"/>
    </style:style>
    <style:style style:name="T686" style:parent-style-name="DefaultParagraphFont" style:family="text">
      <style:text-properties style:font-name-asian="Arial Unicode MS" fo:font-weight="bold" style:font-weight-asian="bold" style:font-size-complex="12p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fo:line-height="150%" fo:text-indent="0.5416in"/>
      <style:text-properties style:font-size-complex="12pt" style:language-asian="lt" style:country-asian="LT"/>
    </style:style>
    <style:style style:name="P689" style:parent-style-name="Normal" style:family="paragraph">
      <style:paragraph-properties fo:text-align="justify" fo:line-height="150%" fo:margin-left="1.6736in" fo:text-indent="-1.1736in">
        <style:tab-stops/>
      </style:paragraph-properties>
    </style:style>
    <style:style style:name="T690" style:parent-style-name="DefaultParagraphFont" style:family="text">
      <style:text-properties style:font-name-asian="Arial Unicode MS" fo:font-weight="bold" style:font-weight-asian="bold" style:font-size-complex="12pt"/>
    </style:style>
    <style:style style:name="T691" style:parent-style-name="DefaultParagraphFont" style:family="text">
      <style:text-properties style:font-name-asian="Arial Unicode MS" fo:font-weight="bold" style:font-weight-asian="bold" style:font-size-complex="12pt"/>
    </style:style>
    <style:style style:name="T692" style:parent-style-name="DefaultParagraphFont" style:family="text">
      <style:text-properties style:font-name-asian="Arial Unicode MS" fo:font-weight="bold" style:font-weight-asian="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fo:color="#00000A" style:font-size-complex="12pt" style:language-asian="lt" style:country-asian="LT"/>
    </style:style>
    <style:style style:name="T702" style:parent-style-name="DefaultParagraphFont" style:family="text">
      <style:text-properties fo:color="#00000A" style:font-size-complex="12pt" style:language-asian="lt" style:country-asian="LT"/>
    </style:style>
    <style:style style:name="T703" style:parent-style-name="DefaultParagraphFont" style:family="text">
      <style:text-properties style:font-weight-complex="bold" fo:color="#00000A" style:font-size-complex="12pt" style:language-asian="lt" style:country-asian="LT"/>
    </style:style>
    <style:style style:name="T704" style:parent-style-name="DefaultParagraphFont" style:family="text">
      <style:text-properties fo:color="#00000A"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5in">
        <style:tab-stops>
          <style:tab-stop style:type="left" style:position="0.3631in"/>
        </style:tab-stops>
      </style:paragraph-properties>
    </style:style>
    <style:style style:name="T711" style:parent-style-name="DefaultParagraphFont" style:family="text">
      <style:text-properties style:font-name-asian="Arial Unicode MS" style:font-size-complex="12pt"/>
    </style:style>
    <style:style style:name="T712" style:parent-style-name="DefaultParagraphFont" style:family="text">
      <style:text-properties style:font-name-asian="Arial Unicode MS" style:font-size-complex="12p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tab-stops>
          <style:tab-stop style:type="left" style:position="0.3763in"/>
        </style:tab-stops>
      </style:paragraph-properties>
    </style:style>
    <style:style style:name="T726" style:parent-style-name="DefaultParagraphFont" style:family="text">
      <style:text-properties style:font-name-asian="Arial Unicode MS" style:font-size-complex="12pt"/>
    </style:style>
    <style:style style:name="T727" style:parent-style-name="DefaultParagraphFont" style:family="text">
      <style:text-properties style:font-name-asian="Arial Unicode M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Arial Unicode MS" style:font-size-complex="12pt"/>
    </style:style>
    <style:style style:name="T730" style:parent-style-name="DefaultParagraphFont" style:family="text">
      <style:text-properties style:font-name-asian="Arial Unicode M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Arial Unicode MS" style:font-size-complex="12pt"/>
    </style:style>
    <style:style style:name="T733" style:parent-style-name="DefaultParagraphFont" style:family="text">
      <style:text-properties style:font-name-asian="Arial Unicode MS" style:font-size-complex="12pt"/>
    </style:style>
    <style:style style:name="T734" style:parent-style-name="DefaultParagraphFont" style:family="text">
      <style:text-properties style:font-name-asian="Arial Unicode MS" style:font-size-complex="12pt"/>
    </style:style>
    <style:style style:name="T735" style:parent-style-name="DefaultParagraphFont" style:family="text">
      <style:text-properties style:font-name-asian="Arial Unicode M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416in"/>
    </style:style>
    <style:style style:name="P774" style:parent-style-name="Normal" style:family="paragraph">
      <style:paragraph-properties fo:text-align="justify" fo:line-height="150%" fo:margin-left="1.7722in" fo:text-indent="-1.2722in">
        <style:tab-stops/>
      </style:paragraph-properties>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Arial Unicode M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416in"/>
    </style:style>
    <style:style style:name="P807" style:parent-style-name="Normal" style:family="paragraph">
      <style:paragraph-properties fo:text-align="justify" fo:line-height="150%" fo:text-indent="0.5in"/>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weight-complex="bold" fo:color="#000000"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weight-complex="bold"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weight-complex="bold" fo:color="#000000"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fo:color="#000000" style:font-size-complex="12pt" style:language-asian="lt" style:country-asian="LT"/>
    </style:style>
    <style:style style:name="T882" style:parent-style-name="DefaultParagraphFont" style:family="text">
      <style:text-properties style:font-weight-complex="bold" fo:color="#000000"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Arial Unicode MS" style:font-size-complex="12pt"/>
    </style:style>
    <style:style style:name="P899" style:parent-style-name="Normal" style:family="paragraph">
      <style:paragraph-properties fo:text-align="justify" fo:line-height="150%" fo:text-indent="0.5416in"/>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416in"/>
    </style:style>
    <style:style style:name="P925" style:parent-style-name="Normal" style:family="paragraph">
      <style:paragraph-properties fo:text-align="justify" fo:line-height="150%" fo:margin-left="1.7722in" fo:text-indent="-1.2722in">
        <style:tab-stops/>
      </style:paragraph-properties>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416in"/>
    </style:style>
    <style:style style:name="P934" style:parent-style-name="Normal" style:family="paragraph">
      <style:paragraph-properties fo:text-align="center" fo:line-height="150%"/>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text-align="center" fo:line-height="150%"/>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center" fo:line-height="150%"/>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center" fo:line-height="150%" fo:text-indent="0.5416in"/>
      <style:text-properties style:font-size-complex="12pt" style:language-asian="lt" style:country-asian="LT"/>
    </style:style>
    <style:style style:name="P943" style:parent-style-name="Normal" style:family="paragraph">
      <style:paragraph-properties fo:text-align="justify" fo:line-height="150%" fo:margin-left="1.575in" fo:text-indent="-1.075in">
        <style:tab-stops/>
      </style:paragraph-properties>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text-align="justify" fo:line-height="150%" fo:text-indent="0.5in">
        <style:tab-stops>
          <style:tab-stop style:type="left" style:position="0.5909in"/>
        </style:tab-stops>
      </style:paragraph-properties>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line-height="150%" fo:text-indent="0.5in">
        <style:tab-stops>
          <style:tab-stop style:type="left" style:position="0.5909in"/>
        </style:tab-stops>
      </style:paragraph-properties>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line-height="150%" fo:text-indent="0.5in">
        <style:tab-stops>
          <style:tab-stop style:type="left" style:position="0.5909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50%" fo:text-indent="0.5in">
        <style:tab-stops>
          <style:tab-stop style:type="left" style:position="0.5909in"/>
        </style:tab-stops>
      </style:paragraph-properties>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line-height="150%" fo:text-indent="0.5in">
        <style:tab-stops>
          <style:tab-stop style:type="left" style:position="0.5909in"/>
        </style:tab-stops>
      </style:paragraph-properties>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50%" fo:text-indent="0.5in">
        <style:tab-stops>
          <style:tab-stop style:type="left" style:position="0.5909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fo:line-height="150%" fo:text-indent="0.5in">
        <style:tab-stops>
          <style:tab-stop style:type="left" style:position="0.5909in"/>
        </style:tab-stops>
      </style:paragraph-properties>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line-height="150%" fo:text-indent="0.5in">
        <style:tab-stops>
          <style:tab-stop style:type="left" style:position="0.5909in"/>
        </style:tab-stops>
      </style:paragraph-properties>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line-height="150%" fo:text-indent="0.5in"/>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text-position="super 66.6%"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text-position="super 66.6%"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416in"/>
    </style:style>
    <style:style style:name="P1032" style:parent-style-name="Normal" style:family="paragraph">
      <style:paragraph-properties fo:text-align="justify" fo:line-height="150%" fo:text-indent="0.5in"/>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tab-stops>
          <style:tab-stop style:type="left" style:position="0.5909in"/>
        </style:tab-stops>
      </style:paragraph-properties>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line-height-at-least="0.2638in" fo:text-indent="0.5in">
        <style:tab-stops>
          <style:tab-stop style:type="left" style:position="0.5909in"/>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tab-stops>
          <style:tab-stop style:type="left" style:position="0.5909in"/>
        </style:tab-stops>
      </style:paragraph-properties>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line-height="150%" fo:text-indent="0.5in">
        <style:tab-stops>
          <style:tab-stop style:type="left" style:position="0.5909in"/>
        </style:tab-stops>
      </style:paragraph-properties>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line-height="150%" fo:text-indent="0.5in">
        <style:tab-stops>
          <style:tab-stop style:type="left" style:position="0.5909in"/>
        </style:tab-stops>
      </style:paragraph-properties>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line-height="150%" fo:text-indent="0.5in">
        <style:tab-stops>
          <style:tab-stop style:type="left" style:position="0.5909in"/>
        </style:tab-stops>
      </style:paragraph-properties>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line-height="150%" fo:text-indent="0.5in">
        <style:tab-stops>
          <style:tab-stop style:type="left" style:position="0.5909in"/>
        </style:tab-stops>
      </style:paragraph-properties>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tab-stops>
          <style:tab-stop style:type="left" style:position="0.5909in"/>
        </style:tab-stops>
      </style:paragraph-properties>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fo:font-weight="bold" style:font-weight-asian="bold" style:font-weight-complex="bold" style:font-size-complex="12pt"/>
    </style:style>
    <style:style style:name="T1153" style:parent-style-name="DefaultParagraphFont" style:family="text">
      <style:text-properties style:font-name-asian="Calibri" fo:font-weight="bold" style:font-weight-asian="bold" style:font-weight-complex="bold" style:font-size-complex="12pt"/>
    </style:style>
    <style:style style:name="T1154" style:parent-style-name="DefaultParagraphFont" style:family="text">
      <style:text-properties style:font-name-asian="Calibri" fo:font-weight="bold" style:font-weight-asian="bold" style:font-weight-complex="bold"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Arial Unicode MS" style:font-size-complex="12pt"/>
    </style:style>
    <style:style style:name="T1180" style:parent-style-name="DefaultParagraphFont" style:family="text">
      <style:text-properties style:font-name-asian="Arial Unicode M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name-asian="Arial Unicode MS" style:font-size-complex="12pt"/>
    </style:style>
    <style:style style:name="T1200" style:parent-style-name="DefaultParagraphFont" style:family="text">
      <style:text-properties style:font-name-asian="Arial Unicode M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Arial Unicode MS" style:font-size-complex="12pt"/>
    </style:style>
    <style:style style:name="T1203" style:parent-style-name="DefaultParagraphFont" style:family="text">
      <style:text-properties style:font-name-asian="Arial Unicode M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Arial Unicode MS" style:font-size-complex="12pt"/>
    </style:style>
    <style:style style:name="T1206" style:parent-style-name="DefaultParagraphFont" style:family="text">
      <style:text-properties style:font-name-asian="Arial Unicode MS" style:font-size-complex="12pt"/>
    </style:style>
    <style:style style:name="T1207" style:parent-style-name="DefaultParagraphFont" style:family="text">
      <style:text-properties style:font-name-asian="Arial Unicode M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line-height-at-least="0.2638in" fo:text-indent="0.5in">
        <style:tab-stops>
          <style:tab-stop style:type="left" style:position="0.5909in"/>
        </style:tab-stops>
      </style:paragraph-properties>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line-height-at-least="0.2638in"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Arial Unicode MS" style:font-size-complex="12pt"/>
    </style:style>
    <style:style style:name="T1323" style:parent-style-name="DefaultParagraphFont" style:family="text">
      <style:text-properties style:font-name-asian="Arial Unicode M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widows="0" fo:orphans="0" fo:text-align="justify" fo:line-height="150%" fo:text-indent="0.5in"/>
    </style:style>
    <style:style style:name="T1344" style:parent-style-name="DefaultParagraphFont" style:family="text">
      <style:text-properties fo:color="#00000A" style:font-size-complex="12pt" style:language-asian="lt" style:country-asian="LT"/>
    </style:style>
    <style:style style:name="T1345" style:parent-style-name="DefaultParagraphFont" style:family="text">
      <style:text-properties fo:color="#00000A"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Arial Unicode MS" style:font-size-complex="12pt"/>
    </style:style>
    <style:style style:name="T1359" style:parent-style-name="DefaultParagraphFont" style:family="text">
      <style:text-properties style:font-name-asian="Arial Unicode M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Arial Unicode MS" style:font-size-complex="12pt"/>
    </style:style>
    <style:style style:name="T1376" style:parent-style-name="DefaultParagraphFont" style:family="text">
      <style:text-properties style:font-name-asian="Arial Unicode M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Arial Unicode MS" style:font-size-complex="12pt"/>
    </style:style>
    <style:style style:name="T1383" style:parent-style-name="DefaultParagraphFont" style:family="text">
      <style:text-properties style:font-name-asian="Arial Unicode MS" style:font-size-complex="12pt"/>
    </style:style>
    <style:style style:name="T1384" style:parent-style-name="DefaultParagraphFont" style:family="text">
      <style:text-properties style:font-name-asian="Arial Unicode M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416in"/>
    </style:style>
    <style:style style:name="P1401" style:parent-style-name="Normal" style:family="paragraph">
      <style:paragraph-properties fo:text-align="justify" fo:line-height="150%" fo:text-indent="0.5in"/>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widows="0" fo:orphans="0" fo:text-align="justify" fo:line-height="150%" fo:text-indent="0.5in"/>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text-position="super 66.6%"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color="#00000A"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line-height="150%" fo:text-indent="0.5in"/>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text-position="super 66.6%"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text-position="super 66.6%"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center" fo:line-height="150%"/>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P1522" style:parent-style-name="Normal" style:family="paragraph">
      <style:paragraph-properties fo:text-align="center" fo:line-height="150%"/>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P1524" style:parent-style-name="Normal" style:family="paragraph">
      <style:paragraph-properties fo:text-align="center" fo:line-height="150%" fo:text-indent="0.5416in"/>
      <style:text-properties style:font-size-complex="12pt" style:language-asian="lt" style:country-asian="LT"/>
    </style:style>
    <style:style style:name="P1525" style:parent-style-name="Normal" style:family="paragraph">
      <style:paragraph-properties fo:text-align="justify" fo:line-height="150%" fo:margin-left="1.7722in" fo:text-indent="-1.2722in">
        <style:tab-stops/>
      </style:paragraph-properties>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416in"/>
    </style:style>
    <style:style style:name="P1589" style:parent-style-name="Normal" style:family="paragraph">
      <style:paragraph-properties fo:text-align="justify" fo:line-height="150%" fo:text-indent="0.5in"/>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line-height="150%" fo:text-indent="0.5in"/>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line-height="150%" fo:text-indent="0.5416in"/>
    </style:style>
    <style:style style:name="P1635" style:parent-style-name="Normal" style:family="paragraph">
      <style:paragraph-properties fo:text-align="justify" fo:line-height="150%" fo:text-indent="0.5in"/>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fo:font-weight="bold" style:font-weight-asian="bold" style:font-weight-complex="bold" style:font-size-complex="12pt"/>
    </style:style>
    <style:style style:name="T1638" style:parent-style-name="DefaultParagraphFont" style:family="text">
      <style:text-properties fo:font-weight="bold" style:font-weight-asian="bold" style:font-weight-complex="bold"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line-height="150%" fo:text-indent="0.5in"/>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fo:font-weight="bold" style:font-weight-asian="bold" style:font-weight-complex="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line-height="150%" fo:margin-left="1.7722in" fo:text-indent="-1.2722in">
        <style:tab-stops/>
      </style:paragraph-properties>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1731" style:parent-style-name="DefaultParagraphFont" style:family="text">
      <style:text-properties fo:font-weight="bold" style:font-weight-asian="bold" style:font-weight-complex="bold" style:text-position="super 66.6%" style:font-size-complex="12pt" style:language-asian="lt" style:country-asian="LT"/>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fo:color="#000000" style:font-size-complex="12pt"/>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fo:font-weight="bold" style:font-weight-asian="bold" style:font-weight-complex="bold" fo:color="#000000" style:font-size-complex="12pt"/>
    </style:style>
    <style:style style:name="T1758" style:parent-style-name="DefaultParagraphFont" style:family="text">
      <style:text-properties style:font-weight-complex="bold" fo:color="#000000" style:font-size-complex="12pt"/>
    </style:style>
    <style:style style:name="T1759" style:parent-style-name="DefaultParagraphFont" style:family="text">
      <style:text-properties style:font-weight-complex="bold" fo:color="#000000"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line-height="150%" fo:text-indent="0.5in"/>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T1787" style:parent-style-name="DefaultParagraphFont" style:family="text">
      <style:text-properties fo:font-weight="bold" style:font-weight-asian="bold" style:font-weight-complex="bold" style:text-position="super 66.6%" style:font-size-complex="12pt" style:language-asian="lt" style:country-asian="LT"/>
    </style:style>
    <style:style style:name="T1788" style:parent-style-name="DefaultParagraphFont" style:family="text">
      <style:text-properties fo:font-weight="bold" style:font-weight-asian="bold" style:font-weight-complex="bold" style:text-position="super 66.6%" style:font-size-complex="12pt" style:language-asian="lt" style:country-asian="LT"/>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P1791"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792" style:parent-style-name="DefaultParagraphFont" style:family="text">
      <style:text-properties style:font-name-asian="MS Mincho" style:font-size-complex="12pt" style:language-asian="lt" style:country-asian="LT"/>
    </style:style>
    <style:style style:name="T1793" style:parent-style-name="DefaultParagraphFont" style:family="text">
      <style:text-properties style:font-name-asian="MS Mincho" style:font-size-complex="12pt" style:language-asian="lt" style:country-asian="LT"/>
    </style:style>
    <style:style style:name="T1794" style:parent-style-name="DefaultParagraphFont" style:family="text">
      <style:text-properties style:font-name-asian="MS Mincho"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style>
    <style:style style:name="P1801"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802" style:parent-style-name="DefaultParagraphFont" style:family="text">
      <style:text-properties style:font-name-asian="MS Mincho" style:font-size-complex="12pt" style:language-asian="lt" style:country-asian="LT"/>
    </style:style>
    <style:style style:name="T1803" style:parent-style-name="DefaultParagraphFont" style:family="text">
      <style:text-properties style:font-name-asian="MS Mincho" style:font-size-complex="12pt" style:language-asian="lt" style:country-asian="LT"/>
    </style:style>
    <style:style style:name="T1804" style:parent-style-name="DefaultParagraphFont" style:family="text">
      <style:text-properties style:font-style-complex="italic" fo:color="#000000" style:font-size-complex="12pt" style:language-asian="lt" style:country-asian="LT"/>
    </style:style>
    <style:style style:name="P1805"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style:font-size-complex="12pt"/>
    </style:style>
    <style:style style:name="P1809"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widows="0" fo:orphans="0" fo:text-align="justify" fo:line-height="150%" fo:text-indent="0.5in">
        <style:tab-stops>
          <style:tab-stop style:type="left" style:position="0in"/>
        </style:tab-stops>
      </style:paragraph-properties>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fo:font-weight="bold" style:font-weight-asian="bold" style:font-weight-complex="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tab-stops>
          <style:tab-stop style:type="left" style:position="0.4923in"/>
        </style:tab-stops>
      </style:paragraph-properties>
    </style:style>
    <style:style style:name="T1825" style:parent-style-name="DefaultParagraphFont" style:family="text">
      <style:text-properties style:font-name-asian="MS Mincho" style:font-style-complex="italic" style:font-size-complex="12pt"/>
    </style:style>
    <style:style style:name="T1826" style:parent-style-name="DefaultParagraphFont" style:family="text">
      <style:text-properties style:font-name-asian="MS Mincho" style:font-style-complex="italic"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MS Mincho" style:font-style-complex="italic" style:font-size-complex="12pt"/>
    </style:style>
    <style:style style:name="T1836" style:parent-style-name="DefaultParagraphFont" style:family="text">
      <style:text-properties style:font-name-asian="MS Mincho" style:font-style-complex="italic"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line-height="150%" fo:text-indent="0.5in"/>
    </style:style>
    <style:style style:name="T1845" style:parent-style-name="DefaultParagraphFont" style:family="text">
      <style:text-properties fo:font-weight="bold" style:font-weight-asian="bold" style:font-weight-complex="bold" style:font-size-complex="12pt"/>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fo:font-weight="bold" style:font-weight-asian="bold" style:font-weight-complex="bold"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style:font-weight-complex="bold"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center" fo:line-height="150%"/>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P1875" style:parent-style-name="Normal" style:family="paragraph">
      <style:paragraph-properties fo:text-align="center" fo:line-height="150%"/>
    </style:style>
    <style:style style:name="T1876" style:parent-style-name="DefaultParagraphFont" style:family="text">
      <style:text-properties fo:font-weight="bold" style:font-weight-asian="bold" style:font-weight-complex="bold" style:font-size-complex="12pt" style:language-asian="lt" style:country-asian="LT"/>
    </style:style>
    <style:style style:name="P1877" style:parent-style-name="Normal" style:family="paragraph">
      <style:paragraph-properties fo:text-align="center" fo:line-height="150%" fo:text-indent="0.5416in"/>
      <style:text-properties style:font-size-complex="12pt" style:language-asian="lt" style:country-asian="LT"/>
    </style:style>
    <style:style style:name="P1878" style:parent-style-name="Normal" style:family="paragraph">
      <style:paragraph-properties fo:text-align="justify" fo:line-height="150%" fo:margin-left="1.6736in" fo:text-indent="-1.1736in">
        <style:tab-stops/>
      </style:paragraph-properties>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line-height="150%" fo:margin-left="1.575in" fo:text-indent="-1.075in">
        <style:tab-stops/>
      </style:paragraph-properties>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416in"/>
    </style:style>
    <style:style style:name="P1934" style:parent-style-name="Normal" style:family="paragraph">
      <style:paragraph-properties fo:text-align="justify" fo:line-height="150%" fo:text-indent="0.5in"/>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P1954" style:parent-style-name="Normal" style:family="paragraph">
      <style:paragraph-properties fo:text-align="center" fo:line-height="150%"/>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T1956" style:parent-style-name="DefaultParagraphFont" style:family="text">
      <style:text-properties fo:font-weight="bold" style:font-weight-asian="bold" style:font-weight-complex="bold" style:font-size-complex="12pt" style:language-asian="lt" style:country-asian="LT"/>
    </style:style>
    <style:style style:name="P1957" style:parent-style-name="Normal" style:family="paragraph">
      <style:paragraph-properties fo:text-align="center" fo:line-height="150%"/>
    </style:style>
    <style:style style:name="T1958" style:parent-style-name="DefaultParagraphFont" style:family="text">
      <style:text-properties fo:font-weight="bold" style:font-weight-asian="bold" style:font-weight-complex="bold" style:font-size-complex="12pt" style:language-asian="lt" style:country-asian="LT"/>
    </style:style>
    <style:style style:name="P1959" style:parent-style-name="Normal" style:family="paragraph">
      <style:paragraph-properties fo:text-align="justify" fo:line-height="150%" fo:text-indent="0.5416in"/>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T1964" style:parent-style-name="DefaultParagraphFont" style:family="text">
      <style:text-properties fo:font-weight="bold" style:font-weight-asian="bold" style:font-weight-complex="bold"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line-height="150%" fo:text-indent="0.5in">
        <style:tab-stops>
          <style:tab-stop style:type="left" style:position="-0.1972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tab-stops>
          <style:tab-stop style:type="left" style:position="-0.1972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tab-stops>
          <style:tab-stop style:type="left" style:position="-0.1972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text-indent="0.5in"/>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widows="0" fo:orphans="0"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text-position="super 66.6%"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text-position="super 66.6%"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text-position="super 66.6%" style:font-size-complex="12pt"/>
    </style:style>
    <style:style style:name="T2062" style:parent-style-name="DefaultParagraphFont" style:family="text">
      <style:text-properties style:font-size-complex="12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T2076" style:parent-style-name="DefaultParagraphFont" style:family="text">
      <style:text-properties fo:font-weight="bold" style:font-weight-asian="bold" style:font-weight-complex="bold"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name-asian="Calibri" style:font-weight-complex="bold" style:font-size-complex="12pt"/>
    </style:style>
    <style:style style:name="T2091" style:parent-style-name="DefaultParagraphFont" style:family="text">
      <style:text-properties style:font-name-asian="Calibri" style:font-weight-complex="bold"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line-height="150%" fo:text-indent="0.5in"/>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widows="0" fo:orphans="0" fo:text-align="justify" fo:line-height="150%" fo:text-indent="0.5in"/>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widows="0" fo:orphans="0" fo:text-align="justify" fo:line-height="150%" fo:text-indent="0.5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style:font-weight-complex="bold"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weight-complex="bold"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style:font-weight-complex="bold" fo:color="#000000" style:font-size-complex="12pt" style:language-asian="lt" style:country-asian="LT"/>
    </style:style>
    <style:style style:name="T2165" style:parent-style-name="DefaultParagraphFont" style:family="text">
      <style:text-properties style:font-weight-complex="bold"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widows="0" fo:orphans="0"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widows="0" fo:orphans="0"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style:line-height-at-least="0.2638in"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style:font-weight-complex="bold"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weight-complex="bold" fo:color="#000000"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line-height="150%" fo:text-indent="0.5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line-height="150%" fo:text-indent="0.5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style:font-weight-complex="bold"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style:font-weight-complex="bold" fo:color="#000000" style:font-size-complex="12pt" style:language-asian="lt" style:country-asian="LT"/>
    </style:style>
    <style:style style:name="T2386" style:parent-style-name="DefaultParagraphFont" style:family="text">
      <style:text-properties style:font-weight-complex="bold" fo:color="#000000"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fo:color="#000000" style:font-size-complex="12pt" style:language-asian="lt" style:country-asian="LT"/>
    </style:style>
    <style:style style:name="T2389" style:parent-style-name="DefaultParagraphFont" style:family="text">
      <style:text-properties style:font-weight-complex="bold"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widows="0" fo:orphans="0"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line-height="150%" fo:text-indent="0.5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line-height="150%" fo:text-indent="0.5in"/>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widows="0" fo:orphans="0"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widows="0" fo:orphans="0" fo:text-align="justify" fo:line-height="150%" fo:text-indent="0.5in"/>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P2480" style:parent-style-name="Normal" style:family="paragraph">
      <style:paragraph-properties fo:widows="0" fo:orphans="0" fo:text-align="justify" fo:line-height="150%" fo:text-indent="0.5in"/>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widows="0" fo:orphans="0" fo:text-align="justify" fo:line-height="150%" fo:text-indent="0.5in"/>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style:text-position="super 66.6%"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text-position="super 66.6%"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416in"/>
    </style:style>
    <style:style style:name="P2523" style:parent-style-name="Normal" style:family="paragraph">
      <style:paragraph-properties fo:text-align="justify" fo:line-height="150%" fo:text-indent="0.5in"/>
    </style:style>
    <style:style style:name="T2524" style:parent-style-name="DefaultParagraphFont" style:family="text">
      <style:text-properties fo:font-weight="bold" style:font-weight-asian="bold" style:font-weight-complex="bold" style:font-size-complex="12pt" style:language-asian="lt" style:country-asian="LT"/>
    </style:style>
    <style:style style:name="T2525" style:parent-style-name="DefaultParagraphFont" style:family="text">
      <style:text-properties fo:font-weight="bold" style:font-weight-asian="bold" style:font-weight-complex="bold" style:font-size-complex="12pt" style:language-asian="lt" style:country-asian="LT"/>
    </style:style>
    <style:style style:name="T2526" style:parent-style-name="DefaultParagraphFont" style:family="text">
      <style:text-properties fo:font-weight="bold" style:font-weight-asian="bold" style:font-weight-complex="bold"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style:snap-to-layout-grid="false" fo:text-align="justify" fo:line-height="150%" fo:text-indent="0.5in"/>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widows="0" fo:orphans="0"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weight-complex="bold"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line-height="150%" fo:margin-left="1.7722in" fo:text-indent="-1.2722in">
        <style:tab-stops/>
      </style:paragraph-properties>
    </style:style>
    <style:style style:name="T2585" style:parent-style-name="DefaultParagraphFont" style:family="text">
      <style:text-properties style:font-name-asian="Calibri" fo:font-weight="bold" style:font-weight-asian="bold" style:font-weight-complex="bold" style:font-size-complex="12pt"/>
    </style:style>
    <style:style style:name="T2586" style:parent-style-name="DefaultParagraphFont" style:family="text">
      <style:text-properties style:font-name-asian="Calibri" fo:font-weight="bold" style:font-weight-asian="bold" style:font-weight-complex="bold" style:text-position="super 66.6%" style:font-size-complex="12pt"/>
    </style:style>
    <style:style style:name="T2587" style:parent-style-name="DefaultParagraphFont" style:family="text">
      <style:text-properties style:font-name-asian="Calibri" fo:font-weight="bold" style:font-weight-asian="bold" style:font-weight-complex="bold" style:font-size-complex="12pt"/>
    </style:style>
    <style:style style:name="T2588" style:parent-style-name="DefaultParagraphFont" style:family="text">
      <style:text-properties style:font-name-asian="Calibri" fo:font-weight="bold" style:font-weight-asian="bold" style:font-weight-complex="bold" style:font-size-complex="12pt"/>
    </style:style>
    <style:style style:name="T2589" style:parent-style-name="DefaultParagraphFont" style:family="text">
      <style:text-properties style:font-name-asian="Calibri" style:font-weight-complex="bold"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611" style:parent-style-name="DefaultParagraphFont" style:family="text">
      <style:text-properties style:font-name-asian="Calibri" style:font-weight-complex="bold" style:font-size-complex="12pt"/>
    </style:style>
    <style:style style:name="T2612" style:parent-style-name="DefaultParagraphFont" style:family="text">
      <style:text-properties style:font-name-asian="Calibri" style:font-weight-complex="bold" style:font-size-complex="12pt"/>
    </style:style>
    <style:style style:name="P2613" style:parent-style-name="Normal" style:family="paragraph">
      <style:paragraph-properties fo:text-align="justify" fo:line-height="150%" fo:text-indent="0.5in">
        <style:tab-stops>
          <style:tab-stop style:type="left" style:position="0.7875in"/>
        </style:tab-stops>
      </style:paragraph-properties>
    </style:style>
    <style:style style:name="T2614" style:parent-style-name="DefaultParagraphFont" style:family="text">
      <style:text-properties style:font-name-asian="Calibri" style:font-weight-complex="bold" style:font-size-complex="12pt"/>
    </style:style>
    <style:style style:name="T2615" style:parent-style-name="DefaultParagraphFont" style:family="text">
      <style:text-properties style:font-name-asian="Calibri" style:font-weight-complex="bold" style:font-size-complex="12pt"/>
    </style:style>
    <style:style style:name="T2616" style:parent-style-name="DefaultParagraphFont" style:family="text">
      <style:text-properties style:font-name-asian="Calibri" style:font-weight-complex="bold"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name-asian="Calibri" style:font-weight-complex="bold" style:font-size-complex="12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Calibri" style:font-weight-complex="bold" style:font-size-complex="12pt"/>
    </style:style>
    <style:style style:name="T2626" style:parent-style-name="DefaultParagraphFont" style:family="text">
      <style:text-properties style:font-name-asian="Calibri" style:font-weight-complex="bold" style:font-size-complex="12pt"/>
    </style:style>
    <style:style style:name="T2627" style:parent-style-name="DefaultParagraphFont" style:family="text">
      <style:text-properties style:font-name-asian="Calibri" style:font-weight-complex="bold" style:font-size-complex="12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line-height="150%" fo:text-indent="0.5in"/>
    </style:style>
    <style:style style:name="T2634" style:parent-style-name="DefaultParagraphFont" style:family="text">
      <style:text-properties fo:font-weight="bold" style:font-weight-asian="bold" style:font-weight-complex="bold" style:font-size-complex="12pt"/>
    </style:style>
    <style:style style:name="T2635" style:parent-style-name="DefaultParagraphFont" style:family="text">
      <style:text-properties fo:font-weight="bold" style:font-weight-asian="bold" style:font-weight-complex="bold" style:font-size-complex="12pt"/>
    </style:style>
    <style:style style:name="T2636" style:parent-style-name="DefaultParagraphFont" style:family="text">
      <style:text-properties fo:font-weight="bold" style:font-weight-asian="bold" style:font-weight-complex="bold" style:font-size-complex="12pt"/>
    </style:style>
    <style:style style:name="T2637" style:parent-style-name="DefaultParagraphFont" style:family="text">
      <style:text-properties fo:font-weight="bold" style:font-weight-asian="bold" style:font-weight-complex="bold"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font-weight="bold" style:font-weight-asian="bold"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line-height="150%" fo:text-indent="0.5in"/>
    </style:style>
    <style:style style:name="T2693" style:parent-style-name="DefaultParagraphFont" style:family="text">
      <style:text-properties fo:font-weight="bold" style:font-weight-asian="bold" style:font-weight-complex="bold" fo:color="#000000" style:font-size-complex="12pt" style:language-asian="lt" style:country-asian="LT"/>
    </style:style>
    <style:style style:name="T2694" style:parent-style-name="DefaultParagraphFont" style:family="text">
      <style:text-properties fo:font-weight="bold" style:font-weight-asian="bold" style:font-weight-complex="bold" fo:color="#000000" style:font-size-complex="12pt" style:language-asian="lt" style:country-asian="LT"/>
    </style:style>
    <style:style style:name="T2695" style:parent-style-name="DefaultParagraphFont" style:family="text">
      <style:text-properties fo:font-weight="bold" style:font-weight-asian="bold" style:font-weight-complex="bold" fo:color="#000000"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style:tab-stops>
          <style:tab-stop style:type="left" style:position="0.9875in"/>
        </style:tab-stops>
      </style:paragraph-properties>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P2713" style:parent-style-name="Normal" style:family="paragraph">
      <style:paragraph-properties fo:text-align="justify" fo:line-height="150%" fo:text-indent="0.5in">
        <style:tab-stops>
          <style:tab-stop style:type="left" style:position="0.9875in"/>
        </style:tab-stops>
      </style:paragraph-properties>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P2717" style:parent-style-name="Normal" style:family="paragraph">
      <style:paragraph-properties fo:text-align="justify" fo:line-height="150%" fo:text-indent="0.5in">
        <style:tab-stops>
          <style:tab-stop style:type="left" style:position="0.9875in"/>
        </style:tab-stops>
      </style:paragraph-properties>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P2720" style:parent-style-name="Normal" style:family="paragraph">
      <style:paragraph-properties fo:text-align="justify" fo:line-height="150%" fo:text-indent="0.5in">
        <style:tab-stops>
          <style:tab-stop style:type="left" style:position="0.9875in"/>
        </style:tab-stops>
      </style:paragraph-properties>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widows="0" fo:orphans="0"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text-position="super 66.6%"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fo:font-weight="bold" style:font-weight-asian="bold" style:font-weight-complex="bold"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fo:font-weight="bold" style:font-weight-asian="bold"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font-weight="bold" style:font-weight-asian="bold" style:font-weight-complex="bold"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fo:font-weight="bold" style:font-weight-asian="bold" style:font-weight-complex="bold"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fo:font-weight="bold" style:font-weight-asian="bold" style:font-weight-complex="bold"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widows="0" fo:orphans="0"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text-position="super 66.6%"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text-position="super 66.6%"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text-position="super 66.6%"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widows="0" fo:orphans="0"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text-position="super 66.6%"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widows="0" fo:orphans="0"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widows="0" fo:orphans="0"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weight-complex="bold" fo:color="#000000" style:font-size-complex="12p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widows="0" fo:orphans="0"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weight-complex="bold" fo:color="#000000" style:font-size-complex="12pt"/>
    </style:style>
    <style:style style:name="T2841" style:parent-style-name="DefaultParagraphFont" style:family="text">
      <style:text-properties style:font-weight-complex="bold" fo:color="#000000" style:font-size-complex="12p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style:font-weight-complex="bold" fo:color="#000000" style:font-size-complex="12p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fo:widows="0" fo:orphans="0" fo:text-align="justify" fo:line-height="150%" fo:text-indent="0.5in"/>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weight-complex="bold" fo:color="#000000" style:font-size-complex="12pt"/>
    </style:style>
    <style:style style:name="T2852" style:parent-style-name="DefaultParagraphFont" style:family="text">
      <style:text-properties style:font-weight-complex="bold" fo:color="#000000" style:font-size-complex="12p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widows="0" fo:orphans="0" fo:text-align="justify" fo:line-height="150%" fo:text-indent="0.5in"/>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text-position="super 66.6%" style:font-size-complex="12p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text-position="super 66.6%"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text-position="super 66.6%"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P2872" style:parent-style-name="Normal" style:family="paragraph">
      <style:paragraph-properties fo:widows="0" fo:orphans="0"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widows="0" fo:orphans="0"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weight-complex="bold" fo:color="#000000" style:font-size-complex="12p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weight-complex="bold" fo:color="#000000" style:font-size-complex="12pt"/>
    </style:style>
    <style:style style:name="T2895" style:parent-style-name="DefaultParagraphFont" style:family="text">
      <style:text-properties style:font-weight-complex="bold" fo:color="#000000" style:font-size-complex="12p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style:font-weight-complex="bold" fo:color="#000000" style:font-size-complex="12p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widows="0" fo:orphans="0" fo:text-align="justify" fo:line-height="150%" fo:text-indent="0.5in"/>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weight-complex="bold" fo:color="#000000" style:font-size-complex="12pt"/>
    </style:style>
    <style:style style:name="T2906" style:parent-style-name="DefaultParagraphFont" style:family="text">
      <style:text-properties style:font-weight-complex="bold" fo:color="#000000" style:font-size-complex="12p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widows="0" fo:orphans="0"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fo:color="#800000"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widows="0" fo:orphans="0"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text-position="super 66.6%"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text-position="super 66.6%"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text-position="super 66.6%"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text-position="super 66.6%" style:font-size-complex="12pt"/>
    </style:style>
    <style:style style:name="T2961" style:parent-style-name="DefaultParagraphFont" style:family="text">
      <style:text-properties style:font-weight-complex="bold" style:font-size-complex="12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widows="0" fo:orphans="0" fo:text-align="justify" fo:line-height="150%" fo:text-indent="0.5in">
        <style:tab-stops>
          <style:tab-stop style:type="left" style:position="0.7875in"/>
          <style:tab-stop style:type="left" style:position="1.0833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text-position="super 66.6%"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text-position="super 66.6%"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text-position="super 66.6%"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text-position="super 66.6%"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text-position="super 66.6%" style:font-size-complex="12pt"/>
    </style:style>
    <style:style style:name="T2978" style:parent-style-name="DefaultParagraphFont" style:family="text">
      <style:text-properties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text-position="super 66.6%"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widows="0" fo:orphans="0"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text-position="super 66.6%"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text-position="super 66.6%"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text-position="super 66.6%"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text-position="super 66.6%"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text-position="super 66.6%"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text-position="super 66.6%" style:font-size-complex="12pt"/>
    </style:style>
    <style:style style:name="T3008" style:parent-style-name="DefaultParagraphFont" style:family="text">
      <style:text-properties style:font-weight-complex="bold" style:font-size-complex="12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widows="0" fo:orphans="0"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widows="0" fo:orphans="0" fo:text-align="justify" fo:line-height="150%" fo:text-indent="0.5in"/>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widows="0" fo:orphans="0" fo:text-align="justify" fo:line-height="150%" fo:text-indent="0.5in"/>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widows="0" fo:orphans="0" fo:text-align="justify" fo:line-height="150%" fo:text-indent="0.5in"/>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paragraph-properties fo:widows="0" fo:orphans="0" fo:text-align="justify" fo:line-height="150%" fo:text-indent="0.5in"/>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widows="0" fo:orphans="0" fo:text-align="justify" fo:line-height="150%" fo:text-indent="0.5in"/>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paragraph-properties fo:widows="0" fo:orphans="0" fo:text-align="justify" fo:line-height="150%" fo:text-indent="0.5in"/>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widows="0" fo:orphans="0" fo:text-align="justify" fo:line-height="150%"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widows="0" fo:orphans="0"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text-position="super 66.6%"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text-position="super 66.6%"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style:font-size-complex="12p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widows="0" fo:orphans="0" fo:text-align="justify" fo:line-height="150%" fo:text-indent="0.5in"/>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073" style:parent-style-name="DefaultParagraphFont" style:family="text">
      <style:text-properties fo:color="#00000A" style:font-size-complex="12pt" style:language-asian="lt" style:country-asian="LT"/>
    </style:style>
    <style:style style:name="T3074" style:parent-style-name="DefaultParagraphFont" style:family="text">
      <style:text-properties fo:color="#00000A" style:font-size-complex="12pt" style:language-asian="lt" style:country-asian="LT"/>
    </style:style>
    <style:style style:name="P3075"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076" style:parent-style-name="DefaultParagraphFont" style:family="text">
      <style:text-properties fo:color="#00000A" style:font-size-complex="12pt" style:language-asian="lt" style:country-asian="LT"/>
    </style:style>
    <style:style style:name="T3077" style:parent-style-name="DefaultParagraphFont" style:family="text">
      <style:text-properties fo:color="#00000A" style:font-size-complex="12pt" style:language-asian="lt" style:country-asian="LT"/>
    </style:style>
    <style:style style:name="T3078" style:parent-style-name="DefaultParagraphFont" style:family="text">
      <style:text-properties fo:color="#00000A" style:font-size-complex="12pt" style:language-asian="lt" style:country-asian="LT"/>
    </style:style>
    <style:style style:name="P3079" style:parent-style-name="Normal" style:family="paragraph">
      <style:paragraph-properties fo:widows="0" fo:orphans="0" fo:text-align="justify" fo:line-height="150%"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text-position="super 66.6%"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widows="0" fo:orphans="0"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text-position="super 66.6%"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text-position="super 66.6%" style:font-size-complex="12pt"/>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style:font-weight-complex="bold" style:text-position="super 66.6%"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size-complex="12pt"/>
    </style:style>
    <style:style style:name="P3099" style:parent-style-name="Normal" style:family="paragraph">
      <style:paragraph-properties fo:widows="0" fo:orphans="0"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widows="0" fo:orphans="0" fo:text-align="justify" fo:line-height="150%"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widows="0" fo:orphans="0" fo:text-align="justify" fo:line-height="150%"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widows="0" fo:orphans="0" fo:text-align="justify" fo:line-height="150%" fo:text-indent="0.5in"/>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text-position="super 66.6%"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paragraph-properties fo:widows="0" fo:orphans="0" fo:text-align="justify" fo:line-height="150%" fo:text-indent="0.5in"/>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P3134" style:parent-style-name="Normal" style:family="paragraph">
      <style:paragraph-properties fo:widows="0" fo:orphans="0" fo:text-align="justify" fo:line-height="150%" fo:text-indent="0.5in"/>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widows="0" fo:orphans="0" fo:text-align="justify" fo:line-height="150%" fo:text-indent="0.5in"/>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text-position="super 66.6%"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text-position="super 66.6%"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widows="0" fo:orphans="0" fo:text-align="justify" fo:line-height="150%" fo:text-indent="0.5in"/>
    </style:style>
    <style:style style:name="T3161" style:parent-style-name="DefaultParagraphFont" style:family="text">
      <style:text-properties fo:font-weight="bold" style:font-weight-asian="bold" style:font-weight-complex="bold" style:font-size-complex="12pt" style:language-asian="lt" style:country-asian="LT"/>
    </style:style>
    <style:style style:name="T3162" style:parent-style-name="DefaultParagraphFont" style:family="text">
      <style:text-properties fo:font-weight="bold" style:font-weight-asian="bold" style:font-weight-complex="bold" style:font-size-complex="12pt" style:language-asian="lt" style:country-asian="LT"/>
    </style:style>
    <style:style style:name="T3163" style:parent-style-name="DefaultParagraphFont" style:family="text">
      <style:text-properties fo:font-weight="bold" style:font-weight-asian="bold" style:font-size-complex="12pt"/>
    </style:style>
    <style:style style:name="T3164" style:parent-style-name="DefaultParagraphFont" style:family="text">
      <style:text-properties fo:font-weight="bold" style:font-weight-asian="bold" style:font-size-complex="12pt"/>
    </style:style>
    <style:style style:name="P3165" style:parent-style-name="Normal" style:family="paragraph">
      <style:paragraph-properties fo:widows="0" fo:orphans="0" fo:text-align="justify" fo:line-height="150%" fo:text-indent="0.5in"/>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P3170" style:parent-style-name="Normal" style:family="paragraph">
      <style:paragraph-properties fo:widows="0" fo:orphans="0" fo:text-align="justify" fo:line-height="150%" fo:text-indent="0.5in"/>
    </style:style>
    <style:style style:name="T3171" style:parent-style-name="DefaultParagraphFont" style:family="text">
      <style:text-properties style:font-weight-complex="bold"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P3173" style:parent-style-name="Normal" style:family="paragraph">
      <style:paragraph-properties fo:widows="0" fo:orphans="0" fo:text-align="justify" fo:line-height="150%" fo:text-indent="0.5in"/>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P3177" style:parent-style-name="Normal" style:family="paragraph">
      <style:paragraph-properties fo:widows="0" fo:orphans="0" fo:text-align="justify" fo:line-height="150%" fo:text-indent="0.5in"/>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text-position="super 66.6%"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style:font-weight-complex="bold" style:text-position="super 66.6%"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weight-complex="bold" style:text-position="super 66.6%"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text-position="super 66.6%"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P3189" style:parent-style-name="Normal" style:family="paragraph">
      <style:paragraph-properties fo:widows="0" fo:orphans="0" fo:text-align="justify" fo:line-height="150%" fo:text-indent="0.5in"/>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style:font-weight-complex="bold" style:font-size-complex="12pt" style:language-asian="lt" style:country-asian="LT"/>
    </style:style>
    <style:style style:name="P319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text-position="super 66.6%"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text-position="super 66.6%"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style:font-weight-complex="bold" fo:color="#000000" style:font-size-complex="12pt" style:language-asian="lt" style:country-asian="LT"/>
    </style:style>
    <style:style style:name="T3205" style:parent-style-name="DefaultParagraphFont" style:family="text">
      <style:text-properties style:font-weight-complex="bold"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style:font-weight-complex="bold" fo:color="#000000" style:font-size-complex="12pt" style:language-asian="lt" style:country-asian="LT"/>
    </style:style>
    <style:style style:name="T3208" style:parent-style-name="DefaultParagraphFont" style:family="text">
      <style:text-properties style:font-weight-complex="bold" fo:color="#000000" style:text-position="super 66.6%" style:font-size-complex="12pt" style:language-asian="lt" style:country-asian="LT"/>
    </style:style>
    <style:style style:name="T3209" style:parent-style-name="DefaultParagraphFont" style:family="text">
      <style:text-properties style:font-weight-complex="bold" fo:color="#000000" style:font-size-complex="12pt" style:language-asian="lt" style:country-asian="LT"/>
    </style:style>
    <style:style style:name="T3210" style:parent-style-name="DefaultParagraphFont" style:family="text">
      <style:text-properties style:font-weight-complex="bold" fo:color="#000000" style:text-position="super 66.6%" style:font-size-complex="12pt" style:language-asian="lt" style:country-asian="LT"/>
    </style:style>
    <style:style style:name="T3211" style:parent-style-name="DefaultParagraphFont" style:family="text">
      <style:text-properties style:font-weight-complex="bold"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P3213" style:parent-style-name="Normal" style:family="paragraph">
      <style:paragraph-properties fo:widows="0" fo:orphans="0"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text-position="super 66.6%"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text-position="super 66.6%"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widows="0" fo:orphans="0" fo:text-align="justify" fo:line-height="150%" fo:text-indent="0.5in"/>
    </style:style>
    <style:style style:name="T3221" style:parent-style-name="DefaultParagraphFont" style:family="text">
      <style:text-properties style:font-weight-complex="bold"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T3223" style:parent-style-name="DefaultParagraphFont" style:family="text">
      <style:text-properties style:font-weight-complex="bold" fo:color="#000000" style:font-size-complex="12pt" style:language-asian="lt" style:country-asian="LT"/>
    </style:style>
    <style:style style:name="T3224" style:parent-style-name="DefaultParagraphFont" style:family="text">
      <style:text-properties style:font-weight-complex="bold" fo:color="#000000"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style:font-weight-complex="bold" fo:color="#000000" style:font-size-complex="12pt" style:language-asian="lt" style:country-asian="LT"/>
    </style:style>
    <style:style style:name="T3228" style:parent-style-name="DefaultParagraphFont" style:family="text">
      <style:text-properties style:font-weight-complex="bold" fo:color="#000000" style:font-size-complex="12pt" style:language-asian="lt" style:country-asian="LT"/>
    </style:style>
    <style:style style:name="T3229" style:parent-style-name="DefaultParagraphFont" style:family="text">
      <style:text-properties style:font-weight-complex="bold" fo:color="#000000" style:text-position="super 66.6%" style:font-size-complex="12pt" style:language-asian="lt" style:country-asian="LT"/>
    </style:style>
    <style:style style:name="T3230" style:parent-style-name="DefaultParagraphFont" style:family="text">
      <style:text-properties style:font-weight-complex="bold" fo:color="#000000" style:font-size-complex="12pt" style:language-asian="lt" style:country-asian="LT"/>
    </style:style>
    <style:style style:name="T3231" style:parent-style-name="DefaultParagraphFont" style:family="text">
      <style:text-properties style:font-weight-complex="bold" fo:color="#000000" style:text-position="super 66.6%" style:font-size-complex="12pt" style:language-asian="lt" style:country-asian="LT"/>
    </style:style>
    <style:style style:name="T3232" style:parent-style-name="DefaultParagraphFont" style:family="text">
      <style:text-properties style:font-weight-complex="bold" fo:color="#000000"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P3234" style:parent-style-name="Normal" style:family="paragraph">
      <style:paragraph-properties fo:widows="0" fo:orphans="0" fo:text-align="justify" fo:line-height="150%" fo:text-indent="0.5in"/>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P3237" style:parent-style-name="Normal" style:family="paragraph">
      <style:paragraph-properties fo:widows="0" fo:orphans="0" fo:text-align="justify" fo:line-height="150%" fo:text-indent="0.5in"/>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weight-complex="bold" style:text-position="super 66.6%"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line-height="150%" fo:text-indent="0.5in"/>
    </style:style>
    <style:style style:name="T3257" style:parent-style-name="DefaultParagraphFont" style:family="text">
      <style:text-properties fo:font-weight="bold" style:font-weight-asian="bold" style:font-weight-complex="bold" style:font-size-complex="12pt" style:language-asian="lt" style:country-asian="LT"/>
    </style:style>
    <style:style style:name="T3258" style:parent-style-name="DefaultParagraphFont" style:family="text">
      <style:text-properties fo:font-weight="bold" style:font-weight-asian="bold" style:font-weight-complex="bold" style:font-size-complex="12pt" style:language-asian="lt" style:country-asian="LT"/>
    </style:style>
    <style:style style:name="T3259" style:parent-style-name="DefaultParagraphFont" style:family="text">
      <style:text-properties fo:font-weight="bold" style:font-weight-asian="bold" style:font-weight-complex="bold"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widows="0" fo:orphans="0"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text-position="super 66.6%"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weight-complex="bold" style:text-position="super 66.6%"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weight-complex="bold" style:text-position="super 66.6%"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weight-complex="bold" style:text-position="super 66.6%"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widows="0" fo:orphans="0" fo:text-align="justify" fo:line-height="150%"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weight-complex="bold" fo:color="#000000" style:font-size-complex="12pt" style:language-asian="lt" style:country-asian="LT"/>
    </style:style>
    <style:style style:name="T3289" style:parent-style-name="DefaultParagraphFont" style:family="text">
      <style:text-properties style:font-weight-complex="bold" fo:color="#000000" style:text-position="super 66.6%" style:font-size-complex="12pt" style:language-asian="lt" style:country-asian="LT"/>
    </style:style>
    <style:style style:name="T3290" style:parent-style-name="DefaultParagraphFont" style:family="text">
      <style:text-properties style:font-weight-complex="bold" fo:color="#000000" style:font-size-complex="12pt" style:language-asian="lt" style:country-asian="LT"/>
    </style:style>
    <style:style style:name="T3291" style:parent-style-name="DefaultParagraphFont" style:family="text">
      <style:text-properties style:font-weight-complex="bold" fo:color="#000000" style:text-position="super 66.6%" style:font-size-complex="12pt" style:language-asian="lt" style:country-asian="LT"/>
    </style:style>
    <style:style style:name="T3292" style:parent-style-name="DefaultParagraphFont" style:family="text">
      <style:text-properties style:font-weight-complex="bold" fo:color="#000000"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5in"/>
    </style:style>
    <style:style style:name="P3313" style:parent-style-name="Normal" style:family="paragraph">
      <style:paragraph-properties fo:text-align="justify" fo:line-height="150%" fo:text-indent="0.5in"/>
    </style:style>
    <style:style style:name="T3314" style:parent-style-name="DefaultParagraphFont" style:family="text">
      <style:text-properties fo:font-weight="bold" style:font-weight-asian="bold" style:font-size-complex="12pt"/>
    </style:style>
    <style:style style:name="T3315" style:parent-style-name="DefaultParagraphFont" style:family="text">
      <style:text-properties fo:font-weight="bold" style:font-weight-asian="bold" style:font-size-complex="12pt"/>
    </style:style>
    <style:style style:name="T3316" style:parent-style-name="DefaultParagraphFont" style:family="text">
      <style:text-properties fo:font-weight="bold" style:font-weight-asian="bold"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fo:font-weight="bold" style:font-weight-asian="bold" style:font-weight-complex="bold"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size-complex="12pt"/>
    </style:style>
    <style:style style:name="P3340" style:parent-style-name="Normal" style:family="paragraph">
      <style:paragraph-properties fo:widows="0" fo:orphans="0" fo:text-align="justify" fo:line-height="150%" fo:text-indent="0.5in"/>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style:font-weight-complex="bold" fo:color="#000000" style:font-size-complex="12pt" style:language-asian="lt" style:country-asian="LT"/>
    </style:style>
    <style:style style:name="T3345" style:parent-style-name="DefaultParagraphFont" style:family="text">
      <style:text-properties style:font-weight-complex="bold" fo:color="#000000" style:text-position="super 66.6%" style:font-size-complex="12pt" style:language-asian="lt" style:country-asian="LT"/>
    </style:style>
    <style:style style:name="T3346" style:parent-style-name="DefaultParagraphFont" style:family="text">
      <style:text-properties style:font-weight-complex="bold" fo:color="#000000" style:font-size-complex="12pt" style:language-asian="lt" style:country-asian="LT"/>
    </style:style>
    <style:style style:name="T3347" style:parent-style-name="DefaultParagraphFont" style:family="text">
      <style:text-properties style:font-weight-complex="bold"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style:font-size-complex="12p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weight-complex="bold" fo:color="#000000" style:font-size-complex="12pt" style:language-asian="lt" style:country-asian="LT"/>
    </style:style>
    <style:style style:name="T3366" style:parent-style-name="DefaultParagraphFont" style:family="text">
      <style:text-properties style:font-weight-complex="bold" fo:color="#000000"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weight-complex="bold" fo:color="#000000" style:font-size-complex="12pt" style:language-asian="lt" style:country-asian="LT"/>
    </style:style>
    <style:style style:name="T3369" style:parent-style-name="DefaultParagraphFont" style:family="text">
      <style:text-properties style:font-weight-complex="bold" fo:color="#000000" style:font-size-complex="12pt" style:language-asian="lt" style:country-asian="LT"/>
    </style:style>
    <style:style style:name="T3370" style:parent-style-name="DefaultParagraphFont" style:family="text">
      <style:text-properties style:font-weight-complex="bold" fo:color="#000000"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weight-complex="bold" fo:color="#000000" style:font-size-complex="12pt" style:language-asian="lt" style:country-asian="LT"/>
    </style:style>
    <style:style style:name="T3373" style:parent-style-name="DefaultParagraphFont" style:family="text">
      <style:text-properties style:font-weight-complex="bold" fo:color="#000000" style:font-size-complex="12pt" style:language-asian="lt" style:country-asian="LT"/>
    </style:style>
    <style:style style:name="T3374" style:parent-style-name="DefaultParagraphFont" style:family="text">
      <style:text-properties style:font-weight-complex="bold" fo:color="#000000" style:font-size-complex="12pt" style:language-asian="lt" style:country-asian="LT"/>
    </style:style>
    <style:style style:name="P3375" style:parent-style-name="Normal" style:family="paragraph">
      <style:paragraph-properties fo:widows="0" fo:orphans="0" fo:text-align="justify" fo:line-height="150%" fo:text-indent="0.5in"/>
    </style:style>
    <style:style style:name="T3376" style:parent-style-name="DefaultParagraphFont" style:family="text">
      <style:text-properties style:font-weight-complex="bold" fo:color="#000000" style:font-size-complex="12pt" style:language-asian="lt" style:country-asian="LT"/>
    </style:style>
    <style:style style:name="T3377" style:parent-style-name="DefaultParagraphFont" style:family="text">
      <style:text-properties style:font-weight-complex="bold" fo:color="#000000" style:font-size-complex="12pt" style:language-asian="lt" style:country-asian="LT"/>
    </style:style>
    <style:style style:name="T3378" style:parent-style-name="DefaultParagraphFont" style:family="text">
      <style:text-properties style:font-weight-complex="bold" fo:color="#000000" style:font-size-complex="12pt" style:language-asian="lt" style:country-asian="L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widows="0" fo:orphans="0"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widows="0" fo:orphans="0" fo:text-align="justify"/>
    </style:style>
    <style:style style:name="T3394" style:parent-style-name="DefaultParagraphFont" style:family="text">
      <style:text-properties fo:font-weight="bold" style:font-weight-asian="bold" fo:font-style="italic" style:font-style-asian="italic" fo:font-size="10pt" style:font-size-asian="10pt"/>
    </style:style>
    <style:style style:name="T3395" style:parent-style-name="DefaultParagraphFont" style:family="text">
      <style:text-properties fo:font-style="italic" style:font-style-asian="italic" fo:font-size="10pt" style:font-size-asian="10pt"/>
    </style:style>
    <style:style style:name="T3396" style:parent-style-name="DefaultParagraphFont" style:family="text">
      <style:text-properties style:font-weight-complex="bold" fo:font-style="italic" style:font-style-asian="italic" fo:color="#00000A" fo:font-size="10pt" style:font-size-asian="10pt" style:language-asian="lt" style:country-asian="LT"/>
    </style:style>
    <style:style style:name="T3397" style:parent-style-name="DefaultParagraphFont" style:family="text">
      <style:text-properties style:font-weight-complex="bold" fo:font-style="italic" style:font-style-asian="italic" fo:color="#00000A" fo:font-size="10pt" style:font-size-asian="10pt"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line-height-at-least="0.2638in"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fo:font-weight="bold" style:font-weight-asian="bold" style:font-weight-complex="bold"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fo:font-weight="bold" style:font-weight-asian="bold" style:font-weight-complex="bold"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fo:font-weight="bold" style:font-weight-asian="bold" style:font-weight-complex="bold"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fo:font-weight="bold" style:font-weight-asian="bold" style:font-weight-complex="bold"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fo:font-weight="bold" style:font-weight-asian="bold" style:font-weight-complex="bold"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490" style:parent-style-name="DefaultParagraphFont" style:family="text">
      <style:text-properties style:font-weight-complex="bold" fo:color="#000000" style:font-size-complex="12pt" style:language-asian="lt" style:country-asian="LT"/>
    </style:style>
    <style:style style:name="T3491" style:parent-style-name="DefaultParagraphFont" style:family="text">
      <style:text-properties style:font-weight-complex="bold" fo:color="#000000" style:font-size-complex="12pt" style:language-asian="lt" style:country-asian="LT"/>
    </style:style>
    <style:style style:name="T3492" style:parent-style-name="DefaultParagraphFont" style:family="text">
      <style:text-properties style:font-weight-complex="bold" fo:color="#000000" style:font-size-complex="12pt"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weight-complex="bold"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T3504" style:parent-style-name="DefaultParagraphFont" style:family="text">
      <style:text-properties style:font-weight-complex="bold" style:font-size-complex="12pt" style:language-asian="lt" style:country-asian="LT"/>
    </style:style>
    <style:style style:name="T3505" style:parent-style-name="DefaultParagraphFont" style:family="text">
      <style:text-properties style:font-weight-complex="bold"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size-complex="12pt"/>
    </style:style>
    <style:style style:name="P3523" style:parent-style-name="Normal" style:family="paragraph">
      <style:paragraph-properties fo:widows="0" fo:orphans="0" fo:text-align="justify"/>
    </style:style>
    <style:style style:name="T3524" style:parent-style-name="DefaultParagraphFont" style:family="text">
      <style:text-properties fo:font-weight="bold" style:font-weight-asian="bold" fo:font-style="italic" style:font-style-asian="italic" fo:font-size="10pt" style:font-size-asian="10pt"/>
    </style:style>
    <style:style style:name="T3525" style:parent-style-name="DefaultParagraphFont" style:family="text">
      <style:text-properties fo:font-style="italic" style:font-style-asian="italic" fo:font-size="10pt" style:font-size-asian="10pt"/>
    </style:style>
    <style:style style:name="T3526" style:parent-style-name="DefaultParagraphFont" style:family="text">
      <style:text-properties style:font-weight-complex="bold" fo:font-style="italic" style:font-style-asian="italic" fo:color="#00000A" fo:font-size="10pt" style:font-size-asian="10pt" style:language-asian="lt" style:country-asian="LT"/>
    </style:style>
    <style:style style:name="T3527" style:parent-style-name="DefaultParagraphFont" style:family="text">
      <style:text-properties style:font-weight-complex="bold" fo:font-style="italic" style:font-style-asian="italic" fo:color="#00000A" fo:font-size="10pt" style:font-size-asian="10pt" style:language-asian="lt" style:country-asian="LT"/>
    </style:style>
    <style:style style:name="T3528" style:parent-style-name="DefaultParagraphFont" style:family="text">
      <style:text-properties style:font-weight-complex="bold" fo:font-style="italic" style:font-style-asian="italic" fo:color="#00000A" style:font-size-complex="12pt" style:language-asian="lt" style:country-asian="L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536" style:parent-style-name="DefaultParagraphFont" style:family="text">
      <style:text-properties style:font-weight-complex="bold" fo:color="#000000" style:font-size-complex="12pt" style:language-asian="lt" style:country-asian="LT"/>
    </style:style>
    <style:style style:name="T3537" style:parent-style-name="DefaultParagraphFont" style:family="text">
      <style:text-properties style:font-weight-complex="bold" fo:color="#000000" style:font-size-complex="12pt" style:language-asian="lt" style:country-asian="LT"/>
    </style:style>
    <style:style style:name="T3538" style:parent-style-name="DefaultParagraphFont" style:family="text">
      <style:text-properties style:font-weight-complex="bold" fo:color="#000000"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widows="0" fo:orphans="0"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text-position="super 66.6%" style:font-size-complex="12pt"/>
    </style:style>
    <style:style style:name="T3561" style:parent-style-name="DefaultParagraphFont" style:family="text">
      <style:text-properties style:font-size-complex="12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line-height="150%" fo:text-indent="0.5in"/>
    </style:style>
    <style:style style:name="T3580" style:parent-style-name="DefaultParagraphFont" style:family="text">
      <style:text-properties fo:font-weight="bold" style:font-weight-asian="bold" style:font-weight-complex="bold" style:font-size-complex="12pt"/>
    </style:style>
    <style:style style:name="T3581" style:parent-style-name="DefaultParagraphFont" style:family="text">
      <style:text-properties fo:font-weight="bold" style:font-weight-asian="bold" style:font-weight-complex="bold" style:font-size-complex="12pt"/>
    </style:style>
    <style:style style:name="T3582" style:parent-style-name="DefaultParagraphFont" style:family="text">
      <style:text-properties fo:font-weight="bold" style:font-weight-asian="bold" style:font-weight-complex="bold" style:font-size-complex="12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fo:font-weight="bold" style:font-weight-asian="bold" style:font-weight-complex="bold"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fo:font-weight="bold" style:font-weight-asian="bold" style:font-weight-complex="bold" style:font-size-complex="12pt"/>
    </style:style>
    <style:style style:name="T3603" style:parent-style-name="DefaultParagraphFont" style:family="text">
      <style:text-properties style:font-size-complex="12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line-height="150%" fo:text-indent="0.5in"/>
    </style:style>
    <style:style style:name="T3610" style:parent-style-name="DefaultParagraphFont" style:family="text">
      <style:text-properties fo:font-weight="bold" style:font-weight-asian="bold" style:font-weight-complex="bold" style:font-size-complex="12pt" style:language-asian="lt" style:country-asian="LT"/>
    </style:style>
    <style:style style:name="T3611" style:parent-style-name="DefaultParagraphFont" style:family="text">
      <style:text-properties fo:font-weight="bold" style:font-weight-asian="bold" style:font-weight-complex="bold" style:font-size-complex="12pt" style:language-asian="lt" style:country-asian="LT"/>
    </style:style>
    <style:style style:name="T3612" style:parent-style-name="DefaultParagraphFont" style:family="text">
      <style:text-properties fo:font-weight="bold" style:font-weight-asian="bold" style:font-weight-complex="bold" style:font-size-complex="12pt" style:language-asian="lt" style:country-asian="L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fo:color="#000000" style:letter-kerning="true" style:font-size-complex="12pt"/>
    </style:style>
    <style:style style:name="T3619" style:parent-style-name="DefaultParagraphFont" style:family="text">
      <style:text-properties fo:color="#000000" style:letter-kerning="true" style:font-size-complex="12pt"/>
    </style:style>
    <style:style style:name="T3620" style:parent-style-name="DefaultParagraphFont" style:family="text">
      <style:text-properties fo:color="#000000" style:letter-kerning="true" style:font-size-complex="12pt"/>
    </style:style>
    <style:style style:name="T3621" style:parent-style-name="DefaultParagraphFont" style:family="text">
      <style:text-properties fo:color="#000000" style:letter-kerning="true"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line-height="150%" fo:text-indent="0.5in"/>
    </style:style>
    <style:style style:name="T3632" style:parent-style-name="DefaultParagraphFont" style:family="text">
      <style:text-properties fo:font-weight="bold" style:font-weight-asian="bold" style:font-weight-complex="bold" style:font-size-complex="12pt" style:language-asian="lt" style:country-asian="LT"/>
    </style:style>
    <style:style style:name="T3633" style:parent-style-name="DefaultParagraphFont" style:family="text">
      <style:text-properties fo:font-weight="bold" style:font-weight-asian="bold" style:font-weight-complex="bold" style:font-size-complex="12pt" style:language-asian="lt" style:country-asian="LT"/>
    </style:style>
    <style:style style:name="T3634" style:parent-style-name="DefaultParagraphFont" style:family="text">
      <style:text-properties fo:font-weight="bold" style:font-weight-asian="bold" style:font-weight-complex="bold" fo:color="#000000"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weight-complex="bold" fo:color="#000000" style:font-size-complex="12pt" style:language-asian="lt" style:country-asian="LT"/>
    </style:style>
    <style:style style:name="T3641" style:parent-style-name="DefaultParagraphFont" style:family="text">
      <style:text-properties style:font-weight-complex="bold" fo:color="#000000"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weight-complex="bold" fo:color="#000000" style:font-size-complex="12pt" style:language-asian="lt" style:country-asian="LT"/>
    </style:style>
    <style:style style:name="T3644" style:parent-style-name="DefaultParagraphFont" style:family="text">
      <style:text-properties style:font-weight-complex="bold" fo:color="#000000" style:font-size-complex="12pt" style:language-asian="lt" style:country-asian="LT"/>
    </style:style>
    <style:style style:name="T3645" style:parent-style-name="DefaultParagraphFont" style:family="text">
      <style:text-properties style:font-weight-complex="bold" fo:color="#000000" style:font-size-complex="12pt" style:language-asian="lt" style:country-asian="LT"/>
    </style:style>
    <style:style style:name="P3646" style:parent-style-name="Normal" style:family="paragraph">
      <style:paragraph-properties fo:widows="0" fo:orphans="0" fo:text-align="justify" fo:line-height="150%" fo:text-indent="0.5in"/>
    </style:style>
    <style:style style:name="T3647" style:parent-style-name="DefaultParagraphFont" style:family="text">
      <style:text-properties style:font-weight-complex="bold" fo:color="#000000" style:font-size-complex="12pt" style:language-asian="lt" style:country-asian="LT"/>
    </style:style>
    <style:style style:name="T3648" style:parent-style-name="DefaultParagraphFont" style:family="text">
      <style:text-properties style:font-weight-complex="bold" fo:color="#000000" style:font-size-complex="12pt" style:language-asian="lt" style:country-asian="LT"/>
    </style:style>
    <style:style style:name="T3649" style:parent-style-name="DefaultParagraphFont" style:family="text">
      <style:text-properties style:font-weight-complex="bold" fo:color="#000000" style:text-position="super 66.6%" style:font-size-complex="12pt" style:language-asian="lt" style:country-asian="LT"/>
    </style:style>
    <style:style style:name="T3650" style:parent-style-name="DefaultParagraphFont" style:family="text">
      <style:text-properties style:font-weight-complex="bold" fo:color="#000000" style:font-size-complex="12pt" style:language-asian="lt" style:country-asian="L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weight-complex="bold" fo:color="#000000" style:font-size-complex="12pt" style:language-asian="lt" style:country-asian="LT"/>
    </style:style>
    <style:style style:name="T3658" style:parent-style-name="DefaultParagraphFont" style:family="text">
      <style:text-properties style:font-weight-complex="bold" fo:color="#000000"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weight-complex="bold" fo:color="#000000" style:font-size-complex="12pt" style:language-asian="lt" style:country-asian="LT"/>
    </style:style>
    <style:style style:name="T3661" style:parent-style-name="DefaultParagraphFont" style:family="text">
      <style:text-properties style:font-weight-complex="bold" fo:color="#000000" style:font-size-complex="12pt" style:language-asian="lt" style:country-asian="LT"/>
    </style:style>
    <style:style style:name="T3662" style:parent-style-name="DefaultParagraphFont" style:family="text">
      <style:text-properties style:font-weight-complex="bold" fo:color="#000000" style:font-size-complex="12pt" style:language-asian="lt" style:country-asian="LT"/>
    </style:style>
    <style:style style:name="P3663" style:parent-style-name="Normal" style:family="paragraph">
      <style:paragraph-properties fo:text-align="justify" fo:line-height="150%"/>
      <style:text-properties fo:font-weight="bold" style:font-weight-asian="bold" style:font-weight-complex="bold" fo:font-style="italic" style:font-style-asian="italic" fo:color="#000000" fo:font-size="10pt" style:font-size-asian="10pt" style:language-asian="lt" style:country-asian="LT"/>
    </style:style>
    <style:style style:name="P3664" style:parent-style-name="Normal" style:family="paragraph">
      <style:paragraph-properties fo:text-align="justify" fo:line-height="150%" fo:text-indent="0.4923in"/>
    </style:style>
    <style:style style:name="T3665" style:parent-style-name="DefaultParagraphFont" style:family="text">
      <style:text-properties style:font-weight-complex="bold" fo:color="#000000"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weight-complex="bold" fo:color="#000000" style:font-size-complex="12pt" style:language-asian="lt" style:country-asian="LT"/>
    </style:style>
    <style:style style:name="T3668" style:parent-style-name="DefaultParagraphFont" style:family="text">
      <style:text-properties style:font-weight-complex="bold" fo:color="#000000" style:font-size-complex="12pt" style:language-asian="lt" style:country-asian="LT"/>
    </style:style>
    <style:style style:name="T3669" style:parent-style-name="DefaultParagraphFont" style:family="text">
      <style:text-properties style:font-weight-complex="bold" fo:color="#000000"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weight-complex="bold" fo:color="#000000" style:font-size-complex="12pt" style:language-asian="lt" style:country-asian="LT"/>
    </style:style>
    <style:style style:name="T3672" style:parent-style-name="DefaultParagraphFont" style:family="text">
      <style:text-properties style:font-weight-complex="bold" fo:color="#000000" style:font-size-complex="12pt" style:language-asian="lt" style:country-asian="LT"/>
    </style:style>
    <style:style style:name="T3673" style:parent-style-name="DefaultParagraphFont" style:family="text">
      <style:text-properties style:font-weight-complex="bold" fo:color="#000000" style:text-position="super 66.6%" style:font-size-complex="12pt" style:language-asian="lt" style:country-asian="LT"/>
    </style:style>
    <style:style style:name="T3674" style:parent-style-name="DefaultParagraphFont" style:family="text">
      <style:text-properties style:font-weight-complex="bold" fo:color="#000000" style:font-size-complex="12pt" style:language-asian="lt" style:country-asian="LT"/>
    </style:style>
    <style:style style:name="T3675" style:parent-style-name="DefaultParagraphFont" style:family="text">
      <style:text-properties style:font-weight-complex="bold" fo:color="#000000" style:font-size-complex="12pt" style:language-asian="lt" style:country-asian="L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fo:font-weight="bold" style:font-weight-asian="bold" style:font-weight-complex="bold" style:font-size-complex="12pt"/>
    </style:style>
    <style:style style:name="T3691" style:parent-style-name="DefaultParagraphFont" style:family="text">
      <style:text-properties style:font-size-complex="12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fo:line-height="150%" fo:text-indent="0.5in"/>
    </style:style>
    <style:style style:name="T3698" style:parent-style-name="DefaultParagraphFont" style:family="text">
      <style:text-properties fo:font-weight="bold" style:font-weight-asian="bold" style:font-weight-complex="bold" style:font-size-complex="12pt" style:language-asian="lt" style:country-asian="LT"/>
    </style:style>
    <style:style style:name="T3699" style:parent-style-name="DefaultParagraphFont" style:family="text">
      <style:text-properties fo:font-weight="bold" style:font-weight-asian="bold" style:font-weight-complex="bold" style:font-size-complex="12pt" style:language-asian="lt" style:country-asian="LT"/>
    </style:style>
    <style:style style:name="T3700" style:parent-style-name="DefaultParagraphFont" style:family="text">
      <style:text-properties fo:font-weight="bold" style:font-weight-asian="bold" style:font-weight-complex="bold" style:font-size-complex="12pt" style:language-asian="lt" style:country-asian="L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fo:font-weight="bold" style:font-weight-asian="bold" style:font-weight-complex="bold" style:font-size-complex="12pt"/>
    </style:style>
    <style:style style:name="T3741" style:parent-style-name="DefaultParagraphFont" style:family="text">
      <style:text-properties style:font-size-complex="12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line-height="150%" fo:text-indent="0.5in"/>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size-complex="12p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fo:font-weight="bold" style:font-weight-asian="bold" style:font-weight-complex="bold" style:font-size-complex="12pt"/>
    </style:style>
    <style:style style:name="T3767" style:parent-style-name="DefaultParagraphFont" style:family="text">
      <style:text-properties style:font-size-complex="12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fo:font-weight="bold" style:font-weight-asian="bold" style:font-weight-complex="bold" style:font-size-complex="12pt"/>
    </style:style>
    <style:style style:name="T3779" style:parent-style-name="DefaultParagraphFont" style:family="text">
      <style:text-properties style:font-size-complex="12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weight-complex="bold" style:font-size-complex="12pt" style:language-asian="lt" style:country-asian="LT"/>
    </style:style>
    <style:style style:name="T3787" style:parent-style-name="DefaultParagraphFont" style:family="text">
      <style:text-properties style:font-weight-complex="bold" style:font-size-complex="12pt" style:language-asian="lt" style:country-asian="L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weight-complex="bold" style:font-size-complex="12pt" style:language-asian="lt" style:country-asian="LT"/>
    </style:style>
    <style:style style:name="T3795" style:parent-style-name="DefaultParagraphFont" style:family="text">
      <style:text-properties style:font-weight-complex="bold" style:font-size-complex="12pt" style:language-asian="lt" style:country-asian="L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weight-complex="bold" style:font-size-complex="12pt" style:language-asian="lt" style:country-asian="LT"/>
    </style:style>
    <style:style style:name="T3803" style:parent-style-name="DefaultParagraphFont" style:family="text">
      <style:text-properties style:font-weight-complex="bold" style:font-size-complex="12pt" style:language-asian="lt" style:country-asian="L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line-height="150%" fo:text-indent="0.5416in"/>
    </style:style>
    <style:style style:name="P3820" style:parent-style-name="Normal" style:family="paragraph">
      <style:paragraph-properties fo:widows="0" fo:orphans="0" fo:text-align="justify" fo:line-height="150%" fo:text-indent="0.5in"/>
    </style:style>
    <style:style style:name="T3821" style:parent-style-name="DefaultParagraphFont" style:family="text">
      <style:text-properties fo:font-weight="bold" style:font-weight-asian="bold" style:font-weight-complex="bold" style:font-size-complex="12pt" style:language-asian="lt" style:country-asian="LT"/>
    </style:style>
    <style:style style:name="T3822" style:parent-style-name="DefaultParagraphFont" style:family="text">
      <style:text-properties fo:font-weight="bold" style:font-weight-asian="bold" style:font-weight-complex="bold" style:text-position="super 66.6%" style:font-size-complex="12pt" style:language-asian="lt" style:country-asian="LT"/>
    </style:style>
    <style:style style:name="T3823" style:parent-style-name="DefaultParagraphFont" style:family="text">
      <style:text-properties fo:font-weight="bold" style:font-weight-asian="bold" style:font-weight-complex="bold" style:text-position="super 66.6%" style:font-size-complex="12pt" style:language-asian="lt" style:country-asian="LT"/>
    </style:style>
    <style:style style:name="T3824" style:parent-style-name="DefaultParagraphFont" style:family="text">
      <style:text-properties fo:font-weight="bold" style:font-weight-asian="bold" style:font-weight-complex="bold" style:font-size-complex="12pt" style:language-asian="lt" style:country-asian="LT"/>
    </style:style>
    <style:style style:name="T3825" style:parent-style-name="DefaultParagraphFont" style:family="text">
      <style:text-properties fo:font-weight="bold" style:font-weight-asian="bold" style:font-weight-complex="bold" style:font-size-complex="12pt" style:language-asian="lt" style:country-asian="LT"/>
    </style:style>
    <style:style style:name="P3826" style:parent-style-name="Normal" style:family="paragraph">
      <style:paragraph-properties fo:widows="0" fo:orphans="0" fo:text-align="justify" fo:line-height="150%" fo:text-indent="0.5in"/>
    </style:style>
    <style:style style:name="T3827" style:parent-style-name="DefaultParagraphFont" style:family="text">
      <style:text-properties style:font-weight-complex="bold" fo:color="#00000A" style:font-size-complex="12pt" style:language-asian="lt" style:country-asian="LT"/>
    </style:style>
    <style:style style:name="T3828" style:parent-style-name="DefaultParagraphFont" style:family="text">
      <style:text-properties style:font-weight-complex="bold" fo:color="#00000A" style:font-size-complex="12pt" style:language-asian="lt" style:country-asian="LT"/>
    </style:style>
    <style:style style:name="T3829" style:parent-style-name="DefaultParagraphFont" style:family="text">
      <style:text-properties style:font-weight-complex="bold" fo:color="#00000A" style:font-size-complex="12pt" style:language-asian="lt" style:country-asian="LT"/>
    </style:style>
    <style:style style:name="P3830" style:parent-style-name="Normal" style:family="paragraph">
      <style:paragraph-properties fo:widows="0" fo:orphans="0" fo:text-align="justify" fo:line-height="150%" fo:text-indent="0.5in"/>
    </style:style>
    <style:style style:name="T3831" style:parent-style-name="DefaultParagraphFont" style:family="text">
      <style:text-properties style:font-weight-complex="bold" fo:color="#00000A" style:font-size-complex="12pt" style:language-asian="lt" style:country-asian="LT"/>
    </style:style>
    <style:style style:name="T3832" style:parent-style-name="DefaultParagraphFont" style:family="text">
      <style:text-properties style:font-weight-complex="bold" fo:color="#00000A" style:font-size-complex="12pt" style:language-asian="lt" style:country-asian="LT"/>
    </style:style>
    <style:style style:name="P3833" style:parent-style-name="Normal" style:family="paragraph">
      <style:paragraph-properties fo:widows="0" fo:orphans="0" fo:text-align="justify" fo:line-height="150%" fo:text-indent="0.5in"/>
    </style:style>
    <style:style style:name="T3834" style:parent-style-name="DefaultParagraphFont" style:family="text">
      <style:text-properties style:font-weight-complex="bold" fo:color="#00000A" style:font-size-complex="12pt" style:language-asian="lt" style:country-asian="LT"/>
    </style:style>
    <style:style style:name="T3835" style:parent-style-name="DefaultParagraphFont" style:family="text">
      <style:text-properties style:font-weight-complex="bold" fo:color="#00000A" style:font-size-complex="12pt" style:language-asian="lt" style:country-asian="LT"/>
    </style:style>
    <style:style style:name="T3836" style:parent-style-name="DefaultParagraphFont" style:family="text">
      <style:text-properties style:font-weight-complex="bold" style:font-size-complex="12pt" style:language-asian="lt" style:country-asian="LT"/>
    </style:style>
    <style:style style:name="T3837" style:parent-style-name="DefaultParagraphFont" style:family="text">
      <style:text-properties style:font-weight-complex="bold" fo:color="#00000A" style:font-size-complex="12pt" style:language-asian="lt" style:country-asian="LT"/>
    </style:style>
    <style:style style:name="P3838" style:parent-style-name="Normal" style:family="paragraph">
      <style:paragraph-properties fo:widows="0" fo:orphans="0" fo:text-align="justify" fo:line-height="150%" fo:text-indent="0.5in"/>
    </style:style>
    <style:style style:name="T3839" style:parent-style-name="DefaultParagraphFont" style:family="text">
      <style:text-properties style:font-weight-complex="bold" fo:color="#00000A" style:font-size-complex="12pt" style:language-asian="lt" style:country-asian="LT"/>
    </style:style>
    <style:style style:name="T3840" style:parent-style-name="DefaultParagraphFont" style:family="text">
      <style:text-properties style:font-weight-complex="bold" fo:color="#00000A" style:font-size-complex="12pt" style:language-asian="lt" style:country-asian="LT"/>
    </style:style>
    <style:style style:name="T3841" style:parent-style-name="DefaultParagraphFont" style:family="text">
      <style:text-properties style:font-weight-complex="bold" fo:color="#00000A" style:font-size-complex="12pt" style:language-asian="lt" style:country-asian="LT"/>
    </style:style>
    <style:style style:name="P3842" style:parent-style-name="Normal" style:family="paragraph">
      <style:paragraph-properties fo:widows="0" fo:orphans="0" fo:text-align="justify" fo:line-height="150%" fo:text-indent="0.5in"/>
    </style:style>
    <style:style style:name="T3843" style:parent-style-name="DefaultParagraphFont" style:family="text">
      <style:text-properties style:font-weight-complex="bold" fo:color="#00000A" style:font-size-complex="12pt" style:language-asian="lt" style:country-asian="LT"/>
    </style:style>
    <style:style style:name="T3844" style:parent-style-name="DefaultParagraphFont" style:family="text">
      <style:text-properties style:font-weight-complex="bold" fo:color="#00000A" style:font-size-complex="12pt" style:language-asian="lt" style:country-asian="LT"/>
    </style:style>
    <style:style style:name="T3845" style:parent-style-name="DefaultParagraphFont" style:family="text">
      <style:text-properties style:font-weight-complex="bold" fo:color="#00000A" style:font-size-complex="12pt" style:language-asian="lt" style:country-asian="LT"/>
    </style:style>
    <style:style style:name="P3846" style:parent-style-name="Normal" style:family="paragraph">
      <style:paragraph-properties fo:widows="0" fo:orphans="0" fo:text-align="justify" fo:line-height="150%" fo:text-indent="0.5in"/>
    </style:style>
    <style:style style:name="T3847" style:parent-style-name="DefaultParagraphFont" style:family="text">
      <style:text-properties style:font-weight-complex="bold" fo:color="#00000A" style:font-size-complex="12pt" style:language-asian="lt" style:country-asian="LT"/>
    </style:style>
    <style:style style:name="T3848" style:parent-style-name="DefaultParagraphFont" style:family="text">
      <style:text-properties style:font-weight-complex="bold" fo:color="#00000A" style:font-size-complex="12pt" style:language-asian="lt" style:country-asian="LT"/>
    </style:style>
    <style:style style:name="T3849" style:parent-style-name="DefaultParagraphFont" style:family="text">
      <style:text-properties style:font-weight-complex="bold" fo:color="#00000A" style:font-size-complex="12pt" style:language-asian="lt" style:country-asian="LT"/>
    </style:style>
    <style:style style:name="P3850" style:parent-style-name="Normal" style:family="paragraph">
      <style:paragraph-properties fo:widows="0" fo:orphans="0" fo:text-align="justify" fo:line-height="150%" fo:text-indent="0.5in"/>
    </style:style>
    <style:style style:name="T3851" style:parent-style-name="DefaultParagraphFont" style:family="text">
      <style:text-properties style:font-weight-complex="bold" fo:color="#00000A" style:font-size-complex="12pt" style:language-asian="lt" style:country-asian="LT"/>
    </style:style>
    <style:style style:name="T3852" style:parent-style-name="DefaultParagraphFont" style:family="text">
      <style:text-properties style:font-weight-complex="bold" fo:color="#00000A" style:font-size-complex="12pt" style:language-asian="lt" style:country-asian="LT"/>
    </style:style>
    <style:style style:name="T3853" style:parent-style-name="DefaultParagraphFont" style:family="text">
      <style:text-properties style:font-weight-complex="bold" fo:color="#00000A" style:font-size-complex="12pt" style:language-asian="lt" style:country-asian="LT"/>
    </style:style>
    <style:style style:name="T3854" style:parent-style-name="DefaultParagraphFont" style:family="text">
      <style:text-properties style:font-weight-complex="bold" fo:color="#00000A" style:font-size-complex="12pt" style:language-asian="lt" style:country-asian="LT"/>
    </style:style>
    <style:style style:name="T3855" style:parent-style-name="DefaultParagraphFont" style:family="text">
      <style:text-properties style:font-weight-complex="bold" fo:color="#00000A" style:font-size-complex="12pt" style:language-asian="lt" style:country-asian="LT"/>
    </style:style>
    <style:style style:name="P3856" style:parent-style-name="Normal" style:family="paragraph">
      <style:paragraph-properties fo:widows="0" fo:orphans="0" fo:text-align="justify" fo:line-height="150%" fo:text-indent="0.5in"/>
    </style:style>
    <style:style style:name="T3857" style:parent-style-name="DefaultParagraphFont" style:family="text">
      <style:text-properties style:font-weight-complex="bold" fo:color="#00000A" style:font-size-complex="12pt" style:language-asian="lt" style:country-asian="LT"/>
    </style:style>
    <style:style style:name="T3858" style:parent-style-name="DefaultParagraphFont" style:family="text">
      <style:text-properties style:font-weight-complex="bold" fo:color="#00000A" style:font-size-complex="12pt" style:language-asian="lt" style:country-asian="LT"/>
    </style:style>
    <style:style style:name="T3859" style:parent-style-name="DefaultParagraphFont" style:family="text">
      <style:text-properties style:font-weight-complex="bold" fo:color="#00000A" style:font-size-complex="12pt" style:language-asian="lt" style:country-asian="LT"/>
    </style:style>
    <style:style style:name="T3860" style:parent-style-name="DefaultParagraphFont" style:family="text">
      <style:text-properties style:font-weight-complex="bold" style:font-size-complex="12pt" style:language-asian="lt" style:country-asian="LT"/>
    </style:style>
    <style:style style:name="P3861" style:parent-style-name="Normal" style:family="paragraph">
      <style:paragraph-properties fo:widows="0" fo:orphans="0" fo:text-align="justify" fo:line-height="150%" fo:text-indent="0.5in"/>
    </style:style>
    <style:style style:name="T3862" style:parent-style-name="DefaultParagraphFont" style:family="text">
      <style:text-properties style:font-weight-complex="bold" fo:color="#00000A" style:font-size-complex="12pt" style:language-asian="lt" style:country-asian="LT"/>
    </style:style>
    <style:style style:name="T3863" style:parent-style-name="DefaultParagraphFont" style:family="text">
      <style:text-properties style:font-weight-complex="bold" fo:color="#00000A" style:font-size-complex="12pt" style:language-asian="lt" style:country-asian="LT"/>
    </style:style>
    <style:style style:name="T3864" style:parent-style-name="DefaultParagraphFont" style:family="text">
      <style:text-properties style:font-weight-complex="bold" fo:color="#00000A" style:font-size-complex="12pt" style:language-asian="lt" style:country-asian="LT"/>
    </style:style>
    <style:style style:name="P3865" style:parent-style-name="Normal" style:family="paragraph">
      <style:paragraph-properties fo:widows="0" fo:orphans="0" fo:text-align="justify" fo:line-height="150%" fo:text-indent="0.5in"/>
    </style:style>
    <style:style style:name="T3866" style:parent-style-name="DefaultParagraphFont" style:family="text">
      <style:text-properties style:font-weight-complex="bold" fo:color="#00000A" style:font-size-complex="12pt" style:language-asian="lt" style:country-asian="LT"/>
    </style:style>
    <style:style style:name="T3867" style:parent-style-name="DefaultParagraphFont" style:family="text">
      <style:text-properties style:font-weight-complex="bold" fo:color="#00000A" style:font-size-complex="12pt" style:language-asian="lt" style:country-asian="LT"/>
    </style:style>
    <style:style style:name="T3868" style:parent-style-name="DefaultParagraphFont" style:family="text">
      <style:text-properties style:font-weight-complex="bold" fo:color="#00000A" style:font-size-complex="12pt" style:language-asian="lt" style:country-asian="LT"/>
    </style:style>
    <style:style style:name="P3869" style:parent-style-name="Normal" style:family="paragraph">
      <style:paragraph-properties fo:widows="0" fo:orphans="0" fo:text-align="justify" fo:line-height="150%" fo:text-indent="0.5in"/>
    </style:style>
    <style:style style:name="T3870" style:parent-style-name="DefaultParagraphFont" style:family="text">
      <style:text-properties style:font-weight-complex="bold" fo:color="#00000A" style:font-size-complex="12pt" style:language-asian="lt" style:country-asian="LT"/>
    </style:style>
    <style:style style:name="T3871" style:parent-style-name="DefaultParagraphFont" style:family="text">
      <style:text-properties style:font-weight-complex="bold" fo:color="#00000A" style:font-size-complex="12pt" style:language-asian="lt" style:country-asian="LT"/>
    </style:style>
    <style:style style:name="T3872" style:parent-style-name="DefaultParagraphFont" style:family="text">
      <style:text-properties style:font-weight-complex="bold" style:font-size-complex="12pt" style:language-asian="lt" style:country-asian="LT"/>
    </style:style>
    <style:style style:name="T3873" style:parent-style-name="DefaultParagraphFont" style:family="text">
      <style:text-properties style:font-weight-complex="bold" style:font-size-complex="12pt" style:language-asian="lt" style:country-asian="LT"/>
    </style:style>
    <style:style style:name="T3874" style:parent-style-name="DefaultParagraphFont" style:family="text">
      <style:text-properties style:font-weight-complex="bold" style:font-size-complex="12pt" style:language-asian="lt" style:country-asian="LT"/>
    </style:style>
    <style:style style:name="P3875" style:parent-style-name="Normal" style:family="paragraph">
      <style:paragraph-properties fo:widows="0" fo:orphans="0" fo:text-align="justify" fo:line-height="150%" fo:text-indent="0.5in"/>
    </style:style>
    <style:style style:name="T3876" style:parent-style-name="DefaultParagraphFont" style:family="text">
      <style:text-properties style:font-weight-complex="bold" style:font-size-complex="12pt" style:language-asian="lt" style:country-asian="LT"/>
    </style:style>
    <style:style style:name="T3877" style:parent-style-name="DefaultParagraphFont" style:family="text">
      <style:text-properties style:font-weight-complex="bold" style:font-size-complex="12pt" style:language-asian="lt" style:country-asian="LT"/>
    </style:style>
    <style:style style:name="T3878" style:parent-style-name="DefaultParagraphFont" style:family="text">
      <style:text-properties style:font-weight-complex="bold" style:font-size-complex="12pt" style:language-asian="lt" style:country-asian="LT"/>
    </style:style>
    <style:style style:name="T3879" style:parent-style-name="DefaultParagraphFont" style:family="text">
      <style:text-properties style:font-weight-complex="bold" style:font-size-complex="12pt" style:language-asian="lt" style:country-asian="LT"/>
    </style:style>
    <style:style style:name="P3880" style:parent-style-name="Normal" style:family="paragraph">
      <style:paragraph-properties fo:widows="0" fo:orphans="0" fo:text-align="justify" fo:line-height="150%" fo:text-indent="0.5in"/>
    </style:style>
    <style:style style:name="T3881" style:parent-style-name="DefaultParagraphFont" style:family="text">
      <style:text-properties style:font-weight-complex="bold" style:font-size-complex="12pt" style:language-asian="lt" style:country-asian="LT"/>
    </style:style>
    <style:style style:name="T3882" style:parent-style-name="DefaultParagraphFont" style:family="text">
      <style:text-properties style:font-weight-complex="bold" style:font-size-complex="12pt" style:language-asian="lt" style:country-asian="LT"/>
    </style:style>
    <style:style style:name="P3883" style:parent-style-name="Normal" style:family="paragraph">
      <style:paragraph-properties fo:widows="0" fo:orphans="0" fo:text-align="justify" fo:line-height="150%" fo:text-indent="0.5in"/>
    </style:style>
    <style:style style:name="T3884" style:parent-style-name="DefaultParagraphFont" style:family="text">
      <style:text-properties style:font-weight-complex="bold" fo:color="#00000A" style:font-size-complex="12pt" style:language-asian="lt" style:country-asian="LT"/>
    </style:style>
    <style:style style:name="T3885" style:parent-style-name="DefaultParagraphFont" style:family="text">
      <style:text-properties style:font-weight-complex="bold" fo:color="#00000A" style:font-size-complex="12pt" style:language-asian="lt" style:country-asian="LT"/>
    </style:style>
    <style:style style:name="P3886" style:parent-style-name="Normal" style:family="paragraph">
      <style:paragraph-properties fo:widows="0" fo:orphans="0" fo:text-align="justify" fo:line-height="150%" fo:text-indent="0.5in"/>
    </style:style>
    <style:style style:name="T3887" style:parent-style-name="DefaultParagraphFont" style:family="text">
      <style:text-properties style:font-weight-complex="bold" fo:color="#00000A" style:font-size-complex="12pt" style:language-asian="lt" style:country-asian="LT"/>
    </style:style>
    <style:style style:name="T3888" style:parent-style-name="DefaultParagraphFont" style:family="text">
      <style:text-properties style:font-weight-complex="bold" fo:color="#00000A" style:font-size-complex="12pt" style:language-asian="lt" style:country-asian="LT"/>
    </style:style>
    <style:style style:name="T3889" style:parent-style-name="DefaultParagraphFont" style:family="text">
      <style:text-properties style:font-weight-complex="bold" fo:color="#00000A" style:font-size-complex="12pt" style:language-asian="lt" style:country-asian="LT"/>
    </style:style>
    <style:style style:name="P3890" style:parent-style-name="Normal" style:family="paragraph">
      <style:paragraph-properties fo:widows="0" fo:orphans="0" fo:text-align="justify" fo:line-height="150%" fo:text-indent="0.5in"/>
    </style:style>
    <style:style style:name="T3891" style:parent-style-name="DefaultParagraphFont" style:family="text">
      <style:text-properties style:font-weight-complex="bold" fo:color="#00000A" style:font-size-complex="12pt" style:language-asian="lt" style:country-asian="LT"/>
    </style:style>
    <style:style style:name="T3892" style:parent-style-name="DefaultParagraphFont" style:family="text">
      <style:text-properties style:font-weight-complex="bold" fo:color="#00000A" style:font-size-complex="12pt" style:language-asian="lt" style:country-asian="LT"/>
    </style:style>
    <style:style style:name="P3893" style:parent-style-name="Normal" style:family="paragraph">
      <style:paragraph-properties fo:widows="0" fo:orphans="0" fo:text-align="justify" fo:line-height="150%" fo:text-indent="0.5in"/>
    </style:style>
    <style:style style:name="T3894" style:parent-style-name="DefaultParagraphFont" style:family="text">
      <style:text-properties style:font-weight-complex="bold" fo:color="#00000A" style:font-size-complex="12pt" style:language-asian="lt" style:country-asian="LT"/>
    </style:style>
    <style:style style:name="T3895" style:parent-style-name="DefaultParagraphFont" style:family="text">
      <style:text-properties style:font-weight-complex="bold" fo:color="#00000A" style:font-size-complex="12pt" style:language-asian="lt" style:country-asian="LT"/>
    </style:style>
    <style:style style:name="T3896" style:parent-style-name="DefaultParagraphFont" style:family="text">
      <style:text-properties style:font-weight-complex="bold" fo:color="#00000A" style:font-size-complex="12pt" style:language-asian="lt" style:country-asian="LT"/>
    </style:style>
    <style:style style:name="P3897" style:parent-style-name="Normal" style:family="paragraph">
      <style:paragraph-properties fo:widows="0" fo:orphans="0" fo:text-align="justify" fo:line-height="150%" fo:text-indent="0.5in"/>
    </style:style>
    <style:style style:name="T3898" style:parent-style-name="DefaultParagraphFont" style:family="text">
      <style:text-properties style:font-weight-complex="bold" fo:color="#00000A" style:font-size-complex="12pt" style:language-asian="lt" style:country-asian="LT"/>
    </style:style>
    <style:style style:name="T3899" style:parent-style-name="DefaultParagraphFont" style:family="text">
      <style:text-properties style:font-weight-complex="bold" fo:color="#00000A" style:font-size-complex="12pt" style:language-asian="lt" style:country-asian="LT"/>
    </style:style>
    <style:style style:name="T3900" style:parent-style-name="DefaultParagraphFont" style:family="text">
      <style:text-properties style:font-weight-complex="bold" fo:color="#00000A" style:font-size-complex="12pt" style:language-asian="lt" style:country-asian="LT"/>
    </style:style>
    <style:style style:name="P3901" style:parent-style-name="Normal" style:family="paragraph">
      <style:paragraph-properties fo:widows="0" fo:orphans="0" fo:text-align="justify" fo:line-height="150%" fo:text-indent="0.5in"/>
    </style:style>
    <style:style style:name="T3902" style:parent-style-name="DefaultParagraphFont" style:family="text">
      <style:text-properties style:font-weight-complex="bold" fo:color="#00000A" style:font-size-complex="12pt" style:language-asian="lt" style:country-asian="LT"/>
    </style:style>
    <style:style style:name="T3903" style:parent-style-name="DefaultParagraphFont" style:family="text">
      <style:text-properties style:font-weight-complex="bold" fo:color="#00000A" style:font-size-complex="12pt" style:language-asian="lt" style:country-asian="LT"/>
    </style:style>
    <style:style style:name="T3904" style:parent-style-name="DefaultParagraphFont" style:family="text">
      <style:text-properties style:font-weight-complex="bold" fo:color="#00000A" style:font-size-complex="12pt" style:language-asian="lt" style:country-asian="LT"/>
    </style:style>
    <style:style style:name="T3905" style:parent-style-name="DefaultParagraphFont" style:family="text">
      <style:text-properties style:font-weight-complex="bold" fo:color="#00000A" style:font-size-complex="12pt" style:language-asian="lt" style:country-asian="LT"/>
    </style:style>
    <style:style style:name="T3906" style:parent-style-name="DefaultParagraphFont" style:family="text">
      <style:text-properties style:font-weight-complex="bold" fo:color="#00000A" style:font-size-complex="12pt" style:language-asian="lt" style:country-asian="LT"/>
    </style:style>
    <style:style style:name="P3907" style:parent-style-name="Normal" style:family="paragraph">
      <style:paragraph-properties fo:widows="0" fo:orphans="0" fo:text-align="justify" fo:line-height="150%" fo:text-indent="0.5in"/>
    </style:style>
    <style:style style:name="T3908" style:parent-style-name="DefaultParagraphFont" style:family="text">
      <style:text-properties style:font-weight-complex="bold" fo:color="#00000A" style:font-size-complex="12pt" style:language-asian="lt" style:country-asian="LT"/>
    </style:style>
    <style:style style:name="T3909" style:parent-style-name="DefaultParagraphFont" style:family="text">
      <style:text-properties style:font-weight-complex="bold" fo:color="#00000A" style:font-size-complex="12pt" style:language-asian="lt" style:country-asian="LT"/>
    </style:style>
    <style:style style:name="T3910" style:parent-style-name="DefaultParagraphFont" style:family="text">
      <style:text-properties style:font-weight-complex="bold" fo:color="#00000A" style:font-size-complex="12pt" style:language-asian="lt" style:country-asian="LT"/>
    </style:style>
    <style:style style:name="P3911" style:parent-style-name="Normal" style:family="paragraph">
      <style:paragraph-properties fo:widows="0" fo:orphans="0" fo:text-align="justify" fo:line-height="150%" fo:text-indent="0.5in"/>
    </style:style>
    <style:style style:name="T3912" style:parent-style-name="DefaultParagraphFont" style:family="text">
      <style:text-properties style:font-weight-complex="bold" fo:color="#00000A" style:font-size-complex="12pt" style:language-asian="lt" style:country-asian="LT"/>
    </style:style>
    <style:style style:name="T3913" style:parent-style-name="DefaultParagraphFont" style:family="text">
      <style:text-properties style:font-weight-complex="bold" fo:color="#00000A" style:font-size-complex="12pt" style:language-asian="lt" style:country-asian="LT"/>
    </style:style>
    <style:style style:name="P3914" style:parent-style-name="Normal" style:family="paragraph">
      <style:paragraph-properties fo:widows="0" fo:orphans="0" fo:text-align="justify" fo:line-height="150%" fo:text-indent="0.5in"/>
    </style:style>
    <style:style style:name="T3915" style:parent-style-name="DefaultParagraphFont" style:family="text">
      <style:text-properties style:font-weight-complex="bold" fo:color="#00000A" style:font-size-complex="12pt" style:language-asian="lt" style:country-asian="LT"/>
    </style:style>
    <style:style style:name="T3916" style:parent-style-name="DefaultParagraphFont" style:family="text">
      <style:text-properties style:font-weight-complex="bold" fo:color="#00000A" style:font-size-complex="12pt" style:language-asian="lt" style:country-asian="LT"/>
    </style:style>
    <style:style style:name="P3917" style:parent-style-name="Normal" style:family="paragraph">
      <style:paragraph-properties fo:widows="0" fo:orphans="0" fo:text-align="justify" fo:line-height="150%" fo:text-indent="0.5in"/>
    </style:style>
    <style:style style:name="T3918" style:parent-style-name="DefaultParagraphFont" style:family="text">
      <style:text-properties style:font-weight-complex="bold" fo:color="#00000A" style:font-size-complex="12pt" style:language-asian="lt" style:country-asian="LT"/>
    </style:style>
    <style:style style:name="T3919" style:parent-style-name="DefaultParagraphFont" style:family="text">
      <style:text-properties style:font-weight-complex="bold" fo:color="#00000A" style:font-size-complex="12pt" style:language-asian="lt" style:country-asian="LT"/>
    </style:style>
    <style:style style:name="T3920" style:parent-style-name="DefaultParagraphFont" style:family="text">
      <style:text-properties style:font-weight-complex="bold" fo:font-style="italic" style:font-style-asian="italic" style:font-style-complex="italic" fo:color="#00000A" style:font-size-complex="12pt" style:language-asian="lt" style:country-asian="LT"/>
    </style:style>
    <style:style style:name="T3921" style:parent-style-name="DefaultParagraphFont" style:family="text">
      <style:text-properties style:font-weight-complex="bold" fo:color="#00000A" style:font-size-complex="12pt" style:language-asian="lt" style:country-asian="LT"/>
    </style:style>
    <style:style style:name="P3922" style:parent-style-name="Normal" style:family="paragraph">
      <style:paragraph-properties fo:widows="0" fo:orphans="0" fo:text-align="justify" fo:line-height="150%" fo:text-indent="0.5in"/>
    </style:style>
    <style:style style:name="T3923" style:parent-style-name="DefaultParagraphFont" style:family="text">
      <style:text-properties style:font-weight-complex="bold" fo:color="#00000A" style:font-size-complex="12pt" style:language-asian="lt" style:country-asian="LT"/>
    </style:style>
    <style:style style:name="T3924" style:parent-style-name="DefaultParagraphFont" style:family="text">
      <style:text-properties style:font-weight-complex="bold" fo:color="#00000A" style:font-size-complex="12pt" style:language-asian="lt" style:country-asian="LT"/>
    </style:style>
    <style:style style:name="T3925" style:parent-style-name="DefaultParagraphFont" style:family="text">
      <style:text-properties style:font-weight-complex="bold" fo:color="#00000A" style:font-size-complex="12pt" style:language-asian="lt" style:country-asian="LT"/>
    </style:style>
    <style:style style:name="P3926" style:parent-style-name="Normal" style:family="paragraph">
      <style:paragraph-properties fo:widows="0" fo:orphans="0" fo:text-align="justify" fo:line-height="150%" fo:text-indent="0.5in"/>
    </style:style>
    <style:style style:name="T3927" style:parent-style-name="DefaultParagraphFont" style:family="text">
      <style:text-properties style:font-weight-complex="bold" fo:color="#00000A" style:font-size-complex="12pt" style:language-asian="lt" style:country-asian="LT"/>
    </style:style>
    <style:style style:name="T3928" style:parent-style-name="DefaultParagraphFont" style:family="text">
      <style:text-properties style:font-weight-complex="bold" fo:color="#00000A" style:font-size-complex="12pt" style:language-asian="lt" style:country-asian="LT"/>
    </style:style>
    <style:style style:name="T3929" style:parent-style-name="DefaultParagraphFont" style:family="text">
      <style:text-properties style:font-weight-complex="bold" fo:color="#00000A" style:font-size-complex="12pt" style:language-asian="lt" style:country-asian="L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center" fo:line-height="150%"/>
    </style:style>
    <style:style style:name="T3936" style:parent-style-name="DefaultParagraphFont" style:family="text">
      <style:text-properties fo:font-weight="bold" style:font-weight-asian="bold" style:font-weight-complex="bold" style:font-size-complex="12pt" style:language-asian="lt" style:country-asian="LT"/>
    </style:style>
    <style:style style:name="T3937" style:parent-style-name="DefaultParagraphFont" style:family="text">
      <style:text-properties fo:font-weight="bold" style:font-weight-asian="bold" style:font-weight-complex="bold" style:font-size-complex="12pt" style:language-asian="lt" style:country-asian="LT"/>
    </style:style>
    <style:style style:name="P3938" style:parent-style-name="Normal" style:family="paragraph">
      <style:paragraph-properties fo:text-align="center" fo:line-height="150%"/>
    </style:style>
    <style:style style:name="T3939" style:parent-style-name="DefaultParagraphFont" style:family="text">
      <style:text-properties fo:font-weight="bold" style:font-weight-asian="bold" style:font-weight-complex="bold" style:font-size-complex="12pt" style:language-asian="lt" style:country-asian="LT"/>
    </style:style>
    <style:style style:name="T3940" style:parent-style-name="DefaultParagraphFont" style:family="text">
      <style:text-properties fo:font-weight="bold" style:font-weight-asian="bold" style:font-weight-complex="bold" style:font-size-complex="12pt" style:language-asian="lt" style:country-asian="LT"/>
    </style:style>
    <style:style style:name="P3941" style:parent-style-name="Normal" style:family="paragraph">
      <style:paragraph-properties fo:text-align="justify" fo:line-height="150%" fo:text-indent="0.5416in"/>
      <style:text-properties style:font-size-complex="12pt" style:language-asian="lt" style:country-asian="LT"/>
    </style:style>
    <style:style style:name="P3942" style:parent-style-name="Normal" style:family="paragraph">
      <style:paragraph-properties fo:text-align="justify" fo:line-height="150%" fo:margin-left="1.477in" fo:text-indent="-0.977in">
        <style:tab-stops/>
      </style:paragraph-properties>
    </style:style>
    <style:style style:name="T3943" style:parent-style-name="DefaultParagraphFont" style:family="text">
      <style:text-properties fo:font-weight="bold" style:font-weight-asian="bold" style:font-weight-complex="bold" style:font-size-complex="12pt" style:language-asian="lt" style:country-asian="LT"/>
    </style:style>
    <style:style style:name="T3944" style:parent-style-name="DefaultParagraphFont" style:family="text">
      <style:text-properties fo:font-weight="bold" style:font-weight-asian="bold" style:font-weight-complex="bold" style:font-size-complex="12pt" style:language-asian="lt" style:country-asian="LT"/>
    </style:style>
    <style:style style:name="T3945" style:parent-style-name="DefaultParagraphFont" style:family="text">
      <style:text-properties fo:font-weight="bold" style:font-weight-asian="bold" style:font-weight-complex="bold" style:font-size-complex="12pt" style:language-asian="lt" style:country-asian="LT"/>
    </style:style>
    <style:style style:name="P3946" style:parent-style-name="Normal" style:family="paragraph">
      <style:paragraph-properties fo:text-align="justify" style:line-height-at-least="0.2638in" fo:text-indent="0.5in">
        <style:tab-stops>
          <style:tab-stop style:type="left" style:position="0.5909in"/>
        </style:tab-stops>
      </style:paragraph-properties>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weight-complex="bold" style:font-size-complex="12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widows="0" fo:orphans="0" fo:text-align="justify" fo:line-height="150%"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line-height="150%" fo:text-indent="0.5416in"/>
    </style:style>
    <style:style style:name="P3988" style:parent-style-name="Normal" style:family="paragraph">
      <style:paragraph-properties fo:text-align="justify" fo:line-height="150%" fo:margin-left="1.575in" fo:text-indent="-1.075in">
        <style:tab-stops/>
      </style:paragraph-properties>
    </style:style>
    <style:style style:name="T3989" style:parent-style-name="DefaultParagraphFont" style:family="text">
      <style:text-properties fo:font-weight="bold" style:font-weight-asian="bold" style:font-weight-complex="bold" fo:color="#000000" style:font-size-complex="12pt"/>
    </style:style>
    <style:style style:name="T3990" style:parent-style-name="DefaultParagraphFont" style:family="text">
      <style:text-properties fo:font-weight="bold" style:font-weight-asian="bold" style:font-weight-complex="bold" fo:color="#000000" style:font-size-complex="12pt"/>
    </style:style>
    <style:style style:name="T3991" style:parent-style-name="DefaultParagraphFont" style:family="text">
      <style:text-properties fo:font-weight="bold" style:font-weight-asian="bold" style:font-weight-complex="bold" fo:color="#000000"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T3995" style:parent-style-name="DefaultParagraphFont" style:family="text">
      <style:text-properties fo:color="#000000" style:font-size-complex="12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text-indent="0.3937in"/>
    </style:style>
    <style:style style:name="T4006" style:parent-style-name="DefaultParagraphFont" style:family="text">
      <style:text-properties fo:font-weight="bold" style:font-weight-asian="bold" fo:font-size="11pt" style:font-size-asian="11pt"/>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fo:text-indent="0.3937in"/>
    </style:style>
    <style:style style:name="T4014" style:parent-style-name="DefaultParagraphFont" style:family="text">
      <style:text-properties fo:font-weight="bold" style:font-weight-asian="bold" fo:font-size="11pt" style:font-size-asian="11pt"/>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fo:text-indent="0.3937in"/>
    </style:style>
    <style:style style:name="T4022" style:parent-style-name="DefaultParagraphFont" style:family="text">
      <style:text-properties fo:font-weight="bold" style:font-weight-asian="bold" fo:font-size="11pt" style:font-size-asian="11pt"/>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line-height="150%" fo:text-indent="0.5in"/>
    </style:style>
    <style:style style:name="T4030" style:parent-style-name="DefaultParagraphFont" style:family="text">
      <style:text-properties fo:font-weight="bold" style:font-weight-asian="bold" style:font-weight-complex="bold" style:font-size-complex="12pt" style:language-asian="lt" style:country-asian="LT"/>
    </style:style>
    <style:style style:name="T4031" style:parent-style-name="DefaultParagraphFont" style:family="text">
      <style:text-properties fo:font-weight="bold" style:font-weight-asian="bold" style:font-weight-complex="bold" style:font-size-complex="12pt" style:language-asian="lt" style:country-asian="LT"/>
    </style:style>
    <style:style style:name="T4032" style:parent-style-name="DefaultParagraphFont" style:family="text">
      <style:text-properties fo:font-weight="bold" style:font-weight-asian="bold" style:font-weight-complex="bold" style:font-size-complex="12pt" style:language-asian="lt" style:country-asian="L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center" fo:line-height="150%" fo:text-indent="0.5416in"/>
    </style:style>
    <style:style style:name="P4048" style:parent-style-name="Normal" style:family="paragraph">
      <style:paragraph-properties fo:text-align="center" fo:line-height="150%"/>
    </style:style>
    <style:style style:name="T4049" style:parent-style-name="DefaultParagraphFont" style:family="text">
      <style:text-properties fo:font-weight="bold" style:font-weight-asian="bold" style:font-weight-complex="bold" style:font-size-complex="12pt" style:language-asian="lt" style:country-asian="LT"/>
    </style:style>
    <style:style style:name="T4050" style:parent-style-name="DefaultParagraphFont" style:family="text">
      <style:text-properties fo:font-weight="bold" style:font-weight-asian="bold" style:font-weight-complex="bold" style:font-size-complex="12pt" style:language-asian="lt" style:country-asian="LT"/>
    </style:style>
    <style:style style:name="P4051" style:parent-style-name="Normal" style:family="paragraph">
      <style:paragraph-properties fo:text-align="center" fo:line-height="150%"/>
    </style:style>
    <style:style style:name="T4052" style:parent-style-name="DefaultParagraphFont" style:family="text">
      <style:text-properties fo:font-weight="bold" style:font-weight-asian="bold" style:font-weight-complex="bold" style:font-size-complex="12pt" style:language-asian="lt" style:country-asian="LT"/>
    </style:style>
    <style:style style:name="P4053" style:parent-style-name="Normal" style:family="paragraph">
      <style:paragraph-properties fo:text-align="center" fo:line-height="150%" fo:text-indent="0.5416in"/>
      <style:text-properties style:font-size-complex="12pt" style:language-asian="lt" style:country-asian="LT"/>
    </style:style>
    <style:style style:name="P4054" style:parent-style-name="Normal" style:family="paragraph">
      <style:paragraph-properties fo:widows="0" fo:orphans="0" fo:text-align="justify" fo:line-height="150%" fo:margin-left="1.6736in" fo:text-indent="-1.1736in">
        <style:tab-stops/>
      </style:paragraph-properties>
    </style:style>
    <style:style style:name="T4055" style:parent-style-name="DefaultParagraphFont" style:family="text">
      <style:text-properties fo:font-weight="bold" style:font-weight-asian="bold" style:font-size-complex="12pt" style:language-asian="lt" style:country-asian="LT"/>
    </style:style>
    <style:style style:name="T4056" style:parent-style-name="DefaultParagraphFont" style:family="text">
      <style:text-properties fo:font-weight="bold" style:font-weight-asian="bold" style:font-size-complex="12pt" style:language-asian="lt" style:country-asian="LT"/>
    </style:style>
    <style:style style:name="T4057" style:parent-style-name="DefaultParagraphFont" style:family="text">
      <style:text-properties fo:font-weight="bold" style:font-weight-asian="bold" style:font-size-complex="12pt" style:language-asian="lt" style:country-asian="LT"/>
    </style:style>
    <style:style style:name="T4058" style:parent-style-name="DefaultParagraphFont" style:family="text">
      <style:text-properties fo:font-weight="bold" style:font-weight-asian="bold" style:font-size-complex="12pt" style:language-asian="lt" style:country-asian="LT"/>
    </style:style>
    <style:style style:name="P4059" style:parent-style-name="Normal" style:family="paragraph">
      <style:paragraph-properties fo:widows="0" fo:orphans="0"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fo:line-height="150%" fo:text-indent="0.5in"/>
    </style:style>
    <style:style style:name="T4068" style:parent-style-name="DefaultParagraphFont" style:family="text">
      <style:text-properties fo:font-weight="bold" style:font-weight-asian="bold" style:font-weight-complex="bold" style:font-size-complex="12pt" style:language-asian="lt" style:country-asian="LT"/>
    </style:style>
    <style:style style:name="T4069" style:parent-style-name="DefaultParagraphFont" style:family="text">
      <style:text-properties fo:font-weight="bold" style:font-weight-asian="bold" style:font-weight-complex="bold" style:font-size-complex="12pt" style:language-asian="lt" style:country-asian="LT"/>
    </style:style>
    <style:style style:name="T4070" style:parent-style-name="DefaultParagraphFont" style:family="text">
      <style:text-properties fo:font-weight="bold" style:font-weight-asian="bold" style:font-weight-complex="bold" style:font-size-complex="12pt"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fo:color="#FF0000"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style>
    <style:style style:name="T4199" style:parent-style-name="DefaultParagraphFont" style:family="text">
      <style:text-properties style:font-weight-complex="bold" style:font-size-complex="12p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weight-complex="bold" style:font-size-complex="12pt" style:language-asian="lt" style:country-asian="LT"/>
    </style:style>
    <style:style style:name="T4204" style:parent-style-name="DefaultParagraphFont" style:family="text">
      <style:text-properties style:font-weight-complex="bold" style:font-size-complex="12pt" style:language-asian="lt" style:country-asian="LT"/>
    </style:style>
    <style:style style:name="T4205" style:parent-style-name="DefaultParagraphFont" style:family="text">
      <style:text-properties style:font-weight-complex="bold" style:font-size-complex="12pt" style:language-asian="lt" style:country-asian="L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line-height="150%" fo:text-indent="0.5in"/>
    </style:style>
    <style:style style:name="T4213" style:parent-style-name="DefaultParagraphFont" style:family="text">
      <style:text-properties fo:font-weight="bold" style:font-weight-asian="bold" style:font-weight-complex="bold" style:font-size-complex="12pt" style:language-asian="lt" style:country-asian="LT"/>
    </style:style>
    <style:style style:name="T4214" style:parent-style-name="DefaultParagraphFont" style:family="text">
      <style:text-properties fo:font-weight="bold" style:font-weight-asian="bold" style:font-weight-complex="bold" style:font-size-complex="12pt" style:language-asian="lt" style:country-asian="LT"/>
    </style:style>
    <style:style style:name="T4215" style:parent-style-name="DefaultParagraphFont" style:family="text">
      <style:text-properties fo:font-weight="bold" style:font-weight-asian="bold" style:font-weight-complex="bold"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weight-complex="bold" style:text-position="super 66.6%" style:font-size-complex="12pt" style:language-asian="lt" style:country-asian="L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fo:font-style="italic" style:font-style-asian="italic" fo:font-size="10pt" style:font-size-asian="10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fo:line-height="150%" fo:text-indent="0.5in"/>
    </style:style>
    <style:style style:name="T4268" style:parent-style-name="DefaultParagraphFont" style:family="text">
      <style:text-properties fo:font-weight="bold" style:font-weight-asian="bold" style:font-weight-complex="bold" style:font-size-complex="12pt" style:language-asian="lt" style:country-asian="LT"/>
    </style:style>
    <style:style style:name="T4269" style:parent-style-name="DefaultParagraphFont" style:family="text">
      <style:text-properties fo:font-weight="bold" style:font-weight-asian="bold" style:font-weight-complex="bold" style:font-size-complex="12pt" style:language-asian="lt" style:country-asian="LT"/>
    </style:style>
    <style:style style:name="T4270" style:parent-style-name="DefaultParagraphFont" style:family="text">
      <style:text-properties fo:font-weight="bold" style:font-weight-asian="bold" style:font-weight-complex="bold"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fo:line-height="150%" fo:text-indent="0.5in"/>
    </style:style>
    <style:style style:name="T4299" style:parent-style-name="DefaultParagraphFont" style:family="text">
      <style:text-properties fo:color="#000000" style:font-size-complex="12pt" style:language-asian="lt" style:country-asian="LT"/>
    </style:style>
    <style:style style:name="T4300" style:parent-style-name="DefaultParagraphFont" style:family="text">
      <style:text-properties fo:color="#000000"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fo:color="#000000" style:font-size-complex="12pt" style:language-asian="lt" style:country-asian="LT"/>
    </style:style>
    <style:style style:name="T4314" style:parent-style-name="DefaultParagraphFont" style:family="text">
      <style:text-properties fo:color="#000000"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line-height="150%" fo:text-indent="0.5in"/>
    </style:style>
    <style:style style:name="T4327" style:parent-style-name="DefaultParagraphFont" style:family="text">
      <style:text-properties fo:font-weight="bold" style:font-weight-asian="bold" style:font-weight-complex="bold" style:font-size-complex="12pt" style:language-asian="lt" style:country-asian="LT"/>
    </style:style>
    <style:style style:name="T4328" style:parent-style-name="DefaultParagraphFont" style:family="text">
      <style:text-properties fo:font-weight="bold" style:font-weight-asian="bold" style:font-weight-complex="bold" style:font-size-complex="12pt" style:language-asian="lt" style:country-asian="LT"/>
    </style:style>
    <style:style style:name="T4329" style:parent-style-name="DefaultParagraphFont" style:family="text">
      <style:text-properties fo:font-weight="bold" style:font-weight-asian="bold" style:font-weight-complex="bold"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P4344" style:parent-style-name="Normal" style:family="paragraph">
      <style:paragraph-properties fo:text-align="justify" fo:line-height="150%" fo:text-indent="0.5416in"/>
    </style:style>
    <style:style style:name="P4345" style:parent-style-name="Normal" style:family="paragraph">
      <style:paragraph-properties fo:text-align="justify" fo:line-height="150%" fo:text-indent="0.5in"/>
    </style:style>
    <style:style style:name="T4346" style:parent-style-name="DefaultParagraphFont" style:family="text">
      <style:text-properties fo:font-weight="bold" style:font-weight-asian="bold" style:font-weight-complex="bold" style:font-size-complex="12pt" style:language-asian="lt" style:country-asian="LT"/>
    </style:style>
    <style:style style:name="T4347" style:parent-style-name="DefaultParagraphFont" style:family="text">
      <style:text-properties fo:font-weight="bold" style:font-weight-asian="bold" style:font-weight-complex="bold" style:font-size-complex="12pt" style:language-asian="lt" style:country-asian="LT"/>
    </style:style>
    <style:style style:name="T4348" style:parent-style-name="DefaultParagraphFont" style:family="text">
      <style:text-properties fo:font-weight="bold" style:font-weight-asian="bold" style:font-weight-complex="bold"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fo:font-style="italic" style:font-style-asian="italic" style:font-style-complex="italic"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center" fo:line-height="150%"/>
    </style:style>
    <style:style style:name="T4391" style:parent-style-name="DefaultParagraphFont" style:family="text">
      <style:text-properties fo:font-weight="bold" style:font-weight-asian="bold" style:font-weight-complex="bold" style:font-size-complex="12pt" style:language-asian="lt" style:country-asian="LT"/>
    </style:style>
    <style:style style:name="T4392" style:parent-style-name="DefaultParagraphFont" style:family="text">
      <style:text-properties fo:font-weight="bold" style:font-weight-asian="bold" style:font-weight-complex="bold" style:font-size-complex="12pt" style:language-asian="lt" style:country-asian="LT"/>
    </style:style>
    <style:style style:name="P4393" style:parent-style-name="Normal" style:family="paragraph">
      <style:paragraph-properties fo:text-align="center" fo:line-height="150%"/>
    </style:style>
    <style:style style:name="T4394" style:parent-style-name="DefaultParagraphFont" style:family="text">
      <style:text-properties fo:font-weight="bold" style:font-weight-asian="bold" style:font-weight-complex="bold" style:font-size-complex="12pt" style:language-asian="lt" style:country-asian="LT"/>
    </style:style>
    <style:style style:name="P4395" style:parent-style-name="Normal" style:family="paragraph">
      <style:paragraph-properties fo:text-align="justify" fo:line-height="150%" fo:text-indent="0.5in"/>
      <style:text-properties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fo:font-weight="bold" style:font-weight-asian="bold" style:font-weight-complex="bold" style:font-size-complex="12pt" style:language-asian="lt" style:country-asian="LT"/>
    </style:style>
    <style:style style:name="T4398" style:parent-style-name="DefaultParagraphFont" style:family="text">
      <style:text-properties fo:font-weight="bold" style:font-weight-asian="bold" style:font-weight-complex="bold" style:font-size-complex="12pt" style:language-asian="lt" style:country-asian="LT"/>
    </style:style>
    <style:style style:name="T4399" style:parent-style-name="DefaultParagraphFont" style:family="text">
      <style:text-properties fo:font-weight="bold" style:font-weight-asian="bold" style:font-weight-complex="bold"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fo:color="#000000" style:font-size-complex="12pt" style:language-asian="lt" style:country-asian="LT"/>
    </style:style>
    <style:style style:name="P4404" style:parent-style-name="Normal" style:family="paragraph">
      <style:paragraph-properties fo:text-align="justify" fo:line-height="150%" fo:text-indent="0.5in"/>
    </style:style>
    <style:style style:name="P4405" style:parent-style-name="Normal" style:family="paragraph">
      <style:paragraph-properties fo:text-align="justify" fo:line-height="150%" fo:text-indent="0.5in"/>
    </style:style>
    <style:style style:name="T4406" style:parent-style-name="DefaultParagraphFont" style:family="text">
      <style:text-properties fo:font-weight="bold" style:font-weight-asian="bold" style:font-weight-complex="bold" style:font-size-complex="12pt" style:language-asian="lt" style:country-asian="LT"/>
    </style:style>
    <style:style style:name="T4407" style:parent-style-name="DefaultParagraphFont" style:family="text">
      <style:text-properties fo:font-weight="bold" style:font-weight-asian="bold" style:font-weight-complex="bold" style:font-size-complex="12pt" style:language-asian="lt" style:country-asian="LT"/>
    </style:style>
    <style:style style:name="T4408" style:parent-style-name="DefaultParagraphFont" style:family="text">
      <style:text-properties fo:font-weight="bold" style:font-weight-asian="bold" style:font-weight-complex="bold"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center" fo:line-height="150%" fo:text-indent="0.5in"/>
    </style:style>
    <style:style style:name="P4413" style:parent-style-name="Normal" style:family="paragraph">
      <style:paragraph-properties fo:text-align="center" fo:line-height="150%"/>
    </style:style>
    <style:style style:name="T4414" style:parent-style-name="DefaultParagraphFont" style:family="text">
      <style:text-properties fo:font-weight="bold" style:font-weight-asian="bold" style:font-weight-complex="bold" style:font-size-complex="12pt" style:language-asian="lt" style:country-asian="LT"/>
    </style:style>
    <style:style style:name="T4415" style:parent-style-name="DefaultParagraphFont" style:family="text">
      <style:text-properties fo:font-weight="bold" style:font-weight-asian="bold" style:font-weight-complex="bold" style:font-size-complex="12pt" style:language-asian="lt" style:country-asian="LT"/>
    </style:style>
    <style:style style:name="P4416" style:parent-style-name="Normal" style:family="paragraph">
      <style:paragraph-properties fo:text-align="center" fo:line-height="150%"/>
    </style:style>
    <style:style style:name="T4417" style:parent-style-name="DefaultParagraphFont" style:family="text">
      <style:text-properties fo:font-weight="bold" style:font-weight-asian="bold" style:font-weight-complex="bold" style:font-size-complex="12pt" style:language-asian="lt" style:country-asian="LT"/>
    </style:style>
    <style:style style:name="P4418" style:parent-style-name="Normal" style:family="paragraph">
      <style:paragraph-properties fo:text-align="center" fo:line-height="150%" fo:text-indent="0.5in"/>
      <style:text-properties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fo:font-weight="bold" style:font-weight-asian="bold" style:font-weight-complex="bold" style:font-size-complex="12pt" style:language-asian="lt" style:country-asian="LT"/>
    </style:style>
    <style:style style:name="T4421" style:parent-style-name="DefaultParagraphFont" style:family="text">
      <style:text-properties fo:font-weight="bold" style:font-weight-asian="bold" style:font-weight-complex="bold" style:font-size-complex="12pt" style:language-asian="lt" style:country-asian="LT"/>
    </style:style>
    <style:style style:name="T4422" style:parent-style-name="DefaultParagraphFont" style:family="text">
      <style:text-properties fo:font-weight="bold" style:font-weight-asian="bold" style:font-weight-complex="bold"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weight-complex="bold" style:font-size-complex="12pt"/>
    </style:style>
    <style:style style:name="T4427" style:parent-style-name="DefaultParagraphFont" style:family="text">
      <style:text-properties style:font-size-complex="12pt" style:language-asian="lt" style:country-asian="L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size-complex="12pt" style:language-asian="lt" style:country-asian="L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line-height="150%" fo:text-indent="0.5416in"/>
    </style:style>
    <style:style style:name="P4451" style:parent-style-name="Normal" style:family="paragraph">
      <style:paragraph-properties fo:text-align="justify" fo:line-height="150%" fo:text-indent="0.5in"/>
    </style:style>
    <style:style style:name="T4452" style:parent-style-name="DefaultParagraphFont" style:family="text">
      <style:text-properties fo:font-weight="bold" style:font-weight-asian="bold" style:font-weight-complex="bold" style:font-size-complex="12pt" style:language-asian="lt" style:country-asian="LT"/>
    </style:style>
    <style:style style:name="T4453" style:parent-style-name="DefaultParagraphFont" style:family="text">
      <style:text-properties fo:font-weight="bold" style:font-weight-asian="bold" style:font-weight-complex="bold" style:font-size-complex="12pt" style:language-asian="lt" style:country-asian="LT"/>
    </style:style>
    <style:style style:name="T4454" style:parent-style-name="DefaultParagraphFont" style:family="text">
      <style:text-properties fo:font-weight="bold" style:font-weight-asian="bold" style:font-weight-complex="bold" style:font-size-complex="12pt" style:language-asian="lt" style:country-asian="L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line-height="150%" fo:text-indent="0.5in"/>
    </style:style>
    <style:style style:name="P4458" style:parent-style-name="Normal" style:family="paragraph">
      <style:paragraph-properties fo:text-align="justify" fo:line-height="150%" fo:text-indent="0.5in"/>
      <style:text-properties fo:font-style="italic" style:font-style-asian="italic" style:font-size-complex="12pt"/>
    </style:style>
    <style:style style:name="P4459" style:parent-style-name="Normal" style:family="paragraph">
      <style:paragraph-properties fo:line-height="150%"/>
      <style:text-properties fo:font-style="italic" style:font-style-asian="italic" style:font-size-complex="12pt"/>
    </style:style>
    <style:style style:name="P4460" style:parent-style-name="Normal" style:family="paragraph">
      <style:paragraph-properties fo:line-height="150%"/>
      <style:text-properties fo:font-style="italic" style:font-style-asian="italic" style:font-size-complex="12pt"/>
    </style:style>
    <style:style style:name="P4461" style:parent-style-name="Normal" style:family="paragraph">
      <style:paragraph-properties fo:line-height="150%"/>
    </style:style>
    <style:style style:name="P4462" style:parent-style-name="Normal" style:family="paragraph">
      <style:paragraph-properties>
        <style:tab-stops>
          <style:tab-stop style:type="right" style:position="6.4972in"/>
        </style:tab-stops>
      </style:paragraph-properties>
    </style:style>
    <style:style style:name="T4463" style:parent-style-name="DefaultParagraphFont" style:family="text">
      <style:text-properties fo:text-transform="uppercase"/>
    </style:style>
    <style:style style:name="P4464" style:parent-style-name="Normal" style:family="paragraph">
      <style:paragraph-properties>
        <style:tab-stops>
          <style:tab-stop style:type="center" style:position="2.884in"/>
          <style:tab-stop style:type="right" style:position="5.768in"/>
        </style:tab-stops>
      </style:paragraph-properties>
    </style:style>
    <style:style style:name="P4465" style:parent-style-name="Normal" style:family="paragraph">
      <style:paragraph-properties fo:break-before="page" fo:text-indent="4.5in"/>
    </style:style>
    <style:style style:name="P4466" style:parent-style-name="Normal" style:family="paragraph">
      <style:paragraph-properties fo:text-indent="4.5in"/>
    </style:style>
    <style:style style:name="P4467" style:parent-style-name="Normal" style:family="paragraph">
      <style:paragraph-properties fo:text-indent="4.5in"/>
      <style:text-properties style:font-name-asian="Arial Unicode MS" fo:color="#000000" style:font-size-complex="12pt"/>
    </style:style>
    <style:style style:name="P4468" style:parent-style-name="Normal" style:family="paragraph">
      <style:paragraph-properties fo:text-indent="4.5in"/>
      <style:text-properties style:font-name-asian="Arial Unicode MS" fo:color="#000000" style:font-size-complex="12pt"/>
    </style:style>
    <style:style style:name="P4469" style:parent-style-name="Normal" style:family="paragraph">
      <style:paragraph-properties fo:text-indent="4.5in"/>
      <style:text-properties style:font-name-asian="Arial Unicode MS" fo:color="#000000" style:font-size-complex="12pt"/>
    </style:style>
    <style:style style:name="P4470"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471" style:parent-style-name="Normal" style:family="paragraph">
      <style:paragraph-properties fo:text-align="center" fo:line-height="150%">
        <style:tab-stops>
          <style:tab-stop style:type="right" style:position="6.693in"/>
        </style:tab-stops>
      </style:paragraph-properties>
    </style:style>
    <style:style style:name="T4472" style:parent-style-name="DefaultParagraphFont" style:family="text">
      <style:text-properties style:font-name-asian="Arial Unicode MS" fo:font-weight="bold" style:font-weight-asian="bold" fo:color="#000000" style:font-size-complex="12pt"/>
    </style:style>
    <style:style style:name="P4473"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474" style:parent-style-name="Normal" style:family="paragraph">
      <style:paragraph-properties fo:text-align="justify" fo:line-height="150%" fo:text-indent="0.5in">
        <style:tab-stops>
          <style:tab-stop style:type="right" style:position="6.693in"/>
        </style:tab-stops>
      </style:paragraph-properties>
    </style:style>
    <style:style style:name="T4475" style:parent-style-name="DefaultParagraphFont" style:family="text">
      <style:text-properties style:font-name-asian="Arial Unicode MS" fo:color="#000000" style:font-size-complex="12pt"/>
    </style:style>
    <style:style style:name="T4476" style:parent-style-name="DefaultParagraphFont" style:family="text">
      <style:text-properties style:font-name-asian="Arial Unicode MS" fo:color="#000000" style:font-size-complex="12pt"/>
    </style:style>
    <style:style style:name="T4477" style:parent-style-name="DefaultParagraphFont" style:family="text">
      <style:text-properties style:font-name-asian="Arial Unicode MS" fo:color="#000000" style:font-size-complex="12pt"/>
    </style:style>
    <style:style style:name="P4478" style:parent-style-name="Normal" style:family="paragraph">
      <style:paragraph-properties fo:text-align="justify" fo:line-height="150%" fo:text-indent="0.5in">
        <style:tab-stops>
          <style:tab-stop style:type="right" style:position="6.693in"/>
        </style:tab-stops>
      </style:paragraph-properties>
    </style:style>
    <style:style style:name="T4479" style:parent-style-name="DefaultParagraphFont" style:family="text">
      <style:text-properties style:font-name-asian="Arial Unicode MS" fo:color="#000000" style:font-size-complex="12pt"/>
    </style:style>
    <style:style style:name="T4480" style:parent-style-name="DefaultParagraphFont" style:family="text">
      <style:text-properties style:font-name-asian="Arial Unicode MS" fo:color="#000000" style:font-size-complex="12p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150%" fo:text-indent="0.5in">
        <style:tab-stops>
          <style:tab-stop style:type="right" style:position="6.693in"/>
        </style:tab-stops>
      </style:paragraph-properties>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tab-stops>
          <style:tab-stop style:type="right" style:position="6.693in"/>
        </style:tab-stops>
      </style:paragraph-properties>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line-height="150%" fo:text-indent="0.5in">
        <style:tab-stops>
          <style:tab-stop style:type="right" style:position="6.693in"/>
        </style:tab-stops>
      </style:paragraph-properties>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center" fo:line-height="150%"/>
    </style:style>
    <style:style style:name="P4499" style:parent-style-name="Normal" style:family="paragraph">
      <style:paragraph-properties fo:text-align="center" fo:line-height="150%"/>
    </style:style>
    <style:style style:name="P4500" style:parent-style-name="Normal" style:family="paragraph">
      <style:paragraph-properties fo:text-align="justify"/>
      <style:text-properties fo:font-weight="bold" style:font-weight-asian="bold" fo:font-size="10pt" style:font-size-asian="10pt"/>
    </style:style>
    <style:style style:name="P4501" style:parent-style-name="Normal" style:family="paragraph">
      <style:paragraph-properties fo:text-align="justify"/>
      <style:text-properties fo:font-weight="bold" style:font-weight-asian="bold"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weight="bold" style:font-weight-asian="bold"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style:font-style-complex="italic" fo:font-size="10pt" style:font-size-asian="10pt"/>
    </style:style>
    <style:style style:name="T4550" style:parent-style-name="DefaultParagraphFont" style:family="text">
      <style:text-properties style:font-name-asian="MS Mincho"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style:font-style-complex="italic" fo:font-size="10pt" style:font-size-asian="10pt"/>
    </style:style>
    <style:style style:name="T4575" style:parent-style-name="DefaultParagraphFont" style:family="text">
      <style:text-properties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5-15 iki 2020-05-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 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r</text:span><text:span text:style-name="T61">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2">kurie pagal Lietuvos</text:span><text:span text:style-name="T63"><text:s/>Respublikos teisės aktus atleidžiami nuo pareigos 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0</text:span><text:span text:style-name="T73">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o</text:span><text:span text:style-name="T80"><text:s/>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text:s/>išskyrus piliečius, atvykstančius į Lietuvos Respubliką dirbti sezoninių darbų, nuostatos dėl laisvų darbo vietų registravimo, informavimo ir tarpininkavimo įdarbinant paslaugų teikimo taikomos ir darbdaviams, vykdantiems veiklą Europos ekonominės erdvės<text:s/></text:span><text:span text:style-name="T82">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text:span><text:span text:style-name="T91">Atsakomybė už nelegalų darbą, užsieniečių įdarbinimo tvarkos pažeidimus, nedeklaruotą darbą ir nedeklaruotą savarankišką veiklą taikoma visiems asmenims, veikiantiems Lietuvos Respublikos teritorijoje.</text:span></text:p>
      <text:p text:style-name="P92"><text:span text:style-name="T93">5</text:span><text:span text:style-name="T94">. Šio įstatymo nuostatos yra suderintos su šio įs</text:span><text:span text:style-name="T95">tatymo priede nurodytais Europos Sąjungos teisės aktais.</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Užimtumas</text:span><text:span text:style-name="T105"><text:s/>– atlygintina arba neatlyginta teisėta fizinio asmens savarankiška, iš dalies savarankiška arba priklausoma veikla, kuria asmuo<text:s/></text:span><text:span text:style-name="T106">užsidirba pragyvenimo lėšų, taip pat veikla, kuria asmuo užsiima siekdamas įgyti darbinių ar profesinių įgūdžių, arba kita tęstinė veikla, kurią asmuo vykdo įstatymų nustatytais atvejais ir tvarka.</text:span></text:p>
      <text:p text:style-name="P107"><text:span text:style-name="T108">2</text:span><text:span text:style-name="T109">.<text:s/></text:span><text:span text:style-name="T110">Užimtumo forma</text:span><text:span text:style-name="T111"><text:s/>– asmens veiklos, kurią vykdydamas a</text:span><text:span text:style-name="T112">smuo yra laikomas užimtu, būdas.<text:s/></text:span></text:p>
      <text:p text:style-name="P113"><text:span text:style-name="T114">3</text:span><text:span text:style-name="T115">.<text:s/></text:span><text:span text:style-name="T116">Užimtumo rėmimo politika</text:span><text:span text:style-name="T117"><text:s/>– darbo rinkos paslaugų, užimtumo rėmimo priemonių, kitų ekonominių ir socialinių priemonių, taikomų siekiant didinti darbo ieškančių asmenų užimtumą, mažinti nedarbą, švelninti neigiamas jo</text:span><text:span text:style-name="T118"><text:s/>pasekmes, visuma.</text:span></text:p>
      <text:p text:style-name="P119"><text:span text:style-name="T120">4</text:span><text:span text:style-name="T121">.<text:s/></text:span><text:span text:style-name="T122">Užimtumo rėmimo sistema</text:span><text:span text:style-name="T123"><text:s/>– darbo ieškančių asmenų užimtumui remti taikomų teisinių, ekonominių, socialinių ir organizacinių priemonių visuma.</text:span></text:p>
      <text:p text:style-name="P124"/>
      <text:p text:style-name="P125"><text:span text:style-name="T126">II</text:span><text:span text:style-name="T127"><text:s/>SKYRIUS</text:span></text:p>
      <text:p text:style-name="P128"><text:span text:style-name="T129">UŽIMTUMO FORMOS IR JŲ SISTEMA</text:span></text:p>
      <text:p text:style-name="P130"/>
      <text:p text:style-name="P131"><text:span text:style-name="T132">3</text:span><text:span text:style-name="T133"><text:s/>straipsnis.</text:span><text:span text:style-name="T134"><text:s/></text:span><text:span text:style-name="T135">Užimtas asmuo<text:s/></text:span></text:p>
      <text:p text:style-name="P136"><text:span text:style-name="T137">1</text:span><text:span text:style-name="T138">. Asmuo yra laikomas užimtu, jeigu jis užsiima bent viena šių užimtumo formų veikla:</text:span></text:p>
      <text:p text:style-name="P139"><text:span text:style-name="T140">1</text:span><text:span text:style-name="T141">) dirba pagal darbo sutartį arba darbo santykiams prilygintų teisinių santykių pagrindu;</text:span></text:p>
      <text:p text:style-name="P142"><text:span text:style-name="T143">2</text:span><text:span text:style-name="T144">) yra savarankiškai dirbantis asmuo;</text:span></text:p>
      <text:p text:style-name="P145"><text:span text:style-name="T146">3</text:span><text:span text:style-name="T147">) užsiima neatlygintinio užimtum</text:span><text:span text:style-name="T148">o veikla.</text:span></text:p>
      <text:p text:style-name="P149"><text:span text:style-name="T150">2</text:span><text:span text:style-name="T151">. Asmenų užimtumo pagal kiekvieną iš šio straipsnio 1 dalyje nurodytų užimtumo formų ypatumus, kurių nereglamentuoja šis įstatymas, nustato specialūs įstatymai ir kiti teisės aktai.</text:span></text:p>
      <text:p text:style-name="P152"/>
      <text:p text:style-name="P153"><text:span text:style-name="T154">4</text:span><text:span text:style-name="T155"><text:s/>straipsnis.<text:s/></text:span><text:span text:style-name="T156">Asmenys, dirbantys pagal darbo sutar</text:span><text:span text:style-name="T157">tis ir darbo santykiams prilygintų teisinių santykių pagrindu<text:s/></text:span></text:p>
      <text:p text:style-name="P158"><text:span text:style-name="T159">1</text:span><text:span text:style-name="T160">.<text:s/></text:span><text:span text:style-name="T161">Asmuo yra laikomas dirbančiu, jeigu jis dirba pagal darbo sutartį ar darbo santykiams prilygintų teisinių santykių pagrindu.</text:span><text:span text:style-name="T162"><text:s/></text:span></text:p>
      <text:p text:style-name="P163"><text:span text:style-name="T164">2</text:span><text:span text:style-name="T165">. Darbo sutarties sąvoką, darbo sutarties sudarymo, vyk</text:span><text:span text:style-name="T166">dymo ir pasibaigimo tvarką reglamentuoja Lietuvos Respublikos darbo kodeksas.</text:span></text:p>
      <text:p text:style-name="P167"><text:span text:style-name="T168">3</text:span><text:span text:style-name="T169">. Darbo santykiams prilyginti teisiniai santykiai yra šie:</text:span></text:p>
      <text:p text:style-name="P170"><text:span text:style-name="T171">1</text:span><text:span text:style-name="T172">) valstybės tarnybos santykiai, kurių ypatumus nustato Lietuvos Respublikos valstybės tarnybos įstatymas ir ati</text:span><text:span text:style-name="T173">tinkami tarnybos statutai;</text:span></text:p>
      <text:p text:style-name="P174"><text:span text:style-name="T175">2</text:span><text:span text:style-name="T176">) profesinės karo tarnybos santykiai, kurių ypatumus nustato</text:span><text:span text:style-name="T177"><text:s/>Lietuvos Respublikos krašto apsaugos sistemos organizavimo ir karo tarnybos įstatymas</text:span><text:span text:style-name="T178">;</text:span></text:p>
      <text:p text:style-name="P179"><text:span text:style-name="T180">3</text:span><text:span text:style-name="T181">) dėl valstybės politikų darbo susiklostantys teisiniai santykiai, kuri</text:span><text:span text:style-name="T182">ų ypatumus nustato<text:s/></text:span><text:span text:style-name="T183">specialūs įstatymai, išskyrus atvejus, kai savivaldybės tarybos nario pareigos atliekamos neatlygintinai</text:span><text:span text:style-name="T184">;</text:span></text:p>
      <text:p text:style-name="P185"><text:span text:style-name="T186">4</text:span><text:span text:style-name="T187">) dėl valstybės pareigūnų darbo susiklostantys teisiniai santykiai, kurių ypatumus nustato<text:s/></text:span><text:span text:style-name="T188">specialūs įstatymai</text:span><text:span text:style-name="T189">;</text:span></text:p>
      <text:p text:style-name="P190"><text:span text:style-name="T191">5</text:span><text:span text:style-name="T192">) dėl tei</text:span><text:span text:style-name="T193">sėjų darbo susiklostantys teisiniai santykiai, kurių ypatumus nustato<text:s/></text:span><text:span text:style-name="T194">Lietuvos Respublikos teismų įstatymas ir kiti įstatymai</text:span><text:span text:style-name="T195">;</text:span></text:p>
      <text:p text:style-name="P196"><text:span text:style-name="T197">6</text:span><text:span text:style-name="T198">) diplomatinės tarnybos santykiai, kurių ypatumus nustato Lietuvos Respublikos diplomatinės tarnybos įstatymas ir kiti įstat</text:span><text:span text:style-name="T199">ymai;</text:span></text:p>
      <text:p text:style-name="P200"><text:span text:style-name="T201">7</text:span><text:span text:style-name="T202">) dėl kriminalinės žvalgybos slaptųjų dalyvių darbo susiklostantys teisiniai santykiai, kurių ypatumus nustato<text:s/></text:span><text:span text:style-name="T203">Lietuvos Respublikos kriminalinės žvalgybos įstatymas</text:span><text:span text:style-name="T204">;</text:span></text:p>
      <text:p text:style-name="P205"><text:span text:style-name="T206">8</text:span><text:span text:style-name="T207">) dėl asmenų, deleguotų į tarptautines ir Europos Sąjungos institucijas ar</text:span><text:span text:style-name="T208"><text:s/>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09"><text:span text:style-name="T210">9</text:span><text:span text:style-name="T211">) dėl asmenų, atlygintinai einančių narystės pagrindu renkamąsias pareigas ar paskirtų į apygardų, apylinkių rinkimų, savivaldybių rinkimų, į miestų, rajonų referendumo komisijas, tarnybos susiklostantys teisiniai santykiai, kurių ypatumus nustato Lietuv</text:span><text:span text:style-name="T212">os Respublikos Seimo rinkimų įstatymas, Lietuvos Respublikos Prezidento rinkimų įstatymas, Lietuvos Respublikos rinkimų į Europos Parlamentą įstatymas,<text:s/></text:span><text:span text:style-name="T213">Lietuvos Respublikos savivaldybių tarybų rinkimų įstatymas ir Lietuvos Respublikos referendumo įstatymas</text:span><text:span text:style-name="T214">;</text:span></text:p>
      <text:p text:style-name="P215"><text:span text:style-name="T216">10</text:span><text:span text:style-name="T217">) darbas, dirbamas teismo nuteistųjų Lietuvos Respublikos bausmių vykdymo kodekse nustatyta tvarka;</text:span></text:p>
      <text:p text:style-name="P218"><text:span text:style-name="T219">11</text:span><text:span text:style-name="T220">) darbas, dirbamas asmenų, esančių socialinės ir psichologinės reabilitacijos įstaigose.</text:span><text:span text:style-name="T221"><text:s/></text:span></text:p>
      <text:p text:style-name="P222"/>
      <text:p text:style-name="P223"><text:span text:style-name="T224">5</text:span><text:span text:style-name="T225"><text:s/>straipsnis.<text:s/></text:span><text:span text:style-name="T226">Savarankiškai dirbantys asmen</text:span><text:span text:style-name="T227">ys</text:span></text:p>
      <text:p text:style-name="P228"><text:span text:style-name="T229">Savarankiškai dirbantis asmuo yra fizinis asmuo, kuris užsiima šia pagal savo pobūdį ir turinį</text:span><text:span text:style-name="T230"><text:s/>neturinčia darbo santykiams ar darbo santykiams prilyginamiems teisiniams santykiams būdingo darbą atliekančio asmens pavaldumo asmeniui, kurio naudai yra a</text:span><text:span text:style-name="T231">tliekamas darbas, požymio veikla,<text:s/></text:span><text:span text:style-name="T232">kuriai<text:s/></text:span><text:span text:style-name="T233">būdingas tęstinumas ir (ar) kartotinumas bei galimybė tokią veiklą vykdyti ateityje:</text:span></text:p>
      <text:p text:style-name="P234"><text:span text:style-name="T235">1</text:span><text:span text:style-name="T236">) individualia veikla;</text:span></text:p>
      <text:p text:style-name="P237"><text:span text:style-name="T238">2</text:span><text:span text:style-name="T239">) veikla<text:s/></text:span><text:span text:style-name="T240">įsteigus juridinį asmenį ar kitą organizacinę struktūrą arba vykdant veiklą, kitaip susiju</text:span><text:span text:style-name="T241">sią su veikla juridiniame asmenyje;</text:span></text:p>
      <text:p text:style-name="P242"><text:span text:style-name="T243">3</text:span><text:span text:style-name="T244">) veikla pagal paslaugų kvitus teikiant žemės ūkio ir miškininkystės paslaugas Lietuvos Respublikos žemės ūkio ir miškininkystės paslaugų teikimo pagal paslaugų kvitą įstatymo nustatyta tvarka.</text:span></text:p>
      <text:p text:style-name="P245"/>
      <text:p text:style-name="P246"><text:span text:style-name="T247">5</text:span><text:span text:style-name="T248">1</text:span><text:span text:style-name="T249"><text:s/>straipsni</text:span><text:span text:style-name="T250">s.<text:s/></text:span><text:span text:style-name="T251">Išmokų savarankiškai dirbantiems asmenims</text:span><text:span text:style-name="T252"><text:s/></text:span><text:span text:style-name="T253">skyrimo ir mokėjimo ypatumai Lietuvos Respublikos Vyriausybei paskelbus ekstremaliąją situaciją ir karantiną</text:span></text:p>
      <text:p text:style-name="P254"><text:span text:style-name="T255">1</text:span><text:span text:style-name="T256">. Kai Lietuvos Respublikos Vyriausybė paskelbia ekstremaliąją situaciją ir karantiną,<text:s/></text:span><text:span text:style-name="T257">savarankiškai dirbantis asmuo, kaip ši sąvoka apibrėžta Lietuvos Respublikos valstybinio socialinio draudimo įstatymo 2 straipsnio 9 dalyje, turi teisę gauti išmoką savarankiškai dirbančiam asmeniui, jeigu jis atitinka šias sąlygas:</text:span></text:p>
      <text:p text:style-name="P258"><text:span text:style-name="T259">1</text:span><text:span text:style-name="T260">) savarankiška veikl</text:span><text:span text:style-name="T261">a buvo registruota ne trumpesnį kaip 3 mėnesių laikotarpį per 12 mėnesių ir nebuvo išregistruota iki Lietuvos Respublikos Vyriausybės paskelbtos ekstremaliosios situacijos ir karantino paskelbimo dienos;</text:span></text:p>
      <text:p text:style-name="P262"><text:span text:style-name="T263">2</text:span><text:span text:style-name="T264">)</text:span><text:span text:style-name="T265"><text:s/></text:span><text:span text:style-name="T266">jeigu dirba,</text:span><text:span text:style-name="T267"><text:s/>jam priskaičiuotas darbo užmokes</text:span><text:span text:style-name="T268">tis pagal darbo sutartį ar darbo santykiams prilygintus teisinius santykius yra ne didesnis už Lietuvos Respublikos Vyriausybės patvirtintą minimaliąją mėnesinę algą;</text:span><text:s/></text:p>
      <text:p text:style-name="P269">Straipsnio punkto pakeitimai:</text:p>
      <text:p text:style-name="P270"><text:span text:style-name="T271">Nr.<text:s/></text:span><text:a xlink:href="https://www.e-tar.lt/portal/legalAct.html?documentId=2dc62810906111ea9515f752ff221ec9" office:target-frame-name="_top" xlink:show="replace"><text:span text:style-name="T272">XIII-2877</text:span></text:a><text:span text:style-name="T273">, 2020-04-30, paskelbta TAR 2020-05-07, i. k. 2020-09849</text:span></text:p>
      <text:p text:style-name="P274"><text:span text:style-name="T275">Nr.<text:s/></text:span><text:a xlink:href="https://www.e-tar.lt/portal/legalAct.html?documentId=f1954e7095d811ea9515f752ff221ec9" office:target-frame-name="_top" xlink:show="replace"><text:span text:style-name="T276">XIII-2882</text:span></text:a><text:span text:style-name="T277">, 2020-05-07, paskelbta TAR 2020-05</text:span><text:span text:style-name="T278">-14, i. k. 2020-10371</text:span></text:p>
      <text:p text:style-name="Normal"/>
      <text:p text:style-name="P279"><text:span text:style-name="T280">3</text:span><text:span text:style-name="T281">) juridinio asmens atveju neturi likviduojamos ar bankrutuojančios įmonės statuso.</text:span></text:p>
      <text:p text:style-name="P282"><text:span text:style-name="T283">2</text:span><text:span text:style-name="T284">. Šiame straipsnyje nustatyta išmoka savarankiškai dirbančiam asmeniui mokama kas mėnesį už praėjusį kalendorinį mėnesį ir yra lygi vienam</text:span><text:span text:style-name="T285"><text:s/>einamųjų metų minimalių vartojimo poreikių dydžiui, apskaičiuotam Lietuvos Respublikos socialinės paramos išmokų atskaitos rodiklių ir bazinio bausmių ir nuobaudų dydžio nustatymo įstatymo nustatyta tvarka</text:span><text:span text:style-name="T286">.</text:span><text:span text:style-name="T287"><text:s/>Kai Lietuvos Respublikos Vyriausybės paskelbtos<text:s/></text:span><text:span text:style-name="T288">ekstremaliosios situacijos ir karantino terminas trumpesnis negu kalendorinis mėnuo, už tą mėnesį mokamos išmokos savarankiškai dirbančiam asmeniui dydis proporcingai mažinamas.</text:span></text:p>
      <text:p text:style-name="P289"><text:span text:style-name="T290">3</text:span><text:span text:style-name="T291">. Šio straipsnio 1 dalyje nustatytas sąlygas atitinkančiam asmeniui<text:s/></text:span><text:span text:style-name="T292">išmoka savarankiškai dirbančiam asmeniui skiriama ne anksčiau kaip nuo Lietuvos Respublikos Vyriausybės paskelbtos ekstremaliosios situacijos ir karantino paskelbimo dienos. Vienam savarankiškai dirbančiam asmeniui skiriama ir mokama viena išmoka savaranki</text:span><text:span text:style-name="T293">škai dirbančiam asmeniui, nepriklausomai nuo jo vykdomų savarankiškų veiklų skaičiaus.</text:span></text:p>
      <text:p text:style-name="P294"><text:span text:style-name="T295">4</text:span><text:span text:style-name="T296">. Šiame straipsnyje nustatytos išmokos savarankiškai dirbančiam asmeniui mokėjimas nutraukiamas, kai:<text:s/></text:span></text:p>
      <text:p text:style-name="P297"><text:span text:style-name="T298">1</text:span><text:span text:style-name="T299">) po Lietuvos Respublikos Vyriausybės ekstremaliosios<text:s/></text:span><text:span text:style-name="T300">situacijos ar karantino atšaukimo arba bent vieno iš jų paskelbimo termino suėjimo praėjo 2 mėnesiai;</text:span><text:s/></text:p>
      <text:p text:style-name="P301">Straipsnio punkto pakeitimai:</text:p>
      <text:p text:style-name="P302"><text:span text:style-name="T303">Nr.<text:s/></text:span><text:a xlink:href="https://www.e-tar.lt/portal/legalAct.html?documentId=f1954e7095d811ea9515f752ff221ec9" office:target-frame-name="_top" xlink:show="replace"><text:span text:style-name="T304">XIII-2882</text:span></text:a><text:span text:style-name="T305">, 2020-05-07</text:span><text:span text:style-name="T306">, paskelbta TAR 2020-05-14, i. k. 2020-10371</text:span></text:p>
      <text:p text:style-name="Normal"/>
      <text:p text:style-name="P307"><text:span text:style-name="T308">2</text:span><text:span text:style-name="T309">) asmuo nebeatitinka bent vienos iš šio straipsnio 1 dalyje nustatytos sąlygos išmokai savarankiškai dirbančiam asmeniui skirti ir mokėti.</text:span></text:p>
      <text:p text:style-name="P310"><text:span text:style-name="T311">5</text:span><text:span text:style-name="T312">. Išmokas savarankiškai dirbantiems asmenims skiria Užimtum</text:span><text:span text:style-name="T313">o tarnyba prie Socialinės apsaugos ir darbo ministerijos (toliau – Užimtumo tarnyba). Asmeniui, kuris kreipėsi į Užimtumo tarnybą dėl išmokos savarankiškai dirbančiam asmeniui paskyrimo, išmoka savarankiškai dirbančiam asmeniui paskiriama per 3 darbo diena</text:span><text:span text:style-name="T314">s nuo duomenų ar dokumentų, patvirtinančių asmens atitiktį šio straipsnio 1 dalyje nurodytai (nurodytoms) sąlygai (sąlygoms), gavimo Užimtumo tarnyboje dienos. Sprendimą nutraukti išmokų savarankiškai dirbantiems asmenims mokėjimą Užimtumo tarnyba priima n</text:span><text:span text:style-name="T315">e vėliau kaip per vieną darbo dieną nuo dienos, kurią suėjo 2 mėnesiai po Lietuvos Respublikos Vyriausybės ekstremaliosios situacijos ar karantino atšaukimo arba bent vieno iš jų paskelbimo termino suėjimo, arba nuo duomenų ar dokumentų, patvirtinančių asm</text:span><text:span text:style-name="T316">ens neatitiktį šio straipsnio 1 dalyje nurodytai (nurodytoms) sąlygai (sąlygoms), gavimo Užimtumo tarnyboje dienos.</text:span><text:s/></text:p>
      <text:p text:style-name="P317">Straipsnio dalies pakeitimai:</text:p>
      <text:p text:style-name="P318"><text:span text:style-name="T319">Nr.<text:s/></text:span><text:a xlink:href="https://www.e-tar.lt/portal/legalAct.html?documentId=2dc62810906111ea9515f752ff221ec9" office:target-frame-name="_top" xlink:show="replace"><text:span text:style-name="T320">XIII-28</text:span><text:span text:style-name="T321">77</text:span></text:a><text:span text:style-name="T322">, 2020-04-30, paskelbta TAR 2020-05-07, i. k. 2020-09849</text:span></text:p>
      <text:p text:style-name="P323"><text:span text:style-name="T324">Nr.<text:s/></text:span><text:a xlink:href="https://www.e-tar.lt/portal/legalAct.html?documentId=f1954e7095d811ea9515f752ff221ec9" office:target-frame-name="_top" xlink:show="replace"><text:span text:style-name="T325">XIII-2882</text:span></text:a><text:span text:style-name="T326">, 2020-05-07, paskelbta TAR 2020-05-14, i. k. 2020-10371</text:span></text:p>
      <text:p text:style-name="Normal"/>
      <text:p text:style-name="P327"><text:span text:style-name="T328">6</text:span><text:span text:style-name="T329">. Išmokas savarankiškai</text:span><text:span text:style-name="T330"><text:s/>dirbantiems asmenims, atsižvelgiant į šio straipsnio 5 dalyje nurodytus Užimtumo tarnybos priimtus sprendimus, moka ir išieško Valstybinio socialinio draudimo fondo valdyba prie Socialinės apsaugos ir darbo ministerijos ar jos paskirta Valstybinio sociali</text:span><text:span text:style-name="T331">nio draudimo fondo administravimo įstaiga (toliau – išmokų mokėtojas).</text:span></text:p>
      <text:p text:style-name="P332"><text:span text:style-name="T333">7</text:span><text:span text:style-name="T334">. Išmokų savarankiškai dirbantiems asmenims išieškojimui<text:s/></text:span><text:span text:style-name="T335">mutatis mutandis</text:span><text:span text:style-name="T336"><text:s/>taikomos Lietuvos Respublikos vaikų išlaikymo išmokų įstatymo V skyriaus nuostatos.</text:span></text:p>
      <text:p text:style-name="P337"><text:span text:style-name="T338">8</text:span><text:span text:style-name="T339">. Kreipimosi dėl<text:s/></text:span><text:span text:style-name="T340">išmokos savarankiškai dirbančiam asmeniui, šios išmokos skyrimo ir mokėjimo tvarka nustatoma Užimtumo tarnybos direktoriaus patvirtintuose Išmokų savarankiškai dirbantiems asmenims nuostatuose, suderintuose su išmokų mokėtoju.</text:span></text:p>
      <text:p text:style-name="P341"><text:span text:style-name="T342">9</text:span><text:span text:style-name="T343">. Išmokų mokėtojo patiri</text:span><text:span text:style-name="T344">amos išmokų savarankiškai dirbantiems asmenims mokėjimo ir išieškojimo sąnaudos kompensuojamos pagal Lietuvos Respublikos valstybinio socialinio draudimo fondo biudžeto atitinkamų metų rodiklių patvirtinimo įstatyme nustatytą procentinį dydį šioms sąnaudom</text:span><text:span text:style-name="T345">s kompensuoti iš Lietuvos Respublikos socialinės apsaugos ir darbo ministerijai skirtų Lietuvos Respublikos valstybės biudžeto asignavimų.</text:span><text:s/></text:p>
      <text:p text:style-name="P346">Straipsnio pakeitimai:</text:p>
      <text:p text:style-name="P347"><text:span text:style-name="T348">Nr.<text:s/></text:span><text:a xlink:href="https://www.e-tar.lt/portal/legalAct.html?documentId=6d4840607a5211eab005936df725feed" office:target-frame-name="_top" xlink:show="replace"><text:span text:style-name="T349">XIII-2846</text:span></text:a><text:span text:style-name="T350">, 2020-04-07, paskelbta TAR 2020-04-09, i. k. 2020-07511</text:span></text:p>
      <text:p text:style-name="Normal"/>
      <text:p text:style-name="P351"><text:span text:style-name="T352">6</text:span><text:span text:style-name="T353"><text:s/>straipsnis.<text:s/></text:span><text:span text:style-name="T354">Individuali veikla</text:span></text:p>
      <text:p text:style-name="P355"><text:span text:style-name="T356">1</text:span><text:span text:style-name="T357">. Individuali veikla yra ši<text:s/></text:span><text:span text:style-name="T358">savarankiška fizinio asmens veikla:</text:span></text:p>
      <text:p text:style-name="P359"><text:span text:style-name="T360">1</text:span><text:span text:style-name="T361">) savarankiška kūryba, kuri yra susijusi su savarankiška<text:s/></text:span><text:span text:style-name="T362">kūrinių, kur</text:span><text:span text:style-name="T363">ie gali būti autorių teisių objektas, kūrimu ir turtinių teisių į savo sukurtus kūrinius perdavimu arba jų suteikimu</text:span><text:span text:style-name="T364">;</text:span></text:p>
      <text:p text:style-name="P365"><text:span text:style-name="T366">2</text:span><text:span text:style-name="T367">) veikla pagal laisvąją profesiją</text:span><text:span text:style-name="T368">, kuria reikiamą kvalifikaciją turintys fiziniai asmenys verčiasi asmeniškai, atsakingai ir profesin</text:span><text:span text:style-name="T369">iu atžvilgiu nepriklausomai, teikdami intelektines paslaugas klientams ir visuomenei, įskaitant teisinę, apskaitininko, auditoriaus, buhalterio, lobisto, finansų konsultanto, mokesčių konsultanto, architekto, inžinieriaus, dizainerio, psichologo, žurnalist</text:span><text:span text:style-name="T370">o, maklerio, brokerio, įmonių bankroto administratoriaus, įmonių restruktūrizavimo administratoriaus ir panašią veiklą</text:span><text:span text:style-name="T371">;</text:span></text:p>
      <text:p text:style-name="P372"><text:span text:style-name="T373">3</text:span><text:span text:style-name="T374">) savarankiška sporto veikla, kuri yra susijusi su tam tikros fizinės ar protinės veiklos, grindžiamos tam tikromis taisyklėmis ir<text:s/></text:span><text:span text:style-name="T375">organizuojamos tam tikra specialiai šiai veiklai nustatyta forma, atlikimu, rengimosi varžyboms ir dalyvavimo varžybose veikla, išskyrus sporto veiklą pagal darbo sutartį dėl sportinės veiklos;</text:span></text:p>
      <text:p text:style-name="P376"><text:span text:style-name="T377">4</text:span><text:span text:style-name="T378">) savarankiška atlikėjo veikla, kuri yra susijusi su atli</text:span><text:span text:style-name="T379">kėjo rengimosi viešam pasirodymui ir dalyvavimo viešame pasirodyme veikla. Atlikėjais nelaikomi fiziniai asmenys, dalyvaujantys kuriant kūrinį arba rengiantis viešam pasirodymui, tačiau nedalyvaujantys kūrinį atliekant viešai ar viešai pasirodant;</text:span></text:p>
      <text:p text:style-name="P380"><text:span text:style-name="T381">5</text:span><text:span text:style-name="T382">)<text:s/></text:span><text:span text:style-name="T383">s</text:span><text:span text:style-name="T384">avarankiška trenerio veikla,<text:s/></text:span><text:span text:style-name="T385">kai treneris nėra sudaręs darbo sutarties dėl trenerio darbo su organizacija, kuri vykdo kūno kultūros ir sporto pratybas</text:span><text:span text:style-name="T386">;</text:span></text:p>
      <text:p text:style-name="P387"><text:span text:style-name="T388">6</text:span><text:span text:style-name="T389">) mokslinė ir kita panašaus pobūdžio savarankiška veikla, kuri nepriskiriama veiklai pagal laisvąją</text:span><text:span text:style-name="T390"><text:s/>profesiją;</text:span></text:p>
      <text:p text:style-name="P391"><text:span text:style-name="T392">7</text:span><text:span text:style-name="T393">)<text:s/></text:span><text:span text:style-name="T394">kita savarankiška<text:s/></text:span><text:span text:style-name="T395">komercinė arba gamybinė<text:s/></text:span><text:span text:style-name="T396">veikla,<text:s/></text:span><text:span text:style-name="T397">išskyrus nekilnojamųjų pagal prigimtį daiktų pardavimo ir (ar) nuomos veiklą, taip pat finansinių priemonių sandorius;</text:span></text:p>
      <text:p text:style-name="P398"><text:span text:style-name="T399">8</text:span><text:span text:style-name="T400">)<text:s/></text:span><text:span text:style-name="T401">žemės ūkio veikla.</text:span></text:p>
      <text:p text:style-name="P402"><text:span text:style-name="T403">2</text:span><text:span text:style-name="T404">. Asmuo užsiima</text:span><text:span text:style-name="T405"><text:s/></text:span><text:span text:style-name="T406">individualia veikla</text:span><text:span text:style-name="T407"><text:s/>mokesčių įstatymų nustatyta tvarka.</text:span></text:p>
      <text:p text:style-name="P408"/>
      <text:p text:style-name="P409"><text:span text:style-name="T410">7</text:span><text:span text:style-name="T411"><text:s/>straipsnis.<text:s/></text:span><text:span text:style-name="T412">Veikla<text:s/></text:span><text:span text:style-name="T413">įsteigus juridinį asmenį ar kitą organizacinę struktūrą arba vykdant veiklą, kitaip susijusią su veikla juridiniame asmenyje</text:span></text:p>
      <text:p text:style-name="P414"><text:span text:style-name="T415">Asmuo pagal šį įstatymą yra laikomas užimtu, jeigu jis yra įstei</text:span><text:span text:style-name="T416">gęs šios teisinės formos juridinį asmenį arba yra jo dalyvis ar dalyvauja kitos organizacinės struktūros veikloje arba vykdo šią veiklą, kitaip susijusią su veikla juridiniame asmenyje:</text:span></text:p>
      <text:p text:style-name="P417"><text:span text:style-name="T418">1</text:span><text:span text:style-name="T419">) yra individualios įmonės savininkas;</text:span></text:p>
      <text:p text:style-name="P420"><text:span text:style-name="T421">2</text:span><text:span text:style-name="T422">) yra mažosios bendrijo</text:span><text:span text:style-name="T423">s, tikrosios ūkinės bendrijos ar komanditinės ūkinės bendrijos tikrasis narys;</text:span></text:p>
      <text:p text:style-name="P424"><text:span text:style-name="T425">3</text:span><text:span text:style-name="T426">) yra partneris pagal jungtinės veiklos sutartį, išskyrus ūkininko ar žemės ūkio valdos partnerį;</text:span></text:p>
      <text:p text:style-name="P427"><text:span text:style-name="T428">4</text:span><text:span text:style-name="T429">) yra juridinio asmens valdymo organo narys ir už šią savo veiklą<text:s/></text:span><text:span text:style-name="T430">gauna atlygį;</text:span></text:p>
      <text:p text:style-name="P431"><text:span text:style-name="T432">5</text:span><text:span text:style-name="T433">) yra kooperatinės bendrovės narys, kuris vykdo ūkines operacijas su kooperatine bendrove;</text:span></text:p>
      <text:p text:style-name="P434"><text:span text:style-name="T435">6</text:span><text:span text:style-name="T436">) yra šeimynos dalyvis;</text:span></text:p>
      <text:p text:style-name="P437"><text:span text:style-name="T438">7</text:span><text:span text:style-name="T439">) yra juridinio asmens dalyvis ir pagal įstatymus ir juridinio asmens steigimo dokumentus turi teisę į juridinio</text:span><text:span text:style-name="T440"><text:s/>asmens pelno dalį.<text:s/></text:span></text:p>
      <text:p text:style-name="P441"/>
      <text:p text:style-name="P442"><text:span text:style-name="T443">8</text:span><text:span text:style-name="T444"><text:s/>straipsnis.<text:s/></text:span><text:span text:style-name="T445">Individuali žemės ūkio veikla</text:span></text:p>
      <text:p text:style-name="P446"><text:span text:style-name="T447">Individuali žemės ūkio veikla – tai veikla, kurią vykdo fizinis asmuo, įregistravęs žemės ūkio valdą, ūkininko ūkį ar ūkinius gyvūnus arba tapęs ūkininko partneriu ar žemės ūkio va</text:span><text:span text:style-name="T448">ldos partneriu.</text:span><text:s/></text:p>
      <text:p text:style-name="P449">Straipsnio pakeitimai:</text:p>
      <text:p text:style-name="P450"><text:span text:style-name="T451">Nr.<text:s/></text:span><text:a xlink:href="https://www.e-tar.lt/portal/legalAct.html?documentId=75959960906011ea9515f752ff221ec9" office:target-frame-name="_top" xlink:show="replace"><text:span text:style-name="T452">XIII-2878</text:span></text:a><text:span text:style-name="T453">, 2020-04-30, paskelbta TAR 2020-05-07, i. k. 2020-09848</text:span></text:p>
      <text:p text:style-name="Normal"/>
      <text:p text:style-name="P454"><text:span text:style-name="T455">9</text:span><text:span text:style-name="T456"><text:s/>straipsnis.<text:s/></text:span><text:span text:style-name="T457">Neatlygintinis asmenų užimt</text:span><text:span text:style-name="T458">umas</text:span></text:p>
      <text:p text:style-name="P459"><text:span text:style-name="T460">Užimtu yra laikomas asmuo, kuris vykdo šią neatlygintiną veiklą:</text:span></text:p>
      <text:p text:style-name="P461"><text:span text:style-name="T462">1</text:span><text:span text:style-name="T463">) stažuojasi, sudaręs stažuotės sutartį;</text:span></text:p>
      <text:p text:style-name="P464"><text:span text:style-name="T465">2</text:span><text:span text:style-name="T466">) atlieka visuomenei naudingą veiklą;</text:span></text:p>
      <text:p text:style-name="P467"><text:span text:style-name="T468">3</text:span><text:span text:style-name="T469">) atlieka darbą kaip darbo terapijos priemonę;</text:span></text:p>
      <text:p text:style-name="P470"><text:span text:style-name="T471">4</text:span><text:span text:style-name="T472">) vykdo savanorišką veiklą;</text:span></text:p>
      <text:p text:style-name="P473"><text:span text:style-name="T474">5</text:span><text:span text:style-name="T475">)<text:s/></text:span><text:span text:style-name="T476">atlieka praktiką, sudaręs savanoriškos praktikos sutartį;</text:span></text:p>
      <text:p text:style-name="P477"><text:span text:style-name="T478">6</text:span><text:span text:style-name="T479">) atlieka praktiką, sudaręs profesinės veiklos praktikos sutartį;</text:span></text:p>
      <text:p text:style-name="P480"><text:span text:style-name="T481">7</text:span><text:span text:style-name="T482">) užsiima profesine veikla profesinės adaptacijos laikotarpiu;</text:span></text:p>
      <text:p text:style-name="P483"><text:span text:style-name="T484">8</text:span><text:span text:style-name="T485">) atlieka viešuosius darbus jam skyrus tokią administr</text:span><text:span text:style-name="T486">acinę nuobaudą Lietuvos Respublikos administracinių nusižengimų kodekso nustatyta tvarka;</text:span></text:p>
      <text:p text:style-name="P487"><text:span text:style-name="T488">9</text:span><text:span text:style-name="T489">) atlieka viešuosius darbus jam skyrus tokią bausmę Lietuvos Respublikos baudžiamojo kodekso nustatyta tvarka.</text:span></text:p>
      <text:p text:style-name="P490"/>
      <text:p text:style-name="P491"><text:span text:style-name="T492">10</text:span><text:span text:style-name="T493"><text:s/>straipsnis.<text:s/></text:span><text:span text:style-name="T494">Savanoriška praktika</text:span></text:p>
      <text:p text:style-name="P495"><text:span text:style-name="T496">1</text:span><text:span text:style-name="T497">. Asmenys iki 29 metų turi teisę sudaryti savanoriškos praktikos sutartis su įmonėmis, įstaigomis, organizacijomis ar kitomis organizacinėmis struktūromis (toliau – įmonė), kuriose atliekama savanoriška praktika.<text:s/></text:span></text:p>
      <text:p text:style-name="P498"><text:span text:style-name="T499">2</text:span><text:span text:style-name="T500">. Jaunesni kaip 18 metų asmenys turi<text:s/></text:span><text:span text:style-name="T501">teisę sudaryti savanoriškos praktikos sutartį, jeigu tam neprieštarauja vaiko atstovas pagal įstatymą.</text:span></text:p>
      <text:p text:style-name="P502"><text:span text:style-name="T503">3</text:span><text:span text:style-name="T504">. Įmonė, likus ne mažiau kaip vienai darbo dienai iki numatytos asmens savanoriškos praktikos atlikimo pradžios ir per 3 darbo dienas po savanoriško</text:span><text:span text:style-name="T505">s praktikos atlikimo pabaigos, informuoja Valstybinio socialinio draudimo fondo valdybos prie Socialinės apsaugos ir darbo ministerijos (toliau – Valstybinio socialinio draudimo fondo valdyba) teritorinį skyrių, vykdantį šiame straipsnyje nustatytų savanor</text:span><text:span text:style-name="T506">iškos praktikos sutartims keliamų reikalavimų laikymosi kontrolę, apie asmens savanoriškos praktikos pradžią ir pabaigą.</text:span><text:s/></text:p>
      <text:p text:style-name="P507">Straipsnio dalies pakeitimai:</text:p>
      <text:p text:style-name="P508"><text:span text:style-name="T509">Nr.<text:s/></text:span><text:a xlink:href="https://www.e-tar.lt/portal/legalAct.html?documentId=75959960906011ea9515f752ff221ec9" office:target-frame-name="_top" xlink:show="replace"><text:span text:style-name="T510">XI</text:span><text:span text:style-name="T511">II-2878</text:span></text:a><text:span text:style-name="T512">, 2020-04-30, paskelbta TAR 2020-05-07, i. k. 2020-09848</text:span></text:p>
      <text:p text:style-name="Normal"/>
      <text:p text:style-name="P513"><text:span text:style-name="T514">4</text:span><text:span text:style-name="T515">. Šiame straipsnyje nustatyta tvarka savanorišką praktiką atliekantys asmenys yra valstybės lėšomis draudžiami sveikatos draudimu Lietuvos Respublikos sveikatos draudimo įstatymo nustatyta tvarka bei nelaimingų atsitikimų darbe ir profesinių ligų socialini</text:span><text:span text:style-name="T516">u draudimu Lietuvos Respublikos nelaimingų atsitikimų darbe ir profesinių ligų socialinio draudimo įstatymo nustatyta tvarka.<text:s/></text:span></text:p>
      <text:p text:style-name="P517">Straipsnio dalies pakeitimai:</text:p>
      <text:p text:style-name="P518"><text:span text:style-name="T519">Nr.<text:s/></text:span><text:a xlink:href="https://www.e-tar.lt/portal/legalAct.html?documentId=75959960906011ea9515f752ff221ec9" office:target-frame-name="_top" xlink:show="replace"><text:span text:style-name="T520">XIII-2878</text:span></text:a><text:span text:style-name="T521">, 2020-04-30, paskelbta TAR 2020-05-07, i. k. 2020-09848</text:span></text:p>
      <text:p text:style-name="Normal"/>
      <text:p text:style-name="P522"><text:span text:style-name="T523">5</text:span><text:span text:style-name="T524">. Asmuo tuo pačiu metu gali atlikti savanorišką praktiką ne daugiau kaip pagal vieną savanoriškos praktikos sutartį. Savanoriškos praktikos sutartis su ta pačia įmone gali būti suda</text:span><text:span text:style-name="T525">roma ne daugiau kaip vieną kartą.<text:s/></text:span></text:p>
      <text:p text:style-name="P526"><text:span text:style-name="T527">6</text:span><text:span text:style-name="T528">. Savanoriškos praktikos sutarčių skaičius įmonėje negali viršyti 10 procentų visų įmonės darbuotojų skaičiaus, o jeigu įmonėje yra mažiau kaip 10 darbuotojų, toje įmonėje negali būti sudaryta ir galioti daugiau kaip</text:span><text:span text:style-name="T529"><text:s/>viena savanoriškos praktikos sutartis.<text:s/></text:span></text:p>
      <text:p text:style-name="P530"><text:span text:style-name="T531">7</text:span><text:span text:style-name="T532">. Savanorišką praktiką atliekančio asmens sudarytos savanoriškos praktikos sutarties terminas arba bendras to asmens sudarytų savanoriškos praktikos sutarčių terminas negali būti ilgesnis kaip 2 mėnesiai per ka</text:span><text:span text:style-name="T533">lendorinius metus.<text:s/></text:span></text:p>
      <text:p text:style-name="P534"><text:span text:style-name="T535">8</text:span><text:span text:style-name="T536">. Asmuo gali sudaryti savanoriškos praktikos sutartį ne daugiau kaip 3 kartus, o bendras jo sudarytų savanoriškos praktikos sutarčių terminas negali būti ilgesnis kaip 6 mėnesiai.</text:span></text:p>
      <text:p text:style-name="P537"><text:span text:style-name="T538">9</text:span><text:span text:style-name="T539">. Savanoriška praktika yra neatlygintina.</text:span></text:p>
      <text:p text:style-name="P540"><text:span text:style-name="T541">10</text:span><text:span text:style-name="T542">. Savanoriškos praktikos atlikimo tvarką nustato Lietuvos Respublikos Vyriausybė ar jos įgaliota institucija.</text:span></text:p>
      <text:p text:style-name="P543"/>
      <text:p text:style-name="P544"><text:span text:style-name="T545">III</text:span><text:span text:style-name="T546"><text:s/>SKYRIUS</text:span></text:p>
      <text:p text:style-name="P547"><text:span text:style-name="T548">UŽIMTUMO RĖMIMAS</text:span></text:p>
      <text:p text:style-name="P549"/>
      <text:p text:style-name="P550"><text:span text:style-name="T551">PIRMASIS</text:span><text:span text:style-name="T552"><text:s/>SKIRSNIS</text:span></text:p>
      <text:p text:style-name="P553"><text:span text:style-name="T554">UŽIMTUMO RĖMIMO IR STEBĖSENOS SISTEMA<text:s/></text:span></text:p>
      <text:p text:style-name="P555">Pakeistas skirsnio pavadinimas:</text:p>
      <text:p text:style-name="P556"><text:span text:style-name="T557">Nr.<text:s/></text:span><text:a xlink:href="https://www.e-tar.lt/portal/legalAct.html?documentId=ae99e331ebdd11e7acd7ea182930b17f" office:target-frame-name="_top" xlink:show="replace"><text:span text:style-name="T558">XIII-890</text:span></text:a><text:span text:style-name="T559">, 2017-12-14, paskelbta TAR 2017-12-28, i. k. 2017-21492</text:span></text:p>
      <text:p text:style-name="Normal"/>
      <text:p text:style-name="P560"><text:span text:style-name="T561">11</text:span><text:span text:style-name="T562"><text:s/>straipsnis.<text:s/></text:span><text:span text:style-name="T563">Užimtumo rėmimo sistemos tikslas ir uždaviniai</text:span></text:p>
      <text:p text:style-name="P564"><text:span text:style-name="T565">1</text:span><text:span text:style-name="T566">. Užimtumo rėmimo sistemo</text:span><text:span text:style-name="T567">s tikslas – siekti visiško gyventojų užimtumo, mažinti jų socialinę atskirtį ir stiprinti socialinę sanglaudą.</text:span></text:p>
      <text:p text:style-name="P568"><text:span text:style-name="T569">2</text:span><text:span text:style-name="T570">. Užimtumo rėmimo sistemos uždaviniai yra šie:</text:span></text:p>
      <text:p text:style-name="P571"><text:span text:style-name="T572">1</text:span><text:span text:style-name="T573">) derinti darbo pasiūlą ir paklausą, siekiant išlaikyti darbo rinkos pusiausvyrą;</text:span></text:p>
      <text:p text:style-name="P574"><text:span text:style-name="T575">2</text:span><text:span text:style-name="T576">) d</text:span><text:span text:style-name="T577">idinti darbo ieškančių darbingo amžiaus asmenų užimtumo galimybes.</text:span></text:p>
      <text:p text:style-name="P578"><text:span text:style-name="T579">3</text:span><text:span text:style-name="T580">. Užimtumo rėmimo sistemos uždaviniai ir užimtumo rėmimo priemonės įgyvendinami ir darbo rinkos paslaugos teikiamos vadovaujantis moterų ir vyrų lygių galimybių bei nediskriminavimo<text:s/></text:span><text:span text:style-name="T581">principais.</text:span></text:p>
      <text:p text:style-name="P582"/>
      <text:p text:style-name="P583"><text:span text:style-name="T584">12</text:span><text:span text:style-name="T585"><text:s/>straipsnis.<text:s/></text:span><text:span text:style-name="T586">Darbo rinkos paslaugos ir užimtumo rėmimo priemonės</text:span></text:p>
      <text:p text:style-name="P587"><text:span text:style-name="T588">1</text:span><text:span text:style-name="T589">. Darbo rinkos paslaugos yra šios:</text:span></text:p>
      <text:p text:style-name="P590"><text:span text:style-name="T591">1</text:span><text:span text:style-name="T592">) laisvų darbo vietų ir darbo ieškančių asmenų registravimas;</text:span></text:p>
      <text:p text:style-name="P593"><text:span text:style-name="T594">2</text:span><text:span text:style-name="T595">) informavimas;</text:span></text:p>
      <text:p text:style-name="P596"><text:span text:style-name="T597">3</text:span><text:span text:style-name="T598">) konsultavimas;</text:span></text:p>
      <text:p text:style-name="P599"><text:span text:style-name="T600">4</text:span><text:span text:style-name="T601">) įsidarbinimo ga</text:span><text:span text:style-name="T602">limybių vertinimas;</text:span></text:p>
      <text:p text:style-name="P603"><text:span text:style-name="T604">5</text:span><text:span text:style-name="T605">) tarpininkavimas įdarbinant;</text:span></text:p>
      <text:p text:style-name="P606"><text:span text:style-name="T607">6</text:span><text:span text:style-name="T608">) individualios užimtumo veiklos planavimas;</text:span></text:p>
      <text:p text:style-name="P609"><text:span text:style-name="T610">7</text:span><text:span text:style-name="T611">) įdarbinimas su pagalba.</text:span><text:s/></text:p>
      <text:p text:style-name="P612">Papildyta straipsnio punktu:</text:p>
      <text:p text:style-name="P613"><text:span text:style-name="T614">Nr.<text:s/></text:span><text:a xlink:href="https://www.e-tar.lt/portal/legalAct.html?documentId=d248ec30ea9211e99681cd81dcdca52c" office:target-frame-name="_top" xlink:show="replace"><text:span text:style-name="T615">XIII-2428</text:span></text:a><text:span text:style-name="T616">, 2019-09-19, paskelbta TAR 2019-10-09, i. k. 2019-16066</text:span></text:p>
      <text:p text:style-name="Normal"/>
      <text:p text:style-name="P617"><text:span text:style-name="T618">2</text:span><text:span text:style-name="T619">. Užimtumo rėmimo priemonės yra šios:</text:span></text:p>
      <text:p text:style-name="P620"><text:span text:style-name="T621">1</text:span><text:span text:style-name="T622">) aktyvios darbo rinkos politikos priemonės;</text:span></text:p>
      <text:p text:style-name="P623"><text:span text:style-name="T624">2</text:span><text:span text:style-name="T625">) užimtumo didinimo programos.</text:span><text:s/></text:p>
      <text:p text:style-name="P626">Straipsnio pakeitimai:</text:p>
      <text:p text:style-name="P627"><text:span text:style-name="T628">Nr.<text:s/></text:span><text:a xlink:href="https://www.e-tar.lt/portal/legalAct.html?documentId=ae99e331ebdd11e7acd7ea182930b17f" office:target-frame-name="_top" xlink:show="replace"><text:span text:style-name="T629">XIII-890</text:span></text:a><text:span text:style-name="T630">, 2017-12-14, paskelbta TAR 2017-12-28, i. k. 2017-21492</text:span></text:p>
      <text:p text:style-name="Normal"/>
      <text:p text:style-name="P631"><text:span text:style-name="T632">12</text:span><text:span text:style-name="T633">1</text:span><text:span text:style-name="T634"><text:s/></text:span><text:span text:style-name="T635">straipsnis.<text:s/></text:span><text:span text:style-name="T636">Užim</text:span><text:span text:style-name="T637">tumo ir darbo rinkos stebėsena</text:span></text:p>
      <text:p text:style-name="P638"><text:span text:style-name="T639">1</text:span><text:span text:style-name="T640">. Užimtumo ir darbo rinkos stebėsenos paskirtis – sudaryti sąlygas užimtumo rėmimo politikos subjektams priimti pagrįstus sprendimus. Užimtumo stebėseną, nurodytą šio straipsnio 2 dalyje, atlieka Vyriausybės strateginės<text:s/></text:span><text:span text:style-name="T641">analizės centras Lietuvos Respublikos Vyriausybės ar jos įgaliotos institucijos nustatyta tvarka. Darbo rinkos stebėseną atlieka užimtumo rėmimo politiką formuojančios, jos įgyvendinimą organizuojančios, koordinuojančios ir kontroliuojančios valstybės inst</text:span><text:span text:style-name="T642">itucijos ir šią politiką įgyvendinančios institucijos ir įstaigos, nurodytos šio įstatymo 13 straipsnio 1 dalyje ir 2 dalies 1 ir 2 punktuose.</text:span></text:p>
      <text:p text:style-name="P643">Straipsnio dalies pakeitimai:</text:p>
      <text:p text:style-name="P644"><text:span text:style-name="T645">Nr.<text:s/></text:span><text:a xlink:href="https://www.e-tar.lt/portal/legalAct.html?documentId=7b7687b0b1c511e98451fa7b5933515d" office:target-frame-name="_top" xlink:show="replace"><text:span text:style-name="T646">XIII-2370</text:span></text:a><text:span text:style-name="T647">, 2019-07-16, paskelbta TAR 2019-07-29, i. k. 2019-12450</text:span></text:p>
      <text:p text:style-name="Normal"/>
      <text:p text:style-name="P648"><text:span text:style-name="T649">2</text:span><text:span text:style-name="T650">. Užimtumo stebėsena apima:</text:span></text:p>
      <text:p text:style-name="P651"><text:span text:style-name="T652">1</text:span><text:span text:style-name="T653">) Lietuvos gyventojų užimtumo būklės, kaitos, tendencijų vertinimą, atsižvelgiant į valstybės, savivaldybių, visuomenės ir ūkio poreik</text:span><text:span text:style-name="T654">ius;</text:span></text:p>
      <text:p text:style-name="P655"><text:span text:style-name="T656">2</text:span><text:span text:style-name="T657">) Lietuvos gyventojų užimtumo prognozavimą;</text:span></text:p>
      <text:p text:style-name="P658"><text:span text:style-name="T659">3</text:span><text:span text:style-name="T660">)</text:span><text:span text:style-name="T661"><text:s/>užimtumo<text:s/></text:span><text:span text:style-name="T662">statistinių duomenų rinkimą, apdorojimą ir statistinės informacijos skelbimą.</text:span></text:p>
      <text:p text:style-name="P663"><text:span text:style-name="T664">3</text:span><text:span text:style-name="T665">. Darbo rinkos stebėsena apima</text:span><text:span text:style-name="T666">:</text:span></text:p>
      <text:p text:style-name="P667"><text:span text:style-name="T668">1</text:span><text:span text:style-name="T669">) darbo ieškančių asmenų ir laisvų darbo vietų apskaitą, padėties<text:s/></text:span><text:span text:style-name="T670">darbo rinkoje vertinimą ir jos pokyčių prognozavimą;</text:span></text:p>
      <text:p text:style-name="P671"><text:span text:style-name="T672">2</text:span><text:span text:style-name="T673">) darbo rinkos paslaugų teikimo ir aktyvios darbo rinkos politikos priemonių įgyvendinimo ir efektyvumo vertinimą.</text:span><text:s/></text:p>
      <text:p text:style-name="P674">Papildyta straipsniu:</text:p>
      <text:p text:style-name="P675"><text:span text:style-name="T676">Nr.<text:s/></text:span><text:a xlink:href="https://www.e-tar.lt/portal/legalAct.html?documentId=ae99e331ebdd11e7acd7ea182930b17f" office:target-frame-name="_top" xlink:show="replace"><text:span text:style-name="T677">XIII-890</text:span></text:a><text:span text:style-name="T678">, 2017-12-14, paskelbta TAR 2017-12-28, i. k. 2017-21492</text:span></text:p>
      <text:p text:style-name="Normal"/>
      <text:p text:style-name="P679"><text:span text:style-name="T680">ANTRASIS</text:span><text:span text:style-name="T681"><text:s/>SKIRSNIS</text:span></text:p>
      <text:p text:style-name="P682"><text:span text:style-name="T683">UŽIMTUMO RĖMIMO POLITIKĄ FORMUOJANTYS, JOS ĮGYVENDINIMĄ ORGANIZUOJANTYS, KOORDINUOJANTYS IR KONTROLIUOJANTYS BEI JĄ<text:s/></text:span><text:span text:style-name="T684">ĮGYVENDINANTYS SUBJEKTAI IR JŲ</text:span><text:span text:style-name="T685"><text:s/></text:span><text:span text:style-name="T686">KOMPETENCIJA</text:span><text:span text:style-name="T687"><text:s/></text:span></text:p>
      <text:p text:style-name="P688"/>
      <text:p text:style-name="P689"><text:span text:style-name="T690">13</text:span><text:span text:style-name="T691"><text:s/>straipsnis.<text:s/></text:span><text:span text:style-name="T692">Užimtumo rėmimo politiką formuojantys, jos įgyvendinimą organizuojantys, koordinuojantys ir kontroliuojantys bei ją įgyvendinantys subjektai</text:span></text:p>
      <text:p text:style-name="P693"><text:span text:style-name="T694">1</text:span><text:span text:style-name="T695">. Užimtumo rėmimo politiką formuoja, jos įgyv</text:span><text:span text:style-name="T696">endinimą organizuoja, koordinuoja ir kontroliuoja:</text:span></text:p>
      <text:p text:style-name="P697"><text:span text:style-name="T698">1</text:span><text:span text:style-name="T699">) Lietuvos Respublikos Vyriausybė;</text:span></text:p>
      <text:p text:style-name="P700"><text:span text:style-name="T701">2</text:span><text:span text:style-name="T702">)<text:s/></text:span><text:span text:style-name="T703">Socialinės</text:span><text:span text:style-name="T704"><text:s/>apsaugos ir darbo ministerija, kitos ministerijos.</text:span><text:s/></text:p>
      <text:p text:style-name="P705">Straipsnio punkto pakeitimai:</text:p>
      <text:p text:style-name="P706"><text:span text:style-name="T707">Nr.<text:s/></text:span><text:a xlink:href="https://www.e-tar.lt/portal/legalAct.html?documentId=6d4840607a5211eab005936df725feed" office:target-frame-name="_top" xlink:show="replace"><text:span text:style-name="T708">XIII-2846</text:span></text:a><text:span text:style-name="T709">, 2020-04-07, paskelbta TAR 2020-04-09, i. k. 2020-07511</text:span></text:p>
      <text:p text:style-name="Normal"/>
      <text:p text:style-name="P710"><text:span text:style-name="T711">2</text:span><text:span text:style-name="T712">. Užimtumo rėmimo politiką įgyvendina:</text:span></text:p>
      <text:p text:style-name="P713"><text:span text:style-name="T714">1</text:span><text:span text:style-name="T715">) Užimtumo tarnyba, kitos valstybės institucijos ir įstaigos;</text:span><text:s/></text:p>
      <text:p text:style-name="P716">Straipsnio punkto pakeitimai:</text:p>
      <text:p text:style-name="P717"><text:span text:style-name="T718">Nr.<text:s/></text:span><text:a xlink:href="https://www.e-tar.lt/portal/legalAct.html?documentId=471c0ae0ec6d11e78a1adea6fe72f3c5" office:target-frame-name="_top" xlink:show="replace"><text:span text:style-name="T719">XIII-941</text:span></text:a><text:span text:style-name="T720">, 2017-12-21, paskelbta TAR 2017-12-29, i. k. 2017-21627</text:span></text:p>
      <text:p text:style-name="P721"><text:span text:style-name="T722">Nr.<text:s/></text:span><text:a xlink:href="https://www.e-tar.lt/portal/legalAct.html?documentId=6d4840607a5211eab005936df725feed" office:target-frame-name="_top" xlink:show="replace"><text:span text:style-name="T723">XIII-2846</text:span></text:a><text:span text:style-name="T724">, 2020-04-07, paskelbta TAR 2020-04-09, i. k. 2020-07511</text:span></text:p>
      <text:p text:style-name="Normal"/>
      <text:p text:style-name="P725"><text:span text:style-name="T726">2</text:span><text:span text:style-name="T727">) savivaldybių institucijos ir įstaigos;</text:span></text:p>
      <text:p text:style-name="P728"><text:span text:style-name="T729">3</text:span><text:span text:style-name="T730">) kiti juridiniai ir fiziniai asmenys.</text:span></text:p>
      <text:p text:style-name="P731"><text:span text:style-name="T732">3</text:span><text:span text:style-name="T733">. Užimtumo rėmimo politiką formuojančios, jos įgyvendinimą organizuojančios,<text:s/></text:span><text:span text:style-name="T734">koordinuojančios ir kontroliuojančios valstybės institucijos, nurodytos šio straipsnio 1 dalyje, užimtumo rėmimo politiką formuoja konsultuodamosi su socialiniais partneriais. Užimtumo tarnyba užimtumo rėmimo politiką įgyvendina bendradarbiaudama su Užimtu</text:span><text:span text:style-name="T735">mo taryba.</text:span><text:s/></text:p>
      <text:p text:style-name="P736">Straipsnio dalies pakeitimai:</text:p>
      <text:p text:style-name="P737"><text:span text:style-name="T738">Nr.<text:s/></text:span><text:a xlink:href="https://www.e-tar.lt/portal/legalAct.html?documentId=471c0ae0ec6d11e78a1adea6fe72f3c5" office:target-frame-name="_top" xlink:show="replace"><text:span text:style-name="T739">XIII-941</text:span></text:a><text:span text:style-name="T740">, 2017-12-21, paskelbta TAR 2017-12-29, i. k. 2017-21627</text:span></text:p>
      <text:p text:style-name="Normal"/>
      <text:p text:style-name="P741"><text:span text:style-name="T742">4</text:span><text:span text:style-name="T743">. Užimtumo rėmimo politiką formuojančios,</text:span><text:span text:style-name="T744"><text:s/>jos įgy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745"><text:s/></text:span><text:span text:style-name="T746">priemonių įgyvendinimo efektyvumą vertina atlikdamos darbo ieškančių asmenų, darbdavių apklausas, statistinių duomenų analizę, organizuodamos mokslinius tyrimus ir šio vertinimo rezultatus skelbia viešai.</text:span><text:s/></text:p>
      <text:p text:style-name="P747">Straipsnio dalies pakeitimai:</text:p>
      <text:p text:style-name="P748"><text:span text:style-name="T749">Nr.<text:s/></text:span><text:a xlink:href="https://www.e-tar.lt/portal/legalAct.html?documentId=8c641ab0510011e7846ef01bfffb9b64" office:target-frame-name="_top" xlink:show="replace"><text:span text:style-name="T750">XIII-416</text:span></text:a><text:span text:style-name="T751">, 2017-06-06, paskelbta TAR 2017-06-14, i. k. 2017-10024</text:span></text:p>
      <text:p text:style-name="Normal"/>
      <text:p text:style-name="P752"><text:span text:style-name="T753">14</text:span><text:span text:style-name="T754"><text:s/>straipsnis.<text:s/></text:span><text:span text:style-name="T755">Lietuvos Respublikos Vyriausybės kompetencija</text:span></text:p>
      <text:p text:style-name="P756"><text:span text:style-name="T757">Lietuvos Respublikos</text:span><text:span text:style-name="T758"><text:s/></text:span><text:span text:style-name="T759">Vyriausybė:</text:span></text:p>
      <text:p text:style-name="P760"><text:span text:style-name="T761">1</text:span><text:span text:style-name="T762">) t</text:span><text:span text:style-name="T763">eikia Lietuvos Respublikos</text:span><text:span text:style-name="T764"><text:s/></text:span><text:span text:style-name="T765">Seimui užimtumo rėmimo politikos įgyvendinimą reglamentuojančių įstatymų projektus;</text:span></text:p>
      <text:p text:style-name="P766"><text:span text:style-name="T767">2</text:span><text:span text:style-name="T768">) tvirtina valstybės užimtumo didinimo programas ir priima nutarimus, būtinus užimtumo rėmimui užtikrinti;</text:span></text:p>
      <text:p text:style-name="P769"><text:span text:style-name="T770">3</text:span><text:span text:style-name="T771">) koordinuoja ministerijų, k</text:span><text:span text:style-name="T772">itų valstybės institucijų ir įstaigų veiklą, susijusią su užimtumo rėmimu.</text:span></text:p>
      <text:p text:style-name="P773"/>
      <text:p text:style-name="P774"><text:span text:style-name="T775">15</text:span><text:span text:style-name="T776"><text:s/>straipsnis.<text:s/></text:span><text:span text:style-name="T777">Socialinės apsaugos ir darbo ministerijos, kitų ministerijų kompetencija</text:span></text:p>
      <text:p text:style-name="P778"><text:span text:style-name="T779">1</text:span><text:span text:style-name="T780">. Socialinės apsaugos ir darbo ministerija:</text:span></text:p>
      <text:p text:style-name="P781"><text:span text:style-name="T782">1</text:span><text:span text:style-name="T783">) teikia pasiūlymus Lietuvos Res</text:span><text:span text:style-name="T784">publikos</text:span><text:span text:style-name="T785"><text:s/></text:span><text:span text:style-name="T786">Vyriausybei dėl užimtumo rėmimo politikos įgyvendinimo;</text:span></text:p>
      <text:p text:style-name="P787"><text:span text:style-name="T788">2</text:span><text:span text:style-name="T789">)<text:s/></text:span><text:span text:style-name="T790">koordinuoja, analizuoja ir kontroliuoja užimtumo rėmimo politikos įgyvendinimą pagal Europos Sąjungos užimtumo strategiją;</text:span></text:p>
      <text:p text:style-name="P791"><text:span text:style-name="T792">3</text:span><text:span text:style-name="T793">) organizuoja ir finansuoja užimtumo rėmimo priemonių ir</text:span><text:span text:style-name="T794"><text:s/>darbo rinkos paslaugų įgyvendinimą;</text:span></text:p>
      <text:p text:style-name="P795"><text:span text:style-name="T796">4</text:span><text:span text:style-name="T797">) nustato darbo rinkos paslaugų teikimo, užimtumo rėmimo priemonių įgyvendinimo, darbo rinkos stebėsenos sąlygas ir tvarką;</text:span></text:p>
      <text:p text:style-name="P798"><text:span text:style-name="T799">5</text:span><text:span text:style-name="T800">) atlieka kitas teisės aktų jai nustatytas užimtumo rėmimo funkcijas.</text:span></text:p>
      <text:p text:style-name="P801"><text:span text:style-name="T802">2</text:span><text:span text:style-name="T803">. Kitos<text:s/></text:span><text:span text:style-name="T804">ministerijos šio įstatymo nustatytas darbo rinkos paslaugas teikia ir užimtumo rėmimo sistemos tikslą, uždavinius ir užimtumo rėmimo priemones pagal savo kompetenciją įgyvendina vykdydamos įstatymų ir kitų teisės aktų joms pavestos valdymo srities funkcija</text:span><text:span text:style-name="T805">s bei veiklą, susijusią su Europos Sąjungos struktūrinių fondų ir bendrojo finansavimo lėšų panaudojimu.</text:span></text:p>
      <text:p text:style-name="P806"/>
      <text:p text:style-name="P807"><text:span text:style-name="T808">16</text:span><text:span text:style-name="T809"><text:s/>straipsnis.<text:s/></text:span><text:span text:style-name="T810">Užimtumo tarnybos, kitų institucijų ir įstaigų kompetencija</text:span></text:p>
      <text:p text:style-name="P811"><text:span text:style-name="T812">1</text:span><text:span text:style-name="T813">. Užimtumo rėmimo politiką įgyvendina Užimtumo tarnyba.</text:span></text:p>
      <text:p text:style-name="P814"><text:span text:style-name="T815">2</text:span><text:span text:style-name="T816">.<text:s/></text:span><text:span text:style-name="T817">Užimtumo tarnyba yra biudžetinė įstaiga, veikianti prie Socialinės apsaugos ir darbo ministerijos. Užimtumo tarnyba turi savo sąskaitas banke, antspaudą su Lietuvos valstybės herbu ir savo pavadinimu.</text:span></text:p>
      <text:p text:style-name="P818"><text:span text:style-name="T819">3</text:span><text:span text:style-name="T820">.<text:s/></text:span><text:span text:style-name="T821">Užimtumo tarnyba</text:span><text:span text:style-name="T822">:</text:span></text:p>
      <text:p text:style-name="P823"><text:span text:style-name="T824">1</text:span><text:span text:style-name="T825">) teikia<text:s/></text:span><text:span text:style-name="T826">šiame įstatyme nus</text:span><text:span text:style-name="T827">tatytas<text:s/></text:span><text:span text:style-name="T828">darbo rinkos paslaugas ir įgyvendina<text:s/></text:span><text:span text:style-name="T829">šiame įstatyme nustatytas<text:s/></text:span><text:span text:style-name="T830">aktyvios darbo rinkos politikos priemones ir užimtumo didinimo programas</text:span><text:span text:style-name="T831">;</text:span></text:p>
      <text:p text:style-name="P832"><text:span text:style-name="T833">2</text:span><text:span text:style-name="T834">) nustato darbo ieškančių asmenų dalyvavimo aktyvios darbo rinkos politikos priemonėse atrankos kriterijus</text:span><text:span text:style-name="T835"><text:s/>ir tvarką bei darbdavių, pageidaujančių įgyvendinti aktyvios darbo rinkos politikos priemones, atrankos kriterijus ir tvarką;</text:span></text:p>
      <text:p text:style-name="P836"><text:span text:style-name="T837">3</text:span><text:span text:style-name="T838">) vykdo šalies<text:s/></text:span><text:span text:style-name="T839">ir atskirų jos regionų<text:s/></text:span><text:span text:style-name="T840">darbo rinkos ir įsitvirtinimo joje stebėseną;</text:span></text:p>
      <text:p text:style-name="P841"><text:span text:style-name="T842">4</text:span><text:span text:style-name="T843">) kartu su savivaldybių<text:s/></text:span><text:span text:style-name="T844">institucijomis ir regionų plėtros tarybomis, socialiniais partneriais svarsto ir teikia pasiūlymus Socialinės apsaugos ir darbo ministerijai dėl priemonių užimtumo problemoms spręsti atsižvelgiant į regiono specifiką;</text:span></text:p>
      <text:p text:style-name="P845"><text:span text:style-name="T846">5</text:span><text:span text:style-name="T847">) suteikia socialinės įmonės stat</text:span><text:span text:style-name="T848">usą ir teikia valstybės pagalbą socialinėms įmonėms Lietuvos Respublikos socialinių įmonių įstatymo ir jo įgyvendinamųjų teisės aktų nustatyta tvarka;</text:span></text:p>
      <text:p text:style-name="P849"><text:span text:style-name="T850">6</text:span><text:span text:style-name="T851">) organizuoja užimtumo ir socialinių garantijų valstybės įmonės Ignalinos atominės elektrinės atleid</text:span><text:span text:style-name="T852">žiamiems darbuotojams įgyvendinimą Lietuvos Respublikos valstybės įmonės Ignalinos atominės elektrinės darbuotojų papildomų užimtumo ir socialinių garantijų įstatymo ir jo įgyvendinamųjų teisės aktų nustatyta tvarka;</text:span></text:p>
      <text:p text:style-name="P853"><text:span text:style-name="T854">7</text:span><text:span text:style-name="T855">) organizuoja ir koordinuoja profe</text:span><text:span text:style-name="T856">sinės reabilitacijos paslaugų teikimą Lietuvos Respublikos neįgaliųjų socialinės integracijos įstatymo ir jo įgyvendinamųjų teisės aktų nustatyta tvarka;</text:span></text:p>
      <text:p text:style-name="P857"><text:span text:style-name="T858">8</text:span><text:span text:style-name="T859">)</text:span><text:span text:style-name="T860"><text:s/>išduoda leidimus dirbti Lietuvos Respublikoje ir priima sprendimus Lietuvos Respublikos įstatym</text:span><text:span text:style-name="T861">o „Dėl užsieniečių teisinės padėties“ ir jo įgyvendinamųjų teisės aktų nustatyta tvarka;</text:span></text:p>
      <text:p text:style-name="P862"><text:span text:style-name="T863">9</text:span><text:span text:style-name="T864">)</text:span><text:span text:style-name="T865"><text:s/>registruoja grupės darbuotojų atleidimo atvejus;</text:span></text:p>
      <text:p text:style-name="P866"><text:span text:style-name="T867">10</text:span><text:span text:style-name="T868">) atsižvelgdama į Vyriausybės patvirtintus regioninės politikos prioritetus ir regionų plėtros tarybų pat</text:span><text:span text:style-name="T869">virtintus regionų plėtros planus, rengia ir, suderinusi su regionų plėtros tarybomis, tvirtina planuojamų įgyvendinti einamaisiais biudžetiniais metais aktyvios darbo rinkos politikos priemonių įgyvendinimo programas ir viešai jas skelbia;</text:span></text:p>
      <text:p text:style-name="P870"><text:span text:style-name="T871">11</text:span><text:span text:style-name="T872">)</text:span><text:span text:style-name="T873"><text:s/>atlieka<text:s/></text:span><text:span text:style-name="T874">kitas teisės aktų jai nustatytas funkcijas.</text:span></text:p>
      <text:p text:style-name="P875"><text:span text:style-name="T876">4</text:span><text:span text:style-name="T877">. P</text:span><text:span text:style-name="T878">rie Užimtumo tarnybos veikia iš valstybės institucijų ir darbdavių atstovų sudaroma dvišalė kolegiali institucija – Užimtumo taryba. Užimtumo taryba<text:s/></text:span><text:span text:style-name="T879">svarsto Užimtumo tarnybos veiklos organizavimo, atska</text:span><text:span text:style-name="T880">itomybės visuomenei ir užimtumo didinimo klausimus ir šiais klausimais teikia išvadas bei pasiūlymus Užimtumo tarnybai ir Socialinės apsaugos ir darbo ministerijai.</text:span><text:span text:style-name="T881"><text:s/>Užimtumo tarybos sudarymo tvarką nustato ir veiklos nuostatus tvirtina socialinės apsaugos<text:s/></text:span><text:span text:style-name="T882">ir darbo ministras.</text:span></text:p>
      <text:p text:style-name="P883"><text:span text:style-name="T884">5</text:span><text:span text:style-name="T885">. Kitos valstybės institucijos prisideda prie šiame įstatyme nustatyto užimtumo rėmimo sistemos tikslo ir uždavinių bei užimtumo rėmimo priemonių įgyvendinimo, vadovaudamosi šiuo įstatymu ir kitais su užimtumu susijusiais teisės ak</text:span><text:span text:style-name="T886">tais.</text:span><text:s/></text:p>
      <text:p text:style-name="P887">Straipsnio pakeitimai:</text:p>
      <text:p text:style-name="P888"><text:span text:style-name="T889">Nr.<text:s/></text:span><text:a xlink:href="https://www.e-tar.lt/portal/legalAct.html?documentId=471c0ae0ec6d11e78a1adea6fe72f3c5" office:target-frame-name="_top" xlink:show="replace"><text:span text:style-name="T890">XIII-941</text:span></text:a><text:span text:style-name="T891">, 2017-12-21, paskelbta TAR 2017-12-29, i. k. 2017-21627</text:span></text:p>
      <text:p text:style-name="Normal"/>
      <text:p text:style-name="P892"><text:span text:style-name="T893">17</text:span><text:span text:style-name="T894"><text:s/>straipsnis.<text:s/></text:span><text:span text:style-name="T895">Savivaldybių institucijų ir įstaigų<text:s/></text:span><text:span text:style-name="T896">kompetencija</text:span></text:p>
      <text:p text:style-name="P897"><text:span text:style-name="T898">Savivaldybių institucijos ir įstaigos dalyvauja įgyvendinant šio įstatymo 45, 46 ir 47 straipsniuose nustatytas užimtumo rėmimo priemones bei rengia ir įgyvendina šio įstatymo 48 straipsnyje nustatytas užimtumo didinimo programas.</text:span></text:p>
      <text:p text:style-name="P899"/>
      <text:p text:style-name="P900"><text:span text:style-name="T901">18</text:span><text:span text:style-name="T902"><text:s/></text:span><text:span text:style-name="T903">straipsnis.<text:s/></text:span><text:span text:style-name="T904">Socialiniai partneriai</text:span></text:p>
      <text:p text:style-name="P905"><text:span text:style-name="T906">1</text:span><text:span text:style-name="T907">. Socialiniai partneriai, įgyvendindami užimtumo rėmimo politiką, savo interesams atstovauja dalyvaudami Lietuvos Respublikos trišalės tarybos ir trišalių tarybų (komitetų, komisijų) prie užimtumo rėmimo politiką įgy</text:span><text:span text:style-name="T908">vendinančių įstaigų veikloje.</text:span></text:p>
      <text:p text:style-name="P909"><text:span text:style-name="T910">2</text:span><text:span text:style-name="T911">. Trišalės tarybos (komitetai, komisijos) prie užimtumo rėmimo politiką įgyvendinančių įstaigų svarsto ir teikia pasiūlymus dėl įstaigų prioritetinių veiklos krypčių nustatymo, užimtumo didinimo</text:span><text:span text:style-name="T912"><text:s/></text:span><text:span text:style-name="T913">programų rengimo tikslingu</text:span><text:span text:style-name="T914">mo, darbo rinkos paslaugų teikimo ir užimtumo rėmimo priemonių įgyvendinimo, veiklos efektyvumo didinimo.</text:span></text:p>
      <text:p text:style-name="P915"><text:span text:style-name="T916">3</text:span><text:span text:style-name="T917">. Trišalės tarybos (komitetai, komisijos) gali būti nuolatinės arba sudaromos atskiriems užimtumo rėmimo politikos įgyvendinimo klausimams<text:s/></text:span><text:span text:style-name="T918">spręsti.</text:span></text:p>
      <text:p text:style-name="P919"><text:span text:style-name="T920">4</text:span><text:span text:style-name="T921">. Trišalių tarybų (komitetų, komisijų) prie užimtumo rėmimo politiką įgyvendinančių įstaigų nuostatus tvirtina<text:s/></text:span><text:span text:style-name="T922">Lietuvos Respublikos Vyriausybė ar jos įgaliota institucija</text:span><text:span text:style-name="T923">.</text:span></text:p>
      <text:p text:style-name="P924"/>
      <text:p text:style-name="P925"><text:span text:style-name="T926">19</text:span><text:span text:style-name="T927"><text:s/>straipsnis.<text:s/></text:span><text:span text:style-name="T928">Nevyriausybinių organizacijų, kitų organizacijų<text:s/></text:span><text:span text:style-name="T929">ir vietos bendruomenių atstovai</text:span></text:p>
      <text:p text:style-name="P930"><text:span text:style-name="T931">Nevyriausybinių organizacijų, kitų organizacijų ir vietos bendruomenių atstovai, atstovaujantys darbo ieškančių asmenų grupių interesams, gali dalyvauti patariamojo balso teise trišalių tarybų (komitetų, komisijų) prie uži</text:span><text:span text:style-name="T932">mtumo rėmimo politiką įgyvendinančių įstaigų ir teikti užimtumo rėmimo politiką įgyvendinančioms institucijoms pasiūlymus darbo ieškančių asmenų užimtumo klausimams spręsti.</text:span></text:p>
      <text:p text:style-name="P933"/>
      <text:p text:style-name="P934"><text:span text:style-name="T935">TREČIASIS</text:span><text:span text:style-name="T936"><text:s/>SKIRSNIS</text:span></text:p>
      <text:p text:style-name="P937"><text:span text:style-name="T938">SUBJEKTAI, KURIEMS TAIKOMOS DARBO RINKOS PASLAUGOS<text:s/></text:span></text:p>
      <text:p text:style-name="P939"><text:span text:style-name="T940">IR</text:span><text:span text:style-name="T941"><text:s/>UŽIMTUMO RĖMIMO PRIEMONĖS<text:s/></text:span></text:p>
      <text:p text:style-name="P942"/>
      <text:p text:style-name="P943"><text:span text:style-name="T944">20</text:span><text:span text:style-name="T945"><text:s/>straipsnis.<text:s/></text:span><text:span text:style-name="T946">Asmenys, kuriems taikomos šiame įstatyme nustatytos darbo rinkos paslaugos ir užimtumo rėmimo priemonės<text:s/></text:span></text:p>
      <text:p text:style-name="P947"><text:span text:style-name="T948">1</text:span><text:span text:style-name="T949">. Šiame įstatyme nustatytos darbo rinkos paslaugos teikiamos šiems asmenims:</text:span></text:p>
      <text:p text:style-name="P950"><text:span text:style-name="T951">1</text:span><text:span text:style-name="T952">) nedirbantiems<text:s/></text:span><text:span text:style-name="T953">asmenims;</text:span></text:p>
      <text:p text:style-name="P954"><text:span text:style-name="T955">2</text:span><text:span text:style-name="T956">) asmenims, dirbantiems pagal darbo sutartį ar darbo santykiams prilygintų teisinių santykių pagrindu;</text:span></text:p>
      <text:p text:style-name="P957"><text:span text:style-name="T958">3</text:span><text:span text:style-name="T959">) savarankiškai dirbantiems asmenims;</text:span></text:p>
      <text:p text:style-name="P960"><text:span text:style-name="T961">4</text:span><text:span text:style-name="T962">) darbdaviams.</text:span><text:s/></text:p>
      <text:p text:style-name="P963">Straipsnio dalies pakeitimai:</text:p>
      <text:p text:style-name="P964"><text:span text:style-name="T965">Nr.<text:s/></text:span><text:a xlink:href="https://www.e-tar.lt/portal/legalAct.html?documentId=d248ec30ea9211e99681cd81dcdca52c" office:target-frame-name="_top" xlink:show="replace"><text:span text:style-name="T966">XIII-2428</text:span></text:a><text:span text:style-name="T967">, 2019-09-19, paskelbta TAR 2019-10-09, i. k. 2019-16066</text:span></text:p>
      <text:p text:style-name="Normal"/>
      <text:p text:style-name="P968"><text:span text:style-name="T969">2</text:span><text:span text:style-name="T970">. Šiame įstatyme nustatytos aktyvios darbo rinkos politikos priemonės ir užimtumo didinimo programos taikomos šiems darbo<text:s/></text:span><text:span text:style-name="T971">ieškantiems asmenims, registruotiems Užimtumo tarnyboje:</text:span></text:p>
      <text:p text:style-name="P972"><text:span text:style-name="T973">1</text:span><text:span text:style-name="T974">) bedarbiams;</text:span></text:p>
      <text:p text:style-name="P975"><text:span text:style-name="T976">2</text:span><text:span text:style-name="T977">) užimtiems asmenims.</text:span><text:s/></text:p>
      <text:p text:style-name="P978">Straipsnio dalies pakeitimai:</text:p>
      <text:p text:style-name="P979"><text:span text:style-name="T980">Nr.<text:s/></text:span><text:a xlink:href="https://www.e-tar.lt/portal/legalAct.html?documentId=471c0ae0ec6d11e78a1adea6fe72f3c5" office:target-frame-name="_top" xlink:show="replace"><text:span text:style-name="T981">XIII-941</text:span></text:a><text:span text:style-name="T982">, 2017-12-21</text:span><text:span text:style-name="T983">, paskelbta TAR 2017-12-29, i. k. 2017-21627</text:span></text:p>
      <text:p text:style-name="P984"><text:span text:style-name="T985">Nr.<text:s/></text:span><text:a xlink:href="https://www.e-tar.lt/portal/legalAct.html?documentId=d248ec30ea9211e99681cd81dcdca52c" office:target-frame-name="_top" xlink:show="replace"><text:span text:style-name="T986">XIII-2428</text:span></text:a><text:span text:style-name="T987">, 2019-09-19, paskelbta TAR 2019-10-09, i. k. 2019-16066</text:span></text:p>
      <text:p text:style-name="Normal"/>
      <text:p text:style-name="P988"><text:span text:style-name="T989">3</text:span><text:span text:style-name="T990">. Užimtiems asmenims taikomos šio<text:s/></text:span><text:span text:style-name="T991">įstatymo 36 straipsnio 1 dalies 1 punkte ir 41 straipsnio 1 dalies 1 punkte nurodytos aktyvios darbo rinkos politikos priemonės.</text:span><text:s/></text:p>
      <text:p text:style-name="P992">Straipsnio dalies pakeitimai:</text:p>
      <text:p text:style-name="P993"><text:span text:style-name="T994">Nr.<text:s/></text:span><text:a xlink:href="https://www.e-tar.lt/portal/legalAct.html?documentId=f1954e7095d811ea9515f752ff221ec9" office:target-frame-name="_top" xlink:show="replace"><text:span text:style-name="T995">XIII-2882</text:span></text:a><text:span text:style-name="T996">, 2020-05-07, paskelbta TAR 2020-05-14, i. k. 2020-10371</text:span></text:p>
      <text:p text:style-name="Normal"/>
      <text:p text:style-name="P997"><text:span text:style-name="T998">4</text:span><text:span text:style-name="T999">. Savarankiškai dirbantiems asmenims, kaip ši sąvoka apibrėžta Valstybinio socialinio draudimo įstatymo 2 straipsnio 9 dalyje, skiriama ir mokama šio įstatymo 5</text:span><text:span text:style-name="T1000">1</text:span><text:span text:style-name="T1001"><text:s/>straipsnyje nust</text:span><text:span text:style-name="T1002">atyta išmoka savarankiškai dirbantiems asmenims, o šio įstatymo 48</text:span><text:span text:style-name="T1003">1</text:span><text:span text:style-name="T1004"><text:s/>straipsnyje nustatyta darbo paieškos išmoka skiriama ir mokama bedarbiams.</text:span><text:s/></text:p>
      <text:p text:style-name="P1005">Papildyta straipsnio dalimi:</text:p>
      <text:p text:style-name="P1006"><text:span text:style-name="T1007">Nr.<text:s/></text:span><text:a xlink:href="https://www.e-tar.lt/portal/legalAct.html?documentId=f1954e7095d811ea9515f752ff221ec9" office:target-frame-name="_top" xlink:show="replace"><text:span text:style-name="T1008">XIII-2882</text:span></text:a><text:span text:style-name="T1009">, 2020-05-07, paskelbta TAR 2020-05-14, i. k. 2020-10371</text:span></text:p>
      <text:p text:style-name="Normal"/>
      <text:p text:style-name="P1010">Straipsnio pakeitimai:</text:p>
      <text:p text:style-name="P1011"><text:span text:style-name="T1012">Nr.<text:s/></text:span><text:a xlink:href="https://www.e-tar.lt/portal/legalAct.html?documentId=ae99e331ebdd11e7acd7ea182930b17f" office:target-frame-name="_top" xlink:show="replace"><text:span text:style-name="T1013">XIII-890</text:span></text:a><text:span text:style-name="T1014">, 2017-12-14, paskelbta TAR 2017-12</text:span><text:span text:style-name="T1015">-28, i. k. 2017-21492</text:span></text:p>
      <text:p text:style-name="Normal"/>
      <text:p text:style-name="P1016"><text:span text:style-name="T1017">21</text:span><text:span text:style-name="T1018"><text:s/>straipsnis.<text:s/></text:span><text:span text:style-name="T1019">Nedirbantys asmenys</text:span></text:p>
      <text:p text:style-name="P1020"><text:span text:style-name="T1021">Nedirbantis asmuo yra asmuo, kuris atitinka bent vieną iš šių sąlygų:</text:span></text:p>
      <text:p text:style-name="P1022"><text:span text:style-name="T1023">1</text:span><text:span text:style-name="T1024">) yra bedarbis;</text:span></text:p>
      <text:p text:style-name="P1025"><text:span text:style-name="T1026">2</text:span><text:span text:style-name="T1027">) užsiima tik neatlygintinio užimtumo veikla;</text:span></text:p>
      <text:p text:style-name="P1028"><text:span text:style-name="T1029">3</text:span><text:span text:style-name="T1030">) nėra užimtas asmuo;</text:span></text:p>
      <text:p text:style-name="P1031"/>
      <text:p text:style-name="P1032"><text:span text:style-name="T1033">22</text:span><text:span text:style-name="T1034"><text:s/>straipsnis.<text:s/></text:span><text:span text:style-name="T1035">Bedarbiai ir kiti darbo ieškantys asmenys</text:span></text:p>
      <text:p text:style-name="P1036"><text:span text:style-name="T1037">1</text:span><text:span text:style-name="T1038">. Bedarbis yra asmuo, kuris atitinka visas šias sąlygas:</text:span></text:p>
      <text:p text:style-name="P1039"><text:span text:style-name="T1040">1</text:span><text:span text:style-name="T1041">) nedirba pagal darbo sutartį ar nėra darbo santykiams prilygintų teisinių santykių subjektas;<text:s/></text:span></text:p>
      <text:p text:style-name="P1042"><text:span text:style-name="T1043">2</text:span><text:span text:style-name="T1044">) nėra savarankiškai dirbantis asmuo, išskyrus a</text:span><text:span text:style-name="T1045">smenį, vykdantį šio įstatymo 5 straipsnio 3 punkte nurodytą veiklą pagal paslaugų kvitus teikiant žemės ūkio ir miškininkystės paslaugas, asmenį, kuris yra užimtas šio įstatymo 7 straipsnio 3–7 punktuose nurodytomis veiklomis, asmenį, kuris yra individuali</text:span><text:span text:style-name="T1046">os įmonės, mažosios bendrijos, tikrosios ūkinės bendrijos ar komanditinės ūkinės bendrijos, kuri laikinai nevykdo veiklos ir apie tai yra informavusi mokesčių administratorių centrinio mokesčių administratoriaus nustatyta tvarka, savininkas arba mažosios b</text:span><text:span text:style-name="T1047">endrijos narys ar tikrosios ūkinės bendrijos, ar komanditinės ūkinės bendrijos tikrasis narys arba Juridinių asmenų registre suteiktą likviduojamos ar bankrutuojančios individualios įmonės, mažosios bendrijos, tikrosios ūkinės bendrijos ar komanditinės ūki</text:span><text:span text:style-name="T1048">nės bendrijos statusą turinčios individualios įmonės savininkas ar mažosios bendrijos narys, ar tikrosios ūkinės bendrijos ar komanditinės ūkinės bendrijos tikrasis narys, ir asmenį,<text:s/></text:span><text:span text:style-name="T1049">vykdantį individualią žemės ūkio veiklą, kai žemės ūkio valdos ar ūkio ek</text:span><text:span text:style-name="T1050">onominis dydis pagal valstybės įmonės Žemės ūkio informacijos ir kaimo verslo centro atliktus skaičiavimus už praėjusių metų mokestinį laikotarpį nuo sausio 1 d. iki gruodžio 31 d. yra mažesnis už 4 ekonominio dydžio vienetus;</text:span></text:p>
      <text:p text:style-name="P1051">Straipsnio punkto pakeitimai:</text:p>
      <text:p text:style-name="P1052"><text:span text:style-name="T1053">Nr.<text:s/></text:span><text:a xlink:href="https://www.e-tar.lt/portal/legalAct.html?documentId=76d25330839211e993ffd4361ddf8976" office:target-frame-name="_top" xlink:show="replace"><text:span text:style-name="T1054">XIII-2133</text:span></text:a><text:span text:style-name="T1055">, 2019-05-28, paskelbta TAR 2019-05-31, i. k. 2019-08712</text:span></text:p>
      <text:p text:style-name="Normal"/>
      <text:p text:style-name="P1056"><text:span text:style-name="T1057">3</text:span><text:span text:style-name="T1058">) yra asmuo nuo 16 metų iki Lietuvos Respublikos socialinio draudimo pensijų įsta</text:span><text:span text:style-name="T1059">tyme nustatyto senatvės pensijos amžiaus;</text:span></text:p>
      <text:p text:style-name="P1060"><text:span text:style-name="T1061">4</text:span><text:span text:style-name="T1062">) yra asmuo, pagal Lietuvos Respublikos darbo kodeksą galintis būti darbuotoju;</text:span><text:s/></text:p>
      <text:p text:style-name="P1063">Straipsnio punkto pakeitimai:</text:p>
      <text:p text:style-name="P1064"><text:span text:style-name="T1065">Nr.<text:s/></text:span><text:a xlink:href="https://www.e-tar.lt/portal/legalAct.html?documentId=d248ec30ea9211e99681cd81dcdca52c" office:target-frame-name="_top" xlink:show="replace"><text:span text:style-name="T1066">XIII-2428</text:span></text:a><text:span text:style-name="T1067">, 2019-09-19, paskelbta TAR 2019-10-09, i. k. 2019-16066</text:span></text:p>
      <text:p text:style-name="Normal"/>
      <text:p text:style-name="P1068"><text:span text:style-name="T1069">5</text:span><text:span text:style-name="T1070">) nesimoko pagal bendrojo ugdymo programas, išskyrus asmenis, kurie mokosi pagal suaugusiųjų pradinio, pagrindinio, vidurinio ugdymo programas;</text:span><text:s/></text:p>
      <text:p text:style-name="P1071">Straipsnio punkto pakeitimai:</text:p>
      <text:p text:style-name="P1072"><text:span text:style-name="T1073">Nr.<text:s/></text:span><text:a xlink:href="https://www.e-tar.lt/portal/legalAct.html?documentId=6bbd0180fbd711e99681cd81dcdca52c" office:target-frame-name="_top" xlink:show="replace"><text:span text:style-name="T1074">KT41-N12/2019</text:span></text:a><text:span text:style-name="T1075">, 2019-10-31, paskelbta TAR 2019-10-31, i. k. 2019-17396</text:span></text:p>
      <text:p text:style-name="P1076"><text:span text:style-name="T1077">Nr.<text:s/></text:span><text:a xlink:href="https://www.e-tar.lt/portal/legalAct.html?documentId=75959960906011ea9515f752ff221ec9" office:target-frame-name="_top" xlink:show="replace"><text:span text:style-name="T1078">XIII-2878</text:span></text:a><text:span text:style-name="T1079">, 2020-04-30, paskelbta TAR 2020-05-07, i. k. 2020-09848</text:span></text:p>
      <text:p text:style-name="Normal"/>
      <text:p text:style-name="P1080"><text:span text:style-name="T1081">6</text:span><text:span text:style-name="T1082">) tiek savarankiškai, tiek naudodamasis Užimtumo tarnybos</text:span><text:span text:style-name="T1083"><text:s/></text:span><text:span text:style-name="T1084">teikiamomis darbo rinkos paslaugomis ieško darbo Lietuvos Respublikos Vyriausybės ar jos įgaliotos institucijos n</text:span><text:span text:style-name="T1085">ustatyta tvarka.</text:span></text:p>
      <text:p text:style-name="P1086"><text:span text:style-name="T1087">2</text:span><text:span text:style-name="T1088">. Asmuo, kuris užsiima neatlygintinio užimtumo veikla, tačiau atitinka šio straipsnio 1 dalyje nustatytas sąlygas, turi teisę įgyti bedarbio statusą.</text:span></text:p>
      <text:p text:style-name="P1089"><text:span text:style-name="T1090">3</text:span><text:span text:style-name="T1091">. Asmuo, kuris atitinka šio straipsnio 1 ir 2 dalyse nustatytus kriterijus, b</text:span><text:span text:style-name="T1092">edarbio statusą įgyja nuo jo įsiregistravimo Užimtumo tarnyboje</text:span><text:span text:style-name="T1093"><text:s/></text:span><text:span text:style-name="T1094">Lietuvos Respublikos Vyriausybės ar jos įgaliotos institucijos nustatyta tvarka momento.</text:span></text:p>
      <text:p text:style-name="P1095"><text:span text:style-name="T1096">4</text:span><text:span text:style-name="T1097">. Darbo ieškantis asmuo, kuris neatitinka šio straipsnio 1 ir 2 dalyse nustatytų kriterijų arba ku</text:span><text:span text:style-name="T1098">riam bedarbio statusas buvo panaikintas dėl šio įstatymo 24 straipsnio 4 dalies 5–9 punktuose nurodytų aplinkybių, Užimtumo tarnyboje Lietuvos Respublikos Vyriausybės ar jos įgaliotos institucijos nustatyta tvarka gali būti registruotas vienu iš šių status</text:span><text:span text:style-name="T1099">ų:</text:span></text:p>
      <text:p text:style-name="P1100"><text:span text:style-name="T1101">1</text:span><text:span text:style-name="T1102">) užimto asmens;</text:span></text:p>
      <text:p text:style-name="P1103"><text:span text:style-name="T1104">2</text:span><text:span text:style-name="T1105">) pensinio amžiaus asmens;</text:span></text:p>
      <text:p text:style-name="P1106"><text:span text:style-name="T1107">3</text:span><text:span text:style-name="T1108">) besimokančio asmens;</text:span></text:p>
      <text:p text:style-name="P1109"><text:span text:style-name="T1110">4</text:span><text:span text:style-name="T1111">) asmens, praradusio bedarbio statusą.</text:span><text:s/></text:p>
      <text:p text:style-name="P1112">Straipsnio dalies pakeitimai:</text:p>
      <text:p text:style-name="P1113"><text:span text:style-name="T1114">Nr.<text:s/></text:span><text:a xlink:href="https://www.e-tar.lt/portal/legalAct.html?documentId=d248ec30ea9211e99681cd81dcdca52c" office:target-frame-name="_top" xlink:show="replace"><text:span text:style-name="T1115">XIII-2428</text:span></text:a><text:span text:style-name="T1116">, 2019-09-19, paskelbta TAR 2019-10-09, i. k. 2019-16066</text:span></text:p>
      <text:p text:style-name="Normal"/>
      <text:p text:style-name="P1117"><text:span text:style-name="T1118">5</text:span><text:span text:style-name="T1119">. Asmenų, kurių bedarbio statusas panaikintas<text:s/></text:span><text:span text:style-name="T1120">dėl</text:span><text:span text:style-name="T1121"><text:s/>šio įstatymo 24 straipsnio 4 dalies 1–</text:span><text:span text:style-name="T1122">4 punktuose<text:s/></text:span><text:span text:style-name="T1123">nurodytų aplinkybių,</text:span><text:span text:style-name="T1124"><text:s/>registracija Užimtumo tarnyboje</text:span><text:span text:style-name="T1125"><text:s/></text:span><text:span text:style-name="T1126">tęsiama asmens prašymu.</text:span></text:p>
      <text:p text:style-name="P1127"><text:span text:style-name="T1128">6</text:span><text:span text:style-name="T1129">. Asmenų, kurių bedarbio statusas panaikintas dėl šio įstatymo 24 straipsnio 4 dalies<text:s/></text:span><text:span text:style-name="T1130"><text:line-break/>5–9 punktuose nurodytų aplinkybių, registracija Užimtumo tarnyboje gali būt</text:span><text:span text:style-name="T1131">i tęsiama asmens prašymu ir jiems gali būti priskiriamas šio straipsnio 4 dalies 4 punkte nurodytas statusas, o bedarbio statusas pakartotinai jiems gali būti suteikiamas ne anksčiau kaip po 6 mėnesių nuo bedarbio statuso panaikinimo dienos.</text:span><text:s/></text:p>
      <text:p text:style-name="P1132">Straipsnio dalies pakeitimai:</text:p>
      <text:p text:style-name="P1133"><text:span text:style-name="T1134">Nr.<text:s/></text:span><text:a xlink:href="https://www.e-tar.lt/portal/legalAct.html?documentId=d248ec30ea9211e99681cd81dcdca52c" office:target-frame-name="_top" xlink:show="replace"><text:span text:style-name="T1135">XIII-2428</text:span></text:a><text:span text:style-name="T1136">, 2019-09-19, paskelbta TAR 2019-10-09, i. k. 2019-16066</text:span></text:p>
      <text:p text:style-name="Normal"/>
      <text:p text:style-name="P1137"><text:span text:style-name="T1138">7</text:span><text:span text:style-name="T1139">. Asmenų, nurodytų šio straipsnio 4 dalyje, ilgiau kaip 3 mėnesiu</text:span><text:span text:style-name="T1140">s nesinaudojančių darbo rinkos paslaugomis, registracija<text:s/></text:span><text:span text:style-name="T1141">Užimtumo tarnyboje</text:span><text:span text:style-name="T1142"><text:s/></text:span><text:span text:style-name="T1143">nutraukiama ir jie pakartotinai Užimtumo tarnyboje</text:span><text:span text:style-name="T1144"><text:s/></text:span><text:span text:style-name="T1145">gali registruotis ne anksčiau kaip po 6 mėnesių nuo registracijos nutraukimo dienos.</text:span><text:s/></text:p>
      <text:p text:style-name="P1146">Straipsnio pakeitimai:</text:p>
      <text:p text:style-name="P1147"><text:span text:style-name="T1148">Nr.<text:s/></text:span><text:a xlink:href="https://www.e-tar.lt/portal/legalAct.html?documentId=471c0ae0ec6d11e78a1adea6fe72f3c5" office:target-frame-name="_top" xlink:show="replace"><text:span text:style-name="T1149">XIII-941</text:span></text:a><text:span text:style-name="T1150">, 2017-12-21, paskelbta TAR 2017-12-29, i. k. 2017-21627</text:span></text:p>
      <text:p text:style-name="Normal"/>
      <text:p text:style-name="P1151"><text:span text:style-name="T1152">23</text:span><text:span text:style-name="T1153"><text:s/>straipsnis.<text:s/></text:span><text:span text:style-name="T1154">Darbo ieškančių asmenų grupės</text:span></text:p>
      <text:p text:style-name="P1155"><text:span text:style-name="T1156">1</text:span><text:span text:style-name="T1157">. Užimtumo tarnyba, atsižvelgdama į šio įstatymo 29<text:s/></text:span><text:span text:style-name="T1158">straipsnyje nustatyto įsidarbinimo galimybių vertinimo rezultatus, įregistruotą darbo ieškantį asmenį priskiria didelių, vidutinių ar ribotų įsidarbinimo galimybių grupei.</text:span><text:s/></text:p>
      <text:p text:style-name="P1159">Straipsnio dalies pakeitimai:</text:p>
      <text:p text:style-name="P1160"><text:span text:style-name="T1161">Nr.<text:s/></text:span><text:a xlink:href="https://www.e-tar.lt/portal/legalAct.html?documentId=471c0ae0ec6d11e78a1adea6fe72f3c5" office:target-frame-name="_top" xlink:show="replace"><text:span text:style-name="T1162">XIII-941</text:span></text:a><text:span text:style-name="T1163">, 2017-12-21, paskelbta TAR 2017-12-29, i. k. 2017-21627</text:span></text:p>
      <text:p text:style-name="Normal"/>
      <text:p text:style-name="P1164"><text:span text:style-name="T1165">2</text:span><text:span text:style-name="T1166">. Darbo ieškančių asmenų priskyrimo šio straipsnio 1 dalyje nurodytoms darbo ieškančių asmenų grupėms kriterijus, taip pat užimtumo rėmi</text:span><text:span text:style-name="T1167">mo priemonių siūlymo sąlygas ir tvarką nustato Lietuvos Respublikos Vyriausybė ar jos įgaliota institucija.</text:span><text:s/></text:p>
      <text:p text:style-name="P1168">Straipsnio pakeitimai:</text:p>
      <text:p text:style-name="P1169"><text:span text:style-name="T1170">Nr.<text:s/></text:span><text:a xlink:href="https://www.e-tar.lt/portal/legalAct.html?documentId=8c641ab0510011e7846ef01bfffb9b64" office:target-frame-name="_top" xlink:show="replace"><text:span text:style-name="T1171">XIII-416</text:span></text:a><text:span text:style-name="T1172">, 2017-06-06</text:span><text:span text:style-name="T1173">, paskelbta TAR 2017-06-14, i. k. 2017-10024</text:span></text:p>
      <text:p text:style-name="Normal"/>
      <text:p text:style-name="P1174"><text:span text:style-name="T1175">24</text:span><text:span text:style-name="T1176"><text:s/>straipsnis.<text:s/></text:span><text:span text:style-name="T1177">Bedarbio statuso sustabdymo, atkūrimo ir panaikinimo pagrindai</text:span></text:p>
      <text:p text:style-name="P1178"><text:span text:style-name="T1179">1</text:span><text:span text:style-name="T1180">. Bedarbio statusas sustabdomas laikotarpiu, kai:</text:span></text:p>
      <text:p text:style-name="P1181"><text:span text:style-name="T1182">1</text:span><text:span text:style-name="T1183">) bedarbis dalyvauja paramos mokymuisi arba remiamojo įdarbinimo<text:s/></text:span><text:span text:style-name="T1184">priemonėse;</text:span></text:p>
      <text:p text:style-name="P1185"><text:span text:style-name="T1186">2</text:span><text:span text:style-name="T1187">) atsiranda ne ilgesnės kaip 6 mėnesių trukmės terminuoti darbo santykiai ar darbo santykiams prilyginti teisiniai santykiai arba bedarbis pradeda individualią veiklą ir ją vykdo ne ilgiau kaip 6 mėnesius;</text:span></text:p>
      <text:p text:style-name="P1188"><text:span text:style-name="T1189">3</text:span><text:span text:style-name="T1190">) bedarbis atlieka<text:s/></text:span><text:span text:style-name="T1191">privalomąją pradinę karo tarnybą ar alternatyviąją krašto apsaugos tarnybą arba bedarbis, kuris yra karys savanoris, kitas aktyviojo rezervo karys ar parengtojo rezervo karys, pašaukiamas į pratybas, mokymus ar vykdyti tarnybos užduočių, kai už tarnybos di</text:span><text:span text:style-name="T1192">enas jam mokamas atlyginimas;</text:span></text:p>
      <text:p text:style-name="P1193"><text:span text:style-name="T1194">4</text:span><text:span text:style-name="T1195">) bedarbis dalyvauja psichologinės socialinės reabilitacijos priemonėse, aktyvinimo ir socializacijos projektuose ar programose.</text:span></text:p>
      <text:p text:style-name="P1196"><text:span text:style-name="T1197">2</text:span><text:span text:style-name="T1198">.<text:s/></text:span><text:span text:style-name="T1199">Asmenims, kurių bedarbio statusas sustabdytas, neteikiamos įsidarbinimo galimybių v</text:span><text:span text:style-name="T1200">ertinimo, tarpininkavimo įdarbinant ir individualios užimtumo veiklos planavimo paslaugos.</text:span></text:p>
      <text:p text:style-name="P1201"><text:span text:style-name="T1202">3</text:span><text:span text:style-name="T1203">. Bedarbio statusas atkuriamas išnykus šio straipsnio 1 dalyje nurodytoms aplinkybėms.</text:span></text:p>
      <text:p text:style-name="P1204"><text:span text:style-name="T1205">4</text:span><text:span text:style-name="T1206">. Bedarbio statusas panaikinamas atsiradus bent vienai iš šioje daly</text:span><text:span text:style-name="T1207">je nurodytų aplinkybių:</text:span></text:p>
      <text:p text:style-name="P1208"><text:span text:style-name="T1209">1</text:span><text:span text:style-name="T1210">) atsiranda neterminuoti arba ilgesnės kaip 6 mėnesių trukmės terminuoti darbo santykiai ar darbo santykiams prilyginti teisiniai santykiai, išskyrus dalyvavimą įdarbinimo subsidijuojant ir darbo įgūdžių įgijimo rėmimo priemonėse</text:span><text:span text:style-name="T1211">, arba bedarbis pradeda vykdyti individualią veiklą ilgesnį kaip 6 mėnesių laikotarpį, arba įsteigia individualią įmonę, tampa mažosios bendrijos, tikrosios ūkinės bendrijos ar komanditinės ūkinės bendrijos nariu, arba atnaujina individualiosios įmonės, ma</text:span><text:span text:style-name="T1212">žosios bendrijos, tikrosios ūkinės bendrijos ar komanditinės ūkinės bendrijos veiklą, kuri buvo laikinai nevykdoma, arba kitaip pradeda vykdyti šio įstatymo 7 straipsnyje nurodytą veiklą įsteigęs juridinį asmenį ar kitą organizacinę struktūrą arba veiklą,<text:s/></text:span><text:span text:style-name="T1213">kitaip susijusią su veikla juridiniame asmenyje;</text:span></text:p>
      <text:p text:style-name="P1214"><text:span text:style-name="T1215">2</text:span><text:span text:style-name="T1216">) bedarbis įregistruoja ūkininko ūkį Ūkininkų ūkių registre ar tampa ūkininko partneriu arba įregistruoja žemės ūkio valdą Lietuvos Respublikos žemės ūkio ir kaimo verslo registre ar tampa žemės ūkio va</text:span><text:span text:style-name="T1217">ldos partneriu, išskyrus bedarbius, kai žemės ūkio valdos ar ūkio ekonominis dydis pagal valstybės įmonės Žemės ūkio informacijos ir kaimo verslo centro atliktus skaičiavimus už praėjusių metų mokestinį laikotarpį nuo sausio 1 d. iki gruodžio 31 d. yra maž</text:span><text:span text:style-name="T1218">esnis už 4 ekonominio dydžio vienetus;</text:span></text:p>
      <text:p text:style-name="P1219">Straipsnio punkto pakeitimai:</text:p>
      <text:p text:style-name="P1220"><text:span text:style-name="T1221">Nr.<text:s/></text:span><text:a xlink:href="https://www.e-tar.lt/portal/legalAct.html?documentId=76d25330839211e993ffd4361ddf8976" office:target-frame-name="_top" xlink:show="replace"><text:span text:style-name="T1222">XIII-2133</text:span></text:a><text:span text:style-name="T1223">, 2019-05-28, paskelbta TAR 2019-05-31, i. k. 2019-08712</text:span></text:p>
      <text:p text:style-name="Normal"/>
      <text:p text:style-name="P1224"><text:span text:style-name="T1225">3</text:span><text:span text:style-name="T1226">) bedarbis su</text:span><text:span text:style-name="T1227">kanka senatvės pensijos amžių;</text:span><text:s/></text:p>
      <text:p text:style-name="P1228">Straipsnio punkto pakeitimai:</text:p>
      <text:p text:style-name="P1229"><text:span text:style-name="T1230">Nr.<text:s/></text:span><text:a xlink:href="https://www.e-tar.lt/portal/legalAct.html?documentId=d248ec30ea9211e99681cd81dcdca52c" office:target-frame-name="_top" xlink:show="replace"><text:span text:style-name="T1231">XIII-2428</text:span></text:a><text:span text:style-name="T1232">, 2019-09-19, paskelbta TAR 2019-10-09, i. k. 2019-16066</text:span></text:p>
      <text:p text:style-name="Normal"/>
      <text:p text:style-name="P1233"><text:span text:style-name="T1234">4</text:span><text:span text:style-name="T1235">) bedarbis pradeda<text:s/></text:span><text:span text:style-name="T1236">mokytis pagal bendrojo ugdymo programas, išskyrus bedarbius, kurie mokosi pagal suaugusiųjų pradinio, pagrindinio, vidurinio ugdymo programas;</text:span><text:s/></text:p>
      <text:p text:style-name="P1237">Straipsnio punkto pakeitimai:</text:p>
      <text:p text:style-name="P1238"><text:span text:style-name="T1239">Nr.<text:s/></text:span><text:a xlink:href="https://www.e-tar.lt/portal/legalAct.html?documentId=8c641ab0510011e7846ef01bfffb9b64" office:target-frame-name="_top" xlink:show="replace"><text:span text:style-name="T1240">XIII-416</text:span></text:a><text:span text:style-name="T1241">, 2017-06-06, paskelbta TAR 2017-06-14, i. k. 2017-10024</text:span></text:p>
      <text:p text:style-name="P1242"><text:span text:style-name="T1243">Nr.<text:s/></text:span><text:a xlink:href="https://www.e-tar.lt/portal/legalAct.html?documentId=6bbd0180fbd711e99681cd81dcdca52c" office:target-frame-name="_top" xlink:show="replace"><text:span text:style-name="T1244">KT41-N12/2019</text:span></text:a><text:span text:style-name="T1245">, 2019-10-31, paskelbta TAR 2019-10-31, i. k. 2019-17396</text:span></text:p>
      <text:p text:style-name="P1246"><text:span text:style-name="T1247">Nr.<text:s/></text:span><text:a xlink:href="https://www.e-tar.lt/portal/legalAct.html?documentId=75959960906011ea9515f752ff221ec9" office:target-frame-name="_top" xlink:show="replace"><text:span text:style-name="T1248">XIII-2878</text:span></text:a><text:span text:style-name="T1249">, 2020-04-30, paskelbta TAR 2020-05-07, i. k. 2020-09848</text:span></text:p>
      <text:p text:style-name="Normal"/>
      <text:p text:style-name="P1250"><text:span text:style-name="T1251">5</text:span><text:span text:style-name="T1252">) bedarbis be svarbių priežasčių atsisako siūlomo šio įstatymo 30 straipsnio 2<text:s/></text:span><text:span text:style-name="T1253">dalyje nurodyto tinkamo darbo arba sudaryti individualų užimtumo veiklos planą, arba dalyvauti individualiame užimtumo veiklos plane numatytose aktyvios darbo rinkos politikos priemonėse, užimtumo didinimo programose ar naudotis šiame plane numatytomis dar</text:span><text:span text:style-name="T1254">bo rinkos paslaugomis;</text:span></text:p>
      <text:p text:style-name="P1255"><text:span text:style-name="T1256">6</text:span><text:span text:style-name="T1257">) bedarbis be svarbių priežasčių neatvyksta į<text:s/></text:span><text:span text:style-name="T1258">Užimtumo tarnybą</text:span><text:span text:style-name="T1259"><text:s/></text:span><text:span text:style-name="T1260">nustatytu laiku priimti pasiūlymo dirbti arba sudaryti individualaus užimtumo veiklos plano, arba dalyvauti individualiame užimtumo veiklos plane numatytose aktyvios</text:span><text:span text:style-name="T1261"><text:s/>darbo rinkos politikos priemonėse, užimtumo didinimo programose ar naudotis šiame plane numatytomis darbo rinkos paslaugomis;</text:span><text:s/></text:p>
      <text:p text:style-name="P1262">Straipsnio punkto pakeitimai:</text:p>
      <text:p text:style-name="P1263"><text:span text:style-name="T1264">Nr.<text:s/></text:span><text:a xlink:href="https://www.e-tar.lt/portal/legalAct.html?documentId=471c0ae0ec6d11e78a1adea6fe72f3c5" office:target-frame-name="_top" xlink:show="replace"><text:span text:style-name="T1265">XIII-941</text:span></text:a><text:span text:style-name="T1266">, 2017-12-21, paskelbta TAR 2017-12-29, i. k. 2017-21627</text:span></text:p>
      <text:p text:style-name="Normal"/>
      <text:p text:style-name="P1267"><text:span text:style-name="T1268">7</text:span><text:span text:style-name="T1269">) bedarbis be svarbių priežasčių Lietuvos Respublikos Vyriausybės ar jos įgaliotos institucijos nustatyta tvarka savarankiškai neieško darbo ir nevykdo šio įstatymo 5 straipsnio 3 p</text:span><text:span text:style-name="T1270">unkte nurodytos veiklos arba (ir) daugiau negu vieną kartą pažeidžia atsiskaitymo už savarankišką darbo paiešką tvarką;</text:span></text:p>
      <text:p text:style-name="P1271"><text:span text:style-name="T1272">8</text:span><text:span text:style-name="T1273">) bedarbis be svarbių priežasčių nutraukia dalyvavimą paramos mokymuisi ar remiamojo įdarbinimo priemonėse arba po profesinio<text:s/></text:span><text:span text:style-name="T1274">mokymo be svar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275"><text:span text:style-name="T1276">9</text:span><text:span text:style-name="T1277">) Užimtumo tarnyba pakartotinai per 12 mėnesių laikotarpį iš nelegalaus darbo, nedeklaruoto darbo ir nedeklaruotos savarankiškos veiklos kontrolę ir prevenciją vykdančių ar kitų institucijų gauna informacijos apie bedarbio nelegaliai gautas ar gaunam</text:span><text:span text:style-name="T1278">as pajamas ir (ar) nelegalų darbą, neteisėtą veiklą, susijusią su pajamų gavimu;</text:span><text:s/></text:p>
      <text:p text:style-name="P1279">Straipsnio punkto pakeitimai:</text:p>
      <text:p text:style-name="P1280"><text:span text:style-name="T1281">Nr.<text:s/></text:span><text:a xlink:href="https://www.e-tar.lt/portal/legalAct.html?documentId=471c0ae0ec6d11e78a1adea6fe72f3c5" office:target-frame-name="_top" xlink:show="replace"><text:span text:style-name="T1282">XIII-941</text:span></text:a><text:span text:style-name="T1283">, 2017-12-21, paskelbta TAR 2017-1</text:span><text:span text:style-name="T1284">2-29, i. k. 2017-21627</text:span></text:p>
      <text:p text:style-name="Normal"/>
      <text:p text:style-name="P1285"><text:span text:style-name="T1286">10</text:span><text:span text:style-name="T1287">) pasibaigia bedarbio leidimo gyventi Lietuvos Respublikoje galiojimas;</text:span></text:p>
      <text:p text:style-name="P1288"><text:span text:style-name="T1289">11</text:span><text:span text:style-name="T1290">) įsiteisėja teismo sprendimas, nutartis arba teismo nuosprendis, kuriuo bedarbiui paskiriama bausmė, administracinė nuobauda arba jam pritaikomos p</text:span><text:span text:style-name="T1291">oveikio, procesinės prievartos ar priverčiamosios medicinos priemonės, dėl kurių pobūdžio jis negali dirbti ir (ar) Užimtumo tarnyboje</text:span><text:span text:style-name="T1292"><text:s/></text:span><text:span text:style-name="T1293">tęsti darbo paieškos;</text:span><text:s/></text:p>
      <text:p text:style-name="P1294">Straipsnio punkto pakeitimai:</text:p>
      <text:p text:style-name="P1295"><text:span text:style-name="T1296">Nr.<text:s/></text:span><text:a xlink:href="https://www.e-tar.lt/portal/legalAct.html?documentId=471c0ae0ec6d11e78a1adea6fe72f3c5" office:target-frame-name="_top" xlink:show="replace"><text:span text:style-name="T1297">XIII-941</text:span></text:a><text:span text:style-name="T1298">, 2017-12-21, paskelbta TAR 2017-12-29, i. k. 2017-21627</text:span></text:p>
      <text:p text:style-name="Normal"/>
      <text:p text:style-name="P1299"><text:span text:style-name="T1300">12</text:span><text:span text:style-name="T1301">) bedarbis deklaruoja išvykimą iš Lietuvos Respublikos, išskyrus Europos Sąjungos reglamentuose dėl socialinės apsaugos sistemų koordinavimo numatytą<text:s/></text:span><text:span text:style-name="T1302">laikotarpį, kuriuo mokama asmens nedarbo socialinio draudimo išmoka;</text:span><text:s/></text:p>
      <text:p text:style-name="P1303">Straipsnio punkto pakeitimai:</text:p>
      <text:p text:style-name="P1304"><text:span text:style-name="T1305">Nr.<text:s/></text:span><text:a xlink:href="https://www.e-tar.lt/portal/legalAct.html?documentId=75959960906011ea9515f752ff221ec9" office:target-frame-name="_top" xlink:show="replace"><text:span text:style-name="T1306">XIII-2878</text:span></text:a><text:span text:style-name="T1307">, 2020-04-30, paskelbta TAR 2020-05-07, i. k.</text:span><text:span text:style-name="T1308"><text:s/>2020-09848</text:span></text:p>
      <text:p text:style-name="Normal"/>
      <text:p text:style-name="P1309"><text:span text:style-name="T1310">13</text:span><text:span text:style-name="T1311">) gaunamas bedarbio prašymas nutraukti jo registraciją Užimtumo tarnyboje;</text:span><text:s/></text:p>
      <text:p text:style-name="P1312">Straipsnio punkto pakeitimai:</text:p>
      <text:p text:style-name="P1313"><text:span text:style-name="T1314">Nr.<text:s/></text:span><text:a xlink:href="https://www.e-tar.lt/portal/legalAct.html?documentId=471c0ae0ec6d11e78a1adea6fe72f3c5" office:target-frame-name="_top" xlink:show="replace"><text:span text:style-name="T1315">XIII-941</text:span></text:a><text:span text:style-name="T1316">, 2017-12-21,<text:s/></text:span><text:span text:style-name="T1317">paskelbta TAR 2017-12-29, i. k. 2017-21627</text:span></text:p>
      <text:p text:style-name="Normal"/>
      <text:p text:style-name="P1318"><text:span text:style-name="T1319">14</text:span><text:span text:style-name="T1320">) bedarbis miršta.</text:span></text:p>
      <text:p text:style-name="P1321"><text:span text:style-name="T1322">5</text:span><text:span text:style-name="T1323">. Svarbios priežastys, dėl kurių bedarbio statusas nėra panaikinamas atsiradus šio straipsnio 4 dalies 5 punkte nurodytoms aplinkybėms, yra šios:</text:span></text:p>
      <text:p text:style-name="P1324"><text:span text:style-name="T1325">1</text:span><text:span text:style-name="T1326">) liga, sužalojimas, nėštumas,<text:s/></text:span><text:span text:style-name="T1327">likus 70 kalendorinių dienų iki gimdymo, gimdymas ir 56 kalendorinės dienos po gimdymo (komplikuoto gimdymo atveju arba gimus dviem ir daugiau vaikų – 70 kalendorinių dienų);</text:span></text:p>
      <text:p text:style-name="P1328"><text:span text:style-name="T1329">2</text:span><text:span text:style-name="T1330">) Užimtumo tarnybos struktūrinio padalinio aptarnaujamoje</text:span><text:span text:style-name="T1331"><text:s/></text:span><text:span text:style-name="T1332">teritorijoje paske</text:span><text:span text:style-name="T1333">lbta epidemija;<text:s/></text:span></text:p>
      <text:p text:style-name="P1334">Straipsnio punkto pakeitimai:</text:p>
      <text:p text:style-name="P1335"><text:span text:style-name="T1336">Nr.<text:s/></text:span><text:a xlink:href="https://www.e-tar.lt/portal/legalAct.html?documentId=471c0ae0ec6d11e78a1adea6fe72f3c5" office:target-frame-name="_top" xlink:show="replace"><text:span text:style-name="T1337">XIII-941</text:span></text:a><text:span text:style-name="T1338">, 2017-12-21, paskelbta TAR 2017-12-29, i. k. 2017-21627</text:span></text:p>
      <text:p text:style-name="Normal"/>
      <text:p text:style-name="P1339"><text:span text:style-name="T1340">3</text:span><text:span text:style-name="T1341">) užsiėmimas šio įstatymo 9 straipsn</text:span><text:span text:style-name="T1342">io 1, 5, 6 ir 7 punktuose nurodyta neatlygintinio užimtumo veikla;</text:span></text:p>
      <text:p text:style-name="P1343"><text:span text:style-name="T1344">4</text:span><text:span text:style-name="T1345">) Lietuvos Respublikos Vyriausybės paskelbta ekstremalioji situacija ir karantinas.</text:span><text:s/></text:p>
      <text:p text:style-name="P1346">Papildyta straipsnio punktu:</text:p>
      <text:p text:style-name="P1347"><text:span text:style-name="T1348">Nr.<text:s/></text:span><text:a xlink:href="https://www.e-tar.lt/portal/legalAct.html?documentId=edc55260693011eabee4a336e7e6fdab" office:target-frame-name="_top" xlink:show="replace"><text:span text:style-name="T1349">XIII-2822</text:span></text:a><text:span text:style-name="T1350">, 2020-03-17, paskelbta TAR 2020-03-18, i. k. 2020-05703</text:span></text:p>
      <text:p text:style-name="P1351">Straipsnio punkto pakeitimai:</text:p>
      <text:p text:style-name="P1352"><text:span text:style-name="T1353">Nr.<text:s/></text:span><text:a xlink:href="https://www.e-tar.lt/portal/legalAct.html?documentId=6d4840607a5211eab005936df725feed" office:target-frame-name="_top" xlink:show="replace"><text:span text:style-name="T1354">XIII-2846</text:span></text:a><text:span text:style-name="T1355">, 2020-04-07,<text:s/></text:span><text:span text:style-name="T1356">paskelbta TAR 2020-04-09, i. k. 2020-07511</text:span></text:p>
      <text:p text:style-name="Normal"/>
      <text:p text:style-name="P1357"><text:span text:style-name="T1358">6</text:span><text:span text:style-name="T1359">. Svarbios priežastys, dėl kurių bedarbio statusas nėra panaikinamas atsiradus šio straipsnio 4 dalies 6 punkte nurodytoms aplinkybėms, yra šios:</text:span></text:p>
      <text:p text:style-name="P1360"><text:span text:style-name="T1361">1</text:span><text:span text:style-name="T1362">) stichinė nelaimė arba nelaimingas atsitikimas;</text:span></text:p>
      <text:p text:style-name="P1363"><text:span text:style-name="T1364">2</text:span><text:span text:style-name="T1365">)<text:s/></text:span><text:span text:style-name="T1366">artimųjų giminaičių (tėvų ir vaikų, senelių ir vaikaičių, brolių ir seserų), sutuoktinio, sugyventinio, įtėvių, įvaikių mirtis;</text:span></text:p>
      <text:p text:style-name="P1367"><text:span text:style-name="T1368">3</text:span><text:span text:style-name="T1369">) vaiko iki 14 metų liga, šeimos narių priežiūra ar slaugymas;</text:span></text:p>
      <text:p text:style-name="P1370"><text:span text:style-name="T1371">4</text:span><text:span text:style-name="T1372">) pranešimas ar šaukimas bedarbiui vykti į teismą arba<text:s/></text:span><text:span text:style-name="T1373">teisėsaugos ar kontrolės (priežiūros) funkcijas atliekančias institucijas ar įstaigas, laisvės atėmimas dėl administracinio arešto, sulaikymo, suėmimo;<text:s/></text:span></text:p>
      <text:p text:style-name="P1374"><text:span text:style-name="T1375">5</text:span><text:span text:style-name="T1376">) šio straipsnio 5 dalyje nurodytos priežastys.</text:span></text:p>
      <text:p text:style-name="P1377"><text:span text:style-name="T1378">7</text:span><text:span text:style-name="T1379">. Svarbios priežastys, dėl kurių bedarbio s</text:span><text:span text:style-name="T1380">tatusas nėra panaikinamas atsiradus šio straipsnio 4 dalies 7 punkte nurodytoms aplinkybėms, nurodytos šio straipsnio 5, 6 dalyse ir 8 dalies 2 punkte.</text:span></text:p>
      <text:p text:style-name="P1381"><text:span text:style-name="T1382">8</text:span><text:span text:style-name="T1383">. Svarbios priežastys, dėl kurių bedarbio statusas nėra panaikinamas atsiradus šio straipsnio 4 dal</text:span><text:span text:style-name="T1384">ies 8 punkte nurodytoms aplinkybėms, yra šios:</text:span></text:p>
      <text:p text:style-name="P1385"><text:span text:style-name="T1386">1</text:span><text:span text:style-name="T1387">) liga, sužalojimas, nėštumas, likus 70 kalendorinių dienų iki gimdymo, gimdymas ir 56 kalendorinės dienos po gimdymo (komplikuoto gimdymo atveju arba gimus dviem ir daugiau vaikų – 70 kalendorinių dienų);</text:span></text:p>
      <text:p text:style-name="P1388"><text:span text:style-name="T1389">2</text:span><text:span text:style-name="T1390">) Lietuvos Respublikos karo prievolės įstatymo nustatytų pareigų vykdymas;</text:span></text:p>
      <text:p text:style-name="P1391"><text:span text:style-name="T1392">3</text:span><text:span text:style-name="T1393">) darbdaviui pripažinus, kad išbandymo rezultatai nepatenkinami.</text:span></text:p>
      <text:p text:style-name="P1394"><text:span text:style-name="T1395">9</text:span><text:span text:style-name="T1396">. Asmuo a</text:span><text:span text:style-name="T1397">pie priimtus individualius administracinius aktus dėl bedarbio statuso suteikimo, sustabdy</text:span><text:span text:style-name="T1398">mo, atkūrimo ir panaikinimo informuojamas ne vėliau kaip per 3 darbo dienas nuo individualių administracinių aktų priėmimo žodžiu (telefonu ar tiesiogiai asmeniui atvykus į instituciją), elektroniniu būdu (elektroniniu paštu ar naudojantis elektroninėmis p</text:span><text:span text:style-name="T1399">aslaugomis) ar raštu (išsiuntus paštu ar per pasiuntinį).</text:span></text:p>
      <text:p text:style-name="P1400"/>
      <text:p text:style-name="P1401"><text:span text:style-name="T1402">25</text:span><text:span text:style-name="T1403"><text:s/>straipsnis.<text:s/></text:span><text:span text:style-name="T1404">Darbo rinkoje papildomai remiami asmenys</text:span></text:p>
      <text:p text:style-name="P1405"><text:span text:style-name="T1406">Darbo rinkoje papildomai remiamais laikomi šie asmenys:</text:span></text:p>
      <text:p text:style-name="P1407"><text:span text:style-name="T1408">1</text:span><text:span text:style-name="T1409">) bedarbiai, kurie yra darbingo amžiaus neįgalieji, kuriems nustatytas iki</text:span><text:span text:style-name="T1410"><text:s/>25 procentų darbingumo lygis arba sunkus neįgalumo lygis;</text:span></text:p>
      <text:p text:style-name="P1411"><text:span text:style-name="T1412">2</text:span><text:span text:style-name="T1413">) bedarbiai, kurie yra darbingo amžiaus neįgalieji, kuriems nustatytas 30–40 procentų darbingumo lygis arba vidutinis neįgalumo lygis;</text:span></text:p>
      <text:p text:style-name="P1414"><text:span text:style-name="T1415">3</text:span><text:span text:style-name="T1416">) bedarbiai, kurie yra darbingo amžiaus neįgalieji,<text:s/></text:span><text:span text:style-name="T1417">kuriems nustatytas 45–55 procentų darbingumo lygis arba lengvas neįgalumo lygis;</text:span></text:p>
      <text:p text:style-name="P1418"><text:span text:style-name="T1419">4</text:span><text:span text:style-name="T1420">) nekvalifikuoti bedarbiai, kurie nėra įgiję jokios profesinės kvalifikacijos arba jų užsienyje įgyta profesinė kvalifikacija nėra pripažinta įstatymų</text:span><text:span text:style-name="T1421">,</text:span><text:span text:style-name="T1422"><text:s/></text:span><text:span text:style-name="T1423">reglamentuojančių<text:s/></text:span><text:span text:style-name="T1424">profesinės kvalifikacijos pripažinimą,</text:span><text:span text:style-name="T1425"><text:s/>nustatyta tvarka, taip pat bedarbiai, kurie neturi jokios neformaliu būdu įgytos kompetencijos, pripažintos įstatymų</text:span><text:span text:style-name="T1426">,</text:span><text:span text:style-name="T1427"><text:s/></text:span><text:span text:style-name="T1428">reglamentuojančių įgytos kompetencijos pripažinimą,<text:s/></text:span><text:span text:style-name="T1429">nustatyta tvarka;<text:s/></text:span></text:p>
      <text:p text:style-name="P1430"><text:span text:style-name="T1431">5</text:span><text:span text:style-name="T1432">) ilgalaikiai bedarbiai</text:span><text:span text:style-name="T1433"><text:s/>iki 25 metų, kurių nedarbo trukmė ilgesnė kaip 6 mėnesiai, ir ilgalaikiai bedarbiai nuo 25 metų, kurių nedarbo trukmė ilgesnė kaip 12 mėnesių, skaičiuojant nuo įsiregistravimo Užimtumo tarnyboje dienos;</text:span></text:p>
      <text:p text:style-name="P1434"><text:span text:style-name="T1435">6</text:span><text:span text:style-name="T1436">) vyresni kaip 50 metų bedarbiai;</text:span></text:p>
      <text:p text:style-name="P1437"><text:span text:style-name="T1438">7</text:span><text:span text:style-name="T1439">) asmeny</text:span><text:span text:style-name="T1440">s, turintys teisę į papildomas užimtumo garantijas pagal Lietuvos Respublikos valstybės įmonės Ignalinos atominės elektrinės darbuotojų papildomų užimtumo ir socialinių garantijų įstatymą;</text:span></text:p>
      <text:p text:style-name="P1441"><text:span text:style-name="T1442">8</text:span><text:span text:style-name="T1443">) bedarbiai iki 29 metų;</text:span></text:p>
      <text:p text:style-name="P1444"><text:span text:style-name="T1445">9</text:span><text:span text:style-name="T1446">) pirmą kartą pagal įgytą kvalif</text:span><text:span text:style-name="T1447">ikaciją ar kompetenciją darbo veiklą pradedantys bedarbiai;</text:span></text:p>
      <text:p text:style-name="P1448"><text:span text:style-name="T1449">10</text:span><text:span text:style-name="T1450">) asmenys, kuriems suteiktas pabėgėlio statusas, arba asmenys, kuriems suteikta papildoma ar laikinoji apsauga</text:span><text:span text:style-name="T1451">;</text:span></text:p>
      <text:p text:style-name="P1452"><text:span text:style-name="T1453">11</text:span><text:span text:style-name="T1454">) nėščios moterys, vaiko motina (įmotė) arba tėvas (įtėvis), vaiko globė</text:span><text:span text:style-name="T1455">jas, rūpintojas ir asmenys, faktiškai auginantys vaiką (įvaikį) iki 8 metų arba neįgalų vaiką (įvaikį) iki 18 metų (iki 2005 m. liepos 1 d. pripažintą vaiku invalidu), ir asmenys, prižiūrintys neįgalius šeimos narius, kuriems Neįgalumo ir darbingumo nustat</text:span><text:span text:style-name="T1456">ymo tarnybos prie Socialinės apsaugos ir darbo ministerijos (toliau – Neįgalumo ir darbingumo nustatymo tarnyba) sprendimu nustatyta nuolatinė slauga ar priežiūra;</text:span></text:p>
      <text:p text:style-name="P1457"><text:span text:style-name="T1458">12</text:span><text:span text:style-name="T1459">) grįžę iš laisvės atėmimo vietų, kai laisvės atėmimo laikotarpis buvo ne trumpesnis k</text:span><text:span text:style-name="T1460">aip 6 mėnesiai, jeigu jie kreipiasi į Užimtumo tarnybą ne vėliau kaip per 6 mėnesius nuo grįžimo iš laisvės atėmimo vietų;</text:span></text:p>
      <text:p text:style-name="P1461"><text:span text:style-name="T1462">13</text:span><text:span text:style-name="T1463">) priklausomi nuo narkotinių, psichotropinių ir kitų psichiką veikiančių medžiagų, baigę psichologinės socialinės ir (ar) profe</text:span><text:span text:style-name="T1464">sinės reabilitacijos programas, jeigu jie kreipiasi į Užimtumo tarnybą ne vėliau kaip per 6 mėnesius nuo psichologinės socialinės ir (ar) profesinės reabilitacijos programos baigimo;</text:span></text:p>
      <text:p text:style-name="P1465"><text:span text:style-name="T1466">14</text:span><text:span text:style-name="T1467">) užimti asmenys, kuriems<text:s/></text:span><text:span text:style-name="T1468">Lietuvos Respublikos darbo kodekso 47<text:s/></text:span><text:span text:style-name="T1469">straipsnio 1 dalies 2 punkte nustatytu atveju paskelbta prastova;</text:span></text:p>
      <text:p text:style-name="P1470">Papildyta straipsnio punktu:</text:p>
      <text:p text:style-name="P1471"><text:span text:style-name="T1472">Nr.<text:s/></text:span><text:a xlink:href="https://www.e-tar.lt/portal/legalAct.html?documentId=edc55260693011eabee4a336e7e6fdab" office:target-frame-name="_top" xlink:show="replace"><text:span text:style-name="T1473">XIII-2822</text:span></text:a><text:span text:style-name="T1474">, 2020-03-17, paskelbta TAR 2020-03-18, i. k. 2020</text:span><text:span text:style-name="T1475">-05703</text:span></text:p>
      <text:p text:style-name="Normal"/>
      <text:p text:style-name="P1476"><text:span text:style-name="T1477">15</text:span><text:span text:style-name="T1478">) užimti asmenys,<text:s/></text:span><text:span text:style-name="T1479">kurių darbdaviams už juos, iki Lietuvos Respublikos Vyriausybė paskelbė ekstremaliąją situaciją ir karantiną, buvo mokama šio įstatymo 41 straipsnio 2 dalyje nurodyta subsidija darbo užmokesčiui ir kuriems Lietuvos Respublik</text:span><text:span text:style-name="T1480">os darbo kodekso 47 straipsnio 1 dalies 2 punkte nustatytu atveju buvo paskelbta prastova, jų darbdaviams jų darbo vietoms išlaikyti buvo mokama<text:s/></text:span><text:span text:style-name="T1481">šio įstatymo 41 straipsnio 2</text:span><text:span text:style-name="T1482">1</text:span><text:span text:style-name="T1483"><text:s/>dalyje nurodyta subsidija darbo užmokesčiui</text:span><text:span text:style-name="T1484"><text:s/>ir jiems nutraukta prastova dėl to, k</text:span><text:span text:style-name="T1485">ad<text:s/></text:span><text:span text:style-name="T1486">Lietuvos Respublikos Vyriausybė atšaukė ekstremaliąją situaciją ar<text:s/></text:span><text:span text:style-name="T1487">karantiną arba suėjo bent vieno iš jų paskelbimo terminas;</text:span><text:s/></text:p>
      <text:p text:style-name="P1488">Papildyta straipsnio punktu:</text:p>
      <text:p text:style-name="P1489"><text:span text:style-name="T1490">Nr.<text:s/></text:span><text:a xlink:href="https://www.e-tar.lt/portal/legalAct.html?documentId=f1954e7095d811ea9515f752ff221ec9" office:target-frame-name="_top" xlink:show="replace"><text:span text:style-name="T1491">XIII-2882</text:span></text:a><text:span text:style-name="T1492">, 2020-05-07, paskelbta TAR 2020-05-14, i. k. 2020-10371</text:span></text:p>
      <text:p text:style-name="Normal"/>
      <text:p text:style-name="P1493"><text:span text:style-name="T1494">16</text:span><text:span text:style-name="T1495">)<text:s/></text:span><text:span text:style-name="T1496">užimti asmenys, kuriems Lietuvos Respublikos darbo kodekso 47 straipsnio 1 dalies 2 punkte nustatytu atveju buvo paskelbta prastova, jų darbdaviams jų darbo vietoms išlaikyti buvo mokama<text:s/></text:span><text:span text:style-name="T1497">šio įstatymo 41 straipsnio 2</text:span><text:span text:style-name="T1498">1</text:span><text:span text:style-name="T1499"><text:s/>dalyje nurodyta subsidija darbo užmokes</text:span><text:span text:style-name="T1500">čiui</text:span><text:span text:style-name="T1501"><text:s/>ir</text:span><text:span text:style-name="T1502"><text:s/>kurių jų darbdavys neatleido per šio įstatymo 41 straipsnio 2</text:span><text:span text:style-name="T1503">1</text:span><text:span text:style-name="T1504"><text:s/>dalyje nustatytą darbo vietos išlaikymo terminą arba kurių darbdaviai yra įtraukti į Valstybinės mokesčių inspekcijos prie Lietuvos Respublikos finansų ministerijos (toliau – Valstybinė</text:span><text:span text:style-name="T1505"><text:s/>mokesčių inspekcija) paskelbtą mokesčių mokėtojų, nukentėjusių dėl COVID-19 (</text:span><text:span text:style-name="T1506">koronaviruso infekcijos)</text:span><text:span text:style-name="T1507">, sąrašą.</text:span><text:s/></text:p>
      <text:p text:style-name="P1508">Papildyta straipsnio punktu:</text:p>
      <text:p text:style-name="P1509"><text:span text:style-name="T1510">Nr.<text:s/></text:span><text:a xlink:href="https://www.e-tar.lt/portal/legalAct.html?documentId=f1954e7095d811ea9515f752ff221ec9" office:target-frame-name="_top" xlink:show="replace"><text:span text:style-name="T1511">XIII-2882</text:span></text:a><text:span text:style-name="T1512">,<text:s/></text:span><text:span text:style-name="T1513">2020-05-07, paskelbta TAR 2020-05-14, i. k. 2020-10371</text:span></text:p>
      <text:p text:style-name="Normal"/>
      <text:p text:style-name="P1514">Straipsnio pakeitimai:</text:p>
      <text:p text:style-name="P1515"><text:span text:style-name="T1516">Nr.<text:s/></text:span><text:a xlink:href="https://www.e-tar.lt/portal/legalAct.html?documentId=d248ec30ea9211e99681cd81dcdca52c" office:target-frame-name="_top" xlink:show="replace"><text:span text:style-name="T1517">XIII-2428</text:span></text:a><text:span text:style-name="T1518">, 2019-09-19, paskelbta TAR 2019-10-09, i. k. 2019-16066</text:span></text:p>
      <text:p text:style-name="Normal"/>
      <text:p text:style-name="P1519"><text:span text:style-name="T1520">KETVIRTASIS</text:span><text:span text:style-name="T1521"><text:s/>SKIRSNIS</text:span></text:p>
      <text:p text:style-name="P1522"><text:span text:style-name="T1523">DARBO RINKOS PASLAUGOS</text:span></text:p>
      <text:p text:style-name="P1524"/>
      <text:p text:style-name="P1525"><text:span text:style-name="T1526">26</text:span><text:span text:style-name="T1527"><text:s/>straipsnis.<text:s/></text:span><text:span text:style-name="T1528">Laisvų darbo vietų ir darbo ieškančių asmenų registravimo paslaugos</text:span></text:p>
      <text:p text:style-name="P1529"><text:span text:style-name="T1530">1</text:span><text:span text:style-name="T1531">. Ieškantys darbuotojų darbdaviai informuoja Užimtumo tarnybą apie laisvas darbo vietas, darbo funkcijas ir darbo pob</text:span><text:span text:style-name="T1532">ūdį, darbo apmokėjimo ir kitas sąlygas bei pretendentams įsidarbinti keliamus kvalifikacinius reikalavimus. Užimtumo tarnyba</text:span><text:span text:style-name="T1533"><text:s/></text:span><text:span text:style-name="T1534">registruoja laisvas darbo vietas ir jas skelbia viešai.</text:span></text:p>
      <text:p text:style-name="P1535"><text:span text:style-name="T1536">2</text:span><text:span text:style-name="T1537">. Užimtumo tarnyba</text:span><text:span text:style-name="T1538"><text:s/></text:span><text:span text:style-name="T1539">Lietuvos Respublikos Vyriausybės ar jos įgaliotos i</text:span><text:span text:style-name="T1540">nstitucijos nustatyta tvarka registruoja darbo ieškančius asmenis, priskiria juos atitinkamai darbo ieškančių asmenų grupei.</text:span><text:s/></text:p>
      <text:p text:style-name="P1541">Straipsnio pakeitimai:</text:p>
      <text:p text:style-name="P1542"><text:span text:style-name="T1543">Nr.<text:s/></text:span><text:a xlink:href="https://www.e-tar.lt/portal/legalAct.html?documentId=471c0ae0ec6d11e78a1adea6fe72f3c5" office:target-frame-name="_top" xlink:show="replace"><text:span text:style-name="T1544">XII</text:span><text:span text:style-name="T1545">I-941</text:span></text:a><text:span text:style-name="T1546">, 2017-12-21, paskelbta TAR 2017-12-29, i. k. 2017-21627</text:span></text:p>
      <text:p text:style-name="Normal"/>
      <text:p text:style-name="P1547"><text:span text:style-name="T1548">27</text:span><text:span text:style-name="T1549"><text:s/>straipsnis.<text:s/></text:span><text:span text:style-name="T1550">Informavimo paslaugos</text:span></text:p>
      <text:p text:style-name="P1551"><text:span text:style-name="T1552">1</text:span><text:span text:style-name="T1553">. Informavimo paslaugos teikiamos siekiant padėti darbo ieškantiems asmenims susirasti darbą ar įgyti paklausią darbo rinkoje kvalifikaciją ar<text:s/></text:span><text:span text:style-name="T1554">kompetencijas, reikalingas įsidarbinti, o darbdaviams – susirasti tinkamų darbuotojų.</text:span></text:p>
      <text:p text:style-name="P1555"><text:span text:style-name="T1556">2</text:span><text:span text:style-name="T1557">. Informavimo paslaugas sudaro:</text:span></text:p>
      <text:p text:style-name="P1558"><text:span text:style-name="T1559">1</text:span><text:span text:style-name="T1560">) informavimas apie užimtumo rėmimo priemones ir darbo rinkos paslaugas;</text:span></text:p>
      <text:p text:style-name="P1561"><text:span text:style-name="T1562">2</text:span><text:span text:style-name="T1563">) profesinis informavimas.</text:span></text:p>
      <text:p text:style-name="P1564"><text:span text:style-name="T1565">3</text:span><text:span text:style-name="T1566">. Informuojant<text:s/></text:span><text:span text:style-name="T1567">apie darbo rinkos paslaugų teikimą ir užimtumo rėmimo priemonių įgyvendinimą:</text:span></text:p>
      <text:p text:style-name="P1568"><text:span text:style-name="T1569">1</text:span><text:span text:style-name="T1570">) darbo ieškantys asmenys yra supažindinami su darbo rinkos paslaugomis ir užimtumo rėmimo priemonėmis bei dalyvavimo jose sąlygomis;</text:span></text:p>
      <text:p text:style-name="P1571"><text:span text:style-name="T1572">2</text:span><text:span text:style-name="T1573">) darbdaviams yra teikiama informaci</text:span><text:span text:style-name="T1574">ja apie užimtumo rėmimo priemones bei jų įgyvendinimo sąlygas ir tvarką, Užimtumo tarnyboje</text:span><text:span text:style-name="T1575"><text:s/></text:span><text:span text:style-name="T1576">registruotų asmenų kvalifikaciją ir kompetencijas, sąlygas, kuriomis bedarbiai gali įgyti darbdaviams reikiamą kvalifikaciją ir kompetencijas, taip pat darbo rinkoj</text:span><text:span text:style-name="T1577">e papildomai remiamų asmenų rėmimą įdarbinant ar kuriant jiems darbo vietas.</text:span><text:s/></text:p>
      <text:p text:style-name="P1578">Straipsnio punkto pakeitimai:</text:p>
      <text:p text:style-name="P1579"><text:span text:style-name="T1580">Nr.<text:s/></text:span><text:a xlink:href="https://www.e-tar.lt/portal/legalAct.html?documentId=471c0ae0ec6d11e78a1adea6fe72f3c5" office:target-frame-name="_top" xlink:show="replace"><text:span text:style-name="T1581">XIII-941</text:span></text:a><text:span text:style-name="T1582">, 2017-12-21, paskelbta TAR 2017-12-29</text:span><text:span text:style-name="T1583">, i. k. 2017-21627</text:span></text:p>
      <text:p text:style-name="Normal"/>
      <text:p text:style-name="P1584"><text:span text:style-name="T1585">4</text:span><text:span text:style-name="T1586">. Teikiant profesinio informavimo paslaugą, darbo ieškantys asmenys informuojami apie laisvas darbo vietas, darbo paiešką, profesinį mokymą, studijas, kvalifikacijų paklausą ir jų poreikių prognozes, profesijos pasirinkimą, kelia</text:span><text:span text:style-name="T1587">mus reikalavimus.</text:span></text:p>
      <text:p text:style-name="P1588"/>
      <text:p text:style-name="P1589"><text:span text:style-name="T1590">28</text:span><text:span text:style-name="T1591"><text:s/>straipsnis.<text:s/></text:span><text:span text:style-name="T1592">Konsultavimo paslaugos</text:span></text:p>
      <text:p text:style-name="P1593"><text:span text:style-name="T1594">1</text:span><text:span text:style-name="T1595">. Konsultavimo paslaugos teikiamos siekiant padidinti darbo ieškančių asmenų motyvaciją įsidarbinti ar mokytis, patarti dėl darbo keitimo, padėti jiems pasirinkti profesiją ar planuoti kar</text:span><text:span text:style-name="T1596">jerą, atsižvelgiant į asmenines savybes ir darbo rinkos poreikius.</text:span></text:p>
      <text:p text:style-name="P1597"><text:span text:style-name="T1598">2</text:span><text:span text:style-name="T1599">. Konsultavimo paslaugas siekiant užimtumo sudaro:</text:span></text:p>
      <text:p text:style-name="P1600"><text:span text:style-name="T1601">1</text:span><text:span text:style-name="T1602">) profesinis konsultavimas;</text:span></text:p>
      <text:p text:style-name="P1603"><text:span text:style-name="T1604">2</text:span><text:span text:style-name="T1605">) profesinės karjeros planavimas;</text:span></text:p>
      <text:p text:style-name="P1606"><text:span text:style-name="T1607">3</text:span><text:span text:style-name="T1608">) psichologinis konsultavimas.</text:span></text:p>
      <text:p text:style-name="P1609"><text:span text:style-name="T1610">3</text:span><text:span text:style-name="T1611">. Teikiant<text:s/></text:span><text:span text:style-name="T1612">profesinio konsultavimo paslaugą, skirtą darbo ieškančio asmens profesiniam apsisprendimui, padedama darbo ieškantiems asmenims įvertinti savo gebėjimus ir asmenines savybes renkantis tam tikrą profesiją ar persikvalifikuojant, taip pat jie motyvuojami mok</text:span><text:span text:style-name="T1613">ytis, dirbti ar dalyvauti socialinės ir profesinės reabilitacijos priemonėse.</text:span></text:p>
      <text:p text:style-name="P1614"><text:span text:style-name="T1615">4</text:span><text:span text:style-name="T1616">. Teikiant profesinės karjeros planavimo paslaugą, skirtą darbo ieškantiems asmenims suteikti karjeros valdymo kompetencijų, suteikiama žinių ir praktinių įgūdžių, padedanči</text:span><text:span text:style-name="T1617">ų priimti informacija pagrįstus sprendimus, būtinus darbo rinkos konkurencingumui palaikyti, ir prisiimti asmeninę atsakomybę už savo profesinę karjerą.</text:span></text:p>
      <text:p text:style-name="P1618"><text:span text:style-name="T1619">5</text:span><text:span text:style-name="T1620">. Teikiant psichologinio konsultavimo paslaugą, padedama darbo ieškantiems asmenims spręsti emocin</text:span><text:span text:style-name="T1621">es, asmenybės ir bendravimo problemas, sudarančias kliūčių jų užimtumui.</text:span></text:p>
      <text:p text:style-name="P1622"><text:span text:style-name="T1623">6</text:span><text:span text:style-name="T1624">. Užimtumo tarnyba, teikdama psichologinio konsultavimo paslaugas, gali pasitelkti trečiuosius asmenis.</text:span><text:s/></text:p>
      <text:p text:style-name="P1625">Straipsnio dalies pakeitimai:</text:p>
      <text:p text:style-name="P1626"><text:span text:style-name="T1627">Nr.<text:s/></text:span><text:a xlink:href="https://www.e-tar.lt/portal/legalAct.html?documentId=471c0ae0ec6d11e78a1adea6fe72f3c5" office:target-frame-name="_top" xlink:show="replace"><text:span text:style-name="T1628">XIII-941</text:span></text:a><text:span text:style-name="T1629">, 2017-12-21, paskelbta TAR 2017-12-29, i. k. 2017-21627</text:span></text:p>
      <text:p text:style-name="Normal"/>
      <text:p text:style-name="P1630"><text:span text:style-name="T1631">7</text:span><text:span text:style-name="T1632">. Profesinio konsultavimo, profesinės karjeros planavimo ir psichologinio konsultavimo paslaugos gali būti teikiamos individua</text:span><text:span text:style-name="T1633">liai arba grupėms.</text:span></text:p>
      <text:p text:style-name="P1634"/>
      <text:p text:style-name="P1635"><text:span text:style-name="T1636">29</text:span><text:span text:style-name="T1637"><text:s/>straipsnis.<text:s/></text:span><text:span text:style-name="T1638">Įsidarbinimo galimybių vertinimo paslaugos</text:span></text:p>
      <text:p text:style-name="P1639"><text:span text:style-name="T1640">1</text:span><text:span text:style-name="T1641">. Užimtumo tarnyba, įregistravusi darbo ieškantį asmenį, atlieka jo įsidarbinimo galimybių vertinimą, kurio tikslas – nustatyti ir parinkti darbo ieškantiems asmenims tas darbo rinkos paslaugas ir (ar) aktyvios darbo rinkos politikos priemones, kurios yra<text:s/></text:span><text:span text:style-name="T1642">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643"><text:span text:style-name="T1644">2</text:span><text:span text:style-name="T1645">. Užimtumo ta</text:span><text:span text:style-name="T1646">rnyba, atsižvelgdama į darbo ieškančio asmens įsidarbinimo galimybių vertinimo rezultatus, priskiria darbo ieškantį asmenį vienai iš šio įstatymo 23 straipsnyje nurodytų darbo ieškančių asmenų grupių ir šio įstatymo 31 straipsnyje nustatyta tvarka sudaro i</text:span><text:span text:style-name="T1647">ndividualų užimtumo veiklos planą.</text:span><text:s/></text:p>
      <text:p text:style-name="P1648">Straipsnio pakeitimai:</text:p>
      <text:p text:style-name="P1649"><text:span text:style-name="T1650">Nr.<text:s/></text:span><text:a xlink:href="https://www.e-tar.lt/portal/legalAct.html?documentId=8c641ab0510011e7846ef01bfffb9b64" office:target-frame-name="_top" xlink:show="replace"><text:span text:style-name="T1651">XIII-416</text:span></text:a><text:span text:style-name="T1652">, 2017-06-06, paskelbta TAR 2017-06-14, i. k. 2017-10024</text:span></text:p>
      <text:p text:style-name="P1653"><text:span text:style-name="T1654">Nr.<text:s/></text:span><text:a xlink:href="https://www.e-tar.lt/portal/legalAct.html?documentId=471c0ae0ec6d11e78a1adea6fe72f3c5" office:target-frame-name="_top" xlink:show="replace"><text:span text:style-name="T1655">XIII-941</text:span></text:a><text:span text:style-name="T1656">, 2017-12-21, paskelbta TAR 2017-12-29, i. k. 2017-21627</text:span></text:p>
      <text:p text:style-name="Normal"/>
      <text:p text:style-name="P1657"><text:span text:style-name="T1658">30</text:span><text:span text:style-name="T1659"><text:s/>straipsnis.<text:s/></text:span><text:span text:style-name="T1660">Tarpininkavimo įdarbinant paslaugos</text:span></text:p>
      <text:p text:style-name="P1661"><text:span text:style-name="T1662">1</text:span><text:span text:style-name="T1663">. Tarpininkavimo įdarbinant paslau</text:span><text:span text:style-name="T1664">gos teikiamos siekiant padėti darbo ieškantiems asmenims susirasti tinkamą darbą, o darbdaviams – tinkamų darbuotojų.</text:span></text:p>
      <text:p text:style-name="P1665"><text:span text:style-name="T1666">2</text:span><text:span text:style-name="T1667">. Tinkamas darbas yra darbas, kuris atitinka visus šiuos požymius:</text:span></text:p>
      <text:p text:style-name="P1668"><text:span text:style-name="T1669">1</text:span><text:span text:style-name="T1670">) atitinka darbo ieškančio asmens kvalifikaciją ir (ar) kompete</text:span><text:span text:style-name="T1671">nciją, ir (ar) turimą darbo patirtį;<text:s/></text:span></text:p>
      <text:p text:style-name="P1672"><text:span text:style-name="T1673">2</text:span><text:span text:style-name="T1674">)<text:s/></text:span><text:span text:style-name="T1675">Užimtumo tarnyba</text:span><text:span text:style-name="T1676"><text:s/></text:span><text:span text:style-name="T1677">Lietuvos Respublikos Vyriausybės ar jos įgaliotos institucijos nustatyta tvarka nėra gavusi oficialios informacijos apie su asmens sveikata ar su kitomis aplinkybėmis susijusius apribojimus dirb</text:span><text:span text:style-name="T1678">ti siūlomą darbą;</text:span><text:s/></text:p>
      <text:p text:style-name="P1679">Straipsnio punkto pakeitimai:</text:p>
      <text:p text:style-name="P1680"><text:span text:style-name="T1681">Nr.<text:s/></text:span><text:a xlink:href="https://www.e-tar.lt/portal/legalAct.html?documentId=471c0ae0ec6d11e78a1adea6fe72f3c5" office:target-frame-name="_top" xlink:show="replace"><text:span text:style-name="T1682">XIII-941</text:span></text:a><text:span text:style-name="T1683">, 2017-12-21, paskelbta TAR 2017-12-29, i. k. 2017-21627</text:span></text:p>
      <text:p text:style-name="Normal"/>
      <text:p text:style-name="P1684"><text:span text:style-name="T1685">3</text:span><text:span text:style-name="T1686">) kelionės išlaidos, apskaičiuojamos pagal atstumą nuo bedarbio gyvenamosios vietos iki darbo vietos ir<text:s/></text:span><text:span text:style-name="T1687">Lietuvos Respublikos<text:s/></text:span><text:span text:style-name="T1688">Vyriausybės ar jos įgaliotos institucijos patvirtintą vieno kilometro įkainį, nesudaro daugiau kaip 15 procentų laisvos darbo vieto</text:span><text:span text:style-name="T1689">s aprašyme nurodyto mėnesinio darbo užmokesčio.</text:span></text:p>
      <text:p text:style-name="P1690"><text:span text:style-name="T1691">3</text:span><text:span text:style-name="T1692">. Šio straipsnio 1 dalyje nurodytas tinkamas darbuotojas yra asmuo, įgijęs tam tikrą kvalifikaciją ir (ar) kompetenciją ir (ar) turintis reikiamą darbo patirtį bei atitinkantis nustatytus reikalavimus<text:s/></text:span><text:span text:style-name="T1693">konkrečiam darbui atlikti (pareigoms eiti).</text:span></text:p>
      <text:p text:style-name="P1694"><text:span text:style-name="T1695">4</text:span><text:span text:style-name="T1696">. Tarpininkavimo įdarbinant paslaugas darbo ieškantiems asmenims nemokamai teikia:</text:span></text:p>
      <text:p text:style-name="P1697"><text:span text:style-name="T1698">1</text:span><text:span text:style-name="T1699">)<text:s/></text:span><text:span text:style-name="T1700">Užimtumo tarnyba</text:span><text:span text:style-name="T1701">;</text:span><text:s/></text:p>
      <text:p text:style-name="P1702">Straipsnio punkto pakeitimai:</text:p>
      <text:p text:style-name="P1703"><text:span text:style-name="T1704">Nr.<text:s/></text:span><text:a xlink:href="https://www.e-tar.lt/portal/legalAct.html?documentId=471c0ae0ec6d11e78a1adea6fe72f3c5" office:target-frame-name="_top" xlink:show="replace"><text:span text:style-name="T1705">XIII-941</text:span></text:a><text:span text:style-name="T1706">, 2017-12-21, paskelbta TAR 2017-12-29, i. k. 2017-21627</text:span></text:p>
      <text:p text:style-name="Normal"/>
      <text:p text:style-name="P1707"><text:span text:style-name="T1708">2</text:span><text:span text:style-name="T1709">) Lietuvos Respublikoje įsteigtas juridinis asmuo ar jo filialai, kurių steigimo dokumentuose nurodytas veiklos tikslas – tarpininkavimo įdarbinant pasla</text:span><text:span text:style-name="T1710">ugų teikimas;</text:span></text:p>
      <text:p text:style-name="P1711"><text:span text:style-name="T1712">3</text:span><text:span text:style-name="T1713">) kitoje Europos Sąjungos valstybėje narėje įsteigtas juridinis asmuo ar kita organizacija, ar jo filialai, įsteigti Lietuvos Respublikoje ar kitoje Europos Sąjungos valstybėje narėje, kuriems tokia teisė suteikta pagal tos valstybės nar</text:span><text:span text:style-name="T1714">ės teisės aktus;<text:s/></text:span></text:p>
      <text:p text:style-name="P1715"><text:span text:style-name="T1716">4</text:span><text:span text:style-name="T1717">) Lietuvos Respublikos ar kitos Europos Sąjungos valstybės narės pilietis, kitas fizinis asmuo, kuris naudojasi Europos Sąjungos teisės aktuose jam suteiktomis judėjimo valstybėse narėse teisėmis ir verčiasi šia veikla.</text:span></text:p>
      <text:p text:style-name="P1718"><text:span text:style-name="T1719">5</text:span><text:span text:style-name="T1720">. Šio<text:s/></text:span><text:span text:style-name="T1721">straipsnio 4 dalies 2, 3 ir 4 punktuose nurodyti asmenys turi teikti Užimtumo tarnybai</text:span><text:span text:style-name="T1722"><text:s/></text:span><text:span text:style-name="T1723">jos nustatyta tvarka ir terminais informaciją apie savo statusą ir veiklą, fiziniams asmenims suteiktas tarpininkavimo įdarbinant paslaugas.</text:span><text:s/></text:p>
      <text:p text:style-name="P1724">Straipsnio dalies<text:s/>pakeitimai:</text:p>
      <text:p text:style-name="P1725"><text:span text:style-name="T1726">Nr.<text:s/></text:span><text:a xlink:href="https://www.e-tar.lt/portal/legalAct.html?documentId=471c0ae0ec6d11e78a1adea6fe72f3c5" office:target-frame-name="_top" xlink:show="replace"><text:span text:style-name="T1727">XIII-941</text:span></text:a><text:span text:style-name="T1728">, 2017-12-21, paskelbta TAR 2017-12-29, i. k. 2017-21627</text:span></text:p>
      <text:p text:style-name="Normal"/>
      <text:p text:style-name="P1729"><text:span text:style-name="T1730">30</text:span><text:span text:style-name="T1731">1</text:span><text:span text:style-name="T1732"><text:s/>straipsnis.<text:s/></text:span><text:span text:style-name="T1733">Tarpininkavimo įdarbinant paslaugos trečiųjų šalių<text:s/></text:span><text:span text:style-name="T1734">piliečiams, ketinantiems dirbti Lietuvos Respublikoje</text:span></text:p>
      <text:p text:style-name="P1735"><text:span text:style-name="T1736">1</text:span><text:span text:style-name="T1737">. Tarpininkavimo įdarbinant paslaugas trečiųjų šalių piliečiams, ketinantiems dirbti Lietuvos Respublikoje pagal darbo sutartį, teikia šio įstatymo 30 straipsnio 4 dalies 2 punkte nurodytas juridin</text:span><text:span text:style-name="T1738">is asmuo ar jo filialas (toliau – teikėjas).</text:span></text:p>
      <text:p text:style-name="P1739"><text:span text:style-name="T1740">2</text:span><text:span text:style-name="T1741">. Teikėjas, ketinantis teikti tarpininkavimo įdarbinant paslaugas trečiųjų šalių piliečiams, ketinantiems dirbti Lietuvos Respublikoje pagal darbo sutartį, turi atitikti<text:s/></text:span><text:span text:style-name="T1742">šiuos kriterijus:</text:span></text:p>
      <text:p text:style-name="P1743"><text:span text:style-name="T1744">1</text:span><text:span text:style-name="T1745">) jam nėra iške</text:span><text:span text:style-name="T1746">lta bankroto byla, nėra likviduojamas, nėra priimtas kreditorių susirinkimo nutarimas bankroto procedūras vykdyti ne teismo tvarka;</text:span></text:p>
      <text:p text:style-name="P1747"><text:span text:style-name="T1748">2</text:span><text:span text:style-name="T1749">) neturi mokestinės nepriemokos arba turi ne didesnę negu vieno bazinės socialinės išmokos dydžio mokestinę nepriemoką<text:s/></text:span><text:span text:style-name="T1750">Lietuvos Respublikos valstybės biudžetui, savivaldybių biudžetams ar fondams, į kuriuos mokamus mokesčius administruoja Valstybinė mokesčių inspekcija, ar Valstybinio socialinio draudimo fondo biudžetui (išskyrus atvejus, kai mokesčių, delspinigių, baudų m</text:span><text:span text:style-name="T1751">okėjimas atidėtas arba dėl šių mokesčių, delspinigių, baudų vyksta mokestinis ginčas), vykdo įsipareigojimus muitinei;</text:span></text:p>
      <text:p text:style-name="P1752"><text:span text:style-name="T1753">3</text:span><text:span text:style-name="T1754">)<text:s/></text:span><text:span text:style-name="T1755">juridinio asmens vadovui ar kitam atsakingam asmeniui per paskutinius vienus metus iki šio įstatymo 30 straipsnio 5 dalyje nurodyt</text:span><text:span text:style-name="T1756">os informacijos gavimo dienos</text:span><text:span text:style-name="T1757"><text:s/></text:span><text:span text:style-name="T1758">nebuvo paskirta administracinė nuobauda už Lietuvos Respublikos administracinių nusižengimų kodekse numatytus tarpininkavimo įdarbinant paslaugų teikimo reikalavimų pažeidimus ar sąlygų užsiimti kita, negu atliekama pagal darb</text:span><text:span text:style-name="T1759">o sutartį, veikla sudarymą užsieniečiams, neturintiems leidimo užsiimti tokia veikla ir (ar) dokumento, patvirtinančio užsieniečio teisę būti ar gyventi Lietuvos Respublikoje.</text:span></text:p>
      <text:p text:style-name="P1760"><text:span text:style-name="T1761">3</text:span><text:span text:style-name="T1762">. Sprendimą dėl teikėjo,<text:s/></text:span><text:span text:style-name="T1763">ketinančio teikti tarpininkavimo įdarbinant<text:s/></text:span><text:span text:style-name="T1764">paslaugas trečiųjų šalių piliečiams, ketinantiems dirbti Lietuvos Respublikoje pagal darbo sutartį,</text:span><text:span text:style-name="T1765"><text:s/>atitikties šio straipsnio 1 dalyje nurodytiems kriterijams priima Užimtumo tarnyba, gavusi šio įstatymo 30 straipsnio 5 dalyje nurodytą informaciją, jos nus</text:span><text:span text:style-name="T1766">tatyta tvarka.<text:s/></text:span></text:p>
      <text:p text:style-name="P1767"><text:span text:style-name="T1768">4</text:span><text:span text:style-name="T1769">. Tarpininkavimo įdarbinant paslaugos teikiamos tarp teikėjo ir darbdavio, ketinančio įdarbinti trečiųjų šalių piliečius, sudarant sutartį, kuria teikėjas įsipareigoja teikti nemokamas arba už atlyginimą tarpininkavimo įdarbinant pasla</text:span><text:span text:style-name="T1770">ugas, o darbdavys įsipareigoja įdarbinti trečiųjų šalių piliečius šio straipsnio 5 dalyje nurodytomis sąlygomis.</text:span></text:p>
      <text:p text:style-name="P1771"><text:span text:style-name="T1772">5</text:span><text:span text:style-name="T1773">. Tarpininkavimo įdarbinant paslaugas trečiosios šalies piliečiui, ketinančiam dirbti Lietuvos Respublikoje pagal darbo sutartį,<text:s/></text:span><text:span text:style-name="T1774">teikia pa</text:span><text:span text:style-name="T1775">ts teikėjas pagal tarp teikėjo ir trečiosios šalies piliečio sudarytą sutartį, kuria įsipareigoja teikti nemokamas tarpininkavimo įdarbinant paslaugas ir pateikti darbo ieškančiam trečiosios šalies piliečiui darbdavio įsipareigojimą įdarbinti trečiosios ša</text:span><text:span text:style-name="T1776">lies pilietį ne trumpesniam negu vienų metų laikotarpiui pagal darbo sutartį ir mokėti mėnesinį darbo užmokestį, ne mažesnį negu 1,5 Lietuvos statistikos departamento paskutinio paskelbto ketvirčio šalies ūkio (įtraukiant ir individualių įmonių darbo užmok</text:span><text:span text:style-name="T1777">esčio duomenis) darbuotojų vidutinio mėnesinio bruto darbo užmokesčio dydžio, kai trečiosios šalies pilietis ketina dirbti aukštos profesinės kvalifikacijos reikalaujantį darbą, arba darbdavio įsipareigojimą įdarbinti trečiosios šalies pilietį pagal darbo<text:s/></text:span><text:span text:style-name="T1778">sutartį ne trumpesniam negu 6 mėnesių laikotarpiui, kai trečiosios šalies pilietis ketina dirbti kitą darbą.</text:span></text:p>
      <text:p text:style-name="P1779">Papildyta straipsniu:</text:p>
      <text:p text:style-name="P1780"><text:span text:style-name="T1781">Nr.<text:s/></text:span><text:a xlink:href="https://www.e-tar.lt/portal/legalAct.html?documentId=ac337310af9d11e98451fa7b5933515d" office:target-frame-name="_top" xlink:show="replace"><text:span text:style-name="T1782">XIII-2341</text:span></text:a><text:span text:style-name="T1783">, 2019-07-16</text:span><text:span text:style-name="T1784">, paskelbta TAR 2019-07-26, i. k. 2019-12405</text:span></text:p>
      <text:p text:style-name="Normal"/>
      <text:p text:style-name="P1785"><text:span text:style-name="T1786">30</text:span><text:span text:style-name="T1787">2</text:span><text:span text:style-name="T1788"><text:s/></text:span><text:span text:style-name="T1789">straipsnis.<text:s/></text:span><text:span text:style-name="T1790">Įdarbinimo su pagalba paslaugos</text:span></text:p>
      <text:p text:style-name="P1791"><text:span text:style-name="T1792">1</text:span><text:span text:style-name="T1793">.</text:span><text:span text:style-name="T1794"><text:tab/></text:span><text:span text:style-name="T1795">Įdarbinimo su pagalba paslaugos gali būti teikiamos šio įstatymo 25 straipsnio 1, 2 ir 3 punktuose nurodytiems asmenims, Užimtumo tarnybos priskirtiems</text:span><text:span text:style-name="T1796"><text:s/>vidutinių ar ribotų įsidarbinimo galimybių grupei, siekiant jiems individualiai suteikti pagalbą<text:s/></text:span><text:span text:style-name="T1797">įsidarbinti</text:span><text:span text:style-name="T1798"><text:s/></text:span><text:span text:style-name="T1799">ir (ar)</text:span><text:span text:style-name="T1800"><text:s/>įsitvirtinti darbo vietoje.</text:span></text:p>
      <text:p text:style-name="P1801"><text:span text:style-name="T1802">2</text:span><text:span text:style-name="T1803">.<text:s/></text:span><text:span text:style-name="T1804">Įdarbinimo su pagalba paslaugas sudaro:</text:span></text:p>
      <text:p text:style-name="P1805"><text:span text:style-name="T1806">1</text:span><text:span text:style-name="T1807">) pagalba</text:span><text:span text:style-name="T1808"><text:s/>atliekant įsidarbinimo procedūras;</text:span></text:p>
      <text:p text:style-name="P1809"><text:span text:style-name="T1810">2</text:span><text:span text:style-name="T1811">) lydimoji</text:span><text:span text:style-name="T1812"><text:s/>pagalba įsidarbinus.</text:span></text:p>
      <text:p text:style-name="P1813"><text:span text:style-name="T1814">3</text:span><text:span text:style-name="T1815">.<text:s/></text:span><text:span text:style-name="T1816">Pagalba atliekant įsidarbinimo procedūras teikiama siekiant užtikrinti komunikavimą tarp darbdavio ir asmens, kuriam dėl turimo neįgalumo reikalinga pagalba įsidarbinant.<text:s/></text:span><text:span text:style-name="T1817">Pagalba atliekant įsidarbinimo procedūras teikiama<text:s/></text:span><text:span text:style-name="T1818">pagal poreikį ne daugiau kaip 8 valandas pas vieną darbdavį.</text:span><text:span text:style-name="T1819"><text:s/></text:span><text:span text:style-name="T1820">Pagalbos atliekant įsidarbinimo procedūras vienos valandos įkainis negali viršyti 0,1 bazinės socialinės išmokos dydžio už kiekvieną neįgalų<text:s/></text:span><text:span text:style-name="T1821">asmenį</text:span><text:span text:style-name="T1822">, kuris Užimtumo tarnybos buvo priskirtas viduti</text:span><text:span text:style-name="T1823">nių ar ribotų įsidarbinimo galimybių grupei.</text:span></text:p>
      <text:p text:style-name="P1824"><text:span text:style-name="T1825">4</text:span><text:span text:style-name="T1826">.<text:s/></text:span><text:span text:style-name="T1827">Lydimoji pagalba įsidarbinus teikiama darbdavio ar neįgalaus asmens prašymu, siekiant užtikrinti įdarbinimo tvarumą. Teikiant šią paslaugą, asmeniui padedama rasti būdų, kaip išspręsti darbe kylančias pro</text:span><text:span text:style-name="T1828">blemas, dėl kurių asmuo gali netekti darbo. Lydimoji pagalba teikiama pagal poreikį, tačiau ne ilgiau negu 12 kalendorinių mėnesių<text:s/></text:span><text:span text:style-name="T1829">nuo įsidarbinimo dienos.</text:span><text:span text:style-name="T1830"><text:s/>Lydimosios pagalbos vienos valandos įkainis negali viršyti 0,1 bazinės socialinės išmokos dydžio už<text:s/></text:span><text:span text:style-name="T1831">kiekvieną neįgalų<text:s/></text:span><text:span text:style-name="T1832">asmenį,</text:span><text:span text:style-name="T1833"><text:s/>kuris Užimtumo tarnybos buvo priskirtas vidutinių ar ribotų įsidarbinimo galimybių grupei.</text:span></text:p>
      <text:p text:style-name="P1834"><text:span text:style-name="T1835">5</text:span><text:span text:style-name="T1836">.<text:s/></text:span><text:span text:style-name="T1837">Užimtumo tarnyba įdarbinimo su pagalba paslaugoms teikti Lietuvos Respublikos Vyriausybės ar jos įgaliotos institucijos nustatyta tv</text:span><text:span text:style-name="T1838">arka gali pasitelkti trečiuosius asmenis.<text:s/></text:span></text:p>
      <text:p text:style-name="P1839">Papildyta straipsniu:</text:p>
      <text:p text:style-name="P1840"><text:span text:style-name="T1841">Nr.<text:s/></text:span><text:a xlink:href="https://www.e-tar.lt/portal/legalAct.html?documentId=d248ec30ea9211e99681cd81dcdca52c" office:target-frame-name="_top" xlink:show="replace"><text:span text:style-name="T1842">XIII-2428</text:span></text:a><text:span text:style-name="T1843">, 2019-09-19, paskelbta TAR 2019-10-09, i. k. 2019-16066</text:span></text:p>
      <text:p text:style-name="Normal"/>
      <text:p text:style-name="P1844"><text:span text:style-name="T1845">31</text:span><text:span text:style-name="T1846"><text:s/>straipsnis.<text:s/></text:span><text:span text:style-name="T1847">Individualios užimtumo veiklos planavimo paslaugos<text:s/></text:span></text:p>
      <text:p text:style-name="P1848"><text:span text:style-name="T1849">1</text:span><text:span text:style-name="T1850">. Bedarbiams, įsiregistravusiems<text:s/></text:span><text:span text:style-name="T1851">Užimtumo tarnyboje</text:span><text:span text:style-name="T1852">, sudaromi individualūs užimtumo veiklos planai. Šiuose planuose nurodomi bedarbio ir<text:s/></text:span><text:span text:style-name="T1853">Užimtumo tarnybos</text:span><text:span text:style-name="T1854"><text:s/></text:span><text:span text:style-name="T1855">įsipareigojimai dėl darbo rinkos paslaugų be</text:span><text:span text:style-name="T1856">darbiui teikimo, aktyvios darbo rinkos politikos priemonių ir užimtumo didinimo programų įgyvendinimo bei bedarbio atsiskaitymo už savarankišką darbo paiešką ir šio įstatymo 5 straipsnio 3 punkte nurodytos veiklos vykdymą tvarka.</text:span></text:p>
      <text:p text:style-name="P1857"><text:span text:style-name="T1858">2</text:span><text:span text:style-name="T1859">. Užimtumo tarnyba, p</text:span><text:span text:style-name="T1860">rieš siūlydama bedarbiams dalyvauti aktyvios darbo rinkos politikos priemonėse ar užimtumo didinimo programose, jiems gali siūlyti psichologinio konsultavimo paslaugas ar kreiptis dėl socialinių paslaugų poreikio nustatymo.<text:s/></text:span></text:p>
      <text:p text:style-name="P1861"><text:span text:style-name="T1862">3</text:span><text:span text:style-name="T1863">. Asmenims, Užimtumo tarny</text:span><text:span text:style-name="T1864">boje</text:span><text:span text:style-name="T1865"><text:s/></text:span><text:span text:style-name="T1866">registruotiems šio įstatymo 22 straipsnio 4 dalyje nurodytais statusais, jų prašymu gali būti sudaromas šio straipsnio 1 dalyje nurodytas individualus užimtumo veiklos planas.</text:span><text:s/></text:p>
      <text:p text:style-name="P1867">Straipsnio pakeitimai:</text:p>
      <text:p text:style-name="P1868"><text:span text:style-name="T1869">Nr.<text:s/></text:span><text:a xlink:href="https://www.e-tar.lt/portal/legalAct.html?documentId=471c0ae0ec6d11e78a1adea6fe72f3c5" office:target-frame-name="_top" xlink:show="replace"><text:span text:style-name="T1870">XIII-941</text:span></text:a><text:span text:style-name="T1871">, 2017-12-21, paskelbta TAR 2017-12-29, i. k. 2017-21627</text:span></text:p>
      <text:p text:style-name="Normal"/>
      <text:p text:style-name="P1872"><text:span text:style-name="T1873">PENKTASIS</text:span><text:span text:style-name="T1874"><text:s/>SKIRSNIS</text:span></text:p>
      <text:p text:style-name="P1875"><text:span text:style-name="T1876">DARBO RINKOS STEBĖSENA</text:span></text:p>
      <text:p text:style-name="P1877"/>
      <text:p text:style-name="P1878"><text:span text:style-name="T1879">32</text:span><text:span text:style-name="T1880"><text:s/>straipsnis.<text:s/></text:span><text:span text:style-name="T1881">Darbo ieškančių asmenų ir laisvų darbo vietų apskaita, padėties darbo</text:span><text:span text:style-name="T1882"><text:s/>rinkoje vertinimas ir jos pokyčių prognozavimas</text:span></text:p>
      <text:p text:style-name="P1883"><text:span text:style-name="T1884">1</text:span><text:span text:style-name="T1885">. Užimtumo tarnyba, atlikdama šalies<text:s/></text:span><text:span text:style-name="T1886">ir atskirų jos regionų</text:span><text:span text:style-name="T1887"><text:s/>darbo rinkos stebėseną, vykdo darbo ieškančių asmenų ir laisvų darbo vietų apskaitą, rengia padėties darbo rinkoje vertinimo ataskaitas bei darbo rinkos prognozes ir jas skelbia viešai.</text:span></text:p>
      <text:p text:style-name="P1888"><text:span text:style-name="T1889">2</text:span><text:span text:style-name="T1890">. Padėties darbo rinkoje vertinimas ir jos pokyčių prognozavimas</text:span><text:span text:style-name="T1891"><text:s/>atliekami atsižvelgiant į:</text:span></text:p>
      <text:p text:style-name="P1892"><text:span text:style-name="T1893">1</text:span><text:span text:style-name="T1894">) statistinius duomenis apie Užimtumo tarnyboje</text:span><text:span text:style-name="T1895"><text:s/></text:span><text:span text:style-name="T1896">registruotus ir į apskaitą įtrauktus darbo ieškančius asmenis, laisvas darbo vietas ir jų kitimo tendencijas;</text:span></text:p>
      <text:p text:style-name="P1897"><text:span text:style-name="T1898">2</text:span><text:span text:style-name="T1899">) darbdavių apklausų darbo jėgos poreikiui nustatyti<text:s/></text:span><text:span text:style-name="T1900">rezultatus;</text:span></text:p>
      <text:p text:style-name="P1901"><text:span text:style-name="T1902">3</text:span><text:span text:style-name="T1903">) šalies ūkio būklę ir vystymosi prognozes;</text:span></text:p>
      <text:p text:style-name="P1904"><text:span text:style-name="T1905">4</text:span><text:span text:style-name="T1906">) darbo rinkos paslaugų teikimo ir aktyvios darbo rinkos politikos priemonių įgyvendinimo efektyvumo vertinimo rezultatus;<text:s/></text:span></text:p>
      <text:p text:style-name="P1907"><text:span text:style-name="T1908">5</text:span><text:span text:style-name="T1909">) kvalifikacijų ir kvalifikuotų specialistų poreikio prognozę</text:span><text:span text:style-name="T1910">;</text:span></text:p>
      <text:p text:style-name="P1911"><text:span text:style-name="T1912">6</text:span><text:span text:style-name="T1913">) Lietuvos statistikos departamento renkamus darbo rinkos statistinius duomenis;</text:span></text:p>
      <text:p text:style-name="P1914"><text:span text:style-name="T1915">7</text:span><text:span text:style-name="T1916">) mokslinių tyrimų rezultatus.</text:span><text:s/></text:p>
      <text:p text:style-name="P1917">Straipsnio pakeitimai:</text:p>
      <text:p text:style-name="P1918"><text:span text:style-name="T1919">Nr.<text:s/></text:span><text:a xlink:href="https://www.e-tar.lt/portal/legalAct.html?documentId=471c0ae0ec6d11e78a1adea6fe72f3c5" office:target-frame-name="_top" xlink:show="replace"><text:span text:style-name="T1920">XI</text:span><text:span text:style-name="T1921">II-941</text:span></text:a><text:span text:style-name="T1922">, 2017-12-21, paskelbta TAR 2017-12-29, i. k. 2017-21627</text:span></text:p>
      <text:p text:style-name="Normal"/>
      <text:p text:style-name="P1923"><text:span text:style-name="T1924">33</text:span><text:span text:style-name="T1925"><text:s/>straipsnis.<text:s/></text:span><text:span text:style-name="T1926">Darbo rinkos paslaugų teikimo ir aktyvios darbo rinkos politikos priemonių įgyvendinimo efektyvumo vertinimas</text:span></text:p>
      <text:p text:style-name="P1927"><text:span text:style-name="T1928">1</text:span><text:span text:style-name="T1929">.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1930"><text:span text:style-name="T1931">2</text:span><text:span text:style-name="T1932">. Darbo rinkos paslaugų teikimo ir aktyvios darbo rinkos politikos priemonių įgyvendinimo efektyvumo vertinimo rezultatai skelbiami viešai.</text:span></text:p>
      <text:p text:style-name="P1933"/>
      <text:p text:style-name="P1934"><text:span text:style-name="T1935">34</text:span><text:span text:style-name="T1936"><text:s/>straipsnis.<text:s/></text:span><text:span text:style-name="T1937">Darbo rinkos stebėsenos rezultatų naudojimas</text:span></text:p>
      <text:p text:style-name="P1938"><text:span text:style-name="T1939">Darbo rinkos stebėsenos rezultatai naudojami:</text:span></text:p>
      <text:p text:style-name="P1940"><text:span text:style-name="T1941">1</text:span><text:span text:style-name="T1942">) užimtumo rėmimo, švietimo ir profesinio mokymo, ekonominei, socialinei ir regioninei politikai formuoti ir įgyvendinti;</text:span></text:p>
      <text:p text:style-name="P1943"><text:span text:style-name="T1944">2</text:span><text:span text:style-name="T1945">) lėšų, reikalingų darbo rinkos paslaugoms ir užimtumo rėmimo priemonėms finansuoti, poreikiui nustatyti;</text:span></text:p>
      <text:p text:style-name="P1946"><text:span text:style-name="T1947">3</text:span><text:span text:style-name="T1948">) užimtumo rėmim</text:span><text:span text:style-name="T1949">o projektams rengti ir Europos Sąjungos struktūrinių ir kitų fondų lėšoms panaudoti;</text:span></text:p>
      <text:p text:style-name="P1950"><text:span text:style-name="T1951">4</text:span><text:span text:style-name="T1952">) užimtumo rėmimo politiką įgyvendinančių įstaigų veiklai vertinti.</text:span></text:p>
      <text:p text:style-name="P1953"/>
      <text:p text:style-name="P1954"><text:span text:style-name="T1955">ŠEŠTASIS</text:span><text:span text:style-name="T1956"><text:s/>SKIRSNIS</text:span></text:p>
      <text:p text:style-name="P1957"><text:span text:style-name="T1958">UŽIMTUMO RĖMIMO PRIEMONĖS</text:span></text:p>
      <text:p text:style-name="P1959"/>
      <text:p text:style-name="P1960"><text:span text:style-name="T1961">35</text:span><text:span text:style-name="T1962"><text:s/>straipsnis.<text:s/></text:span><text:span text:style-name="T1963">Aktyvios darbo rinkos<text:s/></text:span><text:span text:style-name="T1964">politikos priemonės</text:span></text:p>
      <text:p text:style-name="P1965"><text:span text:style-name="T1966">1</text:span><text:span text:style-name="T1967">. Aktyvios darbo rinkos politikos priemonės, kuriomis siekiama padėti darbo ieškantiems asmenims padidinti jų užimtumo galimybes ir derinti darbo pasiūlą ir paklausą, yra šios:</text:span></text:p>
      <text:p text:style-name="P1968"><text:span text:style-name="T1969">1</text:span><text:span text:style-name="T1970">) parama mokymuisi;</text:span></text:p>
      <text:p text:style-name="P1971"><text:span text:style-name="T1972">2</text:span><text:span text:style-name="T1973">) parama judumui;</text:span></text:p>
      <text:p text:style-name="P1974"><text:span text:style-name="T1975">3</text:span><text:span text:style-name="T1976">) r</text:span><text:span text:style-name="T1977">emiamasis įdarbinimas;</text:span></text:p>
      <text:p text:style-name="P1978"><text:span text:style-name="T1979">4</text:span><text:span text:style-name="T1980">) parama darbo vietoms steigti.</text:span></text:p>
      <text:p text:style-name="P1981"><text:span text:style-name="T1982">2</text:span><text:span text:style-name="T1983">. Užimtumo tarnyba, siųsdama asmenis dalyvauti konkrečiose aktyvios darbo rinkos politikos priemonėse, jas turi parinkti ir asmenis siųsti į tai tikslinei grupei, kuriai pagal šį įstatymą y</text:span><text:span text:style-name="T1984">ra priskirtas asmuo, taikomas aktyvios darbo rinkos politikos priemones, laikydamasi aktyvios darbo rinkos politikos priemonių atitinkamai darbo ieškančių asmenų grupei skyrimo prioritetų, nustatytų Lietuvos Respublikos Vyriausybės ar jos įgaliotos institu</text:span><text:span text:style-name="T1985">cijos.</text:span><text:s/></text:p>
      <text:p text:style-name="P1986">Straipsnio dalies pakeitimai:</text:p>
      <text:p text:style-name="P1987"><text:span text:style-name="T1988">Nr.<text:s/></text:span><text:a xlink:href="https://www.e-tar.lt/portal/legalAct.html?documentId=8c641ab0510011e7846ef01bfffb9b64" office:target-frame-name="_top" xlink:show="replace"><text:span text:style-name="T1989">XIII-416</text:span></text:a><text:span text:style-name="T1990">, 2017-06-06, paskelbta TAR 2017-06-14, i. k. 2017-10024</text:span></text:p>
      <text:p text:style-name="P1991"><text:span text:style-name="T1992">Nr.<text:s/></text:span><text:a xlink:href="https://www.e-tar.lt/portal/legalAct.html?documentId=471c0ae0ec6d11e78a1adea6fe72f3c5" office:target-frame-name="_top" xlink:show="replace"><text:span text:style-name="T1993">XIII-941</text:span></text:a><text:span text:style-name="T1994">, 2017-12-21, paskelbta TAR 2017-12-29, i. k. 2017-21627</text:span></text:p>
      <text:p text:style-name="Normal"/>
      <text:p text:style-name="P1995"><text:span text:style-name="T1996">3</text:span><text:span text:style-name="T1997">. Aktyvios darbo rinkos politikos priemonės Lietuvos Respublikos Vyriausybės ar jos įgali</text:span><text:span text:style-name="T1998">otos institucijos nustatyta tvarka gali būti taikomos kompleksiškai, derinant skirtingas priemones. Asmeniui kompleksiškai taikomų aktyvios darbo rinkos politikos priemonių finansavimo suma negali viršyti 31,03 Lietuvos Respublikos Vyriausybės patvirtintos</text:span><text:span text:style-name="T1999"><text:s/>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2000">Straipsnio dalies pakeitimai:</text:p>
      <text:p text:style-name="P2001"><text:span text:style-name="T2002">Nr.<text:s/></text:span><text:a xlink:href="https://www.e-tar.lt/portal/legalAct.html?documentId=bc00d8f0801911e8ae2bfd1913d66d57" office:target-frame-name="_top" xlink:show="replace"><text:span text:style-name="T2003">XIII-1342</text:span></text:a><text:span text:style-name="T2004">, 2018-06-28, paskelbta TAR 2018-07-05, i. k. 2018-11437</text:span></text:p>
      <text:p text:style-name="Normal"/>
      <text:p text:style-name="P2005"><text:span text:style-name="T2006">4</text:span><text:span text:style-name="T2007">. Pasiūlymus dėl šio straipsnio 1 dalies 3 ir 4 punktuos</text:span><text:span text:style-name="T2008">e ir šio įstatymo 36 straipsnio 1 dalies 2 punkte nurodytų priemonių įgyvendinimo gali teikti darbdaviai:</text:span></text:p>
      <text:p text:style-name="P2009"><text:span text:style-name="T2010">1</text:span><text:span text:style-name="T2011">) kuriems nėra iškelta bankroto byla, kurie nėra likviduojami, dėl kurių nėra priimtas kreditorių susirinkimo nutarimas bankroto procedūras vykdyti</text:span><text:span text:style-name="T2012"><text:s/>ne teismo tvarka;</text:span></text:p>
      <text:p text:style-name="P2013"><text:span text:style-name="T2014">2</text:span><text:span text:style-name="T2015">) kurie nėra įsiskolinę savo darbuotojams, neturi neatidėtų įsiskolinimų Lietuvos Respublikos valstybės biudžetui ar Valstybinio socialinio draudimo fondo biudžetui;</text:span></text:p>
      <text:p text:style-name="P2016"><text:span text:style-name="T2017">3</text:span><text:span text:style-name="T2018">) neturi neįvykdytų sutartinių ar šiame įstatyme ir kituose t</text:span><text:span text:style-name="T2019">eisės aktuose nurodytų įsipareigojimų Užimtumo tarnybai;</text:span><text:s/></text:p>
      <text:p text:style-name="P2020">Straipsnio punkto pakeitimai:</text:p>
      <text:p text:style-name="P2021"><text:span text:style-name="T2022">Nr.<text:s/></text:span><text:a xlink:href="https://www.e-tar.lt/portal/legalAct.html?documentId=471c0ae0ec6d11e78a1adea6fe72f3c5" office:target-frame-name="_top" xlink:show="replace"><text:span text:style-name="T2023">XIII-941</text:span></text:a><text:span text:style-name="T2024">, 2017-12-21, paskelbta TAR 2017-12-29, i. k. 2017-21627</text:span></text:p>
      <text:p text:style-name="Normal"/>
      <text:p text:style-name="P2025"><text:span text:style-name="T2026">4</text:span><text:span text:style-name="T2027">) kurių vadovas ar kitas atsakingas asmuo per paskutinius vienus metus iki šio straipsnio 4 dalyje nurodytų pasiūlymų pateikimo dienos neturėjo baudos, paskirtos už šio įstatymo 56, 57 ir 58 straipsniuose nurodytus pažeidimus, ir (ar) administracinės<text:s/></text:span><text:span text:style-name="T2028">nuobaudos, skirtos pagal Lietuvos Respublikos administracinių nusižengimų kodeksą už nelegalų darbą, arba turi ne daugiau negu vieną per paskutinius vienus metus iki šio straipsnio 4 dalyje nurodytų pasiūlymų pateikimo dienos paskirtą administracinę nuobau</text:span><text:span text:style-name="T2029">dą pagal šį kodeksą už darbo įstatymų, darbuotojų saugos ir sveikatos norminių teisės aktų pažeidimus, nelaimingo atsitikimo darbe nuslėpimą, nustatytos pranešimo ir ištyrimo tvarkos, darbo užmokesčio apskaičiavimo ir mokėjimo tvarkos, darbo laiko apskaito</text:span><text:span text:style-name="T2030">s, laikinųjų darbuotojų darbo sąlygų bei komercinės ar ūkinės veiklos tvarkos pažeidimus;</text:span></text:p>
      <text:p text:style-name="P2031">Straipsnio punkto pakeitimai:</text:p>
      <text:p text:style-name="P2032"><text:span text:style-name="T2033">Nr.<text:s/></text:span><text:a xlink:href="https://www.e-tar.lt/portal/legalAct.html?documentId=ac337310af9d11e98451fa7b5933515d" office:target-frame-name="_top" xlink:show="replace"><text:span text:style-name="T2034">XIII-2341</text:span></text:a><text:span text:style-name="T2035">, 2019-07-16, paskelbta<text:s/></text:span><text:span text:style-name="T2036">TAR 2019-07-26, i. k. 2019-12405</text:span></text:p>
      <text:p text:style-name="Normal"/>
      <text:p text:style-name="P2037"><text:span text:style-name="T2038">5</text:span><text:span text:style-name="T2039">) kurių teisinė forma nėra<text:s/></text:span><text:span text:style-name="T2040">biudžetinė įstaiga</text:span><text:span text:style-name="T2041">.</text:span><text:s/></text:p>
      <text:p text:style-name="P2042">Papildyta straipsnio punktu:</text:p>
      <text:p text:style-name="P2043"><text:span text:style-name="T2044">Nr.<text:s/></text:span><text:a xlink:href="https://www.e-tar.lt/portal/legalAct.html?documentId=d248ec30ea9211e99681cd81dcdca52c" office:target-frame-name="_top" xlink:show="replace"><text:span text:style-name="T2045">XIII-2428</text:span></text:a><text:span text:style-name="T2046">, 2019-09-19, paskelbta TAR 2</text:span><text:span text:style-name="T2047">019-10-09, i. k. 2019-16066</text:span></text:p>
      <text:p text:style-name="P2048">Straipsnio punkto pakeitimai:</text:p>
      <text:p text:style-name="P2049"><text:span text:style-name="T2050">Nr.<text:s/></text:span><text:a xlink:href="https://www.e-tar.lt/portal/legalAct.html?documentId=6d4840607a5211eab005936df725feed" office:target-frame-name="_top" xlink:show="replace"><text:span text:style-name="T2051">XIII-2846</text:span></text:a><text:span text:style-name="T2052">, 2020-04-07, paskelbta TAR 2020-04-09, i. k. 2020-07511</text:span></text:p>
      <text:p text:style-name="Normal"/>
      <text:p text:style-name="P2053"><text:span text:style-name="T2054">5</text:span><text:span text:style-name="T2055">. Šio straipsnio 4 dal</text:span><text:span text:style-name="T2056">ies 2 ir 3 punktuose nustatyti reikalavimai nėra taikomi darbdaviams, teikiantiems pasiūlymus šio įstatymo 41 straipsnio 2</text:span><text:span text:style-name="T2057">1</text:span><text:span text:style-name="T2058">, 2</text:span><text:span text:style-name="T2059">3</text:span><text:span text:style-name="T2060">, 2</text:span><text:span text:style-name="T2061">4</text:span><text:span text:style-name="T2062"><text:s/>dalyse nustatytai subsidijai darbo užmokesčiui gauti.</text:span><text:s/></text:p>
      <text:p text:style-name="P2063">Papildyta straipsnio dalimi:</text:p>
      <text:p text:style-name="P2064"><text:span text:style-name="T2065">Nr.<text:s/></text:span><text:a xlink:href="https://www.e-tar.lt/portal/legalAct.html?documentId=edc55260693011eabee4a336e7e6fdab" office:target-frame-name="_top" xlink:show="replace"><text:span text:style-name="T2066">XIII-2822</text:span></text:a><text:span text:style-name="T2067">, 2020-03-17, paskelbta TAR 2020-03-18, i. k. 2020-05703</text:span></text:p>
      <text:p text:style-name="P2068">Straipsnio dalies pakeitimai:</text:p>
      <text:p text:style-name="P2069"><text:span text:style-name="T2070">Nr.<text:s/></text:span><text:a xlink:href="https://www.e-tar.lt/portal/legalAct.html?documentId=f1954e7095d811ea9515f752ff221ec9" office:target-frame-name="_top" xlink:show="replace"><text:span text:style-name="T2071">XIII-2882</text:span></text:a><text:span text:style-name="T2072">, 2020-05-07, paskelbta TAR 2020-05-14, i. k. 2020-10371</text:span></text:p>
      <text:p text:style-name="Normal"/>
      <text:p text:style-name="P2073"><text:span text:style-name="T2074">36</text:span><text:span text:style-name="T2075"><text:s/>straipsnis.<text:s/></text:span><text:span text:style-name="T2076">Parama mokymuisi</text:span></text:p>
      <text:p text:style-name="P2077"><text:span text:style-name="T2078">1</text:span><text:span text:style-name="T2079">. Paramos mokymuisi priemonės yra šios:</text:span></text:p>
      <text:p text:style-name="P2080"><text:span text:style-name="T2081">1</text:span><text:span text:style-name="T2082">) profesinis mokymas;<text:s/></text:span></text:p>
      <text:p text:style-name="P2083"><text:span text:style-name="T2084">2</text:span><text:span text:style-name="T2085">) įdarbinimas pagal pameistrystės darbo sutartį;</text:span></text:p>
      <text:p text:style-name="P2086"><text:span text:style-name="T2087">3</text:span><text:span text:style-name="T2088">) stažuotė;</text:span></text:p>
      <text:p text:style-name="P2089"><text:span text:style-name="T2090">4</text:span><text:span text:style-name="T2091">) neformaliojo švietimo ir savišvietos būdu įgytų kompetencijų pripažinimas.</text:span><text:s/></text:p>
      <text:p text:style-name="P2092">Papildyta straipsnio punktu:</text:p>
      <text:p text:style-name="P2093"><text:span text:style-name="T2094">Nr.<text:s/></text:span><text:a xlink:href="https://www.e-tar.lt/portal/legalAct.html?documentId=8c641ab0510011e7846ef01bfffb9b64" office:target-frame-name="_top" xlink:show="replace"><text:span text:style-name="T2095">XIII-416</text:span></text:a><text:span text:style-name="T2096">, 2017-06-06, paskelbta TAR 2017-06-14,</text:span><text:span text:style-name="T2097"><text:s/>i. k. 2017-10024</text:span></text:p>
      <text:p text:style-name="Normal"/>
      <text:p text:style-name="P2098"><text:span text:style-name="T2099">2</text:span><text:span text:style-name="T2100">. Paramą mokymuisi reglamentuoja šis įstatymas, Lietuvos Respublikos darbo kodeksas, Lietuvos Respublikos profesinio mokymo įstatymas ir Lietuvos Respublikos neformaliojo suaugusiųjų švietimo ir tęstinio mokymosi įstatymas.</text:span></text:p>
      <text:p text:style-name="P2101"><text:span text:style-name="T2102">3</text:span><text:span text:style-name="T2103">.</text:span><text:span text:style-name="T2104"><text:s/>Paramos mokymuisi tikslas – padėti bedarbiams ir užimtiems asmenims įgyti kvalifikaciją, tobulinti turimą kvalifikaciją, įgyti kompetencijų pagal formaliojo profesinio mokymo programas, įtrauktas į Studijų, mokymo programų ir kvalifikacijų registrą, ar pa</text:span><text:span text:style-name="T2105">gal neformaliojo suaugusiųjų švietimo programas ar jas tobulinti arba (ir) įgyti kitų darbo gebėjimų ar pripažinti neformaliojo švietimo ir savišvietos būdu įgytas kompetencijas, jeigu to reikia norint įsidarbinti į laisvas darbo vietas ar pradėti dirbti s</text:span><text:span text:style-name="T2106">avarankiškai.<text:s/></text:span></text:p>
      <text:p text:style-name="P2107">Straipsnio dalies pakeitimai:</text:p>
      <text:p text:style-name="P2108"><text:span text:style-name="T2109">Nr.<text:s/></text:span><text:a xlink:href="https://www.e-tar.lt/portal/legalAct.html?documentId=8c641ab0510011e7846ef01bfffb9b64" office:target-frame-name="_top" xlink:show="replace"><text:span text:style-name="T2110">XIII-416</text:span></text:a><text:span text:style-name="T2111">, 2017-06-06, paskelbta TAR 2017-06-14, i. k. 2017-10024</text:span></text:p>
      <text:p text:style-name="P2112"><text:span text:style-name="T2113">Nr.<text:s/></text:span><text:a xlink:href="https://www.e-tar.lt/portal/legalAct.html?documentId=ae99e331ebdd11e7acd7ea182930b17f" office:target-frame-name="_top" xlink:show="replace"><text:span text:style-name="T2114">XIII-890</text:span></text:a><text:span text:style-name="T2115">, 2017-12-14, paskelbta TAR 2017-12-28, i. k. 2017-21492</text:span></text:p>
      <text:p text:style-name="Normal"/>
      <text:p text:style-name="P2116"><text:span text:style-name="T2117">37</text:span><text:span text:style-name="T2118"><text:s/>straipsnis.<text:s/></text:span><text:span text:style-name="T2119">Profesinis mokymas</text:span></text:p>
      <text:p text:style-name="P2120"><text:span text:style-name="T2121">1</text:span><text:span text:style-name="T2122">. Bedarbių ir užimtų asmenų profesinis mokymas<text:s/></text:span><text:span text:style-name="T2123">pagal formaliojo profesinio mokymo programas organizuojamas trišalėje arba dvišalėje sutartyje numatytomis sąlygomis. Trišalė sutartis sudaroma tarp Užimtumo tarnybos, darbdavio, kuris įdarbins bedarbį ar užimtą asmenį arba užimtą asmenį perkels į aukštesn</text:span><text:span text:style-name="T2124">es pareigas, ir bedarbio ar užimto asmens, kuris įsidarbins į laisvą darbo vietą. Kai bedarbiai siunčiami mokytis pagal Užimtumo tarnybos atliktomis darbo rinkos prognozėmis nustatytų paklausių profesijų formaliojo profesinio mokymo programas ar užimti asm</text:span><text:span text:style-name="T2125">enys siunčiami mokytis pagal Lietuvos Respublikos Vyriausybės ar jos įgaliotos institucijos nustatyta tvarka nustatytas prioritetinių profesijų formaliojo profesinio mokymo programas arba kai bedarbiai nori pradėti dirbti Užimtumo tarnybos pasiūlytose ar j</text:span><text:span text:style-name="T2126">ų pačių susirastose darbo vietose ar dirbti savarankiškai, sudaroma dvišalė sutartis tarp Užimtumo tarnybos ir bedarbio ar užimto asmens.</text:span><text:s/></text:p>
      <text:p text:style-name="P2127">Straipsnio dalies pakeitimai:</text:p>
      <text:p text:style-name="P2128"><text:span text:style-name="T2129">Nr.<text:s/></text:span><text:a xlink:href="https://www.e-tar.lt/portal/legalAct.html?documentId=471c0ae0ec6d11e78a1adea6fe72f3c5" office:target-frame-name="_top" xlink:show="replace"><text:span text:style-name="T2130">XIII-941</text:span></text:a><text:span text:style-name="T2131">, 2017-12-21, paskelbta TAR 2017-12-29, i. k. 2017-21627</text:span></text:p>
      <text:p text:style-name="P2132"><text:span text:style-name="T2133">Nr.<text:s/></text:span><text:a xlink:href="https://www.e-tar.lt/portal/legalAct.html?documentId=f1954e7095d811ea9515f752ff221ec9" office:target-frame-name="_top" xlink:show="replace"><text:span text:style-name="T2134">XIII-2882</text:span></text:a><text:span text:style-name="T2135">, 2020-05-07, paskelbta TAR 2020-05-14, i. k. 2020-10371</text:span></text:p>
      <text:p text:style-name="Normal"/>
      <text:p text:style-name="P2136"><text:span text:style-name="T2137">2</text:span><text:span text:style-name="T2138">.<text:s/></text:span><text:span text:style-name="T2139">Bedarbių<text:s/></text:span><text:span text:style-name="T2140">ar užimtų asmenų<text:s/></text:span><text:span text:style-name="T2141">profesinis mokymas pagal neformaliojo suaugusiųjų švietimo programas organizuojamas trišalėje arba dvišalėje sutartyje numatytomis sąlygomis. Trišalė sutartis sudaroma tarp Užimtumo tarnybos, darbdavio, kuris įdarbins bedarbį ar u</text:span><text:span text:style-name="T2142">žimtą asmenį, ir bedarbio</text:span><text:span text:style-name="T2143"><text:s/>ar užimto asmens</text:span><text:span text:style-name="T2144">, kuris įsidarbins į laisvą darbo vietą. Kai įgyti ar tobulinti bendrųjų ar profesinių kompetencijų siunčiami bedarbiai, kurie priskiriami didelių ar vidutinių įsidarbinimo galimybių grupei, arba kai bedarbiai<text:s/></text:span><text:span text:style-name="T2145">ar u</text:span><text:span text:style-name="T2146">žimti asmenys<text:s/></text:span><text:span text:style-name="T2147">siunčiami pagal Užimtumo tarnybos nustatytų paklausių kompetencijų neformaliojo suaugusiųjų švietimo programas, sudaroma dvišalė sutartis tarp Užimtumo tarnybos ir bedarbio ar užimto asmens.</text:span><text:s/></text:p>
      <text:p text:style-name="P2148">Straipsnio dalies pakeitimai:</text:p>
      <text:p text:style-name="P2149"><text:span text:style-name="T2150">Nr.<text:s/></text:span><text:a xlink:href="https://www.e-tar.lt/portal/legalAct.html?documentId=471c0ae0ec6d11e78a1adea6fe72f3c5" office:target-frame-name="_top" xlink:show="replace"><text:span text:style-name="T2151">XIII-941</text:span></text:a><text:span text:style-name="T2152">, 2017-12-21, paskelbta TAR 2017-12-29, i. k. 2017-21627</text:span></text:p>
      <text:p text:style-name="Normal"/>
      <text:p text:style-name="P2153"><text:span text:style-name="T2154">3</text:span><text:span text:style-name="T2155">. Bedarbių ar užimtų asmenų profesinis mokymas vykdomas profesinio mokymo teikėjo, kurį pasirenka pats<text:s/></text:span><text:span text:style-name="T2156">bedarbis ar užimtas asmuo, o kai sudaryta trišalė sutartis, – suderinus su darbdaviu. Užimtumo tarnyba, remdamasi šio straipsnio 1 ir 2 dalyse nurodytomis sutartimis, išduoda bedarbiui ar užimtam asmeniui dokumentą, kuriuo įsipareigoja sumokėti Lietuvos Re</text:span><text:span text:style-name="T2157">spublikos profesinio mokymo įstatymo nustatyta tvarka bedarbio ar užimto asmens pasirinktam profesinio mokymo teikėjui nurodytą pinigų sumą už suteiktą profesinį mokymą. Tarp pasirinkto profesinio mokymo teikėjo ir bedarbio ar užimto asmens sudaroma profes</text:span><text:span text:style-name="T2158">inio mokymo sutartis, pagal kurią profesinio mokymo teikėjas kas mėnesį Užimtumo tarnybai teikia informaciją apie bedarbio ar užimto asmens mokymo programos lankomumą. Užimtam asmeniui profesinis mokymas šiame straipsnyje numatytomis sąlygomis organizuojam</text:span><text:span text:style-name="T2159">as, kai jis planuoja įsidarbinti ne pas tą patį darbdavį, su kuriuo jį sieja darbo teisiniai santykiai,<text:s/></text:span><text:span text:style-name="T2160">arba</text:span><text:span text:style-name="T2161"><text:s/>planuoja pradėti vykdyti savarankišką veiklą</text:span><text:span text:style-name="T2162">,</text:span><text:span text:style-name="T2163"><text:s/></text:span><text:span text:style-name="T2164">arba darbdavys, su kuriuo jį sieja darbo teisiniai santykiai, užimtą asmenį po jo profesinio mokymo<text:s/></text:span><text:span text:style-name="T2165">planuoja perkelti į aukštesnes pareigas, kuriose jo darbo sutartyje nustatytas darbo užmokestis būtų ne mažiau kaip 20 procentų didesnis, palyginus su jo darbo sutartyje nustatytu darbo užmokesčiu iki profesinio mokymo,</text:span><text:span text:style-name="T2166"><text:s/>arba yra įspėtas apie atleidimą, kai</text:span><text:span text:style-name="T2167"><text:s/>jo atliekama darbo funkcija darbdaviui tampa perteklinė dėl Lietuvos Respublikos Vyriausybės paskelbtos ekstremaliosios situacijos ir karantino. Šio straipsnio 1 ir 2 dalyse nurodytose sutartyse su užimtu asmeniu numatoma sąlyga, kad užimtas asmuo turi įs</text:span><text:span text:style-name="T2168">idarbinti pas kitą darbdavį ar pradėti vykdyti savarankišką veiklą per 6 mėnesius nuo profesinio mokymo pabaigos, išskyrus šioje dalyje nurodytą atvejį, kai užimtas asmuo, baigęs dalyvauti profesiniame mokyme, kada jo atliekama darbo funkcija darbdaviui ta</text:span><text:span text:style-name="T2169">po perteklinė dėl Lietuvos Respublikos Vyriausybės paskelbtos ekstremaliosios situacijos ir karantino, įsidarbina pas tą patį darbdavį trišalėje sutartyje numatytomis sąlygomis ir terminais.</text:span><text:s/></text:p>
      <text:p text:style-name="P2170">Straipsnio dalies pakeitimai:</text:p>
      <text:p text:style-name="P2171"><text:span text:style-name="T2172">Nr.<text:s/></text:span><text:a xlink:href="https://www.e-tar.lt/portal/legalAct.html?documentId=471c0ae0ec6d11e78a1adea6fe72f3c5" office:target-frame-name="_top" xlink:show="replace"><text:span text:style-name="T2173">XIII-941</text:span></text:a><text:span text:style-name="T2174">, 2017-12-21, paskelbta TAR 2017-12-29, i. k. 2017-21627</text:span></text:p>
      <text:p text:style-name="P2175"><text:span text:style-name="T2176">Nr.<text:s/></text:span><text:a xlink:href="https://www.e-tar.lt/portal/legalAct.html?documentId=edc55260693011eabee4a336e7e6fdab" office:target-frame-name="_top" xlink:show="replace"><text:span text:style-name="T2177">XIII-2822</text:span></text:a><text:span text:style-name="T2178">, 2020-03-17</text:span><text:span text:style-name="T2179">, paskelbta TAR 2020-03-18, i. k. 2020-05703</text:span></text:p>
      <text:p text:style-name="P2180"><text:span text:style-name="T2181">Nr.<text:s/></text:span><text:a xlink:href="https://www.e-tar.lt/portal/legalAct.html?documentId=6d4840607a5211eab005936df725feed" office:target-frame-name="_top" xlink:show="replace"><text:span text:style-name="T2182">XIII-2846</text:span></text:a><text:span text:style-name="T2183">, 2020-04-07, paskelbta TAR 2020-04-09, i. k. 2020-07511</text:span></text:p>
      <text:p text:style-name="P2184"><text:span text:style-name="T2185">Nr.<text:s/></text:span><text:a xlink:href="https://www.e-tar.lt/portal/legalAct.html?documentId=f1954e7095d811ea9515f752ff221ec9" office:target-frame-name="_top" xlink:show="replace"><text:span text:style-name="T2186">XIII-2882</text:span></text:a><text:span text:style-name="T2187">, 2020-05-07, paskelbta TAR 2020-05-14, i. k. 2020-10371</text:span></text:p>
      <text:p text:style-name="Normal"/>
      <text:p text:style-name="P2188"><text:span text:style-name="T2189">4</text:span><text:span text:style-name="T2190">. Profesinis mokymas pagal programas, kurios suteikia kvalifikaciją darbui naudojant technologijas ir nėra įtrauktos į Studij</text:span><text:span text:style-name="T2191">ų, mokymo programų ir kvalifikacijų registrą, gali būti organizuojamas ir kitose Europos Sąjungos valstybėse narėse pagal šių valstybių galiojančius teisės aktus, įgyvendinant projektus, finansuojamus iš Europos Sąjungos struktūrinių fondų.</text:span></text:p>
      <text:p text:style-name="P2192"><text:span text:style-name="T2193">5</text:span><text:span text:style-name="T2194">. Bedarbių</text:span><text:span text:style-name="T2195"><text:s/>ar užimtų asmenų profesinis mokymas gali būti finansuojamas iš šių šaltinių:</text:span></text:p>
      <text:p text:style-name="P2196"><text:span text:style-name="T2197">1</text:span><text:span text:style-name="T2198">) valstybės biudžeto lėšų;<text:s/></text:span></text:p>
      <text:p text:style-name="P2199"><text:span text:style-name="T2200">2</text:span><text:span text:style-name="T2201">) Europos Sąjungos struktūrinių fondų ir Europos prisitaikymo prie globalizacijos padarinių fondo lėšų;</text:span></text:p>
      <text:p text:style-name="P2202"><text:span text:style-name="T2203">3</text:span><text:span text:style-name="T2204">) darbdavių lėšų;</text:span></text:p>
      <text:p text:style-name="P2205"><text:span text:style-name="T2206">4</text:span><text:span text:style-name="T2207">) kitų<text:s/></text:span><text:span text:style-name="T2208">šaltinių.</text:span><text:s/></text:p>
      <text:p text:style-name="P2209">Straipsnio dalies pakeitimai:</text:p>
      <text:p text:style-name="P2210"><text:span text:style-name="T2211">Nr.<text:s/></text:span><text:a xlink:href="https://www.e-tar.lt/portal/legalAct.html?documentId=bc00d8f0801911e8ae2bfd1913d66d57" office:target-frame-name="_top" xlink:show="replace"><text:span text:style-name="T2212">XIII-1342</text:span></text:a><text:span text:style-name="T2213">, 2018-06-28, paskelbta TAR 2018-07-05, i. k. 2018-11437</text:span></text:p>
      <text:p text:style-name="Normal"/>
      <text:p text:style-name="P2214"><text:span text:style-name="T2215">6</text:span><text:span text:style-name="T2216">. Bedarbiams ar užimtiems asmenims bend</text:span><text:span text:style-name="T2217">rai skiriama lėšų suma iš šio straipsnio 5 dalies 1 ir 2 punktuose nurodytų šaltinių negali viršyti 4,65 Lietuvos Respublikos Vyriausybės patvirtintos minimaliosios mėnesinės algos dydžio kvalifikacijai įgyti ir 2,33 Lietuvos Respublikos Vyriausybės patvir</text:span><text:span text:style-name="T2218">tintos minimaliosios mėnesinės algos dydžio kvalifikacijai tobulinti ar kompetencijai įgyti, išskyrus atvejus,<text:s/></text:span><text:span text:style-name="T2219">kai lėšos – ne daugiau negu 9,3 Lietuvos Respublikos Vyriausybės patvirtintos minimaliosios mėnesinės algos dydžio kvalifikacijai įgyti ir 4,66 L</text:span><text:span text:style-name="T2220">ietuvos Respublikos Vyriausybės patvirtintos minimaliosios mėnesinės algos dydžio kvalifikacijai tobulinti ar kompetencijai įgyti – skiriamos bedarbio ar užimto asmens kvalifikacijai ar kompetencijai, įtrauktai į Užimtumo tarnybos direktoriaus tvirtinamą a</text:span><text:span text:style-name="T2221">ukštą pridėtinę vertę kuriančių kvalifikacijų ir kompetencijų sąrašą, įgyti</text:span><text:span text:style-name="T2222">.</text:span><text:span text:style-name="T2223"><text:s/></text:span><text:span text:style-name="T2224">Į šias lėšas neįskaičiuojamos išlaidos, numatytos šio straipsnio 14 dalies 2, 3, 4 ir 5 punktuose. Užimtam asmeniui iš šio straipsnio 14 dalyje nurodytų išlaidų finansuojamos tik<text:s/></text:span><text:span text:style-name="T2225">profesinio mokymo paslaugos. Užimtam asmeniui, kuris profesinio mokymosi metu buvo atleistas iš darbo, profesinio mokymosi laikotarpiu papildomai mokama šio straipsnio 14 dalies 2 punkte nurodyta mokymo stipendija ir kompensuojamos šio straipsnio 14 dalies</text:span><text:span text:style-name="T2226"><text:s/>3 ir 4 punktuose nurodytos išlaidos. Lėšų nustatymo, skyrimo ir panaudojimo kontrolės tvarką nustato, dokumentų tipines formas tvirtina Lietuvos Respublikos Vyriausybė ar jos įgaliota institucija.</text:span><text:s/></text:p>
      <text:p text:style-name="P2227">Straipsnio dalies pakeitimai:</text:p>
      <text:p text:style-name="P2228"><text:span text:style-name="T2229">Nr.<text:s/></text:span><text:a xlink:href="https://www.e-tar.lt/portal/legalAct.html?documentId=bc00d8f0801911e8ae2bfd1913d66d57" office:target-frame-name="_top" xlink:show="replace"><text:span text:style-name="T2230">XIII-1342</text:span></text:a><text:span text:style-name="T2231">, 2018-06-28, paskelbta TAR 2018-07-05, i. k. 2018-11437</text:span></text:p>
      <text:p text:style-name="P2232"><text:span text:style-name="T2233">Nr.<text:s/></text:span><text:a xlink:href="https://www.e-tar.lt/portal/legalAct.html?documentId=f1954e7095d811ea9515f752ff221ec9" office:target-frame-name="_top" xlink:show="replace"><text:span text:style-name="T2234">XIII-2882</text:span></text:a><text:span text:style-name="T2235">, 20</text:span><text:span text:style-name="T2236">20-05-07, paskelbta TAR 2020-05-14, i. k. 2020-10371</text:span></text:p>
      <text:p text:style-name="Normal"/>
      <text:p text:style-name="P2237"><text:span text:style-name="T2238">7</text:span><text:span text:style-name="T2239">. Bedarbiams per visą profesinio mokymosi laikotarpį kartą per mėnesį mokama mokymo stipendija, atsižvelgiant į lankytas valandas. Mokymo stipendijos dydis bedarbio pasirinkimu yra 0,47 Lietuvos Re</text:span><text:span text:style-name="T2240">spublikos Vyriausybės patvirtintos minimaliosios mėnesinės algos dydžio arba bedarbiui priklausanti nedarbo socialinio draudimo išmoka, kurios dydis apskaičiuojamas ir mokėjimo terminas nustatomas vadovaujantis Lietuvos Respublikos nedarbo socialinio draud</text:span><text:span text:style-name="T2241">imo įstatymu. Mokymo stipendijos dydis mažinamas proporcingai numatytų, bet nelankytų valandų skaičiui, išskyrus atvejus, kai dėl Lietuvos Respublikos Vyriausybės paskelbtos ekstremaliosios situacijos ir karantino sustabdoma bedarbio profesinio mokymo teik</text:span><text:span text:style-name="T2242">ėjo veikla. Pasibaigus nedarbo socialinio draudimo išmokos mokėjimo terminui, jeigu jis negali būti pratęstas Lietuvos Respublikos nedarbo socialinio draudimo įstatymo nustatyta tvarka, Lietuvos Respublikos Vyriausybės paskelbtos ekstremaliosios situacijos</text:span><text:span text:style-name="T2243"><text:s/>ir karantino metu, bedarbiui mokama 0,39 Lietuvos Respublikos Vyriausybės patvirtintos minimaliosios mėnesinės algos dydžio mokymo stipendija. Kai Lietuvos Respublikos Vyriausybė atšaukia ekstremaliąją situaciją ir</text:span><text:span text:style-name="T2244"><text:s/></text:span><text:span text:style-name="T2245">karantiną, mokymo stipendijos dydis, ats</text:span><text:span text:style-name="T2246">ižvelgiant į bedarbio lankytų profesinio mokymosi valandų skaičių, bedarbio pasirinkimu yra lygus 0,47 Lietuvos Respublikos Vyriausybės patvirtintos minimaliosios mėnesinės algos dydžio arba bedarbiui priklausanti nedarbo socialinio draudimo išmoka, kurios</text:span><text:span text:style-name="T2247"><text:s/>dydis apskaičiuojamas ir mokėjimo terminas nustatomas vadovaujantis Lietuvos Respublikos nedarbo socialinio draudimo įstatymu.</text:span><text:s/></text:p>
      <text:p text:style-name="P2248">Straipsnio dalies pakeitimai:</text:p>
      <text:p text:style-name="P2249"><text:span text:style-name="T2250">Nr.<text:s/></text:span><text:a xlink:href="https://www.e-tar.lt/portal/legalAct.html?documentId=bc00d8f0801911e8ae2bfd1913d66d57" office:target-frame-name="_top" xlink:show="replace"><text:span text:style-name="T2251">XIII-1342</text:span></text:a><text:span text:style-name="T2252">, 2018-06-28, paskelbta TAR 2018-07-05, i. k. 2018-11437</text:span></text:p>
      <text:p text:style-name="P2253"><text:span text:style-name="T2254">Nr.<text:s/></text:span><text:a xlink:href="https://www.e-tar.lt/portal/legalAct.html?documentId=edc55260693011eabee4a336e7e6fdab" office:target-frame-name="_top" xlink:show="replace"><text:span text:style-name="T2255">XIII-2822</text:span></text:a><text:span text:style-name="T2256">, 2020-03-17, paskelbta TAR 2020-03-18, i. k. 2020-05703</text:span></text:p>
      <text:p text:style-name="P2257"><text:span text:style-name="T2258">Nr.<text:s/></text:span><text:a xlink:href="https://www.e-tar.lt/portal/legalAct.html?documentId=6d4840607a5211eab005936df725feed" office:target-frame-name="_top" xlink:show="replace"><text:span text:style-name="T2259">XIII-2846</text:span></text:a><text:span text:style-name="T2260">, 2020-04-07, paskelbta TAR 2020-04-09, i. k. 2020-07511</text:span></text:p>
      <text:p text:style-name="Normal"/>
      <text:p text:style-name="P2261"><text:span text:style-name="T2262">8</text:span><text:span text:style-name="T2263">. Kelionės, apgyvendinimo, privalomojo sveikatos tikrinimo ir skiepijimo nuo užkrečiamųj</text:span><text:span text:style-name="T2264">ų ligų apmokėjimo bedarbiams sąlygas ir tvarką nustato Lietuvos Respublikos Vyriausybė ar jos įgaliota institucija.</text:span></text:p>
      <text:p text:style-name="P2265"><text:span text:style-name="T2266">9</text:span><text:span text:style-name="T2267">. Kompensuojamos apgyvendinimo išlaidos negali viršyti daugiau kaip 15 procentų Lietuvos Respublikos Vyriausybės patvirtintos bazinės s</text:span><text:span text:style-name="T2268">ocialinės išmokos dydžio už vieną parą ir ne daugiau kaip 35 procentų bazinės socialinės išmokos dydžio, kai mokymosi metu apgyvendinamas neįgalusis, turintis sunkią judėjimo negalią. Kompensuojamos kelionės išlaidos į profesinio mokymo vietą ir atgal apsk</text:span><text:span text:style-name="T2269">aičiuojamos atsižvelgiant į atstumą nuo bedarbio gyvenamosios vietos iki artimiausio profesinio mokymo teikėjo, vykdančio profesinį mokymą pagal pasirinktą profesinio mokymo programą.</text:span></text:p>
      <text:p text:style-name="P2270"><text:span text:style-name="T2271">10</text:span><text:span text:style-name="T2272">. Kai bedarbis, dalyvaujantis profesiniame mokyme (išskyrus įdarbi</text:span><text:span text:style-name="T2273">nimą pagal pameistrystės darbo sutartį), pradeda šio įstatymo 3 straipsnio 1 dalies 1 ir 2 punktuose nurodytų užimtumo formų veiklą, su profesinio mokymo teikėju suderina darbo ir mokymosi laiką ir tęsia mokymąsi, toliau finansuojamos tik jo mokymo paslaug</text:span><text:span text:style-name="T2274">os.</text:span><text:s/></text:p>
      <text:p text:style-name="P2275">Straipsnio dalies pakeitimai:</text:p>
      <text:p text:style-name="P2276"><text:span text:style-name="T2277">Nr.<text:s/></text:span><text:a xlink:href="https://www.e-tar.lt/portal/legalAct.html?documentId=75959960906011ea9515f752ff221ec9" office:target-frame-name="_top" xlink:show="replace"><text:span text:style-name="T2278">XIII-2878</text:span></text:a><text:span text:style-name="T2279">, 2020-04-30, paskelbta TAR 2020-05-07, i. k. 2020-09848</text:span></text:p>
      <text:p text:style-name="Normal"/>
      <text:p text:style-name="P2280"><text:span text:style-name="T2281">11</text:span><text:span text:style-name="T2282">. Bedarbių ir užimtų asmenų profesinis mokymas</text:span><text:span text:style-name="T2283"><text:s/>pagal šio straipsnio nuostatas pakartotinai gali būti organizuojamas ne anksčiau kaip po 3 metų baigus profesinio mokymo programą ir įgijus kvalifikaciją, ne anksčiau kaip po vienų metų įgijus kompetenciją, išskyrus atvejus, kai dėl sveikatos būklės asmuo</text:span><text:span text:style-name="T2284"><text:s/>negali dirbti pagal įgytą kvalifikaciją ir (ar) kompetenciją arba kai asmuo neturi teisės dirbti pagal įgytą kompetenciją neturėdamas teisės aktuose nurodyto kvalifikacijos pažymėjimo.</text:span></text:p>
      <text:p text:style-name="P2285"><text:span text:style-name="T2286">12</text:span><text:span text:style-name="T2287">. Užimtumo tarnybai privalo atlyginti:</text:span></text:p>
      <text:p text:style-name="P2288"><text:span text:style-name="T2289">1</text:span><text:span text:style-name="T2290">) bedarbis, be svarbių</text:span><text:span text:style-name="T2291"><text:s/>priežasčių nevykdantis šio straipsnio 1 ir 2 dalyse nurodytų sutarčių įsipareigojimų, išskyrus įsipareigojimą nenutraukti darbo sutarties ne trumpiau negu 6 mėnesių laikotarpį arba ne trumpiau negu 6 mėnesius vykdyti savarankišką veiklą ne mažiau kaip 15<text:s/></text:span><text:span text:style-name="T2292">dienų per mėnesį, ir darbdavys, be svarbių priežasčių nevykdantis šio straipsnio 1 ir 2 dalyse nurodytos trišalės sutarties įsipareigojimų, išskyrus įsipareigojimą be svarbių priežasčių nenutraukti darbo sutarties 6 mėnesius, – visas jos patirtas šio strai</text:span><text:span text:style-name="T2293">psnio 14 dalyje nurodytas išlaidas;</text:span></text:p>
      <text:p text:style-name="P2294"><text:span text:style-name="T2295">2</text:span><text:span text:style-name="T2296">) bedarbis, be svarbių priežasčių nevykdantis šio straipsnio 1<text:s/></text:span><text:span text:style-name="T2297">ir 2</text:span><text:span text:style-name="T2298"><text:s/></text:span><text:span text:style-name="T2299">dalyse<text:s/></text:span><text:span text:style-name="T2300">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301">io 1<text:s/></text:span><text:span text:style-name="T2302">ir 2</text:span><text:span text:style-name="T2303"><text:s/></text:span><text:span text:style-name="T2304">dalyse<text:s/></text:span><text:span text:style-name="T2305">nurodytos trišalės sutarties įsipareigojimo be svarbių priežasčių nenutraukti darbo sutarties 6 mėnesius, – visas jos patirtas šio straipsnio 14 dalyje nurodytas išlaidas, kurios mažinamos proporcingai išdirbtam laikotarpiui</text:span><text:span text:style-name="T2306">;</text:span></text:p>
      <text:p text:style-name="P2307"><text:span text:style-name="T2308">3</text:span><text:span text:style-name="T2309">)<text:s/></text:span><text:span text:style-name="T2310">užimta</text:span><text:span text:style-name="T2311">s asmuo, be svarbių<text:s/></text:span><text:span text:style-name="T2312">priežasčių<text:s/></text:span><text:span text:style-name="T2313">nevykdantis šio straipsnio 1 ir 2 dalyse nurodytų sutarčių įsipareigojimų, išskyrus įsipareigojimą nenutraukti darbo sutarties ne trumpiau negu 6 mėnesių laikotarpį arba ne trumpiau negu 6 mėnesius vykdyti savarankišką veiklą</text:span><text:span text:style-name="T2314"><text:s/>ne mažiau kaip 15 dienų per mėnesį, ir darbdavys, be svarbių priežasčių nevykdantis šio straipsnio 1 ir 2 dalyse nurodytos trišalės sutarties įsipareigojimų, išskyrus įsipareigojimą be svarbių priežasčių nenutraukti darbo sutarties 6 mėnesius, – visas jos</text:span><text:span text:style-name="T2315"><text:s/>patirtas šio straipsnio 14 dalies 1 punkte nurodytas išlaidas,<text:s/></text:span><text:span text:style-name="T2316">o tuo atveju, kai užimtas asmuo profesinio mokymo metu buvo atleistas iš darbo, – taip pat jos patirtas šio straipsnio 14 dalies 2, 3 ir 4 punktuose nurodytas išlaidas</text:span><text:span text:style-name="T2317"><text:s/>per 60 darbo dienų;</text:span></text:p>
      <text:p text:style-name="P2318"><text:span text:style-name="T2319">4</text:span><text:span text:style-name="T2320">) užimtas asmuo, be<text:s/></text:span><text:span text:style-name="T2321">svarbių priežasčių nevykdantis šio straipsnio 1 ir 2 dalyse nurodytų sutarčių įsipareigojimo nenutraukti darbo sutarties ne trumpiau negu 6 mėnesių laikotarpį arba ne trumpiau negu 6 mėnesius vykdyti savarankišką veiklą ne mažiau kaip<text:s/></text:span><text:span text:style-name="T2322">15 dienų per mėnesį, ir darbdavys, be svarbių priežasčių nevykdantis šio straipsnio 1 ir 2 dalyse nurodytos trišalės sutarties įsipareigojimo be svarbių priežasčių nenutraukti darbo sutarties 6 mėnesius, – per 60 darbo dienų<text:s/></text:span><text:span text:style-name="T2323">visas jos patirtas šio straipsn</text:span><text:span text:style-name="T2324">io 14 dalies 1 punkte nurodytas išlaidas, o tuo atveju, kai<text:s/></text:span><text:span text:style-name="T2325">užimtas asmuo profesinio mokymo metu buvo atleistas iš darbo, – taip pat jos patirtas šio straipsnio 14 dalies 2, 3 ir 4 punktuose nurodytas</text:span><text:span text:style-name="T2326"><text:s/></text:span><text:span text:style-name="T2327">išlaidas, kurios mažinamos proporcingai išdirbtam laiko</text:span><text:span text:style-name="T2328">tarpiui</text:span><text:span text:style-name="T2329">.</text:span><text:s/></text:p>
      <text:p text:style-name="P2330">Straipsnio dalies pakeitimai:</text:p>
      <text:p text:style-name="P2331"><text:span text:style-name="T2332">Nr.<text:s/></text:span><text:a xlink:href="https://www.e-tar.lt/portal/legalAct.html?documentId=471c0ae0ec6d11e78a1adea6fe72f3c5" office:target-frame-name="_top" xlink:show="replace"><text:span text:style-name="T2333">XIII-941</text:span></text:a><text:span text:style-name="T2334">, 2017-12-21, paskelbta TAR 2017-12-29, i. k. 2017-21627</text:span></text:p>
      <text:p text:style-name="Normal"/>
      <text:p text:style-name="P2335"><text:span text:style-name="T2336">13</text:span><text:span text:style-name="T2337">. Užimtumo tarnybai jos patirtų šio stra</text:span><text:span text:style-name="T2338">ipsnio 14 dalyje nurodytų išlaidų neturi atlyginti be svarbių priežasčių nevykdantys šio straipsnio 1 ir 2 dalyse nurodytų sutarčių įsipareigojimų bedarbiai, kurie šio įstatymo nustatyta tvarka pirmą kartą įgijo kompetenciją ir (ar) kvalifikaciją, arba bed</text:span><text:span text:style-name="T2339">arbiai, kurie buvo siunčiami mokytis pagal neformaliojo suaugusiųjų švietimo programas dvišalės sutarties pagrindu.</text:span><text:s/></text:p>
      <text:p text:style-name="P2340">Straipsnio dalies pakeitimai:</text:p>
      <text:p text:style-name="P2341"><text:span text:style-name="T2342">Nr.<text:s/></text:span><text:a xlink:href="https://www.e-tar.lt/portal/legalAct.html?documentId=471c0ae0ec6d11e78a1adea6fe72f3c5" office:target-frame-name="_top" xlink:show="replace"><text:span text:style-name="T2343">XIII-94</text:span><text:span text:style-name="T2344">1</text:span></text:a><text:span text:style-name="T2345">, 2017-12-21, paskelbta TAR 2017-12-29, i. k. 2017-21627</text:span></text:p>
      <text:p text:style-name="Normal"/>
      <text:p text:style-name="P2346"><text:span text:style-name="T2347">14</text:span><text:span text:style-name="T2348">. Atlyginamos šios su profesiniu mokymu susijusios Užimtumo tarnybos patirtos išlaidos:</text:span></text:p>
      <text:p text:style-name="P2349"><text:span text:style-name="T2350">1</text:span><text:span text:style-name="T2351">) profesinio mokymo paslaugų;</text:span></text:p>
      <text:p text:style-name="P2352"><text:span text:style-name="T2353">2</text:span><text:span text:style-name="T2354">) mokymo stipendijos mokėjimo;</text:span></text:p>
      <text:p text:style-name="P2355"><text:span text:style-name="T2356">3</text:span><text:span text:style-name="T2357">) kelionės į profesinio<text:s/></text:span><text:span text:style-name="T2358">mokymo vietą ir atgal;</text:span></text:p>
      <text:p text:style-name="P2359"><text:span text:style-name="T2360">4</text:span><text:span text:style-name="T2361">) apgyvendinimo;</text:span></text:p>
      <text:p text:style-name="P2362"><text:span text:style-name="T2363">5</text:span><text:span text:style-name="T2364">) privalomojo sveikatos tikrinimo ir skiepijimo nuo užkrečiamųjų ligų.<text:s/></text:span></text:p>
      <text:p text:style-name="P2365">Straipsnio dalies pakeitimai:</text:p>
      <text:p text:style-name="P2366"><text:span text:style-name="T2367">Nr.<text:s/></text:span><text:a xlink:href="https://www.e-tar.lt/portal/legalAct.html?documentId=471c0ae0ec6d11e78a1adea6fe72f3c5" office:target-frame-name="_top" xlink:show="replace"><text:span text:style-name="T2368">XIII-941</text:span></text:a><text:span text:style-name="T2369">, 2017-12-21, paskelbta TAR 2017-12-29, i. k. 2017-21627</text:span></text:p>
      <text:p text:style-name="Normal"/>
      <text:p text:style-name="P2370"><text:span text:style-name="T2371">15</text:span><text:span text:style-name="T2372">. Šio straipsnio 14 dalyje nurodytos išlaidos, kurių šio straipsnio 1 ir 2 dalyse nurodytas sutartis sudariusios šalys sutartyse nustatytais terminais neatlygino Užimtumo tarnybai, iši</text:span><text:span text:style-name="T2373">eškomos Lietuvos Respublikos civilinio proceso kodekso nustatyta tvarka.<text:s/></text:span></text:p>
      <text:p text:style-name="P2374">Straipsnio dalies pakeitimai:</text:p>
      <text:p text:style-name="P2375"><text:span text:style-name="T2376">Nr.<text:s/></text:span><text:a xlink:href="https://www.e-tar.lt/portal/legalAct.html?documentId=471c0ae0ec6d11e78a1adea6fe72f3c5" office:target-frame-name="_top" xlink:show="replace"><text:span text:style-name="T2377">XIII-941</text:span></text:a><text:span text:style-name="T2378">, 2017-12-21, paskelbta TAR 2017-12-29, i.</text:span><text:span text:style-name="T2379"><text:s/>k. 2017-21627</text:span></text:p>
      <text:p text:style-name="Normal"/>
      <text:p text:style-name="P2380"><text:span text:style-name="T2381">16</text:span><text:span text:style-name="T2382">. Svarbiomis priežastimis, kurioms esant bedarbis neprivalo atlyginti Užimtumo tarnybai visų jos patirtų šio straipsnio 14 dalyje nurodytų išlaidų ir kai netaikomos šio įstatymo 22 straipsnio 6 dalies nuostatos,<text:s/></text:span><text:span text:style-name="T2383">ir</text:span><text:span text:style-name="T2384"><text:s/></text:span><text:span text:style-name="T2385">svarbiomis<text:s/></text:span><text:span text:style-name="T2386">priežastimis, kurioms esant užimtas asmuo neprivalo atlyginti Užimtumo tarnybai visų jos patirtų šio straipsnio 14 dalies 1 punkte nurodytų išlaidų, o tuo atveju, kai</text:span><text:span text:style-name="T2387"><text:s/></text:span><text:span text:style-name="T2388">užimtas asmuo profesinio mokymo metu buvo atleistas iš darbo, – taip pat jos patirtų šio<text:s/></text:span><text:span text:style-name="T2389">straipsnio 14 dalies 2, 3 ir 4 punktuose nurodytų išlaidų,<text:s/></text:span><text:span text:style-name="T2390">laikoma:</text:span></text:p>
      <text:p text:style-name="P2391"><text:span text:style-name="T2392">1</text:span><text:span text:style-name="T2393">) bedarbio ar užimto asmens liga, sužalojimas, nėštumas likus 70 kalendorinių dienų iki gimdymo, gimdymas ir 56 kalendorinės dienos po gimdymo (komplikuoto gimdymo atveju arba gimus dvi</text:span><text:span text:style-name="T2394">em ir daugiau vaikų – 70 kalendorinių dienų po gimdymo), mirtis, Lietuvos Respublikos karo prievolės įstatyme nustatytų pareigų atlikimas, dėl Lietuvos Respublikos Vyriausybės paskelbtos ekstremaliosios situacijos ir karantino sustabdyta bedarbio profesini</text:span><text:span text:style-name="T2395">o mokymo teikėjo veikla;</text:span><text:s/></text:p>
      <text:p text:style-name="P2396">Straipsnio punkto pakeitimai:</text:p>
      <text:p text:style-name="P2397"><text:span text:style-name="T2398">Nr.<text:s/></text:span><text:a xlink:href="https://www.e-tar.lt/portal/legalAct.html?documentId=edc55260693011eabee4a336e7e6fdab" office:target-frame-name="_top" xlink:show="replace"><text:span text:style-name="T2399">XIII-2822</text:span></text:a><text:span text:style-name="T2400">, 2020-03-17, paskelbta TAR 2020-03-18, i. k. 2020-05703</text:span></text:p>
      <text:p text:style-name="P2401"><text:span text:style-name="T2402">Nr.<text:s/></text:span><text:a xlink:href="https://www.e-tar.lt/portal/legalAct.html?documentId=6d4840607a5211eab005936df725feed" office:target-frame-name="_top" xlink:show="replace"><text:span text:style-name="T2403">XIII-2846</text:span></text:a><text:span text:style-name="T2404">, 2020-04-07, paskelbta TAR 2020-04-09, i. k. 2020-07511</text:span></text:p>
      <text:p text:style-name="Normal"/>
      <text:p text:style-name="P2405"><text:span text:style-name="T2406">2</text:span><text:span text:style-name="T2407">) darbo sutarties nutraukimas darbuotojo iniciatyva dėl svarbių priežasčių, darbdavio in</text:span><text:span text:style-name="T2408">iciatyva be darbuotojo kaltės, nesant darbo sutarties šalių valios, darbdavio bankroto atveju ir kai darbdavys pripažįsta, kad išbandymo rezultatai nepatenkinami;</text:span></text:p>
      <text:p text:style-name="P2409"><text:span text:style-name="T2410">3</text:span><text:span text:style-name="T2411">) darbo sutarties nutraukimas šios dalies 2 punkte nenurodytais pagrindais arba individu</text:span><text:span text:style-name="T2412">alios veiklos nutraukimas, kai bedarbis<text:s/></text:span><text:span text:style-name="T2413">ar užimtas asmuo<text:s/></text:span><text:span text:style-name="T2414">per 15 darbo dienų nuo darbo sutarties arba individualios veiklos nutraukimo dienos pradeda dirbti pagal darbo sutartį arba vykdyti individualią veiklą pagal įgytą ar patobulintą kvalifikaciją. Bendr</text:span><text:span text:style-name="T2415">a darbo pagal darbo sutartį ir (ar) individualios veiklos trukmė turi būti ne trumpesnė kaip 6 mėnesiai;</text:span></text:p>
      <text:p text:style-name="P2416"><text:span text:style-name="T2417">4</text:span><text:span text:style-name="T2418">) darbo sutarties nutraukimas, kai trišalėje sutartyje nurodytų įsipareigojimų vykdymas perleidžiamas trečiajam asmeniui, jeigu yra bedarbio</text:span><text:span text:style-name="T2419"><text:s/>ar už</text:span><text:span text:style-name="T2420">imto asmens</text:span><text:span text:style-name="T2421">, Užimtumo tarnybos, darbdavio ir trečiojo asmens rašytinis susitarimas.</text:span><text:s/></text:p>
      <text:p text:style-name="P2422">Straipsnio dalies pakeitimai:</text:p>
      <text:p text:style-name="P2423"><text:span text:style-name="T2424">Nr.<text:s/></text:span><text:a xlink:href="https://www.e-tar.lt/portal/legalAct.html?documentId=471c0ae0ec6d11e78a1adea6fe72f3c5" office:target-frame-name="_top" xlink:show="replace"><text:span text:style-name="T2425">XIII-941</text:span></text:a><text:span text:style-name="T2426">, 2017-12-21, paskelbta TAR 2</text:span><text:span text:style-name="T2427">017-12-29, i. k. 2017-21627</text:span></text:p>
      <text:p text:style-name="Normal"/>
      <text:p text:style-name="P2428"><text:span text:style-name="T2429">17</text:span><text:span text:style-name="T2430">. Svarbiomis priežastimis, kurioms esant darbdavys neprivalo atlyginti Užimtumo tarnybai visų jos patirtų šio straipsnio 14 dalyje nurodytų išlaidų, laikoma:</text:span></text:p>
      <text:p text:style-name="P2431"><text:span text:style-name="T2432">1</text:span><text:span text:style-name="T2433">) darbo sutarties nutraukimas, kai darbdavys pripažįsta, kad</text:span><text:span text:style-name="T2434"><text:s/>išbandymo rezultatai nepatenkinami, arba darbuotojas nutraukia darbo sutartį per išbandymo laikotarpį, darbuotojo iniciatyva dėl svarbių priežasčių arba be svarbių priežasčių, darbdavio iniciatyva dėl darbuotojo kaltės, nesant darbo sutarties šalių valios</text:span><text:span text:style-name="T2435">;</text:span></text:p>
      <text:p text:style-name="P2436"><text:span text:style-name="T2437">2</text:span><text:span text:style-name="T2438">) darbo sutarties nutraukimas šios dalies 1 punkte nenurodytais pagrindais, kai bedarbis ar užimtas asmuo per 15 darbo dienų nuo darbo sutarties nutraukimo dienos pradeda dirbti pagal darbo sutartį arba vykdyti individualią veiklą pagal įgytą ar pat</text:span><text:span text:style-name="T2439">obulintą kvalifikaciją, o bendra darbo pagal darbo sutartį ir (ar) individualios veiklos trukmė yra ne trumpesnė kaip 6 mėnesiai;</text:span></text:p>
      <text:p text:style-name="P2440"><text:span text:style-name="T2441">3</text:span><text:span text:style-name="T2442">) darbo sutarties nutraukimas, kai trišalėje sutartyje nurodytų įsipareigojimų vykdymas perleidžiamas trečiajam asmeniui,</text:span><text:span text:style-name="T2443"><text:s/>jeigu yra bedarbio ar užimto asmens, Užimtumo tarnybos, darbdavio ir trečiojo asmens rašytinis susitarimas.</text:span><text:s/></text:p>
      <text:p text:style-name="P2444">Straipsnio dalies pakeitimai:</text:p>
      <text:p text:style-name="P2445"><text:span text:style-name="T2446">Nr.<text:s/></text:span><text:a xlink:href="https://www.e-tar.lt/portal/legalAct.html?documentId=471c0ae0ec6d11e78a1adea6fe72f3c5" office:target-frame-name="_top" xlink:show="replace"><text:span text:style-name="T2447">XIII-941</text:span></text:a><text:span text:style-name="T2448">, 20</text:span><text:span text:style-name="T2449">17-12-21, paskelbta TAR 2017-12-29, i. k. 2017-21627</text:span></text:p>
      <text:p text:style-name="Normal"/>
      <text:p text:style-name="P2450">Straipsnio pakeitimai:</text:p>
      <text:p text:style-name="P2451"><text:span text:style-name="T2452">Nr.<text:s/></text:span><text:a xlink:href="https://www.e-tar.lt/portal/legalAct.html?documentId=ae99e331ebdd11e7acd7ea182930b17f" office:target-frame-name="_top" xlink:show="replace"><text:span text:style-name="T2453">XIII-890</text:span></text:a><text:span text:style-name="T2454">, 2017-12-14, paskelbta TAR 2017-12-28, i. k. 2017-21492</text:span></text:p>
      <text:p text:style-name="Normal"/>
      <text:p text:style-name="P2455"><text:span text:style-name="T2456">38</text:span><text:span text:style-name="T2457"><text:s/>st</text:span><text:span text:style-name="T2458">raipsnis.<text:s/></text:span><text:span text:style-name="T2459">Įdarbinimas pagal pameistrystės darbo sutartį</text:span></text:p>
      <text:p text:style-name="P2460"><text:span text:style-name="T2461">1</text:span><text:span text:style-name="T2462">. Įdarbinimas pagal pameistrystės darbo sutartį gali būti organizuojamas asmenims, kurie dalyvauja profesiniame mokyme taikant pameistrystės formą šio įstatymo 37 straipsnyje nustatyta tvarka.<text:s/></text:span><text:span text:style-name="T2463">Ši</text:span><text:span text:style-name="T2464">o įstatymo 37 straipsnyje nurodyta<text:s/></text:span><text:span text:style-name="T2465">mokymo stipendija nemokama, kai asmeniui,<text:s/></text:span><text:span text:style-name="T2466">atsižvelgiant į dirbtas valandas,<text:s/></text:span><text:span text:style-name="T2467">mokamas darbo užmokestis pagal pameistrystės darbo sutartį.</text:span></text:p>
      <text:p text:style-name="P2468"><text:span text:style-name="T2469">2</text:span><text:span text:style-name="T2470">. Darbdaviams, vykdantiems profesinį mokymą pagal pameistrystės formą,<text:s/></text:span><text:span text:style-name="T2471">nurodytiems šio straipsnio 1 dalyje, kurie pagal pameistrystės darbo sutartį įdarbino Užimtumo tarnybos</text:span><text:span text:style-name="T2472"><text:s/></text:span><text:span text:style-name="T2473">siųstus asmenis, jų rašytiniu prašymu kompensuojama:<text:s/></text:span></text:p>
      <text:p text:style-name="P2474"><text:span text:style-name="T2475">1</text:span><text:span text:style-name="T2476">) 70 procentų darbo užmokesčio, nurodyto įdarbinto pagal pameistrystės darbo sutartį asmens dar</text:span><text:span text:style-name="T2477">bo sutartyje, dalies, neviršijančios 1,5 Lietuvos Respublikos Vyriausybės patvirtintos minimaliosios mėnesinės algos dydžio, ir nuo šios darbo užmokesčio dalies apskaičiuotų draudėjo privalomojo valstybinio socialinio draudimo įmokų dalis. Jeigu įdarbinto<text:s/></text:span><text:span text:style-name="T2478">pagal pameistrystės darbo sutartį asmens darbo sutartis sudaryta ne visam darbo laikui arba jis dirbo ne visą mėnesio darbo laiką, kompensuojamas darbo užmokesčio dydis skaičiuojamas už faktiškai dirbtą laiką pagal apskaičiuotą ar darbo sutartyje nustatytą</text:span><text:span text:style-name="T2479"><text:s/>valandinį atlygį, neviršijantį 1,5 Lietuvos Respublikos Vyriausybės patvirtinto minimaliojo valandinio atlygio dydžio, ir nuo jo apskaičiuotų draudėjo privalomojo valstybinio socialinio draudimo įmokų dalį;</text:span></text:p>
      <text:p text:style-name="P2480"><text:span text:style-name="T2481">2</text:span><text:span text:style-name="T2482">) paskirto profesijos meistro (meistrų), at</text:span><text:span text:style-name="T2483">sakingo (atsakingų) už pameistrio darbinės veiklos ir praktinio mokymo organizavimą ir koordinavimą, pameistrio darbinės veiklos ir praktinio mokymo organizavimo ir koordinavimo išlaidos, kurių dydis apskaičiuojamas pagal profesijos meistro faktiškai dirbt</text:span><text:span text:style-name="T2484">ą laiką atliekant pameistrio darbinės veiklos ir praktinio mokymo organizavimą ir koordinavimą pagal profesijos meistrui apskaičiuotą ar darbo sutartyje nustatytą valandinį atlygį, neviršijantį vieno Lietuvos Respublikos Vyriausybės patvirtinto minimaliojo</text:span><text:span text:style-name="T2485"><text:s/>valandinio atlygio dydžio, ir nuo jo apskaičiuotų draudėjo privalomojo valstybinio socialinio draudimo įmokų dalį, bet ne daugiau kaip 20 procentų profesijos meistrui apskaičiuoto darbo užmokesčio.</text:span><text:s/></text:p>
      <text:p text:style-name="P2486">Straipsnio dalies pakeitimai:</text:p>
      <text:p text:style-name="P2487"><text:span text:style-name="T2488">Nr.<text:s/></text:span><text:a xlink:href="https://www.e-tar.lt/portal/legalAct.html?documentId=471c0ae0ec6d11e78a1adea6fe72f3c5" office:target-frame-name="_top" xlink:show="replace"><text:span text:style-name="T2489">XIII-941</text:span></text:a><text:span text:style-name="T2490">, 2017-12-21, paskelbta TAR 2017-12-29, i. k. 2017-21627</text:span></text:p>
      <text:p text:style-name="P2491"><text:span text:style-name="T2492">Nr.<text:s/></text:span><text:a xlink:href="https://www.e-tar.lt/portal/legalAct.html?documentId=bc00d8f0801911e8ae2bfd1913d66d57" office:target-frame-name="_top" xlink:show="replace"><text:span text:style-name="T2493">XIII-1342</text:span></text:a><text:span text:style-name="T2494">,<text:s/></text:span><text:span text:style-name="T2495">2018-06-28, paskelbta TAR 2018-07-05, i. k. 2018-11437</text:span></text:p>
      <text:p text:style-name="P2496"><text:span text:style-name="T2497">Nr.<text:s/></text:span><text:a xlink:href="https://www.e-tar.lt/portal/legalAct.html?documentId=f21e2e40039711e9a5eaf2cd290f1944" office:target-frame-name="_top" xlink:show="replace"><text:span text:style-name="T2498">XIII-1729</text:span></text:a><text:span text:style-name="T2499">, 2018-12-11, paskelbta TAR 2018-12-19, i. k. 2018-20874</text:span></text:p>
      <text:p text:style-name="P2500"><text:span text:style-name="T2501">Nr.<text:s/></text:span><text:a xlink:href="https://www.e-tar.lt/portal/legalAct.html?documentId=f1954e7095d811ea9515f752ff221ec9" office:target-frame-name="_top" xlink:show="replace"><text:span text:style-name="T2502">XIII-2882</text:span></text:a><text:span text:style-name="T2503">, 2020-05-07, paskelbta TAR 2020-05-14, i. k. 2020-10371</text:span></text:p>
      <text:p text:style-name="Normal"/>
      <text:p text:style-name="P2504"><text:span text:style-name="T2505">2</text:span><text:span text:style-name="T2506">1</text:span><text:span text:style-name="T2507">. Darbdaviams, vykdantiems profesinį mokymą pameistrystės forma, kuriems iki Lietuvos Respublikos Vyriausybės pask</text:span><text:span text:style-name="T2508">elbtos ekstremaliosios situacijos ir karantino paskelbimo dienos buvo kompensuojama 40 procentų darbo užmokesčio, nurodyto įdarbinto pagal pameistrystės darbo sutartį asmens darbo sutartyje, Lietuvos Respublikos Vyriausybės paskelbtos ekstremaliosios situa</text:span><text:span text:style-name="T2509">cijos ir karantino metu, kai darbdavys asmenims, įdarbintiems pagal pameistrystės darbo sutartį, paskelbia prastovą Lietuvos Respublikos darbo kodekso 47 straipsnio 1 dalies 2 punkte nustatytu atveju, subsidijos darbo užmokesčiui šio straipsnio 2 dalyje nu</text:span><text:span text:style-name="T2510">rodyta tvarka mokėjimas sustabdomas ir nuo Lietuvos Respublikos Vyriausybės paskelbtos ekstremaliosios situacijos ir karantino paskelbimo dienos pradedama mokėti subsidija darbo užmokesčiui šio įstatymo 41 straipsnio 2</text:span><text:span text:style-name="T2511">1</text:span><text:span text:style-name="T2512"><text:s/>dalyje nurodyta tvarka.</text:span><text:s/></text:p>
      <text:p text:style-name="P2513">Papildyta<text:s/>straipsnio dalimi:</text:p>
      <text:p text:style-name="P2514"><text:span text:style-name="T2515">Nr.<text:s/></text:span><text:a xlink:href="https://www.e-tar.lt/portal/legalAct.html?documentId=6d4840607a5211eab005936df725feed" office:target-frame-name="_top" xlink:show="replace"><text:span text:style-name="T2516">XIII-2846</text:span></text:a><text:span text:style-name="T2517">, 2020-04-07, paskelbta TAR 2020-04-09, i. k. 2020-07511</text:span></text:p>
      <text:p text:style-name="Normal"/>
      <text:p text:style-name="P2518"><text:span text:style-name="T2519">3</text:span><text:span text:style-name="T2520">. Pameistrystės darbo sutarties sudarymo tvarką ir ypatumus nus</text:span><text:span text:style-name="T2521">tato Lietuvos Respublikos darbo kodeksas ir Lietuvos Respublikos profesinio mokymo įstatymas bei jo įgyvendinamieji teisės aktai.</text:span></text:p>
      <text:p text:style-name="P2522"/>
      <text:p text:style-name="P2523"><text:span text:style-name="T2524">39</text:span><text:span text:style-name="T2525"><text:s/>straipsnis.<text:s/></text:span><text:span text:style-name="T2526">Stažuotė</text:span></text:p>
      <text:p text:style-name="P2527"><text:span text:style-name="T2528">1</text:span><text:span text:style-name="T2529">. Stažuotė, kaip neatlygintinas darbo praktikos laikotarpis, skirtas asmens darbo įgūdžiam</text:span><text:span text:style-name="T2530">s ar profesinei kvalifikacijai kelti, atkurti ar tobulinti, gali būti organizuojama bedarbiams, kurie turi atitinkamą profesinę kvalifikaciją arba neformaliojo suaugusiųjų švietimo būdu įgytą kompetenciją, tačiau ne mažiau kaip 6 mėnesius iš eilės nedirbo<text:s/></text:span><text:span text:style-name="T2531">pagal šią turimą profesinę kvalifikaciją ar neformaliojo suaugusiųjų švietimo būdu įgytą kompetenciją.</text:span><text:s/></text:p>
      <text:p text:style-name="P2532">Straipsnio dalies pakeitimai:</text:p>
      <text:p text:style-name="P2533"><text:span text:style-name="T2534">Nr.<text:s/></text:span><text:a xlink:href="https://www.e-tar.lt/portal/legalAct.html?documentId=8c641ab0510011e7846ef01bfffb9b64" office:target-frame-name="_top" xlink:show="replace"><text:span text:style-name="T2535">XIII-416</text:span></text:a><text:span text:style-name="T2536">, 2017-06-06</text:span><text:span text:style-name="T2537">, paskelbta TAR 2017-06-14, i. k. 2017-10024</text:span></text:p>
      <text:p text:style-name="Normal"/>
      <text:p text:style-name="P2538"><text:span text:style-name="T2539">2</text:span><text:span text:style-name="T2540">. Stažuotės trukmė, tikslas ir kitos stažuotės sąlygos nustatomos trišalėje stažuotės sutartyje, sudaromoje tarp Užimtumo tarnybos, stažuotę organizuojančios įmonės, įstaigos, organizacijos ar kitos organi</text:span><text:span text:style-name="T2541">zacinės struktūros (toliau – stažuotę organizuojanti įmonė) ir asmens, pasiųsto į stažuotę, tačiau ne ilgiau kaip iki 6 mėnesių. Į šį laikotarpį neįskaičiuojamas laikotarpis, kai dėl Lietuvos Respublikos Vyriausybės paskelbtos ekstremaliosios situacijos ir</text:span><text:span text:style-name="T2542"><text:s/>karantino stažuotė sustabdoma. Stažuotės laikotarpiu į stažuotę pasiųstam asmeniui turi būti užtikrintas stažavimasis ne mažiau kaip 20 valandų, bet ne daugiau kaip 40 valandų per savaitę.</text:span><text:s/></text:p>
      <text:p text:style-name="P2543">Straipsnio dalies pakeitimai:</text:p>
      <text:p text:style-name="P2544"><text:span text:style-name="T2545">Nr.<text:s/></text:span><text:a xlink:href="https://www.e-tar.lt/portal/legalAct.html?documentId=471c0ae0ec6d11e78a1adea6fe72f3c5" office:target-frame-name="_top" xlink:show="replace"><text:span text:style-name="T2546">XIII-941</text:span></text:a><text:span text:style-name="T2547">, 2017-12-21, paskelbta TAR 2017-12-29, i. k. 2017-21627</text:span></text:p>
      <text:p text:style-name="P2548"><text:span text:style-name="T2549">Nr.<text:s/></text:span><text:a xlink:href="https://www.e-tar.lt/portal/legalAct.html?documentId=6d4840607a5211eab005936df725feed" office:target-frame-name="_top" xlink:show="replace"><text:span text:style-name="T2550">XIII-2846</text:span></text:a><text:span text:style-name="T2551">, 2020-04-07,</text:span><text:span text:style-name="T2552"><text:s/>paskelbta TAR 2020-04-09, i. k. 2020-07511</text:span></text:p>
      <text:p text:style-name="Normal"/>
      <text:p text:style-name="P2553"><text:span text:style-name="T2554">3</text:span><text:span text:style-name="T2555">. Bedarbiams per visą stažuotės laikotarpį kartą per mėnesį mokama stipendija, atsižvelgiant į stažavimosi valandas. Stipendijos dydis bedarbio pasirinkimu yra 0,39 Lietuvos Respublikos Vyriausybės patvirti</text:span><text:span text:style-name="T2556">ntos minimaliosios mėnesinės algos dydžio arba bedarbiui priklausanti nedarbo socialinio draudimo išmoka, kurios dydis apskaičiuojamas ir mokėjimo terminas nustatomas vadovaujantis Lietuvos Respublikos nedarbo socialinio draudimo įstatymu,<text:s/></text:span><text:span text:style-name="T2557">išskyrus atvejį,</text:span><text:span text:style-name="T2558"><text:s/>kai Lietuvos Respublikos Vyriausybės paskelbtos ekstremaliosios situacijos ir karantino metu bedarbiui mokama 0,39 Lietuvos Respublikos Vyriausybės patvirtintos minimaliosios mėnesinės algos dydžio mokymo stipendija</text:span><text:span text:style-name="T2559">. Stipendijos dydis mažinamas<text:s/></text:span><text:span text:style-name="T2560">proporcingai numatytų, bet nesistažuotų valandų skaičiui</text:span><text:span text:style-name="T2561">, išskyrus atvejus, kai dėl Lietuvos Respublikos Vyriausybės paskelbtos ekstremaliosios situacijos ir karantino stažuotė sustabdoma</text:span><text:span text:style-name="T2562">. Pasibaigus nedarbo socialinio draudimo išmokos mokėjimo terminui, j</text:span><text:span text:style-name="T2563">eigu jis negali būti pratęstas Lietuvos Respublikos nedarbo socialinio draudimo įstatymo nustatyta tvarka, likusį stažuotės laikotarpį mokama 0,39 Lietuvos Respublikos Vyriausybės patvirtintos minimaliosios mėnesinės algos dydžio stipendija.</text:span><text:s/></text:p>
      <text:p text:style-name="P2564">Straipsnio dalies pakeitimai:</text:p>
      <text:p text:style-name="P2565"><text:span text:style-name="T2566">Nr.<text:s/></text:span><text:a xlink:href="https://www.e-tar.lt/portal/legalAct.html?documentId=bc00d8f0801911e8ae2bfd1913d66d57" office:target-frame-name="_top" xlink:show="replace"><text:span text:style-name="T2567">XIII-1342</text:span></text:a><text:span text:style-name="T2568">, 2018-06-28, paskelbta TAR 2018-07-05, i. k. 2018-11437</text:span></text:p>
      <text:p text:style-name="P2569"><text:span text:style-name="T2570">Nr.<text:s/></text:span><text:a xlink:href="https://www.e-tar.lt/portal/legalAct.html?documentId=6d4840607a5211eab005936df725feed" office:target-frame-name="_top" xlink:show="replace"><text:span text:style-name="T2571">XIII-2846</text:span></text:a><text:span text:style-name="T2572">, 2020-04-07, paskelbta TAR 2020-04-09, i. k. 2020-07511</text:span></text:p>
      <text:p text:style-name="Normal"/>
      <text:p text:style-name="P2573"><text:span text:style-name="T2574">4</text:span><text:span text:style-name="T2575">. Stažuotę organizuojanti įmonė privalo Užimtumo tarnybai</text:span><text:span text:style-name="T2576"><text:s/></text:span><text:span text:style-name="T2577">išduoti pažymą apie stažuotės<text:s/></text:span><text:span text:style-name="T2578">trukmę ir stažuotės rezultatų įvertinimą. Tokią pačią pažymą stažuotę baigusiam asmeniui stažuotę organizuojanti įmonė privalo išduoti tik pagal rašytinį šio asmens prašymą.</text:span><text:s/></text:p>
      <text:p text:style-name="P2579">Straipsnio dalies pakeitimai:</text:p>
      <text:p text:style-name="P2580"><text:span text:style-name="T2581">Nr.<text:s/></text:span><text:a xlink:href="https://www.e-tar.lt/portal/legalAct.html?documentId=471c0ae0ec6d11e78a1adea6fe72f3c5" office:target-frame-name="_top" xlink:show="replace"><text:span text:style-name="T2582">XIII-941</text:span></text:a><text:span text:style-name="T2583">, 2017-12-21, paskelbta TAR 2017-12-29, i. k. 2017-21627</text:span></text:p>
      <text:p text:style-name="Normal"/>
      <text:p text:style-name="P2584"><text:span text:style-name="T2585">39</text:span><text:span text:style-name="T2586">1</text:span><text:span text:style-name="T2587"><text:s/>straipsnis.<text:s/></text:span><text:span text:style-name="T2588">Neformaliojo švietimo ir savišvietos būdu įgytų kompetencijų pripažinimas</text:span><text:span text:style-name="T2589"><text:s/></text:span></text:p>
      <text:p text:style-name="P2590"><text:span text:style-name="T2591">1</text:span><text:span text:style-name="T2592">. Neformaliojo švietimo ir<text:s/></text:span><text:span text:style-name="T2593">savišvietos būdu įgytų kompetencijų pripažinimas organizuojamas dvišalėje sutartyje, sudaromoje tarp Užimtumo tarnybos ir bedarbio, kurio neformaliojo švietimo ir savišvietos būdu įgytos kompetencijos bus pripažįstamos, numatytomis sąlygomis.</text:span><text:s/></text:p>
      <text:p text:style-name="P2594">Straipsnio dalies pakeitimai:</text:p>
      <text:p text:style-name="P2595"><text:span text:style-name="T2596">Nr.<text:s/></text:span><text:a xlink:href="https://www.e-tar.lt/portal/legalAct.html?documentId=471c0ae0ec6d11e78a1adea6fe72f3c5" office:target-frame-name="_top" xlink:show="replace"><text:span text:style-name="T2597">XIII-941</text:span></text:a><text:span text:style-name="T2598">, 2017-12-21, paskelbta TAR 2017-12-29, i. k. 2017-21627</text:span></text:p>
      <text:p text:style-name="Normal"/>
      <text:p text:style-name="P2599"><text:span text:style-name="T2600">2</text:span><text:span text:style-name="T2601">. Užimtumo tarnyba, vadovaudamasi šio straipsnio 1 dalyje nurodyt</text:span><text:span text:style-name="T2602">a sutartimi, bedarbiui išduoda dokumentą, kuriuo įsipareigoja sumokėti juridiniam asmeniui, turinčiam teisę pripažinti neformaliojo švietimo ir savišvietos būdu įgytas kompetencijas (toliau – kompetencijų pripažinimą organizuojantis asmuo), nurodytą pinigų</text:span><text:span text:style-name="T2603"><text:s/>sumą už neformaliojo švietimo ir savišvietos būdu įgytų kompetencijų pripažinimą.</text:span><text:s/></text:p>
      <text:p text:style-name="P2604">Straipsnio dalies pakeitimai:</text:p>
      <text:p text:style-name="P2605"><text:span text:style-name="T2606">Nr.<text:s/></text:span><text:a xlink:href="https://www.e-tar.lt/portal/legalAct.html?documentId=471c0ae0ec6d11e78a1adea6fe72f3c5" office:target-frame-name="_top" xlink:show="replace"><text:span text:style-name="T2607">XIII-941</text:span></text:a><text:span text:style-name="T2608">, 2017-12-21, paskelbta TAR 2017</text:span><text:span text:style-name="T2609">-12-29, i. k. 2017-21627</text:span></text:p>
      <text:p text:style-name="Normal"/>
      <text:p text:style-name="P2610"><text:span text:style-name="T2611">3</text:span><text:span text:style-name="T2612">. Bedarbių neformaliojo švietimo ir savišvietos būdu įgytų kompetencijų pripažinimas vykdomas kompetencijų pripažinimą organizuojančio asmens, kurį pasirenka pats bedarbis.</text:span></text:p>
      <text:p text:style-name="P2613"><text:span text:style-name="T2614">4</text:span><text:span text:style-name="T2615">. Bedarbiams skiriamos lėšos neformaliojo šviet</text:span><text:span text:style-name="T2616">imo ir savišvietos būdu įgytoms kompetencijoms pripažinti negali viršyti<text:s/></text:span><text:span text:style-name="T2617">0,47<text:s/></text:span><text:span text:style-name="T2618">Lietuvos Respublikos Vyriausybės patvirtintos minimaliosios mėnesinės algos dydžio.</text:span></text:p>
      <text:p text:style-name="P2619">Straipsnio dalies pakeitimai:</text:p>
      <text:p text:style-name="P2620"><text:span text:style-name="T2621">Nr.<text:s/></text:span><text:a xlink:href="https://www.e-tar.lt/portal/legalAct.html?documentId=bc00d8f0801911e8ae2bfd1913d66d57" office:target-frame-name="_top" xlink:show="replace"><text:span text:style-name="T2622">XIII-1342</text:span></text:a><text:span text:style-name="T2623">, 2018-06-28, paskelbta TAR 2018-07-05, i. k. 2018-11437</text:span></text:p>
      <text:p text:style-name="Normal"/>
      <text:p text:style-name="P2624"><text:span text:style-name="T2625">5</text:span><text:span text:style-name="T2626">. Bedarbių neformaliojo švietimo ir savišvietos būdu įgytų kompetencijų pripažinimas pagal šio straipsnio nuostatas gali būti organizuojamas ne da</text:span><text:span text:style-name="T2627">ugiau kaip 3 kartus per vienus metus.<text:s/></text:span></text:p>
      <text:p text:style-name="P2628">Papildyta straipsniu:</text:p>
      <text:p text:style-name="P2629"><text:span text:style-name="T2630">Nr.<text:s/></text:span><text:a xlink:href="https://www.e-tar.lt/portal/legalAct.html?documentId=8c641ab0510011e7846ef01bfffb9b64" office:target-frame-name="_top" xlink:show="replace"><text:span text:style-name="T2631">XIII-416</text:span></text:a><text:span text:style-name="T2632">, 2017-06-06, paskelbta TAR 2017-06-14, i. k. 2017-10024</text:span></text:p>
      <text:p text:style-name="Normal"/>
      <text:p text:style-name="P2633"><text:span text:style-name="T2634">40</text:span><text:span text:style-name="T2635"><text:s/>straipsnis. </text:span><text:span text:style-name="T2636">Parama</text:span><text:span text:style-name="T2637"><text:s/>judumui</text:span></text:p>
      <text:p text:style-name="P2638"><text:span text:style-name="T2639">1</text:span><text:span text:style-name="T2640">. Paramos judumui tikslas – kompensuoti kelionės išlaidas į darbo, stažuotės atlikimo vietą ar į Užimtumo tarnybos</text:span><text:span text:style-name="T2641"><text:s/></text:span><text:span text:style-name="T2642">organizuojamus konsultavimo grupėms užsiėmimus ir atgal:</text:span></text:p>
      <text:p text:style-name="P2643"><text:span text:style-name="T2644">1</text:span><text:span text:style-name="T2645">) bedarbiui įsidarbinus pagal darbo sutartį ar darbo santykiams pri</text:span><text:span text:style-name="T2646">lygintų teisinių santykių pagrindu;</text:span></text:p>
      <text:p text:style-name="P2647"><text:span text:style-name="T2648">2</text:span><text:span text:style-name="T2649">) bedarbiui dalyvaujant remiamojo įdarbinimo priemonėse arba stažuotėje;</text:span></text:p>
      <text:p text:style-name="P2650"><text:span text:style-name="T2651">3</text:span><text:span text:style-name="T2652">) bedarbiui dalyvaujant jo individualiame užimtumo veiklos plane numatytuose konsultavimo grupėms užsiėmimuose;<text:s/></text:span></text:p>
      <text:p text:style-name="P2653"><text:span text:style-name="T2654">4</text:span><text:span text:style-name="T2655">) darbdaviui, įdarb</text:span><text:span text:style-name="T2656">inusiam Užimtumo tarnybos</text:span><text:span text:style-name="T2657"><text:s/></text:span><text:span text:style-name="T2658">siunčiamą bedarbį ir patiriančiam bedarbio, esant jo sutikimui, vežimo į darbo vietą ir atgal išlaidas.</text:span></text:p>
      <text:p text:style-name="P2659"><text:span text:style-name="T2660">2</text:span><text:span text:style-name="T2661">. Kelionės išlaidos kompensuojamos, kai asmuo dėl paramos judumui į Užimtumo tarnybą kreipiasi per 3 darbo dienas nuo į</text:span><text:span text:style-name="T2662">sidarbinimo arba dalyvavimo remiamojo įdarbinimo priemonėse ar stažuotėje pradžios ar po dalyvavimo konsultavimo grupėms užsiėmimuose ir kai nustatoma, kad asmens gyvenamoji vieta yra ne toje pačioje gyvenamojoje vietovėje, kurioje yra darbo, stažuotės atl</text:span><text:span text:style-name="T2663">ikimo ar konsultavimo grupėms užsiėmimų vieta, ne ilgiau kaip 3 mėnesius nuo įsidarbinimo arba dalyvavimo remiamojo įdarbinimo priemonėse ar stažuotėje pradžios ir ne daugiau kaip 5 kartus vienos registracijos Užimtumo tarnyboje laikotarpiu, dalyvavus beda</text:span><text:span text:style-name="T2664">rbio individualiame užimtumo veiklos plane numatytuose konsultavimo grupėms užsiėmimuose. Kelionės išlaidos darbdaviui kompensuojamos, kai jis dėl paramos judumui į Užimtumo tarnybą kreipiasi per 3 darbo dienas nuo bedarbio įdarbinimo dienos ir kai nustato</text:span><text:span text:style-name="T2665">ma, kad įdarbinto bedarbio gyvenamoji vieta yra ne toje pačioje gyvenamojoje vietovėje, kurioje yra darbo vieta.</text:span></text:p>
      <text:p text:style-name="P2666"><text:span text:style-name="T2667">3</text:span><text:span text:style-name="T2668">. Paramos judumui dydis sudaro 26,6 procento Lietuvos Respublikos Vyriausybės patvirtintos minimaliosios mėnesinės algos dydžio, jeigu asm</text:span><text:span text:style-name="T2669">ens darbo užmokestis neviršija vieno Lietuvos Respublikos Vyriausybės patvirtintos minimaliosios mėnesinės algos dydžio, arba 19,39 procento Lietuvos Respublikos Vyriausybės patvirtintos minimaliosios mėnesinės algos dydžio, jeigu asmens darbo užmokestis v</text:span><text:span text:style-name="T2670">iršija vieną Lietuvos Respublikos Vyriausybės patvirtintos minimaliosios mėnesinės algos dydį, bet neviršija Lietuvos statistikos departamento paskelbto paskutinio ketvirčio šalies ūkio (neįtraukiant individualių įmonių darbo užmokesčio duomenų) darbuotojų</text:span><text:span text:style-name="T2671"><text:s/>vidutinio mėnesinio bruto darbo užmokesčio dydžio. Jeigu asmens darbo užmokestis viršija Lietuvos statistikos departamento paskelbtą paskutinio ketvirčio šalies ūkio (neįtraukiant individualių įmonių darbo užmokesčio duomenų) darbuotojų vidutinio mėnesini</text:span><text:span text:style-name="T2672">o bruto darbo užmokesčio dydį, parama judumui tokiam asmeniui neskiriama.</text:span></text:p>
      <text:p text:style-name="P2673">Straipsnio dalies pakeitimai:</text:p>
      <text:p text:style-name="P2674"><text:span text:style-name="T2675">Nr.<text:s/></text:span><text:a xlink:href="https://www.e-tar.lt/portal/legalAct.html?documentId=bc00d8f0801911e8ae2bfd1913d66d57" office:target-frame-name="_top" xlink:show="replace"><text:span text:style-name="T2676">XIII-1342</text:span></text:a><text:span text:style-name="T2677">, 2018-06-28, paskelbta TAR 2018-07-05, i</text:span><text:span text:style-name="T2678">. k. 2018-11437</text:span></text:p>
      <text:p text:style-name="Normal"/>
      <text:p text:style-name="P2679"><text:span text:style-name="T2680">4</text:span><text:span text:style-name="T2681">. Kelionės išlaidų kompensacijų bedarbiui, dalyvaujančiam jo individualiame užimtumo veiklos plane numatytuose konsultavimo grupėms užsiėmimuose, stažuotėje, ir darbdaviui, patiriančiam bedarbio vežimo į darbo vietą ir atgal išlaidas,</text:span><text:span text:style-name="T2682"><text:s/>dydžiai nustatomi Lietuvos Respublikos Vyriausybės ar jos įgaliotos institucijos nustatyta tvarka, atsižvelgiant į atstumą tarp gyvenamosios vietos, Užimtumo tarnybos, darbo ar stažuotės atlikimo vietos ir transporto priemonės rūšį.</text:span><text:s/></text:p>
      <text:p text:style-name="P2683">Straipsnio pakeitimai:</text:p>
      <text:p text:style-name="P2684"><text:span text:style-name="T2685">Nr.<text:s/></text:span><text:a xlink:href="https://www.e-tar.lt/portal/legalAct.html?documentId=8c641ab0510011e7846ef01bfffb9b64" office:target-frame-name="_top" xlink:show="replace"><text:span text:style-name="T2686">XIII-416</text:span></text:a><text:span text:style-name="T2687">, 2017-06-06, paskelbta TAR 2017-06-14, i. k. 2017-10024</text:span></text:p>
      <text:p text:style-name="P2688"><text:span text:style-name="T2689">Nr.<text:s/></text:span><text:a xlink:href="https://www.e-tar.lt/portal/legalAct.html?documentId=471c0ae0ec6d11e78a1adea6fe72f3c5" office:target-frame-name="_top" xlink:show="replace"><text:span text:style-name="T2690">XIII-941</text:span></text:a><text:span text:style-name="T2691">, 2017-12-21, paskelbta TAR 2017-12-29, i. k. 2017-21627</text:span></text:p>
      <text:p text:style-name="Normal"/>
      <text:p text:style-name="P2692"><text:span text:style-name="T2693">41</text:span><text:span text:style-name="T2694"><text:s/>straipsnis.<text:s/></text:span><text:span text:style-name="T2695">Remiamasis įdarbinimas</text:span></text:p>
      <text:p text:style-name="P2696"><text:span text:style-name="T2697">1</text:span><text:span text:style-name="T2698">. Remiamojo įdarbinimo priemonės yra šios:</text:span></text:p>
      <text:p text:style-name="P2699"><text:span text:style-name="T2700">1</text:span><text:span text:style-name="T2701">)</text:span><text:span text:style-name="T2702"><text:s/>įdarbinimas subsidijuojant;</text:span></text:p>
      <text:p text:style-name="P2703"><text:span text:style-name="T2704">2</text:span><text:span text:style-name="T2705">) darbo įgūdžių įgijimo rėmimas.</text:span></text:p>
      <text:p text:style-name="P2706"><text:span text:style-name="T2707">2</text:span><text:span text:style-name="T2708">. Įgyvendinant remiamojo įdarbinimo priemones, darbdaviams, įdarbinusiems Užimtumo tarnybos siųstus asmenis, nurodytus šio įstatymo 25 straipsnio 1–13 punktuose, mokama subsidija dar</text:span><text:span text:style-name="T2709">bo užmokesčiui. Subsidijos darbo užmokesčiui dydis negali viršyti 1,5 Lietuvos Respublikos Vyriausybės patvirtintos minimaliosios mėnesinės algos dydžio ir nuo šio darbo užmokesčio apskaičiuotų draudėjo privalomojo valstybinio socialinio draudimo įmokų sum</text:span><text:span text:style-name="T2710">os. Subsidijos darbo užmokesčiui dydis, kai įdarbinami šio įstatymo 25 straipsnio<text:s/></text:span><text:span text:style-name="T2711"><text:line-break/>1–13 punktuose nurodyti asmenys, apskaičiuojamas procentais nuo įdarbintam asmeniui darbdavio priskaičiuotų draudžiamųjų pajamų, nuo kurių Valstybinio socialinio draudimo įs</text:span><text:span text:style-name="T2712">tatymo nustatyta tvarka priskaičiuotos ir privalo būti įmokėtos valstybinio socialinio draudimo įmokos, įrašytų Lietuvos Respublikos apdraustųjų valstybiniu socialiniu draudimu ir valstybinio socialinio draudimo išmokų gavėjų registre:</text:span></text:p>
      <text:p text:style-name="P2713"><text:span text:style-name="T2714">1</text:span><text:span text:style-name="T2715">) 75 procentai ap</text:span><text:span text:style-name="T2716">skaičiuotų lėšų, kai įdarbinami asmenys, nurodyti šio įstatymo 25 straipsnio 1 ir 10 punktuose;<text:s/></text:span></text:p>
      <text:p text:style-name="P2717"><text:span text:style-name="T2718">2</text:span><text:span text:style-name="T2719">) 60 procentų apskaičiuotų lėšų, kai įdarbinami asmenys, nurodyti šio įstatymo 25 straipsnio 2 punkte;</text:span></text:p>
      <text:p text:style-name="P2720"><text:span text:style-name="T2721">3</text:span><text:span text:style-name="T2722">) 50 procentų apskaičiuotų lėšų, kai<text:s/></text:span><text:span text:style-name="T2723">įdarbinami asmenys, nurodyti šio įstatymo 25 straipsnio 3–9, 11, 12 ir 13 punktuose.</text:span><text:s/></text:p>
      <text:p text:style-name="P2724">Straipsnio dalies pakeitimai:</text:p>
      <text:p text:style-name="P2725"><text:span text:style-name="T2726">Nr.<text:s/></text:span><text:a xlink:href="https://www.e-tar.lt/portal/legalAct.html?documentId=471c0ae0ec6d11e78a1adea6fe72f3c5" office:target-frame-name="_top" xlink:show="replace"><text:span text:style-name="T2727">XIII-941</text:span></text:a><text:span text:style-name="T2728">, 2017-12-21, paskelbta TAR<text:s/></text:span><text:span text:style-name="T2729">2017-12-29, i. k. 2017-21627</text:span></text:p>
      <text:p text:style-name="P2730"><text:span text:style-name="T2731">Nr.<text:s/></text:span><text:a xlink:href="https://www.e-tar.lt/portal/legalAct.html?documentId=bc00d8f0801911e8ae2bfd1913d66d57" office:target-frame-name="_top" xlink:show="replace"><text:span text:style-name="T2732">XIII-1342</text:span></text:a><text:span text:style-name="T2733">, 2018-06-28, paskelbta TAR 2018-07-05, i. k. 2018-11437</text:span></text:p>
      <text:p text:style-name="P2734"><text:span text:style-name="T2735">Nr.<text:s/></text:span><text:a xlink:href="https://www.e-tar.lt/portal/legalAct.html?documentId=d248ec30ea9211e99681cd81dcdca52c" office:target-frame-name="_top" xlink:show="replace"><text:span text:style-name="T2736">XIII-2428</text:span></text:a><text:span text:style-name="T2737">, 2019-09-19, paskelbta TAR 2019-10-09, i. k. 2019-16066</text:span></text:p>
      <text:p text:style-name="P2738"><text:span text:style-name="T2739">Nr.<text:s/></text:span><text:a xlink:href="https://www.e-tar.lt/portal/legalAct.html?documentId=edc55260693011eabee4a336e7e6fdab" office:target-frame-name="_top" xlink:show="replace"><text:span text:style-name="T2740">XIII-2822</text:span></text:a><text:span text:style-name="T2741">, 2020-03-17, paskelbta TAR 2020-03-</text:span><text:span text:style-name="T2742">18, i. k. 2020-05703</text:span></text:p>
      <text:p text:style-name="P2743"><text:span text:style-name="T2744">Nr.<text:s/></text:span><text:a xlink:href="https://www.e-tar.lt/portal/legalAct.html?documentId=f1954e7095d811ea9515f752ff221ec9" office:target-frame-name="_top" xlink:show="replace"><text:span text:style-name="T2745">XIII-2882</text:span></text:a><text:span text:style-name="T2746">, 2020-05-07, paskelbta TAR 2020-05-14, i. k. 2020-10371</text:span></text:p>
      <text:p text:style-name="Normal"/>
      <text:p text:style-name="P2747"><text:span text:style-name="T2748">2</text:span><text:span text:style-name="T2749">1</text:span><text:span text:style-name="T2750">. Darbdaviams,</text:span><text:span text:style-name="T2751"><text:s/></text:span><text:span text:style-name="T2752">dėl Lietuvos Respublikos Vyriausybės paskelbt</text:span><text:span text:style-name="T2753">os ekstremaliosios situacijos ir karantino paskelbtos prastovos metu išlaikantiems darbo vietas šio įstatymo 25 straipsnio 14 punkte nurodytiems užimtiems asmenims, mokama subsidija darbo užmokesčiui nuo kiekvienam prastovoje esančiam užimtam asmeniui pris</text:span><text:span text:style-name="T2754">kaičiuoto darbo užmokesčio. Subsidijos darbo užmokesčiui dydis apskaičiuojamas procentais nuo užimtam asmeniui priskaičiuoto darbo užmokesčio, kuris negali būti didesnis, negu<text:s/></text:span><text:span text:style-name="T2755">užimto asmens darbo sutartyje<text:s/></text:span><text:span text:style-name="T2756">iki<text:s/></text:span><text:span text:style-name="T2757">Lietuvos Respublikos Vyriausybės paskelbtos ek</text:span><text:span text:style-name="T2758">stremaliosios situacijos ir karantino dienos nustatytas darbo užmokestis,</text:span><text:span text:style-name="T2759"><text:s/>ir darbdavio pasirinkimu sudaro 70</text:span><text:span text:style-name="T2760"><text:s/></text:span><text:span text:style-name="T2761">procentų apskaičiuotų lėšų,</text:span><text:span text:style-name="T2762"><text:s/></text:span><text:span text:style-name="T2763">bet ne daugiau kaip 1,5 Lietuvos Respublikos Vyriausybės patvirtintos minimaliosios mėnesinės algos dydžio arba</text:span><text:span text:style-name="T2764"><text:s/></text:span><text:span text:style-name="T2765">90 proc</text:span><text:span text:style-name="T2766">entų apskaičiuotų lėšų, bet ne daugiau kaip Lietuvos Respublikos Vyriausybės patvirtinta minimalioji mėnesinė alga. Jeigu užimtam asmeniui prastova<text:s/></text:span><text:span text:style-name="T2767">Lietuvos Respublikos darbo kodekso 47 straipsnio 1 dalies 2 punkte nustatytu atveju</text:span><text:span text:style-name="T2768"><text:s/></text:span><text:span text:style-name="T2769">paskelbta ne visą mėnesi</text:span><text:span text:style-name="T2770">o darbo laiką, subsidijos darbo užmokesčiui dydis apskaičiuojamas proporcingai darbdavio paskelbtam užimto asmens prastovos laikui.<text:s/></text:span><text:span text:style-name="T2771">Darbdaviai, kuriems buvo mokama subsidija darbo užmokesčiui šio įstatymo 25 straipsnio 14 punkte nurodytiems užimtiems asmen</text:span><text:span text:style-name="T2772">ims, turi išlaikyti</text:span><text:span text:style-name="T2773"><text:s/></text:span><text:span text:style-name="T2774">ne mažiau kaip 50 procentų darbo vietų</text:span><text:span text:style-name="T2775"><text:s/></text:span><text:span text:style-name="T2776">ne trumpiau kaip 3 mėnesius nuo subsidijos darbo užmokesčiui mokėjimo pabaigos.</text:span><text:s/></text:p>
      <text:p text:style-name="P2777">Papildyta straipsnio dalimi:</text:p>
      <text:p text:style-name="P2778"><text:span text:style-name="T2779">Nr.<text:s/></text:span><text:a xlink:href="https://www.e-tar.lt/portal/legalAct.html?documentId=edc55260693011eabee4a336e7e6fdab" office:target-frame-name="_top" xlink:show="replace"><text:span text:style-name="T2780">XIII-2822</text:span></text:a><text:span text:style-name="T2781">, 2020-03-17, paskelbta TAR 2020-03-18, i. k. 2020-05703</text:span></text:p>
      <text:p text:style-name="P2782">Straipsnio dalies pakeitimai:</text:p>
      <text:p text:style-name="P2783"><text:span text:style-name="T2784">Nr.<text:s/></text:span><text:a xlink:href="https://www.e-tar.lt/portal/legalAct.html?documentId=6d4840607a5211eab005936df725feed" office:target-frame-name="_top" xlink:show="replace"><text:span text:style-name="T2785">XIII-2846</text:span></text:a><text:span text:style-name="T2786">, 2020-04-07, paskelbta TAR 2020-04-09, i. k. 2020-07511</text:span></text:p>
      <text:p text:style-name="Normal"/>
      <text:p text:style-name="P2787"><text:span text:style-name="T2788">2</text:span><text:span text:style-name="T2789">2</text:span><text:span text:style-name="T2790">. Darbdaviams, kuriems iki Lietuvos Respublikos Vyriausybės paskelbtos ekstremaliosios situacijos ir karantino paskelbimo dienos buvo mokama subs</text:span><text:span text:style-name="T2791">idija darbo užmokesčiui šio straipsnio 2 dalyje nurodyta tvarka, Lietuvos Respublikos Vyriausybės paskelbtos ekstremaliosios situacijos ir karantino metu, kai darbdavys užimtiems asmenims, įdarbintiems įgyvendinant šio straipsnio 2 dalyje nurodyta tvarka r</text:span><text:span text:style-name="T2792">emiamojo įdarbinimo priemonę, paskelbia prastovą Lietuvos Respublikos darbo kodekso 47 straipsnio 1 dalies 2 punkte nustatytu atveju, subsidijos darbo užmokesčiui šio straipsnio 2 dalyje nurodyta tvarka mokėjimas sustabdomas ir nuo Lietuvos Respublikos Vyr</text:span><text:span text:style-name="T2793">iausybės paskelbtos ekstremaliosios situacijos ir karantino paskelbimo dienos pradedama mokėti subsidija darbo užmokesčiui šio straipsnio 2</text:span><text:span text:style-name="T2794">1</text:span><text:span text:style-name="T2795"><text:s/>dalyje nurodyta tvarka. Darbdaviams, kuriems baigėsi subsidijos darbo užmokesčiui mokėjimas šio straipsnio 2</text:span><text:span text:style-name="T2796">3</text:span><text:span text:style-name="T2797"><text:s/>dalyj</text:span><text:span text:style-name="T2798">e nurodyta tvarka, subsidija darbo užmokesčiui mokama šio straipsnio 2 dalyje nurodyta tvarka.</text:span><text:s/></text:p>
      <text:p text:style-name="P2799">Papildyta straipsnio dalimi:</text:p>
      <text:p text:style-name="P2800"><text:span text:style-name="T2801">Nr.<text:s/></text:span><text:a xlink:href="https://www.e-tar.lt/portal/legalAct.html?documentId=6d4840607a5211eab005936df725feed" office:target-frame-name="_top" xlink:show="replace"><text:span text:style-name="T2802">XIII-2846</text:span></text:a><text:span text:style-name="T2803">, 2020-04-07, paskel</text:span><text:span text:style-name="T2804">bta TAR 2020-04-09, i. k. 2020-07511</text:span></text:p>
      <text:p text:style-name="P2805">Straipsnio dalies pakeitimai:</text:p>
      <text:p text:style-name="P2806"><text:span text:style-name="T2807">Nr.<text:s/></text:span><text:a xlink:href="https://www.e-tar.lt/portal/legalAct.html?documentId=f1954e7095d811ea9515f752ff221ec9" office:target-frame-name="_top" xlink:show="replace"><text:span text:style-name="T2808">XIII-2882</text:span></text:a><text:span text:style-name="T2809">, 2020-05-07, paskelbta TAR 2020-05-14, i. k. 2020-10371</text:span></text:p>
      <text:p text:style-name="Normal"/>
      <text:p text:style-name="P2810"><text:span text:style-name="T2811">2</text:span><text:span text:style-name="T2812">3</text:span><text:span text:style-name="T2813">. Darbdaviams,</text:span><text:span text:style-name="T2814"><text:s/>įdarbinusiems Užimtumo tarnybos siųstus asmenis, nurodytus šio įstatymo 25 straipsnio 1–13 punktuose, šioje dalyje nustatyta tvarka skiriama ir mokama subsidija darbo užmokesčiui. Subsidijos darbo užmokesčiui, mokamos kas mėnesį už praėjusį kalendorinį mė</text:span><text:span text:style-name="T2815">nesį, dydis apskaičiuojamas procentais nuo įdarbintam asmeniui darbdavio priskaičiuotų draudžiamųjų pajamų, nuo kurių Valstybinio socialinio draudimo įstatymo nustatyta tvarka priskaičiuotos ir privalo būti įmokėtos valstybinio socialinio draudimo įmokos,<text:s/></text:span><text:span text:style-name="T2816">įrašytų Lietuvos Respublikos apdraustųjų valstybiniu socialiniu draudimu ir valstybinio socialinio draudimo išmokų gavėjų registre, ir sudaro:</text:span></text:p>
      <text:p text:style-name="P2817"><text:span text:style-name="T2818">1</text:span><text:span text:style-name="T2819">) pirmąjį ir antrąjį subsidijos darbo užmokesčiui mokėjimo mėnesius:</text:span></text:p>
      <text:p text:style-name="P2820"><text:span text:style-name="T2821">a</text:span><text:span text:style-name="T2822">) 100 procentų apskaičiuotų lėšų, bet<text:s/></text:span><text:span text:style-name="T2823">ne daugiau kaip Lietuvos Respublikos Vyriausybės patvirtinta minimalioji mėnesinė alga;</text:span></text:p>
      <text:p text:style-name="P2824"><text:span text:style-name="T2825">b</text:span><text:span text:style-name="T2826">) darbdavio pasirinkimu – 70 procentų apskaičiuotų lėšų, bet ne daugiau kaip dvi Lietuvos Respublikos Vyriausybės patvirtintos minimaliosios mėnesinės algos, arba 100 procentų apskaičiuotų lėšų, bet ne daugiau kaip Lietuvos Respublikos Vyriausybės patvirti</text:span><text:span text:style-name="T2827">nta minimalioji mėnesinė alga, jeigu darbdavys įtrauktas į bendru socialinės apsaugos ir darbo ministro ir ekonomikos ir inovacijų ministro įsakymu patvirtintą<text:s/></text:span><text:span text:style-name="T2828">veiklų, orientuotų į pažangių technologijų gamybą, žinioms imlias paslaugas, Europos Sąjungos</text:span><text:span text:style-name="T2829"><text:s/>ža</text:span><text:span text:style-name="T2830">liojo kurso tikslų siekimą ir socialinį dialogą, sąrašą;</text:span></text:p>
      <text:p text:style-name="P2831"><text:span text:style-name="T2832">c</text:span><text:span text:style-name="T2833">) 100 procentų apskaičiuotų lėšų, bet ne daugiau kaip 0,5 Lietuvos Respublikos Vyriausybės patvirtintos minimaliosios mėnesinės algos, kai su įdarbintu asmeniu sudaryta terminuota arba sezoninio</text:span><text:span text:style-name="T2834"><text:s/>darbo sutartis;</text:span></text:p>
      <text:p text:style-name="P2835"><text:span text:style-name="T2836">2</text:span><text:span text:style-name="T2837">) trečiąjį ir ketvirtąjį subsidijos darbo užmokesčiui mokėjimo mėnesius – 50 procentų apskaičiuotų lėšų, bet ne daugiau kaip Lietuvos Respublikos Vyriausybės patvirtinta minimalioji mėnesinė alga, arba ne daugiau kaip dvi<text:s/></text:span><text:span text:style-name="T2838">Lietuvos R</text:span><text:span text:style-name="T2839">espublikos Vyriausybės patvirtintos minimaliosios mėnesinės algos, jeigu darbdavys įtrauktas į bendru socialinės apsaugos ir darbo ministro ir ekonomikos ir inovacijų ministro įsakymu patvirtintą<text:s/></text:span><text:span text:style-name="T2840">veiklų, orientuotų į pažangių technologijų gamybą, žinioms i</text:span><text:span text:style-name="T2841">mlias paslaugas, Europos Sąjungos</text:span><text:span text:style-name="T2842"><text:s/>žaliojo kurso tikslų siekimą ir socialinį dialogą, sąrašą</text:span><text:span text:style-name="T2843">,<text:s/></text:span><text:span text:style-name="T2844">arba ne daugiau kaip 0,5 Lietuvos Respublikos Vyriausybės patvirtintos minimaliosios mėnesinės algos, kai su įdarbintu asmeniu sudaryta terminuota arba sezoninio d</text:span><text:span text:style-name="T2845">arbo sutartis;</text:span></text:p>
      <text:p text:style-name="P2846"><text:span text:style-name="T2847">3</text:span><text:span text:style-name="T2848">) penktąjį ir šeštąjį subsidijos darbo užmokesčiui mokėjimo mėnesius – 30 procentų apskaičiuotų lėšų, bet ne daugiau kaip Lietuvos Respublikos Vyriausybės patvirtinta minimalioji mėnesinė alga, arba ne daugiau kaip dvi Lietuvos Respubli</text:span><text:span text:style-name="T2849">kos Vyriausybės patvirtintos minimaliosios<text:s/></text:span><text:span text:style-name="T2850">mėnesinės algos, jeigu darbdavys įtrauktas į bendru socialinės apsaugos ir darbo ministro ir ekonomikos ir inovacijų ministro įsakymu patvirtintą<text:s/></text:span><text:span text:style-name="T2851">veiklų, orientuotų į pažangių technologijų gamybą, žinioms imlias p</text:span><text:span text:style-name="T2852">aslaugas, Europos Sąjungos</text:span><text:span text:style-name="T2853"><text:s/>žaliojo kurso tikslų siekimą ir socialinį dialogą, sąrašą.</text:span><text:s/></text:p>
      <text:p text:style-name="P2854">Papildyta straipsnio dalimi:</text:p>
      <text:p text:style-name="P2855"><text:span text:style-name="T2856">Nr.<text:s/></text:span><text:a xlink:href="https://www.e-tar.lt/portal/legalAct.html?documentId=f1954e7095d811ea9515f752ff221ec9" office:target-frame-name="_top" xlink:show="replace"><text:span text:style-name="T2857">XIII-2882</text:span></text:a><text:span text:style-name="T2858">, 2020-05-07, paskelbta TAR</text:span><text:span text:style-name="T2859"><text:s/>2020-05-14, i. k. 2020-10371</text:span></text:p>
      <text:p text:style-name="Normal"/>
      <text:p text:style-name="P2860"><text:span text:style-name="T2861">2</text:span><text:span text:style-name="T2862">4</text:span><text:span text:style-name="T2863">. Darbdaviams, kuriems šio straipsnio 2</text:span><text:span text:style-name="T2864">1</text:span><text:span text:style-name="T2865"><text:s/>dalyje nurodytos subsidijos mokėjimas buvo nutrauktas šio straipsnio 5</text:span><text:span text:style-name="T2866">1</text:span><text:span text:style-name="T2867"><text:s/>dalies 1 punkte nustatytu atveju, nes Lietuvos Respublikos Vyriausybė atšaukė ekstremaliąją situaciją ar k</text:span><text:span text:style-name="T2868">arantiną arba suėjo bent vieno iš jų paskelbimo terminas, išlaikantiems darbo vietas šio įstatymo 25 straipsnio 15 punkte nurodytiems užimtiems asmenims, taip pat darbdaviams, išlaikantiems darbo vietas šio įstatymo 25 straipsnio 16 punkte nurodytiems užim</text:span><text:span text:style-name="T2869">tiems asmenims, šioje dalyje nustatyta tvarka skiriama ir mokama subsidija darbo užmokesčiui. Subsidijos darbo užmokesčiui, mokamos kas mėnesį už praėjusį kalendorinį mėnesį, dydis apskaičiuojamas procentais nuo užimtam asmeniui darbdavio priskaičiuotų dra</text:span><text:span text:style-name="T2870">udžiamųjų pajamų, nuo kurių Valstybinio socialinio draudimo įstatymo nustatyta tvarka priskaičiuotos ir privalo būti įmokėtos valstybinio socialinio draudimo įmokos, įrašytų Lietuvos Respublikos apdraustųjų valstybiniu socialiniu draudimu ir valstybinio so</text:span><text:span text:style-name="T2871">cialinio draudimo išmokų gavėjų registre, ir sudaro:</text:span></text:p>
      <text:p text:style-name="P2872"><text:span text:style-name="T2873">1</text:span><text:span text:style-name="T2874">) pirmąjį ir antrąjį subsidijos darbo užmokesčiui mokėjimo mėnesius:</text:span></text:p>
      <text:p text:style-name="P2875"><text:span text:style-name="T2876">a</text:span><text:span text:style-name="T2877">) 100 procentų apskaičiuotų lėšų, bet ne daugiau kaip Lietuvos Respublikos Vyriausybės patvirtinta minimalioji mėnesinė alga;</text:span></text:p>
      <text:p text:style-name="P2878"><text:span text:style-name="T2879">b</text:span><text:span text:style-name="T2880">) darbdavio pasirinkimu – 70 procentų apskaičiuotų lėšų, bet ne daugiau kaip dvi Lietuvos Respublikos Vyriausybės patvirtintos minimaliosios mėnesinės algos, arba 100 procentų apskaičiuotų lėšų, bet ne daugiau kaip Lietuvos Respublikos Vyriausybės patvi</text:span><text:span text:style-name="T2881">rtinta minimalioji mėnesinė alga,<text:s/></text:span><text:span text:style-name="T2882">jeigu darbdavys įtrauktas į bendru socialinės apsaugos ir darbo ministro ir ekonomikos ir inovacijų ministro įsakymu patvirtintą<text:s/></text:span><text:span text:style-name="T2883">veiklų, orientuotų į pažangių technologijų gamybą, žinioms imlias paslaugas, Europos Sąjungos</text:span><text:span text:style-name="T2884"><text:s/>žaliojo kurso tikslų siekimą ir socialinį dialogą, sąrašą;</text:span></text:p>
      <text:p text:style-name="P2885"><text:span text:style-name="T2886">c</text:span><text:span text:style-name="T2887">) 100 procentų apskaičiuotų lėšų, bet ne daugiau kaip 0,5 Lietuvos Respublikos Vyriausybės patvirtintos minimaliosios mėnesinės algos, kai su įdarbintu asmeniu sudaryta terminuota arba sezoni</text:span><text:span text:style-name="T2888">nio darbo sutartis;</text:span></text:p>
      <text:p text:style-name="P2889"><text:span text:style-name="T2890">2</text:span><text:span text:style-name="T2891">) trečiąjį ir ketvirtąjį subsidijos darbo užmokesčiui mokėjimo mėnesius – 50 procentų apskaičiuotų lėšų, bet ne daugiau kaip Lietuvos Respublikos Vyriausybės patvirtinta minimalioji mėnesinė alga, arba ne daugiau kaip dvi Lietuvo</text:span><text:span text:style-name="T2892">s Respublikos Vyriausybės patvirtintos minimaliosios mėnesinės algos,<text:s/></text:span><text:span text:style-name="T2893">jeigu darbdavys įtrauktas į bendru socialinės apsaugos ir darbo ministro ir ekonomikos ir inovacijų ministro įsakymu patvirtintą<text:s/></text:span><text:span text:style-name="T2894">veiklų, orientuotų į pažangių technologijų gamybą, žiniom</text:span><text:span text:style-name="T2895">s imlias paslaugas, Europos Sąjungos</text:span><text:span text:style-name="T2896"><text:s/>žaliojo kurso tikslų siekimą ir socialinį dialogą, sąrašą</text:span><text:span text:style-name="T2897">,</text:span><text:span text:style-name="T2898"><text:s/>arba ne daugiau kaip 0,5 Lietuvos Respublikos Vyriausybės patvirtintos minimaliosios mėnesinės algos, jeigu su užimtu asmeniu sudaryta terminuota arba sezoninio</text:span><text:span text:style-name="T2899"><text:s/>darbo sutartis;</text:span></text:p>
      <text:p text:style-name="P2900"><text:span text:style-name="T2901">3</text:span><text:span text:style-name="T2902">) penktąjį ir šeštąjį subsidijos darbo užmokesčiui mokėjimo mėnesius – 30 procentų apskaičiuotų lėšų, bet ne daugiau kaip Lietuvos Respublikos Vyriausybės patvirtinta minimalioji mėnesinė alga, arba ne daugiau kaip dvi Lietuvos Respub</text:span><text:span text:style-name="T2903">likos Vyriausybės patvirtintos minimaliosios mėnesinės algos,<text:s/></text:span><text:span text:style-name="T2904">jeigu darbdavys įtrauktas į bendru socialinės apsaugos ir darbo ministro ir ekonomikos ir inovacijų ministro įsakymu patvirtintą<text:s/></text:span><text:span text:style-name="T2905">veiklų, orientuotų į pažangių technologijų gamybą, žinioms imlias</text:span><text:span text:style-name="T2906"><text:s/>paslaugas, Europos Sąjungos</text:span><text:span text:style-name="T2907"><text:s/>žaliojo kurso tikslų siekimą ir socialinį dialogą, sąrašą.</text:span><text:s/></text:p>
      <text:p text:style-name="P2908">Papildyta straipsnio dalimi:</text:p>
      <text:p text:style-name="P2909"><text:span text:style-name="T2910">Nr.<text:s/></text:span><text:a xlink:href="https://www.e-tar.lt/portal/legalAct.html?documentId=f1954e7095d811ea9515f752ff221ec9" office:target-frame-name="_top" xlink:show="replace"><text:span text:style-name="T2911">XIII-2882</text:span></text:a><text:span text:style-name="T2912">, 2020-05-07, paskelbta T</text:span><text:span text:style-name="T2913">AR 2020-05-14, i. k. 2020-10371</text:span></text:p>
      <text:p text:style-name="Normal"/>
      <text:p text:style-name="P2914"><text:span text:style-name="T2915">3</text:span><text:span text:style-name="T2916">. Asmeniui vienu metu gali būti taikoma tik viena iš šio straipsnio 1 dalyje nurodytų remiamojo įdarbinimo priemonių. Šio straipsnio 1 dalyje nurodytos remiamojo įdarbinimo priemonės gali būti derinamos su bedarbių pro</text:span><text:span text:style-name="T2917">fesiniu mokymu.<text:s/></text:span></text:p>
      <text:p text:style-name="P2918"><text:span text:style-name="T2919">4</text:span><text:span text:style-name="T2920">. Darbdaviai, kurie baigus įgyvendinti remiamojo įdarbinimo priemones ir mokėti<text:s/></text:span><text:span text:style-name="T2921">šio straipsnio 2 dalyje nurodytą<text:s/></text:span><text:span text:style-name="T2922">subsidiją darbo užmokesčiui arba kuriems<text:s/></text:span><text:span text:style-name="T2923">šio straipsnio 2 dalyje<text:s/></text:span><text:span text:style-name="T2924">nurodytos subsidijos mokėjimas buvo nutrauktas šio<text:s/></text:span><text:span text:style-name="T2925">straipsnio 5 dalies 2 ir 4 punktuose nurodytais atvejais, per 6 mėnesius atleidę iš darbo bent vieną iš šio įstatymo 25 straipsnio 1–13 punktuose nurodytų Užimtumo tarnybos siųstų asmenų</text:span><text:span text:style-name="T2926">,</text:span><text:span text:style-name="T2927"><text:s/>išskyrus asmenis, atleistus pagal Lietuvos Respublikos darbo kodeksą</text:span><text:span text:style-name="T2928"><text:s/>darbo sutarties šalims susitarus dėl išbandymo, darbuotojo iniciatyva be svarbių priežasčių ar dėl svarbių priežasčių, darbdavio iniciatyva dėl darbuotojo kaltės bei nesant darbo sutarties šalių valios, taip pat darbo sutarties pasibaigimo atvejus, kai<text:s/></text:span><text:span text:style-name="T2929">ši</text:span><text:span text:style-name="T2930">o straipsnio 2 dalyje nurodytos<text:s/></text:span><text:span text:style-name="T2931">subsidijos darbo užmokesčiui mokėjimas buvo nutrauktas šio straipsnio 5 dalies 5 punkte nurodytu pagrindu, ar dėl darbuotojo mirties, pakartotinai dalyvauti remiamojo įdarbinimo priemonėse gali ne anksčiau kaip po 12 mėnesių</text:span><text:span text:style-name="T2932"><text:s/>baigus mokėti<text:s/></text:span><text:span text:style-name="T2933">šio straipsnio 2 dalyje nurodytą<text:s/></text:span><text:span text:style-name="T2934">subsidiją darbo užmokesčiui įgyvendinant ankstesnę priemonę.</text:span><text:s/></text:p>
      <text:p text:style-name="P2935">Straipsnio dalies pakeitimai:</text:p>
      <text:p text:style-name="P2936"><text:span text:style-name="T2937">Nr.<text:s/></text:span><text:a xlink:href="https://www.e-tar.lt/portal/legalAct.html?documentId=471c0ae0ec6d11e78a1adea6fe72f3c5" office:target-frame-name="_top" xlink:show="replace"><text:span text:style-name="T2938">XIII-941</text:span></text:a><text:span text:style-name="T2939">, 2017</text:span><text:span text:style-name="T2940">-12-21, paskelbta TAR 2017-12-29, i. k. 2017-21627</text:span></text:p>
      <text:p text:style-name="P2941"><text:span text:style-name="T2942">Nr.<text:s/></text:span><text:a xlink:href="https://www.e-tar.lt/portal/legalAct.html?documentId=6d4840607a5211eab005936df725feed" office:target-frame-name="_top" xlink:show="replace"><text:span text:style-name="T2943">XIII-2846</text:span></text:a><text:span text:style-name="T2944">, 2020-04-07, paskelbta TAR 2020-04-09, i. k. 2020-07511</text:span></text:p>
      <text:p text:style-name="Normal"/>
      <text:p text:style-name="P2945"><text:span text:style-name="T2946">4</text:span><text:span text:style-name="T2947">1</text:span><text:span text:style-name="T2948">. Darbdaviai,<text:s/></text:span><text:span text:style-name="T2949">kuriems subsidij</text:span><text:span text:style-name="T2950">os darbo užmokesčiui mokėjimas buvo nutrauktas vadovaujantis šio straipsnio 5</text:span><text:span text:style-name="T2951">1<text:s/></text:span><text:span text:style-name="T2952">dalimi, per 3 mėnesius nuo subsidijos darbo užmokesčiui mokėjimo pabaigos atleidę iš darbo<text:s/></text:span><text:span text:style-name="T2953">daugiau kaip 50 procentų užimtų asmenų</text:span><text:span text:style-name="T2954">, kuriems Lietuvos Respublikos darbo kodekso 47<text:s/></text:span><text:span text:style-name="T2955">straipsnio 1 dalies 2 punkte nustatytu atveju buvo paskelbta prastova ir už juos mokama šio straipsnio 2</text:span><text:span text:style-name="T2956">1<text:s/></text:span><text:span text:style-name="T2957">dalyje nurodyta subsidija darbo užmokesčiui, išskyrus užimtus asmenis, atleistus pagal Lietuvos Respublikos darbo kodeksą darbo sutarties šalims susit</text:span><text:span text:style-name="T2958">arus dėl išbandymo, darbuotojo iniciatyva be svarbių priežasčių ar dėl svarbių priežasčių, darbdavio iniciatyva dėl darbuotojo kaltės bei nesant darbo sutarties šalių valios, ar dėl darbuotojo mirties, dalyvauti remiamojo įdarbinimo, darbo vietų steigimo (</text:span><text:span text:style-name="T2959">pritaikymo) subsidijavimo, vietinių užimtumo iniciatyvų projektų įgyvendinimo priemonėse gali ne anksčiau kaip po 12 mėnesių baigus mokėti šio straipsnio 2</text:span><text:span text:style-name="T2960">1</text:span><text:span text:style-name="T2961"><text:s/>dalyje nurodytą subsidiją darbo užmokesčiui.</text:span><text:s/></text:p>
      <text:p text:style-name="P2962">Papildyta straipsnio dalimi:</text:p>
      <text:p text:style-name="P2963"><text:span text:style-name="T2964">Nr.<text:s/></text:span><text:a xlink:href="https://www.e-tar.lt/portal/legalAct.html?documentId=6d4840607a5211eab005936df725feed" office:target-frame-name="_top" xlink:show="replace"><text:span text:style-name="T2965">XIII-2846</text:span></text:a><text:span text:style-name="T2966">, 2020-04-07, paskelbta TAR 2020-04-09, i. k. 2020-07511</text:span></text:p>
      <text:p text:style-name="Normal"/>
      <text:p text:style-name="P2967"><text:span text:style-name="T2968">4</text:span><text:span text:style-name="T2969">2</text:span><text:span text:style-name="T2970">. Kai šio straipsnio 2</text:span><text:span text:style-name="T2971">1</text:span><text:span text:style-name="T2972"><text:s/>dalyje nurodytos subsidijos darbo užmokesčiui mokėjimas buvo nutrauktas šio straipsnio 5</text:span><text:span text:style-name="T2973">1<text:s/></text:span><text:span text:style-name="T2974">dalies 4 punkte nurodytu atveju, darbdavys ne vėliau kaip per 2 mėnesius nuo sprendimo nutraukti šio straipsnio 2</text:span><text:span text:style-name="T2975">1</text:span><text:span text:style-name="T2976"><text:s/>dalyje nurodytos subsidijos darbo užmokesčiui mokėjimą priėmimo privalo grąžinti visą iki šio sprendimo priėmimo jam išmokėtą šio straipsnio 2</text:span><text:span text:style-name="T2977">1</text:span><text:span text:style-name="T2978"><text:s/>dalyje nurodytos subsidijos darbo užmokesčiui sumą,<text:s/></text:span><text:span text:style-name="T2979">gautą už darbuotoją, dėl kurio buvo šio straipsnio 5</text:span><text:span text:style-name="T2980">1</text:span><text:span text:style-name="T2981"><text:s/>dalie</text:span><text:span text:style-name="T2982">s 4 punkte nustatytas pažeidimas.</text:span><text:s/></text:p>
      <text:p text:style-name="P2983">Papildyta straipsnio dalimi:</text:p>
      <text:p text:style-name="P2984"><text:span text:style-name="T2985">Nr.<text:s/></text:span><text:a xlink:href="https://www.e-tar.lt/portal/legalAct.html?documentId=6d4840607a5211eab005936df725feed" office:target-frame-name="_top" xlink:show="replace"><text:span text:style-name="T2986">XIII-2846</text:span></text:a><text:span text:style-name="T2987">, 2020-04-07, paskelbta TAR 2020-04-09, i. k. 2020-07511</text:span></text:p>
      <text:p text:style-name="Normal"/>
      <text:p text:style-name="P2988"><text:span text:style-name="T2989">4</text:span><text:span text:style-name="T2990">3</text:span><text:span text:style-name="T2991">. Darbdaviai,<text:s/></text:span><text:span text:style-name="T2992">kur</text:span><text:span text:style-name="T2993">iems šio straipsnio 2</text:span><text:span text:style-name="T2994">4</text:span><text:span text:style-name="T2995"><text:s/>dalyje nurodytos subsidijos darbo užmokesčiui mokėjimas buvo nutrauktas vadovaujantis šio straipsnio 5</text:span><text:span text:style-name="T2996">2<text:s/></text:span><text:span text:style-name="T2997">dalimi, per 3 mėnesius nuo šio straipsnio 2</text:span><text:span text:style-name="T2998">4</text:span><text:span text:style-name="T2999"><text:s/>dalyje nurodytos subsidijos darbo užmokesčiui mokėjimo pabaigos atleidę iš darbo<text:s/></text:span><text:span text:style-name="T3000">dau</text:span><text:span text:style-name="T3001">giau kaip 50 procentų užimtų asmenų,<text:s/></text:span><text:span text:style-name="T3002">už kuriuos buvo mokama šio straipsnio 2</text:span><text:span text:style-name="T3003">4<text:s/></text:span><text:span text:style-name="T3004">dalyje nurodyta subsidija darbo užmokesčiui, išskyrus užimtus asmenis, atleistus pagal Lietuvos Respublikos darbo kodeksą darbo sutarties šalims susitarus dėl išbandymo, darbuoto</text:span><text:span text:style-name="T3005">jo iniciatyva be svarbių priežasčių ar dėl svarbių priežasčių, darbdavio iniciatyva dėl darbuotojo kaltės bei nesant darbo sutarties šalių valios ar dėl darbuotojo mirties, dalyvauti remiamojo įdarbinimo, darbo vietų steigimo (pritaikymo) subsidijavimo, vi</text:span><text:span text:style-name="T3006">etinių užimtumo iniciatyvų projektų įgyvendinimo priemonėse gali ne anksčiau kaip po 12 mėnesių, baigus mokėti šio straipsnio 2</text:span><text:span text:style-name="T3007">4</text:span><text:span text:style-name="T3008"> dalyje nurodytą subsidiją darbo užmokesčiui.</text:span><text:s/></text:p>
      <text:p text:style-name="P3009">Papildyta straipsnio dalimi:</text:p>
      <text:p text:style-name="P3010"><text:span text:style-name="T3011">Nr.<text:s/></text:span><text:a xlink:href="https://www.e-tar.lt/portal/legalAct.html?documentId=f1954e7095d811ea9515f752ff221ec9" office:target-frame-name="_top" xlink:show="replace"><text:span text:style-name="T3012">XIII-2882</text:span></text:a><text:span text:style-name="T3013">, 2020-05-07, paskelbta TAR 2020-05-14, i. k. 2020-10371</text:span></text:p>
      <text:p text:style-name="Normal"/>
      <text:p text:style-name="P3014"><text:span text:style-name="T3015">5</text:span><text:span text:style-name="T3016">. Šio straipsnio 2 dalyje nurodytos<text:s/></text:span><text:span text:style-name="T3017">subsidijos darbo užmokesčiui mokėjimas, kai įdarbinami šio įstatymo 25 straipsnio 1–13 punktuose n</text:span><text:span text:style-name="T3018">urodyti asmenys, nutraukiamas šiais atvejais:</text:span></text:p>
      <text:p text:style-name="P3019"><text:span text:style-name="T3020">1</text:span><text:span text:style-name="T3021">) pasibaigus subsidijos darbo užmokesčiui mokėjimo terminui, nustatytam remiamojo įdarbinimo įgyvendinimo sutartyse;</text:span></text:p>
      <text:p text:style-name="P3022"><text:span text:style-name="T3023">2</text:span><text:span text:style-name="T3024">) pasibaigus darbo sutarčiai, sudarytai įgyvendinant remiamojo įdarbinimo priemones;</text:span></text:p>
      <text:p text:style-name="P3025"><text:span text:style-name="T3026">3</text:span><text:span text:style-name="T3027">) įdarbintam asmeniui sulaukus senatvės pensijos amžiaus;</text:span></text:p>
      <text:p text:style-name="P3028"><text:span text:style-name="T3029">4</text:span><text:span text:style-name="T3030">) darbdaviui neišmokėjus viso įdarbintam asmeniui priklausančio darbo užmokesčio darbo sutartyje nustatytomis sąlygomis ir terminais ilgiau kaip 7 dienas;</text:span></text:p>
      <text:p text:style-name="P3031"><text:span text:style-name="T3032">5</text:span><text:span text:style-name="T3033">)<text:s/></text:span><text:span text:style-name="T3034">įdarbintam asmeniui pradėj</text:span><text:span text:style-name="T3035">us dirbti pagal kitą darbo sutartį arba darbo santykiams prilygintų teisinių santykių pagrindu ar pradėjus dirbti savarankiškai</text:span><text:span text:style-name="T3036">;</text:span></text:p>
      <text:p text:style-name="P3037"><text:span text:style-name="T3038">6</text:span><text:span text:style-name="T3039">)<text:s/></text:span><text:span text:style-name="T3040">įsiteisėjus teismo nutarčiai iškelti bankroto bylą subsidijos gavėjui arba kreditorių susirinkimui priėmus nutarimą bank</text:span><text:span text:style-name="T3041">roto procedūras vykdyti ne teismo tvarka;<text:s/></text:span></text:p>
      <text:p text:style-name="P3042"><text:span text:style-name="T3043">7</text:span><text:span text:style-name="T3044">) įregistravus likviduojamos įmonės statusą Juridinių asmenų registre.</text:span><text:s/></text:p>
      <text:p text:style-name="P3045">Straipsnio dalies pakeitimai:</text:p>
      <text:p text:style-name="P3046"><text:span text:style-name="T3047">Nr.<text:s/></text:span><text:a xlink:href="https://www.e-tar.lt/portal/legalAct.html?documentId=6d4840607a5211eab005936df725feed" office:target-frame-name="_top" xlink:show="replace"><text:span text:style-name="T3048">XI</text:span><text:span text:style-name="T3049">II-2846</text:span></text:a><text:span text:style-name="T3050">, 2020-04-07, paskelbta TAR 2020-04-09, i. k. 2020-07511</text:span></text:p>
      <text:p text:style-name="Normal"/>
      <text:p text:style-name="P3051"><text:span text:style-name="T3052">5</text:span><text:span text:style-name="T3053">1</text:span><text:span text:style-name="T3054">. Šio straipsnio 2</text:span><text:span text:style-name="T3055">1</text:span><text:span text:style-name="T3056"><text:s/>dalyje nurodytos s</text:span><text:span text:style-name="T3057">ubsidijos darbo užmokesčiui mokėjimas, kai<text:s/></text:span><text:span text:style-name="T3058">darbo vietos yra išlaikomos šio įstatymo 25 straipsnio 14 punkte nurodytiems užimtiems asmenims</text:span><text:span text:style-name="T3059">, nutrauk</text:span><text:span text:style-name="T3060">iamas<text:s/></text:span><text:span text:style-name="T3061">šiais atvejais:</text:span></text:p>
      <text:p text:style-name="P3062"><text:span text:style-name="T3063">1</text:span><text:span text:style-name="T3064">) kai darbdavys atšaukia Lietuvos Respublikos darbo kodekso 47 straipsnio 1 dalies 2 punkte nustatytu atveju užimtam asmeniui paskelbtą prastovą, sueina jos paskelbimo terminas arba Lietuvos Respublikos Vyriausybė atšaukia<text:s/></text:span><text:span text:style-name="T3065">ekstremaliąją situaciją ar karantiną, arba sueina bent vieno iš jų paskelbimo terminas;</text:span><text:s/></text:p>
      <text:p text:style-name="P3066">Straipsnio punkto pakeitimai:</text:p>
      <text:p text:style-name="P3067"><text:span text:style-name="T3068">Nr.<text:s/></text:span><text:a xlink:href="https://www.e-tar.lt/portal/legalAct.html?documentId=f1954e7095d811ea9515f752ff221ec9" office:target-frame-name="_top" xlink:show="replace"><text:span text:style-name="T3069">XIII-2882</text:span></text:a><text:span text:style-name="T3070">, 2020-05-07, paskelbta TA</text:span><text:span text:style-name="T3071">R 2020-05-14, i. k. 2020-10371</text:span></text:p>
      <text:p text:style-name="Normal"/>
      <text:p text:style-name="P3072"><text:span text:style-name="T3073">2</text:span><text:span text:style-name="T3074">) įsiteisėjus teismo nutarčiai iškelti bankroto bylą subsidijos gavėjui arba kreditorių susirinkimui priėmus nutarimą bankroto procedūras vykdyti ne teismo tvarka;<text:s/></text:span></text:p>
      <text:p text:style-name="P3075"><text:span text:style-name="T3076">3</text:span><text:span text:style-name="T3077">) įregistravus likviduojamos įmonės statusą<text:s/></text:span><text:span text:style-name="T3078">Juridinių asmenų registre;</text:span></text:p>
      <text:p text:style-name="P3079"><text:span text:style-name="T3080">4</text:span><text:span text:style-name="T3081">) Lietuvos Respublikos valstybinei darbo inspekcijai prie Socialinės apsaugos ir darbo ministerijos (toliau – Valstybinė darbo inspekcija) nustačius, kad užimtas asmuo, kurio darbdaviui paskirta ir mokama šio straipsnio 2</text:span><text:span text:style-name="T3082">1</text:span><text:span text:style-name="T3083"><text:s/>d</text:span><text:span text:style-name="T3084">alyje nustatyta subsidija darbo užmokesčiui, vykdo darbo funkcijas jam Lietuvos Respublikos darbo kodekso 47 straipsnio 1 dalies 2 punkte nustatytu atveju paskelbtos prastovos metu.</text:span><text:s/></text:p>
      <text:p text:style-name="P3085">Papildyta straipsnio dalimi:</text:p>
      <text:p text:style-name="P3086"><text:span text:style-name="T3087">Nr.<text:s/></text:span><text:a xlink:href="https://www.e-tar.lt/portal/legalAct.html?documentId=6d4840607a5211eab005936df725feed" office:target-frame-name="_top" xlink:show="replace"><text:span text:style-name="T3088">XIII-2846</text:span></text:a><text:span text:style-name="T3089">, 2020-04-07, paskelbta TAR 2020-04-09, i. k. 2020-07511</text:span></text:p>
      <text:p text:style-name="Normal"/>
      <text:p text:style-name="P3090"><text:span text:style-name="T3091">5</text:span><text:span text:style-name="T3092">2</text:span><text:span text:style-name="T3093">. Šio straipsnio 2</text:span><text:span text:style-name="T3094">3</text:span><text:span text:style-name="T3095"><text:s/>ir 2</text:span><text:span text:style-name="T3096">4</text:span><text:span text:style-name="T3097"><text:s/></text:span><text:span text:style-name="T3098">dalyse nurodytų subsidijų darbo užmokesčiui mokėjimas nutraukiamas šiais atvejais:</text:span></text:p>
      <text:p text:style-name="P3099"><text:span text:style-name="T3100">1</text:span><text:span text:style-name="T3101">) pasibaigus atitinkamos subsidijos darbo užmokesčiui mokėjimo terminui, nurodytam šio įstatymo 42 straipsnio 3 dalyje;<text:s/></text:span></text:p>
      <text:p text:style-name="P3102"><text:span text:style-name="T3103">2</text:span><text:span text:style-name="T3104">) įsiteisėjus teismo nutarčiai iškelti bankroto bylą subsidijos gavėjui arba kreditorių susirinkimui priėmus nutarimą bankroto pro</text:span><text:span text:style-name="T3105">cedūras vykdyti ne teismo tvarka;</text:span></text:p>
      <text:p text:style-name="P3106"><text:span text:style-name="T3107">3</text:span><text:span text:style-name="T3108">) įregistravus likviduojamos įmonės statusą Juridinių asmenų registre.</text:span><text:s/></text:p>
      <text:p text:style-name="P3109">Papildyta straipsnio dalimi:</text:p>
      <text:p text:style-name="P3110"><text:span text:style-name="T3111">Nr.<text:s/></text:span><text:a xlink:href="https://www.e-tar.lt/portal/legalAct.html?documentId=f1954e7095d811ea9515f752ff221ec9" office:target-frame-name="_top" xlink:show="replace"><text:span text:style-name="T3112">XIII-2882</text:span></text:a><text:span text:style-name="T3113">, 2</text:span><text:span text:style-name="T3114">020-05-07, paskelbta TAR 2020-05-14, i. k. 2020-10371</text:span></text:p>
      <text:p text:style-name="Normal"/>
      <text:p text:style-name="P3115"><text:span text:style-name="T3116">6</text:span><text:span text:style-name="T3117">. Subsidija darbo užmokesčiui nemokama įdarbinto asmens tikslinių atostogų, laikinojo nedarbingumo laikotarpiais ar kitais teisės aktuose nustatytais atvejais, kai darbdavys nemoka darbo užmokesči</text:span><text:span text:style-name="T3118">o.</text:span><text:s/></text:p>
      <text:p text:style-name="P3119">Straipsnio dalies pakeitimai:</text:p>
      <text:p text:style-name="P3120"><text:span text:style-name="T3121">Nr.<text:s/></text:span><text:a xlink:href="https://www.e-tar.lt/portal/legalAct.html?documentId=f1954e7095d811ea9515f752ff221ec9" office:target-frame-name="_top" xlink:show="replace"><text:span text:style-name="T3122">XIII-2882</text:span></text:a><text:span text:style-name="T3123">, 2020-05-07, paskelbta TAR 2020-05-14, i. k. 2020-10371</text:span></text:p>
      <text:p text:style-name="Normal"/>
      <text:p text:style-name="P3124"><text:span text:style-name="T3125">7</text:span><text:span text:style-name="T3126">. Darbdaviui, įtrauktam į Valstybinės mokesčių i</text:span><text:span text:style-name="T3127">nspekcijos paskelbtą mokesčių mokėtojų, nukentėjusių dėl COVID-19 (koronaviruso infekcijos), sąrašą, šio straipsnio 2</text:span><text:span text:style-name="T3128">4</text:span><text:span text:style-name="T3129"><text:s/>dalyje nurodyta subsidija darbo užmokesčiui skiriama ir mokama už ne daugiau kaip:</text:span></text:p>
      <text:p text:style-name="P3130"><text:span text:style-name="T3131">1</text:span><text:span text:style-name="T3132">) 10 darbuotojų, kai jis yra įdarbinęs iki 20 darbu</text:span><text:span text:style-name="T3133">otojų;</text:span></text:p>
      <text:p text:style-name="P3134"><text:span text:style-name="T3135">2</text:span><text:span text:style-name="T3136">) 50 procentų darbuotojų, kai jis yra įdarbinęs 21 ir daugiau darbuotojų.</text:span><text:s/></text:p>
      <text:p text:style-name="P3137">Papildyta straipsnio dalimi:</text:p>
      <text:p text:style-name="P3138"><text:span text:style-name="T3139">Nr.<text:s/></text:span><text:a xlink:href="https://www.e-tar.lt/portal/legalAct.html?documentId=f1954e7095d811ea9515f752ff221ec9" office:target-frame-name="_top" xlink:show="replace"><text:span text:style-name="T3140">XIII-2882</text:span></text:a><text:span text:style-name="T3141">, 2020-05-07, paskelbta TAR</text:span><text:span text:style-name="T3142"><text:s/>2020-05-14, i. k. 2020-10371</text:span></text:p>
      <text:p text:style-name="Normal"/>
      <text:p text:style-name="P3143"><text:span text:style-name="T3144">8</text:span><text:span text:style-name="T3145">. Informacija apie vadovaujantis šiuo straipsniu darbdaviams paskirtas ir išmokėtas subsidijas darbo užmokesčiui, nurodant subsidiją darbo užmokesčiui gaunančio darbdavio pavadinimą, jam išmokėtos subsidijos darbo<text:s/></text:span><text:span text:style-name="T3146">užmokesčiui sumą ir asmenų, už kuriuos išmokėta subsidija darbo užmokesčiui, skaičių, taip pat informacija apie subsidijos darbo užmokesčiui mokėjimo nutraukimą, vadovaujantis šio straipsnio 5</text:span><text:span text:style-name="T3147">1</text:span><text:span text:style-name="T3148"><text:s/>dalies 4 punktu, nurodant darbdavio, kuriam subsidijos darbo u</text:span><text:span text:style-name="T3149">žmokesčiui mokėjimas nutrauktas, pavadinimą, jam iki subsidijos darbo užmokesčiui nutraukimo išmokėtą subsidijos darbo užmokesčiui sumą ir jos mokėjimo nutraukimo datą, skelbiama viešai Užimtumo tarnybos interneto svetainėje. Šioje dalyje nurodyta informac</text:span><text:span text:style-name="T3150">ija apie darbdaviams paskirtas ir išmokėtas subsidijas darbo užmokesčiui skelbiama iki subsidijos darbo užmokesčiui mokėjimo pabaigos, o kai subsidiją darbo užmokesčiui gavęs darbdavys turi pareigą atitinkamą terminą po subsidijos darbo užmokesčiui mokėjim</text:span><text:span text:style-name="T3151">o pabaigos išlaikyti darbo vietas, – iki sueina terminas darbo vietai išlaikyti. Informacija apie subsidijos darbo užmokesčiui mokėjimo nutraukimą, vadovaujantis šio straipsnio 5</text:span><text:span text:style-name="T3152">1</text:span><text:span text:style-name="T3153"><text:s/>dalies 4 punktu, skelbiama 3 mėnesius nuo subsidijos darbo užmokesčiui mokėj</text:span><text:span text:style-name="T3154">imo nutraukimo dienos.</text:span><text:s/></text:p>
      <text:p text:style-name="P3155">Papildyta straipsnio dalimi:</text:p>
      <text:p text:style-name="P3156"><text:span text:style-name="T3157">Nr.<text:s/></text:span><text:a xlink:href="https://www.e-tar.lt/portal/legalAct.html?documentId=f1954e7095d811ea9515f752ff221ec9" office:target-frame-name="_top" xlink:show="replace"><text:span text:style-name="T3158">XIII-2882</text:span></text:a><text:span text:style-name="T3159">, 2020-05-07, paskelbta TAR 2020-05-14, i. k. 2020-10371</text:span></text:p>
      <text:p text:style-name="Normal"/>
      <text:p text:style-name="P3160"><text:span text:style-name="T3161">42</text:span><text:span text:style-name="T3162"><text:s/>straipsnis.<text:s/></text:span><text:span text:style-name="T3163">Įdarbinimas s</text:span><text:span text:style-name="T3164">ubsidijuojant</text:span></text:p>
      <text:p text:style-name="P3165"><text:span text:style-name="T3166">1</text:span><text:span text:style-name="T3167">. Įdarbinimas subsidijuojant, kurio tikslas – įdarbinti Užimtumo tarnybos siųstą asmenį negrąžintinai kompensuojant darbdaviui dalį šio asmens darbo užmokesčio išlaidų, taip pat išlaikyti užimtų asmenų, kuriems Lietuvos Respublikos darbo</text:span><text:span text:style-name="T3168"><text:s/>kodekso 47 straipsnio 1 dalies 2 punkte nustatytu atveju paskelbta prastova arba ji nutraukta Lietuvos Respublikos Vyriausybei atšaukus ekstremaliąją situaciją ar karantiną arba suėjus bent vieno iš jų paskelbimo terminui, darbo vietas, organizuojamas sie</text:span><text:span text:style-name="T3169">kiant:<text:s/></text:span></text:p>
      <text:p text:style-name="P3170"><text:span text:style-name="T3171">1</text:span><text:span text:style-name="T3172">) šio įstatymo 25 straipsnio 3–13 punktuose nurodytiems bedarbiams padėti įsitvirtinti darbo rinkoje arba įsidarbinti;</text:span></text:p>
      <text:p text:style-name="P3173"><text:span text:style-name="T3174">2</text:span><text:span text:style-name="T3175">) šio įstatymo 25 straipsnio 1 ir 2 punktuose nurodytiems bedarbiams ir šio įstatymo 25 straipsnio 14–16 punktuose nurody</text:span><text:span text:style-name="T3176">tiems užimtiems asmenims sudaryti specialias sąlygas išlikti darbo rinkoje.</text:span></text:p>
      <text:p text:style-name="P3177"><text:span text:style-name="T3178">2</text:span><text:span text:style-name="T3179">. Subsidijos darbo užmokesčiui, mokamos darbdaviams įdarbinant šio straipsnio 1 dalies 1 punkte nurodytus asmenis, taip pat išlaikant šio straipsnio 1 dalies 2 punkte nurody</text:span><text:span text:style-name="T3180">tų užimtų asmenų darbo vietas, dydis apskaičiuojamas vadovaujantis šio įstatymo 41 straipsnio 2, 2</text:span><text:span text:style-name="T3181">1</text:span><text:span text:style-name="T3182">, 2</text:span><text:span text:style-name="T3183">2</text:span><text:span text:style-name="T3184">, 2</text:span><text:span text:style-name="T3185">3</text:span><text:span text:style-name="T3186"> ir 2</text:span><text:span text:style-name="T3187">4</text:span><text:span text:style-name="T3188"><text:s/>dalių nuostatomis.</text:span></text:p>
      <text:p text:style-name="P3189"><text:span text:style-name="T3190">3</text:span><text:span text:style-name="T3191">. Subsidija darbo užmokesčiui mokama:<text:s/></text:span></text:p>
      <text:p text:style-name="P3192"><text:span text:style-name="T3193">1</text:span><text:span text:style-name="T3194">) iki 4 mėnesių,<text:s/></text:span><text:span text:style-name="T3195">bet ne ilgiau kaip iki 2020 m. gruodžio 31 d., šio įstatymo</text:span><text:span text:style-name="T3196"><text:s/>41 straipsnio 2</text:span><text:span text:style-name="T3197">3</text:span><text:span text:style-name="T3198"><text:s/>ir 2</text:span><text:span text:style-name="T3199">4</text:span><text:span text:style-name="T3200"><text:s/>dalyse nustatytais atvejais, kai subsidija darbo užmokesčiui mokama darbdaviui, su įdarbintu ar užimtu asmeniu sudariusiam terminuotą arba sezoninio darbo sutartį;</text:span></text:p>
      <text:p text:style-name="P3201"><text:span text:style-name="T3202">2</text:span><text:span text:style-name="T3203">) iki 6 mėnesių<text:s/></text:span><text:span text:style-name="T3204">šio įstatymo 41 straipsnio 2 dalyje nustatytu a</text:span><text:span text:style-name="T3205">tveju,<text:s/></text:span><text:span text:style-name="T3206">kai darbo sutartis sudaroma su asmenimis, nurodytais šio įstatymo 25 straipsnio 3–9, 11, 12 ir 13 punktuose, į nurodytą subsidijos mokėjimo terminą<text:s/></text:span><text:span text:style-name="T3207">neįskaičiuojant laikotarpio, kai subsidija darbo užmokesčiui buvo mokama šio įstatymo 41 straipsnio 2</text:span><text:span text:style-name="T3208">1</text:span><text:span text:style-name="T3209"><text:s/>ir 2</text:span><text:span text:style-name="T3210">4</text:span><text:span text:style-name="T3211"><text:s/>dalyse nustatytais atvejais</text:span><text:span text:style-name="T3212">;<text:s/></text:span></text:p>
      <text:p text:style-name="P3213"><text:span text:style-name="T3214">3</text:span><text:span text:style-name="T3215">) iki 6 mėnesių, bet ne ilgiau kaip iki 2020 m. gruodžio 31 d., šio įstatymo 41 straipsnio 2</text:span><text:span text:style-name="T3216">3</text:span><text:span text:style-name="T3217"><text:s/>ir 2</text:span><text:span text:style-name="T3218">4</text:span><text:span text:style-name="T3219"><text:s/>dalyse nustatytais atvejais, išskyrus šios dalies 1 punkte nustatytą atvejį;</text:span></text:p>
      <text:p text:style-name="P3220"><text:span text:style-name="T3221">4</text:span><text:span text:style-name="T3222">) iki 24 mėnesių<text:s/></text:span><text:span text:style-name="T3223">šio įstatymo 4</text:span><text:span text:style-name="T3224">1 straipsnio 2 dalyje nustatytu atveju,</text:span><text:span text:style-name="T3225"><text:s/>kai darbo sutartis sudaroma su asmenimis, nurodytais šio įstatymo 25 straipsnio 2 ir 10 punktuose</text:span><text:span text:style-name="T3226">, į nurodytą subsidijos mokėjimo terminą<text:s/></text:span><text:span text:style-name="T3227">neįskaičiuojant laikotarpio, kai subsidija darbo užmokesčiui buvo mokama šio į</text:span><text:span text:style-name="T3228">statymo 41 straipsnio 2</text:span><text:span text:style-name="T3229">1</text:span><text:span text:style-name="T3230"><text:s/>ir 2</text:span><text:span text:style-name="T3231">4</text:span><text:span text:style-name="T3232"><text:s/>dalyse nustatytais atvejais</text:span><text:span text:style-name="T3233">;</text:span></text:p>
      <text:p text:style-name="P3234"><text:span text:style-name="T3235">5</text:span><text:span text:style-name="T3236">) neterminuotai per visą darbo laikotarpį, kai šio įstatymo 41 straipsnio 2 dalyje nustatytu atveju įdarbinami asmenys, nurodyti šio įstatymo 25 straipsnio 1 punkte;</text:span></text:p>
      <text:p text:style-name="P3237"><text:span text:style-name="T3238">6</text:span><text:span text:style-name="T3239">) kol tęsiasi Lietuv</text:span><text:span text:style-name="T3240">os Respublikos Vyriausybės paskelbta ekstremalioji situacija ir karantinas ir užimtam asmeniui Lietuvos Respublikos darbo kodekso 47 straipsnio 1 dalies 2 punkte nustatytu atveju paskelbta prastova, šio įstatymo 41 straipsnio 2</text:span><text:span text:style-name="T3241">1</text:span><text:span text:style-name="T3242"><text:s/>dalyje nustatytu atveju.</text:span><text:s/></text:p>
      <text:p text:style-name="P3243">Straipsnio pakeitimai:</text:p>
      <text:p text:style-name="P3244"><text:span text:style-name="T3245">Nr.<text:s/></text:span><text:a xlink:href="https://www.e-tar.lt/portal/legalAct.html?documentId=d248ec30ea9211e99681cd81dcdca52c" office:target-frame-name="_top" xlink:show="replace"><text:span text:style-name="T3246">XIII-2428</text:span></text:a><text:span text:style-name="T3247">, 2019-09-19, paskelbta TAR 2019-10-09, i. k. 2019-16066</text:span></text:p>
      <text:p text:style-name="P3248"><text:span text:style-name="T3249">Nr.<text:s/></text:span><text:a xlink:href="https://www.e-tar.lt/portal/legalAct.html?documentId=edc55260693011eabee4a336e7e6fdab" office:target-frame-name="_top" xlink:show="replace"><text:span text:style-name="T3250">XIII-2822</text:span></text:a><text:span text:style-name="T3251">, 2020-03-17, paskelbta TAR 2020-03-18, i. k. 2020-05703</text:span></text:p>
      <text:p text:style-name="P3252"><text:span text:style-name="T3253">Nr.<text:s/></text:span><text:a xlink:href="https://www.e-tar.lt/portal/legalAct.html?documentId=f1954e7095d811ea9515f752ff221ec9" office:target-frame-name="_top" xlink:show="replace"><text:span text:style-name="T3254">XIII-2882</text:span></text:a><text:span text:style-name="T3255">, 2020-05-07, paskelbta TAR 2020-05-14, i. k. 2020-10371</text:span></text:p>
      <text:p text:style-name="Normal"/>
      <text:p text:style-name="P3256"><text:span text:style-name="T3257">43</text:span><text:span text:style-name="T3258"><text:s/>straipsnis.<text:s/></text:span><text:span text:style-name="T3259">Darbo įgūdžių įgijimo rėmimas</text:span></text:p>
      <text:p text:style-name="P3260"><text:span text:style-name="T3261">1</text:span><text:span text:style-name="T3262">. Darbo įgūdžių įgijimo rėmimas organizuojamas tiesiogiai darbo vietoje trūkstamiems darbo įgūdžiams įgyti asmenims, dalyvaujan</text:span><text:span text:style-name="T3263">tiems šio įstatymo 37 straipsnyje nustatytame profesiniame mokyme arba jį baigusiems, ir asmenims, nurodytiems šio įstatymo 25 straipsnio 9 punkte.</text:span></text:p>
      <text:p text:style-name="P3264"><text:span text:style-name="T3265">2</text:span><text:span text:style-name="T3266">. Subsidijos darbo užmokesčiui, mokamos darbdaviams, organizuojantiems darbo įgūdžių įgijimo rėmimą ir<text:s/></text:span><text:span text:style-name="T3267">įdarbinantiems šio straipsnio 1 dalyje nurodytus asmenis,<text:s/></text:span><text:span text:style-name="T3268">taip pat išlaikantiems šio įstatymo 25 straipsnio 14, 15 ir 16 punktuose nurodytų užimtų asmenų darbo vietas,<text:s/></text:span><text:span text:style-name="T3269">dydis apskaičiuojamas vadovaujantis šio įstatymo 41 straipsnio 2, 2</text:span><text:span text:style-name="T3270">1</text:span><text:span text:style-name="T3271">,<text:s/></text:span><text:span text:style-name="T3272">2</text:span><text:span text:style-name="T3273">2</text:span><text:span text:style-name="T3274">, 2</text:span><text:span text:style-name="T3275">3</text:span><text:span text:style-name="T3276"><text:s/>ir 2</text:span><text:span text:style-name="T3277">4</text:span><text:span text:style-name="T3278"><text:s/>dalių</text:span><text:span text:style-name="T3279"><text:s/>nuostatomis.</text:span><text:s/></text:p>
      <text:p text:style-name="P3280">Straipsnio dalies pakeitimai:</text:p>
      <text:p text:style-name="P3281"><text:span text:style-name="T3282">Nr.<text:s/></text:span><text:a xlink:href="https://www.e-tar.lt/portal/legalAct.html?documentId=f1954e7095d811ea9515f752ff221ec9" office:target-frame-name="_top" xlink:show="replace"><text:span text:style-name="T3283">XIII-2882</text:span></text:a><text:span text:style-name="T3284">, 2020-05-07, paskelbta TAR 2020-05-14, i. k. 2020-10371</text:span></text:p>
      <text:p text:style-name="Normal"/>
      <text:p text:style-name="P3285"><text:span text:style-name="T3286">3</text:span><text:span text:style-name="T3287">. Darbo įgūdžių įgijimo remiama trukmė – iki 12 mėnesių, į šį terminą<text:s/></text:span><text:span text:style-name="T3288">neįskaičiuojant laikotarpio, kai darbdaviui buvo mokama subsidija darbo užmokesčiui šio įstatymo 41 straipsnio 2</text:span><text:span text:style-name="T3289">1</text:span><text:span text:style-name="T3290"><text:s/>ir (ar) 2</text:span><text:span text:style-name="T3291">4</text:span><text:span text:style-name="T3292"><text:s/>dalyse nustatytais atvejais</text:span><text:span text:style-name="T3293">.</text:span><text:s/></text:p>
      <text:p text:style-name="P3294">Straipsnio dalies pakeitimai:</text:p>
      <text:p text:style-name="P3295"><text:span text:style-name="T3296">N</text:span><text:span text:style-name="T3297">r.<text:s/></text:span><text:a xlink:href="https://www.e-tar.lt/portal/legalAct.html?documentId=f1954e7095d811ea9515f752ff221ec9" office:target-frame-name="_top" xlink:show="replace"><text:span text:style-name="T3298">XIII-2882</text:span></text:a><text:span text:style-name="T3299">, 2020-05-07, paskelbta TAR 2020-05-14, i. k. 2020-10371</text:span></text:p>
      <text:p text:style-name="Normal"/>
      <text:p text:style-name="P3300"><text:span text:style-name="T3301">4</text:span><text:span text:style-name="T3302">. Kai darbdavio paskirti atsakingi asmenys darbo įgūdžių įgijimui organizuoti skiri</text:span><text:span text:style-name="T3303">a daugiau kaip 20 procentų savo darbo laiko, darbdaviams gali būti iš dalies kompensuojamos darbo įgūdžių įgijimo tiesiogiai darbo vietoje organizavimo išlaidos, kurios sudaro:</text:span></text:p>
      <text:p text:style-name="P3304"><text:span text:style-name="T3305">1</text:span><text:span text:style-name="T3306">) ne daugiau kaip 20 procentų visos mokamos subsidijos darbo užmokesčiui už<text:s/></text:span><text:span text:style-name="T3307">įdarbintus šio straipsnio 1 dalyje nurodytus asmenis, jeigu darbdavio paskirti atsakingi asmenys yra vyresni kaip 50 metų darbuotojai;</text:span></text:p>
      <text:p text:style-name="P3308"><text:span text:style-name="T3309">2</text:span><text:span text:style-name="T3310">) ne daugiau kaip 10 procentų visos mokamos subsidijos darbo užmokesčiui už įdarbintus asmenis kitais atvejais, negu</text:span><text:span text:style-name="T3311"><text:s/>nurodyti šios dalies 1 punkte.</text:span></text:p>
      <text:p text:style-name="P3312"/>
      <text:p text:style-name="P3313"><text:span text:style-name="T3314">44</text:span><text:span text:style-name="T3315"><text:s/>straipsnis.<text:s/></text:span><text:span text:style-name="T3316">Parama darbo vietoms steigti</text:span></text:p>
      <text:p text:style-name="P3317"><text:span text:style-name="T3318">1</text:span><text:span text:style-name="T3319">. Darbo vietoms steigti yra teikiama ši parama:</text:span></text:p>
      <text:p text:style-name="P3320"><text:span text:style-name="T3321">1</text:span><text:span text:style-name="T3322">) darbo vietų steigimo (pritaikymo) subsidijavimas;</text:span></text:p>
      <text:p text:style-name="P3323"><text:span text:style-name="T3324">2</text:span><text:span text:style-name="T3325">) vietinių užimtumo iniciatyvų projektų įgyvendinimas;</text:span></text:p>
      <text:p text:style-name="P3326"><text:span text:style-name="T3327">3</text:span><text:span text:style-name="T3328">) savarankiško užimtumo rėmimas.</text:span></text:p>
      <text:p text:style-name="P3329"><text:span text:style-name="T3330">2</text:span><text:span text:style-name="T3331">. Šio straipsnio 1 dalyje nurodyta parama teikiama Lietuvos Respublikos</text:span><text:span text:style-name="T3332"><text:s/>Vyriausybės ar jos įgaliotos institucijos nustatyta tvarka Užimtumo tarnybos</text:span><text:span text:style-name="T3333"><text:s/></text:span><text:span text:style-name="T3334">atrinktiems</text:span><text:span text:style-name="T3335"><text:s/>darbdaviams (toliau – subsidijos gavėjai) šio įstatym</text:span><text:span text:style-name="T3336">o 45, 46 ir 47 straipsniuose nurodytais atvejais ir nustatyta tvarka, mokant subsidiją<text:s/></text:span><text:span text:style-name="T3337">su steigiamos darbo vietos darbo funkcijų atlikimu susijusioms darbo priemonėms ar techninės pagalbos priemonėms neįgaliesiems įsigyti, montuoti, pritaikyti ir nuosavybė</text:span><text:span text:style-name="T3338">s teise valdomoms patalpoms, reikalingoms darbo vietai įrengti, remontuoti ar pritaikyti, kai planuojamos išlaidos patalpoms remontuoti ar pritaikyti neviršija 50 procentų visos subsidijos steigiamoms darbo vietoms dydžio</text:span><text:span text:style-name="T3339">.</text:span></text:p>
      <text:p text:style-name="P3340"><text:span text:style-name="T3341">3</text:span><text:span text:style-name="T3342">. Paramos darbo vietoms stei</text:span><text:span text:style-name="T3343">gti dydis vienai darbo vietai negali viršyti 31,03 Lietuvos Respublikos Vyriausybės patvirtintos minimaliosios mėnesinės algos dydžio sumos, o kai savo vykdomos ekonominės veiklos rūšį keičiantis savarankiškai dirbantis asmuo,<text:s/></text:span><text:span text:style-name="T3344">gavęs šio įstatymo 5</text:span><text:span text:style-name="T3345">1</text:span><text:span text:style-name="T3346"><text:s/>straips</text:span><text:span text:style-name="T3347">nyje nurodytą išmoką savarankiškai dirbančiam asmeniui,</text:span><text:span text:style-name="T3348"><text:s/>steigia darbo vietą sau, jam skiriamos paramos jo darbo vietai steigti dydis negali viršyti 11,5 Lietuvos Respublikos Vyriausybės patvirtintos minimaliosios mėnesinės algos dydžio sumos.</text:span><text:span text:style-name="T3349"><text:s/></text:span><text:span text:style-name="T3350">Šie dydžiai t</text:span><text:span text:style-name="T3351">aikomi tais atvejais, kai numatoma įsteigti darbo vietas ir įdarbinti šio įstatymo 45, 46 ir 47 straipsniuose nurodytus asmenis, nustatant jiems Lietuvos Respublikos darbo kodekse numatytą savaitės darbo laiko trukmę. Numatant įsteigti darbo vietas ir įdar</text:span><text:span text:style-name="T3352">binti šio įstatymo 45, 46 ir 47 straipsniuose nurodytus asmenis nustatant jiems ne visą darbo dieną arba ne visą darbo savaitę, kaip tai nurodyta Lietuvos Respublikos darbo kodekse, išskyrus šio įstatymo 25 straipsnio 1, 2 ir 3 punktuose nurodytų asmenų, k</text:span><text:span text:style-name="T3353">urie dėl sveikatos būklės gali dirbti ne visą darbo dieną ar ne visą darbo savaitę, įdarbinimo atvejus, paramos dydis mažinamas proporcingai, atsižvelgiant į numatomą dirbti darbo laiką (valandas).</text:span><text:s/></text:p>
      <text:p text:style-name="P3354">Straipsnio dalies pakeitimai:</text:p>
      <text:p text:style-name="P3355"><text:span text:style-name="T3356">Nr.<text:s/></text:span><text:a xlink:href="https://www.e-tar.lt/portal/legalAct.html?documentId=bc00d8f0801911e8ae2bfd1913d66d57" office:target-frame-name="_top" xlink:show="replace"><text:span text:style-name="T3357">XIII-1342</text:span></text:a><text:span text:style-name="T3358">, 2018-06-28, paskelbta TAR 2018-07-05, i. k. 2018-11437</text:span></text:p>
      <text:p text:style-name="P3359"><text:span text:style-name="T3360">Nr.<text:s/></text:span><text:a xlink:href="https://www.e-tar.lt/portal/legalAct.html?documentId=f1954e7095d811ea9515f752ff221ec9" office:target-frame-name="_top" xlink:show="replace"><text:span text:style-name="T3361">XIII-2882</text:span></text:a><text:span text:style-name="T3362">, 20</text:span><text:span text:style-name="T3363">20-05-07, paskelbta TAR 2020-05-14, i. k. 2020-10371</text:span></text:p>
      <text:p text:style-name="Normal"/>
      <text:p text:style-name="P3364"><text:span text:style-name="T3365">4</text:span><text:span text:style-name="T3366">. Panaikinę įsteigtą (pritaikytą) darbo vietą, subsidijos gavėjai, išskyrus sau darbo vietas įsteigusių subsidijos gavėjų mirties atvejus, turi Užimtumo tarnybai grąžinti:</text:span></text:p>
      <text:p text:style-name="P3367"><text:span text:style-name="T3368">1</text:span><text:span text:style-name="T3369">) visą subsidiją, kai<text:s/></text:span><text:span text:style-name="T3370">darbo vieta panaikinama per 12 mėnesių laikotarpį nuo jos įsteigimo (pritaikymo) dienos;</text:span></text:p>
      <text:p text:style-name="P3371"><text:span text:style-name="T3372">2</text:span><text:span text:style-name="T3373">) 80 procentų subsidijos, kai darbo vieta panaikinama 13–24 mėnesį nuo jos įsteigimo (pritaikymo) dienos, išskyrus atvejus, kai subsidijos gavėjai buvo šio įstaty</text:span><text:span text:style-name="T3374">mo 47 straipsnio 3 dalies 3 punkte nurodyti asmenys;</text:span></text:p>
      <text:p text:style-name="P3375"><text:span text:style-name="T3376">3</text:span><text:span text:style-name="T3377">) 50 procentų subsidijos, kai darbo vieta panaikinama 25–36 mėnesį nuo jos įsteigimo (pritaikymo) dienos, išskyrus atvejus, kai subsidijos gavėjai buvo šio įstatymo 47 straipsnio 3 dalies 3 punkte n</text:span><text:span text:style-name="T3378">urodyti asmenys.</text:span><text:s/></text:p>
      <text:p text:style-name="P3379">Straipsnio dalies pakeitimai:</text:p>
      <text:p text:style-name="P3380"><text:span text:style-name="T3381">Nr.<text:s/></text:span><text:a xlink:href="https://www.e-tar.lt/portal/legalAct.html?documentId=f1954e7095d811ea9515f752ff221ec9" office:target-frame-name="_top" xlink:show="replace"><text:span text:style-name="T3382">XIII-2882</text:span></text:a><text:span text:style-name="T3383">, 2020-05-07, paskelbta TAR 2020-05-14, i. k. 2020-10371</text:span></text:p>
      <text:p text:style-name="Normal"/>
      <text:p text:style-name="P3384"><text:span text:style-name="T3385">5</text:span><text:span text:style-name="T3386">. Šio straipsnio 4 dalyje<text:s/></text:span><text:span text:style-name="T3387">nurodytu darbo vietos panaikinimu laikomi atvejai, kai, nepraėjus 36 mėnesių laikotarpiui nuo darbo vietos įsteigimo dienos, atsiranda bent viena iš šių sąlygų:</text:span></text:p>
      <text:p text:style-name="P3388"><text:span text:style-name="T3389">1</text:span><text:span text:style-name="T3390">) darbo sutartis su įdarbintu asmeniu nutraukiama ir per 30 darbo dienų nuo darbo sutarties<text:s/></text:span><text:span text:style-name="T3391">nutraukimo dienos, į šį terminą neįskaičiuojant laikotarpio, kurį Lietuvos Respublikos Vyriausybė buvo paskelbusi ekstremaliąją situaciją ir karantiną, į šią atsilaisvinusią darbo vietą nepriimamas nustatytus ar patikslintus kvalifikacinius reikalavimus at</text:span><text:span text:style-name="T3392">itinkantis Užimtumo tarnybos siunčiamas asmuo, išskyrus savarankiško užimtumo rėmimą;</text:span><text:s/></text:p>
      <text:p text:style-name="P3393"><text:span text:style-name="T3394">TAR pastaba.</text:span><text:span text:style-name="T3395"><text:s/>5 dalies 1 punkto</text:span><text:span text:style-name="T3396"><text:s/>nuostatos taikomos nuo Lietuvos Respublikos Vyriausybės 2020 m. kovo 14 d. nutarimo Nr. 207 „Dėl karantino Lietuvos Respublikos teritorijo</text:span><text:span text:style-name="T3397">je paskelbimo“ įsigaliojimo.</text:span></text:p>
      <text:p text:style-name="P3398">Straipsnio punkto pakeitimai:</text:p>
      <text:p text:style-name="P3399"><text:span text:style-name="T3400">Nr.<text:s/></text:span><text:a xlink:href="https://www.e-tar.lt/portal/legalAct.html?documentId=75959960906011ea9515f752ff221ec9" office:target-frame-name="_top" xlink:show="replace"><text:span text:style-name="T3401">XIII-2878</text:span></text:a><text:span text:style-name="T3402">, 2020-04-30, paskelbta TAR 2020-05-07, i. k. 2020-09848</text:span></text:p>
      <text:p text:style-name="P3403"><text:span text:style-name="T3404">Nr.<text:s/></text:span><text:a xlink:href="https://www.e-tar.lt/portal/legalAct.html?documentId=f1954e7095d811ea9515f752ff221ec9" office:target-frame-name="_top" xlink:show="replace"><text:span text:style-name="T3405">XIII-2882</text:span></text:a><text:span text:style-name="T3406">, 2020-05-07, paskelbta TAR 2020-05-14, i. k. 2020-10371</text:span></text:p>
      <text:p text:style-name="Normal"/>
      <text:p text:style-name="P3407"><text:span text:style-name="T3408">2</text:span><text:span text:style-name="T3409">) įdarbinto asmens darbo vietoje prastova ne dėl darbuotojo kaltės tęsiasi ilgiau kaip 3</text:span><text:span text:style-name="T3410">0 kalendorinių dienų iš eilės, išskyrus atvejus, kai prastova tęsiasi dėl Lietuvos Respublikos Vyriausybės paskelbtos ekstremaliosios situacijos ir karantino, arba įdarbintas asmuo neatvyksta į darbą ilgiau kaip 120 dienų iš eilės dėl jam suteiktų nemokamų</text:span><text:span text:style-name="T3411"><text:s/>atostogų, taip pat jeigu jam darbo sutartyje nustatytomis sąlygomis ir terminais daugiau kaip 2 mėnesius iš eilės nemokamas visas jam priklausantis darbo užmokestis;<text:s/></text:span></text:p>
      <text:p text:style-name="P3412">Straipsnio punkto pakeitimai:</text:p>
      <text:p text:style-name="P3413"><text:span text:style-name="T3414">Nr.<text:s/></text:span><text:a xlink:href="https://www.e-tar.lt/portal/legalAct.html?documentId=edc55260693011eabee4a336e7e6fdab" office:target-frame-name="_top" xlink:show="replace"><text:span text:style-name="T3415">XIII-2822</text:span></text:a><text:span text:style-name="T3416">, 2020-03-17, paskelbta TAR 2020-03-18, i. k. 2020-05703</text:span></text:p>
      <text:p text:style-name="P3417"><text:span text:style-name="T3418">Nr.<text:s/></text:span><text:a xlink:href="https://www.e-tar.lt/portal/legalAct.html?documentId=6d4840607a5211eab005936df725feed" office:target-frame-name="_top" xlink:show="replace"><text:span text:style-name="T3419">XIII-2846</text:span></text:a><text:span text:style-name="T3420">, 2020-04-07, paskelbta TAR 2020-04</text:span><text:span text:style-name="T3421">-09, i. k. 2020-07511</text:span></text:p>
      <text:p text:style-name="P3422"><text:span text:style-name="T3423">Nr.<text:s/></text:span><text:a xlink:href="https://www.e-tar.lt/portal/legalAct.html?documentId=75959960906011ea9515f752ff221ec9" office:target-frame-name="_top" xlink:show="replace"><text:span text:style-name="T3424">XIII-2878</text:span></text:a><text:span text:style-name="T3425">, 2020-04-30, paskelbta TAR 2020-05-07, i. k. 2020-09848</text:span></text:p>
      <text:p text:style-name="Normal"/>
      <text:p text:style-name="P3426"><text:span text:style-name="T3427">3</text:span><text:span text:style-name="T3428">) įdarbinto asmens darbo sutartyje keičiama darbo vieta ar f</text:span><text:span text:style-name="T3429">unkcijos be<text:s/></text:span><text:span text:style-name="T3430">Užimtumo tarnybos</text:span><text:span text:style-name="T3431"><text:s/></text:span><text:span text:style-name="T3432">sutikimo (šiuo atveju darbo vieta laikoma panaikinta nuo darbo vietos ar funkcijų pakeitimo dienos);</text:span></text:p>
      <text:p text:style-name="P3433"><text:span text:style-name="T3434">4</text:span><text:span text:style-name="T3435">) neįgalusis ar bedarbis iki 29 metų, pradėjęs savo verslą sau įsteigtoje darbo vietoje, ilgiau kaip 120 dienų iš eilės<text:s/></text:span><text:span text:style-name="T3436">arba daugiau kaip 140 dienų per pastaruosius 12 mėnesių nevykdo veiklos;</text:span></text:p>
      <text:p text:style-name="P3437"><text:span text:style-name="T3438">5</text:span><text:span text:style-name="T3439">) įsiteisėja teismo nutartis iškelti bankroto bylą subsidijos gavėjui arba kreditorių susirinkimas priima nutarimą bankroto procedūras vykdyti ne teismo tvarka ir dėl šios prieža</text:span><text:span text:style-name="T3440">sties atleidžiami už subsidijos lėšas įsteigtose darbo vietose dirbę asmenys, o jeigu už subsidijos lėšas įsteigtos darbo vietos nebuvo užpildytos, darbo vieta laikoma panaikinta nuo teismo nutarties iškelti bankroto bylą įsiteisėjimo dienos arba kreditori</text:span><text:span text:style-name="T3441">ų susirinkimui priėmus nutarimą bankroto procedūras vykdyti ne teismo tvarka;<text:s/></text:span></text:p>
      <text:p text:style-name="P3442"><text:span text:style-name="T3443">6</text:span><text:span text:style-name="T3444">) kai priimamas sprendimas subsidijos gavėją likviduoti, darbo vieta laikoma panaikinta nuo likviduojamos įmonės statuso įregistravimo Juridinių asmenų registre dienos;</text:span></text:p>
      <text:p text:style-name="P3445"><text:span text:style-name="T3446">7</text:span><text:span text:style-name="T3447">) subsidijos gavėjas per 20 darbo dienų be pateisinamos priežasties neatsako į<text:s/></text:span><text:span text:style-name="T3448">Užimtumo tarnybos</text:span><text:span text:style-name="T3449"><text:s/></text:span><text:span text:style-name="T3450">raštu pateiktą kreipimąsi dėl informacijos, susijusios su darbo vietų steigimu, išlaikymu ar kontrole, pateikimo.</text:span></text:p>
      <text:p text:style-name="P3451"><text:span text:style-name="T3452">6</text:span><text:span text:style-name="T3453">. Subsidijos gavėjas privalo grąžinti<text:s/></text:span><text:span text:style-name="T3454">Užimtumo tarnybai</text:span><text:span text:style-name="T3455"><text:s/>visą jam pervestą subsidiją, jeigu jis:<text:s/></text:span></text:p>
      <text:p text:style-name="P3456"><text:span text:style-name="T3457">1</text:span><text:span text:style-name="T3458">) subsidiją panaudojo ne pagal paskirtį. Jeigu nustatoma, kad ne pagal paskirtį panaudota tik subsidijos dalis, privalo būti grąžinama ne pagal paskirtį pan</text:span><text:span text:style-name="T3459">audota subsidijos dalis;</text:span></text:p>
      <text:p text:style-name="P3460"><text:span text:style-name="T3461">2</text:span><text:span text:style-name="T3462">) neįsteigė (nepritaikė) darbo vietos iki vienos iš paramos darbo vietoms steigti priemonių įgyvendinimo ir finansavimo sutartyje nurodyto laikotarpio;</text:span></text:p>
      <text:p text:style-name="P3463"><text:span text:style-name="T3464">3</text:span><text:span text:style-name="T3465">) raštu praneša<text:s/></text:span><text:span text:style-name="T3466">Užimtumo tarnybai</text:span><text:span text:style-name="T3467"><text:s/></text:span><text:span text:style-name="T3468">apie atsisakymą vykdyti sutartinius įsipareigojimus arba jų nevykdo, jeigu prieš tai nors kartą jam buvo išsiųstas<text:s/></text:span><text:span text:style-name="T3469">Užimtumo tarnybos</text:span><text:span text:style-name="T3470"><text:s/></text:span><text:span text:style-name="T3471">įspėjimas apie sutartinių įsipareigojimų nevykdymą, išskyrus darbo vietos panaikinimo atvejį;</text:span></text:p>
      <text:p text:style-name="P3472"><text:span text:style-name="T3473">4</text:span><text:span text:style-name="T3474">) nevykdo šio straipsnio</text:span><text:span text:style-name="T3475"><text:s/>7 ir 8 dalyse nustatytų reikalavimų;</text:span></text:p>
      <text:p text:style-name="P3476"><text:span text:style-name="T3477">5</text:span><text:span text:style-name="T3478">) nesudaro sąlygų<text:s/></text:span><text:span text:style-name="T3479">Užimtumo tarnybai</text:span><text:span text:style-name="T3480"><text:s/></text:span><text:span text:style-name="T3481">atlikti darbo vietos steigimo arba šioje darbo vietoje vykdomos veiklos 36 mėnesius nuo jos įsteigimo (pritaikymo) patikros vietoje ar, Užimtumo tarnybai pareikalavus, neteikia<text:s/></text:span><text:span text:style-name="T3482">su sutarties vykdymu susijusios informacijos;</text:span></text:p>
      <text:p text:style-name="P3483"><text:span text:style-name="T3484">6</text:span><text:span text:style-name="T3485">) pateikė žinomai klaidingą informaciją apie tikslus ir išlaidas, dėl kurių buvo prašoma konkreti subsidija;</text:span></text:p>
      <text:p text:style-name="P3486"><text:span text:style-name="T3487">7</text:span><text:span text:style-name="T3488">) nuslėpė aplinkybes, svarbias priimant sprendimą skirti konkrečią subsidiją.</text:span></text:p>
      <text:p text:style-name="P3489"><text:span text:style-name="T3490">7</text:span><text:span text:style-name="T3491">. Subs</text:span><text:span text:style-name="T3492">idijos gavėjas, išskyrus šio įstatymo 47 straipsnio 3 dalies 3 punkte nurodytus subsidijos gavėjus, privalo:</text:span></text:p>
      <text:p text:style-name="P3493"><text:span text:style-name="T3494">1</text:span><text:span text:style-name="T3495">) apmokėti ne mažiau kaip 35 procentus, išskyrus atvejus, kai įdarbinami neįgalieji (už kiekvieną neįgalų darbuotoją, kuriam nustatytas sunkus n</text:span><text:span text:style-name="T3496">eįgalumo lygis ar 25 procentų neviršijantis darbingumo lygis (iki 2005 m. liepos 1 d. – I grupės invalidą), – 20 procentų; už neįgalų darbuotoją, kuriam nustatytas vidutinis neįgalumo lygis ar 30–40 procentų darbingumo lygis (iki 2005 m. liepos 1 d. – II g</text:span><text:span text:style-name="T3497">rupės invalidą), – 30 procentų), darbo vietų steigimo (pritaikymo) išlaidų ir įsteigtą (pritaikytą) darbo vietą išlaikyti ne mažiau kaip 36 mėnesius nuo<text:s/></text:span><text:span text:style-name="T3498">Užimtumo tarnybos<text:s/></text:span><text:span text:style-name="T3499">siųstų asmenų įdarbinimo. Darbdavys savo sprendimu gali nustatyti didesnę, negu nurod</text:span><text:span text:style-name="T3500">yta šioje dalyje, nuosavų lėšų dalį, skiriamą darbo vietų steigimo (pritaikymo) išlaidoms apmokėti;</text:span></text:p>
      <text:p text:style-name="P3501"><text:span text:style-name="T3502">2</text:span><text:span text:style-name="T3503">) iki vienos iš paramos darbo vietoms steigti priemonių įgyvendinimo sutarčių pasirašymo dienos Užimtumo tarnybai pateikti šios sutarties galiojimo užt</text:span><text:span text:style-name="T3504">ikrinimą ne mažiau kaip 50 procentų numatytos skirti subsidijos sumos sutarties galiojimo laikotarpiu, kai yra steigiama (pritaikoma) daugiau negu viena darbo vieta, išskyrus atvejus, kai darbo vieta steigiama (pritaikoma) Lietuvos Respublikos Vyriausybės<text:s/></text:span><text:span text:style-name="T3505">paskelbtos ekstremaliosios situacijos ir karantino laikotarpiu ir (ar) 3 mėnesius po to, kai Lietuvos Respublikos Vyriausybė atšaukia paskelbtą ekstremaliąją situaciją ar karantiną ar sueina bent vieno iš jų paskelbimo terminas;</text:span></text:p>
      <text:p text:style-name="P3506"><text:span text:style-name="T3507">3</text:span><text:span text:style-name="T3508">) valstybės ir nuosavo</text:span><text:span text:style-name="T3509">ms lėšoms atsidaryti specialią sąskaitą Lietuvos Respublikoje ar kitoje Europos Sąjungos valstybėje narėje veikiančioje kredito, mokėjimo ir (ar) elektroninių pinigų įstaigoje, iš kurios atsiskaitymai vykdomi atliekant mokėjimo pavedimus;</text:span></text:p>
      <text:p text:style-name="P3510"><text:span text:style-name="T3511">4</text:span><text:span text:style-name="T3512">) darbo viet</text:span><text:span text:style-name="T3513">ą įsteigti (pritaikyti) ir visiškai atsiskaityti su<text:s/></text:span><text:span text:style-name="T3514">Užimtumo tarnyba</text:span><text:span text:style-name="T3515"><text:s/>už suteiktą subsidiją ne vėliau kaip per 10 mėnesių nuo vienos iš paramos darbo vietoms steigti priemonių įgyvendinimo sutarties pasirašymo dienos, išskyrus vietinių užimtumo iniciatyvų p</text:span><text:span text:style-name="T3516">rojektų įgyvendinimo atvejį;</text:span></text:p>
      <text:p text:style-name="P3517"><text:span text:style-name="T3518">5</text:span><text:span text:style-name="T3519">) savo lėšomis apdrausti ilgalaikį materialųjį turtą, kuriam įsigyti steigiant darbo vietą ar ją pritaikant buvo naudota subsidija, maksimaliu turto atkuriamosios vertės draudimu nuo visų galimų rizikos atvejų, nuo kurių draudžia subsidijos gavėjo pasirink</text:span><text:span text:style-name="T3520">ta draudimo bendrovė, ne mažiau kaip 36 mėnesius nuo darbo vietos įsteigimo dienos, naudos gavėju nurodydamas<text:s/></text:span><text:span text:style-name="T3521">Užimtumo tarnybą,</text:span><text:span text:style-name="T3522"><text:s/>ir pateikti jai draudimą įrodančius dokumentus.</text:span><text:s/></text:p>
      <text:p text:style-name="P3523"><text:span text:style-name="T3524">TAR pastaba.</text:span><text:span text:style-name="T3525"><text:s/>7 dalies<text:s/></text:span><text:span text:style-name="T3526">nuostatos taikomos nuo Lietuvos Respublikos Vyriausybės 2</text:span><text:span text:style-name="T3527">020 m. kovo 14 d. nutarimo Nr. 207 „Dėl karantino Lietuvos Respublikos teritorijoje paskelbimo“ įsigaliojimo</text:span><text:span text:style-name="T3528">.</text:span></text:p>
      <text:p text:style-name="P3529">Straipsnio dalies pakeitimai:</text:p>
      <text:p text:style-name="P3530"><text:span text:style-name="T3531">Nr.<text:s/></text:span><text:a xlink:href="https://www.e-tar.lt/portal/legalAct.html?documentId=f1954e7095d811ea9515f752ff221ec9" office:target-frame-name="_top" xlink:show="replace"><text:span text:style-name="T3532">XIII-2882</text:span></text:a><text:span text:style-name="T3533">, 2</text:span><text:span text:style-name="T3534">020-05-07, paskelbta TAR 2020-05-14, i. k. 2020-10371</text:span></text:p>
      <text:p text:style-name="Normal"/>
      <text:p text:style-name="P3535"><text:span text:style-name="T3536">8</text:span><text:span text:style-name="T3537">. Subsidijos gavėjas, išskyrus šio įstatymo 47 straipsnio 3 dalies 3 punkte nurodytus subsidijos gavėjus, per 36 mėnesių laikotarpį nuo darbo vietos įsteigimo (pritaikymo) dienos be Užimtumo tarny</text:span><text:span text:style-name="T3538">bos sutikimo neturi teisės:</text:span></text:p>
      <text:p text:style-name="P3539"><text:span text:style-name="T3540">1</text:span><text:span text:style-name="T3541">) parduoti, įkeisti, išnuomoti, dovanoti ar kitaip perleisti arba kitaip suvaržyti teises į už subsidiją darbo vietai steigti įgytą turtą;</text:span></text:p>
      <text:p text:style-name="P3542"><text:span text:style-name="T3543">2</text:span><text:span text:style-name="T3544">) išvežti už Lietuvos Respublikos teritorijos ribų ilgalaikį materialųjį turtą, k</text:span><text:span text:style-name="T3545">urį įsigijo steigdamas (pritaikydamas) darbo vietas;</text:span></text:p>
      <text:p text:style-name="P3546"><text:span text:style-name="T3547">3</text:span><text:span text:style-name="T3548">) keisti įdarbinto asmens darbo vietą ar darbo funkcijas, nustatyti ne visą darbo laiką arba ne visą darbo savaitę, kaip tai nurodyta Lietuvos Respublikos darbo kodekse, jeigu to nebuvo numatęs para</text:span><text:span text:style-name="T3549">iškoje subsidijai darbo vietai (vietoms) steigti gauti, išskyrus šio įstatymo 25 straipsnio 1, 2 ir 3 punktuose nurodytų asmenų, kurie dėl sveikatos būklės gali dirbti ne visą darbo dieną ar ne visą darbo savaitę, įdarbinimo atvejus.</text:span><text:s/></text:p>
      <text:p text:style-name="P3550">Straipsnio dalies pakeitimai:</text:p>
      <text:p text:style-name="P3551"><text:span text:style-name="T3552">Nr.<text:s/></text:span><text:a xlink:href="https://www.e-tar.lt/portal/legalAct.html?documentId=f1954e7095d811ea9515f752ff221ec9" office:target-frame-name="_top" xlink:show="replace"><text:span text:style-name="T3553">XIII-2882</text:span></text:a><text:span text:style-name="T3554">, 2020-05-07, paskelbta TAR 2020-05-14, i. k. 2020-10371</text:span></text:p>
      <text:p text:style-name="Normal"/>
      <text:p text:style-name="P3555"><text:span text:style-name="T3556">9</text:span><text:span text:style-name="T3557">. Darbo vietai steigti (pritaikyti) ir asmeniui įdarbinti vienu metu<text:s/></text:span><text:span text:style-name="T3558">gali būti taikomas tik vienas iš šio straipsnio 1 dalyje nurodytų paramos būdų. Darbdavys negali į už subsidijos darbo vietoms steigti lėšas įsteigtą (pritaikytą) darbo vietą įdarbinti asmens pagal remiamojo įdarbinimo priemones, išskyrus šio įstatymo 41 s</text:span><text:span text:style-name="T3559">traipsnio 2</text:span><text:span text:style-name="T3560">1</text:span><text:span text:style-name="T3561"><text:s/>dalyje nurodytą atvejį, kai darbo vietos yra išlaikomos šio įstatymo 25 straipsnio 14 punkte nurodytiems užimtiems asmenims.</text:span><text:s/></text:p>
      <text:p text:style-name="P3562">Straipsnio dalies pakeitimai:</text:p>
      <text:p text:style-name="P3563"><text:span text:style-name="T3564">Nr.<text:s/></text:span><text:a xlink:href="https://www.e-tar.lt/portal/legalAct.html?documentId=6d4840607a5211eab005936df725feed" office:target-frame-name="_top" xlink:show="replace"><text:span text:style-name="T3565">XIII-2846</text:span></text:a><text:span text:style-name="T3566">, 2020-04-07, paskelbta TAR 2020-04-09, i. k. 2020-07511</text:span></text:p>
      <text:p text:style-name="Normal"/>
      <text:p text:style-name="P3567"><text:span text:style-name="T3568">10</text:span><text:span text:style-name="T3569">. Užimtumo tarnybai nustačius, kad darbdavys pažeidė šio straipsnio 6, 7 ar 8 dalies nuostatas, toks darbdavys kreiptis dėl paramos gavimo iš naujo gali ne anksčiau kai</text:span><text:span text:style-name="T3570">p nuo subsidijos grąžinimo dienos.</text:span></text:p>
      <text:p text:style-name="P3571"><text:span text:style-name="T3572">11</text:span><text:span text:style-name="T3573">. Sprendimus dėl subsidijų grąžinimo priima Užimtumo tarnyba. Jos sprendimai gali būti skundžiami teismui.</text:span><text:s/></text:p>
      <text:p text:style-name="P3574">Straipsnio pakeitimai:</text:p>
      <text:p text:style-name="P3575"><text:span text:style-name="T3576">Nr.<text:s/></text:span><text:a xlink:href="https://www.e-tar.lt/portal/legalAct.html?documentId=471c0ae0ec6d11e78a1adea6fe72f3c5" office:target-frame-name="_top" xlink:show="replace"><text:span text:style-name="T3577">XIII-941</text:span></text:a><text:span text:style-name="T3578">, 2017-12-21, paskelbta TAR 2017-12-29, i. k. 2017-21627</text:span></text:p>
      <text:p text:style-name="Normal"/>
      <text:p text:style-name="P3579"><text:span text:style-name="T3580">45</text:span><text:span text:style-name="T3581"><text:s/>straipsnis.<text:s/></text:span><text:span text:style-name="T3582">Darbo vietų steigimo subsidijavimas</text:span></text:p>
      <text:p text:style-name="P3583"><text:span text:style-name="T3584">Darbo vietų steigimo (pritaikymo) subsidijavimas organizuojamas:</text:span></text:p>
      <text:p text:style-name="P3585"><text:span text:style-name="T3586">1</text:span><text:span text:style-name="T3587">) šio įstatymo 25 straipsnio 1, 2 ir 3 punktu</text:span><text:span text:style-name="T3588">ose nurodytų bedarbių neterminuotam įdarbinimui remti steigiant naujas (atsižvelgiant į neįgaliųjų negalią pritaikant esamas) darbo vietas;</text:span><text:s/></text:p>
      <text:p text:style-name="P3589">Straipsnio punkto pakeitimai:</text:p>
      <text:p text:style-name="P3590"><text:span text:style-name="T3591">Nr.<text:s/></text:span><text:a xlink:href="https://www.e-tar.lt/portal/legalAct.html?documentId=d248ec30ea9211e99681cd81dcdca52c" office:target-frame-name="_top" xlink:show="replace"><text:span text:style-name="T3592">XIII-2428</text:span></text:a><text:span text:style-name="T3593">, 2019-09-19, paskelbta TAR 2019-10-09, i. k. 2019-16066</text:span></text:p>
      <text:p text:style-name="Normal"/>
      <text:p text:style-name="P3594"><text:span text:style-name="T3595">2</text:span><text:span text:style-name="T3596">) kai buvęs bedarbis, pradėjęs savo verslą ne vėliau kaip per 30 mėnesių nuo paskutinės<text:s/></text:span><text:span text:style-name="T3597">registracijos<text:s/></text:span><text:span text:style-name="T3598">Užimtumo tarnyboje</text:span><text:span text:style-name="T3599"><text:s/></text:span><text:span text:style-name="T3600">nutraukimo dienos, pirmą kartą darbo vietą steigia<text:s/></text:span><text:span text:style-name="T3601">Užimtumo tarnybos</text:span><text:span text:style-name="T3602"><text:s/></text:span><text:span text:style-name="T3603">siųstam bedarbiui įdarbinti.</text:span><text:s/></text:p>
      <text:p text:style-name="P3604">Straipsnio pakeitimai:</text:p>
      <text:p text:style-name="P3605"><text:span text:style-name="T3606">Nr.<text:s/></text:span><text:a xlink:href="https://www.e-tar.lt/portal/legalAct.html?documentId=471c0ae0ec6d11e78a1adea6fe72f3c5" office:target-frame-name="_top" xlink:show="replace"><text:span text:style-name="T3607">XIII-941</text:span></text:a><text:span text:style-name="T3608">, 2017-12-21, paskelbta TAR 2017-12-29, i. k. 2017-21627</text:span></text:p>
      <text:p text:style-name="Normal"/>
      <text:p text:style-name="P3609"><text:span text:style-name="T3610">46</text:span><text:span text:style-name="T3611"><text:s/>straipsnis.<text:s/></text:span><text:span text:style-name="T3612">Vietinių užimtumo iniciatyvų projektų įgyvendinimas</text:span></text:p>
      <text:p text:style-name="P3613"><text:span text:style-name="T3614">1</text:span><text:span text:style-name="T3615">. Naujų darbo vietų steigimo bedarbiams įdarbinti projektų, padedančių sutelkti vietos bendruomenės ir social</text:span><text:span text:style-name="T3616">inių partnerių pastangas didinti atskirų savivaldybių (seniūnijų) gyventojų užimtumą (toliau – vietinių užimtumo iniciatyvų projektai), įgyvendinimas organizuojamas bedarbių neterminuotam įdarbinimui remti steigiant naujas darbo vietas.</text:span></text:p>
      <text:p text:style-name="P3617"><text:span text:style-name="T3618">2</text:span><text:span text:style-name="T3619">. Parama darbo</text:span><text:span text:style-name="T3620"><text:s/>vietoms steigti, įgyvendinant vietinių užimtumo iniciatyvų projektus, teikiama Lietuvos Respublikos smulkiojo ir vidutinio verslo plėtros įstatyme nurodytiems smulkiojo ir vidutinio verslo subjektams, kuriuose mažiau kaip pusę balsų dalininkų susirinkime<text:s/></text:span><text:span text:style-name="T3621">gali turėti valstybės, savivaldybių institucijos, įstaigos ir valstybės ar savivaldybių įmonės.</text:span></text:p>
      <text:p text:style-name="P3622"><text:span text:style-name="T3623">3</text:span><text:span text:style-name="T3624">. Vietinių užimtumo iniciatyvų projektai įgyvendinami Lietuvos Respublikos Vyriausybės ar jos įgaliotos institucijos nustatytose savivaldybių ar seniūnijų<text:s/></text:span><text:span text:style-name="T3625">teritorijose, kuriose bedarbių dalis, skaičiuojant nuo darbingo amžiaus gyventojų, projektų įgyvendinimo laikotarpiu yra didesnė negu vidutiniškai šalyje, nedarbo pasekmėms švelninti.</text:span><text:s/></text:p>
      <text:p text:style-name="P3626">Straipsnio dalies pakeitimai:</text:p>
      <text:p text:style-name="P3627"><text:span text:style-name="T3628">Nr.<text:s/></text:span><text:a xlink:href="https://www.e-tar.lt/portal/legalAct.html?documentId=8c641ab0510011e7846ef01bfffb9b64" office:target-frame-name="_top" xlink:show="replace"><text:span text:style-name="T3629">XIII-416</text:span></text:a><text:span text:style-name="T3630">, 2017-06-06, paskelbta TAR 2017-06-14, i. k. 2017-10024</text:span></text:p>
      <text:p text:style-name="Normal"/>
      <text:p text:style-name="P3631"><text:span text:style-name="T3632">47</text:span><text:span text:style-name="T3633"><text:s/>straipsnis.<text:s/></text:span><text:span text:style-name="T3634">Savarankiško užimtumo rėmimas</text:span></text:p>
      <text:p text:style-name="P3635"><text:span text:style-name="T3636">1</text:span><text:span text:style-name="T3637">. Savarankiško užimtumo rėmimas organizuojamas šio straipsnio 3 dalyje<text:s/></text:span><text:span text:style-name="T3638">nurodytiems asmenims, siekiant paremti darbo vietų steigimą sau.</text:span></text:p>
      <text:p text:style-name="P3639"><text:span text:style-name="T3640">2</text:span><text:span text:style-name="T3641">. Savarankiško užimtumo rėmimas organizuojamas, kai:</text:span></text:p>
      <text:p text:style-name="P3642"><text:span text:style-name="T3643">1</text:span><text:span text:style-name="T3644">) asmenys darbo vietas sau pirmą kartą steigia labai mažose įmonėse, kaip jos apibrėžtos Lietuvos Respublikos smulkiojo ir vidutin</text:span><text:span text:style-name="T3645">io verslo plėtros įstatyme;</text:span></text:p>
      <text:p text:style-name="P3646"><text:span text:style-name="T3647">2</text:span><text:span text:style-name="T3648">) darbo vietas steigia šio įstatymo 5</text:span><text:span text:style-name="T3649">1</text:span><text:span text:style-name="T3650"><text:s/>straipsnyje nurodytą išmoką savarankiškai dirbančiam asmeniui gavę savarankiškai dirbantys asmenys, keičiantys vykdomos ekonominės veiklos rūšį.</text:span><text:s/></text:p>
      <text:p text:style-name="P3651">Straipsnio dalies pakeitimai:</text:p>
      <text:p text:style-name="P3652"><text:span text:style-name="T3653">Nr.<text:s/></text:span><text:a xlink:href="https://www.e-tar.lt/portal/legalAct.html?documentId=f1954e7095d811ea9515f752ff221ec9" office:target-frame-name="_top" xlink:show="replace"><text:span text:style-name="T3654">XIII-2882</text:span></text:a><text:span text:style-name="T3655">, 2020-05-07, paskelbta TAR 2020-05-14, i. k. 2020-10371</text:span></text:p>
      <text:p text:style-name="Normal"/>
      <text:p text:style-name="P3656"><text:span text:style-name="T3657">3</text:span><text:span text:style-name="T3658">. Subsidija darbo vietai steigti mokama, kai:</text:span></text:p>
      <text:p text:style-name="P3659"><text:span text:style-name="T3660">1</text:span><text:span text:style-name="T3661">) darbo vietą sau pirmą kartą steigia<text:s/></text:span><text:span text:style-name="T3662">šio įstatymo 25 straipsnio 1, 2, 3 ir 8 punktuose nurodyti bedarbiai;</text:span></text:p>
      <text:p text:style-name="P3663">1 punkto redakcija nuo 2020-06-01:</text:p>
      <text:p text:style-name="P3664"><text:span text:style-name="T3665">1) darbo vietą sau pirmą kartą steigia šio įstatymo 25 straipsnio 1, 2, 3, 6 ir 8 punktuose nurodyti bedarbiai;</text:span></text:p>
      <text:p text:style-name="P3666"><text:span text:style-name="T3667">2</text:span><text:span text:style-name="T3668">) darbo vietą sau pirmą kartą stei</text:span><text:span text:style-name="T3669">gia asmuo, kurio atleidimo iš darbo pasekmėms švelninti naudojamos Europos prisitaikymo prie globalizacijos padarinių fondo lėšos;</text:span></text:p>
      <text:p text:style-name="P3670"><text:span text:style-name="T3671">3</text:span><text:span text:style-name="T3672">) darbo vietas steigia šio įstatymo 5</text:span><text:span text:style-name="T3673">1</text:span><text:span text:style-name="T3674"><text:s/>straipsnyje nurodytą išmoką savarankiškai dirbančiam asmeniui gavę savarankiškai<text:s/></text:span><text:span text:style-name="T3675">dirbantys asmenys, keičiantys vykdomos ekonominės veiklos rūšį.</text:span><text:s/></text:p>
      <text:p text:style-name="P3676">Straipsnio dalies pakeitimai:</text:p>
      <text:p text:style-name="P3677"><text:span text:style-name="T3678">Nr.<text:s/></text:span><text:a xlink:href="https://www.e-tar.lt/portal/legalAct.html?documentId=f1954e7095d811ea9515f752ff221ec9" office:target-frame-name="_top" xlink:show="replace"><text:span text:style-name="T3679">XIII-2882</text:span></text:a><text:span text:style-name="T3680">, 2020-05-07, paskelbta TAR 2020-05-14, i. k. 20</text:span><text:span text:style-name="T3681">20-10371</text:span></text:p>
      <text:p text:style-name="Normal"/>
      <text:p text:style-name="P3682"><text:span text:style-name="T3683">4</text:span><text:span text:style-name="T3684">. Šio straipsnio 3 dalyje nurodytiems asmenims subsidija darbo vietai steigti mokama šio įstatymo 44 straipsnio 2 ir 3 dalyse nurodytomis sąlygomis ir tvarka, netaikant reikalavimo apmokėti ne mažiau kaip 35 procentus darbo vietoms steigti (</text:span><text:span text:style-name="T3685">pritaikyti atsižvelgiant į neįgaliųjų negalią) reikalingų lėšų ir reikalavimo pateikti sutarties galiojimo užtikrinimą.</text:span></text:p>
      <text:p text:style-name="P3686"><text:span text:style-name="T3687">5</text:span><text:span text:style-name="T3688">.<text:s/></text:span><text:span text:style-name="T3689">Užimtumo tarnyba</text:span><text:span text:style-name="T3690"><text:s/></text:span><text:span text:style-name="T3691">darbo ieškantiems asmenims, siekiantiems savarankiško užimtumo, organizuoja verslo pradmenų mokymą.</text:span><text:s/></text:p>
      <text:p text:style-name="P3692">Straipsnio<text:s/>dalies pakeitimai:</text:p>
      <text:p text:style-name="P3693"><text:span text:style-name="T3694">Nr.<text:s/></text:span><text:a xlink:href="https://www.e-tar.lt/portal/legalAct.html?documentId=471c0ae0ec6d11e78a1adea6fe72f3c5" office:target-frame-name="_top" xlink:show="replace"><text:span text:style-name="T3695">XIII-941</text:span></text:a><text:span text:style-name="T3696">, 2017-12-21, paskelbta TAR 2017-12-29, i. k. 2017-21627</text:span></text:p>
      <text:p text:style-name="Normal"/>
      <text:p text:style-name="P3697"><text:span text:style-name="T3698">48</text:span><text:span text:style-name="T3699"><text:s/>straipsnis.<text:s/></text:span><text:span text:style-name="T3700">Užimtumo didinimo programos</text:span></text:p>
      <text:p text:style-name="P3701"><text:span text:style-name="T3702">1</text:span><text:span text:style-name="T3703">. Užimtumui<text:s/></text:span><text:span text:style-name="T3704">didinti gali būti rengiamos šios programos:</text:span></text:p>
      <text:p text:style-name="P3705"><text:span text:style-name="T3706">1</text:span><text:span text:style-name="T3707">) nedarbo prevencijos;</text:span></text:p>
      <text:p text:style-name="P3708"><text:span text:style-name="T3709">2</text:span><text:span text:style-name="T3710">) imigrantų, tautinių mažumų integravimo į darbo rinką;</text:span></text:p>
      <text:p text:style-name="P3711"><text:span text:style-name="T3712">3</text:span><text:span text:style-name="T3713">) šio straipsnio 2 dalyje nurodytų asmenų užimtumo didinimo;</text:span></text:p>
      <text:p text:style-name="P3714"><text:span text:style-name="T3715">4</text:span><text:span text:style-name="T3716">) kitos.</text:span></text:p>
      <text:p text:style-name="P3717"><text:span text:style-name="T3718">2</text:span><text:span text:style-name="T3719">. Užimtumo didinimo programos gali būt</text:span><text:span text:style-name="T3720">i rengiamos asmenims, kurie yra:</text:span></text:p>
      <text:p text:style-name="P3721"><text:span text:style-name="T3722">1</text:span><text:span text:style-name="T3723">)<text:s/></text:span><text:span text:style-name="T3724">rūpintiniai, kuriems iki pilnametystės buvo nustatyta rūpyba, kol jiems sukaks 25 metai;</text:span></text:p>
      <text:p text:style-name="P3725"><text:span text:style-name="T3726">2</text:span><text:span text:style-name="T3727">) nėščios moterys, vaiko motina (įmotė) arba tėvas (įtėvis), vaiko globėjas, rūpintojas ir asmenys, faktiškai auginantys<text:s/></text:span><text:span text:style-name="T3728">vaiką (įvaikį) iki 8 metų arba neįgalų vaiką (įvaikį) iki 18 metų (iki 2005 m. liepos 1 d. pripažintą vaiku invalidu), ir asmenys, prižiūrintys neįgalius šeimos narius, kuriems Neįgalumo ir darbingumo nustatymo tarnybos sprendimu nustatyta nuolatinė slauga</text:span><text:span text:style-name="T3729"><text:s/>ar priežiūra;</text:span><text:s/></text:p>
      <text:p text:style-name="P3730">Straipsnio punkto pakeitimai:</text:p>
      <text:p text:style-name="P3731"><text:span text:style-name="T3732">Nr.<text:s/></text:span><text:a xlink:href="https://www.e-tar.lt/portal/legalAct.html?documentId=d248ec30ea9211e99681cd81dcdca52c" office:target-frame-name="_top" xlink:show="replace"><text:span text:style-name="T3733">XIII-2428</text:span></text:a><text:span text:style-name="T3734">, 2019-09-19, paskelbta TAR 2019-10-09, i. k. 2019-16066</text:span></text:p>
      <text:p text:style-name="Normal"/>
      <text:p text:style-name="P3735"><text:span text:style-name="T3736">3</text:span><text:span text:style-name="T3737">) grįžę iš laisvės atėmimo vietų, ka</text:span><text:span text:style-name="T3738">i laisvės atėmimo laikotarpis buvo ilgesnis kaip 6 mėnesiai, jeigu jie kreipiasi į<text:s/></text:span><text:span text:style-name="T3739">Užimtumo tarnybą</text:span><text:span text:style-name="T3740"><text:s/></text:span><text:span text:style-name="T3741">ne vėliau kaip per 6 mėnesius nuo grįžimo iš laisvės atėmimo vietų;</text:span><text:s/></text:p>
      <text:p text:style-name="P3742">Straipsnio punkto pakeitimai:</text:p>
      <text:p text:style-name="P3743"><text:span text:style-name="T3744">Nr.<text:s/></text:span><text:a xlink:href="https://www.e-tar.lt/portal/legalAct.html?documentId=471c0ae0ec6d11e78a1adea6fe72f3c5" office:target-frame-name="_top" xlink:show="replace"><text:span text:style-name="T3745">XIII-941</text:span></text:a><text:span text:style-name="T3746">, 2017-12-21, paskelbta TAR 2017-12-29, i. k. 2017-21627</text:span></text:p>
      <text:p text:style-name="Normal"/>
      <text:p text:style-name="P3747"><text:span text:style-name="T3748">4</text:span><text:span text:style-name="T3749">) piniginės socialinės paramos gavėjai;</text:span></text:p>
      <text:p text:style-name="P3750"><text:span text:style-name="T3751">5</text:span><text:span text:style-name="T3752">) priklausomi nuo narkotinių, psichotropinių ir kitų psichiką veikiančių medžiagų, baigę psicho</text:span><text:span text:style-name="T3753">loginės socialinės ir (ar) profesinės reabilitacijos programas, jeigu jie kreipiasi į<text:s/></text:span><text:span text:style-name="T3754">Užimtumo tarnybą<text:s/></text:span><text:span text:style-name="T3755">ne vėliau kaip per 6 mėnesius nuo psichologinės socialinės ir (ar) profesinės reabilitacijos programos baigimo;</text:span><text:s/></text:p>
      <text:p text:style-name="P3756">Straipsnio punkto pakeitimai:</text:p>
      <text:p text:style-name="P3757"><text:span text:style-name="T3758">Nr.<text:s/></text:span><text:a xlink:href="https://www.e-tar.lt/portal/legalAct.html?documentId=471c0ae0ec6d11e78a1adea6fe72f3c5" office:target-frame-name="_top" xlink:show="replace"><text:span text:style-name="T3759">XIII-941</text:span></text:a><text:span text:style-name="T3760">, 2017-12-21, paskelbta TAR 2017-12-29, i. k. 2017-21627</text:span></text:p>
      <text:p text:style-name="Normal"/>
      <text:p text:style-name="P3761"><text:span text:style-name="T3762">6</text:span><text:span text:style-name="T3763">) prekybos žmonėmis aukos, baigusios psichologinės socialinės ir (ar) profesinės reabilitacij</text:span><text:span text:style-name="T3764">os programas, jeigu jos kreipiasi į<text:s/></text:span><text:span text:style-name="T3765">Užimtumo tarnybą</text:span><text:span text:style-name="T3766"><text:s/></text:span><text:span text:style-name="T3767">ne vėliau kaip per 6 mėnesius nuo psichologinės socialinės ir (ar) profesinės reabilitacijos programos baigimo;</text:span><text:s/></text:p>
      <text:p text:style-name="P3768">Straipsnio punkto pakeitimai:</text:p>
      <text:p text:style-name="P3769"><text:span text:style-name="T3770">Nr.<text:s/></text:span><text:a xlink:href="https://www.e-tar.lt/portal/legalAct.html?documentId=471c0ae0ec6d11e78a1adea6fe72f3c5" office:target-frame-name="_top" xlink:show="replace"><text:span text:style-name="T3771">XIII-941</text:span></text:a><text:span text:style-name="T3772">, 2017-12-21, paskelbta TAR 2017-12-29, i. k. 2017-21627</text:span></text:p>
      <text:p text:style-name="Normal"/>
      <text:p text:style-name="P3773"><text:span text:style-name="T3774">7</text:span><text:span text:style-name="T3775">) grįžę į Lietuvą nuolat gyventi politiniai kaliniai ir tremtiniai bei jų šeimos nariai (</text:span><text:span text:style-name="T3776">sutuoktinis, vaikai (įvaikiai) iki 18 metų), jeigu jie kreipiasi į<text:s/></text:span><text:span text:style-name="T3777">Užimtumo tarnybą</text:span><text:span text:style-name="T3778"><text:s/></text:span><text:span text:style-name="T3779">ne vėliau kaip per 6 mėnesius nuo grįžimo į Lietuvą nuolat gyventi dienos;</text:span><text:s/></text:p>
      <text:p text:style-name="P3780">Straipsnio punkto pakeitimai:</text:p>
      <text:p text:style-name="P3781"><text:span text:style-name="T3782">Nr.<text:s/></text:span><text:a xlink:href="https://www.e-tar.lt/portal/legalAct.html?documentId=471c0ae0ec6d11e78a1adea6fe72f3c5" office:target-frame-name="_top" xlink:show="replace"><text:span text:style-name="T3783">XIII-941</text:span></text:a><text:span text:style-name="T3784">, 2017-12-21, paskelbta TAR 2017-12-29, i. k. 2017-21627</text:span></text:p>
      <text:p text:style-name="Normal"/>
      <text:p text:style-name="P3785"><text:span text:style-name="T3786">8</text:span><text:span text:style-name="T3787">) turintys pabėgėlio statusą ar kuriems yra suteikta papildoma ar laikinoji apsauga;</text:span><text:s/></text:p>
      <text:p text:style-name="P3788">Papildyta straipsnio punktu:</text:p>
      <text:p text:style-name="P3789"><text:span text:style-name="T3790">Nr.<text:s/></text:span><text:a xlink:href="https://www.e-tar.lt/portal/legalAct.html?documentId=8c641ab0510011e7846ef01bfffb9b64" office:target-frame-name="_top" xlink:show="replace"><text:span text:style-name="T3791">XIII-416</text:span></text:a><text:span text:style-name="T3792">, 2017-06-06, paskelbta TAR 2017-06-14, i. k. 2017-10024</text:span></text:p>
      <text:p text:style-name="Normal"/>
      <text:p text:style-name="P3793"><text:span text:style-name="T3794">9</text:span><text:span text:style-name="T3795">) asmenys, patiriantys socialinę riziką;</text:span><text:s/></text:p>
      <text:p text:style-name="P3796">Papildyta straipsnio punktu:</text:p>
      <text:p text:style-name="P3797"><text:span text:style-name="T3798">Nr.<text:s/></text:span><text:a xlink:href="https://www.e-tar.lt/portal/legalAct.html?documentId=8c641ab0510011e7846ef01bfffb9b64" office:target-frame-name="_top" xlink:show="replace"><text:span text:style-name="T3799">XIII-416</text:span></text:a><text:span text:style-name="T3800">, 2017-06-06, paskelbta TAR 2017-06-14, i. k. 2017-10024</text:span></text:p>
      <text:p text:style-name="Normal"/>
      <text:p text:style-name="P3801"><text:span text:style-name="T3802">10</text:span><text:span text:style-name="T3803">) vyresni kaip 40 metų.</text:span><text:s/></text:p>
      <text:p text:style-name="P3804">Papildyta straipsnio punktu:</text:p>
      <text:p text:style-name="P3805"><text:span text:style-name="T3806">Nr.<text:s/></text:span><text:a xlink:href="https://www.e-tar.lt/portal/legalAct.html?documentId=8c641ab0510011e7846ef01bfffb9b64" office:target-frame-name="_top" xlink:show="replace"><text:span text:style-name="T3807">XIII-416</text:span></text:a><text:span text:style-name="T3808">, 2017-06-06, paskelbta TAR 2017-06-14, i. k. 2017-10024</text:span></text:p>
      <text:p text:style-name="Normal"/>
      <text:p text:style-name="P3809"><text:span text:style-name="T3810">3</text:span><text:span text:style-name="T3811">. Sprendimą dėl šio straipsnio 1 dalyje nurodytų užimtumo didinimo programų rengimo ir<text:s/></text:span><text:span text:style-name="T3812">jų finansavimo, atsižvelgdamos į jų svarbą ir paskirtį, priima Lietuvos Respublikos Vyriausybė, ministerijos ir kitos valstybės institucijos, savivaldybių institucijos ir užimtumo rėmimo politiką įgyvendinančios įstaigos, konsultuodamosi su socialiniais pa</text:span><text:span text:style-name="T3813">rtn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3814"><text:span text:style-name="T3815">4</text:span><text:span text:style-name="T3816">. Įg</text:span><text:span text:style-name="T3817">yvendinant savivaldybių patvirtintas užimtumo didinimo programas, kurioms finansuoti naudojamos specialiųjų tikslinių dotacijų savivaldybių biudžetams lėšos, jų administravimui skiriama nuo 2 iki 4 procentų užimtumo didinimo programoms skirtų lėšų. Konkret</text:span><text:span text:style-name="T3818">ų administravimui skiriamų lėšų procento dydį iki biudžetinių metų pradžios nustato socialinės apsaugos ir darbo ministras.</text:span></text:p>
      <text:p text:style-name="P3819"/>
      <text:p text:style-name="P3820"><text:span text:style-name="T3821">48</text:span><text:span text:style-name="T3822">1</text:span><text:span text:style-name="T3823"><text:s/></text:span><text:span text:style-name="T3824">straipsnis.<text:s/></text:span><text:span text:style-name="T3825">Darbo paieškos išmoka</text:span></text:p>
      <text:p text:style-name="P3826"><text:span text:style-name="T3827">1</text:span><text:span text:style-name="T3828">. Teisę gauti darbo paieškos išmoką turi visas šias sąlygas atitinkantis Užimtumo<text:s/></text:span><text:span text:style-name="T3829">tarnyboje įsiregistravęs asmuo:</text:span></text:p>
      <text:p text:style-name="P3830"><text:span text:style-name="T3831">1</text:span><text:span text:style-name="T3832">) asmeniui suteiktas bedarbio statusas;</text:span></text:p>
      <text:p text:style-name="P3833"><text:span text:style-name="T3834">2</text:span><text:span text:style-name="T3835">) bedarbis kreipimosi dėl<text:s/></text:span><text:span text:style-name="T3836">darbo paieškos išmokos</text:span><text:span text:style-name="T3837"><text:s/>į Užimtumo tarnybą ir sprendimo dėl šios išmokos skyrimo metu nedalyvauja aktyvios darbo rinkos politikos priemonėse.</text:span></text:p>
      <text:p text:style-name="P3838"><text:span text:style-name="T3839">2</text:span><text:span text:style-name="T3840">.<text:s/></text:span><text:span text:style-name="T3841">Šio straipsnio 1 dalyje nustatytas sąlygas atitinkantiems asmenims skiriamos ir mokamos darbo paieškos išmokos dydžiai:</text:span></text:p>
      <text:p text:style-name="P3842"><text:span text:style-name="T3843">1</text:span><text:span text:style-name="T3844">) 33 procentų Lietuvos Respublikos Vyriausybės patvirtintos minimaliosios mėnesinės algos, galiojusios tą mėnesį, už kurį darbo paieš</text:span><text:span text:style-name="T3845">kos išmoka mokama, dydžio darbo paieškos išmoka skiriama ir mokama asmenims, neturintiems teisės gauti nedarbo socialinio draudimo išmokos ar jos mokėjimo laikotarpis asmens kreipimosi į Užimtumo tarnybą metu yra pasibaigęs;</text:span></text:p>
      <text:p text:style-name="P3846"><text:span text:style-name="T3847">2</text:span><text:span text:style-name="T3848">) 7 procentų Lietuvos<text:s/></text:span><text:span text:style-name="T3849">Respublikos Vyriausybės patvirtintos minimaliosios mėnesinės algos, galiojusios tą mėnesį, už kurį darbo paieškos išmoka mokama, dydžio darbo paieškos išmoka skiriama ir mokama asmenims, turintiems teisę gauti nedarbo socialinio draudimo išmoką;</text:span></text:p>
      <text:p text:style-name="P3850"><text:span text:style-name="T3851">3</text:span><text:span text:style-name="T3852">) šio</text:span><text:span text:style-name="T3853">s dalies 1 punkte nurodyto dydžio darbo paieškos išmokos dalis, viršijanti šio straipsnio 1 dalyje nustatytas sąlygas atitinkančio asmens gaunamų socialinio draudimo pensijų, šalpos išmokų, valstybinės pensijos, rentos buvusiems sportininkams, kompensacinė</text:span><text:span text:style-name="T3854">s išmokos profesionaliojo scenos meno įstaigų kūrybiniams darbuotojams, netekto darbingumo periodinės kompensacijos, ligos išmokos dėl nelaimingų atsitikimų darbe ir profesinių ligų, ligos, motinystės, tėvystės ar vaiko priežiūros socialinio draudimo išmok</text:span><text:span text:style-name="T3855">ų, profesinės reabilitacijos išmokų sumą, skiriama ir mokama šiame punkte nurodytų išmokų gavėjams, išskyrus šios dalies 2 punkte nurodyto dydžio darbo paieškos išmoką gaunančius asmenis.</text:span></text:p>
      <text:p text:style-name="P3856"><text:span text:style-name="T3857">3</text:span><text:span text:style-name="T3858">. Darbo paieškos išmoka mokama iki 6 mėnesių, bet ne ilgiau<text:s/></text:span><text:span text:style-name="T3859">kaip iki 2020 m. gruodžio 31 d.</text:span><text:span text:style-name="T3860"><text:s/>Darbo paieškos išmokos mokėjimo terminas trumpinamas tokiam laikotarpiui, kokiam darbo paieškos išmokos mokėjimas buvo sustabdytas šio straipsnio 5 dalyje nustatytais atvejais.</text:span></text:p>
      <text:p text:style-name="P3861"><text:span text:style-name="T3862">4</text:span><text:span text:style-name="T3863">. Darbo paieškos išmoka mokama kas mėnesį<text:s/></text:span><text:span text:style-name="T3864">už praėjusį kalendorinį mėnesį. Kai darbo paieškos išmokos mokėjimo terminas trumpesnis negu kalendorinis mėnuo, už tą mėnesį mokamos darbo paieškos išmokos dydis proporcingai mažinamas.</text:span></text:p>
      <text:p text:style-name="P3865"><text:span text:style-name="T3866">5</text:span><text:span text:style-name="T3867">. Šio straipsnio 1 dalyje nustatytas sąlygas atitinkančiam asmen</text:span><text:span text:style-name="T3868">iui paskirtos darbo paieškos išmokos mokėjimas sustabdomas:</text:span></text:p>
      <text:p text:style-name="P3869"><text:span text:style-name="T3870">1</text:span><text:span text:style-name="T3871">) a</text:span><text:span text:style-name="T3872">smenims, atleistiems iš darbo (tarnybos), kuriems suteiktas bedarbio statusas ir priskaičiuota išeitinė išmoka arba šalių susitarimu kompensacija, paskirtos darbo paieškos išmokos mokėjimas<text:s/></text:span><text:span text:style-name="T3873">sustabdomas, iki praeina tiek kalendorinių mėnesių po darbo sutarties nutraukimo (atleidimo iš tarnybos), už kiek kalendorinių mėnesių vidutinio darbo užmokesčio dydžio išeitinė išmoka arba kompensacija jiems buvo priskaičiuota, išskyrus atvejus, kai jam s</text:span><text:span text:style-name="T3874">kiriant paskutinę nedarbo socialinio draudimo išmoką, vadovaujantis Lietuvos Respublikos nedarbo socialinio draudimo įstatymo 6 straipsnio 3 dalimi, buvo nustatytas vėlesnis nedarbo socialinio draudimo išmokos mokėjimo terminas;</text:span></text:p>
      <text:p text:style-name="P3875"><text:span text:style-name="T3876">2</text:span><text:span text:style-name="T3877">) kai jis gauna ligos,</text:span><text:span text:style-name="T3878"><text:s/>profesinės reabilitacijos, motinystės, tėvystės ar vaiko priežiūros socialinio draudimo išmokas, paskirtas iki jo įsiregistravimo Užimtumo tarnyboje dienos, paskirtos darbo paieškos išmokos mokėjimas sustabdomas, iki baigiasi šių išmokų mokėjimo terminas;</text:span><text:span text:style-name="T3879"><text:s/></text:span></text:p>
      <text:p text:style-name="P3880"><text:span text:style-name="T3881">3</text:span><text:span text:style-name="T3882">) laikotarpiu, kai jam šio įstatymo 24 straipsnio 1 dalyje nustatytais atvejais sustabdytas bedarbio statusas.<text:s/></text:span></text:p>
      <text:p text:style-name="P3883"><text:span text:style-name="T3884">6</text:span><text:span text:style-name="T3885">. Šiame straipsnyje nustatytos darbo paieškos išmokos mokėjimas nutraukiamas, kai:<text:s/></text:span></text:p>
      <text:p text:style-name="P3886"><text:span text:style-name="T3887">1</text:span><text:span text:style-name="T3888">) suėjo darbo paieškos išmokos mokėjimo ter</text:span><text:span text:style-name="T3889">minas;<text:s/></text:span></text:p>
      <text:p text:style-name="P3890"><text:span text:style-name="T3891">2</text:span><text:span text:style-name="T3892">) asmuo neatitinka bent vienos iš šio straipsnio 1 dalyje nustatytų sąlygų darbo paieškos išmokai skirti ir mokėti.</text:span></text:p>
      <text:p text:style-name="P3893"><text:span text:style-name="T3894">7</text:span><text:span text:style-name="T3895">. Darbo paieškos išmokas skiria, jų mokėjimą sustabdo, atnaujina ir nutraukia Užimtumo tarnyba. Užimtumo tarnyba sprendi</text:span><text:span text:style-name="T3896">mą dėl:</text:span></text:p>
      <text:p text:style-name="P3897"><text:span text:style-name="T3898">1</text:span><text:span text:style-name="T3899">) darbo paieškos išmokos skyrimo priima ne vėliau kaip per 10 darbo dienų nuo asmens kreipimosi į Užimtumo tarnybą dienos, darbo paieškos išmoką paskiriant nuo asmens kreipimosi į Užimtumo tarnybą dienos, bet ne anksčiau kaip nuo Lietuvos Respub</text:span><text:span text:style-name="T3900">likos Vyriausybės paskelbto karantino atšaukimo ar jo paskelbimo termino suėjimo dienos;</text:span></text:p>
      <text:p text:style-name="P3901"><text:span text:style-name="T3902">2</text:span><text:span text:style-name="T3903">) darbo paieškos išmokos mokėjimo sustabdymo priima ne vėliau kaip per 5 darbo dienas nuo bent vienos iš aplinkybių, nurodytų šio straipsnio 5 dalyje, atsiradimo<text:s/></text:span><text:span text:style-name="T3904">dienos, darbo paieškos išmokos mokėjimą sustabdant nuo bent vienos iš šio straipsnio 5 dalyje nurodytų aplinkybių atsiradimo dienos. Kai bent viena iš aplinkybių, nurodytų šio straipsnio 5 dalyje, egzistuoja asmeniui kreipiantis į Užimtumo tarnybą, sprendi</text:span><text:span text:style-name="T3905">mą dėl darbo paieškos išmokos mokėjimo sustabdymo Užimtumo tarnyba, priėmusi sprendimą skirti asmeniui darbo paieškos išmoką, priima ne vėliau kaip per 10 darbo dienų nuo asmens kreipimosi į Užimtumo tarnybą dienos, nurodytos išmokos mokėjimą asmeniui sust</text:span><text:span text:style-name="T3906">abdant nuo jo kreipimosi į Užimtumo tarnybą dienos;</text:span></text:p>
      <text:p text:style-name="P3907"><text:span text:style-name="T3908">3</text:span><text:span text:style-name="T3909">) darbo paieškos išmokos mokėjimo atnaujinimo priima per 5 darbo dienas nuo bent vienos iš aplinkybių, nurodytų šio straipsnio 5 dalyje, išnykimo dienos, darbo paieškos išmokos mokėjimą atnaujinant n</text:span><text:span text:style-name="T3910">uo bent vienos iš šio straipsnio 5 dalyje nurodytų aplinkybių išnykimo dienos;</text:span></text:p>
      <text:p text:style-name="P3911"><text:span text:style-name="T3912">4</text:span><text:span text:style-name="T3913">) darbo paieškos išmokos mokėjimo nutraukimo priima ne vėliau kaip per 5 darbo dienas nuo bent vienos iš aplinkybių, nurodytų šio straipsnio 6 dalyje, atsiradimo dienos.</text:span></text:p>
      <text:p text:style-name="P3914"><text:span text:style-name="T3915">8</text:span><text:span text:style-name="T3916">. Darbo paieškos išmokas, atsižvelgiant į šio straipsnio 7 dalyje nurodytus Užimtumo tarnybos priimtus sprendimus, moka ir išieško išmokų mokėtojas.</text:span></text:p>
      <text:p text:style-name="P3917"><text:span text:style-name="T3918">9</text:span><text:span text:style-name="T3919">. Darbo paieškos išmokų išieškojimui<text:s/></text:span><text:span text:style-name="T3920">mutatis mutandis</text:span><text:span text:style-name="T3921"><text:s/>taikomos Lietuvos Respublikos vaikų išlaikymo išmokų įstatymo V skyriaus nuostatos.</text:span></text:p>
      <text:p text:style-name="P3922"><text:span text:style-name="T3923">10</text:span><text:span text:style-name="T3924">. Kreipimosi dėl darbo paieškos išmokos, šios išmokos skyrimo ir mokėjimo tvarka nustatoma Užimtumo tarnybos direktoriaus patvirtintuose Darbo paieškos išmokų skyrim</text:span><text:span text:style-name="T3925">o ir mokėjimo nuostatuose, suderintuose su išmokų mokėtoju.</text:span></text:p>
      <text:p text:style-name="P3926"><text:span text:style-name="T3927">11</text:span><text:span text:style-name="T3928">. Išmokų mokėtojo patiriamos darbo paieškos išmokos mokėjimo ir išieškojimo sąnaudos kompensuojamos pagal Lietuvos Respublikos valstybinio socialinio draudimo fondo biudžeto atitinkamų metų<text:s/></text:span><text:span text:style-name="T3929">rodiklių patvirtinimo įstatyme nustatytą procentinį dydį šioms sąnaudoms kompensuoti iš Lietuvos Respublikos socialinės apsaugos ir darbo ministerijai skirtų Lietuvos Respublikos valstybės biudžeto asignavimų.</text:span><text:s/></text:p>
      <text:p text:style-name="P3930">Papildyta straipsniu:</text:p>
      <text:p text:style-name="P3931"><text:span text:style-name="T3932">Nr.<text:s/></text:span><text:a xlink:href="https://www.e-tar.lt/portal/legalAct.html?documentId=f1954e7095d811ea9515f752ff221ec9" office:target-frame-name="_top" xlink:show="replace"><text:span text:style-name="T3933">XIII-2882</text:span></text:a><text:span text:style-name="T3934">, 2020-05-07, paskelbta TAR 2020-05-14, i. k. 2020-10371</text:span></text:p>
      <text:p text:style-name="Normal"/>
      <text:p text:style-name="P3935"><text:span text:style-name="T3936">SEPTINTASIS</text:span><text:span text:style-name="T3937"><text:s/>SKIRSNIS</text:span></text:p>
      <text:p text:style-name="P3938"><text:span text:style-name="T3939">UŽIMTUMO RĖMIMO PRIEMONIŲ ĮGYVENDINIMO IR DARBO RINKOS PASLAUGŲ TEIKIMO ORGANIZAV</text:span><text:span text:style-name="T3940">IMAS IR FINANSAVIMAS</text:span></text:p>
      <text:p text:style-name="P3941"/>
      <text:p text:style-name="P3942"><text:span text:style-name="T3943">49</text:span><text:span text:style-name="T3944"><text:s/>straipsnis.<text:s/></text:span><text:span text:style-name="T3945">Užimtumo rėmimo priemonių įgyvendinimo ir darbo rinkos paslaugų teikimo organizavimas ir kontrolė</text:span></text:p>
      <text:p text:style-name="P3946"><text:span text:style-name="T3947">1</text:span><text:span text:style-name="T3948">. Darbo rinkos paslaugos teikiamos ir užimtumo rėmimo priemonės įgyvendinamos šio įstatymo ir<text:s/></text:span><text:span text:style-name="T3949">jo įgyvendinamųjų<text:s/></text:span><text:span text:style-name="T3950">teisės aktų nustatyta tvarka.</text:span><text:s/></text:p>
      <text:p text:style-name="P3951">Straipsnio dalies pakeitimai:</text:p>
      <text:p text:style-name="P3952"><text:span text:style-name="T3953">Nr.<text:s/></text:span><text:a xlink:href="https://www.e-tar.lt/portal/legalAct.html?documentId=75959960906011ea9515f752ff221ec9" office:target-frame-name="_top" xlink:show="replace"><text:span text:style-name="T3954">XIII-2878</text:span></text:a><text:span text:style-name="T3955">, 2020-04-30, paskelbta TAR 2020-05-07, i. k. 2020-09848</text:span></text:p>
      <text:p text:style-name="Normal"/>
      <text:p text:style-name="P3956"><text:span text:style-name="T3957">2</text:span><text:span text:style-name="T3958">. Socialinės apsaugos</text:span><text:span text:style-name="T3959"><text:s/>ir darbo ministerija, organizuodama darbo rinkos paslaugų teikimą ir užimtumo rėmimo priemonių įgyvendinimą, nustato užimtumo rėmimo politiką įgyvendinančių įstaigų metinius veiklos tikslus ir uždavinius, skiria lėšų nustatytiems tikslams pasiekti ir užda</text:span><text:span text:style-name="T3960">viniams įgyvendinti, kontroliuoja, kaip naudojamos šios lėšos.</text:span></text:p>
      <text:p text:style-name="P3961"><text:span text:style-name="T3962">3</text:span><text:span text:style-name="T3963">. Užimtumo tarnyba įgyvendina Socialinės apsaugos ir darbo ministerijos nustatytus metinius veiklos tikslus ir uždavinius.</text:span><text:s/></text:p>
      <text:p text:style-name="P3964">Straipsnio dalies pakeitimai:</text:p>
      <text:p text:style-name="P3965"><text:span text:style-name="T3966">Nr.<text:s/></text:span><text:a xlink:href="https://www.e-tar.lt/portal/legalAct.html?documentId=471c0ae0ec6d11e78a1adea6fe72f3c5" office:target-frame-name="_top" xlink:show="replace"><text:span text:style-name="T3967">XIII-941</text:span></text:a><text:span text:style-name="T3968">, 2017-12-21, paskelbta TAR 2017-12-29, i. k. 2017-21627</text:span></text:p>
      <text:p text:style-name="Normal"/>
      <text:p text:style-name="P3969"><text:span text:style-name="T3970">4</text:span><text:span text:style-name="T3971">. Užimtumo tarnyba įgyvendina aktyvios darbo rinkos politikos priemones, sudarydama su juridiniais ir fiziniais asmen</text:span><text:span text:style-name="T3972">imis šių priemonių įgyvendinimo sutartis. Sutarčių dėl aktyvios darbo rinkos politikos priemonių įgyvendinimo standartines sąlygas tvirtina Lietuvos Respublikos Vyriausybė arba jos įgaliota institucija. Kaip darbdaviai laikosi darbo sutarčių, sudarytų su U</text:span><text:span text:style-name="T3973">žimtumo tarnybos siųstais asmenimis, ir šių sutarčių atitikties įsipareigojimams, nustatytiems Užimtumo tarnybos ir darbdavių sudarytose sutartyse dėl aktyvios darbo rinkos politikos priemonių įgyvendinimo, kontroliuoja Valstybinė darbo inspekcija.</text:span><text:s/></text:p>
      <text:p text:style-name="P3974">Straipsnio dalies pakeitimai:</text:p>
      <text:p text:style-name="P3975"><text:span text:style-name="T3976">Nr.<text:s/></text:span><text:a xlink:href="https://www.e-tar.lt/portal/legalAct.html?documentId=471c0ae0ec6d11e78a1adea6fe72f3c5" office:target-frame-name="_top" xlink:show="replace"><text:span text:style-name="T3977">XIII-941</text:span></text:a><text:span text:style-name="T3978">, 2017-12-21, paskelbta TAR 2017-12-29, i. k. 2017-21627</text:span></text:p>
      <text:p text:style-name="P3979"><text:span text:style-name="T3980">Nr.<text:s/></text:span><text:a xlink:href="https://www.e-tar.lt/portal/legalAct.html?documentId=6d4840607a5211eab005936df725feed" office:target-frame-name="_top" xlink:show="replace"><text:span text:style-name="T3981">XIII-2846</text:span></text:a><text:span text:style-name="T3982">, 2020-04-07, paskelbta TAR 2020-04-09, i. k. 2020-07511</text:span></text:p>
      <text:p text:style-name="Normal"/>
      <text:p text:style-name="P3983"><text:span text:style-name="T3984">5</text:span><text:span text:style-name="T3985">. Ministerijos ir valstybės institucijos strateginiuose ar metiniuose veiklos planuose numato šio įstatymo ir kitų teisės aktų nustatytų užimtumo r</text:span><text:span text:style-name="T3986">ėmimo priemonių įgyvendinimą.</text:span></text:p>
      <text:p text:style-name="P3987"/>
      <text:p text:style-name="P3988"><text:span text:style-name="T3989">50</text:span><text:span text:style-name="T3990"><text:s/>straipsnis.<text:s/></text:span><text:span text:style-name="T3991">Užimtumo rėmimo priemonių, darbo rinkos paslaugų ir kitų išmokų finansavimo šaltiniai</text:span></text:p>
      <text:p text:style-name="P3992"><text:span text:style-name="T3993">Darbo rinkos paslaugos, užimtumo rėmimo priemonės ir kitos šiame įstatyme nurodytos išmokos finansuojamos iš<text:s/></text:span><text:span text:style-name="T3994">valstybės ir savivaldybių biudžetų, Garantinio fondo, Europos Sąjungos struktūrinių ir kitų fondų bei šaltinių. Europos prisitaikymo prie globalizacijos padarinių fondo lėšų naudojimo sąlygas ir tvarką nustato Lietuvos Respublikos Vyriausybė ar jos įgaliot</text:span><text:span text:style-name="T3995">a institucija.</text:span><text:s/></text:p>
      <text:p text:style-name="P3996">Straipsnio pakeitimai:</text:p>
      <text:p text:style-name="P3997"><text:span text:style-name="T3998">Nr.<text:s/></text:span><text:a xlink:href="https://www.e-tar.lt/portal/legalAct.html?documentId=bc00d8f0801911e8ae2bfd1913d66d57" office:target-frame-name="_top" xlink:show="replace"><text:span text:style-name="T3999">XIII-1342</text:span></text:a><text:span text:style-name="T4000">, 2018-06-28, paskelbta TAR 2018-07-05, i. k. 2018-11437</text:span></text:p>
      <text:p text:style-name="P4001"><text:span text:style-name="T4002">Nr.<text:s/></text:span><text:a xlink:href="https://www.e-tar.lt/portal/legalAct.html?documentId=6d4840607a5211eab005936df725feed" office:target-frame-name="_top" xlink:show="replace"><text:span text:style-name="T4003">XIII-2846</text:span></text:a><text:span text:style-name="T4004">, 2020-04-07, paskelbta TAR 2020-04-09, i. k. 2020-07511</text:span></text:p>
      <text:p text:style-name="Normal"/>
      <text:p text:style-name="P4005"><text:span text:style-name="T4006">51 straipsnis.</text:span><text:span text:style-name="T4007"><text:s/>Neteko galios nuo 2019-01-01</text:span></text:p>
      <text:p text:style-name="P4008">Straipsnio naikinimas:</text:p>
      <text:p text:style-name="P4009"><text:span text:style-name="T4010">Nr.<text:s/></text:span><text:a xlink:href="https://www.e-tar.lt/portal/legalAct.html?documentId=bc00d8f0801911e8ae2bfd1913d66d57" office:target-frame-name="_top" xlink:show="replace"><text:span text:style-name="T4011">XIII-1342</text:span></text:a><text:span text:style-name="T4012">, 2018-06-28, paskelbta TAR 2018-07-05, i. k. 2018-11437</text:span></text:p>
      <text:p text:style-name="Normal"/>
      <text:p text:style-name="P4013"><text:span text:style-name="T4014">52 straipsnis.</text:span><text:span text:style-name="T4015"><text:s/>Neteko galios nuo 2019-01-01</text:span></text:p>
      <text:p text:style-name="P4016">Straipsnio naikinimas:</text:p>
      <text:p text:style-name="P4017"><text:span text:style-name="T4018">Nr.<text:s/></text:span><text:a xlink:href="https://www.e-tar.lt/portal/legalAct.html?documentId=bc00d8f0801911e8ae2bfd1913d66d57" office:target-frame-name="_top" xlink:show="replace"><text:span text:style-name="T4019">XIII-1342</text:span></text:a><text:span text:style-name="T4020">, 2018-06-28, paskelbta TAR 2018-07-05, i. k. 2018-11437</text:span></text:p>
      <text:p text:style-name="Normal"/>
      <text:p text:style-name="P4021"><text:span text:style-name="T4022">53 straipsnis.</text:span><text:span text:style-name="T4023"><text:s/>Neteko galios nuo 2019-01-01</text:span></text:p>
      <text:p text:style-name="P4024">Straipsnio naikinimas:</text:p>
      <text:p text:style-name="P4025"><text:span text:style-name="T4026">Nr.<text:s/></text:span><text:a xlink:href="https://www.e-tar.lt/portal/legalAct.html?documentId=bc00d8f0801911e8ae2bfd1913d66d57" office:target-frame-name="_top" xlink:show="replace"><text:span text:style-name="T4027">XIII-1342</text:span></text:a><text:span text:style-name="T4028">, 2018-06-28, paskelbta TAR 2018-07-05, i. k. 2018-11437</text:span></text:p>
      <text:p text:style-name="Normal"/>
      <text:p text:style-name="P4029"><text:span text:style-name="T4030">54</text:span><text:span text:style-name="T4031"><text:s/>straipsnis.<text:s/></text:span><text:span text:style-name="T4032">Valstybės lėšų finansinė kontrolė</text:span></text:p>
      <text:p text:style-name="P4033"><text:span text:style-name="T4034">1</text:span><text:span text:style-name="T4035">. Darbo rinkos paslaugoms ir užimtumo rėmimo priemonėms finansuoti ir užimtumo rėmimo politiką įgyvendinančioms įstaigoms išlaikyt</text:span><text:span text:style-name="T4036">i bei jų plėtrai finansuoti skirtų valstybės lėšų (valstybės biudžeto ir kitų šaltinių) finansinę kontrolę atlieka Valstybės kontrolė ir kitos įgaliotos valstybės institucijos.</text:span></text:p>
      <text:p text:style-name="P4037">Straipsnio dalies pakeitimai:</text:p>
      <text:p text:style-name="P4038"><text:span text:style-name="T4039">Nr.<text:s/></text:span><text:a xlink:href="https://www.e-tar.lt/portal/legalAct.html?documentId=bc00d8f0801911e8ae2bfd1913d66d57" office:target-frame-name="_top" xlink:show="replace"><text:span text:style-name="T4040">XIII-1342</text:span></text:a><text:span text:style-name="T4041">, 2018-06-28, paskelbta TAR 2018-07-05, i. k. 2018-11437</text:span></text:p>
      <text:p text:style-name="Normal"/>
      <text:p text:style-name="P4042"><text:span text:style-name="T4043">2</text:span><text:span text:style-name="T4044">. Socialinės apsaugos ir darbo ministerija, pasibaigus finansiniams metams, ne vėliau kaip per 4 mėnesius viešai skelbia informacij</text:span><text:span text:style-name="T4045">ą apie valstybės lėšų panaudojimą, nurodydama šių lėšų panaudojimą atskiroms aktyvios darbo rinkos politikos priemonėms ir užimtumo didinimo programoms įgyvendinti, nedarbo socialinio draudimo išmokoms mokėti, užimtumo rėmimo politiką įgyvendinančioms įsta</text:span><text:span text:style-name="T4046">igoms išlaikyti ir darbo rinkos paslaugoms teikti.</text:span></text:p>
      <text:p text:style-name="P4047"/>
      <text:p text:style-name="P4048"><text:span text:style-name="T4049">IV</text:span><text:span text:style-name="T4050"><text:s/>SKYRIUS</text:span></text:p>
      <text:p text:style-name="P4051"><text:span text:style-name="T4052">NELEGALUS DARBAS, NEDEKLARUOTAS DARBAS, NEDEKLARUOTA SAVARANKIŠKA VEIKLA IR UŽSIENIEČIŲ ĮDARBINIMO TVARKOS PAŽEIDIMAI</text:span></text:p>
      <text:p text:style-name="P4053"/>
      <text:p text:style-name="P4054"><text:span text:style-name="T4055">55</text:span><text:span text:style-name="T4056"><text:s/>straipsnis.<text:s/></text:span><text:span text:style-name="T4057">Institucijos, vykdančios nelegalaus darbo,<text:s/></text:span><text:span text:style-name="T4058">nedeklaruoto darbo ir nedeklaruotos savarankiškos veiklos kontrolę</text:span></text:p>
      <text:p text:style-name="P4059"><text:span text:style-name="T4060">Nelegalaus darbo, nedeklaruoto darbo ir nedeklaruotos savarankiškos veiklos prevenciją vykdo, patikrinimus, grindžiamus rizikos vertinimu, atlieka Valstybinė darbo inspekcija, Valstybinė<text:s/></text:span><text:span text:style-name="T4061">mokesčių inspekcija, Finansinių nusikaltimų tyrimo tarnyba prie Lietuvos Respublikos vidaus reikalų ministerijos ir policija, vadovaudamosi jų veiklą reglamentuojančiais teisės aktais.</text:span><text:s/></text:p>
      <text:p text:style-name="P4062">Straipsnio pakeitimai:</text:p>
      <text:p text:style-name="P4063"><text:span text:style-name="T4064">Nr.<text:s/></text:span><text:a xlink:href="https://www.e-tar.lt/portal/legalAct.html?documentId=f1954e7095d811ea9515f752ff221ec9" office:target-frame-name="_top" xlink:show="replace"><text:span text:style-name="T4065">XIII-2882</text:span></text:a><text:span text:style-name="T4066">, 2020-05-07, paskelbta TAR 2020-05-14, i. k. 2020-10371</text:span></text:p>
      <text:p text:style-name="Normal"/>
      <text:p text:style-name="P4067"><text:span text:style-name="T4068">56</text:span><text:span text:style-name="T4069"><text:s/>straipsnis.<text:s/></text:span><text:span text:style-name="T4070">Nelegalus darbas ir atsakomybė už jį</text:span></text:p>
      <text:p text:style-name="P4071"><text:span text:style-name="T4072">1</text:span><text:span text:style-name="T4073">. Nelegaliu darbu laikomos fizinio asmens (darbuotojo) pavaldžiai kitam</text:span><text:span text:style-name="T4074"><text:s/>asmeniui (darbdaviui) ir jo naudai atlygintinai atliekamos darbo funkcijos, kai:</text:span></text:p>
      <text:p text:style-name="P4075"><text:span text:style-name="T4076">1</text:span><text:span text:style-name="T4077">)<text:s/></text:span><text:span text:style-name="T4078">darbdavys nesudaro darbo sutarties raštu arba nepraneša Valstybinio socialinio draudimo fondo valdybos teritorinei įstaigai mažiausiai prieš vieną darbo dieną iki darbo<text:s/></text:span><text:span text:style-name="T4079">pradžios apie darbuotojo priėmimą į darbą;</text:span></text:p>
      <text:p text:style-name="P4080"><text:span text:style-name="T4081">2</text:span><text:span text:style-name="T4082">) dirba trečiosios šalies pilietis, įdarbintas nesilaikant norminių teisės aktų, reglamentuojančių trečiųjų šalių piliečių įdarbinimą, nustatytos tvarkos.</text:span></text:p>
      <text:p text:style-name="P4083">Straipsnio punkto pakeitimai:</text:p>
      <text:p text:style-name="P4084"><text:span text:style-name="T4085">Nr.<text:s/></text:span><text:a xlink:href="https://www.e-tar.lt/portal/legalAct.html?documentId=ac337310af9d11e98451fa7b5933515d" office:target-frame-name="_top" xlink:show="replace"><text:span text:style-name="T4086">XIII-2341</text:span></text:a><text:span text:style-name="T4087">, 2019-07-16, paskelbta TAR 2019-07-26, i. k. 2019-12405</text:span></text:p>
      <text:p text:style-name="Normal"/>
      <text:p text:style-name="P4088"><text:span text:style-name="T4089">2</text:span><text:span text:style-name="T4090">. Darbdavys nelaikomas pažeidusiu šio straipsnio 1 dalies 2 punktą, jeigu, įdarbindamas trečiosios šali</text:span><text:span text:style-name="T4091">es pilietį, įvykdo šias sąlygas:</text:span></text:p>
      <text:p text:style-name="P4092"><text:span text:style-name="T4093">1</text:span><text:span text:style-name="T4094">) ne vėliau kaip prieš vieną darbo dieną iki numatytos darbo sutarties sudarymo dienos yra gautas leidimas gyventi Lietuvos Respublikoje ar kitas dokumentas, suteikiantis teisę būti ar gyventi Lietuvos Respublikoje, ir l</text:span><text:span text:style-name="T4095">eidimas dirbti Lietuvos Respublikoje, jeigu pagal Lietuvos Respublikos įstatymą „Dėl užsieniečių teisinės padėties“ trečiosios šalies pilietis nėra atleidžiamas nuo pareigos įsigyti leidimą dirbti Lietuvos Respublikoje, arba Lietuvos Respublikos socialinės</text:span><text:span text:style-name="T4096"><text:s/>apsaugos ir darbo ministro nustatyta tvarka pranešė Užimtumo tarnybai apie trečiosios šalies piliečio įdarbinimą jo teisėto buvimo</text:span><text:span text:style-name="T4097"><text:s/></text:span><text:span text:style-name="T4098">Lietuvos Respublikoje laikotarpiu, nurodytu Lietuvos Respublikos įstatymo „Dėl užsieniečių teisinės padėties“ 11 straipsnio<text:s/></text:span><text:span text:style-name="T4099">2–5 dalyse, kai jo profesija yra įtraukta į Užimtumo tarnybos direktoriaus patvirtintą profesijų, kurių darbuotojų trūksta Lietuvos Respublikoje, sąrašą pagal ekonominės veiklos rūšis;</text:span></text:p>
      <text:p text:style-name="P4100">Straipsnio punkto pakeitimai:</text:p>
      <text:p text:style-name="P4101"><text:span text:style-name="T4102">Nr.<text:s/></text:span><text:a xlink:href="https://www.e-tar.lt/portal/legalAct.html?documentId=ac337310af9d11e98451fa7b5933515d" office:target-frame-name="_top" xlink:show="replace"><text:span text:style-name="T4103">XIII-2341</text:span></text:a><text:span text:style-name="T4104">, 2019-07-16, paskelbta TAR 2019-07-26, i. k. 2019-12405</text:span></text:p>
      <text:p text:style-name="Normal"/>
      <text:p text:style-name="P4105"><text:span text:style-name="T4106">2</text:span><text:span text:style-name="T4107">) darbo Lietuvos Respublikoje laikotarpiu saugo šio straipsnio 2 dalies 1 punkte nurodytų dokumentų kopijas ir pateikia jas</text:span><text:span text:style-name="T4108"><text:s/>Valstybinei darbo inspekcijai, Migracijos departamentui prie Lietuvos Respublikos vidaus reikalų ministerijos (toliau – Migracijos departamentas) ar kitai šio įstatymo 55 straipsnyje nurodytai institucijai jų reikalavimu.</text:span></text:p>
      <text:p text:style-name="P4109"><text:span text:style-name="T4110">3</text:span><text:span text:style-name="T4111">. Šio straipsnio 2 dalies<text:s/></text:span><text:span text:style-name="T4112">nuostatos netaikomos, kai darbdavys žinojo, kad leidimas gyventi Lietuvos Respublikoje ar kitas dokumentas, suteikiantis teisę būti ar gyventi Lietuvos Respublikoje, ir leidimas dirbti Lietuvos Respublikoje buvo suklastoti.</text:span></text:p>
      <text:p text:style-name="P4113"><text:span text:style-name="T4114">4</text:span><text:span text:style-name="T4115">.<text:s/></text:span><text:span text:style-name="T4116">Šio įstatymo 55<text:s/></text:span><text:span text:style-name="T4117">straipsnyje nurodyta institucija,</text:span><text:span text:style-name="T4118"><text:s/>nustačiusi, kad darbdavys padarė šio straipsnio 1 dalies 1 punkte nurodytą pažeidimą, neatsižvelgdama į formalią nelegaliai dirbančio ir (ar) nelegalų darbą leidusio dirbti asmens veiklos išraišką:</text:span></text:p>
      <text:p text:style-name="P4119"><text:span text:style-name="T4120">1</text:span><text:span text:style-name="T4121">) jeigu darbo santyki</text:span><text:span text:style-name="T4122">ai nėra pasibaigę, įpareigoja darbdavį sudaryti su nelegaliai dirbusiu asmeniu darbo sutartį raštu ir pranešti Valstybinio socialinio draudimo fondo valdybos teritorinei įstaigai, kad darbo sutartis sudaryta ir darbuotojas priimtas į darbą;</text:span></text:p>
      <text:p text:style-name="P4123"><text:span text:style-name="T4124">2</text:span><text:span text:style-name="T4125">) įpareigo</text:span><text:span text:style-name="T4126">ja darbdavį sumokėti nelegaliai dirbusiam asmeniui sulygtą atlyginimą už darbą, išskyrus atvejį, kai šis atlyginimas buvo sumokėtas;<text:s/></text:span></text:p>
      <text:p text:style-name="P4127"><text:span text:style-name="T4128">3</text:span><text:span text:style-name="T4129">) šio įstatymo nustatyta tvarka skiria baudą darbdaviui nuo 868 iki 2 896 eurų už kiekvieną nelegaliai dirbusį asmenį</text:span><text:span text:style-name="T4130">. Tokie patys veiksmai, padaryti darbdavio, jau bausto už šį pažeidimą per pastaruosius 2 metus, užtraukia baudą darbdaviui nuo 2 896 iki 5 792 eurų už kiekvieną nelegaliai dirbusį asmenį.</text:span></text:p>
      <text:p text:style-name="P4131"><text:span text:style-name="T4132">5</text:span><text:span text:style-name="T4133">.<text:s/></text:span><text:span text:style-name="T4134">Šio įstatymo 55 straipsnyje nurodyta institucija,</text:span><text:span text:style-name="T4135"><text:s/>nustačiu</text:span><text:span text:style-name="T4136">si, kad darbdavys padarė šio straipsnio 1 dalies 2 punkte nurodytą pažeidimą, neatsižvelgdama į formalią nelegaliai dirbančio ir (ar) nelegalų darbą leidusio dirbti asmens veiklos išraišką:</text:span></text:p>
      <text:p text:style-name="P4137"><text:span text:style-name="T4138">1</text:span><text:span text:style-name="T4139">) įpareigoja darbdavį nutraukti darbo santykius su nelegaliai d</text:span><text:span text:style-name="T4140">irbančiu asmeniu per 3 darbo dienas nuo sprendimo priėmimo;</text:span></text:p>
      <text:p text:style-name="P4141"><text:span text:style-name="T4142">2</text:span><text:span text:style-name="T4143">) įpareigoja darbdavį sumokėti nelegaliai dirbusiam asmeniui sulygtą atlyginimą už darbą, išskyrus atvejį, kai šis atlyginimas jau buvo sumokėtas;</text:span></text:p>
      <text:p text:style-name="P4144"><text:span text:style-name="T4145">3</text:span><text:span text:style-name="T4146">) įpareigoja darbdavį sumokėti visas ši</text:span><text:span text:style-name="T4147">oje dalyje numatytų sumų pervedimo į šalį, į kurią grįžo ar buvo grąžintas trečiosios šalies pilietis, išlaidas ir trečiosios šalies piliečio grąžinimo išlaidas;</text:span></text:p>
      <text:p text:style-name="P4148"><text:span text:style-name="T4149">4</text:span><text:span text:style-name="T4150">) šio įstatymo nustatyta tvarka skiria baudą darbdaviui nuo 868 iki 2 896 eurų už kiekvie</text:span><text:span text:style-name="T4151">ną nelegaliai dirbusį asmenį. Tokie patys veiksmai, padaryti darbdavio, jau bausto už šį pažeidimą per pastaruosius 2 metus, užtraukia baudą darbdaviui nuo 2 896 iki 5 792 eurų už kiekvieną nelegaliai dirbusį asmenį;</text:span></text:p>
      <text:p text:style-name="P4152"><text:span text:style-name="T4153">5</text:span><text:span text:style-name="T4154">) perduoda informaciją apie nelega</text:span><text:span text:style-name="T4155">liai dirbantį ar dirbusį asmenį Migracijos departamentui.</text:span></text:p>
      <text:p text:style-name="P4156"><text:span text:style-name="T4157">6</text:span><text:span text:style-name="T4158">. Be šio straipsnio 5 dalyje numatytų pasekmių, darbdaviams, padariusiems šio straipsnio 1 dalies 2 punkte numatytą pažeidimą, gali būti taikomi:</text:span></text:p>
      <text:p text:style-name="P4159"><text:span text:style-name="T4160">1</text:span><text:span text:style-name="T4161">) apribojimas dalyvauti viešuosiuose pirki</text:span><text:span text:style-name="T4162">muose Lietuvos Respublikos viešųjų pirkimų įstatymo nustatyta tvarka;</text:span></text:p>
      <text:p text:style-name="P4163"><text:span text:style-name="T4164">2</text:span><text:span text:style-name="T4165">) teisės gauti subsidijas, išmokas ar kitą valstybės pagalbą, įskaitant Europos Sąjungos struktūrinių fondų paramą ir kitą paramą, išskyrus tiesioginę Europos Sąjungos paramą, atėmi</text:span><text:span text:style-name="T4166">mas iki 5 metų Lietuvos Respublikos Vyriausybės nustatyta tvarka;</text:span></text:p>
      <text:p text:style-name="P4167"><text:span text:style-name="T4168">3</text:span><text:span text:style-name="T4169">) įpareigojimas Lietuvos Respublikos Vyriausybės nustatyta tvarka grąžinti tam tikrą dalį arba visas per 12 mėnesių laikotarpį iki nelegalaus darbo nustatymo suteiktų subsidijų, išmokų<text:s/></text:span><text:span text:style-name="T4170">ar kitos valstybės pagalbos, įskaitant Europos Sąjungos struktūrinių fondų paramą ir kitą paramą, išskyrus tiesioginę Europos Sąjungos paramą, lėšas.</text:span></text:p>
      <text:p text:style-name="P4171"><text:span text:style-name="T4172">7</text:span><text:span text:style-name="T4173">. Jeigu darbdavys, nelegaliai įdarbinęs trečiosios šalies pilietį dirbti tam tikro darbo, yra subra</text:span><text:span text:style-name="T4174">ngovas, tiesioginis jo rangovas yra subsidiariai atsakingas už šio straipsnio 5 dalies<text:s/></text:span><text:span text:style-name="T4175">2 ir 3 punktuose</text:span><text:span text:style-name="T4176"><text:s/>nurodytų piniginių įpareigojimų įvykdymą, išskyrus atvejį, kai jis raštu iš subrangovo pareikalavo pateikti trečiųjų šalių piliečių įdarbinimo dokumentu</text:span><text:span text:style-name="T4177">s, nurodytus šio straipsnio 2 dalyje, ir ėmėsi priemonių jų teisingumui patikrinti. Jeigu rangovas ar kiti subrangovai žinojo apie tai, kad darbdavys yra nelegaliai įdarbinęs trečiosios šalies pilietį, jie taip pat yra subsidiariai atsakingi už šio straips</text:span><text:span text:style-name="T4178">nio 5 dalies 2<text:s/></text:span><text:span text:style-name="T4179">ir 3<text:s/></text:span><text:span text:style-name="T4180">punktuose nurodytų piniginių įpareigojimų įvykdymą. Subsidiari rangovo ar kitų subrangovų atsakomybė reiškia tai, kad tiek š</text:span><text:span text:style-name="T4181">io įstatymo 55 straipsnyje nurodyta institucija</text:span><text:span text:style-name="T4182">, tiek nelegaliai dirbęs trečiosios šalies pilietis turi teisę nu</text:span><text:span text:style-name="T4183">kreipti savo piniginį reikalavimą į juos ne vėliau kaip per 3 mėnesius nuo tos dienos, kai suėjo jų piniginio reikalavimo darbdaviui terminas, tačiau darbdavys jų piniginio reikalavimo nepatenkino arba patenkino nevisiškai.<text:s/></text:span><text:span text:style-name="T4184">Šio įstatymo 55 straipsnyje nuro</text:span><text:span text:style-name="T4185">dyta institucija<text:s/></text:span><text:span text:style-name="T4186"><text:s/>taip pat skiria baudą rangovui nuo 868 iki 2 896 eurų už kiekvieną nelegaliai dirbusį trečiosios šalies pilietį, išskyrus atvejį, kai rangovas raštu iš subrangovo pareikalavo pateikti trečiųjų šalių piliečių įdarbinimo dokumentus, nurodyt</text:span><text:span text:style-name="T4187">us šio straipsnio 2 dalyje, ir ėmėsi priemonių jų teisingumui patikrinti. Tokie patys veiksmai, padaryti rangovo, jau bausto už šį pažeidimą per pastaruosius 2 metus, užtraukia baudą rangovui nuo 2 896 iki 5 792 eurų už kiekvieną nelegaliai dirbusį trečios</text:span><text:span text:style-name="T4188">ios šalies pilietį.<text:s/></text:span></text:p>
      <text:p text:style-name="P4189"><text:span text:style-name="T4190">8</text:span><text:span text:style-name="T4191">. Nelegaliai dirbę asmenys turi teisę reikalauti jiems priklausančio nesumokėto darbo užmokesčio darbo ginčams dėl teisės nagrinėti Lietuvos Respublikos darbo kodekso nustatyta tvarka.</text:span></text:p>
      <text:p text:style-name="P4192"><text:span text:style-name="T4193">9</text:span><text:span text:style-name="T4194">. Šio straipsnio<text:s/></text:span><text:span text:style-name="T4195">4 dalies 2 punkte, 5 dalies 2 ir 3 punktuose ir<text:s/></text:span><text:span text:style-name="T4196">8 dalyje nurodytais atvejais laikoma, kad nelegalaus darbo santykiai tęsiasi 3 mėnesius iki nelegalaus darbo fakto nustatymo dienos, o darbuotojui mokama nelegalaus darbo fakto nustatymo dieną galiojanti Liet</text:span><text:span text:style-name="T4197">uvos Respublikos Vyriausybės patvirtinta minimalioji mėnesinė alga. Ši nuostata netaikoma tais atvejais, kai š</text:span><text:span text:style-name="T4198">io įstatymo 55 straipsnyje nurodyta institucija</text:span><text:span text:style-name="T4199"><text:s/></text:span><text:span text:style-name="T4200">ar darbuotojas įrodo didesnio darbo užmokesčio mokėjimą arba darbdavys, pripažindamas nelegalų dar</text:span><text:span text:style-name="T4201">bą, įrodo trumpesnį nelegalaus darbo laikotarpį.</text:span></text:p>
      <text:p text:style-name="P4202"><text:span text:style-name="T4203">10</text:span><text:span text:style-name="T4204">. Šio straipsnio 4 dalies 3 punkte, 5 dalies 4 punkte ir 7 dalyje nurodyta bauda skiriama, jeigu padaryta veika neužtraukia atsakomybės fiziniam ar juridiniam asmeniui pagal Lietuvos Respublikos admini</text:span><text:span text:style-name="T4205">stracinių nusižengimų kodeksą ar Lietuvos Respublikos baudžiamąjį kodeksą.</text:span><text:s/></text:p>
      <text:p text:style-name="P4206">Straipsnio pakeitimai:</text:p>
      <text:p text:style-name="P4207"><text:span text:style-name="T4208">Nr.<text:s/></text:span><text:a xlink:href="https://www.e-tar.lt/portal/legalAct.html?documentId=8c641ab0510011e7846ef01bfffb9b64" office:target-frame-name="_top" xlink:show="replace"><text:span text:style-name="T4209">XIII-416</text:span></text:a><text:span text:style-name="T4210">, 2017-06-06, paskelbta TAR 2017-06-14, i. k.</text:span><text:span text:style-name="T4211"><text:s/>2017-10024</text:span></text:p>
      <text:p text:style-name="Normal"/>
      <text:p text:style-name="P4212"><text:span text:style-name="T4213">57</text:span><text:span text:style-name="T4214"><text:s/>straipsnis.<text:s/></text:span><text:span text:style-name="T4215">Užsieniečių įdarbinimo tvarkos pažeidimai ir atsakomybė už juos</text:span></text:p>
      <text:p text:style-name="P4216"><text:span text:style-name="T4217">1</text:span><text:span text:style-name="T4218">. Užsieniečių įdarbinimo tvarkos pažeidimais laikomi darbdavio, įdarbinusio trečiosios šalies pilietį, veiksmai, kai jis:</text:span></text:p>
      <text:p text:style-name="P4219"><text:span text:style-name="T4220">1</text:span><text:span text:style-name="T4221">) ne vėliau kaip prieš vieną d</text:span><text:span text:style-name="T4222">arbo dieną iki numatytos darbo sutarties sudarymo dienos nepareikalauja iš trečiosios šalies piliečio pateikti galiojantį leidimą gyventi Lietuvos Respublikoje ar kitą dokumentą, suteikiantį teisę būti ar gyventi Lietuvos Respublikoje, ir leidimą dirbti Li</text:span><text:span text:style-name="T4223">etuvos Respublikoje;</text:span></text:p>
      <text:p text:style-name="P4224"><text:span text:style-name="T4225">1</text:span><text:span text:style-name="T4226">1</text:span><text:span text:style-name="T4227">) ne vėliau kaip prieš vieną darbo dieną iki numatytos darbo sutarties sudarymo dienos nepareikalauja iš trečiosios šalies piliečio pateikti dokumento, įrodančio jo kvalifikaciją ir (ar) kompetenciją, ir (ar) turimą darbo patirtį</text:span><text:span text:style-name="T4228">;<text:s/></text:span></text:p>
      <text:p text:style-name="P4229">Papildyta straipsnio punktu:</text:p>
      <text:p text:style-name="P4230"><text:span text:style-name="T4231">Nr.<text:s/></text:span><text:a xlink:href="https://www.e-tar.lt/portal/legalAct.html?documentId=ac337310af9d11e98451fa7b5933515d" office:target-frame-name="_top" xlink:show="replace"><text:span text:style-name="T4232">XIII-2341</text:span></text:a><text:span text:style-name="T4233">, 2019-07-16, paskelbta TAR 2019-07-26, i. k. 2019-12405</text:span></text:p>
      <text:p text:style-name="Normal"/>
      <text:p text:style-name="P4234"><text:span text:style-name="T4235">2</text:span><text:span text:style-name="T4236">) darbo Lietuvos Respublikoje laikotarpiu nesaugo<text:s/></text:span><text:span text:style-name="T4237">šio įstatymo 56 straipsnio 2 dalies 1 punkte nurodytų dokumentų kopijų ir (ar) nepateikia jų Valstybinei darbo inspekcijai, Migracijos departamentui ar kitoms šio įstatymo 55 straipsnyje nurodytoms institucijoms jų reikalavimu;</text:span></text:p>
      <text:p text:style-name="P4238"><text:span text:style-name="T4239">3</text:span><text:span text:style-name="T4240">)<text:s/></text:span><text:span text:style-name="T4241">neteko galios</text:span><text:span text:style-name="T4242">;</text:span></text:p>
      <text:p text:style-name="P4243">Straipsnio punkto pakeitimai:</text:p>
      <text:p text:style-name="P4244"><text:span text:style-name="T4245">Nr.<text:s/></text:span><text:a xlink:href="https://www.e-tar.lt/portal/legalAct.html?documentId=8c641ab0510011e7846ef01bfffb9b64" office:target-frame-name="_top" xlink:show="replace"><text:span text:style-name="T4246">XIII-416</text:span></text:a><text:span text:style-name="T4247">, 2017-06-06, paskelbta TAR 2017-06-14, i. k. 2017-10024</text:span></text:p>
      <text:p text:style-name="Normal"/>
      <text:p text:style-name="P4248"><text:span text:style-name="T4249">4</text:span><text:span text:style-name="T4250">) įdarbina trečiosios šalies pilietį pagal laikinojo darbo<text:s/></text:span><text:span text:style-name="T4251">sutartį taip, kaip ji apibrėžiama Lietuvos Respublikos darbo kodekse.</text:span></text:p>
      <text:p text:style-name="P4252">Papildyta straipsnio punktu:</text:p>
      <text:p text:style-name="P4253"><text:span text:style-name="T4254">Nr.<text:s/></text:span><text:a xlink:href="https://www.e-tar.lt/portal/legalAct.html?documentId=ac337310af9d11e98451fa7b5933515d" office:target-frame-name="_top" xlink:show="replace"><text:span text:style-name="T4255">XIII-2341</text:span></text:a><text:span text:style-name="T4256">, 2019-07-16, paskelbta TAR 2019-07-26, i. k.<text:s/></text:span><text:span text:style-name="T4257">2019-12405</text:span></text:p>
      <text:p text:style-name="Normal"/>
      <text:p text:style-name="P4258"><text:span text:style-name="T4259">2</text:span><text:span text:style-name="T4260">. Valstybinė darbo inspekcija, nustačiusi, kad darbdavys padarė šio straipsnio 1 dalyje numatytą pažeidimą, šio įstatymo nustatyta tvarka skiria baudą darbdaviui nuo 200 iki 400 eurų už kiekvieną padarytą pažeidimą. Tokie patys veiksmai,</text:span><text:span text:style-name="T4261"><text:s/>padaryti darbdavio, jau bausto už šį pažeidimą per pastaruosius 2 metus, užtraukia baudą darbdaviui nuo 400 iki 800 eurų už kiekvieną padarytą pažeidimą.</text:span><text:s/></text:p>
      <text:p text:style-name="P4262">Straipsnio dalies pakeitimai:</text:p>
      <text:p text:style-name="P4263"><text:span text:style-name="T4264">Nr.<text:s/></text:span><text:a xlink:href="https://www.e-tar.lt/portal/legalAct.html?documentId=8c641ab0510011e7846ef01bfffb9b64" office:target-frame-name="_top" xlink:show="replace"><text:span text:style-name="T4265">XIII-416</text:span></text:a><text:span text:style-name="T4266">, 2017-06-06, paskelbta TAR 2017-06-14, i. k. 2017-10024</text:span></text:p>
      <text:p text:style-name="Normal"/>
      <text:p text:style-name="P4267"><text:span text:style-name="T4268">58</text:span><text:span text:style-name="T4269"><text:s/>straipsnis.<text:s/></text:span><text:span text:style-name="T4270">Nedeklaruotas darbas ir atsakomybė už jį</text:span></text:p>
      <text:p text:style-name="P4271"><text:span text:style-name="T4272">1</text:span><text:span text:style-name="T4273">. Nedeklaruotu darbu vadinamos fizinio asmens (darbuotojo) pavaldžiai kitam asmeniui (darbd</text:span><text:span text:style-name="T4274">aviui) ir jo naudai atlygintinai atliekamos darbo funkcijos, kai Lietuvos Respublikos darbo kodekso nustatyta tvarka darbo laiko apskaitos dokumentuose nėra pažymėta:</text:span></text:p>
      <text:p text:style-name="P4275"><text:span text:style-name="T4276">1</text:span><text:span text:style-name="T4277">) darbuotojo dirbti viršvalandžiai;</text:span></text:p>
      <text:p text:style-name="P4278"><text:span text:style-name="T4279">2</text:span><text:span text:style-name="T4280">) darbuotojo darbo laikas švenčių dieną,<text:s/></text:span><text:span text:style-name="T4281">poilsio dieną, jeigu jis nenustatytas pagal grafiką;</text:span></text:p>
      <text:p text:style-name="P4282"><text:span text:style-name="T4283">3</text:span><text:span text:style-name="T4284">) darbuotojo darbo laikas naktį.<text:s/></text:span></text:p>
      <text:p text:style-name="P4285"><text:span text:style-name="T4286">2</text:span><text:span text:style-name="T4287">. Prievolę įtraukti į apskaitos dokumentus šio straipsnio 1 dalyje nurodytas darbuotojo atliekamas darbo funkcijas darbdavys privalo įvykdyti iki darbo dieno</text:span><text:span text:style-name="T4288">s darbovietėje pabaigos.</text:span></text:p>
      <text:p text:style-name="P4289">Straipsnio dalies pakeitimai:</text:p>
      <text:p text:style-name="P4290"><text:span text:style-name="T4291">Nr.<text:s/></text:span><text:a xlink:href="https://www.e-tar.lt/portal/legalAct.html?documentId=ac337310af9d11e98451fa7b5933515d" office:target-frame-name="_top" xlink:show="replace"><text:span text:style-name="T4292">XIII-2341</text:span></text:a><text:span text:style-name="T4293">, 2019-07-16, paskelbta TAR 2019-07-26, i. k. 2019-12405</text:span></text:p>
      <text:p text:style-name="Normal"/>
      <text:p text:style-name="P4294"><text:span text:style-name="T4295">3</text:span><text:span text:style-name="T4296">. Valstybinė darbo<text:s/></text:span><text:span text:style-name="T4297">inspekcija, nustačiusi, kad darbdavys padarė šio straipsnio 1 dalyje numatytą pažeidimą:</text:span></text:p>
      <text:p text:style-name="P4298"><text:span text:style-name="T4299">1</text:span><text:span text:style-name="T4300">) įpareigoja darbdavį atkurti iškreipiamas ar slepiamas aplinkybes, dėl kurių buvo konstatuotas nedeklaruotas darbas;<text:s/></text:span></text:p>
      <text:p text:style-name="P4301"><text:span text:style-name="T4302">2</text:span><text:span text:style-name="T4303">) skiria baudą darbdaviui nuo 200 iki 60</text:span><text:span text:style-name="T4304">0 eurų. Tokie patys veiksmai, padaryti darbdavio, jau bausto už šį pažeidimą per pastaruosius 2 metus, užtraukia baudą darbdaviui nuo 600 iki 1 200 eurų.</text:span><text:s/></text:p>
      <text:p text:style-name="P4305">Straipsnio punkto pakeitimai:</text:p>
      <text:p text:style-name="P4306"><text:span text:style-name="T4307">Nr.<text:s/></text:span><text:a xlink:href="https://www.e-tar.lt/portal/legalAct.html?documentId=8c641ab0510011e7846ef01bfffb9b64" office:target-frame-name="_top" xlink:show="replace"><text:span text:style-name="T4308">XIII-416</text:span></text:a><text:span text:style-name="T4309">, 2017-06-06, paskelbta TAR 2017-06-14, i. k. 2017-10024</text:span></text:p>
      <text:p text:style-name="Normal"/>
      <text:p text:style-name="P4310"><text:span text:style-name="T4311">4</text:span><text:span text:style-name="T4312">. Darbuotojai, kurių atliktos darbo funkcijos Lietuvos Respublikos darbo kodekso nustatyta tvarka darbo laiko apskaitos dokumentuose nebuvo pažymėtos</text:span><text:span text:style-name="T4313">, t</text:span><text:span text:style-name="T4314">uri teisę reikalauti jiems nesumokėto darbo užmokesčio darbo ginčams dėl teisės nagrinėti Lietuvos Respublikos darbo kodekso nustatyta tvarka.</text:span></text:p>
      <text:p text:style-name="P4315"><text:span text:style-name="T4316">5</text:span><text:span text:style-name="T4317">.<text:s/></text:span><text:span text:style-name="T4318">Šio straipsnio 3 dalies 2 punkte nurodyta bauda skiriama, jeigu padaryta veika neužtraukia atsakomybės<text:s/></text:span><text:span text:style-name="T4319">fiziniam asmeniui pagal Lietuvos Respublikos administracinių nusižengimų kodeksą.</text:span><text:s/></text:p>
      <text:p text:style-name="P4320">Papildyta straipsnio dalimi:</text:p>
      <text:p text:style-name="P4321"><text:span text:style-name="T4322">Nr.<text:s/></text:span><text:a xlink:href="https://www.e-tar.lt/portal/legalAct.html?documentId=8c641ab0510011e7846ef01bfffb9b64" office:target-frame-name="_top" xlink:show="replace"><text:span text:style-name="T4323">XIII-416</text:span></text:a><text:span text:style-name="T4324">, 2017-06-06, paskelbta TAR 2017-0</text:span><text:span text:style-name="T4325">6-14, i. k. 2017-10024</text:span></text:p>
      <text:p text:style-name="Normal"/>
      <text:p text:style-name="P4326"><text:span text:style-name="T4327">59</text:span><text:span text:style-name="T4328"><text:s/>straipsnis.<text:s/></text:span><text:span text:style-name="T4329">Nedeklaruota savarankiška veikla ir jos teisinės pasekmės</text:span></text:p>
      <text:p text:style-name="P4330"><text:span text:style-name="T4331">1</text:span><text:span text:style-name="T4332">. Nedeklaruota savarankiška veikla yra fizinio asmens veikla, atitinkanti individualios veiklos požymius, tačiau asmuo ją vykdo:</text:span></text:p>
      <text:p text:style-name="P4333"><text:span text:style-name="T4334">1</text:span><text:span text:style-name="T4335">) neįsiregistrav</text:span><text:span text:style-name="T4336">ęs mokesčių įstatymų nustatyta tvarka;</text:span></text:p>
      <text:p text:style-name="P4337"><text:span text:style-name="T4338">2</text:span><text:span text:style-name="T4339">) įsiregistravęs mokesčių įstatymų nustatyta tvarka, bet nedeklaruodamas pajamų arba deklaruodamas mažesnes pajamas, negu faktiškai gavo iš tokios individualios veiklos.<text:s/></text:span></text:p>
      <text:p text:style-name="P4340"><text:span text:style-name="T4341">2</text:span><text:span text:style-name="T4342">. Nedeklaruotą savarankišką veiklą</text:span><text:span text:style-name="T4343"><text:s/>vykdantis fizinis asmuo atsako teisės aktų nustatyta tvarka.</text:span></text:p>
      <text:p text:style-name="P4344"/>
      <text:p text:style-name="P4345"><text:span text:style-name="T4346">60</text:span><text:span text:style-name="T4347"><text:s/>straipsnis.<text:s/></text:span><text:span text:style-name="T4348">Baudos skyrimas<text:s/></text:span></text:p>
      <text:p text:style-name="P4349"><text:span text:style-name="T4350">1</text:span><text:span text:style-name="T4351">. Šio įstatymo 56 straipsnyje numatytų pažeidimų bylas nagrinėja ir baudas skiria<text:s/></text:span><text:span text:style-name="T4352">šio įstatymo 55 straipsnyje nurodytos institucijos.</text:span><text:span text:style-name="T4353"><text:s/></text:span><text:span text:style-name="T4354">Šio įstatymo</text:span><text:span text:style-name="T4355"><text:s/>57<text:s/></text:span><text:span text:style-name="T4356">ir 58 straipsniuose numatytų pažeidimų bylas nagrinėja ir baudas skiria Valstybinė darbo inspekcija. Šie pažeidimai tiriami, pažeidimų protokolai surašomi ir bylos nagrinėjamos<text:s/></text:span><text:span text:style-name="T4357">mutatis mutandis</text:span><text:span text:style-name="T4358"><text:s/>vadovaujantis Lietuvos Respublikos administracinių nusižengimų</text:span><text:span text:style-name="T4359"><text:s/>kodeksu.</text:span><text:span text:style-name="T4360"><text:s/></text:span></text:p>
      <text:p text:style-name="P4361"><text:span text:style-name="T4362">2</text:span><text:span text:style-name="T4363">.<text:s/></text:span><text:span text:style-name="T4364">Šio įstatymo 55 straipsnyje nurodyta institucija</text:span><text:span text:style-name="T4365">, skirdama šio įstatymo 56, 57 ir 58 straipsniuose numatytą baudą, jos dydį nustato pagal baudos minimumo ir maksimumo vidurkį, atsižvelgdama į tai, ar yra darbdavio – juridinio ar fizinio asmens – atsakomybę lengvinančių ir sunkinančių aplinkybių. Jeigu y</text:span><text:span text:style-name="T4366">ra atsakomybę lengvinančių aplinkybių, baudos dydis mažinamas nuo vidurkio iki minimumo, jeigu yra atsakomybę sunkinančių aplinkybių, baudos dydis didinamas nuo vidurkio iki maksimalaus dydžio. Kai yra atsakomybę lengvinančių ir sunkinančių aplinkybių, bau</text:span><text:span text:style-name="T4367">da skiriama atsižvelgiant į jų kiekį ir reikšmingumą. Baudos dydžio mažinimas ar didinimas turi būti motyvuotas. Bauda išieškoma į valstybės biudžetą.<text:s/></text:span></text:p>
      <text:p text:style-name="P4368"><text:span text:style-name="T4369">3</text:span><text:span text:style-name="T4370">. Atsakomybę lengvinančiomis aplinkybėmis laikoma tai, kad asmuo, padaręs pažeidimą, užkirto kelią<text:s/></text:span><text:span text:style-name="T4371">žalingoms pažeidimo pasekmėms, iki pažeidimo tyrimo pradžios pažeidimą nutraukė, pripažino padaręs pažeidimą, padėjo įgaliotiems pareigūnams atlikti pažeidimo tyrimą, geranoriškai atlygino žalą, taip pat labai sunki juridinio asmens finansinė padėtis.</text:span></text:p>
      <text:p text:style-name="P4372"><text:span text:style-name="T4373">4</text:span><text:span text:style-name="T4374">. Atsakomybę sunkinančiomis aplinkybėmis laikoma tai, kad asmuo trukdė atlikti pažeidimo tyrimą, slėpė padarytą pažeidimą, tęsė pažeidimą, nepaisydamas šio įstatymo 55 straipsnyje nurodytų institucijų įgaliotų pareigūnų įpareigojimo nutraukti neteisėtus v</text:span><text:span text:style-name="T4375">eiksmus.</text:span></text:p>
      <text:p text:style-name="P4376"><text:span text:style-name="T4377">5</text:span><text:span text:style-name="T4378">. Šio įstatymo 56, 57 ir 58 straipsniuose numatytos baudos gali būti skiriamos ne vėliau kaip<text:s/></text:span><text:span text:style-name="T4379">per 2 metus nuo pažeidimo padarymo dienos, o trunkamojo pažeidimo atveju – per 2 metus nuo jo paaiškėjimo dienos.</text:span></text:p>
      <text:p text:style-name="P4380"><text:span text:style-name="T4381">6</text:span><text:span text:style-name="T4382">. Baudos skyrimas gali būti g</text:span><text:span text:style-name="T4383">inčijamas Lietuvos Respublikos administracinių bylų teisenos įstatymo nustatyta tvarka.</text:span><text:s/></text:p>
      <text:p text:style-name="P4384">Straipsnio pakeitimai:</text:p>
      <text:p text:style-name="P4385"><text:span text:style-name="T4386">Nr.<text:s/></text:span><text:a xlink:href="https://www.e-tar.lt/portal/legalAct.html?documentId=8c641ab0510011e7846ef01bfffb9b64" office:target-frame-name="_top" xlink:show="replace"><text:span text:style-name="T4387">XIII-416</text:span></text:a><text:span text:style-name="T4388">, 2017-06-06, paskelbta TAR<text:s/></text:span><text:span text:style-name="T4389">2017-06-14, i. k. 2017-10024</text:span></text:p>
      <text:p text:style-name="Normal"/>
      <text:p text:style-name="P4390"><text:span text:style-name="T4391">V</text:span><text:span text:style-name="T4392"><text:s/>SKYRIUS</text:span></text:p>
      <text:p text:style-name="P4393"><text:span text:style-name="T4394">ATSAKOMYBĖ IR GINČŲ DĖL UŽIMTUMO RĖMIMO PRIEMONIŲ ĮGYVENDINIMO IR DARBO RINKOS PASLAUGŲ TEIKIMO NAGRINĖJIMAS</text:span></text:p>
      <text:p text:style-name="P4395"/>
      <text:p text:style-name="P4396"><text:span text:style-name="T4397">61</text:span><text:span text:style-name="T4398"><text:s/>straipsnis.<text:s/></text:span><text:span text:style-name="T4399">Atsakomybė</text:span></text:p>
      <text:p text:style-name="P4400"><text:span text:style-name="T4401">Nustačius, kad asmeniui buvo pritaikytos užimtumo rėmimo priemonės p</text:span><text:span text:style-name="T4402">agal neteisingai įformintus ar suklastotus dokumentus arba dėl žinomai neteisingos informacijos pateikimo arba jos nepateikimo, asmens dalyvavimo užimtumo rėmimo priemonėse išlaidos, kurios buvo finansuotos šiame įstatyme nustatyta tvarka ir lėšomis, arba<text:s/></text:span><text:span text:style-name="T4403">išlaidos, atsiradusios atlikus kitus neteisėtus veiksmus, įstatymų nustatyta tvarka išieškomos iš kaltų asmenų, išdavusių ar pateikusių šiuos dokumentus arba duomenis, ir kitų kaltų asmenų.</text:span></text:p>
      <text:p text:style-name="P4404"/>
      <text:p text:style-name="P4405"><text:span text:style-name="T4406">62</text:span><text:span text:style-name="T4407"><text:s/>straipsnis.<text:s/></text:span><text:span text:style-name="T4408">Ginčų nagrinėjimas</text:span></text:p>
      <text:p text:style-name="P4409"><text:span text:style-name="T4410">Ginčai dėl šio įstatymo</text:span><text:span text:style-name="T4411"><text:s/>taikymo nagrinėjami Lietuvos Respublikos įstatymų nustatyta tvarka.</text:span></text:p>
      <text:p text:style-name="P4412"/>
      <text:p text:style-name="P4413"><text:span text:style-name="T4414">VI</text:span><text:span text:style-name="T4415"><text:s/>SKYRIUS</text:span></text:p>
      <text:p text:style-name="P4416"><text:span text:style-name="T4417">BAIGIAMOSIOS NUOSTATOS</text:span></text:p>
      <text:p text:style-name="P4418"/>
      <text:p text:style-name="P4419"><text:span text:style-name="T4420">63</text:span><text:span text:style-name="T4421"><text:s/>straipsnis.<text:s/></text:span><text:span text:style-name="T4422">Įstatymo įsigaliojimas ir įgyvendinimas</text:span></text:p>
      <text:p text:style-name="P4423"><text:span text:style-name="T4424">1</text:span><text:span text:style-name="T4425">. Šis įstatymas, išskyrus</text:span><text:span text:style-name="T4426"><text:s/>šio straipsnio 2 dalį</text:span><text:span text:style-name="T4427">, įsigalioja 2017 m. liepos 1 d.</text:span><text:s/></text:p>
      <text:p text:style-name="P4428">Straipsnio dalies pakeitimai:</text:p>
      <text:p text:style-name="P4429"><text:span text:style-name="T4430">Nr.<text:s/></text:span><text:a xlink:href="https://www.e-tar.lt/portal/legalAct.html?documentId=f2220700ccfc11e6a2cac7383cbb90a3" office:target-frame-name="_top" xlink:show="replace"><text:span text:style-name="T4431">XIII-143</text:span></text:a><text:span text:style-name="T4432">, 2016-12-20, paskelbta TAR 2016-12-28, i. k. 2016-29772</text:span></text:p>
      <text:p text:style-name="Normal"/>
      <text:p text:style-name="P4433"><text:span text:style-name="T4434">2</text:span><text:span text:style-name="T4435">. Lietuvos Respublikos Vyriausybė ar jos įgaliota i</text:span><text:span text:style-name="T4436">nstitucija iki<text:s/></text:span><text:span text:style-name="T4437">2017 m. birželio 30 d. priima šio įstatymo įgyvendinamuosius teisės aktus</text:span><text:span text:style-name="T4438">.</text:span><text:s/></text:p>
      <text:p text:style-name="P4439">Straipsnio dalies pakeitimai:</text:p>
      <text:p text:style-name="P4440"><text:span text:style-name="T4441">Nr.<text:s/></text:span><text:a xlink:href="https://www.e-tar.lt/portal/legalAct.html?documentId=f2220700ccfc11e6a2cac7383cbb90a3" office:target-frame-name="_top" xlink:show="replace"><text:span text:style-name="T4442">XIII-143</text:span></text:a><text:span text:style-name="T4443">, 2016-12-20, paskelbta T</text:span><text:span text:style-name="T4444">AR 2016-12-28, i. k. 2016-29772</text:span></text:p>
      <text:p text:style-name="Normal"/>
      <text:p text:style-name="P4445"><text:span text:style-name="T4446">3</text:span><text:span text:style-name="T4447">. Darbdavių pasiūlymai ar paraiškos, pateikti iki šio įstatymo įsigaliojimo dienos, priimami pagal jų pateikimo dieną galiojusias Lietuvos Respublikos užimtumo rėmimo įstatymo Nr. X-694 su visais pakeitimais ir papildy</text:span><text:span text:style-name="T4448">mais bei šio įstatymo įgyvendinamųjų teisės aktų nuostatas, taip pat sutartims, sudarytoms iki šio įstatymo įsigaliojimo dienos, taikomos Lietuvos Respublikos užimtumo rėmimo įstatymo Nr. X-694 su visais pakeitimais ir papildymais bei šio įstatymo įgyvendi</text:span><text:span text:style-name="T4449">namųjų teisės aktų nuostatos, galiojusios sutarčių sudarymo metu.</text:span></text:p>
      <text:p text:style-name="P4450"/>
      <text:p text:style-name="P4451"><text:span text:style-name="T4452">64</text:span><text:span text:style-name="T4453"><text:s/>straipsnis.<text:s/></text:span><text:span text:style-name="T4454">Įstatymo pripažinimas netekusiu galiu<text:s/></text:span></text:p>
      <text:p text:style-name="P4455"><text:span text:style-name="T4456">Pripažinti netekusiu galios Lietuvos Respublikos užimtumo rėmimo įstatymą Nr. X-694 su visais pakeitimais ir papildymais.<text:s/></text:span></text:p>
      <text:p text:style-name="P4457"/>
      <text:p text:style-name="P4458">Skelbiu šį Lietuvos Respublikos Seimo priimtą įstatymą.</text:p>
      <text:p text:style-name="P4459"/>
      <text:p text:style-name="P4460"/>
      <text:p text:style-name="P4461"/>
      <text:p text:style-name="P4462">Respublikos Prezidentė<text:span text:style-name="T4463"><text:tab/></text:span>Dalia Grybauskaitė</text:p>
      <text:p text:style-name="P4464"/>
      <text:p text:style-name="P4465"/>
      <text:p text:style-name="P4466"/>
      <text:p text:style-name="P4467">Lietuvos Respublikos</text:p>
      <text:p text:style-name="P4468">užimtumo įstatymo<text:s/></text:p>
      <text:p text:style-name="P4469">priedas</text:p>
      <text:p text:style-name="P4470"/>
      <text:p text:style-name="P4471"><text:span text:style-name="T4472">ĮGYVENDINAMI EUROPOS SĄJUNGOS TEISĖS AKTAI</text:span></text:p>
      <text:p text:style-name="P4473"/>
      <text:p text:style-name="P4474"><text:span text:style-name="T4475">1</text:span><text:span text:style-name="T4476">. 2006 m. gruodžio 12 d. Europos Parlamento ir</text:span><text:span text:style-name="T4477"><text:s/>Tarybos direktyva 2006/123/EB dėl paslaugų vidaus rinkoje (OL 2006 L 376, p. 36).</text:span></text:p>
      <text:p text:style-name="P4478"><text:span text:style-name="T4479">2</text:span><text:span text:style-name="T4480">.<text:s/></text:span><text:span text:style-name="T4481">2009 m. gegužės 25 d. Tarybos direktyva 2009/50/EB dėl trečiųjų šalių piliečių atvykimo ir apsigyvenimo sąlygų siekiant dirbti aukštos kvalifikacijos darbą (OL 2009 L</text:span><text:span text:style-name="T4482"><text:s/>155, p. 17).</text:span></text:p>
      <text:p text:style-name="P4483"><text:span text:style-name="T4484">3</text:span><text:span text:style-name="T4485">. 2009 m. birželio 18 d. Europos Parlamento ir Tarybos direktyva 2009/52/EB, kuria numatomi sankcijų ir priemonių nelegaliai esančių trečiųjų šalių piliečių darbdaviams būtiniausi standartai (OL 2009 L 168, p. 24).</text:span></text:p>
      <text:p text:style-name="P4486"><text:span text:style-name="T4487">4</text:span><text:span text:style-name="T4488">. 2011 m. gruodži</text:span><text:span text:style-name="T4489">o 13 d. Europos Parlamento ir Tarybos direktyva 2011/98/EB dėl vienos prašymų išduoti vieną leidimą trečiųjų šalių piliečiams gyventi ir dirbti valstybės narės teritorijoje pateikimo procedūros ir dėl valstybėje narėje teisėtai gyvenančių trečiųjų šalių da</text:span><text:span text:style-name="T4490">rbuotojų bendrų teisių (OL 2011 L 343, p. 1).</text:span></text:p>
      <text:p text:style-name="P4491"><text:span text:style-name="T4492">5</text:span><text:span text:style-name="T4493">. 2014 m. vasario 26 d. Europos Parlamento ir Tarybos direktyva 2014/36/ES dėl trečiųjų šalių piliečių atvykimo ir buvimo tikslu dirbti sezoniniais darbuotojais sąlygų (OL 2014 L 94, p. 375).</text:span></text:p>
      <text:p text:style-name="P4494"><text:span text:style-name="T4495">6</text:span><text:span text:style-name="T4496">. 2014 m</text:span><text:span text:style-name="T4497">. balandžio 16 d. Europos Parlamento ir Tarybos direktyva 2014/54/ES dėl priemonių, kad darbuotojai galėtų lengviau naudotis laisvo darbuotojų judėjimo teisėmis (OL 2014 L 128, p. 8).</text:span></text:p>
      <text:p text:style-name="P4498"/>
      <text:p text:style-name="P4499">______________________</text:p>
      <text:p text:style-name="P4500"/>
      <text:p text:style-name="P4501"/>
      <text:p text:style-name="P4502"><text:span text:style-name="T4503">Pakeitimai:</text:span></text:p>
      <text:p text:style-name="P4504"/>
      <text:p text:style-name="P4505"><text:span text:style-name="T4506">1.</text:span></text:p>
      <text:p text:style-name="P4507"><text:span text:style-name="T4508">Lietuvos Respublikos<text:s/></text:span><text:span text:style-name="T4509">Seimas, Įstatymas</text:span></text:p>
      <text:p text:style-name="P4510"><text:span text:style-name="T4511">Nr.<text:s/></text:span><text:a xlink:href="https://www.e-tar.lt/portal/legalAct.html?documentId=f2220700ccfc11e6a2cac7383cbb90a3" office:target-frame-name="_top" xlink:show="replace"><text:span text:style-name="T4512">XIII-143</text:span></text:a><text:span text:style-name="T4513">, 2016-12-20, paskelbta TAR 2016-12-28, i. k. 2016-29772</text:span></text:p>
      <text:p text:style-name="P4514"><text:span text:style-name="T4515">Lietuvos Respublikos užimtumo įstatymo Nr. XII-2470 63 straipsnio pakei</text:span><text:span text:style-name="T4516">timo įstatymas</text:span></text:p>
      <text:p text:style-name="P4517"/>
      <text:p text:style-name="P4518"><text:span text:style-name="T4519">2.</text:span></text:p>
      <text:p text:style-name="P4520"><text:span text:style-name="T4521">Lietuvos Respublikos Seimas, Įstatymas</text:span></text:p>
      <text:p text:style-name="P4522"><text:span text:style-name="T4523">Nr.<text:s/></text:span><text:a xlink:href="https://www.e-tar.lt/portal/legalAct.html?documentId=8c641ab0510011e7846ef01bfffb9b64" office:target-frame-name="_top" xlink:show="replace"><text:span text:style-name="T4524">XIII-416</text:span></text:a><text:span text:style-name="T4525">, 2017-06-06, paskelbta TAR 2017-06-14, i. k. 2017-10024</text:span></text:p>
      <text:p text:style-name="P4526"><text:span text:style-name="T4527">Lietuvos Respublikos užimtumo į</text:span><text:span text:style-name="T4528">statymo Nr. XII-2470 12, 13, 20, 22, 23, 24, 25, 26, 29, 31, 32, 35, 36, 37, 39, 40, 41, 42, 46, 48, 56, 57, 58, 60 straipsnių pakeitimo ir Įstatymo papildymo 39-1 straipsniu įstatymas</text:span></text:p>
      <text:p text:style-name="P4529"/>
      <text:p text:style-name="P4530"><text:span text:style-name="T4531">3.</text:span></text:p>
      <text:p text:style-name="P4532"><text:span text:style-name="T4533">Lietuvos Respublikos Seimas, Įstatymas</text:span></text:p>
      <text:p text:style-name="P4534"><text:span text:style-name="T4535">Nr.<text:s/></text:span><text:a xlink:href="https://www.e-tar.lt/portal/legalAct.html?documentId=ae99e331ebdd11e7acd7ea182930b17f" office:target-frame-name="_top" xlink:show="replace"><text:span text:style-name="T4536">XIII-890</text:span></text:a><text:span text:style-name="T4537">, 2017-12-14, paskelbta TAR 2017-12-28, i. k. 2017-21492</text:span></text:p>
      <text:p text:style-name="P4538"><text:span text:style-name="T4539">Lietuvos Respublikos užimtumo įstatymo Nr. XII-2470 III skyriaus pirmojo skirsnio pavadinimo ir 12, 20, 36, 37<text:s/></text:span><text:span text:style-name="T4540">straipsnių pakeitimo ir Įstatymo papildymo 12-1 straipsniu įstatymas</text:span></text:p>
      <text:p text:style-name="P4541"/>
      <text:p text:style-name="P4542"><text:span text:style-name="T4543">4.</text:span></text:p>
      <text:p text:style-name="P4544"><text:span text:style-name="T4545">Lietuvos Respublikos Seimas, Įstatymas</text:span></text:p>
      <text:p text:style-name="P4546"><text:span text:style-name="T4547">Nr.<text:s/></text:span><text:a xlink:href="https://www.e-tar.lt/portal/legalAct.html?documentId=471c0ae0ec6d11e78a1adea6fe72f3c5" office:target-frame-name="_top" xlink:show="replace"><text:span text:style-name="T4548">XIII-941</text:span></text:a><text:span text:style-name="T4549">, 2017-12-21, paskelbta TAR 2017-1</text:span><text:span text:style-name="T4550">2-29, i. k. 2017-21627</text:span></text:p>
      <text:p text:style-name="P4551"><text:span text:style-name="T4552">Lietuvos Respublikos užimtumo įstatymo Nr. XII-2470 13, 16, 20, 22, 23, 24, 25, 26, 27, 28, 29, 30, 31, 32, 35, 37, 38, 39, 39-1, 40, 41, 42, 44, 45, 47, 48 ir 49 straipsnių pakeitimo įstatymas</text:span></text:p>
      <text:p text:style-name="P4553"/>
      <text:p text:style-name="P4554"><text:span text:style-name="T4555">5.</text:span></text:p>
      <text:p text:style-name="P4556"><text:span text:style-name="T4557">Lietuvos Respublikos Seimas, Įstaty</text:span><text:span text:style-name="T4558">mas</text:span></text:p>
      <text:p text:style-name="P4559"><text:span text:style-name="T4560">Nr.<text:s/></text:span><text:a xlink:href="https://www.e-tar.lt/portal/legalAct.html?documentId=bc00d8f0801911e8ae2bfd1913d66d57" office:target-frame-name="_top" xlink:show="replace"><text:span text:style-name="T4561">XIII-1342</text:span></text:a><text:span text:style-name="T4562">, 2018-06-28, paskelbta TAR 2018-07-05, i. k. 2018-11437</text:span></text:p>
      <text:p text:style-name="P4563"><text:span text:style-name="T4564">Lietuvos Respublikos užimtumo įstatymo Nr. XII-2470 35, 37, 38, 39, 39-1, 40, 41, 44</text:span><text:span text:style-name="T4565">, 50, 54 straipsnių pakeitimo ir 51, 52, 53 straipsnių pripažinimo netekusiais galios įstatymas</text:span></text:p>
      <text:p text:style-name="P4566"/>
      <text:p text:style-name="P4567"><text:span text:style-name="T4568">6.</text:span></text:p>
      <text:p text:style-name="P4569"><text:span text:style-name="T4570">Lietuvos Respublikos Seimas, Įstatymas</text:span></text:p>
      <text:p text:style-name="P4571"><text:span text:style-name="T4572">Nr.<text:s/></text:span><text:a xlink:href="https://www.e-tar.lt/portal/legalAct.html?documentId=f21e2e40039711e9a5eaf2cd290f1944" office:target-frame-name="_top" xlink:show="replace"><text:span text:style-name="T4573">XIII-1729</text:span></text:a><text:span text:style-name="T4574">, 2018</text:span><text:span text:style-name="T4575">-12-11, paskelbta TAR 2018-12-19, i. k. 2018-20874</text:span></text:p>
      <text:p text:style-name="P4576"><text:span text:style-name="T4577">Lietuvos Respublikos užimtumo įstatymo Nr. XII-2470 35, 37, 38, 39, 39-1, 40, 41, 44, 50, 54 straipsnių pakeitimo ir 51, 52, 53 straipsnių pripažinimo netekusiais galios įstatymo Nr. XIII-1342 3 straipsnio</text:span><text:span text:style-name="T4578"><text:s/>pakeitimo įstatymas</text:span></text:p>
      <text:p text:style-name="P4579"/>
      <text:p text:style-name="P4580"><text:span text:style-name="T4581">7.</text:span></text:p>
      <text:p text:style-name="P4582"><text:span text:style-name="T4583">Lietuvos Respublikos Seimas, Įstatymas</text:span></text:p>
      <text:p text:style-name="P4584"><text:span text:style-name="T4585">Nr.<text:s/></text:span><text:a xlink:href="https://www.e-tar.lt/portal/legalAct.html?documentId=007352406fcc11e9a13eeecaacbc653f" office:target-frame-name="_top" xlink:show="replace"><text:span text:style-name="T4586">XIII-2082</text:span></text:a><text:span text:style-name="T4587">, 2019-04-26, paskelbta TAR 2019-05-06, i. k. 2019-07321</text:span></text:p>
      <text:p text:style-name="P4588"><text:span text:style-name="T4589">Lietuvos Respublikos uži</text:span><text:span text:style-name="T4590">mtumo įstatymo Nr. XII-2470 1 straipsnio pakeitimo įstatymas</text:span></text:p>
      <text:p text:style-name="P4591"/>
      <text:p text:style-name="P4592"><text:span text:style-name="T4593">8.</text:span></text:p>
      <text:p text:style-name="P4594"><text:span text:style-name="T4595">Lietuvos Respublikos Seimas, Įstatymas</text:span></text:p>
      <text:p text:style-name="P4596"><text:span text:style-name="T4597">Nr.<text:s/></text:span><text:a xlink:href="https://www.e-tar.lt/portal/legalAct.html?documentId=ac337310af9d11e98451fa7b5933515d" office:target-frame-name="_top" xlink:show="replace"><text:span text:style-name="T4598">XIII-2341</text:span></text:a><text:span text:style-name="T4599">, 2019-07-16, paskelbta TAR 2019-07-26, i</text:span><text:span text:style-name="T4600">. k. 2019-12405</text:span></text:p>
      <text:p text:style-name="P4601"><text:span text:style-name="T4602">Lietuvos Respublikos užimtumo įstatymo Nr. XII-2470 1, 35, 56, 57, 58 straipsnių pakeitimo ir Įstatymo papildymo 30-1 straipsniu įstatymas</text:span></text:p>
      <text:p text:style-name="P4603"/>
      <text:p text:style-name="P4604"><text:span text:style-name="T4605">9.</text:span></text:p>
      <text:p text:style-name="P4606"><text:span text:style-name="T4607">Lietuvos Respublikos Seimas, Įstatymas</text:span></text:p>
      <text:p text:style-name="P4608"><text:span text:style-name="T4609">Nr.<text:s/></text:span><text:a xlink:href="https://www.e-tar.lt/portal/legalAct.html?documentId=7b7687b0b1c511e98451fa7b5933515d" office:target-frame-name="_top" xlink:show="replace"><text:span text:style-name="T4610">XIII-2370</text:span></text:a><text:span text:style-name="T4611">, 2019-07-16, paskelbta TAR 2019-07-29, i. k. 2019-12450</text:span></text:p>
      <text:p text:style-name="P4612"><text:span text:style-name="T4613">Lietuvos Respublikos užimtumo įstatymo Nr. XII-2470 12-1 straipsnio pakeitimo įstatymas</text:span></text:p>
      <text:p text:style-name="P4614"/>
      <text:p text:style-name="P4615"><text:span text:style-name="T4616">10.</text:span></text:p>
      <text:p text:style-name="P4617"><text:span text:style-name="T4618">L</text:span><text:span text:style-name="T4619">ietuvos Respublikos Konstitucinis Teismas, Nutarimas</text:span></text:p>
      <text:p text:style-name="P4620"><text:span text:style-name="T4621">Nr.<text:s/></text:span><text:a xlink:href="https://www.e-tar.lt/portal/legalAct.html?documentId=6bbd0180fbd711e99681cd81dcdca52c" office:target-frame-name="_top" xlink:show="replace"><text:span text:style-name="T4622">KT41-N12/2019</text:span></text:a><text:span text:style-name="T4623">, 2019-10-31, paskelbta TAR 2019-10-31, i. k. 2019-17396</text:span></text:p>
      <text:p text:style-name="P4624"><text:span text:style-name="T4625">Dėl Lietuvos Respublikos užimtu</text:span><text:span text:style-name="T4626">mo įstatymo 22 straipsnio 1 dalies 5 punkto ir 24 straipsnio 4 dalies 4 punkto atitikties Lietuvos Respublikos Konstitucijai</text:span></text:p>
      <text:p text:style-name="P4627"/>
      <text:p text:style-name="P4628"><text:span text:style-name="T4629">11.</text:span></text:p>
      <text:p text:style-name="P4630"><text:span text:style-name="T4631">Lietuvos Respublikos Seimas, Įstatymas</text:span></text:p>
      <text:p text:style-name="P4632"><text:span text:style-name="T4633">Nr.<text:s/></text:span><text:a xlink:href="https://www.e-tar.lt/portal/legalAct.html?documentId=76d25330839211e993ffd4361ddf8976" office:target-frame-name="_top" xlink:show="replace"><text:span text:style-name="T4634">XIII-2133</text:span></text:a><text:span text:style-name="T4635">, 2019-05-28, paskelbta TAR 2019-05-31, i. k. 2019-08712</text:span></text:p>
      <text:p text:style-name="P4636"><text:span text:style-name="T4637">Lietuvos Respublikos užimtumo įstatymo Nr. XII-2470 22 ir 24 straipsnių pakeitimo įstatymas</text:span></text:p>
      <text:p text:style-name="P4638"/>
      <text:p text:style-name="P4639"><text:span text:style-name="T4640">12.</text:span></text:p>
      <text:p text:style-name="P4641"><text:span text:style-name="T4642">Lietuvos Respublikos Seimas, Įstatymas</text:span></text:p>
      <text:p text:style-name="P4643"><text:span text:style-name="T4644">Nr.<text:s/></text:span><text:a xlink:href="https://www.e-tar.lt/portal/legalAct.html?documentId=d248ec30ea9211e99681cd81dcdca52c" office:target-frame-name="_top" xlink:show="replace"><text:span text:style-name="T4645">XIII-2428</text:span></text:a><text:span text:style-name="T4646">, 2019-09-19, paskelbta TAR 2019-10-09, i. k. 2019-16066</text:span></text:p>
      <text:p text:style-name="P4647"><text:span text:style-name="T4648">Lietuvos Respublikos užimtumo įstatymo Nr. XII-2470 12, 20, 22, 24, 25, 35, 41, 42, 45, 47, 48</text:span><text:span text:style-name="T4649"><text:s/>straipsnių pakeitimo ir Įstatymo papildymo 30-2 straipsniu įstatymas</text:span></text:p>
      <text:p text:style-name="P4650"/>
      <text:p text:style-name="P4651"><text:span text:style-name="T4652">13.</text:span></text:p>
      <text:p text:style-name="P4653"><text:span text:style-name="T4654">Lietuvos Respublikos Seimas, Įstatymas</text:span></text:p>
      <text:p text:style-name="P4655"><text:span text:style-name="T4656">Nr.<text:s/></text:span><text:a xlink:href="https://www.e-tar.lt/portal/legalAct.html?documentId=edc55260693011eabee4a336e7e6fdab" office:target-frame-name="_top" xlink:show="replace"><text:span text:style-name="T4657">XIII-2822</text:span></text:a><text:span text:style-name="T4658">, 2020-03-17, paskelbta TAR 202</text:span><text:span text:style-name="T4659">0-03-18, i. k. 2020-05703</text:span></text:p>
      <text:p text:style-name="P4660"><text:span text:style-name="T4661">Lietuvos Respublikos užimtumo įstatymo Nr. XII-2470 papildymo 5-1 straipsniu ir 24, 25, 35, 37, 41, 42, 44 straipsnių pakeitimo įstatymas</text:span></text:p>
      <text:p text:style-name="P4662"/>
      <text:p text:style-name="P4663"><text:span text:style-name="T4664">14.</text:span></text:p>
      <text:p text:style-name="P4665"><text:span text:style-name="T4666">Lietuvos Respublikos Seimas, Įstatymas</text:span></text:p>
      <text:p text:style-name="P4667"><text:span text:style-name="T4668">Nr.<text:s/></text:span><text:a xlink:href="https://www.e-tar.lt/portal/legalAct.html?documentId=6d4840607a5211eab005936df725feed" office:target-frame-name="_top" xlink:show="replace"><text:span text:style-name="T4669">XIII-2846</text:span></text:a><text:span text:style-name="T4670">, 2020-04-07, paskelbta TAR 2020-04-09, i. k. 2020-07511</text:span></text:p>
      <text:p text:style-name="P4671"><text:span text:style-name="T4672">Lietuvos Respublikos užimtumo įstatymo Nr. XII-2470 5-1, 13, 24, 35, 37, 38, 39, 41, 42, 44, 49 ir 50 straipsnių pakeitimo įstatymas</text:span></text:p>
      <text:p text:style-name="P4673"/>
      <text:p text:style-name="P4674"><text:span text:style-name="T4675">15</text:span><text:span text:style-name="T4676">.</text:span></text:p>
      <text:p text:style-name="P4677"><text:span text:style-name="T4678">Lietuvos Respublikos Seimas, Įstatymas</text:span></text:p>
      <text:p text:style-name="P4679"><text:span text:style-name="T4680">Nr.<text:s/></text:span><text:a xlink:href="https://www.e-tar.lt/portal/legalAct.html?documentId=2dc62810906111ea9515f752ff221ec9" office:target-frame-name="_top" xlink:show="replace"><text:span text:style-name="T4681">XIII-2877</text:span></text:a><text:span text:style-name="T4682">, 2020-04-30, paskelbta TAR 2020-05-07, i. k. 2020-09849</text:span></text:p>
      <text:p text:style-name="P4683"><text:span text:style-name="T4684">Lietuvos Respublikos užimtumo įstatymo Nr.<text:s/></text:span><text:span text:style-name="T4685">XII-2470 5-1 straipsnio pakeitimo įstatymas</text:span></text:p>
      <text:p text:style-name="P4686"/>
      <text:p text:style-name="P4687"><text:span text:style-name="T4688">16.</text:span></text:p>
      <text:p text:style-name="P4689"><text:span text:style-name="T4690">Lietuvos Respublikos Seimas, Įstatymas</text:span></text:p>
      <text:p text:style-name="P4691"><text:span text:style-name="T4692">Nr.<text:s/></text:span><text:a xlink:href="https://www.e-tar.lt/portal/legalAct.html?documentId=75959960906011ea9515f752ff221ec9" office:target-frame-name="_top" xlink:show="replace"><text:span text:style-name="T4693">XIII-2878</text:span></text:a><text:span text:style-name="T4694">, 2020-04-30, paskelbta TAR 2020-05-07, i. k. 2020-09848</text:span></text:p>
      <text:p text:style-name="P4695"><text:span text:style-name="T4696">Lietuvos Respublikos užimtumo įstatymo Nr. XII-2470 1, 8, 10, 22, 24, 25, 37, 44, 47 ir 49 straipsnių pakeitimo įstatymas</text:span></text:p>
      <text:p text:style-name="P4697"/>
      <text:p text:style-name="P4698"><text:span text:style-name="T4699">17.</text:span></text:p>
      <text:p text:style-name="P4700"><text:span text:style-name="T4701">Lietuvos Respublikos Seimas, Įstatymas</text:span></text:p>
      <text:p text:style-name="P4702"><text:span text:style-name="T4703">Nr.<text:s/></text:span><text:a xlink:href="https://www.e-tar.lt/portal/legalAct.html?documentId=f1954e7095d811ea9515f752ff221ec9" office:target-frame-name="_top" xlink:show="replace"><text:span text:style-name="T4704">XIII-2882</text:span></text:a><text:span text:style-name="T4705">, 2020-05-07, paskelbta TAR 2020-05-14, i. k. 2020-10371</text:span></text:p>
      <text:p text:style-name="P4706"><text:span text:style-name="T4707">Lietuvos Respublikos užimtumo įstatymo Nr. XII-2470 5-1, 20, 25, 35, 37, 38, 41, 42, 43, 44, 47, 55 straipsnių pakeitimo ir Įstatymo papildymo 48-1 straipsniu įstatymas</text:span></text:p>
      <text:p text:style-name="P4708"/>
      <text:p text:style-name="P4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6-17T07:50:00Z</meta:creation-date>
    <dc:date>2026-06-17T07:50:00Z</dc:date>
    <meta:print-date>2004-12-10T05:45:00Z</meta:print-date>
    <meta:template xlink:href="Normal.dotm" xlink:type="simple"/>
    <meta:editing-cycles>2</meta:editing-cycles>
    <meta:editing-duration>PT0S</meta:editing-duration>
    <meta:document-statistic meta:page-count="3" meta:paragraph-count="1593" meta:word-count="25927" meta:character-count="204013" meta:row-count="4728" meta:non-whitespace-character-count="179679"/>
  </office:meta>
</office:document-meta>
</file>