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font-style="italic" style:font-style-asian="italic" style:font-style-complex="italic"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77in" fo:margin-left="1.575in" fo:text-indent="-1.075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position="super 66.6%"/>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style:line-height-at-least="0.2777in" fo:text-indent="0.5in"/>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text-position="super 66.6%"/>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font-style="italic" style:font-style-asian="italic"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style:style>
    <style:style style:name="T432" style:parent-style-name="DefaultParagraphFont" style:family="text">
      <style:text-properties fo:font-weight="bold" style:font-weight-asian="bold"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style:text-position="super 65%"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style:font-weight-complex="bold" fo:font-style="italic" style:font-style-asian="italic" fo:font-size="10pt" style:font-size-asian="10pt" style:language-asian="lt" style:country-asian="LT"/>
    </style:style>
    <style:style style:name="T440" style:parent-style-name="DefaultParagraphFont" style:family="text">
      <style:text-properties fo:font-style="italic" style:font-style-asian="italic" fo:font-size="10pt" style:font-size-asian="10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T444" style:parent-style-name="DefaultParagraphFont" style:family="text">
      <style:text-properties style:font-weight-complex="bold" fo:font-style="italic" style:font-style-asian="italic" fo:font-size="10pt" style:font-size-asian="10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416in"/>
    </style:style>
    <style:style style:name="P541" style:parent-style-name="Normal" style:family="paragraph">
      <style:paragraph-properties fo:text-align="justify" style:line-height-at-least="0.2638in" fo:text-indent="0.5in">
        <style:tab-stops>
          <style:tab-stop style:type="left" style:position="0.5909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line-height-at-least="0.2638in" fo:text-indent="0.5in">
        <style:tab-stops>
          <style:tab-stop style:type="left" style:position="0.5909in"/>
        </style:tab-stops>
      </style:paragraph-properties>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2638in" fo:text-indent="0.5in">
        <style:tab-stops>
          <style:tab-stop style:type="left" style:position="0.5909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0416in"/>
      <style:text-properties style:font-size-complex="12pt" style:language-asian="lt" style:country-asian="LT"/>
    </style:style>
    <style:style style:name="P650" style:parent-style-name="Normal" style:family="paragraph">
      <style:paragraph-properties fo:text-align="center" fo:line-height="150%"/>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fo:line-height="150%"/>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416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text-position="super 66.6%"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T741" style:parent-style-name="DefaultParagraphFont" style:family="text">
      <style:text-properties style:font-size-complex="24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fo:font-weight="bold" style:font-weight-asian="bold"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416in"/>
      <style:text-properties style:font-size-complex="12pt" style:language-asian="lt" style:country-asian="LT"/>
    </style:style>
    <style:style style:name="P788" style:parent-style-name="Normal" style:family="paragraph">
      <style:paragraph-properties fo:text-align="justify" fo:line-height="150%" fo:margin-left="1.6736in" fo:text-indent="-1.1736in">
        <style:tab-stops/>
      </style:paragraph-properties>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T791" style:parent-style-name="DefaultParagraphFont" style:family="text">
      <style:text-properties style:font-name-asian="Arial Unicode M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style:font-weight-complex="bold"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3631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3763in"/>
        </style:tab-stops>
      </style:paragraph-properties>
    </style:style>
    <style:style style:name="T826" style:parent-style-name="DefaultParagraphFont" style:family="text">
      <style:text-properties style:font-name-asian="Arial Unicode MS" style:font-size-complex="12pt"/>
    </style:style>
    <style:style style:name="T827" style:parent-style-name="DefaultParagraphFont" style:family="text">
      <style:text-properties style:font-name-asian="Arial Unicode M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416in"/>
    </style:style>
    <style:style style:name="P875" style:parent-style-name="Normal" style:family="paragraph">
      <style:paragraph-properties fo:text-align="justify" fo:line-height="150%" fo:margin-left="1.7722in" fo:text-indent="-1.2722in">
        <style:tab-stops/>
      </style:paragraph-properties>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Arial Unicode M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416in"/>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Arial Unicode MS" style:font-size-complex="12pt"/>
    </style:style>
    <style:style style:name="T1000" style:parent-style-name="DefaultParagraphFont" style:family="text">
      <style:text-properties style:font-name-asian="Arial Unicode MS" style:font-size-complex="12pt"/>
    </style:style>
    <style:style style:name="P1001" style:parent-style-name="Normal" style:family="paragraph">
      <style:paragraph-properties fo:text-align="justify" fo:line-height="150%" fo:text-indent="0.5416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416in"/>
    </style:style>
    <style:style style:name="P1026" style:parent-style-name="Normal" style:family="paragraph">
      <style:paragraph-properties fo:text-align="justify" fo:line-height="150%" fo:margin-left="1.7722in" fo:text-indent="-1.2722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line-height="150%" fo:text-indent="0.5416in"/>
      <style:text-properties style:font-size-complex="12pt" style:language-asian="lt" style:country-asian="LT"/>
    </style:style>
    <style:style style:name="P1043" style:parent-style-name="Normal" style:family="paragraph">
      <style:paragraph-properties fo:text-align="justify" fo:line-height="150%" fo:margin-left="1.575in" fo:text-indent="-1.07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5909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tab-stops>
          <style:tab-stop style:type="left" style:position="0.590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line-height-at-least="0.2638in" fo:text-indent="0.5in">
        <style:tab-stops>
          <style:tab-stop style:type="left" style:position="0.5909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tab-stops>
          <style:tab-stop style:type="left" style:position="0.5909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tab-stops>
          <style:tab-stop style:type="left" style:position="0.5909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s>
      </style:paragraph-properties>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T1258" style:parent-style-name="DefaultParagraphFont" style:family="text">
      <style:text-properties style:font-name-asian="Calibri" fo:font-weight="bold" style:font-weight-asian="bold"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Arial Unicode MS"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5909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line-height-at-least="0.2638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416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center" fo:line-height="150%" fo:text-indent="0.5416in"/>
      <style:text-properties style:font-size-complex="12pt" style:language-asian="lt" style:country-asian="LT"/>
    </style:style>
    <style:style style:name="P1648" style:parent-style-name="Normal" style:family="paragraph">
      <style:paragraph-properties fo:text-align="justify" fo:line-height="150%" fo:margin-left="1.7722in" fo:text-indent="-1.2722in">
        <style:tab-stops/>
      </style:paragraph-properties>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416in"/>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416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margin-left="1.7722in" fo:text-indent="-1.2722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text-position="super 66.6%"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text-position="super 66.6%"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P1911"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name-asian="MS Mincho"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name-asian="MS Mincho" style:font-size-complex="12pt" style:language-asian="lt" style:country-asian="LT"/>
    </style:style>
    <style:style style:name="T1924" style:parent-style-name="DefaultParagraphFont" style:family="text">
      <style:text-properties style:font-style-complex="italic" fo:color="#000000" style:font-size-complex="12pt" style:language-asian="lt" style:country-asian="LT"/>
    </style:style>
    <style:style style:name="P192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line-height="150%" fo:text-indent="0.5in">
        <style:tab-stops>
          <style:tab-stop style:type="left" style:position="0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tab-stops>
          <style:tab-stop style:type="left" style:position="0.4923in"/>
        </style:tab-stops>
      </style:paragraph-properties>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name-asian="MS Mincho" style:font-style-complex="itali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name-asian="MS Mincho" style:font-style-complex="italic"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center" fo:line-height="150%"/>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text-align="center" fo:line-height="150%"/>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P1998" style:parent-style-name="Normal" style:family="paragraph">
      <style:paragraph-properties fo:text-align="center" fo:line-height="150%" fo:text-indent="0.5416in"/>
      <style:text-properties style:font-size-complex="12pt" style:language-asian="lt" style:country-asian="LT"/>
    </style:style>
    <style:style style:name="P1999" style:parent-style-name="Normal" style:family="paragraph">
      <style:paragraph-properties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margin-left="1.575in" fo:text-indent="-1.075in">
        <style:tab-stops/>
      </style:paragraph-properties>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416in"/>
    </style:style>
    <style:style style:name="P2053" style:parent-style-name="Normal" style:family="paragraph">
      <style:paragraph-properties fo:text-align="justify" fo:line-height="150%" fo:text-indent="0.5in"/>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center" fo:line-height="150%"/>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justify" fo:line-height="150%" fo:text-indent="0.5416in"/>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tab-stops>
          <style:tab-stop style:type="left" style:position="-0.197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style:style>
    <style:style style:name="T2207" style:parent-style-name="DefaultParagraphFont" style:family="text">
      <style:text-properties fo:font-weight="bold" style:font-weight-asian="bold" fo:font-style="italic" style:font-style-asian="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style:font-weight-complex="bold"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style:font-weight-complex="bold" style:font-size-complex="12pt"/>
    </style:style>
    <style:style style:name="T2237" style:parent-style-name="DefaultParagraphFont" style:family="text">
      <style:text-properties style:font-name-asian="Calibri" style:font-weight-complex="bold"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638in"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P2623" style:parent-style-name="Normal" style:family="paragraph">
      <style:paragraph-properties fo:widows="0" fo:orphans="0" fo:text-align="justify" fo:line-height="150%" fo:text-indent="0.5in"/>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text-position="super 66.6%"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text-position="super 66.6%"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416in"/>
    </style:style>
    <style:style style:name="P2675" style:parent-style-name="Normal" style:family="paragraph">
      <style:paragraph-properties fo:text-align="justify" fo:line-height="150%" fo:text-indent="0.5in"/>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style:snap-to-layout-grid="false"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margin-left="1.7722in" fo:text-indent="-1.2722in">
        <style:tab-stops/>
      </style:paragraph-properties>
    </style:style>
    <style:style style:name="T2739" style:parent-style-name="DefaultParagraphFont" style:family="text">
      <style:text-properties style:font-name-asian="Calibri" fo:font-weight="bold" style:font-weight-asian="bold" style:font-weight-complex="bold" style:font-size-complex="12pt"/>
    </style:style>
    <style:style style:name="T2740" style:parent-style-name="DefaultParagraphFont" style:family="text">
      <style:text-properties style:font-name-asian="Calibri" fo:font-weight="bold" style:font-weight-asian="bold" style:font-weight-complex="bold" style:text-position="super 66.6%"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fo:font-weight="bold" style:font-weight-asian="bold" style:font-weight-complex="bold" style:font-size-complex="12pt"/>
    </style:style>
    <style:style style:name="T2743" style:parent-style-name="DefaultParagraphFont" style:family="text">
      <style:text-properties style:font-name-asian="Calibri"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weight-complex="bold" style:font-size-complex="12pt"/>
    </style:style>
    <style:style style:name="T2771" style:parent-style-name="DefaultParagraphFont" style:family="text">
      <style:text-properties style:font-name-asian="Calibri" style:font-weight-complex="bold"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tab-stops>
          <style:tab-stop style:type="left" style:position="0.9875in"/>
        </style:tab-stops>
      </style:paragraph-properties>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line-height="150%" fo:text-indent="0.5in">
        <style:tab-stops>
          <style:tab-stop style:type="left" style:position="0.9875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line-height="150%" fo:text-indent="0.5in">
        <style:tab-stops>
          <style:tab-stop style:type="left" style:position="0.9875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tab-stops>
          <style:tab-stop style:type="left" style:position="0.9875in"/>
        </style:tab-stops>
      </style:paragraph-properties>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style:style>
    <style:style style:name="T2919" style:parent-style-name="DefaultParagraphFont" style:family="text">
      <style:text-properties fo:font-weight="bold" style:font-weight-asian="bold"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style:font-weight-complex="bold" fo:font-style="italic" style:font-style-asian="italic" fo:font-size="10pt" style:font-size-asian="10pt"/>
    </style:style>
    <style:style style:name="T2922" style:parent-style-name="DefaultParagraphFont" style:family="text">
      <style:text-properties style:font-weight-complex="bold" fo:font-style="italic" style:font-style-asian="italic" style:text-position="super 65%"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style:font-weight-complex="bold"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text-position="super 66.6%"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text-position="super 66.6%"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3.6%"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text-position="super 66.6%"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text-position="super 66.6%"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8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text-position="super 66.6%"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text-position="super 66.6%"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text-position="super 66.6%"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3080" style:parent-style-name="DefaultParagraphFont" style:family="text">
      <style:text-properties style:font-weight-complex="bold" fo:color="#000000" style:text-position="super 66.6%"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text-position="super 66.6%"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text-position="super 66.6%"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text-position="super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text-position="super 66.6%"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per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text-position="super 66.6%"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T3225" style:parent-style-name="DefaultParagraphFont" style:family="text">
      <style:text-properties fo:color="#00000A" style:font-size-complex="12pt" style:language-asian="lt" style:country-asian="LT"/>
    </style:style>
    <style:style style:name="P322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7" style:parent-style-name="DefaultParagraphFont" style:family="text">
      <style:text-properties fo:color="#00000A" style:font-size-complex="12pt" style:language-asian="lt" style:country-asian="LT"/>
    </style:style>
    <style:style style:name="T3228" style:parent-style-name="DefaultParagraphFont" style:family="text">
      <style:text-properties fo:color="#00000A"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text-position="super 66.6%"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tyle-complex="italic" fo:color="#000000" style:font-size-complex="12pt" fo:background-color="#FFFFFF"/>
    </style:style>
    <style:style style:name="T3236" style:parent-style-name="DefaultParagraphFont" style:family="text">
      <style:text-properties fo:color="#000000" style:font-size-complex="12pt" fo:background-color="#FFFFFF"/>
    </style:style>
    <style:style style:name="T3237" style:parent-style-name="DefaultParagraphFont" style:family="text">
      <style:text-properties style:font-style-complex="italic" fo:color="#000000" style:font-size-complex="12pt" fo:background-color="#FFFFFF"/>
    </style:style>
    <style:style style:name="T3238" style:parent-style-name="DefaultParagraphFont" style:family="text">
      <style:text-properties fo:color="#000000" style:font-size-complex="12pt" fo:background-color="#FFFFFF"/>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text-position="super 66.6%"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fo:font-size="11pt" style:font-size-asian="11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text-position="super 66.6%"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text-position="super 66.6%"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widows="0" fo:orphans="0" fo:text-align="justify" fo:line-height="150%" fo:text-indent="0.5in"/>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text-position="super 66.6%"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text-position="super 66.6%"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text-position="super 66.6%"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text-position="super 66.6%"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text-position="super 66.6%"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text-position="super 66.6%"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text-position="super 66.6%"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widows="0" fo:orphans="0" fo:text-align="justify" fo:line-height="150%" fo:text-indent="0.5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style:font-weight-complex="bold" fo:color="#000000" style:font-size-complex="12pt" style:language-asian="lt" style:country-asian="LT"/>
    </style:style>
    <style:style style:name="T3523" style:parent-style-name="DefaultParagraphFont" style:family="text">
      <style:text-properties style:font-weight-complex="bold" fo:color="#000000" style:text-position="super 66.6%"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widows="0" fo:orphans="0" fo:text-align="justify" fo:line-height="150%"/>
    </style:style>
    <style:style style:name="T3572" style:parent-style-name="DefaultParagraphFont" style:family="text">
      <style:text-properties fo:font-weight="bold" style:font-weight-asian="bold" fo:font-style="italic" style:font-style-asian="italic" fo:font-size="10pt" style:font-size-asian="10pt"/>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style:font-weight-complex="bold" fo:font-style="italic" style:font-style-asian="italic" fo:color="#00000A" fo:font-size="10pt" style:font-size-asian="10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line-height-at-least="0.2638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fo:font-weight="bold" style:font-weight-asian="bold"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9" style:parent-style-name="DefaultParagraphFont" style:family="text">
      <style:text-properties style:font-weight-complex="bold"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text-position="super 66.6%"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T3820" style:parent-style-name="DefaultParagraphFont" style:family="text">
      <style:text-properties fo:color="#000000" style:letter-kerning="true"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fo:color="#000000" style:text-position="super 66.6%" style:font-size-complex="12pt" style:language-asian="lt" style:country-asian="LT"/>
    </style:style>
    <style:style style:name="T3849" style:parent-style-name="DefaultParagraphFont" style:family="text">
      <style:text-properties style:font-weight-complex="bold" fo:color="#000000"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style:font-weight-complex="bold" fo:color="#000000"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T3867" style:parent-style-name="DefaultParagraphFont" style:family="text">
      <style:text-properties style:font-weight-complex="bold" fo:color="#000000" style:text-position="super 66.6%"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416in"/>
    </style:style>
    <style:style style:name="P4015" style:parent-style-name="Normal" style:family="paragraph">
      <style:paragraph-properties fo:line-height="150%" fo:text-indent="0.5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T4019" style:parent-style-name="DefaultParagraphFont" style:family="text">
      <style:text-properties fo:font-weight="bold" style:font-weight-asian="bold" style:font-weight-complex="bold" fo:color="#000000"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T4023" style:parent-style-name="DefaultParagraphFont" style:family="text">
      <style:text-properties fo:color="#00000A"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color="#00000A" style:font-size-complex="12pt"/>
    </style:style>
    <style:style style:name="T4026" style:parent-style-name="DefaultParagraphFont" style:family="text">
      <style:text-properties fo:color="#00000A"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A"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A"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style:style>
    <style:style style:name="T4038" style:parent-style-name="DefaultParagraphFont" style:family="text">
      <style:text-properties fo:font-weight="bold" style:font-weight-asian="bold"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style:font-weight-complex="bold" fo:font-style="italic" style:font-style-asian="italic" fo:font-size="10pt" style:font-size-asian="10pt"/>
    </style:style>
    <style:style style:name="T4041" style:parent-style-name="DefaultParagraphFont" style:family="text">
      <style:text-properties style:font-weight-complex="bold" fo:font-style="italic" style:font-style-asian="italic" style:text-position="super 65%"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style:font-weight-complex="bold"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weight-complex="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0" style:font-size-complex="12pt"/>
    </style:style>
    <style:style style:name="T4057" style:parent-style-name="DefaultParagraphFont" style:family="text">
      <style:text-properties style:font-weight-complex="bold" fo:color="#00000A"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fo:color="#00000A" style:font-size-complex="12pt"/>
    </style:style>
    <style:style style:name="T4060" style:parent-style-name="DefaultParagraphFont" style:family="text">
      <style:text-properties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fo:background-color="#FFFFFF"/>
    </style:style>
    <style:style style:name="T4070" style:parent-style-name="DefaultParagraphFont" style:family="text">
      <style:text-properties style:font-size-complex="12pt" fo:background-color="#FFFFFF"/>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weight-complex="bold" fo:color="#00000A" style:font-size-complex="12pt"/>
    </style:style>
    <style:style style:name="T4078" style:parent-style-name="DefaultParagraphFont" style:family="text">
      <style:text-properties fo:color="#00000A"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fo:color="#00000A" style:font-size-complex="12pt"/>
    </style:style>
    <style:style style:name="T4083" style:parent-style-name="DefaultParagraphFont" style:family="text">
      <style:text-properties fo:color="#00000A"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A" style:font-size-complex="12pt"/>
    </style:style>
    <style:style style:name="T4097" style:parent-style-name="DefaultParagraphFont" style:family="text">
      <style:text-properties fo:color="#00000A"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fo:color="#00000A" style:font-size-complex="12pt" style:language-asian="lt" style:country-asian="L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T4117" style:parent-style-name="DefaultParagraphFont" style:family="text">
      <style:text-properties style:font-weight-complex="bold" fo:color="#00000A" style:font-size-complex="12pt"/>
    </style:style>
    <style:style style:name="T4118" style:parent-style-name="DefaultParagraphFont" style:family="text">
      <style:text-properties fo:font-weight="bold" style:font-weight-asian="bold"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fo:color="#00000A" style:font-size-complex="12pt"/>
    </style:style>
    <style:style style:name="T4122" style:parent-style-name="DefaultParagraphFont" style:family="text">
      <style:text-properties fo:color="#00000A" style:font-size-complex="12pt"/>
    </style:style>
    <style:style style:name="T4123" style:parent-style-name="DefaultParagraphFont" style:family="text">
      <style:text-properties style:font-weight-complex="bold" fo:color="#00000A" style:font-size-complex="12pt"/>
    </style:style>
    <style:style style:name="T4124" style:parent-style-name="DefaultParagraphFont" style:family="text">
      <style:text-properties fo:color="#00000A" style:font-size-complex="12pt"/>
    </style:style>
    <style:style style:name="T4125" style:parent-style-name="DefaultParagraphFont" style:family="text">
      <style:text-properties style:font-weight-complex="bold" fo:color="#00000A" style:font-size-complex="12pt"/>
    </style:style>
    <style:style style:name="T4126" style:parent-style-name="DefaultParagraphFont" style:family="text">
      <style:text-properties fo:color="#00000A"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fo:color="#00000A" style:font-size-complex="12pt"/>
    </style:style>
    <style:style style:name="T4131" style:parent-style-name="DefaultParagraphFont" style:family="text">
      <style:text-properties style:font-weight-complex="bold" fo:color="#00000A" style:font-size-complex="12pt"/>
    </style:style>
    <style:style style:name="T4132" style:parent-style-name="DefaultParagraphFont" style:family="text">
      <style:text-properties fo:color="#00000A"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fo:color="#00000A" style:font-size-complex="12pt"/>
    </style:style>
    <style:style style:name="T4135" style:parent-style-name="DefaultParagraphFont" style:family="text">
      <style:text-properties fo:color="#00000A"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center" fo:line-height="150%"/>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P4150" style:parent-style-name="Normal" style:family="paragraph">
      <style:paragraph-properties fo:text-align="justify" fo:line-height="150%" fo:text-indent="0.5416in"/>
      <style:text-properties style:font-size-complex="12pt" style:language-asian="lt" style:country-asian="LT"/>
    </style:style>
    <style:style style:name="P4151" style:parent-style-name="Normal" style:family="paragraph">
      <style:paragraph-properties fo:text-align="justify" fo:line-height="150%" fo:margin-left="1.477in" fo:text-indent="-0.977in">
        <style:tab-stops/>
      </style:paragraph-properties>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P4156" style:parent-style-name="Normal" style:family="paragraph">
      <style:paragraph-properties fo:text-align="justify" style:line-height-at-least="0.2638in" fo:text-indent="0.5in">
        <style:tab-stops>
          <style:tab-stop style:type="left" style:position="0.5909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416in"/>
    </style:style>
    <style:style style:name="P4198" style:parent-style-name="Normal" style:family="paragraph">
      <style:paragraph-properties fo:text-align="justify" fo:line-height="150%" fo:margin-left="1.575in" fo:text-indent="-1.075in">
        <style:tab-stops/>
      </style:paragraph-properties>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T4201" style:parent-style-name="DefaultParagraphFont" style:family="text">
      <style:text-properties fo:font-weight="bold" style:font-weight-asian="bold" style:font-weight-complex="bold" fo:color="#000000"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3937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center" fo:line-height="150%" fo:text-indent="0.5416in"/>
    </style:style>
    <style:style style:name="P4259" style:parent-style-name="Normal" style:family="paragraph">
      <style:paragraph-properties fo:text-align="center" fo:line-height="150%"/>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P4262" style:parent-style-name="Normal" style:family="paragraph">
      <style:paragraph-properties fo:text-align="center" fo:line-height="150%"/>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fo:text-indent="0.5416in"/>
      <style:text-properties style:font-size-complex="12pt" style:language-asian="lt" style:country-asian="LT"/>
    </style:style>
    <style:style style:name="P4265" style:parent-style-name="Normal" style:family="paragraph">
      <style:paragraph-properties fo:widows="0" fo:orphans="0" fo:text-align="justify" fo:line-height="150%" fo:margin-left="1.6736in" fo:text-indent="-1.1736in">
        <style:tab-stops/>
      </style:paragraph-properties>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P4270" style:parent-style-name="Normal" style:family="paragraph">
      <style:paragraph-properties fo:widows="0" fo:orphans="0"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style:font-weight-complex="bold"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style:font-weight-complex="bold" fo:color="#000000"/>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style>
    <style:style style:name="T4313" style:parent-style-name="DefaultParagraphFont" style:family="text">
      <style:text-properties fo:color="#000000"/>
    </style:style>
    <style:style style:name="T4314" style:parent-style-name="DefaultParagraphFont" style:family="text">
      <style:text-properties style:font-weight-complex="bold" fo:color="#000000"/>
    </style:style>
    <style:style style:name="T4315" style:parent-style-name="DefaultParagraphFont" style:family="text">
      <style:text-properties style:font-weight-complex="bold" fo:color="#000000" style:text-position="super 66.6%"/>
    </style:style>
    <style:style style:name="T4316" style:parent-style-name="DefaultParagraphFont" style:family="text">
      <style:text-properties style:font-weight-complex="bold" fo:color="#000000"/>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6.6%"/>
    </style:style>
    <style:style style:name="T4319" style:parent-style-name="DefaultParagraphFont" style:family="text">
      <style:text-properties fo:color="#000000"/>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P4443" style:parent-style-name="Normal" style:family="paragraph">
      <style:paragraph-properties fo:text-align="justify" fo:line-height="150%"/>
    </style:style>
    <style:style style:name="T444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5" style:parent-style-name="DefaultParagraphFont" style:family="text">
      <style:text-properties style:font-weight-complex="bold" fo:font-style="italic" style:font-style-asian="italic" fo:font-size="10pt" style:font-size-asian="10pt" style:language-asian="lt" style:country-asian="LT"/>
    </style:style>
    <style:style style:name="T4446" style:parent-style-name="DefaultParagraphFont" style:family="text">
      <style:text-properties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style:font-weight-complex="bold"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T4450" style:parent-style-name="DefaultParagraphFont" style:family="text">
      <style:text-properties fo:font-style="italic" style:font-style-asian="italic" fo:color="#000000" fo:font-size="10pt" style:font-size-asian="10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margin-left="1.575in" fo:text-indent="-1.075in">
        <style:tab-stops/>
      </style:paragraph-properties>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text-position="super 66.6%"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fo:background-color="#FFFFFF"/>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fo:color="#000000" fo:background-color="#FFFFFF"/>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line-height="150%" fo:text-indent="0.5in"/>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P4615" style:parent-style-name="Normal" style:family="paragraph">
      <style:paragraph-properties fo:text-align="justify" fo:line-height="150%" fo:text-indent="0.5416in"/>
    </style:style>
    <style:style style:name="P4616" style:parent-style-name="Normal" style:family="paragraph">
      <style:paragraph-properties fo:text-align="justify" fo:line-height="150%" fo:text-indent="0.5in"/>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P4665" style:parent-style-name="Normal" style:family="paragraph">
      <style:paragraph-properties fo:text-align="center" fo:line-height="150%"/>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text-align="justify" fo:line-height="150%" fo:text-indent="0.5in"/>
    </style:style>
    <style:style style:name="P4677" style:parent-style-name="Normal" style:family="paragraph">
      <style:paragraph-properties fo:text-align="justify" fo:line-height="150%" fo:text-indent="0.5in"/>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center" fo:line-height="150%" fo:text-indent="0.5in"/>
    </style:style>
    <style:style style:name="P4685" style:parent-style-name="Normal" style:family="paragraph">
      <style:paragraph-properties fo:text-align="center" fo:line-height="150%"/>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fo:line-height="150%"/>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text-align="center" fo:line-height="150%" fo:text-indent="0.5in"/>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416in"/>
    </style:style>
    <style:style style:name="P4723" style:parent-style-name="Normal" style:family="paragraph">
      <style:paragraph-properties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P4730" style:parent-style-name="Normal" style:family="paragraph">
      <style:paragraph-properties fo:text-align="justify" fo:line-height="150%" fo:text-indent="0.5in"/>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text-properties fo:font-style="italic" style:font-style-asian="italic" style:font-size-complex="12pt"/>
    </style:style>
    <style:style style:name="P4733" style:parent-style-name="Normal" style:family="paragraph">
      <style:paragraph-properties fo:line-height="150%"/>
    </style:style>
    <style:style style:name="P4734" style:parent-style-name="Normal" style:family="paragraph">
      <style:paragraph-properties>
        <style:tab-stops>
          <style:tab-stop style:type="right" style:position="6.4972in"/>
        </style:tab-stops>
      </style:paragraph-properties>
    </style:style>
    <style:style style:name="T4735" style:parent-style-name="DefaultParagraphFont" style:family="text">
      <style:text-properties fo:text-transform="uppercase"/>
    </style:style>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P4737" style:parent-style-name="Normal" style:family="paragraph">
      <style:paragraph-properties fo:break-before="page" fo:text-indent="4.5in"/>
    </style:style>
    <style:style style:name="P4738" style:parent-style-name="Normal" style:family="paragraph">
      <style:paragraph-properties fo:text-indent="4.5in"/>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text-indent="4.5in"/>
      <style:text-properties style:font-name-asian="Arial Unicode MS" fo:color="#000000" style:font-size-complex="12pt"/>
    </style:style>
    <style:style style:name="P47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3" style:parent-style-name="Normal" style:family="paragraph">
      <style:paragraph-properties fo:text-align="center" fo:line-height="150%">
        <style:tab-stops>
          <style:tab-stop style:type="right" style:position="6.693in"/>
        </style:tab-stops>
      </style:paragraph-properties>
    </style:style>
    <style:style style:name="T4744" style:parent-style-name="DefaultParagraphFont" style:family="text">
      <style:text-properties style:font-name-asian="Arial Unicode MS" fo:font-weight="bold" style:font-weight-asian="bold" fo:color="#000000" style:font-size-complex="12pt"/>
    </style:style>
    <style:style style:name="P474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T4749" style:parent-style-name="DefaultParagraphFont" style:family="text">
      <style:text-properties style:font-name-asian="Arial Unicode MS" fo:color="#000000" style:font-size-complex="12pt"/>
    </style:style>
    <style:style style:name="P4750" style:parent-style-name="Normal" style:family="paragraph">
      <style:paragraph-properties fo:text-align="justify" fo:line-height="150%" fo:text-indent="0.5in">
        <style:tab-stops>
          <style:tab-stop style:type="right" style:position="6.693in"/>
        </style:tab-stops>
      </style:paragraph-properties>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name-asian="Arial Unicode M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tab-stops>
          <style:tab-stop style:type="right" style:position="6.693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tab-stops>
          <style:tab-stop style:type="right" style:position="6.693in"/>
        </style:tab-stops>
      </style:paragraph-properties>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tab-stops>
          <style:tab-stop style:type="right" style:position="6.693in"/>
        </style:tab-stops>
      </style:paragraph-properties>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center" fo:line-height="150%"/>
    </style:style>
    <style:style style:name="P4771" style:parent-style-name="Normal" style:family="paragraph">
      <style:paragraph-properties fo:text-align="center" fo:line-height="150%"/>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weight="bold" style:font-weight-asian="bold"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text:s/></text:span><text:span text:style-name="T256">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7">,</text:span><text:span text:style-name="T258"><text:s/></text:span><text:span text:style-name="T259">jeigu jis atiti</text:span><text:span text:style-name="T260">nka šias sąlygas:</text:span></text:p>
      <text:p text:style-name="P261"><text:span text:style-name="T262">1</text:span><text:span text:style-name="T263">)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4">os ir karantino, kurio metu Lietuvos Respublikos Vyriausybė nustato ūkinės veiklos apribojimus, sąrašą. Į šį sąrašą įtraukiamas savarankiškai dirbantis asmuo, kurio:</text:span></text:p>
      <text:p text:style-name="P265"><text:span text:style-name="T266">a</text:span><text:span text:style-name="T267">) vykdoma ūkinė veikla apribota Lietuvos Respublikos Vyriausybės paskelbtos ekstremalio</text:span><text:span text:style-name="T268">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9">skaitiniu laikotarpiu pateiktų metinių pajamų mokesčio deklaracijų duomenys);</text:span></text:p>
      <text:p text:style-name="P270"><text:span text:style-name="T271">b</text:span><text:span text:style-name="T272">) priešpaskutinio mokestinio ataskaitinio laikotarpio pajamos, gautos iš savarankiškos veiklos, buvo ne mažesnės negu 12 einamųjų metų minimalių vartojimo poreikių dydžių, a</text:span><text:span text:style-name="T273">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4">tos išmokos;<text:s/></text:span></text:p>
      <text:p text:style-name="P275"><text:span text:style-name="T276">2</text:span><text:span text:style-name="T277">) savarankiška veikla buvo registruota ne trumpesnį kaip 3 mėnesių laikotarpį per 12 mėnesių ir nebuvo išregistruota iki Lietuvos Respublikos Vyriausybės paskelbtos ekstremaliosios situacijos ir karantino, kurio metu nustatyti ūkinės v</text:span><text:span text:style-name="T278">eiklos apribojimai, paskelbimo dienos;</text:span></text:p>
      <text:p text:style-name="P279"><text:span text:style-name="T280">3</text:span><text:span text:style-name="T281">)</text:span><text:span text:style-name="T282"><text:s/>jeigu dirba, jam priskaičiuotas darbo užmokestis pagal darbo sutartį ar darbo santykiams prilygintus teisinius santykius yra ne didesnis už Lietuvos Respublikos Vyriausybės patvirtintą minimaliąją mėnesinę algą</text:span><text:span text:style-name="T283">;</text:span></text:p>
      <text:p text:style-name="P284"><text:span text:style-name="T285">4</text:span><text:span text:style-name="T286">) j</text:span><text:span text:style-name="T287">uridinio asmens atveju neturi likviduojamos ar bankrutuojančios įmonės statuso.</text:span><text:s/></text:p>
      <text:p text:style-name="P288">Straipsnio dalies pakeitimai:</text:p>
      <text:p text:style-name="P289"><text:span text:style-name="T290">Nr.<text:s/></text:span><text:a xlink:href="https://www.e-tar.lt/portal/legalAct.html?documentId=37f51450c8e011eba2bad9a0748ee64d" office:target-frame-name="_top" xlink:show="replace"><text:span text:style-name="T291">XIV-351</text:span></text:a><text:span text:style-name="T292">, 2021-05-27, paskelbta<text:s/></text:span><text:span text:style-name="T293">TAR 2021-06-09, i. k. 2021-13151</text:span></text:p>
      <text:p text:style-name="Normal"/>
      <text:p text:style-name="P294"><text:span text:style-name="T295">2</text:span><text:span text:style-name="T296">. Šiame straipsnyje nustatyta išmoka savarankiškai dirbančiam asmeniui mokama kas mėnesį už praėjusį kalendorinį mėnesį, bet ne ilgiau kaip<text:s/></text:span><text:span text:style-name="T297">iki 2021 m. rugpjūčio 31 d.,<text:s/></text:span><text:span text:style-name="T298">ir yra lygi vienam einamųjų metų minimalių varto</text:span><text:span text:style-name="T299">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300">tu nustatyti ūkinės veiklos apribojimai, terminas trumpesnis negu kalendorinis mėnuo, už tą mėnesį mokamos išmokos savarankiškai dirbančiam asmeniui dydis proporcingai mažinamas.</text:span><text:s/></text:p>
      <text:p text:style-name="P301">Straipsnio dalies pakeitimai:</text:p>
      <text:p text:style-name="P302"><text:span text:style-name="T303">Nr.<text:s/></text:span><text:a xlink:href="https://www.e-tar.lt/portal/legalAct.html?documentId=37f51450c8e011eba2bad9a0748ee64d" office:target-frame-name="_top" xlink:show="replace"><text:span text:style-name="T304">XIV-351</text:span></text:a><text:span text:style-name="T305">, 2021-05-27, paskelbta TAR 2021-06-09, i. k. 2021-13151</text:span></text:p>
      <text:p text:style-name="Normal"/>
      <text:p text:style-name="P306"><text:span text:style-name="T307">3</text:span><text:span text:style-name="T308">. Šio straipsnio 1 dalyje nustatytas sąlygas atitinkančiam asmeniui išmoka savarankiškai<text:s/></text:span><text:span text:style-name="T309">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10">mokama viena išmoka savarankiškai dirbančiam asmeniui, nepriklausomai nuo jo vykdomų savarankiškų veiklų skaičiaus.</text:span></text:p>
      <text:p text:style-name="P311"><text:span text:style-name="T312">4</text:span><text:span text:style-name="T313">. Šiame straipsnyje nustatytos išmokos savarankiškai dirbančiam asmeniui mokėjimas nutraukiamas:<text:s/></text:span></text:p>
      <text:p text:style-name="P314"><text:span text:style-name="T315">1</text:span><text:span text:style-name="T316">)<text:s/></text:span><text:span text:style-name="T317">pasibaigus</text:span><text:span text:style-name="T318"><text:s/>išmokos savarankiškai</text:span><text:span text:style-name="T319"><text:s/>dirbančiam asmeniui mokėjimo terminui, nurodytam šio straipsnio 2 dalyje;</text:span><text:span text:style-name="T320"><text:s/></text:span></text:p>
      <text:p text:style-name="P321"><text:span text:style-name="T322">2</text:span><text:span text:style-name="T323">) jeigu asmuo nebeatitinka bent vienos iš šio straipsnio 1 dalyje nustatytų sąlygų išmokai savarankiškai dirbančiam asmeniui skirti ir mokėti</text:span><text:span text:style-name="T324">.</text:span><text:s/></text:p>
      <text:p text:style-name="P325">Straipsnio dalies pakeitimai:</text:p>
      <text:p text:style-name="P326"><text:span text:style-name="T327">Nr.<text:s/></text:span><text:a xlink:href="https://www.e-tar.lt/portal/legalAct.html?documentId=37f51450c8e011eba2bad9a0748ee64d" office:target-frame-name="_top" xlink:show="replace"><text:span text:style-name="T328">XIV-351</text:span></text:a><text:span text:style-name="T329">, 2021-05-27, paskelbta TAR 2021-06-09, i. k. 2021-13151</text:span></text:p>
      <text:p text:style-name="Normal"/>
      <text:p text:style-name="P330"><text:span text:style-name="T331">5</text:span><text:span text:style-name="T332">. Išmoką savarankiškai dirbančiam asmeniui skiria Užimtumo tarnyba prie Socialinės<text:s/></text:span><text:span text:style-name="T333">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4">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5">pasibaigė</text:span><text:span text:style-name="T336"><text:s/>išmokos<text:s/></text:span><text:span text:style-name="T337">savarankiškai dirbančiam asmeniui mokėjimo terminas, nurodytas šio straipsnio 2 dalyje,</text:span><text:span text:style-name="T338"><text:s/>arba nuo duomenų ar dokumentų, patvirtinančių asmens neatitiktį šio straipsnio 1 dalyje nurodytai (nurodytoms) sąlygai (sąlygoms), gavimo Užimtumo tarnyboje dienos.<text:s/></text:span></text:p>
      <text:p text:style-name="P339">Straipsnio dalies pakeitimai:</text:p>
      <text:p text:style-name="P340"><text:span text:style-name="T341">Nr.<text:s/></text:span><text:a xlink:href="https://www.e-tar.lt/portal/legalAct.html?documentId=37f51450c8e011eba2bad9a0748ee64d" office:target-frame-name="_top" xlink:show="replace"><text:span text:style-name="T342">XIV-351</text:span></text:a><text:span text:style-name="T343">, 2021-05-27, paskelbta TAR 2021-06-09, i. k. 2021-13151</text:span></text:p>
      <text:p text:style-name="Normal"/>
      <text:p text:style-name="P344"><text:span text:style-name="T345">6</text:span><text:span text:style-name="T346">. Išmoką savarankiškai dirbančiam asmeniui,<text:s/></text:span><text:span text:style-name="T347">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8">nistravimo įstaiga (toliau – išmokų mokėtojas).</text:span></text:p>
      <text:p text:style-name="P349"><text:span text:style-name="T350">7</text:span><text:span text:style-name="T351">. Išmokos savarankiškai dirbančiam asmeniui išieškojimui<text:s/></text:span><text:span text:style-name="T352">mutatis mutandis</text:span><text:span text:style-name="T353"><text:s/>taikomos Lietuvos Respublikos vaikų išlaikymo išmokų įstatymo V skyriaus nuostatos.</text:span></text:p>
      <text:p text:style-name="P354"><text:span text:style-name="T355">8</text:span><text:span text:style-name="T356">. Kreipimosi dėl išmokos savarankiškai d</text:span><text:span text:style-name="T357">irbančiam asmeniui, šios išmokos skyrimo ir mokėjimo tvarka nustatoma Užimtumo tarnybos direktoriaus patvirtintuose Išmokų savarankiškai dirbantiems asmenims nuostatuose, suderintuose su išmokų mokėtoju.</text:span></text:p>
      <text:p text:style-name="P358"><text:span text:style-name="T359">9</text:span><text:span text:style-name="T360">. Išmokų mokėtojo patiriamos išmokų savarankišk</text:span><text:span text:style-name="T361">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2">os Respublikos socialinės apsaugos ir darbo ministerijai skirtų Lietuvos Respublikos valstybės biudžeto asignavimų.</text:span></text:p>
      <text:p text:style-name="P363">Straipsnio pakeitimai:</text:p>
      <text:p text:style-name="P364"><text:span text:style-name="T365">Nr.<text:s/></text:span><text:a xlink:href="https://www.e-tar.lt/portal/legalAct.html?documentId=6d4840607a5211eab005936df725feed" office:target-frame-name="_top" xlink:show="replace"><text:span text:style-name="T366">XIII-2846</text:span></text:a><text:span text:style-name="T367">, 20</text:span><text:span text:style-name="T368">20-04-07, paskelbta TAR 2020-04-09, i. k. 2020-07511</text:span></text:p>
      <text:p text:style-name="P369"><text:span text:style-name="T370">Nr.<text:s/></text:span><text:a xlink:href="https://www.e-tar.lt/portal/legalAct.html?documentId=7766c3503edd11eb8d9fe110e148c770" office:target-frame-name="_top" xlink:show="replace"><text:span text:style-name="T371">XIV-35</text:span></text:a><text:span text:style-name="T372">, 2020-12-03, paskelbta TAR 2020-12-15, i. k. 2020-27343</text:span></text:p>
      <text:p text:style-name="Normal"/>
      <text:p text:style-name="P373"><text:span text:style-name="T374">5</text:span><text:span text:style-name="T375">2</text:span><text:span text:style-name="T376"><text:s/>straipsnis.<text:s/></text:span><text:span text:style-name="T377">Vienkartinės ir pe</text:span><text:span text:style-name="T378">riodinės išmokos individualią žemės ūkio veiklą vykdantiems asmenims skyrimo ir mokėjimo ypatumai Lietuvos Respublikos Vyriausybei paskelbus ekstremaliąją situaciją ir karantiną<text:s/></text:span></text:p>
      <text:p text:style-name="P379">1.<text:s/><text:span text:style-name="T380">Kai Lietuvos Respublikos Vyriausybė paskelbia ekstremaliąją situaciją<text:s/></text:span><text:span text:style-name="T381">ir karantiną,</text:span><text:s/>individualią žemės ūkio veiklą vykdantis asmuo turi teisę gauti vienkartinę 200 eurų išmoką, jeigu jis atitinka visas šias sąlygas:</text:p>
      <text:p text:style-name="P382">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3">2)<text:s/><text:span text:style-name="T384">yra deklaravęs žemės ūkio naudmenas ir kitus plotus (išskyrus deklaravusius vien tik gany</text:span><text:span text:style-name="T385">klas, pievas arba daugiametes žoles Žemės ūkio naudmenų ir kitų plotų klasifikatoriaus DGP ir GPŽ kodais) už 2019 metus arba turi ne mažiau kaip vieną sąlyginį gyvūną, apskaičiuotą per 2019 m. laikotarpį;</text:span></text:p>
      <text:p text:style-name="P386">3) jo deklaruota gyvenamoji vieta yra kaimo vietovėje;<text:s/></text:p>
      <text:p text:style-name="P387">4) nedirba ar neturi darbo santykiams prilygintų teisinių santykių;<text:s/></text:p>
      <text:p text:style-name="P388">5) negauna Lietuvos Respublikos nedarbo socialinio draudimo įstatyme nustatytos nedarbo socialinio draudimo išmokos;<text:s/></text:p>
      <text:p text:style-name="P389">6) negauna išmokos savarankiškai dirbančiam<text:s/>asmeniui pagal šio įstatymo 5<text:span text:style-name="T390">1</text:span><text:s/>straipsnį.</text:p>
      <text:p text:style-name="P391">2.<text:s/><text:span text:style-name="T392">Kai Lietuvos Respublikos Vyriausybė paskelbia ekstremaliąją situaciją ir karantiną,</text:span><text:s/>individualią žemės ūkio veiklą vykdantis asmuo turi teisę gauti periodinę 200 eurų išmoką<text:s/><text:span text:style-name="T393">už kalendorinį mėnesį,</text:span><text:s/>jeigu jis atitinka šio straipsnio 1 dalies 1, 2, 3 ir 6 punktuose nustatytas sąlygas ir dirba pagal darbo sutartį ar turi<text:s/><text:span text:style-name="T394">darbo santykiams prilygintų teisinių santykių, o jam priskaičiuotas darbo užmokestis yra ne didesnis už Lietuvos Respublikos Vyriausybės patvi</text:span><text:span text:style-name="T395">rtintą minimaliąją mėnesinę algą.</text:span></text:p>
      <text:p text:style-name="P396">3.<text:s/><text:span text:style-name="T397">Šio straipsnio 1 ar 2 dalyje nustatytas sąlygas atitinkantiems asmenims vienkartinės ir periodinės išmokos išmokamos iki 2020 m. gruodžio 31 d. Kai Lietuvos Respublikos Vyriausybės paskelbtos ekstremaliosios situaci</text:span><text:span text:style-name="T398">jos ir karantino terminas trumpesnis negu kalendorinis mėnuo, už tą mėnesį mokamos periodinės 200 eurų išmokos dydis proporcingai mažinamas.</text:span></text:p>
      <text:p text:style-name="P399"><text:span text:style-name="T400">4</text:span><text:span text:style-name="T401">. Šiame straipsnyje nustatytas vienkartines ir periodines išmokas asmenims skiria ir moka Valstybinio socialin</text:span><text:span text:style-name="T402">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3">sąrašą (toliau – s</text:span><text:span text:style-name="T404">ąrašas).<text:s/></text:span><text:span text:style-name="T405">Asmuo prašymą dėl vienkartinės ar periodinės išmokos paskyrimo pateikia savivaldybės administracijai pagal jo deklaruotą gyvenamąją vietą. Kai išmokų mokėtojas gauna sąrašą ir duomenis,<text:s/></text:span><text:span text:style-name="T406">patvirtinančius asmens atitiktį šio straipsnio 1 ar 2 dalyje<text:s/></text:span><text:span text:style-name="T407">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8">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9">traipsnio 2 dalyje nurodytoms sąlygoms.</text:span></text:p>
      <text:p text:style-name="P410"><text:span text:style-name="T411">5</text:span><text:span text:style-name="T412">.<text:s/></text:span><text:span text:style-name="T413">Šiame straipsnyje nustatytas periodines išmokas<text:s/></text:span><text:span text:style-name="T414">išieško išmokų mokėtojas. Periodinių išmokų išieškojimui<text:s/></text:span><text:span text:style-name="T415">mutatis mutandis</text:span><text:span text:style-name="T416"><text:s/>taikomos Lietuvos Respublikos vaikų išlaikymo išmokų įstatymo V skyriaus nuostatos.</text:span></text:p>
      <text:p text:style-name="P417"><text:span text:style-name="T418">6</text:span><text:span text:style-name="T419">.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20">nistru patvirtintuose Vienkartinės ir periodinės išmokos individualią žemės ūkio veiklą vykdantiems asmenims nuostatuose, suderintuose su išmokų mokėtoju.<text:s/></text:span></text:p>
      <text:p text:style-name="P421"><text:span text:style-name="T422">7</text:span><text:span text:style-name="T423">. Išmokų mokėtojo patiriamos šiame straipsnyje nustatytos<text:s/></text:span><text:span text:style-name="T424">vienkartinės ir periodinės<text:s/></text:span><text:span text:style-name="T425">išmokų mok</text:span><text:span text:style-name="T426">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7">inisterijai skirtų Lietuvos Respublikos valstybės biudžeto asignavimų.<text:s/></text:span></text:p>
      <text:p text:style-name="P428"><text:span text:style-name="T429">8</text:span><text:span text:style-name="T430">. Šiame straipsnyje nustatytos vienkartinės ir periodinės išmokos mokamos iš valstybės biudžeto.</text:span></text:p>
      <text:p text:style-name="P431"><text:span text:style-name="T432">TAR pastaba.</text:span><text:span text:style-name="T433"><text:s/>Papildymas<text:s/></text:span><text:span text:style-name="T434">5</text:span><text:span text:style-name="T435">2</text:span><text:span text:style-name="T436"><text:s/>straipsniu įsigalioja 2020 m. rugpjūčio 1 d. ir galioja</text:span><text:span text:style-name="T437"><text:s/>iki<text:s/></text:span><text:span text:style-name="T438">2020 m. gruodžio 31 d. Šiame<text:s/></text:span><text:span text:style-name="T439">straipsnyje numatytos v</text:span><text:span text:style-name="T440">ienkartinės ir periodinės išmokos<text:s/></text:span><text:span text:style-name="T441">skiriamos ir išmokamos<text:s/></text:span><text:span text:style-name="T442">individualią žemės ūkio veiklą vykdantiems asmenims,</text:span><text:span text:style-name="T443"><text:s/>kurie nustatytus reikalavimus atitiko Lietuvos Respublikos Vyriausybės 2020 m. kovo 14 d.</text:span><text:span text:style-name="T444"><text:s/>nutarimu Nr. 207 „Dėl karantino Lietuvos Respublikos teritorijoje paskelbimo“ paskelbto karantino laikotarpiu.</text:span></text:p>
      <text:p text:style-name="P445">Papildyta straipsniu:</text:p>
      <text:p text:style-name="P446"><text:span text:style-name="T447">Nr.<text:s/></text:span><text:a xlink:href="https://www.e-tar.lt/portal/legalAct.html?documentId=c132d820c1ce11ea9815f635b9c0dcef" office:target-frame-name="_top" xlink:show="replace"><text:span text:style-name="T448">XIII-3211</text:span></text:a><text:span text:style-name="T449">, 2020-06</text:span><text:span text:style-name="T450">-30, paskelbta TAR 2020-07-09, i. k. 2020-15404</text:span></text:p>
      <text:p text:style-name="Normal"/>
      <text:p text:style-name="P451"><text:span text:style-name="T452">6</text:span><text:span text:style-name="T453"><text:s/>straipsnis.<text:s/></text:span><text:span text:style-name="T454">Individuali veikla</text:span></text:p>
      <text:p text:style-name="P455"><text:span text:style-name="T456">1</text:span><text:span text:style-name="T457">. Individuali veikla yra ši<text:s/></text:span><text:span text:style-name="T458">savarankiška fizinio asmens veikla:</text:span></text:p>
      <text:p text:style-name="P459"><text:span text:style-name="T460">1</text:span><text:span text:style-name="T461">) savarankiška kūryba, kuri yra susijusi su savarankiška<text:s/></text:span><text:span text:style-name="T462">kūrinių, kurie gali būti autorių teisių<text:s/></text:span><text:span text:style-name="T463">objektas, kūrimu ir turtinių teisių į savo sukurtus kūrinius perdavimu arba jų suteikimu</text:span><text:span text:style-name="T464">;</text:span></text:p>
      <text:p text:style-name="P465"><text:span text:style-name="T466">2</text:span><text:span text:style-name="T467">) veikla pagal laisvąją profesiją</text:span><text:span text:style-name="T468">, kuria reikiamą kvalifikaciją turintys fiziniai asmenys verčiasi asmeniškai, atsakingai ir profesiniu atžvilgiu nepriklausomai,</text:span><text:span text:style-name="T469"><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70">ų bankroto administratoriaus, įmonių restruktūrizavimo administratoriaus ir panašią veiklą</text:span><text:span text:style-name="T471">;</text:span></text:p>
      <text:p text:style-name="P472"><text:span text:style-name="T473">3</text:span><text:span text:style-name="T474">) savarankiška sporto veikla, kuri yra susijusi su tam tikros fizinės ar protinės veiklos, grindžiamos tam tikromis taisyklėmis ir organizuojamos tam tikra spe</text:span><text:span text:style-name="T475">cialiai šiai veiklai nustatyta forma, atlikimu, rengimosi varžyboms ir dalyvavimo varžybose veikla, išskyrus sporto veiklą pagal darbo sutartį dėl sportinės veiklos;</text:span></text:p>
      <text:p text:style-name="P476"><text:span text:style-name="T477">4</text:span><text:span text:style-name="T478">) savarankiška atlikėjo veikla, kuri yra susijusi su atlikėjo rengimosi viešam pasiro</text:span><text:span text:style-name="T479">dymui ir dalyvavimo viešame pasirodyme veikla. Atlikėjais nelaikomi fiziniai asmenys, dalyvaujantys kuriant kūrinį arba rengiantis viešam pasirodymui, tačiau nedalyvaujantys kūrinį atliekant viešai ar viešai pasirodant;</text:span></text:p>
      <text:p text:style-name="P480"><text:span text:style-name="T481">5</text:span><text:span text:style-name="T482">)<text:s/></text:span><text:span text:style-name="T483">savarankiška trenerio veikla,</text:span><text:span text:style-name="T484"><text:s/></text:span><text:span text:style-name="T485">kai treneris nėra sudaręs darbo sutarties dėl trenerio darbo su organizacija, kuri vykdo kūno kultūros ir sporto pratybas</text:span><text:span text:style-name="T486">;</text:span></text:p>
      <text:p text:style-name="P487"><text:span text:style-name="T488">6</text:span><text:span text:style-name="T489">) mokslinė ir kita panašaus pobūdžio savarankiška veikla, kuri nepriskiriama veiklai pagal laisvąją profesiją;</text:span></text:p>
      <text:p text:style-name="P490"><text:span text:style-name="T491">7</text:span><text:span text:style-name="T492">)<text:s/></text:span><text:span text:style-name="T493">kita sava</text:span><text:span text:style-name="T494">rankiška<text:s/></text:span><text:span text:style-name="T495">komercinė arba gamybinė<text:s/></text:span><text:span text:style-name="T496">veikla,<text:s/></text:span><text:span text:style-name="T497">išskyrus nekilnojamųjų pagal prigimtį daiktų pardavimo ir (ar) nuomos veiklą, taip pat finansinių priemonių sandorius;</text:span></text:p>
      <text:p text:style-name="P498"><text:span text:style-name="T499">8</text:span><text:span text:style-name="T500">)<text:s/></text:span><text:span text:style-name="T501">žemės ūkio veikla.</text:span></text:p>
      <text:p text:style-name="P502"><text:span text:style-name="T503">2</text:span><text:span text:style-name="T504">. Asmuo užsiima</text:span><text:span text:style-name="T505"><text:s/></text:span><text:span text:style-name="T506">individualia veikla mokesčių įstatymų nustatyta</text:span><text:span text:style-name="T507"><text:s/>tvarka.</text:span></text:p>
      <text:p text:style-name="P508"/>
      <text:p text:style-name="P509"><text:span text:style-name="T510">7</text:span><text:span text:style-name="T511"><text:s/>straipsnis.<text:s/></text:span><text:span text:style-name="T512">Veikla<text:s/></text:span><text:span text:style-name="T513">įsteigus juridinį asmenį ar kitą organizacinę struktūrą arba vykdant veiklą, kitaip susijusią su veikla juridiniame asmenyje</text:span></text:p>
      <text:p text:style-name="P514"><text:span text:style-name="T515">Asmuo pagal šį įstatymą yra laikomas užimtu, jeigu jis yra įsteigęs šios teisinės formos<text:s/></text:span><text:span text:style-name="T516">juridinį asmenį arba yra jo dalyvis ar dalyvauja kitos organizacinės struktūros veikloje arba vykdo šią veiklą, kitaip susijusią su veikla juridiniame asmenyje:</text:span></text:p>
      <text:p text:style-name="P517"><text:span text:style-name="T518">1</text:span><text:span text:style-name="T519">) yra individualios įmonės savininkas;</text:span></text:p>
      <text:p text:style-name="P520"><text:span text:style-name="T521">2</text:span><text:span text:style-name="T522">) yra mažosios bendrijos, tikrosios ūkinės bendr</text:span><text:span text:style-name="T523">ijos ar komanditinės ūkinės bendrijos tikrasis narys;</text:span></text:p>
      <text:p text:style-name="P524"><text:span text:style-name="T525">3</text:span><text:span text:style-name="T526">) yra partneris pagal jungtinės veiklos sutartį, išskyrus ūkininko ar žemės ūkio valdos partnerį;</text:span></text:p>
      <text:p text:style-name="P527"><text:span text:style-name="T528">4</text:span><text:span text:style-name="T529">) yra juridinio asmens valdymo organo narys ir už šią savo veiklą gauna atlygį;</text:span></text:p>
      <text:p text:style-name="P530"><text:span text:style-name="T531">5</text:span><text:span text:style-name="T532">) yra koo</text:span><text:span text:style-name="T533">peratinės bendrovės narys, kuris vykdo ūkines operacijas su kooperatine bendrove;</text:span></text:p>
      <text:p text:style-name="P534"><text:span text:style-name="T535">6</text:span><text:span text:style-name="T536">) yra šeimynos dalyvis;</text:span></text:p>
      <text:p text:style-name="P537"><text:span text:style-name="T538">7</text:span><text:span text:style-name="T539">) yra juridinio asmens dalyvis ir pagal įstatymus ir juridinio asmens steigimo dokumentus turi teisę į juridinio asmens pelno dalį.<text:s/></text:span></text:p>
      <text:p text:style-name="P540"/>
      <text:p text:style-name="P541"><text:span text:style-name="T542">8</text:span><text:span text:style-name="T543"><text:s/>straipsnis.<text:s/></text:span><text:span text:style-name="T544">Individuali žemės ūkio veikla</text:span></text:p>
      <text:p text:style-name="P545"><text:span text:style-name="T546">Individuali žemės ūkio veikla – tai veikla, kurią vykdo fizinis asmuo, įregistravęs žemės ūkio valdą, ūkininko ūkį ar ūkinius gyvūnus arba tapęs ūkininko partneriu ar žemės ūkio valdos partneriu.</text:span><text:s/></text:p>
      <text:p text:style-name="P547">Straipsnio pakeitimai:</text:p>
      <text:p text:style-name="P548"><text:span text:style-name="T549">Nr.<text:s/></text:span><text:a xlink:href="https://www.e-tar.lt/portal/legalAct.html?documentId=75959960906011ea9515f752ff221ec9" office:target-frame-name="_top" xlink:show="replace"><text:span text:style-name="T550">XIII-2878</text:span></text:a><text:span text:style-name="T551">, 2020-04-30, paskelbta TAR 2020-05-07, i. k. 2020-09848</text:span></text:p>
      <text:p text:style-name="Normal"/>
      <text:p text:style-name="P552"><text:span text:style-name="T553">9</text:span><text:span text:style-name="T554"><text:s/>straipsnis.<text:s/></text:span><text:span text:style-name="T555">Neatlygintinis asmenų užimtumas</text:span></text:p>
      <text:p text:style-name="P556"><text:span text:style-name="T557">Užimtu yra laikomas<text:s/></text:span><text:span text:style-name="T558">asmuo, kuris vykdo šią neatlygintiną veiklą:</text:span></text:p>
      <text:p text:style-name="P559"><text:span text:style-name="T560">1</text:span><text:span text:style-name="T561">) stažuojasi, sudaręs stažuotės sutartį;</text:span></text:p>
      <text:p text:style-name="P562"><text:span text:style-name="T563">2</text:span><text:span text:style-name="T564">) atlieka visuomenei naudingą veiklą;</text:span></text:p>
      <text:p text:style-name="P565"><text:span text:style-name="T566">3</text:span><text:span text:style-name="T567">) atlieka darbą kaip darbo terapijos priemonę;</text:span></text:p>
      <text:p text:style-name="P568"><text:span text:style-name="T569">4</text:span><text:span text:style-name="T570">) vykdo savanorišką veiklą;</text:span></text:p>
      <text:p text:style-name="P571"><text:span text:style-name="T572">5</text:span><text:span text:style-name="T573">) atlieka praktiką, sudaręs<text:s/></text:span><text:span text:style-name="T574">savanoriškos praktikos sutartį;</text:span></text:p>
      <text:p text:style-name="P575"><text:span text:style-name="T576">6</text:span><text:span text:style-name="T577">) atlieka praktiką, sudaręs profesinės veiklos praktikos sutartį;</text:span></text:p>
      <text:p text:style-name="P578"><text:span text:style-name="T579">7</text:span><text:span text:style-name="T580">) užsiima profesine veikla profesinės adaptacijos laikotarpiu;</text:span></text:p>
      <text:p text:style-name="P581"><text:span text:style-name="T582">8</text:span><text:span text:style-name="T583">) atlieka viešuosius darbus jam skyrus tokią administracinę nuobaudą Lietuvos Re</text:span><text:span text:style-name="T584">spublikos administracinių nusižengimų kodekso nustatyta tvarka;</text:span></text:p>
      <text:p text:style-name="P585"><text:span text:style-name="T586">9</text:span><text:span text:style-name="T587">) atlieka viešuosius darbus jam skyrus tokią bausmę Lietuvos Respublikos baudžiamojo kodekso nustatyta tvarka.</text:span></text:p>
      <text:p text:style-name="P588"/>
      <text:p text:style-name="P589"><text:span text:style-name="T590">10</text:span><text:span text:style-name="T591"><text:s/>straipsnis.<text:s/></text:span><text:span text:style-name="T592">Savanoriška praktika</text:span></text:p>
      <text:p text:style-name="P593"><text:span text:style-name="T594">1</text:span><text:span text:style-name="T595">. Asmenys iki 29 metų turi</text:span><text:span text:style-name="T596"><text:s/>teisę sudaryti savanoriškos praktikos sutartis su įmonėmis, įstaigomis, organizacijomis ar kitomis organizacinėmis struktūromis (toliau – įmonė), kuriose atliekama savanoriška praktika.<text:s/></text:span></text:p>
      <text:p text:style-name="P597"><text:span text:style-name="T598">2</text:span><text:span text:style-name="T599">. Jaunesni kaip 18 metų asmenys turi teisę sudaryti<text:s/></text:span><text:span text:style-name="T600">savanoriškos praktikos sutartį, jeigu tam neprieštarauja vaiko atstovas pagal įstatymą.</text:span></text:p>
      <text:p text:style-name="P601"><text:span text:style-name="T602">3</text:span><text:span text:style-name="T603">. Įmonė, likus ne mažiau kaip vienai darbo dienai iki numatytos asmens savanoriškos praktikos atlikimo pradžios ir per 3 darbo dienas po savanoriškos praktikos atl</text:span><text:span text:style-name="T604">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5"><text:s/>sutartims keliamų reikalavimų laikymosi kontrolę, apie asmens savanoriškos praktikos pradžią ir pabaigą.</text:span><text:s/></text:p>
      <text:p text:style-name="P606">Straipsnio dalies pakeitimai:</text:p>
      <text:p text:style-name="P607"><text:span text:style-name="T608">Nr.<text:s/></text:span><text:a xlink:href="https://www.e-tar.lt/portal/legalAct.html?documentId=75959960906011ea9515f752ff221ec9" office:target-frame-name="_top" xlink:show="replace"><text:span text:style-name="T609">XIII-2878</text:span></text:a><text:span text:style-name="T610">, 2020-0</text:span><text:span text:style-name="T611">4-30, paskelbta TAR 2020-05-07, i. k. 2020-09848</text:span></text:p>
      <text:p text:style-name="Normal"/>
      <text:p text:style-name="P612"><text:span text:style-name="T613">4</text:span><text:span text:style-name="T614">. Šiame straipsnyje nustatyta tvarka savanorišką praktiką atliekantys asmenys yra valstybės lėšomis draudžiami sveikatos draudimu Lietuvos Respublikos sveikatos draudimo įstatymo nustatyta tvarka bei n</text:span><text:span text:style-name="T615">elaimingų atsitikimų darbe ir profesinių ligų socialiniu draudimu Lietuvos Respublikos nelaimingų atsitikimų darbe ir profesinių ligų socialinio draudimo įstatymo nustatyta tvarka.<text:s/></text:span></text:p>
      <text:p text:style-name="P616">Straipsnio dalies pakeitimai:</text:p>
      <text:p text:style-name="P617"><text:span text:style-name="T618">Nr.<text:s/></text:span><text:a xlink:href="https://www.e-tar.lt/portal/legalAct.html?documentId=75959960906011ea9515f752ff221ec9" office:target-frame-name="_top" xlink:show="replace"><text:span text:style-name="T619">XIII-2878</text:span></text:a><text:span text:style-name="T620">, 2020-04-30, paskelbta TAR 2020-05-07, i. k. 2020-09848</text:span></text:p>
      <text:p text:style-name="Normal"/>
      <text:p text:style-name="P621"><text:span text:style-name="T622">5</text:span><text:span text:style-name="T623">. Asmuo tuo pačiu metu gali atlikti savanorišką praktiką ne daugiau kaip pagal vieną savanoriškos praktikos sutartį. Savanoriš</text:span><text:span text:style-name="T624">kos praktikos sutartis su ta pačia įmone gali būti sudaroma ne daugiau kaip vieną kartą.<text:s/></text:span></text:p>
      <text:p text:style-name="P625"><text:span text:style-name="T626">6</text:span><text:span text:style-name="T627">. Savanoriškos praktikos sutarčių skaičius įmonėje negali viršyti 10 procentų visų įmonės darbuotojų skaičiaus, o jeigu įmonėje yra mažiau kaip 10 darbuotojų, to</text:span><text:span text:style-name="T628">je įmonėje negali būti sudaryta ir galioti daugiau kaip viena savanoriškos praktikos sutartis.<text:s/></text:span></text:p>
      <text:p text:style-name="P629"><text:span text:style-name="T630">7</text:span><text:span text:style-name="T631">. Savanorišką praktiką atliekančio asmens sudarytos savanoriškos praktikos sutarties terminas arba bendras to asmens sudarytų savanoriškos praktikos sutarč</text:span><text:span text:style-name="T632">ių terminas negali būti ilgesnis kaip 2 mėnesiai per kalendorinius metus.<text:s/></text:span></text:p>
      <text:p text:style-name="P633"><text:span text:style-name="T634">8</text:span><text:span text:style-name="T635">. Asmuo gali sudaryti savanoriškos praktikos sutartį ne daugiau kaip 3 kartus, o bendras jo sudarytų savanoriškos praktikos sutarčių terminas negali būti ilgesnis kaip 6 mėnesi</text:span><text:span text:style-name="T636">ai.</text:span></text:p>
      <text:p text:style-name="P637"><text:span text:style-name="T638">9</text:span><text:span text:style-name="T639">. Savanoriška praktika yra neatlygintina.</text:span></text:p>
      <text:p text:style-name="P640"><text:span text:style-name="T641">10</text:span><text:span text:style-name="T642">. Savanoriškos praktikos atlikimo tvarką nustato Lietuvos Respublikos Vyriausybė ar jos įgaliota institucija.</text:span></text:p>
      <text:p text:style-name="P643"/>
      <text:p text:style-name="P644"><text:span text:style-name="T645">III</text:span><text:span text:style-name="T646"><text:s/>SKYRIUS</text:span></text:p>
      <text:p text:style-name="P647"><text:span text:style-name="T648">UŽIMTUMO RĖMIMAS</text:span></text:p>
      <text:p text:style-name="P649"/>
      <text:p text:style-name="P650"><text:span text:style-name="T651">PIRMASIS</text:span><text:span text:style-name="T652"><text:s/>SKIRSNIS</text:span></text:p>
      <text:p text:style-name="P653"><text:span text:style-name="T654">UŽIMTUMO RĖMIMO IR STEBĖSENOS SISTEMA<text:s/></text:span></text:p>
      <text:p text:style-name="P655">Pakeistas skirsnio pavadinimas:</text:p>
      <text:p text:style-name="P656"><text:span text:style-name="T657">Nr.<text:s/></text:span><text:a xlink:href="https://www.e-tar.lt/portal/legalAct.html?documentId=ae99e331ebdd11e7acd7ea182930b17f" office:target-frame-name="_top" xlink:show="replace"><text:span text:style-name="T658">XIII-890</text:span></text:a><text:span text:style-name="T659">, 2017-12-14, paskelbta TAR 2017-12-28, i. k. 2017-21492</text:span></text:p>
      <text:p text:style-name="Normal"/>
      <text:p text:style-name="P660"><text:span text:style-name="T661">11</text:span><text:span text:style-name="T662"><text:s/>straipsnis</text:span><text:span text:style-name="T663">.<text:s/></text:span><text:span text:style-name="T664">Užimtumo rėmimo sistemos tikslas ir uždaviniai</text:span></text:p>
      <text:p text:style-name="P665"><text:span text:style-name="T666">1</text:span><text:span text:style-name="T667">. Užimtumo rėmimo sistemos tikslas – siekti visiško gyventojų užimtumo, mažinti jų socialinę atskirtį ir stiprinti socialinę sanglaudą.</text:span></text:p>
      <text:p text:style-name="P668"><text:span text:style-name="T669">2</text:span><text:span text:style-name="T670">. Užimtumo rėmimo sistemos uždaviniai yra šie:</text:span></text:p>
      <text:p text:style-name="P671"><text:span text:style-name="T672">1</text:span><text:span text:style-name="T673">) derinti d</text:span><text:span text:style-name="T674">arbo pasiūlą ir paklausą, siekiant išlaikyti darbo rinkos pusiausvyrą;</text:span></text:p>
      <text:p text:style-name="P675"><text:span text:style-name="T676">2</text:span><text:span text:style-name="T677">) didinti darbo ieškančių darbingo amžiaus asmenų užimtumo galimybes.</text:span></text:p>
      <text:p text:style-name="P678"><text:span text:style-name="T679">3</text:span><text:span text:style-name="T680">. Užimtumo rėmimo sistemos uždaviniai ir užimtumo rėmimo priemonės įgyvendinami ir darbo rinkos paslaug</text:span><text:span text:style-name="T681">os teikiamos vadovaujantis moterų ir vyrų lygių galimybių bei nediskriminavimo principais.</text:span></text:p>
      <text:p text:style-name="P682"/>
      <text:p text:style-name="P683"><text:span text:style-name="T684">12</text:span><text:span text:style-name="T685"><text:s/>straipsnis.<text:s/></text:span><text:span text:style-name="T686">Darbo rinkos paslaugos ir užimtumo rėmimo priemonės</text:span></text:p>
      <text:p text:style-name="P687"><text:span text:style-name="T688">1</text:span><text:span text:style-name="T689">. Darbo rinkos paslaugos yra šios:</text:span></text:p>
      <text:p text:style-name="P690"><text:span text:style-name="T691">1</text:span><text:span text:style-name="T692">) laisvų darbo vietų ir darbo ieškančių asmenų<text:s/></text:span><text:span text:style-name="T693">registravimas;</text:span></text:p>
      <text:p text:style-name="P694"><text:span text:style-name="T695">2</text:span><text:span text:style-name="T696">) informavimas;</text:span></text:p>
      <text:p text:style-name="P697"><text:span text:style-name="T698">3</text:span><text:span text:style-name="T699">) konsultavimas;</text:span></text:p>
      <text:p text:style-name="P700"><text:span text:style-name="T701">4</text:span><text:span text:style-name="T702">) įsidarbinimo galimybių vertinimas;</text:span></text:p>
      <text:p text:style-name="P703"><text:span text:style-name="T704">5</text:span><text:span text:style-name="T705">) tarpininkavimas įdarbinant;</text:span></text:p>
      <text:p text:style-name="P706"><text:span text:style-name="T707">6</text:span><text:span text:style-name="T708">) individualios užimtumo veiklos planavimas;</text:span></text:p>
      <text:p text:style-name="P709"><text:span text:style-name="T710">7</text:span><text:span text:style-name="T711">) įdarbinimas su pagalba.</text:span><text:s/></text:p>
      <text:p text:style-name="P712">Papildyta straipsnio punktu:</text:p>
      <text:p text:style-name="P713"><text:span text:style-name="T714">Nr.<text:s/></text:span><text:a xlink:href="https://www.e-tar.lt/portal/legalAct.html?documentId=d248ec30ea9211e99681cd81dcdca52c" office:target-frame-name="_top" xlink:show="replace"><text:span text:style-name="T715">XIII-2428</text:span></text:a><text:span text:style-name="T716">, 2019-09-19, paskelbta TAR 2019-10-09, i. k. 2019-16066</text:span></text:p>
      <text:p text:style-name="Normal"/>
      <text:p text:style-name="P717"><text:span text:style-name="T718">2</text:span><text:span text:style-name="T719">. Užimtumo rėmimo priemonės yra šios:</text:span></text:p>
      <text:p text:style-name="P720"><text:span text:style-name="T721">1</text:span><text:span text:style-name="T722">) aktyvios darbo rinkos politikos priemonės;</text:span></text:p>
      <text:p text:style-name="P723"><text:span text:style-name="T724">2</text:span><text:span text:style-name="T725">) užimtumo didinimo programos.</text:span><text:s/></text:p>
      <text:p text:style-name="P726">Straipsnio pakeitimai:</text:p>
      <text:p text:style-name="P727"><text:span text:style-name="T728">Nr.<text:s/></text:span><text:a xlink:href="https://www.e-tar.lt/portal/legalAct.html?documentId=ae99e331ebdd11e7acd7ea182930b17f" office:target-frame-name="_top" xlink:show="replace"><text:span text:style-name="T729">XIII-890</text:span></text:a><text:span text:style-name="T730">, 2017-12-14, paskelbta TAR 2017-12-28, i. k. 2017-21492</text:span></text:p>
      <text:p text:style-name="Normal"/>
      <text:p text:style-name="P731"><text:span text:style-name="T732">12</text:span><text:span text:style-name="T733">1</text:span><text:span text:style-name="T734"><text:s/></text:span><text:span text:style-name="T735">straipsnis.<text:s/></text:span><text:span text:style-name="T736">Užimtumo ir darbo rinkos stebėsena</text:span></text:p>
      <text:p text:style-name="P737"><text:span text:style-name="T738">1</text:span><text:span text:style-name="T739">. Užimtumo ir darbo rinkos stebėsenos paskirtis – sudaryti sąlygas užimtumo rėmimo politikos subjektams priimti pagrįstus sprendimus. Užimtumo stebėseną, nurodytą šio straipsnio 2 dalyje, atlieka Vyriausybės strategi</text:span><text:span text:style-name="T740">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1">institucijos ir šią politiką įgyvendinančios institucijos ir įstaigos, nurodytos šio įstatymo 13 straipsnio 1 dalyje ir 2 dalies 1 ir 2 punktuose.</text:span></text:p>
      <text:p text:style-name="P742">Straipsnio dalies pakeitimai:</text:p>
      <text:p text:style-name="P743"><text:span text:style-name="T744">Nr.<text:s/></text:span><text:a xlink:href="https://www.e-tar.lt/portal/legalAct.html?documentId=7b7687b0b1c511e98451fa7b5933515d" office:target-frame-name="_top" xlink:show="replace"><text:span text:style-name="T745">XIII-2370</text:span></text:a><text:span text:style-name="T746">, 2019-07-16, paskelbta TAR 2019-07-29, i. k. 2019-12450</text:span></text:p>
      <text:p text:style-name="Normal"/>
      <text:p text:style-name="P747"><text:span text:style-name="T748">2</text:span><text:span text:style-name="T749">. Užimtumo stebėsena apima:</text:span></text:p>
      <text:p text:style-name="P750"><text:span text:style-name="T751">1</text:span><text:span text:style-name="T752">) Lietuvos gyventojų užimtumo būklės, kaitos, tendencijų vertinimą, atsižvelgiant į valstybės, savivaldybių, visuomenės ir ūkio po</text:span><text:span text:style-name="T753">reikius;</text:span></text:p>
      <text:p text:style-name="P754"><text:span text:style-name="T755">2</text:span><text:span text:style-name="T756">) Lietuvos gyventojų užimtumo prognozavimą;</text:span></text:p>
      <text:p text:style-name="P757"><text:span text:style-name="T758">3</text:span><text:span text:style-name="T759">)</text:span><text:span text:style-name="T760"><text:s/>užimtumo<text:s/></text:span><text:span text:style-name="T761">statistinių duomenų rinkimą, apdorojimą ir statistinės informacijos skelbimą.</text:span></text:p>
      <text:p text:style-name="P762"><text:span text:style-name="T763">3</text:span><text:span text:style-name="T764">. Darbo rinkos stebėsena apima</text:span><text:span text:style-name="T765">:</text:span></text:p>
      <text:p text:style-name="P766"><text:span text:style-name="T767">1</text:span><text:span text:style-name="T768">) darbo ieškančių asmenų ir laisvų darbo vietų apskaitą,<text:s/></text:span><text:span text:style-name="T769">padėties darbo rinkoje vertinimą ir jos pokyčių prognozavimą;</text:span></text:p>
      <text:p text:style-name="P770"><text:span text:style-name="T771">2</text:span><text:span text:style-name="T772">) darbo rinkos paslaugų teikimo ir aktyvios darbo rinkos politikos priemonių įgyvendinimo ir efektyvumo vertinimą.</text:span><text:s/></text:p>
      <text:p text:style-name="P773">Papildyta straipsniu:</text:p>
      <text:p text:style-name="P774"><text:span text:style-name="T775">Nr.<text:s/></text:span><text:a xlink:href="https://www.e-tar.lt/portal/legalAct.html?documentId=ae99e331ebdd11e7acd7ea182930b17f" office:target-frame-name="_top" xlink:show="replace"><text:span text:style-name="T776">XIII-890</text:span></text:a><text:span text:style-name="T777">, 2017-12-14, paskelbta TAR 2017-12-28, i. k. 2017-21492</text:span></text:p>
      <text:p text:style-name="Normal"/>
      <text:p text:style-name="P778"><text:span text:style-name="T779">ANTRASIS</text:span><text:span text:style-name="T780"><text:s/>SKIRSNIS</text:span></text:p>
      <text:p text:style-name="P781"><text:span text:style-name="T782">UŽIMTUMO RĖMIMO POLITIKĄ FORMUOJANTYS, JOS ĮGYVENDINIMĄ ORGANIZUOJANTYS, KOORDINUOJANTYS IR KONTROLIUOJANTYS<text:s/></text:span><text:span text:style-name="T783">BEI JĄ ĮGYVENDINANTYS SUBJEKTAI IR JŲ</text:span><text:span text:style-name="T784"><text:s/></text:span><text:span text:style-name="T785">KOMPETENCIJA</text:span><text:span text:style-name="T786"><text:s/></text:span></text:p>
      <text:p text:style-name="P787"/>
      <text:p text:style-name="P788"><text:span text:style-name="T789">13</text:span><text:span text:style-name="T790"><text:s/>straipsnis.<text:s/></text:span><text:span text:style-name="T791">Užimtumo rėmimo politiką formuojantys, jos įgyvendinimą organizuojantys, koordinuojantys ir kontroliuojantys bei ją įgyvendinantys subjektai</text:span></text:p>
      <text:p text:style-name="P792"><text:span text:style-name="T793">1</text:span><text:span text:style-name="T794">. Užimtumo rėmimo politiką formuoja, j</text:span><text:span text:style-name="T795">os įgyvendinimą organizuoja, koordinuoja ir kontroliuoja:</text:span></text:p>
      <text:p text:style-name="P796"><text:span text:style-name="T797">1</text:span><text:span text:style-name="T798">) Lietuvos Respublikos Vyriausybė;</text:span></text:p>
      <text:p text:style-name="P799"><text:span text:style-name="T800">2</text:span><text:span text:style-name="T801">)<text:s/></text:span><text:span text:style-name="T802">Socialinės</text:span><text:span text:style-name="T803"><text:s/>apsaugos ir darbo ministerija, kitos ministerijos.</text:span><text:s/></text:p>
      <text:p text:style-name="P804">Straipsnio punkto pakeitimai:</text:p>
      <text:p text:style-name="P805"><text:span text:style-name="T806">Nr.<text:s/></text:span><text:a xlink:href="https://www.e-tar.lt/portal/legalAct.html?documentId=6d4840607a5211eab005936df725feed" office:target-frame-name="_top" xlink:show="replace"><text:span text:style-name="T807">XIII-2846</text:span></text:a><text:span text:style-name="T808">, 2020-04-07, paskelbta TAR 2020-04-09, i. k. 2020-07511</text:span></text:p>
      <text:p text:style-name="Normal"/>
      <text:p text:style-name="P809"><text:span text:style-name="T810">2</text:span><text:span text:style-name="T811">. Užimtumo rėmimo politiką įgyvendina:</text:span></text:p>
      <text:p text:style-name="P812"><text:span text:style-name="T813">1</text:span><text:span text:style-name="T814">) Užimtumo tarnyba, kitos valstybės instituc</text:span><text:span text:style-name="T815">ijos ir įstaigos;</text:span><text:s/></text:p>
      <text:p text:style-name="P816">Straipsnio punkto pakeitimai:</text:p>
      <text:p text:style-name="P817"><text:span text:style-name="T818">Nr.<text:s/></text:span><text:a xlink:href="https://www.e-tar.lt/portal/legalAct.html?documentId=471c0ae0ec6d11e78a1adea6fe72f3c5" office:target-frame-name="_top" xlink:show="replace"><text:span text:style-name="T819">XIII-941</text:span></text:a><text:span text:style-name="T820">, 2017-12-21, paskelbta TAR 2017-12-29, i. k. 2017-21627</text:span></text:p>
      <text:p text:style-name="P821"><text:span text:style-name="T822">Nr.<text:s/></text:span><text:a xlink:href="https://www.e-tar.lt/portal/legalAct.html?documentId=6d4840607a5211eab005936df725feed" office:target-frame-name="_top" xlink:show="replace"><text:span text:style-name="T823">XIII-2846</text:span></text:a><text:span text:style-name="T824">, 2020-04-07, paskelbta TAR 2020-04-09, i. k. 2020-07511</text:span></text:p>
      <text:p text:style-name="Normal"/>
      <text:p text:style-name="P825"><text:span text:style-name="T826">2</text:span><text:span text:style-name="T827">) savivaldybių institucijos ir įstaigos;</text:span></text:p>
      <text:p text:style-name="P828"><text:span text:style-name="T829">3</text:span><text:span text:style-name="T830">) kiti juridiniai ir fiziniai asmenys.</text:span></text:p>
      <text:p text:style-name="P831"><text:span text:style-name="T832">3</text:span><text:span text:style-name="T833">. Užimtumo rėmimo politiką<text:s/></text:span><text:span text:style-name="T834">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5">mo politiką įgyvendina bendradarbiaudama su Užimtumo taryba.</text:span><text:s/></text:p>
      <text:p text:style-name="P836">Straipsnio dalies pakeitimai:</text:p>
      <text:p text:style-name="P837"><text:span text:style-name="T838">Nr.<text:s/></text:span><text:a xlink:href="https://www.e-tar.lt/portal/legalAct.html?documentId=471c0ae0ec6d11e78a1adea6fe72f3c5" office:target-frame-name="_top" xlink:show="replace"><text:span text:style-name="T839">XIII-941</text:span></text:a><text:span text:style-name="T840">, 2017-12-21, paskelbta TAR 2017-12-29, i. k. 2017-216</text:span><text:span text:style-name="T841">27</text:span></text:p>
      <text:p text:style-name="Normal"/>
      <text:p text:style-name="P842"><text:span text:style-name="T843">4</text:span><text:span text:style-name="T844">.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5">ugų teikimo ir aktyvios darbo rinkos politikos</text:span><text:span text:style-name="T846"><text:s/></text:span><text:span text:style-name="T847">priemonių įgyvendinimo efektyvumą vertina atlikdamos darbo ieškančių asmenų, darbdavių apklausas, statistinių duomenų analizę, organizuodamos mokslinius tyrimus ir šio vertinimo rezultatus skelbia viešai.</text:span><text:s/></text:p>
      <text:p text:style-name="P848">Straipsnio dalies pakeitimai:</text:p>
      <text:p text:style-name="P849"><text:span text:style-name="T850">Nr.<text:s/></text:span><text:a xlink:href="https://www.e-tar.lt/portal/legalAct.html?documentId=8c641ab0510011e7846ef01bfffb9b64" office:target-frame-name="_top" xlink:show="replace"><text:span text:style-name="T851">XIII-416</text:span></text:a><text:span text:style-name="T852">, 2017-06-06, paskelbta TAR 2017-06-14, i. k. 2017-10024</text:span></text:p>
      <text:p text:style-name="Normal"/>
      <text:p text:style-name="P853"><text:span text:style-name="T854">14</text:span><text:span text:style-name="T855"><text:s/>straipsnis.<text:s/></text:span><text:span text:style-name="T856">Lietuvos Respublikos Vyriausybės kompete</text:span><text:span text:style-name="T857">ncija</text:span></text:p>
      <text:p text:style-name="P858"><text:span text:style-name="T859">Lietuvos Respublikos</text:span><text:span text:style-name="T860"><text:s/></text:span><text:span text:style-name="T861">Vyriausybė:</text:span></text:p>
      <text:p text:style-name="P862"><text:span text:style-name="T863">1</text:span><text:span text:style-name="T864">) teikia Lietuvos Respublikos</text:span><text:span text:style-name="T865"><text:s/></text:span><text:span text:style-name="T866">Seimui užimtumo rėmimo politikos įgyvendinimą reglamentuojančių įstatymų projektus;</text:span></text:p>
      <text:p text:style-name="P867"><text:span text:style-name="T868">2</text:span><text:span text:style-name="T869">) tvirtina valstybės užimtumo didinimo programas ir priima nutarimus, būtinus užimtumo rėmimu</text:span><text:span text:style-name="T870">i užtikrinti;</text:span></text:p>
      <text:p text:style-name="P871"><text:span text:style-name="T872">3</text:span><text:span text:style-name="T873">) koordinuoja ministerijų, kitų valstybės institucijų ir įstaigų veiklą, susijusią su užimtumo rėmimu.</text:span></text:p>
      <text:p text:style-name="P874"/>
      <text:p text:style-name="P875"><text:span text:style-name="T876">15</text:span><text:span text:style-name="T877"><text:s/>straipsnis.<text:s/></text:span><text:span text:style-name="T878">Socialinės apsaugos ir darbo ministerijos, kitų ministerijų kompetencija</text:span></text:p>
      <text:p text:style-name="P879"><text:span text:style-name="T880">1</text:span><text:span text:style-name="T881">. Socialinės apsaugos ir darbo<text:s/></text:span><text:span text:style-name="T882">ministerija:</text:span></text:p>
      <text:p text:style-name="P883"><text:span text:style-name="T884">1</text:span><text:span text:style-name="T885">) teikia pasiūlymus Lietuvos Respublikos</text:span><text:span text:style-name="T886"><text:s/></text:span><text:span text:style-name="T887">Vyriausybei dėl užimtumo rėmimo politikos įgyvendinimo;</text:span></text:p>
      <text:p text:style-name="P888"><text:span text:style-name="T889">2</text:span><text:span text:style-name="T890">)<text:s/></text:span><text:span text:style-name="T891">koordinuoja, analizuoja ir kontroliuoja užimtumo rėmimo politikos įgyvendinimą pagal Europos Sąjungos užimtumo strategiją;</text:span></text:p>
      <text:p text:style-name="P892"><text:span text:style-name="T893">3</text:span><text:span text:style-name="T894">) organi</text:span><text:span text:style-name="T895">zuoja ir finansuoja užimtumo rėmimo priemonių ir darbo rinkos paslaugų įgyvendinimą;</text:span></text:p>
      <text:p text:style-name="P896"><text:span text:style-name="T897">4</text:span><text:span text:style-name="T898">) nustato darbo rinkos paslaugų teikimo, užimtumo rėmimo priemonių įgyvendinimo, darbo rinkos stebėsenos sąlygas ir tvarką;</text:span></text:p>
      <text:p text:style-name="P899"><text:span text:style-name="T900">5</text:span><text:span text:style-name="T901">) atlieka kitas teisės aktų jai nusta</text:span><text:span text:style-name="T902">tytas užimtumo rėmimo funkcijas.</text:span></text:p>
      <text:p text:style-name="P903"><text:span text:style-name="T904">2</text:span><text:span text:style-name="T905">. Kitos ministerijos šio įstatymo nustatytas darbo rinkos paslaugas teikia ir užimtumo rėmimo sistemos tikslą, uždavinius ir užimtumo rėmimo priemones pagal savo kompetenciją įgyvendina vykdydamos įstatymų ir kitų te</text:span><text:span text:style-name="T906">isės aktų joms pavestos valdymo srities funkcijas bei veiklą, susijusią su Europos Sąjungos struktūrinių fondų ir bendrojo finansavimo lėšų panaudojimu.</text:span></text:p>
      <text:p text:style-name="P907"/>
      <text:p text:style-name="P908"><text:span text:style-name="T909">16</text:span><text:span text:style-name="T910"><text:s/>straipsnis.<text:s/></text:span><text:span text:style-name="T911">Užimtumo tarnybos, kitų institucijų ir įstaigų kompetencija</text:span></text:p>
      <text:p text:style-name="P912"><text:span text:style-name="T913">1</text:span><text:span text:style-name="T914">. Užimtumo<text:s/></text:span><text:span text:style-name="T915">rėmimo politiką įgyvendina Užimtumo tarnyba.</text:span></text:p>
      <text:p text:style-name="P916"><text:span text:style-name="T917">2</text:span><text:span text:style-name="T918">.<text:s/></text:span><text:span text:style-name="T919">Užimtumo tarnyba yra biudžetinė įstaiga, veikianti prie Socialinės apsaugos ir darbo ministerijos. Užimtumo tarnyba turi savo sąskaitas banke, antspaudą su Lietuvos valstybės herbu ir savo pavadinimu.</text:span></text:p>
      <text:p text:style-name="P920"><text:span text:style-name="T921">3</text:span><text:span text:style-name="T922">.<text:s/></text:span><text:span text:style-name="T923">Užimtumo tarnyba</text:span><text:span text:style-name="T924">:</text:span></text:p>
      <text:p text:style-name="P925"><text:span text:style-name="T926">1</text:span><text:span text:style-name="T927">) teikia<text:s/></text:span><text:span text:style-name="T928">šiame įstatyme nustatytas<text:s/></text:span><text:span text:style-name="T929">darbo rinkos paslaugas ir įgyvendina<text:s/></text:span><text:span text:style-name="T930">šiame įstatyme nustatytas<text:s/></text:span><text:span text:style-name="T931">aktyvios darbo rinkos politikos priemones ir užimtumo didinimo programas</text:span><text:span text:style-name="T932">;</text:span></text:p>
      <text:p text:style-name="P933"><text:span text:style-name="T934">2</text:span><text:span text:style-name="T935">) nustato darbo ieškančių asmenų dalyvavimo aktyvios<text:s/></text:span><text:span text:style-name="T936">darbo rinkos politikos priemonėse atrankos kriterijus ir tvarką bei darbdavių, pageidaujančių įgyvendinti aktyvios darbo rinkos politikos priemones, atrankos kriterijus ir tvarką;</text:span></text:p>
      <text:p text:style-name="P937"><text:span text:style-name="T938">3</text:span><text:span text:style-name="T939">) vykdo šalies<text:s/></text:span><text:span text:style-name="T940">ir atskirų jos regionų<text:s/></text:span><text:span text:style-name="T941">darbo rinkos ir įsitvirtinimo joj</text:span><text:span text:style-name="T942">e stebėseną;</text:span></text:p>
      <text:p text:style-name="P943"><text:span text:style-name="T944">4</text:span><text:span text:style-name="T945">)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6">ką;</text:span></text:p>
      <text:p text:style-name="P947"><text:span text:style-name="T948">5</text:span><text:span text:style-name="T949">) suteikia socialinės įmonės statusą ir teikia valstybės pagalbą socialinėms įmonėms Lietuvos Respublikos socialinių įmonių įstatymo ir jo įgyvendinamųjų teisės aktų nustatyta tvarka;</text:span></text:p>
      <text:p text:style-name="P950"><text:span text:style-name="T951">6</text:span><text:span text:style-name="T952">) organizuoja užimtumo ir socialinių garantijų valstybės į</text:span><text:span text:style-name="T953">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4">a;</text:span></text:p>
      <text:p text:style-name="P955"><text:span text:style-name="T956">7</text:span><text:span text:style-name="T957">) organizuoja ir koordinuoja profesinės reabilitacijos paslaugų teikimą Lietuvos Respublikos neįgaliųjų socialinės integracijos įstatymo ir jo įgyvendinamųjų teisės aktų nustatyta tvarka;</text:span></text:p>
      <text:p text:style-name="P958"><text:span text:style-name="T959">8</text:span><text:span text:style-name="T960">)</text:span><text:span text:style-name="T961"><text:s/>išduoda leidimus dirbti Lietuvos Respublikoje ir prii</text:span><text:span text:style-name="T962">ma sprendimus Lietuvos Respublikos įstatymo „Dėl užsieniečių teisinės padėties“ ir jo įgyvendinamųjų teisės aktų nustatyta tvarka;</text:span></text:p>
      <text:p text:style-name="P963"><text:span text:style-name="T964">9</text:span><text:span text:style-name="T965">)</text:span><text:span text:style-name="T966"><text:s/>registruoja grupės darbuotojų atleidimo atvejus;</text:span></text:p>
      <text:p text:style-name="P967"><text:span text:style-name="T968">10</text:span><text:span text:style-name="T969">) atsižvelgdama į Vyriausybės patvirtintus regioninės politikos</text:span><text:span text:style-name="T970"><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1">as ir viešai jas skelbia;</text:span></text:p>
      <text:p text:style-name="P972"><text:span text:style-name="T973">11</text:span><text:span text:style-name="T974">)</text:span><text:span text:style-name="T975"><text:s/>atlieka kitas teisės aktų jai nustatytas funkcijas.</text:span></text:p>
      <text:p text:style-name="P976"><text:span text:style-name="T977">4</text:span><text:span text:style-name="T978">. P</text:span><text:span text:style-name="T979">rie Užimtumo tarnybos veikia iš valstybės institucijų ir darbdavių atstovų sudaroma dvišalė kolegiali institucija – Užimtumo taryba. Užimtumo taryba<text:s/></text:span><text:span text:style-name="T980">svarsto Uži</text:span><text:span text:style-name="T981">mtumo tarnybos veiklos organizavimo, atskaitomybės visuomenei ir užimtumo didinimo klausimus ir šiais klausimais teikia išvadas bei pasiūlymus Užimtumo tarnybai ir Socialinės apsaugos ir darbo ministerijai.</text:span><text:span text:style-name="T982"><text:s/>Užimtumo tarybos sudarymo tvarką nustato ir veikl</text:span><text:span text:style-name="T983">os nuostatus tvirtina socialinės apsaugos ir darbo ministras.</text:span></text:p>
      <text:p text:style-name="P984"><text:span text:style-name="T985">5</text:span><text:span text:style-name="T986">. Kitos valstybės institucijos prisideda prie šiame įstatyme nustatyto užimtumo rėmimo sistemos tikslo ir uždavinių bei užimtumo rėmimo priemonių įgyvendinimo, vadovaudamosi šiuo įstatymu<text:s/></text:span><text:span text:style-name="T987">ir kitais su užimtumu susijusiais teisės aktais.</text:span><text:s/></text:p>
      <text:p text:style-name="P988">Straipsnio pakeitimai:</text:p>
      <text:p text:style-name="P989"><text:span text:style-name="T990">Nr.<text:s/></text:span><text:a xlink:href="https://www.e-tar.lt/portal/legalAct.html?documentId=471c0ae0ec6d11e78a1adea6fe72f3c5" office:target-frame-name="_top" xlink:show="replace"><text:span text:style-name="T991">XIII-941</text:span></text:a><text:span text:style-name="T992">, 2017-12-21, paskelbta TAR 2017-12-29, i. k. 2017-21627</text:span></text:p>
      <text:p text:style-name="Normal"/>
      <text:p text:style-name="P993"><text:span text:style-name="T994">17</text:span><text:span text:style-name="T995"><text:s/>straip</text:span><text:span text:style-name="T996">snis.<text:s/></text:span><text:span text:style-name="T997">Savivaldybių institucijų ir įstaigų kompetencija</text:span></text:p>
      <text:p text:style-name="P998"><text:span text:style-name="T999">Savivaldybių institucijos ir įstaigos dalyvauja įgyvendinant šio įstatymo 45, 46 ir 47 straipsniuose nustatytas užimtumo rėmimo priemones bei rengia ir įgyvendina šio įstatymo 48 straipsnyje nustatyt</text:span><text:span text:style-name="T1000">as užimtumo didinimo programas.</text:span></text:p>
      <text:p text:style-name="P1001"/>
      <text:p text:style-name="P1002"><text:span text:style-name="T1003">18</text:span><text:span text:style-name="T1004"><text:s/>straipsnis.<text:s/></text:span><text:span text:style-name="T1005">Socialiniai partneriai</text:span></text:p>
      <text:p text:style-name="P1006"><text:span text:style-name="T1007">1</text:span><text:span text:style-name="T1008">. Socialiniai partneriai, įgyvendindami užimtumo rėmimo politiką, savo interesams atstovauja dalyvaudami Lietuvos Respublikos trišalės tarybos ir trišalių tarybų (komitetų, k</text:span><text:span text:style-name="T1009">omisijų) prie užimtumo rėmimo politiką įgyvendinančių įstaigų veikloje.</text:span></text:p>
      <text:p text:style-name="P1010"><text:span text:style-name="T1011">2</text:span><text:span text:style-name="T1012">. Trišalės tarybos (komitetai, komisijos) prie užimtumo rėmimo politiką įgyvendinančių įstaigų svarsto ir teikia pasiūlymus dėl įstaigų prioritetinių veiklos krypčių nustatymo, už</text:span><text:span text:style-name="T1013">imtumo didinimo</text:span><text:span text:style-name="T1014"><text:s/></text:span><text:span text:style-name="T1015">programų rengimo tikslingumo, darbo rinkos paslaugų teikimo ir užimtumo rėmimo priemonių įgyvendinimo, veiklos efektyvumo didinimo.</text:span></text:p>
      <text:p text:style-name="P1016"><text:span text:style-name="T1017">3</text:span><text:span text:style-name="T1018">. Trišalės tarybos (komitetai, komisijos) gali būti nuolatinės arba sudaromos atskiriems užimtumo rėmim</text:span><text:span text:style-name="T1019">o politikos įgyvendinimo klausimams spręsti.</text:span></text:p>
      <text:p text:style-name="P1020"><text:span text:style-name="T1021">4</text:span><text:span text:style-name="T1022">. Trišalių tarybų (komitetų, komisijų) prie užimtumo rėmimo politiką įgyvendinančių įstaigų nuostatus tvirtina<text:s/></text:span><text:span text:style-name="T1023">Lietuvos Respublikos Vyriausybė ar jos įgaliota institucija</text:span><text:span text:style-name="T1024">.</text:span></text:p>
      <text:p text:style-name="P1025"/>
      <text:p text:style-name="P1026"><text:span text:style-name="T1027">19</text:span><text:span text:style-name="T1028"><text:s/>straipsnis.<text:s/></text:span><text:span text:style-name="T1029">Nevyriausybinių organizacijų, kitų organizacijų ir vietos bendruomenių atstovai</text:span></text:p>
      <text:p text:style-name="P1030"><text:span text:style-name="T1031">Nevyriausybinių organizacijų, kitų organizacijų ir vietos bendruomenių atstovai, atstovaujantys darbo ieškančių asmenų grupių interesams, gali dalyvauti patariamojo balso<text:s/></text:span><text:span text:style-name="T1032">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3"/>
      <text:p text:style-name="P1034"><text:span text:style-name="T1035">TREČIASIS</text:span><text:span text:style-name="T1036"><text:s/>SKIRSNIS</text:span></text:p>
      <text:p text:style-name="P1037"><text:span text:style-name="T1038">SUB</text:span><text:span text:style-name="T1039">JEKTAI, KURIEMS TAIKOMOS DARBO RINKOS PASLAUGOS<text:s/></text:span></text:p>
      <text:p text:style-name="P1040"><text:span text:style-name="T1041">IR UŽIMTUMO RĖMIMO PRIEMONĖS<text:s/></text:span></text:p>
      <text:p text:style-name="P1042"/>
      <text:p text:style-name="P1043"><text:span text:style-name="T1044">20</text:span><text:span text:style-name="T1045"><text:s/>straipsnis.<text:s/></text:span><text:span text:style-name="T1046">Asmenys, kuriems taikomos šiame įstatyme nustatytos darbo rinkos paslaugos ir užimtumo rėmimo priemonės<text:s/></text:span></text:p>
      <text:p text:style-name="P1047"><text:span text:style-name="T1048">1</text:span><text:span text:style-name="T1049">. Šiame įstatyme nustatytos darbo rinkos paslau</text:span><text:span text:style-name="T1050">gos teikiamos šiems asmenims:</text:span></text:p>
      <text:p text:style-name="P1051"><text:span text:style-name="T1052">1</text:span><text:span text:style-name="T1053">) nedirbantiems asmenims;</text:span></text:p>
      <text:p text:style-name="P1054"><text:span text:style-name="T1055">2</text:span><text:span text:style-name="T1056">) asmenims, dirbantiems pagal darbo sutartį ar darbo santykiams prilygintų teisinių santykių pagrindu;</text:span></text:p>
      <text:p text:style-name="P1057"><text:span text:style-name="T1058">3</text:span><text:span text:style-name="T1059">) savarankiškai dirbantiems asmenims;</text:span></text:p>
      <text:p text:style-name="P1060"><text:span text:style-name="T1061">4</text:span><text:span text:style-name="T1062">) darbdaviams.</text:span><text:s/></text:p>
      <text:p text:style-name="P1063">Straipsnio dalies pakeitimai:</text:p>
      <text:p text:style-name="P1064"><text:span text:style-name="T1065">Nr.<text:s/></text:span><text:a xlink:href="https://www.e-tar.lt/portal/legalAct.html?documentId=d248ec30ea9211e99681cd81dcdca52c" office:target-frame-name="_top" xlink:show="replace"><text:span text:style-name="T1066">XIII-2428</text:span></text:a><text:span text:style-name="T1067">, 2019-09-19, paskelbta TAR 2019-10-09, i. k. 2019-16066</text:span></text:p>
      <text:p text:style-name="Normal"/>
      <text:p text:style-name="P1068"><text:span text:style-name="T1069">2</text:span><text:span text:style-name="T1070">. Šiame įstatyme nustatytos aktyvios darbo rinkos politikos priemonės ir<text:s/></text:span><text:span text:style-name="T1071">užimtumo didinimo programos taikomos šiems darbo ieškantiems asmenims, registruotiems Užimtumo tarnyboje:</text:span></text:p>
      <text:p text:style-name="P1072"><text:span text:style-name="T1073">1</text:span><text:span text:style-name="T1074">) bedarbiams;</text:span></text:p>
      <text:p text:style-name="P1075"><text:span text:style-name="T1076">2</text:span><text:span text:style-name="T1077">) užimtiems asmenims.</text:span><text:s/></text:p>
      <text:p text:style-name="P1078">Straipsnio dalies pakeitimai:</text:p>
      <text:p text:style-name="P1079"><text:span text:style-name="T1080">Nr.<text:s/></text:span><text:a xlink:href="https://www.e-tar.lt/portal/legalAct.html?documentId=471c0ae0ec6d11e78a1adea6fe72f3c5" office:target-frame-name="_top" xlink:show="replace"><text:span text:style-name="T1081">XIII-941</text:span></text:a><text:span text:style-name="T1082">, 2017-12-21, paskelbta TAR 2017-12-29, i. k. 2017-21627</text:span></text:p>
      <text:p text:style-name="P1083"><text:span text:style-name="T1084">Nr.<text:s/></text:span><text:a xlink:href="https://www.e-tar.lt/portal/legalAct.html?documentId=d248ec30ea9211e99681cd81dcdca52c" office:target-frame-name="_top" xlink:show="replace"><text:span text:style-name="T1085">XIII-2428</text:span></text:a><text:span text:style-name="T1086">, 2019-09-19, paskelbta TAR 2019-10-09, i. k. 2019-16066</text:span></text:p>
      <text:p text:style-name="Normal"/>
      <text:p text:style-name="P1087"><text:span text:style-name="T1088">3</text:span><text:span text:style-name="T1089">. Užimtiems asmenims taikomos šio įstatymo 36 straipsnio 1 dalies 1 punkte ir 41 straipsnio 1 dalies 1 punkte nurodytos aktyvios darbo rinkos politikos priemonės.</text:span><text:s/></text:p>
      <text:p text:style-name="P1090">Straipsnio dalies pakeitimai:</text:p>
      <text:p text:style-name="P1091"><text:span text:style-name="T1092">Nr.<text:s/></text:span><text:a xlink:href="https://www.e-tar.lt/portal/legalAct.html?documentId=f1954e7095d811ea9515f752ff221ec9" office:target-frame-name="_top" xlink:show="replace"><text:span text:style-name="T1093">XIII-2882</text:span></text:a><text:span text:style-name="T1094">, 2020-05-07, paskelbta TAR 2020-05-14, i. k. 2020-10371</text:span></text:p>
      <text:p text:style-name="Normal"/>
      <text:p text:style-name="P1095"><text:span text:style-name="T1096">4</text:span><text:span text:style-name="T1097">. Savarankiškai dirbantiems asmenims, kaip ši sąvoka apibrėžta Va</text:span><text:span text:style-name="T1098">lstybinio socialinio draudimo įstatymo 2 straipsnio 9 dalyje, skiriama ir mokama šio įstatymo 5</text:span><text:span text:style-name="T1099">1</text:span><text:span text:style-name="T1100"><text:s/>straipsnyje nustatyta išmoka savarankiškai dirbantiems asmenims, o šio įstatymo 48</text:span><text:span text:style-name="T1101">1</text:span><text:span text:style-name="T1102"><text:s/>straipsnyje nustatyta darbo paieškos išmoka skiriama ir mokama bedarbiams.</text:span><text:s/></text:p>
      <text:p text:style-name="P1103">Papildyta straipsnio dalimi:</text:p>
      <text:p text:style-name="P1104"><text:span text:style-name="T1105">Nr.<text:s/></text:span><text:a xlink:href="https://www.e-tar.lt/portal/legalAct.html?documentId=f1954e7095d811ea9515f752ff221ec9" office:target-frame-name="_top" xlink:show="replace"><text:span text:style-name="T1106">XIII-2882</text:span></text:a><text:span text:style-name="T1107">, 2020-05-07, paskelbta TAR 2020-05-14, i. k. 2020-10371</text:span></text:p>
      <text:p text:style-name="Normal"/>
      <text:p text:style-name="P1108">Straipsnio pakeitimai:</text:p>
      <text:p text:style-name="P1109"><text:span text:style-name="T1110">Nr.<text:s/></text:span><text:a xlink:href="https://www.e-tar.lt/portal/legalAct.html?documentId=ae99e331ebdd11e7acd7ea182930b17f" office:target-frame-name="_top" xlink:show="replace"><text:span text:style-name="T1111">XIII-890</text:span></text:a><text:span text:style-name="T1112">, 2017-12-14, paskelbta TAR 2017-12-28, i. k. 2017-21492</text:span></text:p>
      <text:p text:style-name="Normal"/>
      <text:p text:style-name="P1113"><text:span text:style-name="T1114">21</text:span><text:span text:style-name="T1115"><text:s/>straipsnis.<text:s/></text:span><text:span text:style-name="T1116">Nedirbantys asmenys</text:span></text:p>
      <text:p text:style-name="P1117"><text:span text:style-name="T1118">Nedirbantis asmuo yra asmuo, kuris atitinka bent vieną iš šių sąlygų:</text:span></text:p>
      <text:p text:style-name="P1119"><text:span text:style-name="T1120">1</text:span><text:span text:style-name="T1121">) yra<text:s/></text:span><text:span text:style-name="T1122">bedarbis;</text:span></text:p>
      <text:p text:style-name="P1123"><text:span text:style-name="T1124">2</text:span><text:span text:style-name="T1125">) užsiima tik neatlygintinio užimtumo veikla;</text:span></text:p>
      <text:p text:style-name="P1126"><text:span text:style-name="T1127">3</text:span><text:span text:style-name="T1128">) nėra užimtas asmuo;</text:span></text:p>
      <text:p text:style-name="P1129"/>
      <text:p text:style-name="P1130"><text:span text:style-name="T1131">22</text:span><text:span text:style-name="T1132"><text:s/>straipsnis.<text:s/></text:span><text:span text:style-name="T1133">Bedarbiai ir kiti darbo ieškantys asmenys</text:span></text:p>
      <text:p text:style-name="P1134"><text:span text:style-name="T1135">1</text:span><text:span text:style-name="T1136">. Bedarbis yra asmuo, kuris atitinka visas šias sąlygas:</text:span></text:p>
      <text:p text:style-name="P1137"><text:span text:style-name="T1138">1</text:span><text:span text:style-name="T1139">) nedirba pagal darbo sutartį ar nėra darbo santykiams prilygintų teisinių santykių subjektas;<text:s/></text:span></text:p>
      <text:p text:style-name="P1140"><text:span text:style-name="T1141">2</text:span><text:span text:style-name="T1142">) nėra savarankiškai dirbantis asmuo, išskyrus asmenį, vykdantį šio įstatymo 5 straipsnio 3 punkte nurodytą veiklą pagal paslaugų kvitus teikiant žemės ūki</text:span><text:span text:style-name="T1143">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4">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5">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6">kinės bendrijos ar komanditinės ūkinės bendrijos tikrasis narys, ir asmenį,<text:s/></text:span><text:span text:style-name="T1147">vykdantį individualią žemės ūkio veiklą, kai žemės ūkio valdos ar ūkio ekonominis dydis pagal valstybės įmonės Žemės ūkio informacijos ir kaimo verslo centro atliktus skaičiavimus<text:s/></text:span><text:span text:style-name="T1148">už praėjusių metų mokestinį laikotarpį nuo sausio 1 d. iki gruodžio 31 d. yra mažesnis už 4 ekonominio dydžio vienetus;</text:span></text:p>
      <text:p text:style-name="P1149">Straipsnio punkto pakeitimai:</text:p>
      <text:p text:style-name="P1150"><text:span text:style-name="T1151">Nr.<text:s/></text:span><text:a xlink:href="https://www.e-tar.lt/portal/legalAct.html?documentId=76d25330839211e993ffd4361ddf8976" office:target-frame-name="_top" xlink:show="replace"><text:span text:style-name="T1152">XIII</text:span><text:span text:style-name="T1153">-2133</text:span></text:a><text:span text:style-name="T1154">, 2019-05-28, paskelbta TAR 2019-05-31, i. k. 2019-08712</text:span></text:p>
      <text:p text:style-name="Normal"/>
      <text:p text:style-name="P1155"><text:span text:style-name="T1156">3</text:span><text:span text:style-name="T1157">) yra asmuo nuo 16 metų iki Lietuvos Respublikos socialinio draudimo pensijų įstatyme nustatyto senatvės pensijos amžiaus;</text:span></text:p>
      <text:p text:style-name="P1158"><text:span text:style-name="T1159">4</text:span><text:span text:style-name="T1160">) yra asmuo, pagal Lietuvos Respublikos darbo kodeksą<text:s/></text:span><text:span text:style-name="T1161">galintis būti darbuotoju;</text:span><text:s/></text:p>
      <text:p text:style-name="P1162">Straipsnio punkto pakeitimai:</text:p>
      <text:p text:style-name="P1163"><text:span text:style-name="T1164">Nr.<text:s/></text:span><text:a xlink:href="https://www.e-tar.lt/portal/legalAct.html?documentId=d248ec30ea9211e99681cd81dcdca52c" office:target-frame-name="_top" xlink:show="replace"><text:span text:style-name="T1165">XIII-2428</text:span></text:a><text:span text:style-name="T1166">, 2019-09-19, paskelbta TAR 2019-10-09, i. k. 2019-16066</text:span></text:p>
      <text:p text:style-name="Normal"/>
      <text:p text:style-name="P1167"><text:span text:style-name="T1168">5</text:span><text:span text:style-name="T1169">) nesimoko pagal bendrojo</text:span><text:span text:style-name="T1170"><text:s/>ugdymo programas, išskyrus asmenis, kurie mokosi pagal suaugusiųjų pradinio, pagrindinio, vidurinio ugdymo programas;</text:span><text:s/></text:p>
      <text:p text:style-name="P1171">Straipsnio punkto pakeitimai:</text:p>
      <text:p text:style-name="P1172"><text:span text:style-name="T1173">Nr.<text:s/></text:span><text:a xlink:href="https://www.e-tar.lt/portal/legalAct.html?documentId=6bbd0180fbd711e99681cd81dcdca52c" office:target-frame-name="_top" xlink:show="replace"><text:span text:style-name="T1174">KT41</text:span><text:span text:style-name="T1175">-N12/2019</text:span></text:a><text:span text:style-name="T1176">, 2019-10-31, paskelbta TAR 2019-10-31, i. k. 2019-17396</text:span></text:p>
      <text:p text:style-name="P1177"><text:span text:style-name="T1178">Nr.<text:s/></text:span><text:a xlink:href="https://www.e-tar.lt/portal/legalAct.html?documentId=75959960906011ea9515f752ff221ec9" office:target-frame-name="_top" xlink:show="replace"><text:span text:style-name="T1179">XIII-2878</text:span></text:a><text:span text:style-name="T1180">, 2020-04-30, paskelbta TAR 2020-05-07, i. k. 2020-09848</text:span></text:p>
      <text:p text:style-name="Normal"/>
      <text:p text:style-name="P1181"><text:span text:style-name="T1182">6</text:span><text:span text:style-name="T1183">) tiek savaranki</text:span><text:span text:style-name="T1184">škai, tiek naudodamasis Užimtumo tarnybos</text:span><text:span text:style-name="T1185"><text:s/></text:span><text:span text:style-name="T1186">teikiamomis darbo rinkos paslaugomis ieško darbo Lietuvos Respublikos Vyriausybės ar jos įgaliotos institucijos nustatyta tvarka.</text:span></text:p>
      <text:p text:style-name="P1187"><text:span text:style-name="T1188">2</text:span><text:span text:style-name="T1189">. Asmuo, kuris užsiima neatlygintinio užimtumo veikla, tačiau atitinka šio st</text:span><text:span text:style-name="T1190">raipsnio 1 dalyje nustatytas sąlygas, turi teisę įgyti bedarbio statusą.</text:span></text:p>
      <text:p text:style-name="P1191"><text:span text:style-name="T1192">3</text:span><text:span text:style-name="T1193">. Asmuo, kuris atitinka šio straipsnio 1 ir 2 dalyse nustatytus kriterijus, bedarbio statusą įgyja nuo jo įsiregistravimo Užimtumo tarnyboje</text:span><text:span text:style-name="T1194"><text:s/></text:span><text:span text:style-name="T1195">Lietuvos Respublikos Vyriausybės ar j</text:span><text:span text:style-name="T1196">os įgaliotos institucijos nustatyta tvarka momento.</text:span></text:p>
      <text:p text:style-name="P1197"><text:span text:style-name="T1198">4</text:span><text:span text:style-name="T1199">. Darbo ieškantis asmuo, kuris neatitinka šio straipsnio 1 ir 2 dalyse nustatytų kriterijų arba kuriam bedarbio statusas buvo panaikintas dėl šio įstatymo 24 straipsnio 4 dalies 5–9 punktuose nurodyt</text:span><text:span text:style-name="T1200">ų aplinkybių, Užimtumo tarnyboje Lietuvos Respublikos Vyriausybės ar jos įgaliotos institucijos nustatyta tvarka gali būti registruotas vienu iš šių statusų:</text:span></text:p>
      <text:p text:style-name="P1201"><text:span text:style-name="T1202">1</text:span><text:span text:style-name="T1203">) užimto asmens;</text:span></text:p>
      <text:p text:style-name="P1204"><text:span text:style-name="T1205">2</text:span><text:span text:style-name="T1206">) pensinio amžiaus asmens;</text:span></text:p>
      <text:p text:style-name="P1207"><text:span text:style-name="T1208">3</text:span><text:span text:style-name="T1209">) besimokančio asmens;</text:span></text:p>
      <text:p text:style-name="P1210"><text:span text:style-name="T1211">4</text:span><text:span text:style-name="T1212">) asmens,<text:s/></text:span><text:span text:style-name="T1213">praradusio bedarbio statusą.</text:span><text:s/></text:p>
      <text:p text:style-name="P1214">Straipsnio dalies pakeitimai:</text:p>
      <text:p text:style-name="P1215"><text:span text:style-name="T1216">Nr.<text:s/></text:span><text:a xlink:href="https://www.e-tar.lt/portal/legalAct.html?documentId=d248ec30ea9211e99681cd81dcdca52c" office:target-frame-name="_top" xlink:show="replace"><text:span text:style-name="T1217">XIII-2428</text:span></text:a><text:span text:style-name="T1218">, 2019-09-19, paskelbta TAR 2019-10-09, i. k. 2019-16066</text:span></text:p>
      <text:p text:style-name="Normal"/>
      <text:p text:style-name="P1219"><text:span text:style-name="T1220">5</text:span><text:span text:style-name="T1221">. Asmenų, kurių beda</text:span><text:span text:style-name="T1222">rbio statusas panaikintas<text:s/></text:span><text:span text:style-name="T1223">dėl</text:span><text:span text:style-name="T1224"><text:s/>šio įstatymo 24 straipsnio 4 dalies 1–4 punktuose<text:s/></text:span><text:span text:style-name="T1225">nurodytų aplinkybių,</text:span><text:span text:style-name="T1226"><text:s/>registracija Užimtumo tarnyboje</text:span><text:span text:style-name="T1227"><text:s/></text:span><text:span text:style-name="T1228">tęsiama asmens prašymu.</text:span></text:p>
      <text:p text:style-name="P1229"><text:span text:style-name="T1230">6</text:span><text:span text:style-name="T1231">. Asmenų, kurių bedarbio statusas panaikintas dėl šio įstatymo 24 straipsnio 4 dalies<text:s/></text:span><text:span text:style-name="T1232"><text:line-break/>5–9 pun</text:span><text:span text:style-name="T1233">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4">po 6 mėnesių nuo bedarbio statuso panaikinimo dienos.</text:span><text:s/></text:p>
      <text:p text:style-name="P1235">Straipsnio dalies pakeitimai:</text:p>
      <text:p text:style-name="P1236"><text:span text:style-name="T1237">Nr.<text:s/></text:span><text:a xlink:href="https://www.e-tar.lt/portal/legalAct.html?documentId=d248ec30ea9211e99681cd81dcdca52c" office:target-frame-name="_top" xlink:show="replace"><text:span text:style-name="T1238">XIII-2428</text:span></text:a><text:span text:style-name="T1239">, 2019-09-19, paskelbta TAR 2019-10-09, i. k. 2019-16066</text:span></text:p>
      <text:p text:style-name="Normal"/>
      <text:p text:style-name="P1240"><text:span text:style-name="T1241">7</text:span><text:span text:style-name="T1242">. Asmenų, nurodytų šio straipsnio 4 dalyje, ilgiau kaip 3 mėnesius nesinaudojančių darbo rinkos paslaugomis, registracija<text:s/></text:span><text:span text:style-name="T1243">Užimtumo tarnyboje</text:span><text:span text:style-name="T1244"><text:s/></text:span><text:span text:style-name="T1245">nutraukiama ir jie pakartotinai Užimtumo tarnyboje</text:span><text:span text:style-name="T1246"><text:s/></text:span><text:span text:style-name="T1247">gali registruotis ne anksčiau kaip po 6 mėnesių nuo<text:s/></text:span><text:span text:style-name="T1248">registracijos nutraukimo dienos.</text:span><text:s/></text:p>
      <text:p text:style-name="P1249">Straipsni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 TAR 2017-12-29, i. k. 2017-21627</text:span></text:p>
      <text:p text:style-name="Normal"/>
      <text:p text:style-name="P1254"><text:span text:style-name="T1255">23</text:span><text:span text:style-name="T1256"><text:s/>straipsnis.<text:s/></text:span><text:span text:style-name="T1257">Darbo iešk</text:span><text:span text:style-name="T1258">ančių asmenų grupės</text:span></text:p>
      <text:p text:style-name="P1259"><text:span text:style-name="T1260">1</text:span><text:span text:style-name="T1261">. Užimtumo tarnyba, atsižvelgdama į šio įstatymo 29 straipsnyje nustatyto įsidarbinimo galimybių vertinimo rezultatus, įregistruotą darbo ieškantį asmenį priskiria didelių, vidutinių ar ribotų įsidarbinimo galimybių grupei.</text:span><text:s/></text:p>
      <text:p text:style-name="P1262">Straipsnio dalies pakeitimai:</text:p>
      <text:p text:style-name="P1263"><text:span text:style-name="T1264">Nr.<text:s/></text:span><text:a xlink:href="https://www.e-tar.lt/portal/legalAct.html?documentId=471c0ae0ec6d11e78a1adea6fe72f3c5" office:target-frame-name="_top" xlink:show="replace"><text:span text:style-name="T1265">XIII-941</text:span></text:a><text:span text:style-name="T1266">, 2017-12-21, paskelbta TAR 2017-12-29, i. k. 2017-21627</text:span></text:p>
      <text:p text:style-name="Normal"/>
      <text:p text:style-name="P1267"><text:span text:style-name="T1268">2</text:span><text:span text:style-name="T1269">. Darbo ieškančių asmenų priskyrimo šio straipsnio 1 dalyje</text:span><text:span text:style-name="T1270"><text:s/>nurodytoms darbo ieškančių asmenų grupėms kriterijus, taip pat užimtumo rėmimo priemonių siūlymo sąlygas ir tvarką nustato Lietuvos Respublikos Vyriausybė ar jos įgaliota institucija.</text:span><text:s/></text:p>
      <text:p text:style-name="P1271">Straipsnio pakeitimai:</text:p>
      <text:p text:style-name="P1272"><text:span text:style-name="T1273">Nr.<text:s/></text:span><text:a xlink:href="https://www.e-tar.lt/portal/legalAct.html?documentId=8c641ab0510011e7846ef01bfffb9b64" office:target-frame-name="_top" xlink:show="replace"><text:span text:style-name="T1274">XIII-416</text:span></text:a><text:span text:style-name="T1275">, 2017-06-06, paskelbta TAR 2017-06-14, i. k. 2017-10024</text:span></text:p>
      <text:p text:style-name="Normal"/>
      <text:p text:style-name="P1276"><text:span text:style-name="T1277">24</text:span><text:span text:style-name="T1278"><text:s/>straipsnis.<text:s/></text:span><text:span text:style-name="T1279">Bedarbio statuso sustabdymo, atkūrimo ir panaikinimo pagrindai</text:span></text:p>
      <text:p text:style-name="P1280"><text:span text:style-name="T1281">1</text:span><text:span text:style-name="T1282">. Bedarbio statusas sustabdomas laikotarpiu,<text:s/></text:span><text:span text:style-name="T1283">kai:</text:span></text:p>
      <text:p text:style-name="P1284"><text:span text:style-name="T1285">1</text:span><text:span text:style-name="T1286">) bedarbis dalyvauja paramos mokymuisi arba remiamojo įdarbinimo priemonėse;</text:span></text:p>
      <text:p text:style-name="P1287"><text:span text:style-name="T1288">2</text:span><text:span text:style-name="T1289">) atsiranda ne ilgesnės kaip 6 mėnesių trukmės terminuoti darbo santykiai ar darbo santykiams prilyginti teisiniai santykiai arba bedarbis pradeda individualią veiklą</text:span><text:span text:style-name="T1290"><text:s/>ir ją vykdo ne ilgiau kaip 6 mėnesius;</text:span></text:p>
      <text:p text:style-name="P1291"><text:span text:style-name="T1292">3</text:span><text:span text:style-name="T1293">) bedarbis atlieka privalomąją pradinę karo tarnybą,<text:s/></text:span><text:span text:style-name="T1294">savanorišką nenuolatinę karo tarnybą</text:span><text:span text:style-name="T1295"><text:s/>ar alternatyviąją krašto apsaugos tarnybą arba bedarbis, kuris yra karys savanoris, kitas aktyviojo rezervo karys ar pare</text:span><text:span text:style-name="T1296">ngtojo rezervo karys, pašaukiamas į pratybas, mokymus ar vykdyti tarnybos užduočių, kai už tarnybos dienas jam mokamas atlyginimas;</text:span><text:s/></text:p>
      <text:p text:style-name="P1297">Straipsnio punkto pakeitimai:</text:p>
      <text:p text:style-name="P1298"><text:span text:style-name="T1299">Nr.<text:s/></text:span><text:a xlink:href="https://www.e-tar.lt/portal/legalAct.html?documentId=75959960906011ea9515f752ff221ec9" office:target-frame-name="_top" xlink:show="replace"><text:span text:style-name="T1300">XIII-2878</text:span></text:a><text:span text:style-name="T1301">, 2020-04-30, paskelbta TAR 2020-05-07, i. k. 2020-09848</text:span></text:p>
      <text:p text:style-name="Normal"/>
      <text:p text:style-name="P1302"><text:span text:style-name="T1303">4</text:span><text:span text:style-name="T1304">) bedarbis dalyvauja psichologinės socialinės reabilitacijos priemonėse, aktyvinimo ir socializacijos projektuose ar programose.</text:span></text:p>
      <text:p text:style-name="P1305"><text:span text:style-name="T1306">2</text:span><text:span text:style-name="T1307">.<text:s/></text:span><text:span text:style-name="T1308">Asmenims, kurių bedarbio statusas sus</text:span><text:span text:style-name="T1309">tabdytas, neteikiamos įsidarbinimo galimybių vertinimo, tarpininkavimo įdarbinant ir individualios užimtumo veiklos planavimo paslaugos.</text:span></text:p>
      <text:p text:style-name="P1310"><text:span text:style-name="T1311">3</text:span><text:span text:style-name="T1312">. Bedarbio statusas atkuriamas išnykus šio straipsnio 1 dalyje nurodytoms aplinkybėms.</text:span></text:p>
      <text:p text:style-name="P1313"><text:span text:style-name="T1314">4</text:span><text:span text:style-name="T1315">. Bedarbio statusas pa</text:span><text:span text:style-name="T1316">naikinamas atsiradus bent vienai iš šioje dalyje nurodytų aplinkybių:</text:span></text:p>
      <text:p text:style-name="P1317"><text:span text:style-name="T1318">1</text:span><text:span text:style-name="T1319">) atsiranda neterminuoti arba ilgesnės kaip 6 mėnesių trukmės terminuoti darbo santykiai ar darbo santykiams prilyginti teisiniai santykiai, išskyrus dalyvavimą įdarbinimo subsidijuoj</text:span><text:span text:style-name="T1320">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1">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2">į ar kitą organizacinę struktūrą arba veiklą, kitaip susijusią su veikla juridiniame asmenyje;</text:span></text:p>
      <text:p text:style-name="P1323"><text:span text:style-name="T1324">2</text:span><text:span text:style-name="T1325">) bedarbis įregistruoja ūkininko ūkį Ūkininkų ūkių registre ar tampa ūkininko partneriu arba įregistruoja žemės ūkio valdą Lietuvos Respublikos žemės ūkio<text:s/></text:span><text:span text:style-name="T1326">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7">arpį nuo sausio 1 d. iki gruodžio 31 d. yra mažesnis už 4 ekonominio dydžio vienetus;</text:span></text:p>
      <text:p text:style-name="P1328">Straipsnio punkto pakeitimai:</text:p>
      <text:p text:style-name="P1329"><text:span text:style-name="T1330">Nr.<text:s/></text:span><text:a xlink:href="https://www.e-tar.lt/portal/legalAct.html?documentId=76d25330839211e993ffd4361ddf8976" office:target-frame-name="_top" xlink:show="replace"><text:span text:style-name="T1331">XIII-2133</text:span></text:a><text:span text:style-name="T1332">, 2019-05-28, paskelbta TAR 2</text:span><text:span text:style-name="T1333">019-05-31, i. k. 2019-08712</text:span></text:p>
      <text:p text:style-name="Normal"/>
      <text:p text:style-name="P1334"><text:span text:style-name="T1335">3</text:span><text:span text:style-name="T1336">) bedarbis sukanka senatvės pensijos amžių;</text:span><text:s/></text:p>
      <text:p text:style-name="P1337">Straipsnio punkto pakeitimai:</text:p>
      <text:p text:style-name="P1338"><text:span text:style-name="T1339">Nr.<text:s/></text:span><text:a xlink:href="https://www.e-tar.lt/portal/legalAct.html?documentId=d248ec30ea9211e99681cd81dcdca52c" office:target-frame-name="_top" xlink:show="replace"><text:span text:style-name="T1340">XIII-2428</text:span></text:a><text:span text:style-name="T1341">, 2019-09-19, paskelbta TAR 2019-10-</text:span><text:span text:style-name="T1342">09, i. k. 2019-16066</text:span></text:p>
      <text:p text:style-name="Normal"/>
      <text:p text:style-name="P1343"><text:span text:style-name="T1344">4</text:span><text:span text:style-name="T1345">) bedarbis pradeda mokytis pagal bendrojo ugdymo programas, išskyrus bedarbius, kurie mokosi pagal suaugusiųjų pradinio, pagrindinio, vidurinio ugdymo programas;</text:span><text:s/></text:p>
      <text:p text:style-name="P1346">Straipsnio punkto pakeitimai:</text:p>
      <text:p text:style-name="P1347"><text:span text:style-name="T1348">Nr.<text:s/></text:span><text:a xlink:href="https://www.e-tar.lt/portal/legalAct.html?documentId=8c641ab0510011e7846ef01bfffb9b64" office:target-frame-name="_top" xlink:show="replace"><text:span text:style-name="T1349">XIII-416</text:span></text:a><text:span text:style-name="T1350">, 2017-06-06, paskelbta TAR 2017-06-14, i. k. 2017-10024</text:span></text:p>
      <text:p text:style-name="P1351"><text:span text:style-name="T1352">Nr.<text:s/></text:span><text:a xlink:href="https://www.e-tar.lt/portal/legalAct.html?documentId=6bbd0180fbd711e99681cd81dcdca52c" office:target-frame-name="_top" xlink:show="replace"><text:span text:style-name="T1353">KT41-N12/2019</text:span></text:a><text:span text:style-name="T1354">, 2019-10-</text:span><text:span text:style-name="T1355">31, paskelbta TAR 2019-10-31, i. k. 2019-17396</text:span></text:p>
      <text:p text:style-name="P1356"><text:span text:style-name="T1357">Nr.<text:s/></text:span><text:a xlink:href="https://www.e-tar.lt/portal/legalAct.html?documentId=75959960906011ea9515f752ff221ec9" office:target-frame-name="_top" xlink:show="replace"><text:span text:style-name="T1358">XIII-2878</text:span></text:a><text:span text:style-name="T1359">, 2020-04-30, paskelbta TAR 2020-05-07, i. k. 2020-09848</text:span></text:p>
      <text:p text:style-name="Normal"/>
      <text:p text:style-name="P1360"><text:span text:style-name="T1361">5</text:span><text:span text:style-name="T1362">) bedarbis be svarbių priežasčių<text:s/></text:span><text:span text:style-name="T1363">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4">ramose ar naudotis šiame plane numatytomis darbo rinkos paslaugomis;</text:span></text:p>
      <text:p text:style-name="P1365"><text:span text:style-name="T1366">6</text:span><text:span text:style-name="T1367">) bedarbis be svarbių priežasčių neatvyksta į<text:s/></text:span><text:span text:style-name="T1368">Užimtumo tarnybą</text:span><text:span text:style-name="T1369"><text:s/></text:span><text:span text:style-name="T1370">nustatytu laiku priimti pasiūlymo dirbti arba sudaryti individualaus užimtumo veiklos plano, arba dalyvauti<text:s/></text:span><text:span text:style-name="T1371">individualiame užimtumo veiklos plane numatytose aktyvios darbo rinkos politikos priemonėse, užimtumo didinimo programose ar naudotis šiame plane numatytomis darbo rinkos paslaugomis;</text:span><text:s/></text:p>
      <text:p text:style-name="P1372">Straipsnio punkto pakeitimai:</text:p>
      <text:p text:style-name="P1373"><text:span text:style-name="T1374">Nr.<text:s/></text:span><text:a xlink:href="https://www.e-tar.lt/portal/legalAct.html?documentId=471c0ae0ec6d11e78a1adea6fe72f3c5" office:target-frame-name="_top" xlink:show="replace"><text:span text:style-name="T1375">XIII-941</text:span></text:a><text:span text:style-name="T1376">, 2017-12-21, paskelbta TAR 2017-12-29, i. k. 2017-21627</text:span></text:p>
      <text:p text:style-name="Normal"/>
      <text:p text:style-name="P1377"><text:span text:style-name="T1378">7</text:span><text:span text:style-name="T1379">) bedarbis be svarbių priežasčių Lietuvos Respublikos Vyriausybės ar jos įgaliotos institucijos nustatyta tvarka savarankišk</text:span><text:span text:style-name="T1380">ai neieško darbo ir nevykdo šio įstatymo 5 straipsnio 3 punkte nurodytos veiklos arba (ir) daugiau negu vieną kartą pažeidžia atsiskaitymo už savarankišką darbo paiešką tvarką;</text:span></text:p>
      <text:p text:style-name="P1381"><text:span text:style-name="T1382">8</text:span><text:span text:style-name="T1383">) bedarbis be svarbių priežasčių nutraukia dalyvavimą paramos mokymuisi ar</text:span><text:span text:style-name="T1384"><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5">ėnesius nuo įsidarbinimo ar veiklos pradžios dienos;</text:span></text:p>
      <text:p text:style-name="P1386"><text:span text:style-name="T1387">9</text:span><text:span text:style-name="T1388">) Užimtumo tarnyba pakartotinai per 12 mėnesių laikotarpį iš nelegalaus darbo, nedeklaruoto darbo ir nedeklaruotos savarankiškos veiklos kontrolę ir prevenciją vykdančių ar kitų institucijų gauna in</text:span><text:span text:style-name="T1389">formacijos apie bedarbio nelegaliai gautas ar gaunamas pajamas ir (ar) nelegalų darbą, neteisėtą veiklą, susijusią su pajamų gavimu;</text:span><text:s/></text:p>
      <text:p text:style-name="P1390">Straipsnio punkto pakeitimai:</text:p>
      <text:p text:style-name="P1391"><text:span text:style-name="T1392">Nr.<text:s/></text:span><text:a xlink:href="https://www.e-tar.lt/portal/legalAct.html?documentId=471c0ae0ec6d11e78a1adea6fe72f3c5" office:target-frame-name="_top" xlink:show="replace"><text:span text:style-name="T1393">XIII-941</text:span></text:a><text:span text:style-name="T1394">, 2017-12-21, paskelbta TAR 2017-12-29, i. k. 2017-21627</text:span></text:p>
      <text:p text:style-name="Normal"/>
      <text:p text:style-name="P1395"><text:span text:style-name="T1396">10</text:span><text:span text:style-name="T1397">) pasibaigia bedarbio leidimo gyventi Lietuvos Respublikoje galiojimas;</text:span></text:p>
      <text:p text:style-name="P1398"><text:span text:style-name="T1399">11</text:span><text:span text:style-name="T1400">) įsiteisėja teismo sprendimas, nutartis arba teismo nuosprendis, kuriuo bedarbiui paskiriama ba</text:span><text:span text:style-name="T1401">usmė, administracinė nuobauda arba jam pritaikomos poveikio, procesinės prievartos ar priverčiamosios medicinos priemonės, dėl kurių pobūdžio jis negali dirbti ir (ar) Užimtumo tarnyboje</text:span><text:span text:style-name="T1402"><text:s/></text:span><text:span text:style-name="T1403">tęsti darbo paieškos;</text:span><text:s/></text:p>
      <text:p text:style-name="P1404">Straipsnio punkto pakeitimai:</text:p>
      <text:p text:style-name="P1405"><text:span text:style-name="T1406">Nr.<text:s/></text:span><text:a xlink:href="https://www.e-tar.lt/portal/legalAct.html?documentId=471c0ae0ec6d11e78a1adea6fe72f3c5" office:target-frame-name="_top" xlink:show="replace"><text:span text:style-name="T1407">XIII-941</text:span></text:a><text:span text:style-name="T1408">, 2017-12-21, paskelbta TAR 2017-12-29, i. k. 2017-21627</text:span></text:p>
      <text:p text:style-name="Normal"/>
      <text:p text:style-name="P1409"><text:span text:style-name="T1410">12</text:span><text:span text:style-name="T1411">) bedarbis deklaruoja išvykimą iš Lietuvos Respublikos, išskyrus Europos Sąjungos reglamentuose<text:s/></text:span><text:span text:style-name="T1412">dėl socialinės apsaugos sistemų koordinavimo numatytą laikotarpį, kuriuo mokama asmens nedarbo socialinio draudimo išmoka;</text:span><text:s/></text:p>
      <text:p text:style-name="P1413">Straipsnio punkto pakeitimai:</text:p>
      <text:p text:style-name="P1414"><text:span text:style-name="T1415">Nr.<text:s/></text:span><text:a xlink:href="https://www.e-tar.lt/portal/legalAct.html?documentId=75959960906011ea9515f752ff221ec9" office:target-frame-name="_top" xlink:show="replace"><text:span text:style-name="T1416">XIII-2878</text:span></text:a><text:span text:style-name="T1417">, 2020-04-30, paskelbta TAR 2020-05-07, i. k. 2020-09848</text:span></text:p>
      <text:p text:style-name="Normal"/>
      <text:p text:style-name="P1418"><text:span text:style-name="T1419">13</text:span><text:span text:style-name="T1420">) gaunamas bedarbio prašymas nutraukti jo registraciją Užimtumo tarnyboje;</text:span><text:s/></text:p>
      <text:p text:style-name="P1421">Straipsnio punkto pakeitimai:</text:p>
      <text:p text:style-name="P1422"><text:span text:style-name="T1423">Nr.<text:s/></text:span><text:a xlink:href="https://www.e-tar.lt/portal/legalAct.html?documentId=471c0ae0ec6d11e78a1adea6fe72f3c5" office:target-frame-name="_top" xlink:show="replace"><text:span text:style-name="T1424">XIII-941</text:span></text:a><text:span text:style-name="T1425">, 2017-12-21, paskelbta TAR 2017-12-29, i. k. 2017-21627</text:span></text:p>
      <text:p text:style-name="Normal"/>
      <text:p text:style-name="P1426"><text:span text:style-name="T1427">14</text:span><text:span text:style-name="T1428">) bedarbis miršta.</text:span></text:p>
      <text:p text:style-name="P1429"><text:span text:style-name="T1430">5</text:span><text:span text:style-name="T1431">. Svarbios priežastys, dėl kurių bedarbio statusas nėra panaikinamas atsiradus šio straipsnio 4 dalies 5 punkte nurodytoms<text:s/></text:span><text:span text:style-name="T1432">aplinkybėms, yra šios:</text:span></text:p>
      <text:p text:style-name="P1433"><text:span text:style-name="T1434">1</text:span><text:span text:style-name="T1435">) liga, sužalojimas, nėštumas, likus 70 kalendorinių dienų iki gimdymo, gimdymas ir 56 kalendorinės dienos po gimdymo (komplikuoto gimdymo atveju arba gimus dviem ir daugiau vaikų – 70 kalendorinių dienų);</text:span></text:p>
      <text:p text:style-name="P1436"><text:span text:style-name="T1437">2</text:span><text:span text:style-name="T1438">) Užimtumo tarnybos</text:span><text:span text:style-name="T1439"><text:s/>struktūrinio padalinio aptarnaujamoje</text:span><text:span text:style-name="T1440"><text:s/></text:span><text:span text:style-name="T1441">teritorijoje paskelbta epidemija;<text:s/></text:span></text:p>
      <text:p text:style-name="P1442">Straipsnio punkto pakeitimai:</text:p>
      <text:p text:style-name="P1443"><text:span text:style-name="T1444">Nr.<text:s/></text:span><text:a xlink:href="https://www.e-tar.lt/portal/legalAct.html?documentId=471c0ae0ec6d11e78a1adea6fe72f3c5" office:target-frame-name="_top" xlink:show="replace"><text:span text:style-name="T1445">XIII-941</text:span></text:a><text:span text:style-name="T1446">, 2017-12-21, paskelbta TAR 2017-12-29, i.</text:span><text:span text:style-name="T1447"><text:s/>k. 2017-21627</text:span></text:p>
      <text:p text:style-name="Normal"/>
      <text:p text:style-name="P1448"><text:span text:style-name="T1449">3</text:span><text:span text:style-name="T1450">) užsiėmimas šio įstatymo 9 straipsnio 1, 5, 6 ir 7 punktuose nurodyta neatlygintinio užimtumo veikla;</text:span></text:p>
      <text:p text:style-name="P1451"><text:span text:style-name="T1452">4</text:span><text:span text:style-name="T1453">) Lietuvos Respublikos Vyriausybės paskelbta ekstremalioji situacija ir karantinas.</text:span><text:s/></text:p>
      <text:p text:style-name="P1454">Papildyta straipsnio punktu:</text:p>
      <text:p text:style-name="P1455"><text:span text:style-name="T1456">Nr.<text:s/></text:span><text:a xlink:href="https://www.e-tar.lt/portal/legalAct.html?documentId=edc55260693011eabee4a336e7e6fdab" office:target-frame-name="_top" xlink:show="replace"><text:span text:style-name="T1457">XIII-2822</text:span></text:a><text:span text:style-name="T1458">, 2020-03-17, paskelbta TAR 2020-03-18, i. k. 2020-05703</text:span></text:p>
      <text:p text:style-name="P1459">Straipsnio punkto pakeitimai:</text:p>
      <text:p text:style-name="P1460"><text:span text:style-name="T1461">Nr.<text:s/></text:span><text:a xlink:href="https://www.e-tar.lt/portal/legalAct.html?documentId=6d4840607a5211eab005936df725feed" office:target-frame-name="_top" xlink:show="replace"><text:span text:style-name="T1462">XIII-2846</text:span></text:a><text:span text:style-name="T1463">, 2020-04-07, paskelbta TAR 2020-04-09, i. k. 2020-07511</text:span></text:p>
      <text:p text:style-name="Normal"/>
      <text:p text:style-name="P1464"><text:span text:style-name="T1465">6</text:span><text:span text:style-name="T1466">. Svarbios priežastys, dėl kurių bedarbio statusas nėra panaikinamas atsiradus šio straipsnio 4 dalies 6 punkte nurodytoms aplinkybėms, yra šios</text:span><text:span text:style-name="T1467">:</text:span></text:p>
      <text:p text:style-name="P1468"><text:span text:style-name="T1469">1</text:span><text:span text:style-name="T1470">) stichinė nelaimė arba nelaimingas atsitikimas;</text:span></text:p>
      <text:p text:style-name="P1471"><text:span text:style-name="T1472">2</text:span><text:span text:style-name="T1473">) artimųjų giminaičių (tėvų ir vaikų, senelių ir vaikaičių, brolių ir seserų), sutuoktinio, sugyventinio, įtėvių, įvaikių mirtis;</text:span></text:p>
      <text:p text:style-name="P1474"><text:span text:style-name="T1475">3</text:span><text:span text:style-name="T1476">) vaiko iki 14 metų liga, šeimos narių priežiūra ar slaugymas;</text:span></text:p>
      <text:p text:style-name="P1477"><text:span text:style-name="T1478">4</text:span><text:span text:style-name="T1479">) pranešimas ar šaukimas bedarbiui vykti į teismą arba teisėsaugos ar kontrolės (priežiūros) funkcijas atliekančias institucijas ar įstaigas, laisvės atėmimas dėl administracinio arešto, sulaikymo, suėmimo;<text:s/></text:span></text:p>
      <text:p text:style-name="P1480"><text:span text:style-name="T1481">5</text:span><text:span text:style-name="T1482">) šio straipsnio 5 dalyje nurodytos p</text:span><text:span text:style-name="T1483">riežastys.</text:span></text:p>
      <text:p text:style-name="P1484"><text:span text:style-name="T1485">7</text:span><text:span text:style-name="T1486">. Svarbios priežastys, dėl kurių bedarbio statusas nėra panaikinamas atsiradus šio straipsnio 4 dalies 7 punkte nurodytoms aplinkybėms, nurodytos šio straipsnio 5, 6 dalyse ir 8 dalies 2 punkte.</text:span></text:p>
      <text:p text:style-name="P1487"><text:span text:style-name="T1488">8</text:span><text:span text:style-name="T1489">. Svarbios priežastys, dėl kurių<text:s/></text:span><text:span text:style-name="T1490">bedarbio statusas nėra panaikinamas atsiradus šio straipsnio 4 dalies 8 punkte nurodytoms aplinkybėms, yra šios:</text:span></text:p>
      <text:p text:style-name="P1491"><text:span text:style-name="T1492">1</text:span><text:span text:style-name="T1493">) liga, sužalojimas, nėštumas, likus 70 kalendorinių dienų iki gimdymo, gimdymas ir 56 kalendorinės dienos po gimdymo (komplikuoto gimdymo a</text:span><text:span text:style-name="T1494">tveju arba gimus dviem ir daugiau vaikų – 70 kalendorinių dienų);</text:span></text:p>
      <text:p text:style-name="P1495"><text:span text:style-name="T1496">2</text:span><text:span text:style-name="T1497">) Lietuvos Respublikos karo prievolės įstatymo nustatytų pareigų vykdymas;</text:span></text:p>
      <text:p text:style-name="P1498"><text:span text:style-name="T1499">3</text:span><text:span text:style-name="T1500">) darbdaviui pripažinus, kad išbandymo rezultatai nepatenkinami.</text:span></text:p>
      <text:p text:style-name="P1501"><text:span text:style-name="T1502">9</text:span><text:span text:style-name="T1503">. Asmuo a</text:span><text:span text:style-name="T1504">pie priimtus individuali</text:span><text:span text:style-name="T1505">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6">ktroniniu būdu (elektroniniu paštu ar naudojantis elektroninėmis paslaugomis) ar raštu (išsiuntus paštu ar per pasiuntinį).</text:span></text:p>
      <text:p text:style-name="P1507"/>
      <text:p text:style-name="P1508"><text:span text:style-name="T1509">25</text:span><text:span text:style-name="T1510"><text:s/>straipsnis.<text:s/></text:span><text:span text:style-name="T1511">Darbo rinkoje papildomai remiami asmenys</text:span></text:p>
      <text:p text:style-name="P1512"><text:span text:style-name="T1513">Darbo rinkoje papildomai remiamais laikomi šie asmenys:</text:span></text:p>
      <text:p text:style-name="P1514"><text:span text:style-name="T1515">1</text:span><text:span text:style-name="T1516">)<text:s/></text:span><text:span text:style-name="T1517">bedarbiai, kurie yra darbingo amžiaus neįgalieji, kuriems nustatytas iki 25 procentų darbingumo lygis arba sunkus neįgalumo lygis;</text:span></text:p>
      <text:p text:style-name="P1518"><text:span text:style-name="T1519">2</text:span><text:span text:style-name="T1520">) bedarbiai, kurie yra darbingo amžiaus neįgalieji, kuriems nustatytas 30–40 procentų darbingumo lygis arba vidutinis ne</text:span><text:span text:style-name="T1521">įgalumo lygis;</text:span></text:p>
      <text:p text:style-name="P1522"><text:span text:style-name="T1523">3</text:span><text:span text:style-name="T1524">) bedarbiai, kurie yra darbingo amžiaus neįgalieji, kuriems nustatytas 45–55 procentų darbingumo lygis arba lengvas neįgalumo lygis;</text:span></text:p>
      <text:p text:style-name="P1525"><text:span text:style-name="T1526">4</text:span><text:span text:style-name="T1527">) nekvalifikuoti bedarbiai, kurie nėra įgiję jokios profesinės kvalifikacijos arba jų užsienyje įg</text:span><text:span text:style-name="T1528">yta profesinė kvalifikacija nėra pripažinta įstatymų</text:span><text:span text:style-name="T1529">,</text:span><text:span text:style-name="T1530"><text:s/></text:span><text:span text:style-name="T1531">reglamentuojančių profesinės kvalifikacijos pripažinimą,</text:span><text:span text:style-name="T1532"><text:s/>nustatyta tvarka, taip pat bedarbiai, kurie neturi jokios neformaliu būdu įgytos kompetencijos, pripažintos įstatymų</text:span><text:span text:style-name="T1533">,</text:span><text:span text:style-name="T1534"><text:s/></text:span><text:span text:style-name="T1535">reglamentuojančių įgytos ko</text:span><text:span text:style-name="T1536">mpetencijos pripažinimą,<text:s/></text:span><text:span text:style-name="T1537">nustatyta tvarka;<text:s/></text:span></text:p>
      <text:p text:style-name="P1538"><text:span text:style-name="T1539">5</text:span><text:span text:style-name="T1540">) ilgalaikiai bedarbiai iki 25 metų, kurių nedarbo trukmė ilgesnė kaip 6 mėnesiai, ir ilgalaikiai bedarbiai nuo 25 metų, kurių nedarbo trukmė ilgesnė kaip 12 mėnesių, skaičiuojant nuo įsiregistravimo Užimtum</text:span><text:span text:style-name="T1541">o tarnyboje dienos;</text:span></text:p>
      <text:p text:style-name="P1542"><text:span text:style-name="T1543">6</text:span><text:span text:style-name="T1544">) vyresni kaip 45 metų bedarbiai;</text:span><text:s/></text:p>
      <text:p text:style-name="P1545">Straipsnio punkto pakeitimai:</text:p>
      <text:p text:style-name="P1546"><text:span text:style-name="T1547">Nr.<text:s/></text:span><text:a xlink:href="https://www.e-tar.lt/portal/legalAct.html?documentId=75959960906011ea9515f752ff221ec9" office:target-frame-name="_top" xlink:show="replace"><text:span text:style-name="T1548">XIII-2878</text:span></text:a><text:span text:style-name="T1549">, 2020-04-30, paskelbta TAR 2020-05-07, i. k.<text:s/></text:span><text:span text:style-name="T1550">2020-09848</text:span></text:p>
      <text:p text:style-name="Normal"/>
      <text:p text:style-name="P1551"><text:span text:style-name="T1552">7</text:span><text:span text:style-name="T1553">) asmenys, turintys teisę į papildomas užimtumo garantijas pagal Lietuvos Respublikos valstybės įmonės Ignalinos atominės elektrinės darbuotojų papildomų užimtumo ir socialinių garantijų įstatymą;</text:span></text:p>
      <text:p text:style-name="P1554"><text:span text:style-name="T1555">8</text:span><text:span text:style-name="T1556">) bedarbiai iki 29 metų;</text:span></text:p>
      <text:p text:style-name="P1557"><text:span text:style-name="T1558">9</text:span><text:span text:style-name="T1559">) pirmą</text:span><text:span text:style-name="T1560"><text:s/>kartą pagal įgytą kvalifikaciją ar kompetenciją darbo veiklą pradedantys bedarbiai;</text:span></text:p>
      <text:p text:style-name="P1561"><text:span text:style-name="T1562">10</text:span><text:span text:style-name="T1563">) asmenys, kuriems suteiktas pabėgėlio statusas ar perkeliamojo asmens statusas, arba asmenys, kuriems suteikta papildoma ar laikinoji apsauga;</text:span><text:s/></text:p>
      <text:p text:style-name="P1564">Straipsnio punkto pakeitimai:</text:p>
      <text:p text:style-name="P1565"><text:span text:style-name="T1566">Nr.<text:s/></text:span><text:a xlink:href="https://www.e-tar.lt/portal/legalAct.html?documentId=37f51450c8e011eba2bad9a0748ee64d" office:target-frame-name="_top" xlink:show="replace"><text:span text:style-name="T1567">XIV-351</text:span></text:a><text:span text:style-name="T1568">, 2021-05-27, paskelbta TAR 2021-06-09, i. k. 2021-13151</text:span></text:p>
      <text:p text:style-name="Normal"/>
      <text:p text:style-name="P1569"><text:span text:style-name="T1570">11</text:span><text:span text:style-name="T1571">) nėščios moterys, vaiko motina (įmotė) arba tėvas (įtėvis), vaiko globėj</text:span><text:span text:style-name="T1572">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3">mo tarnybos prie Socialinės apsaugos ir darbo ministerijos (toliau – Neįgalumo ir darbingumo nustatymo tarnyba) sprendimu nustatyta nuolatinė slauga ar priežiūra;</text:span></text:p>
      <text:p text:style-name="P1574"><text:span text:style-name="T1575">12</text:span><text:span text:style-name="T1576">) grįžę iš laisvės atėmimo vietų, kai laisvės atėmimo laikotarpis buvo ne trumpesnis ka</text:span><text:span text:style-name="T1577">ip 6 mėnesiai, jeigu jie kreipiasi į Užimtumo tarnybą ne vėliau kaip per 6 mėnesius nuo grįžimo iš laisvės atėmimo vietų;</text:span></text:p>
      <text:p text:style-name="P1578"><text:span text:style-name="T1579">13</text:span><text:span text:style-name="T1580">) priklausomi nuo narkotinių, psichotropinių ir kitų psichiką veikiančių medžiagų, baigę psichologinės socialinės ir (ar) profes</text:span><text:span text:style-name="T1581">inės reabilitacijos programas, jeigu jie kreipiasi į Užimtumo tarnybą ne vėliau kaip per 6 mėnesius nuo psichologinės socialinės ir (ar) profesinės reabilitacijos programos baigimo;</text:span></text:p>
      <text:p text:style-name="P1582"><text:span text:style-name="T1583">14</text:span><text:span text:style-name="T1584">) užimti asmenys, kuriems<text:s/></text:span><text:span text:style-name="T1585">Lietuvos Respublikos darbo kodekso 47 stra</text:span><text:span text:style-name="T1586">ipsnio 1 dalies 2 punkte nustatytu atveju paskelbta prastova;</text:span></text:p>
      <text:p text:style-name="P1587">Papildyta straipsnio punktu:</text:p>
      <text:p text:style-name="P1588"><text:span text:style-name="T1589">Nr.<text:s/></text:span><text:a xlink:href="https://www.e-tar.lt/portal/legalAct.html?documentId=edc55260693011eabee4a336e7e6fdab" office:target-frame-name="_top" xlink:show="replace"><text:span text:style-name="T1590">XIII-2822</text:span></text:a><text:span text:style-name="T1591">, 2020-03-17, paskelbta TAR 2020-03-18, i. k.<text:s/></text:span><text:span text:style-name="T1592">2020-05703</text:span></text:p>
      <text:p text:style-name="Normal"/>
      <text:p text:style-name="P1593"><text:span text:style-name="T1594">15)</text:span><text:span text:style-name="T1595"><text:s/>Neteko galios nuo 2021-07-01</text:span></text:p>
      <text:p text:style-name="P1596">Straipsnio punkto naikinimas:</text:p>
      <text:p text:style-name="P1597"><text:span text:style-name="T1598">Nr.<text:s/></text:span><text:a xlink:href="https://www.e-tar.lt/portal/legalAct.html?documentId=37f51450c8e011eba2bad9a0748ee64d" office:target-frame-name="_top" xlink:show="replace"><text:span text:style-name="T1599">XIV-351</text:span></text:a><text:span text:style-name="T1600">, 2021-05-27, paskelbta TAR 2021-06-09, i. k. 2021-13151</text:span></text:p>
      <text:p text:style-name="P1601">Papildyta<text:s/>straipsnio punktu:</text:p>
      <text:p text:style-name="P1602"><text:span text:style-name="T1603">Nr.<text:s/></text:span><text:a xlink:href="https://www.e-tar.lt/portal/legalAct.html?documentId=f1954e7095d811ea9515f752ff221ec9" office:target-frame-name="_top" xlink:show="replace"><text:span text:style-name="T1604">XIII-2882</text:span></text:a><text:span text:style-name="T1605">, 2020-05-07, paskelbta TAR 2020-05-14, i. k. 2020-10371</text:span></text:p>
      <text:p text:style-name="P1606">Straipsnio punkto pakeitimai:</text:p>
      <text:p text:style-name="P1607"><text:span text:style-name="T1608">Nr.<text:s/></text:span><text:a xlink:href="https://www.e-tar.lt/portal/legalAct.html?documentId=502ff420abe211eab9d9cd0c85e0b745" office:target-frame-name="_top" xlink:show="replace"><text:span text:style-name="T1609">XIII-3005</text:span></text:a><text:span text:style-name="T1610">, 2020-06-04, paskelbta TAR 2020-06-11, i. k. 2020-12829</text:span></text:p>
      <text:p text:style-name="Normal"/>
      <text:p text:style-name="P1611"><text:span text:style-name="T1612">16</text:span><text:span text:style-name="T1613">) užimti asmenys, kuriems Lietuvos Respublikos darbo kodekso 47 straipsnio 1 dalies 2 punkte nustatytu atveju buvo paske</text:span><text:span text:style-name="T1614">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5">etoms išlaikyti buvo mokama šio įstatymo 41 straipsnio 2</text:span><text:span text:style-name="T1616">1</text:span><text:span text:style-name="T1617"><text:s/>dalyje nurodyta subsidija darbo užmokesčiui ir kurių darbdavys neatleido.</text:span><text:s/></text:p>
      <text:p text:style-name="P1618">Papildyta straipsnio punktu:</text:p>
      <text:p text:style-name="P1619"><text:span text:style-name="T1620">Nr.<text:s/></text:span><text:a xlink:href="https://www.e-tar.lt/portal/legalAct.html?documentId=f1954e7095d811ea9515f752ff221ec9" office:target-frame-name="_top" xlink:show="replace"><text:span text:style-name="T1621">XIII-2882</text:span></text:a><text:span text:style-name="T1622">, 2020-05-07, paskelbta TAR 2020-05-14, i. k. 2020-10371</text:span></text:p>
      <text:p text:style-name="P1623">Straipsnio punkto pakeitimai:</text:p>
      <text:p text:style-name="P1624"><text:span text:style-name="T1625">Nr.<text:s/></text:span><text:a xlink:href="https://www.e-tar.lt/portal/legalAct.html?documentId=502ff420abe211eab9d9cd0c85e0b745" office:target-frame-name="_top" xlink:show="replace"><text:span text:style-name="T1626">XIII-3005</text:span></text:a><text:span text:style-name="T1627">, 2020-06-04, paskelbta TAR 2020-06-11, i</text:span><text:span text:style-name="T1628">. k. 2020-12829</text:span></text:p>
      <text:p text:style-name="P1629"><text:span text:style-name="T1630">Nr.<text:s/></text:span><text:a xlink:href="https://www.e-tar.lt/portal/legalAct.html?documentId=7766c3503edd11eb8d9fe110e148c770" office:target-frame-name="_top" xlink:show="replace"><text:span text:style-name="T1631">XIV-35</text:span></text:a><text:span text:style-name="T1632">, 2020-12-03, paskelbta TAR 2020-12-15, i. k. 2020-27343</text:span></text:p>
      <text:p text:style-name="P1633"><text:span text:style-name="T1634">Nr.<text:s/></text:span><text:a xlink:href="https://www.e-tar.lt/portal/legalAct.html?documentId=37f51450c8e011eba2bad9a0748ee64d" office:target-frame-name="_top" xlink:show="replace"><text:span text:style-name="T1635">XIV-351</text:span></text:a><text:span text:style-name="T1636">, 2021-05-27, paskelbta TAR 2021-06-09, i. k. 2021-13151</text:span></text:p>
      <text:p text:style-name="Normal"/>
      <text:p text:style-name="P1637">Straipsnio pakeitimai:</text:p>
      <text:p text:style-name="P1638"><text:span text:style-name="T1639">Nr.<text:s/></text:span><text:a xlink:href="https://www.e-tar.lt/portal/legalAct.html?documentId=d248ec30ea9211e99681cd81dcdca52c" office:target-frame-name="_top" xlink:show="replace"><text:span text:style-name="T1640">XIII-2428</text:span></text:a><text:span text:style-name="T1641">, 2019-09-19, paskelbta TAR 2019-10-09, i. k. 2019-16066</text:span></text:p>
      <text:p text:style-name="Normal"/>
      <text:p text:style-name="P1642"><text:span text:style-name="T1643">KETVIRTASIS</text:span><text:span text:style-name="T1644"><text:s/>SKIRSNIS</text:span></text:p>
      <text:p text:style-name="P1645"><text:span text:style-name="T1646">DARBO RINKOS PASLAUGOS</text:span></text:p>
      <text:p text:style-name="P1647"/>
      <text:p text:style-name="P1648"><text:span text:style-name="T1649">26</text:span><text:span text:style-name="T1650"><text:s/>straipsnis.<text:s/></text:span><text:span text:style-name="T1651">Laisvų darbo vietų ir darbo ieškančių asmenų registravimo paslaugos</text:span></text:p>
      <text:p text:style-name="P1652"><text:span text:style-name="T1653">1</text:span><text:span text:style-name="T1654">. Ieškantys<text:s/></text:span><text:span text:style-name="T1655">darbuotojų darbdaviai informuoja Užimtumo tarnybą apie laisvas darbo vietas, darbo funkcijas ir darbo pobūdį, darbo apmokėjimo ir kitas sąlygas bei pretendentams įsidarbinti keliamus kvalifikacinius reikalavimus. Užimtumo tarnyba</text:span><text:span text:style-name="T1656"><text:s/></text:span><text:span text:style-name="T1657">registruoja laisvas darbo<text:s/></text:span><text:span text:style-name="T1658">vietas ir jas skelbia viešai.</text:span></text:p>
      <text:p text:style-name="P1659"><text:span text:style-name="T1660">2</text:span><text:span text:style-name="T1661">. Užimtumo tarnyba</text:span><text:span text:style-name="T1662"><text:s/></text:span><text:span text:style-name="T1663">Lietuvos Respublikos Vyriausybės ar jos įgaliotos institucijos nustatyta tvarka registruoja darbo ieškančius asmenis, priskiria juos atitinkamai darbo ieškančių asmenų grupei.</text:span><text:s/></text:p>
      <text:p text:style-name="P1664">Straipsnio pakeitimai:</text:p>
      <text:p text:style-name="P1665"><text:span text:style-name="T1666">Nr.<text:s/></text:span><text:a xlink:href="https://www.e-tar.lt/portal/legalAct.html?documentId=471c0ae0ec6d11e78a1adea6fe72f3c5" office:target-frame-name="_top" xlink:show="replace"><text:span text:style-name="T1667">XIII-941</text:span></text:a><text:span text:style-name="T1668">, 2017-12-21, paskelbta TAR 2017-12-29, i. k. 2017-21627</text:span></text:p>
      <text:p text:style-name="Normal"/>
      <text:p text:style-name="P1669"><text:span text:style-name="T1670">27</text:span><text:span text:style-name="T1671"><text:s/>straipsnis.<text:s/></text:span><text:span text:style-name="T1672">Informavimo paslaugos</text:span></text:p>
      <text:p text:style-name="P1673"><text:span text:style-name="T1674">1</text:span><text:span text:style-name="T1675">. Informavimo paslaugos teikiamos siekiant</text:span><text:span text:style-name="T1676"><text:s/>padėti darbo ieškantiems asmenims susirasti darbą ar įgyti paklausią darbo rinkoje kvalifikaciją ar kompetencijas, reikalingas įsidarbinti, o darbdaviams – susirasti tinkamų darbuotojų.</text:span></text:p>
      <text:p text:style-name="P1677"><text:span text:style-name="T1678">2</text:span><text:span text:style-name="T1679">. Informavimo paslaugas sudaro:</text:span></text:p>
      <text:p text:style-name="P1680"><text:span text:style-name="T1681">1</text:span><text:span text:style-name="T1682">) informavimas apie užimtumo<text:s/></text:span><text:span text:style-name="T1683">rėmimo priemones ir darbo rinkos paslaugas;</text:span></text:p>
      <text:p text:style-name="P1684"><text:span text:style-name="T1685">2</text:span><text:span text:style-name="T1686">) profesinis informavimas.</text:span></text:p>
      <text:p text:style-name="P1687"><text:span text:style-name="T1688">3</text:span><text:span text:style-name="T1689">. Informuojant apie darbo rinkos paslaugų teikimą ir užimtumo rėmimo priemonių įgyvendinimą:</text:span></text:p>
      <text:p text:style-name="P1690"><text:span text:style-name="T1691">1</text:span><text:span text:style-name="T1692">) darbo ieškantys asmenys yra supažindinami su darbo rinkos paslaugomis ir už</text:span><text:span text:style-name="T1693">imtumo rėmimo priemonėmis bei dalyvavimo jose sąlygomis;</text:span></text:p>
      <text:p text:style-name="P1694"><text:span text:style-name="T1695">2</text:span><text:span text:style-name="T1696">) darbdaviams yra teikiama informacija apie užimtumo rėmimo priemones bei jų įgyvendinimo sąlygas ir tvarką, Užimtumo tarnyboje</text:span><text:span text:style-name="T1697"><text:s/></text:span><text:span text:style-name="T1698">registruotų asmenų kvalifikaciją ir kompetencijas, sąlygas, kuriom</text:span><text:span text:style-name="T1699">is bedarbiai gali įgyti darbdaviams reikiamą kvalifikaciją ir kompetencijas, taip pat darbo rinkoje papildomai remiamų asmenų rėmimą įdarbinant ar kuriant jiems darbo vietas.</text:span><text:s/></text:p>
      <text:p text:style-name="P1700">Straipsnio punkto pakeitimai:</text:p>
      <text:p text:style-name="P1701"><text:span text:style-name="T1702">Nr.<text:s/></text:span><text:a xlink:href="https://www.e-tar.lt/portal/legalAct.html?documentId=471c0ae0ec6d11e78a1adea6fe72f3c5" office:target-frame-name="_top" xlink:show="replace"><text:span text:style-name="T1703">XIII-941</text:span></text:a><text:span text:style-name="T1704">, 2017-12-21, paskelbta TAR 2017-12-29, i. k. 2017-21627</text:span></text:p>
      <text:p text:style-name="Normal"/>
      <text:p text:style-name="P1705"><text:span text:style-name="T1706">4</text:span><text:span text:style-name="T1707">. Teikiant profesinio informavimo paslaugą, darbo ieškantys asmenys informuojami apie laisvas darbo vietas, darbo paiešką, profesin</text:span><text:span text:style-name="T1708">į mokymą, studijas, kvalifikacijų paklausą ir jų poreikių prognozes, profesijos pasirinkimą, keliamus reikalavimus.</text:span></text:p>
      <text:p text:style-name="P1709"/>
      <text:p text:style-name="P1710"><text:span text:style-name="T1711">28</text:span><text:span text:style-name="T1712"><text:s/>straipsnis.<text:s/></text:span><text:span text:style-name="T1713">Konsultavimo paslaugos</text:span></text:p>
      <text:p text:style-name="P1714"><text:span text:style-name="T1715">1</text:span><text:span text:style-name="T1716">. Konsultavimo paslaugos teikiamos siekiant padidinti darbo ieškančių asmenų motyvaciją<text:s/></text:span><text:span text:style-name="T1717">įsidarbinti ar mokytis, patarti dėl darbo keitimo, padėti jiems pasirinkti profesiją ar planuoti karjerą, atsižvelgiant į asmenines savybes ir darbo rinkos poreikius.</text:span></text:p>
      <text:p text:style-name="P1718"><text:span text:style-name="T1719">2</text:span><text:span text:style-name="T1720">. Konsultavimo paslaugas siekiant užimtumo sudaro:</text:span></text:p>
      <text:p text:style-name="P1721"><text:span text:style-name="T1722">1</text:span><text:span text:style-name="T1723">) profesinis konsultavimas;</text:span></text:p>
      <text:p text:style-name="P1724"><text:span text:style-name="T1725">2</text:span><text:span text:style-name="T1726">) profesinės karjeros planavimas;</text:span></text:p>
      <text:p text:style-name="P1727"><text:span text:style-name="T1728">3</text:span><text:span text:style-name="T1729">) psichologinis konsultavimas.</text:span></text:p>
      <text:p text:style-name="P1730"><text:span text:style-name="T1731">3</text:span><text:span text:style-name="T1732">. Teikiant profesinio konsultavimo paslaugą, skirtą darbo ieškančio asmens profesiniam apsisprendimui, padedama darbo ieškantiems asmenims įvertinti savo gebėjimus ir asmenines</text:span><text:span text:style-name="T1733"><text:s/>savybes renkantis tam tikrą profesiją ar persikvalifikuojant, taip pat jie motyvuojami mokytis, dirbti ar dalyvauti socialinės ir profesinės reabilitacijos priemonėse.</text:span></text:p>
      <text:p text:style-name="P1734"><text:span text:style-name="T1735">4</text:span><text:span text:style-name="T1736">. Teikiant profesinės karjeros planavimo paslaugą, skirtą darbo ieškantiems asmeni</text:span><text:span text:style-name="T1737">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8"><text:span text:style-name="T1739">5</text:span><text:span text:style-name="T1740">. Teiki</text:span><text:span text:style-name="T1741">ant psichologinio konsultavimo paslaugą, padedama darbo ieškantiems asmenims spręsti emocines, asmenybės ir bendravimo problemas, sudarančias kliūčių jų užimtumui.</text:span></text:p>
      <text:p text:style-name="P1742"><text:span text:style-name="T1743">6</text:span><text:span text:style-name="T1744">. Užimtumo tarnyba, teikdama psichologinio konsultavimo paslaugas, gali pasitelkti treč</text:span><text:span text:style-name="T1745">iuosius asmenis.</text:span><text:s/></text:p>
      <text:p text:style-name="P1746">Straipsnio dalies pakeitimai:</text:p>
      <text:p text:style-name="P1747"><text:span text:style-name="T1748">Nr.<text:s/></text:span><text:a xlink:href="https://www.e-tar.lt/portal/legalAct.html?documentId=471c0ae0ec6d11e78a1adea6fe72f3c5" office:target-frame-name="_top" xlink:show="replace"><text:span text:style-name="T1749">XIII-941</text:span></text:a><text:span text:style-name="T1750">, 2017-12-21, paskelbta TAR 2017-12-29, i. k. 2017-21627</text:span></text:p>
      <text:p text:style-name="Normal"/>
      <text:p text:style-name="P1751"><text:span text:style-name="T1752">7</text:span><text:span text:style-name="T1753">. Profesinio konsultavimo, profesin</text:span><text:span text:style-name="T1754">ės karjeros planavimo ir psichologinio konsultavimo paslaugos gali būti teikiamos individualiai arba grupėms.</text:span></text:p>
      <text:p text:style-name="P1755"/>
      <text:p text:style-name="P1756"><text:span text:style-name="T1757">29</text:span><text:span text:style-name="T1758"><text:s/>straipsnis.<text:s/></text:span><text:span text:style-name="T1759">Įsidarbinimo galimybių vertinimo paslaugos</text:span></text:p>
      <text:p text:style-name="P1760"><text:span text:style-name="T1761">1</text:span><text:span text:style-name="T176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4"><text:span text:style-name="T1765">2</text:span><text:span text:style-name="T1766">. Užimtumo ta</text:span><text:span text:style-name="T176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8">ndividualų užimtumo veiklos planą.</text:span><text:s/></text:p>
      <text:p text:style-name="P1769">Straipsnio pakeitimai:</text:p>
      <text:p text:style-name="P1770"><text:span text:style-name="T1771">Nr.<text:s/></text:span><text:a xlink:href="https://www.e-tar.lt/portal/legalAct.html?documentId=8c641ab0510011e7846ef01bfffb9b64" office:target-frame-name="_top" xlink:show="replace"><text:span text:style-name="T1772">XIII-416</text:span></text:a><text:span text:style-name="T1773">, 2017-06-06, paskelbta TAR 2017-06-14, i. k. 2017-10024</text:span></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30</text:span><text:span text:style-name="T1780"><text:s/>straipsnis.<text:s/></text:span><text:span text:style-name="T1781">Tarpininkavimo įdarbinant paslaugos</text:span></text:p>
      <text:p text:style-name="P1782"><text:span text:style-name="T1783">1</text:span><text:span text:style-name="T1784">. Tarpininkavimo įdarbinant paslaugos teikiamos siekiant</text:span><text:span text:style-name="T1785"><text:s/>padėti darbo ieškantiems asmenims susirasti tinkamą darbą, o darbdaviams – tinkamų darbuotojų.</text:span></text:p>
      <text:p text:style-name="P1786"><text:span text:style-name="T1787">2</text:span><text:span text:style-name="T1788">. Tinkamas darbas yra darbas, kuris atitinka visus šiuos požymius:</text:span></text:p>
      <text:p text:style-name="P1789"><text:span text:style-name="T1790">1</text:span><text:span text:style-name="T1791">) atitinka darbo ieškančio asmens kvalifikaciją ir (ar) kompetenciją, ir (ar) turimą<text:s/></text:span><text:span text:style-name="T1792">darbo patirtį;<text:s/></text:span></text:p>
      <text:p text:style-name="P1793"><text:span text:style-name="T1794">2</text:span><text:span text:style-name="T1795">)<text:s/></text:span><text:span text:style-name="T1796">Užimtumo tarnyba</text:span><text:span text:style-name="T1797"><text:s/></text:span><text:span text:style-name="T1798">Lietuvos Respublikos Vyriausybės ar jos įgaliotos institucijos nustatyta tvarka nėra gavusi oficialios informacijos apie su asmens sveikata ar su kitomis aplinkybėmis susijusius apribojimus dirbti siūlomą darbą;</text:span><text:s/></text:p>
      <text:p text:style-name="P1799">Straipsnio punkto pakeitimai:</text:p>
      <text:p text:style-name="P1800"><text:span text:style-name="T1801">Nr.<text:s/></text:span><text:a xlink:href="https://www.e-tar.lt/portal/legalAct.html?documentId=471c0ae0ec6d11e78a1adea6fe72f3c5" office:target-frame-name="_top" xlink:show="replace"><text:span text:style-name="T1802">XIII-941</text:span></text:a><text:span text:style-name="T1803">, 2017-12-21, paskelbta TAR 2017-12-29, i. k. 2017-21627</text:span></text:p>
      <text:p text:style-name="Normal"/>
      <text:p text:style-name="P1804"><text:span text:style-name="T1805">3</text:span><text:span text:style-name="T1806">) kelionės išlaidos, apskaičiuojamos pagal atstumą nu</text:span><text:span text:style-name="T1807">o bedarbio gyvenamosios vietos iki darbo vietos ir<text:s/></text:span><text:span text:style-name="T1808">Lietuvos Respublikos<text:s/></text:span><text:span text:style-name="T1809">Vyriausybės ar jos įgaliotos institucijos patvirtintą vieno kilometro įkainį, nesudaro daugiau kaip 15 procentų laisvos darbo vietos aprašyme nurodyto mėnesinio darbo užmokesčio.</text:span></text:p>
      <text:p text:style-name="P1810"><text:span text:style-name="T1811">3</text:span><text:span text:style-name="T1812">.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3"><text:span text:style-name="T1814">4</text:span><text:span text:style-name="T1815">. Ta</text:span><text:span text:style-name="T1816">rpininkavimo įdarbinant paslaugas darbo ieškantiems asmenims nemokamai teikia:</text:span></text:p>
      <text:p text:style-name="P1817"><text:span text:style-name="T1818">1</text:span><text:span text:style-name="T1819">)<text:s/></text:span><text:span text:style-name="T1820">Užimtumo tarnyba</text:span><text:span text:style-name="T1821">;</text:span><text:s/></text:p>
      <text:p text:style-name="P1822">Straipsnio punkto pakeitimai:</text:p>
      <text:p text:style-name="P1823"><text:span text:style-name="T1824">Nr.<text:s/></text:span><text:a xlink:href="https://www.e-tar.lt/portal/legalAct.html?documentId=471c0ae0ec6d11e78a1adea6fe72f3c5" office:target-frame-name="_top" xlink:show="replace"><text:span text:style-name="T1825">XIII-941</text:span></text:a><text:span text:style-name="T1826">, 2017-12-21,</text:span><text:span text:style-name="T1827"><text:s/>paskelbta TAR 2017-12-29, i. k. 2017-21627</text:span></text:p>
      <text:p text:style-name="Normal"/>
      <text:p text:style-name="P1828"><text:span text:style-name="T1829">2</text:span><text:span text:style-name="T1830">) Lietuvos Respublikoje įsteigtas juridinis asmuo ar jo filialai, kurių steigimo dokumentuose nurodytas veiklos tikslas – tarpininkavimo įdarbinant paslaugų teikimas;</text:span></text:p>
      <text:p text:style-name="P1831"><text:span text:style-name="T1832">3</text:span><text:span text:style-name="T1833">) kitoje Europos Sąjungos valstybė</text:span><text:span text:style-name="T1834">je narėje įsteigtas juridinis asmuo ar kita organizacija, ar jo filialai, įsteigti Lietuvos Respublikoje ar kitoje Europos Sąjungos valstybėje narėje, kuriems tokia teisė suteikta pagal tos valstybės narės teisės aktus;<text:s/></text:span></text:p>
      <text:p text:style-name="P1835"><text:span text:style-name="T1836">4</text:span><text:span text:style-name="T1837">) Lietuvos Respublikos ar<text:s/></text:span><text:span text:style-name="T1838">kitos Europos Sąjungos valstybės narės pilietis, kitas fizinis asmuo, kuris naudojasi Europos Sąjungos teisės aktuose jam suteiktomis judėjimo valstybėse narėse teisėmis ir verčiasi šia veikla.</text:span></text:p>
      <text:p text:style-name="P1839"><text:span text:style-name="T1840">5</text:span><text:span text:style-name="T1841">. Šio straipsnio 4 dalies 2, 3 ir 4 punktuose nurodyti<text:s/></text:span><text:span text:style-name="T1842">asmenys turi teikti Užimtumo tarnybai</text:span><text:span text:style-name="T1843"><text:s/></text:span><text:span text:style-name="T1844">jos nustatyta tvarka ir terminais informaciją apie savo statusą ir veiklą, fiziniams asmenims suteiktas tarpininkavimo įdarbinant paslaugas.</text:span><text:s/></text:p>
      <text:p text:style-name="P1845">Straipsnio dalies pakeitimai:</text:p>
      <text:p text:style-name="P1846"><text:span text:style-name="T1847">Nr.<text:s/></text:span><text:a xlink:href="https://www.e-tar.lt/portal/legalAct.html?documentId=471c0ae0ec6d11e78a1adea6fe72f3c5" office:target-frame-name="_top" xlink:show="replace"><text:span text:style-name="T1848">XIII-941</text:span></text:a><text:span text:style-name="T1849">, 2017-12-21, paskelbta TAR 2017-12-29, i. k. 2017-21627</text:span></text:p>
      <text:p text:style-name="Normal"/>
      <text:p text:style-name="P1850"><text:span text:style-name="T1851">30</text:span><text:span text:style-name="T1852">1</text:span><text:span text:style-name="T1853"><text:s/>straipsnis.<text:s/></text:span><text:span text:style-name="T1854">Tarpininkavimo įdarbinant paslaugos trečiųjų šalių piliečiams, ketinantiems dirbti Lietuvos Respublikoje</text:span></text:p>
      <text:p text:style-name="P1855"><text:span text:style-name="T1856">1</text:span><text:span text:style-name="T1857">.<text:s/></text:span><text:span text:style-name="T1858">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9"><text:span text:style-name="T1860">2</text:span><text:span text:style-name="T1861">. Teikėjas,</text:span><text:span text:style-name="T1862"><text:s/>ketinantis teikti tarpininkavimo įdarbinant paslaugas trečiųjų šalių piliečiams, ketinantiems dirbti Lietuvos Respublikoje pagal darbo sutartį, turi atitikti<text:s/></text:span><text:span text:style-name="T1863">šiuos kriterijus:</text:span></text:p>
      <text:p text:style-name="P1864"><text:span text:style-name="T1865">1</text:span><text:span text:style-name="T1866">) jam nėra iškelta bankroto byla, nėra likviduojamas, nėra priimtas kreditor</text:span><text:span text:style-name="T1867">ių susirinkimo nutarimas bankroto procedūras vykdyti ne teismo tvarka;</text:span></text:p>
      <text:p text:style-name="P1868"><text:span text:style-name="T1869">2</text:span><text:span text:style-name="T1870">) neturi mokestinės nepriemokos arba turi ne didesnę negu vieno bazinės socialinės išmokos dydžio mokestinę nepriemoką Lietuvos Respublikos valstybės biudžetui, savivaldybių biudže</text:span><text:span text:style-name="T1871">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2">yksta mokestinis ginčas), vykdo įsipareigojimus muitinei;</text:span></text:p>
      <text:p text:style-name="P1873"><text:span text:style-name="T1874">3</text:span><text:span text:style-name="T1875">)<text:s/></text:span><text:span text:style-name="T1876">juridinio asmens vadovui ar kitam atsakingam asmeniui per paskutinius vienus metus iki šio įstatymo 30 straipsnio 5 dalyje nurodytos informacijos gavimo dienos</text:span><text:span text:style-name="T1877"><text:s/></text:span><text:span text:style-name="T1878">nebuvo paskirta administracinė<text:s/></text:span><text:span text:style-name="T1879">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80">o užsiimti tokia veikla ir (ar) dokumento, patvirtinančio užsieniečio teisę būti ar gyventi Lietuvos Respublikoje.</text:span></text:p>
      <text:p text:style-name="P1881"><text:span text:style-name="T1882">3</text:span><text:span text:style-name="T1883">. Sprendimą dėl teikėjo,<text:s/></text:span><text:span text:style-name="T1884">ketinančio teikti tarpininkavimo įdarbinant paslaugas trečiųjų šalių piliečiams, ketinantiems dirbti Lietuvos</text:span><text:span text:style-name="T1885"><text:s/>Respublikoje pagal darbo sutartį,</text:span><text:span text:style-name="T1886"><text:s/>atitikties šio straipsnio 1 dalyje nurodytiems kriterijams priima Užimtumo tarnyba, gavusi šio įstatymo 30 straipsnio 5 dalyje nurodytą informaciją, jos nustatyta tvarka.<text:s/></text:span></text:p>
      <text:p text:style-name="P1887"><text:span text:style-name="T1888">4</text:span><text:span text:style-name="T1889">. Tarpininkavimo įdarbinant paslaugos teikia</text:span><text:span text:style-name="T1890">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1"><text:s/>šio straipsnio 5 dalyje nurodytomis sąlygomis.</text:span></text:p>
      <text:p text:style-name="P1892"><text:span text:style-name="T1893">5</text:span><text:span text:style-name="T1894">. Tarpininkavimo įdarbinant paslaugas trečiosios šalies piliečiui, ketinančiam dirbti Lietuvos Respublikoje pagal darbo sutartį,<text:s/></text:span><text:span text:style-name="T1895">teikia pats teikėjas pagal tarp teikėjo ir trečiosios šalies piliečio suda</text:span><text:span text:style-name="T1896">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7">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8">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9">s šalies pilietis ketina dirbti kitą darbą.</text:span></text:p>
      <text:p text:style-name="P1900">Papildyta straipsniu:</text:p>
      <text:p text:style-name="P1901"><text:span text:style-name="T1902">Nr.<text:s/></text:span><text:a xlink:href="https://www.e-tar.lt/portal/legalAct.html?documentId=ac337310af9d11e98451fa7b5933515d" office:target-frame-name="_top" xlink:show="replace"><text:span text:style-name="T1903">XIII-2341</text:span></text:a><text:span text:style-name="T1904">, 2019-07-16, paskelbta TAR 2019-07-26, i. k. 2019-12405</text:span></text:p>
      <text:p text:style-name="Normal"/>
      <text:p text:style-name="P1905"><text:span text:style-name="T1906">30</text:span><text:span text:style-name="T1907">2</text:span><text:span text:style-name="T1908"><text:s/></text:span><text:span text:style-name="T1909">straipsnis.<text:s/></text:span><text:span text:style-name="T1910">Įdarbinimo su pagalba paslaugos</text:span></text:p>
      <text:p text:style-name="P1911"><text:span text:style-name="T1912">1</text:span><text:span text:style-name="T1913">.</text:span><text:span text:style-name="T1914"><text:tab/></text:span><text:span text:style-name="T1915">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6">įsidarb</text:span><text:span text:style-name="T1917">inti</text:span><text:span text:style-name="T1918"><text:s/></text:span><text:span text:style-name="T1919">ir (ar)</text:span><text:span text:style-name="T1920"><text:s/>įsitvirtinti darbo vietoje.</text:span></text:p>
      <text:p text:style-name="P1921"><text:span text:style-name="T1922">2</text:span><text:span text:style-name="T1923">.<text:s/></text:span><text:span text:style-name="T1924">Įdarbinimo su pagalba paslaugas sudaro:</text:span></text:p>
      <text:p text:style-name="P1925"><text:span text:style-name="T1926">1</text:span><text:span text:style-name="T1927">) pagalba</text:span><text:span text:style-name="T1928"><text:s/>atliekant įsidarbinimo procedūras;</text:span></text:p>
      <text:p text:style-name="P1929"><text:span text:style-name="T1930">2</text:span><text:span text:style-name="T1931">) lydimoji pagalba įsidarbinus.</text:span></text:p>
      <text:p text:style-name="P1932"><text:span text:style-name="T1933">3</text:span><text:span text:style-name="T1934">.<text:s/></text:span><text:span text:style-name="T1935">Pagalba atliekant įsidarbinimo procedūras teikiama siekiant užtikrinti kom</text:span><text:span text:style-name="T1936">unikavimą tarp darbdavio ir asmens, kuriam dėl turimo neįgalumo reikalinga pagalba įsidarbinant.<text:s/></text:span><text:span text:style-name="T1937">Pagalba atliekant įsidarbinimo procedūras teikiama pagal poreikį ne daugiau kaip 8 valandas pas vieną darbdavį.</text:span><text:span text:style-name="T1938"><text:s/></text:span><text:span text:style-name="T1939">Pagalbos atliekant įsidarbinimo procedūras vien</text:span><text:span text:style-name="T1940">os valandos įkainis negali viršyti 0,1 bazinės socialinės išmokos dydžio už kiekvieną neįgalų<text:s/></text:span><text:span text:style-name="T1941">asmenį</text:span><text:span text:style-name="T1942">, kuris Užimtumo tarnybos buvo priskirtas vidutinių ar ribotų įsidarbinimo galimybių grupei.</text:span></text:p>
      <text:p text:style-name="P1943"><text:span text:style-name="T1944">4</text:span><text:span text:style-name="T1945">.<text:s/></text:span><text:span text:style-name="T1946">Lydimoji pagalba įsidarbinus teikiama darbdavio ar neįga</text:span><text:span text:style-name="T1947">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8">2 kalendorinių mėnesių<text:s/></text:span><text:span text:style-name="T1949">nuo įsidarbinimo dienos.</text:span><text:span text:style-name="T1950"><text:s/>Lydimosios pagalbos vienos valandos įkainis negali viršyti 0,1 bazinės socialinės išmokos dydžio už kiekvieną neįgalų<text:s/></text:span><text:span text:style-name="T1951">asmenį,</text:span><text:span text:style-name="T1952"><text:s/>kuris Užimtumo tarnybos buvo priskirtas vidutinių ar ribotų įsidarbinimo galimybių</text:span><text:span text:style-name="T1953"><text:s/>grupei.</text:span></text:p>
      <text:p text:style-name="P1954"><text:span text:style-name="T1955">5</text:span><text:span text:style-name="T1956">.<text:s/></text:span><text:span text:style-name="T1957">Užimtumo tarnyba įdarbinimo su pagalba paslaugoms teikti Lietuvos Respublikos Vyriausybės ar jos įgaliotos institucijos nustatyta tvarka gali pasitelkti trečiuosius asmenis.<text:s/></text:span></text:p>
      <text:p text:style-name="P1958">Papildyta straipsniu:</text:p>
      <text:p text:style-name="P1959"><text:span text:style-name="T1960">Nr.<text:s/></text:span><text:a xlink:href="https://www.e-tar.lt/portal/legalAct.html?documentId=d248ec30ea9211e99681cd81dcdca52c" office:target-frame-name="_top" xlink:show="replace"><text:span text:style-name="T1961">XIII-2428</text:span></text:a><text:span text:style-name="T1962">, 2019-09-19, paskelbta TAR 2019-10-09, i. k. 2019-16066</text:span></text:p>
      <text:p text:style-name="Normal"/>
      <text:p text:style-name="P1963"><text:span text:style-name="T1964">31</text:span><text:span text:style-name="T1965"><text:s/>straipsnis.<text:s/></text:span><text:span text:style-name="T1966">Individualios užimtumo veiklos planavimo paslaugos<text:s/></text:span></text:p>
      <text:p text:style-name="P1967"><text:span text:style-name="T1968">1</text:span><text:span text:style-name="T1969">. Bedarbiams, įsi</text:span><text:span text:style-name="T1970">registravusiems<text:s/></text:span><text:span text:style-name="T1971">Užimtumo tarnyboje</text:span><text:span text:style-name="T1972">, sudaromi individualūs užimtumo veiklos planai. Šiuose planuose nurodomi bedarbio ir<text:s/></text:span><text:span text:style-name="T1973">Užimtumo tarnybos</text:span><text:span text:style-name="T1974"><text:s/></text:span><text:span text:style-name="T1975">įsipareigojimai dėl darbo rinkos paslaugų bedarbiui teikimo, aktyvios darbo rinkos politikos priemonių ir užimtumo did</text:span><text:span text:style-name="T1976">inimo programų įgyvendinimo bei bedarbio atsiskaitymo už savarankišką darbo paiešką ir šio įstatymo 5 straipsnio 3 punkte nurodytos veiklos vykdymą tvarka.</text:span></text:p>
      <text:p text:style-name="P1977"><text:span text:style-name="T1978">2</text:span><text:span text:style-name="T1979">. Užimtumo tarnyba, prieš siūlydama bedarbiams dalyvauti aktyvios darbo rinkos politikos priemo</text:span><text:span text:style-name="T1980">nėse ar užimtumo didinimo programose, jiems gali siūlyti psichologinio konsultavimo paslaugas ar kreiptis dėl socialinių paslaugų poreikio nustatymo.<text:s/></text:span></text:p>
      <text:p text:style-name="P1981"><text:span text:style-name="T1982">3</text:span><text:span text:style-name="T1983">. Asmenims, Užimtumo tarnyboje</text:span><text:span text:style-name="T1984"><text:s/></text:span><text:span text:style-name="T1985">registruotiems šio įstatymo 22 straipsnio 4 dalyje nurodytais statusa</text:span><text:span text:style-name="T1986">is, jų prašymu gali būti sudaromas šio straipsnio 1 dalyje nurodytas individualus užimtumo veiklos planas.</text:span><text:s/></text:p>
      <text:p text:style-name="P1987">Straipsnio pakeitimai:</text:p>
      <text:p text:style-name="P1988"><text:span text:style-name="T1989">Nr.<text:s/></text:span><text:a xlink:href="https://www.e-tar.lt/portal/legalAct.html?documentId=471c0ae0ec6d11e78a1adea6fe72f3c5" office:target-frame-name="_top" xlink:show="replace"><text:span text:style-name="T1990">XIII-941</text:span></text:a><text:span text:style-name="T1991">, 2017-12-21,</text:span><text:span text:style-name="T1992"><text:s/>paskelbta TAR 2017-12-29, i. k. 2017-21627</text:span></text:p>
      <text:p text:style-name="Normal"/>
      <text:p text:style-name="P1993"><text:span text:style-name="T1994">PENKTASIS</text:span><text:span text:style-name="T1995"><text:s/>SKIRSNIS</text:span></text:p>
      <text:p text:style-name="P1996"><text:span text:style-name="T1997">DARBO RINKOS STEBĖSENA</text:span></text:p>
      <text:p text:style-name="P1998"/>
      <text:p text:style-name="P1999"><text:span text:style-name="T2000">32</text:span><text:span text:style-name="T2001"><text:s/>straipsnis.<text:s/></text:span><text:span text:style-name="T2002">Darbo ieškančių asmenų ir laisvų darbo vietų apskaita, padėties darbo rinkoje vertinimas ir jos pokyčių prognozavimas</text:span></text:p>
      <text:p text:style-name="P2003"><text:span text:style-name="T2004">1</text:span><text:span text:style-name="T2005">. Užimtumo tarnyba, atlikdama šalies<text:s/></text:span><text:span text:style-name="T2006">ir atskirų jos regionų</text:span><text:span text:style-name="T2007"><text:s/>darbo rinkos stebėseną, vykdo darbo ieškančių asmenų ir laisvų darbo vietų apskaitą, rengia padėties darbo rinkoje vertinimo ataskaitas bei darbo rinkos prognozes ir jas skelbia viešai.</text:span></text:p>
      <text:p text:style-name="P2008"><text:span text:style-name="T2009">2</text:span><text:span text:style-name="T2010">. Pad</text:span><text:span text:style-name="T2011">ėties darbo rinkoje vertinimas ir jos pokyčių prognozavimas atliekami atsižvelgiant į:</text:span></text:p>
      <text:p text:style-name="P2012"><text:span text:style-name="T2013">1</text:span><text:span text:style-name="T2014">) statistinius duomenis apie Užimtumo tarnyboje</text:span><text:span text:style-name="T2015"><text:s/></text:span><text:span text:style-name="T2016">registruotus ir į apskaitą įtrauktus darbo ieškančius asmenis, laisvas darbo vietas ir jų kitimo tendencijas;</text:span></text:p>
      <text:p text:style-name="P2017"><text:span text:style-name="T2018">2</text:span><text:span text:style-name="T2019">) d</text:span><text:span text:style-name="T2020">arbdavių apklausų darbo jėgos poreikiui nustatyti rezultatus;</text:span></text:p>
      <text:p text:style-name="P2021"><text:span text:style-name="T2022">3</text:span><text:span text:style-name="T2023">) šalies ūkio būklę ir vystymosi prognozes;</text:span></text:p>
      <text:p text:style-name="P2024"><text:span text:style-name="T2025">4</text:span><text:span text:style-name="T2026">) darbo rinkos paslaugų teikimo ir aktyvios darbo rinkos politikos priemonių įgyvendinimo efektyvumo vertinimo rezultatus;<text:s/></text:span></text:p>
      <text:p text:style-name="P2027"><text:span text:style-name="T2028">5</text:span><text:span text:style-name="T2029">) kvalifika</text:span><text:span text:style-name="T2030">cijų ir kvalifikuotų specialistų poreikio prognozę;</text:span></text:p>
      <text:p text:style-name="P2031"><text:span text:style-name="T2032">6</text:span><text:span text:style-name="T2033">) Lietuvos statistikos departamento renkamus darbo rinkos statistinius duomenis;</text:span></text:p>
      <text:p text:style-name="P2034"><text:span text:style-name="T2035">7</text:span><text:span text:style-name="T2036">) mokslinių tyrimų rezultatus.</text:span><text:s/></text:p>
      <text:p text:style-name="P2037">Straipsnio pakeitimai:</text:p>
      <text:p text:style-name="P2038"><text:span text:style-name="T2039">Nr.<text:s/></text:span><text:a xlink:href="https://www.e-tar.lt/portal/legalAct.html?documentId=471c0ae0ec6d11e78a1adea6fe72f3c5" office:target-frame-name="_top" xlink:show="replace"><text:span text:style-name="T2040">XIII-941</text:span></text:a><text:span text:style-name="T2041">, 2017-12-21, paskelbta TAR 2017-12-29, i. k. 2017-21627</text:span></text:p>
      <text:p text:style-name="Normal"/>
      <text:p text:style-name="P2042"><text:span text:style-name="T2043">33</text:span><text:span text:style-name="T2044"><text:s/>straipsnis.<text:s/></text:span><text:span text:style-name="T2045">Darbo rinkos paslaugų teikimo ir aktyvios darbo rinkos politikos priemonių įgyvendinimo efektyvumo vertinimas</text:span></text:p>
      <text:p text:style-name="P2046"><text:span text:style-name="T2047">1</text:span><text:span text:style-name="T2048">.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9"><text:span text:style-name="T2050">2</text:span><text:span text:style-name="T2051">. Darbo rinkos paslaugų teikimo ir aktyvios darbo rinkos politikos priemonių įgyvendinimo efektyvumo vertinimo rezultatai skelbiami viešai.</text:span></text:p>
      <text:p text:style-name="P2052"/>
      <text:p text:style-name="P2053"><text:span text:style-name="T2054">34</text:span><text:span text:style-name="T2055"><text:s/>straipsnis.<text:s/></text:span><text:span text:style-name="T2056">Darbo rinkos stebėsenos rezultatų naudojimas</text:span></text:p>
      <text:p text:style-name="P2057"><text:span text:style-name="T2058">Darbo rinkos stebėsenos rezultatai naudojami:</text:span></text:p>
      <text:p text:style-name="P2059"><text:span text:style-name="T2060">1</text:span><text:span text:style-name="T2061">) užimtumo rėmimo, švietimo ir profesinio mokymo, ekonominei, socialinei ir regioninei politikai formuoti ir įgyvendinti;</text:span></text:p>
      <text:p text:style-name="P2062"><text:span text:style-name="T2063">2</text:span><text:span text:style-name="T2064">) lėšų, reikalingų darbo rinkos paslaugoms ir užimtumo rėmimo priemonėms finansuoti, poreikiui nustatyti;</text:span></text:p>
      <text:p text:style-name="P2065"><text:span text:style-name="T2066">3</text:span><text:span text:style-name="T2067">) užimtumo rėmim</text:span><text:span text:style-name="T2068">o projektams rengti ir Europos Sąjungos struktūrinių ir kitų fondų lėšoms panaudoti;</text:span></text:p>
      <text:p text:style-name="P2069"><text:span text:style-name="T2070">4</text:span><text:span text:style-name="T2071">) užimtumo rėmimo politiką įgyvendinančių įstaigų veiklai vertinti.</text:span></text:p>
      <text:p text:style-name="P2072"/>
      <text:p text:style-name="P2073"><text:span text:style-name="T2074">ŠEŠTASIS</text:span><text:span text:style-name="T2075"><text:s/>SKIRSNIS</text:span></text:p>
      <text:p text:style-name="P2076"><text:span text:style-name="T2077">UŽIMTUMO RĖMIMO PRIEMONĖS</text:span></text:p>
      <text:p text:style-name="P2078"/>
      <text:p text:style-name="P2079"><text:span text:style-name="T2080">35</text:span><text:span text:style-name="T2081"><text:s/>straipsnis.<text:s/></text:span><text:span text:style-name="T2082">Aktyvios darbo rinkos p</text:span><text:span text:style-name="T2083">olitikos priemonės</text:span></text:p>
      <text:p text:style-name="P2084"><text:span text:style-name="T2085">1</text:span><text:span text:style-name="T2086">. Aktyvios darbo rinkos politikos priemonės, kuriomis siekiama padėti darbo ieškantiems asmenims padidinti jų užimtumo galimybes ir derinti darbo pasiūlą ir paklausą, yra šios:</text:span></text:p>
      <text:p text:style-name="P2087"><text:span text:style-name="T2088">1</text:span><text:span text:style-name="T2089">) parama mokymuisi;</text:span></text:p>
      <text:p text:style-name="P2090"><text:span text:style-name="T2091">2</text:span><text:span text:style-name="T2092">) parama judumui;</text:span></text:p>
      <text:p text:style-name="P2093"><text:span text:style-name="T2094">3</text:span><text:span text:style-name="T2095">) re</text:span><text:span text:style-name="T2096">miamasis įdarbinimas;</text:span></text:p>
      <text:p text:style-name="P2097"><text:span text:style-name="T2098">4</text:span><text:span text:style-name="T2099">) parama darbo vietoms steigti.</text:span></text:p>
      <text:p text:style-name="P2100"><text:span text:style-name="T2101">2</text:span><text:span text:style-name="T2102">. Užimtumo tarnyba, siųsdama asmenis dalyvauti konkrečiose aktyvios darbo rinkos politikos priemonėse, jas turi parinkti ir asmenis siųsti į tai tikslinei grupei, kuriai pagal šį įstatymą yr</text:span><text:span text:style-name="T2103">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4">ijos.</text:span><text:s/></text:p>
      <text:p text:style-name="P2105">Straipsnio dalies pakeitimai:</text:p>
      <text:p text:style-name="P2106"><text:span text:style-name="T2107">Nr.<text:s/></text:span><text:a xlink:href="https://www.e-tar.lt/portal/legalAct.html?documentId=8c641ab0510011e7846ef01bfffb9b64" office:target-frame-name="_top" xlink:show="replace"><text:span text:style-name="T2108">XIII-416</text:span></text:a><text:span text:style-name="T2109">, 2017-06-06, paskelbta TAR 2017-06-14, i. k. 2017-10024</text:span></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3</text:span><text:span text:style-name="T2116">. Aktyvios darbo rinkos politikos priemonės Lietuvos Respublikos Vyriausybės ar jos įgali</text:span><text:span text:style-name="T211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9">Straipsnio dalies pakeitimai:</text:p>
      <text:p text:style-name="P2120"><text:span text:style-name="T2121">Nr.<text:s/></text:span><text:a xlink:href="https://www.e-tar.lt/portal/legalAct.html?documentId=bc00d8f0801911e8ae2bfd1913d66d57" office:target-frame-name="_top" xlink:show="replace"><text:span text:style-name="T2122">XIII-1342</text:span></text:a><text:span text:style-name="T2123">, 2018-06-28, paskelbta TAR 2018-07-05, i. k. 2018-11437</text:span></text:p>
      <text:p text:style-name="Normal"/>
      <text:p text:style-name="P2124"><text:span text:style-name="T2125">4</text:span><text:span text:style-name="T2126">. Pasiūlymus dėl šio straipsnio 1 dalies 3 ir 4<text:s/></text:span><text:span text:style-name="T2127">punktuose ir šio įstatymo 36 straipsnio 1 dalies 2 punkte nurodytų priemonių įgyvendinimo gali teikti darbdaviai:</text:span></text:p>
      <text:p text:style-name="P2128"><text:span text:style-name="T2129">1</text:span><text:span text:style-name="T2130">) kuriems nėra iškelta bankroto byla, kurie nėra likviduojami, dėl kurių nėra priimtas kreditorių susirinkimo nutarimas bankroto procedūras</text:span><text:span text:style-name="T2131"><text:s/>vykdyti ne teismo tvarka</text:span><text:span text:style-name="T2132">,<text:s/></text:span><text:span text:style-name="T2133">kuriems, vadovaujantis Lietuvos Respublikos ekonominių ir kitų tarptautinių sankcijų įgyvendinimo įstatymu, nėra pritaikytos tarptautinės finansinės sankcijos (toliau – tarptautinės finansinės sankcijos);</text:span></text:p>
      <text:p text:style-name="P2134">Straipsnio punkto pakeitimai:</text:p>
      <text:p text:style-name="P2135"><text:span text:style-name="T2136">Nr.<text:s/></text:span><text:a xlink:href="https://www.e-tar.lt/portal/legalAct.html?documentId=c08e2dd05a5711eb9dc7b575f08e8bea" office:target-frame-name="_top" xlink:show="replace"><text:span text:style-name="T2137">XIV-172</text:span></text:a><text:span text:style-name="T2138">, 2021-01-14, paskelbta TAR 2021-01-19, i. k. 2021-00841</text:span></text:p>
      <text:p text:style-name="Normal"/>
      <text:p text:style-name="P2139"><text:span text:style-name="T2140">2</text:span><text:span text:style-name="T2141">) kurie nėra įsiskolinę savo darbuotojams, neturi neatidėtų įsiskolinimų Lietu</text:span><text:span text:style-name="T2142">vos Respublikos valstybės biudžetui ar Valstybinio socialinio draudimo fondo biudžetui;</text:span></text:p>
      <text:p text:style-name="P2143"><text:span text:style-name="T2144">3</text:span><text:span text:style-name="T2145">) neturi neįvykdytų sutartinių ar šiame įstatyme ir kituose teisės aktuose nurodytų įsipareigojimų Užimtumo tarnybai;</text:span><text:s/></text:p>
      <text:p text:style-name="P2146">Straipsnio punkto pakeitimai:</text:p>
      <text:p text:style-name="P2147"><text:span text:style-name="T2148">Nr.<text:s/></text:span><text:a xlink:href="https://www.e-tar.lt/portal/legalAct.html?documentId=471c0ae0ec6d11e78a1adea6fe72f3c5" office:target-frame-name="_top" xlink:show="replace"><text:span text:style-name="T2149">XIII-941</text:span></text:a><text:span text:style-name="T2150">, 2017-12-21, paskelbta TAR 2017-12-29, i. k. 2017-21627</text:span></text:p>
      <text:p text:style-name="Normal"/>
      <text:p text:style-name="P2151"><text:span text:style-name="T2152">4</text:span><text:span text:style-name="T2153">) kurių vadovas ar kitas atsakingas asmuo per paskutinius vienus metus iki šio straipsnio</text:span><text:span text:style-name="T2154"><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5">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6">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7">Straipsnio punkto pakeitimai:</text:p>
      <text:p text:style-name="P2158"><text:span text:style-name="T2159">Nr.<text:s/></text:span><text:a xlink:href="https://www.e-tar.lt/portal/legalAct.html?documentId=ac337310af9d11e98451fa7b5933515d" office:target-frame-name="_top" xlink:show="replace"><text:span text:style-name="T2160">XIII-2341</text:span></text:a><text:span text:style-name="T2161">, 2019-07-16, paskelbta TAR 2019-07-26, i. k. 2019-12405</text:span></text:p>
      <text:p text:style-name="Normal"/>
      <text:p text:style-name="P2162"><text:span text:style-name="T2163">5</text:span><text:span text:style-name="T2164">) kurių teisinė forma nėra<text:s/></text:span><text:span text:style-name="T2165">biudžetinė įstaiga</text:span><text:span text:style-name="T2166">.</text:span><text:s/></text:p>
      <text:p text:style-name="P2167">Papildyta straipsnio punktu:</text:p>
      <text:p text:style-name="P2168"><text:span text:style-name="T2169">Nr.<text:s/></text:span><text:a xlink:href="https://www.e-tar.lt/portal/legalAct.html?documentId=d248ec30ea9211e99681cd81dcdca52c" office:target-frame-name="_top" xlink:show="replace"><text:span text:style-name="T2170">XIII-2428</text:span></text:a><text:span text:style-name="T2171">, 2019-09-19, paskelbta TAR 2019-10-09, i. k. 2019-16066</text:span></text:p>
      <text:p text:style-name="P2172">Straipsnio punkto pakeitimai:</text:p>
      <text:p text:style-name="P2173"><text:span text:style-name="T2174">Nr.<text:s/></text:span><text:a xlink:href="https://www.e-tar.lt/portal/legalAct.html?documentId=6d4840607a5211eab005936df725feed" office:target-frame-name="_top" xlink:show="replace"><text:span text:style-name="T2175">XIII-2846</text:span></text:a><text:span text:style-name="T2176">, 2020-04-07, paskelbta TAR 2020-04-09, i. k. 2020-07511</text:span></text:p>
      <text:p text:style-name="Normal"/>
      <text:p text:style-name="P2177"><text:span text:style-name="T2178">5</text:span><text:span text:style-name="T2179">. Šio straipsnio 4 dalies 2 ir 3 punktuose nustatyti reikalavimai nėra taikomi darbdaviams, teikiantiems pasiūlymus š</text:span><text:span text:style-name="T2180">io įstatymo 41 straipsnio 2</text:span><text:span text:style-name="T2181">1</text:span><text:span text:style-name="T2182"><text:s/></text:span><text:span text:style-name="T2183">ir<text:s/></text:span><text:span text:style-name="T2184">2</text:span><text:span text:style-name="T2185">4</text:span><text:span text:style-name="T2186"><text:s/>dalyse nustatytai subsidijai darbo užmokesčiui gauti.</text:span><text:s/></text:p>
      <text:p text:style-name="P2187">Papildyta straipsnio dalimi:</text:p>
      <text:p text:style-name="P2188"><text:span text:style-name="T2189">Nr.<text:s/></text:span><text:a xlink:href="https://www.e-tar.lt/portal/legalAct.html?documentId=edc55260693011eabee4a336e7e6fdab" office:target-frame-name="_top" xlink:show="replace"><text:span text:style-name="T2190">XIII-2822</text:span></text:a><text:span text:style-name="T2191">, 2020-03-17, paskelbta<text:s/></text:span><text:span text:style-name="T2192">TAR 2020-03-18, i. k. 2020-05703</text:span></text:p>
      <text:p text:style-name="P2193">Straipsnio dalies pakeitimai:</text:p>
      <text:p text:style-name="P2194"><text:span text:style-name="T2195">Nr.<text:s/></text:span><text:a xlink:href="https://www.e-tar.lt/portal/legalAct.html?documentId=f1954e7095d811ea9515f752ff221ec9" office:target-frame-name="_top" xlink:show="replace"><text:span text:style-name="T2196">XIII-2882</text:span></text:a><text:span text:style-name="T2197">, 2020-05-07, paskelbta TAR 2020-05-14, i. k. 2020-10371</text:span></text:p>
      <text:p text:style-name="P2198"><text:span text:style-name="T2199">Nr.<text:s/></text:span><text:a xlink:href="https://www.e-tar.lt/portal/legalAct.html?documentId=37f51450c8e011eba2bad9a0748ee64d" office:target-frame-name="_top" xlink:show="replace"><text:span text:style-name="T2200">XIV-351</text:span></text:a><text:span text:style-name="T2201">, 2021-05-27, paskelbta TAR 2021-06-09, i. k. 2021-13151</text:span></text:p>
      <text:p text:style-name="Normal"/>
      <text:p text:style-name="P2202"><text:span text:style-name="T2203">6</text:span><text:span text:style-name="T2204">. Darbdaviai, įgyvendinantys šio straipsnio 1 dalies 3 punkte nurodytas priemones, šio įst</text:span><text:span text:style-name="T2205">atymo 25 straipsnyje nurodytiems asmenims priskaičiuotą darbo užmokestį moka atlikdami mokėjimo pavedimą.</text:span><text:s/></text:p>
      <text:p text:style-name="P2206"><text:span text:style-name="T2207">TAR pastaba.</text:span><text:span text:style-name="T2208"><text:s/>3</text:span><text:span text:style-name="T2209">5 straipsnio 6 dalies nuostata dėl<text:s/></text:span><text:span text:style-name="T2210">darbo užmokesčio mokėjimo atliekant mokėjimo pavedimą taikoma mokant 2021 m. liepos mėnesio ir vėles</text:span><text:span text:style-name="T2211">nių mėnesių darbo užmokestį</text:span><text:span text:style-name="T2212">.</text:span></text:p>
      <text:p text:style-name="P2213">Papildyta straipsnio dalimi:</text:p>
      <text:p text:style-name="P2214"><text:span text:style-name="T2215">Nr.<text:s/></text:span><text:a xlink:href="https://www.e-tar.lt/portal/legalAct.html?documentId=37f51450c8e011eba2bad9a0748ee64d" office:target-frame-name="_top" xlink:show="replace"><text:span text:style-name="T2216">XIV-351</text:span></text:a><text:span text:style-name="T2217">, 2021-05-27, paskelbta TAR 2021-06-09, i. k. 2021-13151</text:span></text:p>
      <text:p text:style-name="Normal"/>
      <text:p text:style-name="P2218"><text:span text:style-name="T2219">36</text:span><text:span text:style-name="T2220"><text:s/>straipsnis.<text:s/></text:span><text:span text:style-name="T2221">Parama mok</text:span><text:span text:style-name="T2222">ymuisi</text:span></text:p>
      <text:p text:style-name="P2223"><text:span text:style-name="T2224">1</text:span><text:span text:style-name="T2225">. Paramos mokymuisi priemonės yra šios:</text:span></text:p>
      <text:p text:style-name="P2226"><text:span text:style-name="T2227">1</text:span><text:span text:style-name="T2228">) profesinis mokymas;<text:s/></text:span></text:p>
      <text:p text:style-name="P2229"><text:span text:style-name="T2230">2</text:span><text:span text:style-name="T2231">) įdarbinimas pagal pameistrystės darbo sutartį;</text:span></text:p>
      <text:p text:style-name="P2232"><text:span text:style-name="T2233">3</text:span><text:span text:style-name="T2234">) stažuotė;</text:span></text:p>
      <text:p text:style-name="P2235"><text:span text:style-name="T2236">4</text:span><text:span text:style-name="T2237">) neformaliojo švietimo ir savišvietos būdu įgytų kompetencijų pripažinimas.</text:span><text:s/></text:p>
      <text:p text:style-name="P2238">Papildyta straipsnio<text:s/>punktu:</text:p>
      <text:p text:style-name="P2239"><text:span text:style-name="T2240">Nr.<text:s/></text:span><text:a xlink:href="https://www.e-tar.lt/portal/legalAct.html?documentId=8c641ab0510011e7846ef01bfffb9b64" office:target-frame-name="_top" xlink:show="replace"><text:span text:style-name="T2241">XIII-416</text:span></text:a><text:span text:style-name="T2242">, 2017-06-06, paskelbta TAR 2017-06-14, i. k. 2017-10024</text:span></text:p>
      <text:p text:style-name="Normal"/>
      <text:p text:style-name="P2243"><text:span text:style-name="T2244">2</text:span><text:span text:style-name="T2245">. Paramą mokymuisi reglamentuoja šis įstatymas, Lietuvos Respublikos darb</text:span><text:span text:style-name="T2246">o kodeksas, Lietuvos Respublikos profesinio mokymo įstatymas ir Lietuvos Respublikos neformaliojo suaugusiųjų švietimo ir tęstinio mokymosi įstatymas.</text:span></text:p>
      <text:p text:style-name="P2247"><text:span text:style-name="T2248">3</text:span><text:span text:style-name="T2249">. Paramos mokymuisi tikslas – padėti bedarbiams ir užimtiems asmenims įgyti kvalifikaciją, tobulinti</text:span><text:span text:style-name="T2250"><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1">ų ar pripažinti neformaliojo švietimo ir savišvietos būdu įgytas kompetencijas, jeigu to reikia norint įsidarbinti į laisvas darbo vietas ar pradėti dirbti savarankiškai.<text:s/></text:span></text:p>
      <text:p text:style-name="P2252">Straipsnio dalies pakeitimai:</text:p>
      <text:p text:style-name="P2253"><text:span text:style-name="T2254">Nr.<text:s/></text:span><text:a xlink:href="https://www.e-tar.lt/portal/legalAct.html?documentId=8c641ab0510011e7846ef01bfffb9b64" office:target-frame-name="_top" xlink:show="replace"><text:span text:style-name="T2255">XIII-416</text:span></text:a><text:span text:style-name="T2256">, 2017-06-06, paskelbta TAR 2017-06-14, i. k. 2017-10024</text:span></text:p>
      <text:p text:style-name="P2257"><text:span text:style-name="T2258">Nr.<text:s/></text:span><text:a xlink:href="https://www.e-tar.lt/portal/legalAct.html?documentId=ae99e331ebdd11e7acd7ea182930b17f" office:target-frame-name="_top" xlink:show="replace"><text:span text:style-name="T2259">XIII-890</text:span></text:a><text:span text:style-name="T2260">, 2017-12-14, paskelbta TAR 2017-</text:span><text:span text:style-name="T2261">12-28, i. k. 2017-21492</text:span></text:p>
      <text:p text:style-name="Normal"/>
      <text:p text:style-name="P2262"><text:span text:style-name="T2263">37</text:span><text:span text:style-name="T2264"><text:s/>straipsnis.<text:s/></text:span><text:span text:style-name="T2265">Profesinis mokymas</text:span></text:p>
      <text:p text:style-name="P2266"><text:span text:style-name="T2267">1</text:span><text:span text:style-name="T2268">. Bedarbių ir užimtų asmenų profesinis mokymas pagal formaliojo profesinio mokymo programas organizuojamas trišalėje arba dvišalėje sutartyje numatytomis sąlygomis. Trišalė sutartis<text:s/></text:span><text:span text:style-name="T2269">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70">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1">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2">s.</text:span><text:s/></text:p>
      <text:p text:style-name="P2273">Straipsnio dalies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P2278"><text:span text:style-name="T2279">Nr.<text:s/></text:span><text:a xlink:href="https://www.e-tar.lt/portal/legalAct.html?documentId=f1954e7095d811ea9515f752ff221ec9" office:target-frame-name="_top" xlink:show="replace"><text:span text:style-name="T2280">XIII-2882</text:span></text:a><text:span text:style-name="T2281">, 2020-05-07, paskelbta TAR 2020-05-14, i. k. 2020-10371</text:span></text:p>
      <text:p text:style-name="Normal"/>
      <text:p text:style-name="P2282"><text:span text:style-name="T2283">2</text:span><text:span text:style-name="T2284">. Bedarbių<text:s/></text:span><text:span text:style-name="T2285">ar užimtų asmenų<text:s/></text:span><text:span text:style-name="T2286">profesinis mokymas pagal neformaliojo suaugusiųjų švietimo programas organizuojamas trišalėje arba dvišalėje<text:s/></text:span><text:span text:style-name="T2287">sutartyje numatytomis sąlygomis. Trišalė sutartis sudaroma tarp Užimtumo tarnybos, darbdavio, kuris įdarbins bedarbį ar užimtą asmenį, ir bedarbio</text:span><text:span text:style-name="T2288"><text:s/>ar užimto asmens</text:span><text:span text:style-name="T2289">, kuris įsidarbins į laisvą darbo vietą. Kai įgyti ar tobulinti bendrųjų ar profesinių kompet</text:span><text:span text:style-name="T2290">encijų siunčiami bedarbiai, kurie priskiriami didelių ar vidutinių įsidarbinimo galimybių grupei, arba kai bedarbiai<text:s/></text:span><text:span text:style-name="T2291">ar užimti asmenys<text:s/></text:span><text:span text:style-name="T2292">siunčiami pagal Užimtumo tarnybos nustatytų paklausių kompetencijų neformaliojo suaugusiųjų švietimo programas, sudaroma<text:s/></text:span><text:span text:style-name="T2293">dvišalė sutartis tarp Užimtumo tarnybos ir bedarbio ar užimto asmens.</text:span><text:s/></text:p>
      <text:p text:style-name="P2294">Straipsnio dalies pakeitimai:</text:p>
      <text:p text:style-name="P2295"><text:span text:style-name="T2296">Nr.<text:s/></text:span><text:a xlink:href="https://www.e-tar.lt/portal/legalAct.html?documentId=471c0ae0ec6d11e78a1adea6fe72f3c5" office:target-frame-name="_top" xlink:show="replace"><text:span text:style-name="T2297">XIII-941</text:span></text:a><text:span text:style-name="T2298">, 2017-12-21, paskelbta TAR 2017-12-29, i. k.</text:span><text:span text:style-name="T2299"><text:s/>2017-21627</text:span></text:p>
      <text:p text:style-name="Normal"/>
      <text:p text:style-name="P2300"><text:span text:style-name="T2301">3</text:span><text:span text:style-name="T2302">. Bedarbių ar užimtų asmenų profesinis mokymas vykdomas profesinio mokymo teikėjo, kurį pasirenka pats bedarbis ar užimtas asmuo, o kai sudaryta trišalė sutartis, – suderinus su darbdaviu. Užimtumo tarnyba, remdamasi šio straipsnio 1 ir 2</text:span><text:span text:style-name="T2303"><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4">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5">mens mokymo programos lankomumą. Užimtam asmeniui profesinis mokymas šiame straipsnyje numatytomis sąlygomis organizuojamas, kai jis planuoja įsidarbinti ne pas tą patį darbdavį, su kuriuo jį sieja darbo teisiniai santykiai,<text:s/></text:span><text:span text:style-name="T2306">arba</text:span><text:span text:style-name="T2307"><text:s/>planuoja pradėti vykdyti s</text:span><text:span text:style-name="T2308">avarankišką veiklą</text:span><text:span text:style-name="T2309">,</text:span><text:span text:style-name="T2310"><text:s/></text:span><text:span text:style-name="T2311">arba darbdavys, su kuriuo jį sieja darbo teisiniai santykiai, užimtą asmenį po jo profesinio mokymo planuoja perkelti į aukštesnes pareigas, kuriose jo darbo sutartyje nustatytas darbo užmokestis būtų ne mažiau kaip 20 procentų didesnis</text:span><text:span text:style-name="T2312">, palyginus su jo darbo sutartyje nustatytu darbo užmokesčiu iki profesinio mokymo,</text:span><text:span text:style-name="T2313"><text:s/>arba yra įspėtas apie atleidimą, kai jo atliekama darbo funkcija darbdaviui tampa perteklinė dėl Lietuvos Respublikos Vyriausybės paskelbtos ekstremaliosios situacijos ir k</text:span><text:span text:style-name="T2314">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5">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6">rišalėje sutartyje numatytomis sąlygomis ir terminais.</text:span><text:s/></text:p>
      <text:p text:style-name="P2317">Straipsnio dalies pakeitimai:</text:p>
      <text:p text:style-name="P2318"><text:span text:style-name="T2319">Nr.<text:s/></text:span><text:a xlink:href="https://www.e-tar.lt/portal/legalAct.html?documentId=471c0ae0ec6d11e78a1adea6fe72f3c5" office:target-frame-name="_top" xlink:show="replace"><text:span text:style-name="T2320">XIII-941</text:span></text:a><text:span text:style-name="T2321">, 2017-12-21, paskelbta TAR 2017-12-29, i. k. 2017-21627</text:span></text:p>
      <text:p text:style-name="P2322"><text:span text:style-name="T2323">Nr.<text:s/></text:span><text:a xlink:href="https://www.e-tar.lt/portal/legalAct.html?documentId=edc55260693011eabee4a336e7e6fdab" office:target-frame-name="_top" xlink:show="replace"><text:span text:style-name="T2324">XIII-2822</text:span></text:a><text:span text:style-name="T2325">, 2020-03-17, paskelbta TAR 2020-03-18, i. k. 2020-05703</text:span></text:p>
      <text:p text:style-name="P2326"><text:span text:style-name="T2327">Nr.<text:s/></text:span><text:a xlink:href="https://www.e-tar.lt/portal/legalAct.html?documentId=6d4840607a5211eab005936df725feed" office:target-frame-name="_top" xlink:show="replace"><text:span text:style-name="T2328">XIII-2846</text:span></text:a><text:span text:style-name="T2329">, 2020-04-07, paskelbta TAR 2020-04-09, i. k. 2020-07511</text:span></text:p>
      <text:p text:style-name="P2330"><text:span text:style-name="T2331">Nr.<text:s/></text:span><text:a xlink:href="https://www.e-tar.lt/portal/legalAct.html?documentId=f1954e7095d811ea9515f752ff221ec9" office:target-frame-name="_top" xlink:show="replace"><text:span text:style-name="T2332">XIII-2882</text:span></text:a><text:span text:style-name="T2333">, 2020-05-07, paskelbta TAR 2020-05-14, i. k. 2020-10371</text:span></text:p>
      <text:p text:style-name="Normal"/>
      <text:p text:style-name="P2334"><text:span text:style-name="T2335">4</text:span><text:span text:style-name="T2336">.<text:s/></text:span><text:span text:style-name="T2337">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8">ių galiojančius teisės aktus, įgyvendinant projektus, finansuojamus iš Europos Sąjungos struktūrinių fondų.</text:span></text:p>
      <text:p text:style-name="P2339"><text:span text:style-name="T2340">5</text:span><text:span text:style-name="T2341">. Bedarbių ar užimtų asmenų profesinis mokymas gali būti finansuojamas iš šių šaltinių:</text:span></text:p>
      <text:p text:style-name="P2342"><text:span text:style-name="T2343">1</text:span><text:span text:style-name="T2344">) valstybės biudžeto lėšų;<text:s/></text:span></text:p>
      <text:p text:style-name="P2345"><text:span text:style-name="T2346">2</text:span><text:span text:style-name="T2347">) Europos Sąjungos<text:s/></text:span><text:span text:style-name="T2348">struktūrinių fondų ir Europos prisitaikymo prie globalizacijos padarinių fondo lėšų;</text:span></text:p>
      <text:p text:style-name="P2349"><text:span text:style-name="T2350">3</text:span><text:span text:style-name="T2351">) darbdavių lėšų;</text:span></text:p>
      <text:p text:style-name="P2352"><text:span text:style-name="T2353">4</text:span><text:span text:style-name="T2354">) kitų šaltinių.</text:span><text:s/></text:p>
      <text:p text:style-name="P2355">Straipsnio dalies pakeitimai:</text:p>
      <text:p text:style-name="P2356"><text:span text:style-name="T2357">Nr.<text:s/></text:span><text:a xlink:href="https://www.e-tar.lt/portal/legalAct.html?documentId=bc00d8f0801911e8ae2bfd1913d66d57" office:target-frame-name="_top" xlink:show="replace"><text:span text:style-name="T2358">XIII-1342</text:span></text:a><text:span text:style-name="T2359">, 2018-06-28, paskelbta TAR 2018-07-05, i. k. 2018-11437</text:span></text:p>
      <text:p text:style-name="Normal"/>
      <text:p text:style-name="P2360"><text:span text:style-name="T2361">6</text:span><text:span text:style-name="T2362">.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3">Lietuvos Respublikos Vyriausybės patvirtintos minimaliosios mėnesinės algos dydžio kvalifikacijai tobulinti ar kompetencijai įgyti, išskyrus atvejus,<text:s/></text:span><text:span text:style-name="T2364">kai lėšos – ne daugiau negu 9,3 Lietuvos Respublikos Vyriausybės patvirtintos minimaliosios mėnesinės algo</text:span><text:span text:style-name="T2365">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6">tumo tarnybos direktoriaus tvirtinamą aukštą pridėtinę vertę kuriančių kvalifikacijų ir kompetencijų sąrašą, įgyti</text:span><text:span text:style-name="T2367">.</text:span><text:span text:style-name="T2368"><text:s/></text:span><text:span text:style-name="T2369">Į šias lėšas neįskaičiuojamos išlaidos, numatytos šio straipsnio 14 dalies 2, 3, 4 ir 5 punktuose. Užimtam asmeniui iš šio straipsnio 14 dal</text:span><text:span text:style-name="T2370">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1">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2">Straipsnio dalies<text:s/>pakeitimai:</text:p>
      <text:p text:style-name="P2373"><text:span text:style-name="T2374">Nr.<text:s/></text:span><text:a xlink:href="https://www.e-tar.lt/portal/legalAct.html?documentId=bc00d8f0801911e8ae2bfd1913d66d57" office:target-frame-name="_top" xlink:show="replace"><text:span text:style-name="T2375">XIII-1342</text:span></text:a><text:span text:style-name="T2376">, 2018-06-28, paskelbta TAR 2018-07-05, i. k. 2018-11437</text:span></text:p>
      <text:p text:style-name="P2377"><text:span text:style-name="T2378">Nr.<text:s/></text:span><text:a xlink:href="https://www.e-tar.lt/portal/legalAct.html?documentId=f1954e7095d811ea9515f752ff221ec9" office:target-frame-name="_top" xlink:show="replace"><text:span text:style-name="T2379">XIII-2882</text:span></text:a><text:span text:style-name="T2380">, 2020-05-07, paskelbta TAR 2020-05-14, i. k. 2020-10371</text:span></text:p>
      <text:p text:style-name="Normal"/>
      <text:p text:style-name="P2381"><text:span text:style-name="T2382">7</text:span><text:span text:style-name="T2383">. Bedarbiams per visą profesinio mokymosi laikotarpį kartą per mėnesį mokama mokymo stipendija, atsižvelgiant į lankytas valandas. Mokymo stipendijos dydis be</text:span><text:span text:style-name="T2384">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5">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6">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7">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8"><text:s/></text:span><text:span text:style-name="T2389">k</text:span><text:span text:style-name="T2390">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1">arbo socialinio draudimo išmoka, kurios dydis apskaičiuojamas ir mokėjimo terminas nustatomas vadovaujantis Lietuvos Respublikos nedarbo socialinio draudimo įstatymu.</text:span><text:s/></text:p>
      <text:p text:style-name="P2392">Straipsnio dalies pakeitimai:</text:p>
      <text:p text:style-name="P2393"><text:span text:style-name="T2394">Nr.<text:s/></text:span><text:a xlink:href="https://www.e-tar.lt/portal/legalAct.html?documentId=bc00d8f0801911e8ae2bfd1913d66d57" office:target-frame-name="_top" xlink:show="replace"><text:span text:style-name="T2395">XIII-1342</text:span></text:a><text:span text:style-name="T2396">, 2018-06-28, paskelbta TAR 2018-07-05, i. k. 2018-11437</text:span></text:p>
      <text:p text:style-name="P2397"><text:span text:style-name="T2398">Nr.<text:s/></text:span><text:a xlink:href="https://www.e-tar.lt/portal/legalAct.html?documentId=edc55260693011eabee4a336e7e6fdab" office:target-frame-name="_top" xlink:show="replace"><text:span text:style-name="T2399">XIII-2822</text:span></text:a><text:span text:style-name="T2400">, 2020-03-17, paskelbta TAR 2020-03</text:span><text:span text:style-name="T2401">-18, i. k. 2020-05703</text:span></text:p>
      <text:p text:style-name="P2402"><text:span text:style-name="T2403">Nr.<text:s/></text:span><text:a xlink:href="https://www.e-tar.lt/portal/legalAct.html?documentId=6d4840607a5211eab005936df725feed" office:target-frame-name="_top" xlink:show="replace"><text:span text:style-name="T2404">XIII-2846</text:span></text:a><text:span text:style-name="T2405">, 2020-04-07, paskelbta TAR 2020-04-09, i. k. 2020-07511</text:span></text:p>
      <text:p text:style-name="Normal"/>
      <text:p text:style-name="P2406"><text:span text:style-name="T2407">8</text:span><text:span text:style-name="T2408">. Kelionės, apgyvendinimo, privalomojo sveikatos tikrinimo<text:s/></text:span><text:span text:style-name="T2409">ir skiepijimo nuo užkrečiamųjų ligų apmokėjimo bedarbiams sąlygas ir tvarką nustato Lietuvos Respublikos Vyriausybė ar jos įgaliota institucija.</text:span></text:p>
      <text:p text:style-name="P2410"><text:span text:style-name="T2411">9</text:span><text:span text:style-name="T2412">. Kompensuojamos apgyvendinimo išlaidos negali viršyti daugiau kaip 15 procentų Lietuvos Respublikos Vyria</text:span><text:span text:style-name="T2413">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4">io mokymo vietą ir atgal apskaičiuojamos atsižvelgiant į atstumą nuo bedarbio gyvenamosios vietos iki artimiausio profesinio mokymo teikėjo, vykdančio profesinį mokymą pagal pasirinktą profesinio mokymo programą.</text:span></text:p>
      <text:p text:style-name="P2415"><text:span text:style-name="T2416">10</text:span><text:span text:style-name="T2417">. Kai bedarbis, dalyvaujantis profesi</text:span><text:span text:style-name="T2418">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9">uojamos tik jo mokymo paslaugos.</text:span><text:s/></text:p>
      <text:p text:style-name="P2420">Straipsnio dalies pakeitimai:</text:p>
      <text:p text:style-name="P2421"><text:span text:style-name="T2422">Nr.<text:s/></text:span><text:a xlink:href="https://www.e-tar.lt/portal/legalAct.html?documentId=75959960906011ea9515f752ff221ec9" office:target-frame-name="_top" xlink:show="replace"><text:span text:style-name="T2423">XIII-2878</text:span></text:a><text:span text:style-name="T2424">, 2020-04-30, paskelbta TAR 2020-05-07, i. k. 2020-09848</text:span></text:p>
      <text:p text:style-name="Normal"/>
      <text:p text:style-name="P2425"><text:span text:style-name="T2426">11</text:span><text:span text:style-name="T2427">. Bedarbių ir uži</text:span><text:span text:style-name="T2428">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9">ai dėl sveikatos būklės asmuo negali dirbti pagal įgytą kvalifikaciją ir (ar) kompetenciją arba kai asmuo neturi teisės dirbti pagal įgytą kompetenciją neturėdamas teisės aktuose nurodyto kvalifikacijos pažymėjimo.</text:span></text:p>
      <text:p text:style-name="P2430"><text:span text:style-name="T2431">12</text:span><text:span text:style-name="T2432">. Užimtumo tarnybai privalo atlygin</text:span><text:span text:style-name="T2433">ti:</text:span></text:p>
      <text:p text:style-name="P2434"><text:span text:style-name="T2435">1</text:span><text:span text:style-name="T2436">)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7">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8"><text:s/>visas jos patirtas šio straipsnio 14 dalyje nurodytas išlaidas;</text:span></text:p>
      <text:p text:style-name="P2439"><text:span text:style-name="T2440">2</text:span><text:span text:style-name="T2441">) bedarbis, be svarbių priežasčių nevykdantis šio straipsnio 1<text:s/></text:span><text:span text:style-name="T2442">ir 2</text:span><text:span text:style-name="T2443"><text:s/></text:span><text:span text:style-name="T2444">dalyse<text:s/></text:span><text:span text:style-name="T2445">nurodytų sutarčių įsipareigojimų nenutraukti darbo sutarties ne trumpiau negu 6 mėnesių laikotarpį arba ne trum</text:span><text:span text:style-name="T2446">piau negu 6 mėnesius vykdyti savarankišką veiklą ne mažiau kaip 15 dienų per mėnesį, ir darbdavys, be svarbių priežasčių nevykdantis šio straipsnio 1<text:s/></text:span><text:span text:style-name="T2447">ir 2</text:span><text:span text:style-name="T2448"><text:s/></text:span><text:span text:style-name="T2449">dalyse<text:s/></text:span><text:span text:style-name="T2450">nurodytos trišalės sutarties įsipareigojimo be svarbių priežasčių nenutraukti darbo sutarties<text:s/></text:span><text:span text:style-name="T2451">6 mėnesius, – visas jos patirtas šio straipsnio 14 dalyje nurodytas išlaidas, kurios mažinamos proporcingai išdirbtam laikotarpiui</text:span><text:span text:style-name="T2452">;</text:span></text:p>
      <text:p text:style-name="P2453"><text:span text:style-name="T2454">3</text:span><text:span text:style-name="T2455">)<text:s/></text:span><text:span text:style-name="T2456">užimtas asmuo, be svarbių<text:s/></text:span><text:span text:style-name="T2457">priežasčių<text:s/></text:span><text:span text:style-name="T2458">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9">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60">ies 1 punkte nurodytas išlaidas,<text:s/></text:span><text:span text:style-name="T2461">o tuo atveju, kai užimtas asmuo profesinio mokymo metu buvo atleistas iš darbo, – taip pat jos patirtas šio straipsnio 14 dalies 2, 3 ir 4 punktuose nurodytas išlaidas</text:span><text:span text:style-name="T2462"><text:s/>per 60 darbo dienų;</text:span></text:p>
      <text:p text:style-name="P2463"><text:span text:style-name="T2464">4</text:span><text:span text:style-name="T2465">) užimtas asmuo, be<text:s/></text:span><text:span text:style-name="T2466">svarbių pr</text:span><text:span text:style-name="T2467">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8">ys, be svarbių priežasčių nevykdantis šio straipsnio 1 ir 2 dalyse nurodytos trišalės sutarties įsipareigojimo be svarbių priežasčių nenutraukti darbo sutarties 6 mėnesius, – per 60 darbo dienų<text:s/></text:span><text:span text:style-name="T2469">visas jos patirtas šio straipsnio 14 dalies 1 punkte nurodytas</text:span><text:span text:style-name="T2470"><text:s/>išlaidas, o tuo atveju, kai<text:s/></text:span><text:span text:style-name="T2471">užimtas asmuo profesinio mokymo metu buvo atleistas iš darbo, – taip pat jos patirtas šio straipsnio 14 dalies 2, 3 ir 4 punktuose nurodytas</text:span><text:span text:style-name="T2472"><text:s/></text:span><text:span text:style-name="T2473">išlaidas, kurios mažinamos proporcingai išdirbtam laikotarpiui</text:span><text:span text:style-name="T2474">.</text:span><text:s/></text:p>
      <text:p text:style-name="P2475">Straipsnio dalies pakeitimai:</text:p>
      <text:p text:style-name="P2476"><text:span text:style-name="T2477">Nr.<text:s/></text:span><text:a xlink:href="https://www.e-tar.lt/portal/legalAct.html?documentId=471c0ae0ec6d11e78a1adea6fe72f3c5" office:target-frame-name="_top" xlink:show="replace"><text:span text:style-name="T2478">XIII-941</text:span></text:a><text:span text:style-name="T2479">, 2017-12-21, paskelbta TAR 2017-12-29, i. k. 2017-21627</text:span></text:p>
      <text:p text:style-name="Normal"/>
      <text:p text:style-name="P2480"><text:span text:style-name="T2481">13</text:span><text:span text:style-name="T2482">. Užimtumo tarnybai jos patirtų šio straipsnio 14 dalyje nurodytų<text:s/></text:span><text:span text:style-name="T2483">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4">mi mokytis pagal neformaliojo suaugusiųjų švietimo programas dvišalės sutarties pagrindu.</text:span><text:s/></text:p>
      <text:p text:style-name="P2485">Straipsnio dalies pakeitimai:</text:p>
      <text:p text:style-name="P2486"><text:span text:style-name="T2487">Nr.<text:s/></text:span><text:a xlink:href="https://www.e-tar.lt/portal/legalAct.html?documentId=471c0ae0ec6d11e78a1adea6fe72f3c5" office:target-frame-name="_top" xlink:show="replace"><text:span text:style-name="T2488">XIII-941</text:span></text:a><text:span text:style-name="T2489">, 2017-12-21, paskelbta T</text:span><text:span text:style-name="T2490">AR 2017-12-29, i. k. 2017-21627</text:span></text:p>
      <text:p text:style-name="Normal"/>
      <text:p text:style-name="P2491"><text:span text:style-name="T2492">14</text:span><text:span text:style-name="T2493">. Atlyginamos šios su profesiniu mokymu susijusios Užimtumo tarnybos patirtos išlaidos:</text:span></text:p>
      <text:p text:style-name="P2494"><text:span text:style-name="T2495">1</text:span><text:span text:style-name="T2496">) profesinio mokymo paslaugų;</text:span></text:p>
      <text:p text:style-name="P2497"><text:span text:style-name="T2498">2</text:span><text:span text:style-name="T2499">) mokymo stipendijos mokėjimo;</text:span></text:p>
      <text:p text:style-name="P2500"><text:span text:style-name="T2501">3</text:span><text:span text:style-name="T2502">) kelionės į profesinio mokymo vietą ir atgal;</text:span></text:p>
      <text:p text:style-name="P2503"><text:span text:style-name="T2504">4</text:span><text:span text:style-name="T2505">)<text:s/></text:span><text:span text:style-name="T2506">apgyvendinimo;</text:span></text:p>
      <text:p text:style-name="P2507"><text:span text:style-name="T2508">5</text:span><text:span text:style-name="T2509">) privalomojo sveikatos tikrinimo ir skiepijimo nuo užkrečiamųjų ligų.<text:s/></text:span></text:p>
      <text:p text:style-name="P2510">Straipsnio dalies pakeitimai:</text:p>
      <text:p text:style-name="P2511"><text:span text:style-name="T2512">Nr.<text:s/></text:span><text:a xlink:href="https://www.e-tar.lt/portal/legalAct.html?documentId=471c0ae0ec6d11e78a1adea6fe72f3c5" office:target-frame-name="_top" xlink:show="replace"><text:span text:style-name="T2513">XIII-941</text:span></text:a><text:span text:style-name="T2514">, 2017-12-21, paskelbt</text:span><text:span text:style-name="T2515">a TAR 2017-12-29, i. k. 2017-21627</text:span></text:p>
      <text:p text:style-name="Normal"/>
      <text:p text:style-name="P2516"><text:span text:style-name="T2517">15</text:span><text:span text:style-name="T2518">. Šio straipsnio 14 dalyje nurodytos išlaidos, kurių šio straipsnio 1 ir 2 dalyse nurodytas sutartis sudariusios šalys sutartyse nustatytais terminais neatlygino Užimtumo tarnybai, išieškomos Lietuvos Respublikos c</text:span><text:span text:style-name="T2519">ivilinio proceso kodekso nustatyta tvarka.<text:s/></text:span></text:p>
      <text:p text:style-name="P2520">Straipsnio dalies pakeitimai:</text:p>
      <text:p text:style-name="P2521"><text:span text:style-name="T2522">Nr.<text:s/></text:span><text:a xlink:href="https://www.e-tar.lt/portal/legalAct.html?documentId=471c0ae0ec6d11e78a1adea6fe72f3c5" office:target-frame-name="_top" xlink:show="replace"><text:span text:style-name="T2523">XIII-941</text:span></text:a><text:span text:style-name="T2524">, 2017-12-21, paskelbta TAR 2017-12-29, i. k. 2017-21627</text:span></text:p>
      <text:p text:style-name="Normal"/>
      <text:p text:style-name="P2525"><text:span text:style-name="T2526">16</text:span><text:span text:style-name="T2527">. Svarbi</text:span><text:span text:style-name="T2528">omis priežastimis, kurioms esant bedarbis neprivalo atlyginti Užimtumo tarnybai visų jos patirtų šio straipsnio 14 dalyje nurodytų išlaidų ir kai netaikomos šio įstatymo 22 straipsnio 6 dalies nuostatos,<text:s/></text:span><text:span text:style-name="T2529">ir</text:span><text:span text:style-name="T2530"><text:s/></text:span><text:span text:style-name="T2531">svarbiomis priežastimis, kurioms esant užimtas as</text:span><text:span text:style-name="T2532">muo neprivalo atlyginti Užimtumo tarnybai visų jos patirtų šio straipsnio 14 dalies 1 punkte nurodytų išlaidų, o tuo atveju, kai</text:span><text:span text:style-name="T2533"><text:s/></text:span><text:span text:style-name="T2534">užimtas asmuo profesinio mokymo metu buvo atleistas iš darbo, – taip pat jos patirtų šio straipsnio 14 dalies 2, 3 ir 4 punktuo</text:span><text:span text:style-name="T2535">se nurodytų išlaidų,<text:s/></text:span><text:span text:style-name="T2536">laikoma:</text:span></text:p>
      <text:p text:style-name="P2537"><text:span text:style-name="T2538">1</text:span><text:span text:style-name="T2539">) bedarbio ar užimto asmens liga, sužalojimas, nėštumas likus 70 kalendorinių dienų iki gimdymo, gimdymas ir 56 kalendorinės dienos po gimdymo (komplikuoto gimdymo atveju arba gimus dviem ir daugiau vaikų – 70 kalendorinių<text:s/></text:span><text:span text:style-name="T2540">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1">Straipsnio punkto pakeitimai:</text:p>
      <text:p text:style-name="P2542"><text:span text:style-name="T2543">Nr.<text:s/></text:span><text:a xlink:href="https://www.e-tar.lt/portal/legalAct.html?documentId=edc55260693011eabee4a336e7e6fdab" office:target-frame-name="_top" xlink:show="replace"><text:span text:style-name="T2544">XIII-2822</text:span></text:a><text:span text:style-name="T2545">, 2020-03-17, paskelbta TAR 2020-03-18, i. k. 2020-05703</text:span></text:p>
      <text:p text:style-name="P2546"><text:span text:style-name="T2547">Nr.<text:s/></text:span><text:a xlink:href="https://www.e-tar.lt/portal/legalAct.html?documentId=6d4840607a5211eab005936df725feed" office:target-frame-name="_top" xlink:show="replace"><text:span text:style-name="T2548">XIII-2846</text:span></text:a><text:span text:style-name="T2549">, 2020-04-07, paskelbta TAR 2020-04-09, i. k. 2020-07511</text:span></text:p>
      <text:p text:style-name="Normal"/>
      <text:p text:style-name="P2550"><text:span text:style-name="T2551">2</text:span><text:span text:style-name="T2552">) darbo sutarties nutraukimas darbuotojo iniciatyva dėl svarbių priežasčių, darbdavio iniciatyva be darbuotojo kaltės, nesant darbo sutarties šalių vali</text:span><text:span text:style-name="T2553">os, darbdavio bankroto atveju ir kai darbdavys pripažįsta, kad išbandymo rezultatai nepatenkinami;</text:span></text:p>
      <text:p text:style-name="P2554"><text:span text:style-name="T2555">3</text:span><text:span text:style-name="T2556">) darbo sutarties nutraukimas šios dalies 2 punkte nenurodytais pagrindais arba individualios veiklos nutraukimas, kai bedarbis<text:s/></text:span><text:span text:style-name="T2557">ar užimtas asmuo<text:s/></text:span><text:span text:style-name="T2558">per 15<text:s/></text:span><text:span text:style-name="T2559">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60"><text:s/>turi būti ne trumpesnė kaip 6 mėnesiai;</text:span></text:p>
      <text:p text:style-name="P2561"><text:span text:style-name="T2562">4</text:span><text:span text:style-name="T2563">) darbo sutarties nutraukimas, kai trišalėje sutartyje nurodytų įsipareigojimų vykdymas perleidžiamas trečiajam asmeniui, jeigu yra bedarbio</text:span><text:span text:style-name="T2564"><text:s/>ar užimto asmens</text:span><text:span text:style-name="T2565">, Užimtumo tarnybos, darbdavio ir trečiojo asmens<text:s/></text:span><text:span text:style-name="T2566">rašytinis susitarimas.</text:span><text:s/></text:p>
      <text:p text:style-name="P2567">Straipsnio dalies pakeitimai:</text:p>
      <text:p text:style-name="P2568"><text:span text:style-name="T2569">Nr.<text:s/></text:span><text:a xlink:href="https://www.e-tar.lt/portal/legalAct.html?documentId=471c0ae0ec6d11e78a1adea6fe72f3c5" office:target-frame-name="_top" xlink:show="replace"><text:span text:style-name="T2570">XIII-941</text:span></text:a><text:span text:style-name="T2571">, 2017-12-21, paskelbta TAR 2017-12-29, i. k. 2017-21627</text:span></text:p>
      <text:p text:style-name="Normal"/>
      <text:p text:style-name="P2572"><text:span text:style-name="T2573">17</text:span><text:span text:style-name="T2574">. Svarbiomis priežastimis,</text:span><text:span text:style-name="T2575"><text:s/>kurioms esant darbdavys neprivalo atlyginti Užimtumo tarnybai visų jos patirtų šio straipsnio 14 dalyje nurodytų išlaidų, laikoma:</text:span></text:p>
      <text:p text:style-name="P2576"><text:span text:style-name="T2577">1</text:span><text:span text:style-name="T2578">) darbo sutarties nutraukimas, kai darbdavys pripažįsta, kad išbandymo rezultatai nepatenkinami, arba darbuotojas nutrauk</text:span><text:span text:style-name="T2579">ia darbo sutartį per išbandymo laikotarpį, darbuotojo iniciatyva dėl svarbių priežasčių arba be svarbių priežasčių, darbdavio iniciatyva dėl darbuotojo kaltės, nesant darbo sutarties šalių valios;</text:span></text:p>
      <text:p text:style-name="P2580"><text:span text:style-name="T2581">2</text:span><text:span text:style-name="T2582">) darbo sutarties nutraukimas šios dalies 1 punkte<text:s/></text:span><text:span text:style-name="T2583">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4"><text:s/>ir (ar) individualios veiklos trukmė yra ne trumpesnė kaip 6 mėnesiai;</text:span></text:p>
      <text:p text:style-name="P2585"><text:span text:style-name="T2586">3</text:span><text:span text:style-name="T2587">) darbo sutarties nutraukimas, kai trišalėje sutartyje nurodytų įsipareigojimų vykdymas perleidžiamas trečiajam asmeniui, jeigu yra bedarbio ar užimto asmens, Užimtumo tarnybos, d</text:span><text:span text:style-name="T2588">arbdavio ir trečiojo asmens rašytinis susitarimas.</text:span><text:s/></text:p>
      <text:p text:style-name="P2589">Straipsnio dalies pakeitimai:</text:p>
      <text:p text:style-name="P2590"><text:span text:style-name="T2591">Nr.<text:s/></text:span><text:a xlink:href="https://www.e-tar.lt/portal/legalAct.html?documentId=471c0ae0ec6d11e78a1adea6fe72f3c5" office:target-frame-name="_top" xlink:show="replace"><text:span text:style-name="T2592">XIII-941</text:span></text:a><text:span text:style-name="T2593">, 2017-12-21, paskelbta TAR 2017-12-29, i. k. 2017-21627</text:span></text:p>
      <text:p text:style-name="Normal"/>
      <text:p text:style-name="P2594">Straipsnio pakeitimai:</text:p>
      <text:p text:style-name="P2595"><text:span text:style-name="T2596">Nr.<text:s/></text:span><text:a xlink:href="https://www.e-tar.lt/portal/legalAct.html?documentId=ae99e331ebdd11e7acd7ea182930b17f" office:target-frame-name="_top" xlink:show="replace"><text:span text:style-name="T2597">XIII-890</text:span></text:a><text:span text:style-name="T2598">, 2017-12-14, paskelbta TAR 2017-12-28, i. k. 2017-21492</text:span></text:p>
      <text:p text:style-name="Normal"/>
      <text:p text:style-name="P2599"><text:span text:style-name="T2600">38</text:span><text:span text:style-name="T2601"><text:s/>straipsnis.<text:s/></text:span><text:span text:style-name="T2602">Įdarbinimas pagal pameistrystės darbo sutartį</text:span></text:p>
      <text:p text:style-name="P2603"><text:span text:style-name="T2604">1</text:span><text:span text:style-name="T2605">. Įdarbinimas pagal pameistrystės darbo sutartį gali būti organizuojamas asmenims, kurie dalyvauja profesiniame mokyme taikant pameistrystės formą šio įstatymo 37 straipsnyje nustatyta tvarka.<text:s/></text:span><text:span text:style-name="T2606">Šio įstatymo 37 straipsnyje nurodyta<text:s/></text:span><text:span text:style-name="T2607">mokymo stipendija nemok</text:span><text:span text:style-name="T2608">ama, kai asmeniui,<text:s/></text:span><text:span text:style-name="T2609">atsižvelgiant į dirbtas valandas,<text:s/></text:span><text:span text:style-name="T2610">mokamas darbo užmokestis pagal pameistrystės darbo sutartį.</text:span></text:p>
      <text:p text:style-name="P2611"><text:span text:style-name="T2612">2</text:span><text:span text:style-name="T2613">. Darbdaviams, vykdantiems profesinį mokymą pagal pameistrystės formą, nurodytiems šio straipsnio 1 dalyje, kurie pagal pameistrystės darb</text:span><text:span text:style-name="T2614">o sutartį įdarbino Užimtumo tarnybos</text:span><text:span text:style-name="T2615"><text:s/></text:span><text:span text:style-name="T2616">siųstus asmenis, jų rašytiniu prašymu kompensuojama:<text:s/></text:span></text:p>
      <text:p text:style-name="P2617"><text:span text:style-name="T2618">1</text:span><text:span text:style-name="T2619">) 70 procentų darbo užmokesčio, nurodyto įdarbinto pagal pameistrystės darbo sutartį asmens darbo sutartyje, dalies, neviršijančios 1,5 Lietuvos Respublikos<text:s/></text:span><text:span text:style-name="T2620">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1">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2">usybės patvirtinto minimaliojo valandinio atlygio dydžio, ir nuo jo apskaičiuotų draudėjo privalomojo valstybinio socialinio draudimo įmokų dalį;</text:span></text:p>
      <text:p text:style-name="P2623"><text:span text:style-name="T2624">2</text:span><text:span text:style-name="T2625">) paskirto profesijos meistro (meistrų), atsakingo (atsakingų) už pameistrio darbinės veiklos ir praktini</text:span><text:span text:style-name="T2626">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7">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8">ivalomojo valstybinio socialinio draudimo įmokų dalį, bet ne daugiau kaip 20 procentų profesijos meistrui apskaičiuoto darbo užmokesčio.</text:span><text:s/></text:p>
      <text:p text:style-name="P2629">Straipsnio dalies pakeitimai:</text:p>
      <text:p text:style-name="P2630"><text:span text:style-name="T2631">Nr.<text:s/></text:span><text:a xlink:href="https://www.e-tar.lt/portal/legalAct.html?documentId=471c0ae0ec6d11e78a1adea6fe72f3c5" office:target-frame-name="_top" xlink:show="replace"><text:span text:style-name="T2632">XIII-941</text:span></text:a><text:span text:style-name="T2633">, 2017-12-21, paskelbta TAR 2017-12-29, i. k. 2017-21627</text:span></text:p>
      <text:p text:style-name="P2634"><text:span text:style-name="T2635">Nr.<text:s/></text:span><text:a xlink:href="https://www.e-tar.lt/portal/legalAct.html?documentId=bc00d8f0801911e8ae2bfd1913d66d57" office:target-frame-name="_top" xlink:show="replace"><text:span text:style-name="T2636">XIII-1342</text:span></text:a><text:span text:style-name="T2637">, 2018-06-28, paskelbta TAR 2018-07-05, i. k. 2018-11437</text:span></text:p>
      <text:p text:style-name="P2638"><text:span text:style-name="T2639">Nr.<text:s/></text:span><text:a xlink:href="https://www.e-tar.lt/portal/legalAct.html?documentId=f21e2e40039711e9a5eaf2cd290f1944" office:target-frame-name="_top" xlink:show="replace"><text:span text:style-name="T2640">XIII-1729</text:span></text:a><text:span text:style-name="T2641">, 2018-12-11, paskelbta TAR 2018-12-19, i. k. 2018-20874</text:span></text:p>
      <text:p text:style-name="P2642"><text:span text:style-name="T2643">Nr.<text:s/></text:span><text:a xlink:href="https://www.e-tar.lt/portal/legalAct.html?documentId=f1954e7095d811ea9515f752ff221ec9" office:target-frame-name="_top" xlink:show="replace"><text:span text:style-name="T2644">XIII-2882</text:span></text:a><text:span text:style-name="T2645">, 2020-05-07, paskelbta TAR 2020-05-14, i. k. 2020-10371</text:span></text:p>
      <text:p text:style-name="Normal"/>
      <text:p text:style-name="P2646"><text:span text:style-name="T2647">2</text:span><text:span text:style-name="T2648">1</text:span><text:span text:style-name="T2649">.<text:s/></text:span><text:span text:style-name="T2650">Darbdaviams,<text:s/></text:span><text:span text:style-name="T2651">kurie vykdė</text:span><text:span text:style-name="T2652"><text:s/>profesinį mokymą pameistrystės forma ir kurie<text:s/></text:span><text:span text:style-name="T2653">nurodyti šio straipsnio 2 dalyje,<text:s/></text:span><text:span text:style-name="T2654">iki Lietuvos Respublikos Vyriausybės paskelbtos ekstremaliosios<text:s/></text:span><text:span text:style-name="T2655">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6">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7">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P2665">Straipsnio dalies<text:s/>pakeitimai:</text:p>
      <text:p text:style-name="P2666"><text:span text:style-name="T2667">Nr.<text:s/></text:span><text:a xlink:href="https://www.e-tar.lt/portal/legalAct.html?documentId=0b07130049ea11eb8d9fe110e148c770" office:target-frame-name="_top" xlink:show="replace"><text:span text:style-name="T2668">XIV-131</text:span></text:a><text:span text:style-name="T2669">, 2020-12-23, paskelbta TAR 2020-12-29, i. k. 2020-28988</text:span></text:p>
      <text:p text:style-name="Normal"/>
      <text:p text:style-name="P2670"><text:span text:style-name="T2671">3</text:span><text:span text:style-name="T2672">. Pameistrystės darbo sutarties sudarymo tvarką ir ypatumus nustato Liet</text:span><text:span text:style-name="T2673">uvos Respublikos darbo kodeksas ir Lietuvos Respublikos profesinio mokymo įstatymas bei jo įgyvendinamieji teisės aktai.</text:span></text:p>
      <text:p text:style-name="P2674"/>
      <text:p text:style-name="P2675"><text:span text:style-name="T2676">39</text:span><text:span text:style-name="T2677"><text:s/>straipsnis.<text:s/></text:span><text:span text:style-name="T2678">Stažuotė</text:span></text:p>
      <text:p text:style-name="P2679"><text:span text:style-name="T2680">1</text:span><text:span text:style-name="T2681">. Stažuotė, kaip neatlygintinas darbo praktikos laikotarpis, skirtas asmens darbo įgūdžiams ar prof</text:span><text:span text:style-name="T2682">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3"><text:s/>turimą profesinę kvalifikaciją ar neformaliojo suaugusiųjų švietimo būdu įgytą kompetenciją.</text:span><text:s/></text:p>
      <text:p text:style-name="P2684">Straipsnio dalies pakeitimai:</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ext:span><text:span text:style-name="T2689">ta TAR 2017-06-14, i. k. 2017-10024</text:span></text:p>
      <text:p text:style-name="Normal"/>
      <text:p text:style-name="P2690"><text:span text:style-name="T2691">2</text:span><text:span text:style-name="T2692">. Stažuotės trukmė, tikslas ir kitos stažuotės sąlygos nustatomos trišalėje stažuotės sutartyje, sudaromoje tarp Užimtumo tarnybos, stažuotę organizuojančios įmonės, įstaigos, organizacijos ar kitos organizacinės<text:s/></text:span><text:span text:style-name="T2693">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4">no stažuotė sustabdoma. Stažuotės laikotarpiu į stažuotę pasiųstam asmeniui turi būti užtikrintas stažavimasis ne mažiau kaip 20 valandų, bet ne daugiau kaip 40 valandų per savaitę.</text:span><text:s/></text:p>
      <text:p text:style-name="P2695">Straipsnio dalies pakeitimai:</text:p>
      <text:p text:style-name="P2696"><text:span text:style-name="T2697">Nr.<text:s/></text:span><text:a xlink:href="https://www.e-tar.lt/portal/legalAct.html?documentId=471c0ae0ec6d11e78a1adea6fe72f3c5" office:target-frame-name="_top" xlink:show="replace"><text:span text:style-name="T2698">XIII-941</text:span></text:a><text:span text:style-name="T2699">, 2017-12-21, paskelbta TAR 2017-12-29, i. k. 2017-21627</text:span></text:p>
      <text:p text:style-name="P2700"><text:span text:style-name="T2701">Nr.<text:s/></text:span><text:a xlink:href="https://www.e-tar.lt/portal/legalAct.html?documentId=6d4840607a5211eab005936df725feed" office:target-frame-name="_top" xlink:show="replace"><text:span text:style-name="T2702">XIII-2846</text:span></text:a><text:span text:style-name="T2703">, 2020-04-07, paskelb</text:span><text:span text:style-name="T2704">ta TAR 2020-04-09, i. k. 2020-07511</text:span></text:p>
      <text:p text:style-name="Normal"/>
      <text:p text:style-name="P2705"><text:span text:style-name="T2706">3</text:span><text:span text:style-name="T2707">. Bedarbiams per visą stažuotės laikotarpį kartą per mėnesį mokama stipendija, atsižvelgiant į stažavimosi valandas. Stipendijos dydis bedarbio pasirinkimu yra 0,39 Lietuvos Respublikos Vyriausybės patvirtintos min</text:span><text:span text:style-name="T2708">imaliosios mėnesinės algos dydžio arba bedarbiui priklausanti nedarbo socialinio draudimo išmoka, kurios dydis apskaičiuojamas ir mokėjimo terminas nustatomas vadovaujantis Lietuvos Respublikos nedarbo socialinio draudimo įstatymu,<text:s/></text:span><text:span text:style-name="T2709">išskyrus atvejį, kai Lie</text:span><text:span text:style-name="T2710">tuvos Respublikos Vyriausybės paskelbtos ekstremaliosios situacijos ir karantino metu bedarbiui mokama 0,39 Lietuvos Respublikos Vyriausybės patvirtintos minimaliosios mėnesinės algos dydžio mokymo stipendija</text:span><text:span text:style-name="T2711">. Stipendijos dydis mažinamas proporcingai numat</text:span><text:span text:style-name="T2712">ytų, bet nesistažuotų valandų skaičiui</text:span><text:span text:style-name="T2713">, išskyrus atvejus, kai dėl Lietuvos Respublikos Vyriausybės paskelbtos ekstremaliosios situacijos ir karantino stažuotė sustabdoma</text:span><text:span text:style-name="T2714">. Pasibaigus nedarbo socialinio draudimo išmokos mokėjimo terminui, jeigu jis negali bū</text:span><text:span text:style-name="T2715">ti pratęstas Lietuvos Respublikos nedarbo socialinio draudimo įstatymo nustatyta tvarka, likusį stažuotės laikotarpį mokama 0,39 Lietuvos Respublikos Vyriausybės patvirtintos minimaliosios mėnesinės algos dydžio stipendija.</text:span><text:s/></text:p>
      <text:p text:style-name="P2716">Straipsnio dalies pakeitimai:</text:p>
      <text:p text:style-name="P2717"><text:span text:style-name="T2718">N</text:span><text:span text:style-name="T2719">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P2722"><text:span text:style-name="T2723">Nr.<text:s/></text:span><text:a xlink:href="https://www.e-tar.lt/portal/legalAct.html?documentId=6d4840607a5211eab005936df725feed" office:target-frame-name="_top" xlink:show="replace"><text:span text:style-name="T2724">XIII-2846</text:span></text:a><text:span text:style-name="T2725">, 2020-04-07, paskelbta TAR 2020-04-09, i. k. 2020-07511</text:span></text:p>
      <text:p text:style-name="Normal"/>
      <text:p text:style-name="P2726"><text:span text:style-name="T2727">4</text:span><text:span text:style-name="T2728">. Stažuotę organizuojanti įmonė privalo Užimtumo tarnybai</text:span><text:span text:style-name="T2729"><text:s/></text:span><text:span text:style-name="T2730">išduoti pažymą apie stažuotės trukmę ir stažuotės rezultatų įvertinimą. Tokią pačią pažymą stažuotę baigusiam asm</text:span><text:span text:style-name="T2731">eniui stažuotę organizuojanti įmonė privalo išduoti tik pagal rašytinį šio asmens prašymą.</text:span><text:s/></text:p>
      <text:p text:style-name="P2732">Straipsnio dalies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 2017-12-21, paskelbta<text:s/></text:span><text:span text:style-name="T2737">TAR 2017-12-29, i. k. 2017-21627</text:span></text:p>
      <text:p text:style-name="Normal"/>
      <text:p text:style-name="P2738"><text:span text:style-name="T2739">39</text:span><text:span text:style-name="T2740">1</text:span><text:span text:style-name="T2741"><text:s/>straipsnis.<text:s/></text:span><text:span text:style-name="T2742">Neformaliojo švietimo ir savišvietos būdu įgytų kompetencijų pripažinimas</text:span><text:span text:style-name="T2743"><text:s/></text:span></text:p>
      <text:p text:style-name="P2744"><text:span text:style-name="T2745">1</text:span><text:span text:style-name="T2746">. Neformaliojo švietimo ir savišvietos būdu įgytų kompetencijų pripažinimas organizuojamas dvišalėje sutartyje,<text:s/></text:span><text:span text:style-name="T2747">sudaromoje tarp Užimtumo tarnybos ir bedarbio, kurio neformaliojo švietimo ir savišvietos būdu įgytos kompetencijos bus pripažįstamos, numatytomis sąlygomis.</text:span><text:s/></text:p>
      <text:p text:style-name="P2748">Straipsnio dalies pakeitimai:</text:p>
      <text:p text:style-name="P2749"><text:span text:style-name="T2750">Nr.<text:s/></text:span><text:a xlink:href="https://www.e-tar.lt/portal/legalAct.html?documentId=471c0ae0ec6d11e78a1adea6fe72f3c5" office:target-frame-name="_top" xlink:show="replace"><text:span text:style-name="T2751">XIII-941</text:span></text:a><text:span text:style-name="T2752">, 2017-12-21, paskelbta TAR 2017-12-29, i. k. 2017-21627</text:span></text:p>
      <text:p text:style-name="Normal"/>
      <text:p text:style-name="P2753"><text:span text:style-name="T2754">2</text:span><text:span text:style-name="T2755">. Užimtumo tarnyba, vadovaudamasi šio straipsnio 1 dalyje nurodyta sutartimi, bedarbiui išduoda dokumentą, kuriuo įsipareigoja sumokėti juridiniam asm</text:span><text:span text:style-name="T2756">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7">Straipsnio dalies pakeitimai:</text:p>
      <text:p text:style-name="P2758"><text:span text:style-name="T2759">Nr.<text:s/></text:span><text:a xlink:href="https://www.e-tar.lt/portal/legalAct.html?documentId=471c0ae0ec6d11e78a1adea6fe72f3c5" office:target-frame-name="_top" xlink:show="replace"><text:span text:style-name="T2760">XIII-941</text:span></text:a><text:span text:style-name="T2761">, 2017-12-21, paskelbta TAR 2017-12-29, i. k. 2017-21627</text:span></text:p>
      <text:p text:style-name="Normal"/>
      <text:p text:style-name="P2762"><text:span text:style-name="T2763">3</text:span><text:span text:style-name="T2764">. Bedarbių neformaliojo švietimo ir savišvietos būdu į</text:span><text:span text:style-name="T2765">gytų kompetencijų pripažinimas vykdomas kompetencijų pripažinimą organizuojančio asmens, kurį pasirenka pats bedarbis.</text:span></text:p>
      <text:p text:style-name="P2766"><text:span text:style-name="T2767">4</text:span><text:span text:style-name="T2768">. Bedarbiams skiriamos lėšos neformaliojo švietimo ir savišvietos būdu įgytoms kompetencijoms pripažinti negali viršyti<text:s/></text:span><text:span text:style-name="T2769">0,47<text:s/></text:span><text:span text:style-name="T2770">Lietuvo</text:span><text:span text:style-name="T2771">s Respublikos Vyriausybės patvirtintos minimaliosios mėnesinės algos dydžio.</text:span></text:p>
      <text:p text:style-name="P2772">Straipsnio dalies pakeitimai:</text:p>
      <text:p text:style-name="P2773"><text:span text:style-name="T2774">Nr.<text:s/></text:span><text:a xlink:href="https://www.e-tar.lt/portal/legalAct.html?documentId=bc00d8f0801911e8ae2bfd1913d66d57" office:target-frame-name="_top" xlink:show="replace"><text:span text:style-name="T2775">XIII-1342</text:span></text:a><text:span text:style-name="T2776">, 2018-06-28, paskelbta TAR<text:s/></text:span><text:span text:style-name="T2777">2018-07-05, i. k. 2018-11437</text:span></text:p>
      <text:p text:style-name="Normal"/>
      <text:p text:style-name="P2778"><text:span text:style-name="T2779">5</text:span><text:span text:style-name="T2780">. Bedarbių neformaliojo švietimo ir savišvietos būdu įgytų kompetencijų pripažinimas pagal šio straipsnio nuostatas gali būti organizuojamas ne daugiau kaip 3 kartus per vienus metus.<text:s/></text:span></text:p>
      <text:p text:style-name="P2781">Papildyta straipsniu:</text:p>
      <text:p text:style-name="P2782"><text:span text:style-name="T2783">Nr.<text:s/></text:span><text:a xlink:href="https://www.e-tar.lt/portal/legalAct.html?documentId=8c641ab0510011e7846ef01bfffb9b64" office:target-frame-name="_top" xlink:show="replace"><text:span text:style-name="T2784">XIII-416</text:span></text:a><text:span text:style-name="T2785">, 2017-06-06, paskelbta TAR 2017-06-14, i. k. 2017-10024</text:span></text:p>
      <text:p text:style-name="Normal"/>
      <text:p text:style-name="P2786"><text:span text:style-name="T2787">40</text:span><text:span text:style-name="T2788"><text:s/>straipsnis. </text:span><text:span text:style-name="T2789">Parama judumui</text:span></text:p>
      <text:p text:style-name="P2790"><text:span text:style-name="T2791">1</text:span><text:span text:style-name="T2792">. Paramos judumui tikslas – kompensuoti kelionės išlaidas į<text:s/></text:span><text:span text:style-name="T2793">darbo, stažuotės atlikimo vietą ar į Užimtumo tarnybos</text:span><text:span text:style-name="T2794"><text:s/></text:span><text:span text:style-name="T2795">organizuojamus konsultavimo grupėms užsiėmimus ir atgal:</text:span></text:p>
      <text:p text:style-name="P2796"><text:span text:style-name="T2797">1</text:span><text:span text:style-name="T2798">) bedarbiui įsidarbinus pagal darbo sutartį ar darbo santykiams prilygintų teisinių santykių pagrindu;</text:span></text:p>
      <text:p text:style-name="P2799"><text:span text:style-name="T2800">2</text:span><text:span text:style-name="T2801">) bedarbiui dalyvaujant remiamojo</text:span><text:span text:style-name="T2802"><text:s/>įdarbinimo priemonėse arba stažuotėje;</text:span></text:p>
      <text:p text:style-name="P2803"><text:span text:style-name="T2804">3</text:span><text:span text:style-name="T2805">) bedarbiui dalyvaujant jo individualiame užimtumo veiklos plane numatytuose konsultavimo grupėms užsiėmimuose;<text:s/></text:span></text:p>
      <text:p text:style-name="P2806"><text:span text:style-name="T2807">4</text:span><text:span text:style-name="T2808">) darbdaviui, įdarbinusiam Užimtumo tarnybos</text:span><text:span text:style-name="T2809"><text:s/></text:span><text:span text:style-name="T2810">siunčiamą bedarbį ir patiriančiam bedarbio, esan</text:span><text:span text:style-name="T2811">t jo sutikimui, vežimo į darbo vietą ir atgal išlaidas.</text:span></text:p>
      <text:p text:style-name="P2812"><text:span text:style-name="T2813">2</text:span><text:span text:style-name="T2814">. Kelionės išlaidos kompensuojamos, kai asmuo dėl paramos judumui į Užimtumo tarnybą kreipiasi per 3 darbo dienas nuo įsidarbinimo arba dalyvavimo remiamojo įdarbinimo priemonėse ar stažuotėje<text:s/></text:span><text:span text:style-name="T2815">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6">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7">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8">je vietovėje, kurioje yra darbo vieta.</text:span></text:p>
      <text:p text:style-name="P2819"><text:span text:style-name="T2820">3</text:span><text:span text:style-name="T2821">. Paramos judumui dydis sudaro 26,6 procento Lietuvos Respublikos Vyriausybės patvirtintos minimaliosios mėnesinės algos dydžio, jeigu asmens darbo užmokestis neviršija vieno Lietuvos Respublikos Vyriausybės<text:s/></text:span><text:span text:style-name="T2822">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3">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4"><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5">ma.</text:span></text:p>
      <text:p text:style-name="P2826">Straipsnio dalies pakeitimai:</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Normal"/>
      <text:p text:style-name="P2831"><text:span text:style-name="T2832">4</text:span><text:span text:style-name="T2833">. Kelionės išlaidų kompensacijų bedarbiui, dalyv</text:span><text:span text:style-name="T2834">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5">nstitucijos nustatyta tvarka, atsižvelgiant į atstumą tarp gyvenamosios vietos, Užimtumo tarnybos, darbo ar stažuotės atlikimo vietos ir transporto priemonės rūšį.</text:span><text:s/></text:p>
      <text:p text:style-name="P2836">Straipsnio pakeitimai:</text:p>
      <text:p text:style-name="P2837"><text:span text:style-name="T2838">Nr.<text:s/></text:span><text:a xlink:href="https://www.e-tar.lt/portal/legalAct.html?documentId=8c641ab0510011e7846ef01bfffb9b64" office:target-frame-name="_top" xlink:show="replace"><text:span text:style-name="T2839">XIII-416</text:span></text:a><text:span text:style-name="T2840">, 2017-06-06, paskelbta TAR 2017-06-14, i. k. 2017-10024</text:span></text:p>
      <text:p text:style-name="P2841"><text:span text:style-name="T2842">Nr.<text:s/></text:span><text:a xlink:href="https://www.e-tar.lt/portal/legalAct.html?documentId=471c0ae0ec6d11e78a1adea6fe72f3c5" office:target-frame-name="_top" xlink:show="replace"><text:span text:style-name="T2843">XIII-941</text:span></text:a><text:span text:style-name="T2844">, 2017-12-21, paskelbta TAR 2017-12-29, i. k.</text:span><text:span text:style-name="T2845"><text:s/>2017-21627</text:span></text:p>
      <text:p text:style-name="Normal"/>
      <text:p text:style-name="P2846"><text:span text:style-name="T2847">41</text:span><text:span text:style-name="T2848"><text:s/>straipsnis.<text:s/></text:span><text:span text:style-name="T2849">Remiamasis įdarbinimas</text:span></text:p>
      <text:p text:style-name="P2850"><text:span text:style-name="T2851">1</text:span><text:span text:style-name="T2852">. Remiamojo įdarbinimo priemonės yra šios:</text:span></text:p>
      <text:p text:style-name="P2853"><text:span text:style-name="T2854">1</text:span><text:span text:style-name="T2855">) įdarbinimas subsidijuojant;</text:span></text:p>
      <text:p text:style-name="P2856"><text:span text:style-name="T2857">2</text:span><text:span text:style-name="T2858">) darbo įgūdžių įgijimo rėmimas.</text:span></text:p>
      <text:p text:style-name="P2859"><text:span text:style-name="T2860">2</text:span><text:span text:style-name="T2861">.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2">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3">aipsnio<text:s/></text:span><text:span text:style-name="T2864"><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5">o socialinio draudimo įmokos, įrašytų Lietuvos Respublikos apdraustųjų valstybiniu socialiniu draudimu ir valstybinio socialinio draudimo išmokų gavėjų registre:</text:span></text:p>
      <text:p text:style-name="P2866"><text:span text:style-name="T2867">1</text:span><text:span text:style-name="T2868">) 75 procentai apskaičiuotų lėšų, kai įdarbinami asmenys, nurodyti šio įstatymo 25 straipsn</text:span><text:span text:style-name="T2869">io 1 ir 10 punktuose;<text:s/></text:span></text:p>
      <text:p text:style-name="P2870"><text:span text:style-name="T2871">2</text:span><text:span text:style-name="T2872">) 60 procentų apskaičiuotų lėšų, kai įdarbinami asmenys, nurodyti šio įstatymo 25 straipsnio 2 punkte;</text:span></text:p>
      <text:p text:style-name="P2873"><text:span text:style-name="T2874">3</text:span><text:span text:style-name="T2875">) 50 procentų apskaičiuotų lėšų, kai įdarbinami asmenys, nurodyti šio įstatymo 25 straipsnio 3–9, 11, 12 ir 13 punktuose</text:span><text:span text:style-name="T2876">.</text:span><text:s/></text:p>
      <text:p text:style-name="P2877">Straipsnio dalies pakeitimai:</text:p>
      <text:p text:style-name="P2878"><text:span text:style-name="T2879">Nr.<text:s/></text:span><text:a xlink:href="https://www.e-tar.lt/portal/legalAct.html?documentId=471c0ae0ec6d11e78a1adea6fe72f3c5" office:target-frame-name="_top" xlink:show="replace"><text:span text:style-name="T2880">XIII-941</text:span></text:a><text:span text:style-name="T2881">, 2017-12-21, paskelbta TAR 2017-12-29, i. k. 2017-21627</text:span></text:p>
      <text:p text:style-name="P2882"><text:span text:style-name="T2883">Nr.<text:s/></text:span><text:a xlink:href="https://www.e-tar.lt/portal/legalAct.html?documentId=bc00d8f0801911e8ae2bfd1913d66d57" office:target-frame-name="_top" xlink:show="replace"><text:span text:style-name="T2884">XIII-1342</text:span></text:a><text:span text:style-name="T2885">, 2018-06-28, paskelbta TAR 2018-07-05, i. k. 2018-11437</text:span></text:p>
      <text:p text:style-name="P2886"><text:span text:style-name="T2887">Nr.<text:s/></text:span><text:a xlink:href="https://www.e-tar.lt/portal/legalAct.html?documentId=d248ec30ea9211e99681cd81dcdca52c" office:target-frame-name="_top" xlink:show="replace"><text:span text:style-name="T2888">XIII-2428</text:span></text:a><text:span text:style-name="T2889">, 2019-09-19, paskelbta TAR 2019-10-09, i. k. 2019-16066</text:span></text:p>
      <text:p text:style-name="P2890"><text:span text:style-name="T2891">Nr.<text:s/></text:span><text:a xlink:href="https://www.e-tar.lt/portal/legalAct.html?documentId=edc55260693011eabee4a336e7e6fdab" office:target-frame-name="_top" xlink:show="replace"><text:span text:style-name="T2892">XIII-2822</text:span></text:a><text:span text:style-name="T2893">, 2020-03-17, paskelbta TAR 2020-03-18, i. k. 2020-05703</text:span></text:p>
      <text:p text:style-name="P2894"><text:span text:style-name="T2895">Nr.<text:s/></text:span><text:a xlink:href="https://www.e-tar.lt/portal/legalAct.html?documentId=f1954e7095d811ea9515f752ff221ec9" office:target-frame-name="_top" xlink:show="replace"><text:span text:style-name="T2896">XIII-2882</text:span></text:a><text:span text:style-name="T2897">, 2020-05-07, paskelbta TAR 2020-05-14, i. k. 2020-10371</text:span></text:p>
      <text:p text:style-name="Normal"/>
      <text:p text:style-name="P2898"><text:span text:style-name="T2899">2</text:span><text:span text:style-name="T2900">1</text:span><text:span text:style-name="T2901">.<text:s/></text:span><text:span text:style-name="T2902">Darbdaviams, dėl Lietuvos Respublikos Vyriausybės paskelbtos ekstremaliosios situacijos ir (a</text:span><text:span text:style-name="T2903">r) karantino paskelbtos prastovos metu išlaikantiems darbo vietas šio įstatymo 25 straipsnio 14 punkte nurodytiems užimtiems asmenims<text:s/></text:span><text:span text:style-name="T2904">ir apie prastovos paskelbimą informavusiems Lietuvos Respublikos darbo kodekso 47 straipsnio 3 dalies 1 punkte nustatyta t</text:span><text:span text:style-name="T2905">varka,<text:s/></text:span><text:span text:style-name="T2906">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7">ti didesnis negu užimto asmens darbo sutartyje iki karantino paskelbimo dienos nustatytas darbo užmokestis. Pirmąjį kalendorinį mėnesį</text:span><text:span text:style-name="T2908"><text:s/>subsidijos darbo užmokesčiui dydis<text:s/></text:span><text:span text:style-name="T2909">sudaro 100 procentų apskaičiuotų lėšų, bet ne daugiau kaip 0,9<text:s/></text:span><text:span text:style-name="T2910">Lietuvos Respublikos Vyriausybės patvirtintos minimaliosios mėnesinės algos dydžio,<text:s/></text:span><text:span text:style-name="T2911">antrąjį kalendorinį mėnesį – 0,6<text:s/></text:span><text:span text:style-name="T2912">Lietuvos Respublikos Vyriausybės patvirtintos minimaliosios mėnesinės algos dydžio.</text:span><text:span text:style-name="T2913"><text:s/></text:span><text:span text:style-name="T2914">Jeigu užimtam asmeniui prastova Lietuvos Respublikos da</text:span><text:span text:style-name="T2915">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6">ja darbo užmokesčiui šio įstatymo 25 straipsnio 14 punkte nurodytiems užimtiems asmenims, turi išlaikyti ne mažiau kaip 50 procentų darbo vietų ne trumpiau kaip 3 mėnesius nuo subsidijos darbo užmokesčiui mokėjimo pabaigos</text:span><text:span text:style-name="T2917">.</text:span><text:s/></text:p>
      <text:p text:style-name="P2918"><text:span text:style-name="T2919">TAR pastaba.</text:span><text:span text:style-name="T2920"><text:s/></text:span><text:span text:style-name="T2921">41 straipsnio 2</text:span><text:span text:style-name="T2922">1</text:span><text:span text:style-name="T2923"><text:s/>d</text:span><text:span text:style-name="T2924">alyje nustatytas<text:s/></text:span><text:span text:style-name="T2925">subsidijos darbo užmokesčiui skyrimo ir mokėjimo laikotarpis skaičiuojamas nuo 2021 m. liepos 1 d.</text:span></text:p>
      <text:p text:style-name="P2926">Papildyta straipsnio dalimi:</text:p>
      <text:p text:style-name="P2927"><text:span text:style-name="T2928">Nr.<text:s/></text:span><text:a xlink:href="https://www.e-tar.lt/portal/legalAct.html?documentId=edc55260693011eabee4a336e7e6fdab" office:target-frame-name="_top" xlink:show="replace"><text:span text:style-name="T2929">XIII-2822</text:span></text:a><text:span text:style-name="T2930">, 2020-03-17, paskelbta TAR 2020-03-18, i. k. 2020-05703</text:span></text:p>
      <text:p text:style-name="P2931">Straipsnio dalies pakeitimai:</text:p>
      <text:p text:style-name="P2932"><text:span text:style-name="T2933">Nr.<text:s/></text:span><text:a xlink:href="https://www.e-tar.lt/portal/legalAct.html?documentId=6d4840607a5211eab005936df725feed" office:target-frame-name="_top" xlink:show="replace"><text:span text:style-name="T2934">XIII-2846</text:span></text:a><text:span text:style-name="T2935">, 2020-04-07, paskelbta TAR 2020-04-09, i. k. 2020-07511</text:span></text:p>
      <text:p text:style-name="P2936"><text:span text:style-name="T2937">N</text:span><text:span text:style-name="T2938">r.<text:s/></text:span><text:a xlink:href="https://www.e-tar.lt/portal/legalAct.html?documentId=502ff420abe211eab9d9cd0c85e0b745" office:target-frame-name="_top" xlink:show="replace"><text:span text:style-name="T2939">XIII-3005</text:span></text:a><text:span text:style-name="T2940">, 2020-06-04, paskelbta TAR 2020-06-11, i. k. 2020-12829</text:span></text:p>
      <text:p text:style-name="P2941"><text:span text:style-name="T2942">Nr.<text:s/></text:span><text:a xlink:href="https://www.e-tar.lt/portal/legalAct.html?documentId=0b07130049ea11eb8d9fe110e148c770" office:target-frame-name="_top" xlink:show="replace"><text:span text:style-name="T2943">XIV-131</text:span></text:a><text:span text:style-name="T2944">, 2020-12-23, paskelbta TAR 2020-12-29, i. k. 2020-28988</text:span></text:p>
      <text:p text:style-name="P2945"><text:span text:style-name="T2946">Nr.<text:s/></text:span><text:a xlink:href="https://www.e-tar.lt/portal/legalAct.html?documentId=37f51450c8e011eba2bad9a0748ee64d" office:target-frame-name="_top" xlink:show="replace"><text:span text:style-name="T2947">XIV-351</text:span></text:a><text:span text:style-name="T2948">, 2021-05-27, paskelbta TAR 2021-06-09, i. k. 2021-13151</text:span></text:p>
      <text:p text:style-name="Normal"/>
      <text:p text:style-name="P2949"><text:span text:style-name="T2950">2</text:span><text:span text:style-name="T2951">2</text:span><text:span text:style-name="T2952">.<text:s/></text:span><text:span text:style-name="T2953">Darbdaviams, kuriems iki Lietuvos Respublikos Vyriausybės paskelbtos ekstremaliosios situacijos ir (ar)</text:span><text:span text:style-name="T2954"><text:s/></text:span><text:span text:style-name="T2955">karantino paskelbimo dienos buvo mokama subsidija darbo užmokesčiui šio straipsnio 2 dalyje nurodyta tvarka, Lietuvos Respublikos Vyriausybės paskelbtos</text:span><text:span text:style-name="T2956"><text:s/>ekstremaliosios situacijos ir (ar)</text:span><text:span text:style-name="T2957"><text:s/></text:span><text:span text:style-name="T2958">karantino metu, kai darbdavys užimtiems asmenims, įdarbintiems įgyvendinant šio straipsnio 2 dalyje nurodyta tvarka remiamojo įdarbinimo priemonę, paskelbia prastovą Lietuvos Respublikos darbo kodekso 47 straipsnio 1 dal</text:span><text:span text:style-name="T2959">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60">sidija darbo užmokesčiui šio straipsnio 2</text:span><text:span text:style-name="T2961">1</text:span><text:span text:style-name="T2962"><text:s/>dalyje nurodyta tvarka. Darbdaviams, kuriems šio straipsnio 2</text:span><text:span text:style-name="T2963">1</text:span><text:span text:style-name="T2964"><text:s/>dalyje nurodytos subsidijos darbo užmokesčiui mokėjimas nutrauktas šio straipsnio 5</text:span><text:span text:style-name="T2965">1</text:span><text:span text:style-name="T2966"><text:s/>dalies 1 punkte nustatytu atveju, subsidija darbo užmokesčiui nuo</text:span><text:span text:style-name="T2967"><text:s/>jos mokėjimo nutraukimo dienos mokama šio straipsnio 2 dalyje nurodyta tvarka.</text:span><text:s/></text:p>
      <text:p text:style-name="P2968">Papildyta straipsnio dalimi:</text:p>
      <text:p text:style-name="P2969"><text:span text:style-name="T2970">Nr.<text:s/></text:span><text:a xlink:href="https://www.e-tar.lt/portal/legalAct.html?documentId=6d4840607a5211eab005936df725feed" office:target-frame-name="_top" xlink:show="replace"><text:span text:style-name="T2971">XIII-2846</text:span></text:a><text:span text:style-name="T2972">, 2020-04-07, paskelbta TAR 2020-04</text:span><text:span text:style-name="T2973">-09, i. k. 2020-07511</text:span></text:p>
      <text:p text:style-name="P2974">Straipsnio dalies pakeitimai:</text:p>
      <text:p text:style-name="P2975"><text:span text:style-name="T2976">Nr.<text:s/></text:span><text:a xlink:href="https://www.e-tar.lt/portal/legalAct.html?documentId=f1954e7095d811ea9515f752ff221ec9" office:target-frame-name="_top" xlink:show="replace"><text:span text:style-name="T2977">XIII-2882</text:span></text:a><text:span text:style-name="T2978">, 2020-05-07, paskelbta TAR 2020-05-14, i. k. 2020-10371</text:span></text:p>
      <text:p text:style-name="P2979"><text:span text:style-name="T2980">Nr.<text:s/></text:span><text:a xlink:href="https://www.e-tar.lt/portal/legalAct.html?documentId=502ff420abe211eab9d9cd0c85e0b745" office:target-frame-name="_top" xlink:show="replace"><text:span text:style-name="T2981">XIII-3005</text:span></text:a><text:span text:style-name="T2982">, 2020-06-04, paskelbta TAR 2020-06-11, i. k. 2020-12829</text:span></text:p>
      <text:p text:style-name="P2983"><text:span text:style-name="T2984">Nr.<text:s/></text:span><text:a xlink:href="https://www.e-tar.lt/portal/legalAct.html?documentId=37f51450c8e011eba2bad9a0748ee64d" office:target-frame-name="_top" xlink:show="replace"><text:span text:style-name="T2985">XIV-351</text:span></text:a><text:span text:style-name="T2986">, 2021-05-27, p</text:span><text:span text:style-name="T2987">askelbta TAR 2021-06-09, i. k. 2021-13151</text:span></text:p>
      <text:p text:style-name="Normal"/>
      <text:p text:style-name="P2988"><text:span text:style-name="T2989">2</text:span><text:span text:style-name="T2990">3</text:span><text:span text:style-name="T2991">.</text:span><text:span text:style-name="T2992"><text:s/>Neteko galios nuo 2021-07-01</text:span></text:p>
      <text:p text:style-name="P2993">Straipsnio dalies naikinimas:</text:p>
      <text:p text:style-name="P2994"><text:span text:style-name="T2995">Nr.<text:s/></text:span><text:a xlink:href="https://www.e-tar.lt/portal/legalAct.html?documentId=37f51450c8e011eba2bad9a0748ee64d" office:target-frame-name="_top" xlink:show="replace"><text:span text:style-name="T2996">XIV-351</text:span></text:a><text:span text:style-name="T2997">, 2021-05-27, paskelbta TAR 2021-06-09,</text:span><text:span text:style-name="T2998"><text:s/>i. k. 2021-13151</text:span></text:p>
      <text:p text:style-name="Normal"/>
      <text:p text:style-name="P2999"><text:span text:style-name="T3000">2</text:span><text:span text:style-name="T3001">4</text:span><text:span text:style-name="T3002">. Darbdaviams, kuriems šio straipsnio 2</text:span><text:span text:style-name="T3003">1</text:span><text:span text:style-name="T3004"><text:s/>dalyje nurodytos subsidijos mokėjimas buvo nutrauktas šio straipsnio 5</text:span><text:span text:style-name="T3005">1</text:span><text:span text:style-name="T3006"><text:s/>dalies 1 punkte nustatytu atveju, išlaikantiems darbo vietas šio įstatymo 25 straipsnio 16 punkte nurodytiems užimtiems asmenims, šioje dalyje nustatyta tvarka skiriama ir<text:s/></text:span><text:span text:style-name="T3007">2 mėnesius</text:span><text:span text:style-name="T3008"><text:s/>mokama subsidija darbo užmokesčiui. Subsidijos darbo užmokesčiui, mokamo</text:span><text:span text:style-name="T3009">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10">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1"><text:s/>0,9 Lietuvos Respublikos Vyriausybės patvirtintos minimaliosios mėnesinės algos dydžio, antrąjį kalendorinį mėnesį – 0,6 Lietuvos Respublikos Vyriausybės patvirtintos minimaliosios mėnesinės algos dydžio.</text:span><text:span text:style-name="T3012"><text:s/></text:span></text:p>
      <text:p text:style-name="P3013">Straipsnio dalies pakeitimai:</text:p>
      <text:p text:style-name="P3014"><text:span text:style-name="T3015">Nr.<text:s/></text:span><text:a xlink:href="https://www.e-tar.lt/portal/legalAct.html?documentId=502ff420abe211eab9d9cd0c85e0b745" office:target-frame-name="_top" xlink:show="replace"><text:span text:style-name="T3016">XIII-3005</text:span></text:a><text:span text:style-name="T3017">, 2020-06-04, paskelbta TAR 2020-06-11, i. k. 2020-12829</text:span></text:p>
      <text:p text:style-name="P3018"><text:span text:style-name="T3019">Nr.<text:s/></text:span><text:a xlink:href="https://www.e-tar.lt/portal/legalAct.html?documentId=37f51450c8e011eba2bad9a0748ee64d" office:target-frame-name="_top" xlink:show="replace"><text:span text:style-name="T3020">XIV-3</text:span><text:span text:style-name="T3021">51</text:span></text:a><text:span text:style-name="T3022">, 2021-05-27, paskelbta TAR 2021-06-09, i. k. 2021-13151</text:span></text:p>
      <text:p text:style-name="Normal"/>
      <text:p text:style-name="P3023"><text:span text:style-name="T3024">3</text:span><text:span text:style-name="T3025">. Asmeniui vienu metu gali būti taikoma tik viena iš šio straipsnio 1 dalyje nurodytų remiamojo įdarbinimo priemonių. Šio straipsnio 1 dalyje nurodytos remiamojo įdarbinimo priemonės gali būt</text:span><text:span text:style-name="T3026">i derinamos su bedarbių profesiniu mokymu.<text:s/></text:span></text:p>
      <text:p text:style-name="P3027"><text:span text:style-name="T3028">4</text:span><text:span text:style-name="T3029">. Darbdaviai, kurie baigus įgyvendinti remiamojo įdarbinimo priemones ir mokėti<text:s/></text:span><text:span text:style-name="T3030">šio straipsnio 2 dalyje nurodytą<text:s/></text:span><text:span text:style-name="T3031">subsidiją darbo užmokesčiui arba kuriems<text:s/></text:span><text:span text:style-name="T3032">šio straipsnio 2 dalyje<text:s/></text:span><text:span text:style-name="T3033">nurodytos subsidijos mokėjima</text:span><text:span text:style-name="T3034">s buvo nutrauktas šio straipsnio 5 dalies 2 ir 4 punktuose nurodytais atvejais, per 6 mėnesius atleidę iš darbo bent vieną iš šio įstatymo 25 straipsnio 1–13 punktuose nurodytų Užimtumo tarnybos siųstų asmenų</text:span><text:span text:style-name="T3035">,</text:span><text:span text:style-name="T3036"><text:s/>išskyrus asmenis, atleistus pagal Lietuvos Res</text:span><text:span text:style-name="T3037">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8">aigimo atvejus, kai<text:s/></text:span><text:span text:style-name="T3039">šio straipsnio 2 dalyje nurodytos<text:s/></text:span><text:span text:style-name="T3040">subsidijos darbo užmokesčiui mokėjimas buvo nutrauktas šio straipsnio 5 dalies 5 punkte nurodytu pagrindu, ar dėl darbuotojo mirties, pakartotinai dalyvauti remiamojo įdarbinimo priemonėse gali ne anksč</text:span><text:span text:style-name="T3041">iau kaip po 12 mėnesių baigus mokėti<text:s/></text:span><text:span text:style-name="T3042">šio straipsnio 2 dalyje nurodytą<text:s/></text:span><text:span text:style-name="T3043">subsidiją darbo užmokesčiui įgyvendinant ankstesnę priemonę.</text:span><text:s/></text:p>
      <text:p text:style-name="P3044">Straipsnio dalies pakeitimai:</text:p>
      <text:p text:style-name="P3045"><text:span text:style-name="T3046">Nr.<text:s/></text:span><text:a xlink:href="https://www.e-tar.lt/portal/legalAct.html?documentId=471c0ae0ec6d11e78a1adea6fe72f3c5" office:target-frame-name="_top" xlink:show="replace"><text:span text:style-name="T3047">XIII-941</text:span></text:a><text:span text:style-name="T3048">, 2017-12-21, paskelbta TAR 2017-12-29, i. k. 2017-21627</text:span></text:p>
      <text:p text:style-name="P3049"><text:span text:style-name="T3050">Nr.<text:s/></text:span><text:a xlink:href="https://www.e-tar.lt/portal/legalAct.html?documentId=6d4840607a5211eab005936df725feed" office:target-frame-name="_top" xlink:show="replace"><text:span text:style-name="T3051">XIII-2846</text:span></text:a><text:span text:style-name="T3052">, 2020-04-07, paskelbta TAR 2020-04-09, i. k. 2020-07511</text:span></text:p>
      <text:p text:style-name="Normal"/>
      <text:p text:style-name="P3053"><text:span text:style-name="T3054">4</text:span><text:span text:style-name="T3055">1</text:span><text:span text:style-name="T3056">. Darbdaviai,<text:s/></text:span><text:span text:style-name="T3057">kuriems subsidijos darbo užmokesčiui mokėjimas buvo nutrauktas vadovaujantis šio straipsnio 5</text:span><text:span text:style-name="T3058">1<text:s/></text:span><text:span text:style-name="T3059">dalimi, per 3 mėnesius nuo subsidijos darbo užmokesčiui mokėjimo pabaigos atleidę iš darbo<text:s/></text:span><text:span text:style-name="T3060">daugiau kaip 50 procentų užimtų asmenų</text:span><text:span text:style-name="T3061">, kuriems Lietuvos</text:span><text:span text:style-name="T3062"><text:s/>Respublikos darbo kodekso 47 straipsnio 1 dalies 2 punkte nustatytu atveju buvo paskelbta prastova ir už juos mokama šio straipsnio 2</text:span><text:span text:style-name="T3063">1<text:s/></text:span><text:span text:style-name="T3064">dalyje nurodyta subsidija darbo užmokesčiui, išskyrus užimtus asmenis, atleistus pagal Lietuvos Respublikos darbo kodeks</text:span><text:span text:style-name="T3065">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6">binimo, darbo vietų steigimo (pritaikymo) subsidijavimo, vietinių užimtumo iniciatyvų projektų įgyvendinimo priemonėse gali ne anksčiau kaip po 12 mėnesių baigus mokėti šio straipsnio 2</text:span><text:span text:style-name="T3067">1</text:span><text:span text:style-name="T3068"><text:s/>dalyje nurodytą subsidiją darbo užmokesčiui.</text:span><text:s/></text:p>
      <text:p text:style-name="P3069">Papildyta straipsnio dalimi:</text:p>
      <text:p text:style-name="P3070"><text:span text:style-name="T3071">Nr.<text:s/></text:span><text:a xlink:href="https://www.e-tar.lt/portal/legalAct.html?documentId=6d4840607a5211eab005936df725feed" office:target-frame-name="_top" xlink:show="replace"><text:span text:style-name="T3072">XIII-2846</text:span></text:a><text:span text:style-name="T3073">, 2020-04-07, paskelbta TAR 2020-04-09, i. k. 2020-07511</text:span></text:p>
      <text:p text:style-name="Normal"/>
      <text:p text:style-name="P3074"><text:span text:style-name="T3075">4</text:span><text:span text:style-name="T3076">2</text:span><text:span text:style-name="T3077">.<text:s/></text:span><text:span text:style-name="T3078">Lietuvos Respublikos valstybinei darbo inspekcijai prie Socialinės apsaug</text:span><text:span text:style-name="T3079">os ir darbo ministerijos (toliau – Valstybinė darbo inspekcija) nustačius, kad užimtas asmuo, kurio darbdaviui buvo paskirta ir mokama šio straipsnio 2</text:span><text:span text:style-name="T3080">1</text:span><text:span text:style-name="T3081"><text:s/>dalyje nustatyta subsidija darbo užmokesčiui, vykdo (vykdė) darbo funkcijas jam Lietuvos Respublikos da</text:span><text:span text:style-name="T3082">rbo kodekso 47 straipsnio 1 dalies 2 punkte nustatytu atveju paskelbtos prastovos metu</text:span><text:span text:style-name="T3083">, darbdavys ne vėliau kaip per 2 mėnesius nuo<text:s/></text:span><text:span text:style-name="T3084">pažeidimo nustatymo dienos<text:s/></text:span><text:span text:style-name="T3085">privalo grąžinti visą iki šio pažeidimo nustatymo dienos jam išmokėtą šio straipsnio 2</text:span><text:span text:style-name="T3086">1</text:span><text:span text:style-name="T3087"><text:s/>dalyje nu</text:span><text:span text:style-name="T3088">rodytos subsidijos darbo užmokesčiui sumą, gautą už darbuotoją, dėl kurio buvo nustatytas pažeidimas,<text:s/></text:span><text:span text:style-name="T3089">ir dalyvauti remiamojo įdarbinimo, darbo vietų steigimo (pritaikymo) subsidijavimo, vietinių užimtumo iniciatyvų projektų įgyvendinimo priemonėse gali ne<text:s/></text:span><text:span text:style-name="T3090">anksčiau kaip po 12 mėnesių nuo sprendimo nutraukti šio straipsnio 2</text:span><text:span text:style-name="T3091">1</text:span><text:span text:style-name="T3092"><text:s/>dalyje nurodytos subsidijos darbo užmokesčiui mokėjimą priėmimo.</text:span><text:s/></text:p>
      <text:p text:style-name="P3093">Papildyta straipsnio dalimi:</text:p>
      <text:p text:style-name="P3094"><text:span text:style-name="T3095">Nr.<text:s/></text:span><text:a xlink:href="https://www.e-tar.lt/portal/legalAct.html?documentId=6d4840607a5211eab005936df725feed" office:target-frame-name="_top" xlink:show="replace"><text:span text:style-name="T3096">XIII-2846</text:span></text:a><text:span text:style-name="T3097">, 2020-04-07, paskelbta TAR 2020-04-09, i. k. 2020-07511</text:span></text:p>
      <text:p text:style-name="P3098">Straipsnio dalies pakeitimai:</text:p>
      <text:p text:style-name="P3099"><text:span text:style-name="T3100">Nr.<text:s/></text:span><text:a xlink:href="https://www.e-tar.lt/portal/legalAct.html?documentId=0b07130049ea11eb8d9fe110e148c770" office:target-frame-name="_top" xlink:show="replace"><text:span text:style-name="T3101">XIV-131</text:span></text:a><text:span text:style-name="T3102">, 2020-12-23, paskelbta TAR 2020-12-29, i. k. 2020-28988</text:span></text:p>
      <text:p text:style-name="Normal"/>
      <text:p text:style-name="P3103"><text:span text:style-name="T3104">4</text:span><text:span text:style-name="T3105">3</text:span><text:span text:style-name="T3106">. Darbdaviai,<text:s/></text:span><text:span text:style-name="T3107">kuriems šio straipsnio 2</text:span><text:span text:style-name="T3108">4</text:span><text:span text:style-name="T3109"><text:s/>dalyje nurodytos subsidijos darbo užmokesčiui mokėjimas buvo nutrauktas vadovaujantis šio straipsnio 5</text:span><text:span text:style-name="T3110">2<text:s/></text:span><text:span text:style-name="T3111">dal</text:span><text:span text:style-name="T3112">imi, per 3 mėnesius nuo šio straipsnio 2</text:span><text:span text:style-name="T3113">4</text:span><text:span text:style-name="T3114"><text:s/>dalyje nurodytos subsidijos darbo užmokesčiui mokėjimo pabaigos atleidę iš darbo<text:s/></text:span><text:span text:style-name="T3115">daugiau kaip 50 procentų užimtų asmenų,<text:s/></text:span><text:span text:style-name="T3116">už kuriuos buvo mokama šio straipsnio 2</text:span><text:span text:style-name="T3117">4<text:s/></text:span><text:span text:style-name="T3118">dalyje nurodyta subsidija darbo užmokesčiui, išskyru</text:span><text:span text:style-name="T3119">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20">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1">4</text:span><text:span text:style-name="T3122"> d</text:span><text:span text:style-name="T3123">alyje nurodytą subsidiją darbo užmokesčiui.</text:span><text:s/></text:p>
      <text:p text:style-name="P3124">Papildyta straipsnio dalimi:</text:p>
      <text:p text:style-name="P3125"><text:span text:style-name="T3126">Nr.<text:s/></text:span><text:a xlink:href="https://www.e-tar.lt/portal/legalAct.html?documentId=f1954e7095d811ea9515f752ff221ec9" office:target-frame-name="_top" xlink:show="replace"><text:span text:style-name="T3127">XIII-2882</text:span></text:a><text:span text:style-name="T3128">, 2020-05-07, paskelbta TAR 2020-05-14, i. k. 2020-10371</text:span></text:p>
      <text:p text:style-name="Normal"/>
      <text:p text:style-name="P3129"><text:span text:style-name="T3130">5</text:span><text:span text:style-name="T3131">. Šio straipsnio 2 dalyje nurodytos<text:s/></text:span><text:span text:style-name="T3132">subsidijos darbo užmokesčiui mokėjimas, kai įdarbinami šio įstatymo 25 straipsnio 1–13 punktuose nurodyti asmenys, nutraukiamas šiais atvejais:</text:span></text:p>
      <text:p text:style-name="P3133"><text:span text:style-name="T3134">1</text:span><text:span text:style-name="T3135">) pasibaigus subsidijos darbo užmokesčiui mokėjimo terminui, nustatytam<text:s/></text:span><text:span text:style-name="T3136">remiamojo įdarbinimo įgyvendinimo sutartyse;</text:span></text:p>
      <text:p text:style-name="P3137"><text:span text:style-name="T3138">2</text:span><text:span text:style-name="T3139">) pasibaigus darbo sutarčiai, sudarytai įgyvendinant remiamojo įdarbinimo priemones;</text:span></text:p>
      <text:p text:style-name="P3140"><text:span text:style-name="T3141">3</text:span><text:span text:style-name="T3142">) įdarbintam asmeniui sulaukus senatvės pensijos amžiaus;</text:span></text:p>
      <text:p text:style-name="P3143"><text:span text:style-name="T3144">4</text:span><text:span text:style-name="T3145">) darbdaviui neišmokėjus viso įdarbintam asmeniui pri</text:span><text:span text:style-name="T3146">klausančio darbo užmokesčio darbo sutartyje nustatytomis sąlygomis ir terminais ilgiau kaip 7 dienas;</text:span></text:p>
      <text:p text:style-name="P3147"><text:span text:style-name="T3148">5</text:span><text:span text:style-name="T3149">)<text:s/></text:span><text:span text:style-name="T3150">įdarbintam asmeniui pradėjus dirbti pagal kitą darbo sutartį arba darbo santykiams prilygintų teisinių santykių pagrindu ar pradėjus dirbti savaran</text:span><text:span text:style-name="T3151">kiškai</text:span><text:span text:style-name="T3152">;</text:span></text:p>
      <text:p text:style-name="P3153"><text:span text:style-name="T3154">6</text:span><text:span text:style-name="T3155">)<text:s/></text:span><text:span text:style-name="T3156">įsiteisėjus teismo nutarčiai iškelti bankroto bylą subsidijos gavėjui arba kreditorių susirinkimui priėmus nutarimą bankroto procedūras vykdyti ne teismo tvarka;<text:s/></text:span></text:p>
      <text:p text:style-name="P3157"><text:span text:style-name="T3158">7</text:span><text:span text:style-name="T3159">) įregistravus likviduojamos įmonės statusą Juridinių asmenų registre;</text:span><text:s/></text:p>
      <text:p text:style-name="P3160"><text:span text:style-name="T3161">8</text:span><text:span text:style-name="T3162">) kai darbdaviui pritaikytos tarptautinės finansinės sankcijos;</text:span><text:s/></text:p>
      <text:p text:style-name="P3163">Papildyta straipsnio punktu:</text:p>
      <text:p text:style-name="P3164"><text:span text:style-name="T3165">Nr.<text:s/></text:span><text:a xlink:href="https://www.e-tar.lt/portal/legalAct.html?documentId=c08e2dd05a5711eb9dc7b575f08e8bea" office:target-frame-name="_top" xlink:show="replace"><text:span text:style-name="T3166">XIV-172</text:span></text:a><text:span text:style-name="T3167">, 2021-01-14, paskelbta TAR 2021-01-19, i. k. 202</text:span><text:span text:style-name="T3168">1-00841</text:span></text:p>
      <text:p text:style-name="Normal"/>
      <text:p text:style-name="P3169"><text:span text:style-name="T3170">9</text:span><text:span text:style-name="T3171">) jeigu nevykdomas reikalavimas, nustatytas šio įstatymo 35 straipsnio 6 dalyje.</text:span><text:s/></text:p>
      <text:p text:style-name="P3172">Papildyta straipsnio punktu:</text:p>
      <text:p text:style-name="P3173"><text:span text:style-name="T3174">Nr.<text:s/></text:span><text:a xlink:href="https://www.e-tar.lt/portal/legalAct.html?documentId=37f51450c8e011eba2bad9a0748ee64d" office:target-frame-name="_top" xlink:show="replace"><text:span text:style-name="T3175">XIV-351</text:span></text:a><text:span text:style-name="T3176">, 2021-05-27,<text:s/></text:span><text:span text:style-name="T3177">paskelbta TAR 2021-06-09, i. k. 2021-13151</text:span></text:p>
      <text:p text:style-name="Normal"/>
      <text:p text:style-name="P3178">Straipsnio dalies pakeitimai:</text:p>
      <text:p text:style-name="P3179"><text:span text:style-name="T3180">Nr.<text:s/></text:span><text:a xlink:href="https://www.e-tar.lt/portal/legalAct.html?documentId=6d4840607a5211eab005936df725feed" office:target-frame-name="_top" xlink:show="replace"><text:span text:style-name="T3181">XIII-2846</text:span></text:a><text:span text:style-name="T3182">, 2020-04-07, paskelbta TAR 2020-04-09, i. k. 2020-07511</text:span></text:p>
      <text:p text:style-name="Normal"/>
      <text:p text:style-name="P3183"><text:span text:style-name="T3184">5</text:span><text:span text:style-name="T3185">1</text:span><text:span text:style-name="T3186">. Šio</text:span><text:span text:style-name="T3187"><text:s/>straipsnio 2</text:span><text:span text:style-name="T3188">1</text:span><text:span text:style-name="T3189"><text:s/>dalyje nurodytos s</text:span><text:span text:style-name="T3190">ubsidijos darbo užmokesčiui mokėjimas, kai<text:s/></text:span><text:span text:style-name="T3191">darbo vietos yra išlaikomos šio įstatymo 25 straipsnio 14 punkte nurodytiems užimtiems asmenims</text:span><text:span text:style-name="T3192">, nutraukiamas<text:s/></text:span><text:span text:style-name="T3193">šiais atvejais:</text:span></text:p>
      <text:p text:style-name="P3194"><text:span text:style-name="T3195">1</text:span><text:span text:style-name="T3196">) jeigu<text:s/></text:span><text:span text:style-name="T3197">pasibaigia subsidijos darbo užmokesčiui mok</text:span><text:span text:style-name="T3198">ėjimo terminas, nurodytas šio įstatymo 42 straipsnio 3 dalies 5 punkte,</text:span><text:span text:style-name="T3199"><text:s/></text:span><text:span text:style-name="T3200">arba jeigu<text:s/></text:span><text:span text:style-name="T3201">darbdavys atšaukia Lietuvos Respublikos darbo kodekso 47 straipsnio 1 dalies 2 punkte nustatytu atveju užimtam asmeniui paskelbtą prastovą<text:s/></text:span><text:span text:style-name="T3202">ar</text:span><text:span text:style-name="T3203"><text:s/>sueina jos paskelbimo terminas;</text:span><text:s/></text:p>
      <text:p text:style-name="P3204">Straipsnio punkto pakeitimai:</text:p>
      <text:p text:style-name="P3205"><text:span text:style-name="T3206">Nr.<text:s/></text:span><text:a xlink:href="https://www.e-tar.lt/portal/legalAct.html?documentId=f1954e7095d811ea9515f752ff221ec9" office:target-frame-name="_top" xlink:show="replace"><text:span text:style-name="T3207">XIII-2882</text:span></text:a><text:span text:style-name="T3208">, 2020-05-07, paskelbta TAR 2020-05-14, i. k. 2020-10371</text:span></text:p>
      <text:p text:style-name="P3209"><text:span text:style-name="T3210">Nr.<text:s/></text:span><text:a xlink:href="https://www.e-tar.lt/portal/legalAct.html?documentId=502ff420abe211eab9d9cd0c85e0b745" office:target-frame-name="_top" xlink:show="replace"><text:span text:style-name="T3211">XIII-3005</text:span></text:a><text:span text:style-name="T3212">, 2020-06-04, paskelbta TAR 2020-06-11, i. k. 2020-12829</text:span></text:p>
      <text:p text:style-name="P3213"><text:span text:style-name="T3214">Nr.<text:s/></text:span><text:a xlink:href="https://www.e-tar.lt/portal/legalAct.html?documentId=0b07130049ea11eb8d9fe110e148c770" office:target-frame-name="_top" xlink:show="replace"><text:span text:style-name="T3215">XIV-131</text:span></text:a><text:span text:style-name="T3216">, 2020-12-23, paskelbta TAR<text:s/></text:span><text:span text:style-name="T3217">2020-12-29, i. k. 2020-28988</text:span></text:p>
      <text:p text:style-name="P3218"><text:span text:style-name="T3219">Nr.<text:s/></text:span><text:a xlink:href="https://www.e-tar.lt/portal/legalAct.html?documentId=37f51450c8e011eba2bad9a0748ee64d" office:target-frame-name="_top" xlink:show="replace"><text:span text:style-name="T3220">XIV-351</text:span></text:a><text:span text:style-name="T3221">, 2021-05-27, paskelbta TAR 2021-06-09, i. k. 2021-13151</text:span></text:p>
      <text:p text:style-name="Normal"/>
      <text:p text:style-name="P3222"><text:span text:style-name="T3223">2</text:span><text:span text:style-name="T3224">) įsiteisėjus teismo nutarčiai iškelti bankroto bylą su</text:span><text:span text:style-name="T3225">bsidijos gavėjui arba kreditorių susirinkimui priėmus nutarimą bankroto procedūras vykdyti ne teismo tvarka;<text:s/></text:span></text:p>
      <text:p text:style-name="P3226"><text:span text:style-name="T3227">3</text:span><text:span text:style-name="T3228">) įregistravus likviduojamos įmonės statusą Juridinių asmenų registre;</text:span></text:p>
      <text:p text:style-name="P3229"><text:span text:style-name="T3230">4</text:span><text:span text:style-name="T3231">) Valstybinei darbo inspekcijai nustačius, kad užimtas asmuo, kur</text:span><text:span text:style-name="T3232">io darbdaviui paskirta ir mokama šio straipsnio 2</text:span><text:span text:style-name="T3233">1</text:span><text:span text:style-name="T3234"><text:s/>dalyje nustatyta subsidija darbo užmokesčiui, vykdo darbo funkcijas jam Lietuvos Respublikos<text:s/></text:span><text:span text:style-name="T3235">darbo kodekso</text:span><text:span text:style-name="T3236"><text:s/></text:span><text:span text:style-name="T3237">47</text:span><text:span text:style-name="T3238"><text:s/>straipsnio 1 dalies 2 punkte nustatytu atveju paskelbtos prastovos metu;</text:span><text:s/></text:p>
      <text:p text:style-name="P3239">Straipsnio punkto pakeitimai:</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5</text:span><text:span text:style-name="T3246">) pasibaigus darbo sutarčiai su darbuotoju, už kurį mokama subsidija darbo<text:s/></text:span><text:span text:style-name="T3247">užmokesčiui;</text:span><text:s/></text:p>
      <text:p text:style-name="P3248">Papildyta straipsnio punktu:</text:p>
      <text:p text:style-name="P3249"><text:span text:style-name="T3250">Nr.<text:s/></text:span><text:a xlink:href="https://www.e-tar.lt/portal/legalAct.html?documentId=0b07130049ea11eb8d9fe110e148c770" office:target-frame-name="_top" xlink:show="replace"><text:span text:style-name="T3251">XIV-131</text:span></text:a><text:span text:style-name="T3252">, 2020-12-23, paskelbta TAR 2020-12-29, i. k. 2020-28988</text:span></text:p>
      <text:p text:style-name="Normal"/>
      <text:p text:style-name="P3253"><text:span text:style-name="T3254">6</text:span><text:span text:style-name="T3255">) kai darbdaviui pritaikytos tarptautinės</text:span><text:span text:style-name="T3256"><text:s/>finansinės sankcijos;</text:span></text:p>
      <text:p text:style-name="P3257">Papildyta straipsnio punktu:</text:p>
      <text:p text:style-name="P3258"><text:span text:style-name="T3259">Nr.<text:s/></text:span><text:a xlink:href="https://www.e-tar.lt/portal/legalAct.html?documentId=c08e2dd05a5711eb9dc7b575f08e8bea" office:target-frame-name="_top" xlink:show="replace"><text:span text:style-name="T3260">XIV-172</text:span></text:a><text:span text:style-name="T3261">, 2021-01-14, paskelbta TAR 2021-01-19, i. k. 2021-00841</text:span></text:p>
      <text:p text:style-name="Normal"/>
      <text:p text:style-name="P3262"><text:span text:style-name="T3263">7</text:span><text:span text:style-name="T3264">) jeigu nevykdomas reikalavimas,</text:span><text:span text:style-name="T3265"><text:s/>nustatytas šio įstatymo 35 straipsnio 6 dalyje.</text:span><text:s/></text:p>
      <text:p text:style-name="P3266">Papildyta straipsnio punktu:</text:p>
      <text:p text:style-name="P3267"><text:span text:style-name="T3268">Nr.<text:s/></text:span><text:a xlink:href="https://www.e-tar.lt/portal/legalAct.html?documentId=37f51450c8e011eba2bad9a0748ee64d" office:target-frame-name="_top" xlink:show="replace"><text:span text:style-name="T3269">XIV-351</text:span></text:a><text:span text:style-name="T3270">, 2021-05-27, paskelbta TAR 2021-06-09, i. k. 2021-13151</text:span></text:p>
      <text:p text:style-name="Normal"/>
      <text:p text:style-name="P3271">Papildyta straipsnio dalimi:</text:p>
      <text:p text:style-name="P3272"><text:span text:style-name="T3273">Nr.<text:s/></text:span><text:a xlink:href="https://www.e-tar.lt/portal/legalAct.html?documentId=6d4840607a5211eab005936df725feed" office:target-frame-name="_top" xlink:show="replace"><text:span text:style-name="T3274">XIII-2846</text:span></text:a><text:span text:style-name="T3275">, 2020-04-07, paskelbta TAR 2020-04-09, i. k. 2020-07511</text:span></text:p>
      <text:p text:style-name="Normal"/>
      <text:p text:style-name="P3276"><text:span text:style-name="T3277">5</text:span><text:span text:style-name="T3278">2</text:span><text:span text:style-name="T3279">. Šio straipsnio</text:span><text:span text:style-name="T3280"><text:s/>2</text:span><text:span text:style-name="T3281">4</text:span><text:span text:style-name="T3282"><text:s/></text:span><text:span text:style-name="T3283">dalyje nurodytos subsidijos darbo<text:s/></text:span><text:span text:style-name="T3284">užmokesčiui mokėjimas nutraukiamas šiais atvejais:</text:span></text:p>
      <text:p text:style-name="P3285"><text:span text:style-name="T3286">1</text:span><text:span text:style-name="T3287">) pasibaigus subsidijos darbo užmokesčiui mokėjimo terminui, nurodytam šio įstatymo 42 straipsnio 3<text:s/></text:span><text:span text:style-name="T3288">dalies 2 punkte;</text:span><text:span text:style-name="T3289"><text:s/></text:span></text:p>
      <text:p text:style-name="P3290"><text:span text:style-name="T3291">2</text:span><text:span text:style-name="T3292">) įsiteisėjus teismo nutarčiai iškelti bankroto bylą subsidijos gavėjui arba kr</text:span><text:span text:style-name="T3293">editorių susirinkimui priėmus nutarimą bankroto procedūras vykdyti ne teismo tvarka;</text:span></text:p>
      <text:p text:style-name="P3294"><text:span text:style-name="T3295">3</text:span><text:span text:style-name="T3296">) įregistravus likviduojamos įmonės statusą Juridinių asmenų registre;</text:span></text:p>
      <text:p text:style-name="P3297"><text:span text:style-name="T3298">4</text:span><text:span text:style-name="T3299">) jeigu</text:span><text:span text:style-name="T3300"><text:s/>nevykdomas reikalavimas, nustatytas šio įstatymo 35 straipsnio 6 dalyje.</text:span><text:s/></text:p>
      <text:p text:style-name="P3301">Straipsnio dalies pakeitimai:</text:p>
      <text:p text:style-name="P3302"><text:span text:style-name="T3303">Nr.<text:s/></text:span><text:a xlink:href="https://www.e-tar.lt/portal/legalAct.html?documentId=37f51450c8e011eba2bad9a0748ee64d" office:target-frame-name="_top" xlink:show="replace"><text:span text:style-name="T3304">XIV-351</text:span></text:a><text:span text:style-name="T3305">, 2021-05-27, paskelbta TAR 2021-06-09, i. k. 2021-13151</text:span></text:p>
      <text:p text:style-name="Normal"/>
      <text:p text:style-name="P3306"><text:span text:style-name="T3307">6</text:span><text:span text:style-name="T3308">. Subsidija darbo užmokesčiui nemokama įdarbinto asmens tiks</text:span><text:span text:style-name="T3309">linių atostogų, laikinojo nedarbingumo laikotarpiais ar kitais teisės aktuose nustatytais atvejais, kai darbdavys nemoka darbo užmokesčio.</text:span><text:s/></text:p>
      <text:p text:style-name="P3310">Straipsnio dalies pakeitimai:</text:p>
      <text:p text:style-name="P3311"><text:span text:style-name="T3312">Nr.<text:s/></text:span><text:a xlink:href="https://www.e-tar.lt/portal/legalAct.html?documentId=f1954e7095d811ea9515f752ff221ec9" office:target-frame-name="_top" xlink:show="replace"><text:span text:style-name="T3313">XIII-2882</text:span></text:a><text:span text:style-name="T3314">, 2020-05-07, paskelbta TAR 2020-05-14, i. k. 2020-10371</text:span></text:p>
      <text:p text:style-name="Normal"/>
      <text:p text:style-name="P3315"><text:span text:style-name="T3316">7.</text:span><text:span text:style-name="T3317"><text:s/>Neteko galios nuo 2021-07-01</text:span></text:p>
      <text:p text:style-name="P3318">Straipsnio dalies naikinimas:</text:p>
      <text:p text:style-name="P3319"><text:span text:style-name="T3320">Nr.<text:s/></text:span><text:a xlink:href="https://www.e-tar.lt/portal/legalAct.html?documentId=37f51450c8e011eba2bad9a0748ee64d" office:target-frame-name="_top" xlink:show="replace"><text:span text:style-name="T3321">XIV-351</text:span></text:a><text:span text:style-name="T3322">, 2021-05-27, paskelbta TAR 2021-06-09, i. k. 2021-13151</text:span></text:p>
      <text:p text:style-name="P3323">Straipsnio dalies pakeitimai:</text:p>
      <text:p text:style-name="P3324"><text:span text:style-name="T3325">Nr.<text:s/></text:span><text:a xlink:href="https://www.e-tar.lt/portal/legalAct.html?documentId=502ff420abe211eab9d9cd0c85e0b745" office:target-frame-name="_top" xlink:show="replace"><text:span text:style-name="T3326">XIII-3005</text:span></text:a><text:span text:style-name="T3327">, 2020-06-04, paskelbta TAR 2020-06-11, i. k. 2020-12829</text:span></text:p>
      <text:p text:style-name="Normal"/>
      <text:p text:style-name="P3328"><text:span text:style-name="T3329">8</text:span><text:span text:style-name="T3330">.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1">s išmokėta subsidija darbo užmokesčiui, skaičių, taip pat informacija apie subsidijos darbo užmokesčiui mokėjimo nutraukimą, vadovaujantis šio straipsnio 5</text:span><text:span text:style-name="T3332">1</text:span><text:span text:style-name="T3333"><text:s/>dalies 4 punktu, nurodant darbdavio, kuriam subsidijos darbo užmokesčiui mokėjimas nutrauktas, pava</text:span><text:span text:style-name="T3334">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5">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6">iki sueina terminas darbo vietai išlaikyti. Informacija apie subsidijos darbo užmokesčiui mokėjimo nutraukimą, vadovaujantis šio straipsnio 5</text:span><text:span text:style-name="T3337">1</text:span><text:span text:style-name="T3338"><text:s/>dalies 4 punktu, skelbiama 3 mėnesius nuo subsidijos darbo užmokesčiui mokėjimo nutraukimo dienos.</text:span><text:s/></text:p>
      <text:p text:style-name="P3339">Papildyta straipsnio dalimi:</text:p>
      <text:p text:style-name="P3340"><text:span text:style-name="T3341">Nr.<text:s/></text:span><text:a xlink:href="https://www.e-tar.lt/portal/legalAct.html?documentId=f1954e7095d811ea9515f752ff221ec9" office:target-frame-name="_top" xlink:show="replace"><text:span text:style-name="T3342">XIII-2882</text:span></text:a><text:span text:style-name="T3343">, 2020-05-07, paskelbta TAR 2020-05-14, i. k. 2020-10371</text:span></text:p>
      <text:p text:style-name="Normal"/>
      <text:p text:style-name="P3344"><text:span text:style-name="T3345">42</text:span><text:span text:style-name="T3346"><text:s/>straipsnis.<text:s/></text:span><text:span text:style-name="T3347">Įdarbinimas subsidijuojant</text:span></text:p>
      <text:p text:style-name="P3348"><text:span text:style-name="T3349">1</text:span><text:span text:style-name="T3350">. Įdarbinimas subs</text:span><text:span text:style-name="T3351">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2">kte nustatytu atveju paskelbta prastova arba ji nutraukta<text:s/></text:span><text:span text:style-name="T3353">šio įstatymo 41 straipsnio 5</text:span><text:span text:style-name="T3354">1</text:span><text:span text:style-name="T3355"><text:s/>dalies 1 punkte nustatytu atveju</text:span><text:span text:style-name="T3356">, darbo vietas, organizuojamas siekiant:<text:s/></text:span></text:p>
      <text:p text:style-name="P3357"><text:span text:style-name="T3358">1</text:span><text:span text:style-name="T3359">) šio įstatymo 25 straipsnio 3–13 punktuose nurodytiems bedarbiams padėti įsitvirtinti<text:s/></text:span><text:span text:style-name="T3360">darbo rinkoje arba įsidarbinti;</text:span></text:p>
      <text:p text:style-name="P3361"><text:span text:style-name="T3362">2</text:span><text:span text:style-name="T3363">) šio įstatymo 25 straipsnio 1 ir 2 punktuose nurodytiems bedarbiams ir šio įstatymo 25 straipsnio 14<text:s/></text:span><text:span text:style-name="T3364">ir<text:s/></text:span><text:span text:style-name="T3365">16 punktuose nurodytiems užimtiems asmenims sudaryti specialias sąlygas išlikti darbo rinkoje.</text:span></text:p>
      <text:p text:style-name="P3366"><text:span text:style-name="T3367">2</text:span><text:span text:style-name="T3368">. Subsidijos</text:span><text:span text:style-name="T3369"><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70">, 2</text:span><text:span text:style-name="T3371">1</text:span><text:span text:style-name="T3372">, 2</text:span><text:span text:style-name="T3373">2</text:span><text:span text:style-name="T3374"><text:s/>ir 2</text:span><text:span text:style-name="T3375">4</text:span><text:span text:style-name="T3376"> dalių nuostatomis.</text:span></text:p>
      <text:p text:style-name="P3377"><text:span text:style-name="T3378">3</text:span><text:span text:style-name="T3379">. Subsidija darbo užmokesčiui mokama:<text:s/></text:span></text:p>
      <text:p text:style-name="P3380"><text:span text:style-name="T3381">1</text:span><text:span text:style-name="T3382">) iki 6 mėnesių<text:s/></text:span><text:span text:style-name="T3383">šio įstatymo 41 straipsnio 2 dalyje nustatytu atveju,<text:s/></text:span><text:span text:style-name="T3384">kai darbo sutartis sudaroma su asmenimis, nurodytais šio įstatymo 25 straipsnio 3–9, 11, 12 ir 13 punktuo</text:span><text:span text:style-name="T3385">se, į nurodytą subsidijos mokėjimo terminą<text:s/></text:span><text:span text:style-name="T3386">neįskaičiuojant laikotarpio, kai subsidija darbo užmokesčiui buvo mokama šio įstatymo 41 straipsnio 2</text:span><text:span text:style-name="T3387">1</text:span><text:span text:style-name="T3388"><text:s/>dalyje nustatytu atveju;</text:span><text:span text:style-name="T3389"><text:s/></text:span></text:p>
      <text:p text:style-name="P3390"><text:span text:style-name="T3391">2</text:span><text:span text:style-name="T3392">) ne ilgiau kaip iki 2021 m. rugpjūčio 31 d. šio įstatymo 41 straipsnio 2</text:span><text:span text:style-name="T3393">4</text:span><text:span text:style-name="T3394"><text:s/>daly</text:span><text:span text:style-name="T3395">je nustatytu atveju;</text:span></text:p>
      <text:p text:style-name="P3396"><text:span text:style-name="T3397">3</text:span><text:span text:style-name="T3398">) iki 24 mėnesių šio įstatymo 41 straipsnio 2 dalyje nustatytu atveju, kai darbo sutartis sudaroma su asmenimis, nurodytais šio įstatymo 25 straipsnio 2 ir 10 punktuose</text:span><text:span text:style-name="T3399">, į nurodytą subsidijos mokėjimo terminą<text:s/></text:span><text:span text:style-name="T3400">neįskaičiuojant laiko</text:span><text:span text:style-name="T3401">tarpio, kai subsidija darbo užmokesčiui buvo mokama šio įstatymo 41 straipsnio 2</text:span><text:span text:style-name="T3402">1</text:span><text:span text:style-name="T3403"><text:s/>dalyje nustatytu atveju;</text:span></text:p>
      <text:p text:style-name="P3404"><text:span text:style-name="T3405">4</text:span><text:span text:style-name="T3406">) neterminuotai per visą darbo laikotarpį, kai šio įstatymo 41 straipsnio 2 dalyje nustatytu atveju įdarbinami asmenys, nurodyti šio įstatymo 25</text:span><text:span text:style-name="T3407"><text:s/>straipsnio 1 punkte;</text:span></text:p>
      <text:p text:style-name="P3408"><text:span text:style-name="T3409">5</text:span><text:span text:style-name="T3410">)<text:s/></text:span><text:span text:style-name="T3411">iki 2 mėnesių, bet ne ilgiau kaip iki 2021 m. rugpjūčio 31 d.<text:s/></text:span><text:span text:style-name="T3412">šio įstatymo 41 straipsnio 2</text:span><text:span text:style-name="T3413">1</text:span><text:span text:style-name="T3414"> dalyje nustatytu atveju</text:span><text:span text:style-name="T3415">.<text:s/></text:span></text:p>
      <text:p text:style-name="P3416">Straipsnio pakeitimai:</text:p>
      <text:p text:style-name="P3417"><text:span text:style-name="T3418">Nr.<text:s/></text:span><text:a xlink:href="https://www.e-tar.lt/portal/legalAct.html?documentId=d248ec30ea9211e99681cd81dcdca52c" office:target-frame-name="_top" xlink:show="replace"><text:span text:style-name="T3419">XIII-2428</text:span></text:a><text:span text:style-name="T3420">, 2019-09-19, paskelbta TAR 2019-10-09, i. k. 2019-16066</text:span></text:p>
      <text:p text:style-name="P3421"><text:span text:style-name="T3422">Nr.<text:s/></text:span><text:a xlink:href="https://www.e-tar.lt/portal/legalAct.html?documentId=edc55260693011eabee4a336e7e6fdab" office:target-frame-name="_top" xlink:show="replace"><text:span text:style-name="T3423">XIII-2822</text:span></text:a><text:span text:style-name="T3424">, 2020-03-17, paskelbta TAR 2020-03-18, i. k. 2020-05703</text:span></text:p>
      <text:p text:style-name="P3425"><text:span text:style-name="T3426">Nr.<text:s/></text:span><text:a xlink:href="https://www.e-tar.lt/portal/legalAct.html?documentId=f1954e7095d811ea9515f752ff221ec9" office:target-frame-name="_top" xlink:show="replace"><text:span text:style-name="T3427">XIII-2882</text:span></text:a><text:span text:style-name="T3428">, 2020-05-07, paskelbta TAR 2020-05-14, i. k. 2020-10371</text:span></text:p>
      <text:p text:style-name="P3429"><text:span text:style-name="T3430">Nr.<text:s/></text:span><text:a xlink:href="https://www.e-tar.lt/portal/legalAct.html?documentId=37f51450c8e011eba2bad9a0748ee64d" office:target-frame-name="_top" xlink:show="replace"><text:span text:style-name="T3431">XIV-351</text:span></text:a><text:span text:style-name="T3432">, 2021-05-27, paskelbta TAR 2021-06-09, i. k. 2021-13151</text:span></text:p>
      <text:p text:style-name="Normal"/>
      <text:p text:style-name="P3433"><text:span text:style-name="T3434">43</text:span><text:span text:style-name="T3435"><text:s/>straipsnis.<text:s/></text:span><text:span text:style-name="T3436">Darbo įgūdžių įgijimo rėmimas</text:span></text:p>
      <text:p text:style-name="P3437"><text:span text:style-name="T3438">1</text:span><text:span text:style-name="T3439">. Darbo įgūdžių įgijimo rėmimas organizuojamas ti</text:span><text:span text:style-name="T3440">esiogiai darbo vietoje trūkstamiems darbo įgūdžiams įgyti asmenims, dalyvaujantiems šio įstatymo 37 straipsnyje nustatytame profesiniame mokyme arba jį baigusiems, ir asmenims, nurodytiems šio įstatymo 25 straipsnio 9 punkte.</text:span></text:p>
      <text:p text:style-name="P3441"><text:span text:style-name="T3442">2</text:span><text:span text:style-name="T3443">. Subsidijos darbo užmoke</text:span><text:span text:style-name="T3444">sčiui, mokamos darbdaviams, organizuojantiems darbo įgūdžių įgijimo rėmimą ir įdarbinantiems šio straipsnio 1 dalyje nurodytus asmenis, taip pat išlaikantiems šio įstatymo 25 straipsnio 14<text:s/></text:span><text:span text:style-name="T3445">punkte</text:span><text:span text:style-name="T3446"><text:s/>nurodytų užimtų asmenų darbo vietas, dydis apskaičiuojamas v</text:span><text:span text:style-name="T3447">adovaujantis šio įstatymo 41 straipsnio 2, 2</text:span><text:span text:style-name="T3448">1</text:span><text:span text:style-name="T3449"><text:s/>ir 2</text:span><text:span text:style-name="T3450">2</text:span><text:span text:style-name="T3451"><text:s/>dalių nuostatomis.</text:span><text:span text:style-name="T3452"><text:s/></text:span></text:p>
      <text:p text:style-name="P3453">Straipsnio dalies pakeitimai:</text:p>
      <text:p text:style-name="P3454"><text:span text:style-name="T3455">Nr.<text:s/></text:span><text:a xlink:href="https://www.e-tar.lt/portal/legalAct.html?documentId=f1954e7095d811ea9515f752ff221ec9" office:target-frame-name="_top" xlink:show="replace"><text:span text:style-name="T3456">XIII-2882</text:span></text:a><text:span text:style-name="T3457">, 2020-05-07, paskelbta TAR 2020-05-14, i.<text:s/></text:span><text:span text:style-name="T3458">k. 2020-10371</text:span></text:p>
      <text:p text:style-name="P3459"><text:span text:style-name="T3460">Nr.<text:s/></text:span><text:a xlink:href="https://www.e-tar.lt/portal/legalAct.html?documentId=37f51450c8e011eba2bad9a0748ee64d" office:target-frame-name="_top" xlink:show="replace"><text:span text:style-name="T3461">XIV-351</text:span></text:a><text:span text:style-name="T3462">, 2021-05-27, paskelbta TAR 2021-06-09, i. k. 2021-13151</text:span></text:p>
      <text:p text:style-name="Normal"/>
      <text:p text:style-name="P3463"><text:span text:style-name="T3464">3</text:span><text:span text:style-name="T3465">. Darbo įgūdžių įgijimo remiama trukmė – iki 12 mėnesių, į šį terminą<text:s/></text:span><text:span text:style-name="T3466">neįskaičiuojant laikotarpio, kai darbdaviui buvo mokama subsidija darbo užmokesčiui šio įstatymo 41 straipsnio 2</text:span><text:span text:style-name="T3467">1</text:span><text:span text:style-name="T3468"><text:s/>ir (ar) 2</text:span><text:span text:style-name="T3469">4</text:span><text:span text:style-name="T3470"><text:s/>dalyse nustatytais atvejais</text:span><text:span text:style-name="T3471">.</text:span><text:s/></text:p>
      <text:p text:style-name="P3472">Straipsnio dalies pakeitimai:</text:p>
      <text:p text:style-name="P3473"><text:span text:style-name="T3474">Nr.<text:s/></text:span><text:a xlink:href="https://www.e-tar.lt/portal/legalAct.html?documentId=f1954e7095d811ea9515f752ff221ec9" office:target-frame-name="_top" xlink:show="replace"><text:span text:style-name="T3475">XIII-2882</text:span></text:a><text:span text:style-name="T3476">, 2020-05-07, paskelbta TAR 2020-05-14, i. k. 2020-10371</text:span></text:p>
      <text:p text:style-name="Normal"/>
      <text:p text:style-name="P3477"><text:span text:style-name="T3478">4</text:span><text:span text:style-name="T3479">. Kai darbdavio paskirti atsakingi asmenys darbo įgūdžių įgijimui organizuoti skiria dau</text:span><text:span text:style-name="T3480">giau kaip 20 procentų savo darbo laiko, darbdaviams gali būti iš dalies kompensuojamos darbo įgūdžių įgijimo tiesiogiai darbo vietoje organizavimo išlaidos, kurios sudaro:</text:span></text:p>
      <text:p text:style-name="P3481"><text:span text:style-name="T3482">1</text:span><text:span text:style-name="T3483">) ne daugiau kaip 20 procentų visos mokamos subsidijos darbo užmokesčiui už įdarb</text:span><text:span text:style-name="T3484">intus šio straipsnio 1 dalyje nurodytus asmenis, jeigu darbdavio paskirti atsakingi asmenys yra vyresni kaip 50 metų darbuotojai;</text:span></text:p>
      <text:p text:style-name="P3485"><text:span text:style-name="T3486">2</text:span><text:span text:style-name="T3487">) ne daugiau kaip 10 procentų visos mokamos subsidijos darbo užmokesčiui už įdarbintus asmenis kitais atvejais, negu nuro</text:span><text:span text:style-name="T3488">dyti šios dalies 1 punkte.</text:span></text:p>
      <text:p text:style-name="P3489"/>
      <text:p text:style-name="P3490"><text:span text:style-name="T3491">44</text:span><text:span text:style-name="T3492"><text:s/>straipsnis.<text:s/></text:span><text:span text:style-name="T3493">Parama darbo vietoms steigti</text:span></text:p>
      <text:p text:style-name="P3494"><text:span text:style-name="T3495">1</text:span><text:span text:style-name="T3496">. Darbo vietoms steigti yra teikiama ši parama:</text:span></text:p>
      <text:p text:style-name="P3497"><text:span text:style-name="T3498">1</text:span><text:span text:style-name="T3499">) darbo vietų steigimo (pritaikymo) subsidijavimas;</text:span></text:p>
      <text:p text:style-name="P3500"><text:span text:style-name="T3501">2</text:span><text:span text:style-name="T3502">) vietinių užimtumo iniciatyvų projektų įgyvendinimas;</text:span></text:p>
      <text:p text:style-name="P3503"><text:span text:style-name="T3504">3</text:span><text:span text:style-name="T3505">)<text:s/></text:span><text:span text:style-name="T3506">savarankiško užimtumo rėmimas.</text:span></text:p>
      <text:p text:style-name="P3507"><text:span text:style-name="T3508">2</text:span><text:span text:style-name="T3509">. Šio straipsnio 1 dalyje nurodyta parama teikiama Lietuvos Respublikos</text:span><text:span text:style-name="T3510"><text:s/>Vyriausybės ar jos įgaliotos institucijos nustatyta tvarka Užimtumo tarnybos</text:span><text:span text:style-name="T3511"><text:s/></text:span><text:span text:style-name="T3512">atrinktiems</text:span><text:span text:style-name="T3513"><text:s/>darbdaviams (toliau – subsidijos gavėjai) šio įstatymo 45</text:span><text:span text:style-name="T3514">, 46 ir 47 straipsniuose nurodytais atvejais ir nustatyta tvarka, mokant subsidiją<text:s/></text:span><text:span text:style-name="T3515">su steigiamos darbo vietos darbo funkcijų atlikimu susijusioms darbo priemonėms ar techninės pagalbos priemonėms neįgaliesiems įsigyti, montuoti, pritaikyti ir nuosavybės te</text:span><text:span text:style-name="T3516">ise valdomoms patalpoms, reikalingoms darbo vietai įrengti, remontuoti ar pritaikyti, kai planuojamos išlaidos patalpoms remontuoti ar pritaikyti neviršija 50 procentų visos subsidijos steigiamoms darbo vietoms dydžio</text:span><text:span text:style-name="T3517">.</text:span></text:p>
      <text:p text:style-name="P3518"><text:span text:style-name="T3519">3</text:span><text:span text:style-name="T3520">. Paramos darbo vietoms steigti<text:s/></text:span><text:span text:style-name="T3521">dydis vienai darbo vietai negali viršyti 31,03 Lietuvos Respublikos Vyriausybės patvirtintos minimaliosios mėnesinės algos dydžio sumos, o kai savo vykdomos ekonominės veiklos rūšį keičiantis savarankiškai dirbantis asmuo,<text:s/></text:span><text:span text:style-name="T3522">gavęs šio įstatymo 5</text:span><text:span text:style-name="T3523">1</text:span><text:span text:style-name="T3524"><text:s/>straipsnyje</text:span><text:span text:style-name="T3525"><text:s/>nurodytą išmoką savarankiškai dirbančiam asmeniui,</text:span><text:span text:style-name="T3526"><text:s/>steigia darbo vietą sau, jam skiriamos paramos jo darbo vietai steigti dydis negali viršyti 11,5 Lietuvos Respublikos Vyriausybės patvirtintos minimaliosios mėnesinės algos dydžio sumos.</text:span><text:span text:style-name="T3527"><text:s/></text:span><text:span text:style-name="T3528">Šie dydžiai taiko</text:span><text:span text:style-name="T3529">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30">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1"><text:s/>dėl sveikatos būklės gali dirbti ne visą darbo dieną ar ne visą darbo savaitę, įdarbinimo atvejus, paramos dydis mažinamas proporcingai, atsižvelgiant į numatomą dirbti darbo laiką (valandas).</text:span><text:s/></text:p>
      <text:p text:style-name="P3532">Straipsnio dalies pakeitimai:</text:p>
      <text:p text:style-name="P3533"><text:span text:style-name="T3534">Nr.<text:s/></text:span><text:a xlink:href="https://www.e-tar.lt/portal/legalAct.html?documentId=bc00d8f0801911e8ae2bfd1913d66d57" office:target-frame-name="_top" xlink:show="replace"><text:span text:style-name="T3535">XIII-1342</text:span></text:a><text:span text:style-name="T3536">, 2018-06-28, paskelbta TAR 2018-07-05, i. k. 2018-11437</text:span></text:p>
      <text:p text:style-name="P3537"><text:span text:style-name="T3538">Nr.<text:s/></text:span><text:a xlink:href="https://www.e-tar.lt/portal/legalAct.html?documentId=f1954e7095d811ea9515f752ff221ec9" office:target-frame-name="_top" xlink:show="replace"><text:span text:style-name="T3539">XIII-2882</text:span></text:a><text:span text:style-name="T3540">, 2020-0</text:span><text:span text:style-name="T3541">5-07, paskelbta TAR 2020-05-14, i. k. 2020-10371</text:span></text:p>
      <text:p text:style-name="Normal"/>
      <text:p text:style-name="P3542"><text:span text:style-name="T3543">4</text:span><text:span text:style-name="T3544">. Panaikinę įsteigtą (pritaikytą) darbo vietą, subsidijos gavėjai, išskyrus sau darbo vietas įsteigusių subsidijos gavėjų mirties atvejus, turi Užimtumo tarnybai grąžinti:</text:span></text:p>
      <text:p text:style-name="P3545"><text:span text:style-name="T3546">1</text:span><text:span text:style-name="T3547">) visą subsidiją, kai<text:s/></text:span><text:span text:style-name="T3548">darbo vieta panaikinama per 12 mėnesių laikotarpį nuo jos įsteigimo (pritaikymo) dienos;</text:span></text:p>
      <text:p text:style-name="P3549"><text:span text:style-name="T3550">2</text:span><text:span text:style-name="T3551">) 80 procentų subsidijos, kai darbo vieta panaikinama 13–24 mėnesį nuo jos įsteigimo (pritaikymo) dienos, išskyrus atvejus, kai subsidijos gavėjai buvo šio įstaty</text:span><text:span text:style-name="T3552">mo 47 straipsnio 3 dalies 3 punkte nurodyti asmenys;</text:span></text:p>
      <text:p text:style-name="P3553"><text:span text:style-name="T3554">3</text:span><text:span text:style-name="T3555">) 50 procentų subsidijos, kai darbo vieta panaikinama 25–36 mėnesį nuo jos įsteigimo (pritaikymo) dienos, išskyrus atvejus, kai subsidijos gavėjai buvo šio įstatymo 47 straipsnio 3 dalies 3 punkte n</text:span><text:span text:style-name="T3556">urodyti asmenys.</text:span><text:s/></text:p>
      <text:p text:style-name="P3557">Straipsnio dalies pakeitimai:</text:p>
      <text:p text:style-name="P3558"><text:span text:style-name="T3559">Nr.<text:s/></text:span><text:a xlink:href="https://www.e-tar.lt/portal/legalAct.html?documentId=f1954e7095d811ea9515f752ff221ec9" office:target-frame-name="_top" xlink:show="replace"><text:span text:style-name="T3560">XIII-2882</text:span></text:a><text:span text:style-name="T3561">, 2020-05-07, paskelbta TAR 2020-05-14, i. k. 2020-10371</text:span></text:p>
      <text:p text:style-name="Normal"/>
      <text:p text:style-name="P3562"><text:span text:style-name="T3563">5</text:span><text:span text:style-name="T3564">. Šio straipsnio 4 dalyje nurody</text:span><text:span text:style-name="T3565">tu darbo vietos panaikinimu laikomi atvejai, kai, nepraėjus 36 mėnesių laikotarpiui nuo darbo vietos įsteigimo dienos, atsiranda bent viena iš šių sąlygų:</text:span></text:p>
      <text:p text:style-name="P3566"><text:span text:style-name="T3567">1</text:span><text:span text:style-name="T3568">) darbo sutartis su įdarbintu asmeniu nutraukiama ir per 30 darbo dienų nuo darbo sutarties nutrau</text:span><text:span text:style-name="T3569">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70">ntis Užimtumo tarnybos siunčiamas asmuo, išskyrus savarankiško užimtumo rėmimą;</text:span><text:s/></text:p>
      <text:p text:style-name="P3571"><text:span text:style-name="T3572">TAR pastaba.</text:span><text:span text:style-name="T3573"><text:s/>5 dalies 1 punkto</text:span><text:span text:style-name="T3574"><text:s/>nuostatos taikomos nuo Lietuvos Respublikos Vyriausybės 2020 m. kovo 14 d. nutarimo Nr. 207 „Dėl karantino Lietuvos Respublikos teritorijoje paskelbimo“ įsigaliojimo.</text:span></text:p>
      <text:p text:style-name="P3575">Straipsnio punkto pakeitimai:</text:p>
      <text:p text:style-name="P3576"><text:span text:style-name="T3577">Nr.<text:s/></text:span><text:a xlink:href="https://www.e-tar.lt/portal/legalAct.html?documentId=75959960906011ea9515f752ff221ec9" office:target-frame-name="_top" xlink:show="replace"><text:span text:style-name="T3578">XIII-2878</text:span></text:a><text:span text:style-name="T3579">, 2020-04-30, paskelbta TAR 2020-05-07, i. k. 2020-09848</text:span></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text:s/></text:span><text:span text:style-name="T3584">2020-05-14, i. k. 2020-10371</text:span></text:p>
      <text:p text:style-name="Normal"/>
      <text:p text:style-name="P3585"><text:span text:style-name="T3586">2</text:span><text:span text:style-name="T3587">) įdarbinto asmens darbo vietoje prastova ne dėl darbuotojo kaltės tęsiasi ilgiau kaip 30 kalendorinių dienų iš eilės, išskyrus atvejus, kai prastova tęsiasi dėl Lietuvos Respublikos Vyriausybės paskelbtos ekstremaliosios</text:span><text:span text:style-name="T3588"><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9">m priklausantis darbo užmokestis;<text:s/></text:span></text:p>
      <text:p text:style-name="P3590">Straipsnio punkto pakeitimai:</text:p>
      <text:p text:style-name="P3591"><text:span text:style-name="T3592">Nr.<text:s/></text:span><text:a xlink:href="https://www.e-tar.lt/portal/legalAct.html?documentId=edc55260693011eabee4a336e7e6fdab" office:target-frame-name="_top" xlink:show="replace"><text:span text:style-name="T3593">XIII-2822</text:span></text:a><text:span text:style-name="T3594">, 2020-03-17, paskelbta TAR 2020-03-18, i. k. 2020-05703</text:span></text:p>
      <text:p text:style-name="P3595"><text:span text:style-name="T3596">Nr.<text:s/></text:span><text:a xlink:href="https://www.e-tar.lt/portal/legalAct.html?documentId=6d4840607a5211eab005936df725feed" office:target-frame-name="_top" xlink:show="replace"><text:span text:style-name="T3597">XIII-2846</text:span></text:a><text:span text:style-name="T3598">, 2020-04-07, paskelbta TAR 2020-04-09, i. k. 2020-07511</text:span></text:p>
      <text:p text:style-name="P3599"><text:span text:style-name="T3600">Nr.<text:s/></text:span><text:a xlink:href="https://www.e-tar.lt/portal/legalAct.html?documentId=75959960906011ea9515f752ff221ec9" office:target-frame-name="_top" xlink:show="replace"><text:span text:style-name="T3601">XIII-2878</text:span></text:a><text:span text:style-name="T3602">, 2020-04-30, paskelbta TAR 2020-05-07, i. k. 2020-09848</text:span></text:p>
      <text:p text:style-name="Normal"/>
      <text:p text:style-name="P3603"><text:span text:style-name="T3604">3</text:span><text:span text:style-name="T3605">) įdarbinto asmens darbo sutartyje keičiama darbo vieta ar funkcijos be<text:s/></text:span><text:span text:style-name="T3606">Užimtumo tarnybos</text:span><text:span text:style-name="T3607"><text:s/></text:span><text:span text:style-name="T3608">sutikimo (šiuo atveju darbo vieta laikoma panaikinta nuo darbo vietos ar funkcijų pakeitimo dienos);</text:span></text:p>
      <text:p text:style-name="P3609"><text:span text:style-name="T3610">4</text:span><text:span text:style-name="T3611">)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2">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3">togų vaikui prižiūrėti arba privalomosios pradinės karo tarnybos,<text:s/></text:span><text:span text:style-name="T3614">savanoriškos nenuolatinės karo tarnybos</text:span><text:span text:style-name="T3615"><text:s/></text:span><text:span text:style-name="T3616">ar alternatyviosios krašto apsaugos tarnybos atlikimo, nurodydamas veiklos nevykdymo laikotarpį. Įsteigtos darbo vietos išlaikymo ne mažiau kaip 36 mė</text:span><text:span text:style-name="T3617">nesius laikotarpis šiame punkte nurodytais atvejais pratęsiamas tiek, kiek trunka veiklos nevykdymo laikotarpis;</text:span><text:s/></text:p>
      <text:p text:style-name="P3618">Straipsnio punkto pakeitimai:</text:p>
      <text:p text:style-name="P3619"><text:span text:style-name="T3620">Nr.<text:s/></text:span><text:a xlink:href="https://www.e-tar.lt/portal/legalAct.html?documentId=75959960906011ea9515f752ff221ec9" office:target-frame-name="_top" xlink:show="replace"><text:span text:style-name="T3621">XIII-2878</text:span></text:a><text:span text:style-name="T3622">,</text:span><text:span text:style-name="T3623"><text:s/>2020-04-30, paskelbta TAR 2020-05-07, i. k. 2020-09848</text:span></text:p>
      <text:p text:style-name="Normal"/>
      <text:p text:style-name="P3624"><text:span text:style-name="T3625">5</text:span><text:span text:style-name="T3626">)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7">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8"><text:span text:style-name="T3629">6</text:span><text:span text:style-name="T3630">) kai priimamas sprendimas subsidijos gavėją likviduoti, darbo vieta laikoma panaikinta nuo likviduojamos įmonės statuso įregistravimo Juridinių asmenų registre dienos;</text:span></text:p>
      <text:p text:style-name="P3631"><text:span text:style-name="T3632">7</text:span><text:span text:style-name="T3633">) subsidijos gavėjas per 20 darbo dienų be pateisinamos priežasties neatsako</text:span><text:span text:style-name="T3634"><text:s/>į<text:s/></text:span><text:span text:style-name="T3635">Užimtumo tarnybos</text:span><text:span text:style-name="T3636"><text:s/></text:span><text:span text:style-name="T3637">raštu pateiktą kreipimąsi dėl informacijos, susijusios su darbo vietų steigimu, išlaikymu ar kontrole, pateikimo.</text:span></text:p>
      <text:p text:style-name="P3638"><text:span text:style-name="T3639">6</text:span><text:span text:style-name="T3640">. Subsidijos gavėjas privalo grąžinti<text:s/></text:span><text:span text:style-name="T3641">Užimtumo tarnybai</text:span><text:span text:style-name="T3642"><text:s/>visą jam pervestą subsidiją, jeigu jis:<text:s/></text:span></text:p>
      <text:p text:style-name="P3643"><text:span text:style-name="T3644">1</text:span><text:span text:style-name="T3645">) subsidiją pa</text:span><text:span text:style-name="T3646">naudojo ne pagal paskirtį. Jeigu nustatoma, kad ne pagal paskirtį panaudota tik subsidijos dalis, privalo būti grąžinama ne pagal paskirtį panaudota subsidijos dalis;</text:span></text:p>
      <text:p text:style-name="P3647"><text:span text:style-name="T3648">2</text:span><text:span text:style-name="T3649">) neįsteigė (nepritaikė) darbo vietos iki vienos iš paramos darbo vietoms steigti pr</text:span><text:span text:style-name="T3650">iemonių įgyvendinimo ir finansavimo sutartyje nurodyto laikotarpio;</text:span></text:p>
      <text:p text:style-name="P3651"><text:span text:style-name="T3652">3</text:span><text:span text:style-name="T3653">) raštu praneša<text:s/></text:span><text:span text:style-name="T3654">Užimtumo tarnybai</text:span><text:span text:style-name="T3655"><text:s/></text:span><text:span text:style-name="T3656">apie atsisakymą vykdyti sutartinius įsipareigojimus arba jų nevykdo, jeigu prieš tai nors kartą jam buvo išsiųstas<text:s/></text:span><text:span text:style-name="T3657">Užimtumo tarnybos</text:span><text:span text:style-name="T3658"><text:s/></text:span><text:span text:style-name="T3659">įspėjimas apie s</text:span><text:span text:style-name="T3660">utartinių įsipareigojimų nevykdymą, išskyrus darbo vietos panaikinimo atvejį;</text:span></text:p>
      <text:p text:style-name="P3661"><text:span text:style-name="T3662">4</text:span><text:span text:style-name="T3663">) nevykdo šio straipsnio 7 ir 8 dalyse nustatytų reikalavimų;</text:span></text:p>
      <text:p text:style-name="P3664"><text:span text:style-name="T3665">5</text:span><text:span text:style-name="T3666">) nesudaro sąlygų<text:s/></text:span><text:span text:style-name="T3667">Užimtumo tarnybai</text:span><text:span text:style-name="T3668"><text:s/></text:span><text:span text:style-name="T3669">atlikti darbo vietos steigimo arba šioje darbo vietoje vykdomos veiklo</text:span><text:span text:style-name="T3670">s 36 mėnesius nuo jos įsteigimo (pritaikymo) patikros vietoje ar, Užimtumo tarnybai pareikalavus, neteikia su sutarties vykdymu susijusios informacijos;</text:span></text:p>
      <text:p text:style-name="P3671"><text:span text:style-name="T3672">6</text:span><text:span text:style-name="T3673">) pateikė žinomai klaidingą informaciją apie tikslus ir išlaidas, dėl kurių buvo prašoma konkreti<text:s/></text:span><text:span text:style-name="T3674">subsidija;</text:span></text:p>
      <text:p text:style-name="P3675"><text:span text:style-name="T3676">7</text:span><text:span text:style-name="T3677">) nuslėpė aplinkybes, svarbias priimant sprendimą skirti konkrečią subsidiją.</text:span></text:p>
      <text:p text:style-name="P3678"><text:span text:style-name="T3679">7</text:span><text:span text:style-name="T3680">. Subsidijos gavėjas, išskyrus šio įstatymo 47 straipsnio 3 dalies 3 punkte nurodytus subsidijos gavėjus, privalo:</text:span></text:p>
      <text:p text:style-name="P3681"><text:span text:style-name="T3682">1</text:span><text:span text:style-name="T3683">) apmokėti ne mažiau kaip 35 procentu</text:span><text:span text:style-name="T3684">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5">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6">nuo<text:s/></text:span><text:span text:style-name="T3687">Užimtumo tarnybos<text:s/></text:span><text:span text:style-name="T3688">siųstų asmenų įdarbinimo. Darbdavys savo sprendimu gali nustatyti didesnę, negu nurodyta šioje dalyje, nuosavų lėšų dalį, skiriamą darbo vietų steigimo (pritaikymo) išlaidoms apmokėti;</text:span></text:p>
      <text:p text:style-name="P3689"><text:span text:style-name="T3690">2</text:span><text:span text:style-name="T3691">) iki vienos iš paramos darbo vietoms<text:s/></text:span><text:span text:style-name="T3692">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3">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4"><text:s/>ekstremaliąją situaciją ar karantiną ar sueina bent vieno iš jų paskelbimo terminas;</text:span></text:p>
      <text:p text:style-name="P3695"><text:span text:style-name="T3696">3</text:span><text:span text:style-name="T3697">) valstybės ir nuosavoms lėšoms atsidaryti specialią sąskaitą Lietuvos Respublikoje ar kitoje Europos Sąjungos valstybėje narėje veikiančioje kredito, mokėjimo ir (a</text:span><text:span text:style-name="T3698">r) elektroninių pinigų įstaigoje, iš kurios atsiskaitymai vykdomi atliekant mokėjimo pavedimus;</text:span></text:p>
      <text:p text:style-name="P3699"><text:span text:style-name="T3700">4</text:span><text:span text:style-name="T3701">) darbo vietą įsteigti (pritaikyti) ir visiškai atsiskaityti su<text:s/></text:span><text:span text:style-name="T3702">Užimtumo tarnyba</text:span><text:span text:style-name="T3703"><text:s/>už suteiktą subsidiją ne vėliau kaip per 10 mėnesių nuo vienos iš paramos<text:s/></text:span><text:span text:style-name="T3704">darbo vietoms steigti priemonių įgyvendinimo sutarties pasirašymo dienos, išskyrus vietinių užimtumo iniciatyvų projektų įgyvendinimo atvejį;</text:span></text:p>
      <text:p text:style-name="P3705"><text:span text:style-name="T3706">5</text:span><text:span text:style-name="T3707">) savo lėšomis apdrausti ilgalaikį materialųjį turtą, kuriam įsigyti steigiant darbo vietą ar ją pritaikant b</text:span><text:span text:style-name="T3708">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9"><text:s/>4 punkte nurodytais atvejais – ne trumpiau kaip iki pratęsto įsteigtos darbo vietos išlaikymo laikotarpio pabaigos, naudos gavėju nurodydamas<text:s/></text:span><text:span text:style-name="T3710">Užimtumo tarnybą,</text:span><text:span text:style-name="T3711"><text:s/>ir pateikti jai draudimą įrodančius dokumentus.</text:span><text:s/></text:p>
      <text:p text:style-name="P3712">Straipsnio punkto pakeitimai:</text:p>
      <text:p text:style-name="P3713"><text:span text:style-name="T3714">Nr.<text:s/></text:span><text:a xlink:href="https://www.e-tar.lt/portal/legalAct.html?documentId=75959960906011ea9515f752ff221ec9" office:target-frame-name="_top" xlink:show="replace"><text:span text:style-name="T3715">XIII-2878</text:span></text:a><text:span text:style-name="T3716">, 2020-04-30, paskelbta TAR 2020-05-07, i. k. 2020-09848</text:span></text:p>
      <text:p text:style-name="Normal"/>
      <text:p text:style-name="P3717">Straipsnio dalies pakeitimai:</text:p>
      <text:p text:style-name="P3718"><text:span text:style-name="T3719">Nr.<text:s/></text:span><text:a xlink:href="https://www.e-tar.lt/portal/legalAct.html?documentId=f1954e7095d811ea9515f752ff221ec9" office:target-frame-name="_top" xlink:show="replace"><text:span text:style-name="T3720">XIII-2882</text:span></text:a><text:span text:style-name="T3721">, 2020-05-07, paskelbta TAR 2020-05-14, i. k. 2020-10371</text:span></text:p>
      <text:p text:style-name="Normal"/>
      <text:p text:style-name="P3722"><text:span text:style-name="T3723">8</text:span><text:span text:style-name="T3724">. Subsidijos gavėjas,<text:s/></text:span><text:span text:style-name="T3725">išskyrus šio įstatymo 47 straipsnio 3 dalies 3 punkte nurodytus subsidijos gavėjus,<text:s/></text:span><text:span text:style-name="T3726">per 36 mėnesių laikotarpį nuo darbo vietos įste</text:span><text:span text:style-name="T3727">igimo (pritaikymo) dienos ir šio straipsnio 5 dalies 4 punkte nurodytais atvejais pratęstą įsteigtos darbo vietos išlaikymo laikotarpį be Užimtumo tarnybos sutikimo neturi teisės:</text:span></text:p>
      <text:p text:style-name="P3728"><text:span text:style-name="T3729">1</text:span><text:span text:style-name="T3730">) parduoti, įkeisti, išnuomoti, dovanoti ar kitaip perleisti arba kitaip<text:s/></text:span><text:span text:style-name="T3731">suvaržyti teises į už subsidiją darbo vietai steigti įgytą turtą;</text:span></text:p>
      <text:p text:style-name="P3732"><text:span text:style-name="T3733">2</text:span><text:span text:style-name="T3734">) išvežti už Lietuvos Respublikos teritorijos ribų ilgalaikį materialųjį turtą, kurį įsigijo steigdamas (pritaikydamas) darbo vietas;</text:span></text:p>
      <text:p text:style-name="P3735"><text:span text:style-name="T3736">3</text:span><text:span text:style-name="T3737">) keisti įdarbinto asmens darbo vietą ar darbo</text:span><text:span text:style-name="T3738"><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9">nktuose nurodytų asmenų, kurie dėl sveikatos būklės gali dirbti ne visą darbo dieną ar ne visą darbo savaitę, įdarbinimo atvejus.</text:span><text:s/></text:p>
      <text:p text:style-name="P3740">Straipsnio dalies pakeitimai:</text:p>
      <text:p text:style-name="P3741"><text:span text:style-name="T3742">Nr.<text:s/></text:span><text:a xlink:href="https://www.e-tar.lt/portal/legalAct.html?documentId=f1954e7095d811ea9515f752ff221ec9" office:target-frame-name="_top" xlink:show="replace"><text:span text:style-name="T3743">XIII-2882</text:span></text:a><text:span text:style-name="T3744">, 2020-05-07, paskelbta TAR 2020-05-14, i. k. 2020-10371</text:span></text:p>
      <text:p text:style-name="P3745"><text:span text:style-name="T3746">Nr.<text:s/></text:span><text:a xlink:href="https://www.e-tar.lt/portal/legalAct.html?documentId=75959960906011ea9515f752ff221ec9" office:target-frame-name="_top" xlink:show="replace"><text:span text:style-name="T3747">XIII-2878</text:span></text:a><text:span text:style-name="T3748">, 2020-04-30, paskelbta TAR 2020-05-07, i. k. 2020-09848</text:span></text:p>
      <text:p text:style-name="P3749"><text:span text:style-name="T3750">Nr.<text:s/></text:span><text:a xlink:href="https://www.e-tar.lt/portal/legalAct.html?documentId=502ff420abe211eab9d9cd0c85e0b745" office:target-frame-name="_top" xlink:show="replace"><text:span text:style-name="T3751">XIII-3005</text:span></text:a><text:span text:style-name="T3752">, 2020-06-04, paskelbta TAR 2020-06-11, i. k. 2020-12829</text:span></text:p>
      <text:p text:style-name="Normal"/>
      <text:p text:style-name="P3753"><text:span text:style-name="T3754">9</text:span><text:span text:style-name="T3755">. Darbo vietai steigti (pritaikyti) ir asmeniui įdarbinti vienu metu gali būti taikomas tik<text:s/></text:span><text:span text:style-name="T3756">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7">1</text:span><text:span text:style-name="T3758"><text:s/>dalyje nur</text:span><text:span text:style-name="T3759">odytą atvejį, kai darbo vietos yra išlaikomos šio įstatymo 25 straipsnio 14 punkte nurodytiems užimtiems asmenims.</text:span><text:s/></text:p>
      <text:p text:style-name="P3760">Straipsnio dalies pakeitimai:</text:p>
      <text:p text:style-name="P3761"><text:span text:style-name="T3762">Nr.<text:s/></text:span><text:a xlink:href="https://www.e-tar.lt/portal/legalAct.html?documentId=6d4840607a5211eab005936df725feed" office:target-frame-name="_top" xlink:show="replace"><text:span text:style-name="T3763">XIII-284</text:span><text:span text:style-name="T3764">6</text:span></text:a><text:span text:style-name="T3765">, 2020-04-07, paskelbta TAR 2020-04-09, i. k. 2020-07511</text:span></text:p>
      <text:p text:style-name="Normal"/>
      <text:p text:style-name="P3766"><text:span text:style-name="T3767">10</text:span><text:span text:style-name="T3768">. Užimtumo tarnybai nustačius, kad darbdavys pažeidė šio straipsnio 6, 7 ar 8 dalies nuostatas, toks darbdavys kreiptis dėl paramos gavimo iš naujo gali ne anksčiau kaip nuo subsidijos<text:s/></text:span><text:span text:style-name="T3769">grąžinimo dienos.</text:span></text:p>
      <text:p text:style-name="P3770"><text:span text:style-name="T3771">11</text:span><text:span text:style-name="T3772">. Sprendimus dėl subsidijų grąžinimo priima Užimtumo tarnyba. Jos sprendimai gali būti skundžiami teismui.</text:span><text:s/></text:p>
      <text:p text:style-name="P3773">Straipsni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45</text:span><text:span text:style-name="T3780"><text:s/>straipsnis.<text:s/></text:span><text:span text:style-name="T3781">Darbo vietų steigimo subsidijavimas</text:span></text:p>
      <text:p text:style-name="P3782"><text:span text:style-name="T3783">Darbo vietų steigimo (pritaikymo) subsidijavimas organizuojamas:</text:span></text:p>
      <text:p text:style-name="P3784"><text:span text:style-name="T3785">1</text:span><text:span text:style-name="T3786">) šio įstatymo 25 straipsnio 1, 2 ir 3 punktuose nurodytų beda</text:span><text:span text:style-name="T3787">rbių neterminuotam įdarbinimui remti steigiant naujas (atsižvelgiant į neįgaliųjų negalią pritaikant esamas) darbo vietas;</text:span><text:s/></text:p>
      <text:p text:style-name="P3788">Straipsnio punkto pakeitimai:</text:p>
      <text:p text:style-name="P3789"><text:span text:style-name="T3790">Nr.<text:s/></text:span><text:a xlink:href="https://www.e-tar.lt/portal/legalAct.html?documentId=d248ec30ea9211e99681cd81dcdca52c" office:target-frame-name="_top" xlink:show="replace"><text:span text:style-name="T3791">XIII-2428</text:span></text:a><text:span text:style-name="T3792">, 2019-09-19, paskelbta TAR 2019-10-09, i. k. 2019-16066</text:span></text:p>
      <text:p text:style-name="Normal"/>
      <text:p text:style-name="P3793"><text:span text:style-name="T3794">2</text:span><text:span text:style-name="T3795">) kai buvęs bedarbis, pradėjęs savo verslą ne vėliau kaip per 30 mėnesių nuo paskutinės registracijos<text:s/></text:span><text:span text:style-name="T3796">Užimtumo tarnyboje</text:span><text:span text:style-name="T3797"><text:s/></text:span><text:span text:style-name="T3798">nutraukimo dienos, pirmą kartą darbo vietą steigia<text:s/></text:span><text:span text:style-name="T3799">Užimtumo tar</text:span><text:span text:style-name="T3800">nybos</text:span><text:span text:style-name="T3801"><text:s/></text:span><text:span text:style-name="T3802">siųstam bedarbiui įdarbinti.</text:span><text:s/></text:p>
      <text:p text:style-name="P3803">Straipsnio pakeitimai:</text:p>
      <text:p text:style-name="P3804"><text:span text:style-name="T3805">Nr.<text:s/></text:span><text:a xlink:href="https://www.e-tar.lt/portal/legalAct.html?documentId=471c0ae0ec6d11e78a1adea6fe72f3c5" office:target-frame-name="_top" xlink:show="replace"><text:span text:style-name="T3806">XIII-941</text:span></text:a><text:span text:style-name="T3807">, 2017-12-21, paskelbta TAR 2017-12-29, i. k. 2017-21627</text:span></text:p>
      <text:p text:style-name="Normal"/>
      <text:p text:style-name="P3808"><text:span text:style-name="T3809">46</text:span><text:span text:style-name="T3810"><text:s/>straipsnis.<text:s/></text:span><text:span text:style-name="T3811">Vietinių užimtumo iniciatyvų projektų įgyvendinimas</text:span></text:p>
      <text:p text:style-name="P3812"><text:span text:style-name="T3813">1</text:span><text:span text:style-name="T3814">. Naujų darbo vietų steigimo bedarbiams įdarbinti projektų, padedančių sutelkti vietos bendruomenės ir socialinių partnerių pastangas didinti atskirų savivaldybių (seniūnijų) gyventojų užimtumą (toli</text:span><text:span text:style-name="T3815">au – vietinių užimtumo iniciatyvų projektai), įgyvendinimas organizuojamas bedarbių neterminuotam įdarbinimui remti steigiant naujas darbo vietas.</text:span></text:p>
      <text:p text:style-name="P3816"><text:span text:style-name="T3817">2</text:span><text:span text:style-name="T3818">. Parama darbo vietoms steigti, įgyvendinant vietinių užimtumo iniciatyvų projektus, teikiama Lietuvos R</text:span><text:span text:style-name="T3819">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20">onės.</text:span></text:p>
      <text:p text:style-name="P3821"><text:span text:style-name="T3822">3</text:span><text:span text:style-name="T3823">.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4">ų įgyvendinimo laikotarpiu yra didesnė negu vidutiniškai šalyje, nedarbo pasekmėms švelninti.</text:span><text:s/></text:p>
      <text:p text:style-name="P3825">Straipsnio dalies pakeitimai:</text:p>
      <text:p text:style-name="P3826"><text:span text:style-name="T3827">Nr.<text:s/></text:span><text:a xlink:href="https://www.e-tar.lt/portal/legalAct.html?documentId=8c641ab0510011e7846ef01bfffb9b64" office:target-frame-name="_top" xlink:show="replace"><text:span text:style-name="T3828">XIII-416</text:span></text:a><text:span text:style-name="T3829">, 2017-06-06, paskelb</text:span><text:span text:style-name="T3830">ta TAR 2017-06-14, i. k. 2017-10024</text:span></text:p>
      <text:p text:style-name="Normal"/>
      <text:p text:style-name="P3831"><text:span text:style-name="T3832">47</text:span><text:span text:style-name="T3833"><text:s/>straipsnis.<text:s/></text:span><text:span text:style-name="T3834">Savarankiško užimtumo rėmimas</text:span></text:p>
      <text:p text:style-name="P3835"><text:span text:style-name="T3836">1</text:span><text:span text:style-name="T3837">. Savarankiško užimtumo rėmimas organizuojamas šio straipsnio 3 dalyje nurodytiems asmenims, siekiant paremti darbo vietų steigimą sau.</text:span></text:p>
      <text:p text:style-name="P3838"><text:span text:style-name="T3839">2</text:span><text:span text:style-name="T3840">. Savarankiško<text:s/></text:span><text:span text:style-name="T3841">užimtumo rėmimas organizuojamas, kai:</text:span></text:p>
      <text:p text:style-name="P3842"><text:span text:style-name="T3843">1</text:span><text:span text:style-name="T3844">) asmenys darbo vietas sau pirmą kartą steigia labai mažose įmonėse, kaip jos apibrėžtos Lietuvos Respublikos smulkiojo ir vidutinio verslo plėtros įstatyme;</text:span></text:p>
      <text:p text:style-name="P3845"><text:span text:style-name="T3846">2</text:span><text:span text:style-name="T3847">) darbo vietas steigia šio įstatymo 5</text:span><text:span text:style-name="T3848">1</text:span><text:span text:style-name="T3849"><text:s/>straipsnyje nurodytą išmoką savarankiškai dirbančiam asmeniui gavę savarankiškai dirbantys asmenys, keičiantys vykdomos ekonominės veiklos rūšį.</text:span><text:s/></text:p>
      <text:p text:style-name="P3850">Straipsnio dalies pakeitimai:</text:p>
      <text:p text:style-name="P3851"><text:span text:style-name="T3852">Nr.<text:s/></text:span><text:a xlink:href="https://www.e-tar.lt/portal/legalAct.html?documentId=f1954e7095d811ea9515f752ff221ec9" office:target-frame-name="_top" xlink:show="replace"><text:span text:style-name="T3853">XIII-2882</text:span></text:a><text:span text:style-name="T3854">, 2020-05-07, paskelbta TAR 2020-05-14, i. k. 2020-10371</text:span></text:p>
      <text:p text:style-name="Normal"/>
      <text:p text:style-name="P3855"><text:span text:style-name="T3856">3</text:span><text:span text:style-name="T3857">. Subsidija darbo vietai steigti mokama, kai:</text:span></text:p>
      <text:p text:style-name="P3858"><text:span text:style-name="T3859">1</text:span><text:span text:style-name="T3860">) darbo vietą sau pirmą kartą steigia šio įstatymo 25 straipsnio 1, 2, 3, 6 ir 8 punktuose nurodyti bedarbiai;</text:span></text:p>
      <text:p text:style-name="P3861"><text:span text:style-name="T3862">2</text:span><text:span text:style-name="T3863">) darbo vietą sau pirmą kartą steigia asmuo, kurio atleidimo iš darbo pasekmėms švelninti naudojamos Europos prisitaikymo prie globalizacijos padarinių fondo lėšos;</text:span></text:p>
      <text:p text:style-name="P3864"><text:span text:style-name="T3865">3</text:span><text:span text:style-name="T3866">) darbo vietas steigia šio įstatymo 5</text:span><text:span text:style-name="T3867">1</text:span><text:span text:style-name="T3868"><text:s/>straipsnyje nurodytą išmoką savarankiškai</text:span><text:span text:style-name="T3869"><text:s/>dirbančiam asmeniui gavę savarankiškai dirbantys asmenys, keičiantys vykdomos ekonominės veiklos rūšį.</text:span><text:s/></text:p>
      <text:p text:style-name="P3870">Straipsnio dalies pakeitimai:</text:p>
      <text:p text:style-name="P3871"><text:span text:style-name="T3872">Nr.<text:s/></text:span><text:a xlink:href="https://www.e-tar.lt/portal/legalAct.html?documentId=f1954e7095d811ea9515f752ff221ec9" office:target-frame-name="_top" xlink:show="replace"><text:span text:style-name="T3873">XIII-2882</text:span></text:a><text:span text:style-name="T3874">,<text:s/></text:span><text:span text:style-name="T3875">2020-05-07, paskelbta TAR 2020-05-14, i. k. 2020-10371</text:span></text:p>
      <text:p text:style-name="Normal"/>
      <text:p text:style-name="P3876"><text:span text:style-name="T3877">4</text:span><text:span text:style-name="T3878">. Šio straipsnio 3 dalyje nurodytiems asmenims subsidija darbo vietai steigti mokama šio įstatymo 44 straipsnio 2 ir 3 dalyse nurodytomis sąlygomis ir tvarka, netaikant reikalavimo apmokėti ne ma</text:span><text:span text:style-name="T3879">žiau kaip 35 procentus darbo vietoms steigti (pritaikyti atsižvelgiant į neįgaliųjų negalią) reikalingų lėšų ir reikalavimo pateikti sutarties galiojimo užtikrinimą.</text:span></text:p>
      <text:p text:style-name="P3880"><text:span text:style-name="T3881">5</text:span><text:span text:style-name="T3882">.<text:s/></text:span><text:span text:style-name="T3883">Užimtumo tarnyba</text:span><text:span text:style-name="T3884"><text:s/></text:span><text:span text:style-name="T3885">darbo ieškantiems asmenims, siekiantiems savarankiško užimtumo, or</text:span><text:span text:style-name="T3886">ganizuoja verslo pradmenų mokymą.</text:span><text:s/></text:p>
      <text:p text:style-name="P3887">Straipsnio dalies pakeitimai:</text:p>
      <text:p text:style-name="P3888"><text:span text:style-name="T3889">Nr.<text:s/></text:span><text:a xlink:href="https://www.e-tar.lt/portal/legalAct.html?documentId=471c0ae0ec6d11e78a1adea6fe72f3c5" office:target-frame-name="_top" xlink:show="replace"><text:span text:style-name="T3890">XIII-941</text:span></text:a><text:span text:style-name="T3891">, 2017-12-21, paskelbta TAR 2017-12-29, i. k. 2017-21627</text:span></text:p>
      <text:p text:style-name="Normal"/>
      <text:p text:style-name="P3892"><text:span text:style-name="T3893">48</text:span><text:span text:style-name="T3894"><text:s/>straipsnis.<text:s/></text:span><text:span text:style-name="T3895">Už</text:span><text:span text:style-name="T3896">imtumo didinimo programos</text:span></text:p>
      <text:p text:style-name="P3897"><text:span text:style-name="T3898">1</text:span><text:span text:style-name="T3899">. Užimtumui didinti gali būti rengiamos šios programos:</text:span></text:p>
      <text:p text:style-name="P3900"><text:span text:style-name="T3901">1</text:span><text:span text:style-name="T3902">) nedarbo prevencijos;</text:span></text:p>
      <text:p text:style-name="P3903"><text:span text:style-name="T3904">2</text:span><text:span text:style-name="T3905">) imigrantų, tautinių mažumų integravimo į darbo rinką;</text:span></text:p>
      <text:p text:style-name="P3906"><text:span text:style-name="T3907">3</text:span><text:span text:style-name="T3908">) šio straipsnio 2 dalyje nurodytų asmenų užimtumo didinimo;</text:span></text:p>
      <text:p text:style-name="P3909"><text:span text:style-name="T3910">4</text:span><text:span text:style-name="T3911">) kitos.</text:span></text:p>
      <text:p text:style-name="P3912"><text:span text:style-name="T3913">2</text:span><text:span text:style-name="T3914">. Užimtumo didinimo programos gali būti rengiamos asmenims, kurie yra:</text:span></text:p>
      <text:p text:style-name="P3915"><text:span text:style-name="T3916">1</text:span><text:span text:style-name="T3917">)<text:s/></text:span><text:span text:style-name="T3918">rūpintiniai, kuriems iki pilnametystės buvo nustatyta rūpyba, kol jiems sukaks 25 metai;</text:span></text:p>
      <text:p text:style-name="P3919"><text:span text:style-name="T3920">2</text:span><text:span text:style-name="T3921">) nėščios moterys, vaiko motina (įmotė) arba tėvas (įtėvis), vaiko globėjas,<text:s/></text:span><text:span text:style-name="T3922">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3">arnybos sprendimu nustatyta nuolatinė slauga ar priežiūra;</text:span><text:s/></text:p>
      <text:p text:style-name="P3924">Straipsnio punkto pakeitimai:</text:p>
      <text:p text:style-name="P3925"><text:span text:style-name="T3926">Nr.<text:s/></text:span><text:a xlink:href="https://www.e-tar.lt/portal/legalAct.html?documentId=d248ec30ea9211e99681cd81dcdca52c" office:target-frame-name="_top" xlink:show="replace"><text:span text:style-name="T3927">XIII-2428</text:span></text:a><text:span text:style-name="T3928">, 2019-09-19, paskelbta TAR 2019-10-09, i. k. 2019-1606</text:span><text:span text:style-name="T3929">6</text:span></text:p>
      <text:p text:style-name="Normal"/>
      <text:p text:style-name="P3930"><text:span text:style-name="T3931">3</text:span><text:span text:style-name="T3932">) grįžę iš laisvės atėmimo vietų, kai laisvės atėmimo laikotarpis buvo ilgesnis kaip 6 mėnesiai, jeigu jie kreipiasi į<text:s/></text:span><text:span text:style-name="T3933">Užimtumo tarnybą</text:span><text:span text:style-name="T3934"><text:s/></text:span><text:span text:style-name="T3935">ne vėliau kaip per 6 mėnesius nuo grįžimo iš laisvės atėmimo vietų;</text:span><text:s/></text:p>
      <text:p text:style-name="P3936">Straipsnio punkto pakeitimai:</text:p>
      <text:p text:style-name="P3937"><text:span text:style-name="T3938">Nr.<text:s/></text:span><text:a xlink:href="https://www.e-tar.lt/portal/legalAct.html?documentId=471c0ae0ec6d11e78a1adea6fe72f3c5" office:target-frame-name="_top" xlink:show="replace"><text:span text:style-name="T3939">XIII-941</text:span></text:a><text:span text:style-name="T3940">, 2017-12-21, paskelbta TAR 2017-12-29, i. k. 2017-21627</text:span></text:p>
      <text:p text:style-name="Normal"/>
      <text:p text:style-name="P3941"><text:span text:style-name="T3942">4</text:span><text:span text:style-name="T3943">) piniginės socialinės paramos gavėjai;</text:span></text:p>
      <text:p text:style-name="P3944"><text:span text:style-name="T3945">5</text:span><text:span text:style-name="T3946">) priklausomi nuo narkotinių, psichotropinių ir kit</text:span><text:span text:style-name="T3947">ų psichiką veikiančių medžiagų, baigę psichologinės socialinės ir (ar) profesinės reabilitacijos programas, jeigu jie kreipiasi į<text:s/></text:span><text:span text:style-name="T3948">Užimtumo tarnybą<text:s/></text:span><text:span text:style-name="T3949">ne vėliau kaip per 6 mėnesius nuo psichologinės socialinės ir (ar) profesinės reabilitacijos programos baigim</text:span><text:span text:style-name="T3950">o;</text:span><text:s/></text:p>
      <text:p text:style-name="P3951">Straipsnio punkto pakeitimai:</text:p>
      <text:p text:style-name="P3952"><text:span text:style-name="T3953">Nr.<text:s/></text:span><text:a xlink:href="https://www.e-tar.lt/portal/legalAct.html?documentId=471c0ae0ec6d11e78a1adea6fe72f3c5" office:target-frame-name="_top" xlink:show="replace"><text:span text:style-name="T3954">XIII-941</text:span></text:a><text:span text:style-name="T3955">, 2017-12-21, paskelbta TAR 2017-12-29, i. k. 2017-21627</text:span></text:p>
      <text:p text:style-name="Normal"/>
      <text:p text:style-name="P3956"><text:span text:style-name="T3957">6</text:span><text:span text:style-name="T3958">) prekybos žmonėmis aukos, baigusios psichologinės socialinės ir (ar) profesinės reabilitacijos programas, jeigu jos kreipiasi į<text:s/></text:span><text:span text:style-name="T3959">Užimtumo tarnybą</text:span><text:span text:style-name="T3960"><text:s/></text:span><text:span text:style-name="T3961">ne vėliau kaip per 6 mėnesius nuo psichologinės socialinės ir (ar) profesinės reabilitacijos programos baigimo</text:span><text:span text:style-name="T3962">;</text:span><text:s/></text:p>
      <text:p text:style-name="P3963">Straipsnio punkto pakeitimai:</text:p>
      <text:p text:style-name="P3964"><text:span text:style-name="T3965">Nr.<text:s/></text:span><text:a xlink:href="https://www.e-tar.lt/portal/legalAct.html?documentId=471c0ae0ec6d11e78a1adea6fe72f3c5" office:target-frame-name="_top" xlink:show="replace"><text:span text:style-name="T3966">XIII-941</text:span></text:a><text:span text:style-name="T3967">, 2017-12-21, paskelbta TAR 2017-12-29, i. k. 2017-21627</text:span></text:p>
      <text:p text:style-name="Normal"/>
      <text:p text:style-name="P3968"><text:span text:style-name="T3969">7</text:span><text:span text:style-name="T3970">) grįžę į Lietuvą nuolat gyventi politiniai kalini</text:span><text:span text:style-name="T3971">ai ir tremtiniai bei jų šeimos nariai (sutuoktinis, vaikai (įvaikiai) iki 18 metų), jeigu jie kreipiasi į<text:s/></text:span><text:span text:style-name="T3972">Užimtumo tarnybą</text:span><text:span text:style-name="T3973"><text:s/></text:span><text:span text:style-name="T3974">ne vėliau kaip per 6 mėnesius nuo grįžimo į Lietuvą nuolat gyventi dienos;</text:span><text:s/></text:p>
      <text:p text:style-name="P3975">Straipsnio punkto pakeitimai:</text:p>
      <text:p text:style-name="P3976"><text:span text:style-name="T3977">Nr.<text:s/></text:span><text:a xlink:href="https://www.e-tar.lt/portal/legalAct.html?documentId=471c0ae0ec6d11e78a1adea6fe72f3c5" office:target-frame-name="_top" xlink:show="replace"><text:span text:style-name="T3978">XIII-941</text:span></text:a><text:span text:style-name="T3979">, 2017-12-21, paskelbta TAR 2017-12-29, i. k. 2017-21627</text:span></text:p>
      <text:p text:style-name="Normal"/>
      <text:p text:style-name="P3980"><text:span text:style-name="T3981">8</text:span><text:span text:style-name="T3982">) turintys pabėgėlio statusą ar kuriems yra suteikta papildoma ar laikinoji apsauga;</text:span><text:s/></text:p>
      <text:p text:style-name="P3983">Papildyta straipsnio punktu:</text:p>
      <text:p text:style-name="P3984"><text:span text:style-name="T3985">Nr.<text:s/></text:span><text:a xlink:href="https://www.e-tar.lt/portal/legalAct.html?documentId=8c641ab0510011e7846ef01bfffb9b64" office:target-frame-name="_top" xlink:show="replace"><text:span text:style-name="T3986">XIII-416</text:span></text:a><text:span text:style-name="T3987">, 2017-06-06, paskelbta TAR 2017-06-14, i. k. 2017-10024</text:span></text:p>
      <text:p text:style-name="Normal"/>
      <text:p text:style-name="P3988"><text:span text:style-name="T3989">9</text:span><text:span text:style-name="T3990">) asmenys, patiriantys socialinę riziką;</text:span><text:s/></text:p>
      <text:p text:style-name="P3991">Papildyta straipsnio punktu:</text:p>
      <text:p text:style-name="P3992"><text:span text:style-name="T3993">Nr.<text:s/></text:span><text:a xlink:href="https://www.e-tar.lt/portal/legalAct.html?documentId=8c641ab0510011e7846ef01bfffb9b64" office:target-frame-name="_top" xlink:show="replace"><text:span text:style-name="T3994">XIII-416</text:span></text:a><text:span text:style-name="T3995">, 2017-06-06, paskelbta TAR 2017-06-14, i. k. 2017-10024</text:span></text:p>
      <text:p text:style-name="Normal"/>
      <text:p text:style-name="P3996"><text:span text:style-name="T3997">10</text:span><text:span text:style-name="T3998">) vyresni kaip 40 metų.</text:span><text:s/></text:p>
      <text:p text:style-name="P3999">Papildyta straipsnio punktu:</text:p>
      <text:p text:style-name="P4000"><text:span text:style-name="T4001">Nr.<text:s/></text:span><text:a xlink:href="https://www.e-tar.lt/portal/legalAct.html?documentId=8c641ab0510011e7846ef01bfffb9b64" office:target-frame-name="_top" xlink:show="replace"><text:span text:style-name="T4002">XIII-416</text:span></text:a><text:span text:style-name="T4003">, 2017-06-06, paskelbta TAR 2017-06-14, i. k. 2017-10024</text:span></text:p>
      <text:p text:style-name="Normal"/>
      <text:p text:style-name="P4004"><text:span text:style-name="T4005">3</text:span><text:span text:style-name="T4006">. Sprendimą dėl šio straipsnio 1 dalyje nurodytų užimtumo didinimo programų rengimo ir jų finansavimo, atsižvelgdam</text:span><text:span text:style-name="T4007">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8">ietos bendruomenių atstovais, atstovaujančiais darbo ieškančių asmenų grupių interesams. Užimtumo didinimo programų rengimo ir jų finansavimo tvarką nustato Lietuvos Respublikos Vyriausybė ar jos įgaliota institucija.<text:s/></text:span></text:p>
      <text:p text:style-name="P4009"><text:span text:style-name="T4010">4</text:span><text:span text:style-name="T4011">. Įgyvendinant savivaldybių patv</text:span><text:span text:style-name="T4012">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3">ėšų procento dydį iki biudžetinių metų pradžios nustato socialinės apsaugos ir darbo ministras.</text:span></text:p>
      <text:p text:style-name="P4014"/>
      <text:p text:style-name="P4015"><text:span text:style-name="T4016">48</text:span><text:span text:style-name="T4017">1</text:span><text:span text:style-name="T4018"><text:s/>straipsnis.<text:s/></text:span><text:span text:style-name="T4019">Darbo paieškos išmoka</text:span></text:p>
      <text:p text:style-name="P4020"><text:span text:style-name="T4021">1</text:span><text:span text:style-name="T4022">. Teisę gauti darbo paieškos išmoką turi visas šias sąlygas atitinkantis Užimtumo tarnyboje įsiregistravęs asm</text:span><text:span text:style-name="T4023">uo:</text:span></text:p>
      <text:p text:style-name="P4024"><text:span text:style-name="T4025">1</text:span><text:span text:style-name="T4026">) asmeniui suteiktas bedarbio statusas;</text:span></text:p>
      <text:p text:style-name="P4027"><text:span text:style-name="T4028">2</text:span><text:span text:style-name="T4029">) bedarbis kreipimosi dėl<text:s/></text:span><text:span text:style-name="T4030">darbo paieškos išmokos</text:span><text:span text:style-name="T4031"><text:s/>į Užimtumo tarnybą ir sprendimo dėl šios išmokos skyrimo priėmimo metu nedalyvauja aktyvios darbo rinkos politikos priemonėse;</text:span></text:p>
      <text:p text:style-name="P4032"><text:span text:style-name="T4033">3</text:span><text:span text:style-name="T4034">) asmens darbo sutartis</text:span><text:span text:style-name="T4035"><text:s/>ar darbo santykiams prilyginti teisiniai santykiai pasibaigė arba jo savarankiška veikla išregistruota ne anksčiau kaip 3 mėnesiai iki Lietuvos Respublikos Vyriausybės paskelbtos ekstremaliosios situacijos ar karantino</text:span><text:span text:style-name="T4036">;</text:span><text:s/></text:p>
      <text:p text:style-name="P4037"><text:span text:style-name="T4038">TAR pastaba.</text:span><text:span text:style-name="T4039"><text:s/></text:span><text:span text:style-name="T4040">48</text:span><text:span text:style-name="T4041">1</text:span><text:span text:style-name="T4042"><text:s/>straipsnio 1 dali</text:span><text:span text:style-name="T4043">es 3 punkto<text:s/></text:span><text:span text:style-name="T4044">nuostata dėl darbo paieškos išmokos mokėjimo<text:s/></text:span><text:span text:style-name="T4045">asmenims, kurie savarankišką veiklą išregistravo ne anksčiau kaip 3 mėnesiai iki Lietuvos Respublikos Vyriausybės paskelbtos ekstremaliosios situacijos ar karantino,</text:span><text:span text:style-name="T4046"><text:s/>taikoma apskaičiuojant 2021 m. li</text:span><text:span text:style-name="T4047">epos mėnesio ir vėlesnių mėnesių darbo paieškos išmokos dydį.</text:span></text:p>
      <text:p text:style-name="P4048">Straipsnio punkto pakeitimai:</text:p>
      <text:p text:style-name="P4049"><text:span text:style-name="T4050">Nr.<text:s/></text:span><text:a xlink:href="https://www.e-tar.lt/portal/legalAct.html?documentId=37f51450c8e011eba2bad9a0748ee64d" office:target-frame-name="_top" xlink:show="replace"><text:span text:style-name="T4051">XIV-351</text:span></text:a><text:span text:style-name="T4052">, 2021-05-27, paskelbta TAR 2021-06-09, i. k. 2021-1315</text:span><text:span text:style-name="T4053">1</text:span></text:p>
      <text:p text:style-name="Normal"/>
      <text:p text:style-name="P4054"><text:span text:style-name="T4055">4</text:span><text:span text:style-name="T4056">) asmuo<text:s/></text:span><text:span text:style-name="T4057">neturi teisės gauti nedarbo socialinio draudimo išmokos ar jos mokėjimo laikotarpis asmens kreipimosi į Užimtumo tarnybą metu yra pasibaigęs.</text:span></text:p>
      <text:p text:style-name="P4058"><text:span text:style-name="T4059">2</text:span><text:span text:style-name="T4060">. Šio straipsnio 1 dalyje nustatytas sąlygas atitinkantiems asmenims skiriama ir mokama<text:s/></text:span><text:span text:style-name="T4061">33<text:s/></text:span><text:span text:style-name="T4062">procentų Lietuvos Respublikos Vyriausybės patvirtintos minimaliosios mėnesinės algos, galiojusios tą mėnesį, už kurį mokama darbo paieškos išmoka, dydžio darbo paieškos išmoka.</text:span><text:span text:style-name="T4063"><text:s/></text:span></text:p>
      <text:p text:style-name="P4064"><text:span text:style-name="T4065">3</text:span><text:span text:style-name="T4066">. Darbo paieškos išmoka mokama kas mėnesį už praėjusį kalendorinį mėnesį</text:span><text:span text:style-name="T4067">,</text:span><text:span text:style-name="T4068"><text:s/>bet ne ilgiau kaip iki 2021 m. rugpjūčio 31 d</text:span><text:span text:style-name="T4069">.</text:span><text:span text:style-name="T4070"><text:s/>Jeigu darbo paieškos išmokos mokėjimo terminas trumpesnis negu kalendorinis mėnuo, už tą mėnesį mokamos darbo paieškos išmokos dydis proporcingai mažinamas.</text:span><text:s/></text:p>
      <text:p text:style-name="P4071">Straipsnio dalies pakeitimai:</text:p>
      <text:p text:style-name="P4072"><text:span text:style-name="T4073">Nr.<text:s/></text:span><text:a xlink:href="https://www.e-tar.lt/portal/legalAct.html?documentId=37f51450c8e011eba2bad9a0748ee64d" office:target-frame-name="_top" xlink:show="replace"><text:span text:style-name="T4074">XIV-351</text:span></text:a><text:span text:style-name="T4075">, 2021-05-27, paskelbta TAR 2021-06-09, i. k. 2021-13151</text:span></text:p>
      <text:p text:style-name="Normal"/>
      <text:p text:style-name="P4076"><text:span text:style-name="T4077">4</text:span><text:span text:style-name="T4078">. Šiame straipsnyje nustatytos darbo paieškos išmokos mokėjimas sustabdomas<text:s/></text:span><text:span text:style-name="T4079">laikotarpiui,<text:s/></text:span><text:span text:style-name="T4080">kurį asmeniui šio įstatymo 24 straipsnio 1 dalyje nustatytais atvejais sustabdytas bedarbio statusas.</text:span></text:p>
      <text:p text:style-name="P4081"><text:span text:style-name="T4082">5</text:span><text:span text:style-name="T4083">. Šiame straipsnyje nustatytos darbo paieškos išmokos mokėjimas nutraukiamas, kai:</text:span></text:p>
      <text:p text:style-name="P4084"><text:span text:style-name="T4085">1</text:span><text:span text:style-name="T4086">)<text:s/></text:span><text:span text:style-name="T4087">pasibaigus</text:span><text:span text:style-name="T4088"><text:s/>darbo paieškos išmokos mokėjimo terminui, nurodytam šio straipsnio 3 dalyje;</text:span><text:s/></text:p>
      <text:p text:style-name="P4089">Straipsnio punkto pakeitimai:</text:p>
      <text:p text:style-name="P4090"><text:span text:style-name="T4091">Nr.<text:s/></text:span><text:a xlink:href="https://www.e-tar.lt/portal/legalAct.html?documentId=37f51450c8e011eba2bad9a0748ee64d" office:target-frame-name="_top" xlink:show="replace"><text:span text:style-name="T4092">XIV-351</text:span></text:a><text:span text:style-name="T4093">, 2021-05-27, paskelbta TAR 2021-06-09</text:span><text:span text:style-name="T4094">, i. k. 2021-13151</text:span></text:p>
      <text:p text:style-name="Normal"/>
      <text:p text:style-name="P4095"><text:span text:style-name="T4096">2</text:span><text:span text:style-name="T4097">) asmuo nebeatitinka šio straipsnio 1 dalies 1 punkte nustatytos sąlygos darbo paieškos išmokai skirti ir mokėti;</text:span></text:p>
      <text:p text:style-name="P4098"><text:span text:style-name="T4099">3</text:span><text:span text:style-name="T4100">) asmuo pateikia Užimtumo tarnybai prašymą nutraukti darbo paieškos išmokos</text:span><text:span text:style-name="T4101"><text:s/>mokėjimą</text:span><text:span text:style-name="T4102">.</text:span></text:p>
      <text:p text:style-name="P4103"><text:span text:style-name="T4104">6</text:span><text:span text:style-name="T4105">. Darbo paieškos iš</text:span><text:span text:style-name="T4106">mokas skiria, moka, jų mokėjimą sustabdo, atnaujina, nutraukia Užimtumo tarnyba. Užimtumo tarnyba priima sprendimą dėl:</text:span></text:p>
      <text:p text:style-name="P4107"><text:span text:style-name="T4108">1</text:span><text:span text:style-name="T4109">) darbo paieškos išmokos skyrimo – ne vėliau kaip per 10 darbo dienų nuo asmens kreipimosi į Užimtumo tarnybą dienos, darbo paieškos<text:s/></text:span><text:span text:style-name="T4110">išmoką paskiriant nuo asmens kreipimosi į Užimtumo tarnybą dienos;</text:span></text:p>
      <text:p text:style-name="P4111"><text:span text:style-name="T4112">2</text:span><text:span text:style-name="T4113">) darbo paieškos išmokos mokėjimo sustabdymo – ne vėliau kaip per 5 darbo dienas nuo aplinkybės, nurodytos šio straipsnio<text:s/></text:span><text:span text:style-name="T4114">4<text:s/></text:span><text:span text:style-name="T4115">dalyje, atsiradimo dienos, darbo paieškos išmokos mokėjimą s</text:span><text:span text:style-name="T4116">ustabdant nuo šio straipsnio<text:s/></text:span><text:span text:style-name="T4117">4</text:span><text:span text:style-name="T4118"><text:s/></text:span><text:span text:style-name="T4119">dalyje nurodytos aplinkybės atsiradimo dienos;</text:span></text:p>
      <text:p text:style-name="P4120"><text:span text:style-name="T4121">3</text:span><text:span text:style-name="T4122">) darbo paieškos išmokos mokėjimo atnaujinimo – per 5 darbo dienas nuo aplinkybės, nurodytos šio straipsnio<text:s/></text:span><text:span text:style-name="T4123">4</text:span><text:span text:style-name="T4124"><text:s/>dalyje, išnykimo dienos, darbo paieškos išmokos mokėjimą atnaujinant nuo šio straipsnio<text:s/></text:span><text:span text:style-name="T4125">4</text:span><text:span text:style-name="T4126"><text:s/>dalyje nurodytos aplinkybės išnykimo dienos;</text:span></text:p>
      <text:p text:style-name="P4127"><text:span text:style-name="T4128">4</text:span><text:span text:style-name="T4129">) darbo paieškos išmokos mokėjimo nutraukimo – ne vėliau kaip per 5 darbo dienas nuo bent vienos iš aplinkybių, nur</text:span><text:span text:style-name="T4130">odytų šio straipsnio<text:s/></text:span><text:span text:style-name="T4131">5<text:s/></text:span><text:span text:style-name="T4132">dalyje, atsiradimo dienos.</text:span></text:p>
      <text:p text:style-name="P4133"><text:span text:style-name="T4134">7</text:span><text:span text:style-name="T4135">. Kreipimosi dėl darbo paieškos išmokos, šios išmokos skyrimo ir mokėjimo tvarka nustatyta Užimtumo tarnybos direktoriaus patvirtintuose Darbo paieškos išmokų skyrimo ir mokėjimo nuostatuose.</text:span><text:s/></text:p>
      <text:p text:style-name="P4136">Straipsnio pakeitimai:</text:p>
      <text:p text:style-name="P4137"><text:span text:style-name="T4138">Nr.<text:s/></text:span><text:a xlink:href="https://www.e-tar.lt/portal/legalAct.html?documentId=502ff420abe211eab9d9cd0c85e0b745" office:target-frame-name="_top" xlink:show="replace"><text:span text:style-name="T4139">XIII-3005</text:span></text:a><text:span text:style-name="T4140">, 2020-06-04, paskelbta TAR 2020-06-11, i. k. 2020-12829</text:span></text:p>
      <text:p text:style-name="P4141"><text:span text:style-name="T4142">Nr.<text:s/></text:span><text:a xlink:href="https://www.e-tar.lt/portal/legalAct.html?documentId=0b07130049ea11eb8d9fe110e148c770" office:target-frame-name="_top" xlink:show="replace"><text:span text:style-name="T4143">XIV-131</text:span></text:a><text:span text:style-name="T4144">, 2020-12-23, paskelbta TAR 2020-12-29, i. k. 2020-28988</text:span></text:p>
      <text:p text:style-name="Normal"/>
      <text:p text:style-name="P4145"><text:span text:style-name="T4146">SEPTINTASIS</text:span><text:span text:style-name="T4147"><text:s/>SKIRSNIS</text:span></text:p>
      <text:p text:style-name="P4148"><text:span text:style-name="T4149">UŽIMTUMO RĖMIMO PRIEMONIŲ ĮGYVENDINIMO IR DARBO RINKOS PASLAUGŲ TEIKIMO ORGANIZAVIMAS IR FINANSAVIMAS</text:span></text:p>
      <text:p text:style-name="P4150"/>
      <text:p text:style-name="P4151"><text:span text:style-name="T4152">49</text:span><text:span text:style-name="T4153"><text:s/>straipsnis.<text:s/></text:span><text:span text:style-name="T4154">Užimtumo<text:s/></text:span><text:span text:style-name="T4155">rėmimo priemonių įgyvendinimo ir darbo rinkos paslaugų teikimo organizavimas ir kontrolė</text:span></text:p>
      <text:p text:style-name="P4156"><text:span text:style-name="T4157">1</text:span><text:span text:style-name="T4158">. Darbo rinkos paslaugos teikiamos ir užimtumo rėmimo priemonės įgyvendinamos šio įstatymo ir<text:s/></text:span><text:span text:style-name="T4159">jo įgyvendinamųjų<text:s/></text:span><text:span text:style-name="T4160">teisės aktų nustatyta tvarka.</text:span><text:s/></text:p>
      <text:p text:style-name="P4161">Straipsnio dalies<text:s/>pakeitimai:</text:p>
      <text:p text:style-name="P4162"><text:span text:style-name="T4163">Nr.<text:s/></text:span><text:a xlink:href="https://www.e-tar.lt/portal/legalAct.html?documentId=75959960906011ea9515f752ff221ec9" office:target-frame-name="_top" xlink:show="replace"><text:span text:style-name="T4164">XIII-2878</text:span></text:a><text:span text:style-name="T4165">, 2020-04-30, paskelbta TAR 2020-05-07, i. k. 2020-09848</text:span></text:p>
      <text:p text:style-name="Normal"/>
      <text:p text:style-name="P4166"><text:span text:style-name="T4167">2</text:span><text:span text:style-name="T4168">. Socialinės apsaugos ir darbo ministerija, organizuodama darbo rinkos</text:span><text:span text:style-name="T4169"><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70">s šios lėšos.</text:span></text:p>
      <text:p text:style-name="P4171"><text:span text:style-name="T4172">3</text:span><text:span text:style-name="T4173">. Užimtumo tarnyba įgyvendina Socialinės apsaugos ir darbo ministerijos nustatytus metinius veiklos tikslus ir uždavinius.</text:span><text:s/></text:p>
      <text:p text:style-name="P4174">Straipsnio dalies pakeitimai:</text:p>
      <text:p text:style-name="P4175"><text:span text:style-name="T4176">Nr.<text:s/></text:span><text:a xlink:href="https://www.e-tar.lt/portal/legalAct.html?documentId=471c0ae0ec6d11e78a1adea6fe72f3c5" office:target-frame-name="_top" xlink:show="replace"><text:span text:style-name="T4177">XIII-941</text:span></text:a><text:span text:style-name="T4178">, 2017-12-21, paskelbta TAR 2017-12-29, i. k. 2017-21627</text:span></text:p>
      <text:p text:style-name="Normal"/>
      <text:p text:style-name="P4179"><text:span text:style-name="T4180">4</text:span><text:span text:style-name="T4181">. Užimtumo tarnyba įgyvendina aktyvios darbo rinkos politikos priemones, sudarydama su juridiniais ir fiziniais asmenimis šių priemonių įgyvendinimo sutartis. Sutarči</text:span><text:span text:style-name="T4182">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3">čių atitikties įsipareigojimams, nustatytiems Užimtumo tarnybos ir darbdavių sudarytose sutartyse dėl aktyvios darbo rinkos politikos priemonių įgyvendinimo, kontroliuoja Valstybinė darbo inspekcija.</text:span><text:s/></text:p>
      <text:p text:style-name="P4184">Straipsnio dalies pakeitimai:</text:p>
      <text:p text:style-name="P4185"><text:span text:style-name="T4186">Nr.<text:s/></text:span><text:a xlink:href="https://www.e-tar.lt/portal/legalAct.html?documentId=471c0ae0ec6d11e78a1adea6fe72f3c5" office:target-frame-name="_top" xlink:show="replace"><text:span text:style-name="T4187">XIII-941</text:span></text:a><text:span text:style-name="T4188">, 2017-12-21, paskelbta TAR 2017-12-29, i. k. 2017-21627</text:span></text:p>
      <text:p text:style-name="P4189"><text:span text:style-name="T4190">Nr.<text:s/></text:span><text:a xlink:href="https://www.e-tar.lt/portal/legalAct.html?documentId=6d4840607a5211eab005936df725feed" office:target-frame-name="_top" xlink:show="replace"><text:span text:style-name="T4191">XIII-2846</text:span></text:a><text:span text:style-name="T4192">, 2</text:span><text:span text:style-name="T4193">020-04-07, paskelbta TAR 2020-04-09, i. k. 2020-07511</text:span></text:p>
      <text:p text:style-name="Normal"/>
      <text:p text:style-name="P4194"><text:span text:style-name="T4195">5</text:span><text:span text:style-name="T4196">. Ministerijos ir valstybės institucijos strateginiuose ar metiniuose veiklos planuose numato šio įstatymo ir kitų teisės aktų nustatytų užimtumo rėmimo priemonių įgyvendinimą.</text:span></text:p>
      <text:p text:style-name="P4197"/>
      <text:p text:style-name="P4198"><text:span text:style-name="T4199">50</text:span><text:span text:style-name="T4200"><text:s/>straipsnis.<text:s/></text:span><text:span text:style-name="T4201">Užimtumo rėmimo priemonių, darbo rinkos paslaugų ir kitų išmokų finansavimo šaltiniai</text:span></text:p>
      <text:p text:style-name="P4202"><text:span text:style-name="T4203">Darbo rinkos paslaugos, užimtumo rėmimo priemonės ir kitos šiame įstatyme nurodytos išmokos finansuojamos iš valstybės ir savivaldybių biudžetų, Garantinio</text:span><text:span text:style-name="T4204"><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5">Straipsnio pakeitimai:</text:p>
      <text:p text:style-name="P4206"><text:span text:style-name="T4207">Nr.<text:s/></text:span><text:a xlink:href="https://www.e-tar.lt/portal/legalAct.html?documentId=bc00d8f0801911e8ae2bfd1913d66d57" office:target-frame-name="_top" xlink:show="replace"><text:span text:style-name="T4208">XIII-1342</text:span></text:a><text:span text:style-name="T4209">, 2018-06-28, paskelbta TAR 2018-07-05, i. k. 2018-11437</text:span></text:p>
      <text:p text:style-name="P4210"><text:span text:style-name="T4211">Nr.<text:s/></text:span><text:a xlink:href="https://www.e-tar.lt/portal/legalAct.html?documentId=6d4840607a5211eab005936df725feed" office:target-frame-name="_top" xlink:show="replace"><text:span text:style-name="T4212">XIII-2846</text:span></text:a><text:span text:style-name="T4213">, 2020-04-07, paskelbta TAR 2020-04-09, i. k. 2020-07511</text:span></text:p>
      <text:p text:style-name="Normal"/>
      <text:p text:style-name="P4214"><text:span text:style-name="T4215">51 straipsnis.</text:span><text:span text:style-name="T4216"><text:s/>Neteko galios nuo 2019-01-01</text:span></text:p>
      <text:p text:style-name="P4217">Straipsnio naikinimas:</text:p>
      <text:p text:style-name="P4218"><text:span text:style-name="T4219">Nr.<text:s/></text:span><text:a xlink:href="https://www.e-tar.lt/portal/legalAct.html?documentId=bc00d8f0801911e8ae2bfd1913d66d57" office:target-frame-name="_top" xlink:show="replace"><text:span text:style-name="T4220">XIII-1342</text:span></text:a><text:span text:style-name="T4221">, 2018-06-28, paskelbta TAR 2018-07-05, i. k. 2018-11437</text:span></text:p>
      <text:p text:style-name="Normal"/>
      <text:p text:style-name="P4222"><text:span text:style-name="T4223">52 straipsnis.</text:span><text:span text:style-name="T4224"><text:s/>Neteko galios nuo 2019-01-01</text:span></text:p>
      <text:p text:style-name="P4225">Straipsnio naikinimas:</text:p>
      <text:p text:style-name="P4226"><text:span text:style-name="T4227">Nr.<text:s/></text:span><text:a xlink:href="https://www.e-tar.lt/portal/legalAct.html?documentId=bc00d8f0801911e8ae2bfd1913d66d57" office:target-frame-name="_top" xlink:show="replace"><text:span text:style-name="T4228">XIII-1342</text:span></text:a><text:span text:style-name="T4229">, 2018-06-28,<text:s/></text:span><text:span text:style-name="T4230">paskelbta TAR 2018-07-05, i. k. 2018-11437</text:span></text:p>
      <text:p text:style-name="Normal"/>
      <text:p text:style-name="P4231"><text:span text:style-name="T4232">53 straipsnis.</text:span><text:span text:style-name="T4233"><text:s/>Neteko galios nuo 2019-01-01</text:span></text:p>
      <text:p text:style-name="P4234">Straipsnio naikinimas:</text:p>
      <text:p text:style-name="P4235"><text:span text:style-name="T4236">Nr.<text:s/></text:span><text:a xlink:href="https://www.e-tar.lt/portal/legalAct.html?documentId=bc00d8f0801911e8ae2bfd1913d66d57" office:target-frame-name="_top" xlink:show="replace"><text:span text:style-name="T4237">XIII-1342</text:span></text:a><text:span text:style-name="T4238">, 2018-06-28, paskelbta TAR 2018</text:span><text:span text:style-name="T4239">-07-05, i. k. 2018-11437</text:span></text:p>
      <text:p text:style-name="Normal"/>
      <text:p text:style-name="P4240"><text:span text:style-name="T4241">54</text:span><text:span text:style-name="T4242"><text:s/>straipsnis.<text:s/></text:span><text:span text:style-name="T4243">Valstybės lėšų finansinė kontrolė</text:span></text:p>
      <text:p text:style-name="P4244"><text:span text:style-name="T4245">1</text:span><text:span text:style-name="T4246">. Darbo rinkos paslaugoms ir užimtumo rėmimo priemonėms finansuoti ir užimtumo rėmimo politiką įgyvendinančioms įstaigoms išlaikyti bei jų plėtrai finansuoti skirtų valstyb</text:span><text:span text:style-name="T4247">ės lėšų (valstybės biudžeto ir kitų šaltinių) finansinę kontrolę atlieka Valstybės kontrolė ir kitos įgaliotos valstybės institucijos.</text:span></text:p>
      <text:p text:style-name="P4248">Straipsnio dalies pakeitimai:</text:p>
      <text:p text:style-name="P4249"><text:span text:style-name="T4250">Nr.<text:s/></text:span><text:a xlink:href="https://www.e-tar.lt/portal/legalAct.html?documentId=bc00d8f0801911e8ae2bfd1913d66d57" office:target-frame-name="_top" xlink:show="replace"><text:span text:style-name="T4251">XIII-1342</text:span></text:a><text:span text:style-name="T4252">, 2018-06-28, paskelbta TAR 2018-07-05, i. k. 2018-11437</text:span></text:p>
      <text:p text:style-name="Normal"/>
      <text:p text:style-name="P4253"><text:span text:style-name="T4254">2</text:span><text:span text:style-name="T4255">. Socialinės apsaugos ir darbo ministerija, pasibaigus finansiniams metams, ne vėliau kaip per 4 mėnesius viešai skelbia informaciją apie valstybės lėšų panaudojimą, nurodyd</text:span><text:span text:style-name="T4256">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7"><text:s/>teikti.</text:span></text:p>
      <text:p text:style-name="P4258"/>
      <text:p text:style-name="P4259"><text:span text:style-name="T4260">IV</text:span><text:span text:style-name="T4261"><text:s/>SKYRIUS</text:span></text:p>
      <text:p text:style-name="P4262"><text:span text:style-name="T4263">NELEGALUS DARBAS, NEDEKLARUOTAS DARBAS, NEDEKLARUOTA SAVARANKIŠKA VEIKLA IR UŽSIENIEČIŲ ĮDARBINIMO TVARKOS PAŽEIDIMAI</text:span></text:p>
      <text:p text:style-name="P4264"/>
      <text:p text:style-name="P4265"><text:span text:style-name="T4266">55</text:span><text:span text:style-name="T4267"><text:s/>straipsnis.<text:s/></text:span><text:span text:style-name="T4268">Institucijos, vykdančios nelegalaus darbo, nedeklaruoto darbo ir nedeklaruotos<text:s/></text:span><text:span text:style-name="T4269">savarankiškos veiklos kontrolę</text:span></text:p>
      <text:p text:style-name="P4270"><text:span text:style-name="T4271">Nelegalaus darbo, nedeklaruoto darbo ir nedeklaruotos savarankiškos veiklos prevenciją vykdo, patikrinimus, grindžiamus rizikos vertinimu, atlieka Valstybinė darbo inspekcija, Valstybinė mokesčių inspekcija, Finansinių<text:s/></text:span><text:span text:style-name="T4272">nusikaltimų tyrimo tarnyba prie Lietuvos Respublikos vidaus reikalų ministerijos ir policija, vadovaudamosi jų veiklą reglamentuojančiais teisės aktais.</text:span><text:s/></text:p>
      <text:p text:style-name="P4273">Straipsnio pakeitimai:</text:p>
      <text:p text:style-name="P4274"><text:span text:style-name="T4275">Nr.<text:s/></text:span><text:a xlink:href="https://www.e-tar.lt/portal/legalAct.html?documentId=f1954e7095d811ea9515f752ff221ec9" office:target-frame-name="_top" xlink:show="replace"><text:span text:style-name="T4276">XIII-2882</text:span></text:a><text:span text:style-name="T4277">, 2020-05-07, paskelbta TAR 2020-05-14, i. k. 2020-10371</text:span></text:p>
      <text:p text:style-name="Normal"/>
      <text:p text:style-name="P4278"><text:span text:style-name="T4279">56</text:span><text:span text:style-name="T4280"><text:s/>straipsnis.<text:s/></text:span><text:span text:style-name="T4281">Nelegalus darbas ir atsakomybė už jį</text:span></text:p>
      <text:p text:style-name="P4282"><text:span text:style-name="T4283">1</text:span><text:span text:style-name="T4284">. Nelegaliu darbu laikomos fizinio asmens (darbuotojo) pavaldžiai kitam asmeniui (darbdaviui) ir jo nau</text:span><text:span text:style-name="T4285">dai atlygintinai atliekamos darbo funkcijos, kai:</text:span></text:p>
      <text:p text:style-name="P4286"><text:span text:style-name="T4287">1</text:span><text:span text:style-name="T4288">)<text:s/></text:span><text:span text:style-name="T4289">darbdavys nesudaro darbo sutarties raštu arba nepraneša Valstybinio socialinio draudimo fondo valdybos teritorinei įstaigai mažiausiai prieš vieną darbo dieną iki darbo pradžios apie darbuotojo priėmim</text:span><text:span text:style-name="T4290">ą į darbą;</text:span></text:p>
      <text:p text:style-name="P4291"><text:span text:style-name="T4292">2</text:span><text:span text:style-name="T4293">) dirba trečiosios šalies pilietis, įdarbintas nesilaikant norminių teisės aktų, reglamentuojančių trečiųjų šalių piliečių įdarbinimą, nustatytos tvarkos.</text:span></text:p>
      <text:p text:style-name="P4294">Straipsnio punkto pakeitimai:</text:p>
      <text:p text:style-name="P4295"><text:span text:style-name="T4296">Nr.<text:s/></text:span><text:a xlink:href="https://www.e-tar.lt/portal/legalAct.html?documentId=ac337310af9d11e98451fa7b5933515d" office:target-frame-name="_top" xlink:show="replace"><text:span text:style-name="T4297">XIII-2341</text:span></text:a><text:span text:style-name="T4298">, 2019-07-16, paskelbta TAR 2019-07-26, i. k. 2019-12405</text:span></text:p>
      <text:p text:style-name="Normal"/>
      <text:p text:style-name="P4299"><text:span text:style-name="T4300">2</text:span><text:span text:style-name="T4301">. Darbdavys nelaikomas pažeidusiu šio straipsnio 1 dalies 2 punktą, jeigu, įdarbindamas trečiosios šalies pilietį, įvykdo šias sąlygas:</text:span></text:p>
      <text:p text:style-name="P4302"><text:span text:style-name="T4303">1</text:span><text:span text:style-name="T4304">)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5">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6">stambaus projekto<text:s/></text:span><text:span text:style-name="T4307">investicijų su</text:span><text:span text:style-name="T4308">tartį</text:span><text:span text:style-name="T4309"><text:s/>ar investicijų sutartį,<text:s/></text:span><text:span text:style-name="T4310">sudarytą</text:span><text:span text:style-name="T4311"><text:s/></text:span><text:span text:style-name="T4312">tarp investuotojo ir Lietuvos Respublikos Vyriausybės ar jos įgaliotos institucijos Lietuvos Respublikos investicijų įstatymo 13 straipsnio 1 dalies 6 punkto pagrindu,<text:s/></text:span><text:span text:style-name="T4313">ir ne vėliau kaip darbo sutarties sudarymo dieną yra pateiktas prašymas išduoti leidimą laikinai gyventi Investicijų įstatymo<text:s/></text:span><text:span text:style-name="T4314">13</text:span><text:span text:style-name="T4315">1<text:s/></text:span><text:span text:style-name="T4316">straipsnio 3 dalies arba<text:s/></text:span><text:span text:style-name="T4317">15</text:span><text:span text:style-name="T4318">5</text:span><text:span text:style-name="T4319"> straipsnio 6 dalies pagrindu;</text:span><text:s/></text:p>
      <text:p text:style-name="P4320">Straipsnio punkto pakeitimai:</text:p>
      <text:p text:style-name="P4321"><text:span text:style-name="T4322">Nr.<text:s/></text:span><text:a xlink:href="https://www.e-tar.lt/portal/legalAct.html?documentId=ac337310af9d11e98451fa7b5933515d" office:target-frame-name="_top" xlink:show="replace"><text:span text:style-name="T4323">XIII-2341</text:span></text:a><text:span text:style-name="T4324">, 2019-07-16, paskelbta TAR 2019-07-26, i. k. 2019-12405</text:span></text:p>
      <text:p text:style-name="P4325"><text:span text:style-name="T4326">Nr.<text:s/></text:span><text:a xlink:href="https://www.e-tar.lt/portal/legalAct.html?documentId=26ad0b00c26d11ea9815f635b9c0dcef" office:target-frame-name="_top" xlink:show="replace"><text:span text:style-name="T4327">XIII-3164</text:span></text:a><text:span text:style-name="T4328">, 2020-06-26,</text:span><text:span text:style-name="T4329"><text:s/>paskelbta TAR 2020-07-10, i. k. 2020-15497</text:span></text:p>
      <text:p text:style-name="P4330"><text:span text:style-name="T4331">Nr.<text:s/></text:span><text:a xlink:href="https://www.e-tar.lt/portal/legalAct.html?documentId=ad45bdf0cd0d11eba2bad9a0748ee64d" office:target-frame-name="_top" xlink:show="replace"><text:span text:style-name="T4332">XIV-379</text:span></text:a><text:span text:style-name="T4333">, 2021-06-08, paskelbta TAR 2021-06-14, i. k. 2021-13523</text:span></text:p>
      <text:p text:style-name="Normal"/>
      <text:p text:style-name="P4334"><text:span text:style-name="T4335">2</text:span><text:span text:style-name="T4336">) darbo Lietuvos Respublikoje<text:s/></text:span><text:span text:style-name="T4337">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8">atymo 55 straipsnyje nurodytai institucijai jų reikalavimu.</text:span></text:p>
      <text:p text:style-name="P4339"><text:span text:style-name="T4340">3</text:span><text:span text:style-name="T4341">. Šio straipsnio 2 dalies nuostatos netaikomos, kai darbdavys žinojo, kad leidimas gyventi Lietuvos Respublikoje ar kitas dokumentas, suteikiantis teisę būti ar gyventi Lietuvos Respublikoj</text:span><text:span text:style-name="T4342">e, ir leidimas dirbti Lietuvos Respublikoje buvo suklastoti.</text:span></text:p>
      <text:p text:style-name="P4343"><text:span text:style-name="T4344">4</text:span><text:span text:style-name="T4345">.<text:s/></text:span><text:span text:style-name="T4346">Šio įstatymo 55 straipsnyje nurodyta institucija,</text:span><text:span text:style-name="T4347"><text:s/>nustačiusi, kad darbdavys padarė šio straipsnio 1 dalies 1 punkte nurodytą pažeidimą, neatsižvelgdama į formalią nelegaliai dirbančio ir (ar) nelegalų darbą leidusio dirbti asmens veiklos išraišką:</text:span></text:p>
      <text:p text:style-name="P4348"><text:span text:style-name="T4349">1</text:span><text:span text:style-name="T4350">) jeigu darbo santykiai nėra pasibaigę, įpareigoja dar</text:span><text:span text:style-name="T4351">bdavį sudaryti su nelegaliai dirbusiu asmeniu darbo sutartį raštu ir pranešti Valstybinio socialinio draudimo fondo valdybos teritorinei įstaigai, kad darbo sutartis sudaryta ir darbuotojas priimtas į darbą;</text:span></text:p>
      <text:p text:style-name="P4352"><text:span text:style-name="T4353">2</text:span><text:span text:style-name="T4354">) įpareigoja darbdavį sumokėti nelegaliai d</text:span><text:span text:style-name="T4355">irbusiam asmeniui sulygtą atlyginimą už darbą, išskyrus atvejį, kai šis atlyginimas buvo sumokėtas;<text:s/></text:span></text:p>
      <text:p text:style-name="P4356"><text:span text:style-name="T4357">3</text:span><text:span text:style-name="T4358">) šio įstatymo nustatyta tvarka skiria baudą darbdaviui nuo 868 iki 2 896 eurų už kiekvieną nelegaliai dirbusį asmenį. Tokie patys veiksmai, padaryti<text:s/></text:span><text:span text:style-name="T4359">darbdavio, jau bausto už šį pažeidimą per pastaruosius 2 metus, užtraukia baudą darbdaviui nuo 2 896 iki 5 792 eurų už kiekvieną nelegaliai dirbusį asmenį.</text:span></text:p>
      <text:p text:style-name="P4360"><text:span text:style-name="T4361">5</text:span><text:span text:style-name="T4362">.<text:s/></text:span><text:span text:style-name="T4363">Šio įstatymo 55 straipsnyje nurodyta institucija,</text:span><text:span text:style-name="T4364"><text:s/>nustačiusi, kad darbdavys padarė šio stra</text:span><text:span text:style-name="T4365">ipsnio 1 dalies 2 punkte nurodytą pažeidimą, neatsižvelgdama į formalią nelegaliai dirbančio ir (ar) nelegalų darbą leidusio dirbti asmens veiklos išraišką:</text:span></text:p>
      <text:p text:style-name="P4366"><text:span text:style-name="T4367">1</text:span><text:span text:style-name="T4368">) įpareigoja darbdavį nutraukti darbo santykius su nelegaliai dirbančiu asmeniu per 3 darbo dien</text:span><text:span text:style-name="T4369">as nuo sprendimo priėmimo;</text:span></text:p>
      <text:p text:style-name="P4370"><text:span text:style-name="T4371">2</text:span><text:span text:style-name="T4372">) įpareigoja darbdavį sumokėti nelegaliai dirbusiam asmeniui sulygtą atlyginimą už darbą, išskyrus atvejį, kai šis atlyginimas jau buvo sumokėtas;</text:span></text:p>
      <text:p text:style-name="P4373"><text:span text:style-name="T4374">3</text:span><text:span text:style-name="T4375">) įpareigoja darbdavį sumokėti visas šioje dalyje numatytų sumų pervedim</text:span><text:span text:style-name="T4376">o į šalį, į kurią grįžo ar buvo grąžintas trečiosios šalies pilietis, išlaidas ir trečiosios šalies piliečio grąžinimo išlaidas;</text:span></text:p>
      <text:p text:style-name="P4377"><text:span text:style-name="T4378">4</text:span><text:span text:style-name="T4379">) šio įstatymo nustatyta tvarka skiria baudą darbdaviui nuo 868 iki 2 896 eurų už kiekvieną nelegaliai dirbusį asmenį. Tok</text:span><text:span text:style-name="T4380">ie patys veiksmai, padaryti darbdavio, jau bausto už šį pažeidimą per pastaruosius 2 metus, užtraukia baudą darbdaviui nuo 2 896 iki 5 792 eurų už kiekvieną nelegaliai dirbusį asmenį;</text:span></text:p>
      <text:p text:style-name="P4381"><text:span text:style-name="T4382">5</text:span><text:span text:style-name="T4383">) perduoda informaciją apie nelegaliai dirbantį ar dirbusį asmenį M</text:span><text:span text:style-name="T4384">igracijos departamentui.</text:span></text:p>
      <text:p text:style-name="P4385"><text:span text:style-name="T4386">6</text:span><text:span text:style-name="T4387">. Be šio straipsnio 5 dalyje numatytų pasekmių, darbdaviams, padariusiems šio straipsnio 1 dalies 2 punkte numatytą pažeidimą, gali būti taikomi:</text:span></text:p>
      <text:p text:style-name="P4388"><text:span text:style-name="T4389">1</text:span><text:span text:style-name="T4390">) apribojimas dalyvauti viešuosiuose pirkimuose Lietuvos Respublikos viešųj</text:span><text:span text:style-name="T4391">ų pirkimų įstatymo nustatyta tvarka;</text:span></text:p>
      <text:p text:style-name="P4392"><text:span text:style-name="T4393">2</text:span><text:span text:style-name="T4394">) teisės gauti subsidijas, išmokas ar kitą valstybės pagalbą, įskaitant Europos Sąjungos struktūrinių fondų paramą ir kitą paramą, išskyrus tiesioginę Europos Sąjungos paramą, atėmimas iki 5 metų Lietuvos Respublik</text:span><text:span text:style-name="T4395">os Vyriausybės nustatyta tvarka;</text:span></text:p>
      <text:p text:style-name="P4396"><text:span text:style-name="T4397">3</text:span><text:span text:style-name="T4398">) įpareigojimas Lietuvos Respublikos Vyriausybės nustatyta tvarka grąžinti tam tikrą dalį arba visas per 12 mėnesių laikotarpį iki nelegalaus darbo nustatymo suteiktų subsidijų, išmokų ar kitos valstybės pagalbos, įska</text:span><text:span text:style-name="T4399">itant Europos Sąjungos struktūrinių fondų paramą ir kitą paramą, išskyrus tiesioginę Europos Sąjungos paramą, lėšas.</text:span></text:p>
      <text:p text:style-name="P4400"><text:span text:style-name="T4401">7</text:span><text:span text:style-name="T4402">. Jeigu darbdavys, nelegaliai įdarbinęs<text:s/></text:span><text:span text:style-name="T4403">trečiosios šalies pilietį dirbti tam tikro darbo, yra subrangovas arba<text:s/></text:span><text:span text:style-name="T4404">įmonė, atsiuntusi tre</text:span><text:span text:style-name="T4405">čiosios šalies pilietį laikinai dirbti (toliau – siunčiančioji užsienio įmonė) į įmonę Lietuvos Respublikoje pagal sudarytą sutartį dėl paslaugų teikimo ar darbų atlikimo (toliau – priimančioji Lietuvos įmonė)</text:span><text:span text:style-name="T4406">,<text:s/></text:span><text:span text:style-name="T4407">rangovas arba<text:s/></text:span><text:span text:style-name="T4408">priimančioji Lietuvos įmonė<text:s/></text:span><text:span text:style-name="T4409">yra subsidiariai<text:s/></text:span><text:span text:style-name="T4410">atsakingi<text:s/></text:span><text:span text:style-name="T4411">už šio straipsnio 5 dalies 2 ir 3 punktuose<text:s/></text:span><text:span text:style-name="T4412">nurodytų piniginių įpareigojimų įvykdymą, išskyrus atvejį, kai jie raštu iš subrangovo arba<text:s/></text:span><text:span text:style-name="T4413">siunčiančiosios užsienio įmonės</text:span><text:span text:style-name="T4414"><text:s/>pareikalavo pateikti trečiųjų šalių piliečių įdarbinimo dokum</text:span><text:span text:style-name="T4415">entus, nurodytus šio straipsnio 2 dalyje, ir ėmėsi priemonių jų teisingumui patikrinti. Jeigu rangovas ar kiti subrangovai arba<text:s/></text:span><text:span text:style-name="T4416">priimančioji Lietuvos įmonė<text:s/></text:span><text:span text:style-name="T4417">žinojo apie tai, kad darbdavys yra nelegaliai įdarbinęs trečiosios šalies pilietį, jie taip pat yra<text:s/></text:span><text:span text:style-name="T4418">subsidiariai atsakingi už šio straipsnio 5 dalies 2 ir 3 punktuose nurodytų piniginių įpareigojimų įvykdymą. Subsidiari rangovo ar kitų subrangovų arba<text:s/></text:span><text:span text:style-name="T4419">priimančiosios Lietuvos įmonės<text:s/></text:span><text:span text:style-name="T4420">atsakomybė reiškia tai, kad tiek šio įstatymo 55 straipsnyje nurodyta ins</text:span><text:span text:style-name="T4421">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2">o nepatenkino arba patenkino nevisiškai.<text:s/></text:span><text:span text:style-name="T4423">Darbdavys arba siunčiančioji užsienio įmonė ne vėliau kaip prieš vieną darbo dieną iki trečiosios šalies piliečio darbo Lietuvos Respublikoje pradžios raštu turi informuoti rangovą arba priimančiąją Lietuvos įmonę a</text:span><text:span text:style-name="T4424">pie trečiosios šalies piliečio darbo Lietuvos Respublikoje pradžią.</text:span><text:span text:style-name="T4425"><text:s/>Rangovo arba priimančiosios Lietuvos įmonės, gavusių informaciją iš darbdavio arba siunčiančiosios užsienio įmonės apie trečiosios šalies piliečio darbo Lietuvos Respublikoje pradžią, reik</text:span><text:span text:style-name="T4426">alavimu darbdavys arba siunčiančioji užsienio įmonė turi pateikti rangovui arba priimančiajai Lietuvos įmonei turimus dokumentus, nurodytus šio straipsnio 2 dalyje.</text:span><text:span text:style-name="T4427"><text:s/></text:span><text:span text:style-name="T4428">Šio įstatymo 55 straipsnyje nurodyta institucija taip pat skiria rangovui arba<text:s/></text:span><text:span text:style-name="T4429">priimančiaja</text:span><text:span text:style-name="T4430">i Lietuvos įmonei baudą<text:s/></text:span><text:span text:style-name="T4431">nuo 868 iki 2 896 eurų už kiekvieną nelegaliai dirbusį trečiosios šalies pilietį, išskyrus atvejį, kai rangovas<text:s/></text:span><text:span text:style-name="T4432">arba priimančioji Lietuvos įmonė<text:s/></text:span><text:span text:style-name="T4433">raštu iš subrangovo arba<text:s/></text:span><text:span text:style-name="T4434">siunčiančiosios užsienio įmonės</text:span><text:span text:style-name="T4435"><text:s/></text:span><text:span text:style-name="T4436">pareikalavo pateikti trečiųjų<text:s/></text:span><text:span text:style-name="T4437">šalių piliečių įdarbinimo dokumentus, nurodytus šio straipsnio 2 dalyje, ir ėmėsi priemonių jų teisingumui patikrinti. Tokie patys veiksmai, padaryti rangovo<text:s/></text:span><text:span text:style-name="T4438">arba priimančiosios Lietuvos įmonės</text:span><text:span text:style-name="T4439">, jau baustų už šį pažeidimą per pastaruosius 2 metus, užtrauki</text:span><text:span text:style-name="T4440">a rangovui arba<text:s/></text:span><text:span text:style-name="T4441">priimančiajai Lietuvos įmonei baudą<text:s/></text:span><text:span text:style-name="T4442">nuo 2 896 iki 5 792 eurų už kiekvieną nelegaliai dirbusį trečiosios šalies pilietį.</text:span></text:p>
      <text:p text:style-name="P4443"><text:span text:style-name="T4444">TAR pastaba.</text:span><text:span text:style-name="T4445"><text:s/></text:span><text:span text:style-name="T4446">56 straipsnio 7 dalies nuostatos dėl Lietuvos Respublikoje veikiančios<text:s/></text:span><text:span text:style-name="T4447">įmonės, įstaigos, organizacijos ar k</text:span><text:span text:style-name="T4448">itos organizacinės struktūros<text:s/></text:span><text:span text:style-name="T4449">subsidiarios atsakomybės už piniginių įpareigojimų įvykdymą ir atsakomybės už nelegaliai dirbusį trečiosios šalies pilietį taikomos Lietuvos Respublikoje veikiančiai įmonei, įstaigai, organizacijai ar kitai organizacinei struk</text:span><text:span text:style-name="T4450">tūrai, kuri pagal sudarytą sutartį dėl paslaugų teikimo ar darbų atlikimo priėmė trečiosios šalies pilietį laikinai dirbti po 2021 m. birželio 15 d.</text:span></text:p>
      <text:p text:style-name="P4451">Straipsnio dalies pakeitimai:</text:p>
      <text:p text:style-name="P4452"><text:span text:style-name="T4453">Nr.<text:s/></text:span><text:a xlink:href="https://www.e-tar.lt/portal/legalAct.html?documentId=ad45bdf0cd0d11eba2bad9a0748ee64d" office:target-frame-name="_top" xlink:show="replace"><text:span text:style-name="T4454">XIV-379</text:span></text:a><text:span text:style-name="T4455">, 2021-06-08, paskelbta TAR 2021-06-14, i. k. 2021-13523</text:span></text:p>
      <text:p text:style-name="Normal"/>
      <text:p text:style-name="P4456"><text:span text:style-name="T4457">8</text:span><text:span text:style-name="T4458">. Nelegaliai dirbę asmenys turi teisę reikalauti jiems priklausančio nesumokėto darbo užmokesčio darbo ginčams dėl teisės nagrinėti Lietuvos Respublikos darbo<text:s/></text:span><text:span text:style-name="T4459">kodekso nustatyta tvarka.</text:span></text:p>
      <text:p text:style-name="P4460"><text:span text:style-name="T4461">9</text:span><text:span text:style-name="T4462">. Šio straipsnio<text:s/></text:span><text:span text:style-name="T4463">4 dalies 2 punkte, 5 dalies 2 ir 3 punktuose ir<text:s/></text:span><text:span text:style-name="T4464">8 dalyje nurodytais atvejais laikoma, kad nelegalaus darbo santykiai tęsiasi 3 mėnesius iki nelegalaus darbo fakto nustatymo dienos, o darbuotojui mokama nelega</text:span><text:span text:style-name="T4465">laus darbo fakto nustatymo dieną galiojanti Lietuvos Respublikos Vyriausybės patvirtinta minimalioji mėnesinė alga. Ši nuostata netaikoma tais atvejais, kai š</text:span><text:span text:style-name="T4466">io įstatymo 55 straipsnyje nurodyta institucija</text:span><text:span text:style-name="T4467"><text:s/></text:span><text:span text:style-name="T4468">ar darbuotojas įrodo didesnio darbo užmokesčio mok</text:span><text:span text:style-name="T4469">ėjimą arba darbdavys, pripažindamas nelegalų darbą, įrodo trumpesnį nelegalaus darbo laikotarpį.</text:span></text:p>
      <text:p text:style-name="P4470"><text:span text:style-name="T4471">10</text:span><text:span text:style-name="T4472">. Šio straipsnio 4 dalies 3 punkte, 5 dalies 4 punkte ir 7 dalyje nurodyta bauda skiriama, jeigu padaryta veika neužtraukia atsakomybės fiziniam ar jurid</text:span><text:span text:style-name="T4473">iniam asmeniui pagal Lietuvos Respublikos administracinių nusižengimų kodeksą ar Lietuvos Respublikos baudžiamąjį kodeksą.</text:span><text:s/></text:p>
      <text:p text:style-name="P4474">Straipsnio pakeitimai:</text:p>
      <text:p text:style-name="P4475"><text:span text:style-name="T4476">Nr.<text:s/></text:span><text:a xlink:href="https://www.e-tar.lt/portal/legalAct.html?documentId=8c641ab0510011e7846ef01bfffb9b64" office:target-frame-name="_top" xlink:show="replace"><text:span text:style-name="T4477">XIII-416</text:span></text:a><text:span text:style-name="T4478">, 2017-06-06, paskelbta TAR 2017-06-14, i. k. 2017-10024</text:span></text:p>
      <text:p text:style-name="Normal"/>
      <text:p text:style-name="P4479"><text:span text:style-name="T4480">57</text:span><text:span text:style-name="T4481"><text:s/>straipsnis.<text:s/></text:span><text:span text:style-name="T4482">Užsieniečių įdarbinimo ir informavimo apie įdarbintus arba atsiųstus laikinai dirbti į Lietuvos Respubliką užsieniečius tvarkos pažeidimai ir atsakomybė už juos</text:span></text:p>
      <text:p text:style-name="P4483"><text:span text:style-name="T4484">1</text:span><text:span text:style-name="T4485">. Užs</text:span><text:span text:style-name="T4486">ieniečių įdarbinimo tvarkos pažeidimais laikomi darbdavio, įdarbinusio trečiosios šalies pilietį, veiksmai, kai jis:</text:span></text:p>
      <text:p text:style-name="P4487"><text:span text:style-name="T4488">1</text:span><text:span text:style-name="T4489">) ne vėliau kaip prieš vieną darbo dieną iki numatytos darbo sutarties sudarymo dienos nepareikalauja iš trečiosios šalies piliečio<text:s/></text:span><text:span text:style-name="T4490">pateikti galiojantį leidimą gyventi Lietuvos Respublikoje ar kitą dokumentą, suteikiantį teisę būti ar gyventi Lietuvos Respublikoje, ir leidimą dirbti Lietuvos Respublikoje, kai jį privaloma turėti;</text:span></text:p>
      <text:p text:style-name="P4491"><text:span text:style-name="T4492">2</text:span><text:span text:style-name="T4493">)<text:s/></text:span><text:span text:style-name="T4494">nepateikia dokumentų, patvirtinančių trečiosios š</text:span><text:span text:style-name="T4495">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6">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7">urimą kvalifikaciją, jos tinkamumą darbo vietai ir darbo patirtį</text:span><text:span text:style-name="T4498">;</text:span></text:p>
      <text:p text:style-name="P4499"><text:span text:style-name="T4500">3</text:span><text:span text:style-name="T4501">) darbo Lietuvos Respublikoje laikotarpiu nesaugo šio įstatymo 56 straipsnio 2 dalies 1 punkte nurodytų dokumentų kopijų ir (ar) nepateikia jų Valstybinei darbo inspekcijai, Migracijos<text:s/></text:span><text:span text:style-name="T4502">departamentui ar kitoms šio įstatymo 55 straipsnyje nurodytoms institucijoms jų reikalavimu;</text:span></text:p>
      <text:p text:style-name="P4503"><text:span text:style-name="T4504">4</text:span><text:span text:style-name="T4505">) įdarbina trečiosios šalies pilietį pagal laikinojo darbo sutartį taip, kaip ji apibrėžiama Lietuvos Respublikos darbo kodekse;</text:span></text:p>
      <text:p text:style-name="P4506"><text:span text:style-name="T4507">5</text:span><text:span text:style-name="T4508">) įdarbina trečiosios ša</text:span><text:span text:style-name="T4509">lies pilietį nesilaikydamas įstatymo „Dėl užsieniečių teisinės padėties“ 62 straipsnio 2</text:span><text:span text:style-name="T4510">2</text:span><text:span text:style-name="T4511"><text:s/>dalyje nustatytų sąlygų.</text:span></text:p>
      <text:p text:style-name="P4512"><text:span text:style-name="T4513">2</text:span><text:span text:style-name="T4514">. Informavimo apie įdarbintus arba atsiųstus laikinai dirbti į Lietuvos Respubliką užsieniečius tvarkos pažeidimu laikomi tokie darbda</text:span><text:span text:style-name="T4515">vio arba<text:s/></text:span>įmonės, į kurią užsienietis atsiunčiamas laikinai dirbti,<text:s/><text:span text:style-name="T4516">veiksmai, kai nesilaikoma<text:s/></text:span><text:span text:style-name="T4517">įstatymo „Dėl užsieniečių teisinės padėties“<text:s/></text:span><text:span text:style-name="T4518">62 straipsnio 7 dalyje ar<text:s/></text:span><text:span text:style-name="T4519">103 straipsnio 2 dalyje nustatytų reikalavimų.</text:span><text:span text:style-name="T4520"><text:s/></text:span><text:span text:style-name="T4521"><text:s/></text:span></text:p>
      <text:p text:style-name="P4522"><text:span text:style-name="T4523">3</text:span><text:span text:style-name="T4524">. Valstybinė darbo inspekcija, nustači</text:span><text:span text:style-name="T4525">usi, kad darbdavys arba įmonė, į kurią užsienietis atsiunčiamas laikinai dirbti, padarė šio straipsnio 1 ir (ar) 2 dalyje numatytą pažeidimą, šio įstatymo nustatyta tvarka skiria darbdaviui<text:s/></text:span><text:span text:style-name="T4526">arba įmonei, į kurią užsienietis atsiunčiamas laikinai dirbti,<text:s/></text:span><text:span text:style-name="T4527">bau</text:span><text:span text:style-name="T4528">dą<text:s/></text:span><text:span text:style-name="T4529">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30">užsienietis atsiunčiamas laikinai dirbti,<text:s/></text:span><text:span text:style-name="T4531">baudą</text:span><text:span text:style-name="T4532"><text:s/>nuo 400 iki 800 eurų už kiekvieną padarytą pažeidimą.</text:span></text:p>
      <text:p text:style-name="P4533">Straipsnio pakeitimai:</text:p>
      <text:p text:style-name="P4534"><text:span text:style-name="T4535">Nr.<text:s/></text:span><text:a xlink:href="https://www.e-tar.lt/portal/legalAct.html?documentId=ad45bdf0cd0d11eba2bad9a0748ee64d" office:target-frame-name="_top" xlink:show="replace"><text:span text:style-name="T4536">XIV-379</text:span></text:a><text:span text:style-name="T4537">, 2021-06-08,<text:s/></text:span><text:span text:style-name="T4538">paskelbta TAR 2021-06-14, i. k. 2021-13523</text:span></text:p>
      <text:p text:style-name="Normal"/>
      <text:p text:style-name="P4539"><text:span text:style-name="T4540">58</text:span><text:span text:style-name="T4541"><text:s/>straipsnis.<text:s/></text:span><text:span text:style-name="T4542">Nedeklaruotas darbas ir atsakomybė už jį</text:span></text:p>
      <text:p text:style-name="P4543"><text:span text:style-name="T4544">1</text:span><text:span text:style-name="T4545">. Nedeklaruotu darbu vadinamos fizinio asmens (darbuotojo) pavaldžiai kitam asmeniui (darbdaviui) ir jo naudai atlygintinai atliekamos darbo funkci</text:span><text:span text:style-name="T4546">jos, kai Lietuvos Respublikos darbo kodekso nustatyta tvarka darbo laiko apskaitos dokumentuose nėra pažymėta:</text:span></text:p>
      <text:p text:style-name="P4547"><text:span text:style-name="T4548">1</text:span><text:span text:style-name="T4549">) darbuotojo dirbti viršvalandžiai;</text:span></text:p>
      <text:p text:style-name="P4550"><text:span text:style-name="T4551">2</text:span><text:span text:style-name="T4552">) darbuotojo darbo laikas švenčių dieną, poilsio dieną, jeigu jis nenustatytas pagal grafiką;</text:span></text:p>
      <text:p text:style-name="P4553"><text:span text:style-name="T4554">3</text:span><text:span text:style-name="T4555">)<text:s/></text:span><text:span text:style-name="T4556">darbuotojo darbo laikas naktį.<text:s/></text:span></text:p>
      <text:p text:style-name="P4557"><text:span text:style-name="T4558">2</text:span><text:span text:style-name="T4559">. Prievolę įtraukti į apskaitos dokumentus šio straipsnio 1 dalyje nurodytas darbuotojo atliekamas darbo funkcijas darbdavys privalo įvykdyti iki darbo dienos darbovietėje pabaigos.</text:span></text:p>
      <text:p text:style-name="P4560">Straipsnio dalies pakeitimai:</text:p>
      <text:p text:style-name="P4561"><text:span text:style-name="T4562">Nr.<text:s/></text:span><text:a xlink:href="https://www.e-tar.lt/portal/legalAct.html?documentId=ac337310af9d11e98451fa7b5933515d" office:target-frame-name="_top" xlink:show="replace"><text:span text:style-name="T4563">XIII-2341</text:span></text:a><text:span text:style-name="T4564">, 2019-07-16, paskelbta TAR 2019-07-26, i. k. 2019-12405</text:span></text:p>
      <text:p text:style-name="Normal"/>
      <text:p text:style-name="P4565"><text:span text:style-name="T4566">3</text:span><text:span text:style-name="T4567">. Valstybinė darbo inspekcija, nustačiusi, kad darbdavys padarė šio straipsnio 1 dalyje</text:span><text:span text:style-name="T4568"><text:s/>numatytą pažeidimą:</text:span></text:p>
      <text:p text:style-name="P4569"><text:span text:style-name="T4570">1</text:span><text:span text:style-name="T4571">) įpareigoja darbdavį atkurti iškreipiamas ar slepiamas aplinkybes, dėl kurių buvo konstatuotas nedeklaruotas darbas;<text:s/></text:span></text:p>
      <text:p text:style-name="P4572"><text:span text:style-name="T4573">2</text:span><text:span text:style-name="T4574">) skiria baudą darbdaviui nuo 200 iki 600 eurų. Tokie patys veiksmai, padaryti darbdavio, jau bausto už šį<text:s/></text:span><text:span text:style-name="T4575">pažeidimą per pastaruosius 2 metus, užtraukia baudą darbdaviui nuo 600 iki 1 200 eurų.</text:span><text:s/></text:p>
      <text:p text:style-name="P4576">Straipsnio punkto pakeitimai:</text:p>
      <text:p text:style-name="P4577"><text:span text:style-name="T4578">Nr.<text:s/></text:span><text:a xlink:href="https://www.e-tar.lt/portal/legalAct.html?documentId=8c641ab0510011e7846ef01bfffb9b64" office:target-frame-name="_top" xlink:show="replace"><text:span text:style-name="T4579">XIII-416</text:span></text:a><text:span text:style-name="T4580">, 2017-06-06, paskelbta TAR<text:s/></text:span><text:span text:style-name="T4581">2017-06-14, i. k. 2017-10024</text:span></text:p>
      <text:p text:style-name="Normal"/>
      <text:p text:style-name="P4582"><text:span text:style-name="T4583">4</text:span><text:span text:style-name="T4584">. Darbuotojai, kurių atliktos darbo funkcijos Lietuvos Respublikos darbo kodekso nustatyta tvarka darbo laiko apskaitos dokumentuose nebuvo pažymėtos</text:span><text:span text:style-name="T4585">, turi teisę reikalauti jiems nesumokėto darbo užmokesčio darbo ginčam</text:span><text:span text:style-name="T4586">s dėl teisės nagrinėti Lietuvos Respublikos darbo kodekso nustatyta tvarka.</text:span></text:p>
      <text:p text:style-name="P4587"><text:span text:style-name="T4588">5</text:span><text:span text:style-name="T4589">.<text:s/></text:span><text:span text:style-name="T4590">Šio straipsnio 3 dalies 2 punkte nurodyta bauda skiriama, jeigu padaryta veika neužtraukia atsakomybės fiziniam asmeniui pagal Lietuvos Respublikos administracinių nusižengi</text:span><text:span text:style-name="T4591">mų kodeksą.</text:span><text:s/></text:p>
      <text:p text:style-name="P4592">Papildyta straipsnio dalimi:</text:p>
      <text:p text:style-name="P4593"><text:span text:style-name="T4594">Nr.<text:s/></text:span><text:a xlink:href="https://www.e-tar.lt/portal/legalAct.html?documentId=8c641ab0510011e7846ef01bfffb9b64" office:target-frame-name="_top" xlink:show="replace"><text:span text:style-name="T4595">XIII-416</text:span></text:a><text:span text:style-name="T4596">, 2017-06-06, paskelbta TAR 2017-06-14, i. k. 2017-10024</text:span></text:p>
      <text:p text:style-name="Normal"/>
      <text:p text:style-name="P4597"><text:span text:style-name="T4598">59</text:span><text:span text:style-name="T4599"><text:s/>straipsnis.<text:s/></text:span><text:span text:style-name="T4600">Nedeklaruota savarankiška</text:span><text:span text:style-name="T4601"><text:s/>veikla ir jos teisinės pasekmės</text:span></text:p>
      <text:p text:style-name="P4602"><text:span text:style-name="T4603">1</text:span><text:span text:style-name="T4604">. Nedeklaruota savarankiška veikla yra fizinio asmens veikla, atitinkanti individualios veiklos požymius, tačiau asmuo ją vykdo:</text:span></text:p>
      <text:p text:style-name="P4605"><text:span text:style-name="T4606">1</text:span><text:span text:style-name="T4607">) neįsiregistravęs mokesčių įstatymų nustatyta tvarka;</text:span></text:p>
      <text:p text:style-name="P4608"><text:span text:style-name="T4609">2</text:span><text:span text:style-name="T4610">) įsiregistravęs mokesčių<text:s/></text:span><text:span text:style-name="T4611">įstatymų nustatyta tvarka, bet nedeklaruodamas pajamų arba deklaruodamas mažesnes pajamas, negu faktiškai gavo iš tokios individualios veiklos.<text:s/></text:span></text:p>
      <text:p text:style-name="P4612"><text:span text:style-name="T4613">2</text:span><text:span text:style-name="T4614">. Nedeklaruotą savarankišką veiklą vykdantis fizinis asmuo atsako teisės aktų nustatyta tvarka.</text:span></text:p>
      <text:p text:style-name="P4615"/>
      <text:p text:style-name="P4616"><text:span text:style-name="T4617">60</text:span><text:span text:style-name="T4618"><text:s/>straipsnis.<text:s/></text:span><text:span text:style-name="T4619">Baudos skyrimas<text:s/></text:span></text:p>
      <text:p text:style-name="P4620"><text:span text:style-name="T4621">1</text:span><text:span text:style-name="T4622">. Šio įstatymo 56 straipsnyje numatytų pažeidimų bylas nagrinėja ir baudas skiria<text:s/></text:span><text:span text:style-name="T4623">šio įstatymo 55 straipsnyje nurodytos institucijos.</text:span><text:span text:style-name="T4624"><text:s/></text:span><text:span text:style-name="T4625">Šio įstatymo</text:span><text:span text:style-name="T4626"><text:s/>57 ir 58 straipsniuose numatytų pažeidimų bylas nagrinėja ir baudas skiri</text:span><text:span text:style-name="T4627">a Valstybinė darbo inspekcija. Šie pažeidimai tiriami, pažeidimų protokolai surašomi ir bylos nagrinėjamos<text:s/></text:span><text:span text:style-name="T4628">mutatis mutandis</text:span><text:span text:style-name="T4629"><text:s/>vadovaujantis Lietuvos Respublikos administracinių nusižengimų kodeksu.</text:span><text:span text:style-name="T4630"><text:s/></text:span></text:p>
      <text:p text:style-name="P4631"><text:span text:style-name="T4632">2</text:span><text:span text:style-name="T4633">.<text:s/></text:span><text:span text:style-name="T4634">Šio įstatymo 55 straipsnyje nurodyta institucija</text:span><text:span text:style-name="T4635">, sk</text:span><text:span text:style-name="T4636">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7">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8">kiriama atsižvelgiant į jų kiekį ir reikšmingumą. Baudos dydžio mažinimas ar didinimas turi būti motyvuotas. Bauda išieškoma į valstybės biudžetą.<text:s/></text:span></text:p>
      <text:p text:style-name="P4639"><text:span text:style-name="T4640">3</text:span><text:span text:style-name="T4641">. Atsakomybę lengvinančiomis aplinkybėmis laikoma tai, kad asmuo, padaręs pažeidimą, užkirto kelią žali</text:span><text:span text:style-name="T4642">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3"><text:span text:style-name="T4644">4</text:span><text:span text:style-name="T4645">. A</text:span><text:span text:style-name="T4646">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7">mus.</text:span></text:p>
      <text:p text:style-name="P4648"><text:span text:style-name="T4649">5</text:span><text:span text:style-name="T4650">. Šio įstatymo 56, 57 ir 58 straipsniuose numatytos baudos gali būti skiriamos ne vėliau kaip<text:s/></text:span><text:span text:style-name="T4651">per 2 metus nuo pažeidimo padarymo dienos, o trunkamojo pažeidimo atveju – per 2 metus nuo jo paaiškėjimo dienos.</text:span></text:p>
      <text:p text:style-name="P4652"><text:span text:style-name="T4653">6</text:span><text:span text:style-name="T4654">. Baudos skyrimas gali būti ginči</text:span><text:span text:style-name="T4655">jamas Lietuvos Respublikos administracinių bylų teisenos įstatymo nustatyta tvarka.</text:span><text:s/></text:p>
      <text:p text:style-name="P4656">Straipsnio pakeitimai:</text:p>
      <text:p text:style-name="P4657"><text:span text:style-name="T4658">Nr.<text:s/></text:span><text:a xlink:href="https://www.e-tar.lt/portal/legalAct.html?documentId=8c641ab0510011e7846ef01bfffb9b64" office:target-frame-name="_top" xlink:show="replace"><text:span text:style-name="T4659">XIII-416</text:span></text:a><text:span text:style-name="T4660">, 2017-06-06, paskelbta TAR 2017-06-</text:span><text:span text:style-name="T4661">14, i. k. 2017-10024</text:span></text:p>
      <text:p text:style-name="Normal"/>
      <text:p text:style-name="P4662"><text:span text:style-name="T4663">V</text:span><text:span text:style-name="T4664"><text:s/>SKYRIUS</text:span></text:p>
      <text:p text:style-name="P4665"><text:span text:style-name="T4666">ATSAKOMYBĖ IR GINČŲ DĖL UŽIMTUMO RĖMIMO PRIEMONIŲ ĮGYVENDINIMO IR DARBO RINKOS PASLAUGŲ TEIKIMO NAGRINĖJIMAS</text:span></text:p>
      <text:p text:style-name="P4667"/>
      <text:p text:style-name="P4668"><text:span text:style-name="T4669">61</text:span><text:span text:style-name="T4670"><text:s/>straipsnis.<text:s/></text:span><text:span text:style-name="T4671">Atsakomybė</text:span></text:p>
      <text:p text:style-name="P4672"><text:span text:style-name="T4673">Nustačius, kad asmeniui buvo pritaikytos užimtumo rėmimo priemonės pagal<text:s/></text:span><text:span text:style-name="T4674">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5">dos, atsiradusios atlikus kitus neteisėtus veiksmus, įstatymų nustatyta tvarka išieškomos iš kaltų asmenų, išdavusių ar pateikusių šiuos dokumentus arba duomenis, ir kitų kaltų asmenų.</text:span></text:p>
      <text:p text:style-name="P4676"/>
      <text:p text:style-name="P4677"><text:span text:style-name="T4678">62</text:span><text:span text:style-name="T4679"><text:s/>straipsnis.<text:s/></text:span><text:span text:style-name="T4680">Ginčų nagrinėjimas</text:span></text:p>
      <text:p text:style-name="P4681"><text:span text:style-name="T4682">Ginčai dėl šio įstatymo taik</text:span><text:span text:style-name="T4683">ymo nagrinėjami Lietuvos Respublikos įstatymų nustatyta tvarka.</text:span></text:p>
      <text:p text:style-name="P4684"/>
      <text:p text:style-name="P4685"><text:span text:style-name="T4686">VI</text:span><text:span text:style-name="T4687"><text:s/>SKYRIUS</text:span></text:p>
      <text:p text:style-name="P4688"><text:span text:style-name="T4689">BAIGIAMOSIOS NUOSTATOS</text:span></text:p>
      <text:p text:style-name="P4690"/>
      <text:p text:style-name="P4691"><text:span text:style-name="T4692">63</text:span><text:span text:style-name="T4693"><text:s/>straipsnis.<text:s/></text:span><text:span text:style-name="T4694">Įstatymo įsigaliojimas ir įgyvendinimas</text:span></text:p>
      <text:p text:style-name="P4695"><text:span text:style-name="T4696">1</text:span><text:span text:style-name="T4697">. Šis įstatymas, išskyrus</text:span><text:span text:style-name="T4698"><text:s/>šio straipsnio 2 dalį</text:span><text:span text:style-name="T4699">, įsigalioja 2017 m. liepos 1 d.</text:span><text:s/></text:p>
      <text:p text:style-name="P4700">Straipsnio dalies pakeitimai:</text:p>
      <text:p text:style-name="P4701"><text:span text:style-name="T4702">Nr.<text:s/></text:span><text:a xlink:href="https://www.e-tar.lt/portal/legalAct.html?documentId=f2220700ccfc11e6a2cac7383cbb90a3" office:target-frame-name="_top" xlink:show="replace"><text:span text:style-name="T4703">XIII-143</text:span></text:a><text:span text:style-name="T4704">, 2016-12-20, paskelbta TAR 2016-12-28, i. k. 2016-29772</text:span></text:p>
      <text:p text:style-name="Normal"/>
      <text:p text:style-name="P4705"><text:span text:style-name="T4706">2</text:span><text:span text:style-name="T4707">. Lietuvos Respublikos Vyriausybė ar jos įgaliota instit</text:span><text:span text:style-name="T4708">ucija iki<text:s/></text:span><text:span text:style-name="T4709">2017 m. birželio 30 d. priima šio įstatymo įgyvendinamuosius teisės aktus</text:span><text:span text:style-name="T4710">.</text:span><text:s/></text:p>
      <text:p text:style-name="P4711">Straipsnio dalies pakeitimai:</text:p>
      <text:p text:style-name="P4712"><text:span text:style-name="T4713">Nr.<text:s/></text:span><text:a xlink:href="https://www.e-tar.lt/portal/legalAct.html?documentId=f2220700ccfc11e6a2cac7383cbb90a3" office:target-frame-name="_top" xlink:show="replace"><text:span text:style-name="T4714">XIII-143</text:span></text:a><text:span text:style-name="T4715">, 2016-12-20, paskelbta TAR<text:s/></text:span><text:span text:style-name="T4716">2016-12-28, i. k. 2016-29772</text:span></text:p>
      <text:p text:style-name="Normal"/>
      <text:p text:style-name="P4717"><text:span text:style-name="T4718">3</text:span><text:span text:style-name="T4719">. Darbdavių pasiūlymai ar paraiškos, pateikti iki šio įstatymo įsigaliojimo dienos, priimami pagal jų pateikimo dieną galiojusias Lietuvos Respublikos užimtumo rėmimo įstatymo Nr. X-694 su visais pakeitimais ir papildymai</text:span><text:span text:style-name="T4720">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1">ųjų teisės aktų nuostatos, galiojusios sutarčių sudarymo metu.</text:span></text:p>
      <text:p text:style-name="P4722"/>
      <text:p text:style-name="P4723"><text:span text:style-name="T4724">64</text:span><text:span text:style-name="T4725"><text:s/>straipsnis.<text:s/></text:span><text:span text:style-name="T4726">Įstatymo pripažinimas netekusiu galiu<text:s/></text:span></text:p>
      <text:p text:style-name="P4727"><text:span text:style-name="T4728">Pripažinti netekusiu galios Lietuvos Respublikos užimtumo rėmimo įstatymą Nr. X-694 su visais pakeitimais ir papildymais.<text:s/></text:span></text:p>
      <text:p text:style-name="P4729"/>
      <text:p text:style-name="P4730">Skelbiu šį Lietuvos Respublikos Seimo priimtą įstatymą.</text:p>
      <text:p text:style-name="P4731"/>
      <text:p text:style-name="P4732"/>
      <text:p text:style-name="P4733"/>
      <text:p text:style-name="P4734">Respublikos Prezidentė<text:span text:style-name="T4735"><text:tab/></text:span>Dalia Grybauskaitė</text:p>
      <text:p text:style-name="P4736"/>
      <text:p text:style-name="P4737"/>
      <text:p text:style-name="P4738"/>
      <text:p text:style-name="P4739">Lietuvos Respublikos</text:p>
      <text:p text:style-name="P4740">užimtumo įstatymo<text:s/></text:p>
      <text:p text:style-name="P4741">priedas</text:p>
      <text:p text:style-name="P4742"/>
      <text:p text:style-name="P4743"><text:span text:style-name="T4744">ĮGYVENDINAMI EUROPOS SĄJUNGOS TEISĖS AKTAI</text:span></text:p>
      <text:p text:style-name="P4745"/>
      <text:p text:style-name="P4746"><text:span text:style-name="T4747">1</text:span><text:span text:style-name="T4748">. 2006 m. gruodžio 12 d. Europos Parlamento ir Ta</text:span><text:span text:style-name="T4749">rybos direktyva 2006/123/EB dėl paslaugų vidaus rinkoje (OL 2006 L 376, p. 36).</text:span></text:p>
      <text:p text:style-name="P4750"><text:span text:style-name="T4751">2</text:span><text:span text:style-name="T4752">.<text:s/></text:span><text:span text:style-name="T4753">2009 m. gegužės 25 d. Tarybos direktyva 2009/50/EB dėl trečiųjų šalių piliečių atvykimo ir apsigyvenimo sąlygų siekiant dirbti aukštos kvalifikacijos darbą (OL 2009 L<text:s/></text:span><text:span text:style-name="T4754">155, p. 17).</text:span></text:p>
      <text:p text:style-name="P4755"><text:span text:style-name="T4756">3</text:span><text:span text:style-name="T4757">. 2009 m. birželio 18 d. Europos Parlamento ir Tarybos direktyva 2009/52/EB, kuria numatomi sankcijų ir priemonių nelegaliai esančių trečiųjų šalių piliečių darbdaviams būtiniausi standartai (OL 2009 L 168, p. 24).</text:span></text:p>
      <text:p text:style-name="P4758"><text:span text:style-name="T4759">4</text:span><text:span text:style-name="T4760">. 2011 m. gruodžio</text:span><text:span text:style-name="T4761"><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2">buotojų bendrų teisių (OL 2011 L 343, p. 1).</text:span></text:p>
      <text:p text:style-name="P4763"><text:span text:style-name="T4764">5</text:span><text:span text:style-name="T4765">. 2014 m. vasario 26 d. Europos Parlamento ir Tarybos direktyva 2014/36/ES dėl trečiųjų šalių piliečių atvykimo ir buvimo tikslu dirbti sezoniniais darbuotojais sąlygų (OL 2014 L 94, p. 375).</text:span></text:p>
      <text:p text:style-name="P4766"><text:span text:style-name="T4767">6</text:span><text:span text:style-name="T4768">. 2014 m.</text:span><text:span text:style-name="T4769"><text:s/>balandžio 16 d. Europos Parlamento ir Tarybos direktyva 2014/54/ES dėl priemonių, kad darbuotojai galėtų lengviau naudotis laisvo darbuotojų judėjimo teisėmis (OL 2014 L 128, p. 8).</text:span></text:p>
      <text:p text:style-name="P4770"/>
      <text:p text:style-name="P4771">______________________</text:p>
      <text:p text:style-name="P4772"/>
      <text:p text:style-name="P4773"/>
      <text:p text:style-name="P4774"><text:span text:style-name="T4775">Pakeitimai:</text:span></text:p>
      <text:p text:style-name="P4776"/>
      <text:p text:style-name="P4777"><text:span text:style-name="T4778">1.</text:span></text:p>
      <text:p text:style-name="P4779"><text:span text:style-name="T4780">Lietuvos Respublikos Seimas</text:span><text:span text:style-name="T4781">, Įstatymas</text:span></text:p>
      <text:p text:style-name="P4782"><text:span text:style-name="T4783">Nr.<text:s/></text:span><text:a xlink:href="https://www.e-tar.lt/portal/legalAct.html?documentId=f2220700ccfc11e6a2cac7383cbb90a3" office:target-frame-name="_top" xlink:show="replace"><text:span text:style-name="T4784">XIII-143</text:span></text:a><text:span text:style-name="T4785">, 2016-12-20, paskelbta TAR 2016-12-28, i. k. 2016-29772</text:span></text:p>
      <text:p text:style-name="P4786"><text:span text:style-name="T4787">Lietuvos Respublikos užimtumo įstatymo Nr. XII-2470 63 straipsnio pakeitimo į</text:span><text:span text:style-name="T4788">statymas</text:span></text:p>
      <text:p text:style-name="P4789"/>
      <text:p text:style-name="P4790"><text:span text:style-name="T4791">2.</text:span></text:p>
      <text:p text:style-name="P4792"><text:span text:style-name="T4793">Lietuvos Respublikos Seimas, Įstatymas</text:span></text:p>
      <text:p text:style-name="P4794"><text:span text:style-name="T4795">Nr.<text:s/></text:span><text:a xlink:href="https://www.e-tar.lt/portal/legalAct.html?documentId=8c641ab0510011e7846ef01bfffb9b64" office:target-frame-name="_top" xlink:show="replace"><text:span text:style-name="T4796">XIII-416</text:span></text:a><text:span text:style-name="T4797">, 2017-06-06, paskelbta TAR 2017-06-14, i. k. 2017-10024</text:span></text:p>
      <text:p text:style-name="P4798"><text:span text:style-name="T4799">Lietuvos Respublikos užimtumo įstatym</text:span><text:span text:style-name="T4800">o Nr. XII-2470 12, 13, 20, 22, 23, 24, 25, 26, 29, 31, 32, 35, 36, 37, 39, 40, 41, 42, 46, 48, 56, 57, 58, 60 straipsnių pakeitimo ir Įstatymo papildymo 39-1 straipsniu įstatymas</text:span></text:p>
      <text:p text:style-name="P4801"/>
      <text:p text:style-name="P4802"><text:span text:style-name="T4803">3.</text:span></text:p>
      <text:p text:style-name="P4804"><text:span text:style-name="T4805">Lietuvos Respublikos Seimas, Įstatymas</text:span></text:p>
      <text:p text:style-name="P4806"><text:span text:style-name="T4807">Nr.<text:s/></text:span><text:a xlink:href="https://www.e-tar.lt/portal/legalAct.html?documentId=ae99e331ebdd11e7acd7ea182930b17f" office:target-frame-name="_top" xlink:show="replace"><text:span text:style-name="T4808">XIII-890</text:span></text:a><text:span text:style-name="T4809">, 2017-12-14, paskelbta TAR 2017-12-28, i. k. 2017-21492</text:span></text:p>
      <text:p text:style-name="P4810"><text:span text:style-name="T4811">Lietuvos Respublikos užimtumo įstatymo Nr. XII-2470 III skyriaus pirmojo skirsnio pavadinimo ir</text:span><text:span text:style-name="T4812"><text:s/>12, 20, 36, 37 straipsnių pakeitimo ir Įstatymo papildymo 12-1 straipsniu įstatymas</text:span></text:p>
      <text:p text:style-name="P4813"/>
      <text:p text:style-name="P4814"><text:span text:style-name="T4815">4.</text:span></text:p>
      <text:p text:style-name="P4816"><text:span text:style-name="T4817">Lietuvos Respublikos Seimas, Įstatymas</text:span></text:p>
      <text:p text:style-name="P4818"><text:span text:style-name="T4819">Nr.<text:s/></text:span><text:a xlink:href="https://www.e-tar.lt/portal/legalAct.html?documentId=471c0ae0ec6d11e78a1adea6fe72f3c5" office:target-frame-name="_top" xlink:show="replace"><text:span text:style-name="T4820">XIII-941</text:span></text:a><text:span text:style-name="T4821">, 2017-12-21,<text:s/></text:span><text:span text:style-name="T4822">paskelbta TAR 2017-12-29, i. k. 2017-21627</text:span></text:p>
      <text:p text:style-name="P4823"><text:span text:style-name="T4824">Lietuvos Respublikos užimtumo įstatymo Nr. XII-2470 13, 16, 20, 22, 23, 24, 25, 26, 27, 28, 29, 30, 31, 32, 35, 37, 38, 39, 39-1, 40, 41, 42, 44, 45, 47, 48 ir 49 straipsnių pakeitimo įstatymas</text:span></text:p>
      <text:p text:style-name="P4825"/>
      <text:p text:style-name="P4826"><text:span text:style-name="T4827">5.</text:span></text:p>
      <text:p text:style-name="P4828"><text:span text:style-name="T4829">Lietuvos Respub</text:span><text:span text:style-name="T4830">likos Seimas, Įstatymas</text:span></text:p>
      <text:p text:style-name="P4831"><text:span text:style-name="T4832">Nr.<text:s/></text:span><text:a xlink:href="https://www.e-tar.lt/portal/legalAct.html?documentId=bc00d8f0801911e8ae2bfd1913d66d57" office:target-frame-name="_top" xlink:show="replace"><text:span text:style-name="T4833">XIII-1342</text:span></text:a><text:span text:style-name="T4834">, 2018-06-28, paskelbta TAR 2018-07-05, i. k. 2018-11437</text:span></text:p>
      <text:p text:style-name="P4835"><text:span text:style-name="T4836">Lietuvos Respublikos užimtumo įstatymo Nr. XII-2470 35, 37, 38,<text:s/></text:span><text:span text:style-name="T4837">39, 39-1, 40, 41, 44, 50, 54 straipsnių pakeitimo ir 51, 52, 53 straipsnių pripažinimo netekusiais galios įstatymas</text:span></text:p>
      <text:p text:style-name="P4838"/>
      <text:p text:style-name="P4839"><text:span text:style-name="T4840">6.</text:span></text:p>
      <text:p text:style-name="P4841"><text:span text:style-name="T4842">Lietuvos Respublikos Seimas, Įstatymas</text:span></text:p>
      <text:p text:style-name="P4843"><text:span text:style-name="T4844">Nr.<text:s/></text:span><text:a xlink:href="https://www.e-tar.lt/portal/legalAct.html?documentId=f21e2e40039711e9a5eaf2cd290f1944" office:target-frame-name="_top" xlink:show="replace"><text:span text:style-name="T4845">XIII-1729</text:span></text:a><text:span text:style-name="T4846">, 2018-12-11, paskelbta TAR 2018-12-19, i. k. 2018-20874</text:span></text:p>
      <text:p text:style-name="P4847"><text:span text:style-name="T4848">Lietuvos Respublikos užimtumo įstatymo Nr. XII-2470 35, 37, 38, 39, 39-1, 40, 41, 44, 50, 54 straipsnių pakeitimo ir 51, 52, 53 straipsnių pripažinimo netekusiais galios įstatymo Nr. XI</text:span><text:span text:style-name="T4849">II-1342 3 straipsnio pakeitimo įstatymas</text:span></text:p>
      <text:p text:style-name="P4850"/>
      <text:p text:style-name="P4851"><text:span text:style-name="T4852">7.</text:span></text:p>
      <text:p text:style-name="P4853"><text:span text:style-name="T4854">Lietuvos Respublikos Seimas, Įstatymas</text:span></text:p>
      <text:p text:style-name="P4855"><text:span text:style-name="T4856">Nr.<text:s/></text:span><text:a xlink:href="https://www.e-tar.lt/portal/legalAct.html?documentId=007352406fcc11e9a13eeecaacbc653f" office:target-frame-name="_top" xlink:show="replace"><text:span text:style-name="T4857">XIII-2082</text:span></text:a><text:span text:style-name="T4858">, 2019-04-26, paskelbta TAR 2019-05-06, i. k. 2019-07321</text:span></text:p>
      <text:p text:style-name="P4859"><text:span text:style-name="T4860">Liet</text:span><text:span text:style-name="T4861">uvos Respublikos užimtumo įstatymo Nr. XII-2470 1 straipsnio pakeitimo įstatymas</text:span></text:p>
      <text:p text:style-name="P4862"/>
      <text:p text:style-name="P4863"><text:span text:style-name="T4864">8.</text:span></text:p>
      <text:p text:style-name="P4865"><text:span text:style-name="T4866">Lietuvos Respublikos Seimas, Įstatymas</text:span></text:p>
      <text:p text:style-name="P4867"><text:span text:style-name="T4868">Nr.<text:s/></text:span><text:a xlink:href="https://www.e-tar.lt/portal/legalAct.html?documentId=ac337310af9d11e98451fa7b5933515d" office:target-frame-name="_top" xlink:show="replace"><text:span text:style-name="T4869">XIII-2341</text:span></text:a><text:span text:style-name="T4870">, 2019-07-16, paskelb</text:span><text:span text:style-name="T4871">ta TAR 2019-07-26, i. k. 2019-12405</text:span></text:p>
      <text:p text:style-name="P4872"><text:span text:style-name="T4873">Lietuvos Respublikos užimtumo įstatymo Nr. XII-2470 1, 35, 56, 57, 58 straipsnių pakeitimo ir Įstatymo papildymo 30-1 straipsniu įstatymas</text:span></text:p>
      <text:p text:style-name="P4874"/>
      <text:p text:style-name="P4875"><text:span text:style-name="T4876">9.</text:span></text:p>
      <text:p text:style-name="P4877"><text:span text:style-name="T4878">Lietuvos Respublikos Seimas, Įstatymas</text:span></text:p>
      <text:p text:style-name="P4879"><text:span text:style-name="T4880">Nr.<text:s/></text:span><text:a xlink:href="https://www.e-tar.lt/portal/legalAct.html?documentId=7b7687b0b1c511e98451fa7b5933515d" office:target-frame-name="_top" xlink:show="replace"><text:span text:style-name="T4881">XIII-2370</text:span></text:a><text:span text:style-name="T4882">, 2019-07-16, paskelbta TAR 2019-07-29, i. k. 2019-12450</text:span></text:p>
      <text:p text:style-name="P4883"><text:span text:style-name="T4884">Lietuvos Respublikos užimtumo įstatymo Nr. XII-2470 12-1 straipsnio pakeitimo įstatymas</text:span></text:p>
      <text:p text:style-name="P4885"/>
      <text:p text:style-name="P4886"><text:span text:style-name="T4887">10.</text:span></text:p>
      <text:p text:style-name="P4888"><text:span text:style-name="T4889">Lietuvos Respublikos Konstitucinis Teismas, Nutarimas</text:span></text:p>
      <text:p text:style-name="P4890"><text:span text:style-name="T4891">Nr.<text:s/></text:span><text:a xlink:href="https://www.e-tar.lt/portal/legalAct.html?documentId=6bbd0180fbd711e99681cd81dcdca52c" office:target-frame-name="_top" xlink:show="replace"><text:span text:style-name="T4892">KT41-N12/2019</text:span></text:a><text:span text:style-name="T4893">, 2019-10-31, paskelbta TAR 2019-10-31, i. k. 2019-17396</text:span></text:p>
      <text:p text:style-name="P4894"><text:span text:style-name="T4895">Dėl Lietuvos Respublikos užimt</text:span><text:span text:style-name="T4896">umo įstatymo 22 straipsnio 1 dalies 5 punkto ir 24 straipsnio 4 dalies 4 punkto atitikties Lietuvos Respublikos Konstitucijai</text:span></text:p>
      <text:p text:style-name="P4897"/>
      <text:p text:style-name="P4898"><text:span text:style-name="T4899">11.</text:span></text:p>
      <text:p text:style-name="P4900"><text:span text:style-name="T4901">Lietuvos Respublikos Seimas, Įstatymas</text:span></text:p>
      <text:p text:style-name="P4902"><text:span text:style-name="T4903">Nr.<text:s/></text:span><text:a xlink:href="https://www.e-tar.lt/portal/legalAct.html?documentId=76d25330839211e993ffd4361ddf8976" office:target-frame-name="_top" xlink:show="replace"><text:span text:style-name="T4904">XIII-2133</text:span></text:a><text:span text:style-name="T4905">, 2019-05-28, paskelbta TAR 2019-05-31, i. k. 2019-08712</text:span></text:p>
      <text:p text:style-name="P4906"><text:span text:style-name="T4907">Lietuvos Respublikos užimtumo įstatymo Nr. XII-2470 22 ir 24 straipsnių pakeitimo įstatymas</text:span></text:p>
      <text:p text:style-name="P4908"/>
      <text:p text:style-name="P4909"><text:span text:style-name="T4910">12.</text:span></text:p>
      <text:p text:style-name="P4911"><text:span text:style-name="T4912">Lietuvos Respublikos Seimas, Įstatymas</text:span></text:p>
      <text:p text:style-name="P4913"><text:span text:style-name="T4914">Nr.<text:s/></text:span><text:a xlink:href="https://www.e-tar.lt/portal/legalAct.html?documentId=d248ec30ea9211e99681cd81dcdca52c" office:target-frame-name="_top" xlink:show="replace"><text:span text:style-name="T4915">XIII-2428</text:span></text:a><text:span text:style-name="T4916">, 2019-09-19, paskelbta TAR 2019-10-09, i. k. 2019-16066</text:span></text:p>
      <text:p text:style-name="P4917"><text:span text:style-name="T4918">Lietuvos Respublikos užimtumo įstatymo Nr. XII-2470 12, 20, 22, 24, 25, 35, 41, 42, 45, 47, 48 straipsnių pakeitimo ir Įstatym</text:span><text:span text:style-name="T4919">o papildymo 30-2 straipsniu įstatymas</text:span></text:p>
      <text:p text:style-name="P4920"/>
      <text:p text:style-name="P4921"><text:span text:style-name="T4922">13.</text:span></text:p>
      <text:p text:style-name="P4923"><text:span text:style-name="T4924">Lietuvos Respublikos Seimas, Įstatymas</text:span></text:p>
      <text:p text:style-name="P4925"><text:span text:style-name="T4926">Nr.<text:s/></text:span><text:a xlink:href="https://www.e-tar.lt/portal/legalAct.html?documentId=edc55260693011eabee4a336e7e6fdab" office:target-frame-name="_top" xlink:show="replace"><text:span text:style-name="T4927">XIII-2822</text:span></text:a><text:span text:style-name="T4928">, 2020-03-17, paskelbta TAR 2020-03-18, i. k. 2020-05703</text:span></text:p>
      <text:p text:style-name="P4929"><text:span text:style-name="T4930">Lietuv</text:span><text:span text:style-name="T4931">os Respublikos užimtumo įstatymo Nr. XII-2470 papildymo 5-1 straipsniu ir 24, 25, 35, 37, 41, 42, 44 straipsnių pakeitimo įstatymas</text:span></text:p>
      <text:p text:style-name="P4932"/>
      <text:p text:style-name="P4933"><text:span text:style-name="T4934">14.</text:span></text:p>
      <text:p text:style-name="P4935"><text:span text:style-name="T4936">Lietuvos Respublikos Seimas, Įstatymas</text:span></text:p>
      <text:p text:style-name="P4937"><text:span text:style-name="T4938">Nr.<text:s/></text:span><text:a xlink:href="https://www.e-tar.lt/portal/legalAct.html?documentId=6d4840607a5211eab005936df725feed" office:target-frame-name="_top" xlink:show="replace"><text:span text:style-name="T4939">XIII-2846</text:span></text:a><text:span text:style-name="T4940">, 2020-04-07, paskelbta TAR 2020-04-09, i. k. 2020-07511</text:span></text:p>
      <text:p text:style-name="P4941"><text:span text:style-name="T4942">Lietuvos Respublikos užimtumo įstatymo Nr. XII-2470 5-1, 13, 24, 35, 37, 38, 39, 41, 42, 44, 49 ir 50 straipsnių pakeitimo įstatymas</text:span></text:p>
      <text:p text:style-name="P4943"/>
      <text:p text:style-name="P4944"><text:span text:style-name="T4945">15.</text:span></text:p>
      <text:p text:style-name="P4946"><text:span text:style-name="T4947">Lietuvos Respublikos Seimas,<text:s/></text:span><text:span text:style-name="T4948">Įstatymas</text:span></text:p>
      <text:p text:style-name="P4949"><text:span text:style-name="T4950">Nr.<text:s/></text:span><text:a xlink:href="https://www.e-tar.lt/portal/legalAct.html?documentId=2dc62810906111ea9515f752ff221ec9" office:target-frame-name="_top" xlink:show="replace"><text:span text:style-name="T4951">XIII-2877</text:span></text:a><text:span text:style-name="T4952">, 2020-04-30, paskelbta TAR 2020-05-07, i. k. 2020-09849</text:span></text:p>
      <text:p text:style-name="P4953"><text:span text:style-name="T4954">Lietuvos Respublikos užimtumo įstatymo Nr. XII-2470 5-1 straipsnio pakeitimo<text:s/></text:span><text:span text:style-name="T4955">įstatymas</text:span></text:p>
      <text:p text:style-name="P4956"/>
      <text:p text:style-name="P4957"><text:span text:style-name="T4958">16.</text:span></text:p>
      <text:p text:style-name="P4959"><text:span text:style-name="T4960">Lietuvos Respublikos Seimas, Įstatymas</text:span></text:p>
      <text:p text:style-name="P4961"><text:span text:style-name="T4962">Nr.<text:s/></text:span><text:a xlink:href="https://www.e-tar.lt/portal/legalAct.html?documentId=75959960906011ea9515f752ff221ec9" office:target-frame-name="_top" xlink:show="replace"><text:span text:style-name="T4963">XIII-2878</text:span></text:a><text:span text:style-name="T4964">, 2020-04-30, paskelbta TAR 2020-05-07, i. k. 2020-09848</text:span></text:p>
      <text:p text:style-name="P4965"><text:span text:style-name="T4966">Lietuvos Respublikos užimtumo įsta</text:span><text:span text:style-name="T4967">tymo Nr. XII-2470 1, 8, 10, 22, 24, 25, 37, 44, 47 ir 49 straipsnių pakeitimo įstatymas</text:span></text:p>
      <text:p text:style-name="P4968"/>
      <text:p text:style-name="P4969"><text:span text:style-name="T4970">17.</text:span></text:p>
      <text:p text:style-name="P4971"><text:span text:style-name="T4972">Lietuvos Respublikos Seimas, Įstatymas</text:span></text:p>
      <text:p text:style-name="P4973"><text:span text:style-name="T4974">Nr.<text:s/></text:span><text:a xlink:href="https://www.e-tar.lt/portal/legalAct.html?documentId=f1954e7095d811ea9515f752ff221ec9" office:target-frame-name="_top" xlink:show="replace"><text:span text:style-name="T4975">XIII-2882</text:span></text:a><text:span text:style-name="T4976">, 2020-05-07,</text:span><text:span text:style-name="T4977"><text:s/>paskelbta TAR 2020-05-14, i. k. 2020-10371</text:span></text:p>
      <text:p text:style-name="P4978"><text:span text:style-name="T4979">Lietuvos Respublikos užimtumo įstatymo Nr. XII-2470 5-1, 20, 25, 35, 37, 38, 41, 42, 43, 44, 47, 55 straipsnių pakeitimo ir Įstatymo papildymo 48-1 straipsniu įstatymas</text:span></text:p>
      <text:p text:style-name="P4980"/>
      <text:p text:style-name="P4981"><text:span text:style-name="T4982">18.</text:span></text:p>
      <text:p text:style-name="P4983"><text:span text:style-name="T4984">Lietuvos Respublikos Seimas, Įstatymas</text:span></text:p>
      <text:p text:style-name="P4985"><text:span text:style-name="T4986">Nr.<text:s/></text:span><text:a xlink:href="https://www.e-tar.lt/portal/legalAct.html?documentId=502ff420abe211eab9d9cd0c85e0b745" office:target-frame-name="_top" xlink:show="replace"><text:span text:style-name="T4987">XIII-3005</text:span></text:a><text:span text:style-name="T4988">, 2020-06-04, paskelbta TAR 2020-06-11, i. k. 2020-12829</text:span></text:p>
      <text:p text:style-name="P4989"><text:span text:style-name="T4990">Lietuvos Respublikos užimtumo įstatymo Nr. XII-2470 25, 41, 42, 44 ir 48-1 straipsnių p</text:span><text:span text:style-name="T4991">akeitimo įstatymas</text:span></text:p>
      <text:p text:style-name="P4992"/>
      <text:p text:style-name="P4993"><text:span text:style-name="T4994">19.</text:span></text:p>
      <text:p text:style-name="P4995"><text:span text:style-name="T4996">Lietuvos Respublikos Seimas, Įstatymas</text:span></text:p>
      <text:p text:style-name="P4997"><text:span text:style-name="T4998">Nr.<text:s/></text:span><text:a xlink:href="https://www.e-tar.lt/portal/legalAct.html?documentId=c132d820c1ce11ea9815f635b9c0dcef" office:target-frame-name="_top" xlink:show="replace"><text:span text:style-name="T4999">XIII-3211</text:span></text:a><text:span text:style-name="T5000">, 2020-06-30, paskelbta TAR 2020-07-09, i. k. 2020-15404</text:span></text:p>
      <text:p text:style-name="P5001"><text:span text:style-name="T5002">Lietuvos Respublikos užim</text:span><text:span text:style-name="T5003">tumo įstatymo Nr. XII-2470 papildymo 5-2 straipsniu įstatymas</text:span></text:p>
      <text:p text:style-name="P5004"/>
      <text:p text:style-name="P5005"><text:span text:style-name="T5006">20.</text:span></text:p>
      <text:p text:style-name="P5007"><text:span text:style-name="T5008">Lietuvos Respublikos Seimas, Įstatymas</text:span></text:p>
      <text:p text:style-name="P5009"><text:span text:style-name="T5010">Nr.<text:s/></text:span><text:a xlink:href="https://www.e-tar.lt/portal/legalAct.html?documentId=26ad0b00c26d11ea9815f635b9c0dcef" office:target-frame-name="_top" xlink:show="replace"><text:span text:style-name="T5011">XIII-3164</text:span></text:a><text:span text:style-name="T5012">, 2020-06-26, paskelbta TAR 2020-07-10,</text:span><text:span text:style-name="T5013"><text:s/>i. k. 2020-15497</text:span></text:p>
      <text:p text:style-name="P5014"><text:span text:style-name="T5015">Lietuvos Respublikos užimtumo įstatymo Nr. XII-2470 56 straipsnio pakeitimo įstatymas</text:span></text:p>
      <text:p text:style-name="P5016"/>
      <text:p text:style-name="P5017"><text:span text:style-name="T5018">21.</text:span></text:p>
      <text:p text:style-name="P5019"><text:span text:style-name="T5020">Lietuvos Respublikos Seimas, Įstatymas</text:span></text:p>
      <text:p text:style-name="P5021"><text:span text:style-name="T5022">Nr.<text:s/></text:span><text:a xlink:href="https://www.e-tar.lt/portal/legalAct.html?documentId=7766c3503edd11eb8d9fe110e148c770" office:target-frame-name="_top" xlink:show="replace"><text:span text:style-name="T5023">XIV-35</text:span></text:a><text:span text:style-name="T5024">, 2020-12-03, paskelbta TAR 2020-12-15, i. k. 2020-27343</text:span></text:p>
      <text:p text:style-name="P5025"><text:span text:style-name="T5026">Lietuvos Respublikos užimtumo įstatymo Nr. XII-2470 5-1 ir 25 straipsnių pakeitimo įstatymas</text:span></text:p>
      <text:p text:style-name="P5027"/>
      <text:p text:style-name="P5028"><text:span text:style-name="T5029">22.</text:span></text:p>
      <text:p text:style-name="P5030"><text:span text:style-name="T5031">Lietuvos Respublikos Seimas, Įstatymas</text:span></text:p>
      <text:p text:style-name="P5032"><text:span text:style-name="T5033">Nr.<text:s/></text:span><text:a xlink:href="https://www.e-tar.lt/portal/legalAct.html?documentId=0b07130049ea11eb8d9fe110e148c770" office:target-frame-name="_top" xlink:show="replace"><text:span text:style-name="T5034">XIV-131</text:span></text:a><text:span text:style-name="T5035">, 2020-12-23, paskelbta TAR 2020-12-29, i. k. 2020-28988</text:span></text:p>
      <text:p text:style-name="P5036"><text:span text:style-name="T5037">Lietuvos Respublikos užimtumo įstatymo Nr. XII-2470 38, 41, 42 ir 48-1 straipsnių pakeitimo įstatymas</text:span></text:p>
      <text:p text:style-name="P5038"/>
      <text:p text:style-name="P5039"><text:span text:style-name="T5040">23.</text:span></text:p>
      <text:p text:style-name="P5041"><text:span text:style-name="T5042">Lietuvos Respublikos Seimas, Įstatymas</text:span></text:p>
      <text:p text:style-name="P5043"><text:span text:style-name="T5044">Nr.<text:s/></text:span><text:a xlink:href="https://www.e-tar.lt/portal/legalAct.html?documentId=c08e2dd05a5711eb9dc7b575f08e8bea" office:target-frame-name="_top" xlink:show="replace"><text:span text:style-name="T5045">XIV-172</text:span></text:a><text:span text:style-name="T5046">, 2021-01-14, paskelbta TAR 2021-01-19, i. k. 2021-00841</text:span></text:p>
      <text:p text:style-name="P5047"><text:span text:style-name="T5048">Lietuvos Respublikos užimtumo įstatymo Nr. XII-2470 35 ir 41 straipsnių pakeitimo įstatymas</text:span></text:p>
      <text:p text:style-name="P5049"/>
      <text:p text:style-name="P5050"><text:span text:style-name="T5051">24.</text:span></text:p>
      <text:p text:style-name="P5052"><text:span text:style-name="T5053">Lietuvos Respublikos Seimas, Įstatymas</text:span></text:p>
      <text:p text:style-name="P5054"><text:span text:style-name="T5055">Nr.<text:s/></text:span><text:a xlink:href="https://www.e-tar.lt/portal/legalAct.html?documentId=37f51450c8e011eba2bad9a0748ee64d" office:target-frame-name="_top" xlink:show="replace"><text:span text:style-name="T5056">XIV-351</text:span></text:a><text:span text:style-name="T5057">, 2021-05-27, paskelbta TAR 2021-06-09, i. k. 2021-13151</text:span></text:p>
      <text:p text:style-name="P5058"><text:span text:style-name="T5059">Lietuvos Respublikos užimtumo įstatymo Nr. XII-247</text:span><text:span text:style-name="T5060">0 5-1, 25, 35, 41, 42, 43 ir 48-1 straipsnių pakeitimo įstatymas</text:span></text:p>
      <text:p text:style-name="P5061"/>
      <text:p text:style-name="P5062"><text:span text:style-name="T5063">25.</text:span></text:p>
      <text:p text:style-name="P5064"><text:span text:style-name="T5065">Lietuvos Respublikos Seimas, Įstatymas</text:span></text:p>
      <text:p text:style-name="P5066"><text:span text:style-name="T5067">Nr.<text:s/></text:span><text:a xlink:href="https://www.e-tar.lt/portal/legalAct.html?documentId=ad45bdf0cd0d11eba2bad9a0748ee64d" office:target-frame-name="_top" xlink:show="replace"><text:span text:style-name="T5068">XIV-379</text:span></text:a><text:span text:style-name="T5069">, 2021-06-08, paskelbta TAR 2021-06-14</text:span><text:span text:style-name="T5070">, i. k. 2021-13523</text:span></text:p>
      <text:p text:style-name="P5071"><text:span text:style-name="T5072">Lietuvos Respublikos užimtumo įstatymo Nr. XII-2470 56 ir 57 straipsnių pakeitimo įstatymas</text:span></text:p>
      <text:p text:style-name="P5073"/>
      <text:p text:style-name="P5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23:00Z</meta:creation-date>
    <dc:date>2024-11-26T15:23:00Z</dc:date>
    <meta:print-date>2004-12-10T05:45:00Z</meta:print-date>
    <meta:template xlink:href="Normal.dotm" xlink:type="simple"/>
    <meta:editing-cycles>2</meta:editing-cycles>
    <meta:editing-duration>PT0S</meta:editing-duration>
    <meta:document-statistic meta:page-count="5" meta:paragraph-count="1096" meta:word-count="26473" meta:character-count="215989" meta:row-count="3890" meta:non-whitespace-character-count="190612"/>
  </office:meta>
</office:document-meta>
</file>