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tab-stops>
          <style:tab-stop style:type="left" style:position="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ab-stops>
          <style:tab-stop style:type="left" style:position="4.3312in"/>
        </style:tab-stops>
      </style:paragraph-properties>
    </style:style>
    <style:style style:name="P77" style:parent-style-name="Normal" style:family="paragraph">
      <style:paragraph-properties fo:text-align="justify">
        <style:tab-stops>
          <style:tab-stop style:type="left" style:position="4.3312in"/>
        </style:tab-stops>
      </style:paragraph-properties>
    </style:style>
    <style:style style:name="P78" style:parent-style-name="Normal" style:family="paragraph">
      <style:paragraph-properties fo:text-align="justify">
        <style:tab-stops>
          <style:tab-stop style:type="left" style:position="4.3312in"/>
        </style:tab-stops>
      </style:paragraph-properties>
    </style:style>
    <style:style style:name="P79" style:parent-style-name="Normal" style:family="paragraph">
      <style:paragraph-properties fo:text-align="justify">
        <style:tab-stops>
          <style:tab-stop style:type="left" style:position="4.3312in"/>
        </style:tab-stops>
      </style:paragraph-properties>
    </style:style>
    <style:style style:name="P80" style:parent-style-name="Normal" style:master-page-name="MPF1" style:family="paragraph">
      <style:paragraph-propertie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7" style:parent-style-name="Normal" style:family="paragraph">
      <style:paragraph-properties fo:widows="0" fo:orphans="0" fo:text-align="center" style:vertical-align="middle" fo:text-indent="0.5in"/>
      <style:text-properties fo:color="#000000" style:font-size-complex="12pt" fo:hyphenate="false"/>
    </style:style>
    <style:style style:name="P88" style:parent-style-name="Normal" style:family="paragraph">
      <style:paragraph-properties fo:widows="0" fo:orphans="0" fo:text-align="center" style:vertical-align="middle" fo:text-indent="0.5in"/>
      <style:text-properties fo:color="#000000" style:font-size-complex="12pt" fo:hyphenate="false"/>
    </style:style>
    <style:style style:name="P89" style:parent-style-name="Normal" style:family="paragraph">
      <style:paragraph-properties fo:widows="0" fo:orphans="0" fo:text-align="center" style:vertical-align="middle" fo:text-indent="0.5in"/>
      <style:text-properties fo:color="#000000" style:font-size-complex="12pt" fo:hyphenate="false"/>
    </style:style>
    <style:style style:name="P90" style:parent-style-name="Normal" style:family="paragraph">
      <style:paragraph-properties fo:widows="0" fo:orphans="0" fo:text-align="center" style:vertical-align="middl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96" style:parent-style-name="Normal" style:family="paragraph">
      <style:paragraph-propertie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center" style:vertical-align="middle"/>
      <style:text-properties fo:color="#000000" style:font-size-complex="12pt" fo:hyphenate="false"/>
    </style:style>
    <style:style style:name="P102" style:parent-style-name="Normal" style:family="paragraph">
      <style:paragraph-properties fo:widows="0" fo:orphans="0"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keep-together="always" fo:widows="0" fo:orphans="0"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with-next="alway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with-next="always" fo:keep-together="always" fo:widows="0" fo:orphans="0" fo:text-align="center"/>
    </style:style>
    <style:style style:name="P202" style:parent-style-name="Normal" style:family="paragraph">
      <style:paragraph-properties fo:keep-with-next="always" fo:keep-together="alway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keep-together="always" fo:widows="0" fo:orphans="0"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tab-stops>
          <style:tab-stop style:type="left" style:position="0.5909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ab-stops>
          <style:tab-stop style:type="left" style:position="0.5909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909in"/>
        </style:tab-stops>
      </style:paragraph-properties>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keep-together="always" fo:text-align="justify" fo:text-indent="0.5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keep-with-next="always" fo:keep-together="always" fo:text-align="justify" fo:text-indent="0.5in"/>
      <style:text-properties style:font-size-complex="12pt"/>
    </style:style>
    <style:style style:name="TableColumn341" style:family="table-column">
      <style:table-column-properties style:column-width="1.1812in"/>
    </style:style>
    <style:style style:name="TableColumn342" style:family="table-column">
      <style:table-column-properties style:column-width="1.1819in"/>
    </style:style>
    <style:style style:name="TableColumn343" style:family="table-column">
      <style:table-column-properties style:column-width="0.9736in"/>
    </style:style>
    <style:style style:name="TableColumn344" style:family="table-column">
      <style:table-column-properties style:column-width="1.4868in"/>
    </style:style>
    <style:style style:name="TableColumn345" style:family="table-column">
      <style:table-column-properties style:column-width="1.6736in"/>
    </style:style>
    <style:style style:name="Table340" style:family="table">
      <style:table-properties style:width="6.4972in" fo:margin-left="0.075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lways" fo:keep-together="always" fo:text-align="center"/>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keep-with-next="always" fo:keep-together="always" fo:text-align="center"/>
      <style:text-properties style:font-size-complex="12pt" style:language-asian="lt" style:country-asian="LT"/>
    </style:style>
    <style:style style:name="P351" style:parent-style-name="Normal" style:family="paragraph">
      <style:paragraph-properties fo:keep-with-next="always" fo:keep-together="always" fo:text-align="center" fo:text-indent="0.043in"/>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keep-with-next="always" fo:keep-together="always" fo:text-align="center"/>
      <style:text-properties style:font-size-complex="12pt" style:language-asian="lt" style:country-asian="LT"/>
    </style:style>
    <style:style style:name="P354" style:parent-style-name="Normal" style:family="paragraph">
      <style:paragraph-properties fo:keep-with-next="always" fo:keep-together="always" fo:text-align="center"/>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keep-with-next="always" fo:keep-together="always" fo:text-align="center"/>
      <style:text-properties style:font-size-complex="12pt" style:language-asian="lt" style:country-asian="LT"/>
    </style:style>
    <style:style style:name="P357" style:parent-style-name="Normal" style:family="paragraph">
      <style:paragraph-properties fo:keep-with-next="always" fo:keep-together="alway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keep-with-next="always" fo:keep-together="alway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keep-with-next="always" fo:keep-together="always" fo:widows="0" fo:orphans="0" fo:text-align="center" style:vertical-align="middle"/>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T540" style:parent-style-name="DefaultParagraphFont" style:family="text">
      <style:text-properties fo:font-weight="bold" style:font-weight-asian="bold" style:font-weight-complex="bold" fo:text-transform="uppercase" fo:color="#000000" style:font-size-complex="12pt"/>
    </style:style>
    <style:style style:name="P541" style:parent-style-name="Normal" style:family="paragraph">
      <style:paragraph-properties fo:keep-with-next="always" fo:keep-together="alway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style>
    <style:style style:name="P543" style:parent-style-name="Normal" style:family="paragraph">
      <style:paragraph-properties fo:keep-with-next="always" fo:keep-together="always" fo:widows="0" fo:orphans="0" fo:text-align="center"/>
    </style:style>
    <style:style style:name="P544" style:parent-style-name="Normal" style:family="paragraph">
      <style:paragraph-properties fo:keep-with-next="always" fo:keep-together="always" fo:widows="0" fo:orphans="0" fo:text-align="justify" fo:text-indent="0.5in"/>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vertical-align="middle"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style:vertical-align="middle"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style:vertical-align="middle"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vertical-align="middl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widows="0" fo:orphans="0" fo:text-align="center" style:vertical-align="middl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widows="0" fo:orphans="0" fo:text-align="center" style:vertical-align="middle"/>
      <style:text-properties fo:color="#000000" style:font-size-complex="12pt"/>
    </style:style>
    <style:style style:name="P577" style:parent-style-name="Normal" style:family="paragraph">
      <style:paragraph-properties fo:widows="0" fo:orphans="0" fo:text-align="justify" style:vertical-align="middle"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vertical-align="middle"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style:vertical-align="middle"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style:vertical-align="middle"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06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style:vertical-align="middle"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center" style:vertical-align="middle"/>
      <style:text-properties fo:hyphenate="false"/>
    </style:style>
    <style:style style:name="P603" style:parent-style-name="Normal" style:family="paragraph">
      <style:paragraph-properties fo:widows="0" fo:orphans="0" fo:text-align="center" style:vertical-align="middle"/>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widows="0" fo:orphans="0"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widows="0" fo:orphans="0" fo:text-align="center" style:vertical-align="middle"/>
      <style:text-properties fo:color="#000000" style:font-size-complex="12pt" fo:hyphenate="false"/>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keep-together="always" fo:widows="0" fo:orphans="0" fo:text-align="center" style:vertical-align="middle" fo:line-height="115%"/>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keep-with-next="always" fo:keep-together="alway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widows="0" fo:orphans="0" fo:text-align="center"/>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vertical-align="middle" fo:line-height="115%"/>
      <style:text-properties fo:hyphenate="false"/>
    </style:style>
    <style:style style:name="T676" style:parent-style-name="DefaultParagraphFont" style:family="text">
      <style:text-properties fo:color="#000000" style:font-size-complex="12pt"/>
    </style:style>
    <style:style style:name="P677" style:parent-style-name="Normal" style:master-page-name="MPF2" style:family="paragraph">
      <style:paragraph-properties fo:break-before="page" style:vertical-align="middle" fo:margin-left="6.0048in" style:page-number="1">
        <style:tab-stops/>
      </style:paragraph-properties>
      <style:text-properties fo:hyphenate="false"/>
    </style:style>
    <style:style style:name="T682" style:parent-style-name="DefaultParagraphFont" style:family="text">
      <style:text-properties style:font-size-complex="12pt"/>
    </style:style>
    <style:style style:name="P683" style:parent-style-name="Normal" style:family="paragraph">
      <style:paragraph-properties style:vertical-align="middle" fo:margin-left="6.0048in">
        <style:tab-stops/>
      </style:paragraph-properties>
      <style:text-properties fo:hyphenate="false"/>
    </style:style>
    <style:style style:name="T684" style:parent-style-name="DefaultParagraphFont" style:family="text">
      <style:text-properties style:font-size-complex="12pt"/>
    </style:style>
    <style:style style:name="P685" style:parent-style-name="Normal" style:family="paragraph">
      <style:paragraph-properties style:vertical-align="middle" fo:margin-left="6.0048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vertical-align="middle" fo:line-height="115%" fo:text-indent="0.5909in"/>
      <style:text-properties fo:color="#000000" style:font-size-complex="12pt" fo:hyphenate="false"/>
    </style:style>
    <style:style style:name="P689" style:parent-style-name="Normal" style:family="paragraph">
      <style:paragraph-properties fo:text-align="center" style:vertical-align="middle"/>
      <style:text-properties fo:hyphenate="false"/>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style:vertical-align="middle" fo:line-height="115%"/>
      <style:text-properties fo:color="#000000" style:font-size-complex="12pt" fo:hyphenate="false"/>
    </style:style>
    <style:style style:name="TableColumn696" style:family="table-column">
      <style:table-column-properties style:column-width="0.65in"/>
    </style:style>
    <style:style style:name="TableColumn697" style:family="table-column">
      <style:table-column-properties style:column-width="3.3513in"/>
    </style:style>
    <style:style style:name="TableColumn698" style:family="table-column">
      <style:table-column-properties style:column-width="2.134in"/>
    </style:style>
    <style:style style:name="TableColumn699" style:family="table-column">
      <style:table-column-properties style:column-width="1.0111in"/>
    </style:style>
    <style:style style:name="TableColumn700" style:family="table-column">
      <style:table-column-properties style:column-width="3.1215in"/>
    </style:style>
    <style:style style:name="Table695" style:family="table">
      <style:table-properties style:width="10.268in" style:rel-width="100%" fo:margin-left="0in" table:align="center"/>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middle"/>
      <style:text-properties fo:color="#000000" style:font-size-complex="12pt"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vertical-align="middle"/>
      <style:text-properties fo:color="#000000" style:font-size-complex="12p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vertical-align="middle"/>
      <style:text-properties fo:color="#000000" style:font-size-complex="12pt"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vertical-align="middle"/>
      <style:text-properties fo:color="#000000" style:font-size-complex="12p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vertical-align="middle"/>
      <style:text-properties fo:color="#000000" style:font-size-complex="12pt" fo:hyphenate="false"/>
    </style:style>
    <style:style style:name="TableRow712" style:family="table-row">
      <style:table-row-properties style:min-row-height="0.3937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middle"/>
      <style:text-properties fo:color="#000000" style:font-size-complex="12pt" fo:hyphenate="false"/>
    </style:style>
    <style:style style:name="P715" style:parent-style-name="Normal" style:family="paragraph">
      <style:paragraph-properties fo:text-align="center" style:vertical-align="middle"/>
      <style:text-properties fo:hyphenate="false"/>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center" style:vertical-align="middle"/>
      <style:text-properties fo:hyphenate="false"/>
    </style:style>
    <style:style style:name="T718" style:parent-style-name="DefaultParagraphFont" style:family="text">
      <style:text-properties fo:color="#000000" style:font-size-complex="12pt"/>
    </style:style>
    <style:style style:name="P719" style:parent-style-name="Normal" style:family="paragraph">
      <style:paragraph-properties fo:text-align="center" style:vertical-align="middle"/>
      <style:text-properties fo:color="#000000" style:font-size-complex="12pt"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middle"/>
      <style:text-properties fo:color="#000000"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middle"/>
      <style:text-properties fo:color="#000000" style:font-size-complex="12pt" fo:hyphenate="false"/>
    </style:style>
    <style:style style:name="P733" style:parent-style-name="Normal" style:family="paragraph">
      <style:paragraph-properties style:vertical-align="middle"/>
      <style:text-properties fo:color="#000000"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middle"/>
      <style:text-properties fo:color="#000000" style:font-size-complex="12pt" fo:hyphenate="false"/>
    </style:style>
    <style:style style:name="P736" style:parent-style-name="Normal" style:family="paragraph">
      <style:paragraph-properties style:vertical-align="middle"/>
      <style:text-properties fo:hyphenate="false"/>
    </style:style>
    <style:style style:name="T737" style:parent-style-name="DefaultParagraphFont" style:family="text">
      <style:text-properties fo:color="#000000"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middle"/>
      <style:text-properties fo:color="#000000"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middle"/>
      <style:text-properties fo:color="#000000"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middle"/>
      <style:text-properties fo:color="#000000" style:font-size-complex="12pt"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middle"/>
      <style:text-properties fo:color="#000000"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middle"/>
      <style:text-properties fo:color="#000000" style:font-size-complex="12pt" fo:hyphenate="false"/>
    </style:style>
    <style:style style:name="P757" style:parent-style-name="Normal" style:family="paragraph">
      <style:paragraph-properties style:vertical-align="middle"/>
      <style:text-properties fo:color="#000000"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middle"/>
      <style:text-properties fo:color="#000000" style:font-size-complex="12pt" fo:hyphenate="false"/>
    </style:style>
    <style:style style:name="P760" style:parent-style-name="Normal" style:family="paragraph">
      <style:paragraph-properties style:vertical-align="middle"/>
      <style:text-properties fo:color="#000000"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middle"/>
      <style:text-properties fo:color="#000000"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middle"/>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vertical-align="middle"/>
      <style:text-properties fo:color="#000000" style:font-size-complex="12pt"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middle"/>
      <style:text-properties fo:color="#000000"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style:vertical-align="middle"/>
      <style:text-properties style:font-size-complex="12pt" fo:hyphenate="false"/>
    </style:style>
    <style:style style:name="P779" style:parent-style-name="Normal" style:family="paragraph">
      <style:paragraph-properties style:vertical-align="middle"/>
      <style:text-properties style:font-size-complex="12pt" fo:hyphenate="false"/>
    </style:style>
    <style:style style:name="P780" style:parent-style-name="Normal" style:family="paragraph">
      <style:paragraph-properties style:vertical-align="middle"/>
      <style:text-properties style:font-size-complex="12pt" fo:hyphenate="false"/>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middle"/>
      <style:text-properties fo:color="#000000" style:font-size-complex="12pt" fo:hyphenate="false"/>
    </style:style>
    <style:style style:name="P792" style:parent-style-name="Normal" style:family="paragraph">
      <style:paragraph-properties style:vertical-align="middle"/>
      <style:text-properties fo:color="#000000"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middle"/>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vertical-align="middle"/>
      <style:text-properties fo:color="#000000" style:font-size-complex="12pt" fo:hyphenate="fals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middle"/>
      <style:text-properties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middle"/>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middle"/>
      <style:text-properties fo:color="#000000"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middle"/>
      <style:text-properties fo:color="#000000" style:font-size-complex="12pt"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middle"/>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middle"/>
      <style:text-properties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middle"/>
      <style:text-properties fo:color="#000000"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middle"/>
      <style:text-properties fo:color="#000000" style:font-size-complex="12pt" fo:hyphenate="fals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middle"/>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middle"/>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middle"/>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color="#000000"/>
    </style:style>
    <style:style style:name="T841" style:parent-style-name="DefaultParagraphFont" style:family="text">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middle"/>
      <style:text-properties fo:color="#000000"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middle"/>
      <style:text-properties fo:color="#000000" style:font-size-complex="12pt" fo:hyphenate="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vertical-align="middle"/>
      <style:text-properties fo:color="#000000" style:font-size-complex="12pt" fo:hyphenate="false"/>
    </style:style>
    <style:style style:name="P849" style:parent-style-name="Normal" style:family="paragraph">
      <style:paragraph-properties fo:text-align="center" style:vertical-align="middle"/>
      <style:text-properties fo:font-weight="bold" style:font-weight-asian="bold" fo:color="#000000" style:font-size-complex="12pt" fo:hyphenate="false"/>
    </style:style>
    <style:style style:name="P850" style:parent-style-name="Normal" style:family="paragraph">
      <style:paragraph-properties fo:text-align="center" style:vertical-align="middle"/>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letter-spacing="-0.0006in"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center" style:vertical-align="middle"/>
      <style:text-properties fo:color="#000000" style:font-size-complex="12pt" fo:hyphenate="fals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middle"/>
      <style:text-properties fo:color="#000000"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middle"/>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middle"/>
      <style:text-properties fo:color="#000000" style:font-size-complex="12pt" fo:hyphenate="false"/>
    </style:style>
    <style:style style:name="P867" style:parent-style-name="Normal" style:family="paragraph">
      <style:paragraph-properties style:vertical-align="middle"/>
      <style:text-properties fo:color="#000000"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middle"/>
      <style:text-properties fo:color="#000000"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middle"/>
      <style:text-properties fo:color="#000000" style:font-size-complex="12pt" fo:hyphenate="fals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middle"/>
      <style:text-properties fo:color="#000000"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middle"/>
      <style:text-properties fo:color="#000000"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middle"/>
      <style:text-properties fo:color="#000000" style:font-size-complex="12pt"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middle"/>
      <style:text-properties fo:color="#000000"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middle"/>
      <style:text-properties fo:color="#000000"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middle"/>
      <style:text-properties fo:color="#000000"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middle"/>
      <style:text-properties fo:color="#000000"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middle"/>
      <style:text-properties fo:color="#000000" style:font-size-complex="12pt" fo:hyphenate="false"/>
    </style:style>
    <style:style style:name="P894" style:parent-style-name="Normal" style:family="paragraph">
      <style:paragraph-properties style:vertical-align="middle"/>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middle"/>
      <style:text-properties fo:color="#000000"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middle"/>
      <style:text-properties fo:color="#000000"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middle"/>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style:vertical-align="middle" fo:text-indent="0.5909in"/>
      <style:text-properties fo:color="#000000" style:font-size-complex="12pt" fo:hyphenate="false"/>
    </style:style>
    <style:style style:name="P915" style:parent-style-name="Normal" style:family="paragraph">
      <style:paragraph-properties fo:widows="0" fo:orphans="0" fo:text-align="justify" style:vertical-align="middle" fo:text-indent="0.5in"/>
      <style:text-properties fo:hyphenate="false"/>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style:vertical-align="middle"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F3" style:family="paragraph">
      <style:paragraph-properties fo:break-before="page" style:vertical-align="middle" fo:margin-left="3.9375in" style:page-number="1">
        <style:tab-stops/>
      </style:paragraph-properties>
      <style:text-properties fo:hyphenate="false"/>
    </style:style>
    <style:style style:name="T951" style:parent-style-name="DefaultParagraphFont" style:family="text">
      <style:text-properties style:font-size-complex="12pt"/>
    </style:style>
    <style:style style:name="P952" style:parent-style-name="Normal" style:family="paragraph">
      <style:paragraph-properties style:vertical-align="middle" fo:margin-left="3.9375in">
        <style:tab-stops/>
      </style:paragraph-properties>
      <style:text-properties fo:hyphenate="false"/>
    </style:style>
    <style:style style:name="T953" style:parent-style-name="DefaultParagraphFont" style:family="text">
      <style:text-properties style:font-size-complex="12pt"/>
    </style:style>
    <style:style style:name="P954" style:parent-style-name="Normal" style:family="paragraph">
      <style:paragraph-properties style:vertical-align="middle" fo:margin-left="3.937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fo:line-height="150%"/>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68" style:parent-style-name="DefaultParagraphFont" style:family="text">
      <style:text-properties style:font-name-asian="Calibri" fo:font-weight="bold" style:font-weight-asian="bold" style:font-weight-complex="bold" fo:text-transform="uppercase" fo:color="#000000"/>
    </style:style>
    <style:style style:name="T969" style:parent-style-name="DefaultParagraphFont" style:family="text">
      <style:text-properties style:font-name-asian="Calibri" fo:font-weight="bold" style:font-weight-asian="bold" style:font-weight-complex="bold" fo:text-transform="uppercase" fo:color="#000000"/>
    </style:style>
    <style:style style:name="P970"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71" style:parent-style-name="DefaultParagraphFont" style:family="text">
      <style:text-properties style:font-name-asian="Calibri" fo:font-weight="bold" style:font-weight-asian="bold" style:font-weight-complex="bold" fo:text-transform="uppercase" fo:color="#000000"/>
    </style:style>
    <style:style style:name="P972"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222222"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style>
    <style:style style:name="P1037" style:parent-style-name="Normal" style:family="paragraph">
      <style:paragraph-properties fo:text-align="center" style:vertical-align="middle"/>
      <style:text-properties fo:hyphenate="false"/>
    </style:style>
    <style:style style:name="P1038"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39" style:parent-style-name="DefaultParagraphFont" style:family="text">
      <style:text-properties style:font-name-asian="Calibri" fo:font-weight="bold" style:font-weight-asian="bold" style:font-weight-complex="bold" fo:text-transform="uppercase" fo:color="#000000"/>
    </style:style>
    <style:style style:name="T1040" style:parent-style-name="DefaultParagraphFont" style:family="text">
      <style:text-properties style:font-name-asian="Calibri" fo:font-weight="bold" style:font-weight-asian="bold" style:font-weight-complex="bold" fo:text-transform="uppercase" fo:color="#000000"/>
    </style:style>
    <style:style style:name="P1041"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center" style:vertical-align="middle"/>
      <style:text-properties fo:hyphenate="false"/>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ab-stops>
          <style:tab-stop style:type="left" style:position="0.6895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style>
    <style:style style:name="P1102" style:parent-style-name="Normal" style:family="paragraph">
      <style:paragraph-properties fo:text-align="center"/>
    </style:style>
    <style:style style:name="P110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04" style:parent-style-name="DefaultParagraphFont" style:family="text">
      <style:text-properties style:font-name-asian="Calibri" fo:font-weight="bold" style:font-weight-asian="bold" style:font-weight-complex="bold" fo:text-transform="uppercase" fo:color="#000000"/>
    </style:style>
    <style:style style:name="T1105" style:parent-style-name="DefaultParagraphFont" style:family="text">
      <style:text-properties style:font-name-asian="Calibri" fo:font-weight="bold" style:font-weight-asian="bold" style:font-weight-complex="bold" fo:text-transform="uppercase"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tab-stops>
          <style:tab-stop style:type="left" style:position="5.118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size-complex="12pt"/>
    </style:style>
    <style:style style:name="T1126" style:parent-style-name="DefaultParagraphFont" style:family="text">
      <style:text-properties fo:color="#000000"/>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5.1187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in">
        <style:tab-stops>
          <style:tab-stop style:type="left" style:position="5.1187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size-complex="12p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66" style:parent-style-name="DefaultParagraphFont" style:family="text">
      <style:text-properties style:font-name-asian="Calibri" fo:font-weight="bold" style:font-weight-asian="bold" style:font-weight-complex="bold" fo:text-transform="uppercase" fo:color="#000000"/>
    </style:style>
    <style:style style:name="T1167" style:parent-style-name="DefaultParagraphFont" style:family="text">
      <style:text-properties style:font-name-asian="Calibri" fo:font-weight="bold" style:font-weight-asian="bold" style:font-weight-complex="bold" fo:text-transform="uppercase" fo:color="#000000"/>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justify" fo:text-indent="0.5in">
        <style:tab-stops>
          <style:tab-stop style:type="left" style:position="5.118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T1182" style:parent-style-name="DefaultParagraphFont" style:family="text">
      <style:text-properties fo:color="#000000" fo:letter-spacing="-0.0027in" style:font-size-complex="12pt"/>
    </style:style>
    <style:style style:name="T1183" style:parent-style-name="DefaultParagraphFont" style:family="text">
      <style:text-properties fo:font-weight="bold" style:font-weight-asian="bold" style:font-weight-complex="bold" fo:color="#000000" fo:letter-spacing="-0.0027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5.118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5.118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style>
    <style:style style:name="P1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tab-stops>
          <style:tab-stop style:type="left" style:position="5.118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tab-stops>
          <style:tab-stop style:type="left" style:position="5.1187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style>
    <style:style style:name="T1241" style:parent-style-name="DefaultParagraphFont" style:family="text">
      <style:text-properties style:font-size-complex="12pt"/>
    </style:style>
    <style:style style:name="T1242" style:parent-style-name="DefaultParagraphFont" style:family="text">
      <style:text-properties fo:color="#000000"/>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center">
        <style:tab-stops>
          <style:tab-stop style:type="left" style:position="0in"/>
          <style:tab-stop style:type="left" style:position="0.6895in"/>
        </style:tab-stops>
      </style:paragraph-properties>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2-06 iki 2022-01-17</text:span></text:p>
      <text:p text:style-name="P9"/>
      <text:p text:style-name="P10"><text:span text:style-name="T11">Įsakymas paskelbtas: TAR 2019-06-27, i. k. 2019-10317</text:span></text:p>
      <text:p text:style-name="P12"/>
      <text:p text:style-name="P13"/>
      <text:p text:style-name="P14"><text:span text:style-name="T15"><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suskystintų naftos dujų balionų, NAUDOJAMŲ daugiabučiUOSE namUOSE, PAKEITIMO 2019–2022 metais<text:s/></text:span><text:span text:style-name="T21">VEIKSMŲ PLANO PATVIRTINIMO<text:s/></text:span></text:p>
      <text:p text:style-name="P22"/>
      <text:p text:style-name="P23">2019 m. birželio 27 d. Nr. 1-181</text:p>
      <text:p text:style-name="P24">Vilnius</text:p>
      <text:p text:style-name="P25"/>
      <text:p text:style-name="P26"/>
      <text:p text:style-name="P27"><text:span text:style-name="T28">Vadovaudamasis<text:s/></text:span>Lietuvos Respublikos energetikos įstatymo 6 straipsnio 2 punktu,<text:s/><text:span text:style-name="T29">Lietuv</text:span><text:span text:style-name="T30">os Respublikos Vyriausybės 2010 m. kovo 24 d. nutarimo Nr. 330 „Dėl ministrams pavedamų valdymo sričių“ 1.2.3 papunkčiu:</text:span></text:p>
      <text:p text:style-name="P31"><text:span text:style-name="T32">1</text:span><text:span text:style-name="T33">. T v i r t i n u S</text:span>uskystintų naftos dujų balionų, naudojamų daugiabučiuose namuose, pakeitimo 2019–2022 metais<text:s/><text:span text:style-name="T34">veiksmų planą (pri</text:span><text:span text:style-name="T35">dedama).</text:span></text:p>
      <text:p text:style-name="P36"><text:span text:style-name="T37">2</text:span><text:span text:style-name="T38">. N u s t a t a u, kad:</text:span></text:p>
      <text:p text:style-name="P39"><text:span text:style-name="T40">2.1</text:span><text:span text:style-name="T41">. šis įsakymas įsigalioja 2019 m. liepos 1 d.;</text:span></text:p>
      <text:p text:style-name="P42"><text:span text:style-name="T43">2.2</text:span><text:span text:style-name="T44">. Lietuvos Respublikos energetikos ministerija skiria lėšas kiekvienos savivaldybės teritorijoje esančių daugiabučių namų, kuriuose maistui ruošti naudojami su</text:span><text:span text:style-name="T45">skystintų naftos dujų<text:s/></text:span><text:soft-page-break/><text:span text:style-name="T46">(toliau –<text:s/></text:span><text:span text:style-name="T47">SND)<text:s/></text:span><text:span text:style-name="T48">balionai, elektros energijos vartotojų elektros įrenginių leistinosios naudoti galios didinimo, ir (ar) gamtinių dujų skirstomųjų tinklų pertvarkymo (įskaitant kontrolinį gamtinių dujų sistemos, taip pat bendrojo naudoj</text:span><text:span text:style-name="T49">imo sistemos, sandarumo bandymą, jos prapūtimą dujomis ir kt.), SND sistemų pertvarkymo į gamtines dujų sistemas projekto (toliau – projektas) įgyvendinimui, apmokant pagal<text:s/></text:span><text:span text:style-name="T50">Priemonės „Suskystintų naftos dujų balionų daugiabučiuose pakeitimas kitais energij</text:span><text:span text:style-name="T51">os šaltiniais“ finansavimo sąlygų aprašą, patvirtintą<text:s/></text:span><text:span text:style-name="T52">Lietuvos Respublikos energetikos ministro 2020 m. liepos 22 d. įsakymu Nr. 1-210 „Dėl<text:s/></text:span><text:span text:style-name="T53">Priemonės „Suskystintų naftos dujų balionų daugiabučiuose pakeitimas kitais energijos šaltiniais“ finansavimo sąlygų</text:span><text:span text:style-name="T54"><text:s/>aprašo<text:s/></text:span><text:span text:style-name="T55">patvirtinimo“ (toliau – Finansavimo sąlygų aprašas)<text:s/></text:span><text:span text:style-name="T56">už atliktus darbus, susijusius su skirstomųjų elektros ir (ar) gamtinių dujų tinklų ir (ar) daugiabučių namų, kuriuose maistui ruošti naudojami SND balionai, vidaus tinklų (elektros ar gamtinių du</text:span><text:span text:style-name="T57">jų) įrengimu ir (ar) pertvarkymu bei apmokant už įrangos, reikalingos naujam energijos šaltiniui naudoti, įsigijimą. Finansavimas skiriamas daugiabučio namo vieno buto elektros energijos vartotojų elektros įrenginių leistinosios naudoti galios didinimui ik</text:span><text:span text:style-name="T58">i 5 kW. Daugiabutis namas suprantamas taip, kaip jis apibrėžtas<text:s/></text:span><text:span text:style-name="T59">Finansavimo sąlygų aprašo 3.1 papunktyje</text:span><text:span text:style-name="T60">;</text:span><text:s/></text:p>
      <text:p text:style-name="P61">Papunkčio pakeitimai:</text:p>
      <text:p text:style-name="P62"><text:span text:style-name="T63">Nr.<text:s/></text:span><text:a xlink:href="https://www.e-tar.lt/portal/legalAct.html?documentId=ad3939f0677711eb9dc7b575f08e8bea" office:target-frame-name="_top" xlink:show="replace"><text:span text:style-name="T64">1-14</text:span></text:a><text:span text:style-name="T65">, 2021-02-05,<text:s/></text:span><text:span text:style-name="T66">paskelbta TAR 2021-02-05, i. k. 2021-02318</text:span></text:p>
      <text:p text:style-name="Normal"/>
      <text:p text:style-name="P67"><text:span text:style-name="T68">2.3</text:span><text:span text:style-name="T69">. šio įsakymo 2.2 papunktyje nurodyto projekto rengimo pagrindiniai reikalavimai ir procedūros nustatytos S</text:span>uskystintų naftos dujų balionų, naudojamų daugiabučiuose namuose, pakeitimo 2019–2022 metais<text:s/><text:span text:style-name="T70">veiksmų plano 2 priede.</text:span><text:s/></text:p>
      <text:p text:style-name="P71">Punkto pakeitimai:</text:p>
      <text:p text:style-name="P72"><text:span text:style-name="T73">Nr.<text:s/></text:span><text:a xlink:href="https://www.e-tar.lt/portal/legalAct.html?documentId=7391a240cbd811ea997c9ee767e856b4" office:target-frame-name="_top" xlink:show="replace"><text:span text:style-name="T74">1-211</text:span></text:a><text:span text:style-name="T75">, 2020-07-22, paskelbta TAR 2020-07-22, i. k. 2020-16203</text:span></text:p>
      <text:p text:style-name="Normal"/>
      <text:p text:style-name="P76"/>
      <text:p text:style-name="P77"/>
      <text:p text:style-name="P78"/>
      <text:soft-page-break/>
      <text:p text:style-name="P79">Energetikos ministras<text:s/><text:tab/>Žygimantas Vaičiūnas</text:p>
      <text:soft-page-break/>
      <text:p text:style-name="P80">PATVIRTINTA</text:p>
      <text:p text:style-name="P85">Lietuvos Respublikos energetikos ministro</text:p>
      <text:p text:style-name="P86">2019 m. birželio 27 d. įsakymu Nr. 1-181</text:p>
      <text:p text:style-name="P87"/>
      <text:p text:style-name="P88"/>
      <text:p text:style-name="P89"/>
      <text:p text:style-name="P90"><text:span text:style-name="T91">S</text:span><text:span text:style-name="T92">USKYSTINTŲ NAFTOS DUJŲ BALIONŲ, NAUDOJAMŲ DAUGIABUČIUOSE NAMUOSE, PAKEITIMO 2019–2022 METAIS<text:s/></text:span><text:span text:style-name="T93">VEIKSMŲ PLANAS</text:span><text:span text:style-name="T94"><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text:span><text:span text:style-name="T105">S</text:span>uskystintų naftos dujų balionų, naudojamų daugiabučiuose namuose, pakeitimo 2019–2022 metais<text:s/><text:span text:style-name="T106">veiksmų p</text:span><text:span text:style-name="T107">lanas<text:s/></text:span><text:span text:style-name="T108">(toliau – Veiksmų planas) nustato konkrečius<text:s/></text:span><text:span text:style-name="T109">valstybės ir savivaldybių institucijų, gamtinių dujų įmonių, elektros energetikos įmonių, suskystintų naftos dujų (toliau – SND) įmonių veiksmus ir priemones dėl SND balionų pašalinimo iš d</text:span>augiabučių namų<text:s/><text:span text:style-name="T110">2019–2022 metais.</text:span></text:p>
      <text:p text:style-name="P111"><text:span text:style-name="T112">2</text:span><text:span text:style-name="T113">. Veiksmų planas atitinka<text:s/></text:span><text:span text:style-name="T114">Lietuvos Respublikos e</text:span><text:span text:style-name="T115">nergetikos įstatymo,<text:s/></text:span>Suskystintųjų naftos dujų įrenginių eksploatavimo taisyklių,<text:span text:style-name="T116"><text:s/>patvirtintų Lietuvos Respublikos energetikos ministro 2016 m. spalio 20 d. įsakymu Nr. 1-277</text:span><text:s/>„Dėl Suskystintųjų naftos dujų įrenginių eksploatavimo taisyklių patvirtinimo“ (toliau – SND eksploatavimo taisyklės),<text:s/><text:span text:style-name="T117">Naujų perdavimo ar skirstymo sistemų nedujofikuotoje teritorijoje įrengimo, naujų vartotojų gamtinių dujų sistemų prijungimo prie perdavimo ar skir</text:span><text:span text:style-name="T118">stymo sistemų ir vartotojų gamtinių dujų sistemų įrengimo tvarkos aprašo, p</text:span><text:span text:style-name="T119">atvirtinto Lietuvos Respublikos energetikos ministro 2012 m. gruodžio 11 d. įsakymu Nr. 1-261 „Dėl<text:s/></text:span><text:span text:style-name="T120">Naujų perdavimo ar skirstymo sistemų nedujofikuotoje teritorijoje įrengimo, naujų<text:s/></text:span><text:span text:style-name="T121">vartotojų gamtinių dujų sistemų prijungimo prie perdavimo ar skirstymo sistemų ir vartotojų gamtinių dujų<text:s/></text:span><text:soft-page-break/><text:span text:style-name="T122">sistemų įrengimo tvarkos aprašo patvirtinimo“ (toliau – Prijungimo tvarkos aprašas)<text:s/></text:span>ir<text:s/><text:span text:style-name="T123">Energetikos valstybinės kontrolės ir vartotojų energetikos įren</text:span><text:span text:style-name="T124">ginių kontrolės tvarkos aprašo, patvirtinto Lietuvos Respublikos energetikos ministro 2014 m. spalio 24 d. įsakymu Nr. 1-261 „Dėl Energetikos valstybinės kontrolės ir vartotojų energetikos įrenginių kontrolės tvarkos aprašo patvirtinimo“ (toliau – Valstybi</text:span><text:span text:style-name="T125">nės kontrolės tvarkos aprašas), nuostatas.</text:span></text:p>
      <text:p text:style-name="P126"><text:span text:style-name="T127">3</text:span><text:span text:style-name="T128">. Veiksmų plane nustatytais atvejais buitinių vartotojų asmenų duomenys tvarkomi vadovaujantis Lietuvos Respublikos asmens duomenų teisinės apsaugos įstatymu ir 2016 m. balandžio 27 d. Europos Parlamento ir T</text:span><text:span text:style-name="T129">arybos reglamentu (ES) 2016/679 dėl fizinių asmenų apsaugos tvarkant asmens duomenis ir dėl laisvo tokių duomenų judėjimo ir kuriuo panaikinama Direktyva 95/46/EB<text:s/></text:span>(Bendrasis duomenų apsaugos reglamentas)<text:span text:style-name="T130"><text:s/>ir šiais tikslais:</text:span><text:s/></text:p>
      <text:p text:style-name="P131">Punkto pakeitimai:</text:p>
      <text:p text:style-name="P132"><text:span text:style-name="T133">Nr.<text:s/></text:span><text:a xlink:href="https://www.e-tar.lt/portal/legalAct.html?documentId=ad3939f0677711eb9dc7b575f08e8bea" office:target-frame-name="_top" xlink:show="replace"><text:span text:style-name="T134">1-14</text:span></text:a><text:span text:style-name="T135">, 2021-02-05, paskelbta TAR 2021-02-05, i. k. 2021-02318</text:span></text:p>
      <text:p text:style-name="P136"><text:span text:style-name="T137">3.1</text:span><text:span text:style-name="T138">.<text:s/></text:span>daugiabučių namų gyventojų (buitinių SND vartotojų), kurie<text:s/><text:span text:style-name="T139">pažeisdami teisės aktų, reguliuojančių SND sistemų įrengimo reikalavimus, savavališkai pertvarkė SND sistemas – prijungdami dujines virykles prie SND baliono, identifikavimo;<text:s/></text:span></text:p>
      <text:p text:style-name="P140"><text:span text:style-name="T141">3.2</text:span><text:span text:style-name="T142">.<text:s/></text:span>daugiabučių namų gyventojų (<text:span text:style-name="T143">buitinių SND vartotojų) SND sistemų pertvar</text:span><text:span text:style-name="T144">kymo į gamtinių dujų sistemas bei šių sistemų prijungimo prie gamtinių dujų skirstymo sistemų tikslu;</text:span></text:p>
      <text:p text:style-name="P145"><text:span text:style-name="T146">3.3</text:span><text:span text:style-name="T147">.<text:s/></text:span>daugiabučių namų gyventojų (<text:span text:style-name="T148">buitinių SND vartotojų) SND sistemų<text:s/></text:span><text:span text:style-name="T149">pertvarkymo į elektros energijos naudojimo sistemas bei šių sistemų prijungimo pr</text:span><text:span text:style-name="T150">ie skirstomųjų elektros tinklų tikslu</text:span><text:span text:style-name="T151">;</text:span><text:s/></text:p>
      <text:p text:style-name="P152">Papunkčio pakeitimai:</text:p>
      <text:p text:style-name="P153"><text:span text:style-name="T154">Nr.<text:s/></text:span><text:a xlink:href="https://www.e-tar.lt/portal/legalAct.html?documentId=7391a240cbd811ea997c9ee767e856b4" office:target-frame-name="_top" xlink:show="replace"><text:span text:style-name="T155">1-211</text:span></text:a><text:span text:style-name="T156">, 2020-07-22, paskelbta TAR 2020-07-22, i. k. 2020-16203</text:span></text:p>
      <text:p text:style-name="Normal"/>
      <text:p text:style-name="P157"><text:span text:style-name="T158">3.4</text:span><text:span text:style-name="T159">.<text:s/></text:span><text:span text:style-name="T160">apie įvykusias SND s</text:span><text:span text:style-name="T161">istemos avarijas, gedimus ar SND tiekimo režimo pažeidimus, dėl kurių gali būti sumažintas, apribotas arba nutrauktas centralizuotas SND tiekimas,<text:s/></text:span><text:span text:style-name="T162">įspėjimo.</text:span></text:p>
      <text:p text:style-name="P163"><text:span text:style-name="T164">3</text:span><text:span text:style-name="T165">1</text:span><text:span text:style-name="T166">. Buitinių vartotojų asmens duomenys,<text:s/></text:span><text:span text:style-name="T167">Veiksmų plane</text:span><text:span text:style-name="T168"><text:s/>numatytais tikslais gali būti tvarkomi projektų vykdytojų, taip pat ir pateikiami su projektų vykdymu, administravimu ir (ar) priežiūra susijusiems tretiesiems asmenims ir (ar) institucijoms.</text:span><text:s/></text:p>
      <text:p text:style-name="P169">Papildyta punktu:</text:p>
      <text:p text:style-name="P170"><text:span text:style-name="T171">Nr.<text:s/></text:span><text:a xlink:href="https://www.e-tar.lt/portal/legalAct.html?documentId=7391a240cbd811ea997c9ee767e856b4" office:target-frame-name="_top" xlink:show="replace"><text:span text:style-name="T172">1-211</text:span></text:a><text:span text:style-name="T173">, 2020-07-22, paskelbta TAR 2020-07-22, i. k. 2020-16203</text:span></text:p>
      <text:p text:style-name="P174">Punkto pakeitimai:</text:p>
      <text:p text:style-name="P175"><text:span text:style-name="T176">Nr.<text:s/></text:span><text:a xlink:href="https://www.e-tar.lt/portal/legalAct.html?documentId=ad3939f0677711eb9dc7b575f08e8bea" office:target-frame-name="_top" xlink:show="replace"><text:span text:style-name="T177">1-14</text:span></text:a><text:span text:style-name="T178">, 2021-02-0</text:span><text:span text:style-name="T179">5, paskelbta TAR 2021-02-05, i. k. 2021-02318</text:span></text:p>
      <text:p text:style-name="Normal"/>
      <text:p text:style-name="P180"><text:span text:style-name="T181">4</text:span><text:span text:style-name="T182">. Veiksmų plane vartojamos sąvokos<text:s/></text:span><text:span text:style-name="T183">suprantamos taip, kaip jos<text:s/></text:span><text:span text:style-name="T184">apibrėžtos Energetikos įstatyme, Lietuvos Respublikos gamtinių dujų įstatyme,<text:s/></text:span>SND eksploatavimo taisyklėse“,<text:s/><text:span text:style-name="T185">Priemonės „Suskystintų naftos duj</text:span><text:span text:style-name="T186">ų balionų daugiabučiuose pakeitimas kitais energijos šaltiniais“ finansavimo sąlygų apraše, patvirtintame<text:s/></text:span><text:span text:style-name="T187">Lietuvos Respublikos energetikos ministro 2020 m. liepos 22 d. įsakymu Nr. 1-210 „Dėl<text:s/></text:span><text:span text:style-name="T188">Priemonės „Suskystintų naftos dujų balionų daugiabučiuose pakeit</text:span><text:span text:style-name="T189">imas kitais energijos šaltiniais“ finansavimo sąlygų aprašo<text:s/></text:span><text:span text:style-name="T190">patvirtinimo“ (toliau – Finansavimo sąlygų aprašas)</text:span><text:s/>ir kituose energetikos sektoriaus veiklą reglamentuojančiuose teisės aktuose“.<text:s/></text:p>
      <text:p text:style-name="P191">Punkto pakeitimai:</text:p>
      <text:p text:style-name="P192"><text:span text:style-name="T193">Nr.<text:s/></text:span><text:a xlink:href="https://www.e-tar.lt/portal/legalAct.html?documentId=ad3939f0677711eb9dc7b575f08e8bea" office:target-frame-name="_top" xlink:show="replace"><text:span text:style-name="T194">1-14</text:span></text:a><text:span text:style-name="T195">, 2021-02-05, paskelbta TAR 2021-02-05, i. k. 2021-02318</text:span></text:p>
      <text:p text:style-name="Normal"/>
      <text:p text:style-name="P196"><text:span text:style-name="T197">II</text:span><text:span text:style-name="T198"><text:s/>SKYRIUS</text:span></text:p>
      <text:p text:style-name="P199"><text:span text:style-name="T200">SUSKYSTINTŲ NAFTOS DUJŲ BALIONŲ NAUDOJIMO BUITYJE SITUACIJOS ANALIZĖ</text:span></text:p>
      <text:p text:style-name="P201"/>
      <text:p text:style-name="P202"><text:span text:style-name="T203">PIRMASIS</text:span><text:span text:style-name="T204"><text:s/>SKIRSNIS</text:span></text:p>
      <text:p text:style-name="P205"><text:span text:style-name="T206">TEISINĖS REGULIACINĖS<text:s/></text:span><text:span text:style-name="T207">APLINKOS ANALIZĖ</text:span></text:p>
      <text:p text:style-name="P208"/>
      <text:p text:style-name="P209">5. Įgyvendinant Energetikos įstatymo nuostatas nuo 2007 m. kovo 1 d. didmeninė ir<text:s/><text:soft-page-break/>mažmeninė SND<text:s/><text:span text:style-name="T210">prekyba reguliuojama<text:s/></text:span>savivaldybių administracijų išduodamais leidimais. Leidimų verstis didmenine ir mažmenine SND<text:s/><text:span text:style-name="T211">prekyba esminiai reikalavimai ūkio subjektams ir leidimais reguliuojamos veiklos sąlygos įtvirtintos Energetikos įstatyme, Leidimų verstis prekybos naftos produktais veikla išdavimo taisyklėse, patvirtintose Lietuvos Respublikos energetikos ministro 2012 m</text:span><text:span text:style-name="T212">. vasario 2 d. įsakymu Nr. 1-19 „Dėl Leidimų verstis prekybos naftos produktais veikla išdavimo taisyklių patvirtinimo“ (toliau – Leidimų išdavimo taisyklės), ir Prekybos naftos produktais taisyklėse, patvirtintose Lietuvos Respublikos energetikos ministro</text:span><text:span text:style-name="T213"><text:s/>2010 m. gruodžio 14 d. įsakymu Nr. 1-346 „Prekybos naftos produktais taisyklių patvirtinimo“ (toliau – Prekybos taisyklės).<text:s/></text:span></text:p>
      <text:p text:style-name="P214"><text:span text:style-name="T215">6</text:span><text:span text:style-name="T216">. Ūkio subjektas, Leidimų išdavimo taisyklių nustatyta tvarka gavęs leidimą verstis mažmenine SND prekyba, privalo laikytis E</text:span><text:span text:style-name="T217">nergetikos įstatymo 23 straipsnio 6 dalyje nustatytų visų reguliuojamų veiklos sąlygų. Svarbiausios reguliuojamos veiklos, susijusios su SND balionų saugiu naudojimu, sąlygos yra šios:</text:span></text:p>
      <text:p text:style-name="P218"><text:span text:style-name="T219">6.1</text:span><text:span text:style-name="T220">.<text:s/></text:span><text:span text:style-name="T221">naudoti SND prekybai balionus ir kitus slėginius įrenginius, ati</text:span><text:span text:style-name="T222">tinkančius teisės aktų nustatytus reikalavimus, t. y. pildyti ir parduoti SND</text:span><text:s/>balionus draudžiama, jeigu pasibaigęs SND baliono periodinės techninės patikros terminas. Naujų SND balionų techninė patikra atliekama pagal Gabenamųjų slėginių įrenginių techninį reglamentą, patvirtintą Lietuvos Respublikos ūkio ministro 2011 m. liepos 7 d. įsakymu Nr. 4-472 „Dėl Gabenamųjų slėginių įrenginių techninio reglamento patvirtinimo“, o senų, pagal „GOST“ standartą pagamintų, SND balionų (pagamintų ne vėliau kaip prieš<text:s/>40 metų) – pagal SND eksploatavimo taisykles<text:span text:style-name="T223">;</text:span></text:p>
      <text:p text:style-name="P224"><text:span text:style-name="T225">6.2</text:span><text:span text:style-name="T226">. teikti avarijų (sutrikimų) lokalizavimo ir likvidavimo paslaugas vartotojams (gyventojams) –<text:s/></text:span><text:span text:style-name="T227">per dvi valandas nuo gyventojo pranešimo nuvykti pas jį ir pašalinti SND nutekėjimą ar gedimą, esantį SND ba</text:span><text:span text:style-name="T228">lione;</text:span></text:p>
      <text:p text:style-name="P229"><text:span text:style-name="T230">6.3</text:span><text:span text:style-name="T231">. SND<text:s/></text:span><text:span text:style-name="T232">pardavėjas, parduodamas SND balioną vartotojui (gyventojui), privalo jam įteikti SND baliono eksploatavimo atmintinę, kurioje turi būti nurodomos pagrindinės SND baliono transportavimo, keitimo, sandėliavimo, prijungimo ir atjungimo, ek</text:span><text:span text:style-name="T233">sploatavimo sąlygos ir<text:s/></text:span><text:soft-page-break/><text:span text:style-name="T234">techninės saugos reikalavimai bei patikrinti, ar SND baliono ventilio atvamzdis užsandarintas akle su vienkartine atsukimo apsauga. Vartotojams (gyventojams) SND turi būti parduodamos sandariuose SND balionuose (Prekybos taisyklių 52</text:span><text:span text:style-name="T235"><text:s/>punktas);</text:span></text:p>
      <text:p text:style-name="P236"><text:span text:style-name="T237">6.4</text:span><text:span text:style-name="T238">. parduodant SND balioną SND pardavėjas privalo vartotojui (gyventojui) įteikti tarpinę SND baliono ventilio atvamzdžio sujungimo su reduktoriumi sandarumui užtikrinti (Prekybos taisyklių 53 punktas);</text:span></text:p>
      <text:p text:style-name="P239"><text:span text:style-name="T240">6.5</text:span><text:span text:style-name="T241">. SND pardavėjas, parduodantis</text:span><text:span text:style-name="T242"><text:s/>SND balionus (pripildytus dujų) vartotojui (gyventojui), privalo juos parduoti su etikete pagal Prekybos taisyklių nustatytus reikalavimus (Prekybos taisyklių 54 punktas);</text:span></text:p>
      <text:p text:style-name="P243"><text:span text:style-name="T244">6.6</text:span><text:span text:style-name="T245">. SND pardavėjas privalo teisės aktų nustatyta tvarka išduoti vartotojui (gy</text:span><text:span text:style-name="T246">ventojui) kasos aparato kvitą ar kitą pirkimą fiksuojantį dokumentą, kuriame turi būti nurodytas parduodamo SND baliono numeris (Prekybos taisyklių 57 punktas);</text:span></text:p>
      <text:p text:style-name="P247"><text:span text:style-name="T248">6.7</text:span><text:span text:style-name="T249">. vartotojo (gyventojo) pageidavimu už papildomą užmokestį SND pardavėjas privalo suteik</text:span><text:span text:style-name="T250">ti SND balionų pristatymo ir prijungimo paslaugą (Prekybos taisyklių 59 punktas);</text:span></text:p>
      <text:p text:style-name="P251"><text:span text:style-name="T252">6.8</text:span><text:span text:style-name="T253">. vartotojo (gyventojo) pateiktą nuosavybės teise jam priklausantį tuščią SND balioną pakeisti pripildytu ar pripildyti SND. Kai vartotojo (gyventojo) pateikto SND bal</text:span><text:span text:style-name="T254">iono techninio patikrinimo laikas pasibaigęs, SND pardavėjas jį turi pakeisti į teisės aktų reikalavimus atitinkantį SND balioną (Prekybos taisyklių 68.7 papunktis).</text:span></text:p>
      <text:p text:style-name="P255">7.<text:span text:style-name="T256"><text:s/></text:span><text:span text:style-name="T257">Valstybinė energetikos reguliavimo taryba (toliau –<text:s/></text:span><text:span text:style-name="T258">Taryba), įgyvendindama<text:s/></text:span><text:span text:style-name="T259">Energetikos įstatymo nustatytas teisės normas, nuo 2013 m. lapkričio 1 d. reguliuoja vamzdynais iš rezervuarų ar grupinių balionų įrenginių centralizuotai tiekiamų buitinių vartotojų reikmėms SND kainas (tarifus). SND kainos reguliuojamos pagal Centralizuo</text:span><text:span text:style-name="T260">tai tiekiamų suskystintų naftos dujų kainų nustatymo metodiką, patvirtintą Tarybos 2013 m. spalio 3 d. nutarimu Nr. O3-432.</text:span></text:p>
      <text:p text:style-name="P261">8.<text:s/><text:span text:style-name="T262">Centralizuotai tiekiamų suskystintų naftos dujų pirkimo–pardavimo sutarčių su buitiniais vartotojais standartinių sąlygų apra</text:span><text:span text:style-name="T263">šas, patvirtintas Lietuvos Respublikos energetikos ministro 2013 m. rugsėjo 24 d. įsakymu Nr. 1-187 „Dėl Centralizuotai tiekiamų suskystintų naftos dujų<text:s/></text:span><text:soft-page-break/><text:span text:style-name="T264">pirkimo–pardavimo sutarčių su buitiniais vartotojais standartinių sąlygų aprašo patvirtinimo“, nustato<text:s/></text:span><text:span text:style-name="T265">centralizuotai tiekiamų SND pirkimo–pardavimo sutarčių su buitiniais vartotojais sudarymo, įsigaliojimo, nutraukimo, SND tiekimo tvarką ir sąlygas, SND kokybės reikalavimus, SND kiekio ir tarifų (kainų) nustatymo tvarką, buitinio vartotojo atsiskaitymo už<text:s/></text:span><text:span text:style-name="T266">SND tvarką, šalių teises, pareigas ir atsakomybę už įsipareigojimų nevykdymą, prašymų ar skundų nagrinėjimo ir ginčų sprendimo tvarką, sutarties galiojimo terminą, jos keitimo ar nutraukimo sąlygas ir tvarką.</text:span></text:p>
      <text:p text:style-name="P267">9.<text:s/><text:span text:style-name="T268">SND įrenginių (taip pat ir SND balionų)<text:s/></text:span><text:span text:style-name="T269">įrengimo ir eksploatavimo veiklą reguliuoja<text:s/></text:span>šie pagrindiniai teisės aktai:</text:p>
      <text:p text:style-name="P270"><text:span text:style-name="T271">9.1</text:span><text:span text:style-name="T272">. Energetikos įstatymas, kuris nustato, kad asmenys, eksploatuojantys SND įrenginius, privalo gauti Tarybos atestatą. Fiziniai asmenys, kurie įrengia ir eksploatuoja SND įrengi</text:span><text:span text:style-name="T273">nius privalo pagal einamas pareigas ar faktiškai atliekamą darbą atitikti jam keliamus kvalifikacinius reikalavimus, turėti reikiamą išsilavinimą ir pakankamą darbo patirtį savo veiklos srityje, išmanyti SND įrenginių įrengimo, eksploatavimo, techninės sau</text:span><text:span text:style-name="T274">gos kitų teisės aktų, reguliuojančių energetikos veiklą, reikalavimus.</text:span></text:p>
      <text:p text:style-name="P275"><text:span text:style-name="T276">9.2</text:span><text:span text:style-name="T277">. Skirstomųjų dujotiekių įrengimo taisyklės, patvirtintos Lietuvos Respublikos energetikos ministro 2016 m. gegužės 17 d. įsakymu Nr. 1-162 „Dėl Skirstomųjų dujotiekių įrengimo t</text:span><text:span text:style-name="T278">aisyklių patvirtinimo“, nustato gamtinių<text:s/></text:span>dujotiekių (taip pat ir SND dujotiekių) projektavimo ir įrengimo techninius ir organizacinius reikalavimus.<text:s/><text:span text:style-name="T279">Skirstomųjų dujotiekių įrengimo taisyklės</text:span><text:s/>taikomos SND dujotiekiams, kurių slėgis dujinėje būsenoje yra ne<text:s/>didesnis kaip 2 bar, atsižvelgiant į specifinius techninės saugos apribojimus.</text:p>
      <text:p text:style-name="P280"><text:span text:style-name="T281">9.3</text:span><text:span text:style-name="T282">.<text:s/></text:span>Dujų sistemų pastatuose įrengimo taisyklės,<text:s/><text:span text:style-name="T283">patvirtintos Lietuvos Respublikos energetikos ministro 2012 m. sausio 2 d. įsakymu Nr. 1-2 „Dėl<text:s/></text:span>Dujų sistemų pastatuose įrengimo taisyklių patvirtinimo“ (toliau – DSPĮT)<text:span text:style-name="T284">, kurios nustato</text:span><text:s/>techninius ir organizacinius reikalavimus projektuojant ir įrengiant ar pertvarkant<text:s/><text:span text:style-name="T285">(rekonstruojant)<text:s/></text:span>dujų sistemas pastatuose, kuriuose<text:s/><text:span text:style-name="T286">didžiausiasis</text:span><text:s/>darbinis dujų slėgis ne didesnis kaip 16 bar. DSPĮT 2 punkte įtvirtinta, kad g<text:span text:style-name="T287">yvenamosios, negyvenamosios paskirties pastatuose arba jų dalyse dujų sistemos gali būti<text:s/></text:span><text:soft-page-break/><text:span text:style-name="T288">projektuojamos ir įrengiamos, kai degiųjų dujų didžiausiasis darbinis slėgis ne didesnis kaip 0,1 bar, o SND slėgis dujų balionuose –</text:span><text:span text:style-name="T289"><text:s/>ne didesnis kaip 16 bar. DSPĮT<text:s/></text:span><text:span text:style-name="T290">239 punktas imperatyviai nustato, kad draudžiama daugiabučiuose namuose, kurių aukštingumas didesnis nei 2 aukštai įrengti SND balionų įrenginius su dujinėmis viryklėmis (šis reikalavimas buvo įtvirtintas ir anksčiau tuos kl</text:span><text:span text:style-name="T291">ausimus reguliavusiuose teisės aktuose. 1990 metais, esant energijos išteklių į Lietuvą blokadai, Energetikos ministerijos protokoliniu sprendimu laikinai (iki 1994 m. gruodžio 31 d.) išimties tvarka buvo leidžiama daugiabučiuose namuose įrengti SND balion</text:span><text:span text:style-name="T292">ų įrenginius su dujinėmis viryklėmis.</text:span></text:p>
      <text:p text:style-name="P293"><text:span text:style-name="T294">9.4</text:span><text:span text:style-name="T295">.<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 kaip 16 bar. Nuo 2018 m. lapkričio 1 d. įsigaliojo sugriežtinti SND balionų techninės priežiūros reikalavimai ir SND balionų naudojimas. Nuo 2020 m. sausio 1 d. n<text:span text:style-name="T296">umatomi dar griežtesni<text:s/></text:span>SND balionų naudojimo reikalavimai – numatoma<text:s/><text:span text:style-name="T297">drausti pildyt</text:span><text:span text:style-name="T298">i ir naudoti SND balioną, jeigu balionas (jo ventilis) neturės apsauginių įtaisų, neleidžiančių SND slėgiui balione pakilti virš leistino slėgio.</text:span></text:p>
      <text:p text:style-name="P299">10.<text:s/><text:span text:style-name="T300">Leidimų išdavimo taisyklių, Prekybos taisyklių ir SND eksploatavimo taisyklių laikymosi priežiūrą pa</text:span><text:span text:style-name="T301">gal kompetenciją atlieka savivaldybių administracijos, Taryba, Valstybinė mokesčių inspekcija prie Lietuvos Respublikos finansų ministerijos, Valstybinė vartotojų teisių apsaugos tarnyba (toliau – VVTAT), Finansinių nusikaltimų tyrimo tarnyba prie Lietuvos</text:span><text:span text:style-name="T302"><text:s/>Respublikos vidaus reikalų ministerijos, Lietuvos metrologijos inspekcija, Lietuvos Respublikos muitinė, teritorinės ir specializuotos policijos įstaigos, teisėsaugos institucijos ir kitos valstybės institucijos.<text:s/></text:span></text:p>
      <text:p text:style-name="P303"><text:span text:style-name="T304">11</text:span><text:span text:style-name="T305">. SND įrenginių teisės aktų nustaty</text:span><text:span text:style-name="T306">tiems įrengimo ir eksploatavimo reikalavimams valstybinę kontrolę pagal kompetenciją atlieka Taryba. Taryba taip pat kontroliuoja parengtų užpildyti ir SND užpildytų SND balionų atitiktį teisės aktų ir SND eksploatavimo taisyklių reikalavimams SND balionų<text:s/></text:span><text:span text:style-name="T307">prekybos vietose.<text:s/></text:span><text:span text:style-name="T308">Valstybinės kontrolės tvarkos aprašas</text:span><text:span text:style-name="T309"><text:s/>reglamentuoja Tarybos darbuotojų veiklą, kontroliuojant energetikos objektų, energetikos įrenginių ir vartotojų energetikos įrenginių įrengimą, eksploatavimą, techninę saugą.<text:s/></text:span><text:span text:style-name="T310">Valstybinės kontrolės tva</text:span><text:span text:style-name="T311">rkos<text:s/></text:span><text:span text:style-name="T312">aprašo 5 punkte įtvirtinta, kad<text:s/></text:span>Tarybos darbuotojai kontroliuoja vartotojų energetikos įrenginių įrengimą, eksploatavimą, techninę saugą.</text:p>
      <text:p text:style-name="P313">12.<text:s/><text:span text:style-name="T314">VVTAT atlieka priežiūrą SND balionų prekybos rinkoje, kontroliuoja SND vartotojams teikiamų paslaugų prek</text:span><text:span text:style-name="T315">iaujant SND kokybę, SND produktų saugos, SND balionų ženklinimo ir prekinės išvaizdos bei SND kokybės atitiktį teisės aktų reikalavimams ir SND pardavėjo deklaruojamai SND kokybei.</text:span></text:p>
      <text:p text:style-name="P316">13.<text:s/><text:span text:style-name="T317">Lietuvos metrologijos inspekcija kontroliuoja, kaip SND pildymu ir prekyba besiverčiantys juridiniai asmenys laikosi<text:s/></text:span>Lietuvos Respublikos m<text:span text:style-name="T318">etrologijos įstatymo ir jo įgyvendinamųjų teisės aktų reikalavimų.</text:span></text:p>
      <text:p text:style-name="P319">14. Lietuvos Respublikos a<text:span text:style-name="T320">dministracinių nusiž</text:span><text:span text:style-name="T321">engimų kodeksas (toliau – ANK), nustato galimas administracines nuobaudas už SND prekybą be leidimo, ar pažeidžiant leidimu nustatytas reguliuojamos veiklos sąlygas, taip pat ir už energetikos (įskaitant SND vartotojų) įrenginių įrengimą pažeidžiant teisės</text:span><text:span text:style-name="T322"><text:s/>aktų nustatytus reikalavimus).<text:s/></text:span></text:p>
      <text:p text:style-name="P323"/>
      <text:p text:style-name="P324"><text:span text:style-name="T325">ANTRASIS</text:span><text:span text:style-name="T326"><text:s/>SKIRSNIS</text:span></text:p>
      <text:p text:style-name="P327"><text:span text:style-name="T328">SUSKYSTINTŲ NAFTOS DUJŲ BALIONŲ NAUDOJIMO DAUGIABUČIUOSE NAMUOSE PROBLEMATIKA<text:s/></text:span></text:p>
      <text:p text:style-name="P329"/>
      <text:p text:style-name="P330">15.<text:s/><text:span text:style-name="T331">Taryba (buvusi Valstybinė energetikos inspekcija prie Energetikos ministerijos) 2018 m. gruodžio 17 d. raštu<text:s/></text:span><text:span text:style-name="T332">Nr. 2R-3944 Energetikos ministerijai pateikė informaciją apie<text:s/></text:span><text:soft-page-break/><text:span text:style-name="T333">daugiabučiuose namuose atliktus patikrinimus, ar jų gyventojai (vartotojai) pažeisdami teisės aktų nustatytus reikalavimus naudoja SND balionus. Taryba 2018 m. rugpjūčio–spalio mėnesiais kartu s</text:span><text:span text:style-name="T334">u savivaldybių administracijų atstovais ir daugiabučių namų valdytojais patikrino dalį, pagal rizikos faktorius atrinktų, aukštesnių nei 2 aukštų daugiabučių namų, siekdama išsiaiškinti, kiek gyventojų ir dėl kokių priežasčių butuose maistui ruošti naudoja</text:span><text:span text:style-name="T335"><text:s/>SND balionus. Patikrinimai atlikti Raseinių, Vilniaus, Šalčininkų, Kauno, Varėnos, Tauragės rajonuose. Patikrinimų rezultatai pateikiami lentelėje.</text:span></text:p>
      <text:p text:style-name="P336"/>
      <text:p text:style-name="P337"><text:span text:style-name="T338">Lentelė. Duomenys apie naudojamus SND balionus daugiabučių namų butuose</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Savivaldybės pavadinimas</text:p>
          </table:table-cell>
          <table:table-cell table:style-name="TableCell349">
            <text:p text:style-name="P350">Patikrintų daugiabučių namų skaičius,</text:p>
            <text:p text:style-name="P351">vnt.</text:p>
          </table:table-cell>
          <table:table-cell table:style-name="TableCell352">
            <text:p text:style-name="P353">Bendras butų skaičius,<text:s/></text:p>
            <text:p text:style-name="P354">vnt.</text:p>
          </table:table-cell>
          <table:table-cell table:style-name="TableCell355">
            <text:p text:style-name="P356">Butų su naudojamais SND balionais kiekis,<text:s/></text:p>
            <text:p text:style-name="P357">vnt.</text:p>
          </table:table-cell>
          <table:table-cell table:style-name="TableCell358">
            <text:p text:style-name="P359">Butų su naudojamais SND balionais kiekis išreikštas %</text:p>
          </table:table-cell>
        </table:table-row>
        <table:table-row table:style-name="TableRow360">
          <table:table-cell table:style-name="TableCell361">
            <text:p text:style-name="P362">Šalčininkų</text:p>
          </table:table-cell>
          <table:table-cell table:style-name="TableCell363">
            <text:p text:style-name="P364">16</text:p>
          </table:table-cell>
          <table:table-cell table:style-name="TableCell365">
            <text:p text:style-name="P366">282</text:p>
          </table:table-cell>
          <table:table-cell table:style-name="TableCell367">
            <text:p text:style-name="P368">282</text:p>
          </table:table-cell>
          <table:table-cell table:style-name="TableCell369">
            <text:p text:style-name="P370">100</text:p>
          </table:table-cell>
        </table:table-row>
        <table:table-row table:style-name="TableRow371">
          <table:table-cell table:style-name="TableCell372">
            <text:p text:style-name="P373">Vilniaus rajono</text:p>
          </table:table-cell>
          <table:table-cell table:style-name="TableCell374">
            <text:p text:style-name="P375">10</text:p>
          </table:table-cell>
          <table:table-cell table:style-name="TableCell376">
            <text:p text:style-name="P377">285</text:p>
          </table:table-cell>
          <table:table-cell table:style-name="TableCell378">
            <text:p text:style-name="P379">156</text:p>
          </table:table-cell>
          <table:table-cell table:style-name="TableCell380">
            <text:p text:style-name="P381">60</text:p>
          </table:table-cell>
        </table:table-row>
        <table:table-row table:style-name="TableRow382">
          <table:table-cell table:style-name="TableCell383">
            <text:p text:style-name="P384">Raseinių</text:p>
          </table:table-cell>
          <table:table-cell table:style-name="TableCell385">
            <text:p text:style-name="P386">11</text:p>
          </table:table-cell>
          <table:table-cell table:style-name="TableCell387">
            <text:p text:style-name="P388">304</text:p>
          </table:table-cell>
          <table:table-cell table:style-name="TableCell389">
            <text:p text:style-name="P390">33</text:p>
          </table:table-cell>
          <table:table-cell table:style-name="TableCell391">
            <text:p text:style-name="P392">11</text:p>
          </table:table-cell>
        </table:table-row>
        <table:table-row table:style-name="TableRow393">
          <table:table-cell table:style-name="TableCell394">
            <text:p text:style-name="P395">Varėnos</text:p>
          </table:table-cell>
          <table:table-cell table:style-name="TableCell396">
            <text:p text:style-name="P397">14</text:p>
          </table:table-cell>
          <table:table-cell table:style-name="TableCell398">
            <text:p text:style-name="P399">498</text:p>
          </table:table-cell>
          <table:table-cell table:style-name="TableCell400">
            <text:p text:style-name="P401">175</text:p>
          </table:table-cell>
          <table:table-cell table:style-name="TableCell402">
            <text:p text:style-name="P403">35</text:p>
          </table:table-cell>
        </table:table-row>
        <table:table-row table:style-name="TableRow404">
          <table:table-cell table:style-name="TableCell405">
            <text:p text:style-name="P406">Tauragės</text:p>
          </table:table-cell>
          <table:table-cell table:style-name="TableCell407">
            <text:p text:style-name="P408">114</text:p>
          </table:table-cell>
          <table:table-cell table:style-name="TableCell409">
            <text:p text:style-name="P410">5297</text:p>
          </table:table-cell>
          <table:table-cell table:style-name="TableCell411">
            <text:p text:style-name="P412">4229</text:p>
          </table:table-cell>
          <table:table-cell table:style-name="TableCell413">
            <text:p text:style-name="P414">80</text:p>
          </table:table-cell>
        </table:table-row>
        <table:table-row table:style-name="TableRow415">
          <table:table-cell table:style-name="TableCell416">
            <text:p text:style-name="P417">Kauno rajono</text:p>
          </table:table-cell>
          <table:table-cell table:style-name="TableCell418">
            <text:p text:style-name="P419">12</text:p>
          </table:table-cell>
          <table:table-cell table:style-name="TableCell420">
            <text:p text:style-name="P421">401</text:p>
          </table:table-cell>
          <table:table-cell table:style-name="TableCell422">
            <text:p text:style-name="P423">308</text:p>
          </table:table-cell>
          <table:table-cell table:style-name="TableCell424">
            <text:p text:style-name="P425">77</text:p>
          </table:table-cell>
        </table:table-row>
        <table:table-row table:style-name="TableRow426">
          <table:table-cell table:style-name="TableCell427">
            <text:p text:style-name="P428">Iš viso:</text:p>
          </table:table-cell>
          <table:table-cell table:style-name="TableCell429">
            <text:p text:style-name="P430">177</text:p>
          </table:table-cell>
          <table:table-cell table:style-name="TableCell431">
            <text:p text:style-name="P432">7040</text:p>
          </table:table-cell>
          <table:table-cell table:style-name="TableCell433">
            <text:p text:style-name="P434">5183</text:p>
          </table:table-cell>
          <table:table-cell table:style-name="TableCell435">
            <text:p text:style-name="P436">74</text:p>
          </table:table-cell>
        </table:table-row>
      </table:table>
      <text:p text:style-name="P437"/>
      <text:p text:style-name="P438">16.<text:s/><text:span text:style-name="T439">Taryba pagal atliktus daugiabučių namų patikrinimus daro prielaidą, kad šalyje gali būti apie 20 000 daugiabučių namų butų, kuriuose naudojami SND balionai. Didžiausi SND balionų kiekiai yra užfiksuoti bendrabučio tipo namų butuose ir daugiabučiuose namuos</text:span><text:span text:style-name="T440">e, kurie anksčiau buvo prijungti prie SND rezervuarų įrenginių. Nuo atjungimo momento SND grupiniai įrenginiai buvo neeksploatuojami, neprižiūrimi, kai kuriose vietose išardyti, dėl to iškyla rimtų abejonių ar<text:s/></text:span><text:soft-page-break/><text:span text:style-name="T441">jie galėtų būti vėl atnaujinti toliau eksploat</text:span><text:span text:style-name="T442">uojami. Tarybos vertinimu SND rezervuarų įrenginių atnaujinimui ir jų eksploatacijai reikalingos neproporcingai didelės investicijos.<text:s/></text:span></text:p>
      <text:p text:style-name="P443"><text:span text:style-name="T444">17</text:span><text:span text:style-name="T445">. Pažymėtina, kad kai kurios savivaldybės (Šalčininkų r., Eišiškės) nevengia pasiūlyti gyventojams socialinius būst</text:span><text:span text:style-name="T446">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447">18.<text:s/><text:span text:style-name="T448">Apibendrinus Tarybos atliktus daugiabučių namų patikrinimo rezultatus galima išskirti tokias SND balionus naudojančias gyventojų grupes:<text:s/></text:span></text:p>
      <text:p text:style-name="P449"><text:span text:style-name="T450">18.1</text:span><text:span text:style-name="T451">. gyventojai, kurių daugiabučiai namai atjungti nuo SND rezervuarų įrenginių. Šiuo atveju SND rezervuarų įren</text:span><text:span text:style-name="T452">giniai, skirstomieji SND dujotiekiai, pastatų dujotiekiai yra iš dalies išmontuoti, apleisti, neprižiūrimi ir eksploatavimui netinkami. Taip pat šiems namams nėra užtikrintas pakankamos galios elektros energijos tiekimas, todėl elektrinių viryklių maistui<text:s/></text:span><text:span text:style-name="T453">ruošti įsirengti nėra galimybių. Nesant alternatyvos, gyventojai priversti naudoti SND balionus;</text:span></text:p>
      <text:p text:style-name="P454"><text:span text:style-name="T455">18.2</text:span><text:span text:style-name="T456">. gyventojai, kurie esant užtikrintam SND centralizuotam tiekimui iš rezervuarų, yra atsijungę nuo bendros SND centralizuoto tiekimo sistemos. Gyventoj</text:span><text:span text:style-name="T457">ų teigimu, atsijungimą paskatino ūkio subjektų, centralizuotai tiekiančių SND, taikoma pastovioji SND kainos dalis (3–5 eurai), nepriklausomai nuo SND suvartojimo;</text:span></text:p>
      <text:p text:style-name="P458"><text:span text:style-name="T459">18.3</text:span><text:span text:style-name="T460">. pertvarkytų (rekonstruotų) pastatų gyventojai, kuriems atskiri butai suformuoti po</text:span><text:span text:style-name="T461"><text:s/>rekonstrukcijos, juose įrengiant virtuves, kuriuose maistui ruošti naudojamos SND viryklės iš balionų (bendrabučiai, dalis buvusių gamybinių patalpų, pertvarkytų į butus).</text:span></text:p>
      <text:p text:style-name="P462">19.<text:s/><text:span text:style-name="T463">Tarybos iškeltas probleminis klausimas, susisijęs su SND balionų įrenginių įrengimu<text:s/></text:span><text:span text:style-name="T464">daugiabučiuose namuose yra aktualus visiems Lietuvos miestams ir miesteliams, kur nesant gamtinių dujų tiekimo tinklų buvo įrengti lokalūs centralizuoto SND tiekimo tinklai</text:span><text:span text:style-name="T465"><text:s/>gyventojų poreikiams tenkinti.</text:span></text:p>
      <text:p text:style-name="P466"><text:span text:style-name="T467">20</text:span><text:span text:style-name="T468">.<text:s/></text:span><text:span text:style-name="T469">Šiuo metu centralizuotai SND buitiniams vartotojams (gyventojams) tiekia šie ūkio subjektai, turintys savivaldybių administracijų išduotus leidimus verstis mažmenine prekyba<text:s/></text:span><text:soft-page-break/><text:span text:style-name="T470">SND:</text:span></text:p>
      <text:p text:style-name="P471"><text:span text:style-name="T472">20.1</text:span><text:span text:style-name="T473">. AB „Suskystintos dujos“;</text:span></text:p>
      <text:p text:style-name="P474"><text:span text:style-name="T475">20</text:span><text:span text:style-name="T476">.2</text:span><text:span text:style-name="T477">. UAB „Saurida“;</text:span></text:p>
      <text:p text:style-name="P478"><text:span text:style-name="T479">20.3</text:span><text:span text:style-name="T480">. UAB „Varėnos dujos“;</text:span></text:p>
      <text:p text:style-name="P481"><text:span text:style-name="T482">20.4</text:span><text:span text:style-name="T483">. UAB „Literma“.</text:span></text:p>
      <text:p text:style-name="P484"><text:span text:style-name="T485">21</text:span><text:span text:style-name="T486">. SND centralizuotai tiekiamos buitiniams vartotojams 20 savivaldybių teritorijose – apie 32 tūkst. vartotojų. Centralizuotai tiekiamų SND per mėnesį vidutiniškai vienas<text:s/></text:span><text:span text:style-name="T487">vartotojas suvartoja apie 1,5 m</text:span><text:span text:style-name="T488">3</text:span><text:span text:style-name="T489">. Centralizuotai tiekiamos SND daugiausia naudojamos maistui ruošti. Didžioji dalis tokių SND vartotojų yra Mažeikių mieste, kuriame apie 92 % daugiabučiuose namuose esančių butų gauna SND iš rezervuarų įrenginių. Taip pat S</text:span><text:span text:style-name="T490">ND centralizuotai tiekiamos ir kitose savivaldybėse, kuriose daugiabučiai namai nėra prijungti prie gamtinių dujų tinklų (Rokiškio, Kupiškio, Kėdainių, Kelmės, Joniškio, Švenčionių, Švenčionėlių, Molėtų, Zarasų, Tauragės savivaldybės ir kt.).</text:span></text:p>
      <text:p text:style-name="P491">22.<text:s/><text:span text:style-name="T492">Dėl ū</text:span><text:span text:style-name="T493">kio subjektų, centralizuotai tiekiančių SND daugiabučių namų gyventojams, bankroto ar kitų priežasčių, dalis gyventojų, pažeisdami teisės aktų, reguliuojančių SND sistemų įrengimo reikalavimus, savavališkai pertvarkė šias sistemas, t. y. butuose įsirengė d</text:span><text:span text:style-name="T494">ujines virykles, prijungdami jas prie SND balionų. Tokiu būdu buvo pažeisti<text:s/></text:span><text:span text:style-name="T495">DSPĮT</text:span><text:span text:style-name="T496"><text:s/>239 punkto reikalavimai, kad draudžiama daugiabučiuose namuose, kurių aukštingumas didesnis nei 2 aukštai įrengti SND balionų įrenginius su dujinėmis viryklėmis (pažymėtina,<text:s/></text:span><text:span text:style-name="T497">kad šis reikalavimas buvo įtvirtintas ir ankstesniuose teisės aktuose).<text:s/></text:span></text:p>
      <text:p text:style-name="P498">23.<text:s/><text:span text:style-name="T499">SND balionų su dujinėmis viryklėmis naudojimas daugiabučiuose namuose yra socialiai jautrus klausimas. Manytina, kad<text:s/></text:span><text:span text:style-name="T500">šį klausimą reikėtų spręsti lokaliai, t. y. kiekvienos sav</text:span><text:span text:style-name="T501">ivaldybės kompetencijos ribose, įvertinant kiekvienos savivaldybės galimybes, pasirenkant optimaliausią ir gyventojams mažiausią neigiamą poveikį, sąlygojantį maistui ruošti skirtos energijos pasirinkimo modelį,<text:s/></text:span><text:span text:style-name="T502">nepažeidžiant teisės aktų nustatytų techninė</text:span><text:span text:style-name="T503">s saugos reikalavimų. Šio klausimo sprendimui turėtų imtis iniciatyvos atitinkamų savivaldybių administracijos, padedant<text:s/></text:span><text:soft-page-break/><text:span text:style-name="T504">daugiabučių namų valdytojams identifikuoti konkrečius daugiabučius namus (apklausiant tų namų gyventojus), siekiant paskatinti (taip pa</text:span><text:span text:style-name="T505">t suteikiant finansinę ir kitą pagalbą) gyventojus maistui ruošti pereiti prie kito energijos naudojimo būdo.<text:s/></text:span><text:span text:style-name="T506">D</text:span><text:span text:style-name="T507">augiabučių namų bendrojo naudojimo objektų valdytojai turėtų organizuoti butų ir kitų patalpų savininkų sprendimo priėmimą Lietuvos Respublikos c</text:span><text:span text:style-name="T508">ivilinio kodekso 4.85 straipsnyje nustatyta tvarka dėl Veiksmų plano 26 punkte nustatytų techninių sprendimų įgyvendinimo.</text:span><text:span text:style-name="T509"><text:s/></text:span><text:span text:style-name="T510">Gamtinių dujų ir elektros energetikos įmonės, vykdydamos teikiamų paslaugų gyventojams plėtrą, taip pat turėtų reikšmingai prisidėti<text:s/></text:span><text:span text:style-name="T511">sprendžiant šį klausimą.</text:span></text:p>
      <text:p text:style-name="P512"><text:span text:style-name="T513">24</text:span><text:span text:style-name="T514">. Įvertinus turimą informaciją, galimi šie problemos techniniai sprendimai:</text:span></text:p>
      <text:p text:style-name="P515"><text:span text:style-name="T516">24.1</text:span><text:span text:style-name="T517">. prijungti daugiabučius namus prie gamtinių dujų skirstomojo tinklo arba įrengti mažos apimties SGD pakartotinio dujinimo įrenginius ir pertva</text:span><text:span text:style-name="T518">rkyti namų SND sistemas į gamtinių dujų sistemas;</text:span></text:p>
      <text:p text:style-name="P519"><text:span text:style-name="T520">24.2</text:span><text:span text:style-name="T521">. atsisakyti SND naudojimo. Padidinti daugiabučių namų vartotojų įrenginių leistinąją galią ir pertvarkyti elektros skirstymo tinklą, kad būtų galima maistui ruošti naudoti elektros energiją;</text:span></text:p>
      <text:p text:style-name="P522"><text:span text:style-name="T523">24.3</text:span><text:span text:style-name="T524">. prijungti daugiabučių namų butų SND sistemas prie SND rezervuarų, t. y. atnaujinti centralizuotą SND tiekimą. Šį sprendimą galima taikyti tik tiems daugiabučiams namams, kuriems šiuo metu SND centralizuotai tiekiamos iš SND rezervuarų.</text:span></text:p>
      <text:p text:style-name="P525">25.<text:s/><text:span text:style-name="T526">Tuo<text:s/></text:span><text:span text:style-name="T527">atveju, jeigu piktybiškai būtų vengiama atsisakyti naudoti SND balionų įrenginius su dujinėmis viryklėmis daugiabučiuose namuose, Taryba turėtų ne tik tikrinti, bet taikyti administracines nuobaudas pagal ANK 323 ir 325 straipsnius – už energetikos įrengin</text:span><text:span text:style-name="T528">ių įrengimą pažeidžiant teisės aktų nustatytus reikalavimus. Minėtas nuobaudas rekomenduotina naudoti tik išimtiniais atvejais. Tarybos darbuotojai turėtų dalyvauti savivaldybių administracijų rengiamuose susitikimuose su daugiabučių namų gyventojais, kuri</text:span><text:span text:style-name="T529">e pažeisdami teisės aktų reikalavimus naudoja SND balionus, paaiškinant apie galimus pavojus jiems ir šalia gyvenantiems kitiems gyventojams.</text:span></text:p>
      <text:p text:style-name="P530">26. Tarybai rekomenduojama reguliariai savo interneto svetainėje pateikti SND balionų naudojimo kontrolės rezultatus, taip pat paviešinti<text:s/><text:span text:style-name="T531">gerąjį Druskininkų miesto pavyzdį kaip galima spręsti SND balionų pakeitimo kitais energijos ištekliais problemą, kad analogiško sprendimo būdu galėtų pasekti ir kitų savivaldybių administracijos. Pirma, išsiaiškinant problemos<text:s/></text:span><text:span text:style-name="T532">mastą ir suteikiant finansinę paramą ir skatinant gyventojus maistui ruošti naudoti gamtines dujas ar elektros energiją. Pažymėtina, kad Druskininkų savivaldybė, bendradarbiaudama su AB „Energijos skirstymo operatorius“ (toliau – ESO) ir Taryba, ėmėsi akty</text:span><text:span text:style-name="T533">vių veiksmų, suteikė finansinę ir techninę pagalbą SND balionų įrenginių su dujinėmis viryklėmis gyventojams, kurie geranoriškai sutiko bendradarbiauti su gamtinių dujų skirstymo sistemos operatoriumi (ESO) dėl jų dujų sistemų prijungimo prie gamtinių dujų</text:span><text:span text:style-name="T534"><text:s/>tinklo ir likviduojant SND balionų įrenginius butuose. Iš Druskininkų savivaldybės 2018 m. biudžeto buvo padengta 50<text:s/></text:span><text:span text:style-name="T535">%</text:span><text:span text:style-name="T536"><text:s/>šių vartotojų dujų sistemų prijungimo išlaidų (šis projektas Druskininkų mieste iš esmės buvo užbaigtas 2018 metais).</text:span></text:p>
      <text:p text:style-name="P537"><text:span text:style-name="T538">III</text:span><text:span text:style-name="T539"><text:s/>skyr</text:span><text:span text:style-name="T540">ius</text:span></text:p>
      <text:p text:style-name="P541"><text:span text:style-name="T542">VEIKSMŲ PLANO TIKSLAS IR UŽDAVINIAI</text:span></text:p>
      <text:p text:style-name="P543"/>
      <text:p text:style-name="P544">27.<text:s/><text:span text:style-name="T545">Veiksmų plano pagrindinis tikslas – užtikrinti SND<text:s/></text:span>balionų pašalinimą iš daugiabučių namų ir saugų bei patikimą<text:s/><text:span text:style-name="T546">gamtinių dujų, elektros energijos ir (ar) centralizuotą SND tiekimą</text:span><text:span text:style-name="T547"><text:s/>šių namų<text:s/></text:span>gyventojams<text:span text:style-name="T548"><text:s/>(varto</text:span><text:span text:style-name="T549">tojams).</text:span></text:p>
      <text:p text:style-name="P550"><text:span text:style-name="T551">28</text:span><text:span text:style-name="T552">. Veiksmų plano uždaviniai:</text:span></text:p>
      <text:p text:style-name="P553"><text:span text:style-name="T554">28.1</text:span><text:span text:style-name="T555">. suderinti valstybės institucijų, savivaldybių, gamtinių dujų, elektros ir SND energetikos įmonių veiksmus rengiant ir įgyvendinant priemones dėl SND<text:s/></text:span>balionų, naudojamų daugiabučiuose namuose, pakeitimo kitais energijos ištekliais;</text:p>
      <text:p text:style-name="P556"><text:span text:style-name="T557">28.2</text:span><text:span text:style-name="T558">. užtikrinti saugų ir patikimą gamtinių dujų<text:s/></text:span><text:span text:style-name="T559">ir (ar) elektros energijos<text:s/></text:span><text:span text:style-name="T560">tiekimą<text:s/></text:span>daugiabučių namų gyventojams (<text:span text:style-name="T561">vartotojams), jų SND sistemas pertvarkant į gamtinių dujų sistemas ar padidinant jų elektros įrenginių leistinąj</text:span><text:span text:style-name="T562">ą naudoti galią.</text:span></text:p>
      <text:p text:style-name="P563"><text:span text:style-name="T564">28.3.</text:span><text:span text:style-name="T565"><text:s/>Neteko galios nuo 2020-07-23</text:span></text:p>
      <text:p text:style-name="P566">Papunkčio naikinimas:</text:p>
      <text:p text:style-name="P567"><text:span text:style-name="T568">Nr.<text:s/></text:span><text:a xlink:href="https://www.e-tar.lt/portal/legalAct.html?documentId=7391a240cbd811ea997c9ee767e856b4" office:target-frame-name="_top" xlink:show="replace"><text:span text:style-name="T569">1-211</text:span></text:a><text:span text:style-name="T570">, 2020-07-22, paskelbta TAR 2020-07-22, i. k. 2020-16203</text:span></text:p>
      <text:p text:style-name="Normal"/>
      <text:p text:style-name="P571"><text:span text:style-name="T572">IV</text:span><text:span text:style-name="T573"><text:s/>skyrius</text:span></text:p>
      <text:p text:style-name="P574"><text:span text:style-name="T575">VEIKSMŲ PLANO SIEKTINI REZULTATAI</text:span></text:p>
      <text:p text:style-name="P576"/>
      <text:p text:style-name="P577"><text:span text:style-name="T578">29</text:span><text:span text:style-name="T579">. Įgyvendinus Veiksmų planą, bus pasiekti šie rezultatai:</text:span></text:p>
      <text:p text:style-name="P580"><text:span text:style-name="T581">29.1</text:span><text:span text:style-name="T582">.<text:s/></text:span><text:span text:style-name="T583">2019–2022 metais</text:span><text:span text:style-name="T584"><text:s/>užtikrintas<text:s/></text:span><text:span text:style-name="T585">SND<text:s/></text:span>balionų, naudojamų daugiabučiuose namuose<text:span text:style-name="T586"><text:s/></text:span><text:span text:style-name="T587">(iš viso apie 20 000 butų), pakeitimas kitais energijos ištekliai</text:span><text:span text:style-name="T588">s</text:span><text:span text:style-name="T589">;</text:span></text:p>
      <text:p text:style-name="P590"><text:span text:style-name="T591">29.2</text:span><text:span text:style-name="T592">. sudarytos sąlygos saugiam ir patikimam gamtinių dujų tiekimui daugiabučių namų gyventojų poreikiams tenkinti;</text:span></text:p>
      <text:p text:style-name="P593"><text:span text:style-name="T594">29.3</text:span><text:span text:style-name="T595">. sudarytos sąlygos saugiam ir patikimam<text:s/></text:span><text:span text:style-name="T596">elektros energijos<text:s/></text:span><text:span text:style-name="T597">tiekimui<text:s/></text:span>daugiabučių namų gyventojų poreikiams tenkinti<text:span text:style-name="T598">;</text:span></text:p>
      <text:p text:style-name="P599"><text:span text:style-name="T600">29.4</text:span><text:span text:style-name="T601">. spartesnė nedujofikuotų teritorijų plėtra, daugiau naujų gyventojų ir kitų vartotojų pradės vartoti gamtines dujas.</text:span></text:p>
      <text:p text:style-name="P602"/>
      <text:p text:style-name="P603"><text:span text:style-name="T604">V</text:span><text:span text:style-name="T605"><text:s/>skyrius</text:span></text:p>
      <text:p text:style-name="P606"><text:span text:style-name="T607">VEIKSMŲ PLANO ĮGYVENDINIMO VERTINIMO KRITERIJAI</text:span></text:p>
      <text:p text:style-name="P608"/>
      <text:p text:style-name="P609"><text:span text:style-name="T610">30</text:span><text:span text:style-name="T611">. Veiksmų plano įgyvendinimą vertina Energetikos ministerija<text:s/></text:span><text:span text:style-name="T612">pagal šiuos kriterijus:</text:span></text:p>
      <text:p text:style-name="P613"><text:span text:style-name="T614">30.1</text:span><text:span text:style-name="T615">.<text:s/></text:span>daugiabučių namų<text:span text:style-name="T616">, kuriuose buvo naudojami SND balionai, butų pertvarkytų naudoti gamtines dujas ar elektros energiją maistui ruošti skaičius;</text:span></text:p>
      <text:p text:style-name="P617"><text:span text:style-name="T618">30.2</text:span><text:span text:style-name="T619">. naujų dujofikuotų daugiabučių, dvibučių ir vienbučių namų skaičius.</text:span></text:p>
      <text:p text:style-name="P620"><text:span text:style-name="T621">30</text:span><text:span text:style-name="T622">.3.</text:span><text:span text:style-name="T623"><text:s/>Neteko galios nuo 2020-07-23</text:span></text:p>
      <text:p text:style-name="P624">Papunkčio naikinimas:</text:p>
      <text:p text:style-name="P625"><text:span text:style-name="T626">Nr.<text:s/></text:span><text:a xlink:href="https://www.e-tar.lt/portal/legalAct.html?documentId=7391a240cbd811ea997c9ee767e856b4" office:target-frame-name="_top" xlink:show="replace"><text:span text:style-name="T627">1-211</text:span></text:a><text:span text:style-name="T628">, 2020-07-22, paskelbta TAR 2020-07-22, i. k. 2020-16203</text:span></text:p>
      <text:p text:style-name="Normal"/>
      <text:p text:style-name="P629"><text:span text:style-name="T630">VI</text:span><text:span text:style-name="T631"><text:s/>skyrius</text:span></text:p>
      <text:p text:style-name="P632"><text:span text:style-name="T633">VEIKSMŲ PLANO<text:s/></text:span><text:span text:style-name="T634">ĮGYVENDINIMAS IR FINANSAVIMAS</text:span></text:p>
      <text:p text:style-name="P635"/>
      <text:p text:style-name="P636"><text:span text:style-name="T637">31</text:span><text:span text:style-name="T638">. Už Veiksmų plano įgyvendinimo koordinavimą atsakinga Energetikos ministerija. Veiksmų planą įgyvendina Taryba, Energetikos ministerija,<text:s/></text:span><text:span text:style-name="T639">Lietuvos<text:s/></text:span><text:span text:style-name="T640">Respublikos aplinkos ministerijos Aplinkos projektų valdymo agentūra</text:span><text:span text:style-name="T641"><text:s/>(toliau – Agentūra),<text:s/></text:span><text:span text:style-name="T642">viešoji įstaiga Lietuvos energetikos agentūra, savivaldybių administracijos, gamtinių dujų, elektros ir SND energetikos įmonės pagal Veiksmų plano 1 priede numatytas priemones.</text:span><text:s/></text:p>
      <text:p text:style-name="P643">Punkto pakeitimai:</text:p>
      <text:p text:style-name="P644"><text:span text:style-name="T645">Nr.<text:s/></text:span><text:a xlink:href="https://www.e-tar.lt/portal/legalAct.html?documentId=7391a240cbd811ea997c9ee767e856b4" office:target-frame-name="_top" xlink:show="replace"><text:span text:style-name="T646">1-211</text:span></text:a><text:span text:style-name="T647">, 2020-07-22, paskelbta TAR 2020-07-22, i. k. 2020-16203</text:span></text:p>
      <text:p text:style-name="P648"><text:span text:style-name="T649">Nr.<text:s/></text:span><text:a xlink:href="https://www.e-tar.lt/portal/legalAct.html?documentId=ad3939f0677711eb9dc7b575f08e8bea" office:target-frame-name="_top" xlink:show="replace"><text:span text:style-name="T650">1-14</text:span></text:a><text:span text:style-name="T651">, 2021-02-05, paskelbta</text:span><text:span text:style-name="T652"><text:s/>TAR 2021-02-05, i. k. 2021-02318</text:span></text:p>
      <text:p text:style-name="Normal"/>
      <text:p text:style-name="P653"><text:span text:style-name="T654">32</text:span><text:span text:style-name="T655">. Veiksmų plano įgyvendinimo laikotarpis – 2019–2022 metai.</text:span></text:p>
      <text:p text:style-name="P656"><text:span text:style-name="T657">33</text:span><text:span text:style-name="T658">. Veiksmų plano įgyvendinimo šaltiniai:</text:span></text:p>
      <text:p text:style-name="P659"><text:span text:style-name="T660">33.1</text:span><text:span text:style-name="T661">. Lietuvos Respublikos energetikos ministerijos lėšos, skirtos Lietuvos Respublikos Vyriausybės 2020 m.</text:span><text:span text:style-name="T662"><text:s/>gegužės 6 d. nutarimo Nr. 458 „Dėl lėšų skyrimo“ 1.4 papunkčiu;</text:span></text:p>
      <text:p text:style-name="P663"><text:span text:style-name="T664">33.2</text:span><text:span text:style-name="T665">. savivaldybių biudžeto lėšos;</text:span></text:p>
      <text:p text:style-name="P666"><text:span text:style-name="T667">33.3</text:span><text:span text:style-name="T668">. kiti šaltiniai.</text:span><text:s/></text:p>
      <text:p text:style-name="P669">Punkto pakeitimai:</text:p>
      <text:p text:style-name="P670"><text:span text:style-name="T671">Nr.<text:s/></text:span><text:a xlink:href="https://www.e-tar.lt/portal/legalAct.html?documentId=7391a240cbd811ea997c9ee767e856b4" office:target-frame-name="_top" xlink:show="replace"><text:span text:style-name="T672">1-</text:span><text:span text:style-name="T673">211</text:span></text:a><text:span text:style-name="T674">, 2020-07-22, paskelbta TAR 2020-07-22, i. k. 2020-16203</text:span></text:p>
      <text:p text:style-name="Normal"/>
      <text:p text:style-name="P675"><text:span text:style-name="T676">_____________</text:span></text:p>
      <text:p text:style-name="P677"><text:span text:style-name="T682">S</text:span>uskystintų naftos dujų balionų, naudojamų daugiabučiuose<text:s/></text:p>
      <text:p text:style-name="P683">namuose, pakeitimo 2019–2022 metais<text:s/><text:span text:style-name="T684">veiksmų plano</text:span></text:p>
      <text:p text:style-name="P685"><text:span text:style-name="T686">1</text:span><text:span text:style-name="T687"><text:s/>priedas</text:span></text:p>
      <text:p text:style-name="P688"/>
      <text:p text:style-name="P689"><text:span text:style-name="T690">S</text:span><text:span text:style-name="T691">USKYSTINTŲ NAFTOS DUJŲ BALIONŲ, NAUDOJAMŲ DAUGIABUČIUOSE NAMUOSE, PAKEITIMO 2019–2022 METAIS</text:span><text:s/><text:span text:style-name="T692">VEIKSMŲ PLANO ĮGYVENDINIMO PRIEMONĖS</text:span><text:span text:style-name="T693"><text: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Nr.</text:p>
          </table:table-cell>
          <table:table-cell table:style-name="TableCell704">
            <text:p text:style-name="P705">Priemonės pavadinimas</text:p>
          </table:table-cell>
          <table:table-cell table:style-name="TableCell706">
            <text:p text:style-name="P707">Priemonę įgyvendinanti institucija / energetikos įmonė, kitas asmuo</text:p>
          </table:table-cell>
          <table:table-cell table:style-name="TableCell708">
            <text:p text:style-name="P709">Terminas</text:p>
          </table:table-cell>
          <table:table-cell table:style-name="TableCell710">
            <text:p text:style-name="P711">Pastaba</text:p>
          </table:table-cell>
        </table:table-row>
        <table:table-row table:style-name="TableRow712">
          <table:table-cell table:style-name="TableCell713" table:number-columns-spanned="5">
            <text:p text:style-name="P714"/>
            <text:p text:style-name="P715"><text:span text:style-name="T716">1 uždavinys</text:span></text:p>
            <text:p text:style-name="P717"><text:span text:style-name="T718">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719"/>
          </table:table-cell>
          <table:covered-table-cell/>
          <table:covered-table-cell/>
          <table:covered-table-cell/>
          <table:covered-table-cell/>
        </table:table-row>
        <table:table-row table:style-name="TableRow720">
          <table:table-cell table:style-name="TableCell721">
            <text:p text:style-name="P722">1.</text:p>
          </table:table-cell>
          <table:table-cell table:style-name="TableCell723">
            <text:p text:style-name="P724"><text:span text:style-name="T725">Energetikos ministerijoje surengti pasitarimą (-us), kuriame (-iuose) būtų pristatyta SND balionų naudojimo daugiabučiuose namuose pažeidžiant teisės aktų reikalavimus problema, jos mastai ir aptartos galimos priemonės kaip pašalinti šį pažeidimą<text:s/></text:span></text:p>
          </table:table-cell>
          <table:table-cell table:style-name="TableCell726">
            <text:p text:style-name="P727"><text:span text:style-name="T728">Energeti</text:span><text:span text:style-name="T729">kos ministerija, Valstybinė energetikos reguliavimo taryba ( toliau –Taryba), Lietuvos savivaldybių asociacija, Prekiautojų suskystintomis naftos dujomis asociacija,</text:span><text:span text:style-name="T730"><text:s/>kitos energetikos įmonės</text:span></text:p>
          </table:table-cell>
          <table:table-cell table:style-name="TableCell731">
            <text:p text:style-name="P732">Iki 2019 m. liepos 31 d.</text:p>
            <text:p text:style-name="P733"/>
          </table:table-cell>
          <table:table-cell table:style-name="TableCell734">
            <text:p text:style-name="P735">Taryba pristato pasitarimo dalyviams pasirinktinai atrinktų daugiabučių namų patikrinimo rezultatus.</text:p>
            <text:p text:style-name="P736"><text:span text:style-name="T737">AB „Energijos skirstymo operatorius“ pasitarimo dalyviams pristato gerąją praktiką, kaip SND balionai daugiabučiuose namuose Druskininkų mieste buvo keičiami kitais energijos ištekliais<text:s/></text:span></text:p>
          </table:table-cell>
        </table:table-row>
        <table:table-row table:style-name="TableRow738">
          <table:table-cell table:style-name="TableCell739">
            <text:p text:style-name="P740"><text:span text:style-name="T741">2.</text:span></text:p>
          </table:table-cell>
          <table:table-cell table:style-name="TableCell742">
            <text:p text:style-name="P743"><text:span text:style-name="T744">Pri</text:span><text:span text:style-name="T745">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746">
            <text:p text:style-name="P747">Taryba, Lietuvos savivaldybių asociacija, savivaldybės</text:p>
          </table:table-cell>
          <table:table-cell table:style-name="TableCell748">
            <text:p text:style-name="P749">Iki 2019 m. liepos 31 d.</text:p>
          </table:table-cell>
          <table:table-cell table:style-name="TableCell750">
            <text:p text:style-name="P751">Taryba parengia duomenų apie SND balionų naudojimą daugiabučiuose namuose bendrą formą ir iki 2019 m. liepos 30 d. ją pateikia Lietuvos savivaldybių asociacijai ir kiekvienai savivaldybei</text:p>
          </table:table-cell>
        </table:table-row>
        <table:table-row table:style-name="TableRow752">
          <table:table-cell table:style-name="TableCell753">
            <text:p text:style-name="P754">3.<text:s/></text:p>
          </table:table-cell>
          <table:table-cell table:style-name="TableCell755">
            <text:p text:style-name="P756">Patikrinti<text:s/>kiekvienos savivaldybės teritorijoje esančius daugiabučius namus ir užpildyti Tarybos pateiktas formas dėl SND balionų naudojimo ir jas pateikti Tarybai ir Priešgaisrinės apsaugos ir gelbėjimo departamentui (toliau – PAGD).</text:p>
            <text:p text:style-name="P757">Jeigu turimi savivaldybių duomenys dėl SND balionų naudojimo daugiabučiuose namuose nekelia abejonių, galima užpildyti Tarybos pateiktas formas neatliekant namų patikros<text:s/></text:p>
          </table:table-cell>
          <table:table-cell table:style-name="TableCell758">
            <text:p text:style-name="P759">Savivaldybės ir Taryba<text:s/></text:p>
            <text:p text:style-name="P760"/>
          </table:table-cell>
          <table:table-cell table:style-name="TableCell761">
            <text:p text:style-name="P762">Iki 2019 m. spalio 31 d.</text:p>
          </table:table-cell>
          <table:table-cell table:style-name="TableCell763">
            <text:p text:style-name="P764"><text:span text:style-name="T765">S</text:span><text:span text:style-name="T766">kirstomųjų elektros tinklų operatoriai,</text:span><text:span text:style-name="T767"><text:s/>SND centralizuoto tiekimo<text:s/></text:span><text:span text:style-name="T768">įmonės ir kitos energetikos įmonės Tarybos prašymu privalo pateikti jų turimus duomenis apie tikrinamų daugiabučių namų gyventojų elektros įrenginiams suteiktą leistinąją vartoti elektros galią ir kitą informaciją.<text:s/></text:span></text:p>
            <text:p text:style-name="P769">Taryba ir PAGD patikrinimo metu gautus duomenis apie daugiabučius namus, kuriuose naudojami SND balionai, saugo ir naudoja energetikos įrenginių ir namų kontrolei</text:p>
          </table:table-cell>
        </table:table-row>
        <table:table-row table:style-name="TableRow770">
          <table:table-cell table:style-name="TableCell771">
            <text:p text:style-name="P772">4.</text:p>
          </table:table-cell>
          <table:table-cell table:style-name="TableCell773">
            <text:p text:style-name="P774"><text:span text:style-name="T775">Atlikti detalią patikrinimo metu surinktų<text:s/></text:span><text:span text:style-name="T776">duomenų apie SND balionų naudojimą daugiabučiuose namuose<text:s/></text:span><text:span text:style-name="T777">analizę ir nustatyti:</text:span></text:p>
            <text:p text:style-name="P778">-<text:s/>kuriems namams būtų galima padidinti elektros įrenginių leistinąją galią;</text:p>
            <text:p text:style-name="P779">- ar galima dujofikuoti namus (pradėti naudoti gamtines dujas vietoj SND);</text:p>
            <text:p text:style-name="P780">- kuriose savivaldybėse gyventojų (vartotojų), turinčių SND balionus, koncentracija yra didžiausia;</text:p>
            <text:p text:style-name="P781"><text:span text:style-name="T782">- kiek<text:s/></text:span><text:span text:style-name="T783">preliminariai reikėtų lėšų, siekiant <text:s/>įgyvendinti S</text:span>uskystintų naftos dujų balionų, naudojamų daugiabučiuose namuose, pakeitimo 2019–2022 metais<text:s/><text:span text:style-name="T784">veiksmų plano (toliau – Veiksmų planas) numatytus tikslus</text:span></text:p>
          </table:table-cell>
          <table:table-cell table:style-name="TableCell785">
            <text:p text:style-name="P786"><text:span text:style-name="T787">Savivaldybės ir Taryba,<text:s/></text:span><text:span text:style-name="T788">gamtinių dujų skirstymo sistem</text:span><text:span text:style-name="T789">ų operatoriai, skirstomųjų elektros tinklų operatoriai ir SND centralizuoto tiekimo įmonės</text:span></text:p>
          </table:table-cell>
          <table:table-cell table:style-name="TableCell790">
            <text:p text:style-name="P791">Iki 2020 m.<text:s/></text:p>
            <text:p text:style-name="P792">sausio 31 d.</text:p>
          </table:table-cell>
          <table:table-cell table:style-name="TableCell793">
            <text:p text:style-name="P794"><text:span text:style-name="T795">Gamtinių dujų skirstymo sistemų operatoriai, s</text:span><text:span text:style-name="T796">kirstomųjų elektros tinklų operatoriai</text:span><text:span text:style-name="T797"><text:s/>ir SND centralizuoto tiekimo įmonės, vykdydamos teikia</text:span><text:span text:style-name="T798">mų paslaugų gyventojams plėtrą, teikia Tarybai pasiūlymus apie daugiabučių namų prijungimo prie gamtinių dujų ar SND centralizuoto tiekimo sistemos, elektros įvado leistinosios galios padidinimo galimybes</text:span></text:p>
            <text:p text:style-name="P799"/>
          </table:table-cell>
        </table:table-row>
        <table:table-row table:style-name="TableRow800">
          <table:table-cell table:style-name="TableCell801">
            <text:p text:style-name="P802">5.</text:p>
          </table:table-cell>
          <table:table-cell table:style-name="TableCell803">
            <text:p text:style-name="P804">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805">
            <text:p text:style-name="P806"><text:span text:style-name="T807">Savivaldybės, daugiabučių namų<text:s/></text:span><text:span text:style-name="T808">butų ir kitų patalpų</text:span><text:span text:style-name="T809"><text:s/>savininkai, naudojantys SND balionus<text:s/></text:span></text:p>
          </table:table-cell>
          <table:table-cell table:style-name="TableCell810">
            <text:p text:style-name="P811">Iki 2021 m. gegužės 31 d.</text:p>
          </table:table-cell>
          <table:table-cell table:style-name="TableCell812">
            <text:p text:style-name="P813"/>
          </table:table-cell>
        </table:table-row>
        <table:table-row table:style-name="TableRow814">
          <table:table-cell table:style-name="TableCell815">
            <text:p text:style-name="P816"><text:span text:style-name="T817">5</text:span><text:span text:style-name="T818">1</text:span><text:span text:style-name="T819">.</text:span></text:p>
          </table:table-cell>
          <table:table-cell table:style-name="TableCell820">
            <text:p text:style-name="P821">Pateikti paraiškas dėl elektros energijos galios ar gamtinių dujų poreikio ir planuojamas sąnaudas dėl kiekvienos savivaldybės<text:s/>teritorijoje esančių daugiabučių namų, kuriuose maistui ruošti naudojami SND balionai, SND sistemų pertvarkymo į gamtines dujų sistemas ar atsisakyti dujų ir pradėti naudoti elektros energiją<text:s/></text:p>
          </table:table-cell>
          <table:table-cell table:style-name="TableCell822">
            <text:p text:style-name="P823"><text:span text:style-name="T824">Savivaldybės, daugiabučių namų<text:s/></text:span><text:span text:style-name="T825">butų ir kitų patalpų</text:span><text:span text:style-name="T826"><text:s/>savininkai</text:span><text:span text:style-name="T827">, naudojantys SND balionus<text:s/></text:span></text:p>
          </table:table-cell>
          <table:table-cell table:style-name="TableCell828">
            <text:p text:style-name="P829">Paraiškos teikiamos Finansavimo sąlygų aprašo nustatytais terminais</text:p>
          </table:table-cell>
          <table:table-cell table:style-name="TableCell830">
            <text:p text:style-name="P831"/>
          </table:table-cell>
        </table:table-row>
        <table:table-row table:style-name="TableRow832">
          <table:table-cell table:style-name="TableCell833">
            <text:p text:style-name="P834">6.</text:p>
          </table:table-cell>
          <table:table-cell table:style-name="TableCell835">
            <text:p text:style-name="P836">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837">
            <text:p text:style-name="P838"><text:span text:style-name="T839">Savivaldybės, daugiabučių namų savininkai, naudojantys SND balionus, gamtinių dujų skirstymo sistemų operatoriai, s</text:span><text:span text:style-name="T840">kirstomųjų elektros tinklų operatoriai</text:span><text:span text:style-name="T841"><text:s/>ir kitos energetikos įmonės</text:span></text:p>
          </table:table-cell>
          <table:table-cell table:style-name="TableCell842">
            <text:p text:style-name="P843">Nuo 2020 m. rugpjūčio <text:s/>1 d. iki 2022 m. lapkričio 30 d.</text:p>
          </table:table-cell>
          <table:table-cell table:style-name="TableCell844">
            <text:p text:style-name="P845"/>
          </table:table-cell>
        </table:table-row>
        <table:table-row table:style-name="TableRow846">
          <table:table-cell table:style-name="TableCell847" table:number-columns-spanned="5">
            <text:p text:style-name="P848"/>
            <text:p text:style-name="P849">2 uždavinys</text:p>
            <text:p text:style-name="P850"><text:span text:style-name="T851">Užtikrinti saugų ir patikimą gamtinių dujų<text:s/></text:span><text:span text:style-name="T852">ir (ar) elektros energijos<text:s/></text:span><text:span text:style-name="T853">tiekimą<text:s/></text:span>daugiabučių namų gyventojams (<text:span text:style-name="T854">vartotojams), jų SND sistemas pertvarkant į gamtinių dujų sistemas ar<text:s/></text:span><text:span text:style-name="T855">padidinant jų elektros įrenginių leistinąją naudoti galią</text:span></text:p>
            <text:p text:style-name="P856"/>
          </table:table-cell>
          <table:covered-table-cell/>
          <table:covered-table-cell/>
          <table:covered-table-cell/>
          <table:covered-table-cell/>
        </table:table-row>
        <table:table-row table:style-name="TableRow857">
          <table:table-cell table:style-name="TableCell858">
            <text:p text:style-name="P859">7.</text:p>
          </table:table-cell>
          <table:table-cell table:style-name="TableCell860">
            <text:p text:style-name="P861"><text:span text:style-name="T862">Priimti teisinio reguliavimo pakeitimus, nustatančius, kad daugiabučiuose namuose naudojamų SND balionų pašalinimas ir SND sistemų pertvarkymas į gamtines dujų sistemas ar atsisakymas naudoti dujas ir vartotojų<text:s/></text:span><text:span text:style-name="T863">elektros įrenginių leistinosios galios naudot</text:span><text:span text:style-name="T864">i galios padidinimas vykdomas pagal naujų vartotojų prijungimo tvarkas, įvertinus šių daugiabučių namų energetikos tinklų / sistemų infrastruktūros specifiką<text:s/></text:span></text:p>
          </table:table-cell>
          <table:table-cell table:style-name="TableCell865">
            <text:p text:style-name="P866">Energetikos<text:s/></text:p>
            <text:p text:style-name="P867">ministerija ir Taryba</text:p>
          </table:table-cell>
          <table:table-cell table:style-name="TableCell868">
            <text:p text:style-name="P869">Iki 2019 m. rugsėjo 30 d.</text:p>
          </table:table-cell>
          <table:table-cell table:style-name="TableCell870">
            <text:p text:style-name="P871">Energetikos ministerija ir Taryba peržiūri ir prireikus patikslina gamtinių dujų ir elektros skirstymo <text:s/>veiklą reglamentuojančius teisės aktus (vartotojų prijungimo tvarkų aprašus, metodikas)</text:p>
          </table:table-cell>
        </table:table-row>
        <table:table-row table:style-name="TableRow872">
          <table:table-cell table:style-name="TableCell873">
            <text:p text:style-name="P874">8.</text:p>
          </table:table-cell>
          <table:table-cell table:style-name="TableCell875">
            <text:p text:style-name="P876">Įvertinti galimybę Veiksmų plane numatytų priemonių įgyvendinimui skirti lėšas iš Europos sąjungos fondų ir (arba) kitos tarptautinės arba valstybinės finansinės paramos<text:s/></text:p>
          </table:table-cell>
          <table:table-cell table:style-name="TableCell877">
            <text:p text:style-name="P878">Energetikos ministerija<text:s/></text:p>
          </table:table-cell>
          <table:table-cell table:style-name="TableCell879">
            <text:p text:style-name="P880">Iki 2019 m. gruodžio 31 d.</text:p>
          </table:table-cell>
          <table:table-cell table:style-name="TableCell881">
            <text:p text:style-name="P882">Kartu su Lietuvos savivaldybių asociacija, savivaldybėmis atlieka vertinimą ir iki 2020 m. sausio 20 d. praneša Tarybai ir Lietuvos savivaldybių asociacijai apie atliktos priemonės rezultatus</text:p>
          </table:table-cell>
        </table:table-row>
        <table:table-row table:style-name="TableRow883">
          <table:table-cell table:style-name="TableCell884">
            <text:p text:style-name="P885">9.</text:p>
          </table:table-cell>
          <table:table-cell table:style-name="TableCell886">
            <text:p text:style-name="P887">Užtikrinti SND balionų naudojimą tik su saugos įtaisais, neleidžiančiais dujų slėgiui balione pakilti virš leistino</text:p>
          </table:table-cell>
          <table:table-cell table:style-name="TableCell888">
            <text:p text:style-name="P889">SND pardavėjai ir ūkio subjektai, turintys Tarybos išduotus atestatus, kurie suteikia teisę pildyti ir remontuoti SND balionus</text:p>
          </table:table-cell>
          <table:table-cell table:style-name="TableCell890">
            <text:p text:style-name="P891">Iki 2020 m. sausio 1 d.</text:p>
          </table:table-cell>
          <table:table-cell table:style-name="TableCell892">
            <text:p text:style-name="P893">Taryba ne vėliau kaip 2019 m. liepos 31 d. raštu papildomai informuoja visus ūkio subjektus, turinčius Tarybos išduotus atestatus, kurie suteikia teisę pildyti ir remontuoti SND balionus.<text:s/></text:p>
            <text:p text:style-name="P894"><text:span text:style-name="T895">Taryba ir<text:s/></text:span><text:span text:style-name="T896">Valstybinė vartotojų teisių apsaugos tarnyba</text:span><text:span text:style-name="T897"><text:s/>iki 2020 m.<text:s/></text:span><text:span text:style-name="T898">kovo 30 d. bendradarbiaudamos patikrina pagal rizikos vertinimą pasirinktas SND prekybos vietas, ar prekyboje SND balionai naudojami tik su saugos įtaisais<text:s/></text:span></text:p>
          </table:table-cell>
        </table:table-row>
        <table:table-row table:style-name="TableRow899">
          <table:table-cell table:style-name="TableCell900">
            <text:p text:style-name="P901">10.</text:p>
          </table:table-cell>
          <table:table-cell table:style-name="TableCell902">
            <text:p text:style-name="P903"><text:span text:style-name="T904">Viešinti visą su Veiksmų plane numatytų priemonių įgyvendinimu susijusią informaciją</text:span></text:p>
          </table:table-cell>
          <table:table-cell table:style-name="TableCell905">
            <text:p text:style-name="P906">Taryba, savivaldybių administracijos ir Energetikos ministerija</text:p>
          </table:table-cell>
          <table:table-cell table:style-name="TableCell907">
            <text:p text:style-name="P908">Reguliariai – iki bus visiškai įgyvendintos visos Veiksmų plane numatytos priemonės</text:p>
          </table:table-cell>
          <table:table-cell table:style-name="TableCell909">
            <text:p text:style-name="P910"><text:span text:style-name="T911">Institucijos savo interneto svetainėse skelbia apibendrintus<text:s/></text:span><text:span text:style-name="T912">daugiabučių namų, kuriuose, pažeisdami teisės aktų reika</text:span><text:span text:style-name="T913">lavimus, gyventojai naudoja SND balionus maistui ruošti, patikrinimo rezultatus ir SND balionų pašalinimo įgyvendinimo pokyčius<text:s/></text:span></text:p>
          </table:table-cell>
        </table:table-row>
      </table:table>
      <text:p text:style-name="P914"/>
      <text:p text:style-name="P915"><text:span text:style-name="T916">Pastabos</text:span><text:span text:style-name="T917">:</text:span></text:p>
      <text:p text:style-name="P918"><text:span text:style-name="T919">1</text:span><text:span text:style-name="T920">.<text:s/></text:span><text:span text:style-name="T921">Taryba, gavusi iš Veiksmų plano priemonių įgyvendinimo asmenų informaciją apie Veiksmų plane numatytų<text:s/></text:span><text:span text:style-name="T922">priemonių įgyvendinimą, ją analizuoja ir periodiškai (kas pusę metų) teikia apibendrintą informaciją Energetikos ministerijai, kuri prireikus patikslina Veiksmų planą.</text:span></text:p>
      <text:p text:style-name="P923"><text:span text:style-name="T924">2</text:span><text:span text:style-name="T925">. S</text:span><text:span text:style-name="T926">avivaldybės, gamtinių dujų skirstymo sistemų operatoriai, s</text:span><text:span text:style-name="T927">kirstomųjų elektros tinklų operatoriai,<text:s/></text:span><text:span text:style-name="T928">SND centralizuoto tiekimo įmonės<text:s/></text:span><text:span text:style-name="T929">ir kitos energetikos įmonės prireikus gali rengti papildomas priemones, kurios padėtų įgyvendinti Veiksmų plano nustatytus uždavinius. Savivaldybės, energetikos įmonės apie taikomas p</text:span><text:span text:style-name="T930">apildomas priemones ne vėliau kaip per 10 darbo dienų nuo jų taikymo pradžios praneša Tarybai.<text:s/></text:span></text:p>
      <text:p text:style-name="P931">_________________</text:p>
      <text:p text:style-name="P932">Priedo pakeitimai:</text:p>
      <text:p text:style-name="P933"><text:span text:style-name="T934">Nr.<text:s/></text:span><text:a xlink:href="https://www.e-tar.lt/portal/legalAct.html?documentId=7391a240cbd811ea997c9ee767e856b4" office:target-frame-name="_top" xlink:show="replace"><text:span text:style-name="T935">1-211</text:span></text:a><text:span text:style-name="T936">, 2020-07-22</text:span><text:span text:style-name="T937">, paskelbta TAR 2020-07-22, i. k. 2020-16203</text:span></text:p>
      <text:p text:style-name="P938"><text:span text:style-name="T939">Nr.<text:s/></text:span><text:a xlink:href="https://www.e-tar.lt/portal/legalAct.html?documentId=679e94a0eb9211eaa12ad7c04a383ca0" office:target-frame-name="_top" xlink:show="replace"><text:span text:style-name="T940">1-269</text:span></text:a><text:span text:style-name="T941">, 2020-08-31, paskelbta TAR 2020-09-01, i. k. 2020-18329</text:span></text:p>
      <text:p text:style-name="P942"><text:span text:style-name="T943">Nr.<text:s/></text:span><text:a xlink:href="https://www.e-tar.lt/portal/legalAct.html?documentId=ad3939f0677711eb9dc7b575f08e8bea" office:target-frame-name="_top" xlink:show="replace"><text:span text:style-name="T944">1-14</text:span></text:a><text:span text:style-name="T945">, 2021-02-05, paskelbta TAR 2021-02-05, i. k. 2021-02318</text:span></text:p>
      <text:p text:style-name="Normal"/>
      <text:p text:style-name="P946"><text:span text:style-name="T951">S</text:span>uskystintų naftos dujų balionų, naudojamų daugiabučiuose</text:p>
      <text:p text:style-name="P952">namuose, pakeitimo 2019–2022 metais<text:s/><text:span text:style-name="T953">veiksmų plano</text:span></text:p>
      <text:p text:style-name="P954"><text:span text:style-name="T955">2</text:span><text:span text:style-name="T956"><text:s/>priedas</text:span></text:p>
      <text:p text:style-name="P957"/>
      <text:p text:style-name="P958"><text:span text:style-name="T959">DAUGIABUČIŲ NAMŲ, KURIUOSE MAISTUI RUOŠTI NAUDOJAMI SUSKYSTINTŲ NAFTOS DUJŲ BALIONAI,<text:s/></text:span><text:span text:style-name="T960">ELEKTROS ENERGIJOS VARTOTOJŲ ELEKTROS ĮRENGINIŲ LEISTINOSIOS NAUDOTI GALIOS</text:span><text:span text:style-name="T961"><text:s/></text:span><text:span text:style-name="T962">DIDINIMO IR (AR)<text:s/></text:span><text:span text:style-name="T963">SUSKYSTINTŲ NAFTOS DUJŲ SISTEMŲ PERTVARKYMO Į GAMTINES DUJŲ SISTEMAS PROJEKTO ĮGYVENDINIMO<text:s/></text:span><text:span text:style-name="T964">TVARKOS APRAŠAS</text:span></text:p>
      <text:p text:style-name="P965"/>
      <text:p text:style-name="P966"/>
      <text:p text:style-name="P967"><text:span text:style-name="T968">I</text:span><text:span text:style-name="T969"><text:s/>SKYRIUS<text:s/></text:span></text:p>
      <text:p text:style-name="P970"><text:span text:style-name="T971">BENDROSIOS NUOSTATOS<text:s/></text:span></text:p>
      <text:p text:style-name="P972"/>
      <text:p text:style-name="P973"><text:span text:style-name="T974">1</text:span><text:span text:style-name="T975">. Daugiabučių namų, kuriuose maistui ruošti naudojami suskystintų naftos dujų balionai,<text:s/></text:span><text:span text:style-name="T976">elektros energij</text:span><text:span text:style-name="T977">os vartotojų elektros įrenginių leistinosios naudoti galios</text:span><text:span text:style-name="T978"><text:s/></text:span><text:span text:style-name="T979">didinimo ir (ar)<text:s/></text:span><text:span text:style-name="T980">suskystintų naftos dujų sistemų pertvarkymo į gamtines dujų sistemas projekto įgyvendinimo<text:s/></text:span>tvarkos aprašas (toliau – Tvarkos aprašas) nustato<text:s/><text:span text:style-name="T981">S</text:span>uskystintų naftos dujų balionų, naudojamų daugiabučiuose namuose, pakeitimo 2019–2022 metais<text:s/><text:span text:style-name="T982">veiksmų plano (toliau – Veiksmų planas)<text:s/></text:span><text:span text:style-name="T983">priemonių dėl<text:s/></text:span><text:span text:style-name="T984">suskystintų naftos dujų (toliau – dujos) b</text:span>alionų, naudojamų daugiabučiuose namuose, pakeitimo kitais energijos ištekliais pagrindinius reikalavimus ir procedūras.<text:span text:style-name="T985"><text:s/></text:span></text:p>
      <text:p text:style-name="P986">2. Tvarkos a<text:span text:style-name="T987">prašas yra privalomas skirstomųjų elektros ar gamtinių dujų tinklų operatoriams,<text:s/></text:span><text:span text:style-name="T988">visiems asmenims, projektuojantiems, įrengiantiems (pertvarkantiems) daugiabučių namų,<text:s/></text:span><text:span text:style-name="T989">kuriuose maistui ruošti naudojami dujų balionai (toli</text:span><text:span text:style-name="T990">au – daugiabučiai namai), vidaus tinklų (elektros ar dujų) projektus,<text:s/></text:span><text:span text:style-name="T991">asmenims, derinantiems (tikrinantiems, pritariantiems) šiuos projektus, vartotojų dujų sistemų įrengimo techniniams prižiūrėtojams, daugiabučių namų</text:span><text:span text:style-name="T992"><text:s/></text:span><text:span text:style-name="T993">elektros ir (ar) dujų sistemų savinin</text:span><text:span text:style-name="T994">kams ir naudotojams.</text:span></text:p>
      <text:p text:style-name="P995"><text:span text:style-name="T996">3</text:span><text:span text:style-name="T997">. Daugiabučių namų vidaus elektros tinklų projektavimo, įrengimo ir pertvarkymo (rekonstravimo) darbus gali atlikti<text:s/></text:span><text:span text:style-name="T998">Elektros įrenginių įrengimo bendrosiose taisyklėse, patvirtintose</text:span><text:span text:style-name="T999"><text:s/>Lietuvos Respublikos energetikos ministro 2012 m</text:span><text:span text:style-name="T1000">. vasario 3 d. įsakymu Nr. 1</text:span><text:span text:style-name="T1001">‑22 „Dėl</text:span><text:span text:style-name="T1002"><text:s/>Elektros įrenginių įrengimo bendrųjų taisyklių patvirtinimo“ (toliau – EĮĮBT), nurodyti asmenys.</text:span></text:p>
      <text:p text:style-name="P1003"><text:span text:style-name="T1004">4</text:span><text:span text:style-name="T1005">. Daugiabučių namų dujų sistemų projektavimo, įrengimo ir pertvarkymo (rekonstravimo) darbus gali atlikti<text:s/></text:span>Dujų sistemų pastatuose įrengimo<text:s/><text:span text:style-name="T1006">taisyklių, patvirtintų</text:span><text:span text:style-name="T1007"><text:s/>Lietuvos Respublikos energetikos ministro 2012 m. sausio 2 d. įsakymu Nr. 1-2 „Dėl</text:span><text:span text:style-name="T1008"><text:s/></text:span>Dujų sistemų pastatuose įrengimo<text:s/><text:span text:style-name="T1009">taisyklių patvirtinimo“ (toliau – DSPĮT),</text:span><text:span text:style-name="T1010"><text:s/>12 ir 13 prieduose nurodyti asmenys.</text:span></text:p>
      <text:p text:style-name="P1011">5. Tvarkos apraše<text:s/><text:span text:style-name="T1012">nustatytais atvejais<text:s/></text:span><text:span text:style-name="T1013">daugiabučių namų</text:span><text:span text:style-name="T1014"><text:s/>buitinių elektros ar dujų vartotojų asmenų (butų<text:s/></text:span><text:span text:style-name="T1015">ir kitų patalpų<text:s/></text:span><text:span text:style-name="T1016">savininkų)<text:s/></text:span><text:span text:style-name="T1017">duomenys tvarkomi pagal<text:s/></text:span><text:span text:style-name="T1018">Veiksmų plano 3 ir 3</text:span><text:span text:style-name="T1019">1</text:span><text:span text:style-name="T1020"><text:s/>punktų nustatytus reikalavimus.</text:span></text:p>
      <text:p text:style-name="P1021"><text:span text:style-name="T1022">6</text:span><text:span text:style-name="T1023">.<text:s/></text:span>Tvarkos apraše<text:span text:style-name="T1024"><text:s/>vartojamos sąvokos<text:s/></text:span><text:span text:style-name="T1025">supran</text:span><text:span text:style-name="T1026">tamos taip, kaip jos<text:s/></text:span><text:span text:style-name="T1027">apibrėžtos<text:s/></text:span><text:span text:style-name="T1028">Lietuvos Respublikos civiliniame kodekse (toliau – Civilinis kodeksas),<text:s/></text:span><text:span text:style-name="T1029">Lietuvos Respublikos energetikos įstatyme, Lietuvos Respublikos gamtinių dujų įstatyme,<text:s/></text:span><text:span text:style-name="T1030">Respublikos elektros energetikos įstatyme (toliau – Elektros ene</text:span><text:span text:style-name="T1031">rgetikos įstatymas), Lietuvos Respublikos statybos įstatyme,</text:span><text:span text:style-name="T1032"><text:s/>Priemonės „Suskystintų naftos dujų balionų daugiabučiuose pakeitimas kitais energijos šaltiniais“ finansavimo sąlygų apraše, patvirtintame<text:s/></text:span><text:span text:style-name="T1033">Lietuvos Respublikos energetikos ministro 2020 m. liepos</text:span><text:span text:style-name="T1034"><text:s/>22 d. įsakymu Nr. 1-210 „Dėl<text:s/></text:span><text:span text:style-name="T1035">Priemonės „Suskystintų naftos dujų balionų daugiabučiuose pakeitimas kitais energijos šaltiniais“ finansavimo sąlygų aprašo<text:s/></text:span><text:span text:style-name="T1036">patvirtinimo“ (toliau – Finansavimo sąlygų aprašas)</text:span><text:s/>ir kituose energetikos sektoriaus veiklą reglamentuojančiuose teisės aktuose.</text:p>
      <text:p text:style-name="P1037"/>
      <text:p text:style-name="P1038"><text:span text:style-name="T1039">II</text:span><text:span text:style-name="T1040"><text:s/>SKYRIUS<text:s/></text:span></text:p>
      <text:p text:style-name="P1041"><text:span text:style-name="T1042">DAUGIABUČIŲ NAMŲ ELEKTROS ENERGIJOS VARTOTOJŲ ELEKTROS ĮRENGINIŲ LEISTINOSIOS NAUDOTI GALIOS</text:span><text:span text:style-name="T1043"><text:s/></text:span><text:span text:style-name="T1044">DIDINIMO<text:s/></text:span><text:span text:style-name="T1045">PROCEDŪROS</text:span></text:p>
      <text:p text:style-name="P1046"/>
      <text:p text:style-name="P1047">7. K<text:span text:style-name="T1048">iekvienos savivaldybės teritorijoje esančių daugiabučių namų<text:s/></text:span><text:span text:style-name="T1049">elektros energijos vartoto</text:span><text:span text:style-name="T1050">jų elektros įrenginių leistinosios naudoti galios</text:span><text:span text:style-name="T1051"><text:s/></text:span><text:span text:style-name="T1052">didinimui, kuris vadovaujantis Elektros energetikos įstatymo 67 straipsnio 7 dalimi, laikomas naujųjų vartotojų elektros įrenginių prijungimo paslauga, atsižvelgiant į tai, kad šio projekto įgyvendinimui sk</text:span><text:span text:style-name="T1053">iriamos biudžeto lėšos, netaikoma Elektros energijos gamintojų ir vartotojų elektros įrenginių prijungimo prie elektros tinklų tvarkos aprašo, patvirtinto Lietuvos Respublikos energetikos ministro 2012 m. liepos 4 d. įsakymu Nr. 1-127 „Dėl Elektros energij</text:span><text:span text:style-name="T1054">os gamintojų ir vartotojų elektros įrenginių prijungimo prie elektros tinklų tvarkos aprašo patvirtinimo“, nustatyta tvarka. Šiuo atveju:</text:span></text:p>
      <text:p text:style-name="P1055"><text:span text:style-name="T1056">7.1</text:span><text:span text:style-name="T1057">. įvertinus daugiabučio namo vidaus tinklus (atskirai laiptinių bei atskirai butų vidaus tinklus) ir parengus (jei reikalinga) vidaus tinklo rekonstrukcijos ar pertvarkymo sąmatą, Agentūrai<text:s/></text:span>Daugiabučio namo atstovas<text:s/><text:span text:style-name="T1058">Finansavimo sąlygų<text:s/></text:span><text:span text:style-name="T1059">aprašo nustatyta tvarka pateikia paraišką nuo vieno<text:s/></text:span>daugiabučio namo butų ir kitų patalpų<text:span text:style-name="T1060"><text:s/></text:span>savininkų;</text:p>
      <text:p text:style-name="P1061"><text:span text:style-name="T1062">7.2</text:span><text:span text:style-name="T1063">.<text:s/></text:span><text:span text:style-name="T1064">skirstomųjų tinklų operatorius gavęs<text:s/></text:span><text:span text:style-name="T1065">Finansavimo sąlygų</text:span><text:span text:style-name="T1066"><text:s/>aprašo 23 punkte nurodytą informaciją įvertina būtinybę atlikti skirstomųjų tinklų pajėgum</text:span><text:span text:style-name="T1067">ų didinimą, nustačius poreikį, organizuoja ir įgyvendina skirstomojo elektros tinklo iki nuosavybės ribos rangos darbus;</text:span></text:p>
      <text:p text:style-name="P1068"><text:span text:style-name="T1069">7.3</text:span><text:span text:style-name="T1070">.<text:s/></text:span>Daugiabučio namo atstovas<text:s/><text:span text:style-name="T1071">organizuoja ir įgyvendina namo vidaus elektros tinklo nuo nuosavybės ribos su skirstomųjų tinklų ope</text:span><text:span text:style-name="T1072">ratoriumi (įskaitant ir butų elektros instaliaciją (jeigu reikia) pertvarkymą ir<text:s/></text:span><text:span text:style-name="T1073">Finansavimo sąlygų<text:s/></text:span><text:span text:style-name="T1074">aprašo nustatyta tvarka elektrinės viryklės, reikalingos naujam energijos šaltiniui naudoti, įsigijimą;</text:span></text:p>
      <text:p text:style-name="P1075"><text:span text:style-name="T1076">7.4</text:span><text:span text:style-name="T1077">. pertvarkant daugiabučio namo vidaus elektro</text:span><text:span text:style-name="T1078">s tinklą (įskaitant ir butų elektros instaliaciją) privaloma vadovautis<text:s/></text:span><text:span text:style-name="T1079">EĮĮBT;</text:span></text:p>
      <text:p text:style-name="P1080"><text:span text:style-name="T1081">7.5</text:span><text:span text:style-name="T1082">. įvertinus daugiabučio namo vidaus tinklus (atskirai laiptinių bei atskirai butų vidaus tinklus), užbaigus įrengti ar<text:s/></text:span><text:span text:style-name="T1083">pertvarkyti daugiabučio namo vidaus elektros tinklą</text:span><text:span text:style-name="T1084"><text:s/>(įskaitant ir butų elektros instaliaciją), šiuos darbus atlikę rangovai D</text:span><text:span text:style-name="T1085">augiabučio namo atstovui<text:s/></text:span><text:span text:style-name="T1086">pateikia rangos aktus (techninės būklės vidaus tinklo vertinimo pažymą (-</text:span><text:span text:style-name="T1087">as)</text:span><text:span text:style-name="T1088">, kurioje būtų atskirai pateikta informacija apie laiptinių bei atskirai apie but</text:span><text:span text:style-name="T1089">ų vidaus tinklus)</text:span><text:span text:style-name="T1090">,<text:s/></text:span><text:span text:style-name="T1091">kad daugiabučio namo vidaus tinklas yra tinkamas<text:s/></text:span><text:span text:style-name="T1092">ir dokumentus, patvirtinančius patirtas faktines išlaidas reikalingas finansavimui<text:s/></text:span><text:span text:style-name="T1093">gauti;</text:span></text:p>
      <text:p text:style-name="P1094"><text:span text:style-name="T1095">7.6</text:span><text:span text:style-name="T1096">. Agentūra pateikia Valstybinei energetikos reguliavimo tarybai (toliau – Taryba) užbaigtų<text:s/></text:span><text:span text:style-name="T1097">įrengti ar pertvarkytų daugiabučių namų vidaus elektros tinklų (įskaitant ir butų elektros instaliaciją) įvykdytų per ketvirtį apibendrintus duomenis, nurodant daugiabučio namo adresą, butų numerius, kuriuose įrengta ar pakeista elektros instaliacija, bend</text:span><text:span text:style-name="T1098">rą butų skaičių. Agentūra šiame papunktyje nurodytą informaciją<text:s/></text:span><text:span text:style-name="T1099">elektroninėmis priemonėmis<text:s/></text:span><text:span text:style-name="T1100">pateikia Tarybai<text:s/></text:span><text:span text:style-name="T1101">kas ketvirtį, per 10 darbo dienų ketvirčiui pasibaigus.</text:span></text:p>
      <text:p text:style-name="P1102"/>
      <text:p text:style-name="P1103"><text:span text:style-name="T1104">III</text:span><text:span text:style-name="T1105"><text:s/>SKYRIUS<text:s/></text:span></text:p>
      <text:p text:style-name="P1106"><text:span text:style-name="T1107">DAUGIABUČIŲ NAMŲ<text:s/></text:span><text:span text:style-name="T1108">SUSKYSTINTŲ NAFTOS DUJŲ SISTEMŲ PERTVARKYMO Į GAMTINE</text:span><text:span text:style-name="T1109">S DUJŲ SISTEMAS</text:span><text:span text:style-name="T1110"><text:s/></text:span><text:span text:style-name="T1111">PROCEDŪROS</text:span></text:p>
      <text:p text:style-name="P1112"/>
      <text:p text:style-name="P1113"><text:span text:style-name="T1114">8</text:span><text:span text:style-name="T1115">. Kiekvienos savivaldybės teritorijoje esančių daugiabučių namų suskystintų naftos dujų sistemų pertvarkymo į gamtines dujų sistemas,<text:s/></text:span><text:span text:style-name="T1116">atsižvelgiant į tai, kad šio projekto įgyvendinimui skiriamos biudžeto lėšos, netaikoma</text:span><text:span text:style-name="T1117"><text:s/></text:span><text:span text:style-name="T1118">Naujų perdavimo ar skirstymo sistemų nedujofikuotoje teritorijoje įrengimo, naujų vartotojų gamtinių dujų sistemų prijungimo prie perdavimo ar skirstymo sistemų ir vartotojų gamtinių dujų sistemų įrengimo tvarkos aprašo, patvirtinto Lietuvos Respublikos en</text:span><text:span text:style-name="T1119">ergetikos ministro 2012 m. gruodžio 11 d. įsakymu Nr. 1-261 „Dėl Naujų perdavimo ar skirstymo sistemų nedujofikuotoje teritorijoje įrengimo, naujų vartotojų gamtinių dujų sistemų prijungimo prie perdavimo ar skirstymo sistemų ir vartotojų gamtinių dujų sis</text:span><text:span text:style-name="T1120">temų įrengimo tvarkos aprašo patvirtinimo“, nustatyta tvarka. Šiuo atveju:</text:span></text:p>
      <text:p text:style-name="P1121"><text:span text:style-name="T1122">8.1</text:span><text:span text:style-name="T1123">. įvertinus daugiabučio namo vidaus dujų sistemos (atskirai laiptinių bei atskirai butų dujų sistemų) ir parengus (jeigu reikalinga) dujų sistemos pertvarkymo sąmatą, Agentūrai</text:span><text:span text:style-name="T1124"><text:s/>D</text:span><text:span text:style-name="T1125">augiabučio</text:span><text:s/>namo atstovas<text:span text:style-name="T1126"><text:s/></text:span><text:span text:style-name="T1127">Finansavimo sąlygų<text:s/></text:span><text:span text:style-name="T1128">aprašo nustatyta tvarka pateikia paraišką nuo vieno<text:s/></text:span>daugiabučio namo butų ir kitų patalpų<text:span text:style-name="T1129"><text:s/></text:span>savininkų;</text:p>
      <text:p text:style-name="P1130"><text:span text:style-name="T1131">8.2</text:span><text:span text:style-name="T1132">. gamtinių dujų skirstymo sistemos operatorius vadovaudamasis galiojančių teisės aktų nuostatomis, atl</text:span><text:span text:style-name="T1133">ieka ir daugiabučio namo bendro naudojimo gamtinių dujų sistemos techninę priežiūrą;</text:span></text:p>
      <text:p text:style-name="P1134"><text:span text:style-name="T1135">8.3</text:span><text:span text:style-name="T1136">. D</text:span><text:span text:style-name="T1137">augiabučio</text:span><text:s/>namo atstovas<text:s/><text:span text:style-name="T1138">organizuoja ir įgyvendina namo vidaus dujų sistemos nuo nuosavybės ribos (įskaitant ir butų dujų sistemą) pertvarkymą ir<text:s/></text:span><text:span text:style-name="T1139">Finansavimo sąl</text:span><text:span text:style-name="T1140">ygų<text:s/></text:span><text:span text:style-name="T1141">aprašo nustatyta tvarka dujinės viryklės, reikalingos naujam energijos šaltiniui naudoti, įsigijimą;</text:span></text:p>
      <text:p text:style-name="P1142"><text:span text:style-name="T1143">8.4</text:span><text:span text:style-name="T1144">. įrengiant ar pertvarkant daugiabučio namo vidaus dujų sistemą (įskaitant ir butų dujų sistemą) privaloma vadovautis<text:s/></text:span>DSPĮT<text:span text:style-name="T1145">;</text:span></text:p>
      <text:p text:style-name="P1146"><text:span text:style-name="T1147">8.5</text:span><text:span text:style-name="T1148">. užbaigus į</text:span><text:span text:style-name="T1149">rengti ar<text:s/></text:span><text:span text:style-name="T1150">pertvarkyti daugiabučio namo vidaus dujų sistemą (įskaitant ir butų dujų sistemas), šiuo darbus atlikę rangovai D</text:span><text:span text:style-name="T1151">augiabučio namo atstovui</text:span><text:span text:style-name="T1152"><text:s/></text:span><text:span text:style-name="T1153">pateikia rangos aktus (techninės būklės vidaus dujų sistemos vertinimo pažymą (-as), kurioje būtų atskirai p</text:span><text:span text:style-name="T1154">ateikta informacija apie laiptinių bei atskirai apie butų dujų sistemas) ir dokumentus, patvirtinančius patirtas faktines išlaidas reikalingas finansavimui<text:s/></text:span><text:span text:style-name="T1155">gauti;</text:span></text:p>
      <text:p text:style-name="P1156"><text:span text:style-name="T1157">8.6</text:span><text:span text:style-name="T1158">. Agentūra pateikia Tarybai užbaigtų įrengti ar pertvarkytų daugiabučių namų vidaus du</text:span><text:span text:style-name="T1159">jų sistemų (įskaitant ir butų dujų sistemas) įvykdytų per ketvirtį apibendrintus duomenis, nurodant daugiabučio namo adresą, butų numerius, kuriuose įrengta ar pertvarkyta dujų sistema, bendrą butų skaičių. Agentūra šiame papunktyje nurodytą informaciją<text:s/></text:span><text:span text:style-name="T1160">el</text:span><text:span text:style-name="T1161">ektroninėmis priemonėmis<text:s/></text:span><text:span text:style-name="T1162">pateikia Tarybai<text:s/></text:span><text:span text:style-name="T1163">kas ketvirtį, per 10 darbo dienų ketvirčiui pasibaigus.</text:span></text:p>
      <text:p text:style-name="P1164"/>
      <text:p text:style-name="P1165"><text:span text:style-name="T1166">IV</text:span><text:span text:style-name="T1167"><text:s/>SKYRIUS</text:span></text:p>
      <text:p text:style-name="P1168"><text:span text:style-name="T1169">ELEKTROS ENERGIJOS VARTOTOJŲ ELEKTROS ĮRENGINIŲ LEISTINOSIOS NAUDOTI GALIOS</text:span><text:span text:style-name="T1170"><text:s/></text:span><text:span text:style-name="T1171">DIDINIMO IR<text:s/></text:span><text:span text:style-name="T1172">SUSKYSTINTŲ NAFTOS DUJŲ SISTEMŲ PERTVARKYMO Į<text:s/></text:span><text:span text:style-name="T1173">GAMTINES DUJŲ SISTEMAS</text:span><text:span text:style-name="T1174"><text:s/></text:span><text:span text:style-name="T1175">PAGRINDININIAI REIKALAVIMAI</text:span></text:p>
      <text:p text:style-name="P1176"/>
      <text:p text:style-name="P1177"><text:span text:style-name="T1178">9</text:span><text:span text:style-name="T1179">. Iki 2021 m. gegužės 31 d.<text:s/></text:span><text:span text:style-name="T1180">D</text:span><text:span text:style-name="T1181">augiabučių namų atstovai<text:s/></text:span><text:span text:style-name="T1182">Civilinio kodekso ir kitų teisės aktų</text:span><text:span text:style-name="T1183"><text:s/></text:span><text:span text:style-name="T1184">nustatyta tvarka</text:span><text:span text:style-name="T1185"><text:s/></text:span><text:span text:style-name="T1186">organizuoja daugiabučių namų butų ir kitų patalpų savininkų susirinkimus arba balsavimus<text:s/></text:span><text:span text:style-name="T1187">raštu, siekiant priimti sprendimus dėl daugiabučio namo aprūpinimo energija būdo (elektros energija ar gamtinės dujos) pasirinkimo, pasirenkant tik vieną iš energijos rūšių.</text:span></text:p>
      <text:p text:style-name="P1188"><text:span text:style-name="T1189">Gamtines dujas daugiabučių namų butų ir kitų patalpų savininkai gali pasirinkti ti</text:span><text:span text:style-name="T1190">k tuo atveju, jeigu name jau yra įrengti gamtinių dujų įvadai ir nereikalingi papildomi gamtinių dujų skirstymo operatoriaus rangos darbai ar operatoriaus skirstymo tinklo rekonstrukcija.</text:span></text:p>
      <text:p text:style-name="P1191"><text:span text:style-name="T1192">10</text:span><text:span text:style-name="T1193">. Daugiabučių namų butų ir kitų patalpų savininkai priima spre</text:span><text:span text:style-name="T1194">ndimus dėl konkretaus daugiabučio gyvenamojo namo aprūpinimo energija būdo (elektros energija ar gamtinės dujos), o priėmus sprendimus –<text:s/></text:span><text:span text:style-name="T1195">D</text:span><text:span text:style-name="T1196">augiabučio namo atstovai teikia paraiškas Agentūrai.</text:span></text:p>
      <text:p text:style-name="P1197"><text:span text:style-name="T1198">Sprendimai turi būti priimami ne vėliau kaip iki 2021 m. gegužės<text:s/></text:span><text:span text:style-name="T1199">31 d., o paraiškos teikiamos Agentūrai F</text:span><text:span text:style-name="T1200">inansavimo sąlygų aprašo<text:s/></text:span><text:span text:style-name="T1201">nustatyta tvarka ir terminais.</text:span></text:p>
      <text:p text:style-name="P1202"><text:span text:style-name="T1203">2020 metais priimti sprendimai<text:s/></text:span><text:span text:style-name="T1204">dėl konkretaus daugiabučio gyvenamojo namo aprūpinimo energija būdo (elektros energija ar gamtinės dujos)<text:s/></text:span><text:span text:style-name="T1205">ir pateikti skirstomųjų</text:span><text:span text:style-name="T1206"><text:s/>tinklų (elektros ar gamtinių dujų) operatoriui galioja ir 2021 metais, išskyrus atvejį, jeigu</text:span><text:span text:style-name="T1207"><text:s/>konkretaus daugiabučio namo butų ir kitų patalpų savininkai 2021 metais priėmė kitą sprendimą.</text:span></text:p>
      <text:p text:style-name="P1208"><text:span text:style-name="T1209">11</text:span><text:span text:style-name="T1210">. Savivaldybių administracijos kontroliuoja, ar daugiabučio<text:s/></text:span><text:span text:style-name="T1211">namo butų ir kitų patalpų</text:span><text:span text:style-name="T1212"><text:s/></text:span><text:span text:style-name="T1213">savininkai savalaikiai (nustatytais terminais) priima sprendimus ir<text:s/></text:span><text:span text:style-name="T1214">D</text:span><text:span text:style-name="T1215">augiabučio namo atstovai</text:span><text:span text:style-name="T1216"><text:s/></text:span><text:span text:style-name="T1217">teikia paraiškas A</text:span><text:span text:style-name="T1218">gentūrai.</text:span></text:p>
      <text:p text:style-name="P1219"><text:span text:style-name="T1220">12</text:span><text:span text:style-name="T1221">. Skirstomųjų tinklų operatoriai<text:s/></text:span><text:span text:style-name="T1222">organizuoja ir įgyvendina skirstomojo elektros tinklo rangos darbus.</text:span></text:p>
      <text:p text:style-name="P1223"><text:span text:style-name="T1224">13</text:span><text:span text:style-name="T1225">. Agentūra pateikia Tarybai<text:s/></text:span><text:span text:style-name="T1226">apibendrintus, Tvarkos aprašo 7.6 ir 8.6 papunkčiuose nurodytus, duomenis. Taryba gavusi savivaldybių administracijų,<text:s/></text:span><text:span text:style-name="T1227">D</text:span><text:span text:style-name="T1228">augiabučių namų atstovų<text:s/></text:span><text:span text:style-name="T1229">ar trečiųjų asmenų informaciją, kad daugiabučiame name, pažeidžiant teisės aktu</text:span><text:span text:style-name="T1230">s naudojamas dujų balionas,<text:s/></text:span><text:span text:style-name="T1231">Energetikos ministerijos patvirtinta tvarka bendradarbiauja</text:span><text:span text:style-name="T1232"><text:s/>su savivaldybių administracijomis</text:span><text:span text:style-name="T1233"><text:s/></text:span><text:span text:style-name="T1234">ir Daugiabučių namų atstovais, kad būtų<text:s/></text:span><text:span text:style-name="T1235">imtasi</text:span><text:span text:style-name="T1236"><text:s/>visų teisės aktų numatytų priemonių užtikrinančių dujų baliono pašalinimą.</text:span></text:p>
      <text:p text:style-name="P1237"><text:span text:style-name="T1238">14</text:span><text:span text:style-name="T1239">. Savivaldybių administracijos bendradarbiauja tiek su skirstymo sistemos operatoriumi, tiek su<text:s/></text:span><text:span text:style-name="T1240">D</text:span><text:span text:style-name="T1241">augiabučio namo atstovais organizuojant Tvarkos aprašo 7.1 ir 8.1 papunkčiuose nurodytų paraiškų pateikimą<text:s/></text:span><text:span text:style-name="T1242">Agentūrai dėl<text:s/></text:span><text:span text:style-name="T1243">kiekvienos savivaldybės teritorijoje e</text:span><text:span text:style-name="T1244">sančių daugiabučių namų<text:s/></text:span><text:span text:style-name="T1245">elektros energijos vartotojų elektros įrenginių leistinosios naudoti galios padidinimo arba<text:s/></text:span><text:span text:style-name="T1246">suskystintų naftos dujų sistemų pertvarkymo į gamtines dujų sistemas, ir (ar) kitos informacijos, reikalingos pertvarkyti skirstomuosius ele</text:span><text:span text:style-name="T1247">ktros ir (ar) dujų tinklus pateikimą skirstomųjų tinklų operatoriui.</text:span></text:p>
      <text:p text:style-name="P1248"><text:span text:style-name="T1249">16</text:span><text:span text:style-name="T1250">. Skirstomųjų tinklų operatorius turi teisę iš anksto pasirengti elektros skirstomųjų tinklų plėtros ir (ar) rekonstrukcijos projektus negavus<text:s/></text:span><text:span text:style-name="T1251">Finansavimo sąlygų<text:s/></text:span><text:span text:style-name="T1252">aprašo<text:s/></text:span><text:span text:style-name="T1253">23 punkto nu</text:span><text:span text:style-name="T1254">rodytos informacijos iš Agentūros, tais atvejais, kai prie daugiabučių namų nėra įrengtų skirstomųjų dujų tinklų įvadų.</text:span></text:p>
      <text:p text:style-name="P1255"><text:span text:style-name="T1256">____________________</text:span></text:p>
      <text:p text:style-name="P1257">Priedo pakeitimai:</text:p>
      <text:p text:style-name="P1258"><text:span text:style-name="T1259">Nr.<text:s/></text:span><text:a xlink:href="https://www.e-tar.lt/portal/legalAct.html?documentId=ad3939f0677711eb9dc7b575f08e8bea" office:target-frame-name="_top" xlink:show="replace"><text:span text:style-name="T1260">1-14</text:span></text:a><text:span text:style-name="T1261">, 2021-02-05, paskelbta TAR 2021-02-05, i. k. 2021-02318</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energetikos ministerija, Įsakymas</text:span></text:p>
      <text:p text:style-name="P1271"><text:span text:style-name="T1272">Nr.<text:s/></text:span><text:a xlink:href="https://www.e-tar.lt/portal/legalAct.html?documentId=7391a240cbd811ea997c9ee767e856b4" office:target-frame-name="_top" xlink:show="replace"><text:span text:style-name="T1273">1-211</text:span></text:a><text:span text:style-name="T1274">,<text:s/></text:span><text:span text:style-name="T1275">2020-07-22, paskelbta TAR 2020-07-22, i. k. 2020-16203</text:span></text:p>
      <text:p text:style-name="P1276"><text:span text:style-name="T1277">Dėl Lietuvos Respublikos energetikos ministro 2019 m. birželio 27 d. įsakymo Nr. 1-181 „Dėl Suskystintų naftos dujų balionų, naudojamų daugiabučiuose namuose, pakeitimo 2019–2022 metais veiksmų plano p</text:span><text:span text:style-name="T1278">atvirtinimo“ pakeitimo</text:span></text:p>
      <text:p text:style-name="P1279"/>
      <text:p text:style-name="P1280"><text:span text:style-name="T1281">2.</text:span></text:p>
      <text:p text:style-name="P1282"><text:span text:style-name="T1283">Lietuvos Respublikos energetikos ministerija, Įsakymas</text:span></text:p>
      <text:p text:style-name="P1284"><text:span text:style-name="T1285">Nr.<text:s/></text:span><text:a xlink:href="https://www.e-tar.lt/portal/legalAct.html?documentId=679e94a0eb9211eaa12ad7c04a383ca0" office:target-frame-name="_top" xlink:show="replace"><text:span text:style-name="T1286">1-269</text:span></text:a><text:span text:style-name="T1287">, 2020-08-31, paskelbta TAR 2020-09-01, i. k. 2020-18329</text:span></text:p>
      <text:p text:style-name="P1288"><text:span text:style-name="T1289">Dėl<text:s/></text:span><text:span text:style-name="T1290">Lietuvos Respublikos energetikos ministro 2019 m. birželio 27 d. įsakymo Nr. 1-181 „Dėl Suskystintų naftos dujų balionų, naudojamų daugiabučiuose namuose, pakeitimo 2019–2022 metais veiksmų plano patvirtinimo“ pakeitimo</text:span></text:p>
      <text:p text:style-name="P1291"/>
      <text:p text:style-name="P1292"><text:span text:style-name="T1293">3.</text:span></text:p>
      <text:p text:style-name="P1294"><text:span text:style-name="T1295">Lietuvos Respublikos energetikos</text:span><text:span text:style-name="T1296"><text:s/>ministerija, Įsakymas</text:span></text:p>
      <text:p text:style-name="P1297"><text:span text:style-name="T1298">Nr.<text:s/></text:span><text:a xlink:href="https://www.e-tar.lt/portal/legalAct.html?documentId=ad3939f0677711eb9dc7b575f08e8bea" office:target-frame-name="_top" xlink:show="replace"><text:span text:style-name="T1299">1-14</text:span></text:a><text:span text:style-name="T1300">, 2021-02-05, paskelbta TAR 2021-02-05, i. k. 2021-02318</text:span></text:p>
      <text:p text:style-name="P1301"><text:span text:style-name="T1302">Dėl Lietuvos Respublikos energetikos ministro 2019 m. birželio 27 d. į</text:span><text:span text:style-name="T1303">sakymo Nr. 1-181 „Dėl Suskystintų naftos dujų balionų, naudojamų daugiabučiuose namuose, pakeitimo 2019–2022 metais veiksmų plano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8" style:parent-style-name="Normal" style:family="paragraph">
      <style:paragraph-properties fo:text-align="center">
        <style:tab-stops>
          <style:tab-stop style:type="center" style:position="2.884in"/>
          <style:tab-stop style:type="right" style:position="5.768in"/>
        </style:tab-stops>
      </style:paragraph-properties>
    </style:style>
    <style:style style:name="P679" style:parent-style-name="Normal" style:family="paragraph">
      <style:paragraph-properties fo:text-align="justify">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text-align="center">
        <style:tab-stops>
          <style:tab-stop style:type="center" style:position="2.884in"/>
          <style:tab-stop style:type="right" style:position="5.768in"/>
        </style:tab-stops>
      </style:paragraph-properties>
    </style:style>
    <style:style style:name="P948" style:parent-style-name="Normal" style:family="paragraph">
      <style:paragraph-properties fo:text-align="justify">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5</text:page-number></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78"><text:page-number text:fixed="false">4</text:page-number></text:p>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947"><text:page-number text:fixed="false">4</text:page-number></text:p>
      </style:header>
      <style:footer>
        <text:p text:style-name="P948"/>
      </style:footer>
    </style:master-page>
    <style:master-page style:next-style-name="MP3" style:name="MPF3" style:page-layout-name="PL3">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1-19T14:02:00Z</meta:creation-date>
    <dc:date>2023-01-19T14:02:00Z</dc:date>
    <meta:print-date>2019-06-26T10:35:00Z</meta:print-date>
    <meta:template xlink:href="Normal.dotm" xlink:type="simple"/>
    <meta:editing-cycles>2</meta:editing-cycles>
    <meta:editing-duration>PT0S</meta:editing-duration>
    <meta:document-statistic meta:page-count="17" meta:paragraph-count="396" meta:word-count="6788" meta:character-count="54317" meta:row-count="1409" meta:non-whitespace-character-count="47925"/>
  </office:meta>
</office:document-meta>
</file>