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ab-stops>
          <style:tab-stop style:type="left" style:position="4.3312in"/>
        </style:tab-stops>
      </style:paragraph-properties>
    </style:style>
    <style:style style:name="P74" style:parent-style-name="Normal" style:family="paragraph">
      <style:paragraph-properties fo:text-align="justify">
        <style:tab-stops>
          <style:tab-stop style:type="left" style:position="4.3312in"/>
        </style:tab-stops>
      </style:paragraph-properties>
    </style:style>
    <style:style style:name="P75" style:parent-style-name="Normal" style:family="paragraph">
      <style:paragraph-properties fo:text-align="justify">
        <style:tab-stops>
          <style:tab-stop style:type="left" style:position="4.3312in"/>
        </style:tab-stops>
      </style:paragraph-properties>
    </style:style>
    <style:style style:name="P76" style:parent-style-name="Normal" style:family="paragraph">
      <style:paragraph-properties fo:text-align="justify">
        <style:tab-stops>
          <style:tab-stop style:type="left" style:position="4.3312in"/>
        </style:tab-stops>
      </style:paragraph-properties>
    </style:style>
    <style:style style:name="P77"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4" style:parent-style-name="Normal" style:family="paragraph">
      <style:paragraph-properties fo:widows="0" fo:orphans="0" fo:text-align="center" style:vertical-align="middle" fo:text-indent="0.5in"/>
      <style:text-properties fo:color="#000000" style:font-size-complex="12pt" fo:hyphenate="false"/>
    </style:style>
    <style:style style:name="P85" style:parent-style-name="Normal" style:family="paragraph">
      <style:paragraph-properties fo:widows="0" fo:orphans="0" fo:text-align="center" style:vertical-align="middle" fo:text-indent="0.5in"/>
      <style:text-properties fo:color="#000000" style:font-size-complex="12pt" fo:hyphenate="false"/>
    </style:style>
    <style:style style:name="P86" style:parent-style-name="Normal" style:family="paragraph">
      <style:paragraph-properties fo:widows="0" fo:orphans="0" fo:text-align="center" style:vertical-align="middle" fo:text-indent="0.5in"/>
      <style:text-properties fo:color="#000000" style:font-size-complex="12pt" fo:hyphenate="false"/>
    </style:style>
    <style:style style:name="P87" style:parent-style-name="Normal" style:family="paragraph">
      <style:paragraph-properties fo:widows="0" fo:orphans="0" fo:text-align="center" style:vertical-align="middle"/>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3" style:parent-style-name="Normal" style:family="paragraph">
      <style:paragraph-properties fo:widows="0" fo:orphans="0"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center" style:vertical-align="middle"/>
      <style:text-properties fo:color="#000000" style:font-size-complex="12pt" fo:hyphenate="false"/>
    </style:style>
    <style:style style:name="P99" style:parent-style-name="Normal" style:family="paragraph">
      <style:paragraph-properties fo:widows="0" fo:orphans="0"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middle"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center" style:vertical-align="middle"/>
      <style:text-properties fo:hyphenate="false"/>
    </style:style>
    <style:style style:name="P174" style:parent-style-name="Normal" style:family="paragraph">
      <style:paragraph-properties fo:keep-with-next="always" fo:keep-together="always" fo:widows="0" fo:orphans="0"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with-next="always" fo:keep-together="always" fo:widows="0" fo:orphans="0"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keep-with-next="always" fo:keep-together="always" fo:widows="0" fo:orphans="0" fo:text-align="center"/>
    </style:style>
    <style:style style:name="P181" style:parent-style-name="Normal" style:family="paragraph">
      <style:paragraph-properties fo:keep-with-next="always" fo:keep-together="alway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keep-with-next="always" fo:keep-together="always" fo:widows="0" fo:orphans="0"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590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tab-stops>
          <style:tab-stop style:type="left" style:position="0.5909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5909in"/>
        </style:tab-stops>
      </style:paragraph-properties>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keep-with-next="always" fo:keep-together="always" fo:text-align="justify" fo:text-indent="0.5in"/>
      <style:text-properties style:font-size-complex="12pt"/>
    </style:style>
    <style:style style:name="TableColumn317" style:family="table-column">
      <style:table-column-properties style:column-width="1.1812in"/>
    </style:style>
    <style:style style:name="TableColumn318" style:family="table-column">
      <style:table-column-properties style:column-width="1.1819in"/>
    </style:style>
    <style:style style:name="TableColumn319" style:family="table-column">
      <style:table-column-properties style:column-width="0.9736in"/>
    </style:style>
    <style:style style:name="TableColumn320" style:family="table-column">
      <style:table-column-properties style:column-width="1.4868in"/>
    </style:style>
    <style:style style:name="TableColumn321" style:family="table-column">
      <style:table-column-properties style:column-width="1.6736in"/>
    </style:style>
    <style:style style:name="Table316" style:family="table">
      <style:table-properties style:width="6.4972in" fo:margin-left="0.075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keep-with-next="always" fo:keep-together="alway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keep-with-next="always" fo:keep-together="always" fo:text-align="center"/>
      <style:text-properties style:font-size-complex="12pt" style:language-asian="lt" style:country-asian="LT"/>
    </style:style>
    <style:style style:name="P327"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keep-with-next="always" fo:keep-together="always" fo:text-align="center"/>
      <style:text-properties style:font-size-complex="12pt" style:language-asian="lt" style:country-asian="LT"/>
    </style:style>
    <style:style style:name="P330" style:parent-style-name="Normal" style:family="paragraph">
      <style:paragraph-properties fo:keep-with-next="always" fo:keep-together="alway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keep-with-next="always" fo:keep-together="always" fo:text-align="center"/>
      <style:text-properties style:font-size-complex="12pt" style:language-asian="lt" style:country-asian="LT"/>
    </style:style>
    <style:style style:name="P333" style:parent-style-name="Normal" style:family="paragraph">
      <style:paragraph-properties fo:keep-with-next="always" fo:keep-together="always" fo:text-align="center"/>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with-next="always" fo:keep-together="always"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5909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5909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keep-with-next="always" fo:keep-together="always" fo:widows="0" fo:orphans="0" fo:text-align="center" style:vertical-align="middle"/>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with-next="always" fo:keep-together="alway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keep-with-next="always" fo:keep-together="always" fo:widows="0" fo:orphans="0" fo:text-align="center"/>
    </style:style>
    <style:style style:name="P518" style:parent-style-name="Normal" style:family="paragraph">
      <style:paragraph-properties fo:keep-with-next="always" fo:keep-together="always" fo:widows="0" fo:orphans="0" fo:text-align="justify" fo:text-indent="0.5in"/>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middle"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vertical-align="middle"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style:vertical-align="middle"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vertical-align="middle"/>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widows="0" fo:orphans="0" fo:text-align="center" style:vertical-align="middle"/>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widows="0" fo:orphans="0" fo:text-align="center" style:vertical-align="middle"/>
      <style:text-properties fo:color="#000000" style:font-size-complex="12pt"/>
    </style:style>
    <style:style style:name="P551" style:parent-style-name="Normal" style:family="paragraph">
      <style:paragraph-properties fo:widows="0" fo:orphans="0" fo:text-align="justify" style:vertical-align="middle"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style:vertical-align="middle"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style:vertical-align="middle"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style:vertical-align="middle"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style:vertical-align="middle"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center" style:vertical-align="middle"/>
      <style:text-properties fo:hyphenate="false"/>
    </style:style>
    <style:style style:name="P577" style:parent-style-name="Normal" style:family="paragraph">
      <style:paragraph-properties fo:widows="0" fo:orphans="0"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widows="0" fo:orphans="0"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P582" style:parent-style-name="Normal" style:family="paragraph">
      <style:paragraph-properties fo:widows="0" fo:orphans="0" fo:text-align="center" style:vertical-align="middle"/>
      <style:text-properties fo:color="#000000" style:font-size-complex="12pt" fo:hyphenate="false"/>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with-next="always" fo:keep-together="always" fo:widows="0" fo:orphans="0" fo:text-align="center" style:vertical-align="middle" fo:line-height="115%"/>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P605" style:parent-style-name="Normal" style:family="paragraph">
      <style:paragraph-properties fo:keep-with-next="always" fo:keep-together="alway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widows="0" fo:orphans="0" fo:text-align="center"/>
    </style:style>
    <style:style style:name="P609" style:parent-style-name="Normal" style:family="paragraph">
      <style:paragraph-properties fo:keep-with-next="always" fo:keep-together="always" fo:text-align="justify"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vertical-align="middle" fo:line-height="115%"/>
      <style:text-properties fo:hyphenate="false"/>
    </style:style>
    <style:style style:name="T642" style:parent-style-name="DefaultParagraphFont" style:family="text">
      <style:text-properties fo:color="#000000" style:font-size-complex="12pt"/>
    </style:style>
    <style:style style:name="P643"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48" style:parent-style-name="DefaultParagraphFont" style:family="text">
      <style:text-properties style:font-size-complex="12pt"/>
    </style:style>
    <style:style style:name="P649" style:parent-style-name="Normal" style:family="paragraph">
      <style:paragraph-properties style:vertical-align="middle" fo:margin-left="6.0048in">
        <style:tab-stops/>
      </style:paragraph-properties>
      <style:text-properties fo:hyphenate="false"/>
    </style:style>
    <style:style style:name="T650" style:parent-style-name="DefaultParagraphFont" style:family="text">
      <style:text-properties style:font-size-complex="12pt"/>
    </style:style>
    <style:style style:name="P651" style:parent-style-name="Normal" style:family="paragraph">
      <style:paragraph-properties style:vertical-align="middle" fo:margin-left="6.0048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vertical-align="middle" fo:line-height="115%" fo:text-indent="0.5909in"/>
      <style:text-properties fo:color="#000000" style:font-size-complex="12pt" fo:hyphenate="false"/>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style:vertical-align="middle" fo:line-height="115%"/>
      <style:text-properties fo:color="#000000" style:font-size-complex="12pt" fo:hyphenate="false"/>
    </style:style>
    <style:style style:name="TableColumn662" style:family="table-column">
      <style:table-column-properties style:column-width="0.65in"/>
    </style:style>
    <style:style style:name="TableColumn663" style:family="table-column">
      <style:table-column-properties style:column-width="3.3513in"/>
    </style:style>
    <style:style style:name="TableColumn664" style:family="table-column">
      <style:table-column-properties style:column-width="2.134in"/>
    </style:style>
    <style:style style:name="TableColumn665" style:family="table-column">
      <style:table-column-properties style:column-width="1.0111in"/>
    </style:style>
    <style:style style:name="TableColumn666" style:family="table-column">
      <style:table-column-properties style:column-width="3.1215in"/>
    </style:style>
    <style:style style:name="Table661" style:family="table">
      <style:table-properties style:width="10.268in" style:rel-width="100%" fo:margin-left="0in" table:align="center"/>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middle"/>
      <style:text-properties fo:color="#000000" style:font-size-complex="12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middle"/>
      <style:text-properties fo:color="#000000" style:font-size-complex="12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vertical-align="middle"/>
      <style:text-properties fo:color="#000000" style:font-size-complex="12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middle"/>
      <style:text-properties fo:color="#000000" style:font-size-complex="12p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middle"/>
      <style:text-properties fo:color="#000000" style:font-size-complex="12pt" fo:hyphenate="false"/>
    </style:style>
    <style:style style:name="TableRow678" style:family="table-row">
      <style:table-row-properties style:min-row-height="0.393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middle"/>
      <style:text-properties fo:color="#000000" style:font-size-complex="12pt" fo:hyphenate="false"/>
    </style:style>
    <style:style style:name="P681" style:parent-style-name="Normal" style:family="paragraph">
      <style:paragraph-properties fo:text-align="center" style:vertical-align="middle"/>
      <style:text-properties fo:hyphenate="false"/>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fo:color="#000000" style:font-size-complex="12pt"/>
    </style:style>
    <style:style style:name="P686" style:parent-style-name="Normal" style:family="paragraph">
      <style:paragraph-properties fo:text-align="center" style:vertical-align="middle"/>
      <style:text-properties fo:color="#000000" style:font-size-complex="12pt"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middle"/>
      <style:text-properties fo:color="#000000"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middle"/>
      <style:text-properties fo:color="#000000" style:font-size-complex="12pt" fo:hyphenate="false"/>
    </style:style>
    <style:style style:name="P700" style:parent-style-name="Normal" style:family="paragraph">
      <style:paragraph-properties style:vertical-align="middle"/>
      <style:text-properties fo:color="#000000"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middle"/>
      <style:text-properties fo:color="#000000" style:font-size-complex="12pt" fo:hyphenate="false"/>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middle"/>
      <style:text-properties fo:hyphenate="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middle"/>
      <style:text-properties fo:color="#000000"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middle"/>
      <style:text-properties fo:color="#000000"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middle"/>
      <style:text-properties fo:color="#000000" style:font-size-complex="12pt"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middle"/>
      <style:text-properties fo:color="#000000" style:font-size-complex="12pt" fo:hyphenate="false"/>
    </style:style>
    <style:style style:name="P723" style:parent-style-name="Normal" style:family="paragraph">
      <style:paragraph-properties style:vertical-align="middle"/>
      <style:text-properties fo:color="#000000"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middle"/>
      <style:text-properties fo:color="#000000" style:font-size-complex="12pt" fo:hyphenate="false"/>
    </style:style>
    <style:style style:name="P726" style:parent-style-name="Normal" style:family="paragraph">
      <style:paragraph-properties style:vertical-align="middle"/>
      <style:text-properties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middle"/>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middle"/>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vertical-align="middle"/>
      <style:text-properties fo:color="#000000" style:font-size-complex="12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middle"/>
      <style:text-properties fo:color="#000000"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vertical-align="middle"/>
      <style:text-properties style:font-size-complex="12pt" fo:hyphenate="false"/>
    </style:style>
    <style:style style:name="P746" style:parent-style-name="Normal" style:family="paragraph">
      <style:paragraph-properties style:vertical-align="middle"/>
      <style:text-properties style:font-size-complex="12pt" fo:hyphenate="false"/>
    </style:style>
    <style:style style:name="P747" style:parent-style-name="Normal" style:family="paragraph">
      <style:paragraph-properties style:vertical-align="middle"/>
      <style:text-properties style:font-size-complex="12pt" fo:hyphenate="false"/>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middle"/>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middle"/>
      <style:text-properties fo:color="#000000" style:font-size-complex="12pt" fo:hyphenate="false"/>
    </style:style>
    <style:style style:name="P758" style:parent-style-name="Normal" style:family="paragraph">
      <style:paragraph-properties style:vertical-align="middle"/>
      <style:text-properties fo:color="#000000"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vertical-align="middle"/>
      <style:text-properties fo:color="#000000"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middle"/>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middle"/>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middle"/>
      <style:text-properties fo:color="#000000"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middle"/>
      <style:text-properties fo:color="#000000"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middle"/>
      <style:text-properties fo:color="#000000" style:font-size-complex="12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middle"/>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middle"/>
      <style:text-properties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middle"/>
      <style:text-properties fo:color="#000000"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middle"/>
      <style:text-properties fo:color="#000000"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middle"/>
      <style:text-properties fo:color="#000000" style:font-size-complex="12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middle"/>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middle"/>
      <style:text-properties fo:color="#000000"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middle"/>
      <style:text-properties fo:color="#000000" style:font-size-complex="12p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middle"/>
      <style:text-properties fo:color="#000000" style:font-size-complex="12pt" fo:hyphenate="false"/>
    </style:style>
    <style:style style:name="P808" style:parent-style-name="Normal" style:family="paragraph">
      <style:paragraph-properties fo:text-align="center" style:vertical-align="middle"/>
      <style:text-properties fo:font-weight="bold" style:font-weight-asian="bold" fo:color="#000000" style:font-size-complex="12pt" fo:hyphenate="false"/>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06in"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center" style:vertical-align="middle"/>
      <style:text-properties fo:color="#000000" style:font-size-complex="12pt" fo:hyphenate="fals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middle"/>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middle"/>
      <style:text-properties fo:color="#000000" style:font-size-complex="12pt" fo:hyphenate="false"/>
    </style:style>
    <style:style style:name="P826" style:parent-style-name="Normal" style:family="paragraph">
      <style:paragraph-properties style:vertical-align="middle"/>
      <style:text-properties fo:color="#000000" style:font-size-complex="12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middle"/>
      <style:text-properties fo:color="#000000"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middle"/>
      <style:text-properties fo:color="#000000" style:font-size-complex="12pt" fo:hyphenate="false"/>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middle"/>
      <style:text-properties fo:color="#000000"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middle"/>
      <style:text-properties fo:color="#000000"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middle"/>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middle"/>
      <style:text-properties fo:color="#000000" style:font-size-complex="12pt"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middle"/>
      <style:text-properties fo:color="#000000" style:font-size-complex="12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middle"/>
      <style:text-properties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middle"/>
      <style:text-properties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middle"/>
      <style:text-properties fo:color="#000000" style:font-size-complex="12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middle"/>
      <style:text-properties fo:color="#000000" style:font-size-complex="12pt" fo:hyphenate="false"/>
    </style:style>
    <style:style style:name="P853" style:parent-style-name="Normal" style:family="paragraph">
      <style:paragraph-properties style:vertical-align="middle"/>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middle"/>
      <style:text-properties fo:color="#000000"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middle"/>
      <style:text-properties fo:hyphenate="false"/>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style:text-properties fo:color="#000000"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middle"/>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style:vertical-align="middle" fo:text-indent="0.5909in"/>
      <style:text-properties fo:color="#000000" style:font-size-complex="12pt" fo:hyphenate="false"/>
    </style:style>
    <style:style style:name="P873" style:parent-style-name="Normal" style:family="paragraph">
      <style:paragraph-properties fo:widows="0" fo:orphans="0" fo:text-align="justify" style:vertical-align="middle" fo:text-indent="0.5in"/>
      <style:text-properties fo:hyphenate="false"/>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style:vertical-align="middle"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3" style:family="paragraph">
      <style:paragraph-properties fo:break-before="page" fo:text-align="end" style:vertical-align="middle" style:page-number="1"/>
      <style:text-properties fo:hyphenate="false"/>
    </style:style>
    <style:style style:name="T906" style:parent-style-name="DefaultParagraphFont" style:family="text">
      <style:text-properties style:font-size-complex="12pt"/>
    </style:style>
    <style:style style:name="P907" style:parent-style-name="Normal" style:family="paragraph">
      <style:paragraph-properties fo:text-align="end" style:vertical-align="middle"/>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end" style:vertical-align="middle"/>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fo:line-height="150%"/>
      <style:text-properties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34" style:parent-style-name="DefaultParagraphFont" style:family="text">
      <style:text-properties style:font-name-asian="Calibri" fo:font-weight="bold" style:font-weight-asian="bold" style:font-weight-complex="bold" fo:text-transform="uppercase" fo:color="#000000"/>
    </style:style>
    <style:style style:name="T935" style:parent-style-name="DefaultParagraphFont" style:family="text">
      <style:text-properties style:font-name-asian="Calibri" fo:font-weight="bold" style:font-weight-asian="bold" style:font-weight-complex="bold" fo:text-transform="uppercase" fo:color="#000000"/>
    </style:style>
    <style:style style:name="P93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37" style:parent-style-name="DefaultParagraphFont" style:family="text">
      <style:text-properties style:font-name-asian="Calibri" fo:font-weight="bold" style:font-weight-asian="bold" style:font-weight-complex="bold" fo:text-transform="uppercase" fo:color="#000000"/>
    </style:style>
    <style:style style:name="P93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fo:color="#000000"/>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222222"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center" style:vertical-align="middle"/>
      <style:text-properties fo:hyphenate="false"/>
    </style:style>
    <style:style style:name="P99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99" style:parent-style-name="DefaultParagraphFont" style:family="text">
      <style:text-properties style:font-name-asian="Calibri" fo:font-weight="bold" style:font-weight-asian="bold" style:font-weight-complex="bold" fo:text-transform="uppercase" fo:color="#000000"/>
    </style:style>
    <style:style style:name="T1000" style:parent-style-name="DefaultParagraphFont" style:family="text">
      <style:text-properties style:font-name-asian="Calibri" fo:font-weight="bold" style:font-weight-asian="bold" style:font-weight-complex="bold" fo:text-transform="uppercase" fo:color="#000000"/>
    </style:style>
    <style:style style:name="P100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vertical-align="middle"/>
      <style:text-properties fo:hyphenate="false"/>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5.1187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fo:letter-spacing="-0.0027in" style:font-size-complex="12pt"/>
    </style:style>
    <style:style style:name="T1020" style:parent-style-name="DefaultParagraphFont" style:family="text">
      <style:text-properties fo:color="#000000" fo:letter-spacing="-0.0027in"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tab-stops>
          <style:tab-stop style:type="left" style:position="5.1187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T1028" style:parent-style-name="DefaultParagraphFont" style:family="text">
      <style:text-properties fo:color="#000000" fo:letter-spacing="-0.0027in"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5.118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style>
    <style:style style:name="T1041" style:parent-style-name="DefaultParagraphFont" style:family="text">
      <style:text-properties fo:color="#000000" fo:letter-spacing="-0.0027in"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center"/>
    </style:style>
    <style:style style:name="P107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74" style:parent-style-name="DefaultParagraphFont" style:family="text">
      <style:text-properties style:font-name-asian="Calibri" fo:font-weight="bold" style:font-weight-asian="bold" style:font-weight-complex="bold" fo:text-transform="uppercase" fo:color="#000000"/>
    </style:style>
    <style:style style:name="T1075" style:parent-style-name="DefaultParagraphFont" style:family="text">
      <style:text-properties style:font-name-asian="Calibri" fo:font-weight="bold" style:font-weight-asian="bold" style:font-weight-complex="bold" fo:text-transform="uppercase"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style>
    <style:style style:name="T1086" style:parent-style-name="DefaultParagraphFont" style:family="text">
      <style:text-properties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tab-stops>
          <style:tab-stop style:type="left" style:position="5.118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T1096" style:parent-style-name="DefaultParagraphFont" style:family="text">
      <style:text-properties fo:color="#000000" fo:letter-spacing="-0.0027in"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tab-stops>
          <style:tab-stop style:type="left" style:position="5.118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1104" style:parent-style-name="DefaultParagraphFont" style:family="text">
      <style:text-properties fo:color="#000000" fo:letter-spacing="-0.0027in" style:font-size-complex="12pt"/>
    </style:style>
    <style:style style:name="T1105" style:parent-style-name="DefaultParagraphFont" style:family="text">
      <style:text-properties fo:color="#000000"/>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5.118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ab-stops>
          <style:tab-stop style:type="left" style:position="5.118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fo:letter-spacing="-0.0027in" style:font-size-complex="12pt"/>
    </style:style>
    <style:style style:name="T1116" style:parent-style-name="DefaultParagraphFont" style:family="text">
      <style:text-properties fo:color="#000000"/>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41" style:parent-style-name="DefaultParagraphFont" style:family="text">
      <style:text-properties style:font-name-asian="Calibri" fo:font-weight="bold" style:font-weight-asian="bold" style:font-weight-complex="bold" fo:text-transform="uppercase" fo:color="#000000"/>
    </style:style>
    <style:style style:name="T1142" style:parent-style-name="DefaultParagraphFont" style:family="text">
      <style:text-properties style:font-name-asian="Calibri" fo:font-weight="bold" style:font-weight-asian="bold" style:font-weight-complex="bold" fo:text-transform="uppercase" fo:color="#000000"/>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justify" fo:text-indent="0.5in">
        <style:tab-stops>
          <style:tab-stop style:type="left" style:position="5.118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fo:letter-spacing="-0.0027in" style:font-size-complex="12pt"/>
    </style:style>
    <style:style style:name="T1156" style:parent-style-name="DefaultParagraphFont" style:family="text">
      <style:text-properties fo:color="#000000" fo:letter-spacing="-0.0027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5.118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5.118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5.118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5.118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tab-stops>
          <style:tab-stop style:type="left" style:position="5.1187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tab-stops>
          <style:tab-stop style:type="left" style:position="5.1187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P1199" style:parent-style-name="Normal" style:family="paragraph">
      <style:paragraph-properties fo:text-align="justify" fo:text-indent="0.5in">
        <style:tab-stops>
          <style:tab-stop style:type="left" style:position="5.1187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style>
    <style:style style:name="P1205" style:parent-style-name="Normal" style:family="paragraph">
      <style:paragraph-properties fo:text-align="center">
        <style:tab-stops>
          <style:tab-stop style:type="left" style:position="5.1187in"/>
        </style:tab-stops>
      </style:paragraph-properties>
    </style:style>
    <style:style style:name="P120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207" style:parent-style-name="DefaultParagraphFont" style:family="text">
      <style:text-properties style:font-name-asian="Calibri" fo:font-weight="bold" style:font-weight-asian="bold" style:font-weight-complex="bold" fo:text-transform="uppercase" fo:color="#000000"/>
    </style:style>
    <style:style style:name="T1208" style:parent-style-name="DefaultParagraphFont" style:family="text">
      <style:text-properties style:font-name-asian="Calibri" fo:font-weight="bold" style:font-weight-asian="bold" style:font-weight-complex="bold" fo:text-transform="uppercase" fo:color="#000000"/>
    </style:style>
    <style:style style:name="P1209" style:parent-style-name="Normal" style:family="paragraph">
      <style:paragraph-properties fo:text-align="center">
        <style:tab-stops>
          <style:tab-stop style:type="left" style:position="5.1187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tab-stops>
          <style:tab-stop style:type="left" style:position="5.1187in"/>
        </style:tab-stops>
      </style:paragraph-properties>
      <style:text-properties style:font-size-complex="12pt"/>
    </style:style>
    <style:style style:name="P1213" style:parent-style-name="Normal" style:family="paragraph">
      <style:paragraph-properties fo:text-align="justify" fo:text-indent="0.5in">
        <style:tab-stops>
          <style:tab-stop style:type="left" style:position="5.118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fo:color="#000000"/>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5.118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5in">
        <style:tab-stops>
          <style:tab-stop style:type="left" style:position="5.118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center">
        <style:tab-stops>
          <style:tab-stop style:type="left" style:position="5.1187in"/>
        </style:tab-stops>
      </style:paragraph-properties>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9-02 iki 2021-02-05</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2.2. Lietuvos Respublikos energetikos<text:s/><text:span text:style-name="T43">ministerija skiria lėšas kiekvienos savivaldybės teritorijoje esančių namų valdose<text:s/></text:span><text:span text:style-name="T44">trijų ar daugiau aukštų, neskaitant cokol</text:span><text:span text:style-name="T45">inių ir mansardinių<text:s/></text:span><text:soft-page-break/><text:span text:style-name="T46">aukštų, kuriuose yra įrengti butai</text:span><text:span text:style-name="T47">, daugiabučių namų, kuriuose maistui ruošti naudojami suskystintų naftos dujų balionai,<text:s/></text:span><text:span text:style-name="T48">elektros energijos vartotojų elektros įrenginių leistinosios naudoti galios</text:span><text:span text:style-name="T49"><text:s/></text:span><text:span text:style-name="T50">didinimo,<text:s/></text:span><text:span text:style-name="T51">ir (ar) gamtinių<text:s/></text:span>dujų skirstomųjų tinklų rekonstravimo<text:s/><text:span text:style-name="T52">(įskaitant kontrolinį gamtinių dujų sistemos, taip pat bendrojo naudojimo sistemos, sandarumo bandymą, jos prapūtimą dujomis ir kt.),</text:span><text:span text:style-name="T53"><text:s/>suskystintų naftos<text:s/></text:span><text:span text:style-name="T54">dujų sistemų pertvarkymo į gamtines dujų sistemas projekto (toliau – projekt</text:span><text:span text:style-name="T55">as) įgyvendinimui, apmokant 100 (šimtą) procentų<text:s/></text:span>pagal patvirtintą finansavimo sąlygų aprašą<text:s/><text:span text:style-name="T56">už atliktus darbus, susijusius su skirstomųjų elektros ir (ar) gamtinių dujų tinklų ir (ar) daugiabučių gyvenamųjų namų, kuriuose maistui ruošti naudojami suskysti</text:span><text:span text:style-name="T57">ntų naftos dujų balionai, vidaus tinklų (elektros ar gamtinių dujų) įrengimu ir (ar) pertvarkymu bei apmokant už įrangos, reikalingos naujam energijos šaltiniui naudoti, įsigijimą. Finansavimas skiriamas daugiabučio namo vieno buto<text:s/></text:span><text:span text:style-name="T58">elektros energijos varto</text:span><text:span text:style-name="T59">tojų elektros įrenginių leistinosios naudoti galios</text:span><text:span text:style-name="T60"><text:s/></text:span><text:span text:style-name="T61">didinimui</text:span><text:span text:style-name="T62"><text:s/>iki 5 kW;</text:span></text:p>
      <text:p text:style-name="P63"><text:span text:style-name="T64">2.3</text:span><text:span text:style-name="T65">. šio įsakymo 2.2 papunktyje nurodyto projekto rengimo pagrindiniai reikalavimai ir procedūros nustatytos S</text:span>uskystintų naftos dujų balionų, naudojamų daugiabučiuose namuose, pakeitimo 2019–2022 metais<text:s/><text:span text:style-name="T66">veiksmų plano 2 priede.</text:span><text:s/></text:p>
      <text:p text:style-name="P67">Punkto pakeitimai:</text:p>
      <text:p text:style-name="P68"><text:span text:style-name="T69">Nr.<text:s/></text:span><text:a xlink:href="https://www.e-tar.lt/portal/legalAct.html?documentId=7391a240cbd811ea997c9ee767e856b4" office:target-frame-name="_top" xlink:show="replace"><text:span text:style-name="T70">1-211</text:span></text:a><text:span text:style-name="T71">, 2020-07-</text:span><text:span text:style-name="T72">22, paskelbta TAR 2020-07-22, i. k. 2020-16203</text:span></text:p>
      <text:p text:style-name="Normal"/>
      <text:p text:style-name="P73"/>
      <text:p text:style-name="P74"/>
      <text:p text:style-name="P75"/>
      <text:p text:style-name="P76">Energetikos ministras<text:s/><text:tab/>Žygimantas Vaičiūnas</text:p>
      <text:soft-page-break/>
      <text:p text:style-name="P77">PATVIRTINTA</text:p>
      <text:p text:style-name="P82">Lietuvos Respublikos energetikos ministro</text:p>
      <text:p text:style-name="P83">2019 m. birželio 27 d. įsakymu Nr. 1-181</text:p>
      <text:p text:style-name="P84"/>
      <text:p text:style-name="P85"/>
      <text:p text:style-name="P86"/>
      <text:p text:style-name="P87"><text:span text:style-name="T88">S</text:span><text:span text:style-name="T89">USKYSTINTŲ NAFTOS DUJŲ BALIONŲ, NAUDOJAMŲ DAUGIABUČIUOSE NAMUOSE, PAKEITIMO 2019–2022 METAIS<text:s/></text:span><text:span text:style-name="T90">VEIKSMŲ PLANAS</text:span><text:span text:style-name="T91"><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ext:span><text:span text:style-name="T102">S</text:span>uskystintų naftos dujų balionų, naudojamų daugiabučiuose namuose, pakeitimo 2019–2022 metais<text:s/><text:span text:style-name="T103">veiksmų planas<text:s/></text:span><text:span text:style-name="T104">(toliau – Veiksmų planas) nustato konkrečius<text:s/></text:span><text:span text:style-name="T105">valstybės ir savivaldybių institucijų, gamtinių dujų įmonių, elektros energetikos įmonių, suskystintų n</text:span><text:span text:style-name="T106">aftos dujų (toliau – SND) įmonių veiksmus ir priemones dėl SND balionų pašalinimo iš d</text:span>augiabučių namų<text:s/><text:span text:style-name="T107">2019–2022 metais.</text:span></text:p>
      <text:p text:style-name="P108"><text:span text:style-name="T109">2</text:span><text:span text:style-name="T110">. Veiksmų planas atitinka<text:s/></text:span><text:span text:style-name="T111">Lietuvos Respublikos e</text:span><text:span text:style-name="T112">nergetikos įstatymo,<text:s/></text:span>Suskystintųjų naftos dujų įrenginių eksploatavimo taisyklių,<text:span text:style-name="T113"><text:s/>p</text:span><text:span text:style-name="T114">atvirtintų Lietuvos Respublikos energetikos ministro 2016 m. spalio 20 d. įsakymu Nr. 1-277</text:span><text:s/>„Dėl Suskystintųjų naftos dujų įrenginių eksploatavimo taisyklių patvirtinimo“ (toliau – SND eksploatavimo taisyklės),<text:s/><text:span text:style-name="T115">Naujų perdavimo ar skirstymo sistemų nedujofi</text:span><text:span text:style-name="T116">kuotoje teritorijoje įrengimo, naujų vartotojų gamtinių dujų sistemų prijungimo prie perdavimo ar skirstymo sistemų ir vartotojų gamtinių dujų sistemų įrengimo tvarkos aprašo, p</text:span><text:span text:style-name="T117">atvirtinto Lietuvos Respublikos energetikos ministro 2012 m. gruodžio 11 d. įsa</text:span><text:span text:style-name="T118">kymu Nr. 1-261 „Dėl<text:s/></text:span><text:span text:style-name="T119">Naujų perdavimo ar skirstymo sistemų nedujofikuotoje teritorijoje įrengimo, naujų vartotojų gamtinių dujų sistemų prijungimo prie perdavimo ar skirstymo sistemų ir vartotojų gamtinių dujų<text:s/></text:span><text:soft-page-break/><text:span text:style-name="T120">sistemų įrengimo tvarkos aprašo patvirtinimo“ (t</text:span><text:span text:style-name="T121">oliau – Prijungimo tvarkos aprašas)<text:s/></text:span>ir<text:s/><text:span text:style-name="T122">Energetikos valstybinės kontrolės ir vartotojų energetikos įrenginių kontrolės tvarkos aprašo, patvirtinto Lietuvos Respublikos energetikos ministro 2014 m. spalio 24 d. įsakymu Nr. 1-261 „Dėl Energetikos valstybinės<text:s/></text:span><text:span text:style-name="T123">kontrolės ir vartotojų energetikos įrenginių kontrolės tvarkos aprašo patvirtinimo“ (toliau – Valstybinės kontrolės tvarkos aprašas), nuostatas.</text:span></text:p>
      <text:p text:style-name="P124"><text:span text:style-name="T125">3</text:span><text:span text:style-name="T126">. Veiksmų plane nustatytais atvejais buitinių vartotojų asmenų duomenys tvarkomi vadovaujantis Lietuvos Re</text:span><text:span text:style-name="T127">spublikos asmens duomenų teisinės apsaugos įstatymu ir 2016 m. balandžio 27 d. Europos Parlamento ir Tarybos reglamentu (ES) 2016/679 dėl fizinių asmenų apsaugos tvarkant asmens duomenis ir dėl laisvo tokių duomenų judėjimo ir kuriuo panaikinama Direktyva<text:s/></text:span><text:span text:style-name="T128">95/46/EB<text:s/></text:span>(Bendrasis duomenų apsaugos reglamentas)<text:span text:style-name="T129"><text:s/>(OL 2016 L 119, p. 1) ir tik šiais tikslais:</text:span></text:p>
      <text:p text:style-name="P130"><text:span text:style-name="T131">3.1</text:span><text:span text:style-name="T132">.<text:s/></text:span>daugiabučių namų gyventojų (buitinių SND vartotojų), kurie<text:s/><text:span text:style-name="T133">pažeisdami teisės aktų, reguliuojančių SND sistemų įrengimo reikalavimus, savavališkai pertvark</text:span><text:span text:style-name="T134">ė SND sistemas – prijungdami dujines virykles prie SND baliono, identifikavimo;<text:s/></text:span></text:p>
      <text:p text:style-name="P135"><text:span text:style-name="T136">3.2</text:span><text:span text:style-name="T137">.<text:s/></text:span>daugiabučių namų gyventojų (<text:span text:style-name="T138">buitinių SND vartotojų) SND sistemų pertvarkymo į gamtinių dujų sistemas bei šių sistemų prijungimo prie gamtinių dujų skirstymo sistemų<text:s/></text:span><text:span text:style-name="T139">tikslu;</text:span></text:p>
      <text:p text:style-name="P140"><text:span text:style-name="T141">3.3</text:span><text:span text:style-name="T142">.<text:s/></text:span>daugiabučių namų gyventojų (<text:span text:style-name="T143">buitinių SND vartotojų) SND sistemų<text:s/></text:span><text:span text:style-name="T144">pertvarkymo į elektros energijos naudojimo sistemas bei šių sistemų prijungimo prie skirstomųjų elektros tinklų tikslu</text:span><text:span text:style-name="T145">;</text:span><text:s/></text:p>
      <text:p text:style-name="P146">Papunkčio pakeitimai:</text:p>
      <text:p text:style-name="P147"><text:span text:style-name="T148">Nr.<text:s/></text:span><text:a xlink:href="https://www.e-tar.lt/portal/legalAct.html?documentId=7391a240cbd811ea997c9ee767e856b4" office:target-frame-name="_top" xlink:show="replace"><text:span text:style-name="T149">1-211</text:span></text:a><text:span text:style-name="T150">, 2020-07-22, paskelbta TAR 2020-07-22, i. k. 2020-16203</text:span></text:p>
      <text:p text:style-name="Normal"/>
      <text:p text:style-name="P151"><text:span text:style-name="T152">3.4</text:span><text:span text:style-name="T153">.<text:s/></text:span><text:span text:style-name="T154">apie įvykusias SND sistemos avarijas, gedimus ar SND tiekimo režimo pažeidimus, dėl kurių gali būti sumažintas, apribotas arba nutrauktas centralizuotas SND tiekimas,<text:s/></text:span><text:span text:style-name="T155">įspėjimo.</text:span></text:p>
      <text:p text:style-name="P156"><text:span text:style-name="T157">3</text:span><text:span text:style-name="T158">1</text:span><text:span text:style-name="T159">. Buitinių vartotojų asmens duomenys,<text:s/></text:span><text:span text:style-name="T160">Veiksmų plane</text:span><text:span text:style-name="T161"><text:s/>numatytais tikslais</text:span><text:span text:style-name="T162"><text:s/>gali būti renkami ir naudojami projektų vykdytojų, taip pat ir pateikiami su projektų vykdymu, administravimu ir (ar) priežiūra susijusiems tretiesiems asmenims ir (ar) institucijoms.</text:span><text:s/></text:p>
      <text:p text:style-name="P163">Papildyta punktu:</text:p>
      <text:p text:style-name="P164"><text:span text:style-name="T165">Nr.<text:s/></text:span><text:a xlink:href="https://www.e-tar.lt/portal/legalAct.html?documentId=7391a240cbd811ea997c9ee767e856b4" office:target-frame-name="_top" xlink:show="replace"><text:span text:style-name="T166">1-211</text:span></text:a><text:span text:style-name="T167">, 2020-07-22, paskelbta TAR 2020-07-22, i. k. 2020-16203</text:span></text:p>
      <text:p text:style-name="Normal"/>
      <text:p text:style-name="P168"><text:span text:style-name="T169">4</text:span><text:span text:style-name="T170">. Veiksmų plane vartojamos sąvokos<text:s/></text:span><text:span text:style-name="T171">suprantamos taip, kaip jos<text:s/></text:span><text:span text:style-name="T172">apibrėžtos Energetikos įstatyme, Lietuvos Respublikos gamtinių dujų įstatyme,<text:s/></text:span>SND eksploatavimo taisyklėse ir kituose energetikos sektoriaus veiklą reglamentuojančiuose teisės aktuose.</text:p>
      <text:p text:style-name="P173"/>
      <text:p text:style-name="P174"><text:span text:style-name="T175">II</text:span><text:span text:style-name="T176"><text:s/>SKYRIUS</text:span></text:p>
      <text:p text:style-name="P177"><text:span text:style-name="T178">SUSKYSTINTŲ NAFTOS DUJŲ BALIONŲ NAUDOJIMO BUITYJE SIT</text:span><text:span text:style-name="T179">UACIJOS ANALIZĖ</text:span></text:p>
      <text:p text:style-name="P180"/>
      <text:p text:style-name="P181"><text:span text:style-name="T182">PIRMASIS</text:span><text:span text:style-name="T183"><text:s/>SKIRSNIS</text:span></text:p>
      <text:p text:style-name="P184"><text:span text:style-name="T185">TEISINĖS REGULIACINĖS APLINKOS ANALIZĖ</text:span></text:p>
      <text:p text:style-name="P186"/>
      <text:p text:style-name="P187">5. Įgyvendinant Energetikos įstatymo nuostatas nuo 2007 m. kovo 1 d. didmeninė ir mažmeninė SND<text:s/><text:span text:style-name="T188">prekyba reguliuojama<text:s/></text:span>savivaldybių administracijų išduodamais leidimais. Leidimų verstis didmenine ir mažmenine SND<text:s/><text:span text:style-name="T189">prekyba esminiai reikalavimai ūkio subjektams ir leidimais reguliuojamos veiklos sąlygos įtvirtintos Energetikos įstatyme, Leidimų verstis prekybos naftos produktais veikla išdavimo taisyklėse, patvirtintose Lietuvos R</text:span><text:span text:style-name="T190">espublikos energetikos ministro 2012 m. vasario 2 d. įsakymu Nr. 1-19 „Dėl Leidimų verstis prekybos naftos produktais veikla išdavimo taisyklių patvirtinimo“ (toliau – Leidimų išdavimo taisyklės), ir Prekybos naftos produktais taisyklėse, patvirtintose Lie</text:span><text:span text:style-name="T191">tuvos Respublikos energetikos ministro 2010 m. gruodžio 14 d. įsakymu Nr. 1-346 „Prekybos naftos produktais taisyklių patvirtinimo“<text:s/></text:span><text:soft-page-break/><text:span text:style-name="T192">(toliau – Prekybos taisyklės).<text:s/></text:span></text:p>
      <text:p text:style-name="P193"><text:span text:style-name="T194">6</text:span><text:span text:style-name="T195">. Ūkio subjektas, Leidimų išdavimo taisyklių nustatyta tvarka gavęs leidimą verstis maž</text:span><text:span text:style-name="T196">menine SND prekyba, privalo laikytis Energetikos įstatymo 23 straipsnio 6 dalyje nustatytų visų reguliuojamų veiklos sąlygų. Svarbiausios reguliuojamos veiklos, susijusios su SND balionų saugiu naudojimu, sąlygos yra šios:</text:span></text:p>
      <text:p text:style-name="P197"><text:span text:style-name="T198">6.1</text:span><text:span text:style-name="T199">.<text:s/></text:span><text:span text:style-name="T200">naudoti SND prekybai balio</text:span><text:span text:style-name="T201">nus ir kitus slėginius įrenginius, atitinkančius teisės aktų nustatytus reikalavimus, t. y. pildyti ir parduoti SND</text:span><text:s/>balionus draudžiama, jeigu pasibaigęs SND baliono periodinės techninės patikros terminas. Naujų SND balionų techninė patikra atliekama pagal<text:s/>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 40 metų) – pagal SND eksploatavimo taisykles<text:span text:style-name="T202">;</text:span></text:p>
      <text:p text:style-name="P203"><text:span text:style-name="T204">6.2</text:span><text:span text:style-name="T205">. teikti avarijų (sutrikimų) lokalizavimo ir likvidavimo paslaugas vartotojams (gyventojams) –<text:s/></text:span><text:span text:style-name="T206">per dvi valandas nuo gyventojo pranešimo nuvykti pas jį ir pašalinti S</text:span><text:span text:style-name="T207">ND nutekėjimą ar gedimą, esantį SND balione;</text:span></text:p>
      <text:p text:style-name="P208"><text:span text:style-name="T209">6.3</text:span><text:span text:style-name="T210">. SND<text:s/></text:span><text:span text:style-name="T211">pardavėjas, parduodamas SND balioną vartotojui (gyventojui), privalo jam įteikti SND baliono eksploatavimo atmintinę, kurioje turi būti nurodomos pagrindinės SND baliono transportavimo, keitimo, san</text:span><text:span text:style-name="T212">dėliavimo, prijungimo ir atjungimo, eksploatavimo sąlygos ir techninės saugos reikalavimai bei patikrinti, ar SND baliono ventilio atvamzdis užsandarintas akle su vienkartine atsukimo apsauga. Vartotojams (gyventojams) SND turi būti parduodamos sandariuose</text:span><text:span text:style-name="T213"><text:s/>SND balionuose (Prekybos taisyklių 52 punktas);</text:span></text:p>
      <text:p text:style-name="P214"><text:span text:style-name="T215">6.4</text:span><text:span text:style-name="T216">. parduodant SND balioną SND pardavėjas privalo vartotojui (gyventojui) įteikti tarpinę SND baliono ventilio atvamzdžio sujungimo su reduktoriumi sandarumui užtikrinti (Prekybos taisyklių 53 punktas);</text:span></text:p>
      <text:p text:style-name="P217"><text:span text:style-name="T218">6.5</text:span><text:span text:style-name="T219">. SND pardavėjas, parduodantis SND balionus (pripildytus dujų) vartotojui (gyventojui), privalo juos parduoti su etikete pagal Prekybos taisyklių nustatytus reikalavimus (Prekybos taisyklių 54 punktas);</text:span></text:p>
      <text:p text:style-name="P220"><text:span text:style-name="T221">6.6</text:span><text:span text:style-name="T222">. SND pardavėjas privalo teisės aktų<text:s/></text:span><text:span text:style-name="T223">nustatyta tvarka išduoti vartotojui (gyventojui) kasos aparato kvitą ar kitą pirkimą fiksuojantį dokumentą, kuriame turi būti nurodytas parduodamo SND baliono numeris (Prekybos taisyklių 57 punktas);</text:span></text:p>
      <text:p text:style-name="P224"><text:span text:style-name="T225">6.7</text:span><text:span text:style-name="T226">. vartotojo (gyventojo) pageidavimu už papildomą<text:s/></text:span><text:span text:style-name="T227">užmokestį SND pardavėjas privalo suteikti SND balionų pristatymo ir prijungimo paslaugą (Prekybos taisyklių 59 punktas);</text:span></text:p>
      <text:p text:style-name="P228"><text:span text:style-name="T229">6.8</text:span><text:span text:style-name="T230">. vartotojo (gyventojo) pateiktą nuosavybės teise jam priklausantį tuščią SND balioną pakeisti pripildytu ar pripildyti SND. Kai</text:span><text:span text:style-name="T231"><text:s/>vartotojo (gyventojo) pateikto SND baliono techninio patikrinimo laikas pasibaigęs, SND pardavėjas jį turi pakeisti į teisės aktų reikalavimus atitinkantį SND balioną (Prekybos taisyklių 68.7 papunktis).</text:span></text:p>
      <text:p text:style-name="P232">7.<text:span text:style-name="T233"><text:s/></text:span><text:span text:style-name="T234">Valstybinė energetikos reguliavimo taryba<text:s/></text:span><text:span text:style-name="T235">(toliau –<text:s/></text:span><text:span text:style-name="T236">Taryba), įgyvendindama Energetikos įstatymo nustatytas teisės normas, nuo 2013 m. lapkričio 1 d. reguliuoja vamzdynais iš rezervuarų ar grupinių balionų įrenginių centralizuotai tiekiamų buitinių vartotojų reikmėms SND kainas (tarifus). SND kaino</text:span><text:span text:style-name="T237">s reguliuojamos pagal Centralizuotai tiekiamų suskystintų naftos dujų kainų nustatymo metodiką, patvirtintą Tarybos 2013 m. spalio 3 d. nutarimu Nr. O3-432.</text:span></text:p>
      <text:p text:style-name="P238">8.<text:s/><text:span text:style-name="T239">Centralizuotai tiekiamų suskystintų naftos dujų pirkimo–pardavimo sutarčių su buitiniais var</text:span><text:span text:style-name="T240">totojais standartinių sąlygų aprašas, patvirtintas Lietuvos Respublikos energetikos ministro 2013 m. rugsėjo 24 d. įsakymu Nr. 1-187 „Dėl Centralizuotai tiekiamų suskystintų naftos dujų pirkimo–pardavimo sutarčių su buitiniais vartotojais standartinių sąly</text:span><text:span text:style-name="T241">gų aprašo patvirtinimo“, nustato centralizuotai tiekiamų SND pirkimo–pardavimo sutarčių su buitiniais vartotojais sudarymo, įsigaliojimo, nutraukimo, SND tiekimo tvarką ir sąlygas, SND kokybės reikalavimus, SND kiekio ir tarifų (kainų) nustatymo tvarką, bu</text:span><text:span text:style-name="T242">itinio vartotojo atsiskaitymo už SND tvarką, šalių teises, pareigas ir atsakomybę už įsipareigojimų nevykdymą, prašymų ar skundų nagrinėjimo ir ginčų sprendimo tvarką, sutarties galiojimo terminą, jos keitimo ar nutraukimo sąlygas ir tvarką.</text:span></text:p>
      <text:p text:style-name="P243">9.<text:s/><text:span text:style-name="T244">SND įre</text:span><text:span text:style-name="T245">nginių (taip pat ir SND balionų) įrengimo ir eksploatavimo veiklą reguliuoja<text:s/></text:span>šie pagrindiniai teisės aktai:</text:p>
      <text:p text:style-name="P246"><text:span text:style-name="T247">9.1</text:span><text:span text:style-name="T248">. Energetikos įstatymas, kuris nustato, kad asmenys, eksploatuojantys SND įrenginius, privalo gauti Tarybos atestatą. Fiziniai asmenys, kurie į</text:span><text:span text:style-name="T249">rengia ir eksploatuoja SND įrenginius privalo pagal einamas pareigas ar faktiškai atliekamą darbą atitikti jam keliamus kvalifikacinius reikalavimus, turėti reikiamą išsilavinimą ir pakankamą darbo patirtį savo veiklos srityje, išmanyti SND įrenginių įreng</text:span><text:span text:style-name="T250">imo, eksploatavimo, techninės saugos kitų teisės aktų, reguliuojančių energetikos veiklą, reikalavimus.</text:span></text:p>
      <text:p text:style-name="P251"><text:span text:style-name="T252">9.2</text:span><text:span text:style-name="T253">. Skirstomųjų dujotiekių įrengimo taisyklės, patvirtintos Lietuvos Respublikos energetikos ministro 2016 m. gegužės 17 d. įsakymu Nr. 1-162 „Dėl<text:s/></text:span><text:span text:style-name="T254">Skirstomųjų dujotiekių įrengimo taisyklių patvirtinimo“, nustato gamtinių<text:s/></text:span>dujotiekių (taip pat ir SND dujotiekių) projektavimo ir įrengimo techninius ir organizacinius reikalavimus.<text:s/><text:span text:style-name="T255">Skirstomųjų dujotiekių įrengimo taisyklės</text:span><text:s/>taikomos SND dujotiekiams, kurių<text:s/>slėgis dujinėje būsenoje yra ne didesnis kaip 2 bar, atsižvelgiant į specifinius techninės saugos apribojimus.</text:p>
      <text:p text:style-name="P256"><text:span text:style-name="T257">9.3</text:span><text:span text:style-name="T258">.<text:s/></text:span>Dujų sistemų pastatuose įrengimo taisyklės,<text:s/><text:span text:style-name="T259">patvirtintos Lietuvos Respublikos energetikos ministro 2012 m. sausio 2 d. įsakymu Nr. 1-2<text:s/></text:span><text:span text:style-name="T260">„Dėl<text:s/></text:span>Dujų sistemų pastatuose įrengimo taisyklių patvirtinimo“ (toliau – DSPĮT)<text:span text:style-name="T261">, kurios nustato</text:span><text:s/>techninius ir organizacinius reikalavimus projektuojant ir įrengiant ar pertvarkant<text:s/><text:span text:style-name="T262">(rekonstruojant)<text:s/></text:span>dujų sistemas pastatuose, kuriuose<text:s/><text:span text:style-name="T263">didžiausiasis</text:span><text:s/>darbinis dujų slėgis ne didesnis kaip 16 bar. DSPĮT 2 punkte įtvirtinta, kad g<text:span text:style-name="T264">yvenamosios, negyvenamosios paskirties pastatuose arba jų dalyse dujų sistemos gali būti projektuojamos ir įrengiamos, kai degiųjų dujų didžiausiasis darbinis slėgis ne didesnis kaip 0,1 ba</text:span><text:span text:style-name="T265">r, o SND slėgis dujų balionuose – ne didesnis kaip 16 bar. DSPĮT<text:s/></text:span><text:span text:style-name="T266">239 punktas imperatyviai nustato, kad draudžiama daugiabučiuose namuose, kurių aukštingumas didesnis nei 2 aukštai įrengti SND balionų įrenginius su dujinėmis viryklėmis (šis reikalavimas buv</text:span><text:span text:style-name="T267">o įtvirtintas ir anksčiau tuos klausimus reguliavusiuose teisės aktuose. 1990 metais, esant energijos išteklių į Lietuvą blokadai, Energetikos ministerijos protokoliniu sprendimu laikinai (iki 1994 m. gruodžio<text:s/></text:span><text:soft-page-break/><text:span text:style-name="T268">31 d.) išimties tvarka buvo leidžiama daugiabu</text:span><text:span text:style-name="T269">čiuose namuose įrengti SND balionų įrenginius su dujinėmis viryklėmis.</text:span></text:p>
      <text:p text:style-name="P270"><text:span text:style-name="T271">9.4</text:span><text:span text:style-name="T272">.<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73">umatomi dar griežtesni<text:s/></text:span>SND balionų naudojimo reikalavimai – numatoma<text:s/><text:span text:style-name="T274">drausti pildyti ir naudoti SND balioną, jeigu balionas (jo ventilis) neturės apsauginių įtaisų, neleidžiančių SND slėgiui balione pakilti virš leistino slėgio.</text:span></text:p>
      <text:p text:style-name="P275">10.<text:s/><text:span text:style-name="T276">Leidimų išdavimo taisyklių, Prekybos taisyklių ir SND eksploatavimo</text:span><text:span text:style-name="T277"><text:s/>taisyklių laikymosi priežiūrą pagal kompetenciją atlieka savivaldybių administracijos, Taryba, Valstybinė mokesčių inspekcija prie Lietuvos Respublikos finansų ministerijos, Valstybinė vartotojų teisių apsaugos tarnyba (toliau – VVTAT), Finansinių nusikal</text:span><text:span text:style-name="T278">timų tyrimo tarnyba prie Lietuvos Respublikos vidaus reikalų ministerijos, Lietuvos metrologijos inspekcija, Lietuvos Respublikos muitinė, teritorinės ir specializuotos policijos įstaigos, teisėsaugos institucijos ir kitos valstybės institucijos.<text:s/></text:span></text:p>
      <text:p text:style-name="P279"><text:span text:style-name="T280">11</text:span><text:span text:style-name="T281">.<text:s/></text:span><text:span text:style-name="T282">SND įrenginių teisės aktų nustatytiems įrengimo ir eksploatavimo reikalavimams valstybinę kontrolę pagal kompetenciją atlieka Taryba. Taryba taip pat kontroliuoja parengtų užpildyti ir SND užpildytų SND balionų atitiktį teisės aktų ir SND eksploatavimo tai</text:span><text:span text:style-name="T283">syklių reikalavimams SND balionų prekybos vietose.<text:s/></text:span><text:span text:style-name="T284">Valstybinės kontrolės tvarkos aprašas</text:span><text:span text:style-name="T285"><text:s/>reglamentuoja Tarybos darbuotojų veiklą, kontroliuojant energetikos objektų, energetikos įrenginių ir vartotojų energetikos įrenginių įrengimą, eksploatavimą, techninę saugą.<text:s/></text:span><text:span text:style-name="T286">Valstybinės<text:s/></text:span><text:soft-page-break/><text:span text:style-name="T287">kontrolės tvarkos<text:s/></text:span><text:span text:style-name="T288">aprašo 5 punkte įtvirtinta, kad<text:s/></text:span>Tarybos darbuotojai kontroliuoja vartotojų energetikos įrenginių įrengimą, eksploatavimą, techninę saugą.</text:p>
      <text:p text:style-name="P289">12.<text:s/><text:span text:style-name="T290">VVTAT atlieka priežiūrą SND balionų prekybos rinkoje, kontroliuoja SND vartotojams teikiamų paslaugų prekiaujant SND kokybę, SND produktų saugos, SND balionų že</text:span><text:span text:style-name="T291">nklinimo ir prekinės išvaizdos bei SND kokybės atitiktį teisės aktų reikalavimams ir SND pardavėjo deklaruojamai SND kokybei.</text:span></text:p>
      <text:p text:style-name="P292">13.<text:s/><text:span text:style-name="T293">Lietuvos metrologijos inspekcija kontroliuoja, kaip SND pildymu ir prekyba besiverčiantys juridiniai asmenys laikosi<text:s/></text:span>Lietuvos Respublikos m<text:span text:style-name="T294">etrologijos įstatymo ir jo įgyvendinamųjų teisės aktų reikalavimų.</text:span></text:p>
      <text:p text:style-name="P295">14. Lietuvos Respublikos a<text:span text:style-name="T296">dministracinių nusižengimų kodeksas (toliau – ANK), nustato galimas administracines nuobaudas už SND prekybą be leidimo, ar pažeidžiant leidim</text:span><text:span text:style-name="T297">u nustatytas reguliuojamos veiklos sąlygas, taip pat ir už energetikos (įskaitant SND vartotojų) įrenginių įrengimą pažeidžiant teisės aktų nustatytus reikalavimus).<text:s/></text:span></text:p>
      <text:p text:style-name="P298"/>
      <text:p text:style-name="P299"><text:span text:style-name="T300">ANTRASIS</text:span><text:span text:style-name="T301"><text:s/>SKIRSNIS</text:span></text:p>
      <text:p text:style-name="P302"><text:span text:style-name="T303">SUSKYSTINTŲ NAFTOS DUJŲ BALIONŲ NAUDOJIMO DAUGIABUČIUOSE NAMUOSE</text:span><text:span text:style-name="T304"><text:s/>PROBLEMATIKA<text:s/></text:span></text:p>
      <text:p text:style-name="P305"/>
      <text:p text:style-name="P306">15.<text:s/><text:span text:style-name="T307">Taryba (buvusi Valstybinė energetikos inspekcija prie Energetikos ministerijos) 2018 m. gruodžio 17 d. raštu Nr. 2R-3944 Energetikos ministerijai pateikė informaciją apie daugiabučiuose namuose atliktus patikrinimus, ar jų gyventoja</text:span><text:span text:style-name="T308">i (vartotojai) pažeisdami teisės aktų nustatytus reikalavimus naudoja SND balionus. Taryba 2018 m. rugpjūčio–spalio mėnesiais kartu su savivaldybių administracijų atstovais ir daugiabučių namų valdytojais patikrino dalį, pagal rizikos faktorius atrinktų, a</text:span><text:span text:style-name="T309">ukštesnių nei 2 aukštų daugiabučių namų, siekdama išsiaiškinti, kiek gyventojų ir dėl kokių priežasčių butuose maistui ruošti naudoja SND balionus. Patikrinimai<text:s/></text:span><text:soft-page-break/><text:span text:style-name="T310">atlikti Raseinių, Vilniaus, Šalčininkų, Kauno, Varėnos, Tauragės rajonuose. Patikrinimų rezulta</text:span><text:span text:style-name="T311">tai pateikiami lentelėje.</text:span></text:p>
      <text:p text:style-name="P312"/>
      <text:p text:style-name="P313"><text:span text:style-name="T314">Lentelė. Duomenys apie naudojamus SND balionus daugiabučių namų butuose</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Savivaldybės pavadinimas</text:p>
          </table:table-cell>
          <table:table-cell table:style-name="TableCell325">
            <text:p text:style-name="P326">Patikrintų daugiabučių namų skaičius,</text:p>
            <text:p text:style-name="P327">vnt.</text:p>
          </table:table-cell>
          <table:table-cell table:style-name="TableCell328">
            <text:p text:style-name="P329">Bendras butų skaičius,<text:s/></text:p>
            <text:p text:style-name="P330">vnt.</text:p>
          </table:table-cell>
          <table:table-cell table:style-name="TableCell331">
            <text:p text:style-name="P332">Butų su naudojamais SND balionais kiekis,<text:s/></text:p>
            <text:p text:style-name="P333">vnt.</text:p>
          </table:table-cell>
          <table:table-cell table:style-name="TableCell334">
            <text:p text:style-name="P335">Butų su<text:s/>naudojamais SND balionais kiekis išreikštas %</text:p>
          </table:table-cell>
        </table:table-row>
        <table:table-row table:style-name="TableRow336">
          <table:table-cell table:style-name="TableCell337">
            <text:p text:style-name="P338">Šalčininkų</text:p>
          </table:table-cell>
          <table:table-cell table:style-name="TableCell339">
            <text:p text:style-name="P340">16</text:p>
          </table:table-cell>
          <table:table-cell table:style-name="TableCell341">
            <text:p text:style-name="P342">282</text:p>
          </table:table-cell>
          <table:table-cell table:style-name="TableCell343">
            <text:p text:style-name="P344">282</text:p>
          </table:table-cell>
          <table:table-cell table:style-name="TableCell345">
            <text:p text:style-name="P346">100</text:p>
          </table:table-cell>
        </table:table-row>
        <table:table-row table:style-name="TableRow347">
          <table:table-cell table:style-name="TableCell348">
            <text:p text:style-name="P349">Vilniaus rajono</text:p>
          </table:table-cell>
          <table:table-cell table:style-name="TableCell350">
            <text:p text:style-name="P351">10</text:p>
          </table:table-cell>
          <table:table-cell table:style-name="TableCell352">
            <text:p text:style-name="P353">285</text:p>
          </table:table-cell>
          <table:table-cell table:style-name="TableCell354">
            <text:p text:style-name="P355">156</text:p>
          </table:table-cell>
          <table:table-cell table:style-name="TableCell356">
            <text:p text:style-name="P357">60</text:p>
          </table:table-cell>
        </table:table-row>
        <table:table-row table:style-name="TableRow358">
          <table:table-cell table:style-name="TableCell359">
            <text:p text:style-name="P360">Raseinių</text:p>
          </table:table-cell>
          <table:table-cell table:style-name="TableCell361">
            <text:p text:style-name="P362">11</text:p>
          </table:table-cell>
          <table:table-cell table:style-name="TableCell363">
            <text:p text:style-name="P364">304</text:p>
          </table:table-cell>
          <table:table-cell table:style-name="TableCell365">
            <text:p text:style-name="P366">33</text:p>
          </table:table-cell>
          <table:table-cell table:style-name="TableCell367">
            <text:p text:style-name="P368">11</text:p>
          </table:table-cell>
        </table:table-row>
        <table:table-row table:style-name="TableRow369">
          <table:table-cell table:style-name="TableCell370">
            <text:p text:style-name="P371">Varėnos</text:p>
          </table:table-cell>
          <table:table-cell table:style-name="TableCell372">
            <text:p text:style-name="P373">14</text:p>
          </table:table-cell>
          <table:table-cell table:style-name="TableCell374">
            <text:p text:style-name="P375">498</text:p>
          </table:table-cell>
          <table:table-cell table:style-name="TableCell376">
            <text:p text:style-name="P377">175</text:p>
          </table:table-cell>
          <table:table-cell table:style-name="TableCell378">
            <text:p text:style-name="P379">35</text:p>
          </table:table-cell>
        </table:table-row>
        <table:table-row table:style-name="TableRow380">
          <table:table-cell table:style-name="TableCell381">
            <text:p text:style-name="P382">Tauragės</text:p>
          </table:table-cell>
          <table:table-cell table:style-name="TableCell383">
            <text:p text:style-name="P384">114</text:p>
          </table:table-cell>
          <table:table-cell table:style-name="TableCell385">
            <text:p text:style-name="P386">5297</text:p>
          </table:table-cell>
          <table:table-cell table:style-name="TableCell387">
            <text:p text:style-name="P388">4229</text:p>
          </table:table-cell>
          <table:table-cell table:style-name="TableCell389">
            <text:p text:style-name="P390">80</text:p>
          </table:table-cell>
        </table:table-row>
        <table:table-row table:style-name="TableRow391">
          <table:table-cell table:style-name="TableCell392">
            <text:p text:style-name="P393">Kauno rajono</text:p>
          </table:table-cell>
          <table:table-cell table:style-name="TableCell394">
            <text:p text:style-name="P395">12</text:p>
          </table:table-cell>
          <table:table-cell table:style-name="TableCell396">
            <text:p text:style-name="P397">401</text:p>
          </table:table-cell>
          <table:table-cell table:style-name="TableCell398">
            <text:p text:style-name="P399">308</text:p>
          </table:table-cell>
          <table:table-cell table:style-name="TableCell400">
            <text:p text:style-name="P401">77</text:p>
          </table:table-cell>
        </table:table-row>
        <table:table-row table:style-name="TableRow402">
          <table:table-cell table:style-name="TableCell403">
            <text:p text:style-name="P404">Iš viso:</text:p>
          </table:table-cell>
          <table:table-cell table:style-name="TableCell405">
            <text:p text:style-name="P406">177</text:p>
          </table:table-cell>
          <table:table-cell table:style-name="TableCell407">
            <text:p text:style-name="P408">7040</text:p>
          </table:table-cell>
          <table:table-cell table:style-name="TableCell409">
            <text:p text:style-name="P410">5183</text:p>
          </table:table-cell>
          <table:table-cell table:style-name="TableCell411">
            <text:p text:style-name="P412">74</text:p>
          </table:table-cell>
        </table:table-row>
      </table:table>
      <text:p text:style-name="P413"/>
      <text:p text:style-name="P414">16.<text:s/><text:span text:style-name="T415">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16">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417">uojami. Tarybos vertinimu SND rezervuarų įrenginių atnaujinimui ir jų eksploatacijai reikalingos neproporcingai didelės investicijos.<text:s/></text:span></text:p>
      <text:p text:style-name="P418"><text:span text:style-name="T419">17</text:span><text:span text:style-name="T420">. Pažymėtina, kad kai kurios savivaldybės (Šalčininkų r., Eišiškės) nevengia pasiūlyti gyventojams socialinius būst</text:span><text:span text:style-name="T421">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22">18.<text:s/><text:span text:style-name="T423">Apibendrinus Tarybos atliktus daugiabučių namų patikrinimo rezultatus galima išskirti tokias SND balionus naudojančias gyventojų grupes:<text:s/></text:span></text:p>
      <text:p text:style-name="P424"><text:span text:style-name="T425">18.1</text:span><text:span text:style-name="T426">. gyventojai, kurių daugiabučiai namai atjungti nuo SND rezervuarų įrenginių. Šiuo atveju SND rezervuarų<text:s/></text:span><text:span text:style-name="T427">įrenginiai, skirstomieji SND dujotiekiai, pastatų dujotiekiai yra iš dalies išmontuoti, apleisti, neprižiūrimi ir eksploatavimui netinkami. Taip pat šiems namams nėra užtikrintas pakankamos galios elektros energijos tiekimas, todėl elektrinių viryklių mais</text:span><text:span text:style-name="T428">tui ruošti įsirengti nėra galimybių. Nesant alternatyvos, gyventojai priversti naudoti SND balionus;</text:span></text:p>
      <text:p text:style-name="P429"><text:span text:style-name="T430">18.2</text:span><text:span text:style-name="T431">. gyventojai, kurie esant užtikrintam SND centralizuotam tiekimui iš rezervuarų, yra atsijungę nuo bendros SND centralizuoto tiekimo sistemos. Gyve</text:span><text:span text:style-name="T432">ntojų teigimu, atsijungimą paskatino ūkio subjektų, centralizuotai tiekiančių SND, taikoma pastovioji SND kainos dalis (3–5 eurai), nepriklausomai nuo SND suvartojimo;</text:span></text:p>
      <text:p text:style-name="P433"><text:span text:style-name="T434">18.3</text:span><text:span text:style-name="T435">. pertvarkytų (rekonstruotų) pastatų gyventojai, kuriems atskiri butai suformuot</text:span><text:span text:style-name="T436">i po rekonstrukcijos, juose įrengiant virtuves, kuriuose maistui ruošti naudojamos SND viryklės iš balionų (bendrabučiai, dalis buvusių gamybinių patalpų, pertvarkytų į butus).</text:span></text:p>
      <text:p text:style-name="P437">19.<text:s/><text:span text:style-name="T438">Tarybos iškeltas probleminis klausimas, susisijęs su SND balionų įrenginių įrengimu<text:s/></text:span><text:span text:style-name="T439">daugiabučiuose namuose yra aktualus visiems Lietuvos miestams ir miesteliams, kur nesant gamtinių dujų tiekimo tinklų buvo įrengti lokalūs centralizuoto SND tiekimo tinklai</text:span><text:span text:style-name="T440"><text:s/>gyventojų poreikiams tenkinti.</text:span></text:p>
      <text:p text:style-name="P441"><text:span text:style-name="T442">20</text:span><text:span text:style-name="T443">.<text:s/></text:span><text:span text:style-name="T444">Šiuo metu centralizuotai SND buitiniams vartotojams (gyventojams) tiekia šie ūkio subjektai, turintys savivaldybių administracijų išduotus leidimus verstis mažmenine prekyba SND:</text:span></text:p>
      <text:p text:style-name="P445"><text:span text:style-name="T446">20.1</text:span><text:span text:style-name="T447">. AB „Suskystintos dujos“;</text:span></text:p>
      <text:p text:style-name="P448"><text:span text:style-name="T449">20</text:span><text:span text:style-name="T450">.2</text:span><text:span text:style-name="T451">. UAB „Saurida“;</text:span></text:p>
      <text:p text:style-name="P452"><text:span text:style-name="T453">20.3</text:span><text:span text:style-name="T454">. UAB „Varėnos dujos“;</text:span></text:p>
      <text:p text:style-name="P455"><text:span text:style-name="T456">20.4</text:span><text:span text:style-name="T457">. UAB „Literma“.</text:span></text:p>
      <text:p text:style-name="P458"><text:span text:style-name="T459">21</text:span><text:span text:style-name="T460">. SND centralizuotai tiekiamos buitiniams vartotojams 20 savivaldybių teritorijose – apie 32 tūkst. vartotojų. Centralizuotai tiekiamų SND per mėnesį vidutiniškai vienas v</text:span><text:span text:style-name="T461">artotojas suvartoja apie 1,5 m</text:span><text:span text:style-name="T462">3</text:span><text:span text:style-name="T463">. Centralizuotai tiekiamos SND daugiausia naudojamos maistui ruošti. Didžioji dalis tokių SND vartotojų yra Mažeikių mieste, kuriame apie 92 % daugiabučiuose namuose esančių butų gauna SND iš rezervuarų įrenginių. Taip pat SN</text:span><text:span text:style-name="T464">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65">22.<text:s/><text:span text:style-name="T466">Dėl ūk</text:span><text:span text:style-name="T467">io subjektų, centralizuotai tiekiančių SND daugiabučių namų gyventojams, bankroto ar kitų priežasčių, dalis gyventojų, pažeisdami teisės aktų, reguliuojančių SND sistemų įrengimo reikalavimus, savavališkai pertvarkė šias sistemas, t. y. butuose įsirengė du</text:span><text:span text:style-name="T468">jines virykles, prijungdami jas prie SND balionų. Tokiu būdu buvo pažeisti<text:s/></text:span><text:span text:style-name="T469">DSPĮT</text:span><text:span text:style-name="T470"><text:s/>239 punkto reikalavimai, kad draudžiama daugiabučiuose namuose, kurių aukštingumas didesnis nei 2 aukštai įrengti SND balionų įrenginius su dujinėmis viryklėmis (pažymėtina, k</text:span><text:span text:style-name="T471">ad šis reikalavimas buvo įtvirtintas ir ankstesniuose teisės aktuose).<text:s/></text:span></text:p>
      <text:p text:style-name="P472">23.<text:s/><text:span text:style-name="T473">SND balionų su dujinėmis viryklėmis naudojimas daugiabučiuose namuose yra socialiai jautrus klausimas. Manytina, kad<text:s/></text:span><text:span text:style-name="T474">šį klausimą reikėtų spręsti lokaliai, t. y. kiekvienos savi</text:span><text:span text:style-name="T475">valdybės kompetencijos ribose, įvertinant kiekvienos savivaldybės galimybes, pasirenkant optimaliausią ir gyventojams mažiausią neigiamą poveikį, sąlygojantį maistui ruošti skirtos energijos pasirinkimo modelį,<text:s/></text:span><text:span text:style-name="T476">nepažeidžiant teisės aktų nustatytų techninės</text:span><text:span text:style-name="T477"><text:s/>saugos reikalavimų. Šio klausimo sprendimui turėtų imtis iniciatyvos atitinkamų savivaldybių administracijos, padedant daugiabučių namų valdytojams identifikuoti konkrečius daugiabučius namus (apklausiant tų namų gyventojus), siekiant paskatinti (taip pat</text:span><text:span text:style-name="T478"><text:s/>suteikiant finansinę ir kitą pagalbą) gyventojus maistui ruošti pereiti prie kito energijos naudojimo būdo.<text:s/></text:span><text:span text:style-name="T479">D</text:span><text:span text:style-name="T480">augiabučių namų bendrojo naudojimo objektų valdytojai turėtų organizuoti butų ir kitų patalpų savininkų sprendimo priėmimą Lietuvos Respublikos ci</text:span><text:span text:style-name="T481">vilinio kodekso 4.85 straipsnyje nustatyta tvarka dėl Veiksmų plano 26 punkte<text:s/></text:span><text:soft-page-break/><text:span text:style-name="T482">nustatytų techninių sprendimų įgyvendinimo.</text:span><text:span text:style-name="T483"><text:s/></text:span><text:span text:style-name="T484">Gamtinių dujų ir elektros energetikos įmonės, vykdydamos teikiamų paslaugų gyventojams plėtrą, taip pat turėtų reikšmingai prisidėti s</text:span><text:span text:style-name="T485">prendžiant šį klausimą.</text:span></text:p>
      <text:p text:style-name="P486"><text:span text:style-name="T487">24</text:span><text:span text:style-name="T488">. Įvertinus turimą informaciją, galimi šie problemos techniniai sprendimai:</text:span></text:p>
      <text:p text:style-name="P489"><text:span text:style-name="T490">24.1</text:span><text:span text:style-name="T491">. prijungti daugiabučius namus prie gamtinių dujų skirstomojo tinklo arba įrengti mažos apimties SGD pakartotinio dujinimo įrenginius ir<text:s/></text:span><text:span text:style-name="T492">pertvarkyti namų SND sistemas į gamtinių dujų sistemas;</text:span></text:p>
      <text:p text:style-name="P493"><text:span text:style-name="T494">24.2</text:span><text:span text:style-name="T495">. atsisakyti SND naudojimo. Padidinti daugiabučių namų vartotojų įrenginių leistinąją galią ir pertvarkyti elektros skirstymo tinklą, kad būtų galima maistui ruošti naudoti elektros energiją;</text:span></text:p>
      <text:p text:style-name="P496"><text:span text:style-name="T497">24.3</text:span><text:span text:style-name="T498">. prijungti daugiabučių namų butų SND sistemas prie SND rezervuarų, t. y. atnaujinti centralizuotą SND tiekimą. Šį sprendimą galima taikyti tik tiems daugiabučiams namams, kuriems šiuo metu SND centralizuotai tiekiamos iš SND rezervuarų.</text:span></text:p>
      <text:p text:style-name="P499">25.<text:s/><text:span text:style-name="T500">Tuo atveju, jeigu piktybiškai būtų vengiama atsisakyti naudoti SND balionų įrenginius su dujinėmis viryklėmis daugiabučiuose namuose, Taryba turėtų ne tik tikrinti, bet taikyti administracines nuobaudas pagal ANK 323 ir 325 straipsnius – už energetikos įre</text:span><text:span text:style-name="T501">nginių įrengimą pažeidžiant teisės aktų nustatytus reikalavimus. Minėtas nuobaudas rekomenduotina naudoti tik išimtiniais atvejais. Tarybos darbuotojai turėtų dalyvauti savivaldybių administracijų rengiamuose susitikimuose su daugiabučių namų gyventojais,<text:s/></text:span><text:span text:style-name="T502">kurie pažeisdami teisės aktų reikalavimus naudoja SND balionus, paaiškinant apie galimus pavojus jiems ir šalia gyvenantiems kitiems gyventojams.</text:span></text:p>
      <text:p text:style-name="P503">26. Tarybai rekomenduojama reguliariai savo interneto svetainėje pateikti SND balionų naudojimo kontrolės<text:s/>rezultatus, taip pat paviešinti<text:s/><text:span text:style-name="T504">gerąjį Druskininkų miesto pavyzdį kaip galima spręsti SND balionų pakeitimo kitais energijos ištekliais problemą, kad analogiško sprendimo būdu galėtų pasekti ir kitų savivaldybių administracijos. Pirma, išsiaiškinant proble</text:span><text:span text:style-name="T505">mos mastą ir suteikiant finansinę paramą ir skatinant gyventojus maistui ruošti naudoti gamtines dujas ar<text:s/></text:span><text:soft-page-break/><text:span text:style-name="T506">elektros energiją. Pažymėtina, kad Druskininkų savivaldybė, bendradarbiaudama su AB „Energijos skirstymo operatorius“ (toliau – ESO) ir Taryba, ėmėsi<text:s/></text:span><text:span text:style-name="T507">aktyvių veiksmų, suteikė finansinę ir techninę pagalbą SND balionų įrenginių su dujinėmis viryklėmis gyventojams, kurie geranoriškai sutiko bendradarbiauti su gamtinių dujų skirstymo sistemos operatoriumi (ESO) dėl jų dujų sistemų prijungimo prie gamtinių<text:s/></text:span><text:span text:style-name="T508">dujų tinklo ir likviduojant SND balionų įrenginius butuose. Iš Druskininkų savivaldybės 2018 m. biudžeto buvo padengta 50<text:s/></text:span><text:span text:style-name="T509">%</text:span><text:span text:style-name="T510"><text:s/>šių vartotojų dujų sistemų prijungimo išlaidų (šis projektas Druskininkų mieste iš esmės buvo užbaigtas 2018 metais).</text:span></text:p>
      <text:p text:style-name="P511"><text:span text:style-name="T512">III</text:span><text:span text:style-name="T513"><text:s/></text:span><text:span text:style-name="T514">skyrius</text:span></text:p>
      <text:p text:style-name="P515"><text:span text:style-name="T516">VEIKSMŲ PLANO TIKSLAS IR UŽDAVINIAI</text:span></text:p>
      <text:p text:style-name="P517"/>
      <text:p text:style-name="P518">27.<text:s/><text:span text:style-name="T519">Veiksmų plano pagrindinis tikslas – užtikrinti SND<text:s/></text:span>balionų pašalinimą iš daugiabučių namų ir saugų bei patikimą<text:s/><text:span text:style-name="T520">gamtinių dujų, elektros energijos ir (ar) centralizuotą SND tiekimą</text:span><text:span text:style-name="T521"><text:s/>šių namų<text:s/></text:span>gyventojams<text:span text:style-name="T522"><text:s/>(v</text:span><text:span text:style-name="T523">artotojams).</text:span></text:p>
      <text:p text:style-name="P524"><text:span text:style-name="T525">28</text:span><text:span text:style-name="T526">. Veiksmų plano uždaviniai:</text:span></text:p>
      <text:p text:style-name="P527"><text:span text:style-name="T528">28.1</text:span><text:span text:style-name="T529">. suderinti valstybės institucijų, savivaldybių, gamtinių dujų, elektros ir SND energetikos įmonių veiksmus rengiant ir įgyvendinant priemones dėl SND<text:s/></text:span>balionų, naudojamų daugiabučiuose namuose, pakeitimo<text:s/>kitais energijos ištekliais;</text:p>
      <text:p text:style-name="P530"><text:span text:style-name="T531">28.2</text:span><text:span text:style-name="T532">. užtikrinti saugų ir patikimą gamtinių dujų<text:s/></text:span><text:span text:style-name="T533">ir (ar) elektros energijos<text:s/></text:span><text:span text:style-name="T534">tiekimą<text:s/></text:span>daugiabučių namų gyventojams (<text:span text:style-name="T535">vartotojams), jų SND sistemas pertvarkant į gamtinių dujų sistemas ar padidinant jų elektros įrenginių leist</text:span><text:span text:style-name="T536">inąją naudoti galią.</text:span></text:p>
      <text:p text:style-name="P537"><text:span text:style-name="T538">28.3.</text:span><text:span text:style-name="T539"><text:s/>Neteko galios nuo 2020-07-23</text:span></text:p>
      <text:p text:style-name="P540">Papunkčio naikinimas:</text:p>
      <text:p text:style-name="P541"><text:span text:style-name="T542">Nr.<text:s/></text:span><text:a xlink:href="https://www.e-tar.lt/portal/legalAct.html?documentId=7391a240cbd811ea997c9ee767e856b4" office:target-frame-name="_top" xlink:show="replace"><text:span text:style-name="T543">1-211</text:span></text:a><text:span text:style-name="T544">, 2020-07-22, paskelbta TAR 2020-07-22, i. k. 2020-16203</text:span></text:p>
      <text:p text:style-name="Normal"/>
      <text:p text:style-name="P545"><text:span text:style-name="T546">IV</text:span><text:span text:style-name="T547"><text:s/>skyrius</text:span></text:p>
      <text:p text:style-name="P548"><text:span text:style-name="T549">VEIKSMŲ PLANO SIEKTINI REZULTATAI</text:span></text:p>
      <text:p text:style-name="P550"/>
      <text:p text:style-name="P551"><text:span text:style-name="T552">29</text:span><text:span text:style-name="T553">. Įgyvendinus Veiksmų planą, bus pasiekti šie rezultatai:</text:span></text:p>
      <text:p text:style-name="P554"><text:span text:style-name="T555">29.1</text:span><text:span text:style-name="T556">.<text:s/></text:span><text:span text:style-name="T557">2019–2022 metais</text:span><text:span text:style-name="T558"><text:s/>užtikrintas<text:s/></text:span><text:span text:style-name="T559">SND<text:s/></text:span>balionų, naudojamų daugiabučiuose namuose<text:span text:style-name="T560"><text:s/></text:span><text:span text:style-name="T561">(iš viso apie 20 000 butų), pakeitimas kitais energijos ištekliai</text:span><text:span text:style-name="T562">s</text:span><text:span text:style-name="T563">;</text:span></text:p>
      <text:p text:style-name="P564"><text:span text:style-name="T565">29.2</text:span><text:span text:style-name="T566">. sudarytos sąlygos saugiam ir patikimam gamtinių dujų tiekimui daugiabučių namų gyventojų poreikiams tenkinti;</text:span></text:p>
      <text:p text:style-name="P567"><text:span text:style-name="T568">29.3</text:span><text:span text:style-name="T569">. sudarytos sąlygos saugiam ir patikimam<text:s/></text:span><text:span text:style-name="T570">elektros energijos<text:s/></text:span><text:span text:style-name="T571">tiekimui<text:s/></text:span>daugiabučių namų gyventojų poreikiams tenkinti<text:span text:style-name="T572">;</text:span></text:p>
      <text:p text:style-name="P573"><text:span text:style-name="T574">29.4</text:span><text:span text:style-name="T575">. spartesnė nedujofikuotų teritorijų plėtra, daugiau naujų gyventojų ir kitų vartotojų pradės vartoti gamtines dujas.</text:span></text:p>
      <text:p text:style-name="P576"/>
      <text:p text:style-name="P577"><text:span text:style-name="T578">V</text:span><text:span text:style-name="T579"><text:s/>skyrius</text:span></text:p>
      <text:p text:style-name="P580"><text:span text:style-name="T581">VEIKSMŲ PLANO ĮGYVENDINIMO VERTINIMO KRITERIJAI</text:span></text:p>
      <text:p text:style-name="P582"/>
      <text:p text:style-name="P583"><text:span text:style-name="T584">30</text:span><text:span text:style-name="T585">. Veiksmų plano įgyvendinimą vertina Energetikos ministerija pag</text:span><text:span text:style-name="T586">al šiuos kriterijus:</text:span></text:p>
      <text:p text:style-name="P587"><text:span text:style-name="T588">30.1</text:span><text:span text:style-name="T589">.<text:s/></text:span>daugiabučių namų<text:span text:style-name="T590">, kuriuose buvo naudojami SND balionai, butų pertvarkytų naudoti gamtines dujas ar elektros energiją maistui ruošti skaičius;</text:span></text:p>
      <text:p text:style-name="P591"><text:span text:style-name="T592">30.2</text:span><text:span text:style-name="T593">. naujų dujofikuotų daugiabučių, dvibučių ir vienbučių namų skaičius.</text:span></text:p>
      <text:p text:style-name="P594"><text:span text:style-name="T595">30.3.</text:span><text:span text:style-name="T596"><text:s/>Neteko galios nuo 2020-07-23</text:span></text:p>
      <text:p text:style-name="P597">Papunkčio naikinimas:</text:p>
      <text:p text:style-name="P598"><text:span text:style-name="T599">Nr.<text:s/></text:span><text:a xlink:href="https://www.e-tar.lt/portal/legalAct.html?documentId=7391a240cbd811ea997c9ee767e856b4" office:target-frame-name="_top" xlink:show="replace"><text:span text:style-name="T600">1-211</text:span></text:a><text:span text:style-name="T601">, 2020-07-22, paskelbta TAR 2020-07-22, i. k. 2020-16203</text:span></text:p>
      <text:p text:style-name="Normal"/>
      <text:p text:style-name="P602"><text:span text:style-name="T603">VI</text:span><text:span text:style-name="T604"><text:s/>skyrius</text:span></text:p>
      <text:p text:style-name="P605"><text:span text:style-name="T606">VEIKSMŲ PLANO<text:s/></text:span><text:span text:style-name="T607">ĮGYVENDINIMAS IR FINANSAVIMAS</text:span></text:p>
      <text:p text:style-name="P608"/>
      <text:p text:style-name="P609"><text:span text:style-name="T610">31</text:span><text:span text:style-name="T611">. Už Veiksmų plano įgyvendinimo koordinavimą atsakinga Energetikos ministerija. Veiksmų planą įgyvendina Taryba, Energetikos ministerija, viešoji įstaiga Lietuvos energetikos agentūra, savivaldybių administracijos, gamt</text:span><text:span text:style-name="T612">inių dujų, elektros ir SND energetikos įmonės pagal Veiksmų plano 1 priede numatytas priemones.</text:span><text:s/></text:p>
      <text:p text:style-name="P613">Punkto pakeitimai:</text:p>
      <text:p text:style-name="P614"><text:span text:style-name="T615">Nr.<text:s/></text:span><text:a xlink:href="https://www.e-tar.lt/portal/legalAct.html?documentId=7391a240cbd811ea997c9ee767e856b4" office:target-frame-name="_top" xlink:show="replace"><text:span text:style-name="T616">1-211</text:span></text:a><text:span text:style-name="T617">, 2020-07-22, paskelbta TAR 2020-</text:span><text:span text:style-name="T618">07-22, i. k. 2020-16203</text:span></text:p>
      <text:p text:style-name="Normal"/>
      <text:p text:style-name="P619"><text:span text:style-name="T620">32</text:span><text:span text:style-name="T621">. Veiksmų plano įgyvendinimo laikotarpis – 2019–2022 metai.</text:span></text:p>
      <text:p text:style-name="P622"><text:span text:style-name="T623">33</text:span><text:span text:style-name="T624">. Veiksmų plano įgyvendinimo šaltiniai:</text:span></text:p>
      <text:p text:style-name="P625"><text:span text:style-name="T626">33.1</text:span><text:span text:style-name="T627">. Lietuvos Respublikos energetikos ministerijos lėšos, skirtos Lietuvos Respublikos Vyriausybės 2020 m. gegužės 6</text:span><text:span text:style-name="T628"><text:s/>d. nutarimo Nr. 458 „Dėl lėšų skyrimo“ 1.4 papunkčiu;</text:span></text:p>
      <text:p text:style-name="P629"><text:span text:style-name="T630">33.2</text:span><text:span text:style-name="T631">. savivaldybių biudžeto lėšos;</text:span></text:p>
      <text:p text:style-name="P632"><text:span text:style-name="T633">33.3</text:span><text:span text:style-name="T634">. kiti šaltiniai.</text:span><text:s/></text:p>
      <text:p text:style-name="P635">Punkto pakeitimai:</text:p>
      <text:p text:style-name="P636"><text:span text:style-name="T637">Nr.<text:s/></text:span><text:a xlink:href="https://www.e-tar.lt/portal/legalAct.html?documentId=7391a240cbd811ea997c9ee767e856b4" office:target-frame-name="_top" xlink:show="replace"><text:span text:style-name="T638">1-211</text:span></text:a><text:span text:style-name="T639">, 2020-</text:span><text:span text:style-name="T640">07-22, paskelbta TAR 2020-07-22, i. k. 2020-16203</text:span></text:p>
      <text:p text:style-name="Normal"/>
      <text:p text:style-name="P641"><text:span text:style-name="T642">_____________</text:span></text:p>
      <text:p text:style-name="P643"><text:span text:style-name="T648">S</text:span>uskystintų naftos dujų balionų, naudojamų daugiabučiuose<text:s/></text:p>
      <text:p text:style-name="P649">namuose, pakeitimo 2019–2022 metais<text:s/><text:span text:style-name="T650">veiksmų plano</text:span></text:p>
      <text:p text:style-name="P651"><text:span text:style-name="T652">1</text:span><text:span text:style-name="T653"><text:s/>priedas</text:span></text:p>
      <text:p text:style-name="P654"/>
      <text:p text:style-name="P655"><text:span text:style-name="T656">S</text:span><text:span text:style-name="T657">USKYSTINTŲ NAFTOS DUJŲ BALIONŲ, NAUDOJAMŲ DAUGIABUČIUOSE NAMUOSE, PAKEITIMO 2019–2022 METAIS</text:span><text:s/><text:span text:style-name="T658">VEIKSMŲ PLANO ĮGYVENDINIMO PRIEMONĖS</text:span><text:span text:style-name="T659"><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Nr.</text:p>
          </table:table-cell>
          <table:table-cell table:style-name="TableCell670">
            <text:p text:style-name="P671">Priemonės pavadinimas</text:p>
          </table:table-cell>
          <table:table-cell table:style-name="TableCell672">
            <text:p text:style-name="P673">Priemonę įgyvendinanti institucija / energetikos įmonė, kitas asmuo</text:p>
          </table:table-cell>
          <table:table-cell table:style-name="TableCell674">
            <text:p text:style-name="P675">Terminas</text:p>
          </table:table-cell>
          <table:table-cell table:style-name="TableCell676">
            <text:p text:style-name="P677">Pastaba</text:p>
          </table:table-cell>
        </table:table-row>
        <table:table-row table:style-name="TableRow678">
          <table:table-cell table:style-name="TableCell679" table:number-columns-spanned="5">
            <text:p text:style-name="P680"/>
            <text:p text:style-name="P681"><text:span text:style-name="T682">1<text:s/></text:span><text:span text:style-name="T683">uždavinys</text:span></text:p>
            <text:p text:style-name="P684"><text:span text:style-name="T685">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686"/>
          </table:table-cell>
          <table:covered-table-cell/>
          <table:covered-table-cell/>
          <table:covered-table-cell/>
          <table:covered-table-cell/>
        </table:table-row>
        <table:table-row table:style-name="TableRow687">
          <table:table-cell table:style-name="TableCell688">
            <text:p text:style-name="P689">1.</text:p>
          </table:table-cell>
          <table:table-cell table:style-name="TableCell690">
            <text:p text:style-name="P691"><text:span text:style-name="T692">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693">
            <text:p text:style-name="P694"><text:span text:style-name="T695">Energeti</text:span><text:span text:style-name="T696">kos ministerija, Valstybinė energetikos reguliavimo taryba ( toliau –Taryba), Lietuvos savivaldybių asociacija, Prekiautojų suskystintomis naftos dujomis asociacija,</text:span><text:span text:style-name="T697"><text:s/>kitos energetikos įmonės</text:span></text:p>
          </table:table-cell>
          <table:table-cell table:style-name="TableCell698">
            <text:p text:style-name="P699">Iki 2019 m. liepos 31 d.</text:p>
            <text:p text:style-name="P700"/>
          </table:table-cell>
          <table:table-cell table:style-name="TableCell701">
            <text:p text:style-name="P702">Taryba pristato pasitarimo dalyviams pasirinktinai atrinktų daugiabučių namų patikrinimo rezultatus.</text:p>
            <text:p text:style-name="P703"><text:span text:style-name="T704">AB „Energijos skirstymo operatorius“ pasitarimo dalyviams pristato gerąją praktiką, kaip SND balionai daugiabučiuose namuose Druskininkų mieste buvo keičiami kitais energijos ištekliais<text:s/></text:span></text:p>
          </table:table-cell>
        </table:table-row>
        <table:table-row table:style-name="TableRow705">
          <table:table-cell table:style-name="TableCell706">
            <text:p text:style-name="P707"><text:span text:style-name="T708">2.</text:span></text:p>
          </table:table-cell>
          <table:table-cell table:style-name="TableCell709">
            <text:p text:style-name="P710"><text:span text:style-name="T711">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12">
            <text:p text:style-name="P713">Taryba, Lietuvos savivaldybių asociacija, savivaldybės</text:p>
          </table:table-cell>
          <table:table-cell table:style-name="TableCell714">
            <text:p text:style-name="P715">Iki 2019 m. liepos 31 d.</text:p>
          </table:table-cell>
          <table:table-cell table:style-name="TableCell716">
            <text:p text:style-name="P717">Taryba parengia duomenų apie SND balionų naudojimą daugiabučiuose namuose bendrą formą ir iki 2019 m. liepos 30 d. ją pateikia Lietuvos savivaldybių asociacijai ir kiekvienai savivaldybei</text:p>
          </table:table-cell>
        </table:table-row>
        <table:table-row table:style-name="TableRow718">
          <table:table-cell table:style-name="TableCell719">
            <text:p text:style-name="P720">3.<text:s/></text:p>
          </table:table-cell>
          <table:table-cell table:style-name="TableCell721">
            <text:p text:style-name="P722">Patikrinti kiekvienos savivaldybės teritorijoje esančius daugiabučius namus ir užpildyti Tarybos pateiktas formas dėl SND balionų naudojimo ir jas pateikti Tarybai ir Priešgaisrinės apsaugos ir gelbėjimo departamentui (toliau – PAGD).</text:p>
            <text:p text:style-name="P723">Jeigu turimi savivaldybių duomenys dėl SND balionų naudojimo daugiabučiuose namuose nekelia abejonių, galima užpildyti Tarybos pateiktas formas neatliekant namų patikros<text:s/></text:p>
          </table:table-cell>
          <table:table-cell table:style-name="TableCell724">
            <text:p text:style-name="P725">Savivaldybės ir Taryba<text:s/></text:p>
            <text:p text:style-name="P726"/>
          </table:table-cell>
          <table:table-cell table:style-name="TableCell727">
            <text:p text:style-name="P728">Iki 2019 m. spalio 31 d.</text:p>
          </table:table-cell>
          <table:table-cell table:style-name="TableCell729">
            <text:p text:style-name="P730"><text:span text:style-name="T731">S</text:span><text:span text:style-name="T732">kirstomųjų elektros tinklų operatoriai,</text:span><text:span text:style-name="T733"><text:s/>SND centralizuo</text:span><text:span text:style-name="T734">to tiekimo įmonės ir kitos energetikos įmonės Tarybos prašymu privalo pateikti jų turimus duomenis apie tikrinamų daugiabučių namų gyventojų elektros įrenginiams suteiktą leistinąją vartoti elektros galią ir kitą informaciją.<text:s/></text:span></text:p>
            <text:p text:style-name="P735">Taryba ir PAGD patikrinimo metu gautus duomenis apie daugiabučius namus, kuriuose naudojami SND balionai, saugo ir naudoja energetikos įrenginių ir namų kontrolei</text:p>
          </table:table-cell>
        </table:table-row>
        <table:table-row table:style-name="TableRow736">
          <table:table-cell table:style-name="TableCell737">
            <text:p text:style-name="P738">4.</text:p>
          </table:table-cell>
          <table:table-cell table:style-name="TableCell739">
            <text:p text:style-name="P740"><text:span text:style-name="T741">Atlikti detalią patikrinimo metu surinktų<text:s/></text:span><text:span text:style-name="T742">duomenų apie SND balionų naudojimą daugiabučiuose namuose<text:s/></text:span><text:span text:style-name="T743">analizę ir<text:s/></text:span><text:span text:style-name="T744">nustatyti:</text:span></text:p>
            <text:p text:style-name="P745">- kuriems namams būtų galima padidinti elektros įrenginių leistinąją galią;</text:p>
            <text:p text:style-name="P746">- ar galima dujofikuoti namus (pradėti naudoti gamtines dujas vietoj SND);</text:p>
            <text:p text:style-name="P747">- kuriose savivaldybėse gyventojų (vartotojų), turinčių SND balionus, koncentracija yra didžiausia;</text:p>
            <text:p text:style-name="P748"><text:span text:style-name="T749">- kiek preliminariai reikėtų lėšų, siekiant <text:s/>įgyvendinti S</text:span>uskystintų naftos dujų balionų, naudojamų daugiabučiuose namuose, pakeitimo 2019–2022 metais<text:s/><text:span text:style-name="T750">veiksmų plano (toliau – Veiksmų planas) numatytus tikslus</text:span></text:p>
          </table:table-cell>
          <table:table-cell table:style-name="TableCell751">
            <text:p text:style-name="P752"><text:span text:style-name="T753">Savivaldybės ir Taryba,<text:s/></text:span><text:span text:style-name="T754">gamtinių dujų ski</text:span><text:span text:style-name="T755">rstymo sistemų operatoriai, skirstomųjų elektros tinklų operatoriai ir SND centralizuoto tiekimo įmonės</text:span></text:p>
          </table:table-cell>
          <table:table-cell table:style-name="TableCell756">
            <text:p text:style-name="P757">Iki 2020 m.<text:s/></text:p>
            <text:p text:style-name="P758">sausio 31 d.</text:p>
          </table:table-cell>
          <table:table-cell table:style-name="TableCell759">
            <text:p text:style-name="P760"><text:span text:style-name="T761">Gamtinių dujų skirstymo sistemų operatoriai, s</text:span><text:span text:style-name="T762">kirstomųjų elektros tinklų operatoriai</text:span><text:span text:style-name="T763"><text:s/>ir SND centralizuoto tiekimo įmonės, vykd</text:span><text:span text:style-name="T764">ydamos teikiamų paslaugų gyventojams plėtrą, teikia Tarybai pasiūlymus apie daugiabučių namų prijungimo prie gamtinių dujų ar SND centralizuoto tiekimo sistemos, elektros įvado leistinosios galios padidinimo galimybes</text:span></text:p>
            <text:p text:style-name="P765"/>
          </table:table-cell>
        </table:table-row>
        <table:table-row table:style-name="TableRow766">
          <table:table-cell table:style-name="TableCell767">
            <text:p text:style-name="P768">5.</text:p>
          </table:table-cell>
          <table:table-cell table:style-name="TableCell769">
            <text:p text:style-name="P770">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771">
            <text:p text:style-name="P772">Savivaldybės, daugiabučių namų savininkai, naudojantys SND balionus<text:s/></text:p>
          </table:table-cell>
          <table:table-cell table:style-name="TableCell773">
            <text:p text:style-name="P774">Iki 2020 m. rugsėjo 7 d.</text:p>
          </table:table-cell>
          <table:table-cell table:style-name="TableCell775">
            <text:p text:style-name="P776"/>
          </table:table-cell>
        </table:table-row>
        <table:table-row table:style-name="TableRow777">
          <table:table-cell table:style-name="TableCell778">
            <text:p text:style-name="P779"><text:span text:style-name="T780">5</text:span><text:span text:style-name="T781">1</text:span><text:span text:style-name="T782">.</text:span></text:p>
          </table:table-cell>
          <table:table-cell table:style-name="TableCell783">
            <text:p text:style-name="P784">Pateikti paraiškas dėl elektros energijos galios ar gamtinių dujų poreikio ir planuojamas sąnaudas dėl kiekvienos savivaldybės teritorijoje esančių<text:s/>daugiabučių namų, kuriuose maistui ruošti naudojami SND balionai, SND sistemų pertvarkymo į gamtines dujų sistemas ar atsisakyti dujų ir pradėti naudoti elektros energiją</text:p>
          </table:table-cell>
          <table:table-cell table:style-name="TableCell785">
            <text:p text:style-name="P786">Savivaldybės, daugiabučių namų savininkai, naudojantys SND balionus</text:p>
          </table:table-cell>
          <table:table-cell table:style-name="TableCell787">
            <text:p text:style-name="P788">Iki 2020 m. spalio 1 d.</text:p>
          </table:table-cell>
          <table:table-cell table:style-name="TableCell789">
            <text:p text:style-name="P790"/>
          </table:table-cell>
        </table:table-row>
        <table:table-row table:style-name="TableRow791">
          <table:table-cell table:style-name="TableCell792">
            <text:p text:style-name="P793">6.</text:p>
          </table:table-cell>
          <table:table-cell table:style-name="TableCell794">
            <text:p text:style-name="P795">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796">
            <text:p text:style-name="P797"><text:span text:style-name="T798">Savivaldybės, daugiabučių namų savininkai, naudojantys SND balionus, gamtinių dujų skirstymo sistemų operatoriai, s</text:span><text:span text:style-name="T799">kirstomųjų elektros tinklų operatoriai</text:span><text:span text:style-name="T800"><text:s/>ir kitos energetikos įmonės</text:span></text:p>
          </table:table-cell>
          <table:table-cell table:style-name="TableCell801">
            <text:p text:style-name="P802">Nuo 2020 m. rugpjūčio <text:s/>1 d. iki 2022 m. lapkričio 30 d.</text:p>
          </table:table-cell>
          <table:table-cell table:style-name="TableCell803">
            <text:p text:style-name="P804"/>
          </table:table-cell>
        </table:table-row>
        <table:table-row table:style-name="TableRow805">
          <table:table-cell table:style-name="TableCell806" table:number-columns-spanned="5">
            <text:p text:style-name="P807"/>
            <text:p text:style-name="P808">2 uždavinys</text:p>
            <text:p text:style-name="P809"><text:span text:style-name="T810">Užtikrinti saugų ir patikimą gamtinių dujų<text:s/></text:span><text:span text:style-name="T811">ir (ar) elektros energijos<text:s/></text:span><text:span text:style-name="T812">tiekimą<text:s/></text:span>daugiabučių namų gyventojams (<text:span text:style-name="T813">vartotojams), jų SND sistemas pertvarkant į gamtinių dujų sistemas ar padidinant jų<text:s/></text:span><text:span text:style-name="T814">elektros įrenginių leistinąją naudoti galią</text:span></text:p>
            <text:p text:style-name="P815"/>
          </table:table-cell>
          <table:covered-table-cell/>
          <table:covered-table-cell/>
          <table:covered-table-cell/>
          <table:covered-table-cell/>
        </table:table-row>
        <table:table-row table:style-name="TableRow816">
          <table:table-cell table:style-name="TableCell817">
            <text:p text:style-name="P818">7.</text:p>
          </table:table-cell>
          <table:table-cell table:style-name="TableCell819">
            <text:p text:style-name="P820"><text:span text:style-name="T821">Priimti teisinio reguliavimo pakeitimus, nustatančius, kad daugiabučiuose namuose naudojamų SND balionų pašalinimas ir SND sistemų pertvarkymas į gamtines dujų sistemas ar atsisakymas naudoti dujas ir vartotojų<text:s/></text:span><text:span text:style-name="T822">elektros įrenginių leistinosios galios naudot</text:span><text:span text:style-name="T823">i galios padidinimas vykdomas pagal naujų vartotojų prijungimo tvarkas, įvertinus šių daugiabučių namų energetikos tinklų / sistemų infrastruktūros specifiką<text:s/></text:span></text:p>
          </table:table-cell>
          <table:table-cell table:style-name="TableCell824">
            <text:p text:style-name="P825">Energetikos<text:s/></text:p>
            <text:p text:style-name="P826">ministerija ir Taryba</text:p>
          </table:table-cell>
          <table:table-cell table:style-name="TableCell827">
            <text:p text:style-name="P828">Iki 2019 m. rugsėjo 30 d.</text:p>
          </table:table-cell>
          <table:table-cell table:style-name="TableCell829">
            <text:p text:style-name="P830">Energetikos ministerija ir Taryba peržiūri ir prireikus patikslina gamtinių dujų ir elektros skirstymo <text:s/>veiklą reglamentuojančius teisės aktus (vartotojų prijungimo tvarkų aprašus, metodikas)</text:p>
          </table:table-cell>
        </table:table-row>
        <table:table-row table:style-name="TableRow831">
          <table:table-cell table:style-name="TableCell832">
            <text:p text:style-name="P833">8.</text:p>
          </table:table-cell>
          <table:table-cell table:style-name="TableCell834">
            <text:p text:style-name="P835">Įvertinti galimybę Veiksmų plane numatytų priemonių įgyvendinimui skirti lėšas iš Europos sąjungos fondų ir (arba) kitos tarptautinės arba valstybinės finansinės paramos<text:s/></text:p>
          </table:table-cell>
          <table:table-cell table:style-name="TableCell836">
            <text:p text:style-name="P837">Energetikos ministerija<text:s/></text:p>
          </table:table-cell>
          <table:table-cell table:style-name="TableCell838">
            <text:p text:style-name="P839">Iki 2019 m. gruodžio 31 d.</text:p>
          </table:table-cell>
          <table:table-cell table:style-name="TableCell840">
            <text:p text:style-name="P841">Kartu su Lietuvos savivaldybių asociacija, savivaldybėmis atlieka vertinimą ir iki 2020 m. sausio 20 d. praneša Tarybai ir Lietuvos savivaldybių asociacijai apie atliktos priemonės rezultatus</text:p>
          </table:table-cell>
        </table:table-row>
        <table:table-row table:style-name="TableRow842">
          <table:table-cell table:style-name="TableCell843">
            <text:p text:style-name="P844">9.</text:p>
          </table:table-cell>
          <table:table-cell table:style-name="TableCell845">
            <text:p text:style-name="P846">Užtikrinti SND balionų naudojimą tik su saugos įtaisais, neleidžiančiais dujų slėgiui balione<text:s/>pakilti virš leistino</text:p>
          </table:table-cell>
          <table:table-cell table:style-name="TableCell847">
            <text:p text:style-name="P848">SND pardavėjai ir ūkio subjektai, turintys Tarybos išduotus atestatus, kurie suteikia teisę pildyti ir remontuoti SND balionus</text:p>
          </table:table-cell>
          <table:table-cell table:style-name="TableCell849">
            <text:p text:style-name="P850">Iki 2020 m. sausio 1 d.</text:p>
          </table:table-cell>
          <table:table-cell table:style-name="TableCell851">
            <text:p text:style-name="P852">Taryba ne vėliau kaip 2019 m. liepos 31 d. raštu papildomai informuoja visus ūkio<text:s/>subjektus, turinčius Tarybos išduotus atestatus, kurie suteikia teisę pildyti ir remontuoti SND balionus.<text:s/></text:p>
            <text:p text:style-name="P853"><text:span text:style-name="T854">Taryba ir<text:s/></text:span><text:span text:style-name="T855">Valstybinė vartotojų teisių apsaugos tarnyba</text:span><text:span text:style-name="T856"><text:s/>iki 2020 m. kovo 30 d. bendradarbiaudamos patikrina pagal rizikos vertinimą pasirinktas SND pr</text:span><text:span text:style-name="T857">ekybos vietas, ar prekyboje SND balionai naudojami tik su saugos įtaisais<text:s/></text:span></text:p>
          </table:table-cell>
        </table:table-row>
        <table:table-row table:style-name="TableRow858">
          <table:table-cell table:style-name="TableCell859">
            <text:p text:style-name="P860">10.</text:p>
          </table:table-cell>
          <table:table-cell table:style-name="TableCell861">
            <text:p text:style-name="P862"><text:span text:style-name="T863">Viešinti visą su Veiksmų plane numatytų priemonių įgyvendinimu susijusią informaciją</text:span></text:p>
          </table:table-cell>
          <table:table-cell table:style-name="TableCell864">
            <text:p text:style-name="P865">Taryba, savivaldybių administracijos ir Energetikos ministerija</text:p>
          </table:table-cell>
          <table:table-cell table:style-name="TableCell866">
            <text:p text:style-name="P867">Reguliariai – iki bus visiškai įgyvendintos visos Veiksmų plane numatytos priemonės</text:p>
          </table:table-cell>
          <table:table-cell table:style-name="TableCell868">
            <text:p text:style-name="P869"><text:span text:style-name="T870">Institucijos savo interneto svetainėse skelbia apibendrintus<text:s/></text:span><text:span text:style-name="T871">daugiabučių namų, kuriuose, pažeisdami teisės aktų reikalavimus, gyventojai naudoja SND balionus maistui ruošti, patikrinimo rezultatus ir SND balionų pašalinimo įgyvendinimo pokyčius<text:s/></text:span></text:p>
          </table:table-cell>
        </table:table-row>
      </table:table>
      <text:p text:style-name="P872"/>
      <text:p text:style-name="P873"><text:span text:style-name="T874">Pastabos</text:span><text:span text:style-name="T875">:</text:span></text:p>
      <text:p text:style-name="P876"><text:span text:style-name="T877">1</text:span><text:span text:style-name="T878">.<text:s/></text:span><text:span text:style-name="T879">Taryba, gavusi iš Veiksmų plano priemonių įgyvendinimo</text:span><text:span text:style-name="T880"><text:s/>asmenų informaciją apie Veiksmų plane numatytų<text:s/></text:span><text:span text:style-name="T881">priemonių įgyvendinimą, ją analizuoja ir periodiškai (kas pusę metų) teikia apibendrintą informaciją Energetikos ministerijai, kuri prireikus patikslina Veiksmų planą.</text:span></text:p>
      <text:p text:style-name="P882"><text:span text:style-name="T883">2</text:span><text:span text:style-name="T884">. S</text:span><text:span text:style-name="T885">avivaldybės, gamtinių dujų<text:s/></text:span><text:span text:style-name="T886">skirstymo sistemų operatoriai, s</text:span><text:span text:style-name="T887">kirstomųjų elektros tinklų operatoriai,<text:s/></text:span><text:span text:style-name="T888">SND centralizuoto tiekimo įmonės<text:s/></text:span><text:span text:style-name="T889">ir kitos energetikos įmonės prireikus gali rengti papildomas priemones, kurios padėtų įgyvendinti Veiksmų plano nustatytus uždavinius. Savivaldybės, en</text:span><text:span text:style-name="T890">ergetikos įmonės apie taikomas papildomas priemones ne vėliau kaip per 10 darbo dienų nuo jų taikymo pradžios praneša Tarybai.<text:s/></text:span></text:p>
      <text:p text:style-name="P891">_________________</text:p>
      <text:p text:style-name="P892">Priedo pakeitimai:</text:p>
      <text:p text:style-name="P893"><text:span text:style-name="T894">Nr.<text:s/></text:span><text:a xlink:href="https://www.e-tar.lt/portal/legalAct.html?documentId=7391a240cbd811ea997c9ee767e856b4" office:target-frame-name="_top" xlink:show="replace"><text:span text:style-name="T895">1-211</text:span></text:a><text:span text:style-name="T896">, 2020-07-22, paskelbta TAR 2020-07-22, i. k. 2020-16203</text:span></text:p>
      <text:p text:style-name="P897"><text:span text:style-name="T898">Nr.<text:s/></text:span><text:a xlink:href="https://www.e-tar.lt/portal/legalAct.html?documentId=679e94a0eb9211eaa12ad7c04a383ca0" office:target-frame-name="_top" xlink:show="replace"><text:span text:style-name="T899">1-269</text:span></text:a><text:span text:style-name="T900">, 2020-08-31, paskelbta TAR 2020-09-01, i. k. 2020-18329</text:span></text:p>
      <text:p text:style-name="Normal"/>
      <text:p text:style-name="P901"><text:span text:style-name="T906">S</text:span>uskystintų naftos dujų balionų, naudojamų daugiabučiuose<text:s/><text:tab/></text:p>
      <text:p text:style-name="P907">namuose, pakeitimo 2019–2022 metais<text:s/><text:span text:style-name="T908">veiksmų plano</text:span><text:span text:style-name="T909"><text:tab/></text:span><text:span text:style-name="T910"><text:tab/></text:span></text:p>
      <text:p text:style-name="P911"><text:span text:style-name="T912">2</text:span><text:span text:style-name="T913"><text:s/>priedas</text:span><text:span text:style-name="T914"><text:tab/></text:span><text:span text:style-name="T915"><text:tab/></text:span><text:span text:style-name="T916"><text:tab/></text:span><text:span text:style-name="T917"><text:tab/></text:span><text:span text:style-name="T918"><text:tab/></text:span><text:span text:style-name="T919"><text:tab/></text:span><text:span text:style-name="T920"><text:tab/></text:span><text:span text:style-name="T921"><text:tab/></text:span></text:p>
      <text:p text:style-name="P922"/>
      <text:p text:style-name="P923"><text:span text:style-name="T924">DAUGIABUČIŲ NAMŲ, KURIUOSE MAISTUI RUOŠTI NAUDOJAMI SUSKYSTINTŲ NAFTOS DUJŲ<text:s/></text:span><text:span text:style-name="T925">BALIONAI,<text:s/></text:span><text:span text:style-name="T926">ELEKTROS ENERGIJOS VARTOTOJŲ ELEKTROS ĮRENGINIŲ LEISTINOSIOS NAUDOTI GALIOS</text:span><text:span text:style-name="T927"><text:s/></text:span><text:span text:style-name="T928">DIDINIMO IR (AR)<text:s/></text:span><text:span text:style-name="T929">SUSKYSTINTŲ NAFTOS DUJŲ SISTEMŲ PERTVARKYMO Į GAMTINES DUJŲ SISTEMAS PROJEKTO ĮGYVENDINIMO<text:s/></text:span><text:span text:style-name="T930">TVARKOS APRAŠAS</text:span></text:p>
      <text:p text:style-name="P931"/>
      <text:p text:style-name="P932"/>
      <text:p text:style-name="P933"><text:span text:style-name="T934">I</text:span><text:span text:style-name="T935"><text:s/>SKYRIUS<text:s/></text:span></text:p>
      <text:p text:style-name="P936"><text:span text:style-name="T937">BENDROSIOS NUOSTATOS<text:s/></text:span></text:p>
      <text:p text:style-name="P938"/>
      <text:p text:style-name="P939"><text:span text:style-name="T940">1</text:span><text:span text:style-name="T941">. Daugiabučių namų, kuriuose maistui ruošti naudojami suskystintų naftos dujų balionai,<text:s/></text:span><text:span text:style-name="T942">elektros energijos vartotojų elektros įrenginių leistinosios naudoti galios</text:span><text:span text:style-name="T943"><text:s/></text:span><text:span text:style-name="T944">didinimo ir (ar)<text:s/></text:span><text:span text:style-name="T945">suskystintų naftos dujų sistemų pertvarkymo į gamtines dujų sistemas projek</text:span><text:span text:style-name="T946">to įgyvendinimo<text:s/></text:span>tvarkos aprašas (toliau – Tvarkos aprašas) nustato<text:s/><text:span text:style-name="T947">S</text:span>uskystintų naftos dujų balionų, naudojamų daugiabučiuose namuose, pakeitimo 2019–2022 metais<text:s/><text:span text:style-name="T948">veiksmų plano (toliau – Veiksmų planas)<text:s/></text:span><text:span text:style-name="T949">priemonių dėl<text:s/></text:span><text:span text:style-name="T950">suskystintų naftos dujų (toliau – dujos)<text:s/></text:span><text:span text:style-name="T951">b</text:span>alionų, naudojamų daugiabučiuose namuose, pakeitimo kitais energijos ištekliais pagrindinius reikalavimus ir procedūras.<text:span text:style-name="T952"><text:s/></text:span></text:p>
      <text:p text:style-name="P953">2. Tvarkos a<text:span text:style-name="T954">prašas yra privalomas skirstomųjų elektros ar gamtinių dujų tinklų operatoriams,<text:s/></text:span><text:span text:style-name="T955">visiems asmenims, projektuojantiems,</text:span><text:span text:style-name="T956"><text:s/>įrengiantiems (pertvarkantiems) daugiabučių namų,<text:s/></text:span><text:span text:style-name="T957">kuriuose maistui ruošti naudojami dujų balionai (toliau – daugiabučiai namai), vidaus tinklų (elektros ar dujų) projektus,<text:s/></text:span><text:span text:style-name="T958">asmenims, derinantiems (tikrinantiems, pritariantiems) šiuos projektus, vartotojų<text:s/></text:span><text:span text:style-name="T959">dujų sistemų įrengimo techniniams prižiūrėtojams, daugiabučių namų</text:span><text:span text:style-name="T960"><text:s/></text:span><text:span text:style-name="T961">elektros ir (ar) dujų sistemų savininkams ir naudotojams.</text:span></text:p>
      <text:p text:style-name="P962"><text:span text:style-name="T963">3</text:span><text:span text:style-name="T964">. Daugiabučių namų vidaus elektros tinklų projektavimo, įrengimo ir pertvarkymo (rekonstravimo) darbus gali atlikti<text:s/></text:span><text:span text:style-name="T965">Elektros į</text:span><text:span text:style-name="T966">renginių įrengimo bendrosiose taisyklėse, patvirtintose</text:span><text:span text:style-name="T967"><text:s/>Lietuvos Respublikos energetikos ministro 2012 m. vasario 3 d. įsakymu Nr. 1-22 „Dėl</text:span><text:span text:style-name="T968"><text:s/>Elektros įrenginių įrengimo bendrųjų taisyklių patvirtinimo“ (toliau – EĮĮBT), nurodyti asmenys.</text:span></text:p>
      <text:p text:style-name="P969"><text:span text:style-name="T970">4</text:span><text:span text:style-name="T971">. Daugiabučių</text:span><text:span text:style-name="T972"><text:s/>namų dujų sistemų projektavimo, įrengimo ir pertvarkymo (rekonstravimo) darbus gali atlikti<text:s/></text:span>Dujų sistemų pastatuose įrengimo<text:s/><text:span text:style-name="T973">taisyklių, patvirtintų</text:span><text:span text:style-name="T974"><text:s/>Lietuvos Respublikos energetikos ministro 2012 m. sausio 2 d. įsakymu Nr. 1-2 „Dėl</text:span><text:span text:style-name="T975"><text:s/></text:span>Dujų sistemų pastatuose<text:s/>įrengimo<text:s/><text:span text:style-name="T976">taisyklių patvirtinimo“ (toliau – DSPĮT),</text:span><text:span text:style-name="T977"><text:s/>12 ir 13 prieduose nurodyti asmenys.</text:span></text:p>
      <text:p text:style-name="P978">5. Tvarkos apraše<text:s/><text:span text:style-name="T979">nustatytais atvejais<text:s/></text:span><text:span text:style-name="T980">daugiabučių namų</text:span><text:span text:style-name="T981"><text:s/>buitinių elektros ar dujų vartotojų asmenų (butų<text:s/></text:span><text:span text:style-name="T982">ir kitų patalpų<text:s/></text:span><text:span text:style-name="T983">savininkų)<text:s/></text:span><text:span text:style-name="T984">duomenys tvarkomi pagal<text:s/></text:span><text:span text:style-name="T985">Veiksmų<text:s/></text:span><text:span text:style-name="T986">plano 3 punkto nustatytus reikalavimus.</text:span></text:p>
      <text:p text:style-name="P987"><text:span text:style-name="T988">6</text:span><text:span text:style-name="T989">.<text:s/></text:span>Tvarkos apraše<text:span text:style-name="T990"><text:s/>vartojamos sąvokos<text:s/></text:span><text:span text:style-name="T991">suprantamos taip, kaip jos<text:s/></text:span><text:span text:style-name="T992">apibrėžtos<text:s/></text:span><text:span text:style-name="T993">Lietuvos Respublikos civiliniame kodekse (toliau – Civilinis kodeksas),<text:s/></text:span><text:span text:style-name="T994">Lietuvos Respublikos energetikos įstatyme, Lietuvos Respublikos g</text:span><text:span text:style-name="T995">amtinių dujų įstatyme,<text:s/></text:span><text:span text:style-name="T996">Respublikos elektros energetikos įstatyme (toliau – Elektros energetikos įstatymas), Lietuvos Respublikos statybos įstatyme<text:s/></text:span>ir kituose energetikos sektoriaus veiklą reglamentuojančiuose teisės aktuose.</text:p>
      <text:p text:style-name="P997"/>
      <text:p text:style-name="P998"><text:span text:style-name="T999">II</text:span><text:span text:style-name="T1000"><text:s/>SKYRIUS<text:s/></text:span></text:p>
      <text:p text:style-name="P1001"><text:span text:style-name="T1002">DAUGIABUČIŲ<text:s/></text:span><text:span text:style-name="T1003">NAMŲ ELEKTROS ENERGIJOS VARTOTOJŲ ELEKTROS ĮRENGINIŲ LEISTINOSIOS NAUDOTI GALIOS</text:span><text:span text:style-name="T1004"><text:s/></text:span><text:span text:style-name="T1005">DIDINIMO<text:s/></text:span><text:span text:style-name="T1006">PROCEDŪROS</text:span></text:p>
      <text:p text:style-name="P1007"/>
      <text:p text:style-name="P1008">7. K<text:span text:style-name="T1009">iekvienos savivaldybės teritorijoje esančių daugiabučių namų<text:s/></text:span><text:span text:style-name="T1010">elektros energijos vartotojų elektros įrenginių leistinosios naudoti galios</text:span><text:span text:style-name="T1011"><text:s/></text:span><text:span text:style-name="T1012">didinimui</text:span><text:span text:style-name="T1013">, kuris vadovaujantis Elektros energetikos įstatymo 67 straipsnio 7 dalimi, laikomas naujųjų vartotojų elektros įrenginių prijungimo paslauga, atsižvelgiant į tai, kad šio projekto įgyvendinimui skiriamos biudžeto lėšos, netaikoma Elektros energijos gamint</text:span><text:span text:style-name="T1014">ojų ir vartotojų elektros įrenginių prijungimo prie elektros tinklų tvarkos aprašo, patvirtinto Lietuvos Respublikos energetikos ministro 2012 m. liepos 4 d. įsakymu Nr. 1-127 „Dėl Elektros energijos gamintojų ir vartotojų elektros įrenginių prijungimo pri</text:span><text:span text:style-name="T1015">e elektros tinklų tvarkos aprašo patvirtinimo“, nustatyta tvarka. Šiuo atveju:</text:span></text:p>
      <text:p text:style-name="P1016">7.1. pirmiausia<text:s/><text:span text:style-name="T1017">skirstomųjų tinklų operatoriui<text:s/></text:span><text:span text:style-name="T1018">daugiabučio namo savininkų įgaliotas asmuo, bendrija ar administratorius<text:s/></text:span><text:span text:style-name="T1019">veikdamas jungtinės veiklos ar kitu Civiliniame kodekse</text:span><text:span text:style-name="T1020"><text:s/>numatytu atstovavimo pagrindu</text:span><text:span text:style-name="T1021"><text:s/>pateikia<text:s/></text:span>T<text:span text:style-name="T1022">varkos aprašo 9 punkte numatytą sprendimą;</text:span></text:p>
      <text:p text:style-name="P1023"><text:span text:style-name="T1024">7.2</text:span><text:span text:style-name="T1025">. įvertinus daugiabučio namo vidaus tinklus (atskirai laiptinių bei atskirai butų vidaus tinklus) ir parengus (jei reikalinga) vidaus tinklo rekonstrukcijos ar pertv</text:span><text:span text:style-name="T1026">arkymo sąmatą, skirstomųjų tinklų operatoriui<text:s/></text:span><text:span text:style-name="T1027">daugiabučio namo savininkų įgaliotas asmuo, bendrija ar administratorius<text:s/></text:span><text:span text:style-name="T1028">veikdamas jungtinės veiklos ar kitu Civiliniame kodekse numatytu atstovavimo pagrindu</text:span><text:span text:style-name="T1029"><text:s/>pateikia vieną paraišką nuo vieno<text:s/></text:span><text:span text:style-name="T1030">daugiabučio namo<text:s/></text:span><text:span text:style-name="T1031">savininkų;</text:span></text:p>
      <text:p text:style-name="P1032"><text:span text:style-name="T1033">7.3</text:span><text:span text:style-name="T1034">.<text:s/></text:span><text:span text:style-name="T1035">skirstomųjų tinklų operatorius gavęs Tvarkos aprašo 7.2 papunktyje nurodytą paraišką įvertina būtinybę atlikti skirstomųjų tinklų pajėgumų didinimą, nustačius poreikį, organizuoja ir įgyvendina skirstomojo elektros tinklo iki nuosavybės</text:span><text:span text:style-name="T1036"><text:s/>ribos rangos darbus;</text:span></text:p>
      <text:p text:style-name="P1037"><text:span text:style-name="T1038">7.4</text:span><text:span text:style-name="T1039">.<text:s/></text:span><text:span text:style-name="T1040">daugiabučio namo savininkų įgaliotas asmuo, bendrija ar administratorius<text:s/></text:span><text:span text:style-name="T1041">veikdamas jungtinės veiklos ar kitu Civiliniame kodekse numatytu atstovavimo pagrindu</text:span><text:span text:style-name="T1042"><text:s/>organizuoja ir įgyvendina namo vidaus elektros tinklo nuo nuosavyb</text:span><text:span text:style-name="T1043">ės ribos su skirstomųjų tinklų operatoriumi (įskaitant ir butų elektros instaliaciją (jei reikia) pertvarkymą ir<text:s/></text:span><text:span text:style-name="T1044">elektrinės viryklės, reikalingos naujam energijos šaltiniui naudoti, įsigijimą</text:span><text:span text:style-name="T1045">;</text:span></text:p>
      <text:p text:style-name="P1046"><text:span text:style-name="T1047">7.5</text:span><text:span text:style-name="T1048">. pertvarkant daugiabučio namo vidaus elektros tinklą (į</text:span><text:span text:style-name="T1049">skaitant ir butų elektros instaliaciją) privaloma vadovautis<text:s/></text:span><text:span text:style-name="T1050">EĮĮBT;</text:span></text:p>
      <text:p text:style-name="P1051"><text:span text:style-name="T1052">7.6</text:span><text:span text:style-name="T1053">. įvertinus daugiabučio namo vidaus tinklus (atskirai laiptinių bei atskirai butų vidaus tinklus), užbaigus įrengti ar<text:s/></text:span><text:span text:style-name="T1054">pertvarkyti daugiabučio namo vidaus elektros tinklą (įskaitant</text:span><text:span text:style-name="T1055"><text:s/>ir butų elektros instaliaciją), šiuos darbus atlikę rangovai skirstomųjų tinklų operatoriui pateikia rangos aktus (techninės būklės vidaus tinklo vertinimo pažymą (-</text:span><text:span text:style-name="T1056">as)</text:span><text:span text:style-name="T1057">, kurioje būtų atskirai pateikta informacija apie laiptinių bei atskirai apie butų vida</text:span><text:span text:style-name="T1058">us tinklus)</text:span><text:span text:style-name="T1059">,<text:s/></text:span><text:span text:style-name="T1060">kad daugiabučio namo vidaus tinklas yra tinkamas<text:s/></text:span><text:span text:style-name="T1061">ir dokumentus, patvirtinančius patirtas faktines išlaidas reikalingas finansavimui<text:s/></text:span><text:span text:style-name="T1062">gauti;</text:span></text:p>
      <text:p text:style-name="P1063"><text:span text:style-name="T1064">7.7</text:span><text:span text:style-name="T1065">. skirstomųjų tinklų operatorius pateikia Valstybinei energetikos reguliavimo tarybai (toliau – T</text:span><text:span text:style-name="T1066">aryba) užbaigtų įrengti ar pertvarkytų daugiabučių namų vidaus elektros tinklų (įskaitant ir butų elektros instaliaciją) įvykdytų per ketvirtį apibendrintus duomenis, nurodant daugiabučio namo adresą, butų numerius, kuriuose įrengta ar pakeista elektros in</text:span><text:span text:style-name="T1067">staliacija, bendrą butų skaičių, bei namo ir butų techninės būklės vidaus tinklų vertinimo pažymos numerį ir datą. Skirstomųjų tinklų operatorius šiame papunktyje nurodytą informaciją<text:s/></text:span><text:span text:style-name="T1068">elektroninėmis priemonėmis<text:s/></text:span><text:span text:style-name="T1069">pateikia Tarybai<text:s/></text:span><text:span text:style-name="T1070">kas ketvirtį, per 10 darbo d</text:span><text:span text:style-name="T1071">ienų ketvirčiui pasibaigus.</text:span></text:p>
      <text:p text:style-name="P1072"/>
      <text:p text:style-name="P1073"><text:span text:style-name="T1074">III</text:span><text:span text:style-name="T1075"><text:s/>SKYRIUS<text:s/></text:span></text:p>
      <text:p text:style-name="P1076"><text:span text:style-name="T1077">DAUGIABUČIŲ NAMŲ<text:s/></text:span><text:span text:style-name="T1078">SUSKYSTINTŲ NAFTOS DUJŲ SISTEMŲ PERTVARKYMO Į GAMTINES DUJŲ SISTEMAS</text:span><text:span text:style-name="T1079"><text:s/></text:span><text:span text:style-name="T1080">PROCEDŪROS</text:span></text:p>
      <text:p text:style-name="P1081"/>
      <text:p text:style-name="P1082"><text:span text:style-name="T1083">8</text:span><text:span text:style-name="T1084">. Kiekvienos savivaldybės teritorijoje esančių daugiabučių namų suskystintų naftos dujų sistemų pertvarkymo į gamtines dujų sistemas,<text:s/></text:span><text:span text:style-name="T1085">atsižvelgiant į tai, kad šio projekto įgyvendinimui skiriamos biudžeto lėšos, netaikoma</text:span><text:span text:style-name="T1086"><text:s/></text:span><text:span text:style-name="T1087">Naujų perdavimo ar skirstymo siste</text:span><text:span text:style-name="T1088">mų nedujofikuotoje teritorijoje įrengimo, naujų vartotojų gamtinių dujų sistemų prijungimo prie perdavimo ar skirstymo sistemų ir vartotojų gamtinių dujų sistemų įrengimo tvarkos aprašo, patvirtinto Lietuvos Respublikos energetikos ministro 2012 m. gruodži</text:span><text:span text:style-name="T1089">o 11 d. įsakymu Nr. 1-261 „Dėl Naujų perdavimo ar skirstymo sistemų nedujofikuotoje teritorijoje įrengimo, naujų vartotojų gamtinių dujų sistemų prijungimo prie perdavimo ar skirstymo sistemų ir vartotojų gamtinių dujų sistemų įrengimo tvarkos aprašo patvi</text:span><text:span text:style-name="T1090">rtinimo“, nustatyta tvarka. Šiuo atveju:</text:span></text:p>
      <text:p text:style-name="P1091"><text:span text:style-name="T1092">8.1</text:span><text:span text:style-name="T1093"><text:s/></text:span>pirmiausia<text:s/><text:span text:style-name="T1094">skirstomųjų tinklų operatoriui<text:s/></text:span><text:span text:style-name="T1095">daugiabučio namo savininkų įgaliotas asmuo, bendrija ar administratorius<text:s/></text:span><text:span text:style-name="T1096">veikdamas jungtinės veiklos ar kitu Civiliniame kodekse numatytu atstovavimo pagrindu</text:span><text:span text:style-name="T1097"><text:s/>pateikia<text:s/></text:span>T<text:span text:style-name="T1098">varkos aprašo 9 punkte numatytą sprendimą;</text:span></text:p>
      <text:p text:style-name="P1099"><text:span text:style-name="T1100">8.2</text:span><text:span text:style-name="T1101">. įvertinus daugiabučio namo vidaus dujų sistemos (atskirai laiptinių bei atskirai butų dujų sistemų) ir parengus (jei reikalinga) dujų sistemos rekonstrukcijos ar pertvarkymo sąmatą, gamtinių du</text:span><text:span text:style-name="T1102">jų skirstymo sistemos operatoriui<text:s/></text:span><text:span text:style-name="T1103">daugiabučio namo savininkų įgaliotas asmuo, bendrija ar administratorius<text:s/></text:span><text:span text:style-name="T1104">veikdamas jungtinės veiklos ar kitu Civiliniame kodekse numatytu atstovavimo pagrindu</text:span><text:span text:style-name="T1105"><text:s/>pateikia vieną paraišką nuo vieno<text:s/></text:span><text:span text:style-name="T1106">daugiabučio namo savininkų;</text:span></text:p>
      <text:p text:style-name="P1107"><text:span text:style-name="T1108">8.3</text:span><text:span text:style-name="T1109">. gamtinių dujų skirstymo sistemos operatorius vadovaudamasis galiojančių teisės aktų nuostatomis, atlieka ir daugiabučio namo bendro naudojimo gamtinių dujų sistemos techninę priežiūrą;</text:span></text:p>
      <text:p text:style-name="P1110"><text:span text:style-name="T1111">8.4</text:span><text:span text:style-name="T1112">.<text:s/></text:span><text:span text:style-name="T1113">daugiabučio namo savininkų įgaliotas asmuo, bendrija a</text:span><text:span text:style-name="T1114">r administratorius<text:s/></text:span><text:span text:style-name="T1115">veikdamas jungtinės veiklos ar kitu Civiliniame kodekse numatytu atstovavimo pagrindu</text:span><text:span text:style-name="T1116"><text:s/>organizuoja ir įgyvendina namo vidaus dujų sistemos nuo nuosavybės ribos (įskaitant ir butų dujų sistemą) pertvarkymą ir dujinės<text:s/></text:span><text:span text:style-name="T1117">viryklės, reikalingos<text:s/></text:span><text:span text:style-name="T1118">naujam energijos šaltiniui naudoti, įsigijimą</text:span><text:span text:style-name="T1119">;</text:span></text:p>
      <text:p text:style-name="P1120"><text:span text:style-name="T1121">8.5</text:span><text:span text:style-name="T1122">. įrengiant ar pertvarkant daugiabučio namo vidaus dujų sistemą (įskaitant ir butų dujų sistemą) privaloma vadovautis<text:s/></text:span>DSPĮT<text:span text:style-name="T1123">;</text:span></text:p>
      <text:p text:style-name="P1124"><text:span text:style-name="T1125">8.6</text:span><text:span text:style-name="T1126">. užbaigus įrengti ar<text:s/></text:span><text:span text:style-name="T1127">pertvarkyti daugiabučio namo vidaus dujų sistemą</text:span><text:span text:style-name="T1128"><text:s/>(įskaitant ir butų dujų sistemas), šiuo darbus atlikę rangovai skirstomųjų tinklų operatoriumi pateikia rangos aktus (techninės būklės vidaus dujų sistemos vertinimo pažymą (-as), kurioje būtų atskirai pateikta informacija apie laiptinių bei atskirai apie</text:span><text:span text:style-name="T1129"><text:s/>butų dujų sistemas) ir dokumentus, patvirtinančius patirtas faktines išlaidas reikalingas finansavimui<text:s/></text:span><text:span text:style-name="T1130">gauti;</text:span></text:p>
      <text:p text:style-name="P1131"><text:span text:style-name="T1132">8.7</text:span><text:span text:style-name="T1133">. skirstomųjų tinklų operatorius pateikia Tarybai užbaigtų įrengti ar pertvarkytų daugiabučių namų vidaus dujų sistemų (įskaitant ir butų<text:s/></text:span><text:span text:style-name="T1134">dujų sistemas) įvykdytų per ketvirtį apibendrintus duomenis, nurodant daugiabučio namo adresą, butų numerius, kuriuose įrengta ar pertvarkyta dujų sistema, bendrą butų skaičių, bei namo ir butų techninės būklės vidaus tinklų vertinimo pažymos numerį ir dat</text:span><text:span text:style-name="T1135">ą. Skirstomųjų tinklų operatorius šiame papunktyje nurodytą informaciją<text:s/></text:span><text:span text:style-name="T1136">elektroninėmis priemonėmis<text:s/></text:span><text:span text:style-name="T1137">pateikia Tarybai<text:s/></text:span><text:span text:style-name="T1138">kas ketvirtį, per 10 darbo dienų ketvirčiui pasibaigus.</text:span></text:p>
      <text:p text:style-name="P1139"/>
      <text:p text:style-name="P1140"><text:span text:style-name="T1141">IV</text:span><text:span text:style-name="T1142"><text:s/>SKYRIUS</text:span></text:p>
      <text:p text:style-name="P1143"><text:span text:style-name="T1144">ELEKTROS ENERGIJOS VARTOTOJŲ ELEKTROS ĮRENGINIŲ LEISTINOSIOS NAU</text:span><text:span text:style-name="T1145">DOTI GALIOS</text:span><text:span text:style-name="T1146"><text:s/></text:span><text:span text:style-name="T1147">DIDINIMO IR<text:s/></text:span><text:span text:style-name="T1148">SUSKYSTINTŲ NAFTOS DUJŲ SISTEMŲ PERTVARKYMO Į GAMTINES DUJŲ SISTEMAS</text:span><text:span text:style-name="T1149"><text:s/></text:span><text:span text:style-name="T1150">PAGRINDININIAI REIKALAVIMAI</text:span></text:p>
      <text:p text:style-name="P1151"/>
      <text:p text:style-name="P1152"><text:span text:style-name="T1153">9</text:span><text:span text:style-name="T1154">. Iki 2020 m. rugsėjo 7 d. daugiabučių namų savininkų įgaliotieji asmenys, bendrijos ar administratoriai,<text:s/></text:span><text:span text:style-name="T1155">veikiantys jungtinės<text:s/></text:span><text:span text:style-name="T1156">veiklos ar kitu Civiliniame kodekse numatytu atstovavimo pagrindu</text:span><text:span text:style-name="T1157"><text:s/>organizuoja teisės aktų nustatyta tvarka namų savininkų susirinkimus, siekiant priimti sprendimus dėl daugiabučio gyvenamojo namo aprūpinimo energija būdo (elektros energija ar gamtinės dujo</text:span><text:span text:style-name="T1158">s) pasirinkimo, pasirenkant tik vieną iš energijos rūšių.</text:span></text:p>
      <text:p text:style-name="P1159"><text:span text:style-name="T1160">Gamtines dujas daugiabučių namų savininkai gali pasirinkti tik tuo atveju, jeigu name jau yra įrengti gamtinių dujų įvadai ir nereikalingi papildomi gamtinių dujų skirstymo operatoriaus rangos darba</text:span><text:span text:style-name="T1161">i ar operatoriaus skirstymo tinklo rekonstrukcija.</text:span><text:s/></text:p>
      <text:p text:style-name="P1162">Punkto pakeitimai:</text:p>
      <text:p text:style-name="P1163"><text:span text:style-name="T1164">Nr.<text:s/></text:span><text:a xlink:href="https://www.e-tar.lt/portal/legalAct.html?documentId=679e94a0eb9211eaa12ad7c04a383ca0" office:target-frame-name="_top" xlink:show="replace"><text:span text:style-name="T1165">1-269</text:span></text:a><text:span text:style-name="T1166">, 2020-08-31, paskelbta TAR 2020-09-01, i. k. 2020-18329</text:span></text:p>
      <text:p text:style-name="Normal"/>
      <text:p text:style-name="P1167"><text:span text:style-name="T1168">10</text:span><text:span text:style-name="T1169">. Daugiabučių<text:s/></text:span><text:span text:style-name="T1170">namų savininkai priima sprendimus dėl konkretaus daugiabučio gyvenamojo namo aprūpinimo energija būdo (elektros energija ar gamtinės dujos), o priėmus sprendimus – įgaliotieji asmenys, bendrijos ar administratoriai teikia paraiškas skirstomųjų tinklų (elek</text:span><text:span text:style-name="T1171">tros ar gamtinių dujų) operatoriui dėl Tvarkos aprašo 7.3 papunktyje išdėstytų įpareigojimų įgyvendinimo.</text:span></text:p>
      <text:p text:style-name="P1172"><text:span text:style-name="T1173">Sprendimai turi būti priimami ir pateikiami ne vėliau kaip iki 2020 m. rugsėjo 7 d., o paraiškos gali būti pateikiamos nuo 2020 m. rugpjūčio 1 d. iki<text:s/></text:span><text:span text:style-name="T1174">2020 m. spalio 1 d.</text:span><text:s/></text:p>
      <text:p text:style-name="P1175">Punkto pakeitimai:</text:p>
      <text:p text:style-name="P1176"><text:span text:style-name="T1177">Nr.<text:s/></text:span><text:a xlink:href="https://www.e-tar.lt/portal/legalAct.html?documentId=679e94a0eb9211eaa12ad7c04a383ca0" office:target-frame-name="_top" xlink:show="replace"><text:span text:style-name="T1178">1-269</text:span></text:a><text:span text:style-name="T1179">, 2020-08-31, paskelbta TAR 2020-09-01, i. k. 2020-18329</text:span></text:p>
      <text:p text:style-name="Normal"/>
      <text:p text:style-name="P1180"><text:span text:style-name="T1181">11</text:span><text:span text:style-name="T1182">. Savivaldybių administracijos kontroliuoja,<text:s/></text:span><text:span text:style-name="T1183">ar daugiabučio namo savininkai savalaikiai (nustatytais terminais) priima sprendimus ir teikia paraiškas skirstomųjų tinklų (elektros ar gamtinių dujų) operatoriui.</text:span></text:p>
      <text:p text:style-name="P1184"><text:span text:style-name="T1185">12</text:span><text:span text:style-name="T1186">. Skirstomųjų tinklų operatoriai<text:s/></text:span><text:span text:style-name="T1187">organizuoja ir įgyvendina skirstomojo elektros tinkl</text:span><text:span text:style-name="T1188">o rangos darbus.</text:span></text:p>
      <text:p text:style-name="P1189"><text:span text:style-name="T1190">13</text:span><text:span text:style-name="T1191">. Taryba:</text:span></text:p>
      <text:p text:style-name="P1192"><text:span text:style-name="T1193">13.1</text:span><text:span text:style-name="T1194">. įvertina<text:s/></text:span><text:span text:style-name="T1195">skirstomųjų tinklų (elektros ar gamtinių dujų) operatorių</text:span><text:span text:style-name="T1196"><text:s/>pateiktus apibendrintus, Tvarkos aprašo 7.7 ir 8.7 papunkčiuose nurodytus, duomenis ir jeigu<text:s/></text:span><text:span text:style-name="T1197">Tarybai kyla pagrįstų įtarimų dėl gautos informacijos,<text:s/></text:span><text:span text:style-name="T1198">operatorių turi teisę prašyti pateikti reikalingo rangos akto ir (ar) namo (įskaitant buto) techninės būklės vidaus tinklų vertinimo pažymos patvirtintą kopiją;</text:span></text:p>
      <text:p text:style-name="P1199"><text:span text:style-name="T1200">13.2</text:span><text:span text:style-name="T1201">. atsitiktine tvarka atlieka daugiabučių namų<text:s/></text:span><text:span text:style-name="T1202">vidaus elektros arba dujų tinklų (taip pa</text:span><text:span text:style-name="T1203">t ir butų vidaus tinklų)<text:s/></text:span><text:span text:style-name="T1204">neplaninius patikrinimus arba įtraukia į Tarybos metinį patikrinimų planą. Patikrinimo metu taip pat vertinama, ar daugiabučių namų gyventojai patikrintame bute faktiškai nenaudoja dujų balionų.</text:span></text:p>
      <text:p text:style-name="P1205"/>
      <text:p text:style-name="P1206"><text:span text:style-name="T1207">V</text:span><text:span text:style-name="T1208"><text:s/>SKYRIUS<text:s/></text:span></text:p>
      <text:p text:style-name="P1209"><text:span text:style-name="T1210">BAIGIAMOSIOS NUO</text:span><text:span text:style-name="T1211">STATOS</text:span></text:p>
      <text:p text:style-name="P1212"/>
      <text:p text:style-name="P1213"><text:span text:style-name="T1214">14</text:span><text:span text:style-name="T1215">. Savivaldybių administracijos bendradarbiauja tiek su skirstymo sistemos operatoriumi, tiek su daugiabučio namo savininkų įgaliotais asmenimis, bendrijomis ir (ar) administratoriais bei organizuoja Tvarkos aprašo 7.2 ir 8.2 papunkčiuose nuro</text:span><text:span text:style-name="T1216">dytų paraiškų ar prašymų pateikimą<text:s/></text:span><text:span text:style-name="T1217">skirstomųjų tinklų operatoriui dėl<text:s/></text:span><text:span text:style-name="T1218">kiekvienos savivaldybės teritorijoje esančių daugiabučių namų<text:s/></text:span><text:span text:style-name="T1219">elektros energijos vartotojų elektros įrenginių leistinosios naudoti galios padidinimo arba<text:s/></text:span><text:span text:style-name="T1220">suskystintų naftos dujų sistemų<text:s/></text:span><text:span text:style-name="T1221">pertvarkymo į gamtines dujų sistemas, ir (ar) kitos informacijos, reikalingos pertvarkyti skirstomuosius elektros ir (ar) dujų tinklus pateikimą operatoriui.</text:span></text:p>
      <text:p text:style-name="P1222"><text:span text:style-name="T1223">15</text:span><text:span text:style-name="T1224">. V</text:span><text:span text:style-name="T1225">alstybės, savivaldybių institucijos ir energetikos įmonės<text:s/></text:span><text:span text:style-name="T1226">tarpusavyje bendradarbiauja</text:span><text:span text:style-name="T1227"><text:s/>bei</text:span><text:span text:style-name="T1228"><text:s/>koordinuoja tarpusavio veiksmus rengiant ir įgyvendinant praktines priemones dėl dujų<text:s/></text:span>balionų, naudojamų daugiabučiuose namuose, pakeitimo kitais energijos ištekliais.</text:p>
      <text:p text:style-name="P1229"><text:span text:style-name="T1230">16</text:span><text:span text:style-name="T1231">. Skirstomųjų tinklų operatorius paruošia vieningą paraiškos formą, kuri būtų tei</text:span><text:span text:style-name="T1232">kiama operatoriui, siekiant pašalinti daugiabučiuose namuose maistui ruošti naudojamus dujų balionus ir ją paskelbia savo interneto svetainėje.</text:span></text:p>
      <text:p text:style-name="P1233"><text:span text:style-name="T1234">17</text:span><text:span text:style-name="T1235">. Skirstomųjų tinklų operatorius turi teisę iš anksto pasirengti elektros skirstomųjų tinklų plėtros ir (a</text:span><text:span text:style-name="T1236">r) rekonstrukcijos projektus negavus Tvarkos apraše nurodytų paraiškų, tais atvejais, kai prie daugiabučių namų nėra įrengtų skirstomųjų dujų tinklų įvadų.</text:span></text:p>
      <text:p text:style-name="P1237"><text:span text:style-name="T1238">–––––––––––––––––</text:span></text:p>
      <text:p text:style-name="P1239">Papildyta priedu:</text:p>
      <text:p text:style-name="P1240"><text:span text:style-name="T1241">Nr.<text:s/></text:span><text:a xlink:href="https://www.e-tar.lt/portal/legalAct.html?documentId=7391a240cbd811ea997c9ee767e856b4" office:target-frame-name="_top" xlink:show="replace"><text:span text:style-name="T1242">1-211</text:span></text:a><text:span text:style-name="T1243">, 2020-07-22, paskelbta TAR 2020-07-22, i. k. 2020-16203</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energetikos ministerija, Įsakymas</text:span></text:p>
      <text:p text:style-name="P1253"><text:span text:style-name="T1254">Nr.<text:s/></text:span><text:a xlink:href="https://www.e-tar.lt/portal/legalAct.html?documentId=7391a240cbd811ea997c9ee767e856b4" office:target-frame-name="_top" xlink:show="replace"><text:span text:style-name="T1255">1-211</text:span></text:a><text:span text:style-name="T1256">, 2020-07-22, paskelbta TAR 2020-07-22, i. k. 2020-16203</text:span></text:p>
      <text:p text:style-name="P1257"><text:span text:style-name="T1258">Dėl Lietuvos Respublikos energetikos ministro 2019 m. birželio 27 d. įsakymo Nr. 1-181 „Dėl Suskys</text:span><text:span text:style-name="T1259">tintų naftos dujų balionų, naudojamų daugiabučiuose namuose, pakeitimo 2019–2022 metais veiksmų plano patvirtinimo“ pakeitimo</text:span></text:p>
      <text:p text:style-name="P1260"/>
      <text:p text:style-name="P1261"><text:span text:style-name="T1262">2.</text:span></text:p>
      <text:p text:style-name="P1263"><text:span text:style-name="T1264">Lietuvos Respublikos energetikos ministerija, Įsakymas</text:span></text:p>
      <text:p text:style-name="P1265"><text:span text:style-name="T1266">Nr.<text:s/></text:span><text:a xlink:href="https://www.e-tar.lt/portal/legalAct.html?documentId=679e94a0eb9211eaa12ad7c04a383ca0" office:target-frame-name="_top" xlink:show="replace"><text:span text:style-name="T1267">1-269</text:span></text:a><text:span text:style-name="T1268">, 2020-08-31, paskelbta TAR 2020-09-01, i. k. 2020-18329</text:span></text:p>
      <text:p text:style-name="P1269"><text:span text:style-name="T1270">Dėl Lietuvos Respublikos energetikos ministro 2019 m. birželio 27 d. įsakymo Nr. 1-181 „Dėl Suskystintų naftos dujų balionų, naudojamų daugiabučiuose namuose, pake</text:span><text:span text:style-name="T1271">itimo 2019–2022 metais veiksmų plan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fo:text-align="justify">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44" style:parent-style-name="Normal" style:family="paragraph">
      <style:paragraph-properties fo:text-align="center">
        <style:tab-stops>
          <style:tab-stop style:type="center" style:position="2.884in"/>
          <style:tab-stop style:type="right" style:position="5.768in"/>
        </style:tab-stops>
      </style:paragraph-properties>
    </style:style>
    <style:style style:name="P645" style:parent-style-name="Normal" style:family="paragraph">
      <style:paragraph-properties fo:text-align="justify">
        <style:tab-stops>
          <style:tab-stop style:type="center" style:position="2.884in"/>
          <style:tab-stop style:type="right" style:position="5.768in"/>
        </style:tab-stops>
      </style:paragraph-properties>
    </style:style>
    <style:style style:name="P646" style:parent-style-name="Normal" style:family="paragraph">
      <style:paragraph-properties fo:text-align="justify">
        <style:tab-stops>
          <style:tab-stop style:type="center" style:position="2.884in"/>
          <style:tab-stop style:type="right" style:position="5.768in"/>
        </style:tab-stops>
      </style:paragraph-properties>
    </style:style>
    <style:style style:name="P6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text-align="center">
        <style:tab-stops>
          <style:tab-stop style:type="center" style:position="2.884in"/>
          <style:tab-stop style:type="right" style:position="5.768in"/>
        </style:tab-stops>
      </style:paragraph-properties>
    </style:style>
    <style:style style:name="P903" style:parent-style-name="Normal" style:family="paragraph">
      <style:paragraph-properties fo:text-align="justify">
        <style:tab-stops>
          <style:tab-stop style:type="center" style:position="2.884in"/>
          <style:tab-stop style:type="right" style:position="5.768in"/>
        </style:tab-stops>
      </style:paragraph-properties>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page-number text:fixed="false">5</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44"><text:page-number text:fixed="false">4</text:page-number></text:p>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902"><text:page-number text:fixed="false">4</text:page-number></text:p>
      </style:header>
      <style:footer>
        <text:p text:style-name="P903"/>
      </style:footer>
    </style:master-page>
    <style:master-page style:next-style-name="MP3" style:name="MPF3" style:page-layout-name="PL3">
      <style:header>
        <text:p text:style-name="P904"/>
      </style:header>
      <style:footer>
        <text:p text:style-name="P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4:02:00Z</meta:creation-date>
    <dc:date>2023-01-19T14:02:00Z</dc:date>
    <meta:print-date>2019-06-26T10:35:00Z</meta:print-date>
    <meta:template xlink:href="Normal.dotm" xlink:type="simple"/>
    <meta:editing-cycles>2</meta:editing-cycles>
    <meta:editing-duration>PT0S</meta:editing-duration>
    <meta:document-statistic meta:page-count="17" meta:paragraph-count="378" meta:word-count="6659" meta:character-count="53760" meta:row-count="1318" meta:non-whitespace-character-count="47479"/>
  </office:meta>
</office:document-meta>
</file>