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font-weight="bold" style:font-weight-asian="bold"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name-asian="Palemonas" style:font-size-complex="12pt" style:language-asian="lt" style:country-asian="LT"/>
    </style:style>
    <style:style style:name="T84" style:parent-style-name="DefaultParagraphFont" style:family="text">
      <style:text-properties style:font-name-asian="Palemonas" style:font-size-complex="12pt" style:language-asian="lt" style:country-asian="LT"/>
    </style:style>
    <style:style style:name="T85" style:parent-style-name="DefaultParagraphFont" style:family="text">
      <style:text-properties style:font-name-asian="Palemonas" style:font-size-complex="12pt" style:language-asian="lt" style:country-asian="LT"/>
    </style:style>
    <style:style style:name="T86" style:parent-style-name="DefaultParagraphFont" style:family="text">
      <style:text-properties style:font-name-asian="Palemona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fo:background-color="#FFFFFF" style:language-asian="lt" style:country-asian="LT"/>
    </style:style>
    <style:style style:name="T165" style:parent-style-name="DefaultParagraphFont" style:family="text">
      <style:text-properties fo:font-weight="bold" style:font-weight-asian="bold"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T169" style:parent-style-name="DefaultParagraphFont" style:family="text">
      <style:text-properties style:font-name-asian="Palemona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6.6%"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6.6%"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fo:font-weight="bold" style:font-weight-asian="bold"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asian="Calibri" style:font-weight-complex="bold" style:letter-kerning="true" style:font-size-complex="12p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P420" style:parent-style-name="Normal" style:family="paragraph">
      <style:paragraph-properties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etter-kerning="true" style:font-size-complex="12pt" style:language-asian="en" style:country-asian="GB"/>
    </style:style>
    <style:style style:name="T426" style:parent-style-name="DefaultParagraphFont" style:family="text">
      <style:text-properties style:letter-kerning="true" style:font-size-complex="12pt" style:language-asian="en" style:country-asian="GB"/>
    </style:style>
    <style:style style:name="T427" style:parent-style-name="DefaultParagraphFont" style:family="text">
      <style:text-properties style:letter-kerning="true" style:font-size-complex="12pt" style:language-asian="en" style:country-asian="GB"/>
    </style:style>
    <style:style style:name="T428" style:parent-style-name="DefaultParagraphFont" style:family="text">
      <style:text-properties style:letter-kerning="true" style:font-size-complex="12pt" style:language-asian="en" style:country-asian="GB"/>
    </style:style>
    <style:style style:name="T429" style:parent-style-name="DefaultParagraphFont" style:family="text">
      <style:text-properties style:font-weight-complex="bold" style:letter-kerning="true" style:font-size-complex="12pt" style:language-asian="en" style:country-asian="GB"/>
    </style:style>
    <style:style style:name="T430" style:parent-style-name="DefaultParagraphFont" style:family="text">
      <style:text-properties style:font-weight-complex="bold" style:letter-kerning="true" style:font-size-complex="12pt" style:language-asian="en" style:country-asian="GB"/>
    </style:style>
    <style:style style:name="T431" style:parent-style-name="DefaultParagraphFont" style:family="text">
      <style:text-properties style:letter-kerning="true" style:font-size-complex="12pt" style:language-asian="en" style:country-asian="GB"/>
    </style:style>
    <style:style style:name="T432" style:parent-style-name="DefaultParagraphFont" style:family="text">
      <style:text-properties style:letter-kerning="true"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line-height="150%"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line-height="150%"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position="super 66.6%"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per 66.6%"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margin-left="1.7722in" fo:text-indent="-1.2722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text-position="super 66.6%"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per 66.6%"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text-position="super 66.6%"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6.6%"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text-position="super 66.6%"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text-position="super 66.6%"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fo:background-color="#FFFFFF"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weight-complex="bold"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font-weight-complex="bold"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weight-complex="bold"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font-weight-complex="bold"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weight-complex="bold"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font-weight-complex="bold"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font-weight-complex="bold"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font-weight-complex="bold" style:letter-kerning="true" style:font-size-complex="12pt" style:language-asian="lt" style:country-asian="LT"/>
    </style:style>
    <style:style style:name="T681" style:parent-style-name="DefaultParagraphFont" style:family="text">
      <style:text-properties style:font-weight-complex="bold"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fo:background-color="#FFFFFF" style:language-asian="lt" style:country-asian="LT"/>
    </style:style>
    <style:style style:name="T684" style:parent-style-name="DefaultParagraphFont" style:family="text">
      <style:text-properties style:letter-kerning="true" style:font-size-complex="12pt" fo:background-color="#FFFFFF" style:language-asian="lt" style:country-asian="LT"/>
    </style:style>
    <style:style style:name="T685" style:parent-style-name="DefaultParagraphFont" style:family="text">
      <style:text-properties style:letter-kerning="true" style:font-size-complex="12pt" fo:background-color="#FFFFFF" style:language-asian="lt" style:country-asian="LT"/>
    </style:style>
    <style:style style:name="T686" style:parent-style-name="DefaultParagraphFont" style:family="text">
      <style:text-properties style:letter-kerning="true" style:font-size-complex="12pt" fo:background-color="#FFFFFF" style:language-asian="lt" style:country-asian="LT"/>
    </style:style>
    <style:style style:name="T687" style:parent-style-name="DefaultParagraphFont" style:family="text">
      <style:text-properties style:letter-kerning="true" style:font-size-complex="12pt" fo:background-color="#FFFFFF"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fo:background-color="#FFFFFF" style:language-asian="lt" style:country-asian="LT"/>
    </style:style>
    <style:style style:name="T691" style:parent-style-name="DefaultParagraphFont" style:family="text">
      <style:text-properties style:letter-kerning="true" style:font-size-complex="12pt" fo:background-color="#FFFFFF"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fo:background-color="#FFFFFF"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text-position="super 66.6%"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text-position="super 66.6%"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text-position="super 66.6%"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position="super 66.6%"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style:vertical-align="baseline"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per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text-position="super 66.6%"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name-asian="Calibri"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25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25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text-position="super 66.6%"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margin-left="1.575in" fo:text-indent="-1.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text-position="super 66.6%"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text-position="super 66.6%"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text-position="super 66.6%"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text-position="super 66.6%"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letter-kerning="true" style:font-size-complex="12pt" fo:background-color="#FFFFFF" style:language-asian="lt" style:country-asian="LT"/>
    </style:style>
    <style:style style:name="T1311" style:parent-style-name="DefaultParagraphFont" style:family="text">
      <style:text-properties style:letter-kerning="true" style:font-size-complex="12pt" fo:background-color="#FFFFFF" style:language-asian="lt" style:country-asian="LT"/>
    </style:style>
    <style:style style:name="T1312" style:parent-style-name="DefaultParagraphFont" style:family="text">
      <style:text-properties style:letter-kerning="true"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text-position="super 66.6%"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text-position="super 66.6%"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text-position="super 66.6%" style:font-size-complex="12p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text-position="super 66.6%"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letter-kerning="true" style:font-size-complex="12pt"/>
    </style:style>
    <style:style style:name="T1337" style:parent-style-name="DefaultParagraphFont" style:family="text">
      <style:text-properties style:font-weight-complex="bold" style:letter-kerning="true" style:text-position="super 66.6%" style:font-size-complex="12pt"/>
    </style:style>
    <style:style style:name="T1338" style:parent-style-name="DefaultParagraphFont" style:family="text">
      <style:text-properties style:font-weight-complex="bold" style:letter-kerning="true" style:font-size-complex="12pt"/>
    </style:style>
    <style:style style:name="T1339" style:parent-style-name="DefaultParagraphFont" style:family="text">
      <style:text-properties style:font-weight-complex="bold" style:letter-kerning="true" style:font-size-complex="12pt"/>
    </style:style>
    <style:style style:name="T1340" style:parent-style-name="DefaultParagraphFont" style:family="text">
      <style:text-properties style:font-weight-complex="bold" style:letter-kerning="true" style:font-size-complex="12pt"/>
    </style:style>
    <style:style style:name="T1341" style:parent-style-name="DefaultParagraphFont" style:family="text">
      <style:text-properties style:font-weight-complex="bold" style:letter-kerning="true" style:font-size-complex="12pt"/>
    </style:style>
    <style:style style:name="T1342" style:parent-style-name="DefaultParagraphFont" style:family="text">
      <style:text-properties style:font-weight-complex="bold" style:letter-kerning="true"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position="super 66.6%"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style:vertical-align="baseline"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text-position="super 66.6%"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text-position="super 66.6%"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text-position="super 66.6%"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line-height="150%" fo:text-indent="0.5in"/>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center" fo:line-height="150%"/>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text-align="justify" style:vertical-align="baseline" fo:line-height="150%" fo:text-indent="0.5in"/>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letter-kerning="true" style:font-size-complex="12pt" style:language-asian="en" style:country-asian="GB"/>
    </style:style>
    <style:style style:name="T1687" style:parent-style-name="DefaultParagraphFont" style:family="text">
      <style:text-properties style:letter-kerning="true" style:font-size-complex="12pt" style:language-asian="en" style:country-asian="GB"/>
    </style:style>
    <style:style style:name="T1688" style:parent-style-name="DefaultParagraphFont" style:family="text">
      <style:text-properties style:font-weight-complex="bold" style:letter-kerning="true" style:font-size-complex="12pt" style:language-asian="en" style:country-asian="GB"/>
    </style:style>
    <style:style style:name="T1689" style:parent-style-name="DefaultParagraphFont" style:family="text">
      <style:text-properties style:font-weight-complex="bold" style:letter-kerning="true" style:font-size-complex="12pt" style:language-asian="en" style:country-asian="GB"/>
    </style:style>
    <style:style style:name="T1690" style:parent-style-name="DefaultParagraphFont" style:family="text">
      <style:text-properties style:letter-kerning="true" style:font-size-complex="12pt" style:language-asian="en" style:country-asian="GB"/>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text-position="super 66.6%"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text-position="super 66.6%"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text-position="super 66.6%" style:font-size-complex="12pt"/>
    </style:style>
    <style:style style:name="T1740" style:parent-style-name="DefaultParagraphFont" style:family="text">
      <style:text-properties style:letter-kerning="true"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text-position="super 66.6%"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text-position="super 66.6%"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text-align="justify" style:vertical-align="baseline" fo:line-height="150%" fo:text-indent="0.5in"/>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text-position="super 66.6%"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fo:background-color="#FFFFFF" style:language-asian="lt" style:country-asian="LT"/>
    </style:style>
    <style:style style:name="T1792" style:parent-style-name="DefaultParagraphFont" style:family="text">
      <style:text-properties style:font-weight-complex="bold" style:font-size-complex="12pt" fo:background-color="#FFFFFF"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fo:background-color="#FFFFFF" style:language-asian="lt" style:country-asian="LT"/>
    </style:style>
    <style:style style:name="T1800" style:parent-style-name="DefaultParagraphFont" style:family="text">
      <style:text-properties style:font-weight-complex="bold" style:font-size-complex="12pt" fo:background-color="#FFFFFF" style:language-asian="lt" style:country-asian="LT"/>
    </style:style>
    <style:style style:name="T1801" style:parent-style-name="DefaultParagraphFont" style:family="text">
      <style:text-properties style:font-weight-complex="bold" style:font-size-complex="12pt" fo:background-color="#FFFFFF"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text-position="super 66.6%"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text-position="super 66.6%"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text-position="super 66.6%"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9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name-asian="MS Mincho" style:font-weight-complex="bold" style:font-size-complex="12pt"/>
    </style:style>
    <style:style style:name="T1931" style:parent-style-name="DefaultParagraphFont" style:family="text">
      <style:text-properties style:font-name-asian="MS Mincho"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style:vertical-align="baseline" fo:line-height="150%" fo:text-indent="0.5in"/>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text-position="super 66.6%"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text-position="super 66.6%"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text-position="super 66.6%"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tyle-complex="italic"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text-position="super 66.6%"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text-position="super 66.6%"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style:vertical-align="baseline"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style:vertical-align="baseline"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baseline"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baseline"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style:vertical-align="baseline"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style:vertical-align="baseline"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text-position="super 66.6%"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text-position="super 66.6%"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text-position="super 66.6%"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text-position="super 66.6%"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text-position="super 66.6%"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text-position="super 66.6%"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baseline"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vertical-align="baseline"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vertical-align="baseline"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background-color="#FFFFFF"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vertical-align="baseline" fo:line-height="150%" fo:text-indent="0.5in"/>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letter-kerning="true" style:font-size-complex="12pt"/>
    </style:style>
    <style:style style:name="T2310" style:parent-style-name="DefaultParagraphFont" style:family="text">
      <style:text-properties fo:font-weight="bold" style:font-weight-asian="bold" style:font-weight-complex="bold" style:letter-kerning="true" style:font-size-complex="12pt"/>
    </style:style>
    <style:style style:name="T2311" style:parent-style-name="DefaultParagraphFont" style:family="text">
      <style:text-properties fo:font-weight="bold" style:font-weight-asian="bold" style:font-weight-complex="bold" style:letter-kerning="true" style:font-size-complex="12pt"/>
    </style:style>
    <style:style style:name="T2312" style:parent-style-name="DefaultParagraphFont" style:family="text">
      <style:text-properties fo:font-weight="bold" style:font-weight-asian="bold" style:font-weight-complex="bold" style:letter-kerning="true" style:text-position="super 66.6%" style:font-size-complex="12pt"/>
    </style:style>
    <style:style style:name="T2313" style:parent-style-name="DefaultParagraphFont" style:family="text">
      <style:text-properties fo:font-weight="bold" style:font-weight-asian="bold" style:font-weight-complex="bold" style:letter-kerning="true"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text-position="super 66.6%" style:font-size-complex="12pt"/>
    </style:style>
    <style:style style:name="T2317" style:parent-style-name="DefaultParagraphFont" style:family="text">
      <style:text-properties style:letter-kerning="true"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letter-kerning="true" style:font-size-complex="12pt" style:language-asian="lt" style:country-asian="LT"/>
    </style:style>
    <style:style style:name="T2320" style:parent-style-name="DefaultParagraphFont" style:family="text">
      <style:text-properties fo:font-weight="bold" style:font-weight-asian="bold" style:letter-kerning="true" style:font-size-complex="12pt" style:language-asian="lt" style:country-asian="LT"/>
    </style:style>
    <style:style style:name="T2321" style:parent-style-name="DefaultParagraphFont" style:family="text">
      <style:text-properties fo:font-weight="bold" style:font-weight-asian="bold" style:letter-kerning="true" style:text-position="super 66.6%" style:font-size-complex="12pt" style:language-asian="lt" style:country-asian="LT"/>
    </style:style>
    <style:style style:name="T2322" style:parent-style-name="DefaultParagraphFont" style:family="text">
      <style:text-properties fo:font-weight="bold" style:font-weight-asian="bold" style:letter-kerning="true" style:font-size-complex="12pt" style:language-asian="lt" style:country-asian="LT"/>
    </style:style>
    <style:style style:name="T2323" style:parent-style-name="DefaultParagraphFont" style:family="text">
      <style:text-properties fo:font-weight="bold" style:font-weight-asian="bold" style:letter-kerning="true"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letter-kerning="true" style:font-size-complex="12pt" style:language-asian="lt" style:country-asian="LT"/>
    </style:style>
    <style:style style:name="T2326" style:parent-style-name="DefaultParagraphFont" style:family="text">
      <style:text-properties style:letter-kerning="tr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letter-kerning="true" style:font-size-complex="12pt" style:language-asian="lt" style:country-asian="LT"/>
    </style:style>
    <style:style style:name="T2330" style:parent-style-name="DefaultParagraphFont" style:family="text">
      <style:text-properties style:letter-kerning="true"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letter-kerning="true" style:font-size-complex="12pt" style:language-asian="lt" style:country-asian="LT"/>
    </style:style>
    <style:style style:name="T2333" style:parent-style-name="DefaultParagraphFont" style:family="text">
      <style:text-properties style:letter-kerning="tr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letter-kerning="true"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T2341" style:parent-style-name="DefaultParagraphFont" style:family="text">
      <style:text-properties style:letter-kerning="true" style:font-size-complex="12pt" style:language-asian="lt" style:country-asian="LT"/>
    </style:style>
    <style:style style:name="T2342" style:parent-style-name="DefaultParagraphFont" style:family="text">
      <style:text-properties style:font-weight-complex="bold" style:letter-kerning="true" style:font-size-complex="12pt" style:language-asian="lt" style:country-asian="LT"/>
    </style:style>
    <style:style style:name="T2343" style:parent-style-name="DefaultParagraphFont" style:family="text">
      <style:text-properties style:letter-kerning="true" style:font-size-complex="12pt" style:language-asian="lt" style:country-asian="LT"/>
    </style:style>
    <style:style style:name="T2344" style:parent-style-name="DefaultParagraphFont" style:family="text">
      <style:text-properties style:font-weight-complex="bold" style:letter-kerning="true" style:font-size-complex="12pt" style:language-asian="lt" style:country-asian="LT"/>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font-weight-complex="bold" style:letter-kerning="true"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language-asian="lt" style:country-asian="LT"/>
    </style:style>
    <style:style style:name="T2351" style:parent-style-name="DefaultParagraphFont" style:family="text">
      <style:text-properties style:letter-kerning="true" style:font-size-complex="12pt" style:language-asian="lt" style:country-asian="LT"/>
    </style:style>
    <style:style style:name="T2352" style:parent-style-name="DefaultParagraphFont" style:family="text">
      <style:text-properties style:font-weight-complex="bold" style:letter-kerning="true" style:font-size-complex="12pt" style:language-asian="lt" style:country-asian="LT"/>
    </style:style>
    <style:style style:name="T2353" style:parent-style-name="DefaultParagraphFont" style:family="text">
      <style:text-properties style:letter-kerning="true"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letter-kerning="true" style:font-size-complex="12pt" style:language-asian="lt" style:country-asian="LT"/>
    </style:style>
    <style:style style:name="T2356" style:parent-style-name="DefaultParagraphFont" style:family="text">
      <style:text-properties style:letter-kerning="tr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language-asian="lt" style:country-asian="LT"/>
    </style:style>
    <style:style style:name="T2360" style:parent-style-name="DefaultParagraphFont" style:family="text">
      <style:text-properties style:letter-kerning="tr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letter-kerning="true"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letter-kerning="true" style:font-size-complex="12pt" style:language-asian="lt" style:country-asian="LT"/>
    </style:style>
    <style:style style:name="T2367" style:parent-style-name="DefaultParagraphFont" style:family="text">
      <style:text-properties style:letter-kerning="true" style:font-size-complex="12pt" style:language-asian="lt" style:country-asian="LT"/>
    </style:style>
    <style:style style:name="T2368" style:parent-style-name="DefaultParagraphFont" style:family="text">
      <style:text-properties style:letter-kerning="tr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letter-kerning="true" style:font-size-complex="12pt" style:language-asian="lt" style:country-asian="LT"/>
    </style:style>
    <style:style style:name="T2371" style:parent-style-name="DefaultParagraphFont" style:family="text">
      <style:text-properties style:letter-kerning="tr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T2375" style:parent-style-name="DefaultParagraphFont" style:family="text">
      <style:text-properties style:letter-kerning="true"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letter-kerning="true" style:font-size-complex="12pt" style:language-asian="lt" style:country-asian="LT"/>
    </style:style>
    <style:style style:name="T2378" style:parent-style-name="DefaultParagraphFont" style:family="text">
      <style:text-properties style:letter-kerning="true" style:font-size-complex="12pt" style:language-asian="lt" style:country-asian="LT"/>
    </style:style>
    <style:style style:name="T2379" style:parent-style-name="DefaultParagraphFont" style:family="text">
      <style:text-properties style:letter-kerning="tr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style:letter-kerning="true" style:font-size-complex="12pt" style:language-asian="lt" style:country-asian="LT"/>
    </style:style>
    <style:style style:name="T2383" style:parent-style-name="DefaultParagraphFont" style:family="text">
      <style:text-properties style:letter-kerning="tr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letter-kerning="true"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T2387" style:parent-style-name="DefaultParagraphFont" style:family="text">
      <style:text-properties style:letter-kerning="tr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letter-kerning="true" style:font-size-complex="12pt" style:language-asian="lt" style:country-asian="LT"/>
    </style:style>
    <style:style style:name="T2390" style:parent-style-name="DefaultParagraphFont" style:family="text">
      <style:text-properties style:letter-kerning="true" style:font-size-complex="12pt" style:language-asian="lt" style:country-asian="LT"/>
    </style:style>
    <style:style style:name="T2391" style:parent-style-name="DefaultParagraphFont" style:family="text">
      <style:text-properties style:letter-kerning="tr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T2395" style:parent-style-name="DefaultParagraphFont" style:family="text">
      <style:text-properties style:letter-kerning="tr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letter-kerning="true"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letter-kerning="true" style:font-size-complex="12pt" style:language-asian="lt" style:country-asian="LT"/>
    </style:style>
    <style:style style:name="T2400" style:parent-style-name="DefaultParagraphFont" style:family="text">
      <style:text-properties style:letter-kerning="true" style:font-size-complex="12pt" style:language-asian="lt" style:country-asian="LT"/>
    </style:style>
    <style:style style:name="T2401" style:parent-style-name="DefaultParagraphFont" style:family="text">
      <style:text-properties style:letter-kerning="true" style:font-size-complex="12pt" style:language-asian="lt" style:country-asian="LT"/>
    </style:style>
    <style:style style:name="T2402" style:parent-style-name="DefaultParagraphFont" style:family="text">
      <style:text-properties style:letter-kerning="tr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T2406" style:parent-style-name="DefaultParagraphFont" style:family="text">
      <style:text-properties style:letter-kerning="tr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etter-kerning="true"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letter-kerning="true" style:font-size-complex="12pt" style:language-asian="lt" style:country-asian="LT"/>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letter-kerning="true" style:font-size-complex="12pt" style:language-asian="lt" style:country-asian="LT"/>
    </style:style>
    <style:style style:name="T2414" style:parent-style-name="DefaultParagraphFont" style:family="text">
      <style:text-properties style:letter-kerning="tr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letter-kerning="true" style:font-size-complex="12pt" style:language-asian="lt" style:country-asian="LT"/>
    </style:style>
    <style:style style:name="T2417" style:parent-style-name="DefaultParagraphFont" style:family="text">
      <style:text-properties style:letter-kerning="true" style:font-size-complex="12pt" style:language-asian="lt" style:country-asian="LT"/>
    </style:style>
    <style:style style:name="T2418" style:parent-style-name="DefaultParagraphFont" style:family="text">
      <style:text-properties style:letter-kerning="tr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letter-kerning="true" style:font-size-complex="12pt" style:language-asian="lt" style:country-asian="LT"/>
    </style:style>
    <style:style style:name="T2421" style:parent-style-name="DefaultParagraphFont" style:family="text">
      <style:text-properties style:letter-kerning="true"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letter-kerning="true" style:font-size-complex="12pt" style:language-asian="lt" style:country-asian="LT"/>
    </style:style>
    <style:style style:name="T2424" style:parent-style-name="DefaultParagraphFont" style:family="text">
      <style:text-properties style:letter-kerning="true"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letter-kerning="true"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T2431" style:parent-style-name="DefaultParagraphFont" style:family="text">
      <style:text-properties style:letter-kerning="tr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letter-kerning="true" style:font-size-complex="12pt" style:language-asian="lt" style:country-asian="LT"/>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letter-kerning="true" style:font-size-complex="12pt" fo:background-color="#FFFFFF" style:language-asian="lt" style:country-asian="LT"/>
    </style:style>
    <style:style style:name="T2438" style:parent-style-name="DefaultParagraphFont" style:family="text">
      <style:text-properties style:letter-kerning="tr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letter-kerning="true" style:font-size-complex="12pt" style:language-asian="lt" style:country-asian="LT"/>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fo:background-color="#FFFFFF" style:language-asian="lt" style:country-asian="LT"/>
    </style:style>
    <style:style style:name="T2444" style:parent-style-name="DefaultParagraphFont" style:family="text">
      <style:text-properties style:letter-kerning="true"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letter-kerning="true" style:font-size-complex="12pt" style:language-asian="lt" style:country-asian="LT"/>
    </style:style>
    <style:style style:name="T2447" style:parent-style-name="DefaultParagraphFont" style:family="text">
      <style:text-properties style:letter-kerning="true" style:font-size-complex="12pt" style:language-asian="lt" style:country-asian="LT"/>
    </style:style>
    <style:style style:name="T2448" style:parent-style-name="DefaultParagraphFont" style:family="text">
      <style:text-properties style:letter-kerning="true" style:font-size-complex="12pt" style:language-asian="lt" style:country-asian="LT"/>
    </style:style>
    <style:style style:name="T2449" style:parent-style-name="DefaultParagraphFont" style:family="text">
      <style:text-properties style:letter-kerning="true" style:font-size-complex="12pt" fo:background-color="#FFFFFF" style:language-asian="lt" style:country-asian="LT"/>
    </style:style>
    <style:style style:name="T2450" style:parent-style-name="DefaultParagraphFont" style:family="text">
      <style:text-properties style:letter-kerning="true"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letter-kerning="true" style:font-size-complex="12pt" style:language-asian="lt" style:country-asian="LT"/>
    </style:style>
    <style:style style:name="T2453" style:parent-style-name="DefaultParagraphFont" style:family="text">
      <style:text-properties style:letter-kerning="true" style:font-size-complex="12pt" style:language-asian="lt" style:country-asian="LT"/>
    </style:style>
    <style:style style:name="T2454" style:parent-style-name="DefaultParagraphFont" style:family="text">
      <style:text-properties style:letter-kerning="true" style:font-size-complex="12pt" style:language-asian="lt" style:country-asian="LT"/>
    </style:style>
    <style:style style:name="T2455" style:parent-style-name="DefaultParagraphFont" style:family="text">
      <style:text-properties style:letter-kerning="true" style:font-size-complex="12pt" style:language-asian="lt" style:country-asian="LT"/>
    </style:style>
    <style:style style:name="T2456" style:parent-style-name="DefaultParagraphFont" style:family="text">
      <style:text-properties style:letter-kerning="true" style:font-size-complex="12pt" style:language-asian="lt" style:country-asian="LT"/>
    </style:style>
    <style:style style:name="T2457" style:parent-style-name="DefaultParagraphFont" style:family="text">
      <style:text-properties style:letter-kerning="tr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etter-kerning="true" style:font-size-complex="12pt" style:language-asian="lt" style:country-asian="LT"/>
    </style:style>
    <style:style style:name="T2460" style:parent-style-name="DefaultParagraphFont" style:family="text">
      <style:text-properties style:letter-kerning="true"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letter-kerning="true" style:font-size-complex="12pt" style:language-asian="lt" style:country-asian="LT"/>
    </style:style>
    <style:style style:name="T2463" style:parent-style-name="DefaultParagraphFont" style:family="text">
      <style:text-properties style:letter-kerning="true" style:font-size-complex="12pt" style:language-asian="lt" style:country-asian="LT"/>
    </style:style>
    <style:style style:name="T2464" style:parent-style-name="DefaultParagraphFont" style:family="text">
      <style:text-properties style:letter-kerning="true" style:font-size-complex="12pt" style:language-asian="lt" style:country-asian="LT"/>
    </style:style>
    <style:style style:name="T2465" style:parent-style-name="DefaultParagraphFont" style:family="text">
      <style:text-properties style:letter-kerning="true" style:font-size-complex="12pt" style:language-asian="lt" style:country-asian="LT"/>
    </style:style>
    <style:style style:name="T2466" style:parent-style-name="DefaultParagraphFont" style:family="text">
      <style:text-properties style:letter-kerning="tr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letter-kerning="true" style:font-size-complex="12pt" style:language-asian="lt" style:country-asian="LT"/>
    </style:style>
    <style:style style:name="T2469" style:parent-style-name="DefaultParagraphFont" style:family="text">
      <style:text-properties style:letter-kerning="true" style:font-size-complex="12pt" style:language-asian="lt" style:country-asian="LT"/>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letter-kerning="true"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letter-kerning="true" style:font-size-complex="12pt" style:language-asian="lt" style:country-asian="LT"/>
    </style:style>
    <style:style style:name="T2474" style:parent-style-name="DefaultParagraphFont" style:family="text">
      <style:text-properties style:letter-kerning="true"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letter-kerning="true" style:font-size-complex="12pt" style:language-asian="lt" style:country-asian="LT"/>
    </style:style>
    <style:style style:name="T2482" style:parent-style-name="DefaultParagraphFont" style:family="text">
      <style:text-properties style:letter-kerning="true" style:font-size-complex="12pt" style:language-asian="lt" style:country-asian="LT"/>
    </style:style>
    <style:style style:name="T2483" style:parent-style-name="DefaultParagraphFont" style:family="text">
      <style:text-properties style:letter-kerning="tr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letter-kerning="true" style:font-size-complex="12pt" style:language-asian="lt" style:country-asian="LT"/>
    </style:style>
    <style:style style:name="T2486" style:parent-style-name="DefaultParagraphFont" style:family="text">
      <style:text-properties style:letter-kerning="tr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letter-kerning="true" style:font-size-complex="12pt"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etter-kerning="tr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letter-kerning="true" style:font-size-complex="12pt" style:language-asian="lt" style:country-asian="LT"/>
    </style:style>
    <style:style style:name="T2493" style:parent-style-name="DefaultParagraphFont" style:family="text">
      <style:text-properties style:letter-kerning="true" style:font-size-complex="12pt" style:language-asian="lt" style:country-asian="LT"/>
    </style:style>
    <style:style style:name="T2494" style:parent-style-name="DefaultParagraphFont" style:family="text">
      <style:text-properties style:letter-kerning="true" style:font-size-complex="12pt" style:language-asian="lt" style:country-asian="LT"/>
    </style:style>
    <style:style style:name="T2495" style:parent-style-name="DefaultParagraphFont" style:family="text">
      <style:text-properties style:letter-kerning="true"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letter-kerning="true" style:font-size-complex="12pt" style:language-asian="lt" style:country-asian="LT"/>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fo:font-style="italic" style:font-style-asian="italic" style:font-style-complex="italic" style:letter-kerning="tr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letter-kerning="true" style:font-size-complex="12pt" style:language-asian="lt" style:country-asian="LT"/>
    </style:style>
    <style:style style:name="T2503" style:parent-style-name="DefaultParagraphFont" style:family="text">
      <style:text-properties style:letter-kerning="tr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letter-kerning="true" style:font-size-complex="12pt" style:language-asian="lt" style:country-asian="LT"/>
    </style:style>
    <style:style style:name="T2506" style:parent-style-name="DefaultParagraphFont" style:family="text">
      <style:text-properties style:letter-kerning="true" style:font-size-complex="12pt" style:language-asian="lt" style:country-asian="LT"/>
    </style:style>
    <style:style style:name="T2507" style:parent-style-name="DefaultParagraphFont" style:family="text">
      <style:text-properties style:letter-kerning="tr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letter-kerning="true" style:font-size-complex="12pt" style:language-asian="lt" style:country-asian="LT"/>
    </style:style>
    <style:style style:name="T2510" style:parent-style-name="DefaultParagraphFont" style:family="text">
      <style:text-properties style:letter-kerning="tr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letter-kerning="true" style:font-size-complex="12pt" style:language-asian="lt" style:country-asian="LT"/>
    </style:style>
    <style:style style:name="T2513" style:parent-style-name="DefaultParagraphFont" style:family="text">
      <style:text-properties style:letter-kerning="true" style:font-size-complex="12pt" style:language-asian="lt" style:country-asian="LT"/>
    </style:style>
    <style:style style:name="T2514" style:parent-style-name="DefaultParagraphFont" style:family="text">
      <style:text-properties style:letter-kerning="tr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etter-kerning="true" style:font-size-complex="12pt" style:language-asian="lt" style:country-asian="LT"/>
    </style:style>
    <style:style style:name="T2520" style:parent-style-name="DefaultParagraphFont" style:family="text">
      <style:text-properties style:letter-kerning="tr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letter-kerning="true" style:font-size-complex="12pt" style:language-asian="lt" style:country-asian="LT"/>
    </style:style>
    <style:style style:name="T2523" style:parent-style-name="DefaultParagraphFont" style:family="text">
      <style:text-properties style:letter-kerning="true" style:font-size-complex="12pt" style:language-asian="lt" style:country-asian="LT"/>
    </style:style>
    <style:style style:name="T2524" style:parent-style-name="DefaultParagraphFont" style:family="text">
      <style:text-properties style:letter-kerning="tr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letter-kerning="true" style:font-size-complex="12pt" style:language-asian="lt" style:country-asian="LT"/>
    </style:style>
    <style:style style:name="T2527" style:parent-style-name="DefaultParagraphFont" style:family="text">
      <style:text-properties style:letter-kerning="true" style:font-size-complex="12pt" style:language-asian="lt" style:country-asian="LT"/>
    </style:style>
    <style:style style:name="T2528" style:parent-style-name="DefaultParagraphFont" style:family="text">
      <style:text-properties style:letter-kerning="true"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letter-kerning="true" style:font-size-complex="12pt" style:language-asian="lt" style:country-asian="LT"/>
    </style:style>
    <style:style style:name="T2531" style:parent-style-name="DefaultParagraphFont" style:family="text">
      <style:text-properties style:letter-kerning="true" style:font-size-complex="12pt" style:language-asian="lt" style:country-asian="LT"/>
    </style:style>
    <style:style style:name="T2532" style:parent-style-name="DefaultParagraphFont" style:family="text">
      <style:text-properties style:letter-kerning="true" style:font-size-complex="12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text-position="super 66.6%"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style:vertical-align="baseline"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fo:line-height="150%" fo:text-indent="0.5in"/>
    </style:style>
    <style:style style:name="T2549" style:parent-style-name="DefaultParagraphFont" style:family="text">
      <style:text-properties style:letter-kerning="true" style:font-size-complex="12pt" style:language-asian="lt" style:country-asian="LT"/>
    </style:style>
    <style:style style:name="T2550" style:parent-style-name="DefaultParagraphFont" style:family="text">
      <style:text-properties fo:font-weight="bold" style:font-weight-asian="bold" style:letter-kerning="true" style:font-size-complex="12pt" style:language-asian="lt" style:country-asian="LT"/>
    </style:style>
    <style:style style:name="T2551" style:parent-style-name="DefaultParagraphFont" style:family="text">
      <style:text-properties fo:font-weight="bold" style:font-weight-asian="bold" style:letter-kerning="true" style:text-position="super 66.6%" style:font-size-complex="12pt" style:language-asian="lt" style:country-asian="LT"/>
    </style:style>
    <style:style style:name="T2552" style:parent-style-name="DefaultParagraphFont" style:family="text">
      <style:text-properties fo:font-weight="bold" style:font-weight-asian="bold" style:letter-kerning="true" style:font-size-complex="12pt" style:language-asian="lt" style:country-asian="LT"/>
    </style:style>
    <style:style style:name="T2553" style:parent-style-name="DefaultParagraphFont" style:family="text">
      <style:text-properties fo:font-weight="bold" style:font-weight-asian="bold" style:letter-kerning="true"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font-size-complex="12pt" style:language-asian="lt" style:country-asian="LT"/>
    </style:style>
    <style:style style:name="T2558" style:parent-style-name="DefaultParagraphFont" style:family="text">
      <style:text-properties style:letter-kerning="true" style:text-position="super 66.6%" style:font-size-complex="12pt" style:language-asian="lt" style:country-asian="LT"/>
    </style:style>
    <style:style style:name="T2559" style:parent-style-name="DefaultParagraphFont" style:family="text">
      <style:text-properties style:letter-kerning="true" style:font-size-complex="12pt" style:language-asian="lt" style:country-asian="LT"/>
    </style:style>
    <style:style style:name="T2560" style:parent-style-name="DefaultParagraphFont" style:family="text">
      <style:text-properties style:letter-kerning="true"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etter-kerning="true" style:text-position="super 66.6%" style:font-size-complex="12pt" style:language-asian="lt" style:country-asian="LT"/>
    </style:style>
    <style:style style:name="T2570" style:parent-style-name="DefaultParagraphFont" style:family="text">
      <style:text-properties style:letter-kerning="true" style:font-size-complex="12pt" style:language-asian="lt" style:country-asian="LT"/>
    </style:style>
    <style:style style:name="T2571" style:parent-style-name="DefaultParagraphFont" style:family="text">
      <style:text-properties style:letter-kerning="true" style:text-position="super 66.6%" style:font-size-complex="12pt" style:language-asian="lt" style:country-asian="LT"/>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text-position="super 66.6%" style:font-size-complex="12pt" style:language-asian="lt" style:country-asian="LT"/>
    </style:style>
    <style:style style:name="T2575" style:parent-style-name="DefaultParagraphFont" style:family="text">
      <style:text-properties style:letter-kerning="true"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letter-kerning="true" style:font-size-complex="12pt" style:language-asian="lt" style:country-asian="LT"/>
    </style:style>
    <style:style style:name="T2578" style:parent-style-name="DefaultParagraphFont" style:family="text">
      <style:text-properties style:letter-kerning="true" style:font-size-complex="12pt" style:language-asian="lt" style:country-asian="L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language-asian="lt" style:country-asian="LT"/>
    </style:style>
    <style:style style:name="T2581" style:parent-style-name="DefaultParagraphFont" style:family="text">
      <style:text-properties style:letter-kerning="true"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letter-kerning="true" style:font-size-complex="12pt" style:language-asian="lt" style:country-asian="LT"/>
    </style:style>
    <style:style style:name="T2584" style:parent-style-name="DefaultParagraphFont" style:family="text">
      <style:text-properties style:letter-kerning="true" style:font-size-complex="12pt" style:language-asian="lt" style:country-asian="LT"/>
    </style:style>
    <style:style style:name="T2585" style:parent-style-name="DefaultParagraphFont" style:family="text">
      <style:text-properties style:letter-kerning="true"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style:letter-kerning="true"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letter-kerning="true" style:font-size-complex="12pt"/>
    </style:style>
    <style:style style:name="T2607" style:parent-style-name="DefaultParagraphFont" style:family="text">
      <style:text-properties style:letter-kerning="true" style:font-size-complex="12pt"/>
    </style:style>
    <style:style style:name="T2608" style:parent-style-name="DefaultParagraphFont" style:family="text">
      <style:text-properties style:letter-kerning="true" style:font-size-complex="12pt"/>
    </style:style>
    <style:style style:name="T2609" style:parent-style-name="DefaultParagraphFont" style:family="text">
      <style:text-properties style:font-weight-complex="bold" style:letter-kerning="true" style:font-size-complex="12pt"/>
    </style:style>
    <style:style style:name="T2610" style:parent-style-name="DefaultParagraphFont" style:family="text">
      <style:text-properties style:font-weight-complex="bold" style:letter-kerning="true" style:font-size-complex="12p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letter-kerning="true" style:font-size-complex="12pt"/>
    </style:style>
    <style:style style:name="T2614" style:parent-style-name="DefaultParagraphFont" style:family="text">
      <style:text-properties style:letter-kerning="true"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letter-kerning="true" style:font-size-complex="12pt" style:language-asian="lt" style:country-asian="LT"/>
    </style:style>
    <style:style style:name="T2617" style:parent-style-name="DefaultParagraphFont" style:family="text">
      <style:text-properties style:letter-kerning="tr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T2621" style:parent-style-name="DefaultParagraphFont" style:family="text">
      <style:text-properties style:letter-kerning="true"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letter-kerning="true" style:font-size-complex="12pt" style:language-asian="lt" style:country-asian="LT"/>
    </style:style>
    <style:style style:name="T2624" style:parent-style-name="DefaultParagraphFont" style:family="text">
      <style:text-properties style:letter-kerning="true" style:font-size-complex="12pt" style:language-asian="lt" style:country-asian="LT"/>
    </style:style>
    <style:style style:name="T2625" style:parent-style-name="DefaultParagraphFont" style:family="text">
      <style:text-properties style:letter-kerning="true"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style:letter-kerning="true"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letter-kerning="true" style:font-size-complex="12pt" style:language-asian="lt" style:country-asian="LT"/>
    </style:style>
    <style:style style:name="T2631" style:parent-style-name="DefaultParagraphFont" style:family="text">
      <style:text-properties style:letter-kerning="true" style:font-size-complex="12pt" style:language-asian="lt" style:country-asian="LT"/>
    </style:style>
    <style:style style:name="T2632" style:parent-style-name="DefaultParagraphFont" style:family="text">
      <style:text-properties style:letter-kerning="true" style:font-size-complex="12pt" style:language-asian="lt" style:country-asian="LT"/>
    </style:style>
    <style:style style:name="T2633" style:parent-style-name="DefaultParagraphFont" style:family="text">
      <style:text-properties style:letter-kerning="tr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letter-kerning="true" style:font-size-complex="12pt" style:language-asian="lt" style:country-asian="LT"/>
    </style:style>
    <style:style style:name="T2636" style:parent-style-name="DefaultParagraphFont" style:family="text">
      <style:text-properties style:letter-kerning="true"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letter-kerning="true" style:font-size-complex="12pt" style:language-asian="lt" style:country-asian="LT"/>
    </style:style>
    <style:style style:name="T2639" style:parent-style-name="DefaultParagraphFont" style:family="text">
      <style:text-properties style:letter-kerning="true" style:font-size-complex="12pt" style:language-asian="lt" style:country-asian="LT"/>
    </style:style>
    <style:style style:name="T2640" style:parent-style-name="DefaultParagraphFont" style:family="text">
      <style:text-properties style:letter-kerning="true"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letter-kerning="true" style:font-size-complex="12pt" style:language-asian="lt" style:country-asian="LT"/>
    </style:style>
    <style:style style:name="T2643" style:parent-style-name="DefaultParagraphFont" style:family="text">
      <style:text-properties style:letter-kerning="true"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letter-kerning="true" style:font-size-complex="12pt" style:language-asian="lt" style:country-asian="LT"/>
    </style:style>
    <style:style style:name="T2646" style:parent-style-name="DefaultParagraphFont" style:family="text">
      <style:text-properties style:letter-kerning="true" style:font-size-complex="12pt" style:language-asian="lt" style:country-asian="LT"/>
    </style:style>
    <style:style style:name="T2647" style:parent-style-name="DefaultParagraphFont" style:family="text">
      <style:text-properties style:letter-kerning="true" style:font-size-complex="12pt" style:language-asian="lt" style:country-asian="LT"/>
    </style:style>
    <style:style style:name="T2648" style:parent-style-name="DefaultParagraphFont" style:family="text">
      <style:text-properties style:letter-kerning="true" style:font-size-complex="12pt" style:language-asian="lt" style:country-asian="LT"/>
    </style:style>
    <style:style style:name="T2649" style:parent-style-name="DefaultParagraphFont" style:family="text">
      <style:text-properties fo:font-weight="bold" style:font-weight-asian="bold" style:letter-kerning="true" style:font-size-complex="12pt" style:language-asian="lt" style:country-asian="LT"/>
    </style:style>
    <style:style style:name="T2650" style:parent-style-name="DefaultParagraphFont" style:family="text">
      <style:text-properties style:letter-kerning="true" style:font-size-complex="12pt" style:language-asian="lt" style:country-asian="LT"/>
    </style:style>
    <style:style style:name="T2651" style:parent-style-name="DefaultParagraphFont" style:family="text">
      <style:text-properties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T2653" style:parent-style-name="DefaultParagraphFont" style:family="text">
      <style:text-properties style:letter-kerning="true" style:font-size-complex="12pt" style:language-asian="lt" style:country-asian="LT"/>
    </style:style>
    <style:style style:name="T2654" style:parent-style-name="DefaultParagraphFont" style:family="text">
      <style:text-properties style:letter-kerning="true" style:font-size-complex="12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0986in"/>
          <style:tab-stop style:type="left" style:position="0.25in"/>
        </style:tab-stops>
      </style:paragraph-properties>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text-position="super 66.6%"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ext-properties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492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line-height-at-least="0.2777in" fo:text-indent="0.5in">
        <style:tab-stops>
          <style:tab-stop style:type="left" style:position="0.4923in"/>
        </style:tab-stops>
      </style:paragraph-properties>
    </style:style>
    <style:style style:name="P2791" style:parent-style-name="Normal" style:family="paragraph">
      <style:paragraph-properties fo:text-align="justify" style:line-height-at-least="0.2777in" fo:text-indent="0.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justify" style:line-height-at-least="0.2777in" fo:text-indent="0.5in">
        <style:tab-stops>
          <style:tab-stop style:type="left" style:position="0.492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weight-complex="bold"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text-align="justify" style:line-height-at-least="0.2777in" fo:text-indent="0.5in">
        <style:tab-stops>
          <style:tab-stop style:type="left" style:position="0.4923in"/>
        </style:tab-stops>
      </style:paragraph-properties>
    </style:style>
    <style:style style:name="P2824" style:parent-style-name="Normal" style:family="paragraph">
      <style:paragraph-properties fo:text-align="justify" style:line-height-at-least="0.2777in"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style:line-height-at-least="0.2777in" fo:text-indent="0.5in">
        <style:tab-stops>
          <style:tab-stop style:type="left" style:position="0.4923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text-position="super 66.6%"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777in" fo:text-indent="0.5in">
        <style:tab-stops>
          <style:tab-stop style:type="left" style:position="0.4923in"/>
        </style:tab-stops>
      </style:paragraph-properties>
    </style:style>
    <style:style style:name="P2872" style:parent-style-name="Normal" style:family="paragraph">
      <style:paragraph-properties fo:text-align="justify" style:line-height-at-least="0.2777in"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19" style:parent-style-name="Normal" style:family="paragraph">
      <style:paragraph-properties fo:text-align="justify" style:line-height-at-least="0.2777in" fo:text-indent="0.5in"/>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letter-kerning="true" style:font-size-complex="12pt"/>
    </style:style>
    <style:style style:name="T2952" style:parent-style-name="DefaultParagraphFont" style:family="text">
      <style:text-properties style:letter-kerning="true" style:font-size-complex="12pt"/>
    </style:style>
    <style:style style:name="T2953" style:parent-style-name="DefaultParagraphFont" style:family="text">
      <style:text-properties style:letter-kerning="true" style:font-size-complex="12pt" style:language-asian="en" style:country-asian="GB"/>
    </style:style>
    <style:style style:name="P295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55" style:parent-style-name="DefaultParagraphFont" style:family="text">
      <style:text-properties style:letter-kerning="true" style:font-size-complex="12pt" style:language-asian="en" style:country-asian="GB"/>
    </style:style>
    <style:style style:name="T2956" style:parent-style-name="DefaultParagraphFont" style:family="text">
      <style:text-properties style:letter-kerning="true" style:font-size-complex="12pt" style:language-asian="en" style:country-asian="GB"/>
    </style:style>
    <style:style style:name="T2957" style:parent-style-name="DefaultParagraphFont" style:family="text">
      <style:text-properties style:letter-kerning="true" style:font-size-complex="12pt" style:language-asian="en" style:country-asian="GB"/>
    </style:style>
    <style:style style:name="T2958" style:parent-style-name="DefaultParagraphFont" style:family="text">
      <style:text-properties style:letter-kerning="true" style:font-size-complex="12pt" style:language-asian="en" style:country-asian="GB"/>
    </style:style>
    <style:style style:name="T2959" style:parent-style-name="DefaultParagraphFont" style:family="text">
      <style:text-properties style:font-weight-complex="bold" style:letter-kerning="true" style:font-size-complex="12pt" style:language-asian="en" style:country-asian="GB"/>
    </style:style>
    <style:style style:name="T2960" style:parent-style-name="DefaultParagraphFont" style:family="text">
      <style:text-properties style:letter-kerning="true" style:font-size-complex="12pt" style:language-asian="en" style:country-asian="GB"/>
    </style:style>
    <style:style style:name="T2961" style:parent-style-name="DefaultParagraphFont" style:family="text">
      <style:text-properties style:letter-kerning="true" style:font-size-complex="12pt" style:language-asian="en" style:country-asian="GB"/>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text-position="super 66.6%"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83" style:parent-style-name="DefaultParagraphFont" style:family="text">
      <style:text-properties style:letter-kerning="true" style:font-size-complex="12pt" style:language-asian="lt" style:country-asian="LT"/>
    </style:style>
    <style:style style:name="T3084" style:parent-style-name="DefaultParagraphFont" style:family="text">
      <style:text-properties style:letter-kerning="true" style:font-size-complex="12pt" style:language-asian="lt" style:country-asian="LT"/>
    </style:style>
    <style:style style:name="T3085" style:parent-style-name="DefaultParagraphFont" style:family="text">
      <style:text-properties style:letter-kerning="true" style:font-size-complex="12pt" style:language-asian="lt" style:country-asian="LT"/>
    </style:style>
    <style:style style:name="T3086" style:parent-style-name="DefaultParagraphFont" style:family="text">
      <style:text-properties style:letter-kerning="true" style:text-position="super 66.6%" style:font-size-complex="12pt" style:language-asian="lt" style:country-asian="LT"/>
    </style:style>
    <style:style style:name="T3087" style:parent-style-name="DefaultParagraphFont" style:family="text">
      <style:text-properties style:letter-kerning="true" style:font-size-complex="12pt" style:language-asian="lt" style:country-asian="LT"/>
    </style:style>
    <style:style style:name="T3088" style:parent-style-name="DefaultParagraphFont" style:family="text">
      <style:text-properties style:letter-kerning="true" style:font-size-complex="12pt" style:language-asian="lt" style:country-asian="LT"/>
    </style:style>
    <style:style style:name="T3089" style:parent-style-name="DefaultParagraphFont" style:family="text">
      <style:text-properties style:letter-kerning="true" style:font-size-complex="12pt" style:language-asian="lt" style:country-asian="L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tab-stops>
          <style:tab-stop style:type="left" style:position="0.2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per 66.6%"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0.25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text-position="super 66.6%"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line-height="150%" fo:text-indent="0.5in"/>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text-align="justify" style:vertical-align="baseline"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vertical-align="baseline"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baseline"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style:vertical-align="baseline"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vertical-align="baseline"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vertical-align="baseline"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vertical-align="baseline"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style:vertical-align="baseline"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vertical-align="baseline"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vertical-align="baseline"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vertical-align="baseline"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vertical-align="baseline"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vertical-align="baseline"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vertical-align="baseline"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vertical-align="baseline"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baseline"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vertical-align="baseline"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vertical-align="baseline"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vertical-align="baseline"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style:vertical-align="baseline"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vertical-align="baseline"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vertical-align="baseline"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vertical-align="baseline"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vertical-align="baseline"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style:line-height-at-least="0.2777in"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style:line-height-at-least="0.2777in" fo:margin-left="1.575in" fo:text-indent="-1.07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style:line-height-at-least="0.2777in"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style:vertical-align="baseline" style:line-height-at-least="0.2777in"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style:letter-kerning="true" style:font-size-complex="12pt"/>
    </style:style>
    <style:style style:name="T3480" style:parent-style-name="DefaultParagraphFont" style:family="text">
      <style:text-properties fo:font-weight="bold" style:font-weight-asian="bold" style:font-weight-complex="bold" style:letter-kerning="true" style:font-size-complex="12pt"/>
    </style:style>
    <style:style style:name="T3481" style:parent-style-name="DefaultParagraphFont" style:family="text">
      <style:text-properties fo:font-weight="bold" style:font-weight-asian="bold" style:font-weight-complex="bold" style:letter-kerning="true" style:font-size-complex="12pt"/>
    </style:style>
    <style:style style:name="P3482" style:parent-style-name="Normal" style:family="paragraph">
      <style:paragraph-properties fo:line-height="150%" fo:text-indent="0.5in"/>
    </style:style>
    <style:style style:name="T3483" style:parent-style-name="DefaultParagraphFont" style:family="text">
      <style:text-properties style:letter-kerning="true" style:font-size-complex="12pt"/>
    </style:style>
    <style:style style:name="P3484" style:parent-style-name="Normal" style:family="paragraph">
      <style:paragraph-properties fo:text-align="justify" fo:line-height="150%" fo:margin-left="1.5in" fo:text-indent="-1.0076in">
        <style:tab-stops/>
      </style:paragraph-properties>
    </style:style>
    <style:style style:name="T3485" style:parent-style-name="DefaultParagraphFont" style:family="text">
      <style:text-properties style:letter-kerning="true" style:font-size-complex="12pt"/>
    </style:style>
    <style:style style:name="T3486" style:parent-style-name="DefaultParagraphFont" style:family="text">
      <style:text-properties fo:font-weight="bold" style:font-weight-asian="bold" style:letter-kerning="true" style:font-size-complex="12pt" style:language-asian="lt" style:country-asian="LT"/>
    </style:style>
    <style:style style:name="T3487" style:parent-style-name="DefaultParagraphFont" style:family="text">
      <style:text-properties fo:font-weight="bold" style:font-weight-asian="bold" style:letter-kerning="true" style:font-size-complex="12pt" style:language-asian="lt" style:country-asian="LT"/>
    </style:style>
    <style:style style:name="T3488" style:parent-style-name="DefaultParagraphFont" style:family="text">
      <style:text-properties fo:font-weight="bold" style:font-weight-asian="bold" style:letter-kerning="true" style:font-size-complex="12pt" style:language-asian="lt" style:country-asian="LT"/>
    </style:style>
    <style:style style:name="P348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90" style:parent-style-name="DefaultParagraphFont" style:family="text">
      <style:text-properties style:font-weight-complex="bold" style:letter-kerning="true" style:font-size-complex="12pt" style:language-asian="lt" style:country-asian="LT"/>
    </style:style>
    <style:style style:name="T3491" style:parent-style-name="DefaultParagraphFont" style:family="text">
      <style:text-properties style:letter-kerning="true" style:font-size-complex="12pt" style:language-asian="lt" style:country-asian="LT"/>
    </style:style>
    <style:style style:name="T3492" style:parent-style-name="DefaultParagraphFont" style:family="text">
      <style:text-properties style:font-weight-complex="bold" style:letter-kerning="true" style:font-size-complex="12pt" style:language-asian="lt" style:country-asian="LT"/>
    </style:style>
    <style:style style:name="T3493" style:parent-style-name="DefaultParagraphFont" style:family="text">
      <style:text-properties style:font-weight-complex="bold" style:letter-kerning="true" style:font-size-complex="12pt" style:language-asian="lt" style:country-asian="LT"/>
    </style:style>
    <style:style style:name="T3494" style:parent-style-name="DefaultParagraphFont" style:family="text">
      <style:text-properties style:letter-kerning="true" style:font-size-complex="12pt" style:language-asian="lt" style:country-asian="LT"/>
    </style:style>
    <style:style style:name="T3495" style:parent-style-name="DefaultParagraphFont" style:family="text">
      <style:text-properties style:letter-kerning="true"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line-height-at-least="0.2777in" fo:margin-left="1.575in" fo:text-indent="-1.07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fo:font-style="italic" style:font-style-asian="italic" style:font-style-complex="italic"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fo:font-style="italic" style:font-style-asian="italic" style:font-style-complex="italic"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fo:font-style="italic" style:font-style-asian="italic" style:font-style-complex="italic"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fo:font-style="italic" style:font-style-asian="italic" style:font-style-complex="italic"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fo:font-style="italic" style:font-style-asian="italic" style:font-style-complex="italic"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line-height-at-least="0.2777in" fo:text-indent="0.5in"/>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style:line-height-at-least="0.2777in" fo:text-indent="0.5in">
        <style:tab-stops>
          <style:tab-stop style:type="left" style:position="0.2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center" style:line-height-at-least="0.277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style:line-height-at-least="0.2777in" fo:text-indent="0.5in">
        <style:tab-stops>
          <style:tab-stop style:type="left" style:position="0.4923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paragraph-properties fo:text-align="justify" style:vertical-align="baseline" style:line-height-at-least="0.2777in"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style:vertical-align="baseline" style:line-height-at-least="0.2777in" fo:text-indent="0.5in"/>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tab-stops>
          <style:tab-stop style:type="left" style:position="0.2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style:vertical-align="baseline" style:line-height-at-least="0.2777in" fo:text-indent="0.5in"/>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line-height-at-least="0.2777in" fo:text-indent="0.5in">
        <style:tab-stops>
          <style:tab-stop style:type="left" style:position="0.4923in"/>
        </style:tab-stops>
      </style:paragraph-properties>
    </style:style>
    <style:style style:name="P3671" style:parent-style-name="Normal" style:family="paragraph">
      <style:paragraph-properties fo:line-height="150%" fo:text-indent="0.5in"/>
    </style:style>
    <style:style style:name="T3672" style:parent-style-name="DefaultParagraphFont" style:family="text">
      <style:text-properties fo:font-weight="bold" style:font-weight-asian="bold" style:letter-kerning="true" style:font-size-complex="12pt" style:language-asian="lt" style:country-asian="LT"/>
    </style:style>
    <style:style style:name="T3673" style:parent-style-name="DefaultParagraphFont" style:family="text">
      <style:text-properties fo:font-weight="bold" style:font-weight-asian="bold" style:letter-kerning="true" style:font-size-complex="12pt" style:language-asian="lt" style:country-asian="LT"/>
    </style:style>
    <style:style style:name="T3674" style:parent-style-name="DefaultParagraphFont" style:family="text">
      <style:text-properties fo:font-weight="bold" style:font-weight-asian="bold" style:letter-kerning="true" style:font-size-complex="12pt" style:language-asian="lt" style:country-asian="LT"/>
    </style:style>
    <style:style style:name="P36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76" style:parent-style-name="DefaultParagraphFont" style:family="text">
      <style:text-properties style:letter-kerning="true" style:font-size-complex="12pt" style:language-asian="lt" style:country-asian="LT"/>
    </style:style>
    <style:style style:name="T3677" style:parent-style-name="DefaultParagraphFont" style:family="text">
      <style:text-properties style:letter-kerning="true" style:font-size-complex="12pt" style:language-asian="lt" style:country-asian="LT"/>
    </style:style>
    <style:style style:name="T3678" style:parent-style-name="DefaultParagraphFont" style:family="text">
      <style:text-properties style:font-weight-complex="bold" style:letter-kerning="true" style:font-size-complex="12pt" style:language-asian="lt" style:country-asian="LT"/>
    </style:style>
    <style:style style:name="T3679" style:parent-style-name="DefaultParagraphFont" style:family="text">
      <style:text-properties style:letter-kerning="true" style:font-size-complex="12pt" style:language-asian="lt" style:country-asian="LT"/>
    </style:style>
    <style:style style:name="T3680" style:parent-style-name="DefaultParagraphFont" style:family="text">
      <style:text-properties style:font-weight-complex="bold" style:letter-kerning="true" style:font-size-complex="12pt" style:language-asian="lt" style:country-asian="LT"/>
    </style:style>
    <style:style style:name="T3681" style:parent-style-name="DefaultParagraphFont" style:family="text">
      <style:text-properties style:letter-kerning="true" style:font-size-complex="12pt" style:language-asian="lt" style:country-asian="LT"/>
    </style:style>
    <style:style style:name="T3682" style:parent-style-name="DefaultParagraphFont" style:family="text">
      <style:text-properties style:letter-kerning="true"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4" style:parent-style-name="DefaultParagraphFont" style:family="text">
      <style:text-properties style:letter-kerning="true" style:font-size-complex="12pt" style:language-asian="lt" style:country-asian="LT"/>
    </style:style>
    <style:style style:name="T3685" style:parent-style-name="DefaultParagraphFont" style:family="text">
      <style:text-properties style:letter-kerning="true" style:font-size-complex="12pt" style:language-asian="lt" style:country-asian="LT"/>
    </style:style>
    <style:style style:name="T3686" style:parent-style-name="DefaultParagraphFont" style:family="text">
      <style:text-properties style:letter-kerning="true"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8" style:parent-style-name="DefaultParagraphFont" style:family="text">
      <style:text-properties style:letter-kerning="true" style:font-size-complex="12pt" style:language-asian="lt" style:country-asian="LT"/>
    </style:style>
    <style:style style:name="T3689" style:parent-style-name="DefaultParagraphFont" style:family="text">
      <style:text-properties style:letter-kerning="true" style:font-size-complex="12pt" style:language-asian="lt" style:country-asian="LT"/>
    </style:style>
    <style:style style:name="P369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1" style:parent-style-name="DefaultParagraphFont" style:family="text">
      <style:text-properties style:letter-kerning="true" style:font-size-complex="12pt" style:language-asian="lt" style:country-asian="LT"/>
    </style:style>
    <style:style style:name="T3692" style:parent-style-name="DefaultParagraphFont" style:family="text">
      <style:text-properties style:letter-kerning="true" style:font-size-complex="12pt" style:language-asian="lt" style:country-asian="LT"/>
    </style:style>
    <style:style style:name="P36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4" style:parent-style-name="DefaultParagraphFont" style:family="text">
      <style:text-properties style:font-weight-complex="bold" style:letter-kerning="true" style:font-size-complex="12pt" style:language-asian="lt" style:country-asian="LT"/>
    </style:style>
    <style:style style:name="T3695" style:parent-style-name="DefaultParagraphFont" style:family="text">
      <style:text-properties style:font-weight-complex="bold" style:letter-kerning="true" style:font-size-complex="12pt" style:language-asian="lt" style:country-asian="LT"/>
    </style:style>
    <style:style style:name="T3696" style:parent-style-name="DefaultParagraphFont" style:family="text">
      <style:text-properties style:font-weight-complex="bold" style:letter-kerning="true" style:font-size-complex="12pt" style:language-asian="lt" style:country-asian="LT"/>
    </style:style>
    <style:style style:name="T3697" style:parent-style-name="DefaultParagraphFont" style:family="text">
      <style:text-properties style:font-weight-complex="bold" style:letter-kerning="true"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9" style:parent-style-name="DefaultParagraphFont" style:family="text">
      <style:text-properties style:font-weight-complex="bold" style:letter-kerning="true" style:font-size-complex="12pt" style:language-asian="lt" style:country-asian="LT"/>
    </style:style>
    <style:style style:name="T3700" style:parent-style-name="DefaultParagraphFont" style:family="text">
      <style:text-properties style:font-weight-complex="bold" style:letter-kerning="true" style:font-size-complex="12pt" style:language-asian="lt" style:country-asian="LT"/>
    </style:style>
    <style:style style:name="T3701" style:parent-style-name="DefaultParagraphFont" style:family="text">
      <style:text-properties style:font-weight-complex="bold" style:letter-kerning="true" style:font-size-complex="12pt" style:language-asian="lt" style:country-asian="LT"/>
    </style:style>
    <style:style style:name="T3702" style:parent-style-name="DefaultParagraphFont" style:family="text">
      <style:text-properties style:font-weight-complex="bold" style:letter-kerning="true" style:font-size-complex="12pt" style:language-asian="lt" style:country-asian="LT"/>
    </style:style>
    <style:style style:name="P370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4" style:parent-style-name="DefaultParagraphFont" style:family="text">
      <style:text-properties style:font-weight-complex="bold" style:letter-kerning="true" style:font-size-complex="12pt" style:language-asian="lt" style:country-asian="LT"/>
    </style:style>
    <style:style style:name="T3705" style:parent-style-name="DefaultParagraphFont" style:family="text">
      <style:text-properties style:font-weight-complex="bold" style:letter-kerning="true" style:font-size-complex="12pt" style:language-asian="lt" style:country-asian="LT"/>
    </style:style>
    <style:style style:name="T3706" style:parent-style-name="DefaultParagraphFont" style:family="text">
      <style:text-properties style:letter-kerning="true" style:font-size-complex="12pt" style:language-asian="lt" style:country-asian="LT"/>
    </style:style>
    <style:style style:name="T3707" style:parent-style-name="DefaultParagraphFont" style:family="text">
      <style:text-properties style:letter-kerning="true" style:font-size-complex="12pt" style:language-asian="lt" style:country-asian="LT"/>
    </style:style>
    <style:style style:name="T3708" style:parent-style-name="DefaultParagraphFont" style:family="text">
      <style:text-properties style:letter-kerning="true" style:font-size-complex="12pt" style:language-asian="lt" style:country-asian="LT"/>
    </style:style>
    <style:style style:name="P370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10" style:parent-style-name="DefaultParagraphFont" style:family="text">
      <style:text-properties style:font-weight-complex="bold" style:letter-kerning="true" style:font-size-complex="12pt" style:language-asian="lt" style:country-asian="LT"/>
    </style:style>
    <style:style style:name="T3711" style:parent-style-name="DefaultParagraphFont" style:family="text">
      <style:text-properties style:letter-kerning="true" style:font-size-complex="12pt" style:language-asian="lt" style:country-asian="LT"/>
    </style:style>
    <style:style style:name="T3712" style:parent-style-name="DefaultParagraphFont" style:family="text">
      <style:text-properties style:font-weight-complex="bold" style:letter-kerning="true" style:font-size-complex="12pt" style:language-asian="lt" style:country-asian="LT"/>
    </style:style>
    <style:style style:name="T3713" style:parent-style-name="DefaultParagraphFont" style:family="text">
      <style:text-properties style:font-weight-complex="bold" style:letter-kerning="true" style:font-size-complex="12pt" style:language-asian="lt" style:country-asian="LT"/>
    </style:style>
    <style:style style:name="T3714" style:parent-style-name="DefaultParagraphFont" style:family="text">
      <style:text-properties style:font-weight-complex="bold" style:letter-kerning="true" style:font-size-complex="12pt" fo:background-color="#FFFFFF"/>
    </style:style>
    <style:style style:name="T3715" style:parent-style-name="DefaultParagraphFont" style:family="text">
      <style:text-properties style:font-weight-complex="bold" style:letter-kerning="true" style:font-size-complex="12pt" style:language-asian="lt" style:country-asian="LT"/>
    </style:style>
    <style:style style:name="P3716" style:parent-style-name="Normal" style:family="paragraph">
      <style:paragraph-properties fo:text-align="justify" fo:line-height="150%" fo:text-indent="0.5in">
        <style:tab-stops>
          <style:tab-stop style:type="left" style:position="0.25in"/>
        </style:tab-stops>
      </style:paragraph-properties>
    </style:style>
    <style:style style:name="T3717" style:parent-style-name="DefaultParagraphFont" style:family="text">
      <style:text-properties style:font-weight-complex="bold" style:letter-kerning="true" style:font-size-complex="12pt" style:language-asian="lt" style:country-asian="LT"/>
    </style:style>
    <style:style style:name="T3718" style:parent-style-name="DefaultParagraphFont" style:family="text">
      <style:text-properties style:font-weight-complex="bold" style:letter-kerning="true" style:font-size-complex="12pt" style:language-asian="lt" style:country-asian="LT"/>
    </style:style>
    <style:style style:name="T3719" style:parent-style-name="DefaultParagraphFont" style:family="text">
      <style:text-properties style:font-weight-complex="bold" style:letter-kerning="true" style:font-size-complex="12pt" fo:background-color="#FFFFFF"/>
    </style:style>
    <style:style style:name="T3720" style:parent-style-name="DefaultParagraphFont" style:family="text">
      <style:text-properties style:font-weight-complex="bold" style:letter-kerning="true" style:font-size-complex="12pt" style:language-asian="lt" style:country-asian="LT"/>
    </style:style>
    <style:style style:name="P3721" style:parent-style-name="Normal" style:family="paragraph">
      <style:paragraph-properties fo:text-align="justify" fo:line-height="150%" fo:text-indent="0.5in">
        <style:tab-stops>
          <style:tab-stop style:type="left" style:position="0.25in"/>
        </style:tab-stops>
      </style:paragraph-properties>
    </style:style>
    <style:style style:name="T3722" style:parent-style-name="DefaultParagraphFont" style:family="text">
      <style:text-properties style:font-weight-complex="bold" style:letter-kerning="true" style:font-size-complex="12pt" style:language-asian="lt" style:country-asian="LT"/>
    </style:style>
    <style:style style:name="T3723" style:parent-style-name="DefaultParagraphFont" style:family="text">
      <style:text-properties style:letter-kerning="true" style:font-size-complex="12pt" style:language-asian="lt" style:country-asian="LT"/>
    </style:style>
    <style:style style:name="T3724" style:parent-style-name="DefaultParagraphFont" style:family="text">
      <style:text-properties style:font-weight-complex="bold" style:letter-kerning="true" style:font-size-complex="12pt" style:language-asian="lt" style:country-asian="LT"/>
    </style:style>
    <style:style style:name="T3725" style:parent-style-name="DefaultParagraphFont" style:family="text">
      <style:text-properties style:letter-kerning="true" style:font-size-complex="12pt" style:language-asian="lt" style:country-asian="LT"/>
    </style:style>
    <style:style style:name="T3726" style:parent-style-name="DefaultParagraphFont" style:family="text">
      <style:text-properties style:letter-kerning="true"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paragraph-properties fo:text-align="justify" fo:line-height="150%" fo:text-indent="0.5in">
        <style:tab-stops>
          <style:tab-stop style:type="left" style:position="0.25in"/>
        </style:tab-stops>
      </style:paragraph-properties>
    </style:style>
    <style:style style:name="T3739" style:parent-style-name="DefaultParagraphFont" style:family="text">
      <style:text-properties style:font-weight-complex="bold" style:letter-kerning="true" style:font-size-complex="12pt"/>
    </style:style>
    <style:style style:name="T3740" style:parent-style-name="DefaultParagraphFont" style:family="text">
      <style:text-properties style:font-weight-complex="bold" style:letter-kerning="true" style:font-size-complex="12pt"/>
    </style:style>
    <style:style style:name="T3741" style:parent-style-name="DefaultParagraphFont" style:family="text">
      <style:text-properties style:font-weight-complex="bold" style:letter-kerning="true" style:font-size-complex="12pt"/>
    </style:style>
    <style:style style:name="P3742" style:parent-style-name="Normal" style:family="paragraph">
      <style:paragraph-properties fo:text-align="justify" fo:line-height="150%" fo:text-indent="0.5in">
        <style:tab-stops>
          <style:tab-stop style:type="left" style:position="0.25in"/>
        </style:tab-stops>
      </style:paragraph-properties>
    </style:style>
    <style:style style:name="T3743" style:parent-style-name="DefaultParagraphFont" style:family="text">
      <style:text-properties style:font-weight-complex="bold" style:letter-kerning="true" style:font-size-complex="12pt" style:language-asian="lt" style:country-asian="LT"/>
    </style:style>
    <style:style style:name="T3744" style:parent-style-name="DefaultParagraphFont" style:family="text">
      <style:text-properties style:letter-kerning="true" style:font-size-complex="12pt" style:language-asian="lt" style:country-asian="LT"/>
    </style:style>
    <style:style style:name="T3745" style:parent-style-name="DefaultParagraphFont" style:family="text">
      <style:text-properties style:font-weight-complex="bold" style:letter-kerning="true" style:font-size-complex="12pt" style:language-asian="lt" style:country-asian="LT"/>
    </style:style>
    <style:style style:name="T3746" style:parent-style-name="DefaultParagraphFont" style:family="text">
      <style:text-properties style:font-weight-complex="bold" style:letter-kerning="true" style:font-size-complex="12pt" style:language-asian="lt" style:country-asian="LT"/>
    </style:style>
    <style:style style:name="T3747" style:parent-style-name="DefaultParagraphFont" style:family="text">
      <style:text-properties style:letter-kerning="true" style:font-size-complex="12pt" style:language-asian="lt" style:country-asian="LT"/>
    </style:style>
    <style:style style:name="T3748" style:parent-style-name="DefaultParagraphFont" style:family="text">
      <style:text-properties style:letter-kerning="true" style:font-size-complex="12pt" style:language-asian="lt" style:country-asian="LT"/>
    </style:style>
    <style:style style:name="T3749" style:parent-style-name="DefaultParagraphFont" style:family="text">
      <style:text-properties style:letter-kerning="true"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51" style:parent-style-name="DefaultParagraphFont" style:family="text">
      <style:text-properties style:font-weight-complex="bold" style:letter-kerning="true" style:font-size-complex="12pt" style:language-asian="lt" style:country-asian="LT"/>
    </style:style>
    <style:style style:name="T3752" style:parent-style-name="DefaultParagraphFont" style:family="text">
      <style:text-properties style:letter-kerning="true" style:font-size-complex="12pt" style:language-asian="lt" style:country-asian="LT"/>
    </style:style>
    <style:style style:name="T3753" style:parent-style-name="DefaultParagraphFont" style:family="text">
      <style:text-properties style:letter-kerning="true" style:font-size-complex="12pt" style:language-asian="lt" style:country-asian="L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fo:font-style="italic" style:font-style-asian="italic" style:font-size-complex="12pt"/>
    </style:style>
    <style:style style:name="P3762" style:parent-style-name="Normal" style:family="paragraph">
      <style:paragraph-properties fo:line-height="150%"/>
      <style:text-properties fo:font-style="italic" style:font-style-asian="italic" style:font-size-complex="12pt"/>
    </style:style>
    <style:style style:name="P3763" style:parent-style-name="Normal" style:family="paragraph">
      <style:paragraph-properties fo:line-height="150%"/>
      <style:text-properties fo:font-style="italic" style:font-style-asian="italic" style:font-size-complex="12pt"/>
    </style:style>
    <style:style style:name="P3764" style:parent-style-name="Normal" style:family="paragraph">
      <style:paragraph-properties fo:line-height="150%"/>
    </style:style>
    <style:style style:name="P3765" style:parent-style-name="Normal" style:family="paragraph">
      <style:paragraph-properties>
        <style:tab-stops>
          <style:tab-stop style:type="right" style:position="6.4972in"/>
        </style:tab-stops>
      </style:paragraph-properties>
    </style:style>
    <style:style style:name="T3766" style:parent-style-name="DefaultParagraphFont" style:family="text">
      <style:text-properties fo:language="en" fo:country="US"/>
    </style:style>
    <style:style style:name="T3767" style:parent-style-name="DefaultParagraphFont" style:family="text">
      <style:text-properties fo:text-transform="uppercase"/>
    </style:style>
    <style:style style:name="T3768" style:parent-style-name="DefaultParagraphFont" style:family="text">
      <style:text-properties fo:language="en" fo:country="US"/>
    </style:style>
    <style:style style:name="P3769" style:parent-style-name="Normal" style:family="paragraph">
      <style:paragraph-properties fo:text-align="justify"/>
      <style:text-properties style:font-name="Arial" fo:font-weight="bold" style:font-weight-asian="bold" fo:font-size="10pt" style:font-size-asian="10pt"/>
    </style:style>
    <style:style style:name="P3770" style:parent-style-name="Normal" style:family="paragraph">
      <style:paragraph-properties fo:text-align="justify"/>
      <style:text-properties style:font-name="Arial"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weight="bold" style:font-weight-asian="bold" fo:font-size="10pt" style:font-size-asian="10pt"/>
    </style:style>
    <style:style style:name="P3773" style:parent-style-name="Normal" style:family="paragraph">
      <style:paragraph-properties fo:text-align="justify"/>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style:font-style-complex="italic" fo:font-size="10pt" style:font-size-asian="10pt"/>
    </style:style>
    <style:style style:name="T3782" style:parent-style-name="DefaultParagraphFont" style:family="text">
      <style:text-properties style:font-name="Arial"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text-properties style:font-name="Arial" fo:font-size="10pt" style:font-size-asian="10pt"/>
    </style:style>
    <style:style style:name="P37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04 iki 2024-04-26</text:span></text:p>
      <text:p text:style-name="P10"/>
      <text:p text:style-name="P11"><text:span text:style-name="T12">Įstatymas paskelbtas: TAR 2023-12-28, i. k. 2023-2563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TATYBOS ĮSTATYMO NR. I-1240 1, 2, 3, 4, 5, 6, 11</text:span><text:span text:style-name="T21">1</text:span><text:span text:style-name="T22">, 12, 14, 15, 17, 18, 22, 24, 26, 27, 27</text:span><text:span text:style-name="T23">1</text:span><text:span text:style-name="T24">, 28, 34, 37, 39, 47, 49, 51, 52</text:span><text:span text:style-name="T25">1</text:span><text:span text:style-name="T26">, 53, 55, 56, 57, 59 STRAIPSNIŲ, ŠEŠTOJO SKIRSNIO PAVADINIMO, 1 PRIEDO PAKEITIMO IR ĮSTATYMO PAPILDYMO 11</text:span><text:span text:style-name="T27">2</text:span><text:span text:style-name="T28">, 27</text:span><text:span text:style-name="T29">2</text:span><text:span text:style-name="T30">, 68 STRAIPSNIAIS</text:span></text:p>
      <text:p text:style-name="P31"><text:span text:style-name="T32">ĮSTATYMAS</text:span></text:p>
      <text:p text:style-name="P33"/>
      <text:p text:style-name="P34"><text:span text:style-name="T35">2023</text:span><text:span text:style-name="T36"><text:s/>m.<text:s/></text:span><text:span text:style-name="T37">gruodžio</text:span><text:span text:style-name="T38"><text:s/></text:span><text:span text:style-name="T39">19</text:span><text:span text:style-name="T40"><text:s/>d. Nr.<text:s/></text:span><text:span text:style-name="T41">XIV-2413</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1 straipsnio pakeitimas</text:span></text:p>
        <text:p text:style-name="P50"><text:span text:style-name="T51">Pakeisti 1 straipsnio 1 dalį ir ją išdėstyti taip:</text:span></text:p>
        <text:p text:style-name="P52"><text:span text:style-name="T53">„</text:span><text:span text:style-name="T54">1</text:span><text:span text:style-name="T55">. Šis įstatymas nustato visų Lietuvos Respublikos teritorijoje, jos išskirtinėje ekonominėje zonoje<text:s/></text:span><text:span text:style-name="T56">ir kontinentiniame šelfe statomų, rekonstruojamų ir remontuojamų statinių esminius architektūros reikalavimus, trečiųjų asmenų interesų apsaugos reikalavimus, statybos techninio normavimo, statybinių tyrimų, statinių projektavimo, statinių projektų ir stat</text:span><text:span text:style-name="T57">inių ekspertizės,</text:span><text:span text:style-name="T58"><text:s/></text:span><text:span text:style-name="T59">statybos, statybos užbaigimo, statinių naudojimo ir priežiūros, griovimo tvarką,</text:span><text:span text:style-name="T60"><text:s/></text:span><text:span text:style-name="T61">statinio<text:s/></text:span><text:soft-page-break/><text:span text:style-name="T62">gyvavimo ciklo skaitmeninių duomenų reglamentavimą</text:span><text:span text:style-name="T63">,</text:span><text:span text:style-name="T64"><text:s/>statybos dalyvių, viešojo administravimo subjektų, statinių savininkų (ar naudotojų) ir kitų jur</text:span><text:span text:style-name="T65">idinių ir fizinių asmenų veiklos šioje srityje principus ir atsakomybę.“</text:span></text:p>
        <text:p text:style-name="P66"/>
        <text:p text:style-name="P67"><text:span text:style-name="T68">2</text:span><text:span text:style-name="T69"><text:s/>straipsnis.<text:s/></text:span><text:span text:style-name="T70">2 straipsnio pakeitimas</text:span></text:p>
        <text:p text:style-name="P71"><text:span text:style-name="T72">1</text:span><text:span text:style-name="T73">. Pakeisti 2 straipsnio 7</text:span><text:span text:style-name="T74">1</text:span><text:span text:style-name="T75"><text:s/>dalį ir ją išdėstyti taip:</text:span></text:p>
        <text:p text:style-name="P76"><text:span text:style-name="T77">„</text:span><text:span text:style-name="T78">7</text:span><text:span text:style-name="T79">1</text:span><text:span text:style-name="T80">.<text:s/></text:span><text:span text:style-name="T81">Deklaracijos apie statybos užbaigimą tvirtinimas</text:span><text:span text:style-name="T82"><text:s/>–<text:s/></text:span><text:span text:style-name="T83">dalis statinio<text:s/></text:span><text:span text:style-name="T84">statybos užbaigimo procedūros, per kurią statinio projekto (jo dalies) ekspertizės rangovas, turintis teisę būti ypatingojo ar neypatingojo statinio projekto (jo dalies) ekspertizės rangovu, ar statinio (jo dalies) ekspertizės rangovas, turintis teisę būti</text:span><text:span text:style-name="T85"><text:s/>ypatingojo ar neypatingojo statinio (jo dalies) ekspertizės rangovu, savo ekspertine išvada pritaria statytojo (užsakovo) parengtai statinio užbaigimo deklaracijai, kuria deklaruojama, kad pastatytas statinys atitinka statinio projektą, normatyvinių staty</text:span><text:span text:style-name="T86">bos techninių dokumentų, normatyvinių statinio saugos ir paskirties dokumentų ir kitų teisės aktų reikalavimus.“</text:span></text:p>
        <text:p text:style-name="P87"><text:span text:style-name="T88">2</text:span><text:span text:style-name="T89">. Pakeisti 2 straipsnio 9 dalį ir ją išdėstyti taip:</text:span></text:p>
        <text:p text:style-name="P90"><text:span text:style-name="T91">„</text:span><text:span text:style-name="T92">9</text:span><text:span text:style-name="T93">.<text:s/></text:span><text:span text:style-name="T94">Ekspertizės rangovas</text:span><text:span text:style-name="T95"><text:s/>– Lietuvos Respublikos ar užsienio valstybės fizinis a</text:span><text:span text:style-name="T96">smuo, Lietuvos Respublikoje įsteigtas ar užsienio valstybės juridinis asmuo, kita užsienio organizacija ar jų padalinys, turintys šio įstatymo nustatytą teisę atlikti statinio projekto ar statinio ekspertizę.“</text:span></text:p>
        <text:p text:style-name="P97"><text:span text:style-name="T98">3</text:span><text:span text:style-name="T99">. Pakeisti 2 straipsnio 11 dalį ir ją</text:span><text:span text:style-name="T100"><text:s/>išdėstyti taip:</text:span></text:p>
        <text:p text:style-name="P101"><text:span text:style-name="T102">„</text:span><text:span text:style-name="T103">11</text:span><text:span text:style-name="T104">.<text:s/></text:span><text:span text:style-name="T105">Esminiai statinio projekto sprendiniai</text:span><text:span text:style-name="T106"><text:s/>– statinio projekto sprendiniai, kuriais nustatoma statinio vieta žemės sklype (teritorijoje), statinio ar jo dalių paskirtis,</text:span><text:span text:style-name="T107"><text:s/>statinio išvaizda</text:span><text:span text:style-name="T108">,</text:span><text:span text:style-name="T109"><text:s/></text:span><text:span text:style-name="T110">statinio laikančiosios konstrukcijos ir jų išdė</text:span><text:span text:style-name="T111">stymas, statinio išorės matmenys (aukštis, ilgis, plotis ir pan.)</text:span><text:span text:style-name="T112">,</text:span><text:span text:style-name="T113"><text:s/></text:span><text:span text:style-name="T114">nekilnojamojo turto kadastro objektų kiekis (pastatų ir patalpų)<text:s/></text:span><text:span text:style-name="T115">ir<text:s/></text:span><text:soft-page-break/><text:span text:style-name="T116">įgyvendinami specialieji<text:s/></text:span><text:span text:style-name="T117">architektūros reikalavimai,<text:s/></text:span><text:span text:style-name="T118">specialieji<text:s/></text:span><text:span text:style-name="T119">saugomos teritorijos tvarkymo ir apsaugos reikalavimai</text:span><text:span text:style-name="T120">,</text:span><text:span text:style-name="T121"><text:s/></text:span><text:span text:style-name="T122">specialieji paveldosaugos reikalavimai.“</text:span></text:p>
        <text:p text:style-name="P123"><text:span text:style-name="T124">4</text:span><text:span text:style-name="T125">. Papildyti 2 straipsnį 24</text:span><text:span text:style-name="T126">1</text:span><text:span text:style-name="T127"><text:s/>dalimi:</text:span></text:p>
        <text:p text:style-name="P128"><text:span text:style-name="T129">„</text:span><text:span text:style-name="T130">24</text:span><text:span text:style-name="T131">1</text:span><text:span text:style-name="T132">.<text:s/></text:span><text:span text:style-name="T133">Nacionalinis statybos informacijos klasifikatorius</text:span><text:span text:style-name="T134"><text:s/>–<text:s/></text:span><text:span text:style-name="T135">susistemintas šalies statinių ir su jais susijusių įrenginių gyvavimo ciklo duomenų grupių (klasių) sąrašas, į kurį įeina šių<text:s/></text:span><text:span text:style-name="T136">duomenų</text:span><text:span text:style-name="T137"><text:s/>ar jų grupių (klasių) pavadinimai, pagal tam tikrą struktūrą sudaryti kodai ir požymių aprašymai</text:span><text:span text:style-name="T138">.“</text:span></text:p>
        <text:p text:style-name="P139"><text:span text:style-name="T140">5</text:span><text:span text:style-name="T141">. Pripažinti n</text:span><text:span text:style-name="T142">etekusia galios 2 straipsnio 31 dalį.</text:span></text:p>
        <text:p text:style-name="P143"><text:span text:style-name="T144">6</text:span><text:span text:style-name="T145">. Pakeisti 2 straipsnio 34 dalį ir ją išdėstyti taip:</text:span></text:p>
        <text:p text:style-name="P146"><text:span text:style-name="T147">„</text:span><text:span text:style-name="T148">34</text:span><text:span text:style-name="T149">.<text:s/></text:span><text:span text:style-name="T150">Paskirtoji įstaiga</text:span><text:span text:style-name="T151"><text:s/>– Lietuvos Respublikoje įsteigtas juridinis asmuo, Europos Sąjungos valstybės narės, Šveicarijos Konfederacijos arba valstybės, pasir</text:span><text:span text:style-name="T152">ašiusios Europos ekonominės erdvės sutartį, juridinis asmuo ar kita užsienio organizacija, juridinio asmens ar kitos organizacijos padalinys, aplinkos ministro nustatyta tvarka Vyriausybės įgaliotos institucijos ar įstaigos paskirtas atlikti trečiosios šal</text:span><text:span text:style-name="T153">ies užduotis vertinant ir tikrinant statybos produktų eksploatacinių savybių pastovumą.“</text:span></text:p>
        <text:p text:style-name="P154"><text:span text:style-name="T155">7</text:span><text:span text:style-name="T156">. Pakeisti 2 straipsnio 42</text:span><text:span text:style-name="T157">1</text:span><text:span text:style-name="T158"><text:s/>dalį ir ją išdėstyti taip:</text:span></text:p>
        <text:p text:style-name="P159"><text:span text:style-name="T160">„</text:span><text:span text:style-name="T161">42</text:span><text:span text:style-name="T162">1</text:span><text:span text:style-name="T163">.<text:s/></text:span><text:span text:style-name="T164">Pažymos apie statinio statybą be nukrypimų nuo esminių statinio projekto sprendinių<text:s/></text:span><text:span text:style-name="T165">tvirtinimas</text:span><text:span text:style-name="T166"><text:s/>–<text:s/></text:span><text:span text:style-name="T167">esant nebaigtai statinio statybai atliekama procedūra, per kurią statinio projekto (jo dalies) ekspertizės rangovas, turintis teisę būti ypatingojo ar neypatingojo statinio projekto (jo dalies) ekspertizės rangovu, ar statinio (jo dalies) ekspertizės ra</text:span><text:span text:style-name="T168">ngovas, turintis teisę būti ypatingojo ar neypatingojo statinio (jo dalies) ekspertizės rangovu, savo ekspertine išvada pritaria statytojo (užsakovo) parengtai pažymai apie statinio statybą be nukrypimų nuo esminių statinio projekto sprendinių, kuria patvi</text:span><text:span text:style-name="T169">rtinama, kad statomas statinys atitinka statinio projektą, normatyvinių statybos techninių dokumentų, normatyvinių statinio saugos ir paskirties dokumentų ir kitų teisės aktų reikalavimus</text:span><text:span text:style-name="T170">.“</text:span></text:p>
        <text:p text:style-name="P171"><text:span text:style-name="T172">8</text:span><text:span text:style-name="T173">.<text:s/></text:span><text:span text:style-name="T174">Pakeisti 2 straipsnio 45 dalį ir ją išdėstyti taip:</text:span></text:p>
        <text:p text:style-name="P175"><text:span text:style-name="T176">„</text:span><text:span text:style-name="T177">45</text:span><text:span text:style-name="T178">.<text:s/></text:span><text:span text:style-name="T179">Projektiniai pasiūlymai</text:span><text:span text:style-name="T180"><text:s/>– statinio projekto rengimo pirmuoju etapu rengiamas aplinkos ministro nustatytos sudėties dokumentas, kuriame pateikiami projektuojamo statinio architektūros, infrastruktūros, želdynų ir kiti aplinkos ministro nustatyti pagrind</text:span><text:span text:style-name="T181">iniai sprendiniai ir kuris skirtas statybą leidžiančiam dokumentui gauti ir (ar) visuomenei informuoti apie numatomą statinių projektavimą.“</text:span></text:p>
        <text:p text:style-name="P182"><text:span text:style-name="T183">9</text:span><text:span text:style-name="T184">.<text:s/></text:span><text:span text:style-name="T185">Pakeisti 2 straipsnio 46 dalį ir ją išdėstyti taip:</text:span></text:p>
        <text:p text:style-name="P186"><text:span text:style-name="T187">„</text:span><text:span text:style-name="T188">46</text:span><text:span text:style-name="T189">.<text:s/></text:span><text:span text:style-name="T190">Savavališka statyba</text:span><text:span text:style-name="T191"><text:s/></text:span><text:span text:style-name="T192">– statinio ar jo dalies s</text:span><text:span text:style-name="T193">tatyba</text:span><text:span text:style-name="T194"><text:s/></text:span><text:span text:style-name="T195">neturint</text:span><text:span text:style-name="T196"><text:s/></text:span><text:span text:style-name="T197">galiojančio statybą leidžiančio dokumento</text:span><text:span text:style-name="T198"><text:s/></text:span><text:span text:style-name="T199">arba jį turint, bet pažeidžiant esminius statinio projekto sprendinius</text:span><text:span text:style-name="T200">,</text:span><text:span text:style-name="T201"><text:s/></text:span><text:span text:style-name="T202">kai dėl jų pakeitimų privaloma iš naujo gauti statybą leidžiantį dokumentą</text:span><text:span text:style-name="T203">.“</text:span></text:p>
        <text:p text:style-name="P204"><text:span text:style-name="T205">10</text:span><text:span text:style-name="T206">.<text:s/></text:span><text:span text:style-name="T207">Pakeisti 2 straipsnio 47 dalį ir ją i</text:span><text:span text:style-name="T208">šdėstyti taip:</text:span></text:p>
        <text:p text:style-name="P209"><text:span text:style-name="T210">„</text:span><text:span text:style-name="T211">47</text:span><text:span text:style-name="T212">.<text:s/></text:span><text:span text:style-name="T213">Specialieji reikalavimai</text:span><text:span text:style-name="T214"><text:s/>– statiniui nustatytų specialiųjų architektūros reikalavimų, specialiųjų paveldosaugos reikalavimų, specialiųjų saugomos teritorijos tvarkymo ir apsaugos reikalavimų rinkinys, kurį s</text:span><text:span text:style-name="T215">tatytojui</text:span><text:span text:style-name="T216"><text:s/>(užsakovui) išduo</text:span><text:span text:style-name="T217">da savivaldybės administracijos valstybės tarnautojas, atliekan</text:span><text:span text:style-name="T218">tis</text:span><text:span text:style-name="T219"><text:s/>savivaldybės vyriausiojo architekto funkcijas.“</text:span></text:p>
        <text:p text:style-name="P220"><text:span text:style-name="T221">11</text:span><text:span text:style-name="T222">.<text:s/></text:span><text:span text:style-name="T223">Papildyti 2 straipsnį 50</text:span><text:span text:style-name="T224">1</text:span><text:span text:style-name="T225"><text:s/>dalimi:</text:span></text:p>
        <text:p text:style-name="P226"><text:span text:style-name="T227">„</text:span><text:span text:style-name="T228">50</text:span><text:span text:style-name="T229">1</text:span><text:span text:style-name="T230">.<text:s/></text:span><text:span text:style-name="T231">Statinio gyvavimo ciklas</text:span><text:span text:style-name="T232"><text:s/></text:span><text:span text:style-name="T233">– visuma procesų, sudarančių statinio raidos ciklą<text:s/></text:span><text:span text:style-name="T234">(planavimas, projektavimas, statyba, naudojimas ir griovimas) per šio statinio gyvavimo laiką.“</text:span></text:p>
        <text:p text:style-name="P235"><text:span text:style-name="T236">12</text:span><text:span text:style-name="T237">.<text:s/></text:span><text:span text:style-name="T238">Papildyti 2 straipsnį 51</text:span><text:span text:style-name="T239">1</text:span><text:span text:style-name="T240"><text:s/>dalimi:</text:span></text:p>
        <text:p text:style-name="P241"><text:span text:style-name="T242">„</text:span><text:span text:style-name="T243">51</text:span><text:span text:style-name="T244">1</text:span><text:span text:style-name="T245">.<text:s/></text:span><text:span text:style-name="T246">Statinio informacinis modeliavimas</text:span><text:span text:style-name="T247"><text:s/>– statinio ir jo aplinkos bendrinamos skaitmeninės pateikties kūrimas ir tvarkymas per statinio gyvavimo ciklą.“</text:span></text:p>
        <text:p text:style-name="P248"><text:span text:style-name="T249">13</text:span><text:span text:style-name="T250">.<text:s/></text:span><text:span text:style-name="T251">Papildyti 2 straipsnį 52</text:span><text:span text:style-name="T252">1</text:span><text:span text:style-name="T253"><text:s/>dalimi:</text:span></text:p>
        <text:p text:style-name="P254"><text:span text:style-name="T255">„</text:span><text:span text:style-name="T256">52</text:span><text:span text:style-name="T257">1</text:span><text:span text:style-name="T258">.<text:s/></text:span><text:span text:style-name="T259">Statinio išvaizda</text:span><text:span text:style-name="T260"><text:s/>– vizualiai suvokiama statinio architektūrinė išraiška, grindžiama to<text:s/></text:span><text:span text:style-name="T261">statinio architektūros sprendinių visuma: statinio, jo dalių formomis ir proporcijomis, fasadų, stogų medžiagiškumu ir spalva, architektūrinių ir inžinerinių elementų forma, išdėstymu, kiekiu ir dydžiu.</text:span><text:span text:style-name="T262">“</text:span></text:p>
        <text:p text:style-name="P263"><text:span text:style-name="T264">14</text:span><text:span text:style-name="T265">.<text:s/></text:span><text:span text:style-name="T266">Pakeisti 2 straipsnio 55 dalį ir ją išdė</text:span><text:span text:style-name="T267">styti taip:</text:span></text:p>
        <text:p text:style-name="P268"><text:span text:style-name="T269">„</text:span><text:span text:style-name="T270">55</text:span><text:span text:style-name="T271">.<text:s/></text:span><text:span text:style-name="T272">Statinio naudojimo priežiūra</text:span><text:span text:style-name="T273"><text:s/>– viešojo administravimo subjekto<text:s/></text:span><text:span text:style-name="T274">veikla</text:span><text:span text:style-name="T275">, kurios tikslas – nustatyti, ar statinio techninė priežiūra atitinka šio įstatymo ir kitų teisės aktų, taip pat normatyvinių statybos techninių dokumentų reikalavimus<text:s/></text:span><text:span text:style-name="T276">ir ar statinys naudojamas vadovaujantis<text:s/></text:span>Lietuvos Respublikos įstatymų ir kitų teisės aktų<text:span text:style-name="T277"><text:s/>nuostatomis</text:span><text:span text:style-name="T278">.“</text:span></text:p>
        <text:p text:style-name="P279"><text:span text:style-name="T280">15</text:span><text:span text:style-name="T281">.<text:s/></text:span><text:span text:style-name="T282">Pakeisti 2 straipsnio 61 dalį ir ją išdėstyti taip:</text:span></text:p>
        <text:p text:style-name="P283"><text:span text:style-name="T284">„</text:span><text:span text:style-name="T285">61</text:span><text:span text:style-name="T286">.<text:s/></text:span><text:span text:style-name="T287">Statinio projektas</text:span><text:span text:style-name="T288"><text:s/>– normatyvinių statybos techninių dokumentų nustatytos sudėties dokumentų, kuriuose pateikiami statytojo sumanyto statinio<text:s/></text:span><text:span text:style-name="T289">ir jo aplinkos</text:span><text:span text:style-name="T290"><text:s/>sprendiniai (statinio projekto dalys, skaičiavimai, brėžiniai ir (ar) jų erdviniai duomenys), visuma.“</text:span></text:p>
        <text:p text:style-name="P291"><text:span text:style-name="T292">16</text:span><text:span text:style-name="T293">.<text:s/></text:span><text:span text:style-name="T294">Pa</text:span><text:span text:style-name="T295">keisti 2 straipsnio 89 dalį ir ją išdėstyti taip:</text:span></text:p>
        <text:p text:style-name="P296"><text:span text:style-name="T297">„</text:span><text:span text:style-name="T298">89</text:span><text:span text:style-name="T299">.<text:s/></text:span><text:span text:style-name="T300">Statybiniai tyrimai</text:span><text:span text:style-name="T301"><text:s/>– statinio statybos<text:s/></text:span><text:span text:style-name="T302">žemės</text:span><text:span text:style-name="T303"><text:s/></text:span><text:span text:style-name="T304">sklype</text:span><text:span text:style-name="T305"><text:s/>(ar, kai reikia,<text:s/></text:span><text:span text:style-name="T306">gretimose teritorijose</text:span><text:span text:style-name="T307">)<text:s/></text:span><text:span text:style-name="T308">atliekami</text:span><text:span text:style-name="T309"><text:s/></text:span><text:span text:style-name="T310">normatyviniuose statybos techniniuose dokumentuose nustatyti geodezijos ir kartografijos darbai</text:span><text:span text:style-name="T311">, inžineriniai geologiniai, geotechniniai ir kiti tyrimai; aplinkos, kraštovaizdžio, higieniniai tyrimai; kai rekonstruojamas ar remontuojamas esamas statinys arba pristatomas prie esamo statinio naujas statinys, taip pat esamo ir gretimų statinių, kuriems</text:span><text:span text:style-name="T312"><text:s/>gali turėti įtakos numatomi statybos darbai, tyrimai.“</text:span></text:p>
        <text:p text:style-name="P313"><text:span text:style-name="T314">17</text:span><text:span text:style-name="T315">.<text:s/></text:span><text:span text:style-name="T316">Papildyti 2 straipsnį 102</text:span><text:span text:style-name="T317">1</text:span><text:span text:style-name="T318"><text:s/>dalimi:</text:span></text:p>
        <text:p text:style-name="P319"><text:span text:style-name="T320">„</text:span><text:span text:style-name="T321">102</text:span><text:span text:style-name="T322">1</text:span><text:span text:style-name="T323">.<text:s/></text:span><text:span text:style-name="T324">Techninis darbo projektas</text:span><text:span text:style-name="T325"><text:s/>– statinio projekto<text:s/></text:span><text:span text:style-name="T326">rengimo<text:s/></text:span><text:span text:style-name="T327">antruoju etapu rengiamų aplinkos ministro nustatytos sudėties dokumentų, skirtų statybos<text:s/></text:span><text:span text:style-name="T328">darbams vykdyti ir statybos užbaigimo procedūroms atlikti, visuma.</text:span><text:span text:style-name="T329">“</text:span></text:p>
        <text:p text:style-name="P330"><text:span text:style-name="T331">18</text:span><text:span text:style-name="T332">.<text:s/></text:span><text:span text:style-name="T333">Pakeisti 2 straipsnio 109 dalį ir ją išdėstyti taip:</text:span></text:p>
        <text:p text:style-name="P334"><text:span text:style-name="T335">„</text:span><text:span text:style-name="T336">109</text:span><text:span text:style-name="T337">.<text:s/></text:span><text:span text:style-name="T338">Universalus dizainas</text:span><text:span text:style-name="T339"><text:s/>– gaminių ir aplinkos forma, kai jais be specialaus pritaikymo gali naudotis vaikai, suaugę, v</text:span><text:span text:style-name="T340">yrai, moterys, senyvo amžiaus, asmenys su negalia, įvairių tautybių ir kitų grupių žmonės.“</text:span></text:p>
        <text:p text:style-name="P341"><text:span text:style-name="T342">19</text:span><text:span text:style-name="T343">.<text:s/></text:span><text:span text:style-name="T344">Papildyti 2 straipsnį 113 dalimi:</text:span></text:p>
        <text:p text:style-name="P345"><text:span text:style-name="T346">„</text:span><text:span text:style-name="T347">113</text:span><text:span text:style-name="T348">. Kitos šiame įstatyme vartojamos sąvokos suprantamos taip, kaip jos apibrėžiamos Architektūros įstatyme, Lietuv</text:span><text:span text:style-name="T349">os Respublikos architektų rūmų įstatyme, Lietuvos Respublikos autorių teisių ir gretutinių teisių įstatyme, Lietuvos Respublikos branduolinės energijos įstatyme, Lietuvos Respublikos elektroninių ryšių įstatyme, Lietuvos Respublikos geodezijos ir kartograf</text:span><text:span text:style-name="T350">ijos įstatyme, Nekilnojamojo kultūros paveldo apsaugos įstatyme, Lietuvos Respublikos nekilnojamojo turto kadastro įstatyme, Lietuvos Respublikos nekilnojamojo turto registro įstatyme, Lietuvos Respublikos pajūrio juostos įstatyme,<text:s/></text:span><text:span text:style-name="T351">Lietuvos Respublikos pas</text:span><text:span text:style-name="T352">laugų įstatyme, Lietuvos Respublikos planuojamos ūkinės veiklos poveikio aplinkai vertinimo įstatyme,</text:span><text:span text:style-name="T353"><text:s/>Lietuvos Respublikos saugomų teritorijų įstatyme, Lietuvos Respublikos savivaldybių infrastruktūros plėtros įstatyme, Lietuvos Respublikos specialiųjų žem</text:span><text:span text:style-name="T354">ės naudojimo sąlygų įstatyme,<text:s/></text:span><text:span text:style-name="T355">Lietuvos Respublikos teritorijų planavimo</text:span><text:span text:style-name="T356"><text:s/>įstatyme, Lietuvos Respublikos teritorijų planavimo ir statybos valstybinės priežiūros įstatyme,<text:s/></text:span><text:span text:style-name="T357">Lietuvos Respublikos ūkininko ūkio įstatyme</text:span><text:span text:style-name="T358">,<text:s/></text:span><text:span text:style-name="T359">Lietuvos Respublikos<text:s/></text:span><text:span text:style-name="T360">valstybės ir tarnybos</text:span><text:span text:style-name="T361"><text:s/>paslapčių įstatyme,</text:span><text:span text:style-name="T362"><text:s/></text:span><text:span text:style-name="T363">Lietuvos Respublikos viešojo administravimo įstatyme, Lietuvos Respublikos žemės<text:s/></text:span><text:span text:style-name="T364">įstatyme</text:span><text:span text:style-name="T365">.</text:span><text:span text:style-name="T366">“</text:span></text:p>
        <text:p text:style-name="P367"/>
        <text:p text:style-name="P368"><text:span text:style-name="T369">3</text:span><text:span text:style-name="T370"><text:s/>straipsnis.<text:s/></text:span><text:span text:style-name="T371">3 straipsnio pakeitimas</text:span></text:p>
        <text:p text:style-name="P372"><text:span text:style-name="T373">1</text:span><text:span text:style-name="T374">.<text:s/></text:span><text:span text:style-name="T375">Pakeisti</text:span><text:span text:style-name="T376"><text:s/>3 straipsnio 2 dalies 1 punktą ir jį išdėstyti taip:</text:span></text:p>
        <text:p text:style-name="P377"><text:span text:style-name="T378">„</text:span><text:span text:style-name="T379">1</text:span><text:span text:style-name="T380">) statytojas žemės sklypą (teritoriją), kuriame (kurioje)<text:s/></text:span><text:span text:style-name="T381">naujai</text:span><text:span text:style-name="T382"><text:s/>statomas<text:s/></text:span><text:span text:style-name="T383">ar</text:span><text:span text:style-name="T384"><text:s/></text:span><text:span text:style-name="T385">rekonstruojamas</text:span><text:span text:style-name="T386"><text:s/>statinys, valdo nuosavybės teise arba valdo ir (ar) naudoja kitais Lietuvos Respublikos įstatymų nustatytais pagrindais</text:span><text:span text:style-name="T387">, išskyrus</text:span><text:span text:style-name="T388"><text:s/>aplinkos ministro nustatytus atve</text:span><text:span text:style-name="T389">jus, kai nėra suformuoti žemės sklypai</text:span><text:span text:style-name="T390">, bet yra gautas valstybinės žemės patikėtinio sutikimas; atliekant kitus statybos darbus<text:s/></text:span><text:span text:style-name="T391">(atnaujinant (modernizuojant), remontuojant ar griaunant statinį)</text:span><text:span text:style-name="T392"><text:s/></text:span><text:span text:style-name="T393">ar statinių pakeitimus<text:s/></text:span><text:span text:style-name="T394">(keičiant statinio (jo dalies) paskirtį</text:span><text:span text:style-name="T395">, formuojant nekilnojamojo turto kadastro objektus)</text:span><text:span text:style-name="T396"><text:s/></text:span><text:span text:style-name="T397">privaloma gauti žemės sklypo (teritorijos) savininko ar valstybinės žemės patikėtinio sutikimą šiame įstatyme ar kituose Lietuvos Respublikos įstatymuose nustatytais atvejais;</text:span><text:span text:style-name="T398">“</text:span></text:p>
        <text:p text:style-name="P399">Straipsnio dalies pakeitimai:</text:p>
        <text:p text:style-name="P400"><text:span text:style-name="T401">Nr.<text:s/></text:span><text:a xlink:href="https://www.e-tar.lt/portal/legalAct.html?documentId=c61b4eb0f1bf11ee9f5b8ffa077f9188" office:target-frame-name="_top" xlink:show="replace"><text:span text:style-name="T402">XIV-2522</text:span></text:a><text:span text:style-name="T403">, 2024-03-28, paskelbta TAR 2024-04-03, i. k. 2024-06309</text:span></text:p>
        <text:p text:style-name="Normal"/>
        <text:p text:style-name="P404"><text:span text:style-name="T405">2</text:span><text:span text:style-name="T406">.<text:s/></text:span><text:span text:style-name="T407">Papildyti</text:span><text:span text:style-name="T408"><text:s/>3 straipsnį 2</text:span><text:span text:style-name="T409">1</text:span><text:span text:style-name="T410"><text:s/>dalimi:</text:span></text:p>
        <text:p text:style-name="P411"><text:span text:style-name="T412">„</text:span><text:span text:style-name="T413">2</text:span><text:span text:style-name="T414">1</text:span><text:span text:style-name="T415">.<text:s/></text:span><text:span text:style-name="T416">Statytojo teisė vykdyti statybos<text:s/></text:span><text:span text:style-name="T417">darbus įgyvendinama pranešus apie statybos pradžią (kai tai privaloma) ir įvykdžius kitus šiame įstatyme nustatytus reikalavimus</text:span><text:span text:style-name="T418">.“</text:span></text:p>
        <text:p text:style-name="P419"/>
        <text:p text:style-name="P420"><text:span text:style-name="T421">4 straipsnis. 4 straipsnio pakeitimas</text:span></text:p>
        <text:p text:style-name="P422"><text:span text:style-name="T423">Pakeisti 4 straipsnio 3 dalį ir ją išdėstyti taip:</text:span></text:p>
        <text:p text:style-name="P424"><text:span text:style-name="T425">„</text:span><text:span text:style-name="T426">3</text:span><text:span text:style-name="T427">. Statinių klasifikavim</text:span><text:span text:style-name="T428">ą pagal jų naudojimo paskirtį pagal jai būdingus funkcinius, inžinerinius, socialinius, nekilnojamojo turto kadastro objektų kiekio, užimamo sklypo ir kitus požymius,<text:s/></text:span><text:span text:style-name="T429">statinių paskirties grupes, atsižvelgiant į pagrindinę žemės naudojimo paskirtį ir naudoj</text:span><text:span text:style-name="T430">imo būdus,</text:span><text:span text:style-name="T431"><text:s/>nekilnojamojo turto kadastro objektų formavimo (kaip atskirus nekilnojamojo turto objektus suformuojant patalpas statinyje, statinius ir (ar) patalpas padalijant, atidalijant, sujungiant, perdalijant) tvarką nustato Vyriausybės įgaliota instituc</text:span><text:span text:style-name="T432">ija.“</text:span></text:p>
        <text:p text:style-name="P433">Straipsnio pakeitimai:</text:p>
        <text:p text:style-name="P434"><text:span text:style-name="T435">Nr.<text:s/></text:span><text:a xlink:href="https://www.e-tar.lt/portal/legalAct.html?documentId=c61b4eb0f1bf11ee9f5b8ffa077f9188" office:target-frame-name="_top" xlink:show="replace"><text:span text:style-name="T436">XIV-2522</text:span></text:a><text:span text:style-name="T437">, 2024-03-28, paskelbta TAR 2024-04-03, i. k. 2024-06309</text:span></text:p>
        <text:p text:style-name="Normal"/>
        <text:p text:style-name="P438"><text:span text:style-name="T439">5</text:span><text:span text:style-name="T440"><text:s/>straipsnis.<text:s/></text:span><text:span text:style-name="T441">5 straipsnio pakeitimas</text:span></text:p>
        <text:p text:style-name="P442"><text:span text:style-name="T443">1</text:span><text:span text:style-name="T444">.<text:s/></text:span><text:span text:style-name="T445">Pakeisti 5 straipsnio 1 dalies 2 punktą ir jį išdėstyti taip:</text:span></text:p>
        <text:p text:style-name="P446"><text:span text:style-name="T447">„</text:span><text:span text:style-name="T448">2</text:span><text:span text:style-name="T449">)<text:s/></text:span><text:span text:style-name="T450">atitiktų Architektūros įstatyme nurodytus architektūros kokybės kriterijus</text:span><text:span text:style-name="T451">;“.</text:span></text:p>
        <text:p text:style-name="P452"><text:span text:style-name="T453">2</text:span><text:span text:style-name="T454">. Pakeisti 5 straipsnio 2 dalį ir ją išdėstyti taip:</text:span></text:p>
        <text:p text:style-name="P455"><text:span text:style-name="T456">„</text:span><text:span text:style-name="T457">2</text:span><text:span text:style-name="T458">. Už esminių architektūros reikalavimų įgyve</text:span><text:span text:style-name="T459">ndinimą statinio projekte atsako statinio architektas.<text:s/></text:span><text:span text:style-name="T460">Šio įstatymo, Architektūros įstatymo ir Autorių teisių ir gretutinių teisių įstatymo nustatyta tvarka statytojas (užsakovas) privalo užtikrinti statinio architekto dalyvavimą atliekant visus statinio p</text:span><text:span text:style-name="T461">rojektavimo ir projekto įgyvendinimo darbus, kad būtų išlaikyti statinio architektūriniai sprendiniai.</text:span><text:span text:style-name="T462">“</text:span></text:p>
        <text:p text:style-name="P463"/>
        <text:p text:style-name="P464"><text:span text:style-name="T465">6</text:span><text:span text:style-name="T466"><text:s/>straipsnis.<text:s/></text:span><text:span text:style-name="T467">6 straipsnio pakeitimas</text:span></text:p>
        <text:p text:style-name="P468"><text:span text:style-name="T469">1</text:span><text:span text:style-name="T470">. Pakeisti 6 straipsnio pavadinimą ir jį išdėstyti taip:</text:span></text:p>
        <text:p text:style-name="P471"><text:span text:style-name="T472">„</text:span><text:span text:style-name="T473">6</text:span><text:span text:style-name="T474"><text:s/>straipsnis.<text:s/></text:span><text:span text:style-name="T475">Aplinkos,<text:s/></text:span><text:span text:style-name="T476">kraštovaizdžio, nekilnojamųjų kultūros vertybių ir kita apsauga (sauga), trečiųjų asmenų interesų apsauga</text:span><text:span text:style-name="T477">“.</text:span></text:p>
        <text:p text:style-name="P478"><text:span text:style-name="T479">2</text:span><text:span text:style-name="T480">. Pakeisti 6 straipsnio 1 dalies 2 punktą ir jį išdėstyti taip:</text:span></text:p>
        <text:p text:style-name="P481"><text:span text:style-name="T482">„</text:span><text:span text:style-name="T483">2</text:span><text:span text:style-name="T484">) saugomų teritorijų, kraštovaizdžio, nekilnojamųjų kultūros vertybių</text:span><text:span text:style-name="T485"><text:s/>ir jų teritorijų apsaugą;“.</text:span></text:p>
        <text:p text:style-name="P486"><text:span text:style-name="T487">3</text:span><text:span text:style-name="T488">.<text:s/></text:span><text:span text:style-name="T489">Pakeisti<text:s/></text:span><text:span text:style-name="T490">6 straipsnio 3 dalį ir ją išdėstyti taip:</text:span></text:p>
        <text:p text:style-name="P491"><text:span text:style-name="T492">„</text:span><text:span text:style-name="T493">3</text:span><text:span text:style-name="T494">. Jeigu pastatuose ir inžineriniuose statiniuose statybos darbai vykdomi pagal statybos, rekonstravimo, pastato atnaujinimo (modernizavimo), kapitalinio remonto,</text:span><text:span text:style-name="T495"><text:s/>supaprastintą statybos, supaprastintą rekonstravimo projektus, kapitalinio remonto aprašą, paprastojo remonto projektą ar paprastojo remonto aprašą statiniuose, kurių sąrašą tvirtina Vyriausybė ar jos įgaliota institucija, arba keičiama statinių paskirtis</text:span><text:span text:style-name="T496"><text:s/>į šiame sąraše nurodytą paskirtį, tokius pastatus ir inžinerinius statinius būtina pritaikyti asmenų su negalia individualiesiems pagalbos poreikiams, vadovaujantis normatyvinių statybos techninių dokumentų reikalavimais, o viešuosiuose pastatuose, kurių<text:s/></text:span><text:span text:style-name="T497">sąrašą tvirtina Vyriausybė ar jos įgaliota institucija, pagal Vyriausybės ar jos įgaliotos institucijos nustatytus reikalavimus būtina įrengti patalpą kūdikiams žindyti ir pervystyti.“</text:span></text:p>
        <text:p text:style-name="P498"/>
        <text:p text:style-name="P499"><text:span text:style-name="T500">7</text:span><text:span text:style-name="T501"><text:s/>straipsnis.<text:s/></text:span><text:span text:style-name="T502">11</text:span><text:span text:style-name="T503">1</text:span><text:span text:style-name="T504"><text:s/>straipsnio pakeitimas</text:span></text:p>
        <text:p text:style-name="P505"><text:span text:style-name="T506">1</text:span><text:span text:style-name="T507">.<text:s/></text:span><text:span text:style-name="T508">Pakeisti 11</text:span><text:span text:style-name="T509">1</text:span><text:span text:style-name="T510"><text:s/></text:span><text:span text:style-name="T511">straipsnio pavadinimą ir jį išdėstyti taip:</text:span></text:p>
        <text:p text:style-name="P512"><text:span text:style-name="T513">„</text:span><text:span text:style-name="T514">11</text:span><text:span text:style-name="T515">1</text:span><text:span text:style-name="T516">  straipsnis. Statybos sektoriaus pažangos ir plėtros politiką įgyvendinanti Vyriausybės įgaliota institucija ar įstaiga</text:span><text:span text:style-name="T517">“.</text:span></text:p>
        <text:p text:style-name="P518"><text:span text:style-name="T519">2</text:span><text:span text:style-name="T520">.<text:s/></text:span><text:span text:style-name="T521">Pakeisti 11</text:span><text:span text:style-name="T522">1</text:span><text:span text:style-name="T523"><text:s/>straipsnio 1 dalį ir ją išdėstyti taip:</text:span></text:p>
        <text:p text:style-name="P524"><text:span text:style-name="T525">„</text:span><text:span text:style-name="T526">1</text:span><text:span text:style-name="T527">. Statybos sektor</text:span><text:span text:style-name="T528">iaus pažangos ir plėtros politiką pagal šiame įstatyme nustatytą kompetenciją įgyvendina Vyriausybės įgaliota</text:span><text:span text:style-name="T529"><text:s/></text:span><text:span text:style-name="T530">institucija ar įstaiga</text:span><text:span text:style-name="T531">.</text:span><text:span text:style-name="T532">“</text:span></text:p>
        <text:p text:style-name="P533"><text:span text:style-name="T534">3</text:span><text:span text:style-name="T535">.<text:s/></text:span><text:span text:style-name="T536">Pakeisti 11</text:span><text:span text:style-name="T537">1</text:span><text:span text:style-name="T538"><text:s/>straipsnio 2 dalies nuostatą iki dvitaškio ir ją išdėstyti taip:<text:s/></text:span></text:p>
        <text:p text:style-name="P539"><text:span text:style-name="T540">„</text:span><text:span text:style-name="T541">2</text:span><text:span text:style-name="T542">. Vyriausybės įgaliota</text:span><text:span text:style-name="T543"><text:s/></text:span><text:span text:style-name="T544">institucija ar įstaiga</text:span><text:span text:style-name="T545"><text:s/></text:span><text:span text:style-name="T546">atlieka šias funkcijas:“.</text:span></text:p>
        <text:p text:style-name="P547"><text:span text:style-name="T548">4</text:span><text:span text:style-name="T549">.<text:s/></text:span><text:span text:style-name="T550">Pakeisti 11</text:span><text:span text:style-name="T551">1</text:span><text:span text:style-name="T552"><text:s/>straipsnio 2 dalies 3 punktą ir jį išdėstyti taip:</text:span></text:p>
        <text:p text:style-name="P553"><text:span text:style-name="T554">„</text:span><text:span text:style-name="T555">3</text:span><text:span text:style-name="T556">) atlieka statinių statybos techninės veiklos pagrindinių sričių vadovų (išskyrus architektus), pastatų energinio sertifikavimo<text:s/></text:span><text:span text:style-name="T557">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558"><text:span text:style-name="T559">5</text:span><text:span text:style-name="T560">.<text:s/></text:span><text:span text:style-name="T561">P</text:span><text:span text:style-name="T562">akeisti 11</text:span><text:span text:style-name="T563">1</text:span><text:span text:style-name="T564"><text:s/>straipsnio 2 dalies 6 punktą ir jį išdėstyti taip:</text:span></text:p>
        <text:p text:style-name="P565"><text:span text:style-name="T566">„</text:span><text:span text:style-name="T567">6</text:span><text:span text:style-name="T568">) kuria, tvarko, plėtoja priemones</text:span><text:span text:style-name="T569">, klasifikatorius,</text:span><text:span text:style-name="T570"><text:s/>paslaugas<text:s/></text:span><text:span text:style-name="T571">ir (ar) informacines sistemas, reikalingus</text:span><text:span text:style-name="T572"><text:s/>statybos sektoriui skaitmeninti, statinio informacinio modeliavimo metodų taikymo p</text:span><text:span text:style-name="T573">lėtrai, jų naudai vertinti ir stebėti;“.</text:span></text:p>
        <text:p text:style-name="P574"><text:span text:style-name="T575">6</text:span><text:span text:style-name="T576">.<text:s/></text:span><text:span text:style-name="T577">Pakeisti 11</text:span><text:span text:style-name="T578">1</text:span><text:span text:style-name="T579"><text:s/>straipsnio 3 dalį ir ją išdėstyti taip:</text:span></text:p>
        <text:p text:style-name="P580"><text:span text:style-name="T581">„</text:span><text:span text:style-name="T582">3</text:span><text:span text:style-name="T583">. Vyriausybės įgaliotos institucijos ar įstaigos funkcijos, nurodytos šio straipsnio 2 dalyje, finansuojamos valstybės biudžeto lėšomis, pajamomis,</text:span><text:span text:style-name="T584"><text:s/>gautomis iš įstaigos vykdomos veiklos, fizinių ar juridinių asmenų teikiamos paramos, kitomis teisėtai gautomis lėšomis.“</text:span></text:p>
        <text:p text:style-name="P585"><text:span text:style-name="T586">7</text:span><text:span text:style-name="T587">.<text:s/></text:span><text:span text:style-name="T588">Papildyti 11</text:span><text:span text:style-name="T589">1</text:span><text:span text:style-name="T590"><text:s/>straipsnį 4 dalimi:</text:span></text:p>
        <text:p text:style-name="P591"><text:span text:style-name="T592">„</text:span><text:span text:style-name="T593">4</text:span><text:span text:style-name="T594">. A</text:span><text:span text:style-name="T595">smuo, pageidaujantis, kad Europos Sąjungos valstybėse narėse, Europos ekonominės<text:s/></text:span><text:span text:style-name="T596">erdvės valstybėse, Šveicarijos Konfederacijoje ar trečiosiose valstybėse įgyta statybos inžinieriaus profesinė kvalifikacija būtų pripažinta Lietuvos Respublikoje, turi sumokėti Vyriausybės įgaliotai institucijai ar įstaigai jos nustatytą įmoką, suderintą<text:s/></text:span><text:span text:style-name="T597">su Lietuvos Respublikos aplinkos ministerija. Nustatytas įmokos dydis turi padengti ekonomiškai pagrįstas statybos inžinieriaus profesinės kvalifikacijos pripažinimo metu patirtas sąnaudas.</text:span><text:span text:style-name="T598">“</text:span></text:p>
        <text:p text:style-name="P599"/>
        <text:p text:style-name="P600"><text:span text:style-name="T601">8</text:span><text:span text:style-name="T602"><text:s/>straipsnis.<text:s/></text:span><text:span text:style-name="T603">Įstatymo papildymas 11</text:span><text:span text:style-name="T604">2</text:span><text:span text:style-name="T605"><text:s/>straipsniu</text:span></text:p>
        <text:p text:style-name="P606"><text:span text:style-name="T607">Pap</text:span><text:span text:style-name="T608">ildyti Įstatymo antrąjį skirsnį 11</text:span><text:span text:style-name="T609">2</text:span><text:span text:style-name="T610"><text:s/>straipsniu:</text:span></text:p>
        <text:p text:style-name="P611"><text:span text:style-name="T612">„</text:span><text:span text:style-name="T613">11</text:span><text:span text:style-name="T614">2</text:span><text:span text:style-name="T615"><text:s/></text:span><text:span text:style-name="T616">straipsnis.<text:s/></text:span><text:span text:style-name="T617">Statinio gyvavimo ciklo skaitmeninių duomenų reglamentavima</text:span><text:span text:style-name="T618">s</text:span><text:span text:style-name="T619"><text:s/></text:span></text:p>
        <text:p text:style-name="P620"><text:span text:style-name="T621">1</text:span><text:span text:style-name="T622">. Vyriausybės ar jos įgaliotos institucijos nustatytais atvejais statinio gyvavimo ciklą apibūdinantys duomenys kuriami,<text:s/></text:span><text:span text:style-name="T623">tvarkomi, valdomi ir viešinami skaitmenine forma.</text:span></text:p>
        <text:p text:style-name="P624"><text:span text:style-name="T625">2</text:span><text:span text:style-name="T626">. Vyriausybė ar jos įgaliota institucija tvirtina Nacionalinį statybos informacijos klasifikatorių ir nustato reikalavimus, taikomus statinio gyvavimo cikle naudojamiems duomenims kurti, tvarkyti, vald</text:span><text:span text:style-name="T627">yti, viešinti, duomenų struktūrai sudaryti. Nustatydama šiuos reikalavimus, Vyriausybė ar jos įgaliota institucija nurodo atvejus ir tvarką, kada skaitmeniniai duomenys kuriami, tvarkomi, valdomi taikant statinio informacinį modeliavimą ir Nacionalinį stat</text:span><text:span text:style-name="T628">ybos informacijos klasifikatorių.</text:span><text:span text:style-name="T629">“</text:span></text:p>
        <text:p text:style-name="P630"/>
        <text:p text:style-name="P631"><text:span text:style-name="T632">9</text:span><text:span text:style-name="T633"><text:s/>straipsnis.<text:s/></text:span><text:span text:style-name="T634">12 straipsnio pakeitimas</text:span></text:p>
        <text:p text:style-name="P635"><text:span text:style-name="T636">1</text:span><text:span text:style-name="T637">.<text:s/></text:span><text:span text:style-name="T638">Pakeisti 12 straipsnio 4 dalį ir ją išdėstyti taip:</text:span></text:p>
        <text:p text:style-name="P639"><text:span text:style-name="T640">„</text:span><text:span text:style-name="T641">4</text:span><text:span text:style-name="T642">.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643"><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644">igas). Šias pareigas siekiantiems eiti asmenims taikomą kvalifikacijos atestatų išdavimo, keitimo, galiojimo sustabdymo, galiojimo sustabdymo panaikinimo, galiojimo panaikinimo tvarką nustato aplinkos ministras, vadovaudamasis šio straipsnio 10, 11, 12, 13</text:span><text:span text:style-name="T645">, 14, 15, 16 ir 18 dalyse ir Lietuvos Respublikos viešojo administravimo įstatyme nustatytais reikalavimais.<text:s/></text:span><text:span text:style-name="T646">Atestavimą atlieka Vyriausybės įgaliota institucija ar įstaiga, išskyrus architektų atestavimą, kurių atestavimą atlieka Lietuvos Respublikos archi</text:span><text:span text:style-name="T647">tektų rūmai (toliau – atestavimą atliekanti organizacija)</text:span><text:span text:style-name="T648">.“</text:span></text:p>
        <text:p text:style-name="P649"><text:span text:style-name="T650">2</text:span><text:span text:style-name="T651">. Pakeisti 12 straipsnio 5 dalies 2 punktą ir jį išdėstyti taip:<text:s/></text:span></text:p>
        <text:p text:style-name="P652"><text:span text:style-name="T653">„</text:span><text:span text:style-name="T654">2</text:span><text:span text:style-name="T655">) turėti profesinės patirties atitinkamoje veiklos srityje, kai darbo trukmė skaičiuojama pradedant nuo šio įstatymo<text:s/></text:span><text:span text:style-name="T656">2 straipsnio 1 arba 92 dalyje nurodyto išsilavinimo įgijimo dienos: ypatingojo statinio projekto vadovo, ypatingojo statinio projekto vykdymo priežiūros vadovo ar ypatingojo statinio statybos techninės priežiūros vadovo – 5 metai; ypatingojo statinio proje</text:span><text:span text:style-name="T657">kto dalies vadovo, ypatingojo statinio projekto dalies vykdymo priežiūros vadovo, ypatingojo statinio statybos vadovo, ypatingojo statinio specialiųjų statybos darbų vadovo, ypatingojo statinio specialiųjų statybos darbų techninės priežiūros vadovo – 3 met</text:span><text:span text:style-name="T658">ai; neypatingojo statinio statybos techninės veiklos pagrindinių sričių vadovo – 2 metai profesinės patirties atitinkamoje statybos techninės veiklos srityje</text:span><text:span text:style-name="T659">;<text:s/></text:span><text:span text:style-name="T660">turėti profesinės patirties<text:s/></text:span><text:span text:style-name="T661">atitinkamoje veiklos srityje</text:span><text:span text:style-name="T662"><text:s/>vadovaujant statybos techninės veiklos pagrindinėms sritims, kai darbo trukmė skaičiuojama pradedant nuo kvalifikacijos atestato (bent vieno iš<text:s/></text:span><text:span text:style-name="T663">ypatingojo</text:span><text:span text:style-name="T664"><text:s/>statinio projekto vadovo,<text:s/></text:span><text:span text:style-name="T665">ypatingojo</text:span><text:span text:style-name="T666"><text:s/>statinio projekto dalies vadovo,<text:s/></text:span><text:span text:style-name="T667">ypatingojo</text:span><text:span text:style-name="T668"><text:s/>statinio projekto v</text:span><text:span text:style-name="T669">ykdymo priežiūros vadovo,<text:s/></text:span><text:span text:style-name="T670">ypatingojo</text:span><text:span text:style-name="T671"><text:s/>statinio projekto dalies vykdymo priežiūros vadovo,<text:s/></text:span><text:span text:style-name="T672">ypatingojo</text:span><text:span text:style-name="T673"><text:s/>statinio statybos vadovo,<text:s/></text:span><text:span text:style-name="T674">ypatingojo</text:span><text:span text:style-name="T675"><text:s/>statinio specialiųjų statybos darbų vadovo,<text:s/></text:span><text:span text:style-name="T676">ypatingojo</text:span><text:span text:style-name="T677"><text:s/>statinio statybos techninės priežiūros vadovo,<text:s/></text:span><text:span text:style-name="T678">ypatingojo</text:span><text:span text:style-name="T679"><text:s/></text:span><text:span text:style-name="T680">statin</text:span><text:span text:style-name="T681">io</text:span><text:span text:style-name="T682"><text:s/>specialiųjų statybos darbų techninės priežiūros vadovo) įgijimo dienos: statinio projekto ekspertizės vadovo, statinio projekto dalies ekspertizės vadovo, statinio ekspertizės vadovo, statinio dalies ekspertizės vadovo – 2 metai;<text:s/></text:span><text:span text:style-name="T683">darbo patirties valstyb</text:span><text:span text:style-name="T684">ės ir savivaldybių institucijose vykdant veiklą architektūros, statybos ir (ar) statybos valstybinės priežiūros srityse, jeigu pagal einamas pareigas jis tiesiogiai dalyvavo išduodant, rengiant, derinant ar tvirtinant tam tikrus statinio projektavimo ar st</text:span><text:span text:style-name="T685">atybos sričių dokumentus (projektinius pasiūlymus, specialiuosius architektūros reikalavimus, specialiuosius reikalavimus, statybą leidžiančius dokumentus, statybos užbaigimo aktus, deklaracijas apie statybos užbaigimą), rengiant normatyvinius statybos tec</text:span><text:span text:style-name="T686">hninius ar normatyvinius statinio saugos ir paskirties dokumentus, rengiant architektus ar statybos inžinierius studijų ir mokslo įstaigoje, turint mokslo laipsnį ar pedagoginį vardą.</text:span><text:span text:style-name="T687"><text:s/>Kai šie asmenys siekia eiti<text:s/></text:span><text:span text:style-name="T688">ypatingojo ir neypatingojo statinio statybos</text:span><text:span text:style-name="T689"><text:s/>techninės veiklos pagrindinių sričių vadovų pareigas, išskyrus statinio projekto ekspertizės, statinio projekto dalies ekspertizės, statinio ekspertizės ar statinio dalies ekspertizės vadovų pareigas,</text:span><text:span text:style-name="T690"><text:s/>darbo patirties valstybės ir savivaldybių institucijos</text:span><text:span text:style-name="T691">e trukmė</text:span><text:span text:style-name="T692"><text:s/>skaičiuojama kaip ir</text:span><text:span text:style-name="T693"><text:s/></text:span><text:span text:style-name="T694">profesinės patirties trukmė.“</text:span></text:p>
        <text:p text:style-name="P695">Straipsnio dalies pakeitimai:</text:p>
        <text:p text:style-name="P696"><text:span text:style-name="T697">Nr.<text:s/></text:span><text:a xlink:href="https://www.e-tar.lt/portal/legalAct.html?documentId=c61b4eb0f1bf11ee9f5b8ffa077f9188" office:target-frame-name="_top" xlink:show="replace"><text:span text:style-name="T698">XIV-2522</text:span></text:a><text:span text:style-name="T699">, 2024-03-28, paskelbta TAR 2024-04-03, i. k. 2024-0</text:span><text:span text:style-name="T700">6309</text:span></text:p>
        <text:p text:style-name="Normal"/>
        <text:p text:style-name="P701"><text:span text:style-name="T702">3</text:span><text:span text:style-name="T703">.<text:s/></text:span><text:span text:style-name="T704">Pakeisti 12 straipsnio 12 dalį ir ją išdėstyti taip:</text:span></text:p>
        <text:p text:style-name="P705"><text:span text:style-name="T706">„</text:span><text:span text:style-name="T707">12</text:span><text:span text:style-name="T708">. Priėmus sprendimą išduoti<text:s/></text:span><text:span text:style-name="T709">arba<text:s/></text:span><text:span text:style-name="T710">neišduoti kvalifikacijos atestatą ar teisės pripažinimo dokumentą, jis išduodamas<text:s/></text:span><text:span text:style-name="T711">arba patei</text:span><text:span text:style-name="T712">kiamas motyvuotas atsisakymas jį išduoti ne vėliau kaip per<text:s/></text:span><text:span text:style-name="T713">30 darbo dienų nuo visų dokumentų kvalifikacijos atestatui ar teisės pripažinimo dokumentui gauti gavimo atestavimą atliekančioje organizacijoje dienos. Kvalifikacijos atestatas ir teisės pripažinimo dokumentas išduodami neterminuotam laikui. Asmenys, gavę</text:span><text:span text:style-name="T714"><text:s/>kvalifikacijos atestatą, ne rečiau kaip kas 5 metai privalo tobulintis kvalifikacijos tobulinimo kursuose išklausydami ne mažiau kaip 20 valandų paskaitų pagal aukštųjų mokyklų, asociacijų, sąjungų ar mokymo įstaigų patvirtintas mokymo programas, suderint</text:span><text:span text:style-name="T715">as su atestavimą atliekančia organizacija. Kvalifikacijos tobulinimą patvirtinantys dokumentai pateikiami atestavimą atliekančiai organizacijai šios organizacijos nustatyta tvarka.“</text:span></text:p>
        <text:p text:style-name="P716"><text:span text:style-name="T717">4</text:span><text:span text:style-name="T718">.<text:s/></text:span><text:span text:style-name="T719">Pakeisti 12 straipsnio 13 dalį ir ją išdėstyti taip:</text:span></text:p>
        <text:p text:style-name="P720"><text:span text:style-name="T721">„</text:span><text:span text:style-name="T722">13</text:span><text:span text:style-name="T723">. Asm</text:span><text:span text:style-name="T724">uo, pageidaujantis gauti, papildyti arba pakeisti vienos ar kelių statybos techninės veiklos pagrindinių sričių vadovo kvalifikacijos atestatą ar teisės pripažinimo dokumentą, turi sumokėti atestavimą atliekančiai organizacijai<text:s/></text:span><text:span text:style-name="T725">jos<text:s/></text:span><text:span text:style-name="T726">nustatytą įmoką</text:span><text:span text:style-name="T727">, su</text:span><text:span text:style-name="T728">derin</text:span><text:span text:style-name="T729">tą su Aplinkos ministerija. Nustatytas įmokos dydis turi padengti ekonomiškai pagrįstas atestavimo</text:span><text:span text:style-name="T730">, teisės pripažinimo,</text:span><text:span text:style-name="T731"><text:s/></text:span><text:span text:style-name="T732">kvalifikacijos atestato ar teisės pripažinimo dokumento papildymo ar keitimo metu patirtas</text:span><text:span text:style-name="T733"><text:s/>sąnaudas.“</text:span></text:p>
        <text:p text:style-name="P734"><text:span text:style-name="T735">5</text:span><text:span text:style-name="T736">.<text:s/></text:span><text:span text:style-name="T737">Papildyti 12 straipsnį<text:s/></text:span><text:span text:style-name="T738">14</text:span><text:span text:style-name="T739">1</text:span><text:span text:style-name="T740"><text:s/>dalimi:<text:s/></text:span></text:p>
        <text:p text:style-name="P741"><text:span text:style-name="T742">„</text:span><text:span text:style-name="T743">14</text:span><text:span text:style-name="T744">1</text:span><text:span text:style-name="T745">. Atestavimą atliekanti organizacija, gavusi informaciją, kad statybos valstybinės priežiūros pareigūnas Teritorijų planavimo ir statybos valstybinės priežiūros įstatymo nustatytais atvejais ir tvarka sustabdė kvalifikacijos atestato ir<text:s/></text:span><text:span text:style-name="T746">(ar) teisės pripažinimo dokumento galiojimą, šią informaciją per 3 darbo dienas paskelbia viešai ir per 20 darbo dienų nuo šios informacijos gavimo dienos priima šio straipsnio 14, 15 ar 18 dalyse nustatytą</text:span><text:span text:style-name="T747"><text:s/></text:span><text:span text:style-name="T748">sprendimą dėl kvalifikacijos atestato ir (ar) tei</text:span><text:span text:style-name="T749">sės pripažinimo dokumento galiojimo. Statybos valstybinės priežiūros pareigūno priimtas sprendimas dėl kvalifikacijos atestato ir (ar) teisės pripažinimo dokumento galiojimo sustabdymo netenka galios nuo atestavimą atliekančios organizacijos sprendimo priė</text:span><text:span text:style-name="T750">mimo dienos.</text:span><text:span text:style-name="T751">“</text:span></text:p>
        <text:p text:style-name="P752"><text:span text:style-name="T753">6</text:span><text:span text:style-name="T754">.<text:s/></text:span><text:span text:style-name="T755">Papildyti 12 straipsnio 15 dalį 11 punktu:</text:span></text:p>
        <text:p text:style-name="P756"><text:span text:style-name="T757">„</text:span><text:span text:style-name="T758">11</text:span><text:span text:style-name="T759">) kai asmenys, kurie statant statinį vadovavo statybos techninės veiklos pagrindinėms sritims ir atliko veiksmus ar priėmė sprendimus, dėl kurių statyba tapo<text:s/></text:span><text:span text:style-name="T760">savavališka</text:span><text:span text:style-name="T761">.“</text:span></text:p>
        <text:p text:style-name="P762"><text:span text:style-name="T763">7</text:span><text:span text:style-name="T764">.<text:s/></text:span><text:span text:style-name="T765">Pakeisti 12 straipsnio 19 dalį ir ją išdėstyti taip:</text:span></text:p>
        <text:p text:style-name="P766"><text:span text:style-name="T767">„</text:span><text:span text:style-name="T768">19</text:span><text:span text:style-name="T769">. Eiti branduolinės energetikos objekto statinių statybos techninės veiklos pagrindinių sričių vadovų pareigas, nurodytas šio straipsnio 2 dalyje, turi teisę atestuoti architektai ir statybos inžini</text:span><text:span text:style-name="T770">eriai. Šias pareigas einantiems asmenims taikomą kvalifikacijos atestatų išdavimo, keitimo, galiojimo sustabdymo, galiojimo sustabdymo panaikinimo ir kvalifikacijos atestatų galiojimo panaikinimo tvarką, egzaminų programas, suderinęs su Valstybine atominės</text:span><text:span text:style-name="T771"><text:s/>energetikos saugos inspekcija, nustato aplinkos ministras, vadovaudamasis šio straipsnio 10, 11, 12, 13, 14, 15, 16, 17 ir 18 dalyse nustatytais reikalavimais. Atestavimą atlieka Vyriausybės įgaliota</text:span><text:span text:style-name="T772"><text:s/></text:span><text:span text:style-name="T773">institucija ar įstaiga.“</text:span></text:p>
        <text:p text:style-name="P774"><text:span text:style-name="T775">8</text:span><text:span text:style-name="T776">.<text:s/></text:span><text:span text:style-name="T777">Papildyti 12 straip</text:span><text:span text:style-name="T778">snį 21</text:span><text:span text:style-name="T779">1</text:span><text:span text:style-name="T780"><text:s/>dalimi:</text:span></text:p>
        <text:p text:style-name="P781"><text:span text:style-name="T782">„</text:span><text:span text:style-name="T783">21</text:span><text:span text:style-name="T784">1</text:span><text:span text:style-name="T785">. Architektai ar statybos inžinieriai, siekiantys būti įrašyti į teismo ekspertų sąrašą ir teikti teismo ekspertizės paslaugas Lietuvos Respublikos teismo ekspertizės įstatymo nustatyta tvarka, turi būti atestuoti architektai ar<text:s/></text:span><text:span text:style-name="T786">statybos inžinieriai, turinys teisę eiti statinio projekto ekspertizės vadovo, statinio projekto dalies ekspertizės vadovo, statinio ekspertizės vadovo, statinio dalies ekspertizės vadovo pareigas. Teismo ekspertai gali teikti teismo ekspertizės paslaugas<text:s/></text:span><text:span text:style-name="T787">tik pagal kvalifikacijos atestate įrašytą sritį.</text:span><text:span text:style-name="T788">“</text:span></text:p>
        <text:p text:style-name="P789"><text:span text:style-name="T790">9</text:span><text:span text:style-name="T791">.<text:s/></text:span><text:span text:style-name="T792">Pakeisti 12 straipsnio 24 dalį ir ją išdėstyti taip:</text:span></text:p>
        <text:p text:style-name="P793"><text:span text:style-name="T794">„</text:span><text:span text:style-name="T795">24</text:span><text:span text:style-name="T796">. Vyriausybės įgaliota institucija ar įstaiga aplinkos ministro nustatyta tvarka šviečia, konsultuoja fizinius ir juridinius asmenis ir n</text:span><text:span text:style-name="T797">agrinėja prašymus, skundus statinių statybos techninės veiklos pagrindinių sričių vadovų kvalifikacinių reikalavimų, kvalifikacijos atestatų ir kilmės valstybėje turimos teisės pripažinimo dokumentų išdavimo, keitimo, galiojimo sustabdymo, galiojimo sustab</text:span><text:span text:style-name="T798">dymo panaikinimo ir galiojimo panaikinimo klausimais, atlieka šių vadovų atitikties kvalifikaciniams reikalavimams stebėseną.“</text:span></text:p>
        <text:p text:style-name="P799"/>
        <text:p text:style-name="P800"><text:span text:style-name="T801">10</text:span><text:span text:style-name="T802"><text:s/>straipsnis.<text:s/></text:span><text:span text:style-name="T803">14 straipsnio pakeitimas</text:span></text:p>
        <text:p text:style-name="P804"><text:span text:style-name="T805">1</text:span><text:span text:style-name="T806">.<text:s/></text:span><text:span text:style-name="T807">Pakeisti 14 straipsnio 1 dalies 4 punktą ir jį išdėstyti taip:</text:span></text:p>
        <text:p text:style-name="P808"><text:span text:style-name="T809">„</text:span><text:span text:style-name="T810">4</text:span><text:span text:style-name="T811">) ga</text:span><text:span text:style-name="T812">uti statybą leidžiantį dokumentą (kai jis privalomas)</text:span><text:span text:style-name="T813">;“.</text:span></text:p>
        <text:p text:style-name="P814"><text:span text:style-name="T815">2</text:span><text:span text:style-name="T816">.<text:s/></text:span><text:span text:style-name="T817">Pakeisti 14 straipsnio 1 dalies 7 punktą ir jį išdėstyti taip:</text:span></text:p>
        <text:p text:style-name="P818"><text:span text:style-name="T819">„</text:span><text:span text:style-name="T820">7</text:span><text:span text:style-name="T821">) užsakyti (arba pavesti, kad tai padarytų rangovas)<text:s/></text:span><text:span text:style-name="T822">normatyviniuose statybos techniniuose dokumentuose nustatytus geodez</text:span><text:span text:style-name="T823">ijos ir kartografijos darbus</text:span><text:span text:style-name="T824">;“.</text:span></text:p>
        <text:p text:style-name="P825"><text:span text:style-name="T826">3</text:span><text:span text:style-name="T827">.<text:s/></text:span><text:span text:style-name="T828">Pakeisti</text:span><text:span text:style-name="T829"><text:s/>14 straipsnio 1 dalies 10 punktą ir jį išdėstyti taip:</text:span></text:p>
        <text:p text:style-name="P830"><text:span text:style-name="T831">„</text:span><text:span text:style-name="T832">10</text:span><text:span text:style-name="T833">) kai statyba vykdoma ūkio<text:s/></text:span><text:span text:style-name="T834">ar mišriuoju</text:span><text:span text:style-name="T835"><text:s/>būdu, leisti<text:s/></text:span><text:span text:style-name="T836">statybos</text:span><text:span text:style-name="T837"><text:s/>valstybinės priežiūros pareigūnams<text:s/></text:span><text:span text:style-name="T838">ir</text:span><text:span text:style-name="T839"><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840"><text:s/>griaunamus statinius (juose esančius butus), šiame punkte nurodytų asmenų reikalavimu pateikti visus statybos dokumentus;“.</text:span></text:p>
        <text:p text:style-name="P841"><text:span text:style-name="T842">4</text:span><text:span text:style-name="T843">.<text:s/></text:span><text:span text:style-name="T844">Pakeisti</text:span><text:span text:style-name="T845"><text:s/>14 straipsnio 1 dalies 12 punktą ir jį išdėstyti taip:</text:span></text:p>
        <text:p text:style-name="P846"><text:span text:style-name="T847">„</text:span><text:span text:style-name="T848">12</text:span><text:span text:style-name="T849">)<text:s/></text:span><text:span text:style-name="T850">šio įstatymo nustatyta tvarka ir atvejais pranešt</text:span><text:span text:style-name="T851">i apie statybos pradžią</text:span><text:span text:style-name="T852">;</text:span><text:span text:style-name="T853">“.</text:span></text:p>
        <text:p text:style-name="P854"><text:span text:style-name="T855">5</text:span><text:span text:style-name="T856">.<text:s/></text:span><text:span text:style-name="T857">Pakeisti</text:span><text:span text:style-name="T858"><text:s/>14 straipsnio 1 dalies 13 punktą ir jį išdėstyti taip:</text:span></text:p>
        <text:p text:style-name="P859"><text:span text:style-name="T860">„</text:span><text:span text:style-name="T861">13</text:span><text:span text:style-name="T862">) kai statinio statybai nereikia statybą leidžiančio dokumento<text:s/></text:span><text:span text:style-name="T863">ir (ar) pranešimo apie statybos pradžią</text:span><text:span text:style-name="T864">, iki statybos pradžios gauti žemės sklypo bend</text:span><text:span text:style-name="T865">raturčių rašytinius sutikimus (susitarimus) arba besiribojančių žemės sklypų savininkų ar valdytojų rašytinius sutikimus, jeigu tokie sutikimai (susitarimai) privalomi pagal teisės aktų reikalavimus</text:span><text:span text:style-name="T866">. Jeigu reikalingas valstybinės žemės patikėtinio sutikima</text:span><text:span text:style-name="T867">s, valstybinės žemės patikėtinis jį teikia</text:span><text:span text:style-name="T868"><text:s/></text:span><text:span text:style-name="T869">Žemės įstatymo 34 straipsnio 1 dalyje nustatyta tvarka;</text:span><text:span text:style-name="T870">“.</text:span></text:p>
        <text:p text:style-name="P871"><text:span text:style-name="T872">6</text:span><text:span text:style-name="T873">.<text:s/></text:span><text:span text:style-name="T874">Pakeisti</text:span><text:span text:style-name="T875"><text:s/>14 straipsnio 1 dalies 15 punktą ir jį išdėstyti taip:</text:span></text:p>
        <text:p text:style-name="P876"><text:span text:style-name="T877">„</text:span><text:span text:style-name="T878">15</text:span><text:span text:style-name="T879">) kai statinio statybai nereikia statybą leidžiančio dokumento</text:span><text:span text:style-name="T880"><text:s/>ir (ar) pran</text:span><text:span text:style-name="T881">ešimo apie statybos pradžią</text:span><text:span text:style-name="T882">, iki statybos pradžios dėl statinio statybos kitų statinių apsaugos zonose arba kitose teritorijose, kuriose taikomi teisės aktuose nustatyti norminiai atstumai iki kitų statinių ar kitokie teisės aktuose nustatyti statinių stat</text:span><text:span text:style-name="T883">ybos ribojimai dėl kitų (esamų) statinių, gauti tų statinių savininkų arba statinių valdytojų, naudotojų sutikimus, kai jie įgalioti tokius sutikimus suteikti. Kai pastato (patalpos, patalpų) ar kito statinio paskirties keitimui nėra reikalingas statybą le</text:span><text:span text:style-name="T884">idžiantis dokumentas ir atliekami statinio paprastojo remonto darbai arba neatliekami jokie statybos darbai, tokius sutikimus privaloma gauti iki pastato (patalpos, patalpų) ar kito statinio paskirties pakeitimo;“.</text:span></text:p>
        <text:p text:style-name="P885"/>
        <text:p text:style-name="P886"><text:span text:style-name="T887">11</text:span><text:span text:style-name="T888"><text:s/>straipsnis.<text:s/></text:span><text:span text:style-name="T889">15 straipsnio<text:s/></text:span><text:span text:style-name="T890">pakeitimas</text:span></text:p>
        <text:p text:style-name="P891"><text:span text:style-name="T892">Pakeisti 15 straipsnio 1 dalies 1 punktą ir jį išdėstyti taip:</text:span></text:p>
        <text:p text:style-name="P893"><text:span text:style-name="T894">„</text:span><text:span text:style-name="T895">1</text:span><text:span text:style-name="T896">) n</text:span><text:span text:style-name="T897">ormatyviniuose statybos techniniuose dokumentuose nustatytus geodezijos ir kartografijos darbus</text:span><text:span text:style-name="T898"><text:s/>–<text:s/></text:span><text:span text:style-name="T899">Geodezijos ir kartografijos įstatyme</text:span><text:span text:style-name="T900"><text:s/>nurodyti asmenys;“.</text:span></text:p>
        <text:p text:style-name="P901"/>
        <text:p text:style-name="P902"><text:span text:style-name="T903">12</text:span><text:span text:style-name="T904"><text:s/>stra</text:span><text:span text:style-name="T905">ipsnis.<text:s/></text:span><text:span text:style-name="T906">17 straipsnio pakeitimas</text:span></text:p>
        <text:p text:style-name="P907"><text:span text:style-name="T908">1</text:span><text:span text:style-name="T909">.</text:span><text:span text:style-name="T910"><text:s/></text:span><text:span text:style-name="T911">Pakeisti 17 straipsnio 1 dalies 2 punktą ir jį išdėstyti taip:</text:span></text:p>
        <text:p text:style-name="P912"><text:span text:style-name="T913">„</text:span><text:span text:style-name="T914">2</text:span><text:span text:style-name="T915">) Europos Sąjungos valstybės narės, Šveicarijos Konfederacijos arba valstybės, pasirašiusios Europos ekonominės erdvės sutartį, juridiniai asmenys, k</text:span><text:span text:style-name="T916">itos organizacijos ar jų padaliniai, kurie pagal šios valstybės teisės aktus turi teisę savo šalyje užsiimti atitinkama veikla;“.</text:span></text:p>
        <text:p text:style-name="P917"><text:span text:style-name="T918">2</text:span><text:span text:style-name="T919">.<text:s/></text:span><text:span text:style-name="T920">Papildyti 17 straipsnio 1 dalį 3 punktu:</text:span></text:p>
        <text:p text:style-name="P921"><text:span text:style-name="T922">„</text:span><text:span text:style-name="T923">3</text:span><text:span text:style-name="T924">) architektas ar statybos inžinierius.“</text:span></text:p>
        <text:p text:style-name="P925"><text:span text:style-name="T926">3</text:span><text:span text:style-name="T927">.<text:s/></text:span><text:span text:style-name="T928">Papildyti 17 straip</text:span><text:span text:style-name="T929">snį 1</text:span><text:span text:style-name="T930">1</text:span><text:span text:style-name="T931"><text:s/>dalimi:</text:span></text:p>
        <text:p text:style-name="P932"><text:span text:style-name="T933">„</text:span><text:span text:style-name="T934">1</text:span><text:span text:style-name="T935">1</text:span><text:span text:style-name="T936">. Būti ypatingojo ar neypatingojo statinio projekto (jo dalies) ekspertizės rangovu ir (ar) ypatingojo ar neypatingojo statinio (jo dalies) ekspertizės rangovu turi teisę šio straipsnio 1 dalyje nurodyti architektai ir statybos inžinier</text:span><text:span text:style-name="T937">iai, pagal šio įstatymo 12 straipsnio nuostatas turintys teisę atitinkamai būti ypatingojo ar neypatingojo statinio projekto ekspertizės vadovais, statinio projekto dalies ekspertizės vadovais, statinio ekspertizės vadovais, statinio dalies ekspertizės vad</text:span><text:span text:style-name="T938">ovais, taip pat juridiniai asmenys, šio straipsnio 1 dalies 2 punkte nurodyti Europos Sąjungos valstybės narės, Šveicarijos Konfederacijos arba valstybės, pasirašiusios Europos ekonominės erdvės sutartį, juridiniai asmenys, kitos organizacijos ar jų padali</text:span><text:span text:style-name="T939">niai, jeigu juose darbo ar kitų sutartinių santykių pagrindu dirba architektai ar statybos inžinieriai, turintys teisę būti statinio projekto ekspertizės vadovais, statinio projekto dalies ekspertizės vadovais, statinio ekspertizės vadovais, statinio dalie</text:span><text:span text:style-name="T940">s ekspertizės vadovais.“</text:span></text:p>
        <text:p text:style-name="P941"><text:span text:style-name="T942">4</text:span><text:span text:style-name="T943">.<text:s/></text:span><text:span text:style-name="T944">Pripažinti netekusiomis galios 17 straipsnio 2 ir 3 dalis.</text:span></text:p>
        <text:p text:style-name="P945"><text:span text:style-name="T946">5</text:span><text:span text:style-name="T947">.<text:s/></text:span><text:span text:style-name="T948">Pakeisti 17 straipsnio 5 dalies 3 punktą ir jį išdėstyti taip:</text:span></text:p>
        <text:p text:style-name="P949"><text:span text:style-name="T950">„</text:span><text:span text:style-name="T951">3</text:span><text:span text:style-name="T952">) pasirašyti statinio projekto ekspertizės aktą (privalomi įmonės vadovo ar jo įgalioto</text:span><text:span text:style-name="T953"><text:s/>kito įmonės darbuotojo ir statinio projekto ekspertizės vadovo parašai, o kai statinio projekto (jo dalies) ekspertizės rangovas yra fizinis asmuo, – tik statinio projekto (jo dalies) ekspertizės vadovo parašas), prisiimdamas atsakomybę, kad statinio proj</text:span><text:span text:style-name="T954">ekto ekspertizės aktas, o kai statinio projekto ekspertizės akte pateikiama išvada, kad statinio projektą galima tvirtinti, – ir statinio projektas (jo dalys, kurių ekspertizė atlikta) atitinka Lietuvos Respublikos įstatymų, kitų teisės aktų, normatyvinių<text:s/></text:span><text:span text:style-name="T955">statybos techninių dokumentų ir normatyvinių statinio saugos ir paskirties dokumentų nuostatas;“.</text:span></text:p>
        <text:p text:style-name="P956"><text:span text:style-name="T957">6</text:span><text:span text:style-name="T958">.<text:s/></text:span><text:span text:style-name="T959">Papildyti 17 straipsnio 5 dalį 3</text:span><text:span text:style-name="T960">1</text:span><text:span text:style-name="T961"><text:s/>punktu:</text:span></text:p>
        <text:p text:style-name="P962"><text:span text:style-name="T963">„</text:span><text:span text:style-name="T964">3</text:span><text:span text:style-name="T965">1</text:span><text:span text:style-name="T966">) užregistruoti statinio projekto (jo dalies) ekspertizės aktą Lietuvos Respublikos statybos leidimų</text:span><text:span text:style-name="T967"><text:s/>ir statybos valstybinės priežiūros informacinėje sistemoje „Infostatyba“</text:span><text:span text:style-name="T968"><text:s/></text:span><text:span text:style-name="T969">ir pridėti dokumentą, patvirtinantį, kad statinio projekto (jo dalies) ekspertizės rangovas yra apsidraudęs šio įstatymo 45 straipsnyje nurodytu civilinės atsakomybės privalomuoju dr</text:span><text:span text:style-name="T970">audimu;</text:span><text:span text:style-name="T971">“.</text:span></text:p>
        <text:p text:style-name="P972"><text:span text:style-name="T973">7</text:span><text:span text:style-name="T974">.<text:s/></text:span><text:span text:style-name="T975">Papildyti 17 straipsnio 5 dalį 10 punktu:</text:span></text:p>
        <text:p text:style-name="P976"><text:span text:style-name="T977">„</text:span><text:span text:style-name="T978">10</text:span><text:span text:style-name="T979">) kai statinio projekto (jo dalies) ekspertizė atliekama pakartotinai, išnagrinėti pateiktas pastabas pirminės ekspertizės akte, užregistruotame Lietuvos Respublikos statybos leidimų ir st</text:span><text:span text:style-name="T980">atybos valstybinės priežiūros informacinėje sistemoje „Infostatyba“, į jas atsižvelgti arba jas atmesti, nurodant argumentus.</text:span><text:span text:style-name="T981">“</text:span></text:p>
        <text:p text:style-name="P982"><text:span text:style-name="T983">8</text:span><text:span text:style-name="T984">.<text:s/></text:span><text:span text:style-name="T985">Pakeisti 17 straipsnio 6 dalies 3 punktą ir jį išdėstyti taip:</text:span></text:p>
        <text:p text:style-name="P986"><text:span text:style-name="T987">„</text:span><text:span text:style-name="T988">3</text:span><text:span text:style-name="T989">) pasirašyti statinio ekspertizės aktą (privalomi į</text:span><text:span text:style-name="T990">monės vadovo ar jo įgalioto kito įmonės darbuotojo ir statinio ekspertizės vadovo parašai, o kai statinio (jo dalies) ekspertizės rangovas yra fizinis asmuo, – tik statinio (jo dalies) ekspertizės vadovo parašas), prisiimdamas atsakomybę, kad statinio eksp</text:span><text:span text:style-name="T991">ertizės aktas atitinka Lietuvos Respublikos įstatymų, kitų teisės aktų, normatyvinių statybos techninių dokumentų ir normatyvinių statinio saugos ir paskirties dokumentų nuostatas;“.</text:span></text:p>
        <text:p text:style-name="P992"><text:span text:style-name="T993">9</text:span><text:span text:style-name="T994">.<text:s/></text:span><text:span text:style-name="T995">Papildyti 17 straipsnio 6 dalį 3</text:span><text:span text:style-name="T996">1</text:span><text:span text:style-name="T997"><text:s/>punktu:</text:span></text:p>
        <text:p text:style-name="P998"><text:span text:style-name="T999">„</text:span><text:span text:style-name="T1000">3</text:span><text:span text:style-name="T1001">1</text:span><text:span text:style-name="T1002">) užregistruoti</text:span><text:span text:style-name="T1003"><text:s/>statinio (jo dalies) ekspertizės aktą Lietuvos Respublikos statybos leidimų ir statybos valstybinės priežiūros informacinėje sistemoje „Infostatyba“</text:span><text:span text:style-name="T1004"><text:s/></text:span><text:span text:style-name="T1005">ir pridėti dokumentą, patvirtinantį, kad statinio (jo dalies) ekspertizės rangovas yra apsidraudęs šio įst</text:span><text:span text:style-name="T1006">atymo 45 straipsnyje nurodytu civilinės atsakomybės privalomuoju draudimu;</text:span><text:span text:style-name="T1007">“.</text:span></text:p>
        <text:p text:style-name="P1008"><text:span text:style-name="T1009">10</text:span><text:span text:style-name="T1010">.<text:s/></text:span><text:span text:style-name="T1011">Pakeisti 17 straipsnio 6 dalies 9 punktą ir jį išdėstyti taip:</text:span></text:p>
        <text:p text:style-name="P1012"><text:span text:style-name="T1013">„</text:span><text:span text:style-name="T1014">9</text:span><text:span text:style-name="T1015">) kai statinio<text:s/></text:span><text:span text:style-name="T1016">(jo dalies)</text:span><text:span text:style-name="T1017"><text:s/>ekspertizė atliekama pakartotinai, išnagrinėti<text:s/></text:span><text:span text:style-name="T1018">pateiktas pastabas<text:s/></text:span><text:span text:style-name="T1019">pirminės ekspertizės akte, užregistruotame</text:span><text:span text:style-name="T1020"><text:s/>Lietuvos Respublikos statybos leidimų ir statybos valstybinės priežiūros informacinėje sistemoje „Infostatyba“</text:span><text:span text:style-name="T1021">,</text:span><text:span text:style-name="T1022"><text:s/>į jas atsižvelgti arba jas atmesti, nurodant argumentus.“</text:span></text:p>
        <text:p text:style-name="P1023"><text:span text:style-name="T1024">11</text:span><text:span text:style-name="T1025">.<text:s/></text:span><text:span text:style-name="T1026">Pakeisti 17 straipsnio 7 dalies</text:span><text:span text:style-name="T1027"><text:s/>3 punktą ir jį išdėstyti taip:</text:span></text:p>
        <text:p text:style-name="P1028"><text:span text:style-name="T1029">„</text:span><text:span text:style-name="T1030">3</text:span><text:span text:style-name="T1031">) užsakyti statinio projekto dalies ar statinio dalies ekspertizes atlikti subrangovams, sudarydamas su jais projekto (statinio) ekspertizės subrangos sutartis.“</text:span></text:p>
        <text:p text:style-name="P1032"><text:span text:style-name="T1033">12</text:span><text:span text:style-name="T1034">.<text:s/></text:span><text:span text:style-name="T1035">Pripažinti netekusiomis galios 17 straipsnio<text:s/></text:span><text:span text:style-name="T1036">11 ir 12 dalis.</text:span></text:p>
        <text:p text:style-name="P1037"/>
        <text:p text:style-name="P1038"><text:span text:style-name="T1039">13</text:span><text:span text:style-name="T1040"><text:s/>straipsnis.<text:s/></text:span><text:span text:style-name="T1041">18 straipsnio pakeitimas<text:s/></text:span></text:p>
        <text:p text:style-name="P1042"><text:span text:style-name="T1043">1</text:span><text:span text:style-name="T1044">.<text:s/></text:span><text:span text:style-name="T1045">Pakeisti 18 straipsnio 3 dalies 1 punktą ir jį išdėstyti taip:</text:span></text:p>
        <text:p text:style-name="P1046"><text:span text:style-name="T1047">„</text:span><text:span text:style-name="T1048">1</text:span><text:span text:style-name="T1049">) neturi būti pradėtas bankroto procesas (šią informaciją patikrina Vyriausybės įgaliota institucija ar įstaiga), krei</text:span><text:span text:style-name="T1050">ptasi į teismą dėl kvalifikacijos atestato galiojimo sustabdymo, galiojimo panaikinimo ar kitokio apribojimo;“.</text:span></text:p>
        <text:p text:style-name="P1051"><text:span text:style-name="T1052">2</text:span><text:span text:style-name="T1053">.<text:s/></text:span><text:span text:style-name="T1054">Pakeisti 18 straipsnio 4 dalį ir ją išdėstyti taip:</text:span></text:p>
        <text:p text:style-name="P1055"><text:span text:style-name="T1056">„</text:span><text:span text:style-name="T1057">4</text:span><text:span text:style-name="T1058">. Šio straipsnio 2 dalyje nurodytiems juridiniams asmenims, kitoms užsienio o</text:span><text:span text:style-name="T1059">rganizacijoms ir jų padaliniams taikomą kvalifikacijos atestatų ir kilmės valstybėje turimos teisės pripažinimo dokumentų išdavimo, keitimo, galiojimo sustabdymo, galiojimo sustabdymo panaikinimo, kvalifikacijos atestatų ir kilmės valstybėje turimos teisės</text:span><text:span text:style-name="T1060"><text:s/>pripažinimo dokumentų galiojimo panaikinimo tvarką nustato aplinkos ministras, laikydamasis šio įstatymo 22 straipsnyje nustatytų reikalavimų. Atestavimą ir teisės pripažinimą atlieka Vyriausybės įgaliota institucija ar įstaiga.“</text:span></text:p>
        <text:p text:style-name="P1061"><text:span text:style-name="T1062">3</text:span><text:span text:style-name="T1063">.<text:s/></text:span><text:span text:style-name="T1064">Pakeisti 18 st</text:span><text:span text:style-name="T1065">raipsnio 5 dalį ir ją išdėstyti taip:</text:span></text:p>
        <text:p text:style-name="P1066"><text:span text:style-name="T1067">„</text:span><text:span text:style-name="T1068">5</text:span><text:span text:style-name="T1069">.</text:span><text:span text:style-name="T1070"><text:s/>Būti branduolinės energetikos objekto statinių statybos rangovais</text:span><text:span text:style-name="T1071"><text:s/></text:span><text:span text:style-name="T1072">gali juridiniai asmenys,<text:s/></text:span><text:span text:style-name="T1073">turintys teisę būti ypatingųjų statinių statybos<text:s/></text:span><text:span text:style-name="T1074">rangovu.</text:span><text:span text:style-name="T1075"><text:s/>Branduolinės energetikos objekto statinių statybos rangovams ta</text:span><text:span text:style-name="T1076">ikomus kvalifikacinius reikalavimus, kvalifikacijos atestatų ir kilmės valstybėje turimos teisės pripažinimo dokumentų išdavimo, keitimo, galiojimo sustabdymo, galiojimo sustabdymo panaikinimo, kvalifikacijos atestatų ir kilmės valstybėje turimos teisės pr</text:span><text:span text:style-name="T1077">ipažinimo dokumentų galiojimo panaikinimo tvarką, suderinusi su Valstybine atominės energetikos saugos inspekcija, nustato Vyriausybės įgaliota institucija, laikydamasi šio įstatymo 22 straipsnyje nustatytų reikalavimų. Atestavimą ir teisės pripažinimą atl</text:span><text:span text:style-name="T1078">ieka Vyriausybės įgaliota institucija</text:span><text:span text:style-name="T1079"><text:s/>ar<text:s/></text:span><text:span text:style-name="T1080">įstaiga</text:span><text:span text:style-name="T1081">.“</text:span></text:p>
        <text:p text:style-name="P1082"><text:span text:style-name="T1083">4</text:span><text:span text:style-name="T1084">.<text:s/></text:span><text:span text:style-name="T1085">Pakeisti 18 straipsnio 6 dalį ir ją išdėstyti taip:</text:span></text:p>
        <text:p text:style-name="P1086"><text:span text:style-name="T1087">„</text:span><text:span text:style-name="T1088">6</text:span><text:span text:style-name="T1089">.<text:s/></text:span><text:span text:style-name="T1090">Būti ypatingųjų ar neypatingųjų statinių,</text:span><text:span text:style-name="T1091"><text:s/>esančių kultūros paveldo objekto teritorijoje, jo apsaugos zonoje, kultūros paveldo vietovėje,</text:span><text:span text:style-name="T1092"><text:s/>statybos rangovu gali juridiniai asmenys,<text:s/></text:span><text:span text:style-name="T1093">turintys teisę būti ypatingųjų statinių statybos<text:s/></text:span><text:span text:style-name="T1094">rangovu.<text:s/></text:span><text:span text:style-name="T1095">Ypatingųjų ar neypatingųjų statinių, esančių kultūros paveldo objekto teritorijoje, jo apsaugos zonoje, kultūros paveldo vietovėje, statybos rangovų kvalif</text:span><text:span text:style-name="T1096">ikacijos atestatų išdavimo ir kilmės valstybėje turimos teisės pripažinimo tvarką, išduoto kvalifikacijos atestato ir teisės pripažinimo dokumento keitimo, galiojimo sustabdymo, galiojimo sustabdymo panaikinimo ir galiojimo panaikinimo tvarką, suderinęs su</text:span><text:span text:style-name="T1097"><text:s/>kultūros ministru, nustato aplinkos ministras, laikydamasis šio įstatymo 22 straipsnyje nustatytų reikalavimų. Atestavimą ir teisės pripažinimą atlieka<text:s/></text:span><text:span text:style-name="T1098">Vyriausybės įgaliota institucija ar įstaiga</text:span><text:span text:style-name="T1099">.“</text:span></text:p>
        <text:p text:style-name="P1100"><text:span text:style-name="T1101">5</text:span><text:span text:style-name="T1102">.<text:s/></text:span><text:span text:style-name="T1103">Pakeisti</text:span><text:span text:style-name="T1104"><text:s/>18 straipsnio 7 dalies 2 punktą ir jį</text:span><text:span text:style-name="T1105"><text:s/>išdėstyti taip:</text:span></text:p>
        <text:p text:style-name="P1106"><text:span text:style-name="T1107">„</text:span><text:span text:style-name="T1108">2</text:span><text:span text:style-name="T1109">) pradėti statinio statybos darbus tik po to, kai statytojas (užsakovas) pateikė statybą leidžiantį dokumentą<text:s/></text:span><text:span text:style-name="T1110">(kai jis privalomas)</text:span><text:span text:style-name="T1111"><text:s/>ir statinio projektą</text:span><text:span text:style-name="T1112">, šio įstatymo nustatyta tvarka pranešė apie statybos pradžią<text:s/></text:span><text:span text:style-name="T1113">ir pagal aktą perdavė<text:s/></text:span><text:span text:style-name="T1114">statybvietę (o rangovas ją priėmė);“.</text:span></text:p>
        <text:p text:style-name="P1115"><text:span text:style-name="T1116">6</text:span><text:span text:style-name="T1117">.<text:s/></text:span><text:span text:style-name="T1118">Pakeisti</text:span><text:span text:style-name="T1119"><text:s/>18 straipsnio 7 dalies 7 punktą ir jį išdėstyti taip:</text:span></text:p>
        <text:p text:style-name="P1120"><text:span text:style-name="T1121">„</text:span><text:span text:style-name="T1122">7</text:span><text:span text:style-name="T1123">) leisti<text:s/></text:span><text:span text:style-name="T1124">statybos</text:span><text:span text:style-name="T1125"><text:s/>valstybinės priežiūros<text:s/></text:span><text:span text:style-name="T1126">pareigūnams bei statytojo (užsakovo) ir statinio projektuotojo įgaliotiems asmenims, kai tai susiję</text:span><text:span text:style-name="T1127"><text:s/>su jų pareigų vykdymu, netrukdomiems patekti į statybvietes, statomus (rekonstruojamus, remontuojamus) ar griaunamus statinius (juose esančius butus) ir šių asmenų reikalavimu pateikti visus statybos dokumentus</text:span><text:span text:style-name="T1128">;</text:span><text:span text:style-name="T1129">“.</text:span></text:p>
        <text:p text:style-name="P1130"><text:span text:style-name="T1131">7</text:span><text:span text:style-name="T1132">.<text:s/></text:span><text:span text:style-name="T1133">Papildyti</text:span><text:span text:style-name="T1134"><text:s/>18 straipsnio 7 dalį</text:span><text:span text:style-name="T1135"><text:s/>8 punktu:</text:span></text:p>
        <text:p text:style-name="P1136"><text:span text:style-name="T1137">„</text:span><text:span text:style-name="T1138">8</text:span><text:span text:style-name="T1139">) jeigu vykdant statybos darbus pasitelkiami kiti rangovai (subrangovai), pranešti apie juos Lietuvos Respublikos statybos leidimų ir statybos valstybinės priežiūros informacinėje sistemoje „Infostatyba“</text:span><text:span text:style-name="T1140"><text:s/></text:span><text:span text:style-name="T1141">arba</text:span><text:span text:style-name="T1142"><text:s/>įrašant į elektroninį statybos darbų žurnalą, jeigu yra jame esančių duomenų sąsajos su<text:s/></text:span><text:span text:style-name="T1143">Lietuvos Respublikos statybos leidimų ir statybos valstybinės priežiūros informacine sistema „Infostatyba“<text:s/></text:span><text:span text:style-name="T1144">(vienoje statybvietėje taikomas tik vienas pranešimo būdas)</text:span><text:span text:style-name="T1145">.</text:span><text:span text:style-name="T1146">“</text:span></text:p>
        <text:p text:style-name="P1147">8.<text:s/><text:span text:style-name="T1148">Pakeisti<text:s/></text:span><text:span text:style-name="T1149">18 straipsnio 8 dalies 3 punktą ir jį išdėstyti taip:</text:span></text:p>
        <text:p text:style-name="P1150"><text:span text:style-name="T1151">„</text:span><text:span text:style-name="T1152">3</text:span><text:span text:style-name="T1153">) atlikti kitų statybos dalyvių funkcijas, išskyrus statytojo (užsakovo) pareigą paskirti vieną ar kelis saugos ir sveikatos koordinatorius, paties statomo statinio statybos te</text:span><text:span text:style-name="T1154">chninę priežiūrą ir šio statinio projekto bei šio statinio ekspertizę.“</text:span></text:p>
        <text:p text:style-name="P1155"><text:span text:style-name="T1156">9</text:span><text:span text:style-name="T1157">.<text:s/></text:span><text:span text:style-name="T1158">Papildyti 18 straipsnį 9</text:span><text:span text:style-name="T1159">1</text:span><text:span text:style-name="T1160"><text:s/>dalimi:</text:span></text:p>
        <text:p text:style-name="P1161"><text:span text:style-name="T1162">„</text:span><text:span text:style-name="T1163">9</text:span><text:span text:style-name="T1164">1</text:span><text:span text:style-name="T1165">. Kai statyba vykdoma rangos būdu, statytojas (užsakovas) privalo paskirti vieną už visų statinių statybą atsakingą rangovą, kuris tur</text:span><text:span text:style-name="T1166">i atitikti šiame įstatyme nustatytus kvalifikacinius reikalavimus ir vykdyti šiame straipsnyje nustatytas rangovo pareigas. Jeigu</text:span><text:span text:style-name="T1167"><text:s/></text:span><text:span text:style-name="T1168">statybos rangos sutartyje nenustatyta kitaip, rangovas (generalinis rangovas) savo prievolėms įvykdyti turi teisę pasitekti ki</text:span><text:span text:style-name="T1169">tus rangovus (subrangovus).</text:span><text:span text:style-name="T1170">“</text:span></text:p>
        <text:p text:style-name="P1171"/>
        <text:p text:style-name="P1172"><text:span text:style-name="T1173">14</text:span><text:span text:style-name="T1174"><text:s/>straipsnis.<text:s/></text:span><text:span text:style-name="T1175">22 straipsnio pakeitimas</text:span></text:p>
        <text:p text:style-name="P1176"><text:span text:style-name="T1177">1</text:span><text:span text:style-name="T1178">. Pakeisti 22 straipsnio pavadinimą ir jį išdėstyti taip:</text:span></text:p>
        <text:p text:style-name="P1179"><text:span text:style-name="T1180">„</text:span><text:span text:style-name="T1181">22</text:span><text:span text:style-name="T1182"><text:s/>straipsnis.<text:s/></text:span><text:span text:style-name="T1183">Ypatingųjų statinių statybos rangovo kvalifikaciniai reikalavimai ir atestavimas</text:span><text:span text:style-name="T1184">“.</text:span></text:p>
        <text:p text:style-name="P1185"><text:span text:style-name="T1186">2</text:span><text:span text:style-name="T1187">.</text:span><text:span text:style-name="T1188"><text:s/>Pakeisti 22 straipsnio 1 dalį ir ją išdėstyti taip:</text:span></text:p>
        <text:p text:style-name="P1189"><text:span text:style-name="T1190">„</text:span><text:span text:style-name="T1191">1</text:span><text:span text:style-name="T1192">. Juridinis asmuo ar kita užsienio organizacija, pageidaujantys gauti ar pakeisti kvalifikacijos atestatą, turi atitikti šio įstatymo 18 straipsnyje nustatytus kvalifikacinius reikalavimus, pateikti<text:s/></text:span><text:span text:style-name="T1193">Vyriausybės įgaliotos institucijos nustatytos formos prašymą ir nustatytus dokumentus atestavimą atliekančiai organizacijai.“</text:span></text:p>
        <text:p text:style-name="P1194"><text:span text:style-name="T1195">3</text:span><text:span text:style-name="T1196">. Pakeisti 22 straipsnio 4 dalį ir ją išdėstyti taip:</text:span></text:p>
        <text:p text:style-name="P1197"><text:span text:style-name="T1198">„</text:span><text:span text:style-name="T1199">4</text:span><text:span text:style-name="T1200">. Juridinis asmuo ar kita užsienio organizacija, pageidaujantys gauti arba pakeisti kvalifikacijos atestatą ir (ar) teisės pripažinimo dokumentą, turi sumokėti atestavimą atliekančiai organizacijai<text:s/></text:span><text:span text:style-name="T1201">jos<text:s/></text:span><text:span text:style-name="T1202">nustatytą įmoką</text:span><text:span text:style-name="T1203">, suderintą su Aplinkos ministerija</text:span><text:span text:style-name="T1204">.“</text:span></text:p>
        <text:p text:style-name="P1205"><text:span text:style-name="T1206">4</text:span><text:span text:style-name="T1207">. Pakeisti 22 straipsnio 5 dalies 1 punktą ir jį išdėstyti taip:</text:span></text:p>
        <text:p text:style-name="P1208"><text:span text:style-name="T1209">„</text:span><text:span text:style-name="T1210">1</text:span><text:span text:style-name="T1211">) kai nustatoma, kad asmuo, vykdydamas kvalifikacijos atestate ir (ar) teisės pripažinimo dokumente nurodytą veiklą, pažeidė normatyvinių statybos techninių dokumentų, normatyvini</text:span><text:span text:style-name="T1212">ų statinio saugos ir paskirties dokumentų reikalavimus, kurie nesusiję su esminių statinio projekto sprendinių reikalavimais arba esminiais statinių reikalavimais, tačiau dėl to neatsirado ar negalėjo atsirasti žala;“.</text:span></text:p>
        <text:p text:style-name="P1213"><text:span text:style-name="T1214">5</text:span><text:span text:style-name="T1215">. Pripažinti netekusiu galio</text:span><text:span text:style-name="T1216">s 22 straipsnio 5 dalies 3 punktą.</text:span></text:p>
        <text:p text:style-name="P1217"><text:span text:style-name="T1218">6</text:span><text:span text:style-name="T1219">. Papildyti 22 straipsnį 5</text:span><text:span text:style-name="T1220">1</text:span><text:span text:style-name="T1221"><text:s/>dalimi:</text:span></text:p>
        <text:p text:style-name="P1222"><text:span text:style-name="T1223">„</text:span><text:span text:style-name="T1224">5</text:span><text:span text:style-name="T1225">1</text:span><text:span text:style-name="T1226">.</text:span><text:span text:style-name="T1227"><text:s/></text:span><text:span text:style-name="T1228">Atestavimą atliekanti organizacija, gavusi informaciją, kad statybos valstybinės priežiūros pareigūnas, Teritorijų planavimo ir statybos valstybinės priežiūros įstatyme nust</text:span><text:span text:style-name="T1229">atytais atvejais ir tvarka sustabdė kvalifikacijos atestato ir (ar) teisės pripažinimo dokumento galiojimą, šią informaciją per 3 darbo dienas paskelbia viešai ir per 20 darbo dienų nuo šios informacijos gavimo dienos priima šio straipsnio 5, 7 ar 9 dalyse</text:span><text:span text:style-name="T1230"><text:s/>nustatytą sprendimą dėl kvalifikacijos atestato ir (ar) teisės pripažinimo dokumento galiojimo. Statybos valstybinės priežiūros pareigūno priimtas sprendimas dėl kvalifikacijos atestato ir (ar) teisės pripažinimo dokumento galiojimo sustabdymo netenka gal</text:span><text:span text:style-name="T1231">ios nuo atestavimą atliekančios organizacijos sprendimo priėmimo dienos.</text:span><text:span text:style-name="T1232">“</text:span></text:p>
        <text:p text:style-name="P1233"><text:span text:style-name="T1234">7</text:span><text:span text:style-name="T1235">.<text:s/></text:span><text:span text:style-name="T1236">Pakeisti 22 straipsnio 7 dalies 1 punktą ir jį išdėstyti taip</text:span><text:span text:style-name="T1237">:</text:span></text:p>
        <text:p text:style-name="P1238"><text:span text:style-name="T1239">„</text:span><text:span text:style-name="T1240">1</text:span><text:span text:style-name="T1241">) už Lietuvos Respublikos įstatymų, normatyvinių statybos techninių dokumentų, normatyvinių statinio sau</text:span><text:span text:style-name="T1242">gos ir paskirties dokumentų reikalavimų šiurkščius pažeidimus vykdant kvalifikacijos atestate ir (ar) teisės pripažinimo dokumente nurodytą veiklą. Šiurkščiais pažeidimais laikomi Lietuvos Respublikos įstatymų, kitų teisės aktų pažeidimai, susiję su esmini</text:span><text:span text:style-name="T1243">ų statinio projekto sprendinių reikalavimais arba esminiais statinių reikalavimais, dėl kurių įvyko nelaimingas atsitikimas, atsirado ar galėjo atsirasti žala;“.</text:span></text:p>
        <text:p text:style-name="P1244"><text:span text:style-name="T1245">8</text:span><text:span text:style-name="T1246">. Pripažinti netekusiu galios 22 straipsnio 7 dalies 8 punktą.</text:span></text:p>
        <text:p text:style-name="P1247"><text:span text:style-name="T1248">9</text:span><text:span text:style-name="T1249">. Papildyti 22 st</text:span><text:span text:style-name="T1250">raipsnio 7 dalį 12 punktu:</text:span></text:p>
        <text:p text:style-name="P1251"><text:span text:style-name="T1252">„</text:span><text:span text:style-name="T1253">12</text:span><text:span text:style-name="T1254">) kai kvalifikacijos atestato ir (ar) teisės pripažinimo dokumento turėtojas statant statinį atliko veiksmus, dėl kurių statyba tapo savavališka.“</text:span></text:p>
        <text:p text:style-name="P1255"><text:span text:style-name="T1256">10</text:span><text:span text:style-name="T1257">. Pakeisti 22 straipsnio 11 dalį ir ją išdėstyti taip:</text:span></text:p>
        <text:p text:style-name="P1258"><text:span text:style-name="T1259">„</text:span><text:span text:style-name="T1260">11</text:span><text:span text:style-name="T1261">.<text:s/></text:span><text:span text:style-name="T1262">Vyriausybės įgaliota</text:span><text:span text:style-name="T1263"><text:s/></text:span><text:span text:style-name="T1264">institucija ar įstaiga</text:span><text:span text:style-name="T1265"><text:s/></text:span><text:span text:style-name="T1266">aplinkos ministro nustatyta tvarka šviečia, konsultuoja fizinius ir juridinius asmenis ir nagrinėja prašymus, skundus statinių projektuotojų, statybos rangovų, statinio projekto ekspertizės ir statinio ekspertizė</text:span><text:span text:style-name="T1267">s rangovų, statinio statybos techninių prižiūrėtojų, statinio statybos techninės priežiūros rangovų kvalifikacinių reikalavimų, kvalifikacijos atestatų ir kilmės valstybėje turimos teisės pripažinimo dokumentų išdavimo, keitimo, galiojimo sustabdymo, galio</text:span><text:span text:style-name="T1268">jimo sustabdymo panaikinimo ir galiojimo panaikinimo klausimais, atlieka statinių projektuotojų, statybos rangovų, statinio projekto ekspertizės ir statinio ekspertizės rangovų, statinio statybos techninių prižiūrėtojų, statinio statybos techninės priežiūr</text:span><text:span text:style-name="T1269">os rangovų atitikties kvalifikaciniams reikalavimams stebėseną.“</text:span></text:p>
        <text:p text:style-name="P1270"/>
        <text:p text:style-name="P1271"><text:span text:style-name="T1272">15</text:span><text:span text:style-name="T1273"><text:s/>straipsnis.<text:s/></text:span><text:span text:style-name="T1274">24 straipsnio pakeitimas</text:span></text:p>
        <text:p text:style-name="P1275"><text:span text:style-name="T1276">1</text:span><text:span text:style-name="T1277">.<text:s/></text:span><text:span text:style-name="T1278">Pakeisti 24 straipsnio 1 dalies nuostatą iki dvitaškio ir ją išdėstyti taip:</text:span></text:p>
        <text:p text:style-name="P1279"><text:span text:style-name="T1280">„</text:span><text:span text:style-name="T1281">1</text:span><text:span text:style-name="T1282">.<text:s/></text:span><text:span text:style-name="T1283">Atsižvelgiant į statinio kategoriją ir statybos<text:s/></text:span><text:span text:style-name="T1284">darbų rūšį, rengiami statinio projektai</text:span><text:span text:style-name="T1285">:“.</text:span></text:p>
        <text:p text:style-name="P1286"><text:span text:style-name="T1287">2</text:span><text:span text:style-name="T1288">.<text:s/></text:span><text:span text:style-name="T1289">Papildyti 24 straipsnio 1 dalį 13 punktu:</text:span></text:p>
        <text:p text:style-name="P1290"><text:span text:style-name="T1291">„</text:span><text:span text:style-name="T1292">13</text:span><text:span text:style-name="T1293">) nekilnojamojo turto kadastro objektų formavimo projektas – šio įstatymo 28 straipsnyje nustatyta tvarka užbaigtame statyti statinyje atskirais nekilnojam</text:span><text:span text:style-name="T1294">ojo turto kadastro objektais formuojant naujas patalpas, atliekant atskirais nekilnojamojo turto kadastro objektais suformuotų patalpų padalijimą, atidalijimą, sujungimą, perdalijimą (amalgamaciją), taip pat atliekant šio įstatymo 28 straipsnyje nustatyta<text:s/></text:span><text:span text:style-name="T1295">tvarka užbaigtų statyti pastatų padalijimą, atidalijimą, sujungimą, perdalijimą, kai atliekami tik statinio paprastojo remonto darbai arba neatliekami jokie statybos darbai</text:span><text:span text:style-name="T1296">.</text:span><text:span text:style-name="T1297">“</text:span></text:p>
        <text:p text:style-name="P1298"><text:span text:style-name="T1299">3</text:span><text:span text:style-name="T1300">. Papildyti 24 straipsnį 2</text:span><text:span text:style-name="T1301">2<text:s/></text:span><text:span text:style-name="T1302">dalimi:</text:span><text:span text:style-name="T1303"><text:s/></text:span></text:p>
        <text:p text:style-name="P1304"><text:span text:style-name="T1305">„</text:span><text:span text:style-name="T1306">2</text:span><text:span text:style-name="T1307">2</text:span><text:span text:style-name="T1308">. Nekilnojamojo turto registre</text:span><text:span text:style-name="T1309"><text:s/>registruotiems statiniams (jų dalims), kurie, turint statybą leidžiantį dokumentą, pra</text:span><text:span text:style-name="T1310">dėti statyti iki 2010 m. sausio 1 d. ir neužbaigti ir kurių statybą leidžiantis dokumentas nebegalioja, leidžiama parengti statinių (jų dalių) rekonstravimo arba remonto</text:span><text:span text:style-name="T1311"><text:s/>projektus, aprašus ir pagal juos gauti statybą leidžiančius dokumentus.</text:span><text:span text:style-name="T1312"><text:s/>Statinių (jų dalių), kurie pradėti statyti iki 2010 m. sausio 1 d., statybos pradžia nustatoma vadovaujantis aplinkos ministro nustatyta tvarka.“</text:span><text:s/></text:p>
        <text:p text:style-name="P1313">Straipsnio dalies pakeitimai:</text:p>
        <text:p text:style-name="P1314"><text:span text:style-name="T1315">Nr</text:span><text:span text:style-name="T1316">.<text:s/></text:span><text:a xlink:href="https://www.e-tar.lt/portal/legalAct.html?documentId=c61b4eb0f1bf11ee9f5b8ffa077f9188" office:target-frame-name="_top" xlink:show="replace"><text:span text:style-name="T1317">XIV-2522</text:span></text:a><text:span text:style-name="T1318">, 2024-03-28, paskelbta TAR 2024-04-03, i. k. 2024-06309</text:span></text:p>
        <text:p text:style-name="Normal"/>
        <text:p text:style-name="P1319"><text:span text:style-name="T1320">3</text:span><text:span text:style-name="T1321">1</text:span><text:span text:style-name="T1322">.</text:span><text:span text:style-name="T1323"><text:s/>Papildyti 24 straipsnį 2</text:span><text:span text:style-name="T1324">3</text:span><text:span text:style-name="T1325"><text:s/>ir 2</text:span><text:span text:style-name="T1326">4</text:span><text:span text:style-name="T1327"><text:s/>dalimis:</text:span></text:p>
        <text:p text:style-name="P1328"><text:span text:style-name="T1329">„</text:span><text:span text:style-name="T1330">2</text:span><text:span text:style-name="T1331">3</text:span><text:span text:style-name="T1332">.</text:span><text:span text:style-name="T1333"><text:s/>Kai projektiniuose pasiūlymuose nu</text:span><text:span text:style-name="T1334">matyta atskirus statinius statyti etapais, galima rengti atskirų statinių techninius darbo projektus.</text:span></text:p>
        <text:p text:style-name="P1335"><text:span text:style-name="T1336">2</text:span><text:span text:style-name="T1337">4</text:span><text:span text:style-name="T1338">. Kai rengiamas šio straipsnio 1 dalies 1–5 punktuose nurodytas statinio projektas ir šio įstatymo nustatyta tvarka privaloma gauti statybą leidžian</text:span><text:span text:style-name="T1339">tį dokumentą, statinio projektas rengiamas dviem etapais: pirma rengiami projektiniai pasiūlymai, pagal kuriuos išduodamas statybą leidžiantis dokumentas, vėliau – techninis darbo projektas. Kai rengiamas šio straipsnio 1 dalies 6–13 punktuose nurodytas st</text:span><text:span text:style-name="T1340">atinio projektas ar kai statybą leidžiantis dokumentas neprivalomas, statinio projektą galima rengti vienu etapu, kuris atitinka abu statinio projekto rengimo etapus ir šiems etapams taikomus reikalavimus. Jeigu statinio projektas rengiamas vienu etapu, ka</text:span><text:span text:style-name="T1341">rtu su prašymu išduoti statybą leidžiantį dokumentą, pranešant apie statybos pradžią arba atliekant statybos užbaigimo procedūras pateikiamas šio straipsnio 1 dalies 6–13 punktuose nurodytas statinio projektas ar aprašas. Statinio projekto ir jo rengimo et</text:span><text:span text:style-name="T1342">apų sudėtį nustato aplinkos ministras.“</text:span></text:p>
        <text:p text:style-name="P1343">Papildyta straipsnio dalimi:</text:p>
        <text:p text:style-name="P1344"><text:span text:style-name="T1345">Nr.<text:s/></text:span><text:a xlink:href="https://www.e-tar.lt/portal/legalAct.html?documentId=c61b4eb0f1bf11ee9f5b8ffa077f9188" office:target-frame-name="_top" xlink:show="replace"><text:span text:style-name="T1346">XIV-2522</text:span></text:a><text:span text:style-name="T1347">, 2024-03-28, paskelbta TAR 2024-04-03, i. k. 2024-06309</text:span></text:p>
        <text:p text:style-name="Normal"/>
        <text:p text:style-name="P1348"><text:span text:style-name="T1349">4</text:span><text:span text:style-name="T1350">.<text:s/></text:span><text:span text:style-name="T1351">Pakeisti</text:span><text:span text:style-name="T1352"><text:s/>24 straipsnio 3 dalį ir ją išdėstyti taip:</text:span></text:p>
        <text:p text:style-name="P1353"><text:span text:style-name="T1354">„</text:span><text:span text:style-name="T1355">3</text:span><text:span text:style-name="T1356">. Statinio projektas turi būti parengtas, kai privaloma gauti šio įstatymo 27 straipsnio 1 dalies 1–7 punktuose nurodytus statybą leidžiančius dokumentus,<text:s/></text:span><text:span text:style-name="T1357">šio įstatymo 27 straipsnio 1</text:span><text:span text:style-name="T1358">1</text:span><text:span text:style-name="T1359"> dalyje nurodytais atvej</text:span><text:span text:style-name="T1360">ais,</text:span><text:span text:style-name="T1361"><text:s/>taip pat kai šio įstatymo 27 straipsnio 1 dalyje nurodytiems krašto apsaugos tikslams skirtose teritorijose statomiems statiniams statybą leidžiantis dokumentas nereikalingas, išskyrus daugiabučių namų ar viešųjų pastatų kapitalinio remonto projektus,</text:span><text:span text:style-name="T1362"><text:s/>kurie turi būti parengti visais atvejais. Statinių griovimo projektai vykdant teismų sprendimus ar Valstybinės teritorijų planavimo ir statybos inspekcijos prie Aplinkos ministerijos privalomuosius nurodymus rengiami tik aplinkos ministro nustatytais atve</text:span><text:span text:style-name="T1363">jais. Statinio projektas rengiamas vadovaujantis privalomaisiais statinio projekto rengimo dokumentais (atrankos išvada dėl poveikio aplinkai vertinimo, poveikio aplinkai vertinimo ataskaita, sprendimu dėl planuojamos ūkinės veiklos (kai pagal Lietuvos Res</text:span><text:span text:style-name="T1364">publikos planuojamos ūkinės veiklos poveikio aplinkai vertinimo įstatymo nuostatas turi būti atliktos planuojamos ūkinės veiklos poveikio aplinkai vertinimo procedūros); poveikio visuomenės sveikatai vertinimo dokumentais (jeigu atliekamos poveikio visuome</text:span><text:span text:style-name="T1365">nės sveikatai vertinimo procedūros); teritorijų planavimo dokumentais, žemėtvarkos planavimo dokumentais, nuosavybės teisę ar kitokias teises į žemę (statybos sklypą) patvirtinančiais dokumentais arba, įgyvendinant ypatingos valstybinės svarbos projektus,<text:s/></text:span><text:span text:style-name="T1366">Vyriausybės nutarimais, kuriais patvirtinti ypatingos valstybinės svarbos projekto specialieji planai ir pradėtos žemės paėmimo visuomenės poreikiams procedūros; technine užduotimi; žemės sklypo (teritorijos) ir statinio statybinių tyrimų (jeigu juos atlik</text:span><text:span text:style-name="T1367">ti privaloma arba jie atlikti) dokumentais; kultūros paveldo tyrimų (jeigu juos atlikti privaloma) medžiaga; specialiaisiais reikalavimais (jeigu jie gauti); prisijungimo sąlygomis); galiojančiais teisės aktais.“</text:span></text:p>
        <text:p text:style-name="P1368"><text:span text:style-name="T1369">5</text:span><text:span text:style-name="T1370">.<text:s/></text:span><text:span text:style-name="T1371">Pakeisti 24 straipsnio 4 dalį ir</text:span><text:span text:style-name="T1372"><text:s/>ją išdėstyti taip:</text:span></text:p>
        <text:p text:style-name="P1373"><text:span text:style-name="T1374">„</text:span><text:span text:style-name="T1375">4</text:span><text:span text:style-name="T1376">. Specialiesiems reikalavimams gauti statytojas (užsakovas) pateikia savivaldybės administracijai prašymą ir aplinkos ministro nustatytą užpildytą formą su žemės sklypo ir projektuojamo statinio (statinių grupės) duomenimis.“</text:span></text:p>
        <text:p text:style-name="P1377"><text:span text:style-name="T1378">6</text:span><text:span text:style-name="T1379">.<text:s/></text:span><text:span text:style-name="T1380">Pakeisti 24 straipsnio 6 dalies nuostatą iki dvitaškio ir ją išdėstyti taip:</text:span></text:p>
        <text:p text:style-name="P1381"><text:span text:style-name="T1382">„</text:span><text:span text:style-name="T1383">6</text:span><text:span text:style-name="T1384">. Savivaldybės<text:s/></text:span><text:span text:style-name="T1385">administracija</text:span><text:span text:style-name="T1386">, gavusi šio straipsnio 4 dalyje nurodytus duomenis, per 3 darbo dienas pateikia aplinkos ministro patvirtintos formos paraiškas:“.</text:span></text:p>
        <text:p text:style-name="P1387"><text:span text:style-name="T1388">7</text:span><text:span text:style-name="T1389">.<text:s/></text:span><text:span text:style-name="T1390">Pakeisti 24 straipsnio 7 dalį ir ją išdėstyti taip:</text:span></text:p>
        <text:p text:style-name="P1391"><text:span text:style-name="T1392">„</text:span><text:span text:style-name="T1393">7</text:span><text:span text:style-name="T1394">. Specialieji paveldosaugos reikalavimai ir specialieji saugomos teritorijos tvarkymo ir apsaugos reikalavimai parengiami per 7 darbo dienas gavus savivaldybės<text:s/></text:span><text:span text:style-name="T1395">administracijos<text:s/></text:span><text:span text:style-name="T1396">paraišką ir pateikiami</text:span><text:span text:style-name="T1397"><text:s/>savivaldybės administracijos valstybės tarnautojui, atliekančiam savivaldybės vyriausiojo architekto funkcijas (toliau – savivaldybės vyriausiasis architektas). Savivaldybės vyriausiasis architektas, gavęs šio straipsnio 4 dalyje nurodytus duomenis, per 1</text:span><text:span text:style-name="T1398">0 darbo dienų parengia specialiuosius architektūros reikalavimus. Savivaldybės vyriausiasis architektas gali konsultuotis su visuomene dėl specialiųjų architektūros reikalavimų nustatymo, jeigu rengdamas šiuos reikalavimus nustato papildomos informacijos,<text:s/></text:span><text:span text:style-name="T1399">kurią gali suteikti visuomenė, poreikį. Tokiu atveju specialiųjų architektūros reikalavimų projektas paskelbiamas Lietuvos Respublikos statybos leidimų ir statybos valstybinės priežiūros informacinėje sistemoje „Infostatyba“ ir konsultuojamasi su visuomene</text:span><text:span text:style-name="T1400"><text:s/>aplinkos ministro nustatyta tvarka. Konsultuojantis su visuomene, savivaldybės vyriausiojo architekto sprendimu specialiųjų architektūros reikalavimų išdavimo terminas pratęsiamas ne ilgiau kaip 20 darbo dienų.“</text:span></text:p>
        <text:p text:style-name="P1401"><text:span text:style-name="T1402">8</text:span><text:span text:style-name="T1403">.<text:s/></text:span><text:span text:style-name="T1404">Pakeisti</text:span><text:span text:style-name="T1405"><text:s/>24 straipsnio 8 dalį ir</text:span><text:span text:style-name="T1406"><text:s/>ją išdėstyti taip:</text:span></text:p>
        <text:p text:style-name="P1407"><text:span text:style-name="T1408">„</text:span><text:span text:style-name="T1409">8</text:span><text:span text:style-name="T1410">. Specialiuosius paveldosaugos reikalavimus, specialiuosius saugomos teritorijos tvarkymo ir apsaugos reikalavimus, specialiuosius architektūros reikalavimus nagrinėja, jeigu reikia, šiuos reikalavimus nustačiusioms institucijoms si</text:span><text:span text:style-name="T1411">ūlo pakeisti (siekdamas rasti sprendimą, tenkinantį statytojo (užsakovo), trečiųjų asmenų, visuomenės, savivaldybės ir valstybės interesus) savivaldybės vyriausiasis architektas. Jeigu dėl specialiųjų paveldosaugos reikalavimų, specialiųjų saugomos teritor</text:span><text:span text:style-name="T1412">ijos tvarkymo ir apsaugos reikalavimų, specialiųjų architektūros reikalavimų pakeitimo nekyla poreikis kreiptis į juos išdavusias institucijas, specialieji reikalavimai išduodami per 3 darbo dienas nuo specialiųjų paveldosaugos reikalavimų, specialiųjų sau</text:span><text:span text:style-name="T1413">gomos teritorijos tvarkymo ir apsaugos reikalavimų ir specialiųjų architektūros reikalavimų gavimo dienos. Jeigu savivaldybės vyriausiasis architektas priima sprendimą teikti siūlymus dėl specialiųjų paveldosaugos reikalavimų, specialiųjų saugomos teritori</text:span><text:span text:style-name="T1414">jos tvarkymo ir apsaugos reikalavimų ar specialiųjų architektūros reikalavimų pakeitimo, šie reikalavimai turi būti suderinti per 3 darbo dienas nuo jų gavimo dienos. Jeigu per šį terminą<text:s/></text:span><text:span text:style-name="T1415">specialieji paveldosaugos reikalavimai</text:span><text:span text:style-name="T1416">,<text:s/></text:span><text:span text:style-name="T1417">specialieji saugomos teritor</text:span><text:span text:style-name="T1418">ijos tvarkymo ir apsaugos reikalavimai<text:s/></text:span><text:span text:style-name="T1419">ar<text:s/></text:span><text:span text:style-name="T1420">specialieji architektūros reikalavimai<text:s/></text:span><text:span text:style-name="T1421">su juos išdavusiomis institucijomis</text:span><text:span text:style-name="T1422"><text:s/>suderinti</text:span><text:span text:style-name="T1423">, specialieji reikalavimai išduodami per 3 darbo dienas nuo suderintų specialiųjų paveldosaugos reikalavimų, specialiųjų saugomos<text:s/></text:span><text:span text:style-name="T1424">teritorijos tvarkymo ir apsaugos reikalavimų, specialiųjų architektūros reikalavimų gavimo dienos. Jeigu šių reikalavimų suderinti nepavyksta, savivaldybės vyriausiasis architektas perduoda ginčą dėl specialiųjų reikalavimų suderinamumo nagrinėti savivaldy</text:span><text:span text:style-name="T1425">bės mero sudarytai komisijai. Išnagrinėjus ginčą, savivaldybės vyriausiasis architektas išduoda specialiuosius reikalavimus per 3 darbo dienas nuo ginčą išsprendusios komisijos sprendimo priėmimo dienos.“</text:span></text:p>
        <text:p text:style-name="P1426"><text:span text:style-name="T1427">9</text:span><text:span text:style-name="T1428">.<text:s/></text:span><text:span text:style-name="T1429">Pakeisti</text:span><text:span text:style-name="T1430"><text:s/>24 straipsnio 9 dalį ir ją išdė</text:span><text:span text:style-name="T1431">styti taip:</text:span></text:p>
        <text:p text:style-name="P1432"><text:span text:style-name="T1433">„</text:span><text:span text:style-name="T1434">9</text:span><text:span text:style-name="T1435">.<text:s/></text:span><text:span text:style-name="T1436">Savivaldybės mero sudarytoje komisijoje, kurios darbo nuostatus tvirtina aplinkos ministras, turi dalyvauti specialiuosius paveldosaugos reikalavimus, specialiuosius saugomos teritorijos tvarkymo ir apsaugos reikalavimus, specialiuosius a</text:span><text:span text:style-name="T1437">rchitektūros reikalavimus išduodančių institucijų atstovai. Savivaldybės mero sudaryta komisija per 10 darbo dienų balsų dauguma gali nuspręsti:</text:span></text:p>
        <text:p text:style-name="P1438"><text:span text:style-name="T1439">1</text:span><text:span text:style-name="T1440">) siūlyti savivaldybės<text:s/></text:span><text:span text:style-name="T1441">vyriausiajam architektui</text:span><text:span text:style-name="T1442"><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1443"><text:span text:style-name="T1444">2</text:span><text:span text:style-name="T1445">) p</text:span><text:span text:style-name="T1446">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1447">i arba to motyvuotai prašo statytojas (užsakovas)).</text:span><text:span text:style-name="T1448">“</text:span></text:p>
        <text:p text:style-name="P1449"><text:span text:style-name="T1450">10</text:span><text:span text:style-name="T1451">.<text:s/></text:span><text:span text:style-name="T1452">Pakeisti 24 straipsnio 11 dalį ir ją išdėstyti taip:</text:span></text:p>
        <text:p text:style-name="P1453"><text:span text:style-name="T1454">„</text:span><text:span text:style-name="T1455">11</text:span><text:span text:style-name="T1456">. Per 10 darbo dienų išnagrinėjusi ginčą dėl specialiųjų paveldosaugos reikalavimų, specialiųjų saugomos teritorijos tvarkymo ir ap</text:span><text:span text:style-name="T1457">saugos reikalavimų ir specialiųjų architektūros reikalavimų suderinamumo, aplinkos ministro ir kultūros ministro sudaryta komisija gali nurodyti savivaldybės<text:s/></text:span><text:span text:style-name="T1458">vyriausiajam architektui<text:s/></text:span><text:span text:style-name="T1459">išduoti specialiuosius reikalavimus vadovaujantis šios komisijos suderint</text:span><text:span text:style-name="T1460">ais specialiaisiais paveldosaugos reikalavimais, specialiaisiais saugomos teritorijos tvarkymo ir apsaugos reikalavimais ir (ar) specialiaisiais architektūros reikalavimais. Kilus ginčui dėl specialiųjų paveldosaugos reikalavimų, specialiųjų saugomos terit</text:span><text:span text:style-name="T1461">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462"><text:span text:style-name="T1463">11</text:span><text:span text:style-name="T1464">.<text:s/></text:span><text:span text:style-name="T1465">Papil</text:span><text:span text:style-name="T1466">dyti 24 straipsnį 11</text:span><text:span text:style-name="T1467">1</text:span><text:span text:style-name="T1468"><text:s/>ir 11</text:span><text:span text:style-name="T1469">2</text:span><text:span text:style-name="T1470"><text:s/>dalimis:</text:span></text:p>
        <text:p text:style-name="P1471"><text:span text:style-name="T1472">„</text:span><text:span text:style-name="T1473">11</text:span><text:span text:style-name="T1474">1</text:span><text:span text:style-name="T1475">. Specialieji architektūros reikalavimai, taikomi statinio projektui, privalomi šio įstatymo 37 straipsnio 1 dalyje nustatytais atvejais. Kitais atvejais specialieji architektūros reikalavimai išduodami statytojo</text:span><text:span text:style-name="T1476"><text:s/>(užsakovo) iniciatyva.</text:span></text:p>
        <text:p text:style-name="P1477"><text:span text:style-name="T1478">11</text:span><text:span text:style-name="T1479">2</text:span><text:span text:style-name="T1480">. Kai specialieji reikalavimai (specialieji architektūros reikalavimai, specialieji paveldosaugos reikalavimai, specialieji saugomos teritorijos tvarkymo ir apsaugos reikalavimai) yra privalomi šio įstatymo, Nekilnojamojo kul</text:span><text:span text:style-name="T1481">tūros paveldo<text:s/></text:span><text:span text:style-name="T1482">apsaugos</text:span><text:span text:style-name="T1483"><text:s/>įstatymo, Saugomų teritorijų įstatymo nustatytais atvejais, savivaldybės administracija viešai paskelbia specialiuosius reikalavimus Lietuvos Respublikos statybos leidimų ir statybos valstybinės priežiūros informacinėje sistemoje „In</text:span><text:span text:style-name="T1484">fostatyba“, neskelbiant statytojo (užsakovo), jeigu jis yra fizinis asmuo, vardo ir pavardės, asmens kodo, ir informuoja apie šių reikalavimų paskelbimą toje gyvenamojoje vietovėje ar jos dalyje įsteigtos seniūnijos seniūną ir seniūnaitį (seniūnaičius). Vi</text:span><text:span text:style-name="T1485">suomenė, sužinojusi apie numatomą statybą, aplinkos ministro nustatyta tvarka turi teisę Lietuvos Respublikos statybos leidimų ir statybos valstybinės priežiūros informacinėje sistemoje „Infostatyba“ teikti siūlymus statytojui (užsakovui) iki viešo susirin</text:span><text:span text:style-name="T1486">kimo dėl projektinių pasiūlymų svarstymo.</text:span><text:span text:style-name="T1487">“</text:span></text:p>
        <text:p text:style-name="P1488"><text:span text:style-name="T1489">12</text:span><text:span text:style-name="T1490">.<text:s/></text:span><text:span text:style-name="T1491">Pakeisti</text:span><text:span text:style-name="T1492"><text:s/>24 straipsnio 21 dalies 2 punktą ir jį išdėstyti taip:</text:span></text:p>
        <text:p text:style-name="P1493"><text:span text:style-name="T1494">„</text:span><text:span text:style-name="T1495">2</text:span><text:span text:style-name="T1496">)<text:s/></text:span><text:span text:style-name="T1497">šiame įstatyme</text:span><text:span text:style-name="T1498"><text:s/>nurodyti<text:s/></text:span><text:span text:style-name="T1499">projektinius pasiūlymus</text:span><text:span text:style-name="T1500"><text:s/>tikrinantys subjektai, kai pagal šio įstatymo 27</text:span><text:span text:style-name="T1501">1</text:span><text:span text:style-name="T1502"><text:s/>straipsnyje nurodytą kompetenciją jie privalėjo tikrinti<text:s/></text:span><text:span text:style-name="T1503">projektinius pasiūlymus</text:span><text:span text:style-name="T1504">. Šiuo atveju<text:s/></text:span><text:span text:style-name="T1505">projektinius pasiūlymus</text:span><text:span text:style-name="T1506"><text:s/>tikrinantys subjektai atsako už<text:s/></text:span><text:span text:style-name="T1507">projektinių pasiūlymų</text:span><text:span text:style-name="T1508"><text:s/>atitiktį<text:s/></text:span><text:span text:style-name="T1509">įstatymuose ir kituose teisės aktuose</text:span><text:span text:style-name="T1510"><text:s/>nustatytiems<text:s/></text:span><text:span text:style-name="T1511">reikalavimams</text:span><text:span text:style-name="T1512">, kiek tai</text:span><text:span text:style-name="T1513"><text:s/>susiję su šio įstatymo 27</text:span><text:span text:style-name="T1514">1</text:span><text:span text:style-name="T1515"><text:s/>straipsnyje nurodyta jų kompetencija.“</text:span></text:p>
        <text:p text:style-name="P1516"><text:span text:style-name="T1517">13</text:span><text:span text:style-name="T1518">.<text:s/></text:span><text:span text:style-name="T1519">Pakeisti 24 straipsnio 24 dalį ir ją išdėstyti taip:</text:span></text:p>
        <text:p text:style-name="P1520"><text:span text:style-name="T1521">„</text:span><text:span text:style-name="T1522">24</text:span><text:span text:style-name="T1523">. Šio straipsnio 1 dalyje nurodyti statinio projektai turi atitikti Lietuvos Respublikos įstatymų, kitų teisės aktų, no</text:span><text:span text:style-name="T1524">rmatyvinių statybos techninių dokumentų reikalavimus, kurie galiojo tą dieną, kai buvo išduoti specialieji reikalavimai. Praėjus 5 metams po specialiųjų reikalavimų išdavimo dienos ir tais atvejais, kai specialieji reikalavimai nebuvo išduoti, šio straipsn</text:span><text:span text:style-name="T1525">io 1 dalyje nurodyti statinio projektai turi atitikti Lietuvos Respublikos įstatymų, kitų teisės aktų, normatyvinių statybos techninių dokumentų reikalavimus, kurie galiojo<text:s/></text:span><text:span text:style-name="T1526">prašymo gauti statybą leidžiantį dokumentą, kuris buvo priimtas, pateikimo</text:span><text:span text:style-name="T1527"><text:s/></text:span><text:span text:style-name="T1528">dieną. J</text:span><text:span text:style-name="T1529">eigu<text:s/></text:span><text:span text:style-name="T1530">specialieji reikalavimai buvo gauti</text:span><text:span text:style-name="T1531"><text:s/>iki Specialiųjų žemės naudojimo sąlygų įstatymo įsigaliojimo,<text:s/></text:span><text:span text:style-name="T1532">jie</text:span><text:span text:style-name="T1533"><text:s/>turi atitikti Specialiųjų žemės naudojimo sąlygų įstatymo nustatytus reikalavimus. Šiuo atveju statytojas (užsakovas) kreipiasi į savivaldybės<text:s/></text:span><text:span text:style-name="T1534">vyriau</text:span><text:span text:style-name="T1535">siąjį architektą</text:span><text:span text:style-name="T1536"><text:s/>dėl specialiųjų reikalavimų, atitinkančių Specialiųjų žemės naudojimo sąlygų įstatymo reikalavimus, gavimo. Kai teisės aktų numatytais atvejais yra privaloma parengti statinio projektą, tačiau nėra privaloma<text:s/></text:span><text:span text:style-name="T1537">gauti statybą leidžiantį dokume</text:span><text:span text:style-name="T1538">ntą</text:span><text:span text:style-name="T1539">, statinio projektas turi atitikti normatyvinių statybos techninių dokumentų reikalavimus, kurie galiojo statinio projektavimo darbų rangos sutarties pasirašymo dieną.“</text:span></text:p>
        <text:p text:style-name="P1540"/>
        <text:p text:style-name="P1541"><text:span text:style-name="T1542">16</text:span><text:span text:style-name="T1543"><text:s/>straipsnis.<text:s/></text:span><text:span text:style-name="T1544">26 straipsnio pakeitimas</text:span></text:p>
        <text:p text:style-name="P1545"><text:span text:style-name="T1546">Pakeisti 26 straipsnio 1 dalį<text:s/></text:span><text:span text:style-name="T1547">ir ją išdėstyti taip:</text:span></text:p>
        <text:p text:style-name="P1548"><text:span text:style-name="T1549">„</text:span><text:span text:style-name="T1550">1</text:span><text:span text:style-name="T1551">. Statinio projektas iki statybą leidžiančio dokumento<text:s/></text:span><text:span text:style-name="T1552">(kai jis privalomas)</text:span><text:span text:style-name="T1553"><text:s/>gavimo</text:span><text:span text:style-name="T1554"><text:s/>ir (ar) pranešimo apie statybos pradžią pateikimo</text:span><text:span text:style-name="T1555"><text:s/>turi būti patvirtintas statytojo (užsakovo).“</text:span></text:p>
        <text:p text:style-name="P1556"/>
        <text:p text:style-name="P1557"><text:span text:style-name="T1558">17</text:span><text:span text:style-name="T1559"><text:s/>straipsnis.<text:s/></text:span><text:span text:style-name="T1560">Šeštojo skirsnio<text:s/></text:span><text:span text:style-name="T1561">pakeitimas</text:span></text:p>
        <text:p text:style-name="P1562"><text:span text:style-name="T1563">Pakeisti šeštojo skirsnio pavadinimą ir jį išdėstyti taip:</text:span></text:p>
        <text:p text:style-name="P1564"><text:span text:style-name="T1565">„</text:span><text:span text:style-name="T1566">ŠEŠTASIS</text:span><text:span text:style-name="T1567"><text:s/>SKIRSNIS</text:span></text:p>
        <text:p text:style-name="P1568"><text:span text:style-name="T1569">STATYBĄ LEIDŽIANTYS DOKUMENTAI.<text:s/></text:span><text:span text:style-name="T1570">PRANEŠIMAS APIE STATYBOS PRADŽIĄ.</text:span><text:span text:style-name="T1571"><text:s/>STATYBOS UŽBAIGIMAS</text:span><text:span text:style-name="T1572">“.</text:span></text:p>
        <text:p text:style-name="P1573"/>
        <text:p text:style-name="P1574"><text:span text:style-name="T1575">18</text:span><text:span text:style-name="T1576"><text:s/>straipsnis.<text:s/></text:span><text:span text:style-name="T1577">27 straipsnio pakeitimas</text:span></text:p>
        <text:p text:style-name="P1578"><text:span text:style-name="T1579">1.</text:span><text:span text:style-name="T1580"><text:s/></text:span><text:span text:style-name="T1581">Pakeisti</text:span><text:span text:style-name="T1582"><text:s/>27 str</text:span><text:span text:style-name="T1583">aipsnio 1 dalį ir ją išdėstyti taip:</text:span><text:span text:style-name="T1584"><text:s/></text:span></text:p>
        <text:p text:style-name="P1585"><text:span text:style-name="T1586">„</text:span><text:span text:style-name="T1587">1.</text:span><text:span text:style-name="T1588"><text:s/>Statybą leidžiantys dokumentai yra:</text:span></text:p>
        <text:p text:style-name="P1589"><text:span text:style-name="T1590">1</text:span><text:span text:style-name="T1591">) leidimas statyti naują statinį:</text:span></text:p>
        <text:p text:style-name="P1592"><text:span text:style-name="T1593">a</text:span><text:span text:style-name="T1594">) naujo ypatingojo ir neypatingojo statinio statybai;</text:span></text:p>
        <text:p text:style-name="P1595"><text:span text:style-name="T1596">b</text:span><text:span text:style-name="T1597">) naujo nesudėtingojo gyvenamosios paskirties statinio statybai;</text:span></text:p>
        <text:p text:style-name="P1598"><text:span text:style-name="T1599">c</text:span><text:span text:style-name="T1600">) naujo</text:span><text:span text:style-name="T1601"><text:s/>nesudėtingojo II grupės statinio statybai mieste;</text:span></text:p>
        <text:p text:style-name="P1602"><text:span text:style-name="T1603">d</text:span><text:span text:style-name="T1604">) naujo nesudėtingojo II grupės statinio statybai konservacinės apsaugos prioriteto ar kompleksinėje saugomoje teritorijoje, gamtos paveldo objekto, valstybinio parko, valstybinio rezervato, draustini</text:span><text:span text:style-name="T1605">o ar biosferos rezervato buferinės apsaugos zonoje, kai Europos ekologinio tinklo „Natura 2000“ teritorijoje statoma ne sodyboje (sodyba suprantama taip, kaip ji apibrėžiama Saugomų teritorijų įstatyme);</text:span></text:p>
        <text:p text:style-name="P1606"><text:span text:style-name="T1607">e</text:span><text:span text:style-name="T1608">) naujo nesudėtingojo II grupės statinio<text:s/></text:span><text:span text:style-name="T1609">statybai Pasaulio paveldo sąraše įrašytų kultūros ir gamtos paveldo objektų ar vietovių teritorijoje;</text:span></text:p>
        <text:p text:style-name="P1610"><text:span text:style-name="T1611">f</text:span><text:span text:style-name="T1612">) naujo nesudėtingojo II grupės statinio statybai kultūros paveldo objekto teritorijoje ar kultūros paveldo vietovėje;</text:span></text:p>
        <text:p text:style-name="P1613"><text:span text:style-name="T1614">2</text:span><text:span text:style-name="T1615">) leidimas rekonstruoti</text:span><text:span text:style-name="T1616"><text:s/>statinį:</text:span></text:p>
        <text:p text:style-name="P1617"><text:span text:style-name="T1618">a</text:span><text:span text:style-name="T1619">) ypatingajam ar neypatingajam statiniui rekonstruoti;</text:span></text:p>
        <text:p text:style-name="P1620"><text:span text:style-name="T1621">b</text:span><text:span text:style-name="T1622">) nesudėtingajam gyvenamosios paskirties statiniui rekonstruoti;</text:span></text:p>
        <text:p text:style-name="P1623"><text:span text:style-name="T1624">c</text:span><text:span text:style-name="T1625">) nesudėtingajam II grupės statiniui rekonstruoti mieste;</text:span></text:p>
        <text:p text:style-name="P1626"><text:span text:style-name="T1627">d</text:span><text:span text:style-name="T1628">) nesudėtingajam II grupės statiniui rekonstruoti<text:s/></text:span><text:span text:style-name="T1629">konservacinės apsaugos prioriteto ar kompleksinėje saugomoje teritorijoje, gamtos paveldo objekto, valstybinio parko, valstybinio rezervato, draustinio ar biosferos rezervato buferinės apsaugos zonoje, kai Europos ekologinio tinklo „Natura 2000“ teritorijo</text:span><text:span text:style-name="T1630">je statoma ne sodyboje (sodyba suprantama taip, kaip ji apibrėžiama Saugomų teritorijų įstatyme);</text:span></text:p>
        <text:p text:style-name="P1631"><text:span text:style-name="T1632">e</text:span><text:span text:style-name="T1633">) nesudėtingajam II grupės statiniui rekonstruoti Pasaulio paveldo sąraše įrašytų kultūros ir gamtos paveldo objektų ar vietovių teritorijoje;</text:span></text:p>
        <text:p text:style-name="P1634"><text:span text:style-name="T1635">f</text:span><text:span text:style-name="T1636">)<text:s/></text:span><text:span text:style-name="T1637">nesudėtingajam II grupės statiniui rekonstruoti kultūros paveldo objekto teritorijoje ar kultūros paveldo vietovėje;</text:span></text:p>
        <text:p text:style-name="P1638"><text:span text:style-name="T1639">g</text:span><text:span text:style-name="T1640">) rekonstruojant nesudėtingąjį statinį į neypatingąjį ar ypatingąjį statinį;</text:span></text:p>
        <text:p text:style-name="P1641"><text:span text:style-name="T1642">3</text:span><text:span text:style-name="T1643">) leidimas atnaujinti (modernizuoti) pastatą;</text:span></text:p>
        <text:p text:style-name="P1644"><text:span text:style-name="T1645">4</text:span><text:span text:style-name="T1646">) leidimas atlikti statinio kapitalinį remontą:</text:span></text:p>
        <text:p text:style-name="P1647"><text:span text:style-name="T1648">a</text:span><text:span text:style-name="T1649">) ypatingajam ar neypatingajam statiniui konservacinės apsaugos prioriteto ar kompleksinėje saugomoje teritorijoje, kai atliekamas esminis statinio išvaizdos keitimas (esminiu statinio išvaizdos keitimu l</text:span><text:span text:style-name="T1650">aikomi pakeitimai, kurie pagal aplinkos ministro nustatytus kriterijus reikšmingai paveikia statinio architektūrinę išraišką);</text:span></text:p>
        <text:p text:style-name="P1651"><text:span text:style-name="T1652">b</text:span><text:span text:style-name="T1653">) kultūros paveldo statiniui;</text:span></text:p>
        <text:p text:style-name="P1654"><text:span text:style-name="T1655">c</text:span><text:span text:style-name="T1656">) ypatingajam ar neypatingajam statiniui kultūros paveldo objekto teritorijoje ar kultūro</text:span><text:span text:style-name="T1657">s paveldo vietovėje, kai atliekamas esminis statinio išvaizdos keitimas;</text:span></text:p>
        <text:p text:style-name="P1658"><text:span text:style-name="T1659">d</text:span><text:span text:style-name="T1660">) atliekant nesudėtingojo statinio kapitalinį remontą, kai keičiama statinio kategorija į neypatingąjį ar ypatingąjį statinį;</text:span></text:p>
        <text:p text:style-name="P1661"><text:span text:style-name="T1662">5</text:span><text:span text:style-name="T1663">) leidimas atlikti statinio paprastąjį remont</text:span><text:span text:style-name="T1664">ą:</text:span></text:p>
        <text:p text:style-name="P1665"><text:span text:style-name="T1666">a</text:span><text:span text:style-name="T1667">) ypatingajam ar neypatingajam statiniui konservacinės apsaugos prioriteto ar kompleksinėje saugomoje teritorijoje, kai atliekamas esminis statinio išvaizdos keitimas;</text:span></text:p>
        <text:p text:style-name="P1668"><text:span text:style-name="T1669">b</text:span><text:span text:style-name="T1670">) kultūros paveldo statiniui, kai atliekamas esminis statinio išvaizdos<text:s/></text:span><text:span text:style-name="T1671">keitimas;</text:span></text:p>
        <text:p text:style-name="P1672"><text:span text:style-name="T1673">c</text:span><text:span text:style-name="T1674">) ypatingajam ar neypatingajam statiniui kultūros paveldo objekto teritorijoje ar kultūros paveldo vietovėje, kai atliekamas esminis statinio išvaizdos keitimas;</text:span></text:p>
        <text:p text:style-name="P1675"><text:span text:style-name="T1676">d</text:span><text:span text:style-name="T1677">) valstybei svarbaus kultūrinio objekto statiniui, patvirtintam Vyriausybė</text:span><text:span text:style-name="T1678">s nutarimu;</text:span></text:p>
        <text:p text:style-name="P1679"><text:span text:style-name="T1680">e</text:span><text:span text:style-name="T1681">) branduolinės energetikos objekto statiniui;</text:span></text:p>
        <text:p text:style-name="P1682"><text:span text:style-name="T1683">f</text:span><text:span text:style-name="T1684">) atliekant nesudėtingojo statinio paprastąjį remontą, kai keičiama statinio kategorija į neypatingąjį ar ypatingąjį statinį;</text:span></text:p>
        <text:p text:style-name="P1685"><text:span text:style-name="T1686">6</text:span><text:span text:style-name="T1687">) leidimas pakeisti statinio arba jo dalies paskirtį</text:span><text:span text:style-name="T1688">, k</text:span><text:span text:style-name="T1689">ai dėl to keičiasi statinio ar jo dalies priskyrimas atitinkamai statinių paskirties grupei</text:span><text:span text:style-name="T1690">;</text:span></text:p>
        <text:p text:style-name="P1691"><text:span text:style-name="T1692">6</text:span><text:span text:style-name="T1693">1</text:span><text:span text:style-name="T1694">) leidimas formuoti nekilnojamojo turto kadastro objektus:</text:span></text:p>
        <text:p text:style-name="P1695"><text:span text:style-name="T1696">a</text:span><text:span text:style-name="T1697">) atliekant šio įstatymo 28 straipsnyje nustatyta tvarka užbaigto pastato padalijimą, atidaliji</text:span><text:span text:style-name="T1698">mą, sujungimą, perdalijimą (amalgamaciją);</text:span></text:p>
        <text:p text:style-name="P1699"><text:span text:style-name="T1700">b</text:span><text:span text:style-name="T1701">) šio įstatymo 28 straipsnyje nustatyta tvarka užbaigtame statinyje atskirais nekilnojamojo turto kadastro objektais formuojant naujas patalpas, atliekant atskirais nekilnojamojo turto kadastro objektais sufo</text:span><text:span text:style-name="T1702">rmuotų patalpų padalijimą, atidalijimą, sujungimą, perdalijimą (amalgamaciją);</text:span></text:p>
        <text:p text:style-name="P1703"><text:span text:style-name="T1704">7</text:span><text:span text:style-name="T1705">) leidimas nugriauti statinį:</text:span></text:p>
        <text:p text:style-name="P1706"><text:span text:style-name="T1707">a</text:span><text:span text:style-name="T1708">) ypatingąjį statinį;</text:span></text:p>
        <text:p text:style-name="P1709"><text:span text:style-name="T1710">b</text:span><text:span text:style-name="T1711">) neypatingąjį statinį, pastatytą anksčiau kaip prieš 50 metų arba patenkantį į kultūros paveldo objekto terit</text:span><text:span text:style-name="T1712">oriją ar kultūros paveldo vietovę;</text:span></text:p>
        <text:p text:style-name="P1713"><text:span text:style-name="T1714">8</text:span><text:span text:style-name="T1715">) leidimas tęsti sustabdytą statybą, išskyrus atvejus, kai statyba tęsiama pašalinus savavališkos statybos padarinius.“</text:span></text:p>
        <text:p text:style-name="P1716">Straipsnio dalies pakeitimai:</text:p>
        <text:p text:style-name="P1717"><text:span text:style-name="T1718">Nr.<text:s/></text:span><text:a xlink:href="https://www.e-tar.lt/portal/legalAct.html?documentId=c61b4eb0f1bf11ee9f5b8ffa077f9188" office:target-frame-name="_top" xlink:show="replace"><text:span text:style-name="T1719">XIV-2522</text:span></text:a><text:span text:style-name="T1720">, 2024-03-28, paskelbta TAR 2024-04-03, i. k. 2024-06309</text:span></text:p>
        <text:p text:style-name="Normal"/>
        <text:p text:style-name="P1721"><text:span text:style-name="T1722">2</text:span><text:span text:style-name="T1723">.<text:s/></text:span><text:span text:style-name="T1724">Pakeisti</text:span><text:span text:style-name="T1725"><text:s/>27 straipsnio 1 dalies 7 punktą ir jį išdėstyti taip:</text:span></text:p>
        <text:p text:style-name="P1726"><text:span text:style-name="T1727">„</text:span><text:span text:style-name="T1728">7</text:span><text:span text:style-name="T1729">) leidimas nugriauti</text:span><text:span text:style-name="T1730"><text:s/></text:span><text:span text:style-name="T1731">ypatingąjį</text:span><text:span text:style-name="T1732"><text:s/>statinį;“.</text:span></text:p>
        <text:p text:style-name="P1733"><text:span text:style-name="T1734">3</text:span><text:span text:style-name="T1735">. </text:span><text:span text:style-name="T1736">Papildyti 27 straipsnį 1</text:span><text:span text:style-name="T1737">1</text:span><text:span text:style-name="T1738"> ir 1</text:span><text:span text:style-name="T1739">2</text:span><text:span text:style-name="T1740"> dalimis:</text:span></text:p>
        <text:p text:style-name="P1741"><text:span text:style-name="T1742">„</text:span><text:span text:style-name="T1743">1</text:span><text:span text:style-name="T1744">1</text:span><text:span text:style-name="T1745">. Nereikia gauti statybą leidžiančio dokumento, bet privaloma pranešti apie statybos pradžią, pateikiant šio įstatymo 27</text:span><text:span text:style-name="T1746">2</text:span><text:span text:style-name="T1747"><text:s/>straipsnio 5 dalyje išvardytus dokumentus šiais atvejais:</text:span></text:p>
        <text:p text:style-name="P1748"><text:span text:style-name="T1749">1</text:span><text:span text:style-name="T1750">) daugiabučio namo, viešojo pastato kapitaliniam remontui, išskyrus šio straipsnio 1 dalies 4 punkte nurodytus atvejus (kai privalomas statybą leidžiantis dokumentas);</text:span></text:p>
        <text:p text:style-name="P1751"><text:span text:style-name="T1752">2</text:span><text:span text:style-name="T1753">) daugiabučiame name<text:s/></text:span><text:span text:style-name="T1754">ar viešajame pastate įrengiant, pertvarkant, išmontuojant pastato dujų, šildymo, aprūpinimo karštu vandeniu ar elektros bendrąsias inžinerines sistemas;</text:span></text:p>
        <text:p text:style-name="P1755"><text:span text:style-name="T1756">3</text:span><text:span text:style-name="T1757">) statant naują nesudėtingąjį II grupės statinį kultūros paveldo objekto ar kultūros paveldo vieto</text:span><text:span text:style-name="T1758">vės apsaugos zonoje;</text:span></text:p>
        <text:p text:style-name="P1759"><text:span text:style-name="T1760">4</text:span><text:span text:style-name="T1761">) statant naują nesudėtingąjį II grupės statinį magistralinio dujotiekio vietovės klasių teritorijoje;</text:span></text:p>
        <text:p text:style-name="P1762"><text:span text:style-name="T1763">5</text:span><text:span text:style-name="T1764">) rekonstruojant nesudėtingąjį II grupės statinį kultūros paveldo objekto ar kultūros paveldo vietovės apsaugos zonoje;</text:span></text:p>
        <text:p text:style-name="P1765"><text:span text:style-name="T1766">6</text:span><text:span text:style-name="T1767">) rekonstruojant nesudėtingąjį II grupės statinį magistralinio dujotiekio vietovės klasių teritorijoje;</text:span></text:p>
        <text:p text:style-name="P1768"><text:span text:style-name="T1769">7</text:span><text:span text:style-name="T1770">) griaunant neypatingąjį statinį, pastatytą ne anksčiau kaip prieš 50 metų arba nepatenkantį į kultūros paveldo objekto teritoriją ar kultūros p</text:span><text:span text:style-name="T1771">aveldo vietovę.</text:span></text:p>
        <text:p text:style-name="P1772"><text:span text:style-name="T1773">1</text:span><text:span text:style-name="T1774">2</text:span><text:span text:style-name="T1775">. Šio įstatymo nustatyta tvarka nereikia gauti statybą leidžiančio dokumento ir (ar) pranešti apie statybos pradžią, kai statyba vykdoma krašto apsaugos tikslams skirtose teritorijose arba kai būtina skubiai atlikti statybos darbus,</text:span><text:span text:style-name="T1776"><text:s/>reikalingus avarijos grėsmei ar jos padariniams pašalinti.“</text:span></text:p>
        <text:p text:style-name="P1777">Straipsnio dalies pakeitimai:</text:p>
        <text:p text:style-name="P1778"><text:span text:style-name="T1779">Nr.<text:s/></text:span><text:a xlink:href="https://www.e-tar.lt/portal/legalAct.html?documentId=c61b4eb0f1bf11ee9f5b8ffa077f9188" office:target-frame-name="_top" xlink:show="replace"><text:span text:style-name="T1780">XIV-2522</text:span></text:a><text:span text:style-name="T1781">, 2024-03-28, paskelbta TAR 2024-04-03, i. k.<text:s/></text:span><text:span text:style-name="T1782">2024-06309</text:span></text:p>
        <text:p text:style-name="Normal"/>
        <text:p text:style-name="P1783"><text:span text:style-name="T1784">4</text:span><text:span text:style-name="T1785">.<text:s/></text:span><text:span text:style-name="T1786">Pakeisti 27 straipsnio 2 dalį ir ją išdėstyti taip:</text:span></text:p>
        <text:p text:style-name="P1787"><text:span text:style-name="T1788">„</text:span><text:span text:style-name="T1789">2</text:span><text:span text:style-name="T1790">. Statybą leidžiančius dokumentus, išskyrus šio straipsnio 3 dalyje ir kituose Lietuvos</text:span><text:span text:style-name="T1791"><text:s/>Respublikos įstatymuose nurodytus dokumentus, išduoda savivaldybės meras ar jo įgaliotas savi</text:span><text:span text:style-name="T1792">valdybės administracijos<text:s/></text:span><text:span text:style-name="T1793">direktorius<text:s/></text:span><text:span text:style-name="T1794">arba administracijos direktorius</text:span><text:span text:style-name="T1795"><text:s/>paveda tai atlikti kitiems</text:span><text:span text:style-name="T1796"><text:s/>savivaldybės administracijos valstybės<text:s/></text:span><text:span text:style-name="T1797">tarnautojams</text:span><text:span text:style-name="T1798"><text:s/>(toliau – meras ar jo įgaliotas savivaldybės administracijos valstybės tarnautojas).</text:span><text:span text:style-name="T1799"><text:s/>Jeigu statybą leidžian</text:span><text:span text:style-name="T1800">tis dokumentas išduodamas statyti ir (ar) rekonstruoti valstybinėje žemėje, kurią patikėjimo teise valdo savivaldybė, statybą leidžiančiame dokumente turi būti įrašytas savivaldybės, kaip valstybinės žemės patikėtinio, pritarimas įgyvendinti statinio proje</text:span><text:span text:style-name="T1801">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1802"><text:span text:style-name="T1803">5</text:span><text:span text:style-name="T1804">. Pake</text:span><text:span text:style-name="T1805">isti 27 straipsnio 3 dalį ir ją išdėstyti taip:</text:span><text:span text:style-name="T1806"><text:s/></text:span></text:p>
        <text:p text:style-name="P1807"><text:span text:style-name="T1808">„3. Statybą leidžiančius dokumentus Lietuvos Respublikos teritoriniuose vandenyse, išskirtinėje ekonominėje zonoje ir kontinentiniame šelfe (įskaitant atvejus, kai projektuojami statiniai (jų dalys) yra ir<text:s/></text:span><text:span text:style-name="T1809">jūrinėje dalyje, ir sausumoje), taip pat įgyvendinant ypatingos valstybinės svarbos projektus ir leidimus tęsti sustabdytą statybą išduoda Valstybinė teritorijų planavimo ir statybos inspekcija prie Aplinkos ministerijos.“</text:span></text:p>
        <text:p text:style-name="P1810">Straipsnio dalies pakeitimai:</text:p>
        <text:p text:style-name="P1811"><text:span text:style-name="T1812">Nr.<text:s/></text:span><text:a xlink:href="https://www.e-tar.lt/portal/legalAct.html?documentId=c61b4eb0f1bf11ee9f5b8ffa077f9188" office:target-frame-name="_top" xlink:show="replace"><text:span text:style-name="T1813">XIV-2522</text:span></text:a><text:span text:style-name="T1814">, 2024-03-28, paskelbta TAR 2024-04-03, i. k. 2024-06309</text:span></text:p>
        <text:p text:style-name="Normal"/>
        <text:p text:style-name="P1815"><text:span text:style-name="T1816">6</text:span><text:span text:style-name="T1817">.<text:s/></text:span><text:span text:style-name="T1818">Papildyti 27 straipsnį 3</text:span><text:span text:style-name="T1819">1</text:span><text:span text:style-name="T1820"><text:s/>dalimi:</text:span></text:p>
        <text:p text:style-name="P1821"><text:span text:style-name="T1822">„</text:span><text:span text:style-name="T1823">3</text:span><text:span text:style-name="T1824">1</text:span><text:span text:style-name="T1825">. N</text:span><text:span text:style-name="T1826">aujų ypatingųjų ir neypatingųjų<text:s/></text:span><text:span text:style-name="T1827">statinių statybai pajūrio juostos sausumos dalyje (nuo Latvijos Respublikos valstybės sienos iki Klaipėdos valstybinio jūrų uosto šiaurinio molo ir Kuršių nerijoje iki Rusijos Federacijos valstybės sienos) statybą leidžiančių dokumentų išdavimo teisėtumą p</text:span><text:span text:style-name="T1828">rivalo tikrinti Valstybinė teritorijų planavimo ir statybos inspekcija prie Aplinkos ministerijos pagal Teritorijų planavimo ir statybos valstybinės priežiūros įstatymo nuostatas.</text:span><text:span text:style-name="T1829">“</text:span></text:p>
        <text:p text:style-name="P1830"><text:span text:style-name="T1831">7</text:span><text:span text:style-name="T1832">.<text:s/></text:span><text:span text:style-name="T1833">Pakeisti</text:span><text:span text:style-name="T1834"><text:s/>27 straipsnio 5 dalies 2 punktą ir jį išdėstyti taip:</text:span></text:p>
        <text:p text:style-name="P1835"><text:span text:style-name="T1836">„</text:span><text:span text:style-name="T1837">2</text:span><text:span text:style-name="T1838">) šio įstatymo 24 straipsnio 1 dalyje nurodytas atitinkamas statinio projektas<text:s/></text:span><text:span text:style-name="T1839">(statinio projekto rengimo pirmuoju etapu rengiamas dokumentas – projektiniai pasiūlymai</text:span><text:span text:style-name="T1840">)</text:span><text:span text:style-name="T1841">, – aplinkos ministro nustatyta tvarka ir sąlygomis;“.</text:span></text:p>
        <text:p text:style-name="P1842"><text:span text:style-name="T1843">8</text:span><text:span text:style-name="T1844">.<text:s/></text:span><text:span text:style-name="T1845">Pakeisti</text:span><text:span text:style-name="T1846"><text:s/>27 straips</text:span><text:span text:style-name="T1847">nio 5 dalies 3 punktą ir jį išdėstyti taip:</text:span></text:p>
        <text:p text:style-name="P1848"><text:span text:style-name="T1849">„</text:span><text:span text:style-name="T1850">3</text:span><text:span text:style-name="T1851">)<text:s/></text:span><text:span text:style-name="T1852">nekilnojamojo kultūros paveldo vertinimo tarybos</text:span><text:span text:style-name="T1853">, sudaromos Nekilnojamojo kultūros paveldo apsaugos įstatymo nustatyta tvarka,</text:span><text:span text:style-name="T1854"><text:s/>išvada arba regioninės architektūros tarybos rekomendacija ar išvada, kai tai t</text:span><text:span text:style-name="T1855">aikoma pagal Architektūros įstatymo 12 straipsnio 2 ir 3 dalis ar šio straipsnio 9</text:span><text:span text:style-name="T1856">1</text:span><text:span text:style-name="T1857"><text:s/>dalį</text:span><text:span text:style-name="T1858">;“.</text:span></text:p>
        <text:p text:style-name="P1859"><text:span text:style-name="T1860">9</text:span><text:span text:style-name="T1861">.<text:s/></text:span><text:span text:style-name="T1862">Pakeisti 27 straipsnio 5 dalies 7 punktą ir jį išdėstyti taip:</text:span></text:p>
        <text:p text:style-name="P1863"><text:span text:style-name="T1864">„</text:span><text:span text:style-name="T1865">7</text:span><text:span text:style-name="T1866">) statinio (jo dalies) bendraturčių rašytinis sutikimas ar butų ir kitų patalpų savini</text:span><text:span text:style-name="T1867">nkų protokolinio sprendimo dėl šio straipsnio 1 dalyje nurodytų statybos darbų atlikimo (atitinkamo statinio projekto rengimo ir (ar) įgyvendinimo), priimto Lietuvos Respublikos civilinio kodekso 4.85 straipsnyje nustatyta tvarka, kopija, išskyrus atvejus,</text:span><text:span text:style-name="T1868"><text:s/>kai reikia atlikti rekonstravimo, remonto darbus siekiant pritaikyti gyvenamąjį pastatą asmenims su negalia, kai pateikiamas prašymas išduoti statybą leidžiančius dokumentus, nurodytus šio straipsnio 1 dalies 5 punkte (atliekant darbus statytojo (užsakovo</text:span><text:span text:style-name="T1869">) patalpų viduje), taip pat Lietuvos Respublikos civilinio kodekso 4.83 straipsnio 2 dalyje nustatyto galimos žalos atsiradimo ir grėsmės bendrojo naudojimo objektams pašalinimo atvejus ir kituose Lietuvos Respublikos įstatymuose nurodytus atvejus, daugiab</text:span><text:span text:style-name="T1870">učio namo bendrojo naudojimo objektų paprastojo ar kapitalinio remonto atvejus, kai šie darbai vykdomi pagal privalomuosius statinių naudojimo ir priežiūros reikalavimus ir atitinkamai nustatyta tvarka patvirtintą namo bendrojo naudojimo objektų atnaujinim</text:span><text:span text:style-name="T1871">o (remonto) ilgalaikį ar metinį planą, – šiuo atveju pateikiama nustatyta tvarka patvirtinto namo atnaujinimo ilgalaikio ar metinio plano kopija;“.</text:span></text:p>
        <text:p text:style-name="P1872"><text:span text:style-name="T1873">10</text:span><text:span text:style-name="T1874">.<text:s/></text:span><text:span text:style-name="T1875">Pakeisti</text:span><text:span text:style-name="T1876"><text:s/>27 straipsnio 5 dalies 8 punktą ir jį išdėstyti taip:</text:span></text:p>
        <text:p text:style-name="P1877"><text:span text:style-name="T1878">„</text:span><text:span text:style-name="T1879">8</text:span><text:span text:style-name="T1880">) statybos techniniuose reglamentuose nurodytų subjektų rašytiniai pritarimai<text:s/></text:span><text:span text:style-name="T1881">projektiniams pasiūlymams</text:span><text:span text:style-name="T1882"><text:s/>statybos techniniuose reglamentuose nustatytais atvejais;“.</text:span></text:p>
        <text:p text:style-name="P1883"><text:span text:style-name="T1884">11</text:span><text:span text:style-name="T1885">.<text:s/></text:span><text:span text:style-name="T1886">Pakeisti 27 straipsnio 5 dalies 10 punktą ir jį išdėstyti taip:</text:span></text:p>
        <text:p text:style-name="P1887"><text:span text:style-name="T1888">„</text:span><text:span text:style-name="T1889">10</text:span><text:span text:style-name="T1890">)<text:s/></text:span><text:span text:style-name="T1891">šio strai</text:span><text:span text:style-name="T1892">psnio 18 ir 19 dalyse nustatytais atvejais<text:s/></text:span><text:span text:style-name="T1893">dokumentas, patvirtinantis šio įstatymo 1 priede nurodytos įmokos už savavališkos statybos įteisinimą sumokėjimą, ir dokumentai, pagrindžiantys šios įmokos apskaičiavimo dydį, – savavališkos statybos atveju;“.</text:span></text:p>
        <text:p text:style-name="P1894"><text:span text:style-name="T1895">12</text:span><text:span text:style-name="T1896">.<text:s/></text:span><text:span text:style-name="T1897">Pripažinti netekusiu galios 27 straipsnio 5 dalies 13 punktą.</text:span></text:p>
        <text:p text:style-name="P1898"><text:span text:style-name="T1899">13</text:span><text:span text:style-name="T1900">.</text:span><text:span text:style-name="T1901"><text:s/>Pakeisti 27 straipsnio 5 dalies 15 punktą ir jį išdėstyti taip:</text:span></text:p>
        <text:p text:style-name="P1902"><text:span text:style-name="T1903">„</text:span><text:span text:style-name="T1904">15</text:span><text:span text:style-name="T1905">)<text:s/></text:span><text:span text:style-name="T1906">visuomenės informavimo apie numatomą statinių projektavimą dokumentai</text:span><text:span text:style-name="T1907">;“.</text:span></text:p>
        <text:p text:style-name="P1908"><text:span text:style-name="T1909">14</text:span><text:span text:style-name="T1910">.<text:s/></text:span><text:span text:style-name="T1911">Pakeisti 27<text:s/></text:span><text:span text:style-name="T1912">straipsnio 5 dalies 16 punktą</text:span><text:span text:style-name="T1913"><text:s/>ir jį išdėstyti taip:</text:span></text:p>
        <text:p text:style-name="P1914"><text:span text:style-name="T1915">„</text:span><text:span text:style-name="T1916">16</text:span><text:span text:style-name="T1917">)<text:s/></text:span><text:span text:style-name="T1918">kai valstybinės žemės patikėtinis yra statybą leidžiantį dokumentą išduodanti institucija, statytojo prašymas pritarti statinių valstybinėje žemėje statybai, jeigu šis pritarimas negautas iki prašy</text:span><text:span text:style-name="T1919">mo išduoti statybą leidžiantį dokumentą pateikimo dienos;</text:span><text:span text:style-name="T1920">“.</text:span></text:p>
        <text:p text:style-name="P1921"><text:span text:style-name="T1922">15</text:span><text:span text:style-name="T1923">.<text:s/></text:span><text:span text:style-name="T1924">Papildyti 27 straipsnio 5 dalį 17 punktu</text:span><text:span text:style-name="T1925">:</text:span></text:p>
        <text:p text:style-name="P1926"><text:span text:style-name="T1927">„</text:span><text:span text:style-name="T1928">17</text:span><text:span text:style-name="T1929">) Vyriausybės įgaliotos institucijos išduota pažyma dėl pajamų iš žemės ūkio veiklos, kai prašoma statybą leidžiančio dokumento ūkininko sodybos statybai pagal<text:s/></text:span><text:span text:style-name="T1930">Ūkininko ūkio įstatymo nuostatas.</text:span><text:span text:style-name="T1931">“</text:span></text:p>
        <text:p text:style-name="P1932"><text:span text:style-name="T1933">16</text:span><text:span text:style-name="T1934">. Pakeisti 27 straipsnio 8 dalį ir ją išdėstyti tai</text:span><text:span text:style-name="T1935">p:</text:span><text:span text:style-name="T1936"><text:s/></text:span></text:p>
        <text:p text:style-name="P1937"><text:span text:style-name="T1938">„</text:span><text:span text:style-name="T1939">8</text:span><text:span text:style-name="T1940">. Jeigu pateikti ne visi statybą leidžiančiam dokumentui išduoti privalomi dokumentai ir (ar) prašantis išduoti statybą leidžiantį dokumentą asmuo negali įgyvendinti statytojo teisės pagal šio įstatymo 3 straipsnio 2 dalies 1 ir 3 punktuose nustaty</text:span><text:span text:style-name="T1941">tus reikalavimus, ar nepateikta informacija, patvirtinanti apie žyminio mokesčio už statybą leidžiančio dokumento išdavimą sumokėjimą, Lietuvos Respublikos statybos leidimų ir statybos valstybinės priežiūros informacinėje sistemoje „Infostatyba“ įregistruo</text:span><text:span text:style-name="T1942">tas prašymas išduoti statybą leidžiantį dokumentą nenagrinėjamas ir apie tai ne vėliau kaip per 3 darbo dienas (išskyrus šio straipsnio 11 dalyje nustatytą atvejį) nuo prašymo išduoti statybą leidžiantį dokumentą įregistravimo dienos pasinaudojant Lietuvos</text:span><text:span text:style-name="T1943"><text:s/>Respublikos statybos leidimų ir statybos valstybinės priežiūros informacine sistema „Infostatyba“ pranešama prašymą teikusiam asmeniui, nurodant prašymo nenagrinėjimo priežastis.“</text:span></text:p>
        <text:p text:style-name="P1944">Straipsnio dalies pakeitimai:</text:p>
        <text:p text:style-name="P1945"><text:span text:style-name="T1946">Nr.<text:s/></text:span><text:a xlink:href="https://www.e-tar.lt/portal/legalAct.html?documentId=c61b4eb0f1bf11ee9f5b8ffa077f9188" office:target-frame-name="_top" xlink:show="replace"><text:span text:style-name="T1947">XIV-2522</text:span></text:a><text:span text:style-name="T1948">, 2024-03-28, paskelbta TAR 2024-04-03, i. k. 2024-06309</text:span></text:p>
        <text:p text:style-name="Normal"/>
        <text:p text:style-name="P1949"><text:span text:style-name="T1950">17</text:span><text:span text:style-name="T1951">.<text:s/></text:span><text:span text:style-name="T1952">Pakeisti 27 straipsnio 9 dalį ir ją išdėstyti taip:</text:span></text:p>
        <text:p text:style-name="P1953"><text:span text:style-name="T1954">„</text:span><text:span text:style-name="T1955">9</text:span><text:span text:style-name="T1956">. Šio įstatymo 24 straipsnio 1<text:s/></text:span><text:span text:style-name="T1957">dalyje</text:span><text:span text:style-name="T1958"><text:s/>nurodytų statinio projektų<text:s/></text:span><text:span text:style-name="T1959">(statinio projekto rengimo pirmuoju etapu rengiamo dokumento – projektinių pasiūlymų</text:span><text:span text:style-name="T1960">)<text:s/></text:span><text:span text:style-name="T1961">sprendinių atitiktį<text:s/></text:span><text:span text:style-name="T1962">įstatymuose ir kituose teisės aktuose</text:span><text:span text:style-name="T1963"><text:s/>nustatytiems reikalavimams aplinkos ministro nustatyta</text:span><text:span text:style-name="T1964"><text:s/></text:span><text:span text:style-name="T1965">tvarka tikrina<text:s/></text:span><text:span text:style-name="T1966">šio įstatymo 27</text:span><text:span text:style-name="T1967">1</text:span><text:span text:style-name="T1968"><text:s/>straipsnyje nurodyti subjektai.</text:span><text:span text:style-name="T1969">“</text:span></text:p>
        <text:p text:style-name="P1970"><text:span text:style-name="T1971">18</text:span><text:span text:style-name="T1972">.<text:s/></text:span><text:span text:style-name="T1973">Pakeisti 27 straipsnio 9</text:span><text:span text:style-name="T1974">1</text:span><text:span text:style-name="T1975"><text:s/>dalį ir ją išdėstyti taip:</text:span></text:p>
        <text:p text:style-name="P1976"><text:span text:style-name="T1977">„</text:span><text:span text:style-name="T1978">9</text:span><text:span text:style-name="T1979">1</text:span><text:span text:style-name="T1980">.<text:s/></text:span><text:span text:style-name="T1981">Jeigu<text:s/></text:span><text:span text:style-name="T1982">savivaldybės vyriausiasis architektas,</text:span><text:span text:style-name="T1983"><text:s/>prieš priimdamas sprendimą pritarti ar nepritarti projektiniams pasiūlymams,<text:s/></text:span><text:span text:style-name="T1984">padaro išvadą, kad statinio<text:s/></text:span><text:span text:style-name="T1985">architektūros sprendiniams įvertinti pagal Architektūros įstatyme nustatytus architektūros kokybės kriterijus ar kitus šio įstatymo 5 straipsnio 1 dalyje nustatytus statinio architektūros reikalavimus reikalingas papildomas ekspertinis vertinimas, jis krei</text:span><text:span text:style-name="T1986">piasi į regioninę architektūros tarybą, sudaromą Architektūros įstatymo nustatyta tvarka, su prašymu įvertinti ir pateikti išvadą, ar projektiniai pasiūlymai atitinka architektūros kokybės kriterijus ir šio įstatymo 5 straipsnio 1 dalyje nustatytus reikala</text:span><text:span text:style-name="T1987">vimus. Šiuo atveju regioninės architektūros tarybos išvados parengimas finansuojamas Architektūros įstatymo nustatyta tvarka.“</text:span></text:p>
        <text:p text:style-name="P1988"><text:span text:style-name="T1989">19</text:span><text:span text:style-name="T1990">.<text:s/></text:span><text:span text:style-name="T1991">Pakeisti 27 straipsnio 10 dalį ir ją išdėstyti taip:</text:span></text:p>
        <text:p text:style-name="P1992"><text:span text:style-name="T1993">„</text:span><text:span text:style-name="T1994">10</text:span><text:span text:style-name="T1995">. Savivaldybių administracijos paveldosaugos padaliniai tik</text:span><text:span text:style-name="T1996">rina statinio projektų atitiktį nekilnojamojo kultūros paveldo apsaugą ir tvarkybą reglamentuojantiems teisės aktams, kai tvarkomieji statybos darbai projektuojami savivaldybės tarybos saugomais paskelbtuose kultūros paveldo objektuose, saugomais paskelbtu</text:span><text:span text:style-name="T1997">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998">įg</text:span><text:span text:style-name="T1999">aliota institucija ar įstaiga</text:span><text:span text:style-name="T2000"><text:s/>tikrina statinio projektų atitiktį nekilnojamojo kultūros paveldo apsaugą ir tvarkybą reglamentuojantiems teisės aktams, kai tvarkomieji statybos darbai projektuojami valstybės saugomais paskelbtuose objektuose, jų teritorijos</text:span><text:span text:style-name="T2001">e ir apsaugos zonose, regioninio ir nacionalinio reikšmingumo lygmens kultūros paveldo objektuose ir jų teritorijose, valstybės saugomomis paskelbtose kultūros paveldo vietovėse ir jų apsaugos zonose (išskyrus ten esančius savivaldybės tarybos saugomais pa</text:span><text:span text:style-name="T2002">skelbtus kultūros paveldo objektus), regioninio ir nacionalinio reikšmingumo lygmens kultūros paveldo vietovėse ir jų apsaugos zonose (išskyrus ten esančius savivaldybės tarybos saugomais paskelbtus kultūros paveldo objektus), kultūriniuose rezervatuose ir</text:span><text:span text:style-name="T2003"><text:s/>draustiniuose, kompleksiniuose (kraštovaizdžio) draustiniuose, istoriniuose nacionaliniuose, istoriniuose regioniniuose parkuose esančiuose statiniuose (išskyrus ten esančius savivaldybės tarybos saugomais paskelbtus kultūros paveldo objektus).“</text:span><text:span text:style-name="T2004"><text:s/></text:span></text:p>
        <text:p text:style-name="P2005"><text:span text:style-name="T2006">20</text:span><text:span text:style-name="T2007">.<text:s/></text:span><text:span text:style-name="T2008">Pakeisti 27 straipsnio 12 dalies nuostatą iki dvitaškio ir ją išdėstyti taip:<text:s/></text:span></text:p>
        <text:p text:style-name="P2009"><text:span text:style-name="T2010">„</text:span><text:span text:style-name="T2011">12</text:span><text:span text:style-name="T2012">.<text:s/></text:span><text:span text:style-name="T2013">Projektiniams pasiūlymams</text:span><text:span text:style-name="T2014"><text:s/>patikrinti, skaičiuojant nuo<text:s/></text:span><text:span text:style-name="T2015">juos</text:span><text:span text:style-name="T2016"><text:s/>privalančių patikrinti subjektų paskelbimo Lietuvos Respublikos statybos leidimų ir statybos valstybinės p</text:span><text:span text:style-name="T2017">riežiūros informacinėje sistemoje „Infostatyba“ dienos, skiriama:“.</text:span></text:p>
        <text:p text:style-name="P2018"><text:span text:style-name="T2019">21</text:span><text:span text:style-name="T2020">.<text:s/></text:span><text:span text:style-name="T2021">Pakeisti 27 straipsnio 12</text:span><text:span text:style-name="T2022">1</text:span><text:span text:style-name="T2023"><text:s/>dalį ir ją išdėstyti taip:</text:span></text:p>
        <text:p text:style-name="P2024"><text:span text:style-name="T2025">„</text:span><text:span text:style-name="T2026">12</text:span><text:span text:style-name="T2027">1</text:span><text:span text:style-name="T2028">. Šio straipsnio 9</text:span><text:span text:style-name="T2029">1</text:span><text:span text:style-name="T2030"><text:s/>dalyje nurodytu atveju, kai savivaldybės<text:s/></text:span><text:span text:style-name="T2031">vyriausiasis architektas<text:s/></text:span><text:span text:style-name="T2032">kreipiasi į regioninę architektūros tarybą, šio straipsnio 12 dalyje nurodytas savivaldybės administracijai skirtas<text:s/></text:span><text:span text:style-name="T2033">projektinių pasiūlymų</text:span><text:span text:style-name="T2034"><text:s/>tikrinimo terminas pratęsiamas 20 darbo dienų</text:span><text:span text:style-name="T2035"><text:s/></text:span><text:span text:style-name="T2036">aplinkos ministro nustatyta tvarka.“</text:span></text:p>
        <text:p text:style-name="P2037"><text:span text:style-name="T2038">22</text:span><text:span text:style-name="T2039">. Pakeisti 27 straipsnio<text:s/></text:span><text:span text:style-name="T2040">13 dalį ir ją išdėstyti taip:<text:s/></text:span></text:p>
        <text:p text:style-name="P2041"><text:span text:style-name="T2042">„</text:span><text:span text:style-name="T2043">13</text:span><text:span text:style-name="T2044">. Šio straipsnio 1 dalies 1–7 punktuose nurodyti statybą leidžiantys dokumentai išduodami, savivaldybės administracijos valstybės tarnautojui statybą leidžiančių dokumentų duomenis per 3 darbo dienas, praėjus nustatytam<text:s/></text:span><text:span text:style-name="T2045">projektinių pasiūlymų patikrinimo terminui, registruojant ir šio straipsnio 15</text:span><text:span text:style-name="T2046">1</text:span><text:span text:style-name="T2047"><text:s/>dalyje nurodytus jų duomenis (dokumentus) paskelbiant Lietuvos Respublikos statybos leidimų ir statybos valstybinės priežiūros informacinėje sistemoje „Infostatyba“, jeigu gaut</text:span><text:span text:style-name="T2048">i visų projektinius pasiūlymus turėjusių patikrinti subjektų pritarimai. Kai valstybinės žemės patikėtinis yra statybą leidžiantį dokumentą išduodanti institucija, statybą leidžiančio dokumento išdavimas laikomas ir pritarimu statinių valstybinėje žemėje s</text:span><text:span text:style-name="T2049">tatybai.<text:s/></text:span><text:span text:style-name="T2050">Savivaldybių infrastruktūros plėtros įstatyme nustatytais atvejais savivaldybės infrastruktūros plėtros organizatorius iki statybą leidžiančio dokumento išdavimo apskaičiuoja savivaldybės infrastruktūros plėtros įmokos dydį ir pateikia jį statytoj</text:span><text:span text:style-name="T2051">ui (užsakovui).</text:span><text:span text:style-name="T2052"><text:s/></text:span><text:span text:style-name="T2053">Gavus nepritarimą (nepritarimų) ir (ar) kai valstybinės žemės nuomos sutartyje nėra nuostatų, suteikiančių galimybę valstybinėje žemėje statyti ir (ar) rekonstruoti statinius,</text:span><text:span text:style-name="T2054"><text:s/></text:span><text:span text:style-name="T2055">ir (ar) kai</text:span><text:span text:style-name="T2056"><text:s/></text:span><text:span text:style-name="T2057">Savivaldybių infrastruktūros plėtros įstatyme nustat</text:span><text:span text:style-name="T2058">ytais atvejais statytojas (užsakovas) privalo sudaryti savivaldybės infrastruktūros plėtros sutartį, bet jos nesudaro iki statybą leidžiančio dokumento išdavimo (projektinių pasiūlymų patikrinimo termino pabaigos),</text:span><text:span text:style-name="T2059"><text:s/></text:span><text:span text:style-name="T2060">statybą leidžiantis dokumentas neišduodam</text:span><text:span text:style-name="T2061">as ir statytojas apie tai per 3 darbo dienas praėjus projektinių pasiūlymų patikrinimo terminui per Lietuvos Respublikos statybos leidimų ir statybos valstybinės priežiūros informacinę sistemą „Infostatyba“ informuojamas nurodant neišdavimo priežastis ir p</text:span><text:span text:style-name="T2062">ateikiant nepritarimo (nepritarimų) kopiją (kopijas). Šiame straipsnyje nustatyta tvarka pakartotinai teiktų pagal pastabas pakeistų projektinių pasiūlymų tikrinimo procedūras atlieka institucijos ar subjektai, nepritarę projektiniams pasiūlymams, taip pat</text:span><text:span text:style-name="T2063"><text:s/>institucijos ar subjektai, kurių kompetencija – projektinių pasiūlymų sprendinių, kuriems įtaką daro pakeistų projektinių pasiūlymų sprendiniai, patikrinimas; šiuo atveju tikrinimo procedūros atliekamos per 10 darbo dienų, skaičiuojant nuo dienos, kurią L</text:span><text:span text:style-name="T2064">ietuvos Respublikos statybos leidimų ir statybos valstybinės priežiūros informacinėje sistemoje „Infostatyba“ pakartotinis prašymas išduoti statybą leidžiantį dokumentą pažymimas kaip priimtas.“</text:span></text:p>
        <text:p text:style-name="P2065">Straipsnio dalies pakeitimai:</text:p>
        <text:p text:style-name="P2066"><text:span text:style-name="T2067">Nr.<text:s/></text:span><text:a xlink:href="https://www.e-tar.lt/portal/legalAct.html?documentId=c61b4eb0f1bf11ee9f5b8ffa077f9188" office:target-frame-name="_top" xlink:show="replace"><text:span text:style-name="T2068">XIV-2522</text:span></text:a><text:span text:style-name="T2069">, 2024-03-28, paskelbta TAR 2024-04-03, i. k. 2024-06309</text:span></text:p>
        <text:p text:style-name="Normal"/>
        <text:p text:style-name="P2070"><text:span text:style-name="T2071">23</text:span><text:span text:style-name="T2072">.<text:s/></text:span><text:span text:style-name="T2073">Pakeisti 27 straipsnio 15</text:span><text:span text:style-name="T2074">1</text:span><text:span text:style-name="T2075"><text:s/>dalį ir ją išdėstyti taip:</text:span></text:p>
        <text:p text:style-name="P2076"><text:span text:style-name="T2077">„</text:span><text:span text:style-name="T2078">15</text:span><text:span text:style-name="T2079">1</text:span><text:span text:style-name="T2080">. Apie statybą leidžiančio dokumento išdavimą,<text:s/></text:span><text:span text:style-name="T2081">išskyrus</text:span><text:span text:style-name="T2082"><text:s/>Valstybės ir tarnybos paslapčių įstatymo nustatyta tvarka įslaptintus statinio projekto dokumentus ir informaciją,</text:span><text:span text:style-name="T2083"><text:s/></text:span><text:span text:style-name="T2084">siekiant sukurti galimybes visuomenei ginti teisę gyventi sveikatai ir gerovei tinkamoje aplinkoje, visuomenė informuojama<text:s/></text:span><text:span text:style-name="T2085">per Topog</text:span><text:span text:style-name="T2086">rafijos, inžinerinės infrastruktūros, teritorijų planavimo ir statybos elektroninių vartų informacinę sistemą (toliau – TPS „Vartai“)<text:s/></text:span><text:span text:style-name="T2087">paskelbiant</text:span><text:span text:style-name="T2088"><text:s/></text:span><text:span text:style-name="T2089">Lietuvos Respublikos statybos leidimų ir statybos valstybinės priežiūros informacinėje sistemoje „Infostatyba“</text:span><text:span text:style-name="T2090"><text:s/>statybą leidžiančio dokumento duomenis (statybą leidžiančio dokumento tipą, nurodytą šio straipsnio 1 dalyje, registracijos numerį, registracijos datą, statinių adresus, dokumento būseną (galiojantis, negaliojantis), dokumentą išdavusios institucijos pava</text:span><text:span text:style-name="T2091">dinimą),<text:s/></text:span><text:span text:style-name="T2092">projektinių pasiūlymų</text:span><text:span text:style-name="T2093"><text:s/>duomenis (projekto pavadinimą, numerį, parengimo metus), statinių duomenis (statinio pavadinimą, statybos rūšį, naudojimo paskirtį, kategoriją (ypatingasis, neypatingasis, nesudėtingasis), laikinojo statinio požymį, savavališ</text:span><text:span text:style-name="T2094">kos statybos požymį, adresą, žemės sklypo registracijos duomenis (unikalų numerį), statinio registracijos duomenis (unikalų numerį), statinio statybos metus, planuojamų statyti naujų ar rekonstruoti esamų pastatų rodiklius (pastatų skaičių, butų skaičių, b</text:span><text:span text:style-name="T2095">endrą plotą, naudingą plotą, tūrį),<text:s/></text:span><text:span text:style-name="T2096">projektinių pasiūlymų</text:span><text:span text:style-name="T2097"><text:s/>patikrinimo išvadas (rezultatus) ir prie jų pridėtus dokumentus, statinio, kuriam išduotas statybą leidžiantis dokumentas, bendruosius rodiklius (sklypo užstatymo intensyvumą, sklypo užstatymo tankį</text:span><text:span text:style-name="T2098">, pastato bendrą plotą, aukštų skaičių, pastato aukštį). Kai išduodamas leidimas statyti naują statinį, leidimas rekonstruoti statinį, leidimas atnaujinti (modernizuoti) pastatą, leidimas pakeisti statinio ar jo dalies paskirtį, be šioje dalyje nurodytų du</text:span><text:span text:style-name="T2099">omenų (dokumentų),<text:s/></text:span><text:span text:style-name="T2100">per TPS „Vartai“</text:span><text:span text:style-name="T2101"><text:s/></text:span><text:span text:style-name="T2102">Lietuvos Respublikos statybos leidimų ir statybos valstybinės priežiūros informacinėje sistemoje „Infostatyba“ turi būti paskelbti šio straipsnio 5 dalies 2, 3, 8, 11 punktuose nurodyti dokumentai.<text:s/></text:span><text:span text:style-name="T2103">Per TPS „Vartai“ Topog</text:span><text:span text:style-name="T2104">rafijos ir inžinerinės infrastruktūros informacinėje sistemoje (toliau – TIIIS) skelbiami suprojektuotų ir numatomų įrengti objektų erdviniai duomenys, nurodyti Geodezijos ir kartografijos įstatymo 25 straipsnio 1 dalyje</text:span><text:span text:style-name="T2105">.</text:span><text:span text:style-name="T2106"><text:s/>Draudžiama skelbti statytojo (užsa</text:span><text:span text:style-name="T2107">kovo), kuris yra fizinis asmuo, ir kitų fizinių asmenų, išskyrus statinio projekto vadovą, statinio projekto dalių vadovus, statinio architektus, statinio projekto rengėjus, statinio projekto dalių rengėjus, asmenis, dalyvaujančius išduodant specialiuosius</text:span><text:span text:style-name="T2108"><text:s/>reikalavimus, prisijungimo prie inžinerinių tinklų ar susisiekimo komunikacijų sąlygas, tikrinant statinio projektą, vardą ir pavardę. Draudžiama skelbti fizinių asmenų asmens kodą, gimimo datą, gyvenamąją vietą. Už duomenų pateikimą be draudžiamų skelbti</text:span><text:span text:style-name="T2109"><text:s/>asmens duomenų atsako asmenys, teikiantys skelbti duomenis (dokumentus)<text:s/></text:span><text:span text:style-name="T2110">informacinėse sistemose</text:span><text:span text:style-name="T2111">. Šioje dalyje nurodytų duomenų (dokumentų) skelbimą ir jo užbaigimą užtikrina<text:s/></text:span><text:span text:style-name="T2112">informacinių sistemų tvarkytojai</text:span><text:span text:style-name="T2113">.“</text:span></text:p>
        <text:p text:style-name="P2114"><text:span text:style-name="T2115">24</text:span><text:span text:style-name="T2116">.<text:s/></text:span><text:span text:style-name="T2117">Pakeisti 27 straipsnio 15</text:span><text:span text:style-name="T2118">2</text:span><text:span text:style-name="T2119"><text:s/>dalį ir</text:span><text:span text:style-name="T2120"><text:s/>ją išdėstyti taip:</text:span></text:p>
        <text:p text:style-name="P2121"><text:span text:style-name="T2122">„</text:span><text:span text:style-name="T2123">15</text:span><text:span text:style-name="T2124">2</text:span><text:span text:style-name="T2125">. Šio straipsnio 15</text:span><text:span text:style-name="T2126">1</text:span><text:span text:style-name="T2127"><text:s/>dalyje nurodytų duomenų (dokumentų) skelbimas Lietuvos Respublikos statybos leidimų ir statybos valstybinės priežiūros informacinėje sistemoje „Infostatyba“</text:span><text:span text:style-name="T2128"><text:s/>ir</text:span><text:span text:style-name="T2129"><text:s/></text:span><text:span text:style-name="T2130">TIIIS<text:s/></text:span><text:span text:style-name="T2131">baigiamas po vienų metų nuo statinio statyb</text:span><text:span text:style-name="T2132">os užbaigimo.“</text:span></text:p>
        <text:p text:style-name="P2133"><text:span text:style-name="T2134">25</text:span><text:span text:style-name="T2135">.<text:s/></text:span><text:span text:style-name="T2136">Pakeisti</text:span><text:span text:style-name="T2137"><text:s/>27 straipsnio 16 dalį ir ją išdėstyti taip:</text:span></text:p>
        <text:p text:style-name="P2138"><text:span text:style-name="T2139">„</text:span><text:span text:style-name="T2140">16</text:span><text:span text:style-name="T2141">. Šiame straipsnyje nurodytos statybą leidžiančio dokumento išdavimo procedūros neatliekamos ir statybą leidžiantis dokumentas neišduodamas, jeigu:</text:span></text:p>
        <text:p text:style-name="P2142"><text:span text:style-name="T2143">1</text:span><text:span text:style-name="T2144">) iš Valstybinės<text:s/></text:span><text:span text:style-name="T2145">teritorijų planavimo ir statybos inspekcijos prie Aplinkos ministerijos gauta informacija, kad žemės sklype (ar žemės sklypo dalyje, jeigu žemės sklypą nuosavybės ar kita teise valdo keli asmenys) ar statinyje (jo dalyje, jeigu statinį nuosavybės ar kita t</text:span><text:span text:style-name="T2146">eise valdo keli asmenys ir statinio dalys suformuotos atskirais turtiniais vienetais), dėl kurio prašoma išduoti statybą leidžiantį dokumentą, nustatytas savavališkos statybos faktas ir savavališkos statybos padariniai teisės aktų nustatyta tvarka nepašali</text:span><text:span text:style-name="T2147">nti. Tokiu atveju gali būti išduodamas statybą leidžiantis dokumentas su savavališkos statybos padarinių šalinimu susijusiems ir kitiems statybos darbams atlikti. Kai statinį nuosavybės ar kita teise valdo keli asmenys ir statinio dalys suformuotos atskira</text:span><text:span text:style-name="T2148">is turtiniais vienetais, šis reikalavimas taikomas statinio daliai, kurioje nustatytas savavališkos statybos faktas ir savavališkos statybos padariniai teisės aktų nustatyta tvarka nepašalinti;</text:span></text:p>
        <text:p text:style-name="P2149"><text:span text:style-name="T2150">2</text:span><text:span text:style-name="T2151">) prašantis išduoti statybą leidžiantį dokumentą asmuo ne</text:span><text:span text:style-name="T2152">turi teisės būti statytoju pagal šio įstatymo 3 straipsnio 2 dalies 1 ir 3 punktuose nustatytus reikalavimus;</text:span></text:p>
        <text:p text:style-name="P2153"><text:span text:style-name="T2154">3</text:span><text:span text:style-name="T2155">) kai nepateiktas žemės sklypo savininko, valstybinės ar savivaldybės žemės patikėtinio sutikimas dėl Specialiųjų žemės naudojimo sąlygų įsta</text:span><text:span text:style-name="T2156">tyme nurodytų teritorijų, kuriose taikomos specialiosios žemės naudojimo sąlygos, registravimo Nekilnojamojo turto registre, kai šiam sklypui dėl statytojo žemės sklype numatomos vykdyti ar vykdomos ūkinės veiklos šios teritorijos turi būti nustatytos, arb</text:span><text:span text:style-name="T2157">a valstybinės ar savivaldybės žemės patikėtinio rašytinis sutikimas, kai dėl šios veiklos atsiranda apribojimų valstybinėje ar savivaldybės žemėje.“</text:span></text:p>
        <text:p text:style-name="P2158"><text:span text:style-name="T2159">26</text:span><text:span text:style-name="T2160">.<text:s/></text:span><text:span text:style-name="T2161">Pakeisti 27 straipsnio 22 dalį ir ją išdėstyti taip:</text:span></text:p>
        <text:p text:style-name="P2162"><text:span text:style-name="T2163">„</text:span><text:span text:style-name="T2164">22</text:span><text:span text:style-name="T2165">. Statyba be galiojančio statybą leidžiančio dokumento<text:s/></text:span><text:span text:style-name="T2166">(kai jis privalomas)</text:span><text:span text:style-name="T2167"><text:s/>ir (ar) nepranešus apie statybos pradžią (kai tai privaloma)</text:span><text:span text:style-name="T2168"><text:s/>draudžiama.“</text:span></text:p>
        <text:p text:style-name="P2169"><text:span text:style-name="T2170">27</text:span><text:span text:style-name="T2171">.<text:s/></text:span><text:span text:style-name="T2172">Pripažinti netekusiu galios 27 straipsnio 23 dalies 4 punktą.</text:span></text:p>
        <text:p text:style-name="P2173"><text:span text:style-name="T2174">28</text:span><text:span text:style-name="T2175">.<text:s/></text:span><text:span text:style-name="T2176">Pakeisti 27 straipsnio 2</text:span><text:span text:style-name="T2177">6 dalį ir ją išdėstyti taip:</text:span></text:p>
        <text:p text:style-name="P2178"><text:span text:style-name="T2179">„</text:span><text:span text:style-name="T2180">26</text:span><text:span text:style-name="T2181">. Už statybą leidžiančių dokumentų išdavimo tvarkos pažeidimus pagal kompetenciją atsako asmenys, privalantys patikrinti ar tikrinę<text:s/></text:span><text:span text:style-name="T2182">projektinius pasiūlymus<text:s/></text:span><text:span text:style-name="T2183">ir įgalioti išduoti statybą leidžiantį dokumentą. Žala, atsiradusi</text:span><text:span text:style-name="T2184"><text:s/>dėl neteisėtai išduoto statybą leidžiančio dokumento, atlyginama Lietuvos Respublikos įstatymų nustatyta tvarka.“</text:span></text:p>
        <text:p text:style-name="P2185"><text:span text:style-name="T2186">29</text:span><text:span text:style-name="T2187">.<text:s/></text:span><text:span text:style-name="T2188">Pakeisti 27 straipsnio 33 dalį ir ją išdėstyti taip:</text:span></text:p>
        <text:p text:style-name="P2189"><text:span text:style-name="T2190">„</text:span><text:span text:style-name="T2191">33</text:span><text:span text:style-name="T2192">. Jeigu išdavus statybą leidžiantį dokumentą keičiasi esminiai statinio</text:span><text:span text:style-name="T2193"><text:s/>projekto sprendiniai, norint tęsti statybą, šio įstatymo 37 straipsnyje nustatyta tvarka apie numatomą statinių projektavimą turi būti informuojama visuomenė ir šiame straipsnyje nustatyta tvarka reikia gauti naują statybą leidžiantį dokumentą (kai jis pr</text:span><text:span text:style-name="T2194">ivalomas),</text:span><text:span text:style-name="T2195"><text:s/></text:span><text:span text:style-name="T2196">iš naujo pranešti apie statybos pradžią,</text:span><text:span text:style-name="T2197"><text:s/>išskyrus atvejus, kai<text:s/></text:span><text:span text:style-name="T2198">nepažeidžiant</text:span><text:span text:style-name="T2199"><text:s/>teisės aktų, normatyvinių statybos techninių dokumentų,</text:span><text:span text:style-name="T2200"><text:s/></text:span><text:span text:style-name="T2201">s</text:span><text:span text:style-name="T2202">pecialiųjų žemės naudojimo sąlygų,</text:span><text:span text:style-name="T2203"><text:s/></text:span><text:span text:style-name="T2204">teritorijų planavimo dokumentų</text:span><text:span text:style-name="T2205">, statybą leidžiančių dokumentų,<text:s/></text:span><text:span text:style-name="T2206">specialiųjų r</text:span><text:span text:style-name="T2207">eikalavimų</text:span><text:span text:style-name="T2208">, esminių statinio architektūros reikalavimų ir esminių statinio reikalavimų:</text:span></text:p>
        <text:p text:style-name="P2209"><text:span text:style-name="T2210">1</text:span><text:span text:style-name="T2211">) dėl objektyvių priežasčių keičiama inžinerinių tinklų ar susisiekimo komunikacijų trasa ar jos dalis ir dėl to keičiasi inžinerinių tinklų ar susisiekimo komunikac</text:span><text:span text:style-name="T2212">ijų ilgis;</text:span></text:p>
        <text:p text:style-name="P2213"><text:span text:style-name="T2214">2</text:span><text:span text:style-name="T2215">) iki<text:s/></text:span><text:span text:style-name="T2216">2</text:span><text:span text:style-name="T2217"><text:s/>m keičiama statinio vieta žemės sklype (teritorijoje);</text:span></text:p>
        <text:p text:style-name="P2218"><text:span text:style-name="T2219">3</text:span><text:span text:style-name="T2220">) iki<text:s/></text:span><text:span text:style-name="T2221">2</text:span><text:span text:style-name="T2222"><text:s/>m<text:s/></text:span><text:span text:style-name="T2223">didinami arba neribotai mažinami</text:span><text:span text:style-name="T2224"><text:s/>statinio ar jo dalių išorės matmenys<text:s/></text:span><text:span text:style-name="T2225">ir nedidinamas statinio aukštų skaičius, neįrengiami papildomi antstatai, mansardos,<text:s/></text:span><text:span text:style-name="T2226">antresolės, rūsiai, pusrūsiai</text:span><text:span text:style-name="T2227">;</text:span></text:p>
        <text:p text:style-name="P2228"><text:span text:style-name="T2229">4</text:span><text:span text:style-name="T2230">)</text:span><text:span text:style-name="T2231"><text:s/></text:span><text:span text:style-name="T2232">keičiamos statinio laikančiosios konstrukcijos ar jų išdėstymas<text:s/></text:span><text:span text:style-name="T2233">ir nesikeičia statinio kategorija</text:span><text:span text:style-name="T2234">;</text:span></text:p>
        <text:p text:style-name="P2235"><text:span text:style-name="T2236">5</text:span><text:span text:style-name="T2237">) neatliekamas esminis statinio išvaizdos keitimas;</text:span></text:p>
        <text:p text:style-name="P2238"><text:span text:style-name="T2239">6</text:span><text:span text:style-name="T2240">) mažinamas pastatų ir (ar) patalpų nekilnojamojo turto k</text:span><text:span text:style-name="T2241">adastro objektų</text:span><text:span text:style-name="T2242"><text:s/>kiekis.</text:span><text:span text:style-name="T2243">“</text:span></text:p>
        <text:p text:style-name="P2244"><text:span text:style-name="T2245">30</text:span><text:span text:style-name="T2246">.<text:s/></text:span><text:span text:style-name="T2247">Papildyti 27 straipsnį 33</text:span><text:span text:style-name="T2248">1</text:span><text:span text:style-name="T2249"><text:s/>ir 33</text:span><text:span text:style-name="T2250">2</text:span><text:span text:style-name="T2251"><text:s/>dalimis:</text:span></text:p>
        <text:p text:style-name="P2252"><text:span text:style-name="T2253">„</text:span><text:span text:style-name="T2254">33</text:span><text:span text:style-name="T2255">1</text:span><text:span text:style-name="T2256">. Kai statybą leidžiantis dokumentas neišduodamas, bet privaloma pranešti apie statybos pradžią šio įstatymo 27 straipsnio 1</text:span><text:span text:style-name="T2257">1</text:span><text:span text:style-name="T2258"><text:s/>dalyje nurodytais atvejais, jeigu po prane</text:span><text:span text:style-name="T2259">šimo apie statybos pradžią keičiami esminiai statinio projekto sprendiniai, išskyrus šio straipsnio 33 dalyje nurodytus pakeitimus, privaloma iš naujo pranešti apie statybos pradžią pateikiant šio įstatymo 27</text:span><text:span text:style-name="T2260">2</text:span><text:span text:style-name="T2261"> straipsnio 5 dalyje nurodytus dokumentus ir in</text:span><text:span text:style-name="T2262">formaciją.</text:span></text:p>
        <text:p text:style-name="P2263"><text:span text:style-name="T2264">33</text:span><text:span text:style-name="T2265">2</text:span><text:span text:style-name="T2266">. Pakeitus statinio projekto sprendinius (įskaitant atvejus, kai dėl sprendinių pakeitimo neprivaloma gauti naujo statybą leidžiančio dokumento ir (ar) iš naujo pranešti apie statybos pradžią), prieš vykdant ar tęsiant statybos darbus,<text:s/></text:span><text:span text:style-name="T2267">statinio projekto pakeitimus būtina užregistruoti Lietuvos Respublikos statybos leidimų ir statybos valstybinės priežiūros informacinėje sistemoje „Infostatyba“.</text:span><text:span text:style-name="T2268">“</text:span></text:p>
        <text:p text:style-name="P2269"/>
        <text:p text:style-name="P2270"><text:span text:style-name="T2271">19</text:span><text:span text:style-name="T2272"><text:s/>straipsnis.<text:s/></text:span><text:span text:style-name="T2273">27</text:span><text:span text:style-name="T2274">1</text:span><text:span text:style-name="T2275"><text:s/>straipsnio pakeitimas</text:span></text:p>
        <text:p text:style-name="P2276"><text:span text:style-name="T2277">Pakeisti 27</text:span><text:span text:style-name="T2278">1</text:span><text:span text:style-name="T2279"><text:s/>straipsnio 7 dalį ir ją iš</text:span><text:span text:style-name="T2280">dėstyti taip:</text:span></text:p>
        <text:p text:style-name="P2281"><text:span text:style-name="T2282">„</text:span><text:span text:style-name="T2283">7</text:span><text:span text:style-name="T2284">. Aplinkos apsaugos agentūra tikrina statinių projektus, kai statinio statyba arba statiniuose planuojama vykdyti ūkinė veikla patenka į Planuojamos ūkinės veiklos poveikio aplinkai vertinimo įstatymo taikymo sritį. Tikrinama:</text:span></text:p>
        <text:p text:style-name="P2285"><text:span text:style-name="T2286">1</text:span><text:span text:style-name="T2287">) ar<text:s/></text:span><text:span text:style-name="T2288">Pla</text:span><text:span text:style-name="T2289">nuojamos ūkinės veiklos poveikio aplinkai vertinimo įstatymo nustatyta tvarka<text:s/></text:span><text:span text:style-name="T2290">atlikta atranka dėl poveikio aplinkai vertinimo<text:s/></text:span><text:span text:style-name="T2291">arba</text:span><text:span text:style-name="T2292"><text:s/>poveikio aplinkai vertinimas ir ar yra galiojanti atrankos dėl poveikio aplinkai vertinimo išvada, kad poveikio aplinkai vert</text:span><text:span text:style-name="T2293">inimas neprivalomas (toliau šioje dalyje – atrankos išvada),<text:s/></text:span><text:span text:style-name="T2294">arba</text:span><text:span text:style-name="T2295"><text:s/>galiojantis sprendimas dėl planuojamos ūkinės veiklos poveikio aplinkai, pagal kurį planuojama ūkinė veikla atitinka teisės aktų nustatytus reikalavimus ir nedarys reikšmingo neigiamo poveik</text:span><text:span text:style-name="T2296">io aplinkai (toliau šioje dalyje – sprendimas);</text:span></text:p>
        <text:p text:style-name="P2297"><text:span text:style-name="T2298">2</text:span><text:span text:style-name="T2299">) kai planuojamai ūkinei veiklai atlikta atranka dėl poveikio aplinkai vertinimo, – ar statinio projektas atitinka atrankos išvadoje nurodytą veiklos mastą, fizines ir technines charakteristikas, ar supr</text:span><text:span text:style-name="T2300">ojektuotos atrankos išvadoje nustatytos priemonės reikšmingam neigiamam poveikiui aplinkai išvengti ir (ar) užkirsti jam kelią, arba<text:s/></text:span></text:p>
        <text:p text:style-name="P2301"><text:span text:style-name="T2302">3</text:span><text:span text:style-name="T2303">) kai planuojamai ūkinei veiklai atliktas poveikio aplinkai vertinimas, – ar statinio projektas atitinka sprendime nurodytą veiklos mastą, fizines ir technines charakteristikas, ar bus įgyvendintos sprendime nustatytos sąlygos ir suprojektuotos sprendime n</text:span><text:span text:style-name="T2304">ustatytos priemonės reikšmingam neigiamam poveikiui aplinkai išvengti, jį sumažinti,<text:s/></text:span><text:span text:style-name="T2305">atkurti tai, kas pažeista</text:span><text:span text:style-name="T2306">, ir (ar) jį kompensuoti.“</text:span></text:p>
        <text:p text:style-name="P2307"/>
        <text:p text:style-name="Normal"/>
        <text:p text:style-name="P2308"><text:span text:style-name="T2309">20</text:span><text:span text:style-name="T2310"><text:s/>straipsnis.<text:s/></text:span><text:span text:style-name="T2311">27</text:span><text:span text:style-name="T2312">1</text:span><text:span text:style-name="T2313"><text:s/>straipsnio pakeitimas</text:span></text:p>
        <text:p text:style-name="P2314"><text:span text:style-name="T2315">Pakeisti 27</text:span><text:span text:style-name="T2316">1</text:span><text:span text:style-name="T2317"><text:s/>straipsnį ir jį išdėstyti taip:</text:span></text:p>
        <text:p text:style-name="P2318"><text:span text:style-name="T2319">„</text:span><text:span text:style-name="T2320">27</text:span><text:span text:style-name="T2321">1</text:span><text:span text:style-name="T2322"><text:s/>straipsnis.<text:s/></text:span><text:span text:style-name="T2323">Projektinius pasiūlymus tikrinančių subjektų kompetencija</text:span></text:p>
        <text:p text:style-name="P2324"><text:span text:style-name="T2325">1</text:span><text:span text:style-name="T2326">. Savivaldybių administracijos tikrina projektinius pasiūlymus. Sprendimą pritarti ar nepritarti projektiniams pasiūlymams priima savivaldybės vyriausiasis architektas. Tikrinama:</text:span></text:p>
        <text:p text:style-name="P2327"><text:span text:style-name="T2328">1</text:span><text:span text:style-name="T2329">) ar prašyme išduoti statybą leidžiantį dokumentą nurodytas statytojas atitinka šio įstatymo 3 straipsnyje nustatytus reikalavimus statytojui (užsakovui) (kai statybą leidžiantį dokumentą išduoda savivaldybės meras ar jo įgaliotas savivaldybės administr</text:span><text:span text:style-name="T2330">acijos valstybės tarnautojas);</text:span></text:p>
        <text:p text:style-name="P2331"><text:span text:style-name="T2332">2</text:span><text:span text:style-name="T2333">) ar nėra juridinių faktų, kurie ribotų statybos galimybes ir pažeistų trečiųjų asmenų interesus;</text:span></text:p>
        <text:p text:style-name="P2334"><text:span text:style-name="T2335">3</text:span><text:span text:style-name="T2336">) ar pateikti visi privalomi dokumentai (kai statybą leidžiantį dokumentą išduoda savivaldybės meras ar jo įgaliotas<text:s/></text:span><text:span text:style-name="T2337">savivaldybės administracijos valstybės tarnautojas);</text:span></text:p>
        <text:p text:style-name="P2338"><text:span text:style-name="T2339">4</text:span><text:span text:style-name="T2340">) ar pateikti projektiniai pasiūlymai atitinka aplinkos ministro nustatytus reikalavimus (kai statybą leidžiantį dokumentą išduoda savivaldybės meras ar jo įgaliotas savivaldybės administracijos val</text:span><text:span text:style-name="T2341">stybės tarnautojas), ar<text:s/></text:span><text:span text:style-name="T2342">projektinių pasiūlymų sudėtis<text:s/></text:span><text:span text:style-name="T2343">atitinka aplinkos ministro<text:s/></text:span><text:span text:style-name="T2344">nustatytą</text:span><text:span text:style-name="T2345"><text:s/>projektinių pasiūlymų<text:s/></text:span><text:span text:style-name="T2346">sudėtį</text:span><text:span text:style-name="T2347">, ar projektinius pasiūlymus pasirašė visi pasirašyti privalėję asmenys;</text:span></text:p>
        <text:p text:style-name="P2348"><text:span text:style-name="T2349">5</text:span><text:span text:style-name="T2350">) ar statinio projekto vadovas ir statinio projekto dalių v</text:span><text:span text:style-name="T2351">adovai turėjo teisę rengti<text:s/></text:span><text:span text:style-name="T2352">projektinius pasiūlymus</text:span><text:span text:style-name="T2353">;</text:span></text:p>
        <text:p text:style-name="P2354"><text:span text:style-name="T2355">6</text:span><text:span text:style-name="T2356">) ar statinio projektuotojas yra apsidraudęs šio įstatymo 42 straipsnyje nurodytu civilinės atsakomybės privalomuoju draudimu;</text:span></text:p>
        <text:p text:style-name="P2357"><text:span text:style-name="T2358">7</text:span><text:span text:style-name="T2359">) ar atliktas šio įstatymo 37 straipsnyje numatytas visuomenės info</text:span><text:span text:style-name="T2360">rmavimas apie numatomą statinių projektavimą ir ar jis atitinka teisės aktų reikalavimus;</text:span></text:p>
        <text:p text:style-name="P2361"><text:span text:style-name="T2362">8</text:span><text:span text:style-name="T2363">) ar projektinių pasiūlymų sprendiniai neprieštarauja teritorijų planavimo dokumentų sprendiniams, ar projektinių pasiūlymų sprendiniai atitinka valstybinės žemė</text:span><text:span text:style-name="T2364">s nuomos sutarties sąlygas, kai šį statinį planuojama statyti išnuomotame valstybinės žemės sklype;</text:span></text:p>
        <text:p text:style-name="P2365"><text:span text:style-name="T2366">9</text:span><text:span text:style-name="T2367">) ar statinio architektūra atitinka architektūros kokybės kriterijus ir ar projektiniai pasiūlymai atitinka nustatytus specialiuosius architektūros<text:s/></text:span><text:span text:style-name="T2368">reikalavimus (jeigu jie išduoti);</text:span></text:p>
        <text:p text:style-name="P2369"><text:span text:style-name="T2370">10</text:span><text:span text:style-name="T2371">) ar projektinių pasiūlymų sprendiniai, susiję su teisės aktuose nustatytais norminiais atstumais tarp statinių, tarp statinių ir sklypų (teritorijų) ribų, atitinka teisės aktų reikalavimus;</text:span></text:p>
        <text:p text:style-name="P2372"><text:span text:style-name="T2373">11</text:span><text:span text:style-name="T2374">) ar projektinių pa</text:span><text:span text:style-name="T2375">siūlymų sprendiniai atitinka Specialiųjų žemės naudojimo sąlygų įstatyme nustatytas specialiąsias žemės naudojimo sąlygas, išskyrus tas, kurias pagal kompetenciją privalo patikrinti kiti šiame straipsnyje nurodyti subjektai;</text:span></text:p>
        <text:p text:style-name="P2376"><text:span text:style-name="T2377">12</text:span><text:span text:style-name="T2378">) ar projektinių pasiūlym</text:span><text:span text:style-name="T2379">ų sprendiniai atitinka nurodytą statybos rūšį, statinio paskirtį ir kategoriją;</text:span></text:p>
        <text:p text:style-name="P2380"><text:span text:style-name="T2381">13</text:span><text:span text:style-name="T2382">) ar Lietuvos Respublikos ryšių reguliavimo tarnybos direktoriaus nustatyta tvarka paskelbta informacija apie ketinamus vykdyti elektroninių ryšių infrastruktūros ir (arb</text:span><text:span text:style-name="T2383">a) tinkamos paskirties fizinės infrastruktūros įrengimo darbus (jeigu tai privaloma pagal Lietuvos Respublikos elektroninių ryšių įstatymą);</text:span></text:p>
        <text:p text:style-name="P2384"><text:span text:style-name="T2385">14</text:span><text:span text:style-name="T2386">) ar nustatytos ir projektiniuose pasiūlymuose pažymėtos dėl statytojo (užsakovo) žemės sklype numatomos vykd</text:span><text:span text:style-name="T2387">yti ar vykdomos ūkinės veiklos statinio projekte suprojektuotų statinių gretimų žemės sklypų ir (ar) teritorijų, kuriose nesuformuoti žemės sklypai, specialiosios žemės naudojimo sąlygos;</text:span></text:p>
        <text:p text:style-name="P2388"><text:span text:style-name="T2389">15</text:span><text:span text:style-name="T2390">) ar projektinių pasiūlymų, kuriuose numatyta keisti patalpų a</text:span><text:span text:style-name="T2391">r statinių paskirtį, sprendiniai atitinka aplinkos ministro nustatytus reikalavimus;</text:span></text:p>
        <text:p text:style-name="P2392"><text:span text:style-name="T2393">16</text:span><text:span text:style-name="T2394">) ar projektinių pasiūlymų, kuriuose planuojamas naujų nekilnojamojo turto kadastro objektų formavimas ar esamų pertvarkymas (padalijimas, atidalijimas, sujungimas,<text:s/></text:span><text:span text:style-name="T2395">perdalijimas (amalgamacija)), sprendiniai atitinka aplinkos ministro nustatytus reikalavimus;</text:span></text:p>
        <text:p text:style-name="P2396"><text:span text:style-name="T2397">17</text:span><text:span text:style-name="T2398">) kaip savivaldybės saugomais paskelbtų kultūros paveldo statinio, taip pat statinio, suprojektuoto savivaldybės saugomu paskelbto kultūros paveldo objekto<text:s/></text:span><text:span text:style-name="T2399">teritorijoje, savivaldybės saugoma paskelbtoje kultūros paveldo vietovėje, savivaldybės saugomu paskelbto kultūros paveldo objekto ar kultūros paveldo vietovės apsaugos zonose, projektiniai pasiūlymai atitinka nekilnojamojo kultūros paveldo apsaugą ir tvar</text:span><text:span text:style-name="T2400">kybą reglamentuojančių teisės aktų reikalavimus ir specialiuosius paveldosaugos reikalavimus; kaip projektiniais pasiūlymais išsaugomas nekilnojamųjų kultūros vertybių ir jų aplinkos autentiškumas, šių vertybių vertingosios savybės; kaip projektiniai pasiū</text:span><text:span text:style-name="T2401">lymai, parengti kultūros paveldo objektų ar kultūros paveldo vietovių teritorijose arba jų apsaugos zonose, atitinka Specialiųjų žemės naudojimo sąlygų įstatymo 60 straipsnyje nustatytas specialiąsias žemės naudojimo sąlygas ir specialiuosius paveldosaugos</text:span><text:span text:style-name="T2402"><text:s/>reikalavimus (jeigu jie išduoti);</text:span></text:p>
        <text:p text:style-name="P2403"><text:span text:style-name="T2404">18</text:span><text:span text:style-name="T2405">) ar projektuojamų susisiekimo komunikacijų, inžinerinių tinklų vietos (trasos) iki sklypo ribų (jeigu sklypas nesuformuotas, – iki projektuojamo statinio) atitinka teritorijų planavimo dokumentų sprendinius ir (ar)</text:span><text:span text:style-name="T2406"><text:s/>prisijungimo sąlygų reikalavimus ir nepažeidžia trečiųjų asmenų interesų.</text:span></text:p>
        <text:p text:style-name="P2407"><text:span text:style-name="T2408">2</text:span><text:span text:style-name="T2409">. Aplinkos ministerijos įgaliota institucija ar įstaiga tikrina:</text:span></text:p>
        <text:p text:style-name="P2410"><text:span text:style-name="T2411">1</text:span><text:span text:style-name="T2412">) statinių, suprojektuotų valstybiniuose parkuose, saugomų teritorijų direkcijoms priskirtuose<text:s/></text:span><text:span text:style-name="T2413">valstybiniuose draustiniuose, valstybiniuose rezervatuose, biosferos rezervatuose, gamtos paveldo objekto, valstybinio parko, valstybinio rezervato, draustinio ar biosferos rezervato buferinės apsaugos zonose, Europos ekologinio tinklo „Natura 2000“ terito</text:span><text:span text:style-name="T2414">rijoje, projektinius pasiūlymus. Tikrinama projektinių pasiūlymų sprendinių atitiktis reikalavimams, nustatytiems:</text:span></text:p>
        <text:p text:style-name="P2415"><text:span text:style-name="T2416">a</text:span><text:span text:style-name="T2417">) saugomos teritorijos teritorijų planavimo dokumentuose (statinio paskirties atitiktis žemės sklypo pagrindinei naudojimo paskirčiai, nau</text:span><text:span text:style-name="T2418">dojimo būdui);</text:span></text:p>
        <text:p text:style-name="P2419"><text:span text:style-name="T2420">b</text:span><text:span text:style-name="T2421">) valstybinių parkų nuostatuose (statinių išdėstymo žemės sklype, leistinų žemės sklypo užstatymo rodiklių, statinių formų, tūrių, panaudotų medžiagų);</text:span></text:p>
        <text:p text:style-name="P2422"><text:span text:style-name="T2423">c</text:span><text:span text:style-name="T2424">) kituose veiklą saugomose teritorijose reglamentuojančiuose teisės aktuose;</text:span></text:p>
        <text:p text:style-name="P2425"><text:span text:style-name="T2426">2</text:span><text:span text:style-name="T2427">) atliekų tvarkymo objektų, kuriuose kaip kuras energijai gaminti gali būti naudojamos po rūšiavimo likusios ir perdirbti netinkamos energinę vertę turinčios atliekos ar planuojama jas naudoti, projektinius pasiūlymus;</text:span></text:p>
        <text:p text:style-name="P2428"><text:span text:style-name="T2429">3</text:span><text:span text:style-name="T2430">) projektinius pasiūlymus,<text:s/></text:span><text:span text:style-name="T2431">kai statinio statyba arba statiniuose planuojama vykdyti ūkinė veikla patenka į Planuojamos ūkinės veiklos poveikio aplinkai vertinimo įstatymo taikymo sritį. Tikrinama:</text:span></text:p>
        <text:p text:style-name="P2432"><text:span text:style-name="T2433">a</text:span><text:span text:style-name="T2434">) ar atlikta atranka dėl poveikio aplinkai vertinimo ar poveikio aplinkai vertinima</text:span><text:span text:style-name="T2435">s ir ar yra galiojanti atrankos dėl poveikio aplinkai vertinimo išvada, kad poveikio aplinkai vertinimas neprivalomas (toliau šioje dalyje – atrankos išvada), ar yra galiojantis sprendimas dėl planuojamos ūkinės veiklos poveikio aplinkai, pagal kurį planuo</text:span><text:span text:style-name="T2436">jama ūkinė veikla atitinka teisės aktuose nustatytus reikalavimus<text:s/></text:span><text:span text:style-name="T2437">ir nedarys reikšmingo neigiamo poveikio aplinkai<text:s/></text:span><text:span text:style-name="T2438">(toliau šioje dalyje – sprendimas);</text:span></text:p>
        <text:p text:style-name="P2439"><text:span text:style-name="T2440">b</text:span><text:span text:style-name="T2441">)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2442">emonės reikšmingam neigiamam poveikiui aplinkai išvengti<text:s/></text:span><text:span text:style-name="T2443">ir (ar) užkirsti jam kelią</text:span><text:span text:style-name="T2444">, arba</text:span></text:p>
        <text:p text:style-name="P2445"><text:span text:style-name="T2446">c</text:span><text:span text:style-name="T2447">) kai planuojamai ūkinei veiklai atliktas poveikio aplinkai vertinimas, ar projektiniai pasiūlymai atitinka sprendime nurodytą ūkinės veiklos mastą, fizines ir t</text:span><text:span text:style-name="T2448">echnines charakteristikas, ar bus įgyvendintos sprendime nustatytos sąlygos ir suprojektuotos sprendime nustatytos priemonės reikšmingam neigiamam poveikiui aplinkai išvengti</text:span><text:span text:style-name="T2449">, jam sumažinti, atkurti tai, kas pažeista, ir (ar) jam kompensuoti</text:span><text:span text:style-name="T2450">.</text:span></text:p>
        <text:p text:style-name="P2451"><text:span text:style-name="T2452">3</text:span><text:span text:style-name="T2453">. Ku</text:span><text:span text:style-name="T2454">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2455">traipsnio 1 dalies 19 punkte nurodytus atvejus, atitinka nekilnojamojo kultūros paveldo apsaugą ir tvarkybą reglamentuojančių teisės aktų reikalavimus ir specialiuosius paveldosaugos reikalavimus (jeigu jie išduoti); kaip projektiniais pasiūlymais išsaugom</text:span><text:span text:style-name="T2456">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2457">s naudojimo sąlygų įstatymo 60 straipsnyje nustatytas specialiąsias žemės naudojimo sąlygas.</text:span></text:p>
        <text:p text:style-name="P2458"><text:span text:style-name="T2459">4</text:span><text:span text:style-name="T2460">. Lietuvos Respublikos sveikatos apsaugos ministerijos įgaliota institucija ar įstaiga tikrina:</text:span></text:p>
        <text:p text:style-name="P2461"><text:span text:style-name="T2462">1</text:span><text:span text:style-name="T2463">) ypatingųjų ir neypatingųjų statinių projektinių pasiūlymų</text:span><text:span text:style-name="T2464">, rengiant šio įstatymo 24 straipsnio 1 dalies 1, 2, 4, 12, 13 punktuose nurodytus statinių projektus, atitiktį teisės aktuose nustatytiems visuomenės sveikatos saugos reikalavimams, išskyrus reglamentuojamus darbuotojų saugos ir sveikatos reikalavimus, ar</text:span><text:span text:style-name="T2465"><text:s/>projektuojamų statinių paskirtis atitinka Specialiųjų žemės naudojimo sąlygų įstatymo 53 straipsnio nuostatas, ar teisės aktuose nustatyta tvarka atliktas poveikio visuomenės sveikatai vertinimas, ar dėl statytojo planuojamos ar vykdomos ūkinės veiklos nu</text:span><text:span text:style-name="T2466">statyta sanitarinės apsaugos zona. Statinių, kurių projektinius pasiūlymus privalo patikrinti Sveikatos apsaugos ministerijos įgaliota institucija ar įstaiga, sąrašą pagal jų naudojimo paskirtį nustato aplinkos ministras;</text:span></text:p>
        <text:p text:style-name="P2467"><text:span text:style-name="T2468">2</text:span><text:span text:style-name="T2469">) statinių projektinius pasiū</text:span><text:span text:style-name="T2470">lymus, kai statiniuose numatyta gaminti, naudoti (ir pakartotinai naudoti), saugoti (išskyrus jonizuojančiosios spinduliuotės generatorius, kurių sudėtyje nėra radioaktyviųjų medžiagų), perdirbti jonizuojančiosios spinduliuotės šaltinius ir (ar) tvarkyti (</text:span><text:span text:style-name="T2471">atlikti pradinį radioaktyviųjų atliekų ir (ar) pagrindinį radioaktyviųjų atliekų apdorojimą, jas saugoti) radioaktyviąsias atliekas.</text:span></text:p>
        <text:p text:style-name="P2472"><text:span text:style-name="T2473">5</text:span><text:span text:style-name="T2474">. Lietuvos Respublikos susisiekimo ministerijos įgaliota institucija, įstaiga ar valstybės valdoma įmonė tikrina:</text:span></text:p>
        <text:p text:style-name="P2475"><text:span text:style-name="T2476">1</text:span><text:span text:style-name="T2477">) projektinius pasiūlymus, kuriuose suprojektuota geležinkelių, valstybinės reikšmės kelių infrastruktūra, statinys geležinkelio kelių ir jų įrenginių, geležinkelių želdinių apsaugos zonoje ar susisiekimo ministerijos įgaliotos institucijos, įstaigos ar v</text:span><text:span text:style-name="T2478">alstybės valdomos įmonės, atsakingos už geležinkelių transporto eismo ir eismo keliuose saugą valdomame žemės sklype bei šioje zonoje ar šiame žemės sklype planuojami bet kokios rūšies statinio statybos darbai. Tikrinama pagal geležinkelių transporto sauga</text:span><text:span text:style-name="T2479">i svarbius kriterijus ir saugaus eismo automobilių keliais reikalavimus;</text:span></text:p>
        <text:p text:style-name="P2480"><text:span text:style-name="T2481">2</text:span><text:span text:style-name="T2482">) projektinius pasiūlymus, kai jiems parengti išduotos prisijungimo prie valstybinės reikšmės kelio sąlygos arba kai projektiniuose pasiūlymuose suprojektuoti statiniai, inžineri</text:span><text:span text:style-name="T2483">niai tinklai ar kitos susisiekimo komunikacijos patenka į šio kelio statinį, kelio juostą ar kelio apsaugos zoną;</text:span></text:p>
        <text:p text:style-name="P2484"><text:span text:style-name="T2485">3</text:span><text:span text:style-name="T2486">) pagal Lietuvos Respublikos aviacijos įstatymo 13 straipsnį jos kompetencijai priskirtų statinių projektinius pasiūlymus;</text:span></text:p>
        <text:p text:style-name="P2487"><text:span text:style-name="T2488">4</text:span><text:span text:style-name="T2489">) Klaipėd</text:span><text:span text:style-name="T2490">os valstybiniame jūrų uoste esančių statinių projektinius pasiūlymus pagal Lietuvos Respublikos Klaipėdos valstybinio jūrų uosto įstatymo nuostatas.</text:span></text:p>
        <text:p text:style-name="P2491"><text:span text:style-name="T2492">6</text:span><text:span text:style-name="T2493">. Valstybinė energetikos reguliavimo taryba tikrina statomų naujų ar rekonstruojamų energetikos obje</text:span><text:span text:style-name="T2494">ktų (statinių) projektinius pasiūlymus (projektinių pasiūlymų sprendinių atitiktį energetikos objektų (išskyrus pastatus), įrenginių įrengimo, eksploatavimo, techninės saugos reikalavimams). Statinių, kurių projektinius pasiūlymus privalo patikrinti Valsty</text:span><text:span text:style-name="T2495">binė energetikos reguliavimo taryba, sąrašą pagal jų naudojimo paskirtį nustato aplinkos ministras.</text:span></text:p>
        <text:p text:style-name="P2496"><text:span text:style-name="T2497">7</text:span><text:span text:style-name="T2498">. Susisiekimo komunikacijų savininkai, valdytojai ar naudotojai tikrina projektinius pasiūlymus, kai jie rengiami kelių juostose ar kelių apsaugos zono</text:span><text:span text:style-name="T2499">se</text:span><text:span text:style-name="T2500">.</text:span></text:p>
        <text:p text:style-name="P2501"><text:span text:style-name="T2502">8</text:span><text:span text:style-name="T2503">. Lietuvos kariuomenės vadas tikrina pagal Aviacijos įstatymo 13 straipsnį jo kompetencijai priskirtų statinių projektinius pasiūlymus.</text:span></text:p>
        <text:p text:style-name="P2504"><text:span text:style-name="T2505">9</text:span><text:span text:style-name="T2506">. Lietuvos Respublikos vidaus reikalų ministerijos įgaliota institucija ar įstaiga tikrina pagal Aviacijos</text:span><text:span text:style-name="T2507"><text:s/>įstatymo 13 straipsnį jos kompetencijai priskirtų statinių projektinius pasiūlymus.</text:span></text:p>
        <text:p text:style-name="P2508"><text:span text:style-name="T2509">10</text:span><text:span text:style-name="T2510">. Lietuvos Respublikos energetikos ministerijos įgaliota institucija ar įstaiga tikrina:</text:span></text:p>
        <text:p text:style-name="P2511"><text:span text:style-name="T2512">1</text:span><text:span text:style-name="T2513">) projektinius pasiūlymus objektų, kuriuose planuojama įrengti šilumos ga</text:span><text:span text:style-name="T2514">mybos ir (arba) šilumos ir elektros energijos gamybos (kogeneracinius) įrenginius, tiekiančius šilumą į centralizuoto šilumos tiekimo sistemas ir naudojančius atsinaujinančius ir (ar) vietinius energijos išteklius;</text:span></text:p>
        <text:p text:style-name="P2515"><text:span text:style-name="T2516">2</text:span><text:span text:style-name="T2517">) projektinius pasiūlymus statinių,<text:s/></text:span><text:span text:style-name="T2518">kuriuose suprojektuotas naujas centrinio šilumos ar vėsumos perdavimo tinklas ir (ar) statinyje įrengiami nauji ir (ar) atnaujinami šilumos ir (ar) elektros energijos gamybos ar pramoniniai įrenginiai (kai šilumos ir (ar) elektros energijos gamybos įrengin</text:span><text:span text:style-name="T2519">ių atnaujinimo išlaidos viršija 50 procentų investicijų, reikalingų naujam tos pačios galios šilumos ir (ar) elektros energijos gamybos įrenginiui statinyje įrengti), kurių bendra vardinė šiluminė galia ar pramoninės gamybos technologinio proceso metu nepa</text:span><text:span text:style-name="T2520">naudota šiluminė galia yra didesnė kaip 20 MW.</text:span></text:p>
        <text:p text:style-name="P2521"><text:span text:style-name="T2522">11</text:span><text:span text:style-name="T2523">. Lietuvos Respublikos krašto apsaugos ministerija ar jos įgaliota institucija, ar įstaiga tikrina krašto apsaugos objektų apsaugos zonose projektuojamų statinių statybos, rekonstravimo ar statinių pas</text:span><text:span text:style-name="T2524">kirties keitimo projektinius pasiūlymus pagal Specialiųjų žemės naudojimo sąlygų įstatymo 134 straipsnio nuostatas.</text:span></text:p>
        <text:p text:style-name="P2525"><text:span text:style-name="T2526">12</text:span><text:span text:style-name="T2527">. Lietuvos Respublikos vadovybės apsaugos tarnyba tikrina projektinius pasiūlymus statinių, kurie patenka į Vadovybės apsaugos tarnybo</text:span><text:span text:style-name="T2528">s saugomų objektų apsaugos zonas, ir (ar) šiose zonose keičiama statinių (patalpų) paskirtis, neatsižvelgiant į atliekamų statybos darbų rūšį.</text:span></text:p>
        <text:p text:style-name="P2529"><text:span text:style-name="T2530">13</text:span><text:span text:style-name="T2531">. Magistralinio dujotiekio savininkas arba jo įgaliojimą turintis magistralinio dujotiekio valdytojas ar na</text:span><text:span text:style-name="T2532">udotojas tikrina projektinius pasiūlymus statinių, kurie patenka į magistralinio dujotiekio vietovės klasių teritorijas.“</text:span></text:p>
        <text:p text:style-name="P2533">Straipsnio pakeitimai:</text:p>
        <text:p text:style-name="P2534"><text:span text:style-name="T2535">Nr.<text:s/></text:span><text:a xlink:href="https://www.e-tar.lt/portal/legalAct.html?documentId=c61b4eb0f1bf11ee9f5b8ffa077f9188" office:target-frame-name="_top" xlink:show="replace"><text:span text:style-name="T2536">XIV-2522</text:span></text:a><text:span text:style-name="T2537">, 2024-03-28, paskelbta TAR 2024-04-03, i. k. 2024-06309</text:span></text:p>
        <text:p text:style-name="Normal"/>
        <text:p text:style-name="P2538"><text:span text:style-name="T2539">21</text:span><text:span text:style-name="T2540"><text:s/>straipsnis.<text:s/></text:span><text:span text:style-name="T2541">Įstatymo papildymas 27</text:span><text:span text:style-name="T2542">2<text:s/></text:span><text:span text:style-name="T2543">straipsniu</text:span></text:p>
        <text:p text:style-name="P2544"><text:span text:style-name="T2545">Papildyti Įstatymą 27</text:span><text:span text:style-name="T2546">2</text:span><text:span text:style-name="T2547"><text:s/>straipsniu:</text:span></text:p>
        <text:p text:style-name="P2548"><text:span text:style-name="T2549">„</text:span><text:span text:style-name="T2550">27</text:span><text:span text:style-name="T2551">2</text:span><text:span text:style-name="T2552"><text:s/>straipsnis.<text:s/></text:span><text:span text:style-name="T2553">Pranešimas apie statybos pradžią</text:span></text:p>
        <text:p text:style-name="P2554"><text:span text:style-name="T2555">1</text:span><text:span text:style-name="T2556">. Statytojas (užsakovas) privalo<text:s/></text:span><text:span text:style-name="T2557">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2558">1</text:span><text:span text:style-name="T2559"> da</text:span><text:span text:style-name="T2560">lyje nurodytais atvejais.</text:span></text:p>
        <text:p text:style-name="P2561"><text:span text:style-name="T2562">2</text:span><text:span text:style-name="T2563">. Statytojas (užsakovas) gali pradėti statybos darbus, kai pranešant apie statybos pradžią jo pateikti šio straipsnio 5 dalyje nurodyti dokumentai aplinkos ministro nustatyta tvarka užregistruojami Lietuvos Respublikos statyb</text:span><text:span text:style-name="T2564">os leidimų ir statybos valstybinės priežiūros informacinėje sistemoje „Infostatyba“, išskyrus šio straipsnio 3 dalyje nurodytus atvejus.</text:span></text:p>
        <text:p text:style-name="P2565"><text:span text:style-name="T2566">3</text:span><text:span text:style-name="T2567">. Kai išduodant statybą leidžiantį dokumentą projektinius pasiūlymus patikrina Kultūros ministerijos įgaliota inst</text:span><text:span text:style-name="T2568">itucija ar įstaiga pagal šio įstatymo 27</text:span><text:span text:style-name="T2569">1</text:span><text:span text:style-name="T2570"><text:s/>straipsnio 3 dalį arba Sveikatos apsaugos ministerijos įgaliota institucija ar įstaiga pagal šio įstatymo 27</text:span><text:span text:style-name="T2571">1</text:span><text:span text:style-name="T2572"><text:s/>straipsnio 4 dalies 2 punktą, arba Susisiekimo ministerijos įgaliota institucija ar įstaiga, valstybės v</text:span><text:span text:style-name="T2573">aldoma įmonė pagal šio įstatymo 27</text:span><text:span text:style-name="T2574">1</text:span><text:span text:style-name="T2575"><text:s/>straipsnio 5 dalies 1 punktą, statytojas (užsakovas) gali pradėti statybos darbus ne anksčiau kaip po 10 darbo dienų nuo pranešimo apie statybos pradžią (šio straipsnio 5 dalyje nurodytų privalomų dokumentų) užregistravi</text:span><text:span text:style-name="T2576">mo Lietuvos Respublikos statybos leidimų ir statybos valstybinės priežiūros informacinėje sistemoje „Infostatyba“. Šioje dalyje nurodytais atvejais apie statytojo (užsakovo) užregistruotą pranešimą apie statybos pradžią ir pateiktus privalomus dokumentus K</text:span><text:span text:style-name="T2577">ultūros ministerijos įgaliota institucija ar įstaiga arba Sveikatos apsaugos ministerijos įgaliota institucija ar įstaiga, arba Susisiekimo ministerijos įgaliota institucija ar įstaiga, valstybės valdoma įmonė informuojamos per Lietuvos Respublikos statybo</text:span><text:span text:style-name="T2578">s leidimų ir statybos valstybinės priežiūros informacinę sistemą „Infostatyba“. Kultūros ministerijos įgaliota institucija ar įstaiga arba Sveikatos apsaugos ministerijos įgaliota institucija ar įstaiga, arba Susisiekimo ministerijos įgaliota institucija a</text:span><text:span text:style-name="T2579">r įstaiga, valstybės valdoma įmonė turi teisę patikrinti techninį darbo projektą ir, nustačiusios, kad techninio darbo projekto sprendiniai neatitinka teisės aktų ar kitų statinio projektui keliamų reikalavimų, privalo apie tai informuoti statytoją (užsako</text:span><text:span text:style-name="T2580">vą) ir kreiptis į Valstybinę teritorijų planavimo ir statybos inspekciją prie Aplinkos ministerijos dėl patikrinimo Teritorijų planavimo ir statybos valstybinės priežiūros įstatymo nustatyta tvarka. Tokiu atveju statytojas (užsakovas) negali pradėti arba t</text:span><text:span text:style-name="T2581">ęsti pradėtų statybos darbų ir privalo vykdyti Valstybinės teritorijų planavimo ir statybos inspekcijos prie Aplinkos ministerijos Teritorijų planavimo ir statybos valstybinės priežiūros įstatymo nustatyta tvarka priimtus sprendimus.</text:span></text:p>
        <text:p text:style-name="P2582"><text:span text:style-name="T2583">4</text:span><text:span text:style-name="T2584">. Kai šio straips</text:span><text:span text:style-name="T2585">nio 1 dalyje nurodytais atvejais privaloma pranešti apie statybos pradžią, statybos darbus galima vykdyti tik pagal statinio projekto, užregistruoto Lietuvos Respublikos statybos leidimų ir statybos valstybinės priežiūros informacinėje sistemoje „Infostaty</text:span><text:span text:style-name="T2586">ba“, sprendinius.</text:span></text:p>
        <text:p text:style-name="P2587"><text:span text:style-name="T2588">5</text:span><text:span text:style-name="T2589">. Pranešimą apie statybos pradžią sudaro šie dokumentai:</text:span></text:p>
        <text:p text:style-name="P2590"><text:span text:style-name="T2591">1</text:span><text:span text:style-name="T2592">) statybą leidžiantis dokumentas (kai jis privalomas pagal šio įstatymo 27 straipsnio 1 dalį). Jeigu statybą leidžiantis dokumentas neprivalomas, turi būti pateikti šio įsta</text:span><text:span text:style-name="T2593">tymo 27 straipsnio 5 dalies 3, 4, 6, 7, 8, 9, 12, 14 punktuose nurodyti dokumentai;</text:span></text:p>
        <text:p text:style-name="P2594"><text:span text:style-name="T2595">2</text:span><text:span text:style-name="T2596">) projektiniai pasiūlymai, pagal kuriuos išduotas statybą leidžiantis dokumentas, parengti aplinkos ministro nustatyta tvarka ir sąlygomis. Jeigu statybą leidžiantis d</text:span><text:span text:style-name="T2597">okumentas neprivalomas, projektiniai pasiūlymai neteikiami;</text:span></text:p>
        <text:p text:style-name="P2598"><text:span text:style-name="T2599">3</text:span><text:span text:style-name="T2600">) techninis darbo projektas, pagal kurį bus vykdomi statybos darbai, parengtas aplinkos ministro nustatyta tvarka ir sąlygomis;</text:span></text:p>
        <text:p text:style-name="P2601"><text:span text:style-name="T2602">4</text:span><text:span text:style-name="T2603">) techninio darbo projekto ekspertizės aktas ir dokumentas</text:span><text:span text:style-name="T2604">, patvirtinantis, kad statinio projekto (jo dalies) ekspertizės rangovas yra apsidraudęs šio įstatymo 45 straipsnyje nurodytu civilinės atsakomybės privalomuoju draudimu (kai statinio projekto ekspertizė privaloma pagal šio įstatymo 34 straipsnio 1 dalį);</text:span></text:p>
        <text:p text:style-name="P2605"><text:span text:style-name="T2606">5</text:span><text:span text:style-name="T2607">) susisiekimo komunikacijų ir inžinerinių tinklų, prie kurių prijungiami sklypo ar kiti inžineriniai tinklai ir (ar) susisiekimo komunikacijos, savininkų, valdytojų ar naudotojų išvada, kad techninio darbo projekto sprendiniai atitinka prisijungimo są</text:span><text:span text:style-name="T2608">lygose nustatytus reikalavimus (kai rengiant statinio projektą buvo išduotos prisijungimo sąlygos).<text:s/></text:span><text:span text:style-name="T2609">Inžinerinių tinklų ir susisiekimo komunikacijų savininkas (valdytojas) ar naudotojas išduoda arba motyvuotai atsisako išduoti išvadą, kad techninio darbo pr</text:span><text:span text:style-name="T2610">ojekto sprendiniai atitinka prisijungimo sąlygose nustatytus reikalavimus (kai rengiant statinio projektą buvo išduotos prisijungimo sąlygos), per 10 darbo dienų nuo statytojo (užsakovo) prašymo išduoti šią išvadą gavimo ir<text:s/></text:span><text:span text:style-name="T2611">atitinkamos techninio darbo proj</text:span><text:span text:style-name="T2612">ekto dalies</text:span><text:span text:style-name="T2613"><text:s/>pateikimo dienos</text:span><text:span text:style-name="T2614">;</text:span></text:p>
        <text:p text:style-name="P2615"><text:span text:style-name="T2616">6</text:span><text:span text:style-name="T2617">) statinio projekto priėmimo–perdavimo aktas, kuriuo statinio projektuotojas perdavė statinio projektą statytojui (užsakovui);</text:span></text:p>
        <text:p text:style-name="P2618"><text:span text:style-name="T2619">7</text:span><text:span text:style-name="T2620">) informacija apie pasirašytą savivaldybės infrastruktūros plėtros sutartį ar sumokėtą<text:s/></text:span><text:span text:style-name="T2621">savivaldybės infrastruktūros plėtros įmoką, kai tai privaloma vadovaujantis Savivaldybių infrastruktūros plėtros įstatymo nuostatomis;</text:span></text:p>
        <text:p text:style-name="P2622"><text:span text:style-name="T2623">8</text:span><text:span text:style-name="T2624">) dokumentas, patvirtinantis atlyginimo už teisę statyti valstybinėje žemėje sumokėjimą į valstybės biudžetą, kaip n</text:span><text:span text:style-name="T2625">ustatyta Žemės įstatymo 10 straipsnyje;</text:span></text:p>
        <text:p text:style-name="P2626"><text:span text:style-name="T2627">9</text:span><text:span text:style-name="T2628">) dokumentas, patvirtinantis šio įstatymo 1 priede nurodytos įmokos už savavališkos statybos įteisinimą sumokėjimą, ir dokumentai, pagrindžiantys šios įmokos apskaičiavimo dydį, savavališkos statybos atveju;</text:span></text:p>
        <text:p text:style-name="P2629"><text:span text:style-name="T2630">1</text:span><text:span text:style-name="T2631">0</text:span><text:span text:style-name="T2632">) dokumentas, patvirtinantis šio įstatymo 1 priede nurodytos įmokos už nepranešimą apie statybos pradžią sumokėjimą, jeigu dėl tokios įmokos Teritorijų planavimo ir statybos valstybinės priežiūros įstatyme nustatyta tvarka buvo pateiktas privalomasis nu</text:span><text:span text:style-name="T2633">rodymas;</text:span></text:p>
        <text:p text:style-name="P2634"><text:span text:style-name="T2635">11</text:span><text:span text:style-name="T2636">) informacija apie paskirtą statinio projekto vykdymo priežiūros vadovą, statinio statybos techninį prižiūrėtoją, statinio statybos vadovą, rangovą (generalinį rangovą) (kai jie turi būti šio įstatymo nustatyta tvarka);</text:span></text:p>
        <text:p text:style-name="P2637"><text:span text:style-name="T2638">12</text:span><text:span text:style-name="T2639">) informacija a</text:span><text:span text:style-name="T2640">pie statybos organizavimo būdą: rangos, ūkio ar mišrųjį (dalį darbų atliekant rangos, dalį – ūkio būdu).</text:span></text:p>
        <text:p text:style-name="P2641"><text:span text:style-name="T2642">6</text:span><text:span text:style-name="T2643">. Už šio straipsnio 5 dalyje nurodytų dokumentų tikrumą atsako statytojas (užsakovas).</text:span></text:p>
        <text:p text:style-name="P2644"><text:span text:style-name="T2645">7</text:span><text:span text:style-name="T2646">. Apie pradedamus statybos darbus, siekiant sukurti<text:s/></text:span><text:span text:style-name="T2647">galimybes visuomenei ginti teisę gyventi sveikatai ir gerovei tinkamoje aplinkoje, visuomenė informuojama per TPS „Vartai“ paskelbus Lietuvos Respublikos statybos leidimų ir statybos valstybinės priežiūros informacinėje sistemoje „Infostatyba“ techninio da</text:span><text:span text:style-name="T2648">rbo projekto (kai rengiama dviem etapais) sklypo sutvarkymo ir architektūrinę dalis arba statinio projektą</text:span><text:span text:style-name="T2649"><text:s/></text:span><text:span text:style-name="T2650">(kai rengiama vienu etapu), išskyrus Valstybės ir tarnybos paslapčių įstatymo nustatyta tvarka įslaptintus statinio projekto dokumentus. Draudžiama s</text:span><text:span text:style-name="T2651">kelbti vardą ir pavardę statytojo (užsakovo), kuris yra fizinis asmuo, ir kitų fizinių asmenų, išskyrus statinio projekto vadovą, statinio projekto dalių vadovus, statinio architektus, statinio projekto rengėjus, statinio projekto dalių rengėjus, statinio<text:s/></text:span><text:span text:style-name="T2652">projekto ekspertizės vadovą, statinio projekto dalių ekspertizės vadovus, asmenis, dalyvaujančius išduodant specialiuosius reikalavimus, prisijungimo prie inžinerinių tinklų ar susisiekimo komunikacijų sąlygas, tikrinant statinio projektą. Draudžiama skelb</text:span><text:span text:style-name="T2653">ti fizinių asmenų asmens kodą, gimimo datą, gyvenamąją vietą. Už duomenų pateikimą be draudžiamų skelbti asmens duomenų atsako asmenys, teikiantys duomenis (dokumentus) informacinėms sistemoms. Šioje dalyje minėtų duomenų ir (ar) dokumentų paskelbimą ir jo</text:span><text:span text:style-name="T2654"><text:s/>užbaigimą užtikrina informacinių sistemų tvarkytojai.“</text:span></text:p>
        <text:p text:style-name="P2655">Straipsnio pakeitimai:</text:p>
        <text:p text:style-name="P2656"><text:span text:style-name="T2657">Nr.<text:s/></text:span><text:a xlink:href="https://www.e-tar.lt/portal/legalAct.html?documentId=c61b4eb0f1bf11ee9f5b8ffa077f9188" office:target-frame-name="_top" xlink:show="replace"><text:span text:style-name="T2658">XIV-2522</text:span></text:a><text:span text:style-name="T2659">, 2024-03-28, paskelbta TAR 2024-04-03, i. k. 2024-06309</text:span></text:p>
        <text:p text:style-name="Normal"/>
        <text:p text:style-name="P2660"><text:span text:style-name="T2661">22</text:span><text:span text:style-name="T2662"><text:s/>straipsnis.<text:s/></text:span><text:span text:style-name="T2663">28 straipsnio pakeitimas</text:span></text:p>
        <text:p text:style-name="P2664"><text:span text:style-name="T2665">1</text:span><text:span text:style-name="T2666">.<text:s/></text:span><text:span text:style-name="T2667">Pakeisti 28 straipsnio 1 dalies 1 punktą ir jį išdėstyti taip:</text:span></text:p>
        <text:p text:style-name="P2668"><text:span text:style-name="T2669">„</text:span><text:span text:style-name="T2670">1</text:span><text:span text:style-name="T2671">) atlikus visus statybos darbus ir išdavus statybos užbaigimo aktą (kai jis privalomas). Statybos užbaigimo aktas surašomas tik tuo atveju,</text:span><text:span text:style-name="T2672"><text:s/>kai statytojas pateikia Nekilnojamojo turto kadastro tvarkytojo po išankstinės patikros suderintą statinio kadastro duomenų bylą</text:span><text:span text:style-name="T2673">,</text:span><text:span text:style-name="T2674"><text:s/></text:span><text:span text:style-name="T2675">taip pat atnaujintą žemės sklypo, kuriame pastatytas ar rekonstruotas statinys, kadastro duomenų bylą, suderintą Nekilnojamoj</text:span><text:span text:style-name="T2676">o turto kadastro nuostatuose nustatyta tvarka</text:span><text:span text:style-name="T2677">;“.</text:span></text:p>
        <text:p text:style-name="P2678"><text:span text:style-name="T2679">2</text:span><text:span text:style-name="T2680">.<text:s/></text:span><text:span text:style-name="T2681">Pakeisti 28 straipsnio 1 dalies 2 punktą ir jį išdėstyti taip:</text:span></text:p>
        <text:p text:style-name="P2682"><text:span text:style-name="T2683">„</text:span><text:span text:style-name="T2684">2</text:span><text:span text:style-name="T2685">) atlikus visus statybos darbus, aplinkos ministro nustatyta tvarka surašius deklaraciją apie statybos užbaigimą (kai ji privalom</text:span><text:span text:style-name="T2686">a), statinio projekto (jo dalies) ekspertizės rangovui arba statinio (jo dalies) ekspertizės rangovui patvirtinus deklaraciją apie statybos užbaigimą ir ją įregistravus Lietuvos Respublikos statybos leidimų ir statybos valstybinės priežiūros informacinėje<text:s/></text:span><text:span text:style-name="T2687">sistemoje „Infostatyba“. Deklaracija apie statybos užbaigimą patvirtinama tik tuo atveju, kai statytojas (užsakovas) pateikia Nekilnojamojo turto kadastro tvarkytojo po išankstinės patikros suderintą statinio kadastro duomenų bylą</text:span><text:span text:style-name="T2688">,</text:span><text:span text:style-name="T2689"><text:s/></text:span><text:span text:style-name="T2690">taip pat atnaujintą žemė</text:span><text:span text:style-name="T2691">s sklypo, kuriame pastatytas ar rekonstruotas statinys, kadastro duomenų bylą, suderintą Nekilnojamojo turto kadastro nuostatuose nustatyta tvarka</text:span><text:span text:style-name="T2692">;“.</text:span></text:p>
        <text:p text:style-name="P2693"><text:span text:style-name="T2694">3</text:span><text:span text:style-name="T2695">.<text:s/></text:span><text:span text:style-name="T2696">Pakeisti 28 straipsnio 2 dalį ir ją išdėstyti taip:</text:span></text:p>
        <text:p text:style-name="P2697"><text:span text:style-name="T2698">„</text:span><text:span text:style-name="T2699">2</text:span><text:span text:style-name="T2700">. Statybos užbaigimo aktas Teritorijų p</text:span><text:span text:style-name="T2701">lanavimo ir statybos valstybinės priežiūros įstatymo nustatyta tvarka surašomas šiais atvejais:</text:span></text:p>
        <text:p text:style-name="P2702"><text:span text:style-name="T2703">1</text:span><text:span text:style-name="T2704">) užbaigus ypatingųjų statinių, kurių statybai buvo išduoti šio įstatymo 27 straipsnio 1 dalies 1 ir 2 punktuose nurodyti statybą leidžiantys dokumentai, sta</text:span><text:span text:style-name="T2705">tybą;</text:span></text:p>
        <text:p text:style-name="P2706"><text:span text:style-name="T2707">2</text:span><text:span text:style-name="T2708">) užbaigus statinių, kurių statybai buvo išduoti šio įstatymo 27 straipsnio 1 dalies 3 punkte nurodyti statybą leidžiantys dokumentai, statybą</text:span><text:span text:style-name="T2709">.“</text:span></text:p>
        <text:p text:style-name="P2710"><text:span text:style-name="T2711">4</text:span><text:span text:style-name="T2712">.<text:s/></text:span><text:span text:style-name="T2713">Pakeisti 28 straipsnio 3 dalį ir ją išdėstyti taip:</text:span></text:p>
        <text:p text:style-name="P2714"><text:span text:style-name="T2715">„</text:span><text:span text:style-name="T2716">3</text:span><text:span text:style-name="T2717">. Deklaracija apie statybos<text:s/></text:span><text:span text:style-name="T2718">užbaigimą surašoma, statinio projekto (jo dalies) ekspertizės rangovas arba statinio (jo dalies) ekspertizės rangovas tvirtina deklaraciją apie statybos užbaigimą ir ši deklaracija Lietuvos Respublikos statybos leidimų ir statybos valstybinės priežiūros in</text:span><text:span text:style-name="T2719">formacinėje sistemoje „Infostatyba“ registruojama užbaigus kitus, negu nurodyti šio straipsnio 2 dalyje, statybos darbus, kuriems buvo išduoti šio įstatymo 27 straipsnio 1 dalies 1–7 punktuose nurodyti statybą leidžiantys dokumentai, išskyrus šio įstatymo<text:s/></text:span><text:span text:style-name="T2720">27 straipsnio 1 dalies 5 punkte nurodytus branduolinės energetikos objekto statinių paprastojo remonto ir aplinkos ministro nustatytus atvejus</text:span><text:span text:style-name="T2721">,</text:span><text:span text:style-name="T2722"><text:s/></text:span><text:span text:style-name="T2723">arba kai pagal šio įstatymo 27 straipsnio 1</text:span><text:span text:style-name="T2724">1</text:span><text:span text:style-name="T2725"><text:s/>dalies 1–7 punktus privaloma pranešti apie statybos pradžią.</text:span><text:span text:style-name="T2726">“</text:span></text:p>
        <text:p text:style-name="P2727">Straipsnio dalies pakeitimai:</text:p>
        <text:p text:style-name="P2728"><text:span text:style-name="T2729">Nr.<text:s/></text:span><text:a xlink:href="https://www.e-tar.lt/portal/legalAct.html?documentId=c61b4eb0f1bf11ee9f5b8ffa077f9188" office:target-frame-name="_top" xlink:show="replace"><text:span text:style-name="T2730">XIV-2522</text:span></text:a><text:span text:style-name="T2731">, 2024-03-28, paskelbta TAR 2024-04-03, i. k. 2024-06309</text:span></text:p>
        <text:p text:style-name="Normal"/>
        <text:p text:style-name="P2732"><text:span text:style-name="T2733">5</text:span><text:span text:style-name="T2734">.<text:s/></text:span><text:span text:style-name="T2735">Papildyti 28 straipsnio 7 dalį 7 punktu:</text:span></text:p>
        <text:p text:style-name="P2736"><text:span text:style-name="T2737">„</text:span><text:span text:style-name="T2738">7</text:span><text:span text:style-name="T2739">) šio<text:s/></text:span><text:span text:style-name="T2740">įstatymo nustatyta tvarka statytojas (užsakovas) nepranešė apie statybos pradžią arba pranešdamas nepateikė visų privalomų dokumentų.</text:span><text:span text:style-name="T2741">“</text:span></text:p>
        <text:p text:style-name="P2742"><text:span text:style-name="T2743">6</text:span><text:span text:style-name="T2744">.<text:s/></text:span><text:span text:style-name="T2745">Papildyti 28 straipsnio 8 dalį 7 punktu:</text:span></text:p>
        <text:p text:style-name="P2746"><text:span text:style-name="T2747">„</text:span><text:span text:style-name="T2748">7</text:span><text:span text:style-name="T2749">) šio įstatymo nustatyta tvarka statytojas (užsakovas) nepranešė<text:s/></text:span><text:span text:style-name="T2750">apie statybos pradžią arba pranešdamas nepateikė visų privalomų dokumentų.</text:span><text:span text:style-name="T2751">“</text:span></text:p>
        <text:p text:style-name="P2752"/>
        <text:p text:style-name="Normal"/>
        <text:p text:style-name="P2753"><text:span text:style-name="T2754">23</text:span><text:span text:style-name="T2755"><text:s/>straipsnis.<text:s/></text:span><text:span text:style-name="T2756">34 straipsnio pakeitimas</text:span></text:p>
        <text:p text:style-name="P2757"><text:span text:style-name="T2758">1</text:span><text:span text:style-name="T2759">.<text:s/></text:span><text:span text:style-name="T2760">Pakeisti 34 straipsnio 1 dalį ir ją išdėstyti taip:</text:span></text:p>
        <text:p text:style-name="P2761"><text:span text:style-name="T2762">„</text:span><text:span text:style-name="T2763">1</text:span><text:span text:style-name="T2764">.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2765">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2766">lėšomis, valstybės pinigų fondų lėšomis, savivaldybių biudžetų lėšomis,<text:s/></text:span><text:span text:style-name="T2767">ypatingojo ir neypatingojo daugiabučio namo, viešojo pastato, kai atliekant remontą įrengiamos, pertvarkomos, išmontuojamos pastato dujų, šildymo, apsirūpinimo karštu vandeniu ar elekt</text:span><text:span text:style-name="T2768">ros bendrosios inžinerinės sistemos,</text:span><text:span text:style-name="T2769"><text:s/>projektų ekspertizė privaloma. Kultūros paveldo statinių tvarkomųjų statybos darbų projektų ekspertizės atlikimo privalomus atvejus nustato kultūros ministras, suderinęs su aplinkos ministru. Kitus statinio projekto ar<text:s/></text:span><text:span text:style-name="T2770">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2771">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2772">ivaldybių biudžetų lėšomis.“</text:span></text:p>
        <text:p text:style-name="P2773"><text:span text:style-name="T2774">2</text:span><text:span text:style-name="T2775">.<text:s/></text:span><text:span text:style-name="T2776">Papildyti 34 straipsnį 8 ir 9 dalimis:</text:span></text:p>
        <text:p text:style-name="P2777"><text:span text:style-name="T2778">„</text:span><text:span text:style-name="T2779">8</text:span><text:span text:style-name="T2780">. Statinio projekto (jo dalies) ir statinio (jo dalies) ekspertizės aktai registruojami Lietuvos Respublikos statybos leidimų ir statybos valstybinės priežiūros informacinėj</text:span><text:span text:style-name="T2781">e sistemoje „Infostatyba“ Vyriausybės įgaliotos institucijos nustatyta tvarka.</text:span></text:p>
        <text:p text:style-name="P2782"><text:span text:style-name="T2783">9</text:span><text:span text:style-name="T2784">. Užregistravus statinio projekto (jo dalies) ir statinio (jo dalies) ekspertizės aktus, Lietuvos Respublikos statybos leidimų ir statybos valstybinės priežiūros informacin</text:span><text:span text:style-name="T2785">ėje sistemoje „Infostatyba“ paskelbiami Vyriausybės įgaliotos institucijos nustatyti duomenys ir (ar) dokumentai. Draudžiama skelbti vardą ir pavardę statytojo (užsakovo), kuris yra fizinis asmuo, ir kitų fizinių asmenų, išskyrus statinio projekto vadovą,<text:s/></text:span><text:span text:style-name="T2786">statinio projekto dalių vadovus, statinio architektus, statinio projekto rengėjus, statinio projekto dalių rengėjus, statinio projekto ekspertizės vadovą, statinio projekto dalių ekspertizės vadovus, asmenis, dalyvaujančius išduodant specialiuosius reikala</text:span><text:span text:style-name="T2787">vimus, prisijungimo prie inžinerinių tinklų ar susisiekimo komunikacijų sąlygas, tikrinant statinio projektą. Draudžiama skelbti fizinių asmenų asmens kodą, gimimo datą, gyvenamąją vietą. Už duomenų pateikimą be draudžiamų skelbti asmens duomenų atsako asm</text:span><text:span text:style-name="T2788">enys, teikiantys duomenis (dokumentus) Lietuvos Respublikos statybos leidimų ir statybos valstybinės priežiūros informacinei sistemai „Infostatyba“.</text:span><text:span text:style-name="T2789">“</text:span></text:p>
        <text:p text:style-name="P2790"/>
        <text:p text:style-name="P2791"><text:span text:style-name="T2792">24</text:span><text:span text:style-name="T2793"><text:s/>straipsnis.<text:s/></text:span><text:span text:style-name="T2794">37 straipsnio pakeitimas</text:span></text:p>
        <text:p text:style-name="P2795"><text:span text:style-name="T2796">Pakeisti 37 straipsnį ir jį išdėstyti taip:</text:span></text:p>
        <text:p text:style-name="P2797"><text:span text:style-name="T2798">„</text:span><text:span text:style-name="T2799">37</text:span><text:span text:style-name="T2800"><text:s/>str</text:span><text:span text:style-name="T2801">aipsnis.<text:s/></text:span><text:span text:style-name="T2802">Visuomenės informavimas apie numatomą statinių projektavimą ir visuomenės dalyvavimas svarstant statinių projektinius pasiūlymus</text:span></text:p>
        <text:p text:style-name="P2803"><text:span text:style-name="T2804">1</text:span><text:span text:style-name="T2805">. Savivaldybės meras (jo įgaliotas savivaldybės administracijos valstybės tarnautojas)</text:span><text:span text:style-name="T2806"><text:s/></text:span><text:span text:style-name="T2807">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2808">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2809">odant paskirtį), visuomenės informavimo apie numatomą statinių ir statinių dalių projektavimą ir visuomenės dalyvavimo svarstant statinių ir statinių dalių projektinius pasiūlymus tvarką nustato aplinkos ministras.<text:s/></text:span><text:span text:style-name="T2810">Draudžiama skelbti vardą ir pavardę staty</text:span><text:span text:style-name="T2811">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2812">ialiuosius reikalavimus, prisijungimo prie inžinerinių tinklų ar susisiekimo komunikacijų sąlygas, tikrinant statinio projektą. Draudžiama skelbti fizinių asmenų asmens kodą, gimimo datą, gyvenamąją vietą</text:span><text:span text:style-name="T2813">.</text:span></text:p>
        <text:p text:style-name="P2814"><text:span text:style-name="T2815">2</text:span><text:span text:style-name="T2816">. Kai<text:s/></text:span><text:span text:style-name="T2817">statinio projekto dokumentai įslaptinti</text:span><text:span text:style-name="T2818"><text:s/>Valstybės ir tarnybos paslapčių įstatyme nustatyta tvarka</text:span><text:span text:style-name="T2819"><text:s/>arba projektuojami statiniai ar statinių dalys krašto apsaugos tikslams skirtose teritorijose, informuoti visuomenę apie numatomą šių statinių ir statinių dalių projektavimą,<text:s/></text:span><text:span text:style-name="T2820">taip pat apie<text:s/></text:span><text:span text:style-name="T2821">visuomenės dalyvavimą svarstant tokių statinių ir statinių dalių projektinius pasiūlymus neprivaloma</text:span><text:span text:style-name="T2822">.“</text:span></text:p>
        <text:p text:style-name="P2823"/>
        <text:p text:style-name="P2824"><text:span text:style-name="T2825">25</text:span><text:span text:style-name="T2826"><text:s/>straipsnis.<text:s/></text:span><text:span text:style-name="T2827">39 straipsnio pakeitimas</text:span></text:p>
        <text:p text:style-name="P2828"><text:span text:style-name="T2829">1</text:span><text:span text:style-name="T2830">. Pakeisti 39 straipsnio 1 dalį ir ją išdėstyti taip:</text:span></text:p>
        <text:p text:style-name="P2831"><text:span text:style-name="T2832">„</text:span><text:span text:style-name="T2833">1</text:span><text:span text:style-name="T2834">. Nebaigtas statyti ar rekonstruoti y</text:span><text:span text:style-name="T2835">patingasis ar neypatingasis statinys ir daiktinės teisės į jį, taip pat nebaigtas rekonstruoti į ypatingąjį ar neypatingąjį statinį nesudėtingasis statinys ir daiktinės teisės į jį ne vėliau kaip per 3 metus nuo<text:s/></text:span><text:span text:style-name="T2836">pranešimo apie statybos pradžią</text:span><text:span text:style-name="T2837"><text:s/></text:span><text:span text:style-name="T2838">turi būti įr</text:span><text:span text:style-name="T2839">egistruoti Nekilnojamojo turto registre statytojo (užsakovo) Lietuvos Respublikos statybos leidimų ir statybos valstybinės priežiūros informacinėje sistemoje „Infostatyba“ užpildytos pažymos apie statinio statybą be nukrypimų nuo esminių statinio projekto<text:s/></text:span><text:span text:style-name="T2840">sprendinių, aplinkos ministro nustatyta tvarka patvirtintos statinio projekto (jo dalies) ekspertizės rangovo arba statinio (jo dalies) ekspertizės rangovo, pagrindu, o išardytas Nekilnojamojo turto registre registruotas nebaigtas statyti ar rekonstruoti s</text:span><text:span text:style-name="T2841">tatinys gali būti išregistruotas iš Nekilnojamojo turto registro statytojo (užsakovo) Lietuvos Respublikos statybos leidimų ir statybos valstybinės priežiūros informacinėje sistemoje „Infostatyba“ užpildytos pažymos apie nebaigto statyti ar rekonstruoti st</text:span><text:span text:style-name="T2842">atinio išardymą pagrindu. Pažymos apie statinio statybą be nukrypimų nuo esminių statinio projekto sprendinių ir pažymos apie tai, kad nebaigtas statyti ar rekonstruoti statinys nugriautas, išduodamos tik pateikus Nekilnojamojo turto kadastro tvarkytojo po</text:span><text:span text:style-name="T2843"><text:s/>išankstinės patikros suderintą statinio (patalpos) kadastro duomenų bylą.“</text:span></text:p>
        <text:p text:style-name="P2844"><text:span text:style-name="T2845">2</text:span><text:span text:style-name="T2846">. Papildyti 39 straipsnį 2</text:span><text:span text:style-name="T2847">1</text:span><text:span text:style-name="T2848"><text:s/>ir 2</text:span><text:span text:style-name="T2849">2</text:span><text:span text:style-name="T2850"><text:s/>dalimis:</text:span></text:p>
        <text:p text:style-name="P2851"><text:span text:style-name="T2852">„</text:span><text:span text:style-name="T2853">2</text:span><text:span text:style-name="T2854">1</text:span><text:span text:style-name="T2855">. Nebaigtas statyti ar rekonstruoti ypatingasis ar neypatingasis statinys ir daiktinės teisės į jį, taip pat nebaigtas reko</text:span><text:span text:style-name="T2856">nstruoti į ypatingąjį ar neypatingąjį statinį nesudėtingasis statinys ir daiktinės teisės į jį turi būti įregistruoti Nekilnojamojo turto registre statytojo (užsakovo) Lietuvos Respublikos statybos leidimų ir statybos valstybinės priežiūros informacinėje s</text:span><text:span text:style-name="T2857">istemoje „Infostatyba“ užpildytos pažymos apie statinio statybą be nukrypimų nuo esminių statinio projekto sprendinių, aplinkos ministro nustatyta tvarka patvirtintos statinio projekto (jo dalies) ekspertizės rangovo arba statinio (jo dalies) ekspertizės r</text:span><text:span text:style-name="T2858">angovo, pagrindu ir tais atvejais, kai su fiziniais asmenimis sudaromi sandoriai dėl žemės sklypo, kuriame statomas statinys, nuosavybės teisės perleidimo kitiems naudotojams.</text:span></text:p>
        <text:p text:style-name="P2859"><text:span text:style-name="T2860">2</text:span><text:span text:style-name="T2861">2</text:span><text:span text:style-name="T2862">.</text:span><text:span text:style-name="T2863"><text:s/></text:span><text:span text:style-name="T2864">Tais atvejais, kai su fiziniais asmenimis sudaromi sandoriai dėl žemės s</text:span><text:span text:style-name="T2865">klypo, kuriame numatomam statiniui statyti gautas statybą leidžiantis dokumentas, tačiau šio statinio statybos darbai dar nepradėti, nuosavybės teisės perleidimo kitiems naudotojams,<text:s/></text:span><text:span text:style-name="T2866">žemės sklypo<text:s/></text:span>nuosavybės teises perleidžiantis<text:span text:style-name="T2867"><text:s/>savininkas sutartyje</text:span><text:span text:style-name="T2868"><text:s/>prival</text:span><text:span text:style-name="T2869">o nurodyti (deklaruoti), kad šio statinio statybos darbai dar nepradėti.</text:span><text:span text:style-name="T2870">“</text:span></text:p>
        <text:p text:style-name="P2871"/>
        <text:p text:style-name="P2872"><text:span text:style-name="T2873">26</text:span><text:span text:style-name="T2874"><text:s/>straipsnis.<text:s/></text:span><text:span text:style-name="T2875">47 straipsnio pakeitimas</text:span></text:p>
        <text:p text:style-name="P2876"><text:span text:style-name="T2877">1</text:span><text:span text:style-name="T2878">. Papildyti 47 straipsnio 1 dalį 7 punktu:</text:span></text:p>
        <text:p text:style-name="P2879"><text:span text:style-name="T2880">„</text:span><text:span text:style-name="T2881">7</text:span><text:span text:style-name="T2882">) naudojant statinį laikytis architektūros kokybės vertinimo metodikos taikymo<text:s/></text:span><text:span text:style-name="T2883">gairių (toliau – architektūros kokybės gairės), kurias savivaldybės taryba tvirtina Architektūros įstatymo nustatyta tvarka.</text:span><text:span text:style-name="T2884">“</text:span></text:p>
        <text:p text:style-name="P2885"><text:span text:style-name="T2886">2</text:span><text:span text:style-name="T2887">. Pakeisti 47 straipsnio 2 dalį ir ją išdėstyti taip:</text:span></text:p>
        <text:p text:style-name="P2888"><text:span text:style-name="T2889">„</text:span><text:span text:style-name="T2890">2</text:span><text:span text:style-name="T2891">. Pastatytą naują ypatingąjį ar neypatingąjį statinį (jo dalį) naudoti ir (ar)<text:s/></text:span><text:span text:style-name="T2892">su fiziniais asmenimis</text:span><text:span text:style-name="T2893"><text:s/>sudaryti sandorius dėl patalpų, esančių gyvenamosios paskirties pastatuose (trijų ir daugiau butų (daugiabučiuose pastatuose), ar gyvenamosios paskirties<text:s/></text:span><text:span text:style-name="T2894">patalpų, esančių kitų paskirčių pastatuose, nuosavybės teisės perleidimo kitiems naudotojams<text:s/></text:span><text:span text:style-name="T2895">ir (ar) išduoti jame vykdytinos ūkinės veiklos leidimus, nurodytus Paslaugų įstatymo 2 straipsnio 6 dalyje,</text:span><text:span text:style-name="T2896"><text:s/></text:span><text:span text:style-name="T2897">galima</text:span><text:span text:style-name="T2898"><text:s/>šio įstatymo 28 straipsnyje nustatyta tvarka užb</text:span><text:span text:style-name="T2899">aigus šių statinių (jų dalių) statybą. Šios dalies nuostatos neprivalomos statant vieno ir dviejų butų gyvenamuosius pastatus, tiesiant inžinerinius tinklus ir susisiekimo komunikacijas, išskyrus atvejus, kai yra sudaryta savivaldybės infrastruktūros plėtr</text:span><text:span text:style-name="T2900">os sutartis.“</text:span></text:p>
        <text:p text:style-name="P2901"><text:span text:style-name="T2902">3</text:span><text:span text:style-name="T2903">. Pakeisti 47 straipsnio 3 dalį ir ją išdėstyti taip:</text:span></text:p>
        <text:p text:style-name="P2904"><text:span text:style-name="T2905">„</text:span><text:span text:style-name="T2906">3</text:span><text:span text:style-name="T2907">. Rekonstruoto ypatingojo ar neypatingojo statinio naujas dalis pradėti naudoti ir (ar) sudaryti sandorius dėl naujose dalyse esančių gyvenamųjų patalpų perleidimo kitiems naudotojams<text:s/></text:span><text:span text:style-name="T2908">ir (ar) išduoti jame vykdytinos ūkinės veiklos leidimus, nurodytus Pasla</text:span><text:span text:style-name="T2909">ugų įstatymo 2 straipsnio 6 dalyje,</text:span><text:span text:style-name="T2910"><text:s/></text:span><text:span text:style-name="T2911">galima</text:span><text:span text:style-name="T2912"><text:s/>šio įstatymo 28 straipsnyje nustatyta tvarka užbaigus šio statinio (jo dalies) statybą. Šios dalies nuostatos neprivalomos rekonstruojant gyvenamuosius<text:s/></text:span><text:span text:style-name="T2913">pastatus</text:span><text:span text:style-name="T2914">, tiesiant inžinerinius tinklus ir susisiekimo komuni</text:span><text:span text:style-name="T2915">kacijas,</text:span><text:span text:style-name="T2916"><text:s/>išskyrus atvejus, kai yra sudaryta savivaldybės infrastruktūros plėtros sutartis</text:span><text:span text:style-name="T2917">.“</text:span></text:p>
        <text:p text:style-name="P2918"/>
        <text:p text:style-name="P2919"><text:span text:style-name="T2920">27</text:span><text:span text:style-name="T2921"><text:s/>straipsnis.<text:s/></text:span><text:span text:style-name="T2922">49 straipsnio pakeitimas</text:span></text:p>
        <text:p text:style-name="P2923"><text:span text:style-name="T2924">1</text:span><text:span text:style-name="T2925">. Pakeisti 49 straipsnio 2 dalį ir ją išdėstyti taip:</text:span></text:p>
        <text:p text:style-name="P2926"><text:span text:style-name="T2927">„</text:span><text:span text:style-name="T2928">2</text:span><text:span text:style-name="T2929">. Statinių naudojimo priežiūrą atliekantys viešojo</text:span><text:span text:style-name="T2930"><text:s/>administravimo subjektai tikrina, kaip statinių naudotojai vykdo šio įstatymo ir kitų Lietuvos Respublikos įstatymų bei teisės aktų nustatytus statinių techninės priežiūros ir naudojimo bei statinių saugos reikalavimus</text:span><text:span text:style-name="T2931">,</text:span><text:span text:style-name="T2932"><text:s/></text:span><text:span text:style-name="T2933">taip pat ar naudojant statinius lai</text:span><text:span text:style-name="T2934">komasi architektūros kokybės gairių.</text:span><text:span text:style-name="T2935">“</text:span></text:p>
        <text:p text:style-name="P2936"><text:span text:style-name="T2937">2</text:span><text:span text:style-name="T2938">. Papildyti 49 straipsnio 3 dalį 8 ir 9 punktais:</text:span></text:p>
        <text:p text:style-name="P2939"><text:span text:style-name="T2940">„</text:span><text:span text:style-name="T2941">8</text:span><text:span text:style-name="T2942">) pareikalauti, kad naudojant statinį būtų laikomasi architektūros kokybės gairių;</text:span><text:span text:style-name="T2943"><text:s/></text:span></text:p>
        <text:p text:style-name="P2944"><text:span text:style-name="T2945">9</text:span><text:span text:style-name="T2946">) pareikalauti nenaudoti statinio (jo dalies) ir nevykdyti jokios<text:s/></text:span><text:span text:style-name="T2947">ūkinės ar kitokios veiklos, jeigu<text:s/></text:span><text:span text:style-name="T2948">statinys (jo dalis) yra pastatytas (-a) ar statomas (-a) savavališkai.</text:span><text:span text:style-name="T2949">“</text:span></text:p>
        <text:p text:style-name="P2950"><text:span text:style-name="T2951">3</text:span><text:span text:style-name="T2952">. Pakeisti 49 straipsnio 4 dalį ir ją išdėstyti taip:</text:span><text:span text:style-name="T2953"><text:s/></text:span></text:p>
        <text:p text:style-name="P2954"><text:span text:style-name="T2955">„</text:span><text:span text:style-name="T2956">4</text:span><text:span text:style-name="T2957">. Viešojo administravimo subjektų, atliekančių statinio naudojimo priežiūrą, pareigūnai turi teisę reikalauti, kad statinio naudotojas pateiktų privalomuosius statinio techninės priežiūros dokumentus, nurodytus šio įstatymo 50 straipsnyje, su statinio pask</text:span><text:span text:style-name="T2958">irtimi susijusius ūkinės veiklos dokumentus, įrodančius, kad statinyje vykdoma veikla<text:s/></text:span><text:span text:style-name="T2959">galima atitinkamai paskirties grupei priskirtuose statiniuose</text:span><text:span text:style-name="T2960">, kitus su statinio naudojimu susijusius dokumentus ir leistų atlikti jiems pavestas įstatymuose ir kituose t</text:span><text:span text:style-name="T2961">eisės aktuose nustatytas kitas statinio naudojimo priežiūros funkcijas.“</text:span></text:p>
        <text:p text:style-name="P2962">Straipsnio dalies pakeitimai:</text:p>
        <text:p text:style-name="P2963"><text:span text:style-name="T2964">Nr.<text:s/></text:span><text:a xlink:href="https://www.e-tar.lt/portal/legalAct.html?documentId=c61b4eb0f1bf11ee9f5b8ffa077f9188" office:target-frame-name="_top" xlink:show="replace"><text:span text:style-name="T2965">XIV-2522</text:span></text:a><text:span text:style-name="T2966">, 2024-03-28, paskelbta TAR 2024-04-03,</text:span><text:span text:style-name="T2967"><text:s/>i. k. 2024-06309</text:span></text:p>
        <text:p text:style-name="Normal"/>
        <text:p text:style-name="P2968"><text:span text:style-name="T2969">4</text:span><text:span text:style-name="T2970">.<text:s/></text:span><text:span text:style-name="T2971">Papildyti 49 straipsnį 8 ir 9 dalimis:</text:span></text:p>
        <text:p text:style-name="P2972"><text:span text:style-name="T2973">„</text:span><text:span text:style-name="T2974">8</text:span><text:span text:style-name="T2975">. Jeigu statinyje numatoma vykdyti ūkinė veikla neatitinka statinio naudojimo paskirties, išduoti leidimą, nurodytą Paslaugų įstatymo 2 straipsnio 6 dalyje, atitinkamai ūkinei veiklai<text:s/></text:span><text:span text:style-name="T2976">vykdyti draudžiama, išskyrus Vyriausybės nustatytus atvejus.</text:span></text:p>
        <text:p text:style-name="P2977"><text:span text:style-name="T2978">9</text:span><text:span text:style-name="T2979">. Jeigu statinys (jo dalis) yra pastatytas (-a) ar statomas (-a) savavališkai, naudotis tokiu statiniu (jo dalimi) draudžiama, įskaitant bet kokią ūkinę ar kitokią veiklą tokiame statinyje (</text:span><text:span text:style-name="T2980">jo dalyje).</text:span><text:span text:style-name="T2981">“</text:span></text:p>
        <text:p text:style-name="P2982"/>
        <text:p text:style-name="P2983"><text:span text:style-name="T2984">28</text:span><text:span text:style-name="T2985"><text:s/>straipsnis.<text:s/></text:span><text:span text:style-name="T2986">51 straipsnio pakeitimas</text:span></text:p>
        <text:p text:style-name="P2987"><text:span text:style-name="T2988">1</text:span><text:span text:style-name="T2989">.<text:s/></text:span><text:span text:style-name="T2990">Pakeisti 51 straipsnio 3 dalies 3 punktą ir jį išdėstyti taip:</text:span></text:p>
        <text:p text:style-name="P2991"><text:span text:style-name="T2992">„</text:span><text:span text:style-name="T2993">3</text:span><text:span text:style-name="T2994">) parduodant ar išnuomojant pastatus ir (ar) jų dalis (butus, kitos paskirties atskiro naudojimo patalpas). Statytojas</text:span><text:span text:style-name="T2995"><text:s/>(užsakovas) ar savininkas galimam naujam nuomininkui arba galimam pirkėjui privalo pateikti susipažinti, o pirkėjui arba naujam nuomininkui perduoti galiojantį pastato ar jo dalies energinio naudingumo sertifikatą arba jo kopiją. Vyriausybės arba jos įgal</text:span><text:span text:style-name="T2996">iotos institucijos nustatyta tvarka skelbimuose apie parduodamus ar išnuomojamus pastatus ir (ar) jų dalis turi būti nurodomas pastato energinio naudingumo sertifikate nurodytas energinio naudingumo rodiklis. Pastato dalies energinio naudingumo sertifikata</text:span><text:span text:style-name="T2997">s gali būti išduodamas vadovaujantis viso pastato su bendra šildymo sistema energinio naudingumo sertifikatu</text:span><text:span text:style-name="T2998">;</text:span><text:span text:style-name="T2999"><text:s/>daugiabučio pastato buto energinio naudingumo sertifikatas – tokio paties buto tame pačiame daugiabučiame pastate energinio naudingumo sertifikatu</text:span><text:span text:style-name="T3000"><text:s/>arba tipiniu Vyriausybės įgaliotos institucijos parengtu ir paskelbtu energinio naudingumo sertifikatu, priskiriant žemiausią energinio naudingumo klasę;“.</text:span></text:p>
        <text:p text:style-name="P3001"><text:span text:style-name="T3002">2</text:span><text:span text:style-name="T3003">.<text:s/></text:span><text:span text:style-name="T3004">Pakeisti 51 straipsnio 5 dalį ir ją išdėstyti taip:</text:span></text:p>
        <text:p text:style-name="P3005"><text:span text:style-name="T3006">„</text:span><text:span text:style-name="T3007">5</text:span><text:span text:style-name="T3008">. Pastato energinio naudingumo s</text:span><text:span text:style-name="T3009">ertifikatas galioja ne ilgiau kaip 10 metų. Minimalius privalomus pastatų energinio naudingumo reikalavimus, pastatų energinio naudingumo sertifikavimo tvarką ir sąlygas, pastatų energinio naudingumo sertifikavimo priežiūros tvarką nustato Vyriausybė arba<text:s/></text:span><text:span text:style-name="T3010">jos įgaliota institucija. Valstybės ir savivaldybių institucijų, įstaigų ir įmonių statomi nauji, o nuo 2021 m. sausio 1 d. – visi statomi nauji pastatai turi būti energijos beveik nevartojantys pastatai, kaip jie suprantami pagal Lietuvos Respublikos atsi</text:span><text:span text:style-name="T3011">naujinančių išteklių energetikos įstatymą. Reikalavimus energijos beveik nevartojantiems pastatams nustato Vyriausybė arba jos įgaliotos institucijos. Pastatų energinio naudingumo sertifikatai registruojami ir sertifikavimo priežiūra atliekama naudojantis<text:s/></text:span><text:span text:style-name="T3012">Pastatų energinio naudingumo sertifikatų ir pastatų energinio naudingumo sertifikavimo ekspertų<text:s/></text:span><text:span text:style-name="T3013">informacine sistema. Pastatų energinio naudingumo sertifikavimo ekspertas turi sumokėti pastatų energinio naudingumo sertifikavimą prižiūrinčiai institucijai<text:s/></text:span><text:span text:style-name="T3014">jo</text:span><text:span text:style-name="T3015">s</text:span><text:span text:style-name="T3016"><text:s/>nustatytą įmoką</text:span><text:span text:style-name="T3017">, suderintą su Aplinkos ministerija,</text:span><text:span text:style-name="T3018"><text:s/>už pastato energinio naudingumo sertifikato patikrinimo procedūras kiekvieną kartą, kai šis sertifikatas teikiamas registruoti, taip pat įmoką už Pastatų energinio naudingumo sertifikatų ir pastatų ener</text:span><text:span text:style-name="T3019">ginio naudingumo sertifikavimo ekspertų informacinės sistemos tvarkymą kiekvieną kartą, kai registruojamas pastato energinio naudingumo sertifikatas.<text:s/></text:span><text:span text:style-name="T3020">Nustatytas įmokos dydis</text:span><text:span text:style-name="T3021"><text:s/>turi padengti ekonomiškai pagrįstas paslaugos teikimo sąnaudas. Pastatų energinio<text:s/></text:span><text:span text:style-name="T3022">naudingumo sertifikavimą prižiūrinčias institucijas ir jų funkcijas sertifikavimo priežiūros srityje nustato aplinkos ministras. Pastatų energinio naudingumo sertifikavimą prižiūrinčios institucijos funkcijas atlieka Vyriausybės įgaliota<text:s/></text:span><text:span text:style-name="T3023">institucija ar<text:s/></text:span><text:span text:style-name="T3024">įst</text:span><text:span text:style-name="T3025">aiga.“</text:span></text:p>
        <text:p text:style-name="P3026"><text:span text:style-name="T3027">3</text:span><text:span text:style-name="T3028">.<text:s/></text:span><text:span text:style-name="T3029">Pakeisti 51 straipsnio 8 dalį ir ją išdėstyti taip:</text:span></text:p>
        <text:p text:style-name="P3030"><text:span text:style-name="T3031">„</text:span><text:span text:style-name="T3032">8</text:span><text:span text:style-name="T3033">. Pastatų energinio naudingumo sertifikavimą atlieka atestuoti fiziniai asmenys – pastatų energinio naudingumo sertifikavimo ekspertai. Pastatų energinio naudingumo sertifikavimo eks</text:span><text:span text:style-name="T3034">pertų kvalifikacinius reikalavimus, atestavimo, kvalifikacijos atestatų išdavimo, keitimo, galiojimo sustabdymo, galiojimo sustabdymo panaikinimo ir kvalifikacijos atestatų panaikinimo tvarką nustato Vyriausybės įgaliota institucija. Atestavimą atlieka Vyr</text:span><text:span text:style-name="T3035">iausybės įgaliota institucija ar įstaiga.“</text:span></text:p>
        <text:p text:style-name="P3036"><text:span text:style-name="T3037">4</text:span><text:span text:style-name="T3038">.<text:s/></text:span><text:span text:style-name="T3039">Pakeisti 51 straipsnio 10 dalį ir ją išdėstyti taip:</text:span></text:p>
        <text:p text:style-name="P3040"><text:span text:style-name="T3041">„</text:span><text:span text:style-name="T3042">10</text:span><text:span text:style-name="T3043">. Kvalifikacijos atestatai išduodami neribotam laikui. Asmenys, gavę kvalifikacijos atestatą, ne rečiau kaip kas 5 metai privalo tobulinti savo<text:s/></text:span><text:span text:style-name="T3044">kvalifikaciją, kvalifikacijos tobulinimo kursuose išklausydami ne mažiau kaip 20 valandų paskaitų, ir pateikti atestavimą atliekančiai organizacijai kvalifikacijos tobulinimą įrodančius dokumentus.“</text:span></text:p>
        <text:p text:style-name="P3045"><text:span text:style-name="T3046">5</text:span><text:span text:style-name="T3047">.<text:s/></text:span><text:span text:style-name="T3048">Pakeisti 51 straipsnio 17 dalį ir ją išdėstyti</text:span><text:span text:style-name="T3049"><text:s/>taip:</text:span></text:p>
        <text:p text:style-name="P3050"><text:span text:style-name="T3051">„</text:span><text:span text:style-name="T3052">17</text:span><text:span text:style-name="T3053">. Vyriausybės įgaliota institucija ar įstaiga aplinkos ministro nustatyta tvarka šviečia, konsultuoja fizinius ir juridinius asmenis ir nagrinėja prašymus, skundus pastatų energinio naudingumo sertifikavimo, pastatų energinio naudingumo sertifi</text:span><text:span text:style-name="T3054">kavimo ekspertų kvalifikacinių reikalavimų, atestavimo, kvalifikacijos atestatų išdavimo, keitimo, galiojimo sustabdymo, galiojimo sustabdymo panaikinimo ir kvalifikacijos atestatų panaikinimo klausimais, atlieka šių ekspertų atitikties kvalifikaciniams re</text:span><text:span text:style-name="T3055">ikalavimams stebėseną.“</text:span></text:p>
        <text:p text:style-name="P3056"/>
        <text:p text:style-name="P3057"><text:span text:style-name="T3058">29</text:span><text:span text:style-name="T3059"><text:s/>straipsnis.<text:s/></text:span><text:span text:style-name="T3060">52</text:span><text:span text:style-name="T3061">1</text:span><text:span text:style-name="T3062"><text:s/>straipsnio pakeitimas</text:span></text:p>
        <text:p text:style-name="P3063"><text:span text:style-name="T3064">Pakeisti 52</text:span><text:span text:style-name="T3065">1</text:span><text:span text:style-name="T3066"><text:s/>straipsnio 7 punktą ir jį išdėstyti taip:</text:span></text:p>
        <text:p text:style-name="P3067"><text:span text:style-name="T3068">„</text:span><text:span text:style-name="T3069">7</text:span><text:span text:style-name="T3070">) aplinkos prieinamumas, įskaitant aplinkos atitiktį<text:s/></text:span><text:span text:style-name="T3071">asmenų su negalia individualiesiems pagalbos poreikiams</text:span><text:span text:style-name="T3072">;“.</text:span></text:p>
        <text:p text:style-name="P3073"/>
        <text:p text:style-name="P3074"><text:span text:style-name="T3075">30</text:span><text:span text:style-name="T3076"><text:s/>straipsnis.<text:s/></text:span><text:span text:style-name="T3077">53 straipsnio pakeitimas</text:span></text:p>
        <text:p text:style-name="P3078"><text:span text:style-name="T3079">1</text:span><text:span text:style-name="T3080">. Pakeisti 53 straipsnio 1 dalį ir ją išdėstyti taip:</text:span><text:span text:style-name="T3081"><text:s/></text:span></text:p>
        <text:p text:style-name="P3082"><text:span text:style-name="T3083">„</text:span><text:span text:style-name="T3084">1</text:span><text:span text:style-name="T3085">. Šio įstatymo 24, 27, 27</text:span><text:span text:style-name="T3086">2</text:span><text:span text:style-name="T3087">, 28, 37 ir 39 straipsniuose nurodytos procedūros atliekamos per Lietuvos Respublikos statybos leidimų ir statybos valstyb</text:span><text:span text:style-name="T3088">inės priežiūros informacinę sistemą „Infostatyba“. Informacija apie statybos dalyvių pateiktus prašymus, viešojo administravimo subjektų ir prisijungimo sąlygas išduodančių subjektų priimtus sprendimus viešinama Lietuvos Respublikos statybos leidimų ir sta</text:span><text:span text:style-name="T3089">tybos valstybinės priežiūros informacinėje sistemoje „Infostatyba“. Šioje dalyje nurodytos procedūros atliekamos ir informacija skelbiama aplinkos ministro nustatyta tvarka.“</text:span></text:p>
        <text:p text:style-name="P3090">Straipsnio dalies pakeitimai:</text:p>
        <text:p text:style-name="P3091"><text:span text:style-name="T3092">Nr.<text:s/></text:span><text:a xlink:href="https://www.e-tar.lt/portal/legalAct.html?documentId=c61b4eb0f1bf11ee9f5b8ffa077f9188" office:target-frame-name="_top" xlink:show="replace"><text:span text:style-name="T3093">XIV-2522</text:span></text:a><text:span text:style-name="T3094">, 2024-03-28, paskelbta TAR 2024-04-03, i. k. 2024-06309</text:span></text:p>
        <text:p text:style-name="Normal"/>
        <text:p text:style-name="P3095"><text:span text:style-name="T3096">2</text:span><text:span text:style-name="T3097">.<text:s/></text:span><text:span text:style-name="T3098">Pakeisti 53 straipsnio 2 dalį ir ją išdėstyti taip:</text:span></text:p>
        <text:p text:style-name="P3099"><text:span text:style-name="T3100">„</text:span><text:span text:style-name="T3101">2</text:span><text:span text:style-name="T3102">. Su šio įstatymo 24, 27,<text:s/></text:span><text:span text:style-name="T3103">27</text:span><text:span text:style-name="T3104">2</text:span><text:span text:style-name="T3105">,</text:span><text:span text:style-name="T3106"><text:s/>28, 37 ir 39 straipsniuose nurodytomis procedūromis susiję rašytinių dokumentų duomenys turi atitikti Lietuvos Respublikos statybos leidimų ir statybos valstybinės priežiūros informacinėje sistemoje „Infostatyba“ įregistruotus šių dokumentų duomenis.“</text:span></text:p>
        <text:p text:style-name="P3107"><text:span text:style-name="T3108">3</text:span><text:span text:style-name="T3109">.<text:s/></text:span><text:span text:style-name="T3110">Papildyti 53 straipsnį 3</text:span><text:span text:style-name="T3111">1</text:span><text:span text:style-name="T3112"><text:s/>dalimi:</text:span></text:p>
        <text:p text:style-name="P3113"><text:span text:style-name="T3114">„</text:span><text:span text:style-name="T3115">3</text:span><text:span text:style-name="T3116">1</text:span><text:span text:style-name="T3117">. Informacinėse sistemose esančių duomenų pakartotinai kelti į šias sistemas neprivaloma, jeigu informacinės sistemos tvarkytojas užtikrina informacinėse sistemose esančių duomenų sąsajas. Informacinėse sistem</text:span><text:span text:style-name="T3118">ose esančių duomenų sąsajų kūrimo sąnaudos finansuojamos iš valstybės biudžeto lėšų Vyriausybės nustatyta tvarka.</text:span><text:span text:style-name="T3119">“</text:span></text:p>
        <text:p text:style-name="P3120"/>
        <text:p text:style-name="P3121"><text:span text:style-name="T3122">31</text:span><text:span text:style-name="T3123"><text:s/>straipsnis.<text:s/></text:span><text:span text:style-name="T3124">55 straipsnio pakeitimas</text:span></text:p>
        <text:p text:style-name="P3125"><text:span text:style-name="T3126">Pakeisti 55 straipsnio 2 dalį ir ją išdėstyti taip:</text:span></text:p>
        <text:p text:style-name="P3127"><text:span text:style-name="T3128">„</text:span><text:span text:style-name="T3129">2</text:span><text:span text:style-name="T3130">. Už statinio ekspertizės akto,<text:s/></text:span><text:span text:style-name="T3131">neatitinkančio teisės aktų nustatytų reikalavimų, pateikimą statinio ekspertizės užsakovui skiriama bauda statinio<text:s/></text:span><text:span text:style-name="T3132">(jo dalies)</text:span><text:span text:style-name="T3133"><text:s/>ekspertizės rangovams nuo vieno tūkstančio vieno šimto penkiasdešimt aštuonių iki keturių tūkstančių trijų šimtų keturiasdešimt k</text:span><text:span text:style-name="T3134">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text:span><text:span text:style-name="T3135">ų.“</text:span></text:p>
        <text:p text:style-name="P3136"/>
        <text:p text:style-name="P3137"><text:span text:style-name="T3138">32</text:span><text:span text:style-name="T3139"><text:s/>straipsnis.<text:s/></text:span><text:span text:style-name="T3140">56 straipsnio pakeitimas</text:span></text:p>
        <text:p text:style-name="P3141"><text:span text:style-name="T3142">Pakeisti 56 straipsnį ir jį išdėstyti taip:</text:span></text:p>
        <text:p text:style-name="P3143"><text:span text:style-name="T3144">„</text:span><text:span text:style-name="T3145">56</text:span><text:span text:style-name="T3146"><text:s/>straipsnis.<text:s/></text:span><text:span text:style-name="T3147">Juridinių asmenų atsakomybė už savavališką statybą</text:span></text:p>
        <text:p text:style-name="P3148"><text:span text:style-name="T3149">1</text:span><text:span text:style-name="T3150">.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3151">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3152">tas požeminis statinys ar statinio požeminė dalis (tarp jų – rūsys), skiriama bauda nuo<text:s/></text:span><text:span text:style-name="T3153">trisdešimt dviejų</text:span><text:span text:style-name="T3154"><text:s/>tūkstančių iki<text:s/></text:span><text:span text:style-name="T3155">vieno šimto</text:span><text:span text:style-name="T3156"><text:s/>tūkstančių eurų, kai pastatytas antžeminis statinys ar statinio antžeminė dalis (tarp jų – cokolinis aukštas), skiriama bau</text:span><text:span text:style-name="T3157">da statytojams nuo<text:s/></text:span><text:span text:style-name="T3158">keturiasdešimt</text:span><text:span text:style-name="T3159"><text:s/>tūkstančių iki<text:s/></text:span><text:span text:style-name="T3160">vieno šimto keturiasdešimt</text:span><text:span text:style-name="T3161"><text:s/>tūkstančių eurų.</text:span></text:p>
        <text:p text:style-name="P3162"><text:span text:style-name="T3163">2</text:span><text:span text:style-name="T3164">. Už naujo ypatingojo statinio savavališką statybą saugomoje teritorijoje, kai pastatytas požeminis statinys ar statinio požeminė dalis (tarp jų – rūsys), ski</text:span><text:span text:style-name="T3165">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3166">čių eurų. Už tokius pačius veiksmus, padarytus juridinio asmens, bausto bauda už šioje dalyje numatytus pažeidimus, kai pastatytas požeminis statinys ar statinio požeminė dalis (tarp jų – rūsys), skiriama bauda nuo<text:s/></text:span><text:span text:style-name="T3167">keturiasdešimt</text:span><text:span text:style-name="T3168"><text:s/>tūkstančių iki<text:s/></text:span><text:span text:style-name="T3169">vieno šimto</text:span><text:span text:style-name="T3170"><text:s/>dvidešimt</text:span><text:span text:style-name="T3171"><text:s/>tūkstančių eurų, kai pastatytas antžeminis statinys ar statinio antžeminė dalis (tarp jų – cokolinis aukštas), skiriama bauda statytojams nuo<text:s/></text:span><text:span text:style-name="T3172">penkiasdešimt</text:span><text:span text:style-name="T3173"><text:s/>tūkstančių iki<text:s/></text:span><text:span text:style-name="T3174">vieno šimto šešiasdešimt</text:span><text:span text:style-name="T3175"><text:s/>tūkstančių eurų.</text:span></text:p>
        <text:p text:style-name="P3176"><text:span text:style-name="T3177">3</text:span><text:span text:style-name="T3178">. Už naujo neypatingojo sta</text:span><text:span text:style-name="T3179">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3180"><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3181">požeminė dalis (tarp jų – rūsys), skiriama bauda nuo<text:s/></text:span><text:span text:style-name="T3182">devynių</text:span><text:span text:style-name="T3183"><text:s/>tūkstančių iki<text:s/></text:span><text:span text:style-name="T3184">trisdešimt keturių</text:span><text:span text:style-name="T3185"><text:s/>tūkstančių eurų, kai pastatytas antžeminis statinys ar statinio antžeminė dalis (tarp jų – cokolinis aukštas), skiriama bauda statytojams nuo</text:span><text:span text:style-name="T3186"><text:s/></text:span><text:span text:style-name="T3187">dvylikos</text:span><text:span text:style-name="T3188"><text:s/>tūkstančių</text:span><text:span text:style-name="T3189"><text:s/>iki<text:s/></text:span><text:span text:style-name="T3190">keturiasdešimt penkių</text:span><text:span text:style-name="T3191"><text:s/>tūkstančių eurų.</text:span></text:p>
        <text:p text:style-name="P3192"><text:span text:style-name="T3193">4</text:span><text:span text:style-name="T3194">. Už naujo neypatingojo statinio savavališką statybą saugomoje teritorijoje, kai pastatytas požeminis statinys ar statinio požeminė dalis (tarp jų – rūsys), skiriama bauda statytojams nuo keturių tūkstančių<text:s/></text:span><text:span text:style-name="T3195">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3196">s juridinio asmens, bausto bauda už šioje dalyje numatytus pažeidimus, kai pastatytas požeminis statinys ar statinio požeminė dalis (tarp jų – rūsys), skiriama bauda nuo<text:s/></text:span><text:span text:style-name="T3197">keturiolikos<text:s/></text:span><text:span text:style-name="T3198">tūkstančių iki<text:s/></text:span><text:span text:style-name="T3199">penkiasdešimt<text:s/></text:span><text:span text:style-name="T3200">tūkstančių eurų, kai pastatytas antžeminis s</text:span><text:span text:style-name="T3201">tatinys ar statinio antžeminė dalis (tarp jų – cokolinis aukštas), skiriama bauda statytojams nuo<text:s/></text:span><text:span text:style-name="T3202">dvidešimt</text:span><text:span text:style-name="T3203"><text:s/>tūkstančių iki<text:s/></text:span><text:span text:style-name="T3204">septyniasdešimt</text:span><text:span text:style-name="T3205"><text:s/>tūkstančių eurų.</text:span></text:p>
        <text:p text:style-name="P3206"><text:span text:style-name="T3207">5</text:span><text:span text:style-name="T3208">. Už naujo nesudėtingojo statinio savavališką statybą, kai pastatytas požeminis statinys ar sta</text:span><text:span text:style-name="T3209">tinio požeminė dalis (tarp jų – rūsys), skiriama bauda statytojams nuo trijų šimtų penkiasdešimt iki septynių šimtų eurų, kai pastatytas antžeminis statinys ar statinio antžeminė dalis (tarp jų – cokolinis aukštas), skiriama bauda statytojams nuo penkių ši</text:span><text:span text:style-name="T3210">mtų iki vieno tūkstančio eurų. Už tokius pačius veiksmus, padarytus juridinio asmens, bausto bauda už šioje dalyje numatytus pažeidimus, kai pastatytas požeminis statinys ar statinio požeminė dalis (tarp jų – rūsys), skiriama bauda nuo<text:s/></text:span><text:span text:style-name="T3211">vieno tūkstančio ket</text:span><text:span text:style-name="T3212">urių šimtų</text:span><text:span text:style-name="T3213"><text:s/>iki<text:s/></text:span><text:span text:style-name="T3214">dviejų tūkstančių</text:span><text:span text:style-name="T3215"><text:s/>eurų, kai pastatytas antžeminis statinys ar statinio antžeminė dalis (tarp jų – cokolinis aukštas), skiriama bauda statytojams nuo<text:s/></text:span><text:span text:style-name="T3216">dviejų tūkstančių</text:span><text:span text:style-name="T3217"><text:s/>iki<text:s/></text:span><text:span text:style-name="T3218">trijų tūkstančių</text:span><text:span text:style-name="T3219"><text:s/>eurų.</text:span></text:p>
        <text:p text:style-name="P3220"><text:span text:style-name="T3221">6</text:span><text:span text:style-name="T3222">. Už naujo nesudėtingojo statinio savavali</text:span><text:span text:style-name="T3223">šką statybą saugomoje teritorijoje, kai pastatytas požeminis statinys ar statinio požeminė dalis (tarp jų – rūsys), skiriama bauda statytojams nuo septynių šimtų iki vieno tūkstančio dviejų šimtų eurų, kai pastatytas antžeminis statinys ar statinio antžemi</text:span><text:span text:style-name="T3224">nė dalis (tarp jų – cokolinis aukštas), skiriama bauda statytojams nuo vieno tūkstančio iki dviejų tūkstančių eurų. Už tokius pačius veiksmus, padarytus juridinio asmens, bausto bauda už šioje dalyje numatytus pažeidimus, kai pastatytas požeminis statinys<text:s/></text:span><text:span text:style-name="T3225">ar statinio požeminė dalis (tarp jų – rūsys), skiriama bauda nuo<text:s/></text:span><text:span text:style-name="T3226">dviejų tūkstančių</text:span><text:span text:style-name="T3227"><text:s/>iki<text:s/></text:span><text:span text:style-name="T3228">keturių<text:s/></text:span><text:span text:style-name="T3229">tūkstančių eurų, kai pastatytas antžeminis statinys ar statinio antžeminė dalis (tarp jų – cokolinis aukštas), skiriama bauda statytojams nuo<text:s/></text:span><text:span text:style-name="T3230">trijų tūkstančių</text:span><text:span text:style-name="T3231"><text:s/>ik</text:span><text:span text:style-name="T3232">i<text:s/></text:span><text:span text:style-name="T3233">šešių</text:span><text:span text:style-name="T3234"><text:s/>tūkstančių eurų.</text:span></text:p>
        <text:p text:style-name="P3235"><text:span text:style-name="T3236">7</text:span><text:span text:style-name="T3237">. Už ypatingojo statinio savavališką rekonstravimą skiriama bauda statytojams nuo septynių tūkstančių iki septyniolikos tūkstančių eurų. Už tokius pačius veiksmus, padarytus juridinio asmens, bausto bauda už šioje dalyje numatytus pažeidimus, skiriama baud</text:span><text:span text:style-name="T3238">a nuo<text:s/></text:span><text:span text:style-name="T3239">dvidešimt šešių<text:s/></text:span><text:span text:style-name="T3240">tūkstančių iki<text:s/></text:span><text:span text:style-name="T3241">penkiasdešimt</text:span><text:span text:style-name="T3242"><text:s/>tūkstančių eurų.</text:span></text:p>
        <text:p text:style-name="P3243"><text:span text:style-name="T3244">8</text:span><text:span text:style-name="T3245">. Už ypatingojo statinio savavališką rekonstravimą saugomoje teritorijoje skiriama bauda statytojams nuo keturiolikos tūkstančių iki dvidešimt penkių tūkstančių eurų. Už tokius pačius</text:span><text:span text:style-name="T3246"><text:s/>veiksmus, padarytus juridinio asmens, bausto bauda už šioje dalyje numatytus pažeidimus, skiriama bauda nuo<text:s/></text:span><text:span text:style-name="T3247">keturiasdešimt<text:s/></text:span><text:span text:style-name="T3248">tūkstančių iki<text:s/></text:span><text:span text:style-name="T3249">septyniasdešimt</text:span><text:span text:style-name="T3250"><text:s/>tūkstančių eurų.</text:span></text:p>
        <text:p text:style-name="P3251"><text:span text:style-name="T3252">9</text:span><text:span text:style-name="T3253">. Už neypatingojo statinio savavališką rekonstravimą skiriama bauda statytojams</text:span><text:span text:style-name="T3254"><text:s/>nuo dviejų tūkstančių keturių šimtų iki šešių tūkstančių eurų. Už tokius pačius veiksmus, padarytus juridinio asmens, bausto bauda už šioje dalyje numatytus pažeidimus, skiriama bauda nuo<text:s/></text:span><text:span text:style-name="T3255">septynių<text:s/></text:span><text:span text:style-name="T3256">tūkstančių iki<text:s/></text:span><text:span text:style-name="T3257">dvidešimt</text:span><text:span text:style-name="T3258"><text:s/>tūkstančių eurų.</text:span></text:p>
        <text:p text:style-name="P3259"><text:span text:style-name="T3260">10</text:span><text:span text:style-name="T3261">. Už neypa</text:span><text:span text:style-name="T3262">tingojo statinio savavališką rekonstravimą saugomoje teritorijoje skiriama bauda statytojams nuo keturių tūkstančių iki dešimt tūkstančių eurų. Už tokius pačius veiksmus, padarytus juridinio asmens, bausto bauda už šioje dalyje numatytus pažeidimus, skiria</text:span><text:span text:style-name="T3263">ma bauda nuo<text:s/></text:span><text:span text:style-name="T3264">keturiolikos<text:s/></text:span><text:span text:style-name="T3265">tūkstančių iki<text:s/></text:span><text:span text:style-name="T3266">trisdešimt keturių</text:span><text:span text:style-name="T3267"><text:s/>tūkstančių eurų.</text:span></text:p>
        <text:p text:style-name="P3268"><text:span text:style-name="T3269">11</text:span><text:span text:style-name="T3270">. Už nesudėtingojo statinio savavališką rekonstravimą skiriama bauda statytojams nuo vieno šimto aštuoniasdešimt iki trijų šimtų penkiasdešimt eurų. Už tokius pačius veiksmu</text:span><text:span text:style-name="T3271">s, padarytus juridinio asmens, bausto bauda už šioje dalyje numatytus pažeidimus, skiriama bauda nuo<text:s/></text:span><text:span text:style-name="T3272">septynių</text:span><text:span text:style-name="T3273"><text:s/>šimtų iki<text:s/></text:span><text:span text:style-name="T3274">vieno tūkstančio keturių</text:span><text:span text:style-name="T3275"><text:s/>šimtų eurų.</text:span></text:p>
        <text:p text:style-name="P3276"><text:span text:style-name="T3277">12</text:span><text:span text:style-name="T3278">. Už nesudėtingojo statinio savavališką rekonstravimą saugomoje teritorijoje skiriama bauda s</text:span><text:span text:style-name="T3279">tatytojams nuo keturių šimtų penkiasdešimt iki aštuonių šimtų eurų. Už tokius pačius veiksmus, padarytus juridinio asmens, bausto bauda už šioje dalyje numatytus pažeidimus, skiriama bauda nuo<text:s/></text:span><text:span text:style-name="T3280">vieno tūkstančio keturių</text:span><text:span text:style-name="T3281"><text:s/>šimtų iki<text:s/></text:span><text:span text:style-name="T3282">trijų tūkstančių dviejų</text:span><text:span text:style-name="T3283"><text:s/>šimt</text:span><text:span text:style-name="T3284">ų eurų.</text:span></text:p>
        <text:p text:style-name="P3285"><text:span text:style-name="T3286">13</text:span><text:span text:style-name="T3287">. Už ypatingojo statinio savavališką kapitalinį remontą skiriama bauda statytojams nuo trijų tūkstančių penkių šimtų iki šešių tūkstančių penkių šimtų eurų. Už tokius pačius veiksmus, padarytus juridinio asmens, bausto bauda už šioje dalyje n</text:span><text:span text:style-name="T3288">umatytus pažeidimus, skiriama bauda nuo<text:s/></text:span><text:span text:style-name="T3289">dešimt</text:span><text:span text:style-name="T3290"><text:s/>tūkstančių iki<text:s/></text:span><text:span text:style-name="T3291">dvidešimt</text:span><text:span text:style-name="T3292"><text:s/>tūkstančių eurų.</text:span></text:p>
        <text:p text:style-name="P3293"><text:span text:style-name="T3294">14</text:span><text:span text:style-name="T3295">. Už ypatingojo statinio savavališką kapitalinį remontą saugomoje teritorijoje skiriama bauda statytojams nuo penkių tūkstančių iki vienuolikos tūkstančių eurų.<text:s/></text:span><text:span text:style-name="T3296">Už tokius pačius veiksmus, padarytus juridinio asmens, bausto bauda už šioje dalyje numatytus pažeidimus, skiriama bauda nuo<text:s/></text:span><text:span text:style-name="T3297">aštuoniolikos</text:span><text:span text:style-name="T3298"><text:s/>tūkstančių iki<text:s/></text:span><text:span text:style-name="T3299">trisdešimt keturių</text:span><text:span text:style-name="T3300"><text:s/>tūkstančių eurų.</text:span></text:p>
        <text:p text:style-name="P3301"><text:span text:style-name="T3302">15</text:span><text:span text:style-name="T3303">. Už neypatingojo statinio savavališką kapitalinį remontą sk</text:span><text:span text:style-name="T3304">iriama bauda statytojams nuo devynių šimtų iki vieno tūkstančio septynių šimtų eurų. Už tokius pačius veiksmus, padarytus juridinio asmens, bausto bauda už šioje dalyje numatytus pažeidimus, skiriama bauda nuo<text:s/></text:span><text:span text:style-name="T3305">trijų tūkstančių keturių</text:span><text:span text:style-name="T3306"><text:s/>šimtų iki<text:s/></text:span><text:span text:style-name="T3307">penkių</text:span><text:span text:style-name="T3308"><text:s/>tūks</text:span><text:span text:style-name="T3309">tančių<text:s/></text:span><text:span text:style-name="T3310">keturių<text:s/></text:span><text:span text:style-name="T3311">šimtų eurų.</text:span></text:p>
        <text:p text:style-name="P3312"><text:span text:style-name="T3313">16</text:span><text:span text:style-name="T3314">. Už neypatingojo statinio savavališką kapitalinį remontą saugomoje teritorijoje skiriama bauda statytojams nuo vieno tūkstančio septynių šimtų iki trijų tūkstančių penkių šimtų eurų. Už tokius pačius veiksmus, padarytus ju</text:span><text:span text:style-name="T3315">ridinio asmens, bausto bauda už šioje dalyje numatytus pažeidimus, skiriama bauda nuo<text:s/></text:span><text:span text:style-name="T3316">penkių<text:s/></text:span><text:span text:style-name="T3317">tūkstančių<text:s/></text:span><text:span text:style-name="T3318">šešių</text:span><text:span text:style-name="T3319"><text:s/>šimtų iki<text:s/></text:span><text:span text:style-name="T3320">dvylikos</text:span><text:span text:style-name="T3321"><text:s/>tūkstančių eurų.</text:span></text:p>
        <text:p text:style-name="P3322"><text:span text:style-name="T3323">17</text:span><text:span text:style-name="T3324">. Už nesudėtingojo statinio savavališką kapitalinį remontą skiriama bauda statytojams nuo vieno šimto šešiasdešimt iki trijų šimtų eurų. Už tokius pačius veiksmus, padarytus juridinio asmens, bausto bauda už šioje dalyje numatytus pažeidimus, skiriama baud</text:span><text:span text:style-name="T3325">a nuo<text:s/></text:span><text:span text:style-name="T3326">septynių<text:s/></text:span><text:span text:style-name="T3327">šimtų iki<text:s/></text:span><text:span text:style-name="T3328">vieno tūkstančio dviejų</text:span><text:span text:style-name="T3329"><text:s/>šimtų eurų.</text:span></text:p>
        <text:p text:style-name="P3330"><text:span text:style-name="T3331">18</text:span><text:span text:style-name="T3332">. Už nesudėtingojo statinio savavališką kapitalinį remontą saugomoje teritorijoje skiriama bauda statytojams nuo trijų šimtų penkiasdešimt iki aštuonių šimtų eurų. Už tokius pačius veiksmus</text:span><text:span text:style-name="T3333">, padarytus juridinio asmens, bausto bauda už šioje dalyje numatytus pažeidimus, skiriama bauda nuo<text:s/></text:span><text:span text:style-name="T3334">vieno tūkstančio keturių</text:span><text:span text:style-name="T3335"><text:s/>šimtų iki<text:s/></text:span><text:span text:style-name="T3336">trijų tūkstančių keturių</text:span><text:span text:style-name="T3337"><text:s/>šimtų eurų.</text:span></text:p>
        <text:p text:style-name="P3338"><text:span text:style-name="T3339">19</text:span><text:span text:style-name="T3340">. Už ypatingojo statinio savavališką paprastąjį remontą skiriama bauda statyto</text:span><text:span text:style-name="T3341">jams nuo trijų šimtų iki šešių šimtų eurų. Už tokius pačius veiksmus, padarytus juridinio asmens, bausto bauda už šioje dalyje numatytus pažeidimus, skiriama bauda nuo<text:s/></text:span><text:span text:style-name="T3342">vieno tūkstančio dviejų</text:span><text:span text:style-name="T3343"><text:s/>šimtų iki dviejų<text:s/></text:span><text:span text:style-name="T3344">tūkstančių keturių</text:span><text:span text:style-name="T3345"><text:s/>šimtų eurų.</text:span></text:p>
        <text:p text:style-name="P3346"><text:span text:style-name="T3347">20</text:span><text:span text:style-name="T3348">. Už ypati</text:span><text:span text:style-name="T3349">ngojo statinio savavališką paprastąjį remontą saugomoje teritorijoje skiriama bauda statytojams nuo šešių šimtų iki vieno tūkstančio trijų šimtų eurų. Už tokius pačius veiksmus, padarytus juridinio asmens, bausto bauda už šioje dalyje numatytus pažeidimus,</text:span><text:span text:style-name="T3350"><text:s/>skiriama bauda nuo<text:s/></text:span><text:span text:style-name="T3351">vieno tūkstančio aštuonių</text:span><text:span text:style-name="T3352"><text:s/>šimtų iki<text:s/></text:span><text:span text:style-name="T3353">trijų tūkstančių aštuonių</text:span><text:span text:style-name="T3354"><text:s/>šimtų eurų.</text:span></text:p>
        <text:p text:style-name="P3355"><text:span text:style-name="T3356">21</text:span><text:span text:style-name="T3357">. Už neypatingojo statinio savavališką paprastąjį remontą skiriama bauda statytojams nuo vieno šimto šešiasdešimt iki trijų šimtų eurų. Už tokius pačius vei</text:span><text:span text:style-name="T3358">ksmus, padarytus juridinio asmens, bausto bauda už šioje dalyje numatytus pažeidimus, skiriama bauda nuo<text:s/></text:span><text:span text:style-name="T3359">šešių</text:span><text:span text:style-name="T3360"><text:s/>šimtų iki<text:s/></text:span><text:span text:style-name="T3361">vieno tūkstančio dviejų</text:span><text:span text:style-name="T3362"><text:s/>šimtų eurų.</text:span></text:p>
        <text:p text:style-name="P3363"><text:span text:style-name="T3364">22</text:span><text:span text:style-name="T3365">. Už neypatingojo statinio savavališką paprastąjį remontą saugomoje teritorijoje skiriama bau</text:span><text:span text:style-name="T3366">da statytojams nuo trijų šimtų iki septynių šimtų eurų. Už tokius pačius veiksmus, padarytus juridinio asmens, bausto bauda už šioje dalyje numatytus pažeidimus, skiriama bauda nuo<text:s/></text:span><text:span text:style-name="T3367">vieno tūkstančio</text:span><text:span text:style-name="T3368"><text:s/>iki<text:s/></text:span><text:span text:style-name="T3369">dviejų tūkstančių</text:span><text:span text:style-name="T3370"><text:s/>eurų.</text:span></text:p>
        <text:p text:style-name="P3371"><text:span text:style-name="T3372">23</text:span><text:span text:style-name="T3373">. Už nesudėtingojo stati</text:span><text:span text:style-name="T3374">nio savavališką paprastąjį remontą skiriama bauda statytojams nuo penkiasdešimt iki vieno šimto eurų. Už tokius pačius veiksmus, padarytus juridinio asmens, bausto bauda už šioje dalyje numatytus pažeidimus, skiriama bauda nuo<text:s/></text:span><text:span text:style-name="T3375">dviejų šimtų</text:span><text:span text:style-name="T3376"><text:s/>iki<text:s/></text:span><text:span text:style-name="T3377">trijų šimtų</text:span><text:span text:style-name="T3378"><text:s/></text:span><text:span text:style-name="T3379">eurų.</text:span></text:p>
        <text:p text:style-name="P3380"><text:span text:style-name="T3381">24</text:span><text:span text:style-name="T3382">. Už nesudėtingojo statinio savavališką paprastąjį remontą saugomoje teritorijoje skiriama bauda statytojams nuo vieno šimto iki vieno šimto penkiasdešimt eurų. Už tokius pačius veiksmus, padarytus juridinio asmens, bausto bauda už šioje dalyje</text:span><text:span text:style-name="T3383"><text:s/>numatytus pažeidimus, skiriama bauda nuo<text:s/></text:span><text:span text:style-name="T3384">trijų šimtų</text:span><text:span text:style-name="T3385"><text:s/>iki<text:s/></text:span><text:span text:style-name="T3386">penkių<text:s/></text:span><text:span text:style-name="T3387">šimtų eurų.</text:span></text:p>
        <text:p text:style-name="P3388"><text:span text:style-name="T3389">25</text:span><text:span text:style-name="T3390">. Už ypatingojo statinio savavališką griovimą skiriama bauda statinį savavališkai griovusiems asmenims nuo šešių tūkstančių iki aštuonių tūkstančių septynių šimtų eurų. Už t</text:span><text:span text:style-name="T3391">okius pačius veiksmus, padarytus juridinio asmens, bausto bauda už šioje dalyje numatytus pažeidimus, skiriama bauda nuo<text:s/></text:span><text:span text:style-name="T3392">aštuoniolikos</text:span><text:span text:style-name="T3393"><text:s/>tūkstančių iki<text:s/></text:span><text:span text:style-name="T3394">dvidešimt septynių</text:span><text:span text:style-name="T3395"><text:s/>tūkstančių eurų.</text:span></text:p>
        <text:p text:style-name="P3396"><text:span text:style-name="T3397">26</text:span><text:span text:style-name="T3398">. Už ypatingojo statinio savavališką griovimą saugomoje teritorijoje skiriama bauda statinį savavališkai griovusiems asmenims nuo devynių tūkstančių iki penkiolikos tūkstančių eurų. Už tokius pačius veiksmus, padarytus juridinio asmens, bausto bauda už šio</text:span><text:span text:style-name="T3399">je dalyje numatytus pažeidimus, skiriama bauda nuo<text:s/></text:span><text:span text:style-name="T3400">trisdešimt</text:span><text:span text:style-name="T3401"><text:s/>tūkstančių iki<text:s/></text:span><text:span text:style-name="T3402">trisdešimt aštuonių</text:span><text:span text:style-name="T3403"><text:s/>tūkstančių eurų.</text:span></text:p>
        <text:p text:style-name="P3404"><text:span text:style-name="T3405">27</text:span><text:span text:style-name="T3406">.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3407">e dalyje numatytus pažeidimus, skiriama bauda nuo<text:s/></text:span><text:span text:style-name="T3408">penkių</text:span><text:span text:style-name="T3409"><text:s/>tūkstančių iki<text:s/></text:span><text:span text:style-name="T3410">aštuonių</text:span><text:span text:style-name="T3411"><text:s/>tūkstančių<text:s/></text:span><text:span text:style-name="T3412">aštuonių</text:span><text:span text:style-name="T3413"><text:s/>šimtų eurų.</text:span></text:p>
        <text:p text:style-name="P3414"><text:span text:style-name="T3415">28</text:span><text:span text:style-name="T3416">. Už neypatingojo statinio savavališką griovimą saugomoje teritorijoje skiriama bauda statinį savavališkai griovusiems asmenims nuo dviej</text:span><text:span text:style-name="T3417">ų tūkstančių penkių šimtų iki keturių tūkstančių penkių šimtų eurų. Už tokius pačius veiksmus, padarytus juridinio asmens, bausto bauda už šioje dalyje numatytus pažeidimus, skiriama bauda nuo<text:s/></text:span><text:span text:style-name="T3418">septynių<text:s/></text:span><text:span text:style-name="T3419">tūkstančių<text:s/></text:span><text:span text:style-name="T3420">šešių</text:span><text:span text:style-name="T3421"><text:s/>šimtų iki<text:s/></text:span><text:span text:style-name="T3422">dvylikos<text:s/></text:span><text:span text:style-name="T3423">tūkstančių eurų.</text:span></text:p>
        <text:p text:style-name="P3424"><text:span text:style-name="T3425">29</text:span><text:span text:style-name="T3426">. Už nesudėtingojo statinio savavališką griovimą skiriama bauda statinį savavališkai griovusiems asmenims nuo vieno šimto penkiasdešimt iki trijų šimtų eurų. Už tokius pačius veiksmus, padarytus juridinio asmens, bausto bauda už šioje dalyje numatytus</text:span><text:span text:style-name="T3427"><text:s/>pažeidimus, skiriama bauda nuo<text:s/></text:span><text:span text:style-name="T3428">šešių<text:s/></text:span><text:span text:style-name="T3429">šimtų iki<text:s/></text:span><text:span text:style-name="T3430">vieno tūkstančio dviejų<text:s/></text:span><text:span text:style-name="T3431">šimtų eurų.</text:span></text:p>
        <text:p text:style-name="P3432"><text:span text:style-name="T3433">30</text:span><text:span text:style-name="T3434">. Už nesudėtingojo statinio savavališką griovimą saugomoje teritorijoje skiriama bauda statinį savavališkai griovusiems asmenims nuo trijų šimtų iki šešių šimtų eurų.</text:span><text:span text:style-name="T3435"><text:s/>Už tokius pačius veiksmus, padarytus juridinio asmens, bausto bauda už šioje dalyje numatytus pažeidimus, skiriama bauda nuo<text:s/></text:span><text:span text:style-name="T3436">vieno tūkstančio dviejų<text:s/></text:span><text:span text:style-name="T3437">šimtų iki dviejų<text:s/></text:span><text:span text:style-name="T3438">tūkstančių keturių</text:span><text:span text:style-name="T3439"><text:s/>šimtų eurų.“</text:span></text:p>
        <text:p text:style-name="P3440"/>
        <text:p text:style-name="P3441"><text:span text:style-name="T3442">33</text:span><text:span text:style-name="T3443"><text:s/>straipsnis.<text:s/></text:span><text:span text:style-name="T3444">57 straipsnio pakeitimas</text:span></text:p>
        <text:p text:style-name="P3445"><text:span text:style-name="T3446">Pa</text:span><text:span text:style-name="T3447">keisti 57 straipsnį ir jį išdėstyti taip:</text:span></text:p>
        <text:p text:style-name="P3448"><text:span text:style-name="T3449">„</text:span><text:span text:style-name="T3450">57</text:span><text:span text:style-name="T3451"><text:s/>straipsnis.<text:s/></text:span><text:span text:style-name="T3452">Juridinių asmenų atsakomybė<text:s/></text:span><text:span text:style-name="T3453">už pranešimo apie statybos pradžią nepateikimą, informacijos apie pasamdytą subrangovą nepateikimą ar</text:span><text:span text:style-name="T3454"><text:s/>už statybos darbų atlikimą, statinio statybos techninės priežiūros</text:span><text:span text:style-name="T3455"><text:s/>ar statinio projekto vykdymo priežiūros vykdymą pažeidžiant teisės aktų reikalavimus</text:span></text:p>
        <text:p text:style-name="P3456"><text:span text:style-name="T3457">1</text:span><text:span text:style-name="T3458">. Už informacijos apie pasamdytą subrangovą nepateikimą juridiniam asmeniui skiriama bauda nuo trijų šimtų iki septynių tūkstančių eurų.<text:s/></text:span><text:span text:style-name="T3459">Už tokius pačius veiksmus, p</text:span><text:span text:style-name="T3460">adarytus juridinio asmens, bausto bauda už šioje dalyje numatytus pažeidimus, skiriama bauda nuo</text:span><text:span text:style-name="T3461"><text:s/>vieno tūkstančio iki penkiolikos tūkstančių eurų.</text:span></text:p>
        <text:p text:style-name="P3462"><text:span text:style-name="T3463">2</text:span><text:span text:style-name="T3464">. Už pranešimo apie statybos pradžią, atitinkančio šiame įstatyme nustatytus reikalavimus, nepateikimą j</text:span><text:span text:style-name="T3465">uridiniam asmeniui skiriama bauda nuo šešių šimtų iki dešimt tūkstančių eurų.<text:s/></text:span><text:span text:style-name="T3466">Už tokius pačius veiksmus, padarytus juridinio asmens, bausto bauda už šioje dalyje numatytus pažeidimus, skiriama bauda nuo</text:span><text:span text:style-name="T3467"><text:s/>vieno tūkstančio penkių šimtų iki dvidešimt tūkstanči</text:span><text:span text:style-name="T3468">ų eurų.</text:span></text:p>
        <text:p text:style-name="P3469"><text:span text:style-name="T3470">3</text:span><text:span text:style-name="T3471">. Už</text:span><text:span text:style-name="T3472"><text:s/></text:span><text:span text:style-name="T3473">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3474">a nuo šešių šimtų iki keturiolikos tūkstančių eurų. Už tokius pat veiksmus, padarytus juridinio asmens, bausto bauda už<text:s/></text:span><text:span text:style-name="T3475">šioje dalyje</text:span><text:span text:style-name="T3476"><text:s/>nustatytus pažeidimus, skiriama bauda nuo keturiolikos tūkstančių iki trisdešimt tūkstančių eurų.“</text:span></text:p>
        <text:p text:style-name="P3477"/>
        <text:p text:style-name="P3478"><text:span text:style-name="T3479">34</text:span><text:span text:style-name="T3480"> straipsn</text:span><text:span text:style-name="T3481">is. 59 straipsnio pakeitimas</text:span></text:p>
        <text:p text:style-name="P3482"><text:span text:style-name="T3483">Pakeisti 59 straipsnį ir jį išdėstyti taip:</text:span></text:p>
        <text:p text:style-name="P3484"><text:span text:style-name="T3485">„</text:span><text:span text:style-name="T3486">59</text:span><text:span text:style-name="T3487"><text:s/>straipsnis.<text:s/></text:span><text:span text:style-name="T3488">Juridinių asmenų atsakomybė už statinio (jo patalpų) naudojimą pažeidžiant nustatytus reikalavimus ir (ar) naudojimą ne pagal paskirtį</text:span></text:p>
        <text:p text:style-name="P3489"><text:span text:style-name="T3490">Už savavališkai pastatyto ar statomo statinio (jo patalpų)<text:s/></text:span><text:span text:style-name="T3491">naudojimą<text:s/></text:span><text:span text:style-name="T3492">ir (ar) nebaigto statinio (jo patalpų) naudojimą, išskyrus šiame įstatyme nustatytus atvejus, ir (ar) statinio (jo patalpų) naudojimą pažeidžiant šiame įstatyme ir kituose Lietuvos Respub</text:span><text:span text:style-name="T3493">likos įstatymuose nustatytus reikalavimus, ir (ar) naudojimą ne pagal paskirtį, išskyrus atvejus, kai statinys (jo patalpos) naudojamas (naudojamos) ne pagal paskirtį Lietuvos Respublikos Vyriausybės nustatytais atvejais ir tvarka</text:span><text:span text:style-name="T3494">, skiriama bauda nuo trijų</text:span><text:span text:style-name="T3495"><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3496">Straipsnio pakeitimai:</text:p>
        <text:p text:style-name="P3497"><text:span text:style-name="T3498">Nr.<text:s/></text:span><text:a xlink:href="https://www.e-tar.lt/portal/legalAct.html?documentId=c61b4eb0f1bf11ee9f5b8ffa077f9188" office:target-frame-name="_top" xlink:show="replace"><text:span text:style-name="T3499">XIV-2522</text:span></text:a><text:span text:style-name="T3500">, 2024-03-28, paskelbta TAR 2024-04-03, i. k. 2024-06309</text:span></text:p>
        <text:p text:style-name="Normal"/>
        <text:p text:style-name="P3501"><text:span text:style-name="T3502">35</text:span><text:span text:style-name="T3503"><text:s/>straipsnis.<text:s/></text:span><text:span text:style-name="T3504">Įstatymo papildymas 68 straipsniu</text:span></text:p>
        <text:p text:style-name="P3505"><text:span text:style-name="T3506">Papildyti Įstatymą</text:span><text:span text:style-name="T3507"><text:s/>68 straipsniu:</text:span></text:p>
        <text:p text:style-name="P3508"><text:span text:style-name="T3509">„</text:span><text:span text:style-name="T3510">68</text:span><text:span text:style-name="T3511"><text:s/>straipsnis.<text:s/></text:span><text:span text:style-name="T3512">Įstatyme nustatyto galiojančio teisinio reguliavimo poveikio<text:s/></text:span><text:span text:style-name="T3513">ex post</text:span><text:span text:style-name="T3514"><text:s/>vertinimas</text:span></text:p>
        <text:p text:style-name="P3515"><text:span text:style-name="T3516">1</text:span><text:span text:style-name="T3517">. Aplinkos ministerija atlieka šiame įstatyme nustatyto galiojančio teisinio reguliavimo poveikio<text:s/></text:span><text:span text:style-name="T3518">ex post</text:span><text:span text:style-name="T3519"><text:s/>vertinimą (toliau –<text:s/></text:span><text:span text:style-name="T3520">ex post</text:span><text:span text:style-name="T3521"><text:s/>ver</text:span><text:span text:style-name="T3522">tinimas).</text:span></text:p>
        <text:p text:style-name="P3523"><text:span text:style-name="T3524">2</text:span><text:span text:style-name="T3525">. Atliekant<text:s/></text:span><text:span text:style-name="T3526">ex post</text:span><text:span text:style-name="T3527"><text:s/>vertinimą, turi būti įvertinama, ar išduodant statybą leidžiantį dokumentą projektinių pasiūlymų pagrindu statinių projektavimo procesas laiko atžvilgiu sutrumpėja, kiek vidutiniškai sumažėja administracinė našta, kokią į</text:span><text:span text:style-name="T3528">taką statybą leidžiančio dokumento išdavimo projektinių pasiūlymų pagrindu procesas turi statybos valstybinės priežiūros vykdymui, įvertinami kiti tokio teisinio reguliavimo poveikio aspektai, parodantys projektuojamų, statomų statinių atitikties nustatyti</text:span><text:span text:style-name="T3529">ems reikalavimams, statybos dalyvių teisių ir pareigų užtikrinimo ir įgyvendinimo pokyčiams.</text:span></text:p>
        <text:p text:style-name="P3530"><text:span text:style-name="T3531">3</text:span><text:span text:style-name="T3532">.<text:s/></text:span><text:span text:style-name="T3533">Ex post</text:span><text:span text:style-name="T3534"><text:s/>vertinimo laikotarpis – 10 metų nuo šio straipsnio įsigaliojimo dienos.</text:span></text:p>
        <text:p text:style-name="P3535"><text:span text:style-name="T3536">4</text:span><text:span text:style-name="T3537">.<text:s/></text:span><text:span text:style-name="T3538">Ex post</text:span><text:span text:style-name="T3539"><text:s/>vertinimas turi būti atliktas iki 2035 m. lapkričio 1 d.</text:span><text:span text:style-name="T3540">“</text:span></text:p>
        <text:p text:style-name="P3541"/>
        <text:p text:style-name="P3542"><text:span text:style-name="T3543">36</text:span><text:span text:style-name="T3544"><text:s/>straipsnis.<text:s/></text:span><text:span text:style-name="T3545">Įstatymo 1 priedo pakeitimas</text:span></text:p>
        <text:p text:style-name="P3546"><text:span text:style-name="T3547">1</text:span><text:span text:style-name="T3548">.<text:s/></text:span><text:span text:style-name="T3549">Pakeisti Įstatymo 1 priedo pavadinimą ir jį išdėstyti taip:</text:span></text:p>
        <text:p text:style-name="P3550"><text:span text:style-name="T3551">„</text:span><text:span text:style-name="T3552">ĮMOKOS UŽ SAVAVALIŠKOS STATYBOS ĮTEISINIMĄ IR ĮMOKOS UŽ NEPRANEŠIMĄ APIE STATYBOS PRADŽIĄ MOKĖJIMO PRINCIPAI</text:span><text:span text:style-name="T3553">“.</text:span></text:p>
        <text:p text:style-name="P3554"><text:span text:style-name="T3555">2</text:span><text:span text:style-name="T3556">.<text:s/></text:span><text:span text:style-name="T3557">Pakeisti<text:s/></text:span><text:span text:style-name="T3558">Įstatymo 1 priedo 1 punktą ir jį išdėstyti taip:</text:span></text:p>
        <text:p text:style-name="P3559"><text:span text:style-name="T3560">„</text:span><text:span text:style-name="T3561">1</text:span><text:span text:style-name="T3562">.<text:s/></text:span><text:span text:style-name="T3563">Šiame priede nustatyti įmokos už savavališkos statybos įteisinimą ir įmokos už nepranešimą apie statybos pradžią mokėjimo principai.<text:s/></text:span><text:span text:style-name="T3564">Įmoką už savavališkos statybos įteisinimą moka statytojai (užsakovai</text:span><text:span text:style-name="T3565">), statinių (jų dalių) savininkai, valdytojai, naudotojai, žemės sklypų (jų dalių) savininkai, valdytojai, naudotojai, įgyvendinantys šiame įstatyme numatytą galimybę gauti statybą leidžiantį dokumentą savavališkos statybos atveju.<text:s/></text:span><text:span text:style-name="T3566">Įmoką už nepranešimą api</text:span><text:span text:style-name="T3567">e statybos pradžią moka statytojai (užsakovai), statinių (jų dalių) savininkai, valdytojai, naudotojai, žemės sklypų (jų dalių) savininkai, valdytojai, naudotojai, kai Teritorijų planavimo ir statybos valstybinės priežiūros įstatymo nustatyta tvarka<text:s/></text:span><text:span text:style-name="T3568">statyb</text:span><text:span text:style-name="T3569">os valstybinės priežiūros</text:span><text:span text:style-name="T3570"><text:s/>pareigūnas, nustatęs, kad statyba vykdoma nepranešus apie statybos pradžią arba nepateikus visų privalomų dokumentų ar informacijos (kai pranešti apie statybos pradžią privaloma), pateikia privalomąjį nurodymą sumokėti įmoką. Įmok</text:span><text:span text:style-name="T3571">a už nepranešimą apie statybos pradžią lygi pusei šiame priede nustatytos įmokos už savavališkos statybos įteisinimą.</text:span><text:span text:style-name="T3572">“</text:span></text:p>
        <text:p text:style-name="P3573"><text:span text:style-name="T3574">3</text:span><text:span text:style-name="T3575">.<text:s/></text:span><text:span text:style-name="T3576">Pakeisti Įstatymo 1 priedo 2 punkto nuostatą iki dvitaškio ir ją išdėstyti taip:</text:span></text:p>
        <text:p text:style-name="P3577"><text:span text:style-name="T3578">„</text:span><text:span text:style-name="T3579">2</text:span><text:span text:style-name="T3580">. Įmokos<text:s/></text:span><text:span text:style-name="T3581">už savavališkos statybos įteisin</text:span><text:span text:style-name="T3582">imą</text:span><text:span text:style-name="T3583"><text:s/></text:span><text:span text:style-name="T3584">(toliau – įmoka)</text:span><text:span text:style-name="T3585"><text:s/></text:span><text:span text:style-name="T3586">dydis kinta atsižvelgiant į savavališkai atliktų statybos darbų, įskaitant panaudotus statybos produktus, sąnaudų vertę. Įmoka negali viršyti 300 000 eurų ir 70 procentų savavališkai atliktų statybos darbų sąnaudų vertės (V). Įmokos dy</text:span><text:span text:style-name="T3587">dis apskaičiuojamas pagal formulę Į = x+y+V2/200 000 Eur, čia:“.</text:span></text:p>
        <text:p text:style-name="P3588"><text:span text:style-name="T3589">4</text:span><text:span text:style-name="T3590">.<text:s/></text:span><text:span text:style-name="T3591">Pakeisti Įstatymo 1 priedo 3 punkto nuostatą iki dvitaškio ir ją išdėstyti taip:</text:span></text:p>
        <text:p text:style-name="P3592"><text:span text:style-name="T3593">„</text:span><text:span text:style-name="T3594">3</text:span><text:span text:style-name="T3595">. Kai savavališkos statybos darbai, dėl kurių<text:s/></text:span><text:span text:style-name="T3596">nesurašytas</text:span><text:span text:style-name="T3597"><text:s/>savavališkos statybos aktas, įteisint</text:span><text:span text:style-name="T3598">i išduodant statybą leidžiantį dokumentą<text:s/></text:span><text:span text:style-name="T3599">ir (ar) pranešus apie statybos pradžią</text:span><text:span text:style-name="T3600"><text:s/>ir šią aplinkybę Valstybinė teritorijų planavimo ir statybos inspekcija prie Aplinkos ministerijos nustato, mokėtinos įmokos dydis apskaičiuojamas pagal formulę Į = x+y+V2/200<text:s/></text:span><text:span text:style-name="T3601">000 Eur * a / b, čia:“.</text:span></text:p>
        <text:p text:style-name="P3602"><text:span text:style-name="T3603">5</text:span><text:span text:style-name="T3604">.<text:s/></text:span><text:span text:style-name="T3605">Pakeisti</text:span><text:span text:style-name="T3606"><text:s/>Įstatymo<text:s/></text:span><text:span text:style-name="T3607">1 priedo<text:s/></text:span><text:span text:style-name="T3608">3 dalies 5 papunktį ir jį išdėstyti taip:</text:span></text:p>
        <text:p text:style-name="P3609"><text:span text:style-name="T3610">„</text:span><text:span text:style-name="T3611">5</text:span><text:span text:style-name="T3612">) a – laikotarpis nuo savavališkos statybos darbų pradžios iki<text:s/></text:span><text:span text:style-name="T3613">pranešimo apie statybos pradžią</text:span><text:span text:style-name="T3614">;“.</text:span></text:p>
        <text:p text:style-name="P3615"><text:span text:style-name="T3616">6</text:span><text:span text:style-name="T3617">.<text:s/></text:span><text:span text:style-name="T3618">Pakeisti Įstatymo 1 priedo 4 punktą ir<text:s/></text:span><text:span text:style-name="T3619">jį išdėstyti taip:</text:span></text:p>
        <text:p text:style-name="P3620"><text:span text:style-name="T3621">„</text:span><text:span text:style-name="T3622">4</text:span><text:span text:style-name="T3623">. Sąnaudų vertė nustatoma atliekant statinio (jo dalies) ar statinio projekto (jo dalies) ekspertizę pagal statybos darbų įkainius ir statybos produktų kainas savavališkos statybos akto surašymo metu arba, kai savavališkos statybos a</text:span><text:span text:style-name="T3624">ktas<text:s/></text:span><text:span text:style-name="T3625">nesurašytas</text:span><text:span text:style-name="T3626">,<text:s/></text:span><text:span text:style-name="T3627">–</text:span><text:span text:style-name="T3628"><text:s/></text:span><text:span text:style-name="T3629">pagal statybos darbų įkainius ir statybos produktų kainas,<text:s/></text:span><text:span text:style-name="T3630">kurios buvo nustatant faktą</text:span><text:span text:style-name="T3631">, kad savavališki statybos darbai<text:s/></text:span><text:span text:style-name="T3632">buvo</text:span><text:span text:style-name="T3633"><text:s/>įteisinti<text:s/></text:span><text:span text:style-name="T3634">išduodant statybą leidžiantį dokumentą</text:span><text:span text:style-name="T3635"><text:s/></text:span><text:span text:style-name="T3636">ir (ar) pranešant apie statybos pradžią</text:span><text:span text:style-name="T3637">. Kai savavališkos stat</text:span><text:span text:style-name="T3638">ybos aktas<text:s/></text:span><text:span text:style-name="T3639">nesurašytas</text:span><text:span text:style-name="T3640">, sąnaudų vertės apskaičiavimas atliekamas<text:s/></text:span><text:span text:style-name="T3641">įvertinus</text:span><text:span text:style-name="T3642"><text:s/>Valstybinės teritorijų planavimo ir statybos inspekcijos prie Aplinkos ministerijos dokumento, kuriame konstatuojamas įmokos už savavališkos statybos įteisinimą<text:s/></text:span><text:span text:style-name="T3643">nesumokėjimas</text:span><text:span text:style-name="T3644">, suraš</text:span><text:span text:style-name="T3645">ymo metu esančią statinio būklę.“</text:span></text:p>
        <text:p text:style-name="P3646"><text:span text:style-name="T3647">7</text:span><text:span text:style-name="T3648">.<text:s/></text:span><text:span text:style-name="T3649">Pakeisti Įstatymo 1 priedo 7 punktą ir jį išdėstyti taip:</text:span></text:p>
        <text:p text:style-name="P3650"><text:span text:style-name="T3651">„</text:span><text:span text:style-name="T3652">7</text:span><text:span text:style-name="T3653">. Įmoka sumokama prieš išduodant statybą leidžiantį dokumentą<text:s/></text:span><text:span text:style-name="T3654">(kai jis privalomas) arba prieš pranešant apie statybos pradžią (kai statybą leidžianti</text:span><text:span text:style-name="T3655">s dokumentas neprivalomas)</text:span><text:span text:style-name="T3656">.“</text:span></text:p>
        <text:p text:style-name="P3657"><text:span text:style-name="T3658">8</text:span><text:span text:style-name="T3659">.<text:s/></text:span><text:span text:style-name="T3660">Pakeisti Įstatymo 1 priedo 12 punktą ir jį išdėstyti taip:</text:span></text:p>
        <text:p text:style-name="P3661"><text:span text:style-name="T3662">„</text:span><text:span text:style-name="T3663">12</text:span><text:span text:style-name="T3664">. Asmenims, prašyme išduoti statybą leidžiantį dokumentą<text:s/></text:span><text:span text:style-name="T3665">ar pranešime apie statybos pradžią</text:span><text:span text:style-name="T3666"><text:s/>nurodžiusiems, kad jie atliko savavališkos statybos darbus, dėl kurių prašymo išduoti statybą leidžiantį dokumentą<text:s/></text:span><text:span text:style-name="T3667">ar pranešimo apie statybos pradžią</text:span><text:span text:style-name="T3668"><text:s/>pateikimo metu nėra surašytas savavališkos statybos aktas, šiame priede nustatyta tvarka apskaičiuota įmo</text:span><text:span text:style-name="T3669">ka mažinama 50 procentų.“</text:span></text:p>
        <text:p text:style-name="P3670"/>
        <text:p text:style-name="P3671"><text:span text:style-name="T3672">37</text:span><text:span text:style-name="T3673"><text:s/>straipsnis.<text:s/></text:span><text:span text:style-name="T3674">Įstatymo įsigaliojimas, įgyvendinimas ir taikymas</text:span></text:p>
        <text:p text:style-name="P3675"><text:span text:style-name="T3676">1</text:span><text:span text:style-name="T3677">. Šis įstatymas, išskyrus šio straipsnio 2, 3, 4, 5 dalyse nurodytus šio įstatymo straipsnius ir šio straipsnio 6,<text:s/></text:span><text:span text:style-name="T3678">7,</text:span><text:span text:style-name="T3679"><text:s/></text:span><text:span text:style-name="T3680">8, 9, 11, 12 dalis</text:span><text:span text:style-name="T3681">, įsigalioja<text:s/></text:span><text:span text:style-name="T3682">2024 m. lapkričio 1 d.</text:span></text:p>
        <text:p text:style-name="P3683"><text:span text:style-name="T3684">2</text:span><text:span text:style-name="T3685">. Šio įstatymo 2 straipsnio 6, 18, 19 dalys, 6 straipsnis, 7 straipsnio 1, 2, 3, 6 dalys, 9 straipsnio 1, 7, 9 dalys, 10 straipsnio 3 dalis, 13 straipsnio 1, 2, 3, 4 dalys, 14 straipsnio 10 dalis, 18 straipsnio 9 dalis, 19 strai</text:span><text:span text:style-name="T3686">psnis, 28 straipsnio 3, 5 dalys, 29 straipsnis įsigalioja 2024 m. sausio 1 d.</text:span></text:p>
        <text:p text:style-name="P3687"><text:span text:style-name="T3688">3</text:span><text:span text:style-name="T3689">. Šio įstatymo 18 straipsnio 2 dalis įsigalioja 2027 m. sausio 2 d.</text:span></text:p>
        <text:p text:style-name="P3690"><text:span text:style-name="T3691">4</text:span><text:span text:style-name="T3692">. Šio įstatymo 26 straipsnio 2 ir 3 dalys įsigalioja 2024 m. sausio 2 d.</text:span></text:p>
        <text:p text:style-name="P3693"><text:span text:style-name="T3694">5</text:span><text:span text:style-name="T3695">. Šio įstatymo 2 strai</text:span><text:span text:style-name="T3696">psnio 5, 9, 14 dalys, 3 straipsnio 1 dalis, 4 ir 5 straipsniai, 7 straipsnio 7 dalis, 9 straipsnio 2, 3, 4, 5, 6, 8 dalys, 12 straipsnio 6, 9 dalys, 13 straipsnio 6, 7, 8, 9 dalys, 14 straipsnio 3, 6, 9 dalys, 15 straipsnio 3 dalis, 18 straipsnio 15 dalis,</text:span><text:span text:style-name="T3697"><text:s/>22 straipsnio 1, 2 dalys, 24 straipsnis, 25 straipsnio 2 dalis, 27 straipsnio 3, 4 dalys, 28 straipsnio 1, 2, 4 dalys, 30 straipsnio 3 dalis, 31, 32, 33 ir 34 straipsniai įsigalioja 2024 m. gegužės 1 d.</text:span></text:p>
        <text:p text:style-name="P3698"><text:span text:style-name="T3699">6</text:span><text:span text:style-name="T3700">. Šio įstatymo 13 straipsnio 7, 8, 9 dalių ir 3</text:span><text:span text:style-name="T3701">3 straipsnio nuostatos taikomos, kai statybą leidžiantis dokumentas išduodamas po 2024 m. gegužės 1 d. Šio įstatymo 13 straipsnio 7, 8, 9 dalių ir 33 straipsnio nuostatos taikomos statinių, kuriems nereikia gauti statybą leidžiančio dokumento, statybai, ku</text:span><text:span text:style-name="T3702">ri pradedama po 2024 m. gegužės 1 d.</text:span></text:p>
        <text:p text:style-name="P3703"><text:span text:style-name="T3704">7</text:span><text:span text:style-name="T3705">.</text:span><text:span text:style-name="T3706"><text:s/>Šio įstatymo 26 straipsnio 2 ir 3 dalių nuostatos taikomos, kai statybą leidžiantis dokumentas išduodamas po 2024 m. sausio 2 d. Kai prašymas, pagal kurį statybą leidžiantis dokumentas išduotas po 2024 m. sausio<text:s/></text:span><text:span text:style-name="T3707">2 d., yra priimtas iki 2024 m. sausio 2 d., galioja iki 2024 m. sausio 2 d. galiojusios Lietuvos Respublikos statybos įstatymo 47 straipsnio 2, 3 dalių nuostatos. Asmuo, siekiantis pasinaudoti šia nuostata, turi įrodyti, kad prašymas dėl statybą leidžianči</text:span><text:span text:style-name="T3708">o dokumento išdavimo yra priimtas iki 2024 m. sausio 2 d.</text:span></text:p>
        <text:p text:style-name="P3709"><text:span text:style-name="T3710">8</text:span><text:span text:style-name="T3711">.<text:s/></text:span><text:span text:style-name="T3712">Lietuvos Respublikos Vyriausybė ar jos įgaliota institucija ir aplinkos ministras iki 2024 m. rugpjūčio 31 d. priima šio įstatymo įgyvendinamuosius teisės aktus, išskyrus šio straipsnio 5 dal</text:span><text:span text:style-name="T3713">yje<text:s/></text:span><text:span text:style-name="T3714">nurodytiems straipsniams<text:s/></text:span><text:span text:style-name="T3715">įgyvendinti reikalingus teisės aktus.</text:span></text:p>
        <text:p text:style-name="P3716"><text:span text:style-name="T3717">9</text:span><text:span text:style-name="T3718">. Vyriausybė ar jos įgaliota institucija ir aplinkos ministras iki 2024 m. balandžio 30 d. priima šio straipsnio 5 dalyje<text:s/></text:span><text:span text:style-name="T3719">nurodytiems straipsniams<text:s/></text:span><text:span text:style-name="T3720">įgyvendinti reikalingus teisės aktus.</text:span></text:p>
        <text:p text:style-name="P3721"><text:span text:style-name="T3722">10</text:span><text:span text:style-name="T3723">. Iki<text:s/></text:span><text:span text:style-name="T3724">2024 m. lapkričio 1 d.</text:span><text:span text:style-name="T3725"><text:s/>pradėtos statybą leidžiančių dokumentų išdavimo procedūros baigiamos vykdyti pagal šių procedūrų vykdymo pradžios (prašymo gauti statybą leidžiantį dokumentą užregistravimo dienos) metu galiojusius teisės aktus. Kitos to</text:span><text:span text:style-name="T3726"><text:s/>paties objekto statybos procedūros atliekamos pagal šių procedūrų vykdymo pradžios (prašymo užregistravimo dienos) metu galiojusius teisės aktus.<text:s/></text:span></text:p>
        <text:p text:style-name="P3727"><text:span text:style-name="T3728">11</text:span><text:span text:style-name="T3729">. Taikant šio įstatymo nuostatas, kai statinio projektavimas pradėtas iki 2024 m. lapkričio 1 d. ir:</text:span></text:p>
        <text:p text:style-name="P3730"><text:span text:style-name="T3731">1</text:span><text:span text:style-name="T3732">) kai statytojas (užsakovas) ir statinio projektuotojas yra pasirašę techninio projekto arba techninio darbo projekto rengimo sutartį ir yra atliktos visuomenės informavimo ir dalyvavimo procedūros (kai jos privalomos), teikiant prašymą išduoti statybą l</text:span><text:span text:style-name="T3733">eidžiantį dokumentą, vietoj projektinių pasiūlymų gali būti pateikiamas techninis projektas arba techninis darbo projektas;</text:span></text:p>
        <text:p text:style-name="P3734"><text:span text:style-name="T3735">2</text:span><text:span text:style-name="T3736">) kai siekiant gauti statybą leidžiantį dokumentą buvo pateiktas techninis projektas, pranešant apie statybos pradžią vietoj te</text:span><text:span text:style-name="T3737">chninio darbo projekto gali būti pateikiamas darbo projektas, techninio projekto ir darbo projekto ekspertizės (kai jos privalomos);</text:span></text:p>
        <text:p text:style-name="P3738"><text:span text:style-name="T3739">3</text:span><text:span text:style-name="T3740">) kai savivaldybei pateiktas prašymas patvirtinti projektinių pasiūlymų užduotį, visuomenės informavimo ir dalyvavimo<text:s/></text:span><text:span text:style-name="T3741">procedūros (kai jos privalomos) gali būti baigiamos iki 2024 m. lapkričio 1 d. galiojusia tvarka. Tokiu atveju procedūrų pabaiga laikoma visuomenės informavimo ir dalyvavimo procedūrų ataskaitos parengimas ir paviešinimas.</text:span></text:p>
        <text:p text:style-name="P3742"><text:span text:style-name="T3743">12</text:span><text:span text:style-name="T3744">. Iki<text:s/></text:span><text:span text:style-name="T3745">2024 m. gegužės 1 d</text:span><text:span text:style-name="T3746">.<text:s/></text:span><text:span text:style-name="T3747">į teismo ekspertų sąrašą įrašyti statybos techninės veiklos pagrindinių sričių vadovai (išskyrus statinio projekto ekspertizės, statinio projekto dalies ekspertizės, statinio ekspertizės ar statinio dalies ekspertizės vadovų pareigas galinčius eiti asmen</text:span><text:span text:style-name="T3748">is) per 5 metus nuo šio įstatymo 9 straipsnio 8 dalies įsigaliojimo turi įgyti teisę eiti statinių projekto ekspertizės vadovo, projekto dalies ekspertizės vadovo, statinio ekspertizės vadovo, statinio dalies ekspertizės vadovo pareigas. Neįvykdę šio reika</text:span><text:span text:style-name="T3749">lavimo, šie asmenys išbraukiami iš teismo ekspertų sąrašo.</text:span></text:p>
        <text:p text:style-name="P3750"><text:span text:style-name="T3751">13</text:span><text:span text:style-name="T3752">. Įsigaliojus šio įstatymo 2 straipsnio 9 dalyje keičiamai sąvokai „savavališka statyba“, jos apibrėžtis taikoma visai savavališkai statybai, taip pat ir pradėtai iki šios sąvokos apibrėžties</text:span><text:span text:style-name="T3753"><text:s/>įsigaliojimo.</text:span></text:p>
        <text:p text:style-name="P3754">Straipsnio pakeitimai:</text:p>
        <text:p text:style-name="P3755"><text:span text:style-name="T3756">Nr.<text:s/></text:span><text:a xlink:href="https://www.e-tar.lt/portal/legalAct.html?documentId=c61b4eb0f1bf11ee9f5b8ffa077f9188" office:target-frame-name="_top" xlink:show="replace"><text:span text:style-name="T3757">XIV-2522</text:span></text:a><text:span text:style-name="T3758">, 2024-03-28, paskelbta TAR 2024-04-03, i. k. 2024-06309</text:span></text:p>
        <text:p text:style-name="Normal"/>
        <text:p text:style-name="P3759"><text:span text:style-name="T3760">Skelbiu šį Lietuvos Respublikos Seimo priimtą<text:s/></text:span><text:span text:style-name="T3761">įstatymą.</text:span></text:p>
        <text:p text:style-name="P3762"/>
        <text:p text:style-name="P3763"/>
        <text:p text:style-name="P3764"/>
        <text:p text:style-name="P3765"><text:span text:style-name="T3766">Respublikos Prezidentas</text:span><text:span text:style-name="T3767"><text:tab/></text:span><text:span text:style-name="T3768">Gitanas Nausėda</text:span></text:p>
        <text:p text:style-name="P3769"/>
        <text:p text:style-name="P3770"/>
        <text:p text:style-name="P3771"><text:span text:style-name="T3772">Pakeitimai:</text:span></text:p>
        <text:p text:style-name="P3773"/>
        <text:p text:style-name="P3774"><text:span text:style-name="T3775">1.</text:span></text:p>
        <text:p text:style-name="P3776"><text:span text:style-name="T3777">Lietuvos Respublikos Seimas, Įstatymas</text:span></text:p>
        <text:p text:style-name="P3778"><text:span text:style-name="T3779">Nr.<text:s/></text:span><text:a xlink:href="https://www.e-tar.lt/portal/legalAct.html?documentId=c61b4eb0f1bf11ee9f5b8ffa077f9188" office:target-frame-name="_top" xlink:show="replace"><text:span text:style-name="T3780">XIV-2522</text:span></text:a><text:span text:style-name="T3781">, 2024-03-28, paskelbta TAR 2024-0</text:span><text:span text:style-name="T3782">4-03, i. k. 2024-06309</text:span></text:p>
        <text:p text:style-name="P3783"><text:span text:style-name="T3784">Lietuvos Respublikos statybos įstatymo Nr. I-1240 1, 2, 3, 4, 5, 6, 11-1, 12, 14, 15, 17, 18, 22, 24, 26, 27, 27-1, 28, 34, 37, 39, 47, 49, 51, 52-1, 53, 55, 56, 57, 59 straipsnių, šeštojo skirsnio pavadinimo, 1 priedo pakeitimo ir Į</text:span><text:span text:style-name="T3785">statymo papildymo 11-2, 27-2, 68 straipsniais įstatymo Nr. XIV-2413 3, 4, 9, 15, 18, 20, 21, 22, 27, 30, 34 ir 37 straipsnių pakeitimo įstatymas</text:span></text:p>
        <text:p text:style-name="P3786"/>
        <text:p text:style-name="P37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3T05:01:00Z</meta:creation-date>
    <dc:date>2024-09-13T05:01:00Z</dc:date>
    <meta:print-date>2023-12-21T07:33:00Z</meta:print-date>
    <meta:template xlink:href="Normal.dotm" xlink:type="simple"/>
    <meta:editing-cycles>2</meta:editing-cycles>
    <meta:editing-duration>PT0S</meta:editing-duration>
    <meta:document-statistic meta:page-count="3" meta:paragraph-count="919" meta:word-count="18864" meta:character-count="158105" meta:row-count="2860" meta:non-whitespace-character-count="140160"/>
  </office:meta>
</office:document-meta>
</file>