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1.6666in"/>
        </style:tab-stops>
      </style:paragraph-properties>
    </style:style>
    <style:style style:name="T13" style:parent-style-name="DefaultParagraphFont" style:family="text">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2166in"/>
      <style:text-properties fo:font-weight="bold" style:font-weight-asian="bold" style:font-size-complex="12pt" style:language-asian="lt" style:country-asian="LT"/>
    </style:style>
    <style:style style:name="P16" style:parent-style-name="Normal" style:family="paragraph">
      <style:paragraph-properties fo:text-align="center" fo:text-indent="0.2166in"/>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center" fo:background-color="#FFFFFF"/>
      <style:text-properties style:font-size-complex="12pt"/>
    </style:style>
    <style:style style:name="P23" style:parent-style-name="Normal" style:family="paragraph">
      <style:paragraph-properties fo:widows="0" fo:orphans="0" fo:text-align="center" fo:background-color="#FFFFFF"/>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4875in" fo:text-indent="0.0562in" style:page-number="1">
        <style:tab-stops/>
      </style:paragraph-properties>
      <style:text-properties style:font-size-complex="12pt"/>
    </style:style>
    <style:style style:name="P43" style:parent-style-name="Normal" style:family="paragraph">
      <style:paragraph-properties fo:margin-left="3.5437in">
        <style:tab-stops/>
      </style:paragraph-properties>
      <style:text-properties fo:color="#000000" style:font-size-complex="12pt" style:language-asian="lt" style:country-asian="L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3.4458in" fo:text-indent="-0.0986in">
        <style:tab-stops/>
      </style:paragraph-properties>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0.5in">
        <style:tab-stops>
          <style:tab-stop style:type="left" style:position="-0.0076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language="et" fo:country="EE"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language="et" fo:country="EE"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language="et" fo:country="EE" style:language-asian="lt" style:country-asian="LT"/>
    </style:style>
    <style:style style:name="T289" style:parent-style-name="DefaultParagraphFont" style:family="text">
      <style:text-properties fo:color="#000000" style:font-size-complex="12pt" fo:language="et" fo:country="EE"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language="et" fo:country="EE"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name-complex="Arial"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tab-stops>
          <style:tab-stop style:type="left" style:position="0.4923in"/>
        </style:tab-stops>
      </style:paragraph-properties>
    </style:style>
    <style:style style:name="P443" style:parent-style-name="Normal" style:family="paragraph">
      <style:paragraph-properties fo:text-align="center">
        <style:tab-stops>
          <style:tab-stop style:type="left" style:position="0.4923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style:font-size-complex="12pt" fo:background-color="#FFFFFF"/>
    </style:style>
    <style:style style:name="P44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P503"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P526" style:parent-style-name="Normal" style:family="paragraph">
      <style:paragraph-properties fo:text-align="center"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ext-properties style:font-size-complex="12pt"/>
    </style:style>
    <style:style style:name="P5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background-color="#FFFFFF"/>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9</text:span></text:p>
      <text:p text:style-name="P8"/>
      <text:p text:style-name="P9"><text:span text:style-name="T10">Įsakymas paskelbtas: TAR 2016-01-13, i. k. 2016-00571</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INFORMUOTO ASMENS SUTIKIMO DALYVAUTI BIOMEDICININIAME TYRIME IR INFORMACIJOS APIE BIOMEDICININĮ TYRIMĄ REIKALAVIMŲ IR INFORMUOTO ASMENS SUTIKIMO DALYVAUTI BIOMEDICININIAME TYRIME DAVIMO IR ATŠAUKIMO<text:s/></text:span><text:span text:style-name="T20">TVARKOS APRAŠO PATVIRTINIMO</text:span></text:p>
      <text:p text:style-name="P21"/>
      <text:p text:style-name="P22">2016 m. sausio 8 d. Nr. V-28</text:p>
      <text:p text:style-name="P23">Vilnius</text:p>
      <text:p text:style-name="P24"/>
      <text:p text:style-name="P25"/>
      <text:p text:style-name="P26"><text:span text:style-name="T27">Vadovaudamasi Lietuvos Respublikos biomedicininių tyrimų etikos įstatymo<text:s/></text:span><text:span text:style-name="T28">7 straipsnio 10 dalimi</text:span><text:span text:style-name="T29">,</text:span></text:p>
      <text:p text:style-name="P30"><text:span text:style-name="T31">t v i r t i n u Informuoto asmens sutikimo dalyvauti biomedicininiame tyrime ir informacijos apie biomedicininį tyrimą reikalavimų ir informuoto asmens sutikimo dalyvauti biomedicininiame tyrime davimo ir atšaukimo tvarkos aprašą<text:s/></text:span><text:span text:style-name="T32">(pridedama).</text:span></text:p>
      <text:p text:style-name="Normal"/>
      <text:p text:style-name="Normal"/>
      <text:p text:style-name="Normal"/>
      <text:p text:style-name="Normal"><text:span text:style-name="T33">Sveikatos apsaugos ministrė</text:span><text:span text:style-name="T34"><text:tab/></text:span><text:span text:style-name="T35"><text:tab/></text:span><text:span text:style-name="T36"><text:tab/><text:s text:c="15"/>Rimantė Šalaševičiūtė</text:span></text:p>
      <text:soft-page-break/>
      <text:p text:style-name="P37">PATVIRTINTA</text:p>
      <text:p text:style-name="P43">Lietuvos Respublikos sveikatos<text:s/></text:p>
      <text:p text:style-name="P44"><text:span text:style-name="T45">apsaugos ministro<text:s/></text:span><text:span text:style-name="T46">2016 m. sausio 8 d. įsakymu Nr. V-28</text:span></text:p>
      <text:p text:style-name="P47"/>
      <text:p text:style-name="P48"/>
      <text:p text:style-name="P49"><text:span text:style-name="T50">INFORMUOTO ASMENS SUTIKIMO</text:span><text:span text:style-name="T51"><text:s/>DALYVAUTI BIOMEDICININIAME TYRIME IR INFORMACIJOS APIE BIOMEDICININĮ TYRIMĄ REIKALAVIMŲ IR INFORMUOTO ASMENS SUTIKIMO DALYVAUTI BIOMEDICININIAME TYRIME DAVIMO IR ATŠAU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uoto asmens sutikimo dalyvauti biomedicininiame tyrime ir informacijos apie biomedicininį tyrimą reikalavimų ir informuoto asmens sutikimo dalyvauti biomedicininiame tyrime davimo ir atšaukimo tvarkos aprašas (toliau<text:s/></text:span><text:span text:style-name="T62">– Aprašas) nustato išsamius<text:s/></text:span><text:span text:style-name="T63">Lie</text:span><text:span text:style-name="T64">tuvos Respublikos biomedicininių tyrimų etikos įstatymo<text:s/></text:span><text:span text:style-name="T65">(toliau – Biomedicininių tyrimų etikos įstatymas)<text:s/></text:span><text:span text:style-name="T66">7 straipsnio 8 dalyje nurodytos<text:s/></text:span><text:span text:style-name="T67">informacijos, teikiamos asmeniui, vaiko atstovams pagal įstatymą ir Biomedicininių tyrimų etikos įstatymo<text:s/></text:span><text:span text:style-name="T68">7 straipsnio</text:span><text:span text:style-name="T69"><text:s/>4 ir 5 dalyse nurodytiems asmenims (toliau – informacija apie biomedicininį tyrimą) prieš jiems duodant informuoto asmens sutikimą dalyvauti biomedicininiame tyrime (toliau – sutikimas), reikalavimus, išsamius sutikimo turinio reikalavimus ir sutikimo dav</text:span><text:span text:style-name="T70">imo bei atšaukimo tvarką.</text:span></text:p>
      <text:p text:style-name="P71"><text:span text:style-name="T72">2</text:span><text:span text:style-name="T73">. Apraše vartojamos sąvokos suprantamos taip, kaip jos apibrėžtos<text:s/></text:span><text:span text:style-name="T74">2016 m. balandžio 27 d. Europos Parlamento ir Tarybos reglamente (ES) 2016/679 dėl fizinių asmenų apsaugos tvarkant asmens duomenis ir dėl laisvo tokių duomenų</text:span><text:span text:style-name="T75"><text:s/>judėjimo ir kuriuo panaikinama Direktyva 95/46/EB (Bendrasis duomenų apsaugos reglamentas) (OL 2016 L 119, p. 1) (toliau – Reglamentas (ES) 2016/679)</text:span><text:span text:style-name="T76">,<text:s/></text:span><text:span text:style-name="T77">Biomedicininių tyrimų etikos įstatyme<text:s/></text:span><text:span text:style-name="T78">ir Lietuvos Respublikos pacientų teisių ir žalos sveikatai<text:s/></text:span><text:span text:style-name="T79">atlyginimo įstatyme.</text:span><text:s/></text:p>
      <text:p text:style-name="P80">Punkto pakeitimai:</text:p>
      <text:p text:style-name="P81"><text:span text:style-name="T82">Nr.<text:s/></text:span><text:a xlink:href="https://www.e-tar.lt/portal/legalAct.html?documentId=6f5f99b00a9211e9a5eaf2cd290f1944" office:target-frame-name="_top" xlink:show="replace"><text:span text:style-name="T83">V-1492</text:span></text:a><text:span text:style-name="T84">, 2018-12-21, paskelbta TAR 2018-12-28, i. k. 2018-21831</text:span></text:p>
      <text:p text:style-name="Normal"/>
      <text:p text:style-name="P85"><text:span text:style-name="T86">II</text:span><text:span text:style-name="T87"><text:s/>SKYRIUS</text:span></text:p>
      <text:p text:style-name="P88"><text:span text:style-name="T89">INFORMACIJOS APIE BIOMEDICININĮ<text:s/></text:span><text:span text:style-name="T90">TYRIMĄ REIKALAVIMAI</text:span></text:p>
      <text:p text:style-name="P91"/>
      <text:p text:style-name="P92"><text:span text:style-name="T93">3</text:span><text:span text:style-name="T94">. Prieš duodamas sutikimą, asmuo arba kitas Aprašo 1 punkte nurodytas sutikimą turintis teisę duoti asmuo (toliau – kitas sutikimą turintis teisę duoti asmuo) turi būti informuotas apie:</text:span></text:p>
      <text:p text:style-name="P95"><text:span text:style-name="T96">3.1</text:span><text:span text:style-name="T97">. Informuoto asmens sutikimo formos pa</text:span><text:span text:style-name="T98">skirtį.</text:span></text:p>
      <text:p text:style-name="P99"><text:span text:style-name="T100">3.2</text:span><text:span text:style-name="T101">. B</text:span><text:span text:style-name="T102">iomedicininio tyrimo tikslą:</text:span></text:p>
      <text:p text:style-name="P103"><text:span text:style-name="T104">3.2.1</text:span><text:span text:style-name="T105">.<text:s/></text:span><text:span text:style-name="T106">mokslinį-tiriamąjį<text:s/></text:span><text:span text:style-name="T107">biomedicininio</text:span><text:span text:style-name="T108"><text:s/>tyrimo tikslą;</text:span></text:p>
      <text:p text:style-name="P109"><text:span text:style-name="T110">3.2.2</text:span><text:span text:style-name="T111">. planuojamo biomedicininio tyrimo sritį ir pagrindimą, kodėl biomedicininis tyrimas reikalingas, kas bus tiriama.</text:span></text:p>
      <text:p text:style-name="P112"><text:span text:style-name="T113">3.3</text:span><text:span text:style-name="T114">. B</text:span><text:span text:style-name="T115">iomedicininio<text:s/></text:span><text:span text:style-name="T116">tyrimo planą:</text:span></text:p>
      <text:p text:style-name="P117"><text:span text:style-name="T118">3.3.1</text:span><text:span text:style-name="T119">.<text:s/></text:span><text:span text:style-name="T120">kokie asmenys pasirenkami dalyvauti biomedicininiame tyrime;</text:span></text:p>
      <text:p text:style-name="P121"><text:span text:style-name="T122">3.3.2</text:span><text:span text:style-name="T123">. biomedicininio<text:s/></text:span><text:span text:style-name="T124">tyrimo užsakovo ir, jei yra, užsakovo atstovo<text:s/></text:span><text:span text:style-name="T125">tapatybę (jeigu užsakovas ar jo atstovas yra fizinis asmuo) arba pavadinimą (jeigu užsakovas ar jo a</text:span><text:span text:style-name="T126">tstovas yra juridinis asmuo)</text:span><text:span text:style-name="T127">;</text:span></text:p>
      <text:p text:style-name="P128"><text:span text:style-name="T129">3.3.3</text:span><text:span text:style-name="T130">. tikimybę patekti į skirtingas tiriamųjų ir (ar) kontrolines grupes bei dalyvavimo šiose grupėse ypatybes (jei biomedicininis tyrimas atliekamas dalyvaujant skirtingoms tiriamųjų ir (ar) kontrolinėms grupėms);<text:s/></text:span></text:p>
      <text:p text:style-name="P131"><text:span text:style-name="T132">3.3</text:span><text:span text:style-name="T133">.4</text:span><text:span text:style-name="T134">. placebo (neveiklių medžiagų) naudojimo esmę (jei biomedicininis tyrimas atliekamas naudojant placebą);</text:span></text:p>
      <text:p text:style-name="P135"><text:span text:style-name="T136">3.3.5</text:span><text:span text:style-name="T137">. įprastinės sveikatos priežiūros nesuteikimo pagrindimą (jei dalyvavimo tyrime metu tiriamiesiems nebetaikomas įprastinis gydymas);<text:s/></text:span></text:p>
      <text:p text:style-name="P138"><text:span text:style-name="T139">3.</text:span><text:span text:style-name="T140">3.6</text:span><text:span text:style-name="T141">. pašalinimo iš tyrimo aplinkybes ir kriterijus;</text:span></text:p>
      <text:p text:style-name="P142"><text:span text:style-name="T143">3.3.7</text:span><text:span text:style-name="T144">. tyrimo trukmę (kiek laiko vyks biomedicininis tyrimas ir kiek laiko tiriamajam reikės dalyvauti tyrime);<text:s/></text:span></text:p>
      <text:p text:style-name="P145"><text:span text:style-name="T146">3.3.8</text:span><text:span text:style-name="T147">. tiriamųjų skaičių;</text:span></text:p>
      <text:p text:style-name="P148"><text:span text:style-name="T149">3.3.9</text:span><text:span text:style-name="T150">. šalis, kuriose planuojama atlikti<text:s/></text:span><text:span text:style-name="T151">biomedicininį tyrimą.</text:span></text:p>
      <text:p text:style-name="P152"><text:span text:style-name="T153">3.4</text:span><text:span text:style-name="T154">. Atliekant biomedicininį tyrimą taikomus metodus:</text:span></text:p>
      <text:p text:style-name="P155"><text:span text:style-name="T156">3.4.1</text:span><text:span text:style-name="T157">. biomedicininiame tyrime taikomus informacijos rinkimo (apklausos) būdus, gydymo, diagnostikos ar kitas procedūras, vizitų į biomedicininio tyrimo centrą dažnį;<text:s/></text:span></text:p>
      <text:p text:style-name="P158"><text:span text:style-name="T159">3.</text:span><text:span text:style-name="T160">4.2</text:span><text:span text:style-name="T161">. paaiškinimas, kuo biomedicininio tyrimo metu taikomos Aprašo 3.4.1 papunktyje nurodytos procedūros, vizitų į biomedicininio tyrimo centrąplanuojama trukmė ir dažnis bei kitos aplinkybės skiriasi nuo pagal įprastą klinikinę praktiką teikiamos asmens<text:s/></text:span><text:span text:style-name="T162">sveikatos priežiūros (pavyzdžiui, kiek procedūrų bus atliekama tyrimo metu ir kiek jų būtų atliekama, jei tiriamasis nedalyvautų biomedicininiame tyrime)</text:span><text:span text:style-name="T163">.</text:span></text:p>
      <text:p text:style-name="P164"><text:span text:style-name="T165">3.5</text:span><text:span text:style-name="T166">. Numatomą biomedicininio tyrimo naudą tiriamajam</text:span><text:span text:style-name="T167">, paaiškinant, ar ir kuo biomedicininis tyr</text:span><text:span text:style-name="T168">imas gali būti naudingas tiriamajam.</text:span></text:p>
      <text:p text:style-name="P169"><text:span text:style-name="T170">3.6</text:span><text:span text:style-name="T171">. Galimą riziką ir nepatogumus, kuriuos tiriamajam gali sukelti biomedicininis tyrimas:</text:span></text:p>
      <text:p text:style-name="P172"><text:span text:style-name="T173">3.6.1</text:span><text:span text:style-name="T174">. galimas atliekamų<text:s/></text:span><text:span text:style-name="T175">Aprašo 3.4.1 papunktyje nurodytų<text:s/></text:span><text:span text:style-name="T176">procedūrų ar tiriamojo vaistinio preparato nepageidaujamas reakc</text:span><text:span text:style-name="T177">ijas ir (ar) reiškinius, nemalonius pojūčius ar skausmą;</text:span></text:p>
      <text:p text:style-name="P178"><text:span text:style-name="T179">3.6.2</text:span><text:span text:style-name="T180">. nepatogumus, kuriuos gali sukelti dalyvavimas biomedicininiame tyrime, pavyzdžiui, laiko sąnaudas, įprasto gyvenimo ritmo pokyčius, psichologinį diskomfortą ir kt.;</text:span></text:p>
      <text:p text:style-name="P181"><text:span text:style-name="T182">3.6.3</text:span><text:span text:style-name="T183">.<text:s/></text:span><text:span text:style-name="T184">sveikatos informacijos tvarkymo riziką<text:s/></text:span><text:span text:style-name="T185">(pavyzdžiui, tai, kad dėl nenumatytų aplinkybių konfidenciali informacija gali tapti prieinama tretiesiems asmenims, kuriems ją suteikti asmuo nebuvo davęs sutikimo)</text:span><text:span text:style-name="T186">.</text:span></text:p>
      <text:p text:style-name="P187"><text:span text:style-name="T188">3.7</text:span><text:span text:style-name="T189">. Galimos žalos, patirtos dėl biomedicini</text:span><text:span text:style-name="T190">nio tyrimo, atlyginimo tvarką:</text:span></text:p>
      <text:p text:style-name="P191"><text:span text:style-name="T192">3.7.1</text:span><text:span text:style-name="T193">. pagrindinio tyrėjo ir biomedicininio tyrimo užsakovo civilinės atsakomybės privalomąjį draudimą arba asmens sveikatos priežiūros įstaigos, kuri pati arba jos darbuotojas yra biomedicininio tyrimo, kuriame dalyvaujanč</text:span><text:span text:style-name="T194">iam asmeniui taikomi intervenciniai biomedicininio tyrimo metodai kelia tik nedidelį nepageidaujamą laikiną poveikį jo sveikatai, užsakovas arba jos darbuotojas yra tokio biomedicininio tyrimo tyrėjas, civilinės atsakomybės už pacientams padarytą žalą drau</text:span><text:span text:style-name="T195">dimą, kuriame numatytas turtinės ir neturtinės žalos, galinčios atsirasti tokių biomedicininių tyrimų metu, atlyginimas;</text:span></text:p>
      <text:p text:style-name="P196"><text:span text:style-name="T197">3.7.2</text:span><text:span text:style-name="T198">. galimybę susipažinti su Aprašo 3.7.1 papunktyje nurodyto civilinės atsakomybės draudimo sutartimi ir kur kreiptis patyrus ža</text:span><text:span text:style-name="T199">lą</text:span><text:span text:style-name="T200">.</text:span></text:p>
      <text:p text:style-name="P201"><text:span text:style-name="T202">3.8</text:span><text:span text:style-name="T203">.<text:s/></text:span><text:span text:style-name="T204">Tiriamojo teises:</text:span></text:p>
      <text:p text:style-name="P205"><text:span text:style-name="T206">3.8.1</text:span><text:span text:style-name="T207">.<text:s/></text:span><text:span text:style-name="T208">asmens teisę atsisakyti dalyvauti biomedicininiame tyrime ir tokio atsisakymo pasekmes bei<text:s/></text:span><text:span text:style-name="T209">teisę atšaukti sutikimą raštu dalyvauti<text:s/></text:span><text:span text:style-name="T210">biomedicininiame</text:span><text:span text:style-name="T211"><text:s/>tyrime bet kuriuo metu</text:span><text:span text:style-name="T212">, nenurodant priežasčių ir motyvų;</text:span></text:p>
      <text:p text:style-name="P213"><text:span text:style-name="T214">3.8.2</text:span><text:span text:style-name="T215">.<text:s/></text:span><text:span text:style-name="T216">asmens teisę gauti įprastinę sveikatos priežiūrą, jei asmuo atsisakytų dalyvauti biomedicininiame tyrime arba<text:s/></text:span><text:span text:style-name="T217">atšauktų sutikimą dalyvauti biomedicininiame tyrime;</text:span></text:p>
      <text:p text:style-name="P218"><text:span text:style-name="T219">3.8.3</text:span><text:span text:style-name="T220">. sutikimo dalyvauti biomedicininiame tyrime atšaukimo<text:s/></text:span><text:span text:style-name="T221">tvarką, įskaitant informaci</text:span><text:span text:style-name="T222">ją, kad biomedicininių tyrimų rezultatai, t. y. biomedicininio<text:s/></text:span><text:span text:style-name="T223">tyrimo dokumentuose iki sutikimo dalyvauti biomedicininiame tyrime atšaukimo įrašyti duomenys</text:span><text:span text:style-name="T224">, nenaikinami;</text:span></text:p>
      <text:p text:style-name="P225"><text:span text:style-name="T226">3.8.4</text:span><text:span text:style-name="T227">.<text:s/></text:span><text:span text:style-name="T228">asmenis, kurie turi teisę atšaukti sutikimą tiriamąjį pripažinus neveiksni</text:span><text:span text:style-name="T229">u ar ribotai veiksniu sveikatos priežiūros srityje ar kai jis dėl sveikatos būklės negali būti laikomas gebančiu protingai vertinti savo interesus bei tai, kad bus atsižvelgiama į tiriamojo, pripažinto neveiksniu, apribojus jo veiksnumą ar kai jis dėl svei</text:span><text:span text:style-name="T230">katos būklės negali būti laikomas gebančiu protingai vertinti savo interesus, norą atšaukti sutikimą;</text:span></text:p>
      <text:p text:style-name="P231"><text:span text:style-name="T232">3.8.5</text:span><text:span text:style-name="T233">. vaiko, kuris nebenori dalyvauti biomedicininiame tyrime, teisę nutraukti dalyvavimą<text:s/></text:span><text:span text:style-name="T234">biomedicininiame<text:s/></text:span><text:span text:style-name="T235">tyrime, išskyrus atvejus, kai tai prieštar</text:span><text:span text:style-name="T236">auja vaiko interesams;</text:span></text:p>
      <text:p text:style-name="P237"><text:span text:style-name="T238">3.8.6</text:span><text:span text:style-name="T239">. teisę gauti informaciją apie<text:s/></text:span><text:span text:style-name="T240">galimus gydymo būdus, jei asmuo nesutiktų ar atšauktų sutikimą dalyvauti biomedicininiame tyrime (alternatyvas dalyvavimui biomedicininiame tyrime);</text:span></text:p>
      <text:p text:style-name="P241"><text:span text:style-name="T242">3.8.7</text:span><text:span text:style-name="T243">.<text:s/></text:span><text:span text:style-name="T244">teisę gauti kompensaciją<text:s/></text:span><text:span text:style-name="T245">už dėl d</text:span><text:span text:style-name="T246">alyvavimo biomedicininiame tyrime patirtas išlaidas ir sugaištą laiką, kompensaciją<text:s/></text:span><text:span text:style-name="T247">mokantį asmenį, kompensacijos apskaičiavimo ir apmokėjimo tvarką bei sąlygas;</text:span></text:p>
      <text:p text:style-name="P248"><text:span text:style-name="T249">3.8.8</text:span><text:span text:style-name="T250">.<text:s/></text:span><text:span text:style-name="T251">teisę nesutikti, kad biomedicininio tyrimo tikslu būtų toliau naudojama sveikatos<text:s/></text:span><text:span text:style-name="T252">informacija, gauta biomedicininio tyrimo, į kurį jis Biomedicininių tyrimų etikos įstatymo 7 straipsnio 6 dalyje nustatyta tvarka buvo įtrauktas be sutikimo, metu, kai asmuo nesutinka toliau dalyvauti biomedicininiame tyrime;</text:span><text:span text:style-name="T253"><text:tab/></text:span></text:p>
      <text:p text:style-name="P254"><text:span text:style-name="T255">3.8.9</text:span><text:span text:style-name="T256">. teisę pateikti sku</text:span><text:span text:style-name="T257">ndą dėl asmens duomenų tvarkymo Valstybinei duomenų apsaugos inspekcijai ir šios institucijos informaciją kontaktams (telefono ryšio numeris, el. pašto adresas, buveinės adresas).</text:span><text:s/></text:p>
      <text:p text:style-name="P258">Punkto pakeitimai:</text:p>
      <text:p text:style-name="P259"><text:span text:style-name="T260">Nr.<text:s/></text:span><text:a xlink:href="https://www.e-tar.lt/portal/legalAct.html?documentId=6f5f99b00a9211e9a5eaf2cd290f1944" office:target-frame-name="_top" xlink:show="replace"><text:span text:style-name="T261">V-1492</text:span></text:a><text:span text:style-name="T262">, 2018-12-21, paskelbta TAR 2018-12-28, i. k. 2018-21831</text:span></text:p>
      <text:p text:style-name="Normal"/>
      <text:p text:style-name="P263"><text:span text:style-name="T264">3.9</text:span><text:span text:style-name="T265">. Sveikatos informacijos konfidencialumo garantijas:</text:span></text:p>
      <text:p text:style-name="P266"><text:span text:style-name="T267">3.9.1</text:span><text:span text:style-name="T268">.<text:s/></text:span><text:span text:style-name="T269">tai, kad biomedicininį tyrimą atliekant gauta sveikatos informacija,<text:s/></text:span><text:span text:style-name="T270">leidžianti nustatyti asmens tapatybę, yra konfidenciali ir gali būti teikiama tik Lietuvos Respublikos pacientų teisių ir žalos sveikatai atlyginimo įstatymo, Reglamento (ES) 2016/679 ir kitų teisės aktų, reglamentuojančių asmens duomenų tvarkymą, nustatyt</text:span><text:span text:style-name="T271">a tvarka;</text:span></text:p>
      <text:p text:style-name="P272"><text:span text:style-name="T273">3.9.2</text:span><text:span text:style-name="T274">.<text:s/></text:span><text:span text:style-name="T275">tai, kad biomedicininį tyrimą atliekant gauta sveikatos informacija nelaikoma konfidencialia ir gali būti paskelbta be tiriamojo asmens sutikimo, jeigu paskelbus tokią sveikatos informaciją nebus galima tiesiogiai ar netiesiogiai nusta</text:span><text:span text:style-name="T276">tyti asmens tapatybės;</text:span></text:p>
      <text:p text:style-name="P277"><text:span text:style-name="T278">3.9.3</text:span><text:span text:style-name="T279">. asmens<text:s/></text:span><text:span text:style-name="T280">duomenų valdytojo pavadinimą, juridinio asmens kodą ir buveinę;</text:span></text:p>
      <text:p text:style-name="P281"><text:span text:style-name="T282">3.9.4</text:span><text:span text:style-name="T283">.<text:s/></text:span><text:span text:style-name="T284">konkrečias priemones, kurių imasi<text:s/></text:span><text:span text:style-name="T285">biomedicininio<text:s/></text:span><text:span text:style-name="T286">tyrimo užsakovas, biomedicininio tyrimo užsakovo atstovas ir<text:s/></text:span><text:span text:style-name="T287">biomedicininį<text:s/></text:span><text:span text:style-name="T288">tyrimą<text:s/></text:span><text:span text:style-name="T289">atliekantys asmenys, siekdami išsaugoti tiriamųjų asmens duomenų konfidencialumą;</text:span></text:p>
      <text:p text:style-name="P290"><text:span text:style-name="T291">3.9.5</text:span><text:span text:style-name="T292">.<text:s/></text:span><text:span text:style-name="T293">iš kur bus gaunami asmens duomenys, t. y. tik iš paties tiriamojo, iš sveikatos priežiūros įstaigoje (-se) esančių jo medicinos dokumentų ar kitų šaltinių (juos ko</text:span><text:span text:style-name="T294">nkrečiai įvardijant)</text:span><text:span text:style-name="T295">;</text:span></text:p>
      <text:p text:style-name="P296"><text:span text:style-name="T297">3.9.6</text:span><text:span text:style-name="T298">.<text:s/></text:span><text:span text:style-name="T299">kokie asmens duomenys bus renkami (baigtinis iš paties asmens, medicinos dokumentų ir (ar) kitų šaltinių renkamų duomenų sąrašas);</text:span></text:p>
      <text:p text:style-name="P300"><text:span text:style-name="T301">3.9.7</text:span><text:span text:style-name="T302">.<text:s/></text:span><text:span text:style-name="T303">kas ir kokiu tikslu galės susipažinti su duomenimis, leidžiančiais tiesiogiai nus</text:span><text:span text:style-name="T304">tatyti tiriamojo tapatybę (neužkoduotais duomenimis) (pavyzdžiui,</text:span><text:span text:style-name="T305"><text:s/>biomedicininio<text:s/></text:span><text:span text:style-name="T306">tyrimo užsakovo įgalioti asmenys, kontroliuojančios institucijos,<text:s/></text:span><text:span text:style-name="T307">biomedicininiame<text:s/></text:span><text:span text:style-name="T308">tyrime dalyvaujantys tyrėjai) bei kam ir kokiu tikslu bus prieinami tik duomenys, neleidžian</text:span><text:span text:style-name="T309">tys tiesiogiai nustatyti tiriamojo tapatybės (užkoduoti duomenys). Jei asmens duomenys bus teikiami ne tik biomedicininio tyrimo užsakovui (ar jo atstovui), bet ir kitiems asmens duomenų gavėjams, esantiems kitose Europos Sąjungos valstybėse narėse, Europo</text:span><text:span text:style-name="T310">s ekonominės erdvės valstybėse ir trečiosiose valstybėse, asmuo ar kitas sutikimą turintis teisę duoti asmuo turi būti informuotas apie asmens duomenų gavėjų grupes (pavyzdžiui,<text:s/></text:span><text:span text:style-name="T311">biomedicininius<text:s/></text:span><text:span text:style-name="T312">tyrimus atliekančias laboratorijas) ir apie galimybę susipažin</text:span><text:span text:style-name="T313">ti su asmens duomenų gavėjo duomenimis (pavadinimu ir buveinės adresu), nurodant, kad dėl to jis turėtų kreiptis į tyrėją;</text:span></text:p>
      <text:p text:style-name="P314"><text:span text:style-name="T315">3.9.8</text:span><text:span text:style-name="T316">.<text:s/></text:span><text:span text:style-name="T317">kiek laiko bus saugomi biomedicininio tyrimo metu surinkti tiriamųjų asmens duomenys ir kas bus už tai atsakingas (pavyzdž</text:span><text:span text:style-name="T318">iui, tyrėjas, biomedicininio tyrimo centras);</text:span></text:p>
      <text:p text:style-name="P319"><text:span text:style-name="T320">3.9.9</text:span><text:span text:style-name="T321">. asmens teisę susipažinti su savo asmens duomenimis ir teisę reikalauti ištaisyti neteisingus, neišsamius, netikslius savo asmens duomenis;</text:span></text:p>
      <text:p text:style-name="P322"><text:span text:style-name="T323">3.9.10</text:span><text:span text:style-name="T324">. tai, kad norėdamas dalyvauti biomedicininiame ty</text:span><text:span text:style-name="T325">rime asmuo privalės pateikti asmens duomenis;</text:span></text:p>
      <text:p text:style-name="P326"><text:span text:style-name="T327">3.9.11</text:span><text:span text:style-name="T328">. asmens duomenų teisėto tvarkymo sąlygą, nurodytą Reglamento (ES) 2016/679 6 ir (ar) 9 straipsnyje;</text:span></text:p>
      <text:p text:style-name="P329"><text:span text:style-name="T330">3.9.12</text:span><text:span text:style-name="T331">. kai duomenų valdytojas ketina perduoti asmens duomenis į trečiąsias valstybes arba tarp</text:span><text:span text:style-name="T332">tautinę organizaciją, informaciją apie Europos Komisijos sprendimą, kad trečioji valstybė arba<text:s/></text:span><text:soft-page-break/><text:span text:style-name="T333">tarptautinė organizacija užtikrina tinkamo lygio asmens duomenų apsaugą, arba Reglamento (ES) 2016/679 46, 47 straipsniuose arba 49 straipsnio 1 dalies antrojoje</text:span><text:span text:style-name="T334"><text:s/>pastraipoje nurodytais atvejais – apie tinkamas arba pritaikytas asmens duomenų apsaugos priemones ir būdus, kaip gauti asmens duomenų kopiją arba kur suteikiama galimybė su jais susipažinti.</text:span><text:s/></text:p>
      <text:p text:style-name="P335">Punkto pakeitimai:</text:p>
      <text:p text:style-name="P336"><text:span text:style-name="T337">Nr.<text:s/></text:span><text:a xlink:href="https://www.e-tar.lt/portal/legalAct.html?documentId=6f5f99b00a9211e9a5eaf2cd290f1944" office:target-frame-name="_top" xlink:show="replace"><text:span text:style-name="T338">V-1492</text:span></text:a><text:span text:style-name="T339">, 2018-12-21, paskelbta TAR 2018-12-28, i. k. 2018-21831</text:span></text:p>
      <text:p text:style-name="Normal"/>
      <text:p text:style-name="P340"><text:span text:style-name="T341">3.10</text:span><text:span text:style-name="T342">.<text:s/></text:span><text:span text:style-name="T343">Lietuvos bioetikos komiteto ir (arba) regioninio biomedicininių tyrimų etikos komiteto leidimą atlikti biomedicininį<text:s/></text:span><text:span text:style-name="T344">tyrimą arba Lietuvos bioetikos komiteto pritarimo atlikti klinikinį vaistinio preparato tyrimą liudijimą ir Valstybinės vaistų kontrolės tarnybos prie Lietuvos Respublikos sveikatos apsaugos ministerijos leidimą atlikti klinikinį vaistinio preparato tyrimą</text:span><text:span text:style-name="T345"><text:s/>bei šių institucijų kontaktinę informaciją (telefono ryšio numeris, el. pašto adresas, buveinės adresas).</text:span><text:s/></text:p>
      <text:p text:style-name="P346">Punkto pakeitimai:</text:p>
      <text:p text:style-name="P347"><text:span text:style-name="T348">Nr.<text:s/></text:span><text:a xlink:href="https://www.e-tar.lt/portal/legalAct.html?documentId=6f5f99b00a9211e9a5eaf2cd290f1944" office:target-frame-name="_top" xlink:show="replace"><text:span text:style-name="T349">V-1492</text:span></text:a><text:span text:style-name="T350">, 2018-12-21, paskelb</text:span><text:span text:style-name="T351">ta TAR 2018-12-28, i. k. 2018-21831</text:span></text:p>
      <text:p text:style-name="Normal"/>
      <text:p text:style-name="P352"><text:span text:style-name="T353">3.11</text:span><text:span text:style-name="T354">.<text:s/></text:span><text:span text:style-name="T355">Informaciją, kaip susisiekti su atsakingu tyrėju, biomedicininio tyrimo centru, biomedicininio tyrimo užsakovu ir (arba) užsakovo atstovu (telefono ryšio numerį, el. pašto adresą, buveinės adresą) bei<text:s/></text:span><text:span text:style-name="T356">duomenų<text:s/></text:span><text:span text:style-name="T357">apsaugos pareigūno kontaktinius duomenis<text:s/></text:span><text:span text:style-name="T358">(telefono ryšio numerį, el. pašto adresą, darbo vietos adresą)</text:span><text:span text:style-name="T359">.</text:span><text:s/></text:p>
      <text:p text:style-name="P360">Punkto pakeitimai:</text:p>
      <text:p text:style-name="P361"><text:span text:style-name="T362">Nr.<text:s/></text:span><text:a xlink:href="https://www.e-tar.lt/portal/legalAct.html?documentId=6f5f99b00a9211e9a5eaf2cd290f1944" office:target-frame-name="_top" xlink:show="replace"><text:span text:style-name="T363">V-1492</text:span></text:a><text:span text:style-name="T364">, 2018-12-21, paskelbta</text:span><text:span text:style-name="T365"><text:s/>TAR 2018-12-28, i. k. 2018-21831</text:span></text:p>
      <text:p text:style-name="Normal"/>
      <text:p text:style-name="P366"><text:span text:style-name="T367">3.12</text:span><text:span text:style-name="T368">. Kitas aplinkybes, kurios gali turėti įtakos asmens apsisprendimui sutikti ar atsisakyti dalyvauti biomedicininiame tyrime.</text:span></text:p>
      <text:p text:style-name="P369"/>
      <text:p text:style-name="P370"><text:span text:style-name="T371">III</text:span><text:span text:style-name="T372"><text:s/>SKYRIUS</text:span></text:p>
      <text:p text:style-name="P373"><text:span text:style-name="T374">SUTIKIMO TURINIO REIKALAVIMAI</text:span></text:p>
      <text:p text:style-name="P375"/>
      <text:p text:style-name="P376"><text:span text:style-name="T377">4</text:span><text:span text:style-name="T378">.<text:s/></text:span><text:span text:style-name="T379">Informuoto asmens sutikimo<text:s/></text:span><text:span text:style-name="T380">formoje<text:s/></text:span><text:span text:style-name="T381">turi būti nurodyta Aprašo 3 punkte nurodyta informacija ir tai,</text:span><text:span text:style-name="T382">kad asmuo ar kitas sutikimą turintis teisę duoti asmuo:</text:span></text:p>
      <text:p text:style-name="P383"><text:span text:style-name="T384">4.1</text:span><text:span text:style-name="T385">. suprato jam pateiktą informaciją;</text:span></text:p>
      <text:p text:style-name="P386"><text:span text:style-name="T387">4.2</text:span><text:span text:style-name="T388">. jam buvo suteikta galimybė užduoti klausimus ir jis gavo jį tenkinančius atsaky</text:span><text:span text:style-name="T389">mus;</text:span></text:p>
      <text:p text:style-name="P390"><text:span text:style-name="T391">4.3</text:span><text:span text:style-name="T392">. suprato, kad jis ar, jei sutikimą duoda kitas sutikimą turintis teisę duoti asmuo, biomedicininiame tyrime dalyvaujantis asmuo, dėl kurio jis duoda sutikimą, gali bet kada pasitraukti iš tyrimo nenurodydamas priežasčių;</text:span></text:p>
      <text:p text:style-name="P393"><text:span text:style-name="T394">4.4</text:span><text:span text:style-name="T395">. suprato, kad<text:s/></text:span><text:span text:style-name="T396">norėdamas<text:s/></text:span><text:span text:style-name="T397">atšaukti sutikimą dalyvauti biomedicininiame tyrime<text:s/></text:span><text:span text:style-name="T398">turi apie tai raštu informuoti tyrėją ar kitą jo įgaliotą biomedicininį tyrimą atliekantį asmenį;</text:span></text:p>
      <text:p text:style-name="P399"><text:span text:style-name="T400">4.5</text:span><text:span text:style-name="T401">. turėjo pakankamai laiko apsvarstyti jam suteiktą informaciją apie<text:s/></text:span><text:span text:style-name="T402">biomedicininį</text:span><text:span text:style-name="T403"><text:s/>tyrimą;</text:span></text:p>
      <text:p text:style-name="P404"><text:span text:style-name="T405">4.6</text:span><text:span text:style-name="T406">. suprato, kad dalyvavimas tyrime yra savanoriškas;</text:span></text:p>
      <text:p text:style-name="P407"><text:span text:style-name="T408">4.7</text:span><text:span text:style-name="T409">.<text:s/></text:span><text:span text:style-name="T410">patvirtina, kad sutikimą duoda laisva valia;</text:span></text:p>
      <text:p text:style-name="P411"><text:span text:style-name="T412">4.8</text:span><text:span text:style-name="T413">. leidžia naudoti asmens duomenis ta apimtimi ir būdu, kaip nurodyta Informuoto asmens sutikimo formoje;</text:span></text:p>
      <text:p text:style-name="P414"><text:span text:style-name="T415">4.9</text:span><text:span text:style-name="T416">. patvirtina, kad gavo<text:s/></text:span><text:span text:style-name="T417">Informuoto asmens sutikimo formos egzempliorių, pasirašytą tyrėjo ar kito jo įgalioto biomedicininį tyrimą atliekančio asmens.</text:span></text:p>
      <text:p text:style-name="P418"><text:span text:style-name="T419">5</text:span><text:span text:style-name="T420">. Informuoto asmens sutikimo formoje gali būti pateikta ir kita su tyrimu susijusi informacija.</text:span></text:p>
      <text:p text:style-name="P421"><text:span text:style-name="T422">6</text:span><text:span text:style-name="T423">.<text:s/></text:span><text:span text:style-name="T424">Informuoto asmens s</text:span><text:span text:style-name="T425">utikimo<text:s/></text:span><text:span text:style-name="T426">formoje turi būti numatyta vieta asmens ar kito<text:s/></text:span><text:span text:style-name="T427">sutikimą turinčio teisę duoti asmens</text:span><text:span text:style-name="T428">ir tyrėjo ar kito jo įgalioto biomedicininį tyrimą atliekančio asmens vardui, pavardei, parašui ir dokumento pasirašymo datai ir laikui.<text:s/></text:span><text:span text:style-name="T429">Jei sutikimą duoda<text:s/></text:span><text:span text:style-name="T430">kitas<text:s/></text:span><text:span text:style-name="T431">su</text:span><text:span text:style-name="T432">tikimą turintis teisę duoti asmuo Informuoto asmens sutikimo<text:s/></text:span><text:span text:style-name="T433">formoje taip pat<text:s/></text:span><text:span text:style-name="T434">turi būti numatyta vieta jo atstovavimo pagrindui nurodyti.</text:span></text:p>
      <text:p text:style-name="P435"><text:span text:style-name="T436">7</text:span><text:span text:style-name="T437">. Informuoto asmens sutikimo formoje turi būti nurodyta jos parengimo data ir (arba) kitas identifikavimo žymuo (versija, numeris ar pan.).<text:s/></text:span></text:p>
      <text:p text:style-name="P438"><text:span text:style-name="T439">8</text:span><text:span text:style-name="T440">. Informuoto asmens sutikimo forma turi būti lietuvių kalba, parašyta suprantamai, nevartojant specialių medic</text:span><text:span text:style-name="T441">ininių ar kitų mokslinių terminų, retai vartojamų tarptautinių žodžių.</text:span></text:p>
      <text:p text:style-name="P442"/>
      <text:p text:style-name="P443"><text:span text:style-name="T444">IV</text:span><text:span text:style-name="T445"><text:s/>SKYRIUS</text:span></text:p>
      <text:p text:style-name="P446"><text:span text:style-name="T447">SUTIKIMO DAVIMO TVARKA</text:span></text:p>
      <text:p text:style-name="P448"/>
      <text:p text:style-name="P449"><text:span text:style-name="T450">9</text:span><text:span text:style-name="T451">. Prieš<text:s/></text:span><text:span text:style-name="T452">asmeniui ar<text:s/></text:span><text:span text:style-name="T453">kitam<text:s/></text:span><text:span text:style-name="T454">sutikimą turinčiam teisę duoti asmens asmeniui<text:s/></text:span><text:span text:style-name="T455">duodant sutikimą, tyrėjas ar kitas jo įgaliotas biomedicininį tyrimą atliekantis asmuo, vadovaudamasis Aprašo II skyriuje nustatytais reikalavimais, jam suteikia informaciją<text:s/></text:span><text:span text:style-name="T456">apie biomedicininį tyrimą</text:span><text:span text:style-name="T457">.</text:span></text:p>
      <text:p text:style-name="P458"><text:span text:style-name="T459">10</text:span><text:span text:style-name="T460">. T</text:span><text:span text:style-name="T461">yrėjas ar jo įgaliotas kitas biomedicininį tyr</text:span><text:span text:style-name="T462">imą atliekantis asmuo<text:s/></text:span><text:span text:style-name="T463">užtikrina, kad asmeniui ar kitam sutikimą duoti turinčiam teisę asmeniui būtų skirta pakankamai laiko apsispręsti dėl dalyvavimo biomedicininiame tyrime, atsižvelgiant į biomedicininio tyrimo pobūdį, taip pat į kitas aplinkybes, galin</text:span><text:span text:style-name="T464">čias daryti įtaką sprendimo priėmimui (pavyzdžiui, netikrumas, abejonės, patirties stoka, kultūriniai, kalbiniai aspektai ir kt.).</text:span></text:p>
      <text:p text:style-name="P465"><text:span text:style-name="T466">11</text:span><text:span text:style-name="T467">.<text:s/></text:span><text:span text:style-name="T468">Tyrėjas ar jo įgaliotas kitas biomedicininį tyrimą atliekantis asmuo, suteikęs<text:s/></text:span><text:span text:style-name="T469">informaciją,</text:span><text:span text:style-name="T470"><text:s/>skatina asmenį ar kitą su</text:span><text:span text:style-name="T471">tikimą turintį teisę duoti asmenį užduoti klausimus.<text:s/></text:span></text:p>
      <text:p text:style-name="P472"><text:span text:style-name="T473">12</text:span><text:span text:style-name="T474">. Jeigu sutikimo prašoma asmens ar<text:s/></text:span><text:span text:style-name="T475">kito<text:s/></text:span><text:span text:style-name="T476">sutikimą turinčio teisę duoti asmens, nesuprantančio lietuvių kalbos, jam turi būti pateikta sutikimo dalyvauti biomedicininiame tyrime forma jo gimtąja ar<text:s/></text:span><text:span text:style-name="T477">kita jam suprantama kalba.<text:s/></text:span></text:p>
      <text:p text:style-name="P478"><text:span text:style-name="T479">13</text:span><text:span text:style-name="T480">. Jeigu asmuo sutinka dalyvauti tyrime ar<text:s/></text:span><text:span text:style-name="T481">kitas<text:s/></text:span><text:span text:style-name="T482">sutikimą turintis teisę duoti asmuo sutinka, kad asmuo dalyvautų tyrime, jis pasirašo Informuoto asmens sutikimo formą, nurodo vardą, pavardę, datą ir laiką.</text:span></text:p>
      <text:p text:style-name="P483"><text:span text:style-name="T484">14</text:span><text:span text:style-name="T485">. Informuo</text:span><text:span text:style-name="T486">to asmens sutikimo dalyvauti biomedicininiame tyrime formą turi pasirašyti ir vardą, pavardę, datą bei laiką nurodyti<text:s/></text:span><text:span text:style-name="T487">ir<text:s/></text:span><text:span text:style-name="T488">tyrėjas ar kitas jo įgaliotas biomedicininį tyrimą atliekantis asmuo.</text:span></text:p>
      <text:p text:style-name="P489"><text:span text:style-name="T490">15</text:span><text:span text:style-name="T491">. Informuoto asmens sutikimo forma sudaroma dviem egzemplio</text:span><text:span text:style-name="T492">riais, iš kurių vienas įteikiamas tyrime dalyvaujančiam asmeniui ar kitam<text:s/></text:span><text:span text:style-name="T493">sutikimą turinčiam teisę duoti asmeniui</text:span><text:span text:style-name="T494">, o kitas saugomas tyrimo centre.</text:span></text:p>
      <text:p text:style-name="P495"><text:span text:style-name="T496">16</text:span><text:span text:style-name="T497">. Aprašo 3 punkte nurodyta informacija aptariama su asmeniu<text:s/></text:span><text:span text:style-name="T498">ar<text:s/></text:span><text:span text:style-name="T499">kitu<text:s/></text:span><text:span text:style-name="T500">sutikimą turinčiu teisę duoti asmeniu<text:s/></text:span><text:span text:style-name="T501">žodžiu ir pateikiama raštu Informuoto asmens sutikimo dalyvauti biomedicininiame tyrime formoje.</text:span></text:p>
      <text:p text:style-name="P502"/>
      <text:p text:style-name="P503"><text:span text:style-name="T504">V</text:span><text:span text:style-name="T505"><text:s/>SKYRIUS</text:span></text:p>
      <text:p text:style-name="P506"><text:span text:style-name="T507">SUTIKIMO ATŠAUKIMO TVARKA</text:span></text:p>
      <text:p text:style-name="P508"/>
      <text:p text:style-name="P509"><text:span text:style-name="T510">17</text:span><text:span text:style-name="T511">. Asmuo ar<text:s/></text:span><text:span text:style-name="T512">kitas<text:s/></text:span><text:span text:style-name="T513">sutikimą turintis teisę duoti asmuo, norėdamas atšaukt</text:span><text:span text:style-name="T514">i sutikimą dalyvauti biomedicininiame tyrime, pateikia rašytinį prašymą atšaukti sutikimą tyrėjui arba kitam jo įgaliotam biomedicininį tyrimą atliekančiam asmeniui.</text:span></text:p>
      <text:p text:style-name="P515"><text:span text:style-name="T516">18</text:span><text:span text:style-name="T517">. Tyrėjas, gavęs<text:s/></text:span><text:span text:style-name="T518">asmens<text:s/></text:span><text:span text:style-name="T519">rašytinį prašymą atšaukti sutikimą, nedelsiant nutraukia inf</text:span><text:span text:style-name="T520">ormacijos apie asmenį rinkimą ir atlieka kitus su asmens dalyvavimo biomedicininiame tyrime nutraukimu susijusius veiksmus, numatytus biomedicininio tyrimo protokole.</text:span></text:p>
      <text:p text:style-name="P521"><text:span text:style-name="T522">19</text:span><text:span text:style-name="T523">. Jei prašymas atšaukti sutikimą dalyvauti biomedicininiame tyrime siunčiamas paštu</text:span><text:span text:style-name="T524"><text:s/>ar per kurjerį, tyrėjas arba jo įgaliotas asmuo per 3 darbo dienas raštu patvirtina prašymo gavimą.<text:s/></text:span></text:p>
      <text:p text:style-name="P525"/>
      <text:p text:style-name="P526"><text:span text:style-name="T527">VI</text:span><text:span text:style-name="T528"><text:s/>SKYRIUS</text:span></text:p>
      <text:p text:style-name="P529"><text:span text:style-name="T530">BAIGIAMOSIOS NUOSTATOS</text:span></text:p>
      <text:p text:style-name="P531"/>
      <text:p text:style-name="P532"><text:span text:style-name="T533">20</text:span><text:span text:style-name="T534">. Informuoto asmens sutikimo formą tvirtina leidimą atlikti biomedicininį tyrimą išduodantis Lietuvos<text:s/></text:span><text:span text:style-name="T535">bioetikos komitetas arba regioninis biomedicininių tyrimų etikos komitetas ir pritarimo atlikti klinikinį vaistinio preparato tyrimą liudijimą išduodantis Lietuvos bioetikos komitetas.</text:span></text:p>
      <text:p text:style-name="P536"><text:span text:style-name="T537">21</text:span><text:span text:style-name="T538">. Jeigu biomedicininiame tyrime numatoma naudoti Informuoto asmen</text:span><text:span text:style-name="T539">s sutikimo formą ne lietuvių kalba, Lietuvos bioetikos komitetui arba regioniniam biomedicininių tyrimų etikos komitetui<text:s/></text:span><text:span text:style-name="T540">turi būti pateiktas vertimą atlikusio vertėjo patvirtinimas apie vertimo atitiktį Informuoto asmens sutikimo formai lietuvių kalba.</text:span></text:p>
      <text:p text:style-name="P541"><text:span text:style-name="T542">2</text:span><text:span text:style-name="T543">2</text:span><text:span text:style-name="T544">. Visi Informuoto asmens sutikimo formos pakeitimai turi būti suderinti su leidimą atlikti biomedicininį tyrimą išdavusiu Lietuvos bioetikos komitetu arba regioniniu biomedicininių tyrimų etikos komitetu ar pritarimo atlikti klinikinį vaistinio preparat</text:span><text:span text:style-name="T545">o tyrimą liudijimą išdavusiu Lietuvos bioetikos komitetu. Pakeista Informuoto asmens sutikimo forma pateikiama asmeniui ar sutikimą duodančiam asmeniui ir gaunamas jo sutikimas. Pakeistoje Informuoto asmens sutikimo formoje turi būti aiškiai matomi pakeiti</text:span><text:span text:style-name="T546">mai.</text:span></text:p>
      <text:p text:style-name="P547"><text:span text:style-name="T548">23.</text:span><text:span text:style-name="T549"><text:s/>Neteko galios nuo 2018-12-29</text:span></text:p>
      <text:p text:style-name="P550">Punkto naikinimas:</text:p>
      <text:p text:style-name="P551"><text:span text:style-name="T552">Nr.<text:s/></text:span><text:a xlink:href="https://www.e-tar.lt/portal/legalAct.html?documentId=6f5f99b00a9211e9a5eaf2cd290f1944" office:target-frame-name="_top" xlink:show="replace"><text:span text:style-name="T553">V-1492</text:span></text:a><text:span text:style-name="T554">, 2018-12-21, paskelbta TAR 2018-12-28, i. k. 2018-21831</text:span></text:p>
      <text:p text:style-name="Normal"/>
      <text:p text:style-name="P555"><text:span text:style-name="T556">24</text:span><text:span text:style-name="T557">. Jei atitinkamai leidimą</text:span><text:span text:style-name="T558"><text:s/>atlikti biomedicininį tyrimą išduodantis Lietuvos bioetikos komitetas arba regioninis biomedicininių tyrimų etikos komitetas ir pritarimo atlikti klinikinį vaistinio preparato tyrimą liudijimą išduodantis Lietuvos bioetikos komitetas pritaria, biomedicini</text:span><text:span text:style-name="T559">nių tyrimų, kurių metu netaikomi intervenciniai biomedicininio tyrimo metodai, atvejais asmeniui informacija gali būti pateikiama raštu ar nuotolinio ryšio priemonėmis naudojant informuoto asmens sutikimo formą. Šiuo atveju Aprašo 9–11 ir 16 punktai netaik</text:span><text:span text:style-name="T560">omi.</text:span></text:p>
      <text:p text:style-name="P561"><text:span text:style-name="T562">25</text:span><text:span text:style-name="T563">. Kai sutikimą dėl vaiko dalyvavimo biomedicininiame tyrime duoda vaiko atstovai pagal įstatymą, taip pat vadovaujamasi Vaiko dalyvavimo biomedicininiame tyrime tvarkos aprašu,patvirtintu Lietuvos Respublikos sveikatos apsaugos ministro ir<text:s/></text:span><text:span text:style-name="T564">Lietu</text:span><text:span text:style-name="T565">vos Respublikos socialinės apsaugos ir darbo<text:s/></text:span><text:span text:style-name="T566">ministro įsakymu.</text:span></text:p>
      <text:p text:style-name="P567"/>
      <text:p text:style-name="P568"><text:span text:style-name="T569">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sveikatos apsaugos ministerija, Įsakymas</text:span></text:p>
      <text:p text:style-name="P579"><text:span text:style-name="T580">Nr.<text:s/></text:span><text:a xlink:href="https://www.e-tar.lt/portal/legalAct.html?documentId=6f5f99b00a9211e9a5eaf2cd290f1944" office:target-frame-name="_top" xlink:show="replace"><text:span text:style-name="T581">V-1492</text:span></text:a><text:span text:style-name="T582">, 2018-12-21, paskelbta TAR 2018-12-28, i. k. 2018-21831</text:span></text:p>
      <text:p text:style-name="P583"><text:span text:style-name="T584">Dėl Lietuvos Respublikos sveikatos apsaugos ministro 2016 m. sausio 8 <text:s/>d. įsakymo Nr. V-28 „Dėl Informuoto asmens sutikimo dalyvauti biomedicininiame tyrime ir informacijos apie biom</text:span><text:span text:style-name="T585">edicininį tyrimą reikalavimų ir informuoto asmens sutikimo dalyvauti biomedicininiame tyrime davimo ir atšaukimo tvarkos aprašo pa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9-01-05T12:03:00Z</meta:creation-date>
    <dc:date>2019-01-05T12:03:00Z</dc:date>
    <meta:print-date>2016-01-06T07:14:00Z</meta:print-date>
    <meta:template xlink:href="Normal.dotm" xlink:type="simple"/>
    <meta:editing-cycles>2</meta:editing-cycles>
    <meta:editing-duration>PT0S</meta:editing-duration>
    <meta:document-statistic meta:page-count="7" meta:paragraph-count="144" meta:word-count="2743" meta:character-count="21449" meta:row-count="523" meta:non-whitespace-character-count="18850"/>
  </office:meta>
</office:document-meta>
</file>