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vertical-align="baseline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background-color="#FFFFFF" style:language-asian="en" style:country-asian="GB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 style:language-asian="en" style:country-asian="GB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ize="8pt" style:font-size-asian="8pt" style:font-size-complex="8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fo:language="en" fo:country="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fo:color="#000000" fo:background-color="#FFFFFF"/>
    </style:style>
    <style:style style:name="T274" style:parent-style-name="DefaultParagraphFont" style:family="text">
      <style:text-properties fo:color="#000000" fo:background-color="#FFFFFF"/>
    </style:style>
    <style:style style:name="T275" style:parent-style-name="DefaultParagraphFont" style:family="text">
      <style:text-properties fo:color="#000000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fo:background-color="#FFFFFF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fo:background-color="#FFFFFF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fo:background-color="#FFFFFF"/>
    </style:style>
    <style:style style:name="T282" style:parent-style-name="DefaultParagraphFont" style:family="text">
      <style:text-properties style:font-size-complex="12pt" fo:background-color="#FFFFFF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fo:background-color="#FFFFFF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fo:background-color="#FFFFFF"/>
    </style:style>
    <style:style style:name="T296" style:parent-style-name="DefaultParagraphFont" style:family="text">
      <style:text-properties fo:color="#000000" fo:background-color="#FFFFFF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fo:background-color="#FFFFFF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fo:color="#000000" style:font-size-complex="12pt" fo:background-color="#FFFFFF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1-07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f9803270d9ad11eb9f09e7df20500045" office:target-frame-name="_top" xlink:show="replace"><text:span text:style-name="T12">V-1563</text:span></text:a><text:span text:style-name="T13">, 2021-06-30, paskelbta TAR 2021-06-30, i. k. 2021-14830</text:span></text:p>
      <text:p text:style-name="P14"><text:span text:style-name="T15">Dėl paslaugų, teikiamų kontaktiniu būdu, parduotuvių, turgaviečių ir kitų viešų prekybos vietų, l</text:span><text:span text:style-name="T16">aisvalaikio ir pramogų vietų, viešojo maitinimo įstaigų, restoranų, kavinių, barų, naktinių klubų ir kitų pasilinksminimo vietų, lošimo namų (kazino) ir lošimo automatų, bingo salonų paslaugų teikimo būtinų sąlygų</text:span></text:p>
      <text:p text:style-name="P17"/>
      <text:p text:style-name="P18"><text:span text:style-name="T19">Suvestinė redakcija nuo 2021-06-01 iki 20</text:span><text:span text:style-name="T20">21-06-30</text:span></text:p>
      <text:p text:style-name="P21"/>
      <text:p text:style-name="P22"><text:span text:style-name="T23">Sprendimas paskelbtas: TAR 2020-12-17, i. k. 2020-27664</text:span></text:p>
      <text:p text:style-name="P24"/>
      <text:p text:style-name="P25">Nauja redakcija nuo 2021-02-15:</text:p>
      <text:p text:style-name="Normal"><text:span text:style-name="T26">Nr.<text:s/></text:span><text:a xlink:href="https://www.e-tar.lt/portal/legalAct.html?documentId=6b68f0306d5111eb9601893677bfd7d8" office:target-frame-name="_top" xlink:show="replace"><text:span text:style-name="T27">V-294</text:span></text:a><text:span text:style-name="T28">, 2021-02-12, paskelbta TAR 2021-02-12, i. k. 2021</text:span><text:span text:style-name="T29">-02783</text:span></text:p>
      <text:p text:style-name="P30"/>
      <text:p text:style-name="P31">LIETUVOS RESPUBLIKOS SVEIKATOS APSAUGOS MINISTRAS</text:p>
      <text:p text:style-name="P32">VALSTYBĖS LYGIO EKSTREMALIOSIOS SITUACIJOS VALSTYBĖS OPERACIJŲ VADOVAS</text:p>
      <text:p text:style-name="P33"/>
      <text:p text:style-name="P34">SPRENDIMAS</text:p>
      <text:p text:style-name="P35">DĖL PASLAUGŲ TEIKIMO BŪTINŲ SĄLYGŲ<text:s/></text:p>
      <text:p text:style-name="P36"/>
      <text:p text:style-name="P37">2020 m. <text:s/>gruodžio 17 <text:s/>d. Nr. V-2931</text:p>
      <text:p text:style-name="P38">Vilnius</text:p>
      <text:p text:style-name="P39"/>
      <text:p text:style-name="P40"><text:span text:style-name="T41">Vadovaudamasis Lietuvos Respublikos civilinės saugos įstatymo 15 straipsnio 2 dalies 1 ir 4 punktais, Lietuvos Respublikos žmonių užkrečiamųjų ligų profilaktikos ir kontrolės įstatymo 37 straipsnio 2 dalies 1 punktu, Lietuvos Respublikos Vyriausybės 2020 m</text:span><text:span text:style-name="T42">. lapkričio 4 d. nutarimo Nr. 1226 „Dėl karantino Lietuvos Respublikos teritorijoje paskelbimo“<text:s/></text:span><text:span text:style-name="T43">(toliau – Nutarimas Nr. 1226)<text:s/></text:span><text:span text:style-name="T44">8 punktu, Lietuvos Respublikos Vyriausybės 2020 m. vasario 26 d. nutarimu Nr. 152 „Dėl valstybės lygio ekstremaliosios situacijos<text:s/></text:span><text:span text:style-name="T45">paskelbimo“, Valstybiniu ekstremaliųjų situacijų valdymo planu, patvirtintu Lietuvos Respublikos Vyriausybės 2010 m. spalio 20 d. nutarimu Nr. 1503 „Dėl Valstybinio ekstremaliųjų situacijų valdymo plano patvirtinimo“, Lietuvos Respublikos Vyriausybės 2020<text:s/></text:span><text:span text:style-name="T46">m. gruodžio 16 d. nutarimu Nr. 1419 „Dėl valstybės lygio ekstremaliosios situacijos valstybės operacijų vadovo paskyrimo“ bei siekdamas užtikrinti COVID-19 ligos (koronaviruso infekcijos) plitimo prevenciją, n u s p r e n d ž i u:</text:span><text:s/></text:p>
      <text:p text:style-name="P47">Preambulės pakeitimai:</text:p>
      <text:p text:style-name="P48"><text:span text:style-name="T49">N</text:span><text:span text:style-name="T50">r.<text:s/></text:span><text:a xlink:href="https://www.e-tar.lt/portal/legalAct.html?documentId=ef999de0834b11eb9fecb5ecd3bd711c" office:target-frame-name="_top" xlink:show="replace"><text:span text:style-name="T51">V-526</text:span></text:a><text:span text:style-name="T52">, 2021-03-12, paskelbta TAR 2021-03-12, i. k. 2021-05108</text:span></text:p>
      <text:p text:style-name="P53"><text:span text:style-name="T54">Nr.<text:s/></text:span><text:a xlink:href="https://www.e-tar.lt/portal/legalAct.html?documentId=f3115f709eea11eb9fecb5ecd3bd711c" office:target-frame-name="_top" xlink:show="replace"><text:span text:style-name="T55">V-855</text:span></text:a><text:span text:style-name="T56">, 2021-04-16, paskelbta TAR 2021-04-16, i. k. 2021-08002</text:span></text:p>
      <text:p text:style-name="P57"><text:span text:style-name="T58">Nr.<text:s/></text:span><text:a xlink:href="https://www.e-tar.lt/portal/legalAct.html?documentId=e64f5580ba2411eb8c24980b2b0e0fef" office:target-frame-name="_top" xlink:show="replace"><text:span text:style-name="T59">V-1171</text:span></text:a><text:span text:style-name="T60">, 2021-05-21, paskelbta TAR 2021-05-21, i. k. 2021-11342</text:span></text:p>
      <text:p text:style-name="P61"><text:span text:style-name="T62">Nr.<text:s/></text:span><text:a xlink:href="https://www.e-tar.lt/portal/legalAct.html?documentId=28601a00c24911eba2bad9a0748ee64d" office:target-frame-name="_top" xlink:show="replace"><text:span text:style-name="T63">V-1265</text:span></text:a><text:span text:style-name="T64">, 2021-05-31, paskelbta TAR 2021-05-31, i. k. 2021-12290</text:span></text:p>
      <text:p text:style-name="Normal"/>
      <text:p text:style-name="P65"><text:span text:style-name="T66">1</text:span><text:span text:style-name="T67">.<text:s/></text:span><text:span text:style-name="T68">Įpareigoti paslaugas kontaktiniu būdu teikiančius, paslaugų veiklą (toliau – paslauga) vykdančius asmen</text:span><text:span text:style-name="T69">is (toliau – paslaugų teikėjai), </text:span><text:span text:style-name="T70"><text:s/></text:span><text:span text:style-name="T71">paslaugų teikimo ir veiklos vykdymo vietų administracijas ar kitus jų veiklą organizuojančius subjektus:</text:span><text:s text:c="2"/></text:p>
      <text:p text:style-name="P72">Punkto pakeitimai:</text:p>
      <text:p text:style-name="P73"><text:span text:style-name="T74">Nr.<text:s/></text:span><text:a xlink:href="https://www.e-tar.lt/portal/legalAct.html?documentId=ef999de0834b11eb9fecb5ecd3bd711c" office:target-frame-name="_top" xlink:show="replace"><text:span text:style-name="T75">V-526</text:span></text:a><text:span text:style-name="T76">, 2021-03-12, paskelbta TAR 2021-03-12, i. k. 2021-05108</text:span></text:p>
      <text:p text:style-name="P77"><text:span text:style-name="T78">Nr.<text:s/></text:span><text:a xlink:href="https://www.e-tar.lt/portal/legalAct.html?documentId=f3115f709eea11eb9fecb5ecd3bd711c" office:target-frame-name="_top" xlink:show="replace"><text:span text:style-name="T79">V-855</text:span></text:a><text:span text:style-name="T80">, 2021-04-16, paskelbta TAR 2021-04-16, i. k. 2021-08002</text:span></text:p>
      <text:p text:style-name="P81"><text:span text:style-name="T82">Nr.<text:s/></text:span><text:a xlink:href="https://www.e-tar.lt/portal/legalAct.html?documentId=c4adc500b4a811eb8371ea260d59d64b" office:target-frame-name="_top" xlink:show="replace"><text:span text:style-name="T83">V-1100</text:span></text:a><text:span text:style-name="T84">, 2021-05-14, paskelbta TAR 2021-05-14, i. k. 2021-10806</text:span></text:p>
      <text:p text:style-name="P85"><text:span text:style-name="T86">Nr.<text:s/></text:span><text:a xlink:href="https://www.e-tar.lt/portal/legalAct.html?documentId=28601a00c24911eba2bad9a0748ee64d" office:target-frame-name="_top" xlink:show="replace"><text:span text:style-name="T87">V-1265</text:span></text:a><text:span text:style-name="T88">, 2021-05-31, paskelbta TAR 2021-05-31, i. k. 2021-12290</text:span></text:p>
      <text:p text:style-name="P89"><text:span text:style-name="T90">1.1</text:span><text:span text:style-name="T91">. </text:span><text:span text:style-name="T92">Užtikrinti, kad paslaugų teikimo ir veiklos vykdymo </text:span><text:span text:style-name="T93">vietose paslaugų teikėjai (darbuotojai) dėvėtų medicinines veido kaukes arba respiratorius, grožio paslaugų teikėjai </text:span><text:span text:style-name="T94">– respirator</text:span><text:span text:style-name="T95">ius,</text:span><text:span text:style-name="T96"> </text:span><text:span text:style-name="T97">grožio paslaugų teikėjai,<text:s/></text:span><text:span text:style-name="T98">atitinkantys<text:s/></text:span><text:span text:style-name="T99">Nutarimo Nr. 1226<text:s/></text:span><text:span text:style-name="T100">18 punkte<text:s/></text:span><text:span text:style-name="T101">nurodytus kriterijus</text:span><text:span text:style-name="T102"><text:s/>–<text:s/></text:span><text:span text:style-name="T103">medicinines veido kaukes arba respiratorius</text:span><text:span text:style-name="T104">,<text:s/></text:span><text:span text:style-name="T105">o vyresni nei 6 metų amžiaus </text:span><text:span text:style-name="T106">lankytojai, paslaugų gavėjai, vartotojai (toliau – paslaugų gavėjai)</text:span><text:span text:style-name="T107"> dėvėtų nosį ir bur</text:span><text:span text:style-name="T108">ną dengiančias apsaugos priemones (veido kaukes, respiratorius ar kitas priemones), </text:span><text:span text:style-name="T109">kurios priglunda prie veido ir visiškai<text:s/></text:span><text:soft-page-break/><text:span text:style-name="T110">dengia nosį ir burną</text:span><text:span text:style-name="T111"> (toliau – kaukė), išskyrus atvejus, kai </text:span><text:span text:style-name="T112">paslaugos negalima suteikti paslaugos gavėjui būnant su </text:span><text:span text:style-name="T113">kauke ar kitais</text:span><text:span text:style-name="T114"><text:s/></text:span><text:span text:style-name="T115">Nutarime Nr. 1226 numatytais atvejais</text:span><text:span text:style-name="T116">.</text:span><text:s/></text:p>
      <text:p text:style-name="P117">Papunkčio pakeitimai:</text:p>
      <text:p text:style-name="P118"><text:span text:style-name="T119">Nr.<text:s/></text:span><text:a xlink:href="https://www.e-tar.lt/portal/legalAct.html?documentId=c4adc500b4a811eb8371ea260d59d64b" office:target-frame-name="_top" xlink:show="replace"><text:span text:style-name="T120">V-1100</text:span></text:a><text:span text:style-name="T121">, 2021-05-14, paskelbta TAR 2021-05-14, i. k. 2021-10806</text:span></text:p>
      <text:p text:style-name="P122"><text:span text:style-name="T123">Nr.<text:s/></text:span><text:a xlink:href="https://www.e-tar.lt/portal/legalAct.html?documentId=28601a00c24911eba2bad9a0748ee64d" office:target-frame-name="_top" xlink:show="replace"><text:span text:style-name="T124">V-1265</text:span></text:a><text:span text:style-name="T125">, 2021-05-31, paskelbta TAR 2021-05-31, i. k. 2021-12290</text:span></text:p>
      <text:p text:style-name="Normal"/>
      <text:p text:style-name="P126"><text:span text:style-name="T127">1.2</text:span><text:span text:style-name="T128">.<text:s/></text:span><text:span text:style-name="T129">Riboti paslaugų gavėjų srautus:</text:span></text:p>
      <text:p text:style-name="P130"><text:span text:style-name="T131">1.</text:span><text:span text:style-name="T132">2.1</text:span><text:span text:style-name="T133">.<text:s/></text:span><text:span text:style-name="T134">užtikrinti, kad paslaugų gavėjai eilėse<text:s/></text:span><text:span text:style-name="T135">laikytųsi saugaus ne mažesnio kaip 1 metro atstumo vienas nuo kito;</text:span></text:p>
      <text:p text:style-name="P136"><text:span text:style-name="T137">1.2.2</text:span><text:span text:style-name="T138">.<text:s/></text:span><text:span text:style-name="T139">vietose, kuriose susidaro eilė, pažymėti privalomus atstumus tarp eilėje stovinčių paslaugų gavėjų ir užtikrinti šio reikalavimo laikymąsi.</text:span></text:p>
      <text:p text:style-name="P140"><text:span text:style-name="T141">1.2.3</text:span><text:span text:style-name="T142">. užtikrinti, kad paslaugų t</text:span><text:span text:style-name="T143">eikimo vietose:</text:span><text:span text:style-name="T144"><text:s/></text:span></text:p>
      <text:p text:style-name="P145">1.2.3.1.<text:s/><text:span text:style-name="T146">būtų laikomasi</text:span><text:span text:style-name="T147"><text:s/></text:span><text:span text:style-name="T148">Nutarime Nr. 1226 nustatytų paslaugų teikimo vietos ploto</text:span><text:span text:style-name="T149"><text:s/>vienam paslaugos gavėjui<text:s/></text:span><text:span text:style-name="T150">reikalavimų<text:s/></text:span><text:span text:style-name="T151">arba vienu metu būtų aptarnaujamas ne daugiau kaip vienas asmuo</text:span><text:span text:style-name="T152">;</text:span><text:s/></text:p>
      <text:p text:style-name="P153">Papunkčio pakeitimai:</text:p>
      <text:p text:style-name="P154"><text:span text:style-name="T155">Nr.<text:s/></text:span><text:a xlink:href="https://www.e-tar.lt/portal/legalAct.html?documentId=28601a00c24911eba2bad9a0748ee64d" office:target-frame-name="_top" xlink:show="replace"><text:span text:style-name="T156">V-1265</text:span></text:a><text:span text:style-name="T157">, 2021-05-31, paskelbta TAR 2021-05-31, i. k. 2021-12290</text:span></text:p>
      <text:p text:style-name="Normal"/>
      <text:p text:style-name="P158"><text:span text:style-name="T159">1.2.3.2</text:span><text:span text:style-name="T160">. grožio paslaugos būtų teikiamos tik iš anksto nuotoliniu būdu (telefonu, el. paštu<text:s/></text:span><text:span text:style-name="T161">ar kt.) užregistruotiems paslaugų gavėjams;</text:span></text:p>
      <text:p text:style-name="P162"><text:span text:style-name="T163">1.2.3.3</text:span><text:span text:style-name="T164">. grožio paslaugų gavėjai į paslaugų teikimo vietą atvyktų laiku ir nelauktų paslaugos teikimo paslaugų teikimo vietoje (</text:span><text:span text:style-name="T165">pvz.,</text:span><text:span text:style-name="T166"><text:s/></text:span><text:span text:style-name="T167">laukimo patalpoje</text:span><text:s/>(vietoje),<text:s/><text:span text:style-name="T168">paslaugų teikimo patalpoje įrengtoje atskiroj</text:span><text:span text:style-name="T169">e zonoje, skirtoje laukiantiems paslaugų vartotojams), išskyrus paslaugos gavėją lydinčius asmenis (kurie lydi vaikus, neįgaliuosius, specialiųjų poreikių turinčius asmenis ir pan.);</text:span></text:p>
      <text:p text:style-name="P170"><text:span text:style-name="T171">1.2.3.4</text:span><text:span text:style-name="T172">.</text:span><text:span text:style-name="T173"><text:s/></text:span><text:span text:style-name="T174">tarp asmenų ar asmenų grupių, išskyrus<text:s/></text:span><text:span text:style-name="T175">vienos šeimos ir (ar) vieno namų ūkio narius,<text:s/></text:span><text:span text:style-name="T176">kai tai leidžia paslaugos teikimo ypatumai, būtų išlaikomas<text:s/></text:span><text:span text:style-name="T177">ne<text:s/></text:span><text:span text:style-name="T178">mažesnis kaip 2 metrų atstumas.</text:span><text:s/></text:p>
      <text:p text:style-name="P179">Papunkčio pakeitimai:</text:p>
      <text:p text:style-name="P180"><text:span text:style-name="T181">Nr.<text:s/></text:span><text:a xlink:href="https://www.e-tar.lt/portal/legalAct.html?documentId=e64f5580ba2411eb8c24980b2b0e0fef" office:target-frame-name="_top" xlink:show="replace"><text:span text:style-name="T182">V-1171</text:span></text:a><text:span text:style-name="T183">, 2021-05-21, paskelbta TAR 2021-05-21, i. k. 2021-11342</text:span></text:p>
      <text:p text:style-name="Normal"/>
      <text:p text:style-name="P184"><text:span text:style-name="T185">1.3</text:span><text:span text:style-name="T186">. Į paslaugų teikimo vietas neįleisti<text:s/></text:span><text:span text:style-name="T187">paslaugų gavėjų</text:span><text:span text:style-name="T188">, kuriems pasireiškia ūmių viršutinių kvėpavimo takų ligų požymių (sloga, kosulys, čiaudulys, pasunkėjęs kvėpavimas).</text:span></text:p>
      <text:p text:style-name="P189"><text:span text:style-name="T190">1.4</text:span><text:span text:style-name="T191">. Prie įėjimo į paslaugų teikimo vietą pateikti informaciją apie<text:s/></text:span><text:span text:style-name="T192">paslaugų gavėjų<text:s/></text:span><text:span text:style-name="T193">asmens higienos laikymosi būtinybę (rankų higiena, kosėjimo, čiaudėjimo etiketas ir kt.) arba periodiškai skelbti tokią informaciją per garsiakalbius.</text:span></text:p>
      <text:p text:style-name="P194"><text:span text:style-name="T195">1.5</text:span><text:span text:style-name="T196">. Sudaryti</text:span><text:span text:style-name="T197"><text:s/>galimybę tinkamai<text:s/></text:span><text:span text:style-name="T198">paslaugų gavėjų<text:s/></text:span><text:span text:style-name="T199">rankų higienai ir (ar) dezinfekcijai – prie įėjimo į paslaugų teikimo patalpą arba paslaugų teikimo vietą atviroje erdvėje ir sanitarinį mazgą gerai matomoje vietoje pakabinti vartotojų rankų dezinfekcijai skirtą priemonę</text:span><text:span text:style-name="T200">.</text:span><text:span text:style-name="T201"><text:s/></text:span></text:p>
      <text:p text:style-name="P202"><text:span text:style-name="T203">1.6</text:span><text:span text:style-name="T204">.</text:span><text:span text:style-name="T205"><text:tab/></text:span><text:span text:style-name="T206">Tarp paslaugų teikėjų darbo vietų ar tarp paslaugos teikėjo ir paslaugos gavėjo, kai tai leidžia paslaugos teikimo ypatumai,<text:s/></text:span><text:span text:style-name="T207">išlaikyti bent 2 metrų atstumą, išskyrus atvejus, kai<text:s/></text:span><text:span text:style-name="T208">tarp darbo vietų įrengiamos ne žemesnės nei 140 cm aukščio pertva</text:span><text:span text:style-name="T209">ros, atskiriančios tiek paslaugų teikėjus, tiek<text:s/></text:span><text:span text:style-name="T210">paslaugų gavėjus</text:span><text:span text:style-name="T211">.</text:span><text:span text:style-name="T212"><text:s/></text:span></text:p>
      <text:p text:style-name="P213"><text:span text:style-name="T214">1.7</text:span><text:span text:style-name="T215">.<text:s/></text:span><text:span text:style-name="T216">Nuolat stebėti savo ir kitų darbuotojų sveikatą. S</text:span><text:span text:style-name="T217">udaryti sąlygas matuoti (-s) darbuotojų (-ams) kūno temperatūrą tik atvykus į darbą.</text:span></text:p>
      <text:p text:style-name="P218"><text:span text:style-name="T219">1.8</text:span><text:span text:style-name="T220">.<text:s/></text:span><text:span text:style-name="T221">Paslaugų teikimo vietoje<text:s/></text:span><text:span text:style-name="T222">darbuotojams pasireiškus viršutinių kvėpavimo takų ligų, ūmių žarnyno infekcijų ir kt. susirgimų požymiams (karščiavimas, sloga, kosulys, čiaudulys, pasunkėjęs kvėpavimas, viduriavimas, vėmimas ir pan.) konsultuotis Karštąja koronaviruso linija tel. 1808 a</text:span><text:span text:style-name="T223">rba susisiekti su savo šeimos gydytoju konsultacijai.</text:span></text:p>
      <text:p text:style-name="P224"><text:span text:style-name="T225">1.9</text:span><text:span text:style-name="T226">.<text:s/></text:span><text:span text:style-name="T227">Pačiam paslaugų teikėjui (darbuotojui) sužinojus apie jam nustatytą COVID-19 ligą (koronoviruso infekciją) arba paslaugų teikimo vietos administracijai ar kitam jų veiklą organizuojančiam<text:s/></text:span><text:span text:style-name="T228">subjektui iš paties paslaugų teikėjo (darbuotojo) gavus informaciją apie jam nustatytą COVID-19 ligą (koronoviruso infekciją), apie tai informuoti Nacionalinį visuomenės<text:s/></text:span><text:soft-page-break/><text:span text:style-name="T229">sveikatos centrą prie Sveikatos apsaugos ministerijos (toliau – NVSC), bendradarbiauti</text:span><text:span text:style-name="T230"><text:s/>su NVSC nustatant sąlytį turėjusius asmenis.</text:span></text:p>
      <text:p text:style-name="P231"><text:span text:style-name="T232">1.10</text:span><text:span text:style-name="T233">.<text:s/></text:span><text:span text:style-name="T234">Nedirbti ir drausti paslaugų teikimo vietoje dirbti darbuotojams, kuriems privaloma izoliacija, izoliacijos laikotarpiu.</text:span></text:p>
      <text:p text:style-name="P235"><text:span text:style-name="T236">1.11</text:span><text:span text:style-name="T237">. Patiems<text:s/></text:span><text:span text:style-name="T238">laikytis ir užtikrinti, kad paslaugų teikėjai (darbuotojai) l</text:span><text:span text:style-name="T239">aikytųsi griežtos rankų higienos: plauti rankas skystu muilu ir šiltu tekančiu vandeniu, dezinfekuoti jas specialiomis rankų dezinfekcinėmis priemonėmis, vengti liesti rankomis veidą, akis, nosį, burną ir kt., laikytis kosėjimo ir čiaudėjimo etiketo.</text:span></text:p>
      <text:p text:style-name="P240"><text:span text:style-name="T241">1.1</text:span><text:span text:style-name="T242">2</text:span><text:span text:style-name="T243">.<text:s/></text:span><text:span text:style-name="T244">Pagal galimybes darbą organizuoti taip, kad kuo daugiau paslaugų teikėjų (darbuotojų) laikytųsi saugaus atstumo vienas nuo kito ir (ar) paslaugų gavėjo (daugiau nei 2 metrų atstumu, trumpiau nei 15 min.) ar nekontaktuotų. Jeigu dirbama pamainomis, pag</text:span><text:span text:style-name="T245">al galimybes organizuoti paslaugų teikėjų (darbuotojų) pamainų pasikeitimą išlaikant saugų atstumą ar be kontakto.</text:span></text:p>
      <text:p text:style-name="P246"><text:span text:style-name="T247">1.13</text:span><text:span text:style-name="T248">. Užtikrinti, kad respiratorius būtų keičiamas ne rečiau nei kas 4 valandas.</text:span></text:p>
      <text:p text:style-name="P249"><text:span text:style-name="T250">1.1</text:span><text:span text:style-name="T251">4</text:span><text:span text:style-name="T252">.<text:s/></text:span><text:span text:style-name="T253">Dažnai liečiamus paviršius (durų rankenas, lai</text:span><text:span text:style-name="T254">ptinės turėklus, elektros jungiklius, kėdžių atramas ir kt.) valyti ir dezinfekuoti ne rečiau kaip 2 kartus per dieną.</text:span></text:p>
      <text:p text:style-name="P255"><text:span text:style-name="T256">1.15</text:span><text:span text:style-name="T257">. P</text:span><text:span text:style-name="T258">aslaugų teikimo patalpas vėdinti ne rečiau nei 1 kartą per valandą, jeigu yra tokia galimybė.</text:span><text:s/></text:p>
      <text:p text:style-name="P259"><text:span text:style-name="T260">1.16</text:span><text:span text:style-name="T261">.<text:s/></text:span><text:span text:style-name="T262">Kitą aplinkos valymą ir dezinfekciją atlikti vadovaujantis Rekomendacijomis dezinfekcijai sveikatos priežiūros įstaigose ir ne sveikatos priežiūros patalpose (ne sveikatos priežiūros sektorius, įtarus ar patvirtinus COVID-19 atvejį)<text:s/></text:span><text:span text:style-name="T263">(</text:span><text:span text:style-name="T264">https://bit.ly/3mWbxzf</text:span><text:span text:style-name="T265">)</text:span>.</text:p>
      <text:p text:style-name="P266">1.17. Prie įėjimo į<text:s/><text:span text:style-name="T267">paslaugų teikimo vietą<text:s/></text:span><text:span text:style-name="T268">pateikti informaciją paslaugų gavėjui apie būtinybę dėvėti<text:s/></text:span><text:span text:style-name="T269">kaukes.<text:s/></text:span><text:span text:style-name="T270">Paslaugų teikėjai gali atsisakyti teikti paslaugas tais atvejais, kai<text:s/></text:span><text:span text:style-name="T271">paslaugų gavėjai nedėvi kaukių.</text:span></text:p>
      <text:p text:style-name="P272"><text:span text:style-name="T273">2</text:span><text:span text:style-name="T274">. Įpareigoti vyresnius nei 6 m</text:span><text:span text:style-name="T275">etų amžiaus asmenis<text:s/></text:span><text:span text:style-name="T276">paslaugų teikimo ir veiklos vykdymo<text:s/></text:span><text:span text:style-name="T277">vietose dėvėti kaukes</text:span><text:span text:style-name="T278">,<text:s/></text:span><text:span text:style-name="T279">išskyrus atvejus, kai<text:s/></text:span><text:span text:style-name="T280">paslaugos negalima suteikti paslaugos gavėjui dėvint<text:s/></text:span><text:span text:style-name="T281">kaukę ar<text:s/></text:span><text:span text:style-name="T282">kitais<text:s/></text:span><text:span text:style-name="T283">Nutarime Nr. 1226 numatytais atvejais</text:span><text:span text:style-name="T284">.</text:span><text:s/></text:p>
      <text:p text:style-name="P285">Punkto pakeitimai:</text:p>
      <text:p text:style-name="P286"><text:span text:style-name="T287">Nr.<text:s/></text:span><text:a xlink:href="https://www.e-tar.lt/portal/legalAct.html?documentId=28601a00c24911eba2bad9a0748ee64d" office:target-frame-name="_top" xlink:show="replace"><text:span text:style-name="T288">V-1265</text:span></text:a><text:span text:style-name="T289">, 2021-05-31, paskelbta TAR 2021-05-31, i. k. 2021-12290</text:span></text:p>
      <text:p text:style-name="Normal"/>
      <text:p text:style-name="P290"><text:span text:style-name="T291">3</text:span><text:span text:style-name="T292">. </text:span><text:span text:style-name="T293">Rekomenduoti </text:span><text:span text:style-name="T294">paslaugų teikėjams<text:s/></text:span><text:span text:style-name="T295">organizuoti darbuotojų periodinį profilaktinį testavimą dėl COVID-19 ligos (ko</text:span><text:span text:style-name="T296">ronaviruso infekcijos)</text:span><text:s/></text:p>
      <text:p text:style-name="P297">Punkto pakeitimai:</text:p>
      <text:p text:style-name="P298"><text:span text:style-name="T299">Nr.<text:s/></text:span><text:a xlink:href="https://www.e-tar.lt/portal/legalAct.html?documentId=f3115f709eea11eb9fecb5ecd3bd711c" office:target-frame-name="_top" xlink:show="replace"><text:span text:style-name="T300">V-855</text:span></text:a><text:span text:style-name="T301">, 2021-04-16, paskelbta TAR 2021-04-16, i. k. 2021-08002</text:span></text:p>
      <text:p text:style-name="Normal"/>
      <text:p text:style-name="Normal"/>
      <text:p text:style-name="Normal"/>
      <text:p text:style-name="Normal"/>
      <text:p text:style-name="Normal">Sveikatos apsaugos ministras,<text:span text:style-name="T302"><text:s/></text:span><text:span text:style-name="T303">valstybės<text:s/></text:span><text:span text:style-name="T304">lygio</text:span></text:p>
      <text:p text:style-name="Normal"><text:span text:style-name="T305">ekstremaliosios situacijos valstybės operacijų vadovas<text:s/></text:span><text:span text:style-name="T306"><text:tab/></text:span><text:span text:style-name="T307"><text:tab/><text:s text:c="24"/>Arūnas Dulkys</text:span></text:p>
      <text:p text:style-name="Normal"/>
      <text:p text:style-name="P308"/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sveikatos apsaugos ministerija, Sprendimas</text:span></text:p>
      <text:p text:style-name="P318"><text:span text:style-name="T319">Nr.<text:s/></text:span><text:a xlink:href="https://www.e-tar.lt/portal/legalAct.html?documentId=f1bd8b50662b11eb9dc7b575f08e8bea" office:target-frame-name="_top" xlink:show="replace"><text:span text:style-name="T320">V-209</text:span></text:a><text:span text:style-name="T321">, 2021-02-03, paskelbta TAR 2021-02-03, i. k. 2021-02139</text:span></text:p>
      <text:p text:style-name="P322"><text:span text:style-name="T323">Dėl Lietuvos Respublikos sveikatos apsaugos ministro, valstybės lygio ekstremaliosios situacijos<text:s/></text:span><text:span text:style-name="T324">valstybės operacijų vadovo 2020 m. gruodžio 17 d. sprendimo Nr. V-2931 „Dėl paslaugų teikimo būtinų sąlygų“ pakeitimo</text:span></text:p>
      <text:p text:style-name="P325"/>
      <text:p text:style-name="P326"><text:span text:style-name="T327">2.</text:span></text:p>
      <text:p text:style-name="P328"><text:span text:style-name="T329">Lietuvos Respublikos sveikatos apsaugos ministerija, Sprendimas</text:span></text:p>
      <text:soft-page-break/>
      <text:p text:style-name="P330"><text:span text:style-name="T331">Nr.<text:s/></text:span><text:a xlink:href="https://www.e-tar.lt/portal/legalAct.html?documentId=6b68f0306d5111eb9601893677bfd7d8" office:target-frame-name="_top" xlink:show="replace"><text:span text:style-name="T332">V-294</text:span></text:a><text:span text:style-name="T333">, 2021-02-12, paskelbta TAR 2021-02-12, i. k. 2021-02783</text:span></text:p>
      <text:p text:style-name="P334"><text:span text:style-name="T335">Dėl Lietuvos Respublikos sveikatos apsaugos ministro valstybės lygio ekstremaliosios situacijos valstybės operacijų vadovo 2020 m. gruodžio 17 d. sprendimo Nr. V-</text:span><text:span text:style-name="T336">2931 „Dėl paslaugų teikimo būtinų sąlygų“ pakeitimo</text:span></text:p>
      <text:p text:style-name="P337"/>
      <text:p text:style-name="P338"><text:span text:style-name="T339">3.</text:span></text:p>
      <text:p text:style-name="P340"><text:span text:style-name="T341">Lietuvos Respublikos sveikatos apsaugos ministerija, Sprendimas</text:span></text:p>
      <text:p text:style-name="P342"><text:span text:style-name="T343">Nr.<text:s/></text:span><text:a xlink:href="https://www.e-tar.lt/portal/legalAct.html?documentId=ef999de0834b11eb9fecb5ecd3bd711c" office:target-frame-name="_top" xlink:show="replace"><text:span text:style-name="T344">V-526</text:span></text:a><text:span text:style-name="T345">, 2021-03-12, paskelbta TAR 2</text:span><text:span text:style-name="T346">021-03-12, i. k. 2021-05108</text:span></text:p>
      <text:p text:style-name="P347"><text:span text:style-name="T348">Dėl Lietuvos Respublikos sveikatos apsaugos ministro – valstybės lygio ekstremaliosios situacijos valstybės operacijų vadovo 2020 m. gruodžio 17 d. sprendimo Nr. V-2931 „Dėl paslaugų teikimo būtinų sąlygų“ pakeitimo</text:span></text:p>
      <text:p text:style-name="P349"/>
      <text:p text:style-name="P350"><text:span text:style-name="T351">4.</text:span></text:p>
      <text:p text:style-name="P352"><text:span text:style-name="T353">Lietuvos</text:span><text:span text:style-name="T354"><text:s/>Respublikos sveikatos apsaugos ministerija, Sprendimas</text:span></text:p>
      <text:p text:style-name="P355"><text:span text:style-name="T356">Nr.<text:s/></text:span><text:a xlink:href="https://www.e-tar.lt/portal/legalAct.html?documentId=f3115f709eea11eb9fecb5ecd3bd711c" office:target-frame-name="_top" xlink:show="replace"><text:span text:style-name="T357">V-855</text:span></text:a><text:span text:style-name="T358">, 2021-04-16, paskelbta TAR 2021-04-16, i. k. 2021-08002</text:span></text:p>
      <text:p text:style-name="P359"><text:span text:style-name="T360">Dėl Lietuvos Respublikos sveikatos a</text:span><text:span text:style-name="T361">psaugos ministro valstybės lygio ekstremaliosios situacijos valstybės operacijų vadovo 2020 m. gruodžio 17 d. sprendimo Nr. V-2931 „Dėl paslaugų teikimo būtinų sąlygų“ pakeitimo</text:span></text:p>
      <text:p text:style-name="P362"/>
      <text:p text:style-name="P363"><text:span text:style-name="T364">5.</text:span></text:p>
      <text:p text:style-name="P365"><text:span text:style-name="T366">Lietuvos Respublikos sveikatos apsaugos ministerija, Sprendimas</text:span></text:p>
      <text:p text:style-name="P367"><text:span text:style-name="T368">Nr.<text:s/></text:span><text:a xlink:href="https://www.e-tar.lt/portal/legalAct.html?documentId=c4adc500b4a811eb8371ea260d59d64b" office:target-frame-name="_top" xlink:show="replace"><text:span text:style-name="T369">V-1100</text:span></text:a><text:span text:style-name="T370">, 2021-05-14, paskelbta TAR 2021-05-14, i. k. 2021-10806</text:span></text:p>
      <text:p text:style-name="P371"><text:span text:style-name="T372">Dėl Lietuvos Respublikos sveikatos apsaugos ministro valstybės lygio ekstremaliosios situacijos v</text:span><text:span text:style-name="T373">alstybės operacijų vadovo 2020 m. gruodžio 17 d. sprendimo Nr. V-2931 „Dėl paslaugų teikimo būtinų sąlygų“ pakeitimo</text:span></text:p>
      <text:p text:style-name="P374"/>
      <text:p text:style-name="P375"><text:span text:style-name="T376">6.</text:span></text:p>
      <text:p text:style-name="P377"><text:span text:style-name="T378">Lietuvos Respublikos sveikatos apsaugos ministerija, Sprendimas</text:span></text:p>
      <text:p text:style-name="P379"><text:span text:style-name="T380">Nr.<text:s/></text:span><text:a xlink:href="https://www.e-tar.lt/portal/legalAct.html?documentId=e64f5580ba2411eb8c24980b2b0e0fef" office:target-frame-name="_top" xlink:show="replace"><text:span text:style-name="T381">V-1171</text:span></text:a><text:span text:style-name="T382">, 2021-05-21, paskelbta TAR 2021-05-21, i. k. 2021-11342</text:span></text:p>
      <text:p text:style-name="P383"><text:span text:style-name="T384">Dėl Lietuvos Respublikos sveikatos apsaugos ministro valstybės lygio ekstremaliosios situacijos valstybės operacijų vadovo 2020 m. gruodžio 17 d. sprendimo Nr. V-</text:span><text:span text:style-name="T385">2931 „Dėl paslaugų teikimo būtinų sąlygų“ pakeitimo</text:span></text:p>
      <text:p text:style-name="P386"/>
      <text:p text:style-name="P387"><text:span text:style-name="T388">7.</text:span></text:p>
      <text:p text:style-name="P389"><text:span text:style-name="T390">Lietuvos Respublikos sveikatos apsaugos ministerija, Sprendimas</text:span></text:p>
      <text:p text:style-name="P391"><text:span text:style-name="T392">Nr.<text:s/></text:span><text:a xlink:href="https://www.e-tar.lt/portal/legalAct.html?documentId=28601a00c24911eba2bad9a0748ee64d" office:target-frame-name="_top" xlink:show="replace"><text:span text:style-name="T393">V-1265</text:span></text:a><text:span text:style-name="T394">, 2021-05-31, paskelbta TAR<text:s/></text:span><text:span text:style-name="T395">2021-05-31, i. k. 2021-12290</text:span></text:p>
      <text:p text:style-name="P396"><text:span text:style-name="T397">Dėl Lietuvos Respublikos sveikatos apsaugos ministro valstybės lygio ekstremaliosios situacijos valstybės operacijų vadovo 2020 m. gruodžio 17 d. sprendimo Nr. V-2931 „Dėl paslaugų teikimo būtinų sąlygų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02T08:47:00Z</meta:creation-date>
    <dc:date>2021-07-02T08:47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1816" meta:character-count="14134" meta:row-count="302" meta:non-whitespace-character-count="12388"/>
  </office:meta>
</office:document-meta>
</file>