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margin-left="0.25in">
        <style:tab-stops/>
      </style:paragraph-properties>
      <style:text-properties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weight-complex="bold" fo:color="#000000" style:font-size-complex="12pt" fo:background-color="#FFFFFF"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text-position="super 66.6%"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4" style:parent-style-name="DefaultParagraphFont" style:family="text">
      <style:text-properties style:font-weight-complex="bold" fo:color="#000000" style:font-size-complex="12pt" fo:background-color="#FFFFFF"/>
    </style:style>
    <style:style style:name="T85" style:parent-style-name="DefaultParagraphFont" style:family="text">
      <style:text-properties style:font-weight-complex="bold" fo:color="#000000" style:font-size-complex="12pt" fo:background-color="#FFFFFF"/>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language="en" fo:country="US"/>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style>
    <style:style style:name="T198" style:parent-style-name="DefaultParagraphFont" style:family="text">
      <style:text-properties fo:color="#000000" fo:background-color="#FFFFFF"/>
    </style:style>
    <style:style style:name="T199" style:parent-style-name="DefaultParagraphFont" style:family="text">
      <style:text-properties fo:color="#000000"/>
    </style:style>
    <style:style style:name="T200" style:parent-style-name="DefaultParagraphFont" style:family="text">
      <style:text-properties fo:color="#000000" fo:background-color="#FFFFFF"/>
    </style:style>
    <style:style style:name="T201" style:parent-style-name="DefaultParagraphFont" style:family="text">
      <style:text-properties style:font-weight-complex="bold" fo:color="#000000" style:font-size-complex="12pt" fo:background-color="#FFFFFF"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217" style:parent-style-name="Normal" style:family="paragraph">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7">Suvestinė redakcija nuo 2021-02-04 iki 2021-02-14</text:span></text:p>
      <text:p text:style-name="P8"/>
      <text:p text:style-name="P9"><text:span text:style-name="T10">Sprendimas paskelbtas: TAR 2020-12-17, i. k. 2020-27664</text:span></text:p>
      <text:p text:style-name="P11"/>
      <text:p text:style-name="P12"/>
      <text:p text:style-name="P13">LIETUVOS RESPUBLIKOS SVEIKATOS APSAUGOS MINISTRAS<text:s/></text:p>
      <text:p text:style-name="P14"><text:span text:style-name="T15">VALSTYBĖS LYGIO<text:s/></text:span><text:span text:style-name="T16">EKSTREMALIOSIOS SITUACIJOS VALSTYBĖS OPERACIJŲ VADOVAS</text:span></text:p>
      <text:p text:style-name="P17"/>
      <text:p text:style-name="P18">SPRENDIMAS</text:p>
      <text:p text:style-name="P19">DĖL PASLAUGŲ TEIKIMO BŪTINŲ SĄLYGŲ<text:s/></text:p>
      <text:p text:style-name="P20"/>
      <text:p text:style-name="P21">2020 m. <text:s/>gruodžio 17 <text:s/>d. Nr. V-2931</text:p>
      <text:p text:style-name="P22">Vilnius</text:p>
      <text:p text:style-name="P23"/>
      <text:p text:style-name="P24"><text:span text:style-name="T25">Vadovaudamasis Lietuvos Respublikos civilinės saugos įstatymo 9 straipsnio 19 dalimi, 15 straipsnio 2 dalie</text:span><text:span text:style-name="T26">s 1 ir 4 punktais, Lietuvos Respublikos žmonių užkrečiamųjų ligų profilaktikos ir kontrolės įstatymo 37 straipsnio 2 dalies 1 punktu, Lietuvos Respublikos Vyriausybės 2020 m. lapkričio 4 d. nutarimo Nr. 1226 „Dėl karantino Lietuvos Respublikos teritorijoje</text:span><text:span text:style-name="T27"><text:s/>paskelbimo“ 2.2.3</text:span><text:span text:style-name="T28">,</text:span><text:span text:style-name="T29"><text:s/>2.2.4.3<text:s/></text:span><text:span text:style-name="T30">ir 2.2.6.2</text:span><text:span text:style-name="T31"><text:s/>papunkčiais, Lietuvos Respublikos Vyriausybės 2020 m. vasario 26 d. nutarimu Nr. 152 „Dėl valstybės lygio ekstremaliosios situacijos paskelbimo“, Valstybiniu ekstremaliųjų situacijų valdymo planu, patvirtintu Lietuvos</text:span><text:span text:style-name="T32"><text:s/>Respublikos Vyriausybės 2010 m. spalio 20 d. nutarimu Nr. 1503 „Dėl Valstybinio ekstremaliųjų situacijų valdymo plano patvirtinimo“, Lietuvos Respublikos Vyriausybės 2020 m. vasario 16 d. nutarimu Nr. 1419 „Dėl valstybės lygio ekstremaliosios situacijos v</text:span><text:span text:style-name="T33">alstybės operacijų vadovo paskyrimo“ bei siekdamas užtikrinti COVID-19 ligos (koronaviruso infekcijos) plitimo prevenciją, nusprendžiu:</text:span><text:s/></text:p>
      <text:p text:style-name="P34">Preambulės pakeitimai:</text:p>
      <text:p text:style-name="P35"><text:span text:style-name="T36">Nr.<text:s/></text:span><text:a xlink:href="https://www.e-tar.lt/portal/legalAct.html?documentId=f1bd8b50662b11eb9dc7b575f08e8bea" office:target-frame-name="_top" xlink:show="replace"><text:span text:style-name="T37">V-209</text:span></text:a><text:span text:style-name="T38">, 2021-02-03, paskelbta TAR 2021-02-03, i. k. 2021-02139</text:span></text:p>
      <text:p text:style-name="Normal"/>
      <text:p text:style-name="P39"><text:span text:style-name="T40">1</text:span><text:span text:style-name="T41">. Įpareigoti paslaugas teikiančius, paslaugų veiklą (toliau – paslauga) vykdančius asmenis<text:s/></text:span><text:span text:style-name="T42">(toliau – paslaugų teikėjai), paslaugų teikimo ir veiklos vykdymo vietų administracijas ar kitus jų veiklą organizuojančius subjektus:</text:span></text:p>
      <text:p text:style-name="P43"><text:span text:style-name="T44">1.1</text:span><text:span text:style-name="T45">.<text:s/></text:span><text:span text:style-name="T46">Užtikrinti, kad paslaugų teikimo ir veiklos vykdymo<text:s/></text:span><text:span text:style-name="T47">vietose paslaugų teikėjai (darbuotojai) ir vyresni nei 6 metų<text:s/></text:span><text:span text:style-name="T48">amžiaus<text:s/></text:span><text:span text:style-name="T49">lankytojai, paslaugų gavėjai, vartotojai (toliau – paslaugų gavėjai)</text:span><text:span text:style-name="T50"><text:s/>dėvėtų nosį ir burną dengiančias apsaugos priemones (veido kaukes, respiratorius ar kitas priemones),<text:s/></text:span>kurios priglunda prie veido ir visiškai dengia nosį ir burną<text:span text:style-name="T51"><text:s/>(toliau – kaukė)</text:span><text:span text:style-name="T52">, išskyrus atvejus, kai<text:s/></text:span>paslaugos negalima suteikti paslaugos gavėjui būnant su<text:s/><text:span text:style-name="T53">kauke<text:s/></text:span><text:span text:style-name="T54">ar paslaugos teikimo metu paslaugos gavėjas sportuoja</text:span>. Tokios paslaugos teikimo metu paslaugos gavėjas gali būti be jos.<text:s/><text:span text:style-name="T55">Kaukių leidžiama nedėvėti neįgalumą turintiems as</text:span><text:span text:style-name="T56">menims, kurie dėl savo sveikatos būklės kaukių dėvėti negali ar jų dėvėjimas gali pakenkti asmens sveikatos būklei</text:span><text:span text:style-name="T57"><text:s/></text:span><text:span text:style-name="T58">(rekomenduojama dėvėti veido skydelį).</text:span><text:s/></text:p>
      <text:p text:style-name="P59">Papunkčio pakeitimai:</text:p>
      <text:p text:style-name="P60"><text:span text:style-name="T61">Nr.<text:s/></text:span><text:a xlink:href="https://www.e-tar.lt/portal/legalAct.html?documentId=f1bd8b50662b11eb9dc7b575f08e8bea" office:target-frame-name="_top" xlink:show="replace"><text:span text:style-name="T62">V-209</text:span></text:a><text:span text:style-name="T63">, 2021-02-03, paskelbta TAR 2021-02-03, i. k. 2021-02139</text:span></text:p>
      <text:p text:style-name="Normal"/>
      <text:p text:style-name="P64"><text:span text:style-name="T65">1.2</text:span><text:span text:style-name="T66">.<text:s/></text:span><text:span text:style-name="T67">Riboti paslaugų gavėjų srautus:</text:span></text:p>
      <text:p text:style-name="P68"><text:span text:style-name="T69">1.2.1</text:span><text:span text:style-name="T70">.<text:s/></text:span><text:span text:style-name="T71">užtikrinti, kad paslaugų gavėjai eilėse laikytųsi saugaus ne mažesnio kaip 1 metro atstumo vienas nuo kito;</text:span></text:p>
      <text:p text:style-name="P72"><text:span text:style-name="T73">1.2.2</text:span><text:span text:style-name="T74">.<text:s/></text:span><text:span text:style-name="T75">vietose, kuriose susidaro eilė, pažymėti privalomus atstumus tarp eilėje stovinčių paslaugų gavėjų ir užtikrinti šio reikalavimo laikymąsi.</text:span></text:p>
      <text:p text:style-name="P76"><text:span text:style-name="T77">1.2.3</text:span><text:span text:style-name="T78">.<text:s/></text:span><text:span text:style-name="T79">užtikrinti, kad paslaugų teikimo vietose (išskyrus apgyvendinimo paslaugų teikimo vietas) būtų užtikrinam</text:span><text:span text:style-name="T80">as 10 m</text:span><text:span text:style-name="T81">2</text:span><text:span text:style-name="T82"><text:s/>paslaugos teikimo plotas vienam lankytojui arba vienu metu aptarnaujamas ne daugiau kaip vienas asmuo;</text:span></text:p>
      <text:p text:style-name="P83"><text:span text:style-name="T84">1.2.4</text:span><text:span text:style-name="T85">.<text:s/></text:span><text:span text:style-name="T86">užtikrinti, kad lauko slidinėjimo</text:span><text:span text:style-name="T87"><text:s/>trasų paslaugų teikimo vietoje nebūtų viršytas didžiausias vienu metu leidžiamas lankytojų skaičius</text:span><text:span text:style-name="T88">, kuris apskaičiuojamas pagal veikiančių keltuvų skaičių: vienam keltuvui gali tekti ne daugiau kaip 30 lankytojų.</text:span><text:s/></text:p>
      <text:p text:style-name="P89">Papildyta papunkčiu:</text:p>
      <text:p text:style-name="P90"><text:span text:style-name="T91">Nr.<text:s/></text:span><text:a xlink:href="https://www.e-tar.lt/portal/legalAct.html?documentId=f1bd8b50662b11eb9dc7b575f08e8bea" office:target-frame-name="_top" xlink:show="replace"><text:span text:style-name="T92">V-209</text:span></text:a><text:span text:style-name="T93">, 2021-02-03</text:span><text:span text:style-name="T94">, paskelbta TAR 2021-02-03, i. k. 2021-02139</text:span></text:p>
      <text:p text:style-name="Normal"/>
      <text:p text:style-name="P95"><text:span text:style-name="T96">1.3</text:span><text:span text:style-name="T97">. Į paslaugų teikimo vietas neįleisti<text:s/></text:span><text:span text:style-name="T98">paslaugų gavėjų</text:span><text:span text:style-name="T99">, kuriems pasireiškia ūmių viršutinių kvėpavimo takų ligų požymių (sloga, kosulys, čiaudulys, pasunkėjęs kvėpavimas).</text:span></text:p>
      <text:p text:style-name="P100"><text:span text:style-name="T101">1.4</text:span><text:span text:style-name="T102">. Prie įėjimo į paslaug</text:span><text:span text:style-name="T103">ų teikimo vietą pateikti informaciją apie<text:s/></text:span><text:span text:style-name="T104">paslaugų gavėjų<text:s/></text:span><text:span text:style-name="T105">asmens higienos laikymosi būtinybę (rankų higiena, kosėjimo, čiaudėjimo etiketas ir kt.) arba periodiškai skelbti tokią informaciją per garsiakalbius.</text:span></text:p>
      <text:p text:style-name="P106"><text:span text:style-name="T107">1.5</text:span><text:span text:style-name="T108">. Sudaryti galimybę tinkamai<text:s/></text:span><text:span text:style-name="T109">paslaugų gavėjų<text:s/></text:span><text:span text:style-name="T110">rankų higienai ir (ar) dezinfekcijai – prie įėjimo į paslaugų teikimo patalpą arba paslaugų teikimo vietą atviroje erdvėje ir sanitarinį mazgą gerai matomoje vietoje pakabinti vartotojų rankų dezinfekcijai skirtą priemonę. Esant galimybei p</text:span><text:span text:style-name="T111">rie įėjimo į sanitarinį mazgą padėti vienkartinių pirštinių.</text:span><text:s/></text:p>
      <text:p text:style-name="P112">Papunkčio pakeitimai:</text:p>
      <text:p text:style-name="P113"><text:span text:style-name="T114">Nr.<text:s/></text:span><text:a xlink:href="https://www.e-tar.lt/portal/legalAct.html?documentId=f1bd8b50662b11eb9dc7b575f08e8bea" office:target-frame-name="_top" xlink:show="replace"><text:span text:style-name="T115">V-209</text:span></text:a><text:span text:style-name="T116">, 2021-02-03, paskelbta TAR 2021-02-03, i. k. 2021-02139</text:span></text:p>
      <text:p text:style-name="Normal"/>
      <text:p text:style-name="P117"><text:span text:style-name="T118">1.6</text:span><text:span text:style-name="T119">.</text:span><text:span text:style-name="T120"><text:tab/></text:span><text:span text:style-name="T121">Tarp paslaugų teikėjų darbo vietų<text:s/></text:span><text:span text:style-name="T122">išlaikyti bent 2 metrų atstumą, išskyrus atvejus, kai<text:s/></text:span><text:span text:style-name="T123">tarp darbo vietų įrengiamos ne žemesnės nei 140 cm aukščio pertvaros, atskiriančios tiek darbuotojus, tiek eilėje laukiančius<text:s/></text:span><text:span text:style-name="T124">paslaugų gavėjus</text:span><text:span text:style-name="T125">. Darbuotojai darbo viet</text:span><text:span text:style-name="T126">oje privalo dėvėti kaukes.<text:s/></text:span></text:p>
      <text:p text:style-name="P127"><text:span text:style-name="T128">1.7</text:span><text:span text:style-name="T129">.<text:s/></text:span><text:span text:style-name="T130">Nuolat stebėti savo ir kitų darbuotojų sveikatą. S</text:span><text:span text:style-name="T131">udaryti sąlygas matuoti(s) darbuotojų(-ams) kūno temperatūrą tik atvykus į darbą.</text:span></text:p>
      <text:p text:style-name="P132"><text:span text:style-name="T133">1.8</text:span><text:span text:style-name="T134">.<text:s/></text:span><text:span text:style-name="T135">Paslaugų teikimo vietoje darbuotojams pasireiškus viršutinių kvėpavimo takų<text:s/></text:span><text:span text:style-name="T136">ligų, ūmių žarnyno infekcijų ir kt. susirgimų požymiams (karščiavimas, sloga, kosulys, čiaudulys, pasunkėjęs kvėpavimas, viduriavimas, vėmimas ir pan.) konsultuotis Karštąja koronaviruso linija tel. 1808 arba susisiekti su savo šeimos gydytoju konsultacija</text:span><text:span text:style-name="T137">i.</text:span></text:p>
      <text:p text:style-name="P138"><text:span text:style-name="T139">1.9</text:span><text:span text:style-name="T140">.<text:s/></text:span><text:span text:style-name="T141">Pačiam paslaugų teikėjui (darbuotojui) sužinojus apie jam nustatytą COVID-19 ligą (koronoviruso infekciją) arba paslaugų teikimo vietos administracijai ar kitam jų veiklą organizuojančiam subjektui iš paties paslaugų teikėjo (darbuotojo) gavus<text:s/></text:span><text:span text:style-name="T142">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143"><text:span text:style-name="T144">1.10</text:span><text:span text:style-name="T145">.<text:s/></text:span><text:span text:style-name="T146">Nedirbti ir drausti paslaugų teikimo vietoje dirbti darbuotojams, kuriems privaloma izoliacija, izoliacijos laikotarpiu.</text:span></text:p>
      <text:p text:style-name="P147"><text:span text:style-name="T148">1.11</text:span><text:span text:style-name="T149">. Patiems<text:s/></text:span><text:span text:style-name="T150">laikytis ir užtikrinti, kad paslaugų teikėjai (darbuotojai) laikytųsi griežtos rankų higienos: plauti rankas skystu m</text:span><text:span text:style-name="T151">uilu ir šiltu tekančiu vandeniu, dezinfekuoti jas specialiomis rankų dezinfekcinėmis priemonėmis, vengti liesti rankomis veidą, akis, nosį, burną ir kt., laikytis kosėjimo ir čiaudėjimo etiketo.</text:span></text:p>
      <text:p text:style-name="P152"><text:span text:style-name="T153">1.12</text:span><text:span text:style-name="T154">.<text:s/></text:span><text:span text:style-name="T155">Pagal galimybes darbą organizuoti taip, kad kuo dau</text:span><text:span text:style-name="T156">giau paslaugų teikėjų (darbuotojų) laikytųsi saugaus atstumo vienas nuo kito ir (ar) paslaugų gavėjo (daugiau nei 2 metrų atstumu, trumpiau nei 15 min.) ar nekontaktuotų. Jeigu dirbama pamainomis, pagal galimybes organizuoti paslaugų teikėjų (darbuotojų) p</text:span><text:span text:style-name="T157">amainų pasikeitimą išlaikant saugų atstumą ar be kontakto.</text:span></text:p>
      <text:p text:style-name="P158"><text:span text:style-name="T159">1.13</text:span><text:span text:style-name="T160">.<text:s/></text:span><text:span text:style-name="T161">Dažnai liečiamus paviršius (durų rankenas, laiptinės turėklus, elektros jungiklius, kėdžių atramas, apsipirkimui naudojamus vežimėlius ir krepšelius ir kt.) valyti ir dezinfekuoti ne reči</text:span><text:span text:style-name="T162">au kaip 2 kartus per dieną</text:span><text:span text:style-name="T163">,</text:span><text:span text:style-name="T164"><text:s/>o lauko slidinėjimo trasų paslaugų teikimo vietoje keltuvų rankenas – ne rečiau kaip kas<text:s/></text:span><text:span text:style-name="T165">2<text:s/></text:span><text:span text:style-name="T166">valandas</text:span><text:span text:style-name="T167">.</text:span><text:s/></text:p>
      <text:p text:style-name="P168">Papunkčio pakeitimai:</text:p>
      <text:p text:style-name="P169"><text:span text:style-name="T170">Nr.<text:s/></text:span><text:a xlink:href="https://www.e-tar.lt/portal/legalAct.html?documentId=f1bd8b50662b11eb9dc7b575f08e8bea" office:target-frame-name="_top" xlink:show="replace"><text:span text:style-name="T171">V-</text:span><text:span text:style-name="T172">209</text:span></text:a><text:span text:style-name="T173">, 2021-02-03, paskelbta TAR 2021-02-03, i. k. 2021-02139</text:span></text:p>
      <text:p text:style-name="Normal"/>
      <text:p text:style-name="P174"><text:span text:style-name="T175">1.14</text:span><text:span text:style-name="T176">. P</text:span><text:span text:style-name="T177">aslaugų teikimo patalpas vėdinti ne rečiau nei 1 kartą per valandą, jeigu yra tokia galimybė.</text:span><text:s/></text:p>
      <text:p text:style-name="P178"><text:span text:style-name="T179">1.15</text:span><text:span text:style-name="T180">.<text:s/></text:span><text:span text:style-name="T181">Kitą aplinkos valymą ir dezinfekciją atlikti vadovaujantis Rekomendacijomis dezinfekcijai sveikatos priežiūros įstaigose ir ne sveikatos priežiūros patalpose (ne sveikatos priežiūros sektorius, įtarus ar patvirtinus COVID-19 atvejį)<text:s/></text:span><text:span text:style-name="T182">(</text:span><text:span text:style-name="T183">https://bit.ly/3mWbxzf</text:span><text:span text:style-name="T184">)</text:span>.</text:p>
      <text:p text:style-name="P185">1.16. Prie įėjimo į<text:s/><text:span text:style-name="T186">paslaugų teikimo vietą<text:s/></text:span><text:span text:style-name="T187">pateikti informaciją paslaugų gavėjui apie būtinybę dėvėti<text:s/></text:span><text:span text:style-name="T188">kaukes.<text:s/></text:span><text:span text:style-name="T189">Paslaugų teikėjai gali atsisakyti teikti paslaugas tais atvejais, kai<text:s/></text:span><text:span text:style-name="T190">paslaugų gavėjai nedėvi kaukių.</text:span></text:p>
      <text:p text:style-name="P191"><text:span text:style-name="T192">2</text:span><text:span text:style-name="T193">. Įpareigoti vyresnius nei 6 m</text:span><text:span text:style-name="T194">etų amžiaus asmenis </text:span><text:span text:style-name="T195">paslaugų teikimo ir veiklos vykdymo </text:span><text:span text:style-name="T196">vietose dėvėti kaukes</text:span><text:span text:style-name="T197">, </text:span><text:span text:style-name="T198">išskyrus atvejus, kai </text:span><text:span text:style-name="T199">paslaugos negalima suteikti paslaugos gavėjui dėvint </text:span><text:span text:style-name="T200">kaukę</text:span><text:span text:style-name="T201"><text:s/>ar paslaugos teikimo metu paslaugos gavėjas sportuoja</text:span><text:span text:style-name="T202">. Tokios paslaugos teikimo metu paslaugos g</text:span><text:span text:style-name="T203">avėjas gali būti be jos. Kaukių leidžiama nedėvėti neįgalumą turintiems asmenims, kurie dėl savo sveikatos būklės kaukių dėvėti negali ar jų dėvėjimas gali pakenkti asmens sveikatos būklei (rekomenduojama dėvėti veido skydelį).</text:span><text:s/></text:p>
      <text:p text:style-name="P204">Punkto pakeitimai:</text:p>
      <text:p text:style-name="P205"><text:span text:style-name="T206">Nr.<text:s/></text:span><text:a xlink:href="https://www.e-tar.lt/portal/legalAct.html?documentId=f1bd8b50662b11eb9dc7b575f08e8bea" office:target-frame-name="_top" xlink:show="replace"><text:span text:style-name="T207">V-209</text:span></text:a><text:span text:style-name="T208">, 2021-02-03, paskelbta TAR 2021-02-03, i. k. 2021-02139</text:span></text:p>
      <text:p text:style-name="Normal"/>
      <text:p text:style-name="P209"><text:span text:style-name="T210">3</text:span><text:span text:style-name="T211">.<text:s/></text:span>Pripažinti netekusiu galios<text:s/><text:span text:style-name="T212">Lietuvos Respublikos sveikatos apsaugos ministro –<text:s/></text:span><text:span text:style-name="T213">valstybės lygio ekstremaliosios situacijos valstybės operacijų vadovo<text:s/></text:span><text:span text:style-name="T214">2020 m. lapkričio 6 d. sprendimą Nr. V-2511 „Dėl paslaugų teikimo būtinų sąlygų“<text:s/></text:span><text:span text:style-name="T215">su visais pakeitimais ir papildymais.</text:span></text:p>
      <text:p text:style-name="P216"/>
      <text:p text:style-name="P217"/>
      <text:p text:style-name="Normal"/>
      <text:p text:style-name="Normal">Sveikatos apsaugos ministras,<text:span text:style-name="T218"><text:s/></text:span><text:span text:style-name="T219">valstybės lygio</text:span></text:p>
      <text:p text:style-name="Normal"><text:span text:style-name="T220">ekstremaliosios<text:s/></text:span><text:span text:style-name="T221">situacijos valstybės operacijų vadovas<text:s/></text:span><text:span text:style-name="T222"><text:tab/></text:span><text:span text:style-name="T223"><text:tab/><text:s text:c="24"/>Arūnas Dulkys</text:span></text:p>
      <text:p text:style-name="Normal"/>
      <text:p text:style-name="P224"/>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sveikatos apsaugos ministerija, Sprendimas</text:span></text:p>
      <text:p text:style-name="P234"><text:span text:style-name="T235">Nr.<text:s/></text:span><text:a xlink:href="https://www.e-tar.lt/portal/legalAct.html?documentId=f1bd8b50662b11eb9dc7b575f08e8bea" office:target-frame-name="_top" xlink:show="replace"><text:span text:style-name="T236">V-209</text:span></text:a><text:span text:style-name="T237">, 2021-02-03, paskelbta TAR 2021-02-03, i. k. 2021-02139</text:span></text:p>
      <text:p text:style-name="P238"><text:span text:style-name="T239">Dėl Lietuvos Respublikos sveikatos apsaugos ministro, valstybės lygio ekstremaliosios situacijos v</text:span><text:span text:style-name="T240">alstybės operacijų vadovo 2020 m. gruodžio 17 d. sprendimo Nr. V-2931 „Dėl paslaugų teikimo būtinų sąlygų“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2T08:47:00Z</meta:creation-date>
    <dc:date>2021-07-02T08:47:00Z</dc:date>
    <meta:print-date>2020-08-18T13:13:00Z</meta:print-date>
    <meta:template xlink:href="Normal.dotm" xlink:type="simple"/>
    <meta:editing-cycles>2</meta:editing-cycles>
    <meta:editing-duration>PT0S</meta:editing-duration>
    <meta:document-statistic meta:page-count="3" meta:paragraph-count="121" meta:word-count="1210" meta:character-count="9366" meta:row-count="359" meta:non-whitespace-character-count="8277"/>
  </office:meta>
</office:document-meta>
</file>