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6.6%"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size="8pt" style:font-size-asian="8pt" style:font-size-complex="8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7">Suvestinė redakcija nuo 2021-02-15 iki 2021-03-14</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 2.2.3</text:span><text:span text:style-name="T29">,</text:span><text:span text:style-name="T30"><text:s/></text:span><text:span text:style-name="T31">2.2.3</text:span><text:span text:style-name="T32">1</text:span><text:span text:style-name="T33"><text:s/>ir</text:span><text:span text:style-name="T34"><text:s/>2.2.4. papunkčiais, Lietuvos Respublikos Vyriausybės 2020 m. vasario 26 d. nutarimu Nr. 152 „Dėl valstybės lygio ekstremaliosios situacijos paskelbimo“, Valstybiniu ekstremaliųjų situacijų valdymo planu, patvirtintu Lietuvos Respublikos Vyriausybės 2010 m</text:span><text:span text:style-name="T35">. spalio 20 d. nutarimu Nr. 1503 „Dėl Valstybinio ekstremaliųjų situacijų valdymo plano patvirtinimo“, Lietuvos Respublikos Vyriausybės 2020 m. vasario 16 d. nutarimu Nr. 1419 „Dėl valstybės lygio ekstremaliosios situacijos valstybės operacijų vadovo pasky</text:span><text:span text:style-name="T36">rimo“ bei siekdamas užtikrinti COVID-19 ligos (koronaviruso infekcijos) plitimo prevenciją, nusprendžiu:</text:span><text:s/></text:p>
      <text:p text:style-name="P37"><text:span text:style-name="T38">1</text:span><text:span text:style-name="T39">. Įpareigoti paslaugas teikiančius, paslaugų veiklą (toliau – paslauga) vykdančius asmenis (toliau – paslaugų teikėjai),<text:s/></text:span><text:span text:style-name="T40">kurių veikla nedraudžiama (išskyrus<text:s/></text:span><text:span text:style-name="T41">aukšto meistriškumo sporto pratybas, lauko slidinėjimo trasų paslaugas,<text:s/></text:span><text:span text:style-name="T42">individualius (vienam paslaugos gavėjui) fizinio aktyvumo užsiėmimus lauke, teikiamus fizinio aktyvumo ar sporto specialisto, instruktoriaus ar fizi</text:span><text:span text:style-name="T43">nio aktyvumo ar sporto specialisto paslaugų teikėjo</text:span><text:span text:style-name="T44">)</text:span><text:span text:style-name="T45">,<text:s/></text:span><text:span text:style-name="T46">paslaugų teikimo ir veiklos vykdymo vietų administracijas ar kitus jų veiklą organizuojančius subjektus:</text:span></text:p>
      <text:p text:style-name="P47"><text:span text:style-name="T48">1.1</text:span><text:span text:style-name="T49">.<text:s/></text:span><text:span text:style-name="T50">Užtikrinti, kad paslaugų teikimo ir veiklos vykdymo<text:s/></text:span><text:span text:style-name="T51">vietose paslaugų teikėjai (darbuotojai</text:span><text:span text:style-name="T52">) dėvėtų medicinines veido kaukes arba respiratorius, grožio paslaugų teikėjai<text:s/></text:span><text:span text:style-name="T53">– respiratorius,</text:span><text:span text:style-name="T54"><text:s/>o vyresni nei 6 metų amžiaus<text:s/></text:span><text:span text:style-name="T55">lankytojai, paslaugų gavėjai, vartotojai (toliau – paslaugų gavėjai)</text:span><text:span text:style-name="T56"><text:s/>dėvėtų nosį ir burną dengiančias apsaugos priemones (veido kau</text:span><text:span text:style-name="T57">kes, respiratorius ar kitas priemones),<text:s/></text:span>kurios priglunda prie veido ir visiškai dengia nosį ir burną<text:span text:style-name="T58"><text:s/>(toliau – kaukė), išskyrus atvejus, kai<text:s/></text:span>paslaugos negalima suteikti paslaugos gavėjui būnant su<text:s/><text:span text:style-name="T59">kauke ar paslaugos teikimo metu paslaugos gavėjas sportuoja</text:span>. Tokios paslaugos teikimo metu paslaugos gavėjas gali būti be jos.<text:s/><text:span text:style-name="T60">Kaukių leidžiama nedėvėti neįgalumą turintiems asmenims, kurie dėl savo sveikatos būklės kaukių dėvėti negali ar jų dėvėjimas gali pakenkti asmens sveikatos būklei (rekomenduojama dėvėti v</text:span><text:span text:style-name="T61">eido skydelį).</text:span><text:s/></text:p>
      <text:p text:style-name="P62"><text:span text:style-name="T63">1.2</text:span><text:span text:style-name="T64">.<text:s/></text:span><text:span text:style-name="T65">Riboti paslaugų gavėjų srautus:</text:span></text:p>
      <text:p text:style-name="P66"><text:span text:style-name="T67">1.</text:span><text:span text:style-name="T68">2.1</text:span><text:span text:style-name="T69">.<text:s/></text:span><text:span text:style-name="T70">užtikrinti, kad paslaugų gavėjai eilėse laikytųsi saugaus ne mažesnio kaip 1 metro atstumo vienas nuo kito;</text:span></text:p>
      <text:p text:style-name="P71"><text:span text:style-name="T72">1.2.2</text:span><text:span text:style-name="T73">.<text:s/></text:span><text:span text:style-name="T74">vietose, kuriose susidaro eilė, pažymėti privalomus atstumus tarp eilėj</text:span><text:span text:style-name="T75">e stovinčių paslaugų gavėjų ir užtikrinti šio reikalavimo laikymąsi.</text:span></text:p>
      <text:p text:style-name="P76"><text:span text:style-name="T77">1.2.3</text:span><text:span text:style-name="T78">. užtikrinti, kad paslaugų, kurių teikimo metu būtinas ilgesnis nei 15 minučių kontaktas tarp paslaugos teikėjo ir paslaugos gavėjo, teikimo vietose (išskyrus transporto<text:s/></text:span><text:span text:style-name="T79">priemones, apgyvendinimo paslaugų teikimo vietas):</text:span></text:p>
      <text:p text:style-name="P80"><text:span text:style-name="T81">1.2.3.1</text:span><text:span text:style-name="T82">. būtų užtikrinamas 20 m</text:span><text:span text:style-name="T83">2</text:span><text:span text:style-name="T84"><text:s/>paslaugos teikimo plotas vienam paslaugos gavėjui arba jei patalpos, kurioje teikiama paslauga konkrečiam paslaugos gavėjui, plotas yra mažesnis nei 20 m</text:span><text:span text:style-name="T85">2</text:span><text:span text:style-name="T86">, vienu metu apt</text:span><text:span text:style-name="T87">arnaujamas ne daugiau kaip vienas paslaugos gavėjas.</text:span></text:p>
      <text:p text:style-name="P88"><text:span text:style-name="T89">1.2.3.2</text:span><text:span text:style-name="T90">. grožio paslaugos būtų teikiamos tik iš anksto nuotoliniu būdu (telefonu, el. paštu ar kt.) užregistruotiems paslaugų gavėjams;</text:span></text:p>
      <text:p text:style-name="P91"><text:span text:style-name="T92">1.2.3.3</text:span><text:span text:style-name="T93">. grožio paslaugų gavėjai į paslaugų teikimo vietą a</text:span><text:span text:style-name="T94">tvyktų laiku ir nelauktų paslaugos teikimo paslaugų teikimo vietoje (</text:span><text:span text:style-name="T95">pvz.,</text:span><text:span text:style-name="T96"><text:s/></text:span><text:span text:style-name="T97">laukimo patalpoje</text:span><text:s/>(vietoje),<text:s/><text:span text:style-name="T98">paslaugų teikimo patalpoje įrengtoje atskiroje zonoje, skirtoje laukiantiems paslaugų vartotojams), išskyrus paslaugos gavėją lydinčius asmenis (kurie l</text:span><text:span text:style-name="T99">ydi vaikus, neįgaliuosius, specialiųjų poreikių turinčius asmenis ir pan.);</text:span></text:p>
      <text:p text:style-name="P100"><text:span text:style-name="T101">1.2.3.4</text:span><text:span text:style-name="T102">.<text:s/></text:span><text:span text:style-name="T103">užtikrinti, kad paslaugų, kurių teikimo metu būtinas trumpesnis nei 15 minučių kontaktas tarp paslaugos teikėjo ir paslaugos gavėjo, teikimo vietose (išskyrus transpor</text:span><text:span text:style-name="T104">to priemones, apgyvendinimo paslaugų teikimo vietas), būtų užtikrinamas 10 m</text:span><text:span text:style-name="T105">2</text:span><text:span text:style-name="T106"><text:s/>paslaugos teikimo plotas vienam paslaugos gavėjui arba vienu metu aptarnaujamas ne daugiau kaip vienas paslaugos gavėjas.</text:span></text:p>
      <text:p text:style-name="P107"><text:span text:style-name="T108">1.3</text:span><text:span text:style-name="T109">. Į paslaugų teikimo vietas neįleisti<text:s/></text:span><text:span text:style-name="T110">paslaug</text:span><text:span text:style-name="T111">ų gavėjų</text:span><text:span text:style-name="T112">, kuriems pasireiškia ūmių viršutinių kvėpavimo takų ligų požymių (sloga, kosulys, čiaudulys, pasunkėjęs kvėpavimas).</text:span></text:p>
      <text:p text:style-name="P113"><text:span text:style-name="T114">1.4</text:span><text:span text:style-name="T115">. Prie įėjimo į paslaugų teikimo vietą pateikti informaciją apie<text:s/></text:span><text:span text:style-name="T116">paslaugų gavėjų<text:s/></text:span><text:span text:style-name="T117">asmens higienos laikymosi būtinybę (rankų<text:s/></text:span><text:span text:style-name="T118">higiena, kosėjimo, čiaudėjimo etiketas ir kt.) arba periodiškai skelbti tokią informaciją per garsiakalbius.</text:span></text:p>
      <text:p text:style-name="P119"><text:span text:style-name="T120">1.5</text:span><text:span text:style-name="T121">. Sudaryti galimybę tinkamai<text:s/></text:span><text:span text:style-name="T122">paslaugų gavėjų<text:s/></text:span><text:span text:style-name="T123">rankų higienai ir (ar) dezinfekcijai – prie įėjimo į paslaugų teikimo patalpą arba paslaugų tei</text:span><text:span text:style-name="T124">kimo vietą atviroje erdvėje ir sanitarinį mazgą gerai matomoje vietoje pakabinti vartotojų rankų dezinfekcijai skirtą priemonę.</text:span><text:span text:style-name="T125"><text:s/></text:span></text:p>
      <text:p text:style-name="P126"><text:span text:style-name="T127">1.6</text:span><text:span text:style-name="T128">.</text:span><text:span text:style-name="T129"><text:tab/></text:span><text:span text:style-name="T130">Tarp paslaugų teikėjų darbo vietų ar tarp paslaugos teikėjo ir paslaugos gavėjo, kai tai leidžia paslaugos teikimo ypa</text:span><text:span text:style-name="T131">tumai,<text:s/></text:span><text:span text:style-name="T132">išlaikyti bent 2 metrų atstumą, išskyrus atvejus, kai<text:s/></text:span><text:span text:style-name="T133">tarp darbo vietų įrengiamos ne žemesnės nei 140 cm aukščio pertvaros, atskiriančios tiek paslaugų teikėjus, tiek<text:s/></text:span><text:span text:style-name="T134">paslaugų gavėjus</text:span><text:span text:style-name="T135">.</text:span><text:span text:style-name="T136"><text:s/></text:span></text:p>
      <text:p text:style-name="P137"><text:span text:style-name="T138">1.7</text:span><text:span text:style-name="T139">.<text:s/></text:span><text:span text:style-name="T140">Nuolat stebėti savo ir kitų darbuotojų sveikatą. S</text:span><text:span text:style-name="T141">udaryti sąlygas matuoti (-s) darbuotojų (-ams) kūno temperatūrą tik atvykus į darbą.</text:span></text:p>
      <text:p text:style-name="P142"><text:span text:style-name="T143">1.8</text:span><text:span text:style-name="T144">.<text:s/></text:span><text:span text:style-name="T145">Paslaugų teikimo vietoje darbuotojams pasireiškus viršutinių kvėpavimo takų ligų, ūmių žarnyno infekcijų ir kt. susirgimų požymiams (karščiavimas, sloga, kosulys,</text:span><text:span text:style-name="T146"><text:s/>čiaudulys, pasunkėjęs kvėpavimas, viduriavimas, vėmimas ir pan.) konsultuotis Karštąja koronaviruso linija tel. 1808 arba susisiekti su savo šeimos gydytoju konsultacijai.</text:span></text:p>
      <text:p text:style-name="P147"><text:span text:style-name="T148">1.9</text:span><text:span text:style-name="T149">.<text:s/></text:span><text:span text:style-name="T150">Pačiam paslaugų teikėjui (darbuotojui) sužinojus apie jam nustatytą COVID-</text:span><text:span text:style-name="T151">19 ligą (koronoviruso infekciją) arba paslaugų teikimo vietos administracijai ar kitam jų veiklą organizuojančiam subjektui iš paties paslaugų teikėjo (darbuotojo) gavus informaciją apie jam nustatytą COVID-19 ligą (koronoviruso infekciją), apie tai inform</text:span><text:span text:style-name="T152">uoti Nacionalinį visuomenės sveikatos centrą prie Sveikatos apsaugos ministerijos (toliau – NVSC), bendradarbiauti su NVSC nustatant sąlytį turėjusius asmenis.</text:span></text:p>
      <text:p text:style-name="P153"><text:span text:style-name="T154">1.10</text:span><text:span text:style-name="T155">.<text:s/></text:span><text:span text:style-name="T156">Nedirbti ir drausti paslaugų teikimo vietoje dirbti darbuotojams, kuriems privaloma iz</text:span><text:span text:style-name="T157">oliacija, izoliacijos laikotarpiu.</text:span></text:p>
      <text:p text:style-name="P158"><text:span text:style-name="T159">1.11</text:span><text:span text:style-name="T160">. Patiems<text:s/></text:span><text:span text:style-name="T161">laikytis ir užtikrinti, kad paslaugų teikėjai (darbuotojai) laikytųsi griežtos rankų higienos: plauti rankas skystu muilu ir šiltu tekančiu vandeniu, dezinfekuoti jas specialiomis rankų dezinfekcinėmis<text:s/></text:span><text:span text:style-name="T162">priemonėmis, vengti liesti rankomis veidą, akis, nosį, burną ir kt., laikytis kosėjimo ir čiaudėjimo etiketo.</text:span></text:p>
      <text:p text:style-name="P163"><text:span text:style-name="T164">1.12</text:span><text:span text:style-name="T165">.<text:s/></text:span><text:span text:style-name="T166">Pagal galimybes darbą organizuoti taip, kad kuo daugiau paslaugų teikėjų (darbuotojų) laikytųsi saugaus atstumo vienas nuo kito ir (ar)<text:s/></text:span><text:span text:style-name="T167">paslaugų gavėjo (daugiau nei 2 metrų atstumu, trumpiau nei 15 min.) ar nekontaktuotų. Jeigu dirbama pamainomis, pagal galimybes organizuoti paslaugų teikėjų (darbuotojų) pamainų pasikeitimą išlaikant saugų atstumą ar be kontakto.</text:span></text:p>
      <text:p text:style-name="P168"><text:span text:style-name="T169">1.13</text:span><text:span text:style-name="T170">. Užtikrinti, kad<text:s/></text:span><text:span text:style-name="T171">respiratorius būtų keičiamas ne rečiau nei kas 4 valandas.</text:span></text:p>
      <text:p text:style-name="P172"><text:span text:style-name="T173">1.1</text:span><text:span text:style-name="T174">4</text:span><text:span text:style-name="T175">.<text:s/></text:span><text:span text:style-name="T176">Dažnai liečiamus paviršius (durų rankenas, laiptinės turėklus, elektros jungiklius, kėdžių atramas ir kt.) valyti ir dezinfekuoti ne rečiau kaip 2 kartus per dieną.</text:span></text:p>
      <text:p text:style-name="P177"><text:span text:style-name="T178">1.15</text:span><text:span text:style-name="T179">. P</text:span><text:span text:style-name="T180">aslaugų tei</text:span><text:span text:style-name="T181">kimo patalpas vėdinti ne rečiau nei 1 kartą per valandą, jeigu yra tokia galimybė.</text:span><text:s/></text:p>
      <text:p text:style-name="P182"><text:span text:style-name="T183">1.16</text:span><text:span text:style-name="T184">.<text:s/></text:span><text:span text:style-name="T185">Kitą aplinkos valymą ir dezinfekciją atlikti vadovaujantis Rekomendacijomis dezinfekcijai sveikatos priežiūros įstaigose ir ne sveikatos priežiūros patalpose (ne sveikatos priežiūros sektorius, įtarus ar patvirtinus COVID-19 atvejį)<text:s/></text:span><text:span text:style-name="T186">(</text:span><text:span text:style-name="T187">https://bit.ly/3mWbxzf</text:span><text:span text:style-name="T188">)</text:span>.</text:p>
      <text:p text:style-name="P189">1.17. Prie įėjimo į<text:s/><text:span text:style-name="T190">paslaugų teikimo vietą<text:s/></text:span><text:span text:style-name="T191">pateikti informaciją paslaugų gavėjui apie būtinybę dėvėti<text:s/></text:span><text:span text:style-name="T192">kaukes.<text:s/></text:span><text:span text:style-name="T193">Paslaugų teikėjai gali atsisakyti teikti paslaugas tais atvejais, kai<text:s/></text:span><text:span text:style-name="T194">paslaugų gavėjai nedėvi kaukių.</text:span></text:p>
      <text:p text:style-name="P195"><text:span text:style-name="T196">2</text:span><text:span text:style-name="T197">. Įpareigoti vyresnius nei 6 m</text:span><text:span text:style-name="T198">etų amžiaus asmenis </text:span><text:span text:style-name="T199">paslaugų teikimo ir veiklos vykdymo </text:span><text:span text:style-name="T200">vietose dėvėti kaukes</text:span><text:span text:style-name="T201">, </text:span><text:span text:style-name="T202">išskyrus atvejus, kai </text:span><text:span text:style-name="T203">paslaugos negalima suteikti paslaugos gavėjui dėvint </text:span><text:span text:style-name="T204">kaukę</text:span><text:span text:style-name="T205"><text:s/>ar paslaugos teikimo metu paslaugos gavėjas sportuoja</text:span><text:span text:style-name="T206">. Tokios paslaugos teikimo metu paslaugos g</text:span><text:span text:style-name="T207">avėjas gali būti be jos. Kaukių leidžiama nedėvėti neįgalumą turintiems asmenims, kurie dėl savo sveikatos būklės kaukių dėvėti negali ar jų dėvėjimas gali pakenkti asmens sveikatos būklei (rekomenduojama dėvėti veido skydelį).</text:span><text:s/></text:p>
      <text:p text:style-name="P208">3.<text:s/><text:span text:style-name="T209">Rekomenduoti<text:s/></text:span><text:span text:style-name="T210">paslaug</text:span><text:span text:style-name="T211">ų teikėjams<text:s/></text:span>prieš pradedant dirbti<text:span text:style-name="T212"><text:s/>atlikti profilaktinį vienkartinį tyrimą dėl COVID-</text:span><text:span text:style-name="T213">19<text:s/></text:span><text:span text:style-name="T214">ligos (koronaviruso infekcijos)<text:s/></text:span><text:span text:style-name="T215">teisės aktų nustatyta tvarka.</text:span><text:s/></text:p>
      <text:p text:style-name="Normal"/>
      <text:p text:style-name="Normal"/>
      <text:p text:style-name="Normal"/>
      <text:p text:style-name="Normal">Sveikatos apsaugos ministras,<text:span text:style-name="T216"><text:s/></text:span><text:span text:style-name="T217">valstybės lygio</text:span></text:p>
      <text:p text:style-name="Normal"><text:span text:style-name="T218">ekstremaliosios situacijos valstybės operacijų vadovas<text:s/></text:span><text:span text:style-name="T219"><text:tab/></text:span><text:span text:style-name="T220"><text:tab/><text:s text:c="24"/>Arūnas Dulkys</text:span></text:p>
      <text:p text:style-name="Normal"/>
      <text:p text:style-name="P221"/>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Sprendimas</text:span></text:p>
      <text:p text:style-name="P231"><text:span text:style-name="T232">Nr.<text:s/></text:span><text:a xlink:href="https://www.e-tar.lt/portal/legalAct.html?documentId=f1bd8b50662b11eb9dc7b575f08e8bea" office:target-frame-name="_top" xlink:show="replace"><text:span text:style-name="T233">V-209</text:span></text:a><text:span text:style-name="T234">, 2021-02-03, paskelbta TAR 2021-02-03, i. k. 2021-02139</text:span></text:p>
      <text:p text:style-name="P235"><text:span text:style-name="T236">Dėl Lietuvos Respublikos sveikatos apsaugos ministro, valstybės lygio ekstremaliosios situacijos valstybės operacijų vadovo 2020 m. gruodžio 17 d. sprendimo Nr. V-293</text:span><text:span text:style-name="T237">1 „Dėl paslaugų teikimo būtinų sąlygų“ pakeitimo</text:span></text:p>
      <text:p text:style-name="P238"/>
      <text:p text:style-name="P239"><text:span text:style-name="T240">2.</text:span></text:p>
      <text:p text:style-name="P241"><text:span text:style-name="T242">Lietuvos Respublikos sveikatos apsaugos ministerija, Sprendimas</text:span></text:p>
      <text:p text:style-name="P243"><text:span text:style-name="T244">Nr.<text:s/></text:span><text:a xlink:href="https://www.e-tar.lt/portal/legalAct.html?documentId=6b68f0306d5111eb9601893677bfd7d8" office:target-frame-name="_top" xlink:show="replace"><text:span text:style-name="T245">V-294</text:span></text:a><text:span text:style-name="T246">, 2021-02-12, paskelbta TAR<text:s/></text:span><text:span text:style-name="T247">2021-02-12, i. k. 2021-02783</text:span></text:p>
      <text:p text:style-name="P248"><text:span text:style-name="T249">Dėl Lietuvos Respublikos sveikatos apsaugos ministro valstybės lygio ekstremaliosios situacijos valstybės operacijų vadovo 2020 m. gruodžio 17 d. sprendimo Nr. V-2931 „Dėl paslaugų teikimo būtinų sąlygų“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3" meta:paragraph-count="129" meta:word-count="1290" meta:character-count="9989" meta:row-count="383" meta:non-whitespace-character-count="8828"/>
  </office:meta>
</office:document-meta>
</file>