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 fo:margin-right="-0.0013in"/>
    </style:style>
    <style:style style:name="T15" style:parent-style-name="DefaultParagraphFont" style:family="text">
      <style:text-properties fo:font-size="9pt" style:font-size-asian="9pt" style:font-size-complex="12pt" fo:language="en" fo:country="US"/>
    </style:style>
    <style:style style:name="P16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text-align="center" fo:line-height="150%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694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6895in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justify" fo:line-height="150%" fo:text-indent="0.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line-height="150%" fo:text-indent="0.7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style:font-size-complex="12pt" fo:language="en" fo:country="US"/>
    </style:style>
    <style:style style:name="T101" style:parent-style-name="DefaultParagraphFont" style:family="text">
      <style:text-properties style:font-size-complex="12pt" fo:language="en" fo:country="US"/>
    </style:style>
    <style:style style:name="T102" style:parent-style-name="DefaultParagraphFont" style:family="text">
      <style:text-properties style:font-size-complex="12pt" fo:language="en" fo:country="US"/>
    </style:style>
    <style:style style:name="P103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104" style:parent-style-name="DefaultParagraphFont" style:family="text">
      <style:text-properties style:font-size-complex="12pt" fo:language="en" fo:country="US"/>
    </style:style>
    <style:style style:name="T105" style:parent-style-name="DefaultParagraphFont" style:family="text">
      <style:text-properties style:font-size-complex="12pt" fo:language="en" fo:country="US"/>
    </style:style>
    <style:style style:name="T106" style:parent-style-name="DefaultParagraphFont" style:family="text">
      <style:text-properties style:font-size-complex="12pt" fo:language="en" fo:country="US"/>
    </style:style>
    <style:style style:name="T107" style:parent-style-name="DefaultParagraphFont" style:family="text">
      <style:text-properties style:font-size-complex="12pt" fo:language="en" fo:country="US"/>
    </style:style>
    <style:style style:name="P108" style:parent-style-name="Normal" style:family="paragraph">
      <style:paragraph-properties fo:text-align="justify" fo:line-height="150%" fo:text-indent="0.6895in"/>
    </style:style>
    <style:style style:name="T109" style:parent-style-name="DefaultParagraphFont" style:family="text">
      <style:text-properties style:font-size-complex="12pt" fo:language="en" fo:country="US"/>
    </style:style>
    <style:style style:name="T110" style:parent-style-name="DefaultParagraphFont" style:family="text">
      <style:text-properties style:font-size-complex="12pt" fo:language="en" fo:country="US"/>
    </style:style>
    <style:style style:name="P111" style:parent-style-name="Normal" style:family="paragraph">
      <style:paragraph-properties fo:line-height="125%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12-28</text:span></text:p>
      <text:p text:style-name="P10"/>
      <text:p text:style-name="P11"><text:span text:style-name="T12">Sprendimas paskelbtas: TAR 2017-02-20, i. k. 2017-02779</text:span></text:p>
      <text:p text:style-name="P13"/>
      <text:p text:style-name="P14"><text:span text:style-name="T15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</text:p>
      <text:p text:style-name="P18">PRIENŲ RAJONO SAVIVALDYBĖS TARYBA</text:p>
      <text:p text:style-name="P19"/>
      <text:p text:style-name="P20">SPRENDIMAS</text:p>
      <text:p text:style-name="P21"><text:span text:style-name="T22">DĖL PRIENŲ RAJONO SAVIVALDYBĖS 2017 METŲ BIUDŽETO <text:s/>PATVIRTINIMO</text:span></text:p>
      <text:p text:style-name="P23"/>
      <text:p text:style-name="P24">2017 m. vasario 15 d. Nr. T3-10</text:p>
      <text:p text:style-name="P25">Prienai</text:p>
      <text:p text:style-name="P26"/>
      <text:p text:style-name="P27"><text:span text:style-name="T28">Vadovaudamasi Lietuvos Respublikos vietos savivaldos įstatymo 16 straipsnio 2 dalies 15 punktu, Lietuvos Respublikos biudžeto sandaros įstatymo 26 str</text:span><text:span text:style-name="T29">aipsnio 4 dalimi, Lietuvos Respublikos 2017 metų valstybės biudžeto ir savivaldybių biudžetų finansinių rodiklių patvirtinimo įstatymo 2 straipsniu, <text:s/>Prienų rajono savivaldybės taryba <text:s/></text:span><text:span text:style-name="T30">nusprendži</text:span><text:span text:style-name="T31">a:</text:span></text:p>
      <text:p text:style-name="P32"><text:span text:style-name="T33">1</text:span><text:span text:style-name="T34">. Patvirtinti Prienų rajono savivaldybės 2017 metų<text:s/></text:span><text:span text:style-name="T35">biudžetą:</text:span></text:p>
      <text:p text:style-name="P36"><text:span text:style-name="T37">1.1</text:span><text:span text:style-name="T38">. 24761,6 tūkst. Eur pajamų (1 priedas);</text:span></text:p>
      <text:p text:style-name="P39">Papunkčio pakeitimai:</text:p>
      <text:p text:style-name="P40"><text:span text:style-name="T41">Nr.<text:s/></text:span><text:a xlink:href="https://www.e-tar.lt/portal/legalAct.html?documentId=fe5f8f80bed011e79122ea2db7aeb5f0" office:target-frame-name="_top" xlink:show="replace"><text:span text:style-name="T42">T3-260</text:span></text:a><text:span text:style-name="T43">, 2017-10-26, paskelbta TAR 2017-11-02, i. k. 2017-17257</text:span></text:p>
      <text:p text:style-name="P44"><text:span text:style-name="T45">Nr.<text:s/></text:span><text:a xlink:href="https://www.e-tar.lt/portal/legalAct.html?documentId=e2d71d40d90211e7910a89ac20768b0f" office:target-frame-name="_top" xlink:show="replace"><text:span text:style-name="T46">T3-280</text:span></text:a><text:span text:style-name="T47">, 2017-11-30, paskelbta TAR 2017-12-05, i. k. 2017-19472</text:span></text:p>
      <text:p text:style-name="P48"><text:span text:style-name="T49">Nr.<text:s/></text:span><text:a xlink:href="https://www.e-tar.lt/portal/legalAct.html?documentId=a201b5a0eb0e11e7acd7ea182930b17f" office:target-frame-name="_top" xlink:show="replace"><text:span text:style-name="T50">T3-312</text:span></text:a><text:span text:style-name="T51">, 2017-12-21, paskelbta TAR 2017-12-27, i. k. 2017-21322</text:span></text:p>
      <text:p text:style-name="Normal"/>
      <text:p text:style-name="P52"><text:span text:style-name="T53">1.2</text:span><text:span text:style-name="T54">. 25802,5 tūkst. Eur asignavimų programoms finansuoti (21943,1 tūkst. Eur išlaidoms, iš jų 10551,4 tūkst. Eur darbo užmokesčio fondui ir 3859,4 tūkst. Eur turtui įsigyti), paskirst</text:span><text:span text:style-name="T55">ytų pagal lėšų šaltinius ir asignavimų valdytojus (2–10 priedai).</text:span></text:p>
      <text:p text:style-name="P56">Papunkčio pakeitimai:</text:p>
      <text:p text:style-name="P57"><text:span text:style-name="T58">Nr.<text:s/></text:span><text:a xlink:href="https://www.e-tar.lt/portal/legalAct.html?documentId=2e15c19019cc11e79800e8266c1e5d1b" office:target-frame-name="_top" xlink:show="replace"><text:span text:style-name="T59">T3-87</text:span></text:a><text:span text:style-name="T60">, 2017-03-30, paskelbta TAR 2017-04-05, i. k. 2017-05694</text:span></text:p>
      <text:p text:style-name="P61"><text:span text:style-name="T62">Nr.<text:s/></text:span><text:a xlink:href="https://www.e-tar.lt/portal/legalAct.html?documentId=dc64b940308d11e78397ae072f58c508" office:target-frame-name="_top" xlink:show="replace"><text:span text:style-name="T63">T3-126</text:span></text:a><text:span text:style-name="T64">, 2017-04-27, paskelbta TAR 2017-05-04, i. k. 2017-07523</text:span></text:p>
      <text:p text:style-name="P65"><text:span text:style-name="T66">Nr.<text:s/></text:span><text:a xlink:href="https://www.e-tar.lt/portal/legalAct.html?documentId=57372490453e11e78ff8eec6d7a8f58e" office:target-frame-name="_top" xlink:show="replace"><text:span text:style-name="T67">T3-150</text:span></text:a><text:span text:style-name="T68">, 2017-05-25, paskelbta TAR 2017-05-31, i. k. 2017-09188</text:span></text:p>
      <text:p text:style-name="P69"><text:span text:style-name="T70">Nr.<text:s/></text:span><text:a xlink:href="https://www.e-tar.lt/portal/legalAct.html?documentId=37bfc5405fba11e79198ffdb108a3753" office:target-frame-name="_top" xlink:show="replace"><text:span text:style-name="T71">T3-177</text:span></text:a><text:span text:style-name="T72">, 2017-06-29, paskelbta TAR 2017-07-04, i. k. 2017-11416</text:span></text:p>
      <text:p text:style-name="P73"><text:span text:style-name="T74">Nr.<text:s/></text:span><text:a xlink:href="https://www.e-tar.lt/portal/legalAct.html?documentId=1291063092f011e7a3c4a5eb10f04386" office:target-frame-name="_top" xlink:show="replace"><text:span text:style-name="T75">T3-203</text:span></text:a><text:span text:style-name="T76">, 2017-08-31, paskelbta TAR 2017-09-07, i. k. 2017-14254</text:span></text:p>
      <text:p text:style-name="P77"><text:span text:style-name="T78">Nr.<text:s/></text:span><text:a xlink:href="https://www.e-tar.lt/portal/legalAct.html?documentId=a092f350a45511e78a4c904b1afa0332" office:target-frame-name="_top" xlink:show="replace"><text:span text:style-name="T79">T3-242</text:span></text:a><text:span text:style-name="T80">,<text:s/></text:span><text:span text:style-name="T81">2017-09-28, paskelbta TAR 2017-09-29, i. k. 2017-15299</text:span></text:p>
      <text:p text:style-name="P82"><text:span text:style-name="T83">Nr.<text:s/></text:span><text:a xlink:href="https://www.e-tar.lt/portal/legalAct.html?documentId=a0adb7b0a80d11e78a4c904b1afa0332" office:target-frame-name="_top" xlink:show="replace"><text:span text:style-name="T84">T3-242-1</text:span></text:a><text:span text:style-name="T85">, 2017-09-28, paskelbta TAR 2017-10-03, i. k. 2017-15555</text:span></text:p>
      <text:p text:style-name="P86"><text:span text:style-name="T87">Nr.<text:s/></text:span><text:a xlink:href="https://www.e-tar.lt/portal/legalAct.html?documentId=fe5f8f80bed011e79122ea2db7aeb5f0" office:target-frame-name="_top" xlink:show="replace"><text:span text:style-name="T88">T3-260</text:span></text:a><text:span text:style-name="T89">, 2017-10-26, paskelbta TAR 2017-11-02, i. k. 2017-17257</text:span></text:p>
      <text:p text:style-name="P90"><text:span text:style-name="T91">Nr.<text:s/></text:span><text:a xlink:href="https://www.e-tar.lt/portal/legalAct.html?documentId=e2d71d40d90211e7910a89ac20768b0f" office:target-frame-name="_top" xlink:show="replace"><text:span text:style-name="T92">T3-280</text:span></text:a><text:span text:style-name="T93">, 2017-11-30, pas</text:span><text:span text:style-name="T94">kelbta TAR 2017-12-05, i. k. 2017-19472</text:span></text:p>
      <text:p text:style-name="P95"><text:span text:style-name="T96">Nr.<text:s/></text:span><text:a xlink:href="https://www.e-tar.lt/portal/legalAct.html?documentId=a201b5a0eb0e11e7acd7ea182930b17f" office:target-frame-name="_top" xlink:show="replace"><text:span text:style-name="T97">T3-312</text:span></text:a><text:span text:style-name="T98">, 2017-12-21, paskelbta TAR 2017-12-27, i. k. 2017-21322</text:span></text:p>
      <text:p text:style-name="Normal"/>
      <text:p text:style-name="P99"><text:span text:style-name="T100">2</text:span><text:span text:style-name="T101">. Panaudoti 774,0 tūkst. Eur iš metų pradži</text:span><text:span text:style-name="T102">os lėšų likučio išlaidoms dengti.</text:span></text:p>
      <text:p text:style-name="P103"><text:span text:style-name="T104">3</text:span><text:span text:style-name="T105">. Pavesti biudžetinių įstaigų vadovams, asignavimų valdytojams išanalizuoti įsiskolinimo (mokėtinų sumų) priežastis, imtis priemonių įsiskolinimui sumažinti bei, sudarant<text:s/></text:span><text:soft-page-break/><text:span text:style-name="T106">2017 metų programų išlaidų sąmatas, numatyti r</text:span><text:span text:style-name="T107">eikiamą asignavimų dalį 2017 m. sausio 1 d. įsiskolinimui padengti.</text:span></text:p>
      <text:p text:style-name="P108"><text:span text:style-name="T109">4</text:span><text:span text:style-name="T110">. Nustatyti, kad iš sutaupytų asignavimų išlaidoms pirmiausia turi būti dengiamas įsiskolinimas (mokėtinos sumos).</text:span></text:p>
      <text:p text:style-name="Normal"/>
      <text:p text:style-name="Normal"/>
      <text:p text:style-name="Normal"/>
      <text:p text:style-name="P111"><text:span text:style-name="T112">Savivaldybės meras</text:span><text:span text:style-name="T113"><text:tab/></text:span><text:span text:style-name="T114"><text:tab/></text:span><text:span text:style-name="T115"><text:tab/><text:s text:c="5"/></text:span><text:span text:style-name="T116"><text:tab/><text:s text:c="16"/>Alvydas Vaicekauskas</text:span></text:p>
      <text:p text:style-name="Normal"/>
      <text:p text:style-name="Normal"/>
      <text:p text:style-name="Normal"/>
      <text:p text:style-name="P117">Priedų pakeitimai:</text:p>
      <text:p text:style-name="Normal"/>
      <text:p text:style-name="P118">T3-10 priedų pakeitimas pagal T3-312 (2017-12-21)</text:p>
      <text:p text:style-name="P119">Priedo pakeitimai:</text:p>
      <text:p text:style-name="P120"><text:span text:style-name="T121">Nr.<text:s/></text:span><text:a xlink:href="https://www.e-tar.lt/portal/legalAct.html?documentId=2e15c19019cc11e79800e8266c1e5d1b" office:target-frame-name="_top" xlink:show="replace"><text:span text:style-name="T122">T3-87</text:span></text:a><text:span text:style-name="T123">, 2017-03-30, paskelbta TAR 2017-04-05, i. k.<text:s/></text:span><text:span text:style-name="T124">2017-05694</text:span></text:p>
      <text:p text:style-name="P125"><text:span text:style-name="T126">Nr.<text:s/></text:span><text:a xlink:href="https://www.e-tar.lt/portal/legalAct.html?documentId=dc64b940308d11e78397ae072f58c508" office:target-frame-name="_top" xlink:show="replace"><text:span text:style-name="T127">T3-126</text:span></text:a><text:span text:style-name="T128">, 2017-04-27, paskelbta TAR 2017-05-04, i. k. 2017-07523</text:span></text:p>
      <text:p text:style-name="P129"><text:span text:style-name="T130">Nr.<text:s/></text:span><text:a xlink:href="https://www.e-tar.lt/portal/legalAct.html?documentId=57372490453e11e78ff8eec6d7a8f58e" office:target-frame-name="_top" xlink:show="replace"><text:span text:style-name="T131">T3-150</text:span></text:a><text:span text:style-name="T132">, 2017-05-25, paskelbta TAR 2017-05-31, i. k. 2017-09188</text:span></text:p>
      <text:p text:style-name="P133"><text:span text:style-name="T134">Nr.<text:s/></text:span><text:a xlink:href="https://www.e-tar.lt/portal/legalAct.html?documentId=37bfc5405fba11e79198ffdb108a3753" office:target-frame-name="_top" xlink:show="replace"><text:span text:style-name="T135">T3-177</text:span></text:a><text:span text:style-name="T136">, 2017-06-29, paskelbta TAR 2017-07-04, i. k. 2017-11416</text:span></text:p>
      <text:p text:style-name="P137"><text:span text:style-name="T138">Nr.<text:s/></text:span><text:a xlink:href="https://www.e-tar.lt/portal/legalAct.html?documentId=1291063092f011e7a3c4a5eb10f04386" office:target-frame-name="_top" xlink:show="replace"><text:span text:style-name="T139">T3-203</text:span></text:a><text:span text:style-name="T140">, 2017-08-31, paskelbta TAR 2017-09-07, i. k. 2017-14254</text:span></text:p>
      <text:p text:style-name="P141"><text:span text:style-name="T142">Nr.<text:s/></text:span><text:a xlink:href="https://www.e-tar.lt/portal/legalAct.html?documentId=a092f350a45511e78a4c904b1afa0332" office:target-frame-name="_top" xlink:show="replace"><text:span text:style-name="T143">T3-242</text:span></text:a><text:span text:style-name="T144">, 2017-09-28, paskelbta TAR 2017-09-29, i. k. 2017-15299</text:span></text:p>
      <text:p text:style-name="P145"><text:span text:style-name="T146">Nr.<text:s/></text:span><text:a xlink:href="https://www.e-tar.lt/portal/legalAct.html?documentId=a0adb7b0a80d11e78a4c904b1afa0332" office:target-frame-name="_top" xlink:show="replace"><text:span text:style-name="T147">T3-242-1</text:span></text:a><text:span text:style-name="T148">, 2017-09-28, paskelbta TAR 2017-10-03, i. k. 2017-15555</text:span></text:p>
      <text:p text:style-name="P149"><text:span text:style-name="T150">Nr.<text:s/></text:span><text:a xlink:href="https://www.e-tar.lt/portal/legalAct.html?documentId=fe5f8f80bed011e79122ea2db7aeb5f0" office:target-frame-name="_top" xlink:show="replace"><text:span text:style-name="T151">T3-260</text:span></text:a><text:span text:style-name="T152">, 2017-10-26, paskelbta TAR 2017-11-02, i. k. 2017-17257</text:span></text:p>
      <text:p text:style-name="P153"><text:span text:style-name="T154">Nr.<text:s/></text:span><text:a xlink:href="https://www.e-tar.lt/portal/legalAct.html?documentId=e2d71d40d90211e7910a89ac20768b0f" office:target-frame-name="_top" xlink:show="replace"><text:span text:style-name="T155">T3-280</text:span></text:a><text:span text:style-name="T156">, 20</text:span><text:span text:style-name="T157">17-11-30, paskelbta TAR 2017-12-05, i. k. 2017-19472</text:span></text:p>
      <text:p text:style-name="P158"><text:span text:style-name="T159">Nr.<text:s/></text:span><text:a xlink:href="https://www.e-tar.lt/portal/legalAct.html?documentId=a201b5a0eb0e11e7acd7ea182930b17f" office:target-frame-name="_top" xlink:show="replace"><text:span text:style-name="T160">T3-312</text:span></text:a><text:span text:style-name="T161">, 2017-12-21, paskelbta TAR 2017-12-27, i. k. 2017-21322</text:span></text:p>
      <text:p text:style-name="Normal"/>
      <text:p text:style-name="P162"/>
      <text:p text:style-name="P163"/>
      <text:p text:style-name="P164"><text:span text:style-name="T165">Pakeitimai:</text:span></text:p>
      <text:p text:style-name="P166"/>
      <text:p text:style-name="P167"><text:span text:style-name="T168">1.</text:span></text:p>
      <text:p text:style-name="P169"><text:span text:style-name="T170">Prienų rajono<text:s/></text:span><text:span text:style-name="T171">savivaldybės taryba, Sprendimas</text:span></text:p>
      <text:p text:style-name="P172"><text:span text:style-name="T173">Nr.<text:s/></text:span><text:a xlink:href="https://www.e-tar.lt/portal/legalAct.html?documentId=2e15c19019cc11e79800e8266c1e5d1b" office:target-frame-name="_top" xlink:show="replace"><text:span text:style-name="T174">T3-87</text:span></text:a><text:span text:style-name="T175">, 2017-03-30, paskelbta TAR 2017-04-05, i. k. 2017-05694</text:span></text:p>
      <text:p text:style-name="P176"><text:span text:style-name="T177">Dėl Prienų rajono savivaldybės tarybos 2017 m. vasario 15 d.</text:span><text:span text:style-name="T178"><text:s/>sprendimo Nr. T3-10 „Dėl Prienų rajono savivaldybės <text:s/>2017 metų biudžeto patvirtinimo“ pakeitimo</text:span></text:p>
      <text:p text:style-name="P179"/>
      <text:p text:style-name="P180"><text:span text:style-name="T181">2.</text:span></text:p>
      <text:p text:style-name="P182"><text:span text:style-name="T183">Prienų rajono savivaldybės taryba, Sprendimas</text:span></text:p>
      <text:p text:style-name="P184"><text:span text:style-name="T185">Nr.<text:s/></text:span><text:a xlink:href="https://www.e-tar.lt/portal/legalAct.html?documentId=dc64b940308d11e78397ae072f58c508" office:target-frame-name="_top" xlink:show="replace"><text:span text:style-name="T186">T3-126</text:span></text:a><text:span text:style-name="T187">,</text:span><text:span text:style-name="T188"><text:s/>2017-04-27, paskelbta TAR 2017-05-04, i. k. 2017-07523</text:span></text:p>
      <text:p text:style-name="P189"><text:span text:style-name="T190">Dėl Prienų rajono savivaldybės tarybos 2017 m. vasario 15 d. sprendimo Nr. T3-10 „Dėl Prienų rajono savivaldybės 2017 metų biudžeto patvirtinimo“ pakeitimo</text:span></text:p>
      <text:p text:style-name="P191"/>
      <text:p text:style-name="P192"><text:span text:style-name="T193">3.</text:span></text:p>
      <text:p text:style-name="P194"><text:span text:style-name="T195">Prienų rajono savivaldybės taryba, Spren</text:span><text:span text:style-name="T196">dimas</text:span></text:p>
      <text:p text:style-name="P197"><text:span text:style-name="T198">Nr.<text:s/></text:span><text:a xlink:href="https://www.e-tar.lt/portal/legalAct.html?documentId=57372490453e11e78ff8eec6d7a8f58e" office:target-frame-name="_top" xlink:show="replace"><text:span text:style-name="T199">T3-150</text:span></text:a><text:span text:style-name="T200">, 2017-05-25, paskelbta TAR 2017-05-31, i. k. 2017-09188</text:span></text:p>
      <text:p text:style-name="P201"><text:span text:style-name="T202">Dėl Prienų rajono savivaldybės tarybos 2017 m. vasario 15 d. sprendimo Nr. T3-10 „Dėl</text:span><text:span text:style-name="T203"><text:s/>Prienų rajono savivaldybės 2017 metų biudžeto patvirtinimo“ pakeitimo</text:span></text:p>
      <text:p text:style-name="P204"/>
      <text:p text:style-name="P205"><text:span text:style-name="T206">4.</text:span></text:p>
      <text:p text:style-name="P207"><text:span text:style-name="T208">Prienų rajono savivaldybės taryba, Sprendimas</text:span></text:p>
      <text:p text:style-name="P209"><text:span text:style-name="T210">Nr.<text:s/></text:span><text:a xlink:href="https://www.e-tar.lt/portal/legalAct.html?documentId=37bfc5405fba11e79198ffdb108a3753" office:target-frame-name="_top" xlink:show="replace"><text:span text:style-name="T211">T3-177</text:span></text:a><text:span text:style-name="T212">, 2017-06-29, paskelbta TAR</text:span><text:span text:style-name="T213"><text:s/>2017-07-04, i. k. 2017-11416</text:span></text:p>
      <text:p text:style-name="P214"><text:span text:style-name="T215">Dėl Prienų rajono savivaldybės tarybos 2017 m. vasario 15 d. sprendimo Nr. T3-10 „Dėl Prienų rajono savivaldybės 2017 metų biudžeto patvirtinimo“ pakeitimo</text:span></text:p>
      <text:p text:style-name="P216"/>
      <text:p text:style-name="P217"><text:span text:style-name="T218">5.</text:span></text:p>
      <text:p text:style-name="P219"><text:span text:style-name="T220">Prienų rajono savivaldybės taryba, Sprendimas</text:span></text:p>
      <text:p text:style-name="P221"><text:span text:style-name="T222">Nr.<text:s/></text:span><text:a xlink:href="https://www.e-tar.lt/portal/legalAct.html?documentId=1291063092f011e7a3c4a5eb10f04386" office:target-frame-name="_top" xlink:show="replace"><text:span text:style-name="T223">T3-203</text:span></text:a><text:span text:style-name="T224">, 2017-08-31, paskelbta TAR 2017-09-07, i. k. 2017-14254</text:span></text:p>
      <text:p text:style-name="P225"><text:span text:style-name="T226">Dėl Prienų rajono savivaldybės tarybos 2017 m. vasario 15 d. sprendimo Nr. T3-10 ,,Dėl Prienų rajono savivaldyb</text:span><text:span text:style-name="T227">ės <text:s/>2017 metų biudžeto patvirtinimo“ pakeitimo</text:span></text:p>
      <text:p text:style-name="P228"/>
      <text:soft-page-break/>
      <text:p text:style-name="P229"><text:span text:style-name="T230">6.</text:span></text:p>
      <text:p text:style-name="P231"><text:span text:style-name="T232">Prienų rajono savivaldybės taryba, Sprendimas</text:span></text:p>
      <text:p text:style-name="P233"><text:span text:style-name="T234">Nr.<text:s/></text:span><text:a xlink:href="https://www.e-tar.lt/portal/legalAct.html?documentId=a092f350a45511e78a4c904b1afa0332" office:target-frame-name="_top" xlink:show="replace"><text:span text:style-name="T235">T3-242</text:span></text:a><text:span text:style-name="T236">, 2017-09-28, paskelbta TAR 2017-09-29, i. k.<text:s/></text:span><text:span text:style-name="T237">2017-15299</text:span></text:p>
      <text:p text:style-name="P238"><text:span text:style-name="T239">Dėl Prienų rajono savivaldybės tarybos 2017 m. vasario 15 d. sprendimo Nr. T3-10 „Dėl Prienų rajono savivaldybės <text:s/>2017 metų biudžeto patvirtinimo“ pakeitimo</text:span></text:p>
      <text:p text:style-name="P240"/>
      <text:p text:style-name="P241"><text:span text:style-name="T242">7.</text:span></text:p>
      <text:p text:style-name="P243"><text:span text:style-name="T244">Prienų rajono savivaldybės taryba, Sprendimas</text:span></text:p>
      <text:p text:style-name="P245"><text:span text:style-name="T246">Nr.<text:s/></text:span><text:a xlink:href="https://www.e-tar.lt/portal/legalAct.html?documentId=a0adb7b0a80d11e78a4c904b1afa0332" office:target-frame-name="_top" xlink:show="replace"><text:span text:style-name="T247">T3-242-1</text:span></text:a><text:span text:style-name="T248">, 2017-09-28, paskelbta TAR 2017-10-03, i. k. 2017-15555</text:span></text:p>
      <text:p text:style-name="P249"><text:span text:style-name="T250">Dėl Prienų rajono savivaldybės tarybos 2017 m. vasario 15 d. sprendimo Nr. T3-10 „Dėl Prienų ra</text:span><text:span text:style-name="T251">jono savivaldybės 2017 metų biudžeto patvirtinimo“ pakeitimo</text:span></text:p>
      <text:p text:style-name="P252"/>
      <text:p text:style-name="P253"><text:span text:style-name="T254">8.</text:span></text:p>
      <text:p text:style-name="P255"><text:span text:style-name="T256">Prienų rajono savivaldybės taryba, Sprendimas</text:span></text:p>
      <text:p text:style-name="P257"><text:span text:style-name="T258">Nr.<text:s/></text:span><text:a xlink:href="https://www.e-tar.lt/portal/legalAct.html?documentId=fe5f8f80bed011e79122ea2db7aeb5f0" office:target-frame-name="_top" xlink:show="replace"><text:span text:style-name="T259">T3-260</text:span></text:a><text:span text:style-name="T260">, 2017-10-26, paskelbta TAR 2017-11-0</text:span><text:span text:style-name="T261">2, i. k. 2017-17257</text:span></text:p>
      <text:p text:style-name="P262"><text:span text:style-name="T263">Dėl Prienų rajono savivaldybės tarybos 2017 m. vasario 15 d. sprendimo Nr. T3-10 „Dėl Prienų rajono savivaldybės 2017 metų biudžeto patvirtinimo“ pakeitimo</text:span></text:p>
      <text:p text:style-name="P264"/>
      <text:p text:style-name="P265"><text:span text:style-name="T266">9.</text:span></text:p>
      <text:p text:style-name="P267"><text:span text:style-name="T268">Prienų rajono savivaldybės taryba, Sprendimas</text:span></text:p>
      <text:p text:style-name="P269"><text:span text:style-name="T270">Nr.<text:s/></text:span><text:a xlink:href="https://www.e-tar.lt/portal/legalAct.html?documentId=e2d71d40d90211e7910a89ac20768b0f" office:target-frame-name="_top" xlink:show="replace"><text:span text:style-name="T271">T3-280</text:span></text:a><text:span text:style-name="T272">, 2017-11-30, paskelbta TAR 2017-12-05, i. k. 2017-19472</text:span></text:p>
      <text:p text:style-name="P273"><text:span text:style-name="T274">Dėl Prienų rajono savivaldybės tarybos 2017 m. vasario 15 d. sprendimo Nr. T3-10 „Dėl Prienų rajono savivaldybės 2017 met</text:span><text:span text:style-name="T275">ų biudžeto patvirtinimo“ pakeitimo</text:span></text:p>
      <text:p text:style-name="P276"/>
      <text:p text:style-name="P277"><text:span text:style-name="T278">10.</text:span></text:p>
      <text:p text:style-name="P279"><text:span text:style-name="T280">Prienų rajono savivaldybės taryba, Sprendimas</text:span></text:p>
      <text:p text:style-name="P281"><text:span text:style-name="T282">Nr.<text:s/></text:span><text:a xlink:href="https://www.e-tar.lt/portal/legalAct.html?documentId=a201b5a0eb0e11e7acd7ea182930b17f" office:target-frame-name="_top" xlink:show="replace"><text:span text:style-name="T283">T3-312</text:span></text:a><text:span text:style-name="T284">, 2017-12-21, paskelbta TAR 2017-12-27, i. k. 2017-21322</text:span></text:p>
      <text:p text:style-name="P285"><text:span text:style-name="T286">Dėl P</text:span><text:span text:style-name="T287">rienų rajono savivaldybės tarybos 2017 m. vasario 15 d. sprendimo Nr. T3-10 „Dėl Prienų rajono savivaldybės 2017 metų biudžeto patvirtinimo“ pakeitimo</text:span></text:p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01-04T07:01:00Z</meta:creation-date>
    <dc:date>2018-01-04T07:01:00Z</dc:date>
    <meta:print-date>2016-07-04T10:49:00Z</meta:print-date>
    <meta:template xlink:href="Normal.dotm" xlink:type="simple"/>
    <meta:editing-cycles>2</meta:editing-cycles>
    <meta:editing-duration>PT0S</meta:editing-duration>
    <meta:document-statistic meta:page-count="3" meta:paragraph-count="93" meta:word-count="1124" meta:character-count="9124" meta:row-count="337" meta:non-whitespace-character-count="8093"/>
  </office:meta>
</office:document-meta>
</file>