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3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277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1" style:family="paragraph">
      <style:paragraph-properties fo:break-before="page" fo:text-indent="3.3472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69" style:parent-style-name="Normal" style:family="paragraph">
      <style:paragraph-properties fo:margin-left="5.0208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margin-left="0.75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P87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weight-complex="bold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name-asian="Calibri" style:font-weight-complex="bold"/>
    </style:style>
    <style:style style:name="T97" style:parent-style-name="DefaultParagraphFont" style:family="text">
      <style:text-properties style:font-name-asian="Calibri" style:font-weight-complex="bold"/>
    </style:style>
    <style:style style:name="T98" style:parent-style-name="DefaultParagraphFont" style:family="text">
      <style:text-properties style:font-name-asian="Calibri" style:font-weight-complex="bold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name-asian="Calibri" style:font-weight-complex="bold"/>
    </style:style>
    <style:style style:name="T101" style:parent-style-name="DefaultParagraphFont" style:family="text">
      <style:text-properties style:font-name-asian="Calibri" style:font-weight-complex="bold"/>
    </style:style>
    <style:style style:name="T102" style:parent-style-name="DefaultParagraphFont" style:family="text">
      <style:text-properties style:font-name-asian="Calibri" style:font-weight-complex="bold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style:font-weight-complex="bold"/>
    </style:style>
    <style:style style:name="T115" style:parent-style-name="DefaultParagraphFont" style:family="text">
      <style:text-properties style:font-name-asian="Calibri" style:font-weight-complex="bold"/>
    </style:style>
    <style:style style:name="T116" style:parent-style-name="DefaultParagraphFont" style:family="text">
      <style:text-properties style:font-name-asian="Calibri" style:font-weight-complex="bold"/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 style:font-weight-complex="bold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name-asian="Calibri" style:font-weight-complex="bold"/>
    </style:style>
    <style:style style:name="T121" style:parent-style-name="DefaultParagraphFont" style:family="text">
      <style:text-properties style:font-name-asian="Calibri" style:font-weight-complex="bold"/>
    </style:style>
    <style:style style:name="T122" style:parent-style-name="DefaultParagraphFont" style:family="text">
      <style:text-properties style:font-name-asian="Calibri" style:font-weight-complex="bold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style:font-weight-complex="bold"/>
    </style:style>
    <style:style style:name="T125" style:parent-style-name="DefaultParagraphFont" style:family="text">
      <style:text-properties style:font-name-asian="Calibri" style:font-weight-complex="bold"/>
    </style:style>
    <style:style style:name="T126" style:parent-style-name="DefaultParagraphFont" style:family="text">
      <style:text-properties style:font-name-asian="Calibri" style:font-weight-complex="bold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6.5958in"/>
        </style:tab-stops>
      </style:paragraph-properties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name-asian="Calibri" style:font-weight-complex="bold"/>
    </style:style>
    <style:style style:name="T141" style:parent-style-name="DefaultParagraphFont" style:family="text">
      <style:text-properties style:font-name-asian="Calibri" style:font-weight-complex="bold"/>
    </style:style>
    <style:style style:name="T142" style:parent-style-name="DefaultParagraphFont" style:family="text">
      <style:text-properties style:font-name-asian="Calibri" style:font-weight-complex="bold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name-asian="Calibri" style:font-weight-complex="bold"/>
    </style:style>
    <style:style style:name="T145" style:parent-style-name="DefaultParagraphFont" style:family="text">
      <style:text-properties style:font-name-asian="Calibri" style:font-weight-complex="bold"/>
    </style:style>
    <style:style style:name="T146" style:parent-style-name="DefaultParagraphFont" style:family="text">
      <style:text-properties style:font-name-asian="Calibri" style:font-weight-complex="bold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name-asian="Calibri" style:font-weight-complex="bold"/>
    </style:style>
    <style:style style:name="T149" style:parent-style-name="DefaultParagraphFont" style:family="text">
      <style:text-properties style:font-name-asian="Calibri" style:font-weight-complex="bold"/>
    </style:style>
    <style:style style:name="T150" style:parent-style-name="DefaultParagraphFont" style:family="text">
      <style:text-properties style:font-name-asian="Calibri" style:font-weight-complex="bold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name-asian="Calibri" style:font-weight-complex="bold"/>
    </style:style>
    <style:style style:name="T153" style:parent-style-name="DefaultParagraphFont" style:family="text">
      <style:text-properties style:font-name-asian="Calibri" style:font-weight-complex="bold"/>
    </style:style>
    <style:style style:name="T154" style:parent-style-name="DefaultParagraphFont" style:family="text">
      <style:text-properties style:font-name-asian="Calibri" style:font-weight-complex="bold"/>
    </style:style>
    <style:style style:name="T155" style:parent-style-name="DefaultParagraphFont" style:family="text">
      <style:text-properties style:font-name-asian="Calibri" style:font-weight-complex="bold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</style:style>
    <style:style style:name="P179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634in">
        <style:tab-stops>
          <style:tab-stop style:type="left" style:position="0.8861in"/>
        </style:tab-stops>
      </style:paragraph-properties>
    </style:style>
    <style:style style:name="P209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545454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322" style:parent-style-name="Normal" style:family="paragraph">
      <style:paragraph-properties fo:text-align="center" fo:text-indent="0.5909in">
        <style:tab-stops>
          <style:tab-stop style:type="left" style:position="0.9847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5" style:parent-style-name="Normal" style:family="paragraph">
      <style:paragraph-properties fo:text-align="center" fo:text-indent="0.5909in">
        <style:tab-stops>
          <style:tab-stop style:type="left" style:position="0.9847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368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1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color="#000000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3-04-01:</text:span></text:p>
      <text:p text:style-name="P3"><text:span text:style-name="T4">Lietuvos Respublikos kultūros ministerija, Įsakymas</text:span></text:p>
      <text:p text:style-name="P5"><text:span text:style-name="T6">Nr.<text:s/></text:span><text:a xlink:href="https://www.e-tar.lt/portal/legalAct.html?documentId=bb921ec0a87c11ed8df094f359a60216" office:target-frame-name="_top" xlink:show="replace"><text:span text:style-name="T7">ĮV-105</text:span></text:a><text:span text:style-name="T8">, 2023-02-07, paskelbta TAR 2023-02-09, i. k. 2023-02484</text:span></text:p>
      <text:p text:style-name="P9"><text:span text:style-name="T10">Dėl kultūros ministro 2017 m. rugsėjo 29 d. įsakymo Nr. ĮV-964 „Dėl nacionalinių, valstybinių ir savivaldybių teatrų ir koncertinių įstaigų kūrybinių darbuotojų atestavimo tvarkos aprašo patvirtinimo“ pripažinimo netekusiu galios</text:span></text:p>
      <text:p text:style-name="P11"/>
      <text:p text:style-name="P12"><text:span text:style-name="T13">Suvestinė redakcija nuo 2</text:span><text:span text:style-name="T14">020-12-04 iki 2023-03-31</text:span></text:p>
      <text:p text:style-name="P15"/>
      <text:p text:style-name="P16"><text:span text:style-name="T17">Įsakymas paskelbtas: TAR 2017-09-29, i. k. 2017-15384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RESPUBLIKOS KULTŪROS MINISTRAS</text:p>
      <text:p text:style-name="P22"/>
      <text:p text:style-name="P23">ĮSAKYMAS</text:p>
      <text:p text:style-name="P24"><text:span text:style-name="T25">Dėl<text:s/></text:span><text:span text:style-name="T26">NACIONALINIŲ, VALSTYBINIŲ IR SAVIVALDYBIŲ TEATRŲ IR KONCERTINIŲ</text:span><text:span text:style-name="T27"><text:s/></text:span><text:span text:style-name="T28">įstaigų kūrybinių darbuotojų a</text:span><text:span text:style-name="T29">testavimo tvarkos aprašo patvirtinimo</text:span></text:p>
      <text:p text:style-name="P30"/>
      <text:p text:style-name="P31">2017 m. rugsėjo 29 d. Nr. ĮV-964</text:p>
      <text:p text:style-name="P32">Vilnius</text:p>
      <text:p text:style-name="P33"/>
      <text:p text:style-name="P34"/>
      <text:p text:style-name="P35"><text:span text:style-name="T36">Vadovaudamasi Lietuvos Respublikos profesionaliojo scenos meno įstatymo 11 straipsnio 7–10 dalimis:<text:s/></text:span></text:p>
      <text:p text:style-name="P37"><text:span text:style-name="T38">1</text:span><text:span text:style-name="T39">.</text:span><text:span text:style-name="T40"><text:tab/></text:span><text:span text:style-name="T41">T v i r t i n u<text:s/></text:span><text:span text:style-name="T42">Nacionalinių, valstybinių ir savivaldybių teatrų<text:s/></text:span><text:span text:style-name="T43">ir koncertinių įstaigų</text:span><text:span text:style-name="T44"><text:s/></text:span><text:span text:style-name="T45">kūrybinių darbuotojų atestavimo tvarkos aprašą (pridedama).</text:span></text:p>
      <text:p text:style-name="P46"><text:span text:style-name="T47">2</text:span><text:span text:style-name="T48">.</text:span><text:span text:style-name="T49"><text:tab/>N u s t a t a u, kad kūrybiniai darbuotojai atestuojami ne vėliau kaip po penkerių metų nuo paskutiniojo atestavimo, vykdyto profesionaliojo scenos meno įstaigoje.<text:s/></text:span><text:span text:style-name="T50">Kūrybinio darbuotojo neeilinis atestavimas gali būti rengiamas ne anksčiau kaip po 6 mėnesių nuo šio kūrybinio darbuotojo paskutiniojo atestavimo.</text:span></text:p>
      <text:p text:style-name="P51"><text:span text:style-name="T52">3</text:span><text:span text:style-name="T53">.</text:span><text:span text:style-name="T54"><text:tab/>P r i p a ž į s t u <text:s/>netekusiu galios Lietuvos Respublikos kultūros ministro<text:s/></text:span><text:span text:style-name="T55">2005 m. birželio 23 d. įs</text:span><text:span text:style-name="T56">akymą Nr. ĮV-266 „Dėl nacionalinių, valstybės ir savivaldybių teatrų bei koncertinių įstaigų kūrybinių darbuotojų, dirbančių pagal neterminuotas darbo sutartis, atestavimo nuostatų patvirtinimo“.</text:span></text:p>
      <text:p text:style-name="P57"/>
      <text:p text:style-name="P58"/>
      <text:p text:style-name="P59"/>
      <text:p text:style-name="P60"><text:span text:style-name="T61">Kultūros ministrė</text:span><text:span text:style-name="T62"><text:tab/></text:span><text:span text:style-name="T63"><text:tab/></text:span><text:span text:style-name="T64"><text:tab/></text:span><text:span text:style-name="T65"><text:tab/>Liana Ruokytė-Jonsson</text:span></text:p>
      <text:soft-page-break/>
      <text:p text:style-name="P66">PATVIRTINTA</text:p>
      <text:p text:style-name="P67">Lietuvos Respublikos kultūros ministro<text:s/></text:p>
      <text:p text:style-name="P68">2017 m. rugsėjo 29 d. <text:s/>įsakymu Nr. ĮV-964</text:p>
      <text:p text:style-name="P69"/>
      <text:p text:style-name="P70"><text:span text:style-name="T71">NACIONALINIŲ, VALSTYBINIŲ IR SAVIVALDYBIŲ TEATRŲ IR KONCERTINIŲ ĮSTAIGŲ KŪRYBINIŲ DARBUOTOJŲ ATESTAVIMO 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</text:span><text:span text:style-name="T78">ROSIOS NUOSTATOS</text:span></text:p>
      <text:p text:style-name="P79"/>
      <text:p text:style-name="P80"><text:span text:style-name="T81">1</text:span><text:span text:style-name="T82">.</text:span><text:span text:style-name="T83"><text:tab/>Nacionalinių, valstybinių ir savivaldybių teatrų ir koncertinių įstaigų kūrybinių darbuotojų atestavimo tvarkos aprašas (toliau – tvarkos aprašas) reglamentuoja nacionalinių, valstybinių ir savivaldybių teatrų ir koncertinių įstaig</text:span><text:span text:style-name="T84">ų (toliau – įstaiga) kūrybinių darbuotojų, kurie įstaigoje dirba pagal darbo sutartis ir kurių pareigybės vadovaujantis Lietuvos Respublikos kultūros ministro įsakymu yra priskirtos profesionaliojo scenos meno įstaigų kūrybinių darbuotojų pareigybėms (toli</text:span><text:span text:style-name="T85">au – kūrybiniai darbuotojai), atestavimo tikslus, tvarką, etapus, neeilinį atestavimą, apeliacijos tvarką ir teisinius atestavimo padarinius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ATESTAVIMO TIKSLAS IR TVARKA</text:span></text:p>
      <text:p text:style-name="P92"/>
      <text:p text:style-name="P93">2.<text:tab/>Kūrybinių darbuotojų atestavimo (toliau – atestavimas) tikslas yra individualiai<text:s/><text:span text:style-name="T94">įvertinti kūrybinių darbuotojų:</text:span></text:p>
      <text:p text:style-name="P95"><text:span text:style-name="T96">2.1</text:span><text:span text:style-name="T97">.</text:span><text:span text:style-name="T98"><text:tab/>gebėjimus atlikti pareigybės aprašyme nustatytas funkcijas;</text:span></text:p>
      <text:p text:style-name="P99"><text:span text:style-name="T100">2.2</text:span><text:span text:style-name="T101">.</text:span><text:span text:style-name="T102"><text:tab/>metinių užduočių rezultatus per atestuojamąjį laikotarpį;</text:span></text:p>
      <text:p text:style-name="P103"><text:span text:style-name="T104">2.3</text:span><text:span text:style-name="T105">.<text:s/></text:span><text:span text:style-name="T106">dalykines ir asmenines savybes</text:span><text:span text:style-name="T107">.</text:span></text:p>
      <text:p text:style-name="P108"><text:span text:style-name="T109">3</text:span><text:span text:style-name="T110">.</text:span><text:span text:style-name="T111"><text:tab/>Atestavimo rezultatai nustato kūrybinio darbuotojo darbo apmokėjimą proporcingą jo profesiniam meistriškumui, skatina kūrybinį darbuotoją tobulinti profesinį meistriškumą, įsivertinti, įvertinti ir palyginti jo ir k</text:span><text:span text:style-name="T112">itų kūrybinių darbuotojų kūrybinės veiklos rezultatus.</text:span></text:p>
      <text:p text:style-name="P113"><text:span text:style-name="T114">4</text:span><text:span text:style-name="T115">.</text:span><text:span text:style-name="T116"><text:tab/></text:span><text:span text:style-name="T117">Atestavimas vykdomas vadovaujantis konstruktyvumo ir pozityvumo, atvirumo ir skaidrumo, objektyvumo, etiškumo ir nediskriminavimo principais</text:span><text:span text:style-name="T118">.</text:span></text:p>
      <text:p text:style-name="P119"><text:span text:style-name="T120">5</text:span><text:span text:style-name="T121">.</text:span><text:span text:style-name="T122"><text:tab/></text:span>Kūrybiniai darbuotojai atestuojami ne rečiau<text:s/>kaip kas penkeri metai.<text:s/></text:p>
      <text:p text:style-name="P123"><text:span text:style-name="T124">6</text:span><text:span text:style-name="T125">.</text:span><text:span text:style-name="T126"><text:tab/></text:span>Atestavimo tvarka:<text:s/></text:p>
      <text:p text:style-name="P127"><text:span text:style-name="T128">6.1</text:span><text:span text:style-name="T129">.</text:span><text:span text:style-name="T130"><text:tab/>parengiamajame etape tvarkos aprašo 10 punkte nustatyta tvarka atlikėjus (aktorius, dainininkus, muzikantus, akompaniatorius, šokėjus, koncertmeisterius, kitus kūrybinius darbuotojus, kurie vaidina</text:span><text:span text:style-name="T131"><text:s/></text:span><text:span text:style-name="T132">dainuoja, skaito, deklamuoja, kitaip atlieka literatūros, meno, folkloro ar cirko kūrinius</text:span><text:span text:style-name="T133">) vertina<text:s/></text:span><text:span text:style-name="T134">įstaigos vadovo sudaryta 3–7 ekspertų grupė (sudaroma atestuojamųjų kūrybinių darbuotojų grupėms pagal atitinkamus žanrus, sritis ar padalinius) (toliau –<text:s/></text:span><text:span text:style-name="T135">ekspertų grupė), vadovaujama atestuojamojo tiesioginio vadovo (toliau – tiesioginis vadovas), arba atskirų pareigybių kūrybinius darbuotojus (meno vadovą, dirigentą, režisierių, baletmeisterį, choreografą, asistentą, aranžuotoją, dailininką, dailininką dek</text:span><text:span text:style-name="T136">oratorių, kostiumų, grimo, perukų, šviesos, garso režisierių, repetitorių, spektaklio vadovą) – tiesioginis vadovas;</text:span><text:span text:style-name="T137"><text:s/></text:span></text:p>
      <text:p text:style-name="P138">6.2.<text:tab/>atestavimo etape kūrybinius darbuotojus tvarkos aprašo 14–22 punktuose nustatyta tvarka vertina įstaigos vadovo teikimu savininko<text:s/>teises ir pareigas įgyvendinančios institucijos penkeriems metams patvirtinta Atestavimo komisija, sudaryta iš tvarkos aprašo 12 punkte nurodytų 3–9 narių.<text:s/></text:p>
      <text:p text:style-name="P139"><text:span text:style-name="T140">7</text:span><text:span text:style-name="T141">.</text:span><text:span text:style-name="T142"><text:tab/>Kūrybinio darbuotojo veikla gali būti vertinama:</text:span></text:p>
      <text:p text:style-name="P143"><text:span text:style-name="T144">7.1</text:span><text:span text:style-name="T145">.</text:span><text:span text:style-name="T146"><text:tab/>labai gerai;</text:span></text:p>
      <text:p text:style-name="P147"><text:span text:style-name="T148">7.2</text:span><text:span text:style-name="T149">.</text:span><text:span text:style-name="T150"><text:tab/>gerai;<text:s/></text:span></text:p>
      <text:p text:style-name="P151"><text:span text:style-name="T152">7</text:span><text:span text:style-name="T153">.3</text:span><text:span text:style-name="T154">.</text:span><text:span text:style-name="T155"><text:tab/>nepatenkinamai.</text:span></text:p>
      <text:p text:style-name="P156"><text:span text:style-name="T157">8</text:span><text:span text:style-name="T158">.<text:s/></text:span><text:span text:style-name="T159">Įstaiga nustato kūrybinių darbuotojų pareigybėms vertinimo rodiklius, taikomus atestavimo būdus (pokalbis ir (ar) meninė perklausa ar peržiūra), nustatytus tvarkos aprašo 14<text:s/></text:span><text:soft-page-break/><text:span text:style-name="T160">punkte, ir objektyviomis priežastimis ir motyvuotai</text:span><text:span text:style-name="T161"><text:s/>pagrįstas išimtis,</text:span><text:span text:style-name="T162"><text:s/></text:span><text:span text:style-name="T163">suderintas su darbuotojų atstovais.<text:s/></text:span><text:span text:style-name="T164">Ne vėliau kaip prieš mėnesį iki atestavimo pradžios, jeigu įstaigos kolektyvinėje darbo sutartyje nenustatyta kitaip, įstaigos vadovas nustato kūrybinių darbuotojų atestavimo datą (datas), patvirtina<text:s/></text:span><text:span text:style-name="T165">atestuojamųjų kūrybinių darbuotojų, ekspertų grupės narių ir tiesioginių vadovų sąrašus, atestavimo dokumentų pateikimo terminą ir tvarką, meninei perklausai ar peržiūrai siūlomų kūrinių sąrašą, pateikia Kūrybinio darbuotojo atestavimo lapą (tvarkos aprašo</text:span><text:span text:style-name="T166"><text:s/>1 priedas) ir Kūrybinio darbuotojo vertinimo formas (tvarkos aprašo 2–19 priedai) (toliau kartu – Atestavimo dokumentai).</text:span><text:s/></text:p>
      <text:p text:style-name="P167">Punkto pakeitimai:</text:p>
      <text:p text:style-name="P168"><text:span text:style-name="T169">Nr.<text:s/></text:span><text:a xlink:href="https://www.e-tar.lt/portal/legalAct.html?documentId=e0d0f380355311eb932eb1ed7f923910" office:target-frame-name="_top" xlink:show="replace"><text:span text:style-name="T170">ĮV-1468</text:span></text:a><text:span text:style-name="T171">, 20</text:span><text:span text:style-name="T172">20-12-03, paskelbta TAR 2020-12-03, i. k. 2020-26023</text:span></text:p>
      <text:p text:style-name="Normal"/>
      <text:p text:style-name="P173"><text:span text:style-name="T174">9</text:span><text:span text:style-name="T175">.</text:span><text:span text:style-name="T176"><text:tab/>Tvarkos aprašo 8 punkte nurodyti dokumentai ir savininko teises ir pareigas įgyvendinančios institucijos įsakymas dėl Atestavimo komisijos sudėties patvirtinimo viešai skelbiami įstaigos vidinėje</text:span><text:span text:style-name="T177"><text:s/>interneto sistemoje ir (ar) skelbimų lentoje.</text:span></text:p>
      <text:p text:style-name="P178"/>
      <text:p text:style-name="P179"><text:span text:style-name="T180">III</text:span><text:span text:style-name="T181"><text:s/>SKYRIUS</text:span></text:p>
      <text:p text:style-name="P182"><text:span text:style-name="T183">PIRMASIS ATESTAVIMO ETAPAS</text:span></text:p>
      <text:p text:style-name="P184"/>
      <text:p text:style-name="P185"><text:span text:style-name="T186">10</text:span><text:span text:style-name="T187">.<text:s/></text:span><text:span text:style-name="T188">T</text:span><text:span text:style-name="T189">iesioginio vadovo vertinimo pagrindimas ir balai įrašomi Kūrybinio darbuotojo vertinimo formoje (</text:span><text:span text:style-name="T190">tvarkos aprašo<text:s/></text:span><text:span text:style-name="T191">2</text:span><text:span text:style-name="T192">–</text:span><text:span text:style-name="T193">19 priedai), išvada ir vienas iš<text:s/></text:span><text:span text:style-name="T194">siūlymų</text:span><text:span text:style-name="T195">, nurodytų tvarkos aprašo 7 punkte,</text:span><text:span text:style-name="T196"><text:s/>įrašomi Kūrybinio darbuotojo atestavimo lape (</text:span><text:span text:style-name="T197">tvarkos aprašo<text:s/></text:span><text:span text:style-name="T198">1 priedas). Atestuojamasis kūrybinis darbuotojas su Atestavimo lape išdėstytais išvada, balais ir siūlymu supažindinamas pasirašytinai.</text:span><text:s/></text:p>
      <text:p text:style-name="P199">Punkto pakeitimai:</text:p>
      <text:p text:style-name="P200"><text:span text:style-name="T201">Nr.<text:s/></text:span><text:a xlink:href="https://www.e-tar.lt/portal/legalAct.html?documentId=e0d0f380355311eb932eb1ed7f923910" office:target-frame-name="_top" xlink:show="replace"><text:span text:style-name="T202">ĮV-1468</text:span></text:a><text:span text:style-name="T203">, 2020-12-03, paskelbta TAR 2020-12-03, i. k. 2020-26023</text:span></text:p>
      <text:p text:style-name="Normal"/>
      <text:p text:style-name="P204"><text:span text:style-name="T205">11</text:span><text:span text:style-name="T206">.</text:span><text:span text:style-name="T207"><text:tab/>Atestavimo dokumentai perduodami Atestavimo komisijai.<text:s/></text:span></text:p>
      <text:p text:style-name="P208"/>
      <text:p text:style-name="P209"><text:span text:style-name="T210">IV</text:span><text:span text:style-name="T211"><text:s/>SKYRIUS</text:span></text:p>
      <text:p text:style-name="P212"><text:span text:style-name="T213">ANT</text:span><text:span text:style-name="T214">RASIS ATESTAVIMO ETAPAS</text:span></text:p>
      <text:p text:style-name="P215"/>
      <text:p text:style-name="P216"><text:span text:style-name="T217">12</text:span><text:span text:style-name="T218">. Atestavimo komisijos nariais gali būti įstaigos darbuotojai, profesionaliojo scenos meno specialistai – žymūs menininkai bei profesionaliojo scenos meno vertintojai, meno srities aukštųjų mokyklų pedagogai. Atestavimo komis</text:span><text:span text:style-name="T219">ijos pirmininku negali būti įstaigos vadovas. Kūrybinių darbuotojų vertinime turi teisę dalyvauti stebėtojai – ne daugiau kaip du Įstaigos profesinės sąjungos ir (ar) darbo tarybos atstovai. Stebėtojai neturi balsavimo teisės. Stebėtojas, nesilaikantis tva</text:span><text:span text:style-name="T220">rkos apraše nustatytos tvarkos, komisijos pirmininko sprendimu gali būti pašalintas iš komisijos posėdžio. Atestavimo komisija turi teisę į posėdį kviesti pirmojo atestavimo etapo ekspertų grupės narius ir tiesioginį vadovą.</text:span></text:p>
      <text:p text:style-name="P221">Punkto pakeitimai:</text:p>
      <text:p text:style-name="P222"><text:span text:style-name="T223">Nr.<text:s/></text:span><text:a xlink:href="https://www.e-tar.lt/portal/legalAct.html?documentId=e0d0f380355311eb932eb1ed7f923910" office:target-frame-name="_top" xlink:show="replace"><text:span text:style-name="T224">ĮV-1468</text:span></text:a><text:span text:style-name="T225">, 2020-12-03, paskelbta TAR 2020-12-03, i. k. 2020-26023</text:span></text:p>
      <text:p text:style-name="Normal"/>
      <text:p text:style-name="P226"><text:span text:style-name="T227">13</text:span><text:span text:style-name="T228">.</text:span><text:span text:style-name="T229"><text:tab/>Atestavimo komisija, ne vėliau kaip prieš 5 darbo dienas iki Atestavimo komisijos posėdžio<text:s/></text:span><text:span text:style-name="T230">gavusi Atestavimo dokumentus, susipažįsta su juose pateikta informacija.</text:span></text:p>
      <text:p text:style-name="P231"><text:span text:style-name="T232">14</text:span><text:span text:style-name="T233">.<text:s/></text:span><text:span text:style-name="T234">Atestavimo komisija kūrybinio darbuotojo gebėjimą atlikti pareigybės aprašyme nustatytas funkcijas, metinių užduočių rezultatus, dalykines ir asmenines savybes įvertina:</text:span></text:p>
      <text:p text:style-name="P235"><text:span text:style-name="T236">14.1</text:span><text:span text:style-name="T237">. meninės perklausos ar peržiūros metu ir pokalbio metu – akompaniatorių, atlikėjų, chormeisterių, dirigentų, koncertmeisterių;</text:span></text:p>
      <text:p text:style-name="P238"><text:span text:style-name="T239">14.2</text:span><text:span text:style-name="T240">. pokalbio metu – kitų kūrybinių darbuotojų, nurodytų Profesionaliojo scenos meno įstaigų kūrybinių darbuotojų pareigyb</text:span><text:span text:style-name="T241">ių sąraše, patvirtintu kultūros ministro įsakymu.</text:span></text:p>
      <text:p text:style-name="P242">Punkto pakeitimai:</text:p>
      <text:p text:style-name="P243"><text:span text:style-name="T244">Nr.<text:s/></text:span><text:a xlink:href="https://www.e-tar.lt/portal/legalAct.html?documentId=e0d0f380355311eb932eb1ed7f923910" office:target-frame-name="_top" xlink:show="replace"><text:span text:style-name="T245">ĮV-1468</text:span></text:a><text:span text:style-name="T246">, 2020-12-03, paskelbta TAR 2020-12-03, i. k. 2020-26023</text:span></text:p>
      <text:p text:style-name="Normal"/>
      <text:p text:style-name="P247">15.<text:tab/>Atestavimo<text:s/>komisija, atsižvelgdama į tiesioginio vadovo Kūrybinio darbuotojo atestavimo lape įrašytą<text:s/><text:span text:style-name="T248">vertinimo išvadą ir siūlymą bei<text:s/></text:span>Kūrybinio darbuotojo vertinimo formoje įrašytus balus ir pagrindimą, įrašiusi savo<text:s/><text:span text:style-name="T249">vertinimus,<text:s/></text:span>siūlo vieną iš sprendimų, nurodytų tvarkos aprašo 16, 17 ar 18 punktuose.</text:p>
      <text:p text:style-name="P250"><text:span text:style-name="T251">16.</text:span><text:span text:style-name="T252"><text:s/>Jeigu Atestavimo komisija kūrybinį darbuotoją įvertina labai gerai, įstaigos vadovui siūloma perkelti kūrybinį darbuotoją, dirbantį orkestre, chore, balete, šokio grupėje, į atitinkamai aukštesnes pareigas, nusta</text:span><text:span text:style-name="T253">tant tai pareigybei priskirtą pareiginės algos pastoviosios dalies koeficientą.</text:span><text:s/></text:p>
      <text:p text:style-name="P254">Punkto pakeitimai:</text:p>
      <text:p text:style-name="P255"><text:span text:style-name="T256">Nr.<text:s/></text:span><text:a xlink:href="https://www.e-tar.lt/portal/legalAct.html?documentId=e0d0f380355311eb932eb1ed7f923910" office:target-frame-name="_top" xlink:show="replace"><text:span text:style-name="T257">ĮV-1468</text:span></text:a><text:span text:style-name="T258">, 2020-12-03, paskelbta TAR 2020-12-03, i. k. 2</text:span><text:span text:style-name="T259">020-26023</text:span></text:p>
      <text:p text:style-name="Normal"/>
      <text:p text:style-name="P260"><text:span text:style-name="T261">17</text:span><text:span text:style-name="T262">.<text:s/></text:span><text:span text:style-name="T263">Jeigu Atestavimo komisija kūrybinį darbuotoją įvertina nepatenkinamai, įstaigos vadovui siūloma:</text:span></text:p>
      <text:p text:style-name="P264"><text:span text:style-name="T265">17.1</text:span><text:span text:style-name="T266">.</text:span><text:span text:style-name="T267"><text:tab/><text:s/>perkelti kūrybinį darbuotoją, dirbantį orkestre, chore, balete, šokio grupėje, į atitinkamai žemesnes pareigas, nustatant tai parei</text:span><text:span text:style-name="T268">gybei priskirtą pareiginės algos pastoviosios dalies koeficientą;</text:span></text:p>
      <text:p text:style-name="P269"><text:span text:style-name="T270">17.2</text:span><text:span text:style-name="T271">.</text:span><text:span text:style-name="T272"><text:tab/></text:span><text:span text:style-name="T273"><text:s/>suderinus su kūrybiniu darbuotoju, nustatyti laikotarpį, per kurį jis patobulins profesinį meistriškumą ir rengti kūrybinio darbuotojo neeilinį atestavimą;</text:span><text:span text:style-name="T274"><text:s/></text:span></text:p>
      <text:p text:style-name="P275"><text:span text:style-name="T276">17.3</text:span><text:span text:style-name="T277">.</text:span><text:span text:style-name="T278"><text:tab/></text:span><text:span text:style-name="T279"><text:s/>atleisti kūrybinį darbuotoją iš pareigų ir nutraukti su juo sudarytą darbo sutartį Lietuvos Respublikos darbo kodekso nustatyta tvarka, kai kūrybinis darbuotojas du kartus iš eilės įvertinamas nepatenkinamai.</text:span><text:s/></text:p>
      <text:p text:style-name="P280">Punkto pakeitimai:</text:p>
      <text:p text:style-name="P281"><text:span text:style-name="T282">Nr.<text:s/></text:span><text:a xlink:href="https://www.e-tar.lt/portal/legalAct.html?documentId=e0d0f380355311eb932eb1ed7f923910" office:target-frame-name="_top" xlink:show="replace"><text:span text:style-name="T283">ĮV-1468</text:span></text:a><text:span text:style-name="T284">, 2020-12-03, paskelbta TAR 2020-12-03, i. k. 2020-26023</text:span></text:p>
      <text:p text:style-name="Normal"/>
      <text:p text:style-name="P285"><text:span text:style-name="T286">18</text:span><text:span text:style-name="T287">.</text:span><text:span text:style-name="T288"><text:tab/>Jeigu Atestavimo komisija kūrybinį darbuotoją įvertina gerai, įstaigos vadovui siūloma palikti kūrybinį d</text:span><text:span text:style-name="T289">arbuotoją einamosiose pareigose ir nekeisti kūrybiniam darbuotojui nustatytų darbo sutarties sąlygų.</text:span></text:p>
      <text:p text:style-name="P290"><text:span text:style-name="T291">19</text:span><text:span text:style-name="T292">.</text:span><text:span text:style-name="T293"><text:tab/>Atestavimo komisijos siūlymas, nurodytas tvarkos aprašo 16 punkte, 17.1 ir 17.2 papunkčiuose, yra pagrindas įstaigos vadovui priimti sprendimą, kei</text:span><text:span text:style-name="T294">čiantį kūrybinio darbuotojo darbo sutarties sąlygas. Atestavimo komisijos siūlymas, nurodytas tvarkos aprašo 17.4 papunktyje, yra pagrindas įstaigos vadovui su kūrybiniu darbuotoju nutraukti darbo sutartį Lietuvos Respublikos darbo kodekse nustatytais pagr</text:span><text:span text:style-name="T295">indais.</text:span></text:p>
      <text:p text:style-name="P296"><text:span text:style-name="T297">20</text:span><text:span text:style-name="T298">.<text:s/></text:span><text:span text:style-name="T299">Atestuojamas kūrybinis darbuotojas su Atestavimo komisijos<text:s/></text:span><text:span text:style-name="T300">išvada, balais ir siūlymu</text:span><text:span text:style-name="T301"><text:s/>supažindinamas pasirašytinai. Kūrybiniam darbuotojui atsisakius pasirašyti, kad su šia išvada susipažino, tai pažymima atskirame rašt</text:span><text:span text:style-name="T302">e</text:span><text:span text:style-name="T303">.</text:span></text:p>
      <text:p text:style-name="P304">Punkto pakeitimai:</text:p>
      <text:p text:style-name="P305"><text:span text:style-name="T306">Nr.<text:s/></text:span><text:a xlink:href="https://www.e-tar.lt/portal/legalAct.html?documentId=e0d0f380355311eb932eb1ed7f923910" office:target-frame-name="_top" xlink:show="replace"><text:span text:style-name="T307">ĮV-1468</text:span></text:a><text:span text:style-name="T308">, 2020-12-03, paskelbta TAR 2020-12-03, i. k. 2020-26023</text:span></text:p>
      <text:p text:style-name="Normal"/>
      <text:p text:style-name="P309"><text:span text:style-name="T310">21</text:span><text:span text:style-name="T311">.</text:span><text:span text:style-name="T312"><text:tab/>Jei dėl ligos ar kitų svarbių priežasčių atestuojamasis kūrybinis darbuotojas neg</text:span><text:span text:style-name="T313">ali dalyvauti atestavime, įstaigos vadovas, tiesioginis vadovas ar Atestavimo komisija, įvertinę tai patvirtinančius dokumentus, priima sprendimą dėl kitos atestavimo datos.<text:s/></text:span></text:p>
      <text:p text:style-name="P314">22.<text:tab/>Jeigu kūrybinis darbuotojas nesutinka būti atestuojamas ir nepateikia pateisinančių dokumentų, įstaigos vadovas turi teisę jam<text:s/><text:span text:style-name="T315">taikyti drausminę nuobaudą</text:span><text:s/>arba nušalinti nuo darbo iki jis bus atestuotas, arba siūlyti Atestavimo komisijai vertinti kūrybinį darbuotoją nepatenkinamai ir per nustatytą laikotarpį rengti kūrybinio darbuotojo neeilinį atestavimą.</text:p>
      <text:p text:style-name="P316"><text:span text:style-name="T317">23</text:span><text:span text:style-name="T318">.</text:span><text:span text:style-name="T319"><text:tab/>Atestuotasis kūrybinis darbuotojas su įstaigos vadovo priimtu sprendimu supažindinamas pasirašytinai. Kūrybiniam darbuotojui atsisakius pasirašyti</text:span><text:span text:style-name="T320">, kad su šia išvada susipažino, tai pažymima atskirame rašte..</text:span></text:p>
      <text:p text:style-name="P321"/>
      <text:p text:style-name="P322"><text:span text:style-name="T323">V</text:span><text:span text:style-name="T324"><text:s/>SKYRIUS</text:span></text:p>
      <text:p text:style-name="P325"><text:span text:style-name="T326">NEEILINIS ATESTAVIMAS</text:span></text:p>
      <text:p text:style-name="P327"/>
      <text:p text:style-name="P328"><text:span text:style-name="T329">24</text:span><text:span text:style-name="T330">.</text:span><text:span text:style-name="T331"><text:tab/>Įstaigos vadovo sprendimu, praėjus ne mažiau kaip 6 mėnesiams nuo kūrybinio darbuotojo atestavimo, gali būti rengiamas kūrybinio darbuotojo neeil</text:span><text:span text:style-name="T332">inis atestavimas.</text:span></text:p>
      <text:p text:style-name="P333"><text:span text:style-name="T334">25</text:span><text:span text:style-name="T335">.</text:span><text:span text:style-name="T336"><text:tab/>Kūrybinio darbuotojo neeilinis atestavimas rengiamas tik argumentuotais, ypatingais atvejais, kai:</text:span></text:p>
      <text:p text:style-name="P337"><text:span text:style-name="T338">25.1</text:span><text:span text:style-name="T339">.</text:span><text:span text:style-name="T340"><text:tab/></text:span><text:span text:style-name="T341">kūrybinio darbuotojo tiesioginiam vadovui iškyla pagrįstų abejonių dėl nepakankamų kūrybinio darbuotojo gebėjimų<text:s/></text:span><text:span text:style-name="T342">atlikti pa</text:span><text:span text:style-name="T343">reigybės aprašyme nustatytas funkcijas, jo profesinio meistriškumo. Tokiu atveju<text:s/></text:span><text:span text:style-name="T344">kūrybinio darbuotojo tiesioginis vadovas raštu kreipiasi į įstaigos vadovą, išdėstydamas abejones dėl kūrybinio darbuotojo gebėjimų atlikti pareigybės aprašyme nustatytas funk</text:span><text:span text:style-name="T345">cijas, metinių užduočių rezultatų, dalykinių ar asmeninių savybių</text:span><text:span text:style-name="T346">;</text:span></text:p>
      <text:p text:style-name="P347"><text:span text:style-name="T348">25.2</text:span><text:span text:style-name="T349">.</text:span><text:span text:style-name="T350"><text:tab/>Atestavimo komisija kūrybinį darbuotoją įvertino nepatenkinamai ir nustatė laikotarpį, per kurį jis patobulins profesinį meistriškumą;</text:span></text:p>
      <text:p text:style-name="P351"><text:span text:style-name="T352">25.3</text:span><text:span text:style-name="T353">.</text:span><text:span text:style-name="T354"><text:tab/>kūrybiniam darbuotojui nesutikus s</text:span><text:span text:style-name="T355">u Atestavimo komisijos spendimu ir pateikus apeliaciją, įstaigos vadovas priima sprendimą rengti jo neeilinį atestavimą.</text:span></text:p>
      <text:p text:style-name="P356"><text:span text:style-name="T357">26</text:span><text:span text:style-name="T358">.</text:span><text:span text:style-name="T359"><text:tab/>Kai Atestavimo komisija kūrybinį darbuotoją atestavimo metu įvertino nepatenkinamai ir jis buvo perkeltas į atitinkamai žemes</text:span><text:span text:style-name="T360">nes pareigas ir (arba) nustatytas žemesnis<text:s/></text:span><text:span text:style-name="T361">pareiginės algos pastoviosios dalies dydis ar pareiginės algos pastoviosios dalies koeficientas</text:span><text:span text:style-name="T362">, o neeilinio atestavimo metu Atestavimo komisija jį įvertino gerai, įstaigos vadovui siūloma pagal galimybes perkelti</text:span><text:span text:style-name="T363"><text:s/>(grąžinti) kūrybinį darbuotoją, dirbantį orkestre, chore, balete, šokio grupėje, į atitinkamai aukštesnes pareigas ir (arba) nustatyti (grąžinti) kūrybiniam darbuotojui aukštesnį<text:s/></text:span><text:span text:style-name="T364">pareiginės algos pastoviosios dalies dydį ar padidinti pareiginės algos past</text:span><text:span text:style-name="T365">oviosios dalies koeficientą</text:span><text:span text:style-name="T366">.<text:s/></text:span></text:p>
      <text:p text:style-name="P367"/>
      <text:p text:style-name="P368"><text:span text:style-name="T369">VI</text:span><text:span text:style-name="T370"><text:s/>SKYRIUS</text:span></text:p>
      <text:p text:style-name="P371"><text:span text:style-name="T372">APELIACIJOS TVARKA IR BAIGIAMOSIOS NUOSTATOS</text:span></text:p>
      <text:p text:style-name="P373"/>
      <text:p text:style-name="P374"><text:span text:style-name="T375">27</text:span><text:span text:style-name="T376">.</text:span><text:span text:style-name="T377"><text:tab/>Atestuotasis kūrybinis darbuotojas per 5 darbo dienas nuo susipažinimo pasirašytinai su sprendimu dienos ar atsisakymo pasirašyti, gali pateikti įstaigos<text:s/></text:span><text:span text:style-name="T378">vadovui apeliaciją.</text:span></text:p>
      <text:p text:style-name="P379"><text:span text:style-name="T380">28</text:span><text:span text:style-name="T381">.</text:span><text:span text:style-name="T382"><text:tab/>Įstaigos vadovui patenkinus prašymą iš naujo apsvarstyti Atestavimo komisijos sprendimą, Atestavimo komisijos pirmininkas per 5 darbo dienas nuo įstaigos vadovo sprendimo priėmimo dienos sušaukia neeilinį Atestavimo komisijos po</text:span><text:span text:style-name="T383">sėdį.</text:span></text:p>
      <text:p text:style-name="P384"><text:span text:style-name="T385">29</text:span><text:span text:style-name="T386">.</text:span><text:span text:style-name="T387"><text:tab/>Atestavimo komisija, nagrinėdama apeliaciją, gali priimti šiuos sprendimus:</text:span></text:p>
      <text:p text:style-name="P388">29.1.<text:tab/><text:span text:style-name="T389">atmesti apeliaciją ir palikti nepakeistą Atestavimo komisijos sprendimą;</text:span></text:p>
      <text:p text:style-name="P390">29.2.<text:tab/><text:span text:style-name="T391">pakeisti Atestavimo komisijos sprendimą, nurodydama argumentus Atestavimo<text:s/></text:span><text:span text:style-name="T392">komisijos posėdžio protokole.</text:span></text:p>
      <text:p text:style-name="P393"><text:span text:style-name="T394">30</text:span><text:span text:style-name="T395">.</text:span><text:span text:style-name="T396"><text:tab/>Atestuotojo kūrybinio darbuotojo asmens byloje saugomi atestuojamojo Atestavimo dokumentai.</text:span></text:p>
      <text:p text:style-name="P397"><text:span text:style-name="T398">31</text:span><text:span text:style-name="T399">.</text:span><text:span text:style-name="T400"><text:tab/></text:span>Įstaigos vadovas per 20 darbo dienų nuo atestavimo sprendimų priėmimo dienos pateikia savininko teises ir pareigas įgyvendinančiai institucijai ataskaitą apie įstaigos kūrybinių darbuotojų atestavimo rezultatus (tvarkos aprašo 20 priedas).<text:s/></text:p>
      <text:p text:style-name="P401"><text:span text:style-name="T402">32</text:span><text:span text:style-name="T403">.</text:span><text:span text:style-name="T404"><text:tab/>Įstaigos vadovo sprendimai, priimti pagal Atestavimo komisijos siūlymus, gali būti skundžiami teisės aktų nustatyta tvarka.</text:span></text:p>
      <text:p text:style-name="Normal"/>
      <text:p text:style-name="P405"><text:span text:style-name="T406">_____________</text:span></text:p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Lietuvos Respublikos kultūros ministerija, Įsakymas</text:span></text:p>
      <text:p text:style-name="P416"><text:span text:style-name="T417">Nr.<text:s/></text:span><text:a xlink:href="https://www.e-tar.lt/portal/legalAct.html?documentId=e0d0f380355311eb932eb1ed7f923910" office:target-frame-name="_top" xlink:show="replace"><text:span text:style-name="T418">ĮV-1468</text:span></text:a><text:span text:style-name="T419">, 2020-12-03, paskelbta TAR 2020-12-03, i. k.<text:s/></text:span><text:span text:style-name="T420">2020-26023</text:span></text:p>
      <text:p text:style-name="P421"><text:span text:style-name="T422">Dėl kultūros ministro 2017 m. rugsėjo 29 d. įsakymo Nr. ĮV-964 „Dėl Nacionalinių, valstybinių ir savivaldybių teatrų ir koncertinių įstaigų kūrybinių darbuotojų atestavimo tvarkos aprašo patvirtinimo“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0.6888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ute</meta:initial-creator>
    <dc:creator>adlibuser</dc:creator>
    <meta:creation-date>2023-04-01T02:43:00Z</meta:creation-date>
    <dc:date>2023-04-01T02:43:00Z</dc:date>
    <meta:print-date>2013-10-31T07:29:00Z</meta:print-date>
    <meta:template xlink:href="Normal.dotm" xlink:type="simple"/>
    <meta:editing-cycles>2</meta:editing-cycles>
    <meta:editing-duration>PT0S</meta:editing-duration>
    <meta:document-statistic meta:page-count="10" meta:paragraph-count="129" meta:word-count="1962" meta:character-count="15516" meta:row-count="506" meta:non-whitespace-character-count="13683"/>
  </office:meta>
</office:document-meta>
</file>