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together="always" fo:text-align="center" style:vertical-align="middle" fo:margin-left="-0.1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justify" style:vertical-align="middle" fo:text-indent="0.2166in"/>
      <style:text-properties style:font-size-complex="12pt" fo:hyphenate="fals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line-height="115%" fo:margin-left="3.7409in" fo:text-indent="-0.3937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line-height="115%" fo:margin-left="3.7409in" fo:text-indent="-0.3937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line-height="115%" fo:margin-left="3.7409in" fo:text-indent="-0.3937in">
        <style:tab-stops/>
      </style:paragraph-properties>
      <style:text-properties style:font-size-complex="12pt" style:language-asian="lt" style:country-asian="LT" fo:hyphenate="false"/>
    </style:style>
    <style:style style:name="P62" style:parent-style-name="Normal" style:family="paragraph">
      <style:paragraph-properties fo:text-align="justify" fo:line-height="115%" fo:margin-left="3.7409in">
        <style:tab-stops/>
      </style:paragraph-properties>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65" style:parent-style-name="Normal" style:family="paragraph">
      <style:paragraph-properties fo:keep-with-next="always" fo:keep-together="always" fo:text-align="center" fo:line-height="115%"/>
      <style:text-properties fo:font-weight="bold" style:font-weight-asian="bold" style:font-weight-complex="bold" fo:color="#000000" fo:font-size="14pt" style:font-size-asian="14pt" style:font-size-complex="14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justify" fo:line-height="115%"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letter-spacing="-0.0013in"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Calibri" style:font-name-asian="Calibri" fo:font-size="11pt" style:font-size-asian="11pt" style:font-size-complex="11pt" style:language-asian="lt" style:country-asian="LT"/>
    </style:style>
    <style:style style:name="P142" style:parent-style-name="Normal" style:family="paragraph">
      <style:paragraph-properties fo:text-align="justify" fo:line-height="115%" fo:text-indent="0.3937in">
        <style:tab-stops>
          <style:tab-stop style:type="left" style:position="0.5909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P154" style:parent-style-name="Normal" style:family="paragraph">
      <style:paragraph-properties fo:text-align="justify" fo:line-height="115%" fo:text-indent="0.3937in"/>
    </style:style>
    <style:style style:name="P155" style:parent-style-name="Normal" style:family="paragraph">
      <style:paragraph-properties fo:keep-with-next="always" fo:keep-together="always" fo:text-align="center" fo:line-height="115%"/>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fo:line-height="115%" fo:text-indent="0.3937in"/>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368in">
        <style:tab-stops>
          <style:tab-stop style:type="left" style:position="0.3937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3937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4%" fo:text-indent="0.3937in">
        <style:tab-stops>
          <style:tab-stop style:type="left" style:position="0.6895in"/>
          <style:tab-stop style:type="left" style:position="0.7875in"/>
          <style:tab-stop style:type="left" style:position="1.0833in"/>
          <style:tab-stop style:type="left" style:position="2.165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T243" style:parent-style-name="DefaultParagraphFont" style:family="text">
      <style:text-properties style:font-name-asian="Calibri" fo:font-weight="bold" style:font-weight-asian="bold" fo:color="#000000"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text-position="super 66.6%"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alibri" fo:font-size="10pt" style:font-size-asian="10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position="super 66.6%" style:font-size-complex="12pt"/>
    </style:style>
    <style:style style:name="T261" style:parent-style-name="DefaultParagraphFont" style:family="text">
      <style:text-properties style:font-name-asian="Calibri" fo:font-size="10pt" style:font-size-asian="10pt"/>
    </style:style>
    <style:style style:name="T262" style:parent-style-name="DefaultParagraphFont" style:family="text">
      <style:text-properties style:font-name-asian="Calibri" style:font-weight-complex="bold" fo:font-size="10pt" style:font-size-asian="10pt" style:language-complex="lo" style:country-complex="LA"/>
    </style:style>
    <style:style style:name="T26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64" style:parent-style-name="DefaultParagraphFont" style:family="text">
      <style:text-properties style:font-name-asian="Calibri" style:font-weight-complex="bold" fo:color="#0000FF" fo:font-size="10pt" style:font-size-asian="10pt" style:text-underline-type="single" style:text-underline-style="solid" style:text-underline-width="auto" style:text-underline-mode="continuous" style:language-complex="lo" style:country-complex="LA"/>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15%" fo:text-indent="0.3937in"/>
      <style:text-properties style:font-name-asian="Calibri"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text-position="super 66.6%"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Calibri" style:font-name-asian="Calibri" fo:font-size="10pt" style:font-size-asian="10pt"/>
    </style:style>
    <style:style style:name="T286" style:parent-style-name="DefaultParagraphFont" style:family="text">
      <style:text-properties style:font-name-asian="Calibri" fo:font-size="10pt" style:font-size-asian="10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Calibri" style:font-name-asian="Calibri" fo:font-size="11pt" style:font-size-asian="11pt" style:font-size-complex="11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text-position="super 66.6%"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asian="Calibri" fo:font-size="10pt" style:font-size-asian="10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387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P301" style:parent-style-name="Normal" style:family="paragraph">
      <style:paragraph-properties fo:text-align="justify" fo:line-height="115%" fo:text-indent="0.3937in">
        <style:tab-stops>
          <style:tab-stop style:type="left" style:position="0.8861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line-height="114%" fo:text-indent="0.3937in">
        <style:tab-stops>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text-indent="0.3937in">
        <style:tab-stops>
          <style:tab-stop style:type="left" style:position="0.827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center" fo:line-height="115%" fo:text-indent="0.3937in">
        <style:tab-stops>
          <style:tab-stop style:type="left" style:position="0.827in"/>
        </style:tab-stops>
      </style:paragraph-properties>
    </style:style>
    <style:style style:name="P321" style:parent-style-name="Normal" style:family="paragraph">
      <style:paragraph-properties fo:text-align="center" fo:line-height="115%" fo:text-indent="0.3937in">
        <style:tab-stops>
          <style:tab-stop style:type="left" style:position="0.827in"/>
        </style:tab-stops>
      </style:paragraph-properties>
    </style:style>
    <style:style style:name="T322" style:parent-style-name="DefaultParagraphFont" style:family="text">
      <style:text-properties style:font-name-asian="Calibri" fo:font-weight="bold" style:font-weight-asian="bold" fo:color="#000000" style:font-size-complex="12pt"/>
    </style:style>
    <style:style style:name="T323" style:parent-style-name="DefaultParagraphFont" style:family="text">
      <style:text-properties style:font-name-asian="Calibri" fo:font-weight="bold" style:font-weight-asian="bold"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P325" style:parent-style-name="Normal" style:family="paragraph">
      <style:paragraph-properties fo:text-align="center" fo:line-height="115%" fo:text-indent="0.3937in">
        <style:tab-stops>
          <style:tab-stop style:type="left" style:position="0.827in"/>
        </style:tab-stops>
      </style:paragraph-properties>
    </style:style>
    <style:style style:name="T326" style:parent-style-name="DefaultParagraphFont" style:family="text">
      <style:text-properties style:font-name-asian="Calibri" fo:font-weight="bold" style:font-weight-asian="bold" fo:color="#000000" style:font-size-complex="12pt"/>
    </style:style>
    <style:style style:name="P327" style:parent-style-name="Normal" style:family="paragraph">
      <style:paragraph-properties fo:text-align="center" fo:line-height="115%" fo:text-indent="0.3937in">
        <style:tab-stops>
          <style:tab-stop style:type="left" style:position="0.827in"/>
        </style:tab-stops>
      </style:paragraph-properties>
      <style:text-properties style:font-name-asian="Calibri" fo:color="#000000" style:font-size-complex="12pt"/>
    </style:style>
    <style:style style:name="P328" style:parent-style-name="Normal" style:family="paragraph">
      <style:paragraph-properties fo:text-align="justify" fo:line-height="115%" fo:text-indent="0.3937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4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2"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2"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363" style:parent-style-name="Normal" style:family="paragraph">
      <style:paragraph-properties fo:keep-with-next="always" fo:keep-together="always" fo:text-align="center" fo:line-height="115%"/>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keep-with-next="always" fo:keep-together="always" fo:text-align="center" fo:line-height="115%"/>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fo:line-height="115%" fo:text-indent="0.3937in"/>
      <style:text-properties fo:color="#000000" style:font-size-complex="12pt" style:language-asian="lt" style:country-asian="LT"/>
    </style:style>
    <style:style style:name="P369" style:parent-style-name="Normal" style:family="paragraph">
      <style:paragraph-properties fo:text-align="justify" fo:line-height="115%"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68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3937in">
        <style:tab-stops>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3937in">
        <style:tab-stops>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Calibri" style:font-name-asian="Calibri" fo:font-size="11pt" style:font-size-asian="11pt" style:font-size-complex="11pt"/>
    </style:style>
    <style:style style:name="P395" style:parent-style-name="Normal" style:family="paragraph">
      <style:paragraph-properties fo:text-align="justify" fo:line-height="115%" fo:text-indent="0.3937in">
        <style:tab-stops>
          <style:tab-stop style:type="left" style:position="0.6895in"/>
        </style:tab-stops>
      </style:paragraph-properties>
    </style:style>
    <style:style style:name="P396" style:parent-style-name="Normal" style:family="paragraph">
      <style:paragraph-properties fo:text-align="center" fo:line-height="115%" fo:text-indent="0.3937in"/>
    </style:style>
    <style:style style:name="T397" style:parent-style-name="DefaultParagraphFont" style:family="text">
      <style:text-properties style:font-name-asian="Calibri" fo:color="#000000" style:font-size-complex="12pt"/>
    </style:style>
    <style:style style:name="P398" style:parent-style-name="Normal" style:master-page-name="MPF2" style:family="paragraph">
      <style:paragraph-properties fo:widows="0" fo:orphans="0" fo:break-before="page" fo:margin-left="7.2847in">
        <style:tab-stops/>
      </style:paragraph-properties>
      <style:text-properties style:font-name-asian="Arial Unicode MS" style:font-name-complex="Mangal" fo:color="#000000" style:letter-kerning="true" style:font-size-complex="12pt" style:language-asian="hi" style:country-asian="IN" style:language-complex="hi" style:country-complex="IN" fo:hyphenate="false"/>
    </style:style>
    <style:style style:name="P404" style:parent-style-name="Normal" style:family="paragraph">
      <style:paragraph-properties fo:widows="0" fo:orphans="0" fo:margin-left="7.2847in">
        <style:tab-stops/>
      </style:paragraph-properties>
      <style:text-properties fo:hyphenate="false"/>
    </style:style>
    <style:style style:name="T405" style:parent-style-name="DefaultParagraphFont" style:family="text">
      <style:text-properties style:font-name-asian="Arial Unicode MS" style:font-name-complex="Mangal" fo:color="#000000" style:letter-kerning="true" style:font-size-complex="12pt" style:language-asian="hi" style:country-asian="IN" style:language-complex="hi" style:country-complex="IN"/>
    </style:style>
    <style:style style:name="P406" style:parent-style-name="Normal" style:family="paragraph">
      <style:paragraph-properties fo:widows="0" fo:orphans="0" fo:text-align="end"/>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407" style:parent-style-name="Normal" style:family="paragraph">
      <style:paragraph-properties fo:widows="0" fo:orphans="0" fo:text-align="justify"/>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408" style:parent-style-name="Normal" style:family="paragraph">
      <style:paragraph-properties fo:widows="0" fo:orphans="0" fo:text-align="center" fo:margin-left="0.6895in">
        <style:tab-stops/>
      </style:paragraph-properties>
      <style:text-properties fo:hyphenate="false"/>
    </style:style>
    <style:style style:name="T409" style:parent-style-name="DefaultParagraphFont" style:family="text">
      <style:text-properties style:font-name-asian="Arial Unicode MS" style:font-name-complex="Mangal" fo:font-weight="bold" style:font-weight-asian="bold" fo:color="#000000" style:letter-kerning="true" fo:font-size="14pt" style:font-size-asian="14pt" style:font-size-complex="14pt" style:language-asian="hi" style:country-asian="IN" style:language-complex="hi" style:country-complex="IN"/>
    </style:style>
    <style:style style:name="P410" style:parent-style-name="Normal" style:family="paragraph">
      <style:paragraph-properties fo:widows="0" fo:orphans="0" fo:text-align="center"/>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411" style:parent-style-name="Normal" style:family="paragraph">
      <style:paragraph-properties fo:widows="0" fo:orphans="0" fo:text-align="justify"/>
      <style:text-properties style:font-name-asian="Arial Unicode MS" style:font-name-complex="Mangal" fo:font-weight="bold" style:font-weight-asian="bold" style:letter-kerning="true" style:font-size-complex="12pt" fo:background-color="#FFFF00" style:language-asian="hi" style:country-asian="IN" style:language-complex="hi" style:country-complex="IN" fo:hyphenate="false"/>
    </style:style>
    <style:style style:name="TableColumn413" style:family="table-column">
      <style:table-column-properties style:column-width="1.05in"/>
    </style:style>
    <style:style style:name="TableColumn414" style:family="table-column">
      <style:table-column-properties style:column-width="3.627in"/>
    </style:style>
    <style:style style:name="TableColumn415" style:family="table-column">
      <style:table-column-properties style:column-width="1.718in"/>
    </style:style>
    <style:style style:name="TableColumn416" style:family="table-column">
      <style:table-column-properties style:column-width="1.7159in"/>
    </style:style>
    <style:style style:name="TableColumn417" style:family="table-column">
      <style:table-column-properties style:column-width="1.718in"/>
    </style:style>
    <style:style style:name="Table412" style:family="table">
      <style:table-properties style:width="9.8291in" style:rel-width="100%" fo:margin-left="0in" table:align="left"/>
    </style:style>
    <style:style style:name="TableRow418" style:family="table-row">
      <style:table-row-properties style:min-row-height="0.3868in"/>
    </style:style>
    <style:style style:name="TableCell419"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20"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21"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22"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23" style:family="table-cell">
      <style:table-cell-properties fo:border="0.0069in solid #000000" fo:background-color="#8DB3E2" style:writing-mode="lr-tb" style:vertical-align="middle" fo:padding-top="0in" fo:padding-left="0in" fo:padding-bottom="0in" fo:padding-right="0in"/>
    </style:style>
    <style:style style:name="P424"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Row425" style:family="table-row">
      <style:table-row-properties/>
    </style:style>
    <style:style style:name="P426"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P427"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28"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29"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0"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31"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2"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33"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34" style:family="table-row">
      <style:table-row-properties/>
    </style:style>
    <style:style style:name="TableCell4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6" style:parent-style-name="Normal" style:family="paragraph">
      <style:text-properties fo:font-size="1pt" style:font-size-asian="1pt" style:font-size-complex="1pt"/>
    </style:style>
    <style:style style:name="P43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9" style:parent-style-name="Normal" style:family="paragraph">
      <style:text-properties fo:font-size="1pt" style:font-size-asian="1pt" style:font-size-complex="1pt"/>
    </style:style>
    <style:style style:name="P440"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P441" style:parent-style-name="Normal" style:family="paragraph">
      <style:text-properties fo:font-size="1pt" style:font-size-asian="1pt" style:font-size-complex="1pt"/>
    </style:style>
    <style:style style:name="P442" style:parent-style-name="Normal" style:family="paragraph">
      <style:paragraph-properties fo:widows="0" fo:orphans="0" text:number-lines="false" fo:line-height="115%" fo:margin-left="0.0194in">
        <style:tab-stops/>
      </style:paragraph-properties>
      <style:text-properties fo:hyphenate="false"/>
    </style:style>
    <style:style style:name="T443"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444"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4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6" style:parent-style-name="Normal" style:family="paragraph">
      <style:text-properties fo:font-size="1pt" style:font-size-asian="1pt" style:font-size-complex="1pt"/>
    </style:style>
    <style:style style:name="P44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fo:background-color="#FFFF00" style:language-asian="hi" style:country-asian="IN" style:language-complex="hi" style:country-complex="IN" fo:hyphenate="false"/>
    </style:style>
    <style:style style:name="TableCell4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9" style:parent-style-name="Normal" style:family="paragraph">
      <style:text-properties fo:font-size="1pt" style:font-size-asian="1pt" style:font-size-complex="1pt"/>
    </style:style>
    <style:style style:name="P450"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text-properties fo:font-size="1pt" style:font-size-asian="1pt" style:font-size-complex="1pt"/>
    </style:style>
    <style:style style:name="P453"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54" style:family="table-row">
      <style:table-row-properties/>
    </style:style>
    <style:style style:name="TableCell4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6" style:parent-style-name="Normal" style:family="paragraph">
      <style:text-properties fo:font-size="1pt" style:font-size-asian="1pt" style:font-size-complex="1pt"/>
    </style:style>
    <style:style style:name="P45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9" style:parent-style-name="Normal" style:family="paragraph">
      <style:text-properties fo:font-size="1pt" style:font-size-asian="1pt" style:font-size-complex="1pt"/>
    </style:style>
    <style:style style:name="P460"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2" style:parent-style-name="Normal" style:family="paragraph">
      <style:text-properties fo:font-size="1pt" style:font-size-asian="1pt" style:font-size-complex="1pt"/>
    </style:style>
    <style:style style:name="P463" style:parent-style-name="Normal" style:family="paragraph">
      <style:paragraph-properties fo:widows="0" fo:orphans="0" text:number-lines="false" fo:text-align="center" fo:line-height="115%" fo:margin-right="0.0194in"/>
      <style:text-properties fo:hyphenate="false"/>
    </style:style>
    <style:style style:name="T464"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65"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4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7" style:parent-style-name="Normal" style:family="paragraph">
      <style:text-properties fo:font-size="1pt" style:font-size-asian="1pt" style:font-size-complex="1pt"/>
    </style:style>
    <style:style style:name="P468" style:parent-style-name="Normal" style:family="paragraph">
      <style:paragraph-properties fo:widows="0" fo:orphans="0" text:number-lines="false" fo:text-align="center" fo:line-height="115%" fo:margin-right="0.0194in"/>
      <style:text-properties fo:hyphenate="false"/>
    </style:style>
    <style:style style:name="T469"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70"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text-properties fo:font-size="1pt" style:font-size-asian="1pt" style:font-size-complex="1pt"/>
    </style:style>
    <style:style style:name="P473" style:parent-style-name="Normal" style:family="paragraph">
      <style:paragraph-properties fo:widows="0" fo:orphans="0" text:number-lines="false" fo:text-align="center" fo:line-height="115%" fo:margin-right="0.0194in"/>
      <style:text-properties fo:hyphenate="false"/>
    </style:style>
    <style:style style:name="T474"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75"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Row476" style:family="table-row">
      <style:table-row-properties/>
    </style:style>
    <style:style style:name="TableCell4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8" style:parent-style-name="Normal" style:family="paragraph">
      <style:text-properties fo:font-size="1pt" style:font-size-asian="1pt" style:font-size-complex="1pt"/>
    </style:style>
    <style:style style:name="P47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1" style:parent-style-name="Normal" style:family="paragraph">
      <style:text-properties fo:font-size="1pt" style:font-size-asian="1pt" style:font-size-complex="1pt"/>
    </style:style>
    <style:style style:name="P482"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4" style:parent-style-name="Normal" style:family="paragraph">
      <style:text-properties fo:font-size="1pt" style:font-size-asian="1pt" style:font-size-complex="1pt"/>
    </style:style>
    <style:style style:name="P485" style:parent-style-name="Normal" style:family="paragraph">
      <style:paragraph-properties fo:widows="0" fo:orphans="0" text:number-lines="false" fo:line-height="115%" fo:margin-right="0.0194in" fo:text-indent="0.6625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7" style:parent-style-name="Normal" style:family="paragraph">
      <style:text-properties fo:font-size="1pt" style:font-size-asian="1pt" style:font-size-complex="1pt"/>
    </style:style>
    <style:style style:name="P48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text-properties fo:font-size="1pt" style:font-size-asian="1pt" style:font-size-complex="1pt"/>
    </style:style>
    <style:style style:name="P49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92" style:family="table-row">
      <style:table-row-properties/>
    </style:style>
    <style:style style:name="TableCell4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4" style:parent-style-name="Normal" style:family="paragraph">
      <style:text-properties fo:font-size="1pt" style:font-size-asian="1pt" style:font-size-complex="1pt"/>
    </style:style>
    <style:style style:name="P49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7" style:parent-style-name="Normal" style:family="paragraph">
      <style:text-properties fo:font-size="1pt" style:font-size-asian="1pt" style:font-size-complex="1pt"/>
    </style:style>
    <style:style style:name="P498"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style:letter-kerning="true" fo:font-size="11pt" style:font-size-asian="11pt" style:font-size-complex="11pt" style:language-asian="hi" style:country-asian="IN" style:language-complex="hi" style:country-complex="IN" fo:hyphenate="false"/>
    </style:style>
    <style:style style:name="TableCell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 style:parent-style-name="Normal" style:family="paragraph">
      <style:text-properties fo:font-size="1pt" style:font-size-asian="1pt" style:font-size-complex="1pt"/>
    </style:style>
    <style:style style:name="P50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 style:parent-style-name="Normal" style:family="paragraph">
      <style:text-properties fo:font-size="1pt" style:font-size-asian="1pt" style:font-size-complex="1pt"/>
    </style:style>
    <style:style style:name="P50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fo:font-size="1pt" style:font-size-asian="1pt" style:font-size-complex="1pt"/>
    </style:style>
    <style:style style:name="P50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08" style:family="table-row">
      <style:table-row-properties/>
    </style:style>
    <style:style style:name="TableCell5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0" style:parent-style-name="Normal" style:family="paragraph">
      <style:text-properties fo:font-size="1pt" style:font-size-asian="1pt" style:font-size-complex="1pt"/>
    </style:style>
    <style:style style:name="P51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3" style:parent-style-name="Normal" style:family="paragraph">
      <style:paragraph-properties fo:widows="0" fo:orphans="0" fo:text-align="justify" fo:line-height="115%"/>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TableCell5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5" style:parent-style-name="Normal" style:family="paragraph">
      <style:text-properties fo:font-size="1pt" style:font-size-asian="1pt" style:font-size-complex="1pt"/>
    </style:style>
    <style:style style:name="P51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8" style:parent-style-name="Normal" style:family="paragraph">
      <style:text-properties fo:font-size="1pt" style:font-size-asian="1pt" style:font-size-complex="1pt"/>
    </style:style>
    <style:style style:name="P519"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text-properties fo:font-size="1pt" style:font-size-asian="1pt" style:font-size-complex="1pt"/>
    </style:style>
    <style:style style:name="P522"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23" style:family="table-row">
      <style:table-row-properties/>
    </style:style>
    <style:style style:name="TableCell5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5" style:parent-style-name="Normal" style:family="paragraph">
      <style:text-properties fo:font-size="1pt" style:font-size-asian="1pt" style:font-size-complex="1pt"/>
    </style:style>
    <style:style style:name="P52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8" style:parent-style-name="Normal" style:family="paragraph">
      <style:text-properties fo:font-size="1pt" style:font-size-asian="1pt" style:font-size-complex="1pt"/>
    </style:style>
    <style:style style:name="P52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30" style:parent-style-name="Normal" style:family="paragraph">
      <style:paragraph-properties fo:widows="0" fo:orphans="0" fo:text-align="justify" fo:line-height="115%" fo:text-indent="0.0395in"/>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2" style:parent-style-name="Normal" style:family="paragraph">
      <style:text-properties fo:font-size="1pt" style:font-size-asian="1pt" style:font-size-complex="1pt"/>
    </style:style>
    <style:style style:name="P53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5" style:parent-style-name="Normal" style:family="paragraph">
      <style:text-properties fo:font-size="1pt" style:font-size-asian="1pt" style:font-size-complex="1pt"/>
    </style:style>
    <style:style style:name="P53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text-properties fo:font-size="1pt" style:font-size-asian="1pt" style:font-size-complex="1pt"/>
    </style:style>
    <style:style style:name="P53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40" style:family="table-row">
      <style:table-row-properties/>
    </style:style>
    <style:style style:name="TableCell5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2" style:parent-style-name="Normal" style:family="paragraph">
      <style:text-properties fo:font-size="1pt" style:font-size-asian="1pt" style:font-size-complex="1pt"/>
    </style:style>
    <style:style style:name="P54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5" style:parent-style-name="Normal" style:family="paragraph">
      <style:text-properties fo:font-size="1pt" style:font-size-asian="1pt" style:font-size-complex="1pt"/>
    </style:style>
    <style:style style:name="P546" style:parent-style-name="Normal" style:family="paragraph">
      <style:paragraph-properties fo:widows="0" fo:orphans="0" text:number-lines="false" fo:line-height="115%" fo:margin-left="0.0194in">
        <style:tab-stops/>
      </style:paragraph-properties>
      <style:text-properties fo:hyphenate="false"/>
    </style:style>
    <style:style style:name="T547"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548" style:parent-style-name="DefaultParagraphFont" style:family="text">
      <style:text-properties style:font-name-asian="Arial Unicode MS" style:font-name-complex="Mangal" style:letter-kerning="true" style:font-size-complex="12pt" style:language-asian="hi" style:country-asian="IN" style:language-complex="hi" style:country-complex="IN"/>
    </style:style>
    <style:style style:name="T549"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5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1" style:parent-style-name="Normal" style:family="paragraph">
      <style:text-properties fo:font-size="1pt" style:font-size-asian="1pt" style:font-size-complex="1pt"/>
    </style:style>
    <style:style style:name="P55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4" style:parent-style-name="Normal" style:family="paragraph">
      <style:text-properties fo:font-size="1pt" style:font-size-asian="1pt" style:font-size-complex="1pt"/>
    </style:style>
    <style:style style:name="P55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fo:font-size="1pt" style:font-size-asian="1pt" style:font-size-complex="1pt"/>
    </style:style>
    <style:style style:name="P55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59" style:family="table-row">
      <style:table-row-properties/>
    </style:style>
    <style:style style:name="TableCell5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1" style:parent-style-name="Normal" style:family="paragraph">
      <style:text-properties fo:font-size="1pt" style:font-size-asian="1pt" style:font-size-complex="1pt"/>
    </style:style>
    <style:style style:name="P56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4"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65"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7" style:parent-style-name="Normal" style:family="paragraph">
      <style:text-properties fo:font-size="1pt" style:font-size-asian="1pt" style:font-size-complex="1pt"/>
    </style:style>
    <style:style style:name="P56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0" style:parent-style-name="Normal" style:family="paragraph">
      <style:text-properties fo:font-size="1pt" style:font-size-asian="1pt" style:font-size-complex="1pt"/>
    </style:style>
    <style:style style:name="P57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fo:font-size="1pt" style:font-size-asian="1pt" style:font-size-complex="1pt"/>
    </style:style>
    <style:style style:name="P57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75" style:family="table-row">
      <style:table-row-properties/>
    </style:style>
    <style:style style:name="TableCell5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7" style:parent-style-name="Normal" style:family="paragraph">
      <style:text-properties fo:font-size="1pt" style:font-size-asian="1pt" style:font-size-complex="1pt"/>
    </style:style>
    <style:style style:name="P57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0"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2" style:parent-style-name="Normal" style:family="paragraph">
      <style:text-properties fo:font-size="1pt" style:font-size-asian="1pt" style:font-size-complex="1pt"/>
    </style:style>
    <style:style style:name="P58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5" style:parent-style-name="Normal" style:family="paragraph">
      <style:text-properties fo:font-size="1pt" style:font-size-asian="1pt" style:font-size-complex="1pt"/>
    </style:style>
    <style:style style:name="P58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fo:font-size="1pt" style:font-size-asian="1pt" style:font-size-complex="1pt"/>
    </style:style>
    <style:style style:name="P58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90" style:family="table-row">
      <style:table-row-properties/>
    </style:style>
    <style:style style:name="TableCell5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2" style:parent-style-name="Normal" style:family="paragraph">
      <style:text-properties fo:font-size="1pt" style:font-size-asian="1pt" style:font-size-complex="1pt"/>
    </style:style>
    <style:style style:name="P59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5"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7" style:parent-style-name="Normal" style:family="paragraph">
      <style:text-properties fo:font-size="1pt" style:font-size-asian="1pt" style:font-size-complex="1pt"/>
    </style:style>
    <style:style style:name="P59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0" style:parent-style-name="Normal" style:family="paragraph">
      <style:text-properties fo:font-size="1pt" style:font-size-asian="1pt" style:font-size-complex="1pt"/>
    </style:style>
    <style:style style:name="P60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1pt" style:font-size-asian="1pt" style:font-size-complex="1pt"/>
    </style:style>
    <style:style style:name="P60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05" style:family="table-row">
      <style:table-row-properties/>
    </style:style>
    <style:style style:name="TableCell6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7" style:parent-style-name="Normal" style:family="paragraph">
      <style:text-properties fo:font-size="1pt" style:font-size-asian="1pt" style:font-size-complex="1pt"/>
    </style:style>
    <style:style style:name="P60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0" style:parent-style-name="Normal" style:family="paragraph">
      <style:text-properties fo:font-size="1pt" style:font-size-asian="1pt" style:font-size-complex="1pt"/>
    </style:style>
    <style:style style:name="P61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612"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6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4" style:parent-style-name="Normal" style:family="paragraph">
      <style:text-properties fo:font-size="1pt" style:font-size-asian="1pt" style:font-size-complex="1pt"/>
    </style:style>
    <style:style style:name="P61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7" style:parent-style-name="Normal" style:family="paragraph">
      <style:text-properties fo:font-size="1pt" style:font-size-asian="1pt" style:font-size-complex="1pt"/>
    </style:style>
    <style:style style:name="P61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text-properties fo:font-size="1pt" style:font-size-asian="1pt" style:font-size-complex="1pt"/>
    </style:style>
    <style:style style:name="P62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22" style:family="table-row">
      <style:table-row-properties/>
    </style:style>
    <style:style style:name="TableCell6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4" style:parent-style-name="Normal" style:family="paragraph">
      <style:text-properties fo:font-size="1pt" style:font-size-asian="1pt" style:font-size-complex="1pt"/>
    </style:style>
    <style:style style:name="P62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7" style:parent-style-name="Normal" style:family="paragraph">
      <style:text-properties fo:font-size="1pt" style:font-size-asian="1pt" style:font-size-complex="1pt"/>
    </style:style>
    <style:style style:name="P628"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0" style:parent-style-name="Normal" style:family="paragraph">
      <style:text-properties fo:font-size="1pt" style:font-size-asian="1pt" style:font-size-complex="1pt"/>
    </style:style>
    <style:style style:name="P63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3" style:parent-style-name="Normal" style:family="paragraph">
      <style:text-properties fo:font-size="1pt" style:font-size-asian="1pt" style:font-size-complex="1pt"/>
    </style:style>
    <style:style style:name="P63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fo:font-size="1pt" style:font-size-asian="1pt" style:font-size-complex="1pt"/>
    </style:style>
    <style:style style:name="P63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38" style:family="table-row">
      <style:table-row-properties/>
    </style:style>
    <style:style style:name="TableCell6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0" style:parent-style-name="Normal" style:family="paragraph">
      <style:text-properties fo:font-size="1pt" style:font-size-asian="1pt" style:font-size-complex="1pt"/>
    </style:style>
    <style:style style:name="P64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3" style:parent-style-name="Normal" style:family="paragraph">
      <style:text-properties fo:font-size="1pt" style:font-size-asian="1pt" style:font-size-complex="1pt"/>
    </style:style>
    <style:style style:name="P644"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6" style:parent-style-name="Normal" style:family="paragraph">
      <style:text-properties fo:font-size="1pt" style:font-size-asian="1pt" style:font-size-complex="1pt"/>
    </style:style>
    <style:style style:name="P64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9" style:parent-style-name="Normal" style:family="paragraph">
      <style:text-properties fo:font-size="1pt" style:font-size-asian="1pt" style:font-size-complex="1pt"/>
    </style:style>
    <style:style style:name="P65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text-properties fo:font-size="1pt" style:font-size-asian="1pt" style:font-size-complex="1pt"/>
    </style:style>
    <style:style style:name="P65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54" style:family="table-row">
      <style:table-row-properties/>
    </style:style>
    <style:style style:name="TableCell6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6" style:parent-style-name="Normal" style:family="paragraph">
      <style:text-properties fo:font-size="1pt" style:font-size-asian="1pt" style:font-size-complex="1pt"/>
    </style:style>
    <style:style style:name="P65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9" style:parent-style-name="Normal" style:family="paragraph">
      <style:text-properties fo:font-size="1pt" style:font-size-asian="1pt" style:font-size-complex="1pt"/>
    </style:style>
    <style:style style:name="P660" style:parent-style-name="Normal" style:family="paragraph">
      <style:paragraph-properties fo:widows="0" fo:orphans="0" text:number-lines="false" fo:text-align="justify" fo:line-height="115%" fo:margin-left="0.0194in">
        <style:tab-stops/>
      </style:paragraph-properties>
      <style:text-properties fo:hyphenate="false"/>
    </style:style>
    <style:style style:name="T661"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662"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6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4" style:parent-style-name="Normal" style:family="paragraph">
      <style:text-properties fo:font-size="1pt" style:font-size-asian="1pt" style:font-size-complex="1pt"/>
    </style:style>
    <style:style style:name="P66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7" style:parent-style-name="Normal" style:family="paragraph">
      <style:text-properties fo:font-size="1pt" style:font-size-asian="1pt" style:font-size-complex="1pt"/>
    </style:style>
    <style:style style:name="P66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text-properties fo:font-size="1pt" style:font-size-asian="1pt" style:font-size-complex="1pt"/>
    </style:style>
    <style:style style:name="P67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72" style:family="table-row">
      <style:table-row-properties/>
    </style:style>
    <style:style style:name="TableCell6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4" style:parent-style-name="Normal" style:family="paragraph">
      <style:text-properties fo:font-size="1pt" style:font-size-asian="1pt" style:font-size-complex="1pt"/>
    </style:style>
    <style:style style:name="P67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7" style:parent-style-name="Normal" style:family="paragraph">
      <style:text-properties fo:font-size="1pt" style:font-size-asian="1pt" style:font-size-complex="1pt"/>
    </style:style>
    <style:style style:name="P67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679"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6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1" style:parent-style-name="Normal" style:family="paragraph">
      <style:text-properties fo:font-size="1pt" style:font-size-asian="1pt" style:font-size-complex="1pt"/>
    </style:style>
    <style:style style:name="P68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4" style:parent-style-name="Normal" style:family="paragraph">
      <style:text-properties fo:font-size="1pt" style:font-size-asian="1pt" style:font-size-complex="1pt"/>
    </style:style>
    <style:style style:name="P68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fo:font-size="1pt" style:font-size-asian="1pt" style:font-size-complex="1pt"/>
    </style:style>
    <style:style style:name="P68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89" style:family="table-row">
      <style:table-row-properties/>
    </style:style>
    <style:style style:name="TableCell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1" style:parent-style-name="Normal" style:family="paragraph">
      <style:text-properties fo:font-size="1pt" style:font-size-asian="1pt" style:font-size-complex="1pt"/>
    </style:style>
    <style:style style:name="P69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4" style:parent-style-name="Normal" style:family="paragraph">
      <style:text-properties fo:font-size="1pt" style:font-size-asian="1pt" style:font-size-complex="1pt"/>
    </style:style>
    <style:style style:name="P695"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7" style:parent-style-name="Normal" style:family="paragraph">
      <style:text-properties fo:font-size="1pt" style:font-size-asian="1pt" style:font-size-complex="1pt"/>
    </style:style>
    <style:style style:name="P69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0" style:parent-style-name="Normal" style:family="paragraph">
      <style:text-properties fo:font-size="1pt" style:font-size-asian="1pt" style:font-size-complex="1pt"/>
    </style:style>
    <style:style style:name="P701" style:parent-style-name="Normal" style:family="paragraph">
      <style:paragraph-properties fo:widows="0" fo:orphans="0" text:number-lines="false" fo:line-height="115%" fo:margin-right="0.0194in" fo:text-indent="0.6993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text-properties fo:font-size="1pt" style:font-size-asian="1pt" style:font-size-complex="1pt"/>
    </style:style>
    <style:style style:name="P70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05" style:family="table-row">
      <style:table-row-properties/>
    </style:style>
    <style:style style:name="TableCell7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7" style:parent-style-name="Normal" style:family="paragraph">
      <style:text-properties fo:font-size="1pt" style:font-size-asian="1pt" style:font-size-complex="1pt"/>
    </style:style>
    <style:style style:name="P70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0" style:parent-style-name="Normal" style:family="paragraph">
      <style:text-properties fo:font-size="1pt" style:font-size-asian="1pt" style:font-size-complex="1pt"/>
    </style:style>
    <style:style style:name="P711"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3" style:parent-style-name="Normal" style:family="paragraph">
      <style:text-properties fo:font-size="1pt" style:font-size-asian="1pt" style:font-size-complex="1pt"/>
    </style:style>
    <style:style style:name="P71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6" style:parent-style-name="Normal" style:family="paragraph">
      <style:text-properties fo:font-size="1pt" style:font-size-asian="1pt" style:font-size-complex="1pt"/>
    </style:style>
    <style:style style:name="P717"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text-properties fo:font-size="1pt" style:font-size-asian="1pt" style:font-size-complex="1pt"/>
    </style:style>
    <style:style style:name="P720" style:parent-style-name="Normal" style:family="paragraph">
      <style:paragraph-properties fo:widows="0" fo:orphans="0" text:number-lines="false" fo:line-height="115%" fo:margin-right="0.0194in" fo:text-indent="0.8097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21" style:family="table-row">
      <style:table-row-properties/>
    </style:style>
    <style:style style:name="TableCell7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3" style:parent-style-name="Normal" style:family="paragraph">
      <style:text-properties fo:font-size="1pt" style:font-size-asian="1pt" style:font-size-complex="1pt"/>
    </style:style>
    <style:style style:name="P72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6" style:parent-style-name="Normal" style:family="paragraph">
      <style:text-properties fo:font-size="1pt" style:font-size-asian="1pt" style:font-size-complex="1pt"/>
    </style:style>
    <style:style style:name="P72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728"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7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0" style:parent-style-name="Normal" style:family="paragraph">
      <style:text-properties fo:font-size="1pt" style:font-size-asian="1pt" style:font-size-complex="1pt"/>
    </style:style>
    <style:style style:name="P73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3" style:parent-style-name="Normal" style:family="paragraph">
      <style:text-properties fo:font-size="1pt" style:font-size-asian="1pt" style:font-size-complex="1pt"/>
    </style:style>
    <style:style style:name="P73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text-properties fo:font-size="1pt" style:font-size-asian="1pt" style:font-size-complex="1pt"/>
    </style:style>
    <style:style style:name="P73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38" style:family="table-row">
      <style:table-row-properties/>
    </style:style>
    <style:style style:name="TableCell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0" style:parent-style-name="Normal" style:family="paragraph">
      <style:text-properties fo:font-size="1pt" style:font-size-asian="1pt" style:font-size-complex="1pt"/>
    </style:style>
    <style:style style:name="P74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3" style:parent-style-name="Normal" style:family="paragraph">
      <style:text-properties fo:font-size="1pt" style:font-size-asian="1pt" style:font-size-complex="1pt"/>
    </style:style>
    <style:style style:name="P744"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6" style:parent-style-name="Normal" style:family="paragraph">
      <style:text-properties fo:font-size="1pt" style:font-size-asian="1pt" style:font-size-complex="1pt"/>
    </style:style>
    <style:style style:name="P74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9" style:parent-style-name="Normal" style:family="paragraph">
      <style:text-properties fo:font-size="1pt" style:font-size-asian="1pt" style:font-size-complex="1pt"/>
    </style:style>
    <style:style style:name="P750" style:parent-style-name="Normal" style:family="paragraph">
      <style:paragraph-properties fo:widows="0" fo:orphans="0" text:number-lines="false" fo:line-height="115%" fo:margin-right="0.0194in" fo:text-indent="0.7729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text-properties fo:font-size="1pt" style:font-size-asian="1pt" style:font-size-complex="1pt"/>
    </style:style>
    <style:style style:name="P75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54" style:family="table-row">
      <style:table-row-properties/>
    </style:style>
    <style:style style:name="TableCell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6" style:parent-style-name="Normal" style:family="paragraph">
      <style:text-properties fo:font-size="1pt" style:font-size-asian="1pt" style:font-size-complex="1pt"/>
    </style:style>
    <style:style style:name="P75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9" style:parent-style-name="Normal" style:family="paragraph">
      <style:text-properties fo:font-size="1pt" style:font-size-asian="1pt" style:font-size-complex="1pt"/>
    </style:style>
    <style:style style:name="P760"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2" style:parent-style-name="Normal" style:family="paragraph">
      <style:text-properties fo:font-size="1pt" style:font-size-asian="1pt" style:font-size-complex="1pt"/>
    </style:style>
    <style:style style:name="P76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5" style:parent-style-name="Normal" style:family="paragraph">
      <style:text-properties fo:font-size="1pt" style:font-size-asian="1pt" style:font-size-complex="1pt"/>
    </style:style>
    <style:style style:name="P766"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fo:font-size="1pt" style:font-size-asian="1pt" style:font-size-complex="1pt"/>
    </style:style>
    <style:style style:name="P76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70" style:family="table-row">
      <style:table-row-properties/>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Normal" style:family="paragraph">
      <style:text-properties fo:font-size="1pt" style:font-size-asian="1pt" style:font-size-complex="1pt"/>
    </style:style>
    <style:style style:name="P77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Normal" style:family="paragraph">
      <style:text-properties fo:font-size="1pt" style:font-size-asian="1pt" style:font-size-complex="1pt"/>
    </style:style>
    <style:style style:name="P77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777"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7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9" style:parent-style-name="Normal" style:family="paragraph">
      <style:text-properties fo:font-size="1pt" style:font-size-asian="1pt" style:font-size-complex="1pt"/>
    </style:style>
    <style:style style:name="P78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2" style:parent-style-name="Normal" style:family="paragraph">
      <style:text-properties fo:font-size="1pt" style:font-size-asian="1pt" style:font-size-complex="1pt"/>
    </style:style>
    <style:style style:name="P78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fo:font-size="1pt" style:font-size-asian="1pt" style:font-size-complex="1pt"/>
    </style:style>
    <style:style style:name="P78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87" style:family="table-row">
      <style:table-row-properties/>
    </style:style>
    <style:style style:name="TableCell7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9" style:parent-style-name="Normal" style:family="paragraph">
      <style:text-properties fo:font-size="1pt" style:font-size-asian="1pt" style:font-size-complex="1pt"/>
    </style:style>
    <style:style style:name="P790" style:parent-style-name="Normal" style:family="paragraph">
      <style:paragraph-properties fo:widows="0" fo:orphans="0" text:number-lines="false" fo:line-height="115%" fo:margin-left="0.0194in">
        <style:tab-stops/>
      </style:paragraph-properties>
      <style:text-properties fo:hyphenate="false"/>
    </style:style>
    <style:style style:name="T791"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7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3" style:parent-style-name="Normal" style:family="paragraph">
      <style:text-properties fo:font-size="1pt" style:font-size-asian="1pt" style:font-size-complex="1pt"/>
    </style:style>
    <style:style style:name="P794"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95"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7" style:parent-style-name="Normal" style:family="paragraph">
      <style:text-properties fo:font-size="1pt" style:font-size-asian="1pt" style:font-size-complex="1pt"/>
    </style:style>
    <style:style style:name="P79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0" style:parent-style-name="Normal" style:family="paragraph">
      <style:text-properties fo:font-size="1pt" style:font-size-asian="1pt" style:font-size-complex="1pt"/>
    </style:style>
    <style:style style:name="P80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text-properties fo:font-size="1pt" style:font-size-asian="1pt" style:font-size-complex="1pt"/>
    </style:style>
    <style:style style:name="P80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805" style:family="table-row">
      <style:table-row-properties/>
    </style:style>
    <style:style style:name="TableCell8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7" style:parent-style-name="Normal" style:family="paragraph">
      <style:text-properties fo:font-size="1pt" style:font-size-asian="1pt" style:font-size-complex="1pt"/>
    </style:style>
    <style:style style:name="P80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0" style:parent-style-name="Normal" style:family="paragraph">
      <style:text-properties fo:font-size="1pt" style:font-size-asian="1pt" style:font-size-complex="1pt"/>
    </style:style>
    <style:style style:name="P811"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3" style:parent-style-name="Normal" style:family="paragraph">
      <style:text-properties fo:font-size="1pt" style:font-size-asian="1pt" style:font-size-complex="1pt"/>
    </style:style>
    <style:style style:name="P81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6" style:parent-style-name="Normal" style:family="paragraph">
      <style:text-properties fo:font-size="1pt" style:font-size-asian="1pt" style:font-size-complex="1pt"/>
    </style:style>
    <style:style style:name="P81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text-properties fo:font-size="1pt" style:font-size-asian="1pt" style:font-size-complex="1pt"/>
    </style:style>
    <style:style style:name="P82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P821" style:parent-style-name="Normal" style:family="paragraph">
      <style:paragraph-properties fo:widows="0" fo:orphans="0" fo:text-align="justify"/>
      <style:text-properties style:font-name-asian="Arial Unicode MS" style:font-name-complex="Mangal" fo:color="#000000" style:letter-kerning="true" style:font-size-complex="12pt" style:language-asian="hi" style:country-asian="IN" style:language-complex="hi" style:country-complex="IN"/>
    </style:style>
    <style:style style:name="P822" style:parent-style-name="Normal" style:family="paragraph">
      <style:paragraph-properties fo:widows="0" fo:orphans="0" fo:text-align="justify" fo:text-indent="3.9611in"/>
      <style:text-properties style:font-name-asian="Arial Unicode MS" style:font-name-complex="Mangal" fo:color="#000000" style:letter-kerning="true" style:font-size-complex="12pt" style:language-asian="hi" style:country-asian="IN" style:language-complex="hi" style:country-complex="IN"/>
    </style:style>
    <style:style style:name="P823" style:parent-style-name="Normal" style:family="paragraph">
      <style:paragraph-properties>
        <style:tab-stops>
          <style:tab-stop style:type="left" style:position="4.9222in"/>
        </style:tab-stops>
      </style:paragraph-properties>
    </style:style>
    <style:style style:name="P824" style:parent-style-name="Normal" style:master-page-name="MPF3" style:family="paragraph">
      <style:paragraph-properties fo:break-before="page" fo:margin-left="3.6423in" style:page-number="1">
        <style:tab-stops/>
      </style:paragraph-properties>
      <style:text-properties fo:text-transform="uppercase"/>
    </style:style>
    <style:style style:name="P830" style:parent-style-name="Normal" style:family="paragraph">
      <style:paragraph-properties fo:text-align="justify" fo:margin-left="3.6423in">
        <style:tab-stops>
          <style:tab-stop style:type="left" style:position="3.0513in"/>
        </style:tab-stops>
      </style:paragraph-properties>
      <style:text-properties style:font-size-complex="12pt" style:language-asian="lt" style:country-asian="LT" fo:hyphenate="false"/>
    </style:style>
    <style:style style:name="P831"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fo:font-weight="bold" style:font-weight-asian="bold"/>
    </style:style>
    <style:style style:name="P838" style:parent-style-name="Normal" style:family="paragraph">
      <style:text-properties fo:font-weight="bold" style:font-weight-asian="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text-properties fo:font-weight="bold" style:font-weight-asian="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fo:text-indent="0.6895in"/>
    </style:style>
    <style:style style:name="P851" style:parent-style-name="Normal" style:family="paragraph">
      <style:paragraph-properties fo:widows="0" fo:orphans="0" fo:text-align="justify" fo:text-indent="0.6895in"/>
    </style:style>
    <style:style style:name="P852" style:parent-style-name="Normal" style:family="paragraph">
      <style:paragraph-properties fo:widows="0" fo:orphans="0" fo:text-align="justify" fo:text-indent="0.6895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689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widows="0" fo:orphans="0" fo:text-align="justify" fo:text-indent="0.6895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letter-spacing="-0.0013in" style:font-size-complex="12pt" style:language-asian="lt" style:country-asian="LT"/>
    </style:style>
    <style:style style:name="T875" style:parent-style-name="DefaultParagraphFont" style:family="text">
      <style:text-properties fo:font-weight="bold" style:font-weight-asian="bold" style:font-weight-complex="bold" fo:letter-spacing="-0.0013in" style:font-size-complex="12pt" style:language-asian="lt" style:country-asian="L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letter-spacing="-0.0013in" style:font-size-complex="12pt" style:language-asian="lt" style:country-asian="LT"/>
    </style:style>
    <style:style style:name="P878"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879"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P895"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P899"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P903"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P907"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font-weight="bold" style:font-weight-asian="bold"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fo:font-weight="bold" style:font-weight-asian="bold" fo:letter-spacing="-0.0013in"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P916" style:parent-style-name="Normal" style:family="paragraph">
      <style:paragraph-properties fo:widows="0" fo:orphans="0" fo:text-align="center" fo:text-indent="0.6868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fo:letter-spacing="-0.0013in" style:font-size-complex="12pt" style:language-asian="lt" style:country-asian="LT"/>
    </style:style>
    <style:style style:name="T919" style:parent-style-name="DefaultParagraphFont" style:family="text">
      <style:text-properties fo:font-weight="bold" style:font-weight-asian="bold" fo:letter-spacing="-0.0013in" style:font-size-complex="12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fo:letter-spacing="-0.0013in" style:font-size-complex="12pt" style:language-asian="lt" style:country-asian="LT"/>
    </style:style>
    <style:style style:name="P922"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923" style:parent-style-name="Normal" style:family="paragraph">
      <style:paragraph-properties fo:widows="0" fo:orphans="0" fo:text-align="justify" fo:text-indent="0.6895in">
        <style:tab-stops>
          <style:tab-stop style:type="left" style:position="0.9847in"/>
        </style:tab-stops>
      </style:paragraph-properties>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P927" style:parent-style-name="Normal" style:family="paragraph">
      <style:paragraph-properties fo:widows="0" fo:orphans="0" fo:text-align="justify" fo:text-indent="0.6895in">
        <style:tab-stops>
          <style:tab-stop style:type="left" style:position="0.9847in"/>
        </style:tab-stops>
      </style:paragraph-properties>
    </style:style>
    <style:style style:name="T928" style:parent-style-name="DefaultParagraphFont" style:family="text">
      <style:text-properties fo:letter-spacing="-0.0013in" style:font-size-complex="12pt" style:language-asian="lt" style:country-asian="LT"/>
    </style:style>
    <style:style style:name="T929" style:parent-style-name="DefaultParagraphFont" style:family="text">
      <style:text-properties fo:letter-spacing="-0.0013in" style:font-size-complex="12pt" style:language-asian="lt" style:country-asian="LT"/>
    </style:style>
    <style:style style:name="T930" style:parent-style-name="DefaultParagraphFont" style:family="text">
      <style:text-properties fo:letter-spacing="-0.0013in"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6895in">
        <style:tab-stops>
          <style:tab-stop style:type="left" style:position="0.9847in"/>
        </style:tab-stops>
      </style:paragraph-properties>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6895in">
        <style:tab-stops>
          <style:tab-stop style:type="left" style:position="0.9847in"/>
        </style:tab-stops>
      </style:paragraph-properties>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6895in">
        <style:tab-stops>
          <style:tab-stop style:type="left" style:position="0.9847in"/>
        </style:tab-stops>
      </style:paragraph-properties>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6895in">
        <style:tab-stops>
          <style:tab-stop style:type="left" style:position="0.9847in"/>
        </style:tab-stops>
      </style:paragraph-properties>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margin-left="0.6895in">
        <style:tab-stops>
          <style:tab-stop style:type="left" style:position="0.2951in"/>
        </style:tab-stops>
      </style:paragraph-properties>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fo:letter-spacing="-0.0013in" style:font-size-complex="12pt" style:language-asian="lt" style:country-asian="LT"/>
    </style:style>
    <style:style style:name="T956" style:parent-style-name="DefaultParagraphFont" style:family="text">
      <style:text-properties fo:font-weight="bold" style:font-weight-asian="bold" fo:letter-spacing="-0.0013in"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style:vertical-align="middle" fo:text-indent="0.6437in"/>
      <style:text-properties style:font-size-complex="12pt" style:language-asian="lt" style:country-asian="LT"/>
    </style:style>
    <style:style style:name="P960" style:parent-style-name="Normal" style:family="paragraph">
      <style:paragraph-properties fo:text-align="justify" style:vertical-align="middle" fo:text-indent="0.689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text-indent="0.6895in">
        <style:tab-stops>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middle" fo:text-indent="0.689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689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fo:text-indent="0.689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104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7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3" style:parent-style-name="Normal" style:family="paragraph">
      <style:paragraph-properties fo:text-align="center">
        <style:tab-stops>
          <style:tab-stop style:type="left" style:position="0.8861in"/>
          <style:tab-stop style:type="left" style:position="1.0833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middle" fo:text-indent="0.6895in">
        <style:tab-stops>
          <style:tab-stop style:type="left" style:position="0.8861in"/>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7319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fo:text-indent="0.6895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6895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6895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6895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6895in"/>
    </style:style>
    <style:style style:name="T1156" style:parent-style-name="DefaultParagraphFont" style:family="text">
      <style:text-properties style:font-size-complex="12pt" fo:background-color="#FFFFFF" style:language-asian="lt" style:country-asian="LT"/>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weight-complex="bold" style:font-style-complex="italic"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style:font-weight-complex="bold"/>
    </style:style>
    <style:style style:name="T1163" style:parent-style-name="DefaultParagraphFont" style:family="text">
      <style:text-properties fo:color="#000000"/>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style>
    <style:style style:name="P118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margin-left="1.3791in">
        <style:tab-stops/>
      </style:paragraph-properties>
    </style:style>
    <style:style style:name="P1208" style:parent-style-name="Normal" style:family="paragraph">
      <style:paragraph-properties fo:text-align="center">
        <style:tab-stops>
          <style:tab-stop style:type="left" style:position="0.8861in"/>
          <style:tab-stop style:type="left" style:position="1.0833in"/>
        </style:tab-stops>
      </style:paragraph-properties>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center">
        <style:tab-stops>
          <style:tab-stop style:type="left" style:position="0.8861in"/>
          <style:tab-stop style:type="left" style:position="1.0833in"/>
        </style:tab-stops>
      </style:paragraph-properties>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214"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1234"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margin-left="0.6895in">
        <style:tab-stops>
          <style:tab-stop style:type="left" style:position="-0.6895in"/>
          <style:tab-stop style:type="left" style:position="0.2951in"/>
        </style:tab-stops>
      </style:paragraph-properties>
    </style:style>
    <style:style style:name="P1242" style:parent-style-name="Normal" style:family="paragraph">
      <style:paragraph-properties fo:text-align="center">
        <style:tab-stops>
          <style:tab-stop style:type="left" style:position="0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tab-stops>
          <style:tab-stop style:type="left" style:position="0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1248"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weight="bold" style:font-weight-asian="bold" style:font-style-complex="italic" fo:font-size="10pt" style:font-size-asian="10pt"/>
    </style:style>
    <style:style style:name="P1264" style:parent-style-name="Normal" style:family="paragraph">
      <style:text-properties style:font-name-asian="MS Mincho"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05 iki 2020-11-03</text:span></text:p>
      <text:p text:style-name="P8"/>
      <text:p text:style-name="P9"><text:span text:style-name="T10">Įsakymas paskelbtas: TAR 2017-11-30, i. k. 2017-19113</text:span></text:p>
      <text:p text:style-name="P11"/>
      <text:p text:style-name="P12"><text:span text:style-name="T13"><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text:s/></text:span><text:span text:style-name="T19">PROFESIONALIOJO SCENOS MENO VEIKLOS NACIONALINĖS PROGRAMOS IR PROFESIONALIOJO SCENOS MENO VEIKLOS NACIONALINĖS PROGRAMOS NUOSTATŲ<text:s/></text:span><text:span text:style-name="T20">PATVIRTINIMO</text:span></text:p>
      <text:p text:style-name="P21"/>
      <text:p text:style-name="P22">2017 m. lapkričio 30 d. Nr. ĮV-1144</text:p>
      <text:p text:style-name="P23">Vilnius</text:p>
      <text:p text:style-name="P24"/>
      <text:p text:style-name="P25"/>
      <text:p text:style-name="P26"><text:span text:style-name="T27">Įgyvendindama Lietuvos Respublikos profesionaliojo scenos meno įst</text:span><text:span text:style-name="T28">atymo 16 straipsnio 7 ir 8 dalis:</text:span></text:p>
      <text:p text:style-name="P29"><text:span text:style-name="T30">1</text:span><text:span text:style-name="T31">.</text:span><text:span text:style-name="T32"><text:tab/>T v i r t i n u pridedamus:</text:span></text:p>
      <text:p text:style-name="P33"><text:span text:style-name="T34">1.1</text:span><text:span text:style-name="T35">.<text:s/></text:span>Profesionaliojo scenos meno veiklos nacionalinę programą;<text:s/></text:p>
      <text:p text:style-name="P36"><text:span text:style-name="T37">1.2</text:span><text:span text:style-name="T38">.</text:span><text:span text:style-name="T39"><text:tab/></text:span><text:s/>Profesionaliojo scenos meno veiklos nacionalinės programos nuostatus<text:span text:style-name="T40">.</text:span></text:p>
      <text:p text:style-name="P41"><text:span text:style-name="T42">2</text:span><text:span text:style-name="T43">.</text:span><text:span text:style-name="T44"><text:tab/></text:span><text:span text:style-name="T45">N u s t a t a u, kad informacija dėl paraiškų priėmimo<text:s/></text:span>Profesionaliojo scenos meno veiklos<text:span text:style-name="T46"><text:s/>nacionalinės programos priemonėms finansuoti 2018 metais skelbiama iki š. m. lapkričio 30 d. Lietuvos Respublikos kultūros ministerijos interneto svetainėje www.lrkm</text:span><text:span text:style-name="T47">.lt.<text:s/></text:span></text:p>
      <text:p text:style-name="P48"/>
      <text:p text:style-name="P49"/>
      <text:p text:style-name="P50"/>
      <text:p text:style-name="P51"><text:span text:style-name="T52">Kultūros ministrė</text:span><text:span text:style-name="T53"><text:tab/>Liana Ruokytė-Jonsson</text:span></text:p>
      <text:soft-page-break/>
      <text:p text:style-name="P54">PATVIRTINTA</text:p>
      <text:p text:style-name="P60">Lietuvos Respublikos kultūros ministro</text:p>
      <text:p text:style-name="P61">2017 m. lapkričio 30 d.<text:s/>įsakymu Nr. ĮV-1144</text:p>
      <text:p text:style-name="P62"/>
      <text:p text:style-name="P63"><text:span text:style-name="T64">Profesionaliojo scenos meno veiklos nacionalinė progra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ofesionaliojo scenos meno veiklos nacionalinės programos (toliau – Programa) paskirtis<text:s/></text:span><text:span text:style-name="T76">– nustatyti nacionalinių ir valstybinių teatr</text:span><text:span text:style-name="T77">ų ir koncertinių įstaigų, kuriose savininko teises ir pareigas įgyvendina Lietuvos Respublikos kultūros ministerija, (toliau – Įstaigos) kūrybinės veiklos tikslus siekiant plėtoti Lietuvos profesionalųjį scenos meną, skatinti novatoriškumą ir tarptautiškum</text:span><text:span text:style-name="T78">ą, didinti kultūros paslaugų prieinamumą, kokybę ir įvairovę visoje šalyje, stiprinti scenos meno įstaigų tinklo atvirumą, mažinti regionų kultūrinę atskirtį.</text:span><text:span text:style-name="T79"><text:s/></text:span></text:p>
      <text:p text:style-name="P80"><text:span text:style-name="T81">2</text:span><text:span text:style-name="T82">. Programoje vartojamos šios sąvokos:</text:span></text:p>
      <text:p text:style-name="P83"><text:span text:style-name="T84">2.1</text:span><text:span text:style-name="T85">.<text:s/></text:span><text:span text:style-name="T86">Jaunasis menininkas</text:span><text:span text:style-name="T87"><text:s/>– asmuo nuo 18 iki 35 metų, vykdantis kūrybinę veiklą profesionaliojo scenos meno srityje ir teigiamai įvertintas scenos meno kritikų;</text:span></text:p>
      <text:p text:style-name="P88"><text:span text:style-name="T89">2.2</text:span><text:span text:style-name="T90">.<text:s/></text:span><text:span text:style-name="T91">Pripažintas menininkas</text:span><text:span text:style-name="T92"><text:s/>– asmuo, sukūręs ir (ar) atlikęs kūrinius, kurie buvo teigimai įvertinti scenos meno kri</text:span><text:span text:style-name="T93">tikų, apdovanotas nacionaliniais ar tarptautiniais apdovanojimais. <text:s text:c="3"/></text:span></text:p>
      <text:p text:style-name="P94"><text:span text:style-name="T95">2.3</text:span><text:span text:style-name="T96">.<text:s/></text:span><text:span text:style-name="T97">Bendra gamyba</text:span><text:span text:style-name="T98"><text:s/>– Į</text:span><text:span text:style-name="T99">staigų su kitomis Lietuvos profesionaliojo scenos meno įstaigomis bendrų scenos meno kūrinių sukūrimas pagal jungtinės veiklos (partnerystės) sutartis ar<text:s/></text:span><text:span text:style-name="T100">Įstaigų su Lietuvos ar užsienio kultūros ir meno įstaigomis bendrų scenos meno kūrinių sukūrimas pagal koprodukcijos sutartis;</text:span></text:p>
      <text:p text:style-name="P101"><text:span text:style-name="T102">2.4</text:span><text:span text:style-name="T103">.</text:span><text:span text:style-name="T104"><text:s/>Rezidencija</text:span><text:span text:style-name="T105"><text:s/>– jaunajam menininkui ar jų kolektyvui Įstaigos suteikiama patalpa, laikas ir resursai individualiam ar bend</text:span><text:span text:style-name="T106">ram kūrybiniam darbui.</text:span></text:p>
      <text:p text:style-name="P107"><text:span text:style-name="T108">Kitos<text:s/></text:span><text:span text:style-name="T109">Programoje vartojamos sąvokos suprantamos taip, kaip jos apibrėžtos Lietuvos Respublikos profesionaliojo scenos meno įstatyme.<text:s/></text:span><text:span text:style-name="T110"><text:s/></text:span></text:p>
      <text:p text:style-name="P111"><text:span text:style-name="T112">3</text:span><text:span text:style-name="T113">. Programa parengta vadovaujantis:</text:span></text:p>
      <text:p text:style-name="P114"><text:span text:style-name="T115">3.1</text:span><text:span text:style-name="T116">. Lietuvos Respublikos profesionaliojo scenos meno<text:s/></text:span><text:span text:style-name="T117">įstatymo 16 straipsniu;</text:span></text:p>
      <text:p text:style-name="P118"><text:span text:style-name="T119">3.2</text:span><text:span text:style-name="T120">. 2017 m. vasario 28 d. Valstybinio audito ataskaita Nr. V-A-P-50-2-3 „Kaip Kultūros ministerija formuoja kultūros politiką, organizuoja ir kontroliuoja jos įgyvendinimą“.</text:span></text:p>
      <text:p text:style-name="P121"><text:span text:style-name="T122">4</text:span><text:span text:style-name="T123">. Programa atitinka:<text:s/></text:span></text:p>
      <text:p text:style-name="P124"><text:span text:style-name="T125">4.1</text:span><text:span text:style-name="T126">. Valstybės pažango</text:span><text:span text:style-name="T127">s strategijos „Lietuvos pažangos strategija „Lietuva 2030“, patvirtintos Lietuvos Respublikos Seimo 2012 m. gegužės 15 d. nutarimu Nr. XI-2015 „Dėl valstybės pažangos strategijos „Lietuvos pažangos strategija „Lietuva 2030“ <text:s/>patvirtinimo“ nuostatas;</text:span></text:p>
      <text:p text:style-name="P128"><text:span text:style-name="T129">4.2</text:span><text:span text:style-name="T130">. Lietuvos kultūros politikos kaitos gairių, patvirtintų Lietuvos Respublikos Seimo 2010 m. birželio 30 d. nutarimu Nr. XI-977 „Dėl Lietuvos kultūros politikos kaitos gairių patvirtinimo“, pagrindinius siekinius;</text:span></text:p>
      <text:p text:style-name="P131"><text:span text:style-name="T132">4.3</text:span><text:span text:style-name="T133">. 2014–2020 metų nacionalinės pažan</text:span><text:span text:style-name="T134">gos programos, patvirtintos Lietuvos Respublikos Vyriausybės 2012 m. lapkričio 28 d. nutarimu Nr. 1482 „Dėl 2014–2020 metų nacionalinės pažangos programos patvirtinimo“, tikslus ir uždavinius;</text:span></text:p>
      <text:p text:style-name="P135"><text:span text:style-name="T136">4.4</text:span><text:span text:style-name="T137">.</text:span><text:span text:style-name="T138"><text:s/>Septynioliktosios Lietuvos Respublikos Vyriausybės programos, patvirtintos</text:span><text:span text:style-name="T139"><text:s/>Lietuvos Respublikos Seimo 2016 m. gruodžio 13 d. nutarimu Nr. XIII-82 „Dėl Lietuvos Respublikos Vyriausybės programos“, trečio skyriaus trečiojo skirsnio „Atvira ir įtrauki kultūr</text:span><text:span text:style-name="T140">os politika“ 163 punktą bei 168.1 papunktį</text:span><text:span text:style-name="T141">.</text:span></text:p>
      <text:p text:style-name="P142"><text:span text:style-name="T143">4.5</text:span><text:span text:style-name="T144">. Septynioliktosios Lietuvos Respublikos Vyriausybės programos įgyvendinimo plano, patvirtinto Lietuvos Respublikos Vyriausybės 2017 m. kovo 13 d. nutarimu Nr. 167 „Dėl Lietuvos Respublikos Vyriausybės pro</text:span><text:span text:style-name="T145">gramos įgyvendinimo plano patvirtinimo“, 2.1.4. darbo „Kultūros ir meno paslaugų įvairovei skirtos aplinkos ir būtinų sąlygų užtikrinimas, siekiant įdiegti sociokultūrines naujoves, įsitraukti į tautinės tapatybės formavimą bei tarpkultūrinio dialogo plėto</text:span><text:span text:style-name="T146">jimą“ 6 veiksmą „</text:span><text:span text:style-name="T147">Tradicinių tautinių bendruomenių kultūrinės ir kūrybinės veiklos, jos sklaidos per regioninius centrus savivaldybėse ir šalies kultūros įstaigų paslaugų infrastruktūrą įgyvendinimas“;<text:s/></text:span><text:span text:style-name="T148">2.3.6. darbo „Strateginio Lietuvos kultūros vaidmens va</text:span><text:span text:style-name="T149">lstybės politikoje įtvirtinimas ir tvaraus finansavimo modelio įgyvendinimo sąlygų užtikrinimas“ 8 veiksmą “ Bazinio kultūros finansavimo didinimas, pritraukiant valstybės biudžeto, ES fondų investicijas ir privačias lėšas, pertvarkytoms ir atskaitingoms v</text:span><text:span text:style-name="T150">isuomenei nacionalinėms kultūros įstaigoms, kultūros darbuotojams atsižvelgiant į nacionalinius susitarimus“; 2.4.3. darbo „Kultūros paslaugų išplėtimas regionuose, sukuriant europinius, nacionalinius, regioninius kultūros kelius“ 3 veiksmą „Profesionalių<text:s/></text:span><text:span text:style-name="T151">meno kolektyvų judumo (mobilumo) šalies regionuose modelio sukūrimas ir išbandymas“; 2.4.4. darbo „Funkcionalaus valstybinių jubiliejų modelio sukūrimas ir įgyvendinimas“ 2 veiksmą „Bendros kultūrinės programos minint svarbias Baltijos šalių istorijai data</text:span><text:span text:style-name="T152">s (2018–2020) parengimas ir įgyvendinimas“.</text:span><text:span text:style-name="T153"><text:s/></text:span></text:p>
      <text:p text:style-name="P154"/>
      <text:p text:style-name="P155"><text:span text:style-name="T156">II</text:span><text:span text:style-name="T157"><text:s/>SKYRIUS</text:span></text:p>
      <text:p text:style-name="P158"><text:span text:style-name="T159">PROGRAMOS TIKSLAI IR UŽDAVINIAI</text:span></text:p>
      <text:p text:style-name="P160"/>
      <text:p text:style-name="P161"><text:span text:style-name="T162">5</text:span><text:span text:style-name="T163">.</text:span><text:span text:style-name="T164"><text:s/></text:span><text:span text:style-name="T165">Strateginis Programos tikslas – plėtoti ir skleisti profesionalųjį scenos meną, didinti kultūros paslaugų prieinamumą ir kokybę visoje šalyje, stiprint</text:span><text:span text:style-name="T166">i scenos meno įstaigų tinklo atvirumą, novatoriškumą ir integraciją į tarptautinę kultūros ir meno erdvę.</text:span></text:p>
      <text:p text:style-name="P167"><text:span text:style-name="T168">6</text:span><text:span text:style-name="T169">. Pirmasis Programos tikslas (toliau - 1 tikslas) – siekti, kad būtų sukurti aukštos meninės vertės profesionaliojo scenos meno kūriniai, kad į Į</text:span><text:span text:style-name="T170">staigų kūrybinę veiklą būtų įtraukti jauni menininkai, skatinti scenos meno kūrinių įvairovę, bendrą scenos meno kūrinių gamybą. <text:s text:c="2"/></text:span></text:p>
      <text:p text:style-name="P171"><text:span text:style-name="T172">6.1</text:span><text:span text:style-name="T173">. Situacijos analizė:</text:span></text:p>
      <text:p text:style-name="P174"><text:span text:style-name="T175">6.1.1</text:span><text:span text:style-name="T176"><text:s/>Įstaigos įgyvendina valstybės politiką profesionaliojo scenos meno srityje, kurdamos prof</text:span><text:span text:style-name="T177">esionaliojo scenos meno kūrinius ir (ar) juos viešai atlikdamos arba pristatydamos. Savo kūrybine veikla jos ugdo kūrybingą visuomenę, tenkina jos poreikį aukštos kokybės scenos meno paslaugoms, siekia sudominti scenos menu naujas auditorijas. Tačiau Įstai</text:span><text:span text:style-name="T178">gų kūrybinio potencialo plėtros galimybėms įtaką daro finansinių šaltinių, kuriais Įstaigos gali pasinaudoti naujiems scenos meno kūriniams sukurti bei skleisti, ribotumas. Didžioji lėšų, skiriamų iš valstybės biudžeto, dalis tenka pastatų išlaikymui ir da</text:span><text:span text:style-name="T179">rbo užmokesčiui, todėl kūrybinei veiklai lėšų<text:s/></text:span><text:span text:style-name="T180">lieka nepakankamai. Siekdamos<text:s/></text:span><text:span text:style-name="T181">įgyvendinti nustatytus veiklos tikslus Įstaigos naudoja pajamų įmokas ir<text:s/></text:span><text:span text:style-name="T182">projektinį</text:span><text:span text:style-name="T183"><text:s/></text:span><text:span text:style-name="T184">finansavimą, skiriamą Lietuvos kultūros tarybos, ar kitų Lietuvos ar užsienio fondų lėšas.<text:s/></text:span><text:span text:style-name="T185">Vidutiniškai Įstaigos uždirba apie 5–30 % (</text:span><text:span text:style-name="T186">nuo skiriamų valstybės biudžeto lėšų) pajamų, kurias dažnai tenka skirti ne tiek kūrybiniams sumanymams įgyvendinti, kiek darbuotojų darbo užmokesčiui. Įstaigų uždirbamų lėšų nepakanka, norint diegti naujoves kūry</text:span><text:span text:style-name="T187">biniame procese, taip<text:s/></text:span><text:soft-page-break/><text:span text:style-name="T188">pat naudoti šiuolaikines technologijas (apšvietimas, video projekcijos, kokybiškas garsas), pasitelkti aukštos kvalifikacijos specialistus (garso ir šviesų dailininkus, scenografijos dailininkus ir kt.), pritraukti naujas auditorijas,</text:span><text:span text:style-name="T189"><text:s/>ypatingai – jaunesnio amžiaus žiūrovus. Įstaigų kasmet pateikiami duomenys ir Įstaigų vadovų apklausos rodo, kad operos ar baleto spektaklio sukūrimas kainuoja 30-300 tūkst. eurų, dramos ar šokio spektaklio sukūrimas – 15-100 tūkst. eurų, lėlių teatro spe</text:span><text:span text:style-name="T190">ktaklio sukūrimas – 10-15 tūkst. eurų, koncertinės programos parengimas – 5-15 tūkst. eurų. Įstaigos siekia sukurti po 4-5 naujus profesionaliojo scenos meno kūrinius per metus, 40-270 nekartotinių unikalių koncertinių programų, tačiau dėl didelės konkuren</text:span><text:span text:style-name="T191">cijos ir ribotų Lietuvos kultūros tarybos finansavimo galimybių neretai ir labai aukštos meninės vertės scenos meno projektai negaudavo projektinio finansavimo arba finansavimas būdavo daug mažesnis negu reikalinga. Tarptautinių ir užsienio fondų ir organi</text:span><text:span text:style-name="T192">zacijų skiriamos lėšos taip pat dažnai neatitinka poreikių. Tai apriboja galimybes realizuoti kūrybinius sumanymus ir Įstaigos yra priverstos keisti suplanuotą repertuarą. Programa siekiama suformuoti Įstaigų finansavimo sistemą, kuri būtų aiški, apibrėžta</text:span><text:span text:style-name="T193"><text:s/>laike ir sudarytų sąlygas užtikrinti tolygų aukštos meninės vertės profesionaliojo scenos meno kūrinių kūrimą ir jų įvairovę. Tokia sistema padėtų užtikrinti efektyvesnį kultūros politikos įgyvendinimą. Įstaigos naujai sukuriamais scenos meno kūriniais ak</text:span><text:span text:style-name="T194">tyviau prisidėtų prie kultūros politikos tikslų įgyvendinimo: nagrinėtų temas, kurios aktualios visuomenei, novatoriškais meniniais sprendimais sudomintų naujas žiūrovų grupes, skatintų visuomenės kūrybiškumą ir kritinį mąstymą.<text:s/></text:span></text:p>
      <text:p text:style-name="P195"><text:span text:style-name="T196">6.1.2</text:span><text:span text:style-name="T197"><text:s/>Scenos meno kūrinių kokybė priklauso nuo tvarios kūrybinių idėjų kaitos scenos meno lauke, kuri atsiranda bendradarbiaujant kūrėjams ir Įstaigoms. Nemažai Lietuvos profesionalaus scenos meno kolektyvų ir kūrėjų ar atlikėjų yra vertinami užsienyje, kviečia</text:span><text:span text:style-name="T198">mi dalyvauti tarptautiniuose projektuose, festivaliuose, kuriuose dažnai pelno apdovanojimus. Tačiau<text:s/></text:span><text:soft-page-break/><text:span text:style-name="T199">nepalanki teisinė aplinka, finansinių resursų stoka ir ribotos galimybės juos planuoti varžė Įstaigų bendradarbiavimą. Įstaigos didelę dalį repertuaro form</text:span><text:span text:style-name="T200">uoja iš scenos meno kūrinių, kuriuos atlieka Įstaigų darbuotojai, o tai skatina kūrybinę inerciją, riboja kūrėjų ir atlikėjų galimybes tobulėti. Šiuo metu teisinė aplinka yra pasikeitusi: Profesionaliojo scenos meno įstatymo 9 straipsnyje įtvirtintas nauja</text:span><text:span text:style-name="T201">s veiklos būdas –<text:s/></text:span><text:span text:style-name="T202">jungtinės veiklos (partnerystės) sutartis su kitomis profesionaliojo scenos meno įstaigomis.<text:s/></text:span><text:span text:style-name="T203">Bendra kūrybinė veikla leidžia efektyviausiu būdu panaudoti Įstaigos kūrybinius resursus ir sutelkti kelių partnerių finansinius ir kūrybinius iš</text:span><text:span text:style-name="T204">teklius veiklai įgyvendinti.<text:s/></text:span><text:span text:style-name="T205">Be to, bendros gamybos būdu sukurti scenos meno kūriniai iš karto gali pasiekti platesnį vartotojų ratą, jie skirti dviejų ar daugiau Įstaigų lojaliems paslaugų vartotojams. <text:s text:c="2"/></text:span></text:p>
      <text:p text:style-name="P206"><text:span text:style-name="T207">6.1.3</text:span><text:span text:style-name="T208"><text:s/>Siekiant scenos meno sektoriaus atsinauj</text:span><text:span text:style-name="T209">inimo, į Įstaigų veiklą būtina įtraukti jaunuosius menininkus ar jų kolektyvus. Tiek turinio, tiek formos prasme jaunieji kūrėjai gali pasiūlyti netikėtus kūrybinius sprendimus, aktualias temas, kurios yra svarbios tam tikrai visuomenės grupei ir padėti pl</text:span><text:span text:style-name="T210">ėsti Įstaigos žiūrovų ratą. Tačiau jaunieji menininkai yra pažeidžiami dėl mažesnio socialinio kapitalo ir menkesnės darbo patirties. Jiems sunkiau įgyti resursų kūrybinių projektų įgyvendinimui, todėl karjeros pradžioje egzistuoja didelė „iškritimo“ iš kū</text:span><text:span text:style-name="T211">rybinės veiklos rizika – negalėdami gauti pakankamai pajamų iš savo kūrybinės veiklos jaunieji menininkai gali apleisti savo kūrybinę veiklą ir įsitraukti į kitas ekonomines veiklas</text:span><text:span text:style-name="T212">. Nors vis daugiau jaunųjų menininkų siekia įsitraukti į Įstaigų veiklą tik</text:span><text:span text:style-name="T213"><text:s/>baigę aukštąjį mokslą ir Įstaigos noriai atveria savo scenas jaunųjų menininkų darbams, tačiau jų kūrybiniai sumanymai ne visada užtikrina pajamas. Jaunųjų menininkų integravimąsi į Įstaigos kūrybinę veiklą apsunkina žemas darbo užmokesčio lygis, lėšų, sk</text:span><text:span text:style-name="T214">irtų stažuotėms, stoka ir teisinės kliūtys (pavyzdžiui, darbo sutarčių ypatumai – jaunieji menininkai nori išsaugoti tam tikrą nepriklausomybę ir galimybę dirbti projektiniu būdu). Todėl, siekiant įtraukti ir išlaikyti jaunuosius menininkus scenos meno<text:s/></text:span><text:soft-page-break/><text:span text:style-name="T215">lau</text:span><text:span text:style-name="T216">ke, būtina užtikrinti tiek papildomas šiam tikslui skirtas lėšas, tiek sukurti jauniesiems menininkams priimtiną darbo modelį – kūrybines rezidencijas.<text:s/></text:span></text:p>
      <text:p text:style-name="P217"><text:span text:style-name="T218">6.2</text:span><text:span text:style-name="T219">. Uždaviniai pirmajam Programos tikslui pasiekti:</text:span></text:p>
      <text:p text:style-name="P220"><text:span text:style-name="T221">6.2.1</text:span><text:span text:style-name="T222">. užtikrinti naujų, novatoriškų profe</text:span><text:span text:style-name="T223">sionaliojo scenos meno kūrinių kūrimą;</text:span></text:p>
      <text:p text:style-name="P224"><text:span text:style-name="T225">6.2.2</text:span><text:span text:style-name="T226">. sudaryti sąlygas Įstaigų su kitomis Lietuvos profesionaliojo scenos meno įstaigomis ir (ar) užsienio scenos meno organizacijomis bendrų scenos meno kūrinių sukūrimui pagal jungtinės veiklos (partnerystės) s</text:span><text:span text:style-name="T227">utartis;</text:span><text:span text:style-name="T228"><text:s/></text:span></text:p>
      <text:p text:style-name="P229">Papunkčio pakeitimai:</text:p>
      <text:p text:style-name="P230"><text:span text:style-name="T231">Nr.<text:s/></text:span><text:a xlink:href="https://www.e-tar.lt/portal/legalAct.html?documentId=93b9a6d0601811e98b599e654d7d03a0" office:target-frame-name="_top" xlink:show="replace"><text:span text:style-name="T232">ĮV-270</text:span></text:a><text:span text:style-name="T233">, 2019-04-09, paskelbta TAR 2019-04-16, i. k. 2019-06206</text:span></text:p>
      <text:p text:style-name="Normal"/>
      <text:p text:style-name="P234"><text:span text:style-name="T235">6.2.3</text:span><text:span text:style-name="T236">. sudaryti sąlygas jauniems talentingiems meninin</text:span><text:span text:style-name="T237">kams ar jų kolektyvams reziduoti Įstaigose.</text:span></text:p>
      <text:p text:style-name="P238"><text:span text:style-name="T239">7</text:span><text:span text:style-name="T240">.</text:span><text:span text:style-name="T241"><text:s/></text:span><text:span text:style-name="T242">Antrasis Programos tikslas (toliau – 2 tikslas) – siekti, kad Lietuvos ir užsienio aukštos meninės vertės profesionaliojo scenos meno kūriniai būtų prieinami visoje šalyje, užtikrinti jų sklaidą<text:s/></text:span><text:span text:style-name="T243">užsienyje.</text:span></text:p>
      <text:p text:style-name="P244"><text:span text:style-name="T245">7.1</text:span><text:span text:style-name="T246">. Situacijos analizė:</text:span></text:p>
      <text:p text:style-name="P247"><text:span text:style-name="T248">7.1.1</text:span><text:span text:style-name="T249">. Šiuo metu 71 % Lietuvos gyventojų mano, kad per pastaruosius metus kultūros paslaugų prieinamumas pagerėjo arba nepakito</text:span><text:span text:style-name="T250"><text:note text:note-class="footnote" text:id="_ftn0"><text:note-citation>1</text:note-citation><text:note-body><text:p text:style-name="P251"><text:span text:style-name="T252"><text:s/>Pagal 2017 m. birželio 22 d. UAB „Socialinės informacijos centras“, UAB „Norstat LT“ tyrimo „Gyventojų dalyvavimas kultūroje ir pasitenkinimas kultūros paslaugomis“ duomenis. <text:s/></text:span></text:p></text:note-body></text:note></text:span><text:span text:style-name="T253">. Taip manančių 2014 m. buvo net 83 %, taigi galima daryti išvadą, kad kultūros paslaugų</text:span><text:span text:style-name="T254"><text:s/>prieinamumas Lietuvos gyventojams nuo 2014 m. sumažėjo. Sunkiausiai Lietuvos gyventojams prieinami scenos meno renginiai (jų prieinamumas sumažėjo net 23 % palyginti su 2014 m.), taip pat 13 % gyventojų netenkina scenos meno pasiūla.</text:span><text:span text:style-name="T255"><text:s/></text:span><text:soft-page-break/><text:span text:style-name="T256">Regionuose esančios k</text:span><text:span text:style-name="T257">ultūros ir meno renginių organizavimo įstaigos labiau linkusios pristatyti komercinę scenos meno produkciją. Tokios pasiūlos dominavimą apsprendžia regionų gyventojų mažesnės pajamos, žemesnis išsilavinimas, regionuose esanti ribota fizinė infrastruktūra,<text:s/></text:span><text:span text:style-name="T258">kuri nėra tinkama aukšto meninio lygio scenos meno produkcijai pristatyti. Problemą iliustruoja ir kultūros statistikos leidinio „Kultūra 2016“ duomenys: 2016 m. pagal vienam tūkstančiui gyventojų tenkantį žiūrovų skaičių valstybiniuose teatruose Lietuva d</text:span><text:span text:style-name="T259">vigubai atsilieka nuo Latvijos ir dar labiau nuo Estijos.</text:span><text:span text:style-name="T260"><text:note text:note-class="footnote" text:id="_ftn1"><text:note-citation>2</text:note-citation><text:note-body><text:p text:style-name="Normal"><text:span text:style-name="T261"><text:s/></text:span><text:span text:style-name="T262">Kultūros statistikos leidinys „Kultūra 2016“ (</text:span><text:span text:style-name="T263">https://osp.stat.gov.lt/services-portlet/pub-edition-file?id=27660</text:span><text:span text:style-name="T264">)</text:span></text:p></text:note-body></text:note></text:span><text:span text:style-name="T265"><text:s text:c="2"/>Lietuvoje<text:s/></text:span><text:span text:style-name="T266">profesionalusis scenos menas lengvai prieinamas tik pagrindinių 5 miestų gyventojams – mažesnių miestų ar vietovių gyventojai itin retai turi galimybę matyti geriausių šalies kūrėjų aukš</text:span><text:span text:style-name="T267">tos meninės vertės scenos meno kūrinius. Programa leistų kurti scenos meno kūrinius specialiai regionams: nedidelės apimties, bet aukštos meninės kokybės kūrinius, kurie yra pritaikyti kultūros centrų scenoms ir nereikalauja ypatingos įrangos ir technikos,</text:span><text:span text:style-name="T268"><text:s/>tačiau ugdytų žiūrovų meninį skonį, poreikį aukštos kokybės scenos menui, kartu būtų atsižvelgiama į regiono auditorijos ekonomines galimybes. Pagal Lietuvos nacionalinio kultūros centro duomenis, šalyje yra 157 kultūros centrai, kuriuose galėtų būti vieš</text:span><text:span text:style-name="T269">ai atliekami profesionaliojo scenos meno kūriniai. Tačiau tokiu atveju Įstaigos neretai turi vežtis visą reikiamą įrangą, kad išlaikytų aukštą scenos meno kūrinių kokybės lygį. Taigi sklaidos intensyvumas regionuose tiesiogiai priklauso nuo kultūros centrų</text:span><text:span text:style-name="T270"><text:s/>(ir ne tik) aprūpinimo ir techninio pasiruošimo priimti didelės apimties scenos meno kūrinius bei nuo tolygiai sklaidai regionuose skiriamų finansinių resursų.<text:s/></text:span></text:p>
      <text:p text:style-name="P271">Kai kurios Įstaigos regionų pasiekiamumo problemas sprendžia teikdamos „žiūrovų mobilumo“ paslaugą: regionų gyventojams padengiami kelionės kaštai, suteikiant galimybę<text:s/><text:soft-page-break/>pamatyti originalų scenos meno kūrinį, o ne regionų erdvėms pritaikytą originalo adaptaciją. Programos lėšos leistų plėsti „žiūrovų mobilumo“ paslaugos geografinę teritoriją ir didinti paslaugos teikimo dažnumą. <text:s/></text:p>
      <text:p text:style-name="P272"><text:span text:style-name="T273">Užsienio kūrėjų kokybiški scenos meno kūriniai prieinami iš esmės tik 3 didžiųjų miestų gyventojams ir dažniausiai tik vienkartinių pristatymų scenos meno festivaliuose forma. Tokiu būdu mažesnių miestų, rajonų centrų gyvent</text:span><text:span text:style-name="T274">ojai iš viso neturi galimybių pamatyti ar išgirsti aktualius, tarptautinės sėkmės sulaukusius scenos meno kūrinius.</text:span><text:span text:style-name="T275"><text:s/></text:span><text:span text:style-name="T276">Todėl šios Programos rėmuose šalies ir užsienio scenos meno sklaidai Lietuvoje skirtos lėšos didintų aukšto meninio lygio aktualios lietuviš</text:span><text:span text:style-name="T277">kos ir tarptautinės kultūros pasiekiamumą visų regionų gyventojams, leistų jiems adekvačiomis laiko ir finansų sąnaudomis gauti aukštos kokybės kultūros paslaugas.<text:s/></text:span></text:p>
      <text:p text:style-name="P278"><text:span text:style-name="T279">Scenos meno įstaigos prisideda prie šalies įvaizdžio formavimo, o užmegztų ryšių su užsieni</text:span><text:span text:style-name="T280">o organizacijomis, siekiančiomis pristatyti užsienyje Lietuvos scenos meno produkciją, geografinis spektras yra platus. Kultūros ministerija yra pagrindinė kultūros tarptautiškumo politiką formuojanti institucija, per sukurtą kultūros atašė tinklą siekiant</text:span><text:span text:style-name="T281">i analizuoti žiūrovo lūkesčius užsienio šalyse, tarpininkauti pristatant kūrybinius Lietuvos produktus. Nors tikimasi, kad kultūros ir meno įstaigos tiesiogiai prisidės prie tarptautiškumo politikos tikslų įgyvendinimo, tačiau šiuo metu Kultūros ministerij</text:span><text:span text:style-name="T282">ai pavaldžių įstaigų įsitraukimas į tarptautines veiklas nėra sisteminis</text:span><text:span text:style-name="T283"><text:note text:note-class="footnote" text:id="_ftn2"><text:note-citation>3</text:note-citation><text:note-body><text:p text:style-name="P284"><text:span text:style-name="T285"><text:s/></text:span><text:span text:style-name="T286">2016 m. lapkričio 23 d. Lietuvos kultūros tarptautiškumo politikos formavimo ir įgyvendinimo tobulinimas. Galimybių studija.<text:s/></text:span></text:p></text:note-body></text:note></text:span><text:span text:style-name="T287">. Didele dalimi scenos meno kūrinių sklaida užsienyje yra nulemta Įstaigų vadovų pasirinkimo, apribota turimų resursų bei priimančios šalies įstaigų indėlio.<text:s/></text:span><text:span text:style-name="T288">S</text:span><text:span text:style-name="T289">avo tarptautinės veiklos</text:span><text:span text:style-name="T290"><text:s/>intensyvumu išsiskiria scenos meno įstaigos, kurių tarptautinė veikla (dažniausiai gastrolių forma) užtikrina papildomas pajamas, tačiau ir šis finansavimo šaltinis yra trumpalaikis ir mažos apimties</text:span><text:span text:style-name="T291"><text:note text:note-class="footnote" text:id="_ftn3"><text:note-citation>4</text:note-citation><text:note-body><text:p text:style-name="P292"><text:span text:style-name="T293"><text:s/>Idem.</text:span></text:p></text:note-body></text:note></text:span><text:span text:style-name="T294">. Paaiškėjus, kad papildomas finansavimas (dažniausiai<text:s/></text:span><text:span text:style-name="T295">Lietuvos kultūros tarybos lėšomis) sklaidai užsienyje negautas, Įstaiga dažnu atveju priima sprendimą nevykdyti scenos meno kūrinių sklaidos užsienyje, nors galbūt gastrolių metu būtų užmegzti svarbūs ryšiai, lemsiantys pelningus sandorius ateityje. Progra</text:span><text:span text:style-name="T296">mos skiriamos lėšos leistų įgyvendinti sistemingą Įstaigų scenos meno kūrinių sklaidą užsienyje, o tai užtikrintų stabilią rinkų užsienyje plėtrą ir teigiamą Lietuvos įvaizdžio formavimą. <text:s text:c="4"/></text:span></text:p>
      <text:p text:style-name="P297"><text:span text:style-name="T298">7.2</text:span><text:span text:style-name="T299">. Uždaviniai antrajam Programos tikslui pasiekti:</text:span><text:span text:style-name="T300"><text:s/></text:span></text:p>
      <text:p text:style-name="P301"><text:span text:style-name="T302">7.2</text:span><text:span text:style-name="T303">.1</text:span><text:span text:style-name="T304">. užtikrinti Įstaigų scenos meno kūrinių sklaidą Lietuvos regionuose;</text:span></text:p>
      <text:p text:style-name="P305"><text:span text:style-name="T306">7.2.2</text:span><text:span text:style-name="T307">. užtikrinti užsienio scenos meno atlikėjų</text:span><text:span text:style-name="T308"><text:s/></text:span><text:span text:style-name="T309">programų</text:span><text:span text:style-name="T310"><text:s/></text:span><text:span text:style-name="T311">pristatymą Lietuvoje;</text:span><text:s/></text:p>
      <text:p text:style-name="P312">Papunkčio pakeitimai:</text:p>
      <text:p text:style-name="P313"><text:span text:style-name="T314">Nr.<text:s/></text:span><text:a xlink:href="https://www.e-tar.lt/portal/legalAct.html?documentId=93b9a6d0601811e98b599e654d7d03a0" office:target-frame-name="_top" xlink:show="replace"><text:span text:style-name="T315">ĮV-270</text:span></text:a><text:span text:style-name="T316">, 2019-04-09, paskelbta TAR 2019-04-16, i. k. 2019-06206</text:span></text:p>
      <text:p text:style-name="Normal"/>
      <text:p text:style-name="P317"><text:span text:style-name="T318">7.2.3</text:span><text:span text:style-name="T319">. užtikrinti Lietuvos įstaigų scenos meno kūrinių sklaidą užsienyje.</text:span></text:p>
      <text:p text:style-name="P320"/>
      <text:p text:style-name="P321"><text:span text:style-name="T322">IV</text:span><text:span text:style-name="T323"><text:s/>SKYR</text:span><text:span text:style-name="T324">IUS</text:span></text:p>
      <text:p text:style-name="P325"><text:span text:style-name="T326">PROGRAMOS EKSPERTŲ GRUPĖS SUDARYMAS</text:span></text:p>
      <text:p text:style-name="P327"/>
      <text:p text:style-name="P328"><text:span text:style-name="T329">8</text:span><text:span text:style-name="T330">.</text:span><text:span text:style-name="T331"><text:tab/>Paraiškų vertinimą atlieka Lietuvos Respublikos kultūros ministro sudaryta Programos ekspertų grupė (toliau – ekspertų grupė), sudaryta iš dviejų Nacionalinių kultūros įstaigų asociacijos deleguotų atstovų, d</text:span><text:span text:style-name="T332">viejų Valstybės teatrų vadovų asociacijos deleguotų atstovų ir vieno kultūros ministro atstovo. Atstovai privalo būti nepriekaištingos reputacijos profesionaliojo scenos meno srities specialistai, turintys ne mažesnę nei 5-erių metų projektų rengimo ir (ar</text:span><text:span text:style-name="T333">) jų vertinimo patirtį, taip pat žinių ir gebėjimų (kompetencijos), padedančių siekti Programoje nurodytų tikslų.</text:span></text:p>
      <text:p text:style-name="P334"><text:span text:style-name="T335">9</text:span><text:span text:style-name="T336">. Pirmoji ekspertų grupės kadencija sudaroma tokia tvarka:</text:span></text:p>
      <text:p text:style-name="P337"><text:span text:style-name="T338">9.1</text:span><text:span text:style-name="T339">. Po vieną Nacionalinių kultūros įstaigų asociacijos ir Valstybės teatrų<text:s/></text:span><text:span text:style-name="T340">asociacijos narį skiriama 2 metų kadencijai;</text:span></text:p>
      <text:p text:style-name="P341"><text:span text:style-name="T342">9.2</text:span><text:span text:style-name="T343">. Po vieną Nacionalinių kultūros įstaigų asociacijos, Valstybės teatrų asociacijos narį ir kultūros ministro atstovą skiriama 3 metų kadencijai;</text:span></text:p>
      <text:p text:style-name="P344"><text:span text:style-name="T345">9.3</text:span><text:span text:style-name="T346">. Pasibaigus 9.1-9.2 papunkčiuose nustatytai<text:s/></text:span><text:span text:style-name="T347">eksperto kadencijai, jį paskyrusi ar delegavusi institucija naują narį skiria 2 metams. Tas pats asmuo ekspertu gali būti ne daugiau nei 2 kartus iš eilės.</text:span></text:p>
      <text:p text:style-name="P348">10. Ekspertas atšaukiamas, jeigu:</text:p>
      <text:p text:style-name="P349">10.1. atsisako eiti pareigas;</text:p>
      <text:p text:style-name="P350">10.2. įsiteisėjusiu teismo nuosprendžiu yra pripažintas kaltu dėl nusikalstamos veiklos padarymo;</text:p>
      <text:p text:style-name="P351">10.3. neatliko savo pareigų be pateisinamos priežasties;</text:p>
      <text:p text:style-name="P352">10.4. pažeidžia Nešališkumo deklaravimo ir Konfidencialumo pasižadėjimo nuostatas (Programos nuostatų 3 ir 4 priedai);<text:s/></text:p>
      <text:p text:style-name="P353">Papunkčio pakeitimai:</text:p>
      <text:p text:style-name="P354"><text:span text:style-name="T355">Nr.<text:s/></text:span><text:a xlink:href="https://www.e-tar.lt/portal/legalAct.html?documentId=93b9a6d0601811e98b599e654d7d03a0" office:target-frame-name="_top" xlink:show="replace"><text:span text:style-name="T356">ĮV-270</text:span></text:a><text:span text:style-name="T357">, 2019-04-</text:span><text:span text:style-name="T358">09, paskelbta TAR 2019-04-16, i. k. 2019-06206</text:span></text:p>
      <text:p text:style-name="Normal"/>
      <text:p text:style-name="P359">10.5. ekspertai raštiškai kreipiasi į kultūros ministrą, pateikdami motyvus dėl eksperto atleidimo, ir kultūros ministras priima sprendimą dėl eksperto atšaukimo;</text:p>
      <text:p text:style-name="P360">10.6. miršta.</text:p>
      <text:p text:style-name="P361">11. Jeigu ekspertas keičiamas nepasibaigus kadencijai, kultūros ministras paskiria naują ekspertą likusiam ekspertų grupės kadencijos laikui.<text:s/></text:p>
      <text:p text:style-name="P362"/>
      <text:p text:style-name="P363"><text:span text:style-name="T364">V</text:span><text:span text:style-name="T365"><text:s/>SKYRIUS</text:span></text:p>
      <text:p text:style-name="P366"><text:span text:style-name="T367">PROGRAMOS ĮGYVENDINIMAS IR FINANSAVIMAS</text:span></text:p>
      <text:p text:style-name="P368"/>
      <text:p text:style-name="P369"><text:span text:style-name="T370">12</text:span><text:span text:style-name="T371">.<text:s/></text:span><text:span text:style-name="T372">Lėšos Programai nustatomos Lietuvos Respublikos atitinkamų metų<text:s/></text:span><text:span text:style-name="T373">valstybės biudžeto ir savivaldybių biudžetų finansinių rodiklių patvirtinimo įstatyme.</text:span><text:span text:style-name="T374"><text:s/></text:span></text:p>
      <text:p text:style-name="P375"><text:span text:style-name="T376">13</text:span><text:span text:style-name="T377">. Programa finansuojama iš Kultūros ministerijai patvirtintų Lietuvos Respublikos valstybės biudžeto asignavimų.</text:span></text:p>
      <text:p text:style-name="P378"><text:span text:style-name="T379">14</text:span><text:span text:style-name="T380">. Kultūros ministerija, kasmet rengdama ati</text:span><text:span text:style-name="T381">tinkamų metų strateginį veiklos planą, numato lėšas Programai įgyvendinti.<text:s/></text:span></text:p>
      <text:p text:style-name="P382"><text:span text:style-name="T383">15</text:span><text:span text:style-name="T384">. Programos 1 tikslui įgyvendinti skiriama 60 % Programos lėšų, o Programos 2 tikslui – 40 %. Poreikiui esant sumos keičiamos ne daugiau nei 20 %, Programos 8 punkte nurodyto</text:span><text:span text:style-name="T385">s ekspertų grupės sprendimu. <text:s/></text:span></text:p>
      <text:p text:style-name="P386"><text:span text:style-name="T387">16</text:span><text:span text:style-name="T388">. Programos įgyvendinimo pradžia – 2018 m. sausio 1 diena. Programos įgyvendinimą koordinuoja Kultūros ministerija.<text:s/></text:span></text:p>
      <text:p text:style-name="P389"><text:span text:style-name="T390">17</text:span><text:span text:style-name="T391">. Programos nuostatus tvirtina kultūros ministras. Programos nuostatuose nustatomi P</text:span><text:span text:style-name="T392">rogramos vyk</text:span><text:span text:style-name="T393">dymo etapai, Programos paraiškų teikimo sąlygos ir jų vertinimas, ekspertų grupės darbo organizavimas, projektų finansavimo ir jų įgyvendinimo rezultatų vertinimo tvarka</text:span><text:span text:style-name="T394">.</text:span></text:p>
      <text:p text:style-name="P395"/>
      <text:p text:style-name="P396"><text:span text:style-name="T397">–––––––––––––––––––</text:span></text:p>
      <text:p text:style-name="Normal"/>
      <text:p text:style-name="P398">Profesionaliojo scenos meno veiklos<text:s/></text:p>
      <text:p text:style-name="P404"><text:span text:style-name="T405">nacionalinės programos priedas<text:s/></text:span></text:p>
      <text:p text:style-name="P406"/>
      <text:p text:style-name="P407"/>
      <text:p text:style-name="P408"><text:span text:style-name="T409">Profesionaliojo scenos meno veiklos nacionalinės programos tikslai, uždaviniai, vertinimo kriterijai ir reikšmės</text:span></text:p>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Vertinimo kriterijaus kodas</text:p>
          </table:table-cell>
          <table:table-cell table:style-name="TableCell421" table:number-rows-spanned="2">
            <text:p text:style-name="P422">Tikslų, uždavinių, vertinimo kriterijų<text:s/>pavadinimai ir mato vienetai</text:p>
          </table:table-cell>
          <table:table-cell table:style-name="TableCell423" table:number-columns-spanned="3">
            <text:p text:style-name="P424">Vertinimo kriterijų reikšmės <text:s/></text:p>
          </table:table-cell>
          <table:covered-table-cell/>
          <table:covered-table-cell/>
        </table:table-row>
        <table:table-row table:style-name="TableRow425">
          <table:covered-table-cell>
            <text:p text:style-name="P426"/>
          </table:covered-table-cell>
          <table:covered-table-cell>
            <text:p text:style-name="P427"/>
          </table:covered-table-cell>
          <table:table-cell table:style-name="TableCell428">
            <text:p text:style-name="P429">2018-ųjų m.</text:p>
          </table:table-cell>
          <table:table-cell table:style-name="TableCell430">
            <text:p text:style-name="P431">2019-ųjų m.</text:p>
          </table:table-cell>
          <table:table-cell table:style-name="TableCell432">
            <text:p text:style-name="P433">2020-ųjų m.</text:p>
          </table:table-cell>
        </table:table-row>
        <table:table-row table:style-name="TableRow434">
          <table:table-cell table:style-name="TableCell435">
            <text:p text:style-name="P436"/>
            <text:p text:style-name="P437"/>
          </table:table-cell>
          <table:table-cell table:style-name="TableCell438">
            <text:p text:style-name="P439"/>
            <text:p text:style-name="P440">Strateginis Programos tikslas –<text:s/></text:p>
            <text:p text:style-name="P441"/>
            <text:p text:style-name="P442"><text:span text:style-name="T443">plėtoti ir skleisti profesionalųjį scenos meną, didinti kultūros paslaugų prieinamumą ir kokybę visoje šalyje,<text:s/></text:span><text:span text:style-name="T444">stiprinti scenos meno įstaigų tinklo atvirumą, novatoriškumą ir integraciją į tarptautinę kultūros ir meno erdvę.</text:span></text:p>
          </table:table-cell>
          <table:table-cell table:style-name="TableCell445">
            <text:p text:style-name="P446"/>
            <text:p text:style-name="P447"/>
          </table:table-cell>
          <table:table-cell table:style-name="TableCell448">
            <text:p text:style-name="P449"/>
            <text:p text:style-name="P450"/>
          </table:table-cell>
          <table:table-cell table:style-name="TableCell451">
            <text:p text:style-name="P452"/>
            <text:p text:style-name="P453"/>
          </table:table-cell>
        </table:table-row>
        <table:table-row table:style-name="TableRow454">
          <table:table-cell table:style-name="TableCell455">
            <text:p text:style-name="P456"/>
            <text:p text:style-name="P457">E</text:p>
          </table:table-cell>
          <table:table-cell table:style-name="TableCell458">
            <text:p text:style-name="P459"/>
            <text:p text:style-name="P460">Salių užpildymas (procentais, Lietuvoje ir užsienyje)</text:p>
          </table:table-cell>
          <table:table-cell table:style-name="TableCell461">
            <text:p text:style-name="P462"/>
            <text:p text:style-name="P463"><text:span text:style-name="T464">70<text:s/></text:span><text:span text:style-name="T465">%</text:span></text:p>
          </table:table-cell>
          <table:table-cell table:style-name="TableCell466">
            <text:p text:style-name="P467"/>
            <text:p text:style-name="P468"><text:span text:style-name="T469">71<text:s/></text:span><text:span text:style-name="T470">%</text:span></text:p>
          </table:table-cell>
          <table:table-cell table:style-name="TableCell471">
            <text:p text:style-name="P472"/>
            <text:p text:style-name="P473"><text:span text:style-name="T474">72</text:span><text:span text:style-name="T475">%</text:span></text:p>
          </table:table-cell>
        </table:table-row>
        <table:table-row table:style-name="TableRow476">
          <table:table-cell table:style-name="TableCell477">
            <text:p text:style-name="P478"/>
            <text:p text:style-name="P479">E</text:p>
          </table:table-cell>
          <table:table-cell table:style-name="TableCell480">
            <text:p text:style-name="P481"/>
            <text:p text:style-name="P482">Žiūrovų skaičius (Lietuvoje ir užsienyje) (asmenys)</text:p>
          </table:table-cell>
          <table:table-cell table:style-name="TableCell483">
            <text:p text:style-name="P484"/>
            <text:p text:style-name="P485">150 000</text:p>
          </table:table-cell>
          <table:table-cell table:style-name="TableCell486">
            <text:p text:style-name="P487"/>
            <text:p text:style-name="P488">160 000</text:p>
          </table:table-cell>
          <table:table-cell table:style-name="TableCell489">
            <text:p text:style-name="P490"/>
            <text:p text:style-name="P491">170 000</text:p>
          </table:table-cell>
        </table:table-row>
        <table:table-row table:style-name="TableRow492">
          <table:table-cell table:style-name="TableCell493">
            <text:p text:style-name="P494"/>
            <text:p text:style-name="P495">E</text:p>
          </table:table-cell>
          <table:table-cell table:style-name="TableCell496">
            <text:p text:style-name="P497"/>
            <text:p text:style-name="P498">Parduotų bilietų su nuolaida, akcija (ar specialios sumažintos kainos bilietų) skaičius (vienetai)</text:p>
          </table:table-cell>
          <table:table-cell table:style-name="TableCell499">
            <text:p text:style-name="P500"/>
            <text:p text:style-name="P501">15 000</text:p>
          </table:table-cell>
          <table:table-cell table:style-name="TableCell502">
            <text:p text:style-name="P503"/>
            <text:p text:style-name="P504">16 000</text:p>
          </table:table-cell>
          <table:table-cell table:style-name="TableCell505">
            <text:p text:style-name="P506"/>
            <text:p text:style-name="P507">17 000</text:p>
          </table:table-cell>
        </table:table-row>
        <table:table-row table:style-name="TableRow508">
          <table:table-cell table:style-name="TableCell509">
            <text:p text:style-name="P510"/>
            <text:p text:style-name="P511"/>
          </table:table-cell>
          <table:table-cell table:style-name="TableCell512">
            <text:p text:style-name="P513">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514">
            <text:p text:style-name="P515"/>
            <text:p text:style-name="P516"/>
          </table:table-cell>
          <table:table-cell table:style-name="TableCell517">
            <text:p text:style-name="P518"/>
            <text:p text:style-name="P519"/>
          </table:table-cell>
          <table:table-cell table:style-name="TableCell520">
            <text:p text:style-name="P521"/>
            <text:p text:style-name="P522"/>
          </table:table-cell>
        </table:table-row>
        <table:table-row table:style-name="TableRow523">
          <table:table-cell table:style-name="TableCell524">
            <text:p text:style-name="P525"/>
            <text:p text:style-name="P526"/>
          </table:table-cell>
          <table:table-cell table:style-name="TableCell527">
            <text:p text:style-name="P528"/>
            <text:p text:style-name="P529">1 tikslo 1 uždavinys:</text:p>
            <text:p text:style-name="P530">Užtikrinti naujų, novatoriškų profesionaliojo scenos meno kūrinių kūrimą</text:p>
          </table:table-cell>
          <table:table-cell table:style-name="TableCell531">
            <text:p text:style-name="P532"/>
            <text:p text:style-name="P533"/>
          </table:table-cell>
          <table:table-cell table:style-name="TableCell534">
            <text:p text:style-name="P535"/>
            <text:p text:style-name="P536"/>
          </table:table-cell>
          <table:table-cell table:style-name="TableCell537">
            <text:p text:style-name="P538"/>
            <text:p text:style-name="P539"/>
          </table:table-cell>
        </table:table-row>
        <table:table-row table:style-name="TableRow540">
          <table:table-cell table:style-name="TableCell541">
            <text:p text:style-name="P542"/>
            <text:p text:style-name="P543">P</text:p>
          </table:table-cell>
          <table:table-cell table:style-name="TableCell544">
            <text:p text:style-name="P545"/>
            <text:p text:style-name="P546"><text:span text:style-name="T547">Sukurtų naujų,</text:span><text:span text:style-name="T548"><text:s/></text:span><text:span text:style-name="T549">novatoriškų profesionaliojo scenos meno kūrinių skaičius (vienetai)</text:span></text:p>
          </table:table-cell>
          <table:table-cell table:style-name="TableCell550">
            <text:p text:style-name="P551"/>
            <text:p text:style-name="P552">10</text:p>
          </table:table-cell>
          <table:table-cell table:style-name="TableCell553">
            <text:p text:style-name="P554"/>
            <text:p text:style-name="P555">11</text:p>
          </table:table-cell>
          <table:table-cell table:style-name="TableCell556">
            <text:p text:style-name="P557"/>
            <text:p text:style-name="P558">12</text:p>
          </table:table-cell>
        </table:table-row>
        <table:table-row table:style-name="TableRow559">
          <table:table-cell table:style-name="TableCell560">
            <text:p text:style-name="P561"/>
            <text:p text:style-name="P562"/>
          </table:table-cell>
          <table:table-cell table:style-name="TableCell563">
            <text:p text:style-name="P564">1 tikslo 2 uždavinys:</text:p>
            <text:p text:style-name="P565">sudaryti sąlygas Įstaigų su<text:s/>kitomis Lietuvos profesionaliojo scenos meno įstaigomis bendrų scenos meno kūrinių sukūrimui pagal jungtinės veiklos (partnerystės) sutartis ir Įstaigų su Lietuvos ir užsienio kultūros ir meno įstaigomis bendrų scenos meno kūrinių sukūrimui pagal koprodukcijos sutartis.</text:p>
          </table:table-cell>
          <table:table-cell table:style-name="TableCell566">
            <text:p text:style-name="P567"/>
            <text:p text:style-name="P568"/>
          </table:table-cell>
          <table:table-cell table:style-name="TableCell569">
            <text:p text:style-name="P570"/>
            <text:p text:style-name="P571"/>
          </table:table-cell>
          <table:table-cell table:style-name="TableCell572">
            <text:p text:style-name="P573"/>
            <text:p text:style-name="P574"/>
          </table:table-cell>
        </table:table-row>
        <table:table-row table:style-name="TableRow575">
          <table:table-cell table:style-name="TableCell576">
            <text:p text:style-name="P577"/>
            <text:p text:style-name="P578">P</text:p>
          </table:table-cell>
          <table:table-cell table:style-name="TableCell579">
            <text:p text:style-name="P580">Bendrų scenos meno kūrinių su kitomis Lietuvos profesionaliojo scenos meno įstaigomis skaičius (vienetai)</text:p>
          </table:table-cell>
          <table:table-cell table:style-name="TableCell581">
            <text:p text:style-name="P582"/>
            <text:p text:style-name="P583">3</text:p>
          </table:table-cell>
          <table:table-cell table:style-name="TableCell584">
            <text:p text:style-name="P585"/>
            <text:p text:style-name="P586">5</text:p>
          </table:table-cell>
          <table:table-cell table:style-name="TableCell587">
            <text:p text:style-name="P588"/>
            <text:p text:style-name="P589">6</text:p>
          </table:table-cell>
        </table:table-row>
        <table:table-row table:style-name="TableRow590">
          <table:table-cell table:style-name="TableCell591">
            <text:p text:style-name="P592"/>
            <text:p text:style-name="P593">P</text:p>
          </table:table-cell>
          <table:table-cell table:style-name="TableCell594">
            <text:p text:style-name="P595">Bendrų scenos meno kūrinių su užsienio kultūros ir meno įstaigomis skaičius (vienetai)</text:p>
          </table:table-cell>
          <table:table-cell table:style-name="TableCell596">
            <text:p text:style-name="P597"/>
            <text:p text:style-name="P598">1</text:p>
          </table:table-cell>
          <table:table-cell table:style-name="TableCell599">
            <text:p text:style-name="P600"/>
            <text:p text:style-name="P601">2</text:p>
          </table:table-cell>
          <table:table-cell table:style-name="TableCell602">
            <text:p text:style-name="P603"/>
            <text:p text:style-name="P604">3</text:p>
          </table:table-cell>
        </table:table-row>
        <table:table-row table:style-name="TableRow605">
          <table:table-cell table:style-name="TableCell606">
            <text:p text:style-name="P607"/>
            <text:p text:style-name="P608"/>
          </table:table-cell>
          <table:table-cell table:style-name="TableCell609">
            <text:p text:style-name="P610"/>
            <text:p text:style-name="P611">1 tikslo 3<text:s/>uždavinys:</text:p>
            <text:p text:style-name="P612">Sudaryti sąlygas jauniems menininkams ar jų kolektyvams reziduoti Įstaigose.</text:p>
          </table:table-cell>
          <table:table-cell table:style-name="TableCell613">
            <text:p text:style-name="P614"/>
            <text:p text:style-name="P615"/>
          </table:table-cell>
          <table:table-cell table:style-name="TableCell616">
            <text:p text:style-name="P617"/>
            <text:p text:style-name="P618"/>
          </table:table-cell>
          <table:table-cell table:style-name="TableCell619">
            <text:p text:style-name="P620"/>
            <text:p text:style-name="P621"/>
          </table:table-cell>
        </table:table-row>
        <table:table-row table:style-name="TableRow622">
          <table:table-cell table:style-name="TableCell623">
            <text:p text:style-name="P624"/>
            <text:p text:style-name="P625">P</text:p>
          </table:table-cell>
          <table:table-cell table:style-name="TableCell626">
            <text:p text:style-name="P627"/>
            <text:p text:style-name="P628">Jaunų menininkų, dalyvavusių rezidencijose, skaičius (asmenys)</text:p>
          </table:table-cell>
          <table:table-cell table:style-name="TableCell629">
            <text:p text:style-name="P630"/>
            <text:p text:style-name="P631">1<text:s/></text:p>
          </table:table-cell>
          <table:table-cell table:style-name="TableCell632">
            <text:p text:style-name="P633"/>
            <text:p text:style-name="P634">2</text:p>
          </table:table-cell>
          <table:table-cell table:style-name="TableCell635">
            <text:p text:style-name="P636"/>
            <text:p text:style-name="P637">3</text:p>
          </table:table-cell>
        </table:table-row>
        <table:table-row table:style-name="TableRow638">
          <table:table-cell table:style-name="TableCell639">
            <text:p text:style-name="P640"/>
            <text:p text:style-name="P641">P</text:p>
          </table:table-cell>
          <table:table-cell table:style-name="TableCell642">
            <text:p text:style-name="P643"/>
            <text:p text:style-name="P644">Jaunų menininkų rezidencijos metu sukurtų (atliktų) scenos meno kūrinių ar įgyvendintų kitų veiklų skaičius (vienetai).<text:s/></text:p>
          </table:table-cell>
          <table:table-cell table:style-name="TableCell645">
            <text:p text:style-name="P646"/>
            <text:p text:style-name="P647">1</text:p>
          </table:table-cell>
          <table:table-cell table:style-name="TableCell648">
            <text:p text:style-name="P649"/>
            <text:p text:style-name="P650">2</text:p>
          </table:table-cell>
          <table:table-cell table:style-name="TableCell651">
            <text:p text:style-name="P652"/>
            <text:p text:style-name="P653">3</text:p>
          </table:table-cell>
        </table:table-row>
        <table:table-row table:style-name="TableRow654">
          <table:table-cell table:style-name="TableCell655">
            <text:p text:style-name="P656"/>
            <text:p text:style-name="P657"/>
          </table:table-cell>
          <table:table-cell table:style-name="TableCell658">
            <text:p text:style-name="P659"/>
            <text:p text:style-name="P660"><text:span text:style-name="T661">Programos 2 tikslas – siekti, kad Lietuvos ir užsienio aukštos meninės vertės profesionaliojo scenos meno kūriniai būtų<text:s/></text:span><text:span text:style-name="T662">prieinami visoje šalyje, užtikrinti jų sklaidą užsienyje.</text:span></text:p>
          </table:table-cell>
          <table:table-cell table:style-name="TableCell663">
            <text:p text:style-name="P664"/>
            <text:p text:style-name="P665"/>
          </table:table-cell>
          <table:table-cell table:style-name="TableCell666">
            <text:p text:style-name="P667"/>
            <text:p text:style-name="P668"/>
          </table:table-cell>
          <table:table-cell table:style-name="TableCell669">
            <text:p text:style-name="P670"/>
            <text:p text:style-name="P671"/>
          </table:table-cell>
        </table:table-row>
        <table:table-row table:style-name="TableRow672">
          <table:table-cell table:style-name="TableCell673">
            <text:p text:style-name="P674"/>
            <text:p text:style-name="P675"/>
          </table:table-cell>
          <table:table-cell table:style-name="TableCell676">
            <text:p text:style-name="P677"/>
            <text:p text:style-name="P678">2 tikslo 1 uždavinys:</text:p>
            <text:p text:style-name="P679">Užtikrinti Įstaigų scenos meno kūrinių sklaidą šalies regionuose.</text:p>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row>
        <table:table-row table:style-name="TableRow689">
          <table:table-cell table:style-name="TableCell690">
            <text:p text:style-name="P691"/>
            <text:p text:style-name="P692">P</text:p>
          </table:table-cell>
          <table:table-cell table:style-name="TableCell693">
            <text:p text:style-name="P694"/>
            <text:p text:style-name="P695">Scenos meno kūrinių žiūrovų skaičius kituose, nei įstaigos juridinės registracijos vieta,<text:s/>Lietuvos miestuose ar rajonuose (asmenys)</text:p>
          </table:table-cell>
          <table:table-cell table:style-name="TableCell696">
            <text:p text:style-name="P697"/>
            <text:p text:style-name="P698">50 000</text:p>
          </table:table-cell>
          <table:table-cell table:style-name="TableCell699">
            <text:p text:style-name="P700"/>
            <text:p text:style-name="P701">60 000</text:p>
          </table:table-cell>
          <table:table-cell table:style-name="TableCell702">
            <text:p text:style-name="P703"/>
            <text:p text:style-name="P704">70 000</text:p>
          </table:table-cell>
        </table:table-row>
        <table:table-row table:style-name="TableRow705">
          <table:table-cell table:style-name="TableCell706">
            <text:p text:style-name="P707"/>
            <text:p text:style-name="P708">P</text:p>
          </table:table-cell>
          <table:table-cell table:style-name="TableCell709">
            <text:p text:style-name="P710"/>
            <text:p text:style-name="P711">Scenos meno kūrinių skaičius kituose, nei įstaigos juridinės registracijos vieta, Lietuvos miestuose ar rajonuose. (vienetai)</text:p>
          </table:table-cell>
          <table:table-cell table:style-name="TableCell712">
            <text:p text:style-name="P713"/>
            <text:p text:style-name="P714">200</text:p>
          </table:table-cell>
          <table:table-cell table:style-name="TableCell715">
            <text:p text:style-name="P716"/>
            <text:p text:style-name="P717">240<text:s/></text:p>
          </table:table-cell>
          <table:table-cell table:style-name="TableCell718">
            <text:p text:style-name="P719"/>
            <text:p text:style-name="P720">280</text:p>
          </table:table-cell>
        </table:table-row>
        <table:table-row table:style-name="TableRow721">
          <table:table-cell table:style-name="TableCell722">
            <text:p text:style-name="P723"/>
            <text:p text:style-name="P724"/>
          </table:table-cell>
          <table:table-cell table:style-name="TableCell725">
            <text:p text:style-name="P726"/>
            <text:p text:style-name="P727">2 tikslo 2 uždavinys:</text:p>
            <text:p text:style-name="P728">Užtikrinti<text:s/>Lietuvos įstaigų scenos meno kūrinių sklaidą užsienyje.</text:p>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
          </table:table-cell>
        </table:table-row>
        <table:table-row table:style-name="TableRow738">
          <table:table-cell table:style-name="TableCell739">
            <text:p text:style-name="P740"/>
            <text:p text:style-name="P741">P</text:p>
          </table:table-cell>
          <table:table-cell table:style-name="TableCell742">
            <text:p text:style-name="P743"/>
            <text:p text:style-name="P744">Žiūrovų užsienyje skaičius (asmenys)</text:p>
          </table:table-cell>
          <table:table-cell table:style-name="TableCell745">
            <text:p text:style-name="P746"/>
            <text:p text:style-name="P747">15 000</text:p>
          </table:table-cell>
          <table:table-cell table:style-name="TableCell748">
            <text:p text:style-name="P749"/>
            <text:p text:style-name="P750">17 000</text:p>
          </table:table-cell>
          <table:table-cell table:style-name="TableCell751">
            <text:p text:style-name="P752"/>
            <text:p text:style-name="P753">20 000</text:p>
          </table:table-cell>
        </table:table-row>
        <table:table-row table:style-name="TableRow754">
          <table:table-cell table:style-name="TableCell755">
            <text:p text:style-name="P756"/>
            <text:p text:style-name="P757">P</text:p>
          </table:table-cell>
          <table:table-cell table:style-name="TableCell758">
            <text:p text:style-name="P759"/>
            <text:p text:style-name="P760">Scenos meno kūrinių užsienyje skaičius (vienetai)</text:p>
          </table:table-cell>
          <table:table-cell table:style-name="TableCell761">
            <text:p text:style-name="P762"/>
            <text:p text:style-name="P763">15</text:p>
          </table:table-cell>
          <table:table-cell table:style-name="TableCell764">
            <text:p text:style-name="P765"/>
            <text:p text:style-name="P766">17</text:p>
          </table:table-cell>
          <table:table-cell table:style-name="TableCell767">
            <text:p text:style-name="P768"/>
            <text:p text:style-name="P769">20</text:p>
          </table:table-cell>
        </table:table-row>
        <table:table-row table:style-name="TableRow770">
          <table:table-cell table:style-name="TableCell771">
            <text:p text:style-name="P772"/>
            <text:p text:style-name="P773"/>
          </table:table-cell>
          <table:table-cell table:style-name="TableCell774">
            <text:p text:style-name="P775"/>
            <text:p text:style-name="P776">2 tikslo 3 uždavinys:</text:p>
            <text:p text:style-name="P777">Pristatyti užsienio scenos meno<text:s/>kūrinius Lietuvoje.</text:p>
          </table:table-cell>
          <table:table-cell table:style-name="TableCell778">
            <text:p text:style-name="P779"/>
            <text:p text:style-name="P780"/>
          </table:table-cell>
          <table:table-cell table:style-name="TableCell781">
            <text:p text:style-name="P782"/>
            <text:p text:style-name="P783"/>
          </table:table-cell>
          <table:table-cell table:style-name="TableCell784">
            <text:p text:style-name="P785"/>
            <text:p text:style-name="P786"/>
          </table:table-cell>
        </table:table-row>
        <table:table-row table:style-name="TableRow787">
          <table:table-cell table:style-name="TableCell788">
            <text:p text:style-name="P789"/>
            <text:p text:style-name="P790"><text:span text:style-name="T791">P</text:span></text:p>
          </table:table-cell>
          <table:table-cell table:style-name="TableCell792">
            <text:p text:style-name="P793"/>
            <text:p text:style-name="P794"><text:span text:style-name="T795">Žiūrovų, pristatant užsienio scenos meno kūrinius, skaičius (asmenys)</text:span></text:p>
          </table:table-cell>
          <table:table-cell table:style-name="TableCell796">
            <text:p text:style-name="P797"/>
            <text:p text:style-name="P798">3 000</text:p>
          </table:table-cell>
          <table:table-cell table:style-name="TableCell799">
            <text:p text:style-name="P800"/>
            <text:p text:style-name="P801">4 000</text:p>
          </table:table-cell>
          <table:table-cell table:style-name="TableCell802">
            <text:p text:style-name="P803"/>
            <text:p text:style-name="P804">5 000</text:p>
          </table:table-cell>
        </table:table-row>
        <table:table-row table:style-name="TableRow805">
          <table:table-cell table:style-name="TableCell806">
            <text:p text:style-name="P807"/>
            <text:p text:style-name="P808">P</text:p>
          </table:table-cell>
          <table:table-cell table:style-name="TableCell809">
            <text:p text:style-name="P810"/>
            <text:p text:style-name="P811">Užsienio scenos meno kūrinių skaičius (vienetai)</text:p>
          </table:table-cell>
          <table:table-cell table:style-name="TableCell812">
            <text:p text:style-name="P813"/>
            <text:p text:style-name="P814">2</text:p>
          </table:table-cell>
          <table:table-cell table:style-name="TableCell815">
            <text:p text:style-name="P816"/>
            <text:p text:style-name="P817">3</text:p>
          </table:table-cell>
          <table:table-cell table:style-name="TableCell818">
            <text:p text:style-name="P819"/>
            <text:p text:style-name="P820">4</text:p>
          </table:table-cell>
        </table:table-row>
      </table:table>
      <text:p text:style-name="P821"/>
      <text:p text:style-name="P822">__________________________</text:p>
      <text:p text:style-name="P823"/>
      <text:p text:style-name="P824">Patvirtinta</text:p>
      <text:p text:style-name="P830">Lietuvos Respublikos kultūros ministro</text:p>
      <text:p text:style-name="P831"><text:span text:style-name="T832">2017 m. lapkričio 30 d. įsakymu Nr.</text:span><text:span text:style-name="T833"><text:s/></text:span><text:span text:style-name="T834">ĮV-1144</text:span></text:p>
      <text:p text:style-name="P835">(<text:span text:style-name="T836">Lietuvos Respublikos kultūros ministro 2019 m. balandžio 9 d. įsakymo Nr. ĮV-270 redakcija)</text:span></text:p>
      <text:p text:style-name="P837"/>
      <text:p text:style-name="P838"/>
      <text:p text:style-name="P839"><text:span text:style-name="T840">PROFESIONALIOJO SCENOS MENO VEIKLOS<text:s/></text:span><text:span text:style-name="T841">NACIONALINĖS PROGRAMOS NUOSTATAI</text:span></text:p>
      <text:p text:style-name="P842"/>
      <text:p text:style-name="P843"><text:span text:style-name="T844">I</text:span><text:span text:style-name="T845"><text:s text:c="2"/>SKYRIUS<text:s/></text:span></text:p>
      <text:p text:style-name="P846"><text:span text:style-name="T847">BENDROSIOS NUOSTATOS</text:span></text:p>
      <text:p text:style-name="P848"/>
      <text:p text:style-name="P849"/>
      <text:p text:style-name="P850">1.<text:tab/>Profesionaliojo scenos meno veiklos nacionalinės programos nuostatai (toliau – Nuostatai) reglamentuoja Profesionaliojo scenos meno veiklos nacionalinės programos (toliau – Programa) finansuojamos veiklos sritis, Programos vykdymo etapus, paraiškų teikimo sąlygas ir jų vertinimą, ekspertų grupės darbo organizavimą, projektų finansavimo ir jų įgyvendinimo rezultatų vertinimo tvarką.<text:s/></text:p>
      <text:p text:style-name="P851">2.<text:tab/>Apraše vartojamos šios sąvokos:</text:p>
      <text:p text:style-name="P852">2.1.<text:span text:style-name="T853"><text:s/></text:span><text:span text:style-name="T854">Projektas</text:span><text:span text:style-name="T855"><text:s/>– nacionalinio, valstybinio teatro ir koncertinės įstaigos (toliau – Įstaiga), kurioje savininko teises ir pareigas įgyvendina<text:s/></text:span><text:span text:style-name="T856">Lietuvos Respublikos kultūros ministerija,<text:s/></text:span><text:span text:style-name="T857">kūrybinės veiklos projektas, atitinkantis Programos tikslus ir uždavinius ir</text:span><text:span text:style-name="T858"><text:s/>konkurso būdu galintis gauti finansavimą iš Programos lėšų.</text:span></text:p>
      <text:p text:style-name="P859"><text:span text:style-name="T860">2.2</text:span><text:span text:style-name="T861">.</text:span><text:span text:style-name="T862"><text:s/>Paraiška –</text:span><text:span text:style-name="T863"><text:s/></text:span><text:span text:style-name="T864">Lietuvos Respublikos kultūros ministro nustatytos formos dokumentas, Įstaigos teikiamas Kultūros ministerijai (toliau – Ministerija), siekiant gauti finansavimą Projektui įgyv</text:span><text:span text:style-name="T865">endinti</text:span><text:span text:style-name="T866">.</text:span></text:p>
      <text:p text:style-name="P867"><text:span text:style-name="T868">Kitos Nuostatuose<text:s/></text:span><text:span text:style-name="T869">vartojamos sąvokos suprantamos taip, kaip jos yra apibrėžtos Lietuvos Respublikos profesionaliojo scenos meno įstatyme ir<text:s/></text:span>Programoje.<text:span text:style-name="T870"><text:s/></text:span><text:span text:style-name="T871"><text:s/></text:span></text:p>
      <text:p text:style-name="P872"/>
      <text:p text:style-name="P873"><text:span text:style-name="T874">II</text:span><text:span text:style-name="T875"><text:s/>SKYRIUS</text:span></text:p>
      <text:p text:style-name="P876"><text:span text:style-name="T877">PROGRAMOS FINANSUOJAMOS VEIKLOS SRITYS</text:span></text:p>
      <text:p text:style-name="P878"/>
      <text:p text:style-name="P879"><text:span text:style-name="T880">3</text:span><text:span text:style-name="T881">.</text:span><text:span text:style-name="T882"><text:tab/></text:span><text:span text:style-name="T883">Programos lėšomis<text:s/></text:span><text:span text:style-name="T884">finansuojamos veiklos sritys:</text:span></text:p>
      <text:p text:style-name="P885"><text:span text:style-name="T886">3.1</text:span><text:span text:style-name="T887">.</text:span><text:span text:style-name="T888"><text:tab/></text:span><text:span text:style-name="T889">naujo, novatoriško profesionaliojo scenos meno kūrinio sukūrimas;</text:span></text:p>
      <text:p text:style-name="P890"><text:span text:style-name="T891">3.2</text:span><text:span text:style-name="T892">.</text:span><text:span text:style-name="T893"><text:tab/>Įstaigos su kita Lietuvos profesionaliojo scenos meno įstaiga ar užsienio scenos meno organizacija bendro scenos meno kūrinio sukūrimas pagal ju</text:span><text:span text:style-name="T894">ngtinės veiklos (partnerystės) sutartį;</text:span></text:p>
      <text:p text:style-name="P895"><text:span text:style-name="T896">3.3</text:span><text:span text:style-name="T897">.</text:span><text:span text:style-name="T898"><text:tab/>jaunųjų menininkų ar jų kolektyvų rezidencija Įstaigoje;</text:span></text:p>
      <text:p text:style-name="P899"><text:span text:style-name="T900">3.4</text:span><text:span text:style-name="T901">.</text:span><text:span text:style-name="T902"><text:tab/>Įstaigos scenos meno kūrinių sklaida Lietuvos regionuose;</text:span></text:p>
      <text:p text:style-name="P903"><text:span text:style-name="T904">3.5</text:span><text:span text:style-name="T905">.</text:span><text:span text:style-name="T906"><text:tab/>Įstaigos scenos meno kūrinių sklaida užsienyje;</text:span></text:p>
      <text:p text:style-name="P907"><text:span text:style-name="T908">3.6</text:span><text:span text:style-name="T909">.</text:span><text:span text:style-name="T910"><text:tab/>užsienio scenos m</text:span><text:span text:style-name="T911">eno</text:span><text:span text:style-name="T912"><text:s/></text:span><text:span text:style-name="T913">atlikėjų</text:span><text:span text:style-name="T914"><text:s/></text:span><text:span text:style-name="T915">kūrinių pristatymas Lietuvoje.<text:s/></text:span></text:p>
      <text:p text:style-name="P916"/>
      <text:p text:style-name="P917"><text:span text:style-name="T918">III</text:span><text:span text:style-name="T919"><text:s/>SKYRIUS</text:span></text:p>
      <text:p text:style-name="P920"><text:span text:style-name="T921">PROGRAMOS VYKDYMO ETAPAI</text:span></text:p>
      <text:p text:style-name="P922"/>
      <text:p text:style-name="P923"><text:span text:style-name="T924">4</text:span><text:span text:style-name="T925">.</text:span><text:span text:style-name="T926"><text:tab/>Programa vykdoma tokia tvarka:</text:span></text:p>
      <text:p text:style-name="P927"><text:span text:style-name="T928">4.1</text:span><text:span text:style-name="T929">.</text:span><text:span text:style-name="T930"><text:tab/></text:span><text:span text:style-name="T931">Paraiškų teikimas;</text:span></text:p>
      <text:p text:style-name="P932"><text:span text:style-name="T933">4.2</text:span><text:span text:style-name="T934">.</text:span><text:span text:style-name="T935"><text:tab/></text:span><text:span text:style-name="T936">Programos tikslų finansavimo proporcingumo nustatymas;</text:span></text:p>
      <text:p text:style-name="P937"><text:span text:style-name="T938">4.3</text:span><text:span text:style-name="T939">.</text:span><text:span text:style-name="T940"><text:tab/></text:span><text:span text:style-name="T941">Projektų vertinimas, lėšų<text:s/></text:span><text:span text:style-name="T942">skyrimas;</text:span></text:p>
      <text:p text:style-name="P943"><text:span text:style-name="T944">4.4</text:span><text:span text:style-name="T945">.</text:span><text:span text:style-name="T946"><text:tab/></text:span><text:span text:style-name="T947">Projektų vykdymas ir atsiskaitymas;</text:span></text:p>
      <text:p text:style-name="P948"><text:span text:style-name="T949">4.5</text:span><text:span text:style-name="T950">.</text:span><text:span text:style-name="T951"><text:tab/></text:span><text:span text:style-name="T952"><text:s/>Programos įgyvendinimo rezultatų vertinimas, apibendrinimas ir sklaida.</text:span></text:p>
      <text:p text:style-name="P953"/>
      <text:p text:style-name="P954"><text:span text:style-name="T955">IV</text:span><text:span text:style-name="T956"><text:s/>SKYRIUS</text:span></text:p>
      <text:p text:style-name="P957"><text:span text:style-name="T958">PARAIŠKŲ TEIKIMAS</text:span></text:p>
      <text:p text:style-name="P959"/>
      <text:p text:style-name="P960"><text:span text:style-name="T961">5</text:span><text:span text:style-name="T962">.</text:span><text:span text:style-name="T963"><text:tab/>Įstaiga iki einamųjų metų balandžio 25 d. teikia Ministerijai:</text:span></text:p>
      <text:p text:style-name="P964"><text:span text:style-name="T965">5.1</text:span><text:span text:style-name="T966">.</text:span><text:span text:style-name="T967"><text:tab/></text:span><text:span text:style-name="T968">raštą, kuriame nurodoma kitų metų kūrybinės veiklos svarbiausi darbai ir jų atlikimo sąlygos (jei tokių yra), kūrybinės veiklos kryptis, taip pat nurodomas Projektų sąrašas pagal svarbą;</text:span></text:p>
      <text:p text:style-name="P969"><text:span text:style-name="T970">5.2</text:span><text:span text:style-name="T971">. Projekto paraiškos užpildytą formą (Nuostatų 1 priedas) ir u</text:span><text:span text:style-name="T972">žpildytą Projekto išlaidų sąmatos formą (Nuostatų 2 priedas). Kiekvienam Projektui yra pildoma atskira Paraiška.</text:span></text:p>
      <text:p text:style-name="P973"><text:span text:style-name="T974">6</text:span><text:span text:style-name="T975">.</text:span><text:span text:style-name="T976"><text:tab/></text:span><text:span text:style-name="T977">Projektas gali būti vykdomas ilgiau kaip metus. Šiuo atveju kiekvienais metais Įstaiga teikia Paraišką atitinkamais metais vykdomo Pro</text:span><text:span text:style-name="T978">jekto daliai.<text:s/></text:span></text:p>
      <text:p text:style-name="P979"><text:span text:style-name="T980">7</text:span><text:span text:style-name="T981">.</text:span><text:span text:style-name="T982"><text:tab/>Lėšos neskiriamos Projektui administruoti, pastatams rekonstruoti, kapitaliniam remontui atlikti, ilgalaikiam turtui įsigyti arba panaudoti kitų projektų įgyvendinimui.</text:span></text:p>
      <text:p text:style-name="P983"><text:span text:style-name="T984">8</text:span><text:span text:style-name="T985">.</text:span><text:span text:style-name="T986"><text:tab/>Ministerijai teikiamos tinkamai užpildytos ir pasirašytos<text:s/></text:span><text:span text:style-name="T987">Paraiškos bei Projekto išlaidų sąmatos formos (popierinės). Šių dokumentų kopijos pateikiamos elektroniniu paštu Ministerijos atsakingam asmeniui, administruojančiam Programą. Įstaiga yra atsakinga už tai, kad popierinė Paraiška ir Projekto išlaidų sąmata<text:s/></text:span><text:span text:style-name="T988">atitiktų elektoriniu paštu atsiųstą šių dokumentų variantą.</text:span></text:p>
      <text:p text:style-name="P989"/>
      <text:p text:style-name="P990"><text:span text:style-name="T991">V</text:span><text:span text:style-name="T992"><text:s/>SKYRIUS</text:span></text:p>
      <text:p text:style-name="P993"><text:span text:style-name="T994">PROGRAMOS EKSPERTŲ GRUPĖS DARBO ORGANIZAVIMAS</text:span></text:p>
      <text:p text:style-name="P995"/>
      <text:p text:style-name="P996"><text:span text:style-name="T997">9</text:span><text:span text:style-name="T998">.</text:span><text:span text:style-name="T999"><text:tab/>Ekspertai pirmojo posėdžio metu iš savo narių paprasta balsų dauguma kadencijos laikotarpiui išrenka ekspertų grupės<text:s/></text:span><text:span text:style-name="T1000">pirmininką ir pirmininko pavaduotoją. Ekspertų grupės pirmininkui nesant arba jam laikinai negalint atlikti dalies ar visų funkcijų, ekspertų grupės pirmininko funkcijas atlieka pirmininko pavaduotojas.</text:span></text:p>
      <text:p text:style-name="P1001"><text:span text:style-name="T1002">10</text:span><text:span text:style-name="T1003">.</text:span><text:span text:style-name="T1004"><text:tab/></text:span>Ekspertų grupės pirmininkas:</text:p>
      <text:p text:style-name="P1005"><text:span text:style-name="T1006">10.1</text:span><text:span text:style-name="T1007">.</text:span><text:span text:style-name="T1008"><text:tab/></text:span>organizuoja ekspertų grupės darbą ir atsako už jai pavestų funkcijų atlikimą;</text:p>
      <text:p text:style-name="P1009"><text:span text:style-name="T1010">10.2</text:span><text:span text:style-name="T1011">.</text:span><text:span text:style-name="T1012"><text:tab/></text:span>šaukia ekspertų grupės posėdžius, tvirtina posėdžių darbotvarkę, pirmininkauja posėdžiams.</text:p>
      <text:p text:style-name="P1013"><text:span text:style-name="T1014">11</text:span><text:span text:style-name="T1015">.</text:span><text:span text:style-name="T1016"><text:tab/><text:s/></text:span>Ekspertų grupės darbą techniškai aptarnauja Ministerija. Ekspertų<text:s/>grupės posėdžiams rengti, dokumentacijai tvarkyti ir posėdžiams protokoluoti Ministerija skiria ekspertų grupės sekretorių, kuris nėra ekspertų grupės narys.</text:p>
      <text:p text:style-name="P1017"><text:span text:style-name="T1018">12</text:span><text:span text:style-name="T1019">.</text:span><text:span text:style-name="T1020"><text:tab/></text:span>Ekspertų grupės veiklos forma yra posėdžiai. Apie ekspertų grupės posėdžio laiką ir vietą<text:s/>turi būti pranešama ne vėliau kaip prieš 5 darbo dienas iki posėdžio. Ekspertų grupės sekretorius su ekspertų grupės pirmininku suderintus kvietimus dalyvauti ekspertų grupės posėdyje išsiunčia elektroniniu paštu. Kartu su kvietimu dalyvauti ekspertų grupės posėdyje ekspertų grupės nariams turi būti pateikiama posėdžio darbotvarkė ir darbotvarkėje numatytiems klausimams svarstyti būtina informacija.</text:p>
      <text:p text:style-name="P1021"><text:span text:style-name="T1022">13</text:span><text:span text:style-name="T1023">.</text:span><text:span text:style-name="T1024"><text:tab/>Programos ekspertų grupė (toliau – ekspertų grupė) per 40 darbo dienų nuo Paraiškų pateikimo dienos į</text:span><text:span text:style-name="T1025">vertina Projektus vadovaujantis Nuostatų 24 punkte nustatytais</text:span><text:span text:style-name="T1026"><text:s/></text:span><text:span text:style-name="T1027">kriterijais bei parengia siūlymus dėl Projektų finansavimo.</text:span></text:p>
      <text:p text:style-name="P1028"><text:span text:style-name="T1029">14</text:span><text:span text:style-name="T1030">.</text:span><text:span text:style-name="T1031"><text:tab/>Atlikę Projekto vertinimą ekspertai:</text:span></text:p>
      <text:p text:style-name="P1032"><text:span text:style-name="T1033">14.1</text:span><text:span text:style-name="T1034">.</text:span><text:span text:style-name="T1035"><text:tab/>teikia išvadas ir pasiūlymus dėl Programos lėšų paskirstymo pagal Programos tiks</text:span><text:span text:style-name="T1036">lus; <text:s/></text:span></text:p>
      <text:p text:style-name="P1037"><text:span text:style-name="T1038">14.2</text:span><text:span text:style-name="T1039">. teikia išvadas ir pasiūlymus dėl Projektų ir jų įgyvendinimui skiriamų lėšų;</text:span></text:p>
      <text:p text:style-name="P1040"><text:span text:style-name="T1041">14.3</text:span><text:span text:style-name="T1042">. aptaria<text:s/></text:span><text:span text:style-name="T1043">Programos ataskaitą, parengtą</text:span><text:span text:style-name="T1044"><text:s/></text:span><text:span text:style-name="T1045">pagal Projektų įvykdymo rezultatų ataskaitas<text:s/></text:span><text:span text:style-name="T1046">(Nuostatų 8 priedas);</text:span><text:span text:style-name="T1047"><text:s/></text:span></text:p>
      <text:p text:style-name="P1048">14.4. teikia išvadas ir pasiūlymus dėl Programos tobulinimo.<text:s/></text:p>
      <text:p text:style-name="P1049"><text:span text:style-name="T1050">15</text:span><text:span text:style-name="T1051">.</text:span><text:span text:style-name="T1052"><text:tab/></text:span>Prieš pradedant ekspertų grupės darbą, kiekvienas ekspertas pasirašo<text:s/><text:span text:style-name="T1053">Profesionaliojo scenos meno veiklos nacionalinės programos eksperto nešališkumo deklaraciją (Nuostatų 3 priedas) ir Profesionaliojo scenos meno veiklos nacio</text:span><text:span text:style-name="T1054">nalinės programos eksperto konfidencialumo pasižadėjimą (Nuostatų 4 priedas). Apie tai įrašoma posėdžio protokole.<text:s/></text:span></text:p>
      <text:p text:style-name="P1055"><text:span text:style-name="T1056">16</text:span><text:span text:style-name="T1057">.</text:span><text:span text:style-name="T1058"><text:tab/></text:span>Tuo atveju, jeigu ekspertų grupės narys nenusišalina, kilus viešųjų ir privačių interesų konfliktui, jo balsavimo rezultatai tuo<text:s/>klausimu laikomi negaliojančiais.</text:p>
      <text:p text:style-name="P1059"><text:span text:style-name="T1060">17</text:span><text:span text:style-name="T1061">.</text:span><text:span text:style-name="T1062"><text:tab/></text:span>Ekspertų<text:s/><text:span text:style-name="T1063">darbą sudaro individualus ir grupinis paraiškų vertinimas ir<text:s/></text:span><text:span text:style-name="T1064">Programos ataskaitos, parengtos</text:span><text:span text:style-name="T1065"><text:s/></text:span><text:span text:style-name="T1066">pagal Projektų įvykdymo rezultatų ataskaitas, aptarimas</text:span><text:span text:style-name="T1067">. Individualų vertinimą ekspertas atlieka savarankiškai i</text:span><text:span text:style-name="T1068">ki posėdžio ir šių Nuostatų 5 priede nustatytą Projekto ekspertinį vertinimą teikia dėl kiekvieno paraiškoje nurodyto Projekto. Grupinio vertinimo metu ekspertai aptaria individualaus vertinimo rezultatus ir siekia bendro sutarimo dėl kiekvienos paraiškos<text:s/></text:span><text:span text:style-name="T1069">įvertinimo.<text:s/></text:span></text:p>
      <text:p text:style-name="P1070"><text:span text:style-name="T1071">18</text:span><text:span text:style-name="T1072">.</text:span><text:span text:style-name="T1073"><text:tab/></text:span>Ekspertų grupės posėdis teisėtas, jeigu jame dalyvauja 4 ekspertai. Negalintis dalyvauti posėdyje ekspertų grupės narys iki posėdžio pradžios ekspertų grupės sekretoriui turi raštu ar elektroniniu paštu pateikti nuomonę posėdžio darbotvarkėje numatytais klausimais.</text:p>
      <text:p text:style-name="P1074"><text:span text:style-name="T1075">19</text:span><text:span text:style-name="T1076">.</text:span><text:span text:style-name="T1077"><text:tab/></text:span>Prireikus svarstyti klausimus skubos tvarka, nesant galimybės surengti ekspertų grupės posėdžio, sprendimai gali būti priimami remiantis ekspertų grupės narių rašytinės apklausos ir (ar) apklausos elektroniniu paštu rezultatais.</text:p>
      <text:p text:style-name="P1078">20.<text:tab/>Ekspertų grupės sprendimai priimami paprasta balsų dauguma.</text:p>
      <text:p text:style-name="P1079">21.<text:tab/>Ekspertų grupės posėdžiuose pagal kompetenciją turi teisę dalyvauti Ministerijos administracijos padalinių vadovai ir specialistai.</text:p>
      <text:p text:style-name="P1080">22.<text:tab/>Ekspertų grupės posėdžių sprendimai įforminami posėdžių protokolais, kuriuos pasirašo ekspertų grupės pirmininkas ir sekretorius. Prie protokolo pridedama eksperto, negalėjusio dalyvauti posėdyje, pateikta rašytinė nuomonė.<text:s/></text:p>
      <text:p text:style-name="P1081">23.<text:tab/>Ekspertų grupės narių paslaugos apmokamos kultūros<text:s/>ministro nustatyta tvarka.</text:p>
      <text:p text:style-name="P1082"/>
      <text:p text:style-name="P1083"><text:span text:style-name="T1084">VI</text:span><text:span text:style-name="T1085"><text:s/>SKYRIUS</text:span></text:p>
      <text:p text:style-name="P1086"><text:span text:style-name="T1087">SPRENDIMŲ DĖL PROJEKTŲ FINANSAVIMO PRIĖMIMAS IR FINANSAVIMAS</text:span></text:p>
      <text:p text:style-name="P1088"/>
      <text:p text:style-name="P1089">24.<text:tab/><text:span text:style-name="T1090">Projektai vertinami pagal šiuos kriterijus</text:span>:</text:p>
      <text:p text:style-name="P1091"><text:span text:style-name="T1092">24.1</text:span><text:span text:style-name="T1093">.</text:span><text:span text:style-name="T1094"><text:tab/>scenos meno kūrinio idėjos aktualumas ir novatoriškumas;</text:span><text:s/></text:p>
      <text:p text:style-name="P1095"><text:span text:style-name="T1096">24.2</text:span><text:span text:style-name="T1097">.</text:span><text:span text:style-name="T1098"><text:tab/>Įstaigos kūrybinės ve</text:span><text:span text:style-name="T1099">iklos sklaida ir pasiekiamumo didinimas;</text:span></text:p>
      <text:p text:style-name="P1100"><text:span text:style-name="T1101">24.3</text:span><text:span text:style-name="T1102">.</text:span><text:span text:style-name="T1103"><text:tab/>Projektui vykdyti prašomų lėšų pagrįstumas.</text:span></text:p>
      <text:p text:style-name="P1104"><text:span text:style-name="T1105">25</text:span><text:span text:style-name="T1106">. Kiekvienai paraišką pateikusiai Įstaigai Programos lėšos skiriamos bent vienam Projektui įgyvendinti.</text:span></text:p>
      <text:p text:style-name="P1107"><text:span text:style-name="T1108">26</text:span><text:span text:style-name="T1109">. Projektą ekspertų grupės posėdžio metu pr</text:span><text:span text:style-name="T1110">istato Įstaigos vadovas ar jo įgaliotas darbuotojas.</text:span></text:p>
      <text:p text:style-name="P1111"><text:span text:style-name="T1112">27</text:span><text:span text:style-name="T1113">. Projekto įgyvendinimo pradžia gali būti ankstesnė, nei kultūros ministro įsakymo dėl skirtų lėšų data. Projekto pabaiga negali būti vėlesnė nei finansuojamųjų metų gruodžio 31 d. Programos<text:s/></text:span><text:span text:style-name="T1114">lėšomis finansuojamos tos išlaidos, kurios patirtos nuo finansuojamų metų pradžios iki jų pabaigos.</text:span></text:p>
      <text:p text:style-name="P1115"><text:span text:style-name="T1116">28</text:span><text:span text:style-name="T1117">. Ekspertų vertinimas laikomas baigtu, kai:</text:span></text:p>
      <text:p text:style-name="P1118"><text:span text:style-name="T1119">28.1</text:span><text:span text:style-name="T1120">. nustatytas Programos tikslų finansavimo proporcingumas;</text:span></text:p>
      <text:p text:style-name="P1121"><text:span text:style-name="T1122">28.2</text:span><text:span text:style-name="T1123">. priimti sprendimai dėl visų eksp</text:span><text:span text:style-name="T1124">ertams teiktų Projektų;</text:span></text:p>
      <text:p text:style-name="P1125"><text:span text:style-name="T1126">28.3</text:span><text:span text:style-name="T1127">. kiekvienam Projektui pateiktos ekspertų apibendrintos argumentuotos išvados ir siūlymas finansuoti ar nefinansuoti.</text:span></text:p>
      <text:p text:style-name="P1128"><text:span text:style-name="T1129">29</text:span><text:span text:style-name="T1130">. Finansavimas Projektams skiriamas kultūros ministro sprendimu.</text:span></text:p>
      <text:p text:style-name="P1131"><text:span text:style-name="T1132">30</text:span><text:span text:style-name="T1133">. Ministerija su nacionalin</text:span><text:span text:style-name="T1134">iu teatru ar nacionaline koncertine įstaiga, kuriai skiriamos Programos lėšos, sudaro sutartį pagal Nuostatų 6 priede nustatytą formą dėl projekto (projektų) finansavimo. Prie sutarties<text:s/></text:span><text:span text:style-name="T1135">turi būti pridedama projekto (projektų) įgyvendinimo sąmata (sąmatos)<text:s/></text:span><text:span text:style-name="T1136">(Nuostatų 7 priedas). Dėl kiekvieno finansuoto projekto prie sutarties pridedama atskira sąmata. Kai lėšos skiriamos valstybiniam teatrui ir valstybinei koncertinei įstaigai, sutartis nesudaroma. Ministerijos administracijos padalinys, atsakingas už finans</text:span><text:span text:style-name="T1137">ų valdymą, teisės aktų nustatyta tvarka patikslinta tokios Įstaigos atitinkamos programos sąmatą.</text:span></text:p>
      <text:p text:style-name="P1138">31. Esant objektyvioms aplinkybėms ar nenumatytoms sąlygoms,<text:s/><text:span text:style-name="T1139">Įstaiga gali motyvuotu raštu kreiptis į Ministeriją dėl kultūros ministro įsakymu patvirtinto</text:span><text:span text:style-name="T1140"><text:s/>Projekto nevykdymo ar jo pakeitimo nauju Projektu, jeigu:</text:span></text:p>
      <text:p text:style-name="P1141"><text:span text:style-name="T1142">31.1</text:span><text:span text:style-name="T1143">. pagrįsta kūrybinė nesėkmė;</text:span></text:p>
      <text:p text:style-name="P1144"><text:span text:style-name="T1145">31.2</text:span><text:span text:style-name="T1146">. Projekto kūrybinės grupės vadovo liga ar mirtis;</text:span></text:p>
      <text:p text:style-name="P1147"><text:span text:style-name="T1148">31.3</text:span><text:span text:style-name="T1149">. užsienio gastrolių organizatoriai pranešė atšaukiantys savo siūlymus;</text:span></text:p>
      <text:p text:style-name="P1150"><text:span text:style-name="T1151">31.4</text:span><text:span text:style-name="T1152">.<text:s/></text:span><text:span text:style-name="T1153">Įstaigos vado</text:span><text:span text:style-name="T1154">vui pasikeitus ir pasiūlius Projektą (Projektus) pakeisti nauju Projektu (Projektais) už tą pačią lėšų sumą, skirtą patvirtintam Projektui (Projektams).</text:span></text:p>
      <text:p text:style-name="P1155">31¹.<text:s/><text:span text:style-name="T1156">Paskelbus<text:s/></text:span><text:span text:style-name="T1157">valstybės lygio<text:s/></text:span><text:span text:style-name="T1158">ekstremali</text:span><text:span text:style-name="T1159">ąją situaciją ir (ar) karantiną</text:span><text:span text:style-name="T1160"><text:s/>ir dėl to apribojus ar d</text:span><text:span text:style-name="T1161">raudžiant kultūros įstaigų lankymą, kultūros paslaugų teikimą ir (ar) kultūros renginių organizavimą, Įstaiga gali motyvuotu raštu kreiptis į Ministeriją dėl<text:s/></text:span><text:span text:style-name="T1162">kultūros ministro įsakymu patvirtinto Projekto nevykdymo ir lėšų</text:span><text:span text:style-name="T1163"><text:s/>panaudojimo kitam (-iems)<text:s/></text:span><text:span text:style-name="T1164">kultūro</text:span><text:span text:style-name="T1165">s ministro įsakymu patvirtintam (-iems) Projektui (-ams) ar<text:s/></text:span><text:span text:style-name="T1166">einamųjų biudžetinių metų Įstaigos kūrybinei veiklai vykdyti.<text:s/></text:span></text:p>
      <text:p text:style-name="P1167">Papildyta punktu:</text:p>
      <text:p text:style-name="P1168"><text:span text:style-name="T1169">Nr.<text:s/></text:span><text:a xlink:href="https://www.e-tar.lt/portal/legalAct.html?documentId=32b26670a64811ea9515f752ff221ec9" office:target-frame-name="_top" xlink:show="replace"><text:span text:style-name="T1170">ĮV-708</text:span></text:a><text:span text:style-name="T1171">,<text:s/></text:span><text:span text:style-name="T1172">2020-06-04, paskelbta TAR 2020-06-04, i. k. 2020-12230</text:span></text:p>
      <text:p text:style-name="Normal"/>
      <text:p text:style-name="P1173"><text:span text:style-name="T1174">32</text:span><text:span text:style-name="T1175">. Ministerija, gavusi Įstaigos motyvuotą kreipimąsi, nurodytą Nuostatų 31 ir 31</text:span>¹<text:s/><text:span text:style-name="T1176">punktuose, priima vieną iš sprendimų:</text:span></text:p>
      <text:p text:style-name="P1177"><text:span text:style-name="T1178">32.1</text:span><text:span text:style-name="T1179">. pritarti Projekto pakeitimui;</text:span></text:p>
      <text:p text:style-name="P1180"><text:span text:style-name="T1181">32.2</text:span><text:span text:style-name="T1182">. pritarti Projekto lėšų pana</text:span><text:span text:style-name="T1183">udojimui<text:s/></text:span><text:span text:style-name="T1184">einamųjų biudžetinių metų Įstaigos kūrybinei veiklai</text:span><text:span text:style-name="T1185"><text:s/>vykdyti</text:span><text:span text:style-name="T1186">;</text:span></text:p>
      <text:p text:style-name="P1187"><text:span text:style-name="T1188">32.3</text:span><text:span text:style-name="T1189">. Projektui skirtas lėšas grąžinti Ministerijai;</text:span></text:p>
      <text:p text:style-name="P1190"><text:span text:style-name="T1191">32.4</text:span><text:span text:style-name="T1192">. tikslinti sutartį dėl Projekto (Projektų) finansavimo. Prie sutarties<text:s/></text:span><text:span text:style-name="T1193">turi būti pridedama<text:s/></text:span><text:span text:style-name="T1194">Projekto (Projektų)<text:s/></text:span><text:span text:style-name="T1195">įgyvendi</text:span><text:span text:style-name="T1196">nimo sąmata (sąmatos).</text:span><text:s/></text:p>
      <text:p text:style-name="P1197">Punkto pakeitimai:</text:p>
      <text:p text:style-name="P1198"><text:span text:style-name="T1199">Nr.<text:s/></text:span><text:a xlink:href="https://www.e-tar.lt/portal/legalAct.html?documentId=32b26670a64811ea9515f752ff221ec9" office:target-frame-name="_top" xlink:show="replace"><text:span text:style-name="T1200">ĮV-708</text:span></text:a><text:span text:style-name="T1201">, 2020-06-04, paskelbta TAR 2020-06-04, i. k. 2020-12230</text:span></text:p>
      <text:p text:style-name="Normal"/>
      <text:p text:style-name="P1202"><text:span text:style-name="T1203">33</text:span><text:span text:style-name="T1204">. Įstaiga, dėl svarbių priežasčių nuspr</text:span><text:span text:style-name="T1205">endusi Projekto viešą atlikimą atidėti kitiems kalendoriniams metams, privalo apie tai informuoti Ministeriją, nustatydama kitą Projekto įgyvendinimo datą. Tuo atveju, Projekto ataskaita pateikiama<text:s/></text:span><text:span text:style-name="T1206">Nuostatų 34 punkto nustatyta tvarka.</text:span></text:p>
      <text:p text:style-name="P1207"/>
      <text:p text:style-name="P1208"><text:span text:style-name="T1209">VII</text:span><text:span text:style-name="T1210"><text:s/>SKYRIUS</text:span></text:p>
      <text:p text:style-name="P1211"><text:span text:style-name="T1212">PROJEKTŲ ĮGYVENDINIMO REZULTATŲ VERTINIMAS</text:span></text:p>
      <text:p text:style-name="P1213"/>
      <text:p text:style-name="P1214"><text:span text:style-name="T1215">34</text:span><text:span text:style-name="T1216">. Įstaiga už projektą atsiskaito<text:s/></text:span><text:span text:style-name="T1217">Ministerijai per 1 mėnesį nuo Projekto (projektų) įgyvendinimo pabaigos,<text:s/></text:span><text:span text:style-name="T1218">bet ne vėliau kaip iki kitų metų sausio 20 d.</text:span><text:span text:style-name="T1219"><text:s/>Įstaiga atsiskaito Ministerijai už kiekvieną Projektą, pateikdama:</text:span></text:p>
      <text:p text:style-name="P1220"><text:span text:style-name="T1221">34.1</text:span><text:span text:style-name="T1222">. Projekto įvykdymo rezultatų ataskaitą (Nuostatų 8 priedas)</text:span><text:span text:style-name="T1223">;</text:span></text:p>
      <text:p text:style-name="P1224"><text:span text:style-name="T1225">34.2</text:span><text:span text:style-name="T1226">. Projekto įvykdymo faktines išlaidas patvirtinančių dokumentų sąrašą (Nuostatų 9 priedas)</text:span><text:span text:style-name="T1227">. Šį dokumentą teikia<text:s/></text:span><text:span text:style-name="T1228">tik nacionalinis teatras ir nacionalinė koncertinė įstaiga.</text:span><text:span text:style-name="T1229"><text:tab/></text:span></text:p>
      <text:p text:style-name="P1230"><text:span text:style-name="T1231">35</text:span><text:span text:style-name="T1232">. Ministerijai pareikalavus, Įstaiga turi pateikti visus išlaidas pateisinančius ir apmokėjimą patvirtinančius dokumentus arba jų kopijas.<text:s/></text:span></text:p>
      <text:p text:style-name="P1233">36. Nepanaudotas Projekto lėšas Įstaiga privalo grąžinti Ministerijai teisės aktų nustatyta tvarka.</text:p>
      <text:p text:style-name="P1234"><text:span text:style-name="T1235">37</text:span><text:span text:style-name="T1236">. Ministerija pagal Projektų įvykdymo rezultatų ataskaitose pateiktą informaciją parengia Programos ataskaitą (Nuostatų 10 priedas) ir kartu su Projektų įvykdymo rezultatų ataskaitomis teikia e</text:span><text:span text:style-name="T1237">kspertams.</text:span></text:p>
      <text:p text:style-name="P1238"><text:span text:style-name="T1239">38</text:span><text:span text:style-name="T1240">. Ministerija apibendrintą informaciją skelbia Ministerijos interneto svetainėje.<text:s/></text:span></text:p>
      <text:p text:style-name="P1241"/>
      <text:p text:style-name="P1242"><text:span text:style-name="T1243">VIII</text:span><text:span text:style-name="T1244"><text:s/>SKYRIUS</text:span></text:p>
      <text:p text:style-name="P1245"><text:span text:style-name="T1246">BAIGIAMOSIOS NUOSTATOS</text:span></text:p>
      <text:p text:style-name="P1247"/>
      <text:p text:style-name="P1248"><text:span text:style-name="T1249">39</text:span><text:span text:style-name="T1250">. Projektų įgyvendinimo stebėseną vykdo Ministerija.</text:span></text:p>
      <text:p text:style-name="P1251"><text:span text:style-name="T1252">40</text:span><text:span text:style-name="T1253">. Paraiškos ir ataskaitos, ekspertų posėdžių pr</text:span><text:span text:style-name="T1254">otokolai saugomi Ministerijoje teisės aktų nustatyta tvarka ir terminais.</text:span></text:p>
      <text:p text:style-name="P1255"><text:span text:style-name="T1256">________________________</text:span></text:p>
      <text:p text:style-name="P1257">Papildyta priedu:</text:p>
      <text:p text:style-name="P1258"><text:span text:style-name="T1259">Nr.<text:s/></text:span><text:a xlink:href="https://www.e-tar.lt/portal/legalAct.html?documentId=93b9a6d0601811e98b599e654d7d03a0" office:target-frame-name="_top" xlink:show="replace"><text:span text:style-name="T1260">ĮV-270</text:span></text:a><text:span text:style-name="T1261">, 2019-04-09, paskelbta TAR</text:span><text:span text:style-name="T1262"><text:s/>2019-04-16, i. k. 2019-06206</text:span></text:p>
      <text:p text:style-name="Normal"/>
      <text:p text:style-name="Normal"/>
      <text:p text:style-name="Normal"/>
      <text:p text:style-name="Normal"/>
      <text:p text:style-name="P1263">Priedų pakeitimai:</text:p>
      <text:p text:style-name="Normal"/>
      <text:p text:style-name="P1264">2 priedo keitimas pagal ĮV-270</text:p>
      <text:p text:style-name="P1265">Priedo pakeitimai:</text:p>
      <text:p text:style-name="P1266"><text:span text:style-name="T1267">Nr.<text:s/></text:span><text:a xlink:href="https://www.e-tar.lt/portal/legalAct.html?documentId=93b9a6d0601811e98b599e654d7d03a0" office:target-frame-name="_top" xlink:show="replace"><text:span text:style-name="T1268">ĮV-270</text:span></text:a><text:span text:style-name="T1269">, 2019-04-09, paskelbta TAR 2019-04-16, i.</text:span><text:span text:style-name="T1270"><text:s/>k. 2019-06206</text:span></text:p>
      <text:p text:style-name="Normal"/>
      <text:p text:style-name="P1271">7 priedo keitimas pagal ĮV-270</text:p>
      <text:p text:style-name="P1272">Priedo pakeitimai:</text:p>
      <text:p text:style-name="P1273"><text:span text:style-name="T1274">Nr.<text:s/></text:span><text:a xlink:href="https://www.e-tar.lt/portal/legalAct.html?documentId=f87fa4a08a7d11e8adc2b65cf0f647e0" office:target-frame-name="_top" xlink:show="replace"><text:span text:style-name="T1275">ĮV-585</text:span></text:a><text:span text:style-name="T1276">, 2018-07-18, paskelbta TAR 2018-07-18, i. k. 2018-12161</text:span></text:p>
      <text:p text:style-name="P1277"><text:span text:style-name="T1278">Nr.<text:s/></text:span><text:a xlink:href="https://www.e-tar.lt/portal/legalAct.html?documentId=93b9a6d0601811e98b599e654d7d03a0" office:target-frame-name="_top" xlink:show="replace"><text:span text:style-name="T1279">ĮV-270</text:span></text:a><text:span text:style-name="T1280">, 2019-04-09, paskelbta TAR 2019-04-16, i. k. 2019-06206</text:span></text:p>
      <text:p text:style-name="Normal"/>
      <text:p text:style-name="P1281">1 priedo keitimas pagal ĮV-270</text:p>
      <text:p text:style-name="P1282">Papildyta priedu:</text:p>
      <text:p text:style-name="P1283"><text:span text:style-name="T1284">Nr.<text:s/></text:span><text:a xlink:href="https://www.e-tar.lt/portal/legalAct.html?documentId=93b9a6d0601811e98b599e654d7d03a0" office:target-frame-name="_top" xlink:show="replace"><text:span text:style-name="T1285">ĮV-270</text:span></text:a><text:span text:style-name="T1286">, 2019-04-09, paskelbta TAR 2019-04-16, i. k. 2019-06206</text:span></text:p>
      <text:p text:style-name="Normal"/>
      <text:p text:style-name="P1287">3 priedo keitimas pagal ĮV-270</text:p>
      <text:p text:style-name="P1288">Papildyta priedu:</text:p>
      <text:p text:style-name="P1289"><text:span text:style-name="T1290">Nr.<text:s/></text:span><text:a xlink:href="https://www.e-tar.lt/portal/legalAct.html?documentId=93b9a6d0601811e98b599e654d7d03a0" office:target-frame-name="_top" xlink:show="replace"><text:span text:style-name="T1291">ĮV-270</text:span></text:a><text:span text:style-name="T1292">, 2019-04-09, paskelbta TAR 2019-04-16, i. k. 2019-06206</text:span></text:p>
      <text:p text:style-name="Normal"/>
      <text:p text:style-name="P1293">4 priedo keitimas pagal ĮV-270</text:p>
      <text:p text:style-name="P1294">Papildyta priedu:</text:p>
      <text:p text:style-name="P1295"><text:span text:style-name="T1296">Nr.<text:s/></text:span><text:a xlink:href="https://www.e-tar.lt/portal/legalAct.html?documentId=93b9a6d0601811e98b599e654d7d03a0" office:target-frame-name="_top" xlink:show="replace"><text:span text:style-name="T1297">ĮV-270</text:span></text:a><text:span text:style-name="T1298">, 2019-04-09, paskelbta TAR 2019-04</text:span><text:span text:style-name="T1299">-16, i. k. 2019-06206</text:span></text:p>
      <text:p text:style-name="Normal"/>
      <text:p text:style-name="P1300">5 priedo keitimas pagal ĮV-270</text:p>
      <text:p text:style-name="P1301">Papildyta priedu:</text:p>
      <text:p text:style-name="P1302"><text:span text:style-name="T1303">Nr.<text:s/></text:span><text:a xlink:href="https://www.e-tar.lt/portal/legalAct.html?documentId=93b9a6d0601811e98b599e654d7d03a0" office:target-frame-name="_top" xlink:show="replace"><text:span text:style-name="T1304">ĮV-270</text:span></text:a><text:span text:style-name="T1305">, 2019-04-09, paskelbta TAR 2019-04-16, i. k. 2019-06206</text:span></text:p>
      <text:p text:style-name="Normal"/>
      <text:p text:style-name="P1306">6 priedo keitimas<text:s/>pagal ĮV-270</text:p>
      <text:p text:style-name="P1307">Papildyta priedu:</text:p>
      <text:p text:style-name="P1308"><text:span text:style-name="T1309">Nr.<text:s/></text:span><text:a xlink:href="https://www.e-tar.lt/portal/legalAct.html?documentId=93b9a6d0601811e98b599e654d7d03a0" office:target-frame-name="_top" xlink:show="replace"><text:span text:style-name="T1310">ĮV-270</text:span></text:a><text:span text:style-name="T1311">, 2019-04-09, paskelbta TAR 2019-04-16, i. k. 2019-06206</text:span></text:p>
      <text:p text:style-name="Normal"/>
      <text:p text:style-name="P1312">8 priedo keitimas pagal ĮV-270</text:p>
      <text:p text:style-name="P1313">Papildyta priedu:</text:p>
      <text:p text:style-name="P1314"><text:span text:style-name="T1315">Nr.<text:s/></text:span><text:a xlink:href="https://www.e-tar.lt/portal/legalAct.html?documentId=93b9a6d0601811e98b599e654d7d03a0" office:target-frame-name="_top" xlink:show="replace"><text:span text:style-name="T1316">ĮV-270</text:span></text:a><text:span text:style-name="T1317">, 2019-04-09, paskelbta TAR 2019-04-16, i. k. 2019-06206</text:span></text:p>
      <text:p text:style-name="Normal"/>
      <text:p text:style-name="P1318">9 priedo keitimas pagal ĮV-270</text:p>
      <text:p text:style-name="P1319">Papildyta priedu:</text:p>
      <text:p text:style-name="P1320"><text:span text:style-name="T1321">Nr.<text:s/></text:span><text:a xlink:href="https://www.e-tar.lt/portal/legalAct.html?documentId=93b9a6d0601811e98b599e654d7d03a0" office:target-frame-name="_top" xlink:show="replace"><text:span text:style-name="T1322">ĮV-270</text:span></text:a><text:span text:style-name="T1323">, 2019-04-09, paskelbta TAR 2019-04-16, i. k. 2019-06206</text:span></text:p>
      <text:p text:style-name="Normal"/>
      <text:p text:style-name="P1324">10 priedo keitimas pagal ĮV-270</text:p>
      <text:p text:style-name="P1325">Papildyta priedu:</text:p>
      <text:p text:style-name="P1326"><text:span text:style-name="T1327">Nr.<text:s/></text:span><text:a xlink:href="https://www.e-tar.lt/portal/legalAct.html?documentId=93b9a6d0601811e98b599e654d7d03a0" office:target-frame-name="_top" xlink:show="replace"><text:span text:style-name="T1328">ĮV-270</text:span></text:a><text:span text:style-name="T1329">, 2019-04-09, paskelbta TAR 2019-04-16, i. k. 2019-06206</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kultūros ministerija, Įsakymas</text:span></text:p>
      <text:p text:style-name="P1339"><text:span text:style-name="T1340">Nr.<text:s/></text:span><text:a xlink:href="https://www.e-tar.lt/portal/legalAct.html?documentId=f87fa4a08a7d11e8adc2b65cf0f647e0" office:target-frame-name="_top" xlink:show="replace"><text:span text:style-name="T1341">ĮV-585</text:span></text:a><text:span text:style-name="T1342">, 2018-07-18, paskelbta TAR 2018-07-18, i. k. 2018-12161</text:span></text:p>
      <text:p text:style-name="P1343"><text:span text:style-name="T1344">Dėl Lietuvos Respublikos kultūros ministro 2017 m. lapkričio 30 d. įsakymo Nr. ĮV-1144 „Dėl Profesionaliojo scenos me</text:span><text:span text:style-name="T1345">no veiklos nacionalinės programos ir Profesionaliojo scenos meno veiklos nacionalinės programos nuostatų patvirtinimo“ pakeitimo</text:span></text:p>
      <text:p text:style-name="P1346"/>
      <text:p text:style-name="P1347"><text:span text:style-name="T1348">2.</text:span></text:p>
      <text:p text:style-name="P1349"><text:span text:style-name="T1350">Lietuvos Respublikos kultūros ministerija, Įsakymas</text:span></text:p>
      <text:p text:style-name="P1351"><text:span text:style-name="T1352">Nr.<text:s/></text:span><text:a xlink:href="https://www.e-tar.lt/portal/legalAct.html?documentId=93b9a6d0601811e98b599e654d7d03a0" office:target-frame-name="_top" xlink:show="replace"><text:span text:style-name="T1353">ĮV-270</text:span></text:a><text:span text:style-name="T1354">, 2019-04-09, paskelbta TAR 2019-04-16, i. k. 2019-06206</text:span></text:p>
      <text:p text:style-name="P1355"><text:span text:style-name="T1356">Dėl kultūros ministro 2017 m. lapkričio 30 d. įsakymu Nr. ĮV-1144 „Dėl Profesionaliojo scenos men</text:span><text:span text:style-name="T1357">o veiklos nacionalinės programos ir Profesionaliojo scenos meno veiklos nacionalinės programos nuostatų patvirtinimo“ pakeitimo</text:span></text:p>
      <text:p text:style-name="P1358"/>
      <text:p text:style-name="P1359"><text:span text:style-name="T1360">3.</text:span></text:p>
      <text:p text:style-name="P1361"><text:span text:style-name="T1362">Lietuvos Respublikos kultūros ministerija, Įsakymas</text:span></text:p>
      <text:p text:style-name="P1363"><text:span text:style-name="T1364">Nr.<text:s/></text:span><text:a xlink:href="https://www.e-tar.lt/portal/legalAct.html?documentId=32b26670a64811ea9515f752ff221ec9" office:target-frame-name="_top" xlink:show="replace"><text:span text:style-name="T1365">ĮV-708</text:span></text:a><text:span text:style-name="T1366">, 2020-06-04, paskelbta TAR 2020-06-04, i. k. 2020-12230</text:span></text:p>
      <text:p text:style-name="P1367"><text:span text:style-name="T1368">Dėl kultūros ministro 2017 m. lapkričio 30 d. įsakymo Nr. ĮV-1144 „Dėl Profesionaliojo scenos meno veiklos nacionalinės programos ir Profesionaliojo scenos meno ve</text:span><text:span text:style-name="T1369">iklos nacionalinės programos nuostatų patvirtin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08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9" style:parent-style-name="Normal" style:family="paragraph">
      <style:paragraph-properties fo:text-align="center">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3.4625in"/>
          <style:tab-stop style:type="right" style:position="6.925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99"><text:page-number text:fixed="false">9</text:page-number></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825"><text:page-number text:fixed="false">9</text:page-number></text:p>
        <text:p text:style-name="P826"/>
      </style:header>
      <style:footer>
        <text:p text:style-name="P827"/>
      </style:footer>
    </style:master-page>
    <style:master-page style:next-style-name="MP3" style:name="MPF3" style:page-layout-name="PL3">
      <style:header>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4-01T02:43:00Z</meta:creation-date>
    <dc:date>2023-04-01T02:43:00Z</dc:date>
    <meta:print-date>2017-10-25T10:32:00Z</meta:print-date>
    <meta:template xlink:href="Normal.dotm" xlink:type="simple"/>
    <meta:editing-cycles>2</meta:editing-cycles>
    <meta:editing-duration>PT0S</meta:editing-duration>
    <meta:document-statistic meta:page-count="11" meta:paragraph-count="609" meta:word-count="5227" meta:character-count="40845" meta:row-count="1393" meta:non-whitespace-character-count="36227"/>
  </office:meta>
</office:document-meta>
</file>